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with-next="always" fo:keep-together="always" fo:break-before="page" fo:margin-left="3.543in" fo:background-color="#FFFFFF">
        <style:tab-stops/>
      </style:paragraph-properties>
    </style:style>
    <style:style style:name="P51" style:parent-style-name="Normal" style:family="paragraph">
      <style:paragraph-properties fo:keep-with-next="always" fo:keep-together="always" fo:margin-left="3.543in" fo:background-color="#FFFFFF">
        <style:tab-stops/>
      </style:paragraph-properties>
    </style:style>
    <style:style style:name="P52" style:parent-style-name="Normal" style:family="paragraph">
      <style:paragraph-properties fo:keep-with-next="always" fo:keep-together="always" fo:text-indent="3.543in" fo:background-color="#FFFFFF"/>
    </style:style>
    <style:style style:name="P53" style:parent-style-name="Normal" style:family="paragraph">
      <style:paragraph-properties fo:keep-with-next="always" fo:keep-together="always"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break-before="page" fo:text-indent="3.543in"/>
    </style:style>
    <style:style style:name="P191" style:parent-style-name="Normal" style:family="paragraph">
      <style:paragraph-properties fo:widows="0" fo:orphans="0"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widows="0" fo:orphans="0" fo:text-indent="0.4923in"/>
      <style:text-properties fo:font-weight="bold" style:font-weight-asian="bold"/>
    </style:style>
    <style:style style:name="P197" style:parent-style-name="Normal" style:family="paragraph">
      <style:paragraph-properties fo:text-indent="0.4923in"/>
    </style:style>
    <style:style style:name="TableColumn199" style:family="table-column">
      <style:table-column-properties style:column-width="2.3895in" style:use-optimal-column-width="false"/>
    </style:style>
    <style:style style:name="TableColumn200" style:family="table-column">
      <style:table-column-properties style:column-width="4.3027in" style:use-optimal-column-width="false"/>
    </style:style>
    <style:style style:name="Table198" style:family="table">
      <style:table-properties style:width="6.6923in" fo:margin-left="0in" table:align="left"/>
    </style:style>
    <style:style style:name="TableRow201" style:family="table-row">
      <style:table-row-properties style:min-row-height="0.4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weight="bold" style:font-weight-asian="bold" fo:font-size="10pt" style:font-size-asian="10pt"/>
    </style:style>
    <style:style style:name="P204" style:parent-style-name="Normal" style:family="paragraph">
      <style:paragraph-properties fo:widows="0" fo:orphans="0"/>
      <style:text-properties fo:font-weight="bold" style:font-weight-asian="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weight="bold" style:font-weight-asian="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3854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weight="bold" style:font-weight-asian="bold" fo:font-size="10pt" style:font-size-asian="10pt"/>
    </style:style>
    <style:style style:name="P222" style:parent-style-name="Normal" style:family="paragraph">
      <style:paragraph-properties fo:widows="0" fo:orphans="0"/>
      <style:text-properties fo:font-weight="bold" style:font-weight-asian="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3854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weight="bold" style:font-weight-asian="bold" fo:font-size="10pt" style:font-size-asian="10pt"/>
    </style:style>
    <style:style style:name="P228" style:parent-style-name="Normal" style:family="paragraph">
      <style:paragraph-properties fo:widows="0" fo:orphans="0"/>
      <style:text-properties fo:font-weight="bold" style:font-weight-asian="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3854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weight="bold" style:font-weight-asian="bold" fo:font-size="10pt" style:font-size-asian="10pt"/>
    </style:style>
    <style:style style:name="P234" style:parent-style-name="Normal" style:family="paragraph">
      <style:paragraph-properties fo:widows="0" fo:orphans="0"/>
      <style:text-properties fo:font-weight="bold" style:font-weight-asian="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Row237" style:family="table-row">
      <style:table-row-properties style:min-row-height="0.3854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weight="bold" style:font-weight-asian="bold" fo:font-size="10pt" style:font-size-asian="10pt"/>
    </style:style>
    <style:style style:name="P240" style:parent-style-name="Normal" style:family="paragraph">
      <style:paragraph-properties fo:widows="0" fo:orphans="0"/>
      <style:text-properties fo:font-weight="bold" style:font-weight-asian="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3854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weight="bold" style:font-weight-asian="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weight="bold" style:font-weight-asian="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weight="bold" style:font-weight-asian="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align="justify" fo:text-indent="0.4923in"/>
      <style:text-properties fo:font-weight="bold" style:font-weight-asian="bold"/>
    </style:style>
    <style:style style:name="P260" style:parent-style-name="Normal" style:family="paragraph">
      <style:paragraph-properties fo:widows="0" fo:orphans="0" fo:text-align="justify" fo:text-indent="0.4923in"/>
      <style:text-properties fo:font-weight="bold" style:font-weight-asian="bold"/>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indent="0.4923in"/>
      <style:text-properties fo:font-weight="bold" style:font-weight-asian="bold"/>
    </style:style>
    <style:style style:name="P265" style:parent-style-name="Normal" style:family="paragraph">
      <style:paragraph-properties fo:text-indent="0.4923in"/>
    </style:style>
    <style:style style:name="TableColumn267" style:family="table-column">
      <style:table-column-properties style:column-width="2.9875in" style:use-optimal-column-width="false"/>
    </style:style>
    <style:style style:name="TableColumn268" style:family="table-column">
      <style:table-column-properties style:column-width="3.7048in" style:use-optimal-column-width="false"/>
    </style:style>
    <style:style style:name="Table266" style:family="table">
      <style:table-properties style:width="6.6923in" fo:margin-left="0in" table:align="left"/>
    </style:style>
    <style:style style:name="TableRow269" style:family="table-row">
      <style:table-row-properties style:min-row-height="0.0166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fo:font-style="italic" style:font-style-asian="italic" style:font-style-complex="italic" fo:font-size="10pt" style:font-size-asian="10pt"/>
    </style:style>
    <style:style style:name="TableRow273" style:family="table-row">
      <style:table-row-properties style:min-row-height="1.05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weight="bold" style:font-weight-asian="bold" fo:font-size="10pt" style:font-size-asian="10pt"/>
    </style:style>
    <style:style style:name="P276" style:parent-style-name="Normal" style:family="paragraph">
      <style:paragraph-properties fo:widows="0" fo:orphans="0"/>
      <style:text-properties fo:font-weight="bold" style:font-weight-asian="bold" fo:font-size="10pt" style:font-size-asian="10pt"/>
    </style:style>
    <style:style style:name="P277" style:parent-style-name="Normal" style:family="paragraph">
      <style:paragraph-properties fo:widows="0" fo:orphans="0"/>
      <style:text-properties fo:font-weight="bold" style:font-weight-asian="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weight="bold" style:font-weight-asian="bold" fo:font-size="10pt" style:font-size-asian="10pt"/>
    </style:style>
    <style:style style:name="P280" style:parent-style-name="Normal" style:family="paragraph">
      <style:paragraph-properties fo:text-indent="0.4923in"/>
    </style:style>
    <style:style style:name="TableColumn282" style:family="table-column">
      <style:table-column-properties style:column-width="2.9861in" style:use-optimal-column-width="false"/>
    </style:style>
    <style:style style:name="TableColumn283" style:family="table-column">
      <style:table-column-properties style:column-width="3.7062in" style:use-optimal-column-width="false"/>
    </style:style>
    <style:style style:name="Table281" style:family="table">
      <style:table-properties style:width="6.6923in" fo:margin-left="0in" table:align="left"/>
    </style:style>
    <style:style style:name="TableRow284" style:family="table-row">
      <style:table-row-properties style:min-row-height="0.0152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fo:font-style="italic" style:font-style-asian="italic" style:font-style-complex="italic" fo:font-size="10pt" style:font-size-asian="10pt"/>
    </style:style>
    <style:style style:name="T288" style:parent-style-name="DefaultParagraphFont" style:family="text">
      <style:text-properties fo:font-weight="bold" style:font-weight-asian="bold" fo:font-style="italic" style:font-style-asian="italic" style:font-style-complex="italic" fo:font-size="10pt" style:font-size-asian="10pt"/>
    </style:style>
    <style:style style:name="TableRow289" style:family="table-row">
      <style:table-row-properties style:min-row-height="0.9708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weight="bold" style:font-weight-asian="bold" fo:font-size="10pt" style:font-size-asian="10pt"/>
    </style:style>
    <style:style style:name="P292" style:parent-style-name="Normal" style:family="paragraph">
      <style:paragraph-properties fo:widows="0" fo:orphans="0"/>
      <style:text-properties fo:font-weight="bold" style:font-weight-asian="bold" fo:font-size="10pt" style:font-size-asian="10pt"/>
    </style:style>
    <style:style style:name="P293" style:parent-style-name="Normal" style:family="paragraph">
      <style:paragraph-properties fo:widows="0" fo:orphans="0"/>
      <style:text-properties fo:font-weight="bold" style:font-weight-asian="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weight="bold" style:font-weight-asian="bold" fo:font-size="10pt" style:font-size-asian="10pt"/>
    </style:style>
    <style:style style:name="TableRow296" style:family="table-row">
      <style:table-row-properties style:min-row-height="0.7402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weight="bold" style:font-weight-asian="bold" fo:font-size="10pt" style:font-size-asian="10pt"/>
    </style:style>
    <style:style style:name="P299" style:parent-style-name="Normal" style:family="paragraph">
      <style:paragraph-properties fo:widows="0" fo:orphans="0"/>
      <style:text-properties fo:font-weight="bold" style:font-weight-asian="bold" fo:font-size="10pt" style:font-size-asian="10pt"/>
    </style:style>
    <style:style style:name="P300" style:parent-style-name="Normal" style:family="paragraph">
      <style:paragraph-properties fo:widows="0" fo:orphans="0"/>
      <style:text-properties fo:font-weight="bold" style:font-weight-asian="bold" fo:font-size="10pt" style:font-size-asian="10pt"/>
    </style:style>
    <style:style style:name="P301" style:parent-style-name="Normal" style:family="paragraph">
      <style:paragraph-properties fo:widows="0" fo:orphans="0"/>
      <style:text-properties fo:font-weight="bold" style:font-weight-asian="bold" fo:font-size="10pt" style:font-size-asian="10pt"/>
    </style:style>
    <style:style style:name="TableRow302" style:family="table-row">
      <style:table-row-properties style:min-row-height="1.156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weight="bold" style:font-weight-asian="bold" fo:font-size="10pt" style:font-size-asian="10pt"/>
    </style:style>
    <style:style style:name="P305" style:parent-style-name="Normal" style:family="paragraph">
      <style:paragraph-properties fo:widows="0" fo:orphans="0"/>
      <style:text-properties fo:font-weight="bold" style:font-weight-asian="bold" fo:font-size="10pt" style:font-size-asian="10pt"/>
    </style:style>
    <style:style style:name="P306" style:parent-style-name="Normal" style:family="paragraph">
      <style:paragraph-properties fo:widows="0" fo:orphans="0"/>
      <style:text-properties fo:font-weight="bold" style:font-weight-asian="bold" fo:font-size="10pt" style:font-size-asian="10pt"/>
    </style:style>
    <style:style style:name="P307" style:parent-style-name="Normal" style:family="paragraph">
      <style:paragraph-properties fo:widows="0" fo:orphans="0"/>
      <style:text-properties fo:font-weight="bold" style:font-weight-asian="bold" fo:font-size="10pt" style:font-size-asian="10pt"/>
    </style:style>
    <style:style style:name="P308" style:parent-style-name="Normal" style:family="paragraph">
      <style:paragraph-properties fo:widows="0" fo:orphans="0"/>
      <style:text-properties fo:font-weight="bold" style:font-weight-asian="bold" fo:font-size="10pt" style:font-size-asian="10pt"/>
    </style:style>
    <style:style style:name="P309" style:parent-style-name="Normal" style:family="paragraph">
      <style:paragraph-properties fo:widows="0" fo:orphans="0"/>
      <style:text-properties fo:font-weight="bold" style:font-weight-asian="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weight="bold" style:font-weight-asian="bold" fo:font-size="10pt" style:font-size-asian="10pt"/>
    </style:style>
    <style:style style:name="TableRow312" style:family="table-row">
      <style:table-row-properties style:min-row-height="0.0152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weight="bold" style:font-weight-asian="bold" fo:font-size="10pt" style:font-size-asian="10pt"/>
    </style:style>
    <style:style style:name="P315" style:parent-style-name="Normal" style:family="paragraph">
      <style:paragraph-properties fo:widows="0" fo:orphans="0"/>
      <style:text-properties fo:font-weight="bold" style:font-weight-asian="bold" fo:font-size="10pt" style:font-size-asian="10pt"/>
    </style:style>
    <style:style style:name="P316" style:parent-style-name="Normal" style:family="paragraph">
      <style:paragraph-properties fo:widows="0" fo:orphans="0"/>
      <style:text-properties fo:font-weight="bold" style:font-weight-asian="bold" fo:font-size="10pt" style:font-size-asian="10pt"/>
    </style:style>
    <style:style style:name="P317" style:parent-style-name="Normal" style:family="paragraph">
      <style:paragraph-properties fo:widows="0" fo:orphans="0"/>
      <style:text-properties fo:font-weight="bold" style:font-weight-asian="bold" fo:font-size="10pt" style:font-size-asian="10pt"/>
    </style:style>
    <style:style style:name="P318" style:parent-style-name="Normal" style:family="paragraph">
      <style:paragraph-properties fo:widows="0" fo:orphans="0"/>
      <style:text-properties fo:font-weight="bold" style:font-weight-asian="bold" fo:font-size="10pt" style:font-size-asian="10pt"/>
    </style:style>
    <style:style style:name="P319" style:parent-style-name="Normal" style:family="paragraph">
      <style:paragraph-properties fo:widows="0" fo:orphans="0"/>
      <style:text-properties fo:font-weight="bold" style:font-weight-asian="bold" fo:font-size="10pt" style:font-size-asian="10pt"/>
    </style:style>
    <style:style style:name="P320" style:parent-style-name="Normal" style:family="paragraph">
      <style:paragraph-properties fo:widows="0" fo:orphans="0"/>
      <style:text-properties fo:font-weight="bold" style:font-weight-asian="bold" fo:font-size="10pt" style:font-size-asian="10pt"/>
    </style:style>
    <style:style style:name="P321" style:parent-style-name="Normal" style:family="paragraph">
      <style:paragraph-properties fo:widows="0" fo:orphans="0"/>
      <style:text-properties fo:font-weight="bold" style:font-weight-asian="bold" fo:font-size="10pt" style:font-size-asian="10pt"/>
    </style:style>
    <style:style style:name="P322" style:parent-style-name="Normal" style:family="paragraph">
      <style:paragraph-properties fo:widows="0" fo:orphans="0"/>
      <style:text-properties fo:font-weight="bold" style:font-weight-asian="bold" fo:font-size="10pt" style:font-size-asian="10pt"/>
    </style:style>
    <style:style style:name="P323" style:parent-style-name="Normal" style:family="paragraph">
      <style:paragraph-properties fo:widows="0" fo:orphans="0"/>
      <style:text-properties fo:font-weight="bold" style:font-weight-asian="bold" fo:font-size="10pt" style:font-size-asian="10pt"/>
    </style:style>
    <style:style style:name="P324" style:parent-style-name="Normal" style:family="paragraph">
      <style:paragraph-properties fo:widows="0" fo:orphans="0"/>
      <style:text-properties fo:font-weight="bold" style:font-weight-asian="bold" fo:font-size="10pt" style:font-size-asian="10pt"/>
    </style:style>
    <style:style style:name="P325" style:parent-style-name="Normal" style:family="paragraph">
      <style:paragraph-properties fo:widows="0" fo:orphans="0"/>
      <style:text-properties fo:font-weight="bold" style:font-weight-asian="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weight="bold" style:font-weight-asian="bold" fo:font-size="10pt" style:font-size-asian="10pt"/>
    </style:style>
    <style:style style:name="TableRow328" style:family="table-row">
      <style:table-row-properties style:min-row-height="0.0152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weight="bold" style:font-weight-asian="bold" fo:font-size="10pt" style:font-size-asian="10pt"/>
    </style:style>
    <style:style style:name="P331" style:parent-style-name="Normal" style:family="paragraph">
      <style:paragraph-properties fo:widows="0" fo:orphans="0"/>
      <style:text-properties fo:font-weight="bold" style:font-weight-asian="bold" fo:font-size="10pt" style:font-size-asian="10pt"/>
    </style:style>
    <style:style style:name="P332" style:parent-style-name="Normal" style:family="paragraph">
      <style:paragraph-properties fo:widows="0" fo:orphans="0"/>
      <style:text-properties fo:font-weight="bold" style:font-weight-asian="bold" fo:font-size="10pt" style:font-size-asian="10pt"/>
    </style:style>
    <style:style style:name="P333" style:parent-style-name="Normal" style:family="paragraph">
      <style:paragraph-properties fo:widows="0" fo:orphans="0"/>
      <style:text-properties fo:font-weight="bold" style:font-weight-asian="bold" fo:font-size="10pt" style:font-size-asian="10pt"/>
    </style:style>
    <style:style style:name="P334" style:parent-style-name="Normal" style:family="paragraph">
      <style:paragraph-properties fo:widows="0" fo:orphans="0"/>
      <style:text-properties fo:font-weight="bold" style:font-weight-asian="bold" fo:font-size="10pt" style:font-size-asian="10pt"/>
    </style:style>
    <style:style style:name="P335" style:parent-style-name="Normal" style:family="paragraph">
      <style:paragraph-properties fo:widows="0" fo:orphans="0"/>
      <style:text-properties fo:font-weight="bold" style:font-weight-asian="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weight="bold" style:font-weight-asian="bold" fo:font-size="10pt" style:font-size-asian="10pt"/>
    </style:style>
    <style:style style:name="TableRow338" style:family="table-row">
      <style:table-row-properties style:min-row-height="0.0152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weight="bold" style:font-weight-asian="bold" fo:font-size="10pt" style:font-size-asian="10pt"/>
    </style:style>
    <style:style style:name="P341" style:parent-style-name="Normal" style:family="paragraph">
      <style:paragraph-properties fo:widows="0" fo:orphans="0"/>
      <style:text-properties fo:font-weight="bold" style:font-weight-asian="bold" fo:font-size="10pt" style:font-size-asian="10pt"/>
    </style:style>
    <style:style style:name="P342" style:parent-style-name="Normal" style:family="paragraph">
      <style:paragraph-properties fo:widows="0" fo:orphans="0"/>
      <style:text-properties fo:font-weight="bold" style:font-weight-asian="bold" fo:font-size="10pt" style:font-size-asian="10pt"/>
    </style:style>
    <style:style style:name="P343" style:parent-style-name="Normal" style:family="paragraph">
      <style:paragraph-properties fo:widows="0" fo:orphans="0"/>
      <style:text-properties fo:font-weight="bold" style:font-weight-asian="bold" fo:font-size="10pt" style:font-size-asian="10pt"/>
    </style:style>
    <style:style style:name="P344" style:parent-style-name="Normal" style:family="paragraph">
      <style:paragraph-properties fo:widows="0" fo:orphans="0"/>
      <style:text-properties fo:font-weight="bold" style:font-weight-asian="bold" fo:font-size="10pt" style:font-size-asian="10pt"/>
    </style:style>
    <style:style style:name="P345" style:parent-style-name="Normal" style:family="paragraph">
      <style:paragraph-properties fo:widows="0" fo:orphans="0"/>
      <style:text-properties fo:font-weight="bold" style:font-weight-asian="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weight="bold" style:font-weight-asian="bold" fo:font-size="10pt" style:font-size-asian="10pt"/>
    </style:style>
    <style:style style:name="P348" style:parent-style-name="Normal" style:family="paragraph">
      <style:paragraph-properties fo:widows="0" fo:orphans="0" fo:text-indent="0.4923in"/>
    </style:style>
    <style:style style:name="P349" style:parent-style-name="Normal" style:family="paragraph">
      <style:paragraph-properties fo:text-indent="0.4923in"/>
    </style:style>
    <style:style style:name="TableColumn351" style:family="table-column">
      <style:table-column-properties style:column-width="6.6923in" style:use-optimal-column-width="false"/>
    </style:style>
    <style:style style:name="Table350" style:family="table">
      <style:table-properties style:width="6.6923in" fo:margin-left="0in" table:align="left"/>
    </style:style>
    <style:style style:name="TableRow352" style:family="table-row">
      <style:table-row-properties style:min-row-height="0.018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weight="bold" style:font-weight-asian="bold"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fo:text-indent="0.4923in"/>
    </style:style>
    <style:style style:name="P361" style:parent-style-name="Normal" style:family="paragraph">
      <style:paragraph-properties fo:text-indent="0.4923in"/>
    </style:style>
    <style:style style:name="P362" style:parent-style-name="Normal" style:family="paragraph">
      <style:paragraph-properties fo:widows="0" fo:orphans="0"/>
      <style:text-properties fo:font-weight="bold" style:font-weight-asian="bold"/>
    </style:style>
    <style:style style:name="P363" style:parent-style-name="Normal" style:family="paragraph">
      <style:paragraph-properties fo:widows="0" fo:orphans="0"/>
    </style:style>
    <style:style style:name="P364" style:parent-style-name="Normal" style:family="paragraph">
      <style:paragraph-properties fo:widows="0" fo:orphans="0">
        <style:tab-stops>
          <style:tab-stop style:type="center" style:position="1.3062in"/>
        </style:tab-stops>
      </style:paragraph-properties>
      <style:text-properties fo:font-size="10pt" style:font-size-asian="10pt"/>
    </style:style>
    <style:style style:name="P365" style:parent-style-name="Normal" style:family="paragraph">
      <style:paragraph-properties fo:widows="0" fo:orphans="0"/>
    </style:style>
    <style:style style:name="P366" style:parent-style-name="Normal" style:family="paragraph">
      <style:paragraph-properties fo:widows="0" fo:orphans="0"/>
      <style:text-properties fo:font-weight="bold" style:font-weight-asian="bold"/>
    </style:style>
    <style:style style:name="P367"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368" style:parent-style-name="Normal" style:family="paragraph">
      <style:paragraph-properties fo:widows="0" fo:orphans="0">
        <style:tab-stops>
          <style:tab-stop style:type="left" style:position="1.5833in"/>
          <style:tab-stop style:type="right" style:position="5.75in"/>
        </style:tab-stops>
      </style:paragraph-properties>
      <style:text-properties fo:font-size="10pt" style:font-size-asian="10pt"/>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text-indent="0.4923in"/>
    </style:style>
    <style:style style:name="TableColumn373" style:family="table-column">
      <style:table-column-properties style:column-width="0.7673in" style:use-optimal-column-width="false"/>
    </style:style>
    <style:style style:name="TableColumn374" style:family="table-column">
      <style:table-column-properties style:column-width="5.925in" style:use-optimal-column-width="false"/>
    </style:style>
    <style:style style:name="Table372" style:family="table">
      <style:table-properties style:width="6.6923in" fo:margin-left="0in" table:align="left"/>
    </style:style>
    <style:style style:name="TableRow375" style:family="table-row">
      <style:table-row-properties style:min-row-height="0.0166in" style:use-optimal-row-height="false" fo:keep-together="always"/>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weight="bold" style:font-weight-asian="bold"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weight="bold" style:font-weight-asian="bold" fo:font-size="10pt" style:font-size-asian="10pt"/>
    </style:style>
    <style:style style:name="TableRow380" style:family="table-row">
      <style:table-row-properties style:min-row-height="0.0166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66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66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66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66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66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66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66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66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66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66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66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66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66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66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66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66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66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66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66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66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66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66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66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break-before="page" fo:text-indent="3.543in"/>
    </style:style>
    <style:style style:name="P544" style:parent-style-name="Normal" style:family="paragraph">
      <style:paragraph-properties fo:widows="0" fo:orphans="0" fo:text-indent="0.4923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widows="0" fo:orphans="0" fo:text-indent="0.4923in"/>
      <style:text-properties fo:font-weight="bold" style:font-weight-asian="bold"/>
    </style:style>
    <style:style style:name="P550" style:parent-style-name="Normal" style:family="paragraph">
      <style:paragraph-properties fo:text-indent="0.4923in"/>
    </style:style>
    <style:style style:name="TableColumn552" style:family="table-column">
      <style:table-column-properties style:column-width="2.234in" style:use-optimal-column-width="false"/>
    </style:style>
    <style:style style:name="TableColumn553" style:family="table-column">
      <style:table-column-properties style:column-width="2.2236in" style:use-optimal-column-width="false"/>
    </style:style>
    <style:style style:name="TableColumn554" style:family="table-column">
      <style:table-column-properties style:column-width="2.2347in" style:use-optimal-column-width="false"/>
    </style:style>
    <style:style style:name="Table551" style:family="table">
      <style:table-properties style:width="6.6923in" fo:margin-left="0in" table:align="left"/>
    </style:style>
    <style:style style:name="TableRow555" style:family="table-row">
      <style:table-row-properties style:min-row-height="0.0166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weight="bold" style:font-weight-asian="bold" fo:font-size="10pt" style:font-size-asian="10pt"/>
    </style:style>
    <style:style style:name="P558" style:parent-style-name="Normal" style:family="paragraph">
      <style:paragraph-properties fo:widows="0" fo:orphans="0"/>
      <style:text-properties fo:font-weight="bold" style:font-weight-asian="bold" fo:font-size="10pt" style:font-size-asian="10pt"/>
    </style:style>
    <style:style style:name="P559" style:parent-style-name="Normal" style:family="paragraph">
      <style:paragraph-properties fo:widows="0" fo:orphans="0"/>
      <style:text-properties fo:font-weight="bold" style:font-weight-asian="bold" fo:font-size="10pt" style:font-size-asian="10pt"/>
    </style:style>
    <style:style style:name="P560" style:parent-style-name="Normal" style:family="paragraph">
      <style:paragraph-properties fo:widows="0" fo:orphans="0"/>
      <style:text-properties fo:font-weight="bold" style:font-weight-asian="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weight="bold" style:font-weight-asian="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weight="bold" style:font-weight-asian="bold" fo:font-size="10pt" style:font-size-asian="10pt"/>
    </style:style>
    <style:style style:name="TableRow565" style:family="table-row">
      <style:table-row-properties style:min-row-height="0.0166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weight="bold" style:font-weight-asian="bold" fo:font-size="10pt" style:font-size-asian="10pt"/>
    </style:style>
    <style:style style:name="TableRow568" style:family="table-row">
      <style:table-row-properties style:min-row-height="0.0166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widows="0" fo:orphans="0"/>
      <style:text-properties fo:font-weight="bold" style:font-weight-asian="bold" fo:font-size="10pt" style:font-size-asian="10pt"/>
    </style:style>
    <style:style style:name="P575" style:parent-style-name="Normal" style:family="paragraph">
      <style:paragraph-properties fo:widows="0" fo:orphans="0"/>
      <style:text-properties fo:font-weight="bold" style:font-weight-asian="bold" fo:font-size="10pt" style:font-size-asian="10pt"/>
    </style:style>
    <style:style style:name="P576" style:parent-style-name="Normal" style:family="paragraph">
      <style:paragraph-properties fo:widows="0" fo:orphans="0"/>
      <style:text-properties fo:font-weight="bold" style:font-weight-asian="bold" fo:font-size="10pt" style:font-size-asian="10pt"/>
    </style:style>
    <style:style style:name="P577" style:parent-style-name="Normal" style:family="paragraph">
      <style:paragraph-properties fo:text-indent="0.4923in"/>
    </style:style>
    <style:style style:name="P578" style:parent-style-name="Normal" style:family="paragraph">
      <style:paragraph-properties fo:widows="0" fo:orphans="0" fo:text-indent="0.4923in"/>
      <style:text-properties fo:font-weight="bold" style:font-weight-asian="bold"/>
    </style:style>
    <style:style style:name="P579" style:parent-style-name="Normal" style:family="paragraph">
      <style:paragraph-properties fo:text-indent="0.4923in"/>
    </style:style>
    <style:style style:name="TableColumn581" style:family="table-column">
      <style:table-column-properties style:column-width="1.3187in" style:use-optimal-column-width="false"/>
    </style:style>
    <style:style style:name="TableColumn582" style:family="table-column">
      <style:table-column-properties style:column-width="1.2305in" style:use-optimal-column-width="false"/>
    </style:style>
    <style:style style:name="TableColumn583" style:family="table-column">
      <style:table-column-properties style:column-width="1.5819in" style:use-optimal-column-width="false"/>
    </style:style>
    <style:style style:name="TableColumn584" style:family="table-column">
      <style:table-column-properties style:column-width="0.7909in" style:use-optimal-column-width="false"/>
    </style:style>
    <style:style style:name="TableColumn585" style:family="table-column">
      <style:table-column-properties style:column-width="1.7701in" style:use-optimal-column-width="false"/>
    </style:style>
    <style:style style:name="Table580" style:family="table">
      <style:table-properties style:width="6.6923in" fo:margin-left="0in" table:align="left"/>
    </style:style>
    <style:style style:name="TableRow586" style:family="table-row">
      <style:table-row-properties style:min-row-height="0.0166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66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66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66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66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66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66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66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weight="bold" style:font-weight-asian="bold"/>
    </style:style>
    <style:style style:name="P703" style:parent-style-name="Normal" style:family="paragraph">
      <style:paragraph-properties>
        <style:tab-stops>
          <style:tab-stop style:type="right" style:leader-style="solid" style:leader-text="_" style:position="6.6895in"/>
        </style:tab-stops>
      </style:paragraph-properties>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weight="bold" style:font-weight-asian="bold"/>
    </style:style>
    <style:style style:name="P706" style:parent-style-name="Normal" style:family="paragraph">
      <style:paragraph-properties>
        <style:tab-stops>
          <style:tab-stop style:type="right" style:leader-style="solid" style:leader-text="_" style:position="6.6895in"/>
        </style:tab-stops>
      </style:paragraph-properties>
    </style:style>
    <style:style style:name="P707" style:parent-style-name="Normal" style:family="paragraph">
      <style:paragraph-properties fo:widows="0" fo:orphans="0">
        <style:tab-stops>
          <style:tab-stop style:type="left" style:position="1.5833in"/>
          <style:tab-stop style:type="right" style:position="5.75in"/>
        </style:tab-stops>
      </style:paragraph-properties>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10-04-30 iki 2015-03-10</text:span></text:p>
      <text:p text:style-name="P10"/>
      <text:p text:style-name="P11"><text:span text:style-name="T12">Įsakymas paskelbtas: Žin. 2006, Nr.<text:s/></text:span><text:a xlink:href="https://www.e-tar.lt/portal/legalAct.html?documentId=TAR.EB9F2E795A72" office:target-frame-name="_top" xlink:show="replace"><text:span text:style-name="T13">124-4715</text:span></text:a><text:span text:style-name="T14">, i. k. 1062060ISAK00V-1134</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PAREIGŪNŲ IR KARIŲ, IŠLEIDŽIAMŲ Į PENSIJĄ, SOCIALINIO PRISITAIKYMO, MEDICININĖS REABILITACIJOS BEI PROFESINIO ORIENTAVIMO Į KITAS VEIKLOS SRITIS SISTEMOS<text:s/>SUKŪRIMO PROGRAMOS ĮGYVENDINIMO KRAŠTO APSAUGOS SISTEMOJE TVARKOS APRAŠO PATVIRTINIMO</text:p>
      <text:p text:style-name="P23"/>
      <text:p text:style-name="P24">2006 m. lapkričio 10 d. Nr. V-1134</text:p>
      <text:p text:style-name="P25">Vilnius</text:p>
      <text:p text:style-name="P26"/>
      <text:p text:style-name="P27"/>
      <text:p text:style-name="P28">Vadovaudamasis Lietuvos Respublikos Vyriausybės 2005 m. rugsėjo 20 d. nutarimu Nr. 1030 „Dėl pareigūnų ir karių, išleidžiamų į pensiją, socialinio prisitaikymo, medicininės reabilitacijos bei profesinio orientavimo į kitas veiklos sritis sistemos sukūrimo programos patvirtinimo“ (Žin., 2005, Nr.<text:s/><text:a xlink:href="https://www.e-tar.lt/portal/lt/legalAct/TAR.65197ECB24DF" office:target-frame-name="_blank" xlink:show="new"><text:span text:style-name="T29">113-4128</text:span></text:a>) ir Lietuvos Respublikos vidaus reikalų ministro 2006 m. liepos 17 d. įsakymu Nr. 1V-275 „Dėl Pareigūnų ir karių, išleidžiamų į pensiją, socialinio prisitaikymo, medicininės reabilitacijos bei profesinio orientavimo į kitas veiklos sritis sistemos funkcionavimo metodinių praktinių rekomendacijų valstybės institucijoms ir įstaigoms, kurios teiks socialinės ir medicininės pagalbos priemonėse numatytas medicinines ir socialines paslaugas“ (Žin., 2006, Nr.<text:s/><text:a xlink:href="https://www.e-tar.lt/portal/lt/legalAct/TAR.15392CF2CC38" office:target-frame-name="_blank" xlink:show="new"><text:span text:style-name="T30">81-3223</text:span></text:a>):</text:p>
      <text:p text:style-name="P31">1.<text:s/><text:span text:style-name="T32">Tvirtinu</text:span><text:s/>Pareigūnų ir karių, išleidžiamų į pensiją, socialinio prisitaikymo, medicininės reabilitacijos bei profesinio orientavimo į kitas veiklos sritis sistemos sukūrimo programos (toliau – Programa) įgyvendinimo krašto apsaugos sistemoje tvarkos aprašą (toliau – tvarkos aprašas) (pridedama).</text:p>
      <text:p text:style-name="P33">2.<text:s/><text:span text:style-name="T34">Įsaka</text:span>u:</text:p>
      <text:p text:style-name="P35">2.1. Karo prievolės administravimo tarnybos prie Krašto apsaugos ministerijos viršininkui:</text:p>
      <text:p text:style-name="P36">2.1.1. paskirti Karo prievolės centruose<text:s/>specialistus, atsakingus už Programos įgyvendinimą;</text:p>
      <text:p text:style-name="P37">2.1.2. pranešti visiems KAS padaliniams informaciją apie paskirtų atsakingų specialistų kontaktinius duomenis;</text:p>
      <text:p text:style-name="P38">2.2. Krašto apsaugos ministerijos Personalo ir socialinės saugos departamento direktoriui informuoti karius, išleistus į atsargą, ir statutinius tarnautojus, atleistus iš tarnybos nuo 2006 m. sausio 1 d. iki šio įsakymo pasirašymo dienos, apie galimybę dalyvauti Programoje.</text:p>
      <text:p text:style-name="P39">3.<text:s/><text:span text:style-name="T40">Nustatau</text:span><text:s/>Programos įgyvendinimo terminus:</text:p>
      <text:p text:style-name="P41">3.1. Nuo<text:s/>2006 m. sausio 1 d. iki tvarkos aprašo patvirtinimo dienos į atsargą išleisti kariai ir atleisti iš tarnybos statutiniai tarnautojai savo teise dalyvauti Programoje gali pasinaudoti iki 2007 m. gegužės 1 d.</text:p>
      <text:p text:style-name="P42">3.2. Per šešis mėn. nuo tvarkos aprašo patvirtinimo dienos į atsargą išleisti kariai ir atleisti iš tarnybos statutiniai tarnautojai savo teise dalyvauti Programoje gali pasinaudoti per tris mėn. nuo išleidimo į atsargą ar atleidimo iš tarnybos dienos.</text:p>
      <text:p text:style-name="P43">3.3. Po šešių mėn. nuo tvarkos aprašo patvirtinimo dienos į atsargą išleisti kariai ir atleisti iš tarnybos statutiniai tarnautojai savo teise dalyvauti Programoje gali pasinaudoti tvarkos apraše nustatytais terminais.</text:p>
      <text:p text:style-name="P44"/>
      <text:p text:style-name="P45"/>
      <text:p text:style-name="P46"/>
      <text:p text:style-name="P47"><text:span text:style-name="T48">KRAŠTO APSAUGOS MINISTRAS</text:span><text:span text:style-name="T49"><text:tab/>JUOZAS OLEKAS</text:span></text:p>
      <text:p text:style-name="P50"/>
      <text:soft-page-break/>
      <text:p text:style-name="P51">PATVIRTINTA</text:p>
      <text:p text:style-name="P52">Lietuvos Respublikos krašto apsaugos ministro<text:s/></text:p>
      <text:p text:style-name="P53">2006 m. lapkričio 10 d. įsakymu Nr. V-1134</text:p>
      <text:p text:style-name="P54"/>
      <text:p text:style-name="P55"><text:span text:style-name="T56">PAREIGŪNŲ IR KARIŲ, IŠLEIDŽIAMŲ Į PENSIJĄ, SOCIALINIO PRISITAIKYMO, MEDICININĖS REABILITACIJOS BEI PROFESINIO ORIENTAVIMO Į KITAS VEIKLOS SRITIS SISTEMOS SUKŪRIMO PROGRAMOS ĮGYVENDI</text:span><text:span text:style-name="T57">NIMO KRAŠTO APSAUGOS SISTEMOJE TVARKOS APRAŠAS</text:span></text:p>
      <text:p text:style-name="P58"/>
      <text:p text:style-name="P59"><text:span text:style-name="T60">I</text:span><text:span text:style-name="T61">.<text:s/></text:span><text:span text:style-name="T62">BENDROSIOS NUOSTATOS</text:span></text:p>
      <text:p text:style-name="P63"/>
      <text:p text:style-name="P64">1. Pareigūnų ir karių, išleidžiamų į pensiją, socialinio prisitaikymo, medicininės reabilitacijos bei profesinio orientavimo į kitas veiklos sritis sistemos sukūrimo programos<text:s/>(toliau – Programa) įgyvendinimo krašto apsaugos sistemoje tvarkos aprašas reglamentuoja socialinio prisitaikymo ir kompleksinių reabilitacijos priemonių taikymą profesinės karo tarnybos kariams ir Antrajame operatyvinių tarnybų departamente prie Krašto apsaugos ministerijos civilinę krašto apsaugos tarnybą atliekantiems valstybės tarnautojams, kurie nuo 2006 m. sausio 1 d. yra išleidžiami į atsargą ar atleidžiami iš tarnybos ir turi teisę į pareigūnų ir karių valstybinę pensiją (toliau – kariai ir / ar statutiniai tarnautojai).</text:p>
      <text:p text:style-name="P65">2. Šiame tvarkos apraše vartojamos sąvokos atitinka Lietuvos Respublikos Vyriausybės 2005 m. rugsėjo 20 d. nutarime Nr. 1030 „Dėl pareigūnų ir karių, išleidžiamų į pensiją, socialinio prisitaikymo, medicininės reabilitacijos bei<text:s/>profesinio orientavimo į kitas veiklos sritis sistemos sukūrimo programos patvirtinimo“ vartojamas sąvokas.</text:p>
      <text:p text:style-name="P66">3. Įgyvendinant Programą, kariams ir statutiniams tarnautojams sudaromos sąlygos iš anksto gauti informaciją apie numatomą jų išleidimo į atsargą ar atleidimo iš tarnybos laiką, dalyvavimo Programoje būdus, padedama jiems įvertinti savo galimybes ir profesinius motyvus, suteikiama informacijos apie situaciją darbo rinkoje, darbo rinkos mokymo įstaigas, paklausiausias profesijas, taip pat konsultacijas, susijusias su minėta informacija.</text:p>
      <text:p text:style-name="P67">4. Siekiant grąžinti arba kompensuoti sutrikusias organizmo funkcijas ir išvengti ilgalaikio biosocialinių funkcijų sutrikimo ar neįgalumo, kariams ir statutiniams tarnautojams krašto apsaugos sistemos (toliau –<text:s/>KAS) sveikatos priežiūros institucijose taikomas medicininių priemonių kompleksas, apimantis įprastinį gydymą, fizinę terapiją, būtiną slaugą, pagalbinių ir kompensacinių priemonių parinkimą, pritaikymą, mokymą ir kitas priemones. Šios paslaugos teikiamos<text:s/>pagal krašto apsaugos ministro patvirtintą Sveikatos grąžinamojo, antirecidyvinio gydymo ir prevencinės reabilitacijos paslaugų organizavimo ir teikimo Lietuvos kariuomenės karo medicinos tarnybos karių reabilitacijos centre tvarkos aprašą.</text:p>
      <text:p text:style-name="P68"/>
      <text:p text:style-name="P69"><text:span text:style-name="T70">II</text:span><text:span text:style-name="T71">.<text:s/></text:span><text:span text:style-name="T72">PRO</text:span><text:span text:style-name="T73">GRAMOS ĮGYVENDINIMO ETAPAI</text:span></text:p>
      <text:p text:style-name="P74"/>
      <text:p text:style-name="P75">5. Programos įgyvendinimo etapai:</text:p>
      <text:p text:style-name="P76">5.1. I etapas –<text:s/><text:span text:style-name="T77">informacinis.<text:s/></text:span>Šį etapą pradeda KAS padalinio personalo specialistas arba kitas personalo tvarkymo funkcijas atliekantis asmuo (toliau – personalo specialistas) prieš 6<text:s/>mėnesius iki numatomos kario išleidimo į atsargą ar statutinio tarnautojo atleidimo iš tarnybos datos.</text:p>
      <text:p text:style-name="P78"><text:span text:style-name="T79">5.1.1</text:span><text:span text:style-name="T80">. Personalo specialistas:</text:span></text:p>
      <text:p text:style-name="P81"><text:span text:style-name="T82">5.1.1.1</text:span><text:span text:style-name="T83">. raštu informuoja karį ar statutinį tarnautoją apie numatomą jo išleidimo į atsargą ar atleidimo iš tarnybos d</text:span><text:span text:style-name="T84">atą ir galimybę dalyvauti Programoje;</text:span></text:p>
      <text:p text:style-name="P85"><text:span text:style-name="T86">5.1.1.2</text:span><text:span text:style-name="T87">. kartu su informaciniu pranešimu kariui ar statutiniam tarnautojui išsiunčia Kario ar statutinio tarnautojo, pageidaujančio dalyvauti pareigūnų ir karių, išleidžiamų į pensiją, socialinio prisitaikymo, medi</text:span><text:span text:style-name="T88">cininės reabilitacijos bei profesinio orientavimo į kitas veiklos sritis sistemos sukūrimo programoje, anketą (toliau – anketa) (1 priedas). Nusprendęs dalyvauti Programoje karys ar statutinis tarnautojas užpildytą anketą turi grąžinti personalo specialist</text:span><text:span text:style-name="T89">ui (išsiųsti ar atsivežti<text:s/></text:span><text:soft-page-break/><text:span text:style-name="T90">vykdamas į susitikimą su personalo specialistu) prieš 3 mėnesius iki jo išleidimo į atsargą ar atleidimo iš tarnybos datos</text:span><text:s/></text:p>
      <text:p text:style-name="P91">Punkto pakeitimai:</text:p>
      <text:p text:style-name="P92"><text:span text:style-name="T93">Nr.<text:s/></text:span><text:a xlink:href="https://www.e-tar.lt/portal/legalAct.html?documentId=TAR.BD085781B8AD" office:target-frame-name="_top" xlink:show="replace"><text:span text:style-name="T94">V-422</text:span></text:a><text:span text:style-name="T95">, 2010-04-22, Žin., 2010, Nr. 49-2415 (2010-04-29), i. k. 1102060ISAK000V-422</text:span></text:p>
      <text:p text:style-name="Normal"/>
      <text:p text:style-name="P96">5.1.2. Kai karys išleidžiamas į atsargą ar statutinis tarnautojas atleidžiamas iš tarnybos paaiškėjus, kad jis negali atlikti pareigų dėl sveikatos būklės, arba kai karys arba statutinis tarnautojas išeina iš tarnybos dėl kitų priežasčių, bet turi teisę į pareigūnų ir karių valstybinę pensiją, savo teise dalyvauti Programoje jis gali pasinaudoti ne vėliau kaip per tris mėnesius po išleidimo į atsargą arba atleidimo iš tarnybos dienos. Personalo specialistas, per 5 darbo dienas paaiškėjus faktui, kad karys ar statutinis tarnautojas turi būti (ar gali būti) išleistas į atsargą arba atleistas iš tarnybos, suteikia jam<text:s/><text:span text:style-name="T97">5.1.1 punkte</text:span><text:s/>nurodytą informaciją.</text:p>
      <text:p text:style-name="P98">Punkto pakeitimai:</text:p>
      <text:p text:style-name="P99"><text:span text:style-name="T100">Nr</text:span><text:span text:style-name="T101">.<text:s/></text:span><text:a xlink:href="https://www.e-tar.lt/portal/legalAct.html?documentId=TAR.BD085781B8AD" office:target-frame-name="_top" xlink:show="replace"><text:span text:style-name="T102">V-422</text:span></text:a><text:span text:style-name="T103">, 2010-04-22, Žin., 2010, Nr. 49-2415 (2010-04-29), i. k. 1102060ISAK000V-422</text:span></text:p>
      <text:p text:style-name="Normal"/>
      <text:p text:style-name="P104">5.2.<text:s/><text:span text:style-name="T105">II etapas –<text:s/></text:span><text:span text:style-name="T106">parengiamasis</text:span><text:span text:style-name="T107">. Šis etapas, įgyvendinamas personalo specialistų, p</text:span><text:span text:style-name="T108">rasideda prieš 3 mėnesius iki numatomos kario išleidimo į atsargą ar statutinio tarnautojo atleidimo iš tarnybos datos.</text:span></text:p>
      <text:p text:style-name="P109">5.2.1.<text:s/><text:span text:style-name="T110">Karys ar statutinis tarnautojas, nusprendęs dalyvauti Programoje, atvyksta į susitikimą su personalo specialistu iš anksto sude</text:span><text:span text:style-name="T111">rintu laiku. Atvykęs į susitikimą, karys ar statutinis tarnautojas personalo specialistui pateikia užpildytą anketą, jei anksčiau jis šios anketos personalo specialistui nebuvo išsiuntęs.</text:span></text:p>
      <text:p text:style-name="P112">5.2.2. Pirminės konsultacijos metu pagal pageidavimus, pateiktus<text:s/>anketoje, karys ar statutinis tarnautojas yra informuojamas apie galimybes gauti profesinio konsultavimo, profesinio orientavimo (dalyvauti motyvavimo, bendrųjų gebėjimų ugdymo, perkvalifikavimo kursuose) bei medicininės reabilitacijos paslaugas, taip pat<text:s/>supažindinamas su šalies ir tos vietovės, kurioje karys ar statutinis tarnautojas gyvena, situacija darbo rinkoje ir paklausiausiomis profesijomis.</text:p>
      <text:p text:style-name="P113">5.2.3. Pirminės konsultacijos metu, paaiškėjus kario ar statutinio tarnautojo ateities planams ir pageidavimams,<text:s/><text:span text:style-name="T114">personalo</text:span><text:s/>specialistas sudaro kario ar statutinio tarnautojo individualų planą (2 priedas), kuriame nurodo:</text:p>
      <text:p text:style-name="P115">5.2.3.1. datą, kada karys ar statutinis tarnautojas, pageidaujantis gauti medicininės reabilitacijos paslaugas, gali vykti į Karių<text:s/>sveikatos priežiūros įstaigą (toliau – KSPĮ). KSPĮ išrašomas siuntimas į Karo medicinos centrą (toliau – KMC) patikrinti sveikatos;</text:p>
      <text:p text:style-name="P116">5.2.3.2. datą, kada karys ar statutinis tarnautojas gali susitikti su Lietuvos darbo rinkos mokymo tarnybos konsultantu,<text:s/>jei jis dar nėra apsisprendęs, ką norėtų ar galėtų veikti išėjęs į atsargą ar atleistas iš tarnybos, arba nėra galimybės suorganizuoti jo pageidaujamų kursų ir būtina pasiūlyti kitus;</text:p>
      <text:p text:style-name="P117">5.2.3.3. datą, kada karys ar statutinis tarnautojas gali kreiptis į<text:s/>Lietuvos darbo biržą, jei jis yra apsisprendęs, ką veiks išėjęs į atsargą ar atleistas iš tarnybos, ir žino, kokie perkvalifikavimo kursai padėtų įgyvendinti jo planus.</text:p>
      <text:p text:style-name="P118">Punkto pakeitimai:</text:p>
      <text:p text:style-name="P119"><text:span text:style-name="T120">Nr.<text:s/></text:span><text:a xlink:href="https://www.e-tar.lt/portal/legalAct.html?documentId=TAR.BD085781B8AD" office:target-frame-name="_top" xlink:show="replace"><text:span text:style-name="T121">V-422</text:span></text:a><text:span text:style-name="T122">, 2010-04-22, Žin., 2010, Nr. 49-2415 (2010-04-29), i. k. 1102060ISAK000V-422</text:span></text:p>
      <text:p text:style-name="Normal"/>
      <text:p text:style-name="P123">5.3. III etapas –<text:s/><text:span text:style-name="T124">baigiamasis (paslaugų).<text:s/></text:span>Šį etapą, karį ar statutinį tarnautoją išleidus į atsargą ar atleidus iš tarnybos, vykdo Lietuvos Respublikos vidaus reikalų ministro 2006 m. liepos 17 d. įsakymu Nr. 1V-275 „Dėl pareigūnų ir karių, išleidžiamų į pensiją, socialinio prisitaikymo, medicininės reabilitacijos bei profesinio orientavimo į kitas veiklos sritis sistemos funkcionavimo metodinių praktinių rekomendacijų valstybės institucijoms ir įstaigoms, kurios teiks socialines ir medicinines pagalbos priemonėse numatytas medicinines ir socialines paslaugas“ patvirtintose rekomendacijose nurodytos įstaigos:</text:p>
      <text:p text:style-name="P125">5.3.1. Lietuvos darbo rinkos mokymo tarnyba teikia profesinio konsultavimo ir orientavimo paslaugas. Kariui ar statutiniam tarnautojui padedama pasirinkti perkvalifikavimo kursus, jie įrašomi į kario ar statutinio tarnautojo pateiktą individualų planą.</text:p>
      <text:p text:style-name="P126">5.3.2. Lietuvos darbo birža registruoja karį ar statutinį tarnautoją, pateikusį<text:s/><text:span text:style-name="T127">personalo</text:span><text:s/>specialisto ar Darbo rinkos mokymo tarnybos konsultanto užpildytą individualų planą, ir įrašo į šį planą pageidaujamų kursų vietą ir datą.</text:p>
      <text:p text:style-name="P128">5.3.3. KSPĮ išrašo siuntimą į KMC patikrinti sveikatos.</text:p>
      <text:p text:style-name="P129">5.3.4. KMC įvertina kario ar statutinio tarnautojo sveikatos būklę ir prireikus išrašo siuntimą į Karių reabilitacijos centrą.</text:p>
      <text:p text:style-name="P130">5.3.5. Jei kariui ar statutiniam tarnautojui, atvykusiam į kurią nors individualiame plane įrašytą instituciją, nėra suteikiamos numatytos paslaugos, jis kreipiasi į<text:s/><text:span text:style-name="T131">personalo</text:span><text:s/>specialistą. Jei individualiame plane numatytų paslaugų atlikti nėra galimybės,<text:s/><text:span text:style-name="T132">personalo</text:span><text:s/>specialistas pasiūlo kariui ar statutiniam tarnautojui kitas jam tinkamas paslaugas ir koreguoja arba papildo individualų planą.</text:p>
      <text:p text:style-name="P133">Punkto pakeitimai:</text:p>
      <text:p text:style-name="P134"><text:span text:style-name="T135">Nr.<text:s/></text:span><text:a xlink:href="https://www.e-tar.lt/portal/legalAct.html?documentId=TAR.BD085781B8AD" office:target-frame-name="_top" xlink:show="replace"><text:span text:style-name="T136">V-422</text:span></text:a><text:span text:style-name="T137">, 2010-04-22, Žin., 2010, Nr. 49-2415 (2010-04-29), i. k. 1102060ISAK000V-422</text:span></text:p>
      <text:p text:style-name="Normal"/>
      <text:p text:style-name="P138"><text:span text:style-name="T139">6</text:span><text:span text:style-name="T140">. Jei karys ar statutinis tarnautojas kuriuo</text:span><text:span text:style-name="T141"><text:s/>nors Programos etapu nusprendžia nedalyvauti Programoje, jis apie tai raštu informuoja personalo specialistą. Personalo specialistas apie kario ar statutinio tarnautojo atsisakymą dalyvauti Programoje informuoja institucijas, kurios turi teikti kariui ar<text:s/></text:span><text:span text:style-name="T142">statutiniam tarnautojui individualiame plane numatytas paslaugas, ir Lietuvos kariuomenės Mokymo ir personalo valdybos Lietuvos kariuomenės Personalo administravimo skyriaus Socialinės paramos poskyrį (toliau – Socialinės paramos poskyris). Šis faktas pažy</text:span><text:span text:style-name="T143">mimas kario ar statutinio tarnautojo pensinėje byloje</text:span><text:s/></text:p>
      <text:p text:style-name="P144">Punkto pakeitimai:</text:p>
      <text:p text:style-name="P145"><text:span text:style-name="T146">Nr.<text:s/></text:span><text:a xlink:href="https://www.e-tar.lt/portal/legalAct.html?documentId=TAR.BD085781B8AD" office:target-frame-name="_top" xlink:show="replace"><text:span text:style-name="T147">V-422</text:span></text:a><text:span text:style-name="T148">, 2010-04-22, Žin., 2010, Nr. 49-2415 (2010-04-29), i. k. 1102060ISAK000V-422</text:span></text:p>
      <text:p text:style-name="Normal"/>
      <text:p text:style-name="P149"><text:span text:style-name="T150">7</text:span><text:span text:style-name="T151">. Sutei</text:span><text:span text:style-name="T152">kus kariui ar statutiniam tarnautojui numatytas paslaugas, jas suteikęs atitinkamos įstaigos darbuotojas apie tai pažymi kario ar statutinio tarnautojo individualiame plane. Užpildytą individualų planą karys ar statutinis tarnautojas perduoda personalo spe</text:span><text:span text:style-name="T153">cialistui, o šis persiunčia jį Socialinės paramos poskyriui. Užpildytas individualus planas yra įsegamas į atsargos kario ar statutinio tarnautojo pensinę bylą</text:span><text:s/></text:p>
      <text:p text:style-name="P154">Punkto pakeitimai:</text:p>
      <text:p text:style-name="P155"><text:span text:style-name="T156">Nr.<text:s/></text:span><text:a xlink:href="https://www.e-tar.lt/portal/legalAct.html?documentId=TAR.BD085781B8AD" office:target-frame-name="_top" xlink:show="replace"><text:span text:style-name="T157">V-422</text:span></text:a><text:span text:style-name="T158">, 2010-04-22, Žin., 2010, Nr. 49-2415 (2010-04-29), i. k. 1102060ISAK000V-422</text:span></text:p>
      <text:p text:style-name="Normal"/>
      <text:p text:style-name="P159"><text:span text:style-name="T160">8</text:span><text:span text:style-name="T161">. Socialinės paramos poskyris iki kiekvienų metų pabaigos parengia Programoje dalyvavusių karių ar statutinių tarnautojų suvestinę, kurioje nurodo, kiek kari</text:span><text:span text:style-name="T162">ų ar statutinių tarnautojų per metus pasinaudojo teise dalyvauti Programoje, kiek ir kokių paslaugų jiems buvo suteikta, kiek iš jų ir dėl kokių priežasčių (jei karys ar statutinis tarnautojas šias priežastis buvo nurodęs) vėliau atsisakė dalyvauti Program</text:span><text:span text:style-name="T163">oje, ir iki kitų metų sausio 15 d. teikia šią suvestinę Krašto apsaugos ministerijos Personalo politikos ir planavimo departamentui</text:span><text:s/></text:p>
      <text:p text:style-name="P164">Punkto pakeitimai:</text:p>
      <text:p text:style-name="P165"><text:span text:style-name="T166">Nr.<text:s/></text:span><text:a xlink:href="https://www.e-tar.lt/portal/legalAct.html?documentId=TAR.BD085781B8AD" office:target-frame-name="_top" xlink:show="replace"><text:span text:style-name="T167">V-422</text:span></text:a><text:span text:style-name="T168">, 2010-04-22,</text:span><text:span text:style-name="T169"><text:s/>Žin., 2010, Nr. 49-2415 (2010-04-29), i. k. 1102060ISAK000V-422</text:span></text:p>
      <text:p text:style-name="Normal"/>
      <text:p text:style-name="P170"><text:span text:style-name="T171">8</text:span><text:span text:style-name="T172">1</text:span><text:span text:style-name="T173">. Prireikus Socialinės paramos poskyris teikia personalo specialistams metodines rekomendacijas dėl Programos vykdymo</text:span><text:s/></text:p>
      <text:p text:style-name="P174">Papildyta punktu:</text:p>
      <text:p text:style-name="P175"><text:span text:style-name="T176">Nr.<text:s/></text:span><text:a xlink:href="https://www.e-tar.lt/portal/legalAct.html?documentId=TAR.BD085781B8AD" office:target-frame-name="_top" xlink:show="replace"><text:span text:style-name="T177">V-422</text:span></text:a><text:span text:style-name="T178">, 2010-04-22, Žin., 2010, Nr. 49-2415 (2010-04-29), i. k. 1102060ISAK000V-422</text:span></text:p>
      <text:p text:style-name="Normal"/>
      <text:p text:style-name="P179"><text:span text:style-name="T180">3 skyrius.</text:span><text:span text:style-name="T181"><text:s/>Neteko galios nuo 2010-04-30</text:span></text:p>
      <text:p text:style-name="P182">Skyriaus naikinimas:</text:p>
      <text:p text:style-name="P183"><text:span text:style-name="T184">Nr.<text:s/></text:span><text:a xlink:href="https://www.e-tar.lt/portal/legalAct.html?documentId=TAR.BD085781B8AD" office:target-frame-name="_top" xlink:show="replace"><text:span text:style-name="T185">V-422</text:span></text:a><text:span text:style-name="T186">, 2010-04-22, Žin. 2010, Nr. 49-2415 (2010-04-29), i. k. 1102060ISAK000V-422</text:span></text:p>
      <text:p text:style-name="Normal"/>
      <text:p text:style-name="P187">______________</text:p>
      <text:p text:style-name="P188"/>
      <text:p text:style-name="P189"/>
      <text:p text:style-name="P190"><text:tab/><text:tab/><text:tab/><text:tab/><text:tab/><text:tab/><text:tab/><text:tab/><text:tab/><text:tab/><text:tab/>1<text:s/>priedas</text:p>
      <text:p text:style-name="P191"/>
      <text:p text:style-name="P192"><text:span text:style-name="T193">KARIO AR STATUTINIO TARNAUTOJO, PAGEIDAUJANČI</text:span><text:span text:style-name="T194">O DALYVAUTI PAREIGŪNŲ IR KARIŲ, IŠLEIDŽIAMŲ Į PENSIJĄ, SOCIALINIO PRISITAIKYMO, MEDICININĖS REABILITACIJOS BEI PROFESINIO ORIENTAVIMO Į KITAS VEIKLOS SRITIS SISTEMOS SUKŪRIMO PROGRAMOJE, ANKETA</text:span></text:p>
      <text:p text:style-name="P195"/>
      <text:p text:style-name="P196">ASMENS DUOMENYS</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Vardas, pavardė</text:p>
            <text:p text:style-name="P204"/>
          </table:table-cell>
          <table:table-cell table:style-name="TableCell205">
            <text:p text:style-name="P206"/>
          </table:table-cell>
        </table:table-row>
        <table:table-row table:style-name="TableRow207">
          <table:table-cell table:style-name="TableCell208">
            <text:p text:style-name="P209">Asmens kodas</text:p>
          </table:table-cell>
          <table:table-cell table:style-name="TableCell210">
            <text:p text:style-name="P211"/>
          </table:table-cell>
        </table:table-row>
        <table:table-row table:style-name="TableRow212">
          <table:table-cell table:style-name="TableCell213">
            <text:p text:style-name="P214"><text:span text:style-name="T215">Deklaruota gyvenamoji vieta ir faktinė gyvenamoji vieta<text:s/></text:span><text:span text:style-name="T216">(jei skiriasi nuo deklaruotosios)</text:span></text:p>
          </table:table-cell>
          <table:table-cell table:style-name="TableCell217">
            <text:p text:style-name="P218"/>
          </table:table-cell>
        </table:table-row>
        <table:table-row table:style-name="TableRow219">
          <table:table-cell table:style-name="TableCell220">
            <text:p text:style-name="P221">Kario laipsnis</text:p>
            <text:p text:style-name="P222"/>
          </table:table-cell>
          <table:table-cell table:style-name="TableCell223">
            <text:p text:style-name="P224"/>
          </table:table-cell>
        </table:table-row>
        <table:table-row table:style-name="TableRow225">
          <table:table-cell table:style-name="TableCell226">
            <text:p text:style-name="P227">Tarnybos vieta</text:p>
            <text:p text:style-name="P228"/>
          </table:table-cell>
          <table:table-cell table:style-name="TableCell229">
            <text:p text:style-name="P230"/>
          </table:table-cell>
        </table:table-row>
        <table:table-row table:style-name="TableRow231">
          <table:table-cell table:style-name="TableCell232">
            <text:p text:style-name="P233">Užimamos pareigos</text:p>
            <text:p text:style-name="P234"/>
          </table:table-cell>
          <table:table-cell table:style-name="TableCell235">
            <text:p text:style-name="P236"/>
          </table:table-cell>
        </table:table-row>
        <table:table-row table:style-name="TableRow237">
          <table:table-cell table:style-name="TableCell238">
            <text:p text:style-name="P239">Išsilavinimas</text:p>
            <text:p text:style-name="P240"/>
          </table:table-cell>
          <table:table-cell table:style-name="TableCell241">
            <text:p text:style-name="P242"/>
          </table:table-cell>
        </table:table-row>
        <table:table-row table:style-name="TableRow243">
          <table:table-cell table:style-name="TableCell244">
            <text:p text:style-name="P245">Išleidimo į atsargą ar atleidimo iš tarnybos data</text:p>
          </table:table-cell>
          <table:table-cell table:style-name="TableCell246">
            <text:p text:style-name="P247"/>
          </table:table-cell>
        </table:table-row>
        <table:table-row table:style-name="TableRow248">
          <table:table-cell table:style-name="TableCell249">
            <text:p text:style-name="P250">Išleidimo į atsargą ar atleidimo iš<text:s/>tarnybos priežastis</text:p>
          </table:table-cell>
          <table:table-cell table:style-name="TableCell251">
            <text:p text:style-name="P252"/>
          </table:table-cell>
        </table:table-row>
        <table:table-row table:style-name="TableRow253">
          <table:table-cell table:style-name="TableCell254">
            <text:p text:style-name="P255">Gyvenamoji vieta, išėjus į atsargą ar atleidus iš tarnybos (jei keisis)</text:p>
          </table:table-cell>
          <table:table-cell table:style-name="TableCell256">
            <text:p text:style-name="P257"/>
          </table:table-cell>
        </table:table-row>
      </table:table>
      <text:p text:style-name="P258"/>
      <text:p text:style-name="P259">PAGEIDAUJU DALYVAUTI PROGRAMOJE</text:p>
      <text:p text:style-name="P260">Nusprendęs(-usi) nebedalyvauti Programoje, Įsipareigoju apie tai raštu informuoti personalo specialistą.</text:p>
      <text:p text:style-name="P261"><text:tab/></text:p>
      <text:p text:style-name="P262">(parašas, data)</text:p>
      <text:p text:style-name="P263"/>
      <text:p text:style-name="P264">PAPILDOMI DUOMENYS</text:p>
      <text:p text:style-name="P265"/>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text:span text:style-name="T272">1. Jūs jau esate apsisprendęs(-usi), ką norėtumėte veikti (koki darbą kokioje srityje dirbti) būdamas(-a) atsargoje ar atleistas(-a) iš tarnybos, ir žinote, kokioje srityje geriausiai galėtumėte save realizuoti?</text:span></text:p>
          </table:table-cell>
          <table:covered-table-cell/>
        </table:table-row>
        <table:table-row table:style-name="TableRow273">
          <table:table-cell table:style-name="TableCell274">
            <text:p text:style-name="P275">1.1 Ar Jūs pats(-i) jau<text:s/>ėmėtės kokių nors veiksmų, kurie galėtų padėti Jums įgyvendinti savo planus? Jei ėmėtės, tai kokių?</text:p>
            <text:p text:style-name="P276"/>
            <text:p text:style-name="P277"/>
          </table:table-cell>
          <table:table-cell table:style-name="TableCell278">
            <text:p text:style-name="P279">1.2 Kokių žinių Jums dar papildomai reikia, kad galėtumėte realizuoti savo planus?</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text:span text:style-name="T287">2. Jūs esate neapsisprendęs(-usi), ką norėtumėte veikti (kokį darbą<text:s/></text:span><text:span text:style-name="T288">kokioje srityje dirbti) būdamas(-a) atsargoje ar atleistas iš tarnybos?</text:span></text:p>
          </table:table-cell>
          <table:covered-table-cell/>
        </table:table-row>
        <table:table-row table:style-name="TableRow289">
          <table:table-cell table:style-name="TableCell290">
            <text:p text:style-name="P291">2.1 Ar yra kokia nors sritis, kur Jūs norėtumėte dirbti išėjęs(-usi) į atsargą ar atleistas iš tarnybos?</text:p>
            <text:p text:style-name="P292"/>
            <text:p text:style-name="P293"/>
          </table:table-cell>
          <table:table-cell table:style-name="TableCell294">
            <text:p text:style-name="P295">2.2 Kokios nepalankios aplinkybės galėtų sukliudyti įgyvendinti Jūsų planus?</text:p>
          </table:table-cell>
        </table:table-row>
        <text:soft-page-break/>
        <table:table-row table:style-name="TableRow296">
          <table:table-cell table:style-name="TableCell297" table:number-columns-spanned="2">
            <text:p text:style-name="P298">2.3 Veiksniai, galintys padėti įgyvendinti Jūsų planus (susirasti darbą)</text:p>
            <text:p text:style-name="P299"/>
            <text:p text:style-name="P300"/>
            <text:p text:style-name="P301"/>
          </table:table-cell>
          <table:covered-table-cell/>
        </table:table-row>
        <table:table-row table:style-name="TableRow302">
          <table:table-cell table:style-name="TableCell303">
            <text:p text:style-name="P304">2.4 Jūsų darbo patirtis</text:p>
            <text:p text:style-name="P305"/>
            <text:p text:style-name="P306"/>
            <text:p text:style-name="P307"/>
            <text:p text:style-name="P308"/>
            <text:p text:style-name="P309"/>
          </table:table-cell>
          <table:table-cell table:style-name="TableCell310">
            <text:p text:style-name="P311">2.5 Išsilavinimas (profesija)</text:p>
          </table:table-cell>
        </table:table-row>
        <table:table-row table:style-name="TableRow312">
          <table:table-cell table:style-name="TableCell313">
            <text:p text:style-name="P314">2.6 Tarnyboje įgytos profesinės žinios (kursai, seminarai, mokymai)</text:p>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cell table:style-name="TableCell326">
            <text:p text:style-name="P327">2.7 Kokių profesinių žinių (svarbių<text:s/>ieškant darbo), Jūsų manymu, Jums labiausiai trūksta?</text:p>
          </table:table-cell>
        </table:table-row>
        <table:table-row table:style-name="TableRow328">
          <table:table-cell table:style-name="TableCell329">
            <text:p text:style-name="P330">2.8 Kokias užsienio kalbas mokate ir kokiu lygiu?</text:p>
            <text:p text:style-name="P331"/>
            <text:p text:style-name="P332"/>
            <text:p text:style-name="P333"/>
            <text:p text:style-name="P334"/>
            <text:p text:style-name="P335"/>
          </table:table-cell>
          <table:table-cell table:style-name="TableCell336">
            <text:p text:style-name="P337">2.9 Ar norėtumėte dar patobulinti kurios nors užsienio kalbos žinias? (nurodyti, kurios)</text:p>
          </table:table-cell>
        </table:table-row>
        <table:table-row table:style-name="TableRow338">
          <table:table-cell table:style-name="TableCell339">
            <text:p text:style-name="P340">2.10 Ar turite darbo kompiuteriu įgūdžių?</text:p>
            <text:p text:style-name="P341"/>
            <text:p text:style-name="P342"/>
            <text:p text:style-name="P343"/>
            <text:p text:style-name="P344"/>
            <text:p text:style-name="P345"/>
          </table:table-cell>
          <table:table-cell table:style-name="TableCell346">
            <text:p text:style-name="P347">2.11<text:s/>Kuriuos darbo kompiuteriu įgūdžius dar norėtumėte patobulinti?</text:p>
          </table:table-cell>
        </table:table-row>
      </table:table>
      <text:p text:style-name="P348"/>
      <text:p text:style-name="P349"/>
      <table:table table:style-name="Table350">
        <table:table-columns>
          <table:table-column table:style-name="TableColumn351"/>
        </table:table-columns>
        <table:table-row table:style-name="TableRow352">
          <table:table-cell table:style-name="TableCell353">
            <text:p text:style-name="P354">2.12 Kiti pageidavimai</text:p>
            <text:p text:style-name="P355"/>
            <text:p text:style-name="P356"/>
            <text:p text:style-name="P357"/>
            <text:p text:style-name="P358"/>
            <text:p text:style-name="P359"/>
          </table:table-cell>
        </table:table-row>
      </table:table>
      <text:p text:style-name="P360"/>
      <text:p text:style-name="P361"/>
      <text:p text:style-name="P362">Programoje dalyvaujantis karys ar statutinis tarnautojas</text:p>
      <text:p text:style-name="P363">______________________________</text:p>
      <text:p text:style-name="P364"><text:tab/>(Parašas, data)</text:p>
      <text:p text:style-name="P365"/>
      <text:p text:style-name="P366">Personalo specialistas</text:p>
      <text:p text:style-name="P367">_<text:tab/></text:p>
      <text:p text:style-name="P368">(Pareigos)<text:tab/>(kario laipsnis,<text:s/>vardas, pavardė)<text:tab/>(parašas, data)</text:p>
      <text:p text:style-name="P369"/>
      <text:p text:style-name="P370">Papildomi lapai</text:p>
      <text:p text:style-name="P371"/>
      <table:table table:style-name="Table372">
        <table:table-columns>
          <table:table-column table:style-name="TableColumn373"/>
          <table:table-column table:style-name="TableColumn374"/>
        </table:table-columns>
        <table:table-header-rows>
          <table:table-row table:style-name="TableRow375">
            <table:table-cell table:style-name="TableCell376">
              <text:p text:style-name="P377">Punkto Nr.</text:p>
            </table:table-cell>
            <table:table-cell table:style-name="TableCell378">
              <text:p text:style-name="P379">Atsakymo papildymas</text:p>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header-rows>
      </table:table>
      <text:p text:style-name="P535">______________</text:p>
      <text:p text:style-name="P536"/>
      <text:p text:style-name="P537"/>
      <text:p text:style-name="P538">Priedo pakeitimai:</text:p>
      <text:p text:style-name="P539"><text:span text:style-name="T540">Nr.<text:s/></text:span><text:a xlink:href="https://www.e-tar.lt/portal/legalAct.html?documentId=TAR.BD085781B8AD" office:target-frame-name="_top" xlink:show="replace"><text:span text:style-name="T541">V-422</text:span></text:a><text:span text:style-name="T542">, 2010-04-22, Žin., 2010, Nr. 49-2415 (2010-04-29), i. k. 1102060ISAK000V-422</text:span></text:p>
      <text:p text:style-name="Normal"/>
      <text:p text:style-name="P543"><text:tab/><text:tab/><text:tab/><text:tab/><text:tab/><text:tab/><text:tab/><text:tab/><text:tab/><text:tab/><text:tab/>2<text:s/>priedas<text:s/></text:p>
      <text:p text:style-name="P544"/>
      <text:p text:style-name="P545"><text:span text:style-name="T546">KARIO AR STATUTINIO TARNAUTOJO, DALYVAUJANČIO PAREIGŪNŲ IR<text:s/></text:span><text:span text:style-name="T547">KARIŲ, IŠLEIDŽIAMŲ Į PENSIJĄ, SOCIALINIO PRISITAIKYMO, MEDICININĖS REABILITACIJOS BEI PROFESINIO ORIENTAVIMO Į KITAS VEIKLOS SRITIS SISTEMOS SUKŪRIMO PROGRAMOJE, INDIVIDUALUS PLANAS</text:span></text:p>
      <text:p text:style-name="P548"/>
      <text:p text:style-name="P549">1. ASMENS DUOMENY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Vardas, pavardė</text:p>
            <text:p text:style-name="P558"/>
            <text:p text:style-name="P559"/>
            <text:p text:style-name="P560"/>
          </table:table-cell>
          <table:table-cell table:style-name="TableCell561">
            <text:p text:style-name="P562">Kario laipsnis</text:p>
          </table:table-cell>
          <table:table-cell table:style-name="TableCell563">
            <text:p text:style-name="P564">Tarnybos vieta, pareigos</text:p>
          </table:table-cell>
        </table:table-row>
        <table:table-row table:style-name="TableRow565">
          <table:table-cell table:style-name="TableCell566" table:number-columns-spanned="3">
            <text:p text:style-name="P567">Išleidimo į atsargą ar atleidimo iš tarnybos data</text:p>
          </table:table-cell>
          <table:covered-table-cell/>
          <table:covered-table-cell/>
        </table:table-row>
        <table:table-row table:style-name="TableRow568">
          <table:table-cell table:style-name="TableCell569" table:number-columns-spanned="3">
            <text:p text:style-name="P570"><text:span text:style-name="T571">Deklaruota gyvenamoji vieta ir faktinė gyvenamoji vieta (</text:span><text:span text:style-name="T572">jei skiriasi nuo deklaruotosios</text:span><text:span text:style-name="T573">), telefonų (tarnybos ir asmeninio) Nr., el. paštas</text:span></text:p>
            <text:p text:style-name="P574"/>
            <text:p text:style-name="P575"/>
            <text:p text:style-name="P576"/>
          </table:table-cell>
          <table:covered-table-cell/>
          <table:covered-table-cell/>
        </table:table-row>
      </table:table>
      <text:p text:style-name="P577"/>
      <text:p text:style-name="P578">2. VEIKL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Priemonė</text:p>
          </table:table-cell>
          <table:table-cell table:style-name="TableCell589">
            <text:p text:style-name="P590">Vykdymo vieta</text:p>
          </table:table-cell>
          <table:table-cell table:style-name="TableCell591">
            <text:p text:style-name="P592">Atsakingas už<text:s/>priemonę (jei būtina)</text:p>
          </table:table-cell>
          <table:table-cell table:style-name="TableCell593">
            <text:p text:style-name="P594">Data</text:p>
          </table:table-cell>
          <table:table-cell table:style-name="TableCell595">
            <text:p text:style-name="P596">Žyma apie priemonės (paslaugos) suteikimą kariui ar statutiniam tarnautojui</text:p>
          </table:table-cell>
        </table:table-row>
        <table:table-row table:style-name="TableRow597">
          <table:table-cell table:style-name="TableCell598">
            <text:p text:style-name="P599"/>
            <text:p text:style-name="P600"/>
            <text:p text:style-name="P601"/>
            <text:p text:style-name="P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ext:p text:style-name="P615"/>
            <text:p text:style-name="P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ext:p text:style-name="P630"/>
            <text:p text:style-name="P631"/>
            <text:p text:style-name="P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ext:p text:style-name="P645"/>
            <text:p text:style-name="P646"/>
            <text:p text:style-name="P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ext:p text:style-name="P660"/>
            <text:p text:style-name="P661"/>
            <text:p text:style-name="P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
            <text:p text:style-name="P676"/>
            <text:p text:style-name="P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ext:p text:style-name="P690"/>
            <text:p text:style-name="P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Normal"/>
      <text:p text:style-name="P702">Programoje dalyvaujantis karys ar statutinis tarnautojas</text:p>
      <text:p text:style-name="P703">_<text:tab/></text:p>
      <text:p text:style-name="P704">(Parašas, data)</text:p>
      <text:p text:style-name="Normal"/>
      <text:p text:style-name="P705">Personalo specialistas</text:p>
      <text:p text:style-name="P706"><text:tab/></text:p>
      <text:p text:style-name="P707">(Pareigos)<text:tab/>(kario laipsnis, vardas, pavardė)<text:tab/>(parašas, data)</text:p>
      <text:p text:style-name="P708">______________</text:p>
      <text:p text:style-name="P709"/>
      <text:p text:style-name="Normal"/>
      <text:p text:style-name="Normal"/>
      <text:p text:style-name="P710">Priedo pakeitimai:</text:p>
      <text:p text:style-name="P711"><text:span text:style-name="T712">Nr.<text:s/></text:span><text:a xlink:href="https://www.e-tar.lt/portal/legalAct.html?documentId=TAR.BD085781B8AD" office:target-frame-name="_top" xlink:show="replace"><text:span text:style-name="T713">V-422</text:span></text:a><text:span text:style-name="T714">, 2010-04-22, Žin., 2010, Nr. 49-2415<text:s/></text:span><text:span text:style-name="T715">(2010-04-29), i. k. 1102060ISAK000V-422</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krašto apsaugos ministerija, Įsakymas</text:span></text:p>
      <text:p text:style-name="P725"><text:span text:style-name="T726">Nr.<text:s/></text:span><text:a xlink:href="https://www.e-tar.lt/portal/legalAct.html?documentId=TAR.BD085781B8AD" office:target-frame-name="_top" xlink:show="replace"><text:span text:style-name="T727">V-422</text:span></text:a><text:span text:style-name="T728">, 2010-04-22, Žin., 2010, Nr. 49-2415 (2010-04-</text:span><text:span text:style-name="T729">29), i. k. 1102060ISAK000V-422</text:span></text:p>
      <text:p text:style-name="P730"><text:span text:style-name="T731">Dėl krašto apsaugos ministro 2006 m. lapkričio 10 d. įsakymo Nr. V-1134 "Dėl Pareigūnų ir karių, išleidžiamų į pensiją, socialinio prisitaikymo, medicininės reabilitacijos bei profesinio orientavimo į kitas veiklos sritis sis</text:span><text:span text:style-name="T732">temos sukūrimo programos įgyvendinimo krašto apsaugos sistemoje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 User</dc:creator>
    <meta:creation-date>2015-06-08T06:10:00Z</meta:creation-date>
    <dc:date>2015-06-08T06:10:00Z</dc:date>
    <meta:template xlink:href="Normal" xlink:type="simple"/>
    <meta:editing-cycles>2</meta:editing-cycles>
    <meta:editing-duration>PT0S</meta:editing-duration>
    <meta:document-statistic meta:page-count="9" meta:paragraph-count="163" meta:word-count="2459" meta:character-count="19167" meta:row-count="733" meta:non-whitespace-character-count="16871"/>
  </office:meta>
</office:document-meta>
</file>