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ext-properties style:font-name-asian="Calibri" style:font-size-complex="12pt"/>
    </style:style>
    <style:style style:name="P91" style:parent-style-name="Normal" style:family="paragraph">
      <style:paragraph-properties fo:text-align="justify" fo:text-indent="0.3937in"/>
      <style:text-properties style:font-name-asian="Calibri"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right="-0.0006in" fo:text-indent="0.3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75in"/>
      <style:text-properties style:font-size-complex="12pt" style:language-asian="lt" style:country-asian="LT"/>
    </style:style>
    <style:style style:name="P123" style:parent-style-name="Normal" style:family="paragraph">
      <style:paragraph-properties fo:text-align="justify" fo:margin-right="-0.0006in" fo:text-indent="0.3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7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right="-0.0006in" fo:text-indent="0.375in"/>
    </style:style>
    <style:style style:name="P132" style:parent-style-name="Normal" style:family="paragraph">
      <style:paragraph-properties fo:text-align="justify" fo:margin-right="-0.0006in" fo:text-indent="0.37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right="-0.0006in" fo:text-indent="0.375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006in" fo:text-indent="0.3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7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37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006in"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375in">
        <style:tab-stops>
          <style:tab-stop style:type="left" style:position="0.75in"/>
        </style:tab-stops>
      </style:paragraph-properties>
    </style:style>
    <style:style style:name="P218" style:parent-style-name="Normal" style:family="paragraph">
      <style:paragraph-properties fo:text-align="justify" fo:margin-right="-0.0006in" fo:text-indent="0.375in">
        <style:tab-stops>
          <style:tab-stop style:type="left" style:position="0.6729in"/>
        </style:tab-stops>
      </style:paragraph-properties>
    </style:style>
    <style:style style:name="P219" style:parent-style-name="Normal" style:family="paragraph">
      <style:paragraph-properties fo:text-align="justify" fo:margin-right="-0.0006in" fo:text-indent="0.375in">
        <style:tab-stops>
          <style:tab-stop style:type="left" style:position="0.6729in"/>
        </style:tab-stops>
      </style:paragraph-properties>
    </style:style>
    <style:style style:name="P220" style:parent-style-name="Normal" style:family="paragraph">
      <style:paragraph-properties fo:text-align="center" fo:margin-right="-0.0006in">
        <style:tab-stops>
          <style:tab-stop style:type="left" style:position="0.6729in"/>
        </style:tab-stops>
      </style:paragraph-properties>
    </style:style>
    <style:style style:name="P221"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4"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6" style:parent-style-name="Normal" style:family="paragraph">
      <style:paragraph-properties fo:text-align="center" fo:margin-right="-0.0006in">
        <style:tab-stops>
          <style:tab-stop style:type="left" style:position="0.6729in"/>
        </style:tab-stops>
      </style:paragraph-properties>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006in" fo:text-indent="0.375in"/>
    </style:style>
    <style:style style:name="P238" style:parent-style-name="Normal" style:family="paragraph">
      <style:paragraph-properties fo:text-align="justify" fo:margin-right="-0.0006in" fo:text-indent="0.375in">
        <style:tab-stops>
          <style:tab-stop style:type="left" style:position="0.6729in"/>
        </style:tab-stops>
      </style:paragraph-properties>
    </style:style>
    <style:style style:name="P239" style:parent-style-name="Normal" style:family="paragraph">
      <style:paragraph-properties fo:text-align="justify" fo:margin-right="-0.0006in" fo:text-indent="0.375in">
        <style:tab-stops>
          <style:tab-stop style:type="left" style:position="0.6729in"/>
        </style:tab-stops>
      </style:paragraph-properties>
    </style:style>
    <style:style style:name="P240" style:parent-style-name="Normal" style:family="paragraph">
      <style:paragraph-properties fo:text-align="justify" fo:margin-right="-0.0006in" fo:text-indent="0.375in">
        <style:tab-stops>
          <style:tab-stop style:type="left" style:position="0.6729in"/>
        </style:tab-stops>
      </style:paragraph-properties>
    </style:style>
    <style:style style:name="P241" style:parent-style-name="Normal" style:family="paragraph">
      <style:paragraph-properties fo:text-align="justify" fo:text-indent="0.375in">
        <style:tab-stops>
          <style:tab-stop style:type="left" style:position="0.672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006in" fo:text-indent="0.375in">
        <style:tab-stops>
          <style:tab-stop style:type="left" style:position="0.6729in"/>
        </style:tab-stops>
      </style:paragraph-properties>
    </style:style>
    <style:style style:name="P251" style:parent-style-name="Normal" style:family="paragraph">
      <style:paragraph-properties fo:text-align="justify" fo:margin-right="-0.0006in" fo:text-indent="0.3958in">
        <style:tab-stops>
          <style:tab-stop style:type="left" style:position="0.6729in"/>
        </style:tab-stops>
      </style:paragraph-properties>
    </style:style>
    <style:style style:name="P252" style:parent-style-name="Normal" style:family="paragraph">
      <style:paragraph-properties fo:text-align="justify" fo:margin-right="-0.0006in" fo:text-indent="0.3958in">
        <style:tab-stops>
          <style:tab-stop style:type="left" style:position="0.6729in"/>
        </style:tab-stops>
      </style:paragraph-properties>
    </style:style>
    <style:style style:name="P253" style:parent-style-name="Normal" style:family="paragraph">
      <style:paragraph-properties fo:text-align="justify" fo:margin-right="-0.0006in" fo:text-indent="0.375in">
        <style:tab-stops>
          <style:tab-stop style:type="left" style:position="0.6729in"/>
        </style:tab-stops>
      </style:paragraph-properties>
    </style:style>
    <style:style style:name="P254" style:parent-style-name="Normal" style:family="paragraph">
      <style:paragraph-properties fo:text-align="justify" fo:margin-right="-0.0006in" fo:text-indent="0.375in">
        <style:tab-stops>
          <style:tab-stop style:type="left" style:position="0.6729in"/>
        </style:tab-stops>
      </style:paragraph-properties>
    </style:style>
    <style:style style:name="P255" style:parent-style-name="Normal" style:family="paragraph">
      <style:paragraph-properties fo:text-align="justify" fo:margin-right="-0.0006in" fo:text-indent="0.375in">
        <style:tab-stops>
          <style:tab-stop style:type="left" style:position="0.6729in"/>
        </style:tab-stops>
      </style:paragraph-properties>
    </style:style>
    <style:style style:name="P256" style:parent-style-name="Normal" style:family="paragraph">
      <style:paragraph-properties fo:text-align="justify" fo:text-indent="0.375in">
        <style:tab-stops>
          <style:tab-stop style:type="left" style:position="0.672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006in" fo:text-indent="0.3958in">
        <style:tab-stops>
          <style:tab-stop style:type="left" style:position="0.6729in"/>
        </style:tab-stops>
      </style:paragraph-properties>
    </style:style>
    <style:style style:name="P268" style:parent-style-name="Normal" style:family="paragraph">
      <style:paragraph-properties fo:text-align="justify" fo:margin-right="-0.0006in" fo:text-indent="0.375in">
        <style:tab-stops>
          <style:tab-stop style:type="left" style:position="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06in" fo:text-indent="0.375in"/>
    </style:style>
    <style:style style:name="P281" style:parent-style-name="Normal" style:family="paragraph">
      <style:paragraph-properties fo:text-align="justify" fo:margin-right="-0.0006in" fo:text-indent="0.375in"/>
    </style:style>
    <style:style style:name="P282" style:parent-style-name="Normal" style:family="paragraph">
      <style:paragraph-properties fo:text-align="justify" fo:margin-right="-0.0006in" fo:text-indent="0.3937in"/>
      <style:text-properties style:font-size-complex="12pt" style:language-asian="lt" style:country-asian="LT"/>
    </style:style>
    <style:style style:name="P283" style:parent-style-name="Normal" style:family="paragraph">
      <style:paragraph-properties fo:text-align="justify" fo:margin-right="-0.0006in" fo:text-indent="0.3937in"/>
      <style:text-properties style:font-size-complex="12pt" style:language-asian="lt" style:country-asian="LT"/>
    </style:style>
    <style:style style:name="P284" style:parent-style-name="Normal" style:family="paragraph">
      <style:paragraph-properties fo:text-align="justify" fo:margin-right="-0.0006in" fo:text-indent="0.375in"/>
    </style:style>
    <style:style style:name="P285" style:parent-style-name="Normal" style:family="paragraph">
      <style:paragraph-properties fo:text-align="center" fo:margin-right="-0.0006in"/>
    </style:style>
    <style:style style:name="P286" style:parent-style-name="Normal" style:family="paragraph">
      <style:paragraph-properties fo:keep-with-next="always" fo:text-align="center" fo:margin-right="-0.0006in">
        <style:tab-stops>
          <style:tab-stop style:type="left" style:position="0in"/>
        </style:tab-stops>
      </style:paragraph-properties>
    </style:style>
    <style:style style:name="T287" style:parent-style-name="DefaultParagraphFont" style:family="text">
      <style:text-properties style:font-name-asian="Arial Unicode MS" fo:font-weight="bold" style:font-weight-asian="bold" style:font-size-complex="12pt" style:language-asian="lt" style:country-asian="LT"/>
    </style:style>
    <style:style style:name="T288" style:parent-style-name="DefaultParagraphFont" style:family="text">
      <style:text-properties style:font-name-asian="Arial Unicode MS" fo:font-weight="bold" style:font-weight-asian="bold" style:font-size-complex="12pt" style:language-asian="lt" style:country-asian="LT"/>
    </style:style>
    <style:style style:name="P289" style:parent-style-name="Normal" style:family="paragraph">
      <style:paragraph-properties fo:keep-with-next="always" fo:text-align="center" fo:margin-right="-0.0006in">
        <style:tab-stops>
          <style:tab-stop style:type="left" style:position="0in"/>
        </style:tab-stops>
      </style:paragraph-properties>
    </style:style>
    <style:style style:name="T290" style:parent-style-name="DefaultParagraphFont" style:family="text">
      <style:text-properties style:font-name-asian="Arial Unicode MS" fo:font-weight="bold" style:font-weight-asian="bold" style:font-size-complex="12pt" style:language-asian="lt" style:country-asian="LT"/>
    </style:style>
    <style:style style:name="T291" style:parent-style-name="DefaultParagraphFont" style:family="text">
      <style:text-properties style:font-name-asian="Arial Unicode MS" fo:font-weight="bold" style:font-weight-asian="bold" style:font-size-complex="12pt" style:language-asian="lt" style:country-asian="LT"/>
    </style:style>
    <style:style style:name="P292" style:parent-style-name="Normal" style:family="paragraph">
      <style:paragraph-properties fo:text-align="center" fo:margin-right="-0.0006in"/>
      <style:text-properties fo:font-weight="bold" style:font-weight-asian="bold" style:font-size-complex="12pt" style:language-asian="lt" style:country-asian="L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margin-right="-0.0006in"/>
    </style:style>
    <style:style style:name="P336" style:parent-style-name="Normal" style:family="paragraph">
      <style:paragraph-properties fo:keep-with-next="always" fo:text-align="center" fo:margin-right="-0.0006in"/>
    </style:style>
    <style:style style:name="T3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9" style:parent-style-name="Normal" style:family="paragraph">
      <style:paragraph-properties fo:keep-with-next="always" fo:text-align="center" fo:margin-right="-0.0006in"/>
    </style:style>
    <style:style style:name="T3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41" style:parent-style-name="Normal" style:family="paragraph">
      <style:paragraph-properties fo:text-align="center" fo:margin-right="-0.4819in"/>
    </style:style>
    <style:style style:name="P342" style:parent-style-name="Normal" style:family="paragraph">
      <style:paragraph-properties fo:text-align="justify" fo:margin-right="-0.0006in" fo:text-indent="0.375in"/>
    </style:style>
    <style:style style:name="T343" style:parent-style-name="DefaultParagraphFont" style:family="text">
      <style:text-properties style:font-weight-complex="bold"/>
    </style:style>
    <style:style style:name="P344" style:parent-style-name="Normal" style:family="paragraph">
      <style:paragraph-properties fo:text-align="justify" fo:margin-right="-0.0006in" fo:text-indent="0.375in"/>
    </style:style>
    <style:style style:name="P345" style:parent-style-name="Normal" style:family="paragraph">
      <style:paragraph-properties fo:text-align="justify" fo:margin-right="-0.0006in" fo:text-indent="0.375in"/>
    </style:style>
    <style:style style:name="P346" style:parent-style-name="Normal" style:family="paragraph">
      <style:paragraph-properties fo:text-align="justify" fo:margin-right="-0.0006in" fo:text-indent="0.375in"/>
    </style:style>
    <style:style style:name="P347" style:parent-style-name="Normal" style:family="paragraph">
      <style:paragraph-properties fo:text-align="justify" fo:margin-right="-0.0006in" fo:text-indent="0.375in"/>
    </style:style>
    <style:style style:name="P348" style:parent-style-name="Normal" style:family="paragraph">
      <style:paragraph-properties fo:text-align="justify" fo:margin-right="-0.0006in" fo:text-indent="0.375in"/>
    </style:style>
    <style:style style:name="P349" style:parent-style-name="Normal" style:family="paragraph">
      <style:paragraph-properties fo:text-align="justify" fo:margin-right="-0.0006in" fo:text-indent="0.375in"/>
    </style:style>
    <style:style style:name="P350" style:parent-style-name="Normal" style:family="paragraph">
      <style:paragraph-properties fo:text-align="justify" fo:margin-right="-0.0006in" fo:text-indent="0.375in"/>
    </style:style>
    <style:style style:name="P351" style:parent-style-name="Normal" style:family="paragraph">
      <style:paragraph-properties fo:text-align="center" fo:margin-right="-0.0006in"/>
    </style:style>
    <style:style style:name="P352" style:parent-style-name="Normal" style:family="paragraph">
      <style:paragraph-properties fo:keep-with-next="always" fo:text-align="center" fo:margin-right="-0.0006in"/>
    </style:style>
    <style:style style:name="T3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55" style:parent-style-name="Normal" style:family="paragraph">
      <style:paragraph-properties fo:keep-with-next="always" fo:text-align="center" fo:margin-right="-0.0006in"/>
    </style:style>
    <style:style style:name="T3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57" style:parent-style-name="Normal" style:family="paragraph">
      <style:paragraph-properties fo:text-align="center" fo:margin-right="-0.0006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006in"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06in" fo:text-indent="0.375in"/>
      <style:text-properties style:font-size-complex="12pt" style:language-asian="lt" style:country-asian="LT"/>
    </style:style>
    <style:style style:name="P375"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center" fo:margin-right="-0.0006in"/>
    </style:style>
    <style:style style:name="P386" style:parent-style-name="Normal" style:family="paragraph">
      <style:paragraph-properties fo:text-align="center" fo:margin-right="-0.0006in">
        <style:tab-stops>
          <style:tab-stop style:type="left" style:position="0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fo:margin-right="-0.0006in">
        <style:tab-stops>
          <style:tab-stop style:type="left" style:position="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92" style:parent-style-name="Normal" style:family="paragraph">
      <style:paragraph-properties fo:text-align="justify" fo:margin-right="-0.0006in" fo:text-indent="0.3958in">
        <style:tab-stops>
          <style:tab-stop style:type="left" style:position="0.6729in"/>
        </style:tab-stops>
      </style:paragraph-properties>
    </style:style>
    <style:style style:name="P393" style:parent-style-name="Normal" style:family="paragraph">
      <style:paragraph-properties fo:text-align="justify" fo:margin-right="-0.0006in" fo:text-indent="0.3958in">
        <style:tab-stops>
          <style:tab-stop style:type="left" style:position="0.6729in"/>
        </style:tab-stops>
      </style:paragraph-properties>
    </style:style>
    <style:style style:name="P394" style:parent-style-name="Normal" style:family="paragraph">
      <style:paragraph-properties fo:text-align="justify" fo:margin-right="-0.0006in" fo:text-indent="0.3958in">
        <style:tab-stops>
          <style:tab-stop style:type="left" style:position="0.6729in"/>
        </style:tab-stops>
      </style:paragraph-properties>
    </style:style>
    <style:style style:name="P395" style:parent-style-name="Normal" style:family="paragraph">
      <style:paragraph-properties fo:text-align="justify" fo:margin-right="-0.0006in" fo:text-indent="0.3958in">
        <style:tab-stops>
          <style:tab-stop style:type="left" style:position="0.6729in"/>
        </style:tab-stops>
      </style:paragraph-properties>
    </style:style>
    <style:style style:name="P396" style:parent-style-name="Normal" style:family="paragraph">
      <style:paragraph-properties fo:text-align="justify" fo:margin-right="-0.0006in" fo:text-indent="0.3958in">
        <style:tab-stops>
          <style:tab-stop style:type="left" style:position="0.6729in"/>
        </style:tab-stops>
      </style:paragraph-properties>
    </style:style>
    <style:style style:name="P397" style:parent-style-name="Normal" style:family="paragraph">
      <style:paragraph-properties fo:text-align="justify" fo:margin-right="-0.0006in" fo:text-indent="0.3958in">
        <style:tab-stops>
          <style:tab-stop style:type="left" style:position="0.6729in"/>
        </style:tab-stops>
      </style:paragraph-properties>
    </style:style>
    <style:style style:name="P398" style:parent-style-name="Normal" style:family="paragraph">
      <style:paragraph-properties fo:text-align="justify" fo:margin-right="-0.0006in" fo:text-indent="0.3958in">
        <style:tab-stops>
          <style:tab-stop style:type="left" style:position="0.6729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right="-0.0006in" fo:text-indent="0.3958in">
        <style:tab-stops>
          <style:tab-stop style:type="left" style:position="0.6729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text-align="justify" fo:margin-right="-0.0006in" fo:text-indent="0.3958in">
        <style:tab-stops>
          <style:tab-stop style:type="left" style:position="0.6729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fo:margin-right="-0.0006in" fo:text-indent="0.3958in">
        <style:tab-stops>
          <style:tab-stop style:type="left" style:position="0.6729in"/>
        </style:tab-stops>
      </style:paragraph-properties>
    </style:style>
    <style:style style:name="P405" style:parent-style-name="Normal" style:family="paragraph">
      <style:paragraph-properties fo:text-align="justify" fo:margin-right="-0.0006in" fo:text-indent="0.3958in">
        <style:tab-stops>
          <style:tab-stop style:type="left" style:position="0.375in"/>
        </style:tab-stops>
      </style:paragraph-properties>
    </style:style>
    <style:style style:name="P406" style:parent-style-name="Normal" style:family="paragraph">
      <style:paragraph-properties fo:text-align="justify" fo:margin-right="-0.0006in" fo:text-indent="0.3958in">
        <style:tab-stops>
          <style:tab-stop style:type="left" style:position="0.6729in"/>
        </style:tab-stops>
      </style:paragraph-properties>
    </style:style>
    <style:style style:name="P407" style:parent-style-name="Normal" style:family="paragraph">
      <style:paragraph-properties fo:text-align="justify" fo:margin-right="-0.0006in" fo:text-indent="0.3958in">
        <style:tab-stops>
          <style:tab-stop style:type="left" style:position="0.6729in"/>
        </style:tab-stops>
      </style:paragraph-properties>
    </style:style>
    <style:style style:name="P408" style:parent-style-name="Normal" style:family="paragraph">
      <style:paragraph-properties fo:text-align="justify" fo:margin-right="-0.0006in" fo:text-indent="0.3958in"/>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006in" fo:text-indent="0.3958in">
        <style:tab-stops>
          <style:tab-stop style:type="left" style:position="0.672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006in" fo:text-indent="0.3958in">
        <style:tab-stops>
          <style:tab-stop style:type="left" style:position="0.6729in"/>
        </style:tab-stops>
      </style:paragraph-properties>
    </style:style>
    <style:style style:name="T424" style:parent-style-name="DefaultParagraphFont" style:family="text">
      <style:text-properties style:font-weight-complex="bold"/>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margin-right="-0.0006in" fo:text-indent="0.3958in">
        <style:tab-stops>
          <style:tab-stop style:type="left" style:position="0.672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006in" fo:text-indent="0.3958in">
        <style:tab-stops>
          <style:tab-stop style:type="left" style:position="0.6729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margin-right="-0.0006in" fo:text-indent="0.3958in">
        <style:tab-stops>
          <style:tab-stop style:type="left" style:position="0.672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3958in">
        <style:tab-stops>
          <style:tab-stop style:type="left" style:position="0.6729in"/>
        </style:tab-stops>
      </style:paragraph-properties>
    </style:style>
    <style:style style:name="P454" style:parent-style-name="Normal" style:family="paragraph">
      <style:paragraph-properties fo:text-align="justify" fo:margin-right="-0.0006in" fo:text-indent="0.3958in">
        <style:tab-stops>
          <style:tab-stop style:type="left" style:position="0.6729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margin-right="-0.0006in" fo:text-indent="0.3958in">
        <style:tab-stops>
          <style:tab-stop style:type="left" style:position="0.6729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text-align="justify" fo:margin-right="-0.0006in" fo:text-indent="0.3958in">
        <style:tab-stops>
          <style:tab-stop style:type="left" style:position="0.6729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right="-0.0006in" fo:text-indent="0.395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006in" fo:text-indent="0.3958in">
        <style:tab-stops>
          <style:tab-stop style:type="left" style:position="0.6729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margin-right="-0.0006in" fo:text-indent="0.3958in">
        <style:tab-stops>
          <style:tab-stop style:type="left" style:position="0.6729in"/>
        </style:tab-stops>
      </style:paragraph-properties>
    </style:style>
    <style:style style:name="P488" style:parent-style-name="Normal" style:family="paragraph">
      <style:paragraph-properties fo:text-align="justify" fo:margin-right="-0.0006in" fo:text-indent="0.3958in">
        <style:tab-stops>
          <style:tab-stop style:type="left" style:position="0.6729in"/>
        </style:tab-stops>
      </style:paragraph-properties>
    </style:style>
    <style:style style:name="P489" style:parent-style-name="Normal" style:family="paragraph">
      <style:paragraph-properties fo:text-align="justify" fo:margin-right="-0.0006in" fo:text-indent="0.3958in">
        <style:tab-stops>
          <style:tab-stop style:type="left" style:position="0.6729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right="-0.0006in" fo:text-indent="0.3958in">
        <style:tab-stops>
          <style:tab-stop style:type="left" style:position="0.6729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margin-right="-0.0006in" fo:text-indent="0.3958in">
        <style:tab-stops>
          <style:tab-stop style:type="left" style:position="0.6729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margin-right="-0.0006in">
        <style:tab-stops>
          <style:tab-stop style:type="left" style:position="0.672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margin-right="-0.0006in">
        <style:tab-stops>
          <style:tab-stop style:type="left" style:position="0.672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006in" fo:text-indent="0.3958in">
        <style:tab-stops>
          <style:tab-stop style:type="left" style:position="0.6729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margin-right="-0.0006in" fo:text-indent="0.3958in">
        <style:tab-stops>
          <style:tab-stop style:type="left" style:position="0.6729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margin-right="-0.0006in" fo:text-indent="0.3958in"/>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right="-0.0006in" fo:text-indent="0.3958in"/>
    </style:style>
    <style:style style:name="P572" style:parent-style-name="Normal" style:family="paragraph">
      <style:paragraph-properties fo:text-align="justify" fo:margin-right="-0.0006in" fo:text-indent="0.3958in">
        <style:tab-stops>
          <style:tab-stop style:type="left" style:position="0.6729in"/>
        </style:tab-stops>
      </style:paragraph-properties>
    </style:style>
    <style:style style:name="P573" style:parent-style-name="Normal" style:family="paragraph">
      <style:paragraph-properties fo:text-align="justify" fo:margin-right="-0.0006in" fo:text-indent="0.3958in">
        <style:tab-stops>
          <style:tab-stop style:type="left" style:position="0.6729in"/>
        </style:tab-stops>
      </style:paragraph-properties>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right="-0.0006in" fo:text-indent="0.3958in">
        <style:tab-stops>
          <style:tab-stop style:type="left" style:position="0.6729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right="-0.0006in" fo:text-indent="0.3958in">
        <style:tab-stops>
          <style:tab-stop style:type="left" style:position="0.6729in"/>
        </style:tab-stops>
      </style:paragraph-properties>
    </style:style>
    <style:style style:name="T588" style:parent-style-name="DefaultParagraphFont" style:family="text">
      <style:text-properties style:font-weight-complex="bold"/>
    </style:style>
    <style:style style:name="P589"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style:font-size-complex="12pt"/>
    </style:style>
    <style:style style:name="P597" style:parent-style-name="Normal" style:family="paragraph">
      <style:paragraph-properties fo:text-align="justify" fo:text-indent="0.3937in"/>
      <style:text-properties style:font-size-complex="12pt"/>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3937in"/>
      <style:text-properties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align="justify" fo:text-indent="0.3937in"/>
      <style:text-properties style:font-size-complex="12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006in" fo:text-indent="0.3958in">
        <style:tab-stops>
          <style:tab-stop style:type="left" style:position="0.6729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margin-right="-0.0006in" fo:text-indent="0.3958in">
        <style:tab-stops>
          <style:tab-stop style:type="left" style:position="0.6729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margin-right="-0.0006in" fo:text-indent="0.3958in">
        <style:tab-stops>
          <style:tab-stop style:type="left" style:position="0.6729in"/>
        </style:tab-stops>
      </style:paragraph-properties>
    </style:style>
    <style:style style:name="P634" style:parent-style-name="Normal" style:family="paragraph">
      <style:paragraph-properties fo:text-align="justify" fo:margin-right="-0.0006in" fo:text-indent="0.3958in">
        <style:tab-stops>
          <style:tab-stop style:type="left" style:position="0.6729in"/>
        </style:tab-stops>
      </style:paragraph-properties>
    </style:style>
    <style:style style:name="P635" style:parent-style-name="Normal" style:family="paragraph">
      <style:paragraph-properties fo:text-align="justify" fo:text-indent="0.3958in">
        <style:tab-stops>
          <style:tab-stop style:type="left" style:position="0.672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58in">
        <style:tab-stops>
          <style:tab-stop style:type="left" style:position="0.6729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fo:margin-right="-0.0006in">
        <style:tab-stops>
          <style:tab-stop style:type="left" style:position="0.672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margin-right="-0.0006in">
        <style:tab-stops>
          <style:tab-stop style:type="left" style:position="0.6729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margin-right="-0.0006in"/>
    </style:style>
    <style:style style:name="P658" style:parent-style-name="Normal" style:family="paragraph">
      <style:paragraph-properties fo:text-align="justify" fo:margin-right="-0.0006in" fo:text-indent="0.3937in">
        <style:tab-stops>
          <style:tab-stop style:type="left" style:position="0.6729in"/>
        </style:tab-stops>
      </style:paragraph-properties>
    </style:style>
    <style:style style:name="P659" style:parent-style-name="Normal" style:family="paragraph">
      <style:paragraph-properties fo:text-align="justify" fo:margin-right="-0.0006in" fo:text-indent="0.3937in">
        <style:tab-stops>
          <style:tab-stop style:type="left" style:position="0.6729in"/>
        </style:tab-stops>
      </style:paragraph-properties>
    </style:style>
    <style:style style:name="P660" style:parent-style-name="Normal" style:family="paragraph">
      <style:paragraph-properties fo:text-align="justify" fo:margin-right="-0.0006in" fo:text-indent="0.3937in">
        <style:tab-stops>
          <style:tab-stop style:type="left" style:position="0.6729in"/>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text-align="justify" fo:margin-right="-0.0006in" fo:text-indent="0.3937in">
        <style:tab-stops>
          <style:tab-stop style:type="left" style:position="0.6729in"/>
        </style:tab-stops>
      </style:paragraph-properties>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006in" fo:text-indent="0.3937in">
        <style:tab-stops>
          <style:tab-stop style:type="left" style:position="0.6729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006in" fo:text-indent="0.3937in">
        <style:tab-stops>
          <style:tab-stop style:type="left" style:position="0.6729in"/>
        </style:tab-stops>
      </style:paragraph-properties>
    </style:style>
    <style:style style:name="P737" style:parent-style-name="Normal" style:family="paragraph">
      <style:paragraph-properties fo:text-align="justify" fo:margin-right="-0.0006in" fo:text-indent="0.3937in">
        <style:tab-stops>
          <style:tab-stop style:type="left" style:position="0.6729in"/>
        </style:tab-stops>
      </style:paragraph-properties>
    </style:style>
    <style:style style:name="P738" style:parent-style-name="Normal" style:family="paragraph">
      <style:paragraph-properties fo:text-align="justify" fo:margin-right="-0.0006in" fo:text-indent="0.3937in">
        <style:tab-stops>
          <style:tab-stop style:type="left" style:position="0.6729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margin-right="-0.0006in" fo:text-indent="0.3937in">
        <style:tab-stops>
          <style:tab-stop style:type="left" style:position="0.6729in"/>
        </style:tab-stops>
      </style:paragraph-properties>
    </style:style>
    <style:style style:name="P741" style:parent-style-name="Normal" style:family="paragraph">
      <style:paragraph-properties fo:text-align="justify" fo:margin-right="-0.0006in" fo:text-indent="0.3937in">
        <style:tab-stops>
          <style:tab-stop style:type="left" style:position="0.6729in"/>
        </style:tab-stops>
      </style:paragraph-properties>
    </style:style>
    <style:style style:name="P742" style:parent-style-name="Normal" style:family="paragraph">
      <style:paragraph-properties fo:text-align="justify" fo:margin-right="-0.0006in" fo:text-indent="0.3937in">
        <style:tab-stops>
          <style:tab-stop style:type="left" style:position="0.6729in"/>
        </style:tab-stops>
      </style:paragraph-properties>
    </style:style>
    <style:style style:name="P743" style:parent-style-name="Normal" style:family="paragraph">
      <style:paragraph-properties fo:text-align="justify" fo:margin-right="-0.0006in" fo:text-indent="0.3937in">
        <style:tab-stops>
          <style:tab-stop style:type="left" style:position="0.6729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text-align="justify" fo:margin-right="-0.0006in" fo:text-indent="0.3937in">
        <style:tab-stops>
          <style:tab-stop style:type="left" style:position="0.6729in"/>
        </style:tab-stops>
      </style:paragraph-properties>
    </style:style>
    <style:style style:name="P746" style:parent-style-name="Normal" style:family="paragraph">
      <style:paragraph-properties fo:text-align="justify" fo:margin-right="-0.0006in" fo:text-indent="0.3937in">
        <style:tab-stops>
          <style:tab-stop style:type="left" style:position="0.6729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margin-right="-0.0006in" fo:text-indent="0.3937in">
        <style:tab-stops>
          <style:tab-stop style:type="left" style:position="0.6729in"/>
        </style:tab-stops>
      </style:paragraph-properties>
    </style:style>
    <style:style style:name="P750" style:parent-style-name="Normal" style:family="paragraph">
      <style:paragraph-properties fo:text-align="justify" fo:margin-right="-0.0006in" fo:text-indent="0.3937in">
        <style:tab-stops>
          <style:tab-stop style:type="left" style:position="0.6729in"/>
        </style:tab-stops>
      </style:paragraph-properties>
    </style:style>
    <style:style style:name="P751" style:parent-style-name="Normal" style:family="paragraph">
      <style:paragraph-properties fo:text-align="justify" fo:margin-right="-0.0006in" fo:text-indent="0.3937in">
        <style:tab-stops>
          <style:tab-stop style:type="left" style:position="0.6729in"/>
        </style:tab-stops>
      </style:paragraph-properties>
    </style:style>
    <style:style style:name="P752" style:parent-style-name="Normal" style:family="paragraph">
      <style:paragraph-properties fo:text-align="justify" fo:margin-right="-0.0006in" fo:text-indent="0.3937in">
        <style:tab-stops>
          <style:tab-stop style:type="left" style:position="0.6729in"/>
        </style:tab-stops>
      </style:paragraph-properties>
    </style:style>
    <style:style style:name="P753" style:parent-style-name="Normal" style:family="paragraph">
      <style:paragraph-properties fo:text-align="justify" fo:margin-right="-0.0006in" fo:text-indent="0.3937in">
        <style:tab-stops>
          <style:tab-stop style:type="left" style:position="0.6729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text-align="justify" fo:margin-right="-0.0006in"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right="-0.0006in" fo:text-indent="0.3937in">
        <style:tab-stops>
          <style:tab-stop style:type="left" style:position="0.6729in"/>
        </style:tab-stops>
      </style:paragraph-properties>
    </style:style>
    <style:style style:name="T768" style:parent-style-name="DefaultParagraphFont" style:family="text">
      <style:text-properties style:font-weight-complex="bold"/>
    </style:style>
    <style:style style:name="P769" style:parent-style-name="Normal" style:family="paragraph">
      <style:paragraph-properties fo:text-align="justify" fo:margin-right="-0.0006in" fo:text-indent="0.3937in">
        <style:tab-stops>
          <style:tab-stop style:type="left" style:position="0.6729in"/>
        </style:tab-stops>
      </style:paragraph-properties>
    </style:style>
    <style:style style:name="T770" style:parent-style-name="DefaultParagraphFont" style:family="text">
      <style:text-properties style:font-weight-complex="bold"/>
    </style:style>
    <style:style style:name="P771" style:parent-style-name="Normal" style:family="paragraph">
      <style:paragraph-properties fo:text-align="justify" fo:margin-right="-0.0006in" fo:text-indent="0.3937in">
        <style:tab-stops>
          <style:tab-stop style:type="left" style:position="0.6729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margin-right="-0.0006in" fo:text-indent="0.3937in">
        <style:tab-stops>
          <style:tab-stop style:type="left" style:position="0.6729in"/>
        </style:tab-stops>
      </style:paragraph-properties>
    </style:style>
    <style:style style:name="P775" style:parent-style-name="Normal" style:family="paragraph">
      <style:paragraph-properties fo:text-align="justify" fo:margin-right="-0.0006in" fo:text-indent="0.3937in">
        <style:tab-stops>
          <style:tab-stop style:type="left" style:position="0.6729in"/>
        </style:tab-stops>
      </style:paragraph-properties>
    </style:style>
    <style:style style:name="P776" style:parent-style-name="Normal" style:family="paragraph">
      <style:paragraph-properties fo:text-align="justify" fo:margin-right="-0.0006in" fo:text-indent="0.3937in">
        <style:tab-stops>
          <style:tab-stop style:type="left" style:position="0.6729in"/>
        </style:tab-stops>
      </style:paragraph-properties>
    </style:style>
    <style:style style:name="P777" style:parent-style-name="Normal" style:family="paragraph">
      <style:paragraph-properties fo:text-align="justify" fo:margin-right="-0.0006in" fo:text-indent="0.3937in">
        <style:tab-stops>
          <style:tab-stop style:type="left" style:position="0.6729in"/>
        </style:tab-stops>
      </style:paragraph-properties>
    </style:style>
    <style:style style:name="T778" style:parent-style-name="DefaultParagraphFont" style:family="text">
      <style:text-properties style:font-weight-complex="bold"/>
    </style:style>
    <style:style style:name="P779" style:parent-style-name="Normal" style:family="paragraph">
      <style:paragraph-properties fo:text-align="justify" fo:margin-right="-0.0006in" fo:text-indent="0.3937in">
        <style:tab-stops>
          <style:tab-stop style:type="left" style:position="0.6729in"/>
        </style:tab-stops>
      </style:paragraph-properties>
    </style:style>
    <style:style style:name="T780" style:parent-style-name="DefaultParagraphFont" style:family="text">
      <style:text-properties style:font-weight-complex="bold"/>
    </style:style>
    <style:style style:name="P781" style:parent-style-name="Normal" style:family="paragraph">
      <style:paragraph-properties fo:text-align="justify" fo:margin-right="-0.0006in" fo:text-indent="0.3937in">
        <style:tab-stops>
          <style:tab-stop style:type="left" style:position="0.6729in"/>
        </style:tab-stops>
      </style:paragraph-properties>
    </style:style>
    <style:style style:name="P782" style:parent-style-name="Normal" style:family="paragraph">
      <style:paragraph-properties fo:text-align="justify" fo:margin-right="-0.0006in" fo:text-indent="0.3937in">
        <style:tab-stops>
          <style:tab-stop style:type="left" style:position="0.6729in"/>
        </style:tab-stops>
      </style:paragraph-properties>
    </style:style>
    <style:style style:name="T783" style:parent-style-name="DefaultParagraphFont" style:family="text">
      <style:text-properties style:font-weight-complex="bold"/>
    </style:style>
    <style:style style:name="P784" style:parent-style-name="Normal" style:family="paragraph">
      <style:paragraph-properties fo:text-align="justify" fo:margin-right="-0.0006in" fo:text-indent="0.3937in">
        <style:tab-stops>
          <style:tab-stop style:type="left" style:position="0.6729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text-align="justify" fo:margin-right="-0.0006in" fo:text-indent="0.3937in">
        <style:tab-stops>
          <style:tab-stop style:type="left" style:position="0.6729in"/>
        </style:tab-stops>
      </style:paragraph-properties>
    </style:style>
    <style:style style:name="P787" style:parent-style-name="Normal" style:family="paragraph">
      <style:paragraph-properties fo:text-align="justify" fo:margin-right="-0.0006in" fo:text-indent="0.3937in">
        <style:tab-stops>
          <style:tab-stop style:type="left" style:position="0.6729in"/>
        </style:tab-stops>
      </style:paragraph-properties>
    </style:style>
    <style:style style:name="T788" style:parent-style-name="DefaultParagraphFont" style:family="text">
      <style:text-properties style:font-weight-complex="bold"/>
    </style:style>
    <style:style style:name="P789" style:parent-style-name="Normal" style:family="paragraph">
      <style:paragraph-properties fo:text-align="justify" fo:margin-right="-0.0006in" fo:text-indent="0.3937in">
        <style:tab-stops>
          <style:tab-stop style:type="left" style:position="0.6729in"/>
        </style:tab-stops>
      </style:paragraph-properties>
    </style:style>
    <style:style style:name="T790" style:parent-style-name="DefaultParagraphFont" style:family="text">
      <style:text-properties style:font-weight-complex="bold"/>
    </style:style>
    <style:style style:name="P791" style:parent-style-name="Normal" style:family="paragraph">
      <style:paragraph-properties fo:text-align="justify" fo:margin-right="-0.0006in" fo:text-indent="0.3937in">
        <style:tab-stops>
          <style:tab-stop style:type="left" style:position="0.6729in"/>
        </style:tab-stops>
      </style:paragraph-properties>
    </style:style>
    <style:style style:name="P792" style:parent-style-name="Normal" style:family="paragraph">
      <style:paragraph-properties fo:text-align="justify" fo:margin-right="-0.0006in" fo:text-indent="0.3937in">
        <style:tab-stops>
          <style:tab-stop style:type="left" style:position="0.6729in"/>
        </style:tab-stops>
      </style:paragraph-properties>
    </style:style>
    <style:style style:name="P793" style:parent-style-name="Normal" style:family="paragraph">
      <style:paragraph-properties fo:text-align="justify" fo:margin-right="-0.0006in" fo:text-indent="0.3937in">
        <style:tab-stops>
          <style:tab-stop style:type="left" style:position="0.6729in"/>
        </style:tab-stops>
      </style:paragraph-properties>
    </style:style>
    <style:style style:name="T794" style:parent-style-name="DefaultParagraphFont" style:family="text">
      <style:text-properties style:font-weight-complex="bold"/>
    </style:style>
    <style:style style:name="P795" style:parent-style-name="Normal" style:family="paragraph">
      <style:paragraph-properties fo:text-align="justify" fo:margin-right="-0.0006in"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06in" fo:text-indent="0.3937in">
        <style:tab-stops>
          <style:tab-stop style:type="left" style:position="0.6729in"/>
        </style:tab-stops>
      </style:paragraph-properties>
    </style:style>
    <style:style style:name="P805" style:parent-style-name="Normal" style:family="paragraph">
      <style:paragraph-properties fo:text-align="justify" fo:margin-right="-0.0006in" fo:text-indent="0.3937in">
        <style:tab-stops>
          <style:tab-stop style:type="left" style:position="0.6729in"/>
        </style:tab-stops>
      </style:paragraph-properties>
    </style:style>
    <style:style style:name="P806" style:parent-style-name="Normal" style:family="paragraph">
      <style:paragraph-properties fo:text-align="justify" fo:margin-right="-0.0006in"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06in" fo:text-indent="0.3937in">
        <style:tab-stops>
          <style:tab-stop style:type="left" style:position="0.6729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006in" fo:text-indent="0.3937in">
        <style:tab-stops>
          <style:tab-stop style:type="left" style:position="0.6729in"/>
        </style:tab-stops>
      </style:paragraph-properties>
    </style:style>
    <style:style style:name="P824" style:parent-style-name="Normal" style:family="paragraph">
      <style:paragraph-properties fo:text-align="justify" fo:margin-right="-0.0006in" fo:text-indent="0.3937in">
        <style:tab-stops>
          <style:tab-stop style:type="left" style:position="0.6729in"/>
        </style:tab-stops>
      </style:paragraph-properties>
    </style:style>
    <style:style style:name="P825" style:parent-style-name="Normal" style:family="paragraph">
      <style:paragraph-properties fo:text-align="justify" fo:margin-right="-0.0006in" fo:text-indent="0.3937in">
        <style:tab-stops>
          <style:tab-stop style:type="left" style:position="0.6729in"/>
        </style:tab-stops>
      </style:paragraph-properties>
    </style:style>
    <style:style style:name="T826" style:parent-style-name="DefaultParagraphFont" style:family="text">
      <style:text-properties style:font-weight-complex="bold"/>
    </style:style>
    <style:style style:name="P827" style:parent-style-name="Normal" style:family="paragraph">
      <style:paragraph-properties fo:text-align="justify" fo:margin-right="-0.0006in" fo:text-indent="0.3937in">
        <style:tab-stops>
          <style:tab-stop style:type="left" style:position="0.6729in"/>
        </style:tab-stops>
      </style:paragraph-properties>
    </style:style>
    <style:style style:name="P828" style:parent-style-name="Normal" style:family="paragraph">
      <style:paragraph-properties fo:text-align="justify" fo:margin-right="-0.0006in" fo:text-indent="0.3937in">
        <style:tab-stops>
          <style:tab-stop style:type="left" style:position="0.6729in"/>
        </style:tab-stops>
      </style:paragraph-properties>
    </style:style>
    <style:style style:name="P829" style:parent-style-name="Normal" style:family="paragraph">
      <style:paragraph-properties fo:text-align="justify" fo:text-indent="0.3937in">
        <style:tab-stops>
          <style:tab-stop style:type="left" style:position="0.672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6729in"/>
        </style:tab-stops>
      </style:paragraph-properties>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margin-right="-0.0006in">
        <style:tab-stops>
          <style:tab-stop style:type="left" style:position="0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fo:margin-right="-0.0006in">
        <style:tab-stops>
          <style:tab-stop style:type="left" style:position="0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fo:margin-right="-0.0006in">
        <style:tab-stops>
          <style:tab-stop style:type="left" style:position="0in"/>
        </style:tab-stops>
      </style:paragraph-properties>
    </style:style>
    <style:style style:name="P845" style:parent-style-name="Normal" style:family="paragraph">
      <style:paragraph-properties fo:text-align="justify" fo:margin-right="-0.0006in" fo:text-indent="0.3958in">
        <style:tab-stops>
          <style:tab-stop style:type="left" style:position="0.6729in"/>
        </style:tab-stops>
      </style:paragraph-properties>
    </style:style>
    <style:style style:name="P846" style:parent-style-name="Normal" style:family="paragraph">
      <style:paragraph-properties fo:text-align="justify" fo:margin-right="-0.0006in" fo:text-indent="0.3958in"/>
    </style:style>
    <style:style style:name="P847" style:parent-style-name="Normal" style:family="paragraph">
      <style:paragraph-properties fo:text-align="justify" fo:margin-right="-0.0006in" fo:text-indent="0.3958in">
        <style:tab-stops>
          <style:tab-stop style:type="left" style:position="0.6729in"/>
        </style:tab-stops>
      </style:paragraph-properties>
    </style:style>
    <style:style style:name="T848" style:parent-style-name="DefaultParagraphFont" style:family="text">
      <style:text-properties style:font-weight-complex="bold"/>
    </style:style>
    <style:style style:name="P849" style:parent-style-name="Normal" style:family="paragraph">
      <style:paragraph-properties fo:text-align="justify" fo:margin-right="-0.0006in" fo:text-indent="0.3958in">
        <style:tab-stops>
          <style:tab-stop style:type="left" style:position="0.6729in"/>
        </style:tab-stops>
      </style:paragraph-properties>
    </style:style>
    <style:style style:name="P850" style:parent-style-name="Normal" style:family="paragraph">
      <style:paragraph-properties fo:text-align="justify" fo:margin-right="-0.0006in" fo:text-indent="0.3958in">
        <style:tab-stops>
          <style:tab-stop style:type="left" style:position="0.6729in"/>
        </style:tab-stops>
      </style:paragraph-properties>
    </style:style>
    <style:style style:name="P851" style:parent-style-name="Normal" style:family="paragraph">
      <style:paragraph-properties fo:text-align="justify" fo:margin-right="-0.0006in" fo:text-indent="0.3958in">
        <style:tab-stops>
          <style:tab-stop style:type="left" style:position="0.6729in"/>
        </style:tab-stops>
      </style:paragraph-properties>
    </style:style>
    <style:style style:name="P852" style:parent-style-name="Normal" style:family="paragraph">
      <style:paragraph-properties fo:text-align="justify" fo:margin-right="-0.0006in" fo:text-indent="0.3958in">
        <style:tab-stops>
          <style:tab-stop style:type="left" style:position="0.6729in"/>
        </style:tab-stops>
      </style:paragraph-properties>
    </style:style>
    <style:style style:name="P853" style:parent-style-name="Normal" style:family="paragraph">
      <style:paragraph-properties fo:text-align="justify" fo:margin-right="-0.0006in" fo:text-indent="0.3958in">
        <style:tab-stops>
          <style:tab-stop style:type="left" style:position="0.6729in"/>
        </style:tab-stops>
      </style:paragraph-properties>
    </style:style>
    <style:style style:name="P854" style:parent-style-name="Normal" style:family="paragraph">
      <style:paragraph-properties fo:text-align="justify" fo:margin-right="-0.0006in" fo:text-indent="0.3958in">
        <style:tab-stops>
          <style:tab-stop style:type="left" style:position="0.6729in"/>
        </style:tab-stops>
      </style:paragraph-properties>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right="-0.0006in" fo:text-indent="0.3958in">
        <style:tab-stops>
          <style:tab-stop style:type="left" style:position="0.6729in"/>
        </style:tab-stops>
      </style:paragraph-properties>
    </style:style>
    <style:style style:name="P889" style:parent-style-name="Normal" style:family="paragraph">
      <style:paragraph-properties fo:text-align="justify" fo:margin-right="-0.0006in" fo:text-indent="0.3958in">
        <style:tab-stops>
          <style:tab-stop style:type="left" style:position="0.6729in"/>
        </style:tab-stops>
      </style:paragraph-properties>
    </style:style>
    <style:style style:name="P890" style:parent-style-name="Normal" style:family="paragraph">
      <style:paragraph-properties fo:text-align="justify" fo:margin-right="-0.0006in" fo:text-indent="0.3958in">
        <style:tab-stops>
          <style:tab-stop style:type="left" style:position="0.6729in"/>
        </style:tab-stops>
      </style:paragraph-properties>
    </style:style>
    <style:style style:name="P891" style:parent-style-name="Normal" style:family="paragraph">
      <style:paragraph-properties fo:text-align="justify" fo:margin-right="-0.0006in" fo:text-indent="0.3958in">
        <style:tab-stops>
          <style:tab-stop style:type="left" style:position="0.6729in"/>
        </style:tab-stops>
      </style:paragraph-properties>
    </style:style>
    <style:style style:name="P892" style:parent-style-name="Normal" style:family="paragraph">
      <style:paragraph-properties fo:text-align="justify" fo:margin-right="-0.0006in" fo:text-indent="0.3958in">
        <style:tab-stops>
          <style:tab-stop style:type="left" style:position="0.6729in"/>
        </style:tab-stops>
      </style:paragraph-properties>
    </style:style>
    <style:style style:name="P893" style:parent-style-name="Normal" style:family="paragraph">
      <style:paragraph-properties fo:text-align="justify" fo:margin-right="-0.0006in" fo:text-indent="0.3958in">
        <style:tab-stops>
          <style:tab-stop style:type="left" style:position="0.6729in"/>
        </style:tab-stops>
      </style:paragraph-properties>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006in" fo:text-indent="0.3958in">
        <style:tab-stops>
          <style:tab-stop style:type="left" style:position="0.6729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margin-right="-0.0006in" fo:text-indent="0.3958in">
        <style:tab-stops>
          <style:tab-stop style:type="left" style:position="0.6729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margin-right="-0.0006in" fo:text-indent="0.3958in">
        <style:tab-stops>
          <style:tab-stop style:type="left" style:position="0.6729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margin-right="-0.0006in" fo:text-indent="0.3958in">
        <style:tab-stops>
          <style:tab-stop style:type="left" style:position="0.6729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margin-right="-0.0006in" fo:text-indent="0.3958in">
        <style:tab-stops>
          <style:tab-stop style:type="left" style:position="0.6729in"/>
        </style:tab-stops>
      </style:paragraph-properties>
    </style:style>
    <style:style style:name="T920" style:parent-style-name="DefaultParagraphFont" style:family="text">
      <style:text-properties style:font-size-complex="8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006in" fo:text-indent="0.3958in">
        <style:tab-stops>
          <style:tab-stop style:type="left" style:position="0.6729in"/>
        </style:tab-stops>
      </style:paragraph-properties>
    </style:style>
    <style:style style:name="P940" style:parent-style-name="Normal" style:family="paragraph">
      <style:paragraph-properties fo:text-align="justify" fo:margin-right="-0.0006in" fo:text-indent="0.3958in">
        <style:tab-stops>
          <style:tab-stop style:type="left" style:position="0.6729in"/>
        </style:tab-stops>
      </style:paragraph-properties>
    </style:style>
    <style:style style:name="P941" style:parent-style-name="Normal" style:family="paragraph">
      <style:paragraph-properties fo:text-align="justify" fo:margin-right="-0.0006in" fo:text-indent="0.3958in">
        <style:tab-stops>
          <style:tab-stop style:type="left" style:position="0.6729in"/>
        </style:tab-stops>
      </style:paragraph-properties>
    </style:style>
    <style:style style:name="P942" style:parent-style-name="Normal" style:family="paragraph">
      <style:paragraph-properties fo:text-align="justify" fo:margin-right="-0.0006in" fo:text-indent="0.3958in">
        <style:tab-stops>
          <style:tab-stop style:type="left" style:position="0.6729in"/>
        </style:tab-stops>
      </style:paragraph-properties>
    </style:style>
    <style:style style:name="P943" style:parent-style-name="Normal" style:family="paragraph">
      <style:paragraph-properties fo:text-align="justify" fo:margin-right="-0.0006in" fo:text-indent="0.3958in">
        <style:tab-stops>
          <style:tab-stop style:type="left" style:position="0.672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right="-0.0006in" fo:text-indent="0.3958in">
        <style:tab-stops>
          <style:tab-stop style:type="left" style:position="0.375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59"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6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61" style:parent-style-name="Normal" style:family="paragraph">
      <style:paragraph-properties fo:text-align="justify" fo:margin-right="-0.0006in" fo:text-indent="0.3958in">
        <style:tab-stops>
          <style:tab-stop style:type="left" style:position="0.6729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margin-right="-0.0006in" fo:text-indent="0.3958in">
        <style:tab-stops>
          <style:tab-stop style:type="left" style:position="0.6729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margin-right="-0.0006in" fo:text-indent="0.3958in"/>
    </style:style>
    <style:style style:name="T969" style:parent-style-name="DefaultParagraphFont" style:family="text">
      <style:text-properties style:font-weight-complex="bold"/>
    </style:style>
    <style:style style:name="P970" style:parent-style-name="Normal" style:family="paragraph">
      <style:paragraph-properties fo:text-align="justify" fo:margin-right="-0.0006in" fo:text-indent="0.3958in"/>
    </style:style>
    <style:style style:name="P971" style:parent-style-name="Normal" style:family="paragraph">
      <style:paragraph-properties fo:text-align="justify" fo:margin-right="-0.0006in" fo:text-indent="0.3958in"/>
    </style:style>
    <style:style style:name="P972" style:parent-style-name="Normal" style:family="paragraph">
      <style:paragraph-properties fo:text-align="justify" fo:margin-right="-0.0006in" fo:text-indent="0.3958in"/>
    </style:style>
    <style:style style:name="P973" style:parent-style-name="Normal" style:family="paragraph">
      <style:paragraph-properties fo:text-align="justify" fo:margin-right="-0.0006in" fo:text-indent="0.3958in"/>
    </style:style>
    <style:style style:name="P974" style:parent-style-name="Normal" style:family="paragraph">
      <style:paragraph-properties fo:text-align="justify" fo:margin-right="-0.0006in" fo:text-indent="0.3958in">
        <style:tab-stops>
          <style:tab-stop style:type="left" style:position="0.6729in"/>
        </style:tab-stops>
      </style:paragraph-properties>
    </style:style>
    <style:style style:name="P975" style:parent-style-name="Normal" style:family="paragraph">
      <style:paragraph-properties fo:text-align="justify" fo:margin-right="-0.0006in" fo:text-indent="0.3958in">
        <style:tab-stops>
          <style:tab-stop style:type="left" style:position="0.6729in"/>
        </style:tab-stops>
      </style:paragraph-properties>
    </style:style>
    <style:style style:name="P976" style:parent-style-name="Normal" style:family="paragraph">
      <style:paragraph-properties fo:text-align="justify" fo:margin-right="-0.0006in" fo:text-indent="0.3958in"/>
    </style:style>
    <style:style style:name="P977" style:parent-style-name="Normal" style:family="paragraph">
      <style:paragraph-properties fo:text-align="justify" fo:margin-right="-0.0006in" fo:text-indent="0.3958in"/>
    </style:style>
    <style:style style:name="P978" style:parent-style-name="Normal" style:family="paragraph">
      <style:paragraph-properties fo:text-align="justify" fo:margin-right="-0.0006in" fo:text-indent="0.3958in"/>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fo:text-indent="0.3958in"/>
    </style:style>
    <style:style style:name="P995" style:parent-style-name="Normal" style:family="paragraph">
      <style:paragraph-properties fo:text-align="justify" fo:margin-right="-0.4777in" fo:text-indent="0.3958in"/>
    </style:style>
    <style:style style:name="P996" style:parent-style-name="Normal" style:family="paragraph">
      <style:paragraph-properties fo:text-align="justify" fo:margin-right="-0.0006in" fo:text-indent="0.3958in"/>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006in" fo:text-indent="0.3958in">
        <style:tab-stops>
          <style:tab-stop style:type="left" style:position="5.25in"/>
        </style:tab-stops>
      </style:paragraph-properties>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ext-properties style:font-name-asian="Calibri" style:font-size-complex="12pt"/>
    </style:style>
    <style:style style:name="P1015" style:parent-style-name="Normal" style:family="paragraph">
      <style:paragraph-properties fo:text-align="justify" fo:text-indent="0.3937in"/>
      <style:text-properties style:font-name-asian="Calibri" style:font-size-complex="12pt"/>
    </style:style>
    <style:style style:name="P1016" style:parent-style-name="Normal" style:family="paragraph">
      <style:paragraph-properties fo:text-align="justify" fo:text-indent="0.3937in"/>
      <style:text-properties style:font-name-asian="Calibri" style:font-size-complex="12pt"/>
    </style:style>
    <style:style style:name="P1017" style:parent-style-name="Normal" style:family="paragraph">
      <style:paragraph-properties fo:text-align="justify" fo:text-indent="0.3937in"/>
      <style:text-properties style:font-name-asian="Calibri"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text-properties style:font-name-asian="Calibri" style:font-size-complex="12pt"/>
    </style:style>
    <style:style style:name="P1033" style:parent-style-name="Normal" style:family="paragraph">
      <style:paragraph-properties fo:text-align="justify" fo:text-indent="0.3937in"/>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ext-properties style:font-name-asian="Calibri" style:font-size-complex="12pt"/>
    </style:style>
    <style:style style:name="P1041" style:parent-style-name="Normal" style:family="paragraph">
      <style:paragraph-properties fo:text-align="justify" fo:text-indent="0.3937in"/>
      <style:text-properties style:font-name-asian="Calibri"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text-properties style:font-name-asian="Calibri" style:font-size-complex="12pt"/>
    </style:style>
    <style:style style:name="P1058" style:parent-style-name="Normal" style:family="paragraph">
      <style:paragraph-properties fo:text-align="justify" fo:text-indent="0.3937in"/>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text-properties style:font-name-asian="Calibri" style:font-size-complex="12pt"/>
    </style:style>
    <style:style style:name="P1084" style:parent-style-name="Normal" style:family="paragraph">
      <style:paragraph-properties fo:text-align="justify" fo:text-indent="0.3937in"/>
      <style:text-properties style:font-name-asian="Calibri" style:font-size-complex="12pt"/>
    </style:style>
    <style:style style:name="P1085" style:parent-style-name="Normal" style:family="paragraph">
      <style:paragraph-properties fo:text-align="justify" fo:text-indent="0.3937in"/>
      <style:text-properties style:font-name-asian="Calibri" style:font-size-complex="12pt"/>
    </style:style>
    <style:style style:name="P1086" style:parent-style-name="Normal" style:family="paragraph">
      <style:paragraph-properties fo:text-align="justify" fo:text-indent="0.3937in"/>
      <style:text-properties style:font-name-asian="Calibri" style:font-size-complex="12pt"/>
    </style:style>
    <style:style style:name="P1087" style:parent-style-name="Normal" style:family="paragraph">
      <style:paragraph-properties fo:text-align="justify" fo:text-indent="0.3937in"/>
      <style:text-properties style:font-name-asian="Calibri" style:font-size-complex="12pt"/>
    </style:style>
    <style:style style:name="P1088" style:parent-style-name="Normal" style:family="paragraph">
      <style:paragraph-properties fo:text-align="justify" fo:text-indent="0.3937in"/>
      <style:text-properties style:font-name-asian="Calibri" style:font-size-complex="12pt"/>
    </style:style>
    <style:style style:name="P1089" style:parent-style-name="Normal" style:family="paragraph">
      <style:paragraph-properties fo:text-align="justify" fo:text-indent="0.3937in"/>
      <style:text-properties style:font-name-asian="Calibri" style:font-size-complex="12pt"/>
    </style:style>
    <style:style style:name="P1090" style:parent-style-name="Normal" style:family="paragraph">
      <style:paragraph-properties fo:text-align="justify" fo:text-indent="0.3937in"/>
      <style:text-properties style:font-name-asian="Calibri" style:font-size-complex="12pt"/>
    </style:style>
    <style:style style:name="P1091" style:parent-style-name="Normal" style:family="paragraph">
      <style:paragraph-properties fo:text-align="justify" fo:text-indent="0.3937in"/>
      <style:text-properties style:font-name-asian="Calibri" style:font-size-complex="12pt"/>
    </style:style>
    <style:style style:name="P1092" style:parent-style-name="Normal" style:family="paragraph">
      <style:paragraph-properties fo:text-align="justify" fo:text-indent="0.3937in"/>
      <style:text-properties style:font-name-asian="Calibri" style:font-size-complex="12pt"/>
    </style:style>
    <style:style style:name="P1093" style:parent-style-name="Normal" style:family="paragraph">
      <style:paragraph-properties fo:text-align="justify" fo:text-indent="0.3937in"/>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text-properties style:font-name-asian="Calibri" style:font-size-complex="12pt"/>
    </style:style>
    <style:style style:name="P1119" style:parent-style-name="Normal" style:family="paragraph">
      <style:paragraph-properties fo:text-align="justify" fo:text-indent="0.3937in"/>
      <style:text-properties style:font-name-asian="Calibri" style:font-size-complex="12pt"/>
    </style:style>
    <style:style style:name="P1120" style:parent-style-name="Normal" style:family="paragraph">
      <style:paragraph-properties fo:text-align="justify" fo:text-indent="0.3937in"/>
      <style:text-properties style:font-name-asian="Calibri" style:font-size-complex="12pt"/>
    </style:style>
    <style:style style:name="P1121" style:parent-style-name="Normal" style:family="paragraph">
      <style:paragraph-properties fo:text-align="justify" fo:text-indent="0.3937in"/>
      <style:text-properties style:font-name-asian="Calibri" style:font-size-complex="12pt"/>
    </style:style>
    <style:style style:name="P1122" style:parent-style-name="Normal" style:family="paragraph">
      <style:paragraph-properties fo:text-align="justify" fo:text-indent="0.3937in"/>
      <style:text-properties style:font-name-asian="Calibri" style:font-size-complex="12pt"/>
    </style:style>
    <style:style style:name="P1123" style:parent-style-name="Normal" style:family="paragraph">
      <style:paragraph-properties fo:text-align="justify" fo:text-indent="0.3937in"/>
      <style:text-properties style:font-name-asian="Calibri" style:font-size-complex="12pt"/>
    </style:style>
    <style:style style:name="P1124" style:parent-style-name="Normal" style:family="paragraph">
      <style:paragraph-properties fo:text-align="justify" fo:text-indent="0.3937in"/>
      <style:text-properties style:font-name-asian="Calibri" style:font-size-complex="12pt"/>
    </style:style>
    <style:style style:name="P1125" style:parent-style-name="Normal" style:family="paragraph">
      <style:paragraph-properties fo:text-align="justify" fo:text-indent="0.3937in"/>
      <style:text-properties style:font-name-asian="Calibri" style:font-size-complex="12pt"/>
    </style:style>
    <style:style style:name="P1126" style:parent-style-name="Normal" style:family="paragraph">
      <style:paragraph-properties fo:text-align="justify" fo:text-indent="0.3937in"/>
      <style:text-properties style:font-name-asian="Calibri" style:font-size-complex="12pt"/>
    </style:style>
    <style:style style:name="P1127" style:parent-style-name="Normal" style:family="paragraph">
      <style:paragraph-properties fo:text-align="justify" fo:text-indent="0.3937in"/>
      <style:text-properties style:font-name-asian="Calibri" style:font-size-complex="12pt"/>
    </style:style>
    <style:style style:name="P1128" style:parent-style-name="Normal" style:family="paragraph">
      <style:paragraph-properties fo:text-align="justify" fo:text-indent="0.3937in"/>
      <style:text-properties style:font-name-asian="Calibri" style:font-size-complex="12pt"/>
    </style:style>
    <style:style style:name="P1129" style:parent-style-name="Normal" style:family="paragraph">
      <style:paragraph-properties fo:text-align="justify" fo:text-indent="0.3937in"/>
      <style:text-properties style:font-name-asian="Calibri" style:font-size-complex="12pt"/>
    </style:style>
    <style:style style:name="P1130" style:parent-style-name="Normal" style:family="paragraph">
      <style:paragraph-properties fo:text-align="justify" fo:text-indent="0.3937in"/>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right="-0.0006in" fo:text-indent="0.3958in">
        <style:tab-stops>
          <style:tab-stop style:type="left" style:position="0.6729in"/>
        </style:tab-stops>
      </style:paragraph-properties>
    </style:style>
    <style:style style:name="P1149" style:parent-style-name="Normal" style:family="paragraph">
      <style:paragraph-properties fo:text-align="justify" fo:margin-right="-0.0006in" fo:text-indent="0.3958in">
        <style:tab-stops>
          <style:tab-stop style:type="left" style:position="0.6729in"/>
        </style:tab-stops>
      </style:paragraph-properties>
    </style:style>
    <style:style style:name="P1150" style:parent-style-name="Normal" style:family="paragraph">
      <style:paragraph-properties fo:text-align="justify" fo:margin-right="-0.0006in" fo:text-indent="0.3958in">
        <style:tab-stops>
          <style:tab-stop style:type="left" style:position="0.6729in"/>
        </style:tab-stops>
      </style:paragraph-properties>
    </style:style>
    <style:style style:name="P1151" style:parent-style-name="Normal" style:family="paragraph">
      <style:paragraph-properties fo:text-align="justify" fo:margin-right="-0.0006in" fo:text-indent="0.3958in">
        <style:tab-stops>
          <style:tab-stop style:type="left" style:position="0.6729in"/>
        </style:tab-stops>
      </style:paragraph-properties>
    </style:style>
    <style:style style:name="P1152" style:parent-style-name="Normal" style:family="paragraph">
      <style:paragraph-properties fo:text-align="justify" fo:margin-right="-0.0006in" fo:text-indent="0.3958in">
        <style:tab-stops>
          <style:tab-stop style:type="left" style:position="0.672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right="-0.0006in" fo:text-indent="0.3958in">
        <style:tab-stops>
          <style:tab-stop style:type="left" style:position="0.6729in"/>
        </style:tab-stops>
      </style:paragraph-properties>
    </style:style>
    <style:style style:name="P1162" style:parent-style-name="Normal" style:family="paragraph">
      <style:paragraph-properties fo:text-align="justify" fo:margin-right="-0.0006in" fo:text-indent="0.3958in">
        <style:tab-stops>
          <style:tab-stop style:type="left" style:position="0.6729in"/>
        </style:tab-stops>
      </style:paragraph-properties>
    </style:style>
    <style:style style:name="P1163" style:parent-style-name="Normal" style:family="paragraph">
      <style:paragraph-properties fo:text-align="justify" fo:margin-right="-0.0006in" fo:text-indent="0.3958in">
        <style:tab-stops>
          <style:tab-stop style:type="left" style:position="0.6729in"/>
        </style:tab-stops>
      </style:paragraph-properties>
    </style:style>
    <style:style style:name="P1164" style:parent-style-name="Normal" style:family="paragraph">
      <style:paragraph-properties fo:text-align="justify" fo:margin-right="-0.0006in" fo:text-indent="0.3958in">
        <style:tab-stops>
          <style:tab-stop style:type="left" style:position="0.6729in"/>
        </style:tab-stops>
      </style:paragraph-properties>
    </style:style>
    <style:style style:name="P1165" style:parent-style-name="Normal" style:family="paragraph">
      <style:paragraph-properties fo:text-align="justify" fo:margin-right="-0.0006in" fo:text-indent="0.3958in">
        <style:tab-stops>
          <style:tab-stop style:type="left" style:position="0.6729in"/>
        </style:tab-stops>
      </style:paragraph-properties>
    </style:style>
    <style:style style:name="P1166" style:parent-style-name="Normal" style:family="paragraph">
      <style:paragraph-properties fo:text-align="justify" fo:text-indent="0.3937in">
        <style:tab-stops>
          <style:tab-stop style:type="left" style:position="0.672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729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right="-0.0006in" fo:text-indent="0.3958in">
        <style:tab-stops>
          <style:tab-stop style:type="left" style:position="0.6729in"/>
        </style:tab-stops>
      </style:paragraph-properties>
    </style:style>
    <style:style style:name="P1179" style:parent-style-name="Normal" style:family="paragraph">
      <style:paragraph-properties fo:text-align="justify" fo:margin-right="-0.0006in" fo:text-indent="0.3958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text-properties style:font-name-asian="Calibri" style:font-size-complex="12pt"/>
    </style:style>
    <style:style style:name="P1217" style:parent-style-name="Normal" style:family="paragraph">
      <style:paragraph-properties fo:text-align="justify" fo:text-indent="0.3937in"/>
      <style:text-properties style:font-name-asian="Calibri" style:font-size-complex="12pt"/>
    </style:style>
    <style:style style:name="P1218" style:parent-style-name="Normal" style:family="paragraph">
      <style:paragraph-properties fo:text-align="justify" fo:text-indent="0.3937in"/>
      <style:text-properties style:font-name-asian="Calibri" style:font-size-complex="12pt"/>
    </style:style>
    <style:style style:name="P1219" style:parent-style-name="Normal" style:family="paragraph">
      <style:paragraph-properties fo:text-align="justify" fo:text-indent="0.3937in"/>
      <style:text-properties style:font-name-asian="Calibri" style:font-size-complex="12pt"/>
    </style:style>
    <style:style style:name="P1220" style:parent-style-name="Normal" style:family="paragraph">
      <style:paragraph-properties fo:text-align="justify" fo:text-indent="0.3937in"/>
      <style:text-properties style:font-name-asian="Calibri" style:font-size-complex="12pt"/>
    </style:style>
    <style:style style:name="P1221" style:parent-style-name="Normal" style:family="paragraph">
      <style:paragraph-properties fo:text-align="justify" fo:text-indent="0.3937in"/>
      <style:text-properties style:font-name-asian="Calibri" style:font-size-complex="12pt"/>
    </style:style>
    <style:style style:name="P1222" style:parent-style-name="Normal" style:family="paragraph">
      <style:paragraph-properties fo:text-align="justify" fo:text-indent="0.3937in"/>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006in" fo:text-indent="0.3958in"/>
    </style:style>
    <style:style style:name="P1239" style:parent-style-name="Normal" style:family="paragraph">
      <style:paragraph-properties fo:text-align="justify" fo:margin-right="-0.0006in" fo:text-indent="0.3958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margin-right="-0.0006in" fo:text-indent="0.3958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style>
    <style:style style:name="P1252" style:parent-style-name="Normal" style:family="paragraph">
      <style:paragraph-properties fo:text-align="justify" fo:margin-right="-0.0006in" fo:text-indent="0.3958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265"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672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tab-stops>
          <style:tab-stop style:type="left" style:position="0.6729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672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672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6729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0.3937in">
        <style:tab-stops>
          <style:tab-stop style:type="left" style:position="0.6729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6729in"/>
        </style:tab-stops>
      </style:paragraph-properties>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6729in"/>
        </style:tab-stops>
      </style:paragraph-properties>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margin-right="-0.0006in">
        <style:tab-stops>
          <style:tab-stop style:type="left" style:position="0.6729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fo:margin-right="-0.0006in">
        <style:tab-stops>
          <style:tab-stop style:type="left" style:position="0.6729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318" style:parent-style-name="Normal" style:family="paragraph">
      <style:paragraph-properties fo:text-align="justify" fo:text-indent="0.375in">
        <style:tab-stops>
          <style:tab-stop style:type="left" style:position="0.672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right="-0.0006in" fo:text-indent="0.375in">
        <style:tab-stops>
          <style:tab-stop style:type="left" style:position="0.6729in"/>
        </style:tab-stops>
      </style:paragraph-properties>
    </style:style>
    <style:style style:name="P1331" style:parent-style-name="Normal" style:family="paragraph">
      <style:paragraph-properties fo:text-align="justify" fo:margin-right="-0.0006in" fo:text-indent="0.375in">
        <style:tab-stops>
          <style:tab-stop style:type="left" style:position="0.6729in"/>
        </style:tab-stops>
      </style:paragraph-properties>
    </style:style>
    <style:style style:name="T1332" style:parent-style-name="DefaultParagraphFont" style:family="text">
      <style:text-properties style:font-weight-complex="bold"/>
    </style:style>
    <style:style style:name="P1333" style:parent-style-name="Normal" style:family="paragraph">
      <style:paragraph-properties fo:text-align="justify" fo:margin-right="-0.0006in" fo:text-indent="0.375in">
        <style:tab-stops>
          <style:tab-stop style:type="left" style:position="0.6729in"/>
        </style:tab-stops>
      </style:paragraph-properties>
    </style:style>
    <style:style style:name="P1334" style:parent-style-name="Normal" style:family="paragraph">
      <style:paragraph-properties fo:text-align="justify" fo:margin-right="-0.0006in" fo:text-indent="0.375in">
        <style:tab-stops>
          <style:tab-stop style:type="left" style:position="0.6729in"/>
        </style:tab-stops>
      </style:paragraph-properties>
    </style:style>
    <style:style style:name="P1335" style:parent-style-name="Normal" style:family="paragraph">
      <style:paragraph-properties fo:text-align="justify" fo:margin-right="-0.0006in" fo:text-indent="0.375in">
        <style:tab-stops>
          <style:tab-stop style:type="left" style:position="0.6729in"/>
        </style:tab-stops>
      </style:paragraph-properties>
    </style:style>
    <style:style style:name="P1336" style:parent-style-name="Normal" style:family="paragraph">
      <style:paragraph-properties fo:text-align="justify" fo:margin-right="-0.0006in" fo:text-indent="0.375in">
        <style:tab-stops>
          <style:tab-stop style:type="left" style:position="0.6729in"/>
        </style:tab-stops>
      </style:paragraph-properties>
    </style:style>
    <style:style style:name="P1337" style:parent-style-name="Normal" style:family="paragraph">
      <style:paragraph-properties fo:text-align="justify" fo:margin-right="-0.0006in" fo:text-indent="0.375in"/>
    </style:style>
    <style:style style:name="P1338" style:parent-style-name="Normal" style:family="paragraph">
      <style:paragraph-properties fo:text-align="justify" fo:margin-right="-0.0006in" fo:text-indent="0.375in">
        <style:tab-stops>
          <style:tab-stop style:type="left" style:position="0.6729in"/>
        </style:tab-stops>
      </style:paragraph-properties>
    </style:style>
    <style:style style:name="P1339" style:parent-style-name="Normal" style:family="paragraph">
      <style:paragraph-properties fo:text-align="justify" fo:margin-right="-0.0006in" fo:text-indent="0.375in">
        <style:tab-stops>
          <style:tab-stop style:type="left" style:position="0.6729in"/>
        </style:tab-stops>
      </style:paragraph-properties>
    </style:style>
    <style:style style:name="P1340" style:parent-style-name="Normal" style:family="paragraph">
      <style:paragraph-properties fo:text-align="justify" fo:margin-right="-0.0006in" fo:text-indent="0.375in">
        <style:tab-stops>
          <style:tab-stop style:type="left" style:position="0.6729in"/>
        </style:tab-stops>
      </style:paragraph-properties>
    </style:style>
    <style:style style:name="P1341" style:parent-style-name="Normal" style:family="paragraph">
      <style:paragraph-properties fo:text-align="justify" fo:margin-right="-0.0006in" fo:text-indent="0.375in"/>
      <style:text-properties style:font-size-complex="12pt" style:language-asian="lt" style:country-asian="LT"/>
    </style:style>
    <style:style style:name="P1342" style:parent-style-name="Normal" style:family="paragraph">
      <style:paragraph-properties fo:text-align="justify" fo:margin-right="-0.0006in" fo:text-indent="0.375in">
        <style:tab-stops>
          <style:tab-stop style:type="left" style:position="0.6729in"/>
        </style:tab-stops>
      </style:paragraph-properties>
    </style:style>
    <style:style style:name="P1343" style:parent-style-name="Normal" style:family="paragraph">
      <style:paragraph-properties fo:text-align="justify" fo:margin-right="-0.0006in" fo:text-indent="0.375in">
        <style:tab-stops>
          <style:tab-stop style:type="left" style:position="0.6729in"/>
        </style:tab-stops>
      </style:paragraph-properties>
    </style:style>
    <style:style style:name="P1344" style:parent-style-name="Normal" style:family="paragraph">
      <style:paragraph-properties fo:text-align="justify" fo:margin-right="-0.0006in" fo:text-indent="0.375in">
        <style:tab-stops>
          <style:tab-stop style:type="left" style:position="0.6729in"/>
        </style:tab-stops>
      </style:paragraph-properties>
    </style:style>
    <style:style style:name="P1345" style:parent-style-name="Normal" style:family="paragraph">
      <style:paragraph-properties fo:text-align="justify" fo:margin-right="-0.0006in" fo:text-indent="0.375in">
        <style:tab-stops>
          <style:tab-stop style:type="left" style:position="0.6729in"/>
        </style:tab-stops>
      </style:paragraph-properties>
    </style:style>
    <style:style style:name="P1346" style:parent-style-name="Normal" style:family="paragraph">
      <style:paragraph-properties fo:text-align="justify" fo:margin-right="-0.0006in" fo:text-indent="0.375in">
        <style:tab-stops>
          <style:tab-stop style:type="left" style:position="0.6729in"/>
        </style:tab-stops>
      </style:paragraph-properties>
    </style:style>
    <style:style style:name="P1347" style:parent-style-name="Normal" style:family="paragraph">
      <style:paragraph-properties fo:text-align="justify" fo:margin-right="-0.0006in" fo:text-indent="0.375in">
        <style:tab-stops>
          <style:tab-stop style:type="left" style:position="0.6729in"/>
        </style:tab-stops>
      </style:paragraph-properties>
    </style:style>
    <style:style style:name="P1348" style:parent-style-name="Normal" style:family="paragraph">
      <style:paragraph-properties fo:text-align="justify" fo:margin-right="-0.0006in" fo:text-indent="0.375in">
        <style:tab-stops>
          <style:tab-stop style:type="left" style:position="0.6729in"/>
        </style:tab-stops>
      </style:paragraph-properties>
    </style:style>
    <style:style style:name="P1349" style:parent-style-name="Normal" style:family="paragraph">
      <style:paragraph-properties fo:text-align="justify" fo:margin-right="-0.0006in" fo:text-indent="0.375in">
        <style:tab-stops>
          <style:tab-stop style:type="left" style:position="0.6729in"/>
        </style:tab-stops>
      </style:paragraph-properties>
    </style:style>
    <style:style style:name="P1350" style:parent-style-name="Normal" style:family="paragraph">
      <style:paragraph-properties fo:text-align="justify" fo:margin-right="-0.0006in" fo:text-indent="0.375in">
        <style:tab-stops>
          <style:tab-stop style:type="left" style:position="0.6729in"/>
        </style:tab-stops>
      </style:paragraph-properties>
    </style:style>
    <style:style style:name="P1351" style:parent-style-name="Normal" style:family="paragraph">
      <style:paragraph-properties fo:text-align="justify" fo:margin-right="-0.0006in" fo:text-indent="0.375in">
        <style:tab-stops>
          <style:tab-stop style:type="left" style:position="0.6729in"/>
        </style:tab-stops>
      </style:paragraph-properties>
    </style:style>
    <style:style style:name="P1352" style:parent-style-name="Normal" style:family="paragraph">
      <style:paragraph-properties fo:text-align="justify" fo:margin-right="-0.0006in" fo:text-indent="0.375in">
        <style:tab-stops>
          <style:tab-stop style:type="left" style:position="0.6729in"/>
        </style:tab-stops>
      </style:paragraph-properties>
    </style:style>
    <style:style style:name="P1353" style:parent-style-name="Normal" style:family="paragraph">
      <style:paragraph-properties fo:text-align="justify" fo:margin-right="-0.0006in" fo:text-indent="0.375in">
        <style:tab-stops>
          <style:tab-stop style:type="left" style:position="0.6729in"/>
        </style:tab-stops>
      </style:paragraph-properties>
    </style:style>
    <style:style style:name="P1354" style:parent-style-name="Normal" style:family="paragraph">
      <style:paragraph-properties fo:text-align="justify" fo:margin-right="-0.0006in" fo:text-indent="0.375in">
        <style:tab-stops>
          <style:tab-stop style:type="left" style:position="0.6729in"/>
        </style:tab-stops>
      </style:paragraph-properties>
    </style:style>
    <style:style style:name="P1355" style:parent-style-name="Normal" style:family="paragraph">
      <style:paragraph-properties fo:text-align="center" fo:margin-right="-0.0006in">
        <style:tab-stops>
          <style:tab-stop style:type="left" style:position="0.6729in"/>
        </style:tab-stops>
      </style:paragraph-properties>
    </style:style>
    <style:style style:name="P1356" style:parent-style-name="Normal" style:family="paragraph">
      <style:paragraph-properties fo:text-align="center" fo:margin-right="-0.0006in">
        <style:tab-stops>
          <style:tab-stop style:type="left" style:position="0.6729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fo:margin-right="-0.0006in">
        <style:tab-stops>
          <style:tab-stop style:type="left" style:position="0.6729in"/>
        </style:tab-stops>
      </style:paragraph-properties>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363" style:parent-style-name="Normal" style:family="paragraph">
      <style:paragraph-properties fo:text-align="justify" fo:margin-right="-0.0006in"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right="-0.0006in"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006in" fo:text-indent="0.3937in">
        <style:tab-stops>
          <style:tab-stop style:type="left" style:position="0.6729in"/>
        </style:tab-stops>
      </style:paragraph-properties>
    </style:style>
    <style:style style:name="P1373" style:parent-style-name="Normal" style:family="paragraph">
      <style:paragraph-properties fo:text-align="justify" fo:margin-right="-0.0006in" fo:text-indent="0.3937in"/>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right="-0.0006in"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right="-0.0006in" fo:text-indent="0.3937in">
        <style:tab-stops>
          <style:tab-stop style:type="left" style:position="0.6729in"/>
        </style:tab-stops>
      </style:paragraph-properties>
    </style:style>
    <style:style style:name="P1395" style:parent-style-name="Normal" style:family="paragraph">
      <style:paragraph-properties fo:text-align="justify" fo:margin-right="-0.0006in" fo:text-indent="0.3937in">
        <style:tab-stops>
          <style:tab-stop style:type="left" style:position="0.6729in"/>
        </style:tab-stops>
      </style:paragraph-properties>
    </style:style>
    <style:style style:name="T1396" style:parent-style-name="DefaultParagraphFont" style:family="text">
      <style:text-properties style:font-weight-complex="bold"/>
    </style:style>
    <style:style style:name="P1397" style:parent-style-name="Normal" style:family="paragraph">
      <style:paragraph-properties fo:text-align="justify" fo:margin-right="-0.0006in" fo:text-indent="0.3937in">
        <style:tab-stops>
          <style:tab-stop style:type="left" style:position="0.6729in"/>
        </style:tab-stops>
      </style:paragraph-properties>
    </style:style>
    <style:style style:name="P1398" style:parent-style-name="Normal" style:family="paragraph">
      <style:paragraph-properties fo:text-align="justify" fo:margin-right="-0.0006in" fo:text-indent="0.3937in">
        <style:tab-stops>
          <style:tab-stop style:type="left" style:position="0.6729in"/>
        </style:tab-stops>
      </style:paragraph-properties>
    </style:style>
    <style:style style:name="P1399" style:parent-style-name="Normal" style:family="paragraph">
      <style:paragraph-properties fo:text-align="justify" fo:margin-right="-0.0006in" fo:text-indent="0.3937in">
        <style:tab-stops>
          <style:tab-stop style:type="left" style:position="0.6729in"/>
        </style:tab-stops>
      </style:paragraph-properties>
    </style:style>
    <style:style style:name="P1400" style:parent-style-name="Normal" style:family="paragraph">
      <style:paragraph-properties fo:text-align="justify" fo:margin-right="-0.0006in" fo:text-indent="0.3937in">
        <style:tab-stops>
          <style:tab-stop style:type="left" style:position="0.6729in"/>
        </style:tab-stops>
      </style:paragraph-properties>
    </style:style>
    <style:style style:name="P1401" style:parent-style-name="Normal" style:family="paragraph">
      <style:paragraph-properties fo:text-align="justify" fo:margin-right="-0.0006in" fo:text-indent="0.3937in">
        <style:tab-stops>
          <style:tab-stop style:type="left" style:position="0.6729in"/>
        </style:tab-stops>
      </style:paragraph-properties>
    </style:style>
    <style:style style:name="P1402" style:parent-style-name="Normal" style:family="paragraph">
      <style:paragraph-properties fo:text-align="justify" fo:margin-right="-0.0006in" fo:text-indent="0.3937in">
        <style:tab-stops>
          <style:tab-stop style:type="left" style:position="0.6729in"/>
        </style:tab-stops>
      </style:paragraph-properties>
    </style:style>
    <style:style style:name="T1403" style:parent-style-name="DefaultParagraphFont" style:family="text">
      <style:text-properties style:font-weight-complex="bold"/>
    </style:style>
    <style:style style:name="P140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0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06"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text-properties style:font-size-complex="12pt" style:language-asian="lt" style:country-asian="LT"/>
    </style:style>
    <style:style style:name="P1407"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006in" fo:text-indent="0.3937in"/>
    </style:style>
    <style:style style:name="P1417" style:parent-style-name="Normal" style:family="paragraph">
      <style:paragraph-properties fo:text-align="justify" fo:margin-right="-0.0006in" fo:text-indent="0.3937in"/>
    </style:style>
    <style:style style:name="P1418" style:parent-style-name="Normal" style:family="paragraph">
      <style:paragraph-properties fo:text-align="justify" fo:margin-right="-0.0006in" fo:text-indent="0.3937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margin-right="-0.0006in" fo:text-indent="0.3937in"/>
    </style:style>
    <style:style style:name="P1422" style:parent-style-name="Normal" style:family="paragraph">
      <style:paragraph-properties fo:text-align="justify" fo:margin-right="-0.0006in" fo:text-indent="0.3937in"/>
    </style:style>
    <style:style style:name="P142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right="-0.0006in" fo:text-indent="0.3937in"/>
    </style:style>
    <style:style style:name="T1446" style:parent-style-name="DefaultParagraphFont" style:family="text">
      <style:text-properties style:font-weight-complex="bold"/>
    </style:style>
    <style:style style:name="P1447" style:parent-style-name="Normal" style:family="paragraph">
      <style:paragraph-properties fo:text-align="center" fo:margin-right="-0.0006in"/>
    </style:style>
    <style:style style:name="P1448" style:parent-style-name="Normal" style:family="paragraph">
      <style:paragraph-properties fo:text-align="center" fo:margin-right="-0.0006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fo:margin-right="-0.0006in"/>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fo:margin-right="-0.0006in"/>
      <style:text-properties fo:font-weight="bold" style:font-weight-asian="bold" style:font-weight-complex="bold"/>
    </style:style>
    <style:style style:name="P1454" style:parent-style-name="Normal" style:family="paragraph">
      <style:paragraph-properties fo:text-align="justify" fo:margin-right="-0.0006in" fo:text-indent="0.3937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margin-right="-0.0006in" fo:text-indent="0.3937in"/>
    </style:style>
    <style:style style:name="P1458" style:parent-style-name="Normal" style:family="paragraph">
      <style:paragraph-properties fo:text-align="justify" fo:margin-right="-0.0006in" fo:text-indent="0.3937in">
        <style:tab-stops>
          <style:tab-stop style:type="left" style:position="0.6729in"/>
        </style:tab-stops>
      </style:paragraph-properties>
    </style:style>
    <style:style style:name="P1459" style:parent-style-name="Normal" style:family="paragraph">
      <style:paragraph-properties fo:text-align="justify" fo:margin-right="-0.0006in" fo:text-indent="0.3937in">
        <style:tab-stops>
          <style:tab-stop style:type="left" style:position="0.6729in"/>
        </style:tab-stops>
      </style:paragraph-properties>
    </style:style>
    <style:style style:name="T1460" style:parent-style-name="DefaultParagraphFont" style:family="text">
      <style:text-properties style:font-weight-complex="bold"/>
    </style:style>
    <style:style style:name="P1461" style:parent-style-name="Normal" style:family="paragraph">
      <style:paragraph-properties fo:text-align="justify" fo:margin-right="-0.0006in" fo:text-indent="0.3937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margin-right="-0.0006in" fo:text-indent="0.3937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margin-right="-0.0006in" fo:text-indent="0.3937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margin-right="-0.0006in" fo:text-indent="0.3937in"/>
    </style:style>
    <style:style style:name="T1478" style:parent-style-name="DefaultParagraphFont" style:family="text">
      <style:text-properties style:font-weight-complex="bold"/>
    </style:style>
    <style:style style:name="P1479" style:parent-style-name="Normal" style:family="paragraph">
      <style:paragraph-properties fo:text-align="justify" fo:margin-right="-0.0006in"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margin-right="-0.0006in" fo:text-indent="0.3937in"/>
    </style:style>
    <style:style style:name="T1482" style:parent-style-name="DefaultParagraphFont" style:family="text">
      <style:text-properties style:font-weight-complex="bold"/>
    </style:style>
    <style:style style:name="P1483" style:parent-style-name="Normal" style:family="paragraph">
      <style:paragraph-properties fo:text-align="justify" fo:margin-right="-0.0006in" fo:text-indent="0.3937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margin-right="-0.0006in" fo:text-indent="0.3937in"/>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margin-right="-0.0006in" fo:text-indent="0.3937in"/>
    </style:style>
    <style:style style:name="T1491" style:parent-style-name="DefaultParagraphFont" style:family="text">
      <style:text-properties style:font-weight-complex="bold"/>
    </style:style>
    <style:style style:name="P1492" style:parent-style-name="Normal" style:family="paragraph">
      <style:paragraph-properties fo:text-align="justify" fo:margin-right="-0.0006in" fo:text-indent="0.3937in"/>
    </style:style>
    <style:style style:name="P1493" style:parent-style-name="Normal" style:family="paragraph">
      <style:paragraph-properties fo:text-align="justify" fo:margin-right="-0.0006in" fo:text-indent="0.3937in"/>
    </style:style>
    <style:style style:name="P1494" style:parent-style-name="Normal" style:family="paragraph">
      <style:paragraph-properties fo:text-align="justify" fo:margin-right="-0.0006in" fo:text-indent="0.3937in"/>
    </style:style>
    <style:style style:name="P1495" style:parent-style-name="Normal" style:family="paragraph">
      <style:paragraph-properties fo:text-align="justify" fo:margin-right="-0.0006in" fo:text-indent="0.3937in"/>
    </style:style>
    <style:style style:name="T1496" style:parent-style-name="DefaultParagraphFont" style:family="text">
      <style:text-properties style:font-weight-complex="bold"/>
    </style:style>
    <style:style style:name="P1497" style:parent-style-name="Normal" style:family="paragraph">
      <style:paragraph-properties fo:text-align="justify" fo:margin-right="-0.0006in" fo:text-indent="0.3937in"/>
    </style:style>
    <style:style style:name="P1498" style:parent-style-name="Normal" style:family="paragraph">
      <style:paragraph-properties fo:text-align="justify" fo:margin-right="-0.0006in" fo:text-indent="0.3937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margin-right="-0.0006in" fo:text-indent="0.3937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margin-right="-0.0006in" fo:text-indent="0.3937in"/>
    </style:style>
    <style:style style:name="P1505" style:parent-style-name="Normal" style:family="paragraph">
      <style:paragraph-properties fo:text-align="justify" fo:margin-right="-0.0006in" fo:text-indent="0.3937in"/>
    </style:style>
    <style:style style:name="P1506" style:parent-style-name="Normal" style:family="paragraph">
      <style:paragraph-properties fo:text-align="justify" fo:margin-right="-0.0006in" fo:text-indent="0.3937in"/>
    </style:style>
    <style:style style:name="P1507" style:parent-style-name="Normal" style:family="paragraph">
      <style:paragraph-properties fo:text-align="justify" fo:margin-right="-0.0006in" fo:text-indent="0.3937in"/>
    </style:style>
    <style:style style:name="P1508" style:parent-style-name="Normal" style:family="paragraph">
      <style:paragraph-properties fo:text-align="justify" fo:margin-right="-0.0006in" fo:text-indent="0.3937in"/>
    </style:style>
    <style:style style:name="P1509" style:parent-style-name="Normal" style:family="paragraph">
      <style:paragraph-properties fo:text-align="justify" fo:margin-right="-0.0006in" fo:text-indent="0.3937in"/>
    </style:style>
    <style:style style:name="T1510" style:parent-style-name="DefaultParagraphFont" style:family="text">
      <style:text-properties style:font-weight-complex="bold"/>
    </style:style>
    <style:style style:name="P1511" style:parent-style-name="Normal" style:family="paragraph">
      <style:paragraph-properties fo:text-align="justify" fo:margin-right="-0.0006in" fo:text-indent="0.3937in"/>
    </style:style>
    <style:style style:name="T1512" style:parent-style-name="DefaultParagraphFont" style:family="text">
      <style:text-properties style:font-weight-complex="bold"/>
    </style:style>
    <style:style style:name="P1513" style:parent-style-name="Normal" style:family="paragraph">
      <style:paragraph-properties fo:text-align="justify" fo:margin-right="-0.0006in" fo:text-indent="0.3937in"/>
    </style:style>
    <style:style style:name="P1514" style:parent-style-name="Normal" style:family="paragraph">
      <style:paragraph-properties fo:text-align="justify" fo:margin-right="-0.0006in" fo:text-indent="0.3937in"/>
    </style:style>
    <style:style style:name="P1515" style:parent-style-name="Normal" style:family="paragraph">
      <style:paragraph-properties fo:text-align="justify" fo:margin-right="-0.0006in" fo:text-indent="0.3937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margin-right="-0.0006in" fo:text-indent="0.3937in">
        <style:tab-stops>
          <style:tab-stop style:type="left" style:position="0.6729in"/>
        </style:tab-stops>
      </style:paragraph-properties>
    </style:style>
    <style:style style:name="T1519" style:parent-style-name="DefaultParagraphFont" style:family="text">
      <style:text-properties style:font-weight-complex="bold"/>
    </style:style>
    <style:style style:name="P1520" style:parent-style-name="Normal" style:family="paragraph">
      <style:paragraph-properties fo:text-align="justify" fo:margin-right="-0.0006in" fo:text-indent="0.3937in"/>
    </style:style>
    <style:style style:name="P1521" style:parent-style-name="Normal" style:family="paragraph">
      <style:paragraph-properties fo:text-align="justify" fo:margin-right="-0.0006in" fo:text-indent="0.3937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006in" fo:text-indent="0.3937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right="-0.0006in" fo:text-indent="0.3937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006in"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541" style:parent-style-name="Normal" style:family="paragraph">
      <style:paragraph-properties fo:text-align="justify" fo:margin-right="-0.0006in" fo:text-indent="0.3937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0006in" fo:text-indent="0.3937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right="-0.0006in" fo:text-indent="0.3937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0006in" fo:text-indent="0.3937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3937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006in" fo:text-indent="0.3937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right="-0.0006in" fo:text-indent="0.3937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right="-0.0006in" fo:text-indent="0.3937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006in" fo:text-indent="0.3937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margin-right="-0.0006in" fo:text-indent="0.3937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right="-0.0006in" fo:text-indent="0.3937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margin-right="-0.0006in" fo:text-indent="0.3937in"/>
    </style:style>
    <style:style style:name="P1608" style:parent-style-name="Normal" style:family="paragraph">
      <style:paragraph-properties fo:text-align="justify" fo:margin-right="-0.0006in" fo:text-indent="0.3937in"/>
    </style:style>
    <style:style style:name="T1609" style:parent-style-name="DefaultParagraphFont" style:family="text">
      <style:text-properties style:font-weight-complex="bold"/>
    </style:style>
    <style:style style:name="P1610"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right="-0.0006in"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right="-0.0006in" fo:text-indent="0.3937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right="-0.0006in" fo:text-indent="0.3937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right="-0.0006in" fo:text-indent="0.3937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right="-0.0006in" fo:text-indent="0.3937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006in" fo:text-indent="0.3937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right="-0.0006in"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margin-right="-0.0006in" fo:text-indent="0.3937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right="-0.0006in" fo:text-indent="0.3937in">
        <style:tab-stops>
          <style:tab-stop style:type="left" style:position="0.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right="-0.0006in" fo:text-indent="0.3937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667" style:parent-style-name="Normal" style:family="paragraph">
      <style:paragraph-properties fo:keep-with-next="always" fo:text-align="center" fo:margin-right="-0.0006in"/>
    </style:style>
    <style:style style:name="T16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0" style:parent-style-name="Normal" style:family="paragraph">
      <style:paragraph-properties fo:keep-with-next="always" fo:text-align="center" fo:margin-right="-0.0006in"/>
    </style:style>
    <style:style style:name="T16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2" style:parent-style-name="Normal" style:family="paragraph">
      <style:paragraph-properties fo:margin-right="-0.0006in"/>
    </style:style>
    <style:style style:name="P1673" style:parent-style-name="Normal" style:family="paragraph">
      <style:paragraph-properties fo:text-align="justify" fo:margin-right="-0.0006in" fo:text-indent="0.3937in">
        <style:tab-stops>
          <style:tab-stop style:type="left" style:position="0.6729in"/>
        </style:tab-stops>
      </style:paragraph-properties>
    </style:style>
    <style:style style:name="T1674" style:parent-style-name="DefaultParagraphFont" style:family="text">
      <style:text-properties style:font-weight-complex="bold"/>
    </style:style>
    <style:style style:name="P1675" style:parent-style-name="Normal" style:family="paragraph">
      <style:paragraph-properties fo:text-align="justify" fo:margin-right="-0.0006in" fo:text-indent="0.3937in">
        <style:tab-stops>
          <style:tab-stop style:type="left" style:position="0.6729in"/>
        </style:tab-stops>
      </style:paragraph-properties>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margin-right="-0.0006in" fo:text-indent="0.3937in">
        <style:tab-stops>
          <style:tab-stop style:type="left" style:position="0.5909in"/>
        </style:tab-stops>
      </style:paragraph-propertie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margin-right="-0.0006in" fo:text-indent="0.3937in">
        <style:tab-stops>
          <style:tab-stop style:type="left" style:position="0.6729in"/>
        </style:tab-stops>
      </style:paragraph-properties>
    </style:style>
    <style:style style:name="T1684" style:parent-style-name="DefaultParagraphFont" style:family="text">
      <style:text-properties style:font-weight-complex="bold"/>
    </style:style>
    <style:style style:name="P1685" style:parent-style-name="Normal" style:family="paragraph">
      <style:paragraph-properties fo:widows="0" fo:orphans="0" fo:text-align="justify" fo:margin-right="-0.0006in" fo:text-indent="0.3937in"/>
    </style:style>
    <style:style style:name="T1686" style:parent-style-name="DefaultParagraphFont" style:family="text">
      <style:text-properties style:font-weight-complex="bold"/>
    </style:style>
    <style:style style:name="P1687" style:parent-style-name="Normal" style:family="paragraph">
      <style:paragraph-properties fo:text-align="justify" fo:margin-right="-0.0006in" fo:text-indent="0.3937in"/>
    </style:style>
    <style:style style:name="T1688" style:parent-style-name="DefaultParagraphFont" style:family="text">
      <style:text-properties style:font-weight-complex="bold"/>
    </style:style>
    <style:style style:name="P1689" style:parent-style-name="Normal" style:family="paragraph">
      <style:paragraph-properties fo:text-align="justify" fo:margin-right="-0.0006in" fo:text-indent="0.3937in"/>
    </style:style>
    <style:style style:name="P1690" style:parent-style-name="Normal" style:family="paragraph">
      <style:paragraph-properties fo:text-align="justify" fo:margin-right="-0.0006in" fo:text-indent="0.3937in"/>
    </style:style>
    <style:style style:name="P1691" style:parent-style-name="Normal" style:family="paragraph">
      <style:paragraph-properties fo:text-align="justify" fo:margin-right="-0.0006in" fo:text-indent="0.3937in"/>
    </style:style>
    <style:style style:name="P1692" style:parent-style-name="Normal" style:family="paragraph">
      <style:paragraph-properties fo:text-align="justify" fo:margin-right="-0.0006in" fo:text-indent="0.3937in"/>
    </style:style>
    <style:style style:name="P1693" style:parent-style-name="Normal" style:family="paragraph">
      <style:paragraph-properties fo:text-align="justify" fo:margin-right="-0.0006in" fo:text-indent="0.3937in"/>
    </style:style>
    <style:style style:name="P1694" style:parent-style-name="Normal" style:family="paragraph">
      <style:paragraph-properties fo:text-align="justify" fo:margin-right="-0.0006in" fo:text-indent="0.3937in"/>
    </style:style>
    <style:style style:name="P1695" style:parent-style-name="Normal" style:family="paragraph">
      <style:paragraph-properties fo:text-align="justify" fo:margin-right="-0.0006in" fo:text-indent="0.3937in"/>
    </style:style>
    <style:style style:name="P1696" style:parent-style-name="Normal" style:family="paragraph">
      <style:paragraph-properties fo:text-align="justify" fo:margin-right="-0.0006in" fo:text-indent="0.3937in">
        <style:tab-stops>
          <style:tab-stop style:type="left" style:position="0.6729in"/>
        </style:tab-stops>
      </style:paragraph-properties>
    </style:style>
    <style:style style:name="P1697" style:parent-style-name="Normal" style:family="paragraph">
      <style:paragraph-properties fo:text-align="justify" fo:margin-right="-0.0006in" fo:text-indent="0.3937in">
        <style:tab-stops>
          <style:tab-stop style:type="left" style:position="0.6729in"/>
        </style:tab-stops>
      </style:paragraph-properties>
    </style:style>
    <style:style style:name="P1698" style:parent-style-name="Normal" style:family="paragraph">
      <style:paragraph-properties fo:text-align="justify" fo:margin-right="-0.0006in" fo:text-indent="0.3937in">
        <style:tab-stops>
          <style:tab-stop style:type="left" style:position="0.6729in"/>
        </style:tab-stops>
      </style:paragraph-properties>
    </style:style>
    <style:style style:name="T1699" style:parent-style-name="DefaultParagraphFont" style:family="text">
      <style:text-properties style:font-weight-complex="bold"/>
    </style:style>
    <style:style style:name="P1700" style:parent-style-name="Normal" style:family="paragraph">
      <style:paragraph-properties fo:text-align="justify" fo:margin-right="-0.0006in" fo:text-indent="0.3937in">
        <style:tab-stops>
          <style:tab-stop style:type="left" style:position="0.6729in"/>
        </style:tab-stops>
      </style:paragraph-properties>
    </style:style>
    <style:style style:name="T1701" style:parent-style-name="DefaultParagraphFont" style:family="text">
      <style:text-properties style:font-weight-complex="bold"/>
    </style:style>
    <style:style style:name="P1702" style:parent-style-name="Normal" style:family="paragraph">
      <style:paragraph-properties fo:text-align="justify" fo:margin-right="-0.0006in" fo:text-indent="0.3937in">
        <style:tab-stops>
          <style:tab-stop style:type="left" style:position="0.6729in"/>
        </style:tab-stops>
      </style:paragraph-properties>
    </style:style>
    <style:style style:name="T1703" style:parent-style-name="DefaultParagraphFont" style:family="text">
      <style:text-properties style:font-weight-complex="bold"/>
    </style:style>
    <style:style style:name="P1704" style:parent-style-name="Normal" style:family="paragraph">
      <style:paragraph-properties fo:text-align="justify" fo:margin-right="-0.0006in" fo:text-indent="0.3937in">
        <style:tab-stops>
          <style:tab-stop style:type="left" style:position="0.6729in"/>
        </style:tab-stops>
      </style:paragraph-properties>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right="-0.0006in" fo:text-indent="0.3937in">
        <style:tab-stops>
          <style:tab-stop style:type="left" style:position="0.6729in"/>
        </style:tab-stops>
      </style:paragraph-properties>
    </style:style>
    <style:style style:name="P1718" style:parent-style-name="Normal" style:family="paragraph">
      <style:paragraph-properties fo:text-align="justify" fo:margin-right="-0.0006in" fo:text-indent="0.3937in">
        <style:tab-stops>
          <style:tab-stop style:type="left" style:position="0.6729in"/>
        </style:tab-stops>
      </style:paragraph-properties>
    </style:style>
    <style:style style:name="P1719" style:parent-style-name="Normal" style:family="paragraph">
      <style:paragraph-properties fo:text-align="justify" fo:margin-right="-0.0006in" fo:text-indent="0.3937in">
        <style:tab-stops>
          <style:tab-stop style:type="left" style:position="0.6729in"/>
        </style:tab-stops>
      </style:paragraph-properties>
    </style:style>
    <style:style style:name="T1720" style:parent-style-name="DefaultParagraphFont" style:family="text">
      <style:text-properties style:font-weight-complex="bold"/>
    </style:style>
    <style:style style:name="P1721" style:parent-style-name="Normal" style:family="paragraph">
      <style:paragraph-properties fo:text-align="justify" fo:margin-right="-0.0006in" fo:text-indent="0.3937in">
        <style:tab-stops>
          <style:tab-stop style:type="left" style:position="0.6729in"/>
        </style:tab-stops>
      </style:paragraph-properties>
    </style:style>
    <style:style style:name="P1722" style:parent-style-name="Normal" style:family="paragraph">
      <style:paragraph-properties fo:text-align="justify" fo:margin-right="-0.0006in" fo:text-indent="0.3937in">
        <style:tab-stops>
          <style:tab-stop style:type="left" style:position="0.6729in"/>
        </style:tab-stops>
      </style:paragraph-properties>
    </style:style>
    <style:style style:name="P1723" style:parent-style-name="Normal" style:family="paragraph">
      <style:paragraph-properties fo:text-align="justify" fo:margin-right="-0.0006in" fo:text-indent="0.3937in">
        <style:tab-stops>
          <style:tab-stop style:type="left" style:position="0.6729in"/>
        </style:tab-stops>
      </style:paragraph-properties>
    </style:style>
    <style:style style:name="P1724" style:parent-style-name="Normal" style:family="paragraph">
      <style:paragraph-properties fo:text-align="justify" fo:margin-right="-0.0006in" fo:text-indent="0.3937in">
        <style:tab-stops>
          <style:tab-stop style:type="left" style:position="0.6729in"/>
        </style:tab-stops>
      </style:paragraph-properties>
    </style:style>
    <style:style style:name="P1725" style:parent-style-name="Normal" style:family="paragraph">
      <style:paragraph-properties fo:text-align="justify" fo:margin-right="-0.0006in" fo:text-indent="0.3937in">
        <style:tab-stops>
          <style:tab-stop style:type="left" style:position="0.6729in"/>
        </style:tab-stops>
      </style:paragraph-properties>
    </style:style>
    <style:style style:name="P1726" style:parent-style-name="Normal" style:family="paragraph">
      <style:paragraph-properties fo:text-align="justify" fo:margin-right="-0.0006in" fo:text-indent="0.3937in">
        <style:tab-stops>
          <style:tab-stop style:type="left" style:position="0.6729in"/>
        </style:tab-stops>
      </style:paragraph-properties>
    </style:style>
    <style:style style:name="P1727" style:parent-style-name="Normal" style:family="paragraph">
      <style:paragraph-properties fo:text-align="justify" fo:margin-right="-0.0006in" fo:text-indent="0.3937in">
        <style:tab-stops>
          <style:tab-stop style:type="left" style:position="0.6729in"/>
        </style:tab-stops>
      </style:paragraph-properties>
    </style:style>
    <style:style style:name="P1728" style:parent-style-name="Normal" style:family="paragraph">
      <style:paragraph-properties fo:text-align="justify" fo:margin-right="-0.0006in" fo:text-indent="0.3937in">
        <style:tab-stops>
          <style:tab-stop style:type="left" style:position="0.6729in"/>
        </style:tab-stops>
      </style:paragraph-properties>
    </style:style>
    <style:style style:name="P1729" style:parent-style-name="Normal" style:family="paragraph">
      <style:paragraph-properties fo:text-align="justify" fo:margin-right="-0.0006in" fo:text-indent="0.3937in">
        <style:tab-stops>
          <style:tab-stop style:type="left" style:position="0.6729in"/>
        </style:tab-stops>
      </style:paragraph-properties>
    </style:style>
    <style:style style:name="P1730" style:parent-style-name="Normal" style:family="paragraph">
      <style:paragraph-properties fo:text-align="justify" fo:margin-right="-0.0006in" fo:text-indent="0.3937in">
        <style:tab-stops>
          <style:tab-stop style:type="left" style:position="0.6729in"/>
        </style:tab-stops>
      </style:paragraph-propertie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paragraph-properties fo:text-align="justify" fo:margin-right="-0.0006in" fo:text-indent="0.3937in">
        <style:tab-stops>
          <style:tab-stop style:type="left" style:position="0.6729in"/>
        </style:tab-stops>
      </style:paragraph-properties>
    </style:style>
    <style:style style:name="P1734" style:parent-style-name="Normal" style:family="paragraph">
      <style:paragraph-properties fo:text-align="justify" fo:margin-right="-0.0006in" fo:text-indent="0.3937in">
        <style:tab-stops>
          <style:tab-stop style:type="left" style:position="0.6729in"/>
        </style:tab-stops>
      </style:paragraph-properties>
    </style:style>
    <style:style style:name="P1735" style:parent-style-name="Normal" style:family="paragraph">
      <style:paragraph-properties fo:text-align="justify" fo:margin-right="-0.0006in" fo:text-indent="0.3937in">
        <style:tab-stops>
          <style:tab-stop style:type="left" style:position="0.6729in"/>
        </style:tab-stops>
      </style:paragraph-properties>
    </style:style>
    <style:style style:name="P1736" style:parent-style-name="Normal" style:family="paragraph">
      <style:paragraph-properties fo:text-align="justify" fo:margin-right="-0.0006in" fo:text-indent="0.3937in">
        <style:tab-stops>
          <style:tab-stop style:type="left" style:position="0.6729in"/>
        </style:tab-stops>
      </style:paragraph-properties>
    </style:style>
    <style:style style:name="P1737" style:parent-style-name="Normal" style:family="paragraph">
      <style:paragraph-properties fo:text-align="justify" fo:margin-right="-0.0006in" fo:text-indent="0.3937in">
        <style:tab-stops>
          <style:tab-stop style:type="left" style:position="5.75in"/>
        </style:tab-stops>
      </style:paragraph-properties>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text-properties style:font-name-asian="Calibri" style:font-size-complex="12pt"/>
    </style:style>
    <style:style style:name="P1744" style:parent-style-name="Normal" style:family="paragraph">
      <style:paragraph-properties fo:text-align="justify" fo:text-indent="0.3937in"/>
      <style:text-properties style:font-name-asian="Calibri" style:font-size-complex="12pt"/>
    </style:style>
    <style:style style:name="P1745" style:parent-style-name="Normal" style:family="paragraph">
      <style:paragraph-properties fo:text-align="justify" fo:text-indent="0.3937in"/>
      <style:text-properties style:font-name-asian="Calibri" style:font-size-complex="12pt"/>
    </style:style>
    <style:style style:name="P1746" style:parent-style-name="Normal" style:family="paragraph">
      <style:paragraph-properties fo:text-align="justify" fo:text-indent="0.3937in"/>
      <style:text-properties style:font-name-asian="Calibri" style:font-size-complex="12pt"/>
    </style:style>
    <style:style style:name="P1747" style:parent-style-name="Normal" style:family="paragraph">
      <style:paragraph-properties fo:text-align="justify" fo:text-indent="0.3937in"/>
      <style:text-properties style:font-name-asian="Calibri" style:font-size-complex="12pt"/>
    </style:style>
    <style:style style:name="P1748" style:parent-style-name="Normal" style:family="paragraph">
      <style:paragraph-properties fo:text-align="justify" fo:text-indent="0.3937in"/>
      <style:text-properties style:font-name-asian="Calibri" style:font-size-complex="12pt"/>
    </style:style>
    <style:style style:name="P1749" style:parent-style-name="Normal" style:family="paragraph">
      <style:paragraph-properties fo:text-align="justify" fo:text-indent="0.3937in"/>
      <style:text-properties style:font-name-asian="Calibri" style:font-size-complex="12pt"/>
    </style:style>
    <style:style style:name="P1750" style:parent-style-name="Normal" style:family="paragraph">
      <style:paragraph-properties fo:text-align="justify" fo:text-indent="0.3937in"/>
      <style:text-properties style:font-name-asian="Calibri"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006in" fo:text-indent="0.3937in">
        <style:tab-stops>
          <style:tab-stop style:type="left" style:position="0.6729in"/>
        </style:tab-stops>
      </style:paragraph-properties>
    </style:style>
    <style:style style:name="T1797" style:parent-style-name="DefaultParagraphFont" style:family="text">
      <style:text-properties style:font-weight-complex="bold"/>
    </style:style>
    <style:style style:name="P1798" style:parent-style-name="Normal" style:family="paragraph">
      <style:paragraph-properties fo:text-align="justify" fo:margin-right="-0.0006in" fo:text-indent="0.3937in">
        <style:tab-stops>
          <style:tab-stop style:type="left" style:position="0.6729in"/>
        </style:tab-stops>
      </style:paragraph-properties>
    </style:style>
    <style:style style:name="P1799" style:parent-style-name="Normal" style:family="paragraph">
      <style:paragraph-properties fo:text-align="justify" fo:margin-right="-0.0006in" fo:text-indent="0.3937in">
        <style:tab-stops>
          <style:tab-stop style:type="left" style:position="0.6729in"/>
        </style:tab-stops>
      </style:paragraph-properties>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margin-right="-0.0006in" fo:text-indent="0.3937in">
        <style:tab-stops>
          <style:tab-stop style:type="left" style:position="0.6729in"/>
        </style:tab-stops>
      </style:paragraph-properties>
    </style:style>
    <style:style style:name="P1803" style:parent-style-name="Normal" style:family="paragraph">
      <style:paragraph-properties fo:text-align="justify" fo:margin-right="-0.0006in" fo:text-indent="0.3937in">
        <style:tab-stops>
          <style:tab-stop style:type="left" style:position="0.6729in"/>
        </style:tab-stops>
      </style:paragraph-properties>
    </style:style>
    <style:style style:name="P1804" style:parent-style-name="Normal" style:family="paragraph">
      <style:paragraph-properties fo:text-align="justify" fo:margin-right="-0.0006in" fo:text-indent="0.3937in">
        <style:tab-stops>
          <style:tab-stop style:type="left" style:position="0.6729in"/>
        </style:tab-stops>
      </style:paragraph-properties>
    </style:style>
    <style:style style:name="T1805" style:parent-style-name="DefaultParagraphFont" style:family="text">
      <style:text-properties style:font-weight-complex="bold"/>
    </style:style>
    <style:style style:name="P1806" style:parent-style-name="Normal" style:family="paragraph">
      <style:paragraph-properties fo:text-align="justify" fo:margin-right="-0.0006in" fo:text-indent="0.3937in">
        <style:tab-stops>
          <style:tab-stop style:type="left" style:position="0.6729in"/>
        </style:tab-stops>
      </style:paragraph-properties>
    </style:style>
    <style:style style:name="P1807" style:parent-style-name="Normal" style:family="paragraph">
      <style:paragraph-properties fo:text-align="justify" fo:margin-right="-0.0006in" fo:text-indent="0.3937in">
        <style:tab-stops>
          <style:tab-stop style:type="left" style:position="0.6729in"/>
        </style:tab-stops>
      </style:paragraph-properties>
    </style:style>
    <style:style style:name="P1808" style:parent-style-name="Normal" style:family="paragraph">
      <style:paragraph-properties fo:text-align="justify" fo:margin-right="-0.0006in" fo:text-indent="0.3937in">
        <style:tab-stops>
          <style:tab-stop style:type="left" style:position="0.6729in"/>
        </style:tab-stops>
      </style:paragraph-properties>
    </style:style>
    <style:style style:name="T1809" style:parent-style-name="DefaultParagraphFont" style:family="text">
      <style:text-properties style:font-weight-complex="bold"/>
    </style:style>
    <style:style style:name="P1810" style:parent-style-name="Normal" style:family="paragraph">
      <style:paragraph-properties fo:text-align="justify" fo:margin-right="-0.0006in" fo:text-indent="0.3937in">
        <style:tab-stops>
          <style:tab-stop style:type="left" style:position="0.6729in"/>
        </style:tab-stops>
      </style:paragraph-properties>
    </style:style>
    <style:style style:name="T1811" style:parent-style-name="DefaultParagraphFont" style:family="text">
      <style:text-properties style:font-weight-complex="bold"/>
    </style:style>
    <style:style style:name="P1812" style:parent-style-name="Normal" style:family="paragraph">
      <style:paragraph-properties fo:text-align="justify" fo:margin-right="-0.0006in" fo:text-indent="0.3937in">
        <style:tab-stops>
          <style:tab-stop style:type="left" style:position="0.6729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margin-right="-0.0006in" fo:text-indent="0.3937in">
        <style:tab-stops>
          <style:tab-stop style:type="left" style:position="0.6729in"/>
        </style:tab-stops>
      </style:paragraph-properties>
    </style:style>
    <style:style style:name="T1816" style:parent-style-name="DefaultParagraphFont" style:family="text">
      <style:text-properties style:font-weight-complex="bold"/>
    </style:style>
    <style:style style:name="P1817" style:parent-style-name="Normal" style:family="paragraph">
      <style:paragraph-properties fo:text-align="justify" fo:margin-right="-0.0006in" fo:text-indent="0.3937in">
        <style:tab-stops>
          <style:tab-stop style:type="left" style:position="0.6729in"/>
        </style:tab-stops>
      </style:paragraph-properties>
    </style:style>
    <style:style style:name="T1818" style:parent-style-name="DefaultParagraphFont" style:family="text">
      <style:text-properties style:font-weight-complex="bold"/>
    </style:style>
    <style:style style:name="P1819" style:parent-style-name="Normal" style:family="paragraph">
      <style:paragraph-properties fo:text-align="justify" fo:margin-right="-0.0006in" fo:text-indent="0.3937in">
        <style:tab-stops>
          <style:tab-stop style:type="left" style:position="0.6729in"/>
        </style:tab-stops>
      </style:paragraph-properties>
    </style:style>
    <style:style style:name="P1820" style:parent-style-name="Normal" style:family="paragraph">
      <style:paragraph-properties fo:text-align="justify" fo:margin-right="-0.0006in" fo:text-indent="0.3937in">
        <style:tab-stops>
          <style:tab-stop style:type="left" style:position="0.6729in"/>
        </style:tab-stops>
      </style:paragraph-properties>
    </style:style>
    <style:style style:name="T1821" style:parent-style-name="DefaultParagraphFont" style:family="text">
      <style:text-properties style:font-weight-complex="bold"/>
    </style:style>
    <style:style style:name="P1822" style:parent-style-name="Normal" style:family="paragraph">
      <style:paragraph-properties fo:text-align="justify" fo:margin-right="-0.0006in" fo:text-indent="0.3937in">
        <style:tab-stops>
          <style:tab-stop style:type="left" style:position="0.6729in"/>
        </style:tab-stops>
      </style:paragraph-properties>
    </style:style>
    <style:style style:name="P1823" style:parent-style-name="Normal" style:family="paragraph">
      <style:paragraph-properties fo:text-align="justify" fo:margin-right="-0.0006in" fo:text-indent="0.3937in">
        <style:tab-stops>
          <style:tab-stop style:type="left" style:position="0.6729in"/>
        </style:tab-stops>
      </style:paragraph-properties>
    </style:style>
    <style:style style:name="P1824" style:parent-style-name="Normal" style:family="paragraph">
      <style:paragraph-properties fo:text-align="justify" fo:margin-right="-0.0006in" fo:text-indent="0.3937in">
        <style:tab-stops>
          <style:tab-stop style:type="left" style:position="0.6729in"/>
        </style:tab-stops>
      </style:paragraph-properties>
    </style:style>
    <style:style style:name="P1825" style:parent-style-name="Normal" style:family="paragraph">
      <style:paragraph-properties fo:text-align="justify" fo:margin-right="-0.0006in" fo:text-indent="0.3937in">
        <style:tab-stops>
          <style:tab-stop style:type="left" style:position="0.6729in"/>
        </style:tab-stops>
      </style:paragraph-properties>
    </style:style>
    <style:style style:name="P1826" style:parent-style-name="Normal" style:family="paragraph">
      <style:paragraph-properties fo:text-align="justify" fo:margin-right="-0.0006in" fo:text-indent="0.3937in">
        <style:tab-stops>
          <style:tab-stop style:type="left" style:position="0.6729in"/>
        </style:tab-stops>
      </style:paragraph-properties>
    </style:style>
    <style:style style:name="P1827" style:parent-style-name="Normal" style:family="paragraph">
      <style:paragraph-properties fo:text-align="justify" fo:margin-right="-0.0006in" fo:text-indent="0.3937in">
        <style:tab-stops>
          <style:tab-stop style:type="left" style:position="0.6729in"/>
        </style:tab-stops>
      </style:paragraph-properties>
    </style:style>
    <style:style style:name="P1828" style:parent-style-name="Normal" style:family="paragraph">
      <style:paragraph-properties fo:text-align="justify" fo:margin-right="-0.0006in" fo:text-indent="0.3937in">
        <style:tab-stops>
          <style:tab-stop style:type="left" style:position="0.6729in"/>
        </style:tab-stops>
      </style:paragraph-properties>
    </style:style>
    <style:style style:name="P1829" style:parent-style-name="Normal" style:family="paragraph">
      <style:paragraph-properties fo:text-align="justify" fo:margin-right="-0.0006in" fo:text-indent="0.3937in">
        <style:tab-stops>
          <style:tab-stop style:type="left" style:position="0.6729in"/>
        </style:tab-stops>
      </style:paragraph-properties>
    </style:style>
    <style:style style:name="T1830" style:parent-style-name="DefaultParagraphFont" style:family="text">
      <style:text-properties style:font-weight-complex="bold"/>
    </style:style>
    <style:style style:name="P1831" style:parent-style-name="Normal" style:family="paragraph">
      <style:paragraph-properties fo:text-align="justify" fo:margin-right="-0.0006in" fo:text-indent="0.3937in">
        <style:tab-stops>
          <style:tab-stop style:type="left" style:position="0.6729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margin-right="-0.0006in" fo:text-indent="0.3937in">
        <style:tab-stops>
          <style:tab-stop style:type="left" style:position="0.6729in"/>
        </style:tab-stops>
      </style:paragraph-properties>
    </style:style>
    <style:style style:name="P1835" style:parent-style-name="Normal" style:family="paragraph">
      <style:paragraph-properties fo:text-align="justify" fo:margin-right="-0.0006in" fo:text-indent="0.3937in">
        <style:tab-stops>
          <style:tab-stop style:type="left" style:position="0.6729in"/>
        </style:tab-stops>
      </style:paragraph-properties>
    </style:style>
    <style:style style:name="P1836" style:parent-style-name="Normal" style:family="paragraph">
      <style:paragraph-properties fo:text-align="justify" fo:margin-right="-0.0006in" fo:text-indent="0.3937in">
        <style:tab-stops>
          <style:tab-stop style:type="left" style:position="0.6729in"/>
        </style:tab-stops>
      </style:paragraph-properties>
    </style:style>
    <style:style style:name="P1837" style:parent-style-name="Normal" style:family="paragraph">
      <style:paragraph-properties fo:text-align="justify" fo:margin-right="-0.0006in" fo:text-indent="0.3937in">
        <style:tab-stops>
          <style:tab-stop style:type="left" style:position="0.6729in"/>
        </style:tab-stops>
      </style:paragraph-properties>
    </style:style>
    <style:style style:name="T1838" style:parent-style-name="DefaultParagraphFont" style:family="text">
      <style:text-properties style:font-weight-complex="bold"/>
    </style:style>
    <style:style style:name="P1839" style:parent-style-name="Normal" style:family="paragraph">
      <style:paragraph-properties fo:text-align="justify" fo:margin-right="-0.0006in" fo:text-indent="0.3937in">
        <style:tab-stops>
          <style:tab-stop style:type="left" style:position="0.6729in"/>
        </style:tab-stops>
      </style:paragraph-properties>
    </style:style>
    <style:style style:name="P1840" style:parent-style-name="Normal" style:family="paragraph">
      <style:paragraph-properties fo:text-align="justify" fo:margin-right="-0.0006in" fo:text-indent="0.3937in">
        <style:tab-stops>
          <style:tab-stop style:type="left" style:position="0.6729in"/>
        </style:tab-stops>
      </style:paragraph-properties>
    </style:style>
    <style:style style:name="P1841" style:parent-style-name="Normal" style:family="paragraph">
      <style:paragraph-properties fo:text-align="justify" fo:margin-right="-0.0006in" fo:text-indent="0.3937in">
        <style:tab-stops>
          <style:tab-stop style:type="left" style:position="0.6729in"/>
        </style:tab-stops>
      </style:paragraph-properties>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align="justify" fo:margin-right="-0.0006in" fo:text-indent="0.3937in">
        <style:tab-stops>
          <style:tab-stop style:type="left" style:position="0.6729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852" style:parent-style-name="Normal" style:family="paragraph">
      <style:paragraph-properties fo:text-align="justify" fo:margin-right="-0.0006in" fo:text-indent="0.3937in">
        <style:tab-stops>
          <style:tab-stop style:type="left" style:position="0.6729in"/>
        </style:tab-stops>
      </style:paragraph-properties>
    </style:style>
    <style:style style:name="P1853" style:parent-style-name="Normal" style:family="paragraph">
      <style:paragraph-properties fo:text-align="justify" fo:margin-right="-0.0006in" fo:text-indent="0.3937in">
        <style:tab-stops>
          <style:tab-stop style:type="left" style:position="0.6729in"/>
        </style:tab-stops>
      </style:paragraph-properties>
    </style:style>
    <style:style style:name="P1854" style:parent-style-name="Normal" style:family="paragraph">
      <style:paragraph-properties fo:text-align="justify" fo:margin-right="-0.0006in" fo:text-indent="0.3937in">
        <style:tab-stops>
          <style:tab-stop style:type="left" style:position="0.6729in"/>
        </style:tab-stops>
      </style:paragraph-properties>
    </style:style>
    <style:style style:name="P1855" style:parent-style-name="Normal" style:family="paragraph">
      <style:paragraph-properties fo:text-align="justify" fo:margin-right="-0.0006in" fo:text-indent="0.3937in">
        <style:tab-stops>
          <style:tab-stop style:type="left" style:position="0.6729in"/>
        </style:tab-stops>
      </style:paragraph-properties>
    </style:style>
    <style:style style:name="T1856" style:parent-style-name="DefaultParagraphFont" style:family="text">
      <style:text-properties style:font-weight-complex="bold"/>
    </style:style>
    <style:style style:name="P1857" style:parent-style-name="Normal" style:family="paragraph">
      <style:paragraph-properties fo:text-align="justify" fo:margin-right="-0.0006in" fo:text-indent="0.3937in">
        <style:tab-stops>
          <style:tab-stop style:type="left" style:position="0.6729in"/>
        </style:tab-stops>
      </style:paragraph-properties>
    </style:style>
    <style:style style:name="T1858" style:parent-style-name="DefaultParagraphFont" style:family="text">
      <style:text-properties style:font-weight-complex="bold"/>
    </style:style>
    <style:style style:name="P1859" style:parent-style-name="Normal" style:family="paragraph">
      <style:paragraph-properties fo:text-align="justify" fo:margin-right="-0.0006in" fo:text-indent="0.3937in">
        <style:tab-stops>
          <style:tab-stop style:type="left" style:position="0.6729in"/>
        </style:tab-stops>
      </style:paragraph-properties>
    </style:style>
    <style:style style:name="T1860" style:parent-style-name="DefaultParagraphFont" style:family="text">
      <style:text-properties style:font-weight-complex="bold"/>
    </style:style>
    <style:style style:name="P1861" style:parent-style-name="Normal" style:family="paragraph">
      <style:paragraph-properties fo:text-align="justify" fo:margin-right="-0.0006in" fo:text-indent="0.3937in">
        <style:tab-stops>
          <style:tab-stop style:type="left" style:position="0.6729in"/>
        </style:tab-stops>
      </style:paragraph-properties>
    </style:style>
    <style:style style:name="P1862" style:parent-style-name="Normal" style:family="paragraph">
      <style:paragraph-properties fo:text-align="justify" fo:margin-right="-0.0006in" fo:text-indent="0.3937in">
        <style:tab-stops>
          <style:tab-stop style:type="left" style:position="0.6729in"/>
        </style:tab-stops>
      </style:paragraph-properties>
    </style:style>
    <style:style style:name="P1863" style:parent-style-name="Normal" style:family="paragraph">
      <style:paragraph-properties fo:text-align="justify" fo:margin-right="-0.0006in"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72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81" style:parent-style-name="Normal" style:family="paragraph">
      <style:paragraph-properties fo:text-align="justify" fo:text-indent="0.3937in">
        <style:tab-stops>
          <style:tab-stop style:type="left" style:position="0.6729in"/>
        </style:tab-stops>
      </style:paragraph-properties>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ab-stops>
          <style:tab-stop style:type="left" style:position="0.6729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tab-stops>
          <style:tab-stop style:type="left" style:position="0.6729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tab-stops>
          <style:tab-stop style:type="left" style:position="0.6729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tab-stops>
          <style:tab-stop style:type="left" style:position="0.6729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ab-stops>
          <style:tab-stop style:type="left" style:position="0.6729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tab-stops>
          <style:tab-stop style:type="left" style:position="0.672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left" style:position="0.672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tab-stops>
          <style:tab-stop style:type="left" style:position="0.6729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ab-stops>
          <style:tab-stop style:type="left" style:position="0.6729in"/>
        </style:tab-stops>
      </style:paragraph-properties>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ab-stops>
          <style:tab-stop style:type="left" style:position="0.6729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948"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949"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950" style:parent-style-name="Normal" style:family="paragraph">
      <style:paragraph-properties fo:text-align="justify" fo:text-indent="0.3937in">
        <style:tab-stops>
          <style:tab-stop style:type="left" style:position="0.6729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672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tab-stops>
          <style:tab-stop style:type="left" style:position="0.6729in"/>
        </style:tab-stops>
      </style:paragraph-properties>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672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tab-stops>
          <style:tab-stop style:type="left" style:position="0.6729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ab-stops>
          <style:tab-stop style:type="left" style:position="0.6729in"/>
        </style:tab-stops>
      </style:paragraph-properties>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1.968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fo:text-indent="0.3937in"/>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ext-properties style:font-size-complex="12pt"/>
    </style:style>
    <style:style style:name="P2043" style:parent-style-name="Normal" style:family="paragraph">
      <style:paragraph-properties fo:text-align="justify" fo:text-indent="0.3937in"/>
      <style:text-properties style:font-size-complex="12pt"/>
    </style:style>
    <style:style style:name="P2044" style:parent-style-name="Normal" style:family="paragraph">
      <style:paragraph-properties fo:text-align="justify" fo:text-indent="0.3937in"/>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ext-properties style:font-size-complex="12pt"/>
    </style:style>
    <style:style style:name="P2058" style:parent-style-name="Normal" style:family="paragraph">
      <style:paragraph-properties fo:text-align="justify" fo:text-indent="0.3937in"/>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ext-properties style:font-size-complex="12pt"/>
    </style:style>
    <style:style style:name="P2073" style:parent-style-name="Normal" style:family="paragraph">
      <style:paragraph-properties fo:text-align="justify" fo:text-indent="0.3937in"/>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margin-right="-0.0006in"/>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margin-right="-0.0006in"/>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margin-right="-0.0006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fo:margin-right="-0.0006in">
        <style:tab-stops>
          <style:tab-stop style:type="left" style:position="0.625in"/>
        </style:tab-stops>
      </style:paragraph-properties>
    </style:style>
    <style:style style:name="P2176" style:parent-style-name="Normal" style:family="paragraph">
      <style:paragraph-properties fo:text-align="justify" fo:margin-right="-0.0006in" fo:text-indent="0.3958in">
        <style:tab-stops>
          <style:tab-stop style:type="left" style:position="0in"/>
        </style:tab-stops>
      </style:paragraph-properties>
    </style:style>
    <style:style style:name="P21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7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81" style:parent-style-name="Normal" style:family="paragraph">
      <style:paragraph-properties fo:text-align="justify" fo:margin-right="-0.0006in" fo:text-indent="0.3958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margin-right="-0.0006in" fo:text-indent="0.3958in">
        <style:tab-stops>
          <style:tab-stop style:type="left" style:position="0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90" style:parent-style-name="Normal" style:family="paragraph">
      <style:paragraph-properties fo:text-align="justify" fo:margin-right="-0.0006in" fo:text-indent="0.3958in">
        <style:tab-stops>
          <style:tab-stop style:type="left" style:position="0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99" style:parent-style-name="DefaultParagraphFont" style:family="text">
      <style:text-properties style:font-weight-complex="bold"/>
    </style:style>
    <style:style style:name="P220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01" style:parent-style-name="DefaultParagraphFont" style:family="text">
      <style:text-properties style:font-weight-complex="bold"/>
    </style:style>
    <style:style style:name="P220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2" style:parent-style-name="Normal" style:family="paragraph">
      <style:paragraph-properties fo:text-align="justify" fo:margin-right="-0.0006in" fo:text-indent="0.3958in">
        <style:tab-stops>
          <style:tab-stop style:type="left" style:position="0in"/>
        </style:tab-stops>
      </style:paragraph-properties>
    </style:style>
    <style:style style:name="P222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24" style:parent-style-name="DefaultParagraphFont" style:family="text">
      <style:text-properties style:font-weight-complex="bold"/>
    </style:style>
    <style:style style:name="P222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8" style:parent-style-name="Normal" style:family="paragraph">
      <style:paragraph-properties fo:text-align="justify" fo:margin-right="-0.0006in" fo:text-indent="0.3958in">
        <style:tab-stops>
          <style:tab-stop style:type="left" style:position="0in"/>
        </style:tab-stops>
      </style:paragraph-properties>
    </style:style>
    <style:style style:name="P22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4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4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51" style:parent-style-name="DefaultParagraphFont" style:family="text">
      <style:text-properties style:font-weight-complex="bold"/>
    </style:style>
    <style:style style:name="P22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53" style:parent-style-name="Normal" style:family="paragraph">
      <style:paragraph-properties fo:text-align="justify" fo:margin-right="-0.0006in" fo:text-indent="0.3958in">
        <style:tab-stops>
          <style:tab-stop style:type="left" style:position="0in"/>
        </style:tab-stops>
      </style:paragraph-properties>
    </style:style>
    <style:style style:name="P2254" style:parent-style-name="Normal" style:family="paragraph">
      <style:paragraph-properties fo:text-align="justify" fo:margin-right="-0.0006in" fo:text-indent="0.3958in">
        <style:tab-stops>
          <style:tab-stop style:type="left" style:position="0in"/>
        </style:tab-stops>
      </style:paragraph-properties>
    </style:style>
    <style:style style:name="P2255" style:parent-style-name="Normal" style:family="paragraph">
      <style:paragraph-properties fo:text-align="justify" fo:margin-right="-0.0006in" fo:text-indent="0.3958in">
        <style:tab-stops>
          <style:tab-stop style:type="left" style:position="0in"/>
        </style:tab-stops>
      </style:paragraph-properties>
    </style:style>
    <style:style style:name="P2256" style:parent-style-name="Normal" style:family="paragraph">
      <style:paragraph-properties fo:text-align="justify" fo:margin-right="-0.0006in" fo:text-indent="0.3958in">
        <style:tab-stops>
          <style:tab-stop style:type="left" style:position="0in"/>
        </style:tab-stops>
      </style:paragraph-properties>
    </style:style>
    <style:style style:name="P2257" style:parent-style-name="Normal" style:family="paragraph">
      <style:paragraph-properties fo:text-align="justify" fo:margin-right="-0.0006in" fo:text-indent="0.3958in">
        <style:tab-stops>
          <style:tab-stop style:type="left" style:position="0in"/>
        </style:tab-stops>
      </style:paragraph-properties>
    </style:style>
    <style:style style:name="P22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1" style:parent-style-name="Normal" style:family="paragraph">
      <style:paragraph-properties fo:text-align="justify" fo:margin-right="-0.0006in" fo:text-indent="0.3958in">
        <style:tab-stops>
          <style:tab-stop style:type="left" style:position="0in"/>
        </style:tab-stops>
      </style:paragraph-properties>
    </style:style>
    <style:style style:name="P22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79" style:parent-style-name="DefaultParagraphFont" style:family="text">
      <style:text-properties style:font-weight-complex="bold"/>
    </style:style>
    <style:style style:name="P22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81" style:parent-style-name="DefaultParagraphFont" style:family="text">
      <style:text-properties style:font-weight-complex="bold"/>
    </style:style>
    <style:style style:name="P22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83" style:parent-style-name="Normal" style:family="paragraph">
      <style:paragraph-properties fo:text-align="justify" fo:margin-right="-0.0006in" fo:text-indent="0.3958in">
        <style:tab-stops>
          <style:tab-stop style:type="left" style:position="0in"/>
        </style:tab-stops>
      </style:paragraph-properties>
    </style:style>
    <style:style style:name="P2284" style:parent-style-name="Normal" style:family="paragraph">
      <style:paragraph-properties fo:text-align="justify" fo:margin-right="-0.0006in" fo:text-indent="0.3958in">
        <style:tab-stops>
          <style:tab-stop style:type="left" style:position="0in"/>
        </style:tab-stops>
      </style:paragraph-properties>
    </style:style>
    <style:style style:name="P2285" style:parent-style-name="Normal" style:family="paragraph">
      <style:paragraph-properties fo:text-align="justify" fo:margin-right="-0.0006in" fo:text-indent="0.3958in">
        <style:tab-stops>
          <style:tab-stop style:type="left" style:position="0in"/>
        </style:tab-stops>
      </style:paragraph-properties>
    </style:style>
    <style:style style:name="P2286" style:parent-style-name="Normal" style:family="paragraph">
      <style:paragraph-properties fo:text-align="justify" fo:margin-right="-0.0006in" fo:text-indent="0.3958in">
        <style:tab-stops>
          <style:tab-stop style:type="left" style:position="0in"/>
        </style:tab-stops>
      </style:paragraph-properties>
    </style:style>
    <style:style style:name="P228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8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89" style:parent-style-name="DefaultParagraphFont" style:family="text">
      <style:text-properties style:font-weight-complex="bold"/>
    </style:style>
    <style:style style:name="P229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91" style:parent-style-name="DefaultParagraphFont" style:family="text">
      <style:text-properties style:font-weight-complex="bold"/>
    </style:style>
    <style:style style:name="P229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93" style:parent-style-name="DefaultParagraphFont" style:family="text">
      <style:text-properties style:font-weight-complex="bold"/>
    </style:style>
    <style:style style:name="P229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ext-properties style:font-size-complex="12pt"/>
    </style:style>
    <style:style style:name="P2301" style:parent-style-name="Normal" style:family="paragraph">
      <style:paragraph-properties fo:text-align="justify" fo:text-indent="0.3937in"/>
      <style:text-properties style:font-size-complex="12pt"/>
    </style:style>
    <style:style style:name="P2302" style:parent-style-name="Normal" style:family="paragraph">
      <style:paragraph-properties fo:text-align="justify" fo:text-indent="0.3937in"/>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ext-properties style:font-size-complex="12pt"/>
    </style:style>
    <style:style style:name="P2325" style:parent-style-name="Normal" style:family="paragraph">
      <style:paragraph-properties fo:text-align="justify" fo:text-indent="0.3937in"/>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006in" fo:text-indent="0.3958in">
        <style:tab-stops>
          <style:tab-stop style:type="left" style:position="0in"/>
        </style:tab-stops>
      </style:paragraph-properties>
    </style:style>
    <style:style style:name="T2336" style:parent-style-name="DefaultParagraphFont" style:family="text">
      <style:text-properties style:font-weight-complex="bold"/>
    </style:style>
    <style:style style:name="P2337" style:parent-style-name="Normal" style:family="paragraph">
      <style:paragraph-properties fo:text-align="justify" fo:margin-right="-0.0006in" fo:text-indent="0.3958in">
        <style:tab-stops>
          <style:tab-stop style:type="left" style:position="0in"/>
        </style:tab-stops>
      </style:paragraph-properties>
    </style:style>
    <style:style style:name="T2338" style:parent-style-name="DefaultParagraphFont" style:family="text">
      <style:text-properties style:font-weight-complex="bold"/>
    </style:style>
    <style:style style:name="P2339" style:parent-style-name="Normal" style:family="paragraph">
      <style:paragraph-properties fo:text-align="justify" fo:margin-right="-0.0006in" fo:text-indent="0.3958in">
        <style:tab-stops>
          <style:tab-stop style:type="left" style:position="0in"/>
        </style:tab-stops>
      </style:paragraph-properties>
    </style:style>
    <style:style style:name="P2340" style:parent-style-name="Normal" style:family="paragraph">
      <style:paragraph-properties fo:text-align="justify" fo:margin-right="-0.0006in" fo:text-indent="0.3958in">
        <style:tab-stops>
          <style:tab-stop style:type="left" style:position="0in"/>
        </style:tab-stops>
      </style:paragraph-properties>
    </style:style>
    <style:style style:name="P2341" style:parent-style-name="Normal" style:family="paragraph">
      <style:paragraph-properties fo:text-align="justify" fo:margin-right="-0.0006in" fo:text-indent="0.3958in">
        <style:tab-stops>
          <style:tab-stop style:type="left" style:position="0in"/>
        </style:tab-stops>
      </style:paragraph-properties>
    </style:style>
    <style:style style:name="P2342" style:parent-style-name="Normal" style:family="paragraph">
      <style:paragraph-properties fo:text-align="justify" fo:margin-right="-0.0006in" fo:text-indent="0.3958in">
        <style:tab-stops>
          <style:tab-stop style:type="left" style:position="0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style>
    <style:style style:name="T2348" style:parent-style-name="DefaultParagraphFont" style:family="text">
      <style:text-properties style:font-weight-complex="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2351" style:parent-style-name="Normal" style:family="paragraph">
      <style:paragraph-properties fo:text-align="justify">
        <style:tab-stops>
          <style:tab-stop style:type="left" style:position="0in"/>
        </style:tab-stops>
      </style:paragraph-properties>
    </style:style>
    <style:style style:name="P2352" style:parent-style-name="Normal" style:family="paragraph">
      <style:paragraph-properties fo:text-align="center">
        <style:tab-stops>
          <style:tab-stop style:type="left" style:position="0.6729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style:tab-stops>
          <style:tab-stop style:type="left" style:position="0.3937in"/>
          <style:tab-stop style:type="left" style:position="0.6895in"/>
        </style:tab-stops>
      </style:paragraph-properties>
    </style:style>
    <style:style style:name="P2358" style:parent-style-name="Normal" style:family="paragraph">
      <style:paragraph-properties fo:text-align="justify" fo:text-indent="0.3743in">
        <style:tab-stops>
          <style:tab-stop style:type="left" style:position="0.6729in"/>
        </style:tab-stops>
      </style:paragraph-properties>
    </style:style>
    <style:style style:name="P2359" style:parent-style-name="Normal" style:family="paragraph">
      <style:paragraph-properties fo:text-align="justify" fo:text-indent="0.3743in">
        <style:tab-stops>
          <style:tab-stop style:type="left" style:position="0.6729in"/>
        </style:tab-stops>
      </style:paragraph-properties>
    </style:style>
    <style:style style:name="P2360" style:parent-style-name="Normal" style:family="paragraph">
      <style:paragraph-properties fo:text-align="justify" fo:text-indent="0.3743in">
        <style:tab-stops>
          <style:tab-stop style:type="left" style:position="0.6729in"/>
        </style:tab-stops>
      </style:paragraph-properties>
    </style:style>
    <style:style style:name="P2361" style:parent-style-name="Normal" style:family="paragraph">
      <style:paragraph-properties fo:text-align="justify" fo:text-indent="0.3743in">
        <style:tab-stops>
          <style:tab-stop style:type="left" style:position="0.6729in"/>
        </style:tab-stops>
      </style:paragraph-properties>
    </style:style>
    <style:style style:name="P2362" style:parent-style-name="Normal" style:family="paragraph">
      <style:paragraph-properties fo:text-align="justify" fo:text-indent="0.3743in">
        <style:tab-stops>
          <style:tab-stop style:type="left" style:position="0.6729in"/>
        </style:tab-stops>
      </style:paragraph-properties>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3743in">
        <style:tab-stops>
          <style:tab-stop style:type="left" style:position="0.6729in"/>
        </style:tab-stops>
      </style:paragraph-properties>
    </style:style>
    <style:style style:name="P2365" style:parent-style-name="Normal" style:family="paragraph">
      <style:paragraph-properties fo:text-align="justify" fo:text-indent="0.3743in">
        <style:tab-stops>
          <style:tab-stop style:type="left" style:position="0.6729in"/>
        </style:tab-stops>
      </style:paragraph-properties>
    </style:style>
    <style:style style:name="P2366" style:parent-style-name="Normal" style:family="paragraph">
      <style:paragraph-properties fo:text-align="justify" fo:text-indent="0.3743in">
        <style:tab-stops>
          <style:tab-stop style:type="left" style:position="0.6729in"/>
        </style:tab-stops>
      </style:paragraph-properties>
    </style:style>
    <style:style style:name="P2367" style:parent-style-name="Normal" style:family="paragraph">
      <style:paragraph-properties fo:text-align="justify" fo:text-indent="0.3743in">
        <style:tab-stops>
          <style:tab-stop style:type="left" style:position="0.6729in"/>
        </style:tab-stops>
      </style:paragraph-properties>
    </style:style>
    <style:style style:name="P2368" style:parent-style-name="Normal" style:family="paragraph">
      <style:paragraph-properties fo:text-align="justify" fo:text-indent="0.3743in">
        <style:tab-stops>
          <style:tab-stop style:type="left" style:position="0.6729in"/>
        </style:tab-stops>
      </style:paragraph-properties>
    </style:style>
    <style:style style:name="P2369" style:parent-style-name="Normal" style:family="paragraph">
      <style:paragraph-properties fo:text-align="justify" fo:text-indent="0.3743in">
        <style:tab-stops>
          <style:tab-stop style:type="left" style:position="0.6729in"/>
        </style:tab-stops>
      </style:paragraph-properties>
    </style:style>
    <style:style style:name="P2370" style:parent-style-name="Normal" style:family="paragraph">
      <style:paragraph-properties fo:text-align="justify" fo:text-indent="0.3743in">
        <style:tab-stops>
          <style:tab-stop style:type="left" style:position="0.6729in"/>
        </style:tab-stops>
      </style:paragraph-properties>
    </style:style>
    <style:style style:name="P2371" style:parent-style-name="Normal" style:family="paragraph">
      <style:paragraph-properties fo:text-align="justify" fo:text-indent="0.3743in">
        <style:tab-stops>
          <style:tab-stop style:type="left" style:position="0.6729in"/>
        </style:tab-stops>
      </style:paragraph-properties>
    </style:style>
    <style:style style:name="P2372" style:parent-style-name="Normal" style:family="paragraph">
      <style:paragraph-properties fo:text-align="justify" fo:text-indent="0.3743in"/>
      <style:text-properties style:font-size-complex="12pt" style:language-asian="lt" style:country-asian="LT"/>
    </style:style>
    <style:style style:name="P2373" style:parent-style-name="Normal" style:family="paragraph">
      <style:paragraph-properties fo:text-align="justify" fo:text-indent="0.3743in">
        <style:tab-stops>
          <style:tab-stop style:type="left" style:position="0.6729in"/>
        </style:tab-stops>
      </style:paragraph-properties>
    </style:style>
    <style:style style:name="P2374" style:parent-style-name="Normal" style:family="paragraph">
      <style:paragraph-properties fo:text-align="justify" fo:text-indent="0.3743in">
        <style:tab-stops>
          <style:tab-stop style:type="left" style:position="0.6729in"/>
        </style:tab-stops>
      </style:paragraph-properties>
    </style:style>
    <style:style style:name="P2375" style:parent-style-name="Normal" style:family="paragraph">
      <style:paragraph-properties fo:text-align="justify" fo:text-indent="0.3743in">
        <style:tab-stops>
          <style:tab-stop style:type="left" style:position="0.6729in"/>
        </style:tab-stops>
      </style:paragraph-properties>
    </style:style>
    <style:style style:name="P2376" style:parent-style-name="Normal" style:family="paragraph">
      <style:paragraph-properties fo:text-align="justify" fo:text-indent="0.3743in">
        <style:tab-stops>
          <style:tab-stop style:type="left" style:position="0.6729in"/>
        </style:tab-stops>
      </style:paragraph-properties>
    </style:style>
    <style:style style:name="P2377"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2378" style:parent-style-name="Normal" style:family="paragraph">
      <style:paragraph-properties fo:text-align="center">
        <style:tab-stops>
          <style:tab-stop style:type="left" style:position="0.3937in"/>
          <style:tab-stop style:type="left" style:position="0.6895in"/>
        </style:tab-stops>
      </style:paragraph-properties>
    </style:style>
    <style:style style:name="P2379" style:parent-style-name="Normal" style:family="paragraph">
      <style:paragraph-properties fo:text-align="center">
        <style:tab-stops>
          <style:tab-stop style:type="left" style:position="0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tab-stops>
          <style:tab-stop style:type="left" style:position="0in"/>
        </style:tab-stops>
      </style:paragraph-properties>
    </style:style>
    <style:style style:name="P2386" style:parent-style-name="Normal" style:family="paragraph">
      <style:paragraph-properties fo:text-align="justify" fo:text-indent="0.3743in">
        <style:tab-stops>
          <style:tab-stop style:type="left" style:position="0.6895in"/>
        </style:tab-stops>
      </style:paragraph-properties>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743in">
        <style:tab-stops>
          <style:tab-stop style:type="left" style:position="0.689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743in">
        <style:tab-stops>
          <style:tab-stop style:type="left" style:position="0.6895in"/>
        </style:tab-stops>
      </style:paragraph-properties>
    </style:style>
    <style:style style:name="P2411" style:parent-style-name="Normal" style:family="paragraph">
      <style:paragraph-properties fo:text-align="justify" fo:text-indent="0.3743in">
        <style:tab-stops>
          <style:tab-stop style:type="left" style:position="0.6895in"/>
        </style:tab-stops>
      </style:paragraph-properties>
    </style:style>
    <style:style style:name="P2412" style:parent-style-name="Normal" style:family="paragraph">
      <style:paragraph-properties fo:text-align="justify" fo:text-indent="0.3743in">
        <style:tab-stops>
          <style:tab-stop style:type="left" style:position="0.6895in"/>
        </style:tab-stops>
      </style:paragraph-properties>
    </style:style>
    <style:style style:name="P2413" style:parent-style-name="Normal" style:family="paragraph">
      <style:paragraph-properties fo:text-align="justify" fo:text-indent="0.3743in">
        <style:tab-stops>
          <style:tab-stop style:type="left" style:position="0.6895in"/>
        </style:tab-stops>
      </style:paragraph-properties>
    </style:style>
    <style:style style:name="P2414" style:parent-style-name="Normal" style:family="paragraph">
      <style:paragraph-properties fo:text-align="justify" fo:text-indent="0.3743in">
        <style:tab-stops>
          <style:tab-stop style:type="left" style:position="0.6895in"/>
        </style:tab-stops>
      </style:paragraph-properties>
    </style:style>
    <style:style style:name="P2415" style:parent-style-name="Normal" style:family="paragraph">
      <style:paragraph-properties fo:text-align="justify" fo:text-indent="0.3743in">
        <style:tab-stops>
          <style:tab-stop style:type="left" style:position="0.6895in"/>
        </style:tab-stops>
      </style:paragraph-properties>
    </style:style>
    <style:style style:name="P2416" style:parent-style-name="Normal" style:family="paragraph">
      <style:paragraph-properties fo:text-align="justify" fo:text-indent="0.3743in">
        <style:tab-stops>
          <style:tab-stop style:type="left" style:position="0.6895in"/>
        </style:tab-stops>
      </style:paragraph-properties>
    </style:style>
    <style:style style:name="P2417" style:parent-style-name="Normal" style:family="paragraph">
      <style:paragraph-properties fo:text-align="justify" fo:text-indent="0.3743in">
        <style:tab-stops>
          <style:tab-stop style:type="left" style:position="0.6895in"/>
        </style:tab-stops>
      </style:paragraph-properties>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743in">
        <style:tab-stops>
          <style:tab-stop style:type="left" style:position="0.6895in"/>
        </style:tab-stops>
      </style:paragraph-properties>
    </style:style>
    <style:style style:name="P2429" style:parent-style-name="Normal" style:family="paragraph">
      <style:paragraph-properties fo:text-align="justify" fo:text-indent="0.3743in">
        <style:tab-stops>
          <style:tab-stop style:type="left" style:position="0.6895in"/>
        </style:tab-stops>
      </style:paragraph-properties>
    </style:style>
    <style:style style:name="P2430" style:parent-style-name="Normal" style:family="paragraph">
      <style:paragraph-properties fo:text-align="justify" fo:text-indent="0.3743in">
        <style:tab-stops>
          <style:tab-stop style:type="left" style:position="0.6895in"/>
        </style:tab-stops>
      </style:paragraph-properties>
    </style:style>
    <style:style style:name="P2431" style:parent-style-name="Normal" style:family="paragraph">
      <style:paragraph-properties fo:text-align="justify" fo:text-indent="0.3743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743in">
        <style:tab-stops>
          <style:tab-stop style:type="left" style:position="0.6895in"/>
        </style:tab-stops>
      </style:paragraph-properties>
    </style:style>
    <style:style style:name="P2442" style:parent-style-name="Normal" style:family="paragraph">
      <style:paragraph-properties fo:text-align="justify" fo:text-indent="0.3743in">
        <style:tab-stops>
          <style:tab-stop style:type="left" style:position="0.6895in"/>
        </style:tab-stops>
      </style:paragraph-properties>
    </style:style>
    <style:style style:name="P2443" style:parent-style-name="Normal" style:family="paragraph">
      <style:paragraph-properties fo:text-align="justify" fo:text-indent="0.3743in">
        <style:tab-stops>
          <style:tab-stop style:type="left" style:position="0.6895in"/>
        </style:tab-stops>
      </style:paragraph-properties>
    </style:style>
    <style:style style:name="P2444" style:parent-style-name="Normal" style:family="paragraph">
      <style:paragraph-properties fo:text-align="justify" fo:text-indent="0.3743in">
        <style:tab-stops>
          <style:tab-stop style:type="left" style:position="0.6895in"/>
        </style:tab-stops>
      </style:paragraph-properties>
    </style:style>
    <style:style style:name="P2445" style:parent-style-name="Normal" style:family="paragraph">
      <style:paragraph-properties fo:text-align="justify" fo:text-indent="0.3743in">
        <style:tab-stops>
          <style:tab-stop style:type="left" style:position="0.6895in"/>
        </style:tab-stops>
      </style:paragraph-properties>
    </style:style>
    <style:style style:name="P2446" style:parent-style-name="Normal" style:family="paragraph">
      <style:paragraph-properties fo:text-align="justify" fo:text-indent="0.3743in">
        <style:tab-stops>
          <style:tab-stop style:type="left" style:position="0.6895in"/>
        </style:tab-stops>
      </style:paragraph-properties>
    </style:style>
    <style:style style:name="P2447" style:parent-style-name="Normal" style:family="paragraph">
      <style:paragraph-properties fo:text-align="justify" fo:text-indent="0.3743in">
        <style:tab-stops>
          <style:tab-stop style:type="left" style:position="0.6895in"/>
        </style:tab-stops>
      </style:paragraph-properties>
    </style:style>
    <style:style style:name="P2448" style:parent-style-name="Normal" style:family="paragraph">
      <style:paragraph-properties fo:text-align="justify" fo:text-indent="0.3743in">
        <style:tab-stops>
          <style:tab-stop style:type="left" style:position="0.6895in"/>
        </style:tab-stops>
      </style:paragraph-properties>
    </style:style>
    <style:style style:name="P2449" style:parent-style-name="Normal" style:family="paragraph">
      <style:paragraph-properties fo:text-align="justify" fo:text-indent="0.3743in">
        <style:tab-stops>
          <style:tab-stop style:type="left" style:position="0.6895in"/>
        </style:tab-stops>
      </style:paragraph-properties>
    </style:style>
    <style:style style:name="P2450" style:parent-style-name="Normal" style:family="paragraph">
      <style:paragraph-properties fo:text-align="justify" fo:text-indent="0.3743in">
        <style:tab-stops>
          <style:tab-stop style:type="left" style:position="0.6895in"/>
        </style:tab-stops>
      </style:paragraph-properties>
    </style:style>
    <style:style style:name="P2451" style:parent-style-name="Normal" style:family="paragraph">
      <style:paragraph-properties fo:text-align="justify" fo:text-indent="0.3743in">
        <style:tab-stops>
          <style:tab-stop style:type="left" style:position="0.6895in"/>
        </style:tab-stops>
      </style:paragraph-properties>
    </style:style>
    <style:style style:name="P2452" style:parent-style-name="Normal" style:family="paragraph">
      <style:paragraph-properties fo:text-align="justify" fo:text-indent="0.3743in">
        <style:tab-stops>
          <style:tab-stop style:type="left" style:position="0.6729in"/>
        </style:tab-stops>
      </style:paragraph-properties>
    </style:style>
    <style:style style:name="P2453" style:parent-style-name="Normal" style:family="paragraph">
      <style:paragraph-properties fo:text-align="justify" fo:text-indent="0.3743in">
        <style:tab-stops>
          <style:tab-stop style:type="left" style:position="0.6729in"/>
        </style:tab-stops>
      </style:paragraph-properties>
    </style:style>
    <style:style style:name="P2454" style:parent-style-name="Normal" style:family="paragraph">
      <style:paragraph-properties fo:text-align="justify" fo:text-indent="0.3743in">
        <style:tab-stops>
          <style:tab-stop style:type="left" style:position="0.6729in"/>
        </style:tab-stops>
      </style:paragraph-properties>
    </style:style>
    <style:style style:name="P2455" style:parent-style-name="Normal" style:family="paragraph">
      <style:paragraph-properties fo:text-align="justify" fo:text-indent="0.3743in">
        <style:tab-stops>
          <style:tab-stop style:type="left" style:position="0.6895in"/>
        </style:tab-stops>
      </style:paragraph-properties>
    </style:style>
    <style:style style:name="P2456" style:parent-style-name="Normal" style:family="paragraph">
      <style:paragraph-properties fo:text-align="center">
        <style:tab-stops>
          <style:tab-stop style:type="left" style:position="0.6895in"/>
        </style:tab-stops>
      </style:paragraph-properties>
    </style:style>
    <style:style style:name="P2457" style:parent-style-name="Normal" style:family="paragraph">
      <style:paragraph-properties fo:keep-with-next="always" fo:text-align="center">
        <style:tab-stops>
          <style:tab-stop style:type="left" style:position="0.5in"/>
        </style:tab-stops>
      </style:paragraph-properties>
    </style:style>
    <style:style style:name="T2458" style:parent-style-name="DefaultParagraphFont" style:family="text">
      <style:text-properties style:font-name-asian="Arial Unicode MS" fo:font-weight="bold" style:font-weight-asian="bold" style:font-size-complex="12pt" style:language-asian="lt" style:country-asian="LT"/>
    </style:style>
    <style:style style:name="T2459" style:parent-style-name="DefaultParagraphFont" style:family="text">
      <style:text-properties style:font-name-asian="Arial Unicode MS" fo:font-weight="bold" style:font-weight-asian="bold" style:font-size-complex="12pt" style:language-asian="lt" style:country-asian="LT"/>
    </style:style>
    <style:style style:name="P2460" style:parent-style-name="Normal" style:family="paragraph">
      <style:paragraph-properties fo:keep-with-next="always" fo:text-align="center">
        <style:tab-stops>
          <style:tab-stop style:type="left" style:position="0.5in"/>
        </style:tab-stops>
      </style:paragraph-properties>
    </style:style>
    <style:style style:name="T2461" style:parent-style-name="DefaultParagraphFont" style:family="text">
      <style:text-properties style:font-name-asian="Arial Unicode M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463" style:parent-style-name="Normal" style:family="paragraph">
      <style:paragraph-properties fo:text-align="justify" fo:text-indent="0.37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75in"/>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75in"/>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375in"/>
    </style:style>
    <style:style style:name="P2471" style:parent-style-name="Normal" style:family="paragraph">
      <style:paragraph-properties fo:text-align="justify" fo:text-indent="0.375in"/>
    </style:style>
    <style:style style:name="P2472" style:parent-style-name="Normal" style:family="paragraph">
      <style:paragraph-properties fo:text-align="justify" fo:text-indent="0.3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style:tab-stops>
          <style:tab-stop style:type="left" style:position="0.6729in"/>
        </style:tab-stops>
      </style:paragraph-properties>
    </style:style>
    <style:style style:name="P2482" style:parent-style-name="Normal" style:family="paragraph">
      <style:paragraph-properties fo:keep-with-next="always" fo:text-align="center">
        <style:tab-stops>
          <style:tab-stop style:type="left" style:position="0.5in"/>
        </style:tab-stops>
      </style:paragraph-properties>
    </style:style>
    <style:style style:name="T2483" style:parent-style-name="DefaultParagraphFont" style:family="text">
      <style:text-properties style:font-name-asian="Arial Unicode MS" fo:font-weight="bold" style:font-weight-asian="bold" style:font-size-complex="12pt" style:language-asian="lt" style:country-asian="LT"/>
    </style:style>
    <style:style style:name="T2484" style:parent-style-name="DefaultParagraphFont" style:family="text">
      <style:text-properties style:font-name-asian="Arial Unicode MS" fo:font-weight="bold" style:font-weight-asian="bold" style:font-size-complex="12pt" style:language-asian="lt" style:country-asian="LT"/>
    </style:style>
    <style:style style:name="P2485" style:parent-style-name="Normal" style:family="paragraph">
      <style:paragraph-properties fo:keep-with-next="always" fo:text-align="center">
        <style:tab-stops>
          <style:tab-stop style:type="left" style:position="0.5in"/>
        </style:tab-stops>
      </style:paragraph-properties>
    </style:style>
    <style:style style:name="T2486" style:parent-style-name="DefaultParagraphFont" style:family="text">
      <style:text-properties style:font-name-asian="Arial Unicode MS" fo:font-weight="bold" style:font-weight-asian="bold" style:font-size-complex="12pt" style:language-asian="lt" style:country-asian="LT"/>
    </style:style>
    <style:style style:name="P2487" style:parent-style-name="Normal" style:family="paragraph">
      <style:paragraph-properties fo:text-align="center">
        <style:tab-stops>
          <style:tab-stop style:type="left" style:position="0.6729in"/>
        </style:tab-stops>
      </style:paragraph-properties>
    </style:style>
    <style:style style:name="P2488" style:parent-style-name="Normal" style:family="paragraph">
      <style:paragraph-properties fo:text-align="justify" fo:text-indent="0.3958in">
        <style:tab-stops>
          <style:tab-stop style:type="left" style:position="0.6729in"/>
        </style:tab-stops>
      </style:paragraph-properties>
    </style:style>
    <style:style style:name="P2489" style:parent-style-name="Normal" style:family="paragraph">
      <style:paragraph-properties fo:text-align="justify" fo:text-indent="0.3958in">
        <style:tab-stops>
          <style:tab-stop style:type="left" style:position="0.6729in"/>
        </style:tab-stops>
      </style:paragraph-properties>
    </style:style>
    <style:style style:name="P2490" style:parent-style-name="Normal" style:family="paragraph">
      <style:paragraph-properties fo:text-align="center" fo:text-indent="0.3958in">
        <style:tab-stops>
          <style:tab-stop style:type="left" style:position="0.6729in"/>
        </style:tab-stops>
      </style:paragraph-propertie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break-before="page" fo:text-align="justify"/>
    </style:style>
    <style:style style:name="P2497" style:parent-style-name="Normal" style:family="paragraph">
      <style:paragraph-properties fo:text-align="justify" fo:margin-left="3.9375in">
        <style:tab-stops/>
      </style:paragraph-properties>
      <style:text-properties style:font-size-complex="12pt" style:language-asian="lt" style:country-asian="LT"/>
    </style:style>
    <style:style style:name="P2498" style:parent-style-name="Normal" style:family="paragraph">
      <style:paragraph-properties fo:text-align="justify" fo:margin-left="3.9375in">
        <style:tab-stops/>
      </style:paragraph-properties>
      <style:text-properties style:font-size-complex="12pt" style:language-asian="lt" style:country-asian="LT"/>
    </style:style>
    <style:style style:name="P2499" style:parent-style-name="Normal" style:family="paragraph">
      <style:paragraph-properties fo:text-align="justify" fo:margin-left="3.9375in">
        <style:tab-stops/>
      </style:paragraph-properties>
      <style:text-properties style:font-size-complex="12pt" style:language-asian="lt" style:country-asian="LT"/>
    </style:style>
    <style:style style:name="P2500" style:parent-style-name="Normal" style:family="paragraph">
      <style:paragraph-properties fo:text-align="justify" fo:margin-left="3.93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fo:text-indent="0.3937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FF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text-properties style:font-name-asian="Calibri"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3937in"/>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3937in"/>
      <style:text-properties style:font-name-asian="Calibri" style:font-size-complex="12pt"/>
    </style:style>
    <style:style style:name="P2883" style:parent-style-name="Normal" style:family="paragraph">
      <style:paragraph-properties fo:text-align="justify" fo:text-indent="0.3937in">
        <style:tab-stops>
          <style:tab-stop style:type="left" style:position="0.689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15%" fo:margin-left="3.2486in">
        <style:tab-stops/>
      </style:paragraph-properties>
    </style:style>
    <style:style style:name="P3101" style:parent-style-name="Normal" style:family="paragraph">
      <style:paragraph-properties fo:break-before="page"/>
    </style:style>
    <style:style style:name="P3102" style:parent-style-name="Normal" style:family="paragraph">
      <style:paragraph-properties fo:text-align="justify" fo:line-height="115%" fo:margin-left="3.2486in">
        <style:tab-stops/>
      </style:paragraph-properties>
      <style:text-properties style:font-name-asian="Calibri" style:font-size-complex="12pt"/>
    </style:style>
    <style:style style:name="P3103" style:parent-style-name="Normal" style:family="paragraph">
      <style:paragraph-properties fo:text-align="justify" fo:line-height="115%" fo:margin-left="3.2486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3107"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3108" style:parent-style-name="Normal" style:family="paragraph">
      <style:paragraph-properties fo:text-align="center" fo:line-height="115%" fo:margin-left="0.0986in" fo:text-indent="0.5909in">
        <style:tab-stops/>
      </style:paragraph-properties>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3112" style:family="table-column">
      <style:table-column-properties style:column-width="5.434in"/>
    </style:style>
    <style:style style:name="TableColumn3113" style:family="table-column">
      <style:table-column-properties style:column-width="1.2722in"/>
    </style:style>
    <style:style style:name="Table3111" style:family="table">
      <style:table-properties style:width="6.7062in" fo:margin-left="0.0138in" table:align="left"/>
    </style:style>
    <style:style style:name="TableRow3114" style:family="table-row">
      <style:table-row-properties/>
    </style:style>
    <style:style style:name="TableCell3115" style:family="table-cell">
      <style:table-cell-properties fo:border="0.0138in solid #000000" fo:padding-top="0in" fo:padding-left="0in" fo:padding-bottom="0in" fo:padding-right="0in"/>
    </style:style>
    <style:style style:name="P3116" style:parent-style-name="Normal" style:family="paragraph">
      <style:paragraph-properties fo:text-align="center" fo:line-height="115%"/>
    </style:style>
    <style:style style:name="T3117" style:parent-style-name="DefaultParagraphFont" style:family="text">
      <style:text-properties fo:font-weight="bold" style:font-weight-asian="bold" style:font-weight-complex="bold" fo:color="#000000" style:font-size-complex="12pt"/>
    </style:style>
    <style:style style:name="TableCell31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19" style:parent-style-name="Normal" style:family="paragraph">
      <style:paragraph-properties fo:line-height="115%" fo:text-indent="0.1562in"/>
    </style:style>
    <style:style style:name="T3120" style:parent-style-name="DefaultParagraphFont" style:family="text">
      <style:text-properties fo:font-weight="bold" style:font-weight-asian="bold" style:font-weight-complex="bold" fo:color="#000000" style:font-size-complex="12pt"/>
    </style:style>
    <style:style style:name="TableRow3121" style:family="table-row">
      <style:table-row-properties/>
    </style:style>
    <style:style style:name="TableCell3122" style:family="table-cell">
      <style:table-cell-properties fo:border-top="none" fo:border-left="0.0138in solid #000000" fo:border-bottom="0.0138in solid #000000" fo:border-right="none" fo:padding-top="0in" fo:padding-left="0in" fo:padding-bottom="0in" fo:padding-right="0in"/>
    </style:style>
    <style:style style:name="P3123" style:parent-style-name="Normal" style:family="paragraph">
      <style:paragraph-properties fo:text-align="justify" fo:line-height="115%"/>
    </style:style>
    <style:style style:name="T3124" style:parent-style-name="DefaultParagraphFont" style:family="text">
      <style:text-properties fo:font-weight="bold" style:font-weight-asian="bold" style:font-weight-complex="bold"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ableCell3126" style:family="table-cell">
      <style:table-cell-properties fo:border-top="none" fo:border-left="none" fo:border-bottom="0.0138in solid #000000" fo:border-right="0.0138in solid #000000" style:vertical-align="middle" fo:padding-top="0in" fo:padding-left="0in" fo:padding-bottom="0in" fo:padding-right="0in"/>
    </style:style>
    <style:style style:name="P3127" style:parent-style-name="Normal" style:family="paragraph">
      <style:paragraph-properties fo:text-align="justify" fo:line-height="115%" fo:text-indent="0.043in"/>
      <style:text-properties fo:color="#000000" style:font-size-complex="12pt"/>
    </style:style>
    <style:style style:name="TableRow3128" style:family="table-row">
      <style:table-row-properties/>
    </style:style>
    <style:style style:name="TableCell3129" style:family="table-cell">
      <style:table-cell-properties fo:border-top="none" fo:border-left="0.0138in solid #000000" fo:border-bottom="0.0138in solid #000000" fo:border-right="0.0138in solid #000000" fo:padding-top="0in" fo:padding-left="0in" fo:padding-bottom="0in" fo:padding-right="0in"/>
    </style:style>
    <style:style style:name="P3130" style:parent-style-name="Normal" style:family="paragraph">
      <style:paragraph-properties fo:text-align="justify" fo:line-height="115%"/>
      <style:text-properties fo:color="#000000" style:font-size-complex="12pt"/>
    </style:style>
    <style:style style:name="TableCell3131" style:family="table-cell">
      <style:table-cell-properties fo:border-top="none" fo:border-left="none" fo:border-bottom="0.0138in solid #000000" fo:border-right="0.0138in solid #000000" style:vertical-align="middle" fo:padding-top="0in" fo:padding-left="0in" fo:padding-bottom="0in" fo:padding-right="0in"/>
    </style:style>
    <style:style style:name="P3132" style:parent-style-name="Normal" style:family="paragraph">
      <style:paragraph-properties fo:text-align="justify" fo:line-height="115%" fo:text-indent="0.1701in"/>
      <style:text-properties fo:color="#000000" style:font-size-complex="12pt"/>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fo:padding-top="0in" fo:padding-left="0in" fo:padding-bottom="0in" fo:padding-right="0in"/>
    </style:style>
    <style:style style:name="P3135" style:parent-style-name="Normal" style:family="paragraph">
      <style:paragraph-properties fo:text-align="justify" fo:line-height="115%"/>
    </style:style>
    <style:style style:name="T3136" style:parent-style-name="DefaultParagraphFont" style:family="text">
      <style:text-properties fo:color="#000000" style:font-size-complex="12pt"/>
    </style:style>
    <style:style style:name="T3137" style:parent-style-name="DefaultParagraphFont" style:family="text">
      <style:text-properties fo:color="#6E717F" style:font-size-complex="12pt"/>
    </style:style>
    <style:style style:name="T3138" style:parent-style-name="DefaultParagraphFont" style:family="text">
      <style:text-properties fo:color="#000000" style:font-size-complex="12pt"/>
    </style:style>
    <style:style style:name="TableCell3139" style:family="table-cell">
      <style:table-cell-properties fo:border-top="none" fo:border-left="none" fo:border-bottom="0.0138in solid #000000" fo:border-right="0.0138in solid #000000" style:vertical-align="middle" fo:padding-top="0in" fo:padding-left="0in" fo:padding-bottom="0in" fo:padding-right="0in"/>
    </style:style>
    <style:style style:name="P3140" style:parent-style-name="Normal" style:family="paragraph">
      <style:paragraph-properties fo:text-align="justify" fo:line-height="115%" fo:text-indent="0.1701in"/>
      <style:text-properties fo:color="#000000" style:font-size-complex="12pt"/>
    </style:style>
    <style:style style:name="TableRow3141" style:family="table-row">
      <style:table-row-properties/>
    </style:style>
    <style:style style:name="TableCell3142" style:family="table-cell">
      <style:table-cell-properties fo:border-top="none" fo:border-left="0.0138in solid #000000" fo:border-bottom="0.0138in solid #000000" fo:border-right="0.0138in solid #000000" fo:padding-top="0in" fo:padding-left="0in" fo:padding-bottom="0in" fo:padding-right="0in"/>
    </style:style>
    <style:style style:name="P3143" style:parent-style-name="Normal" style:family="paragraph">
      <style:paragraph-properties fo:text-align="justify" fo:line-height="115%"/>
      <style:text-properties fo:color="#000000" style:font-size-complex="12pt"/>
    </style:style>
    <style:style style:name="P3144" style:parent-style-name="Normal" style:family="paragraph">
      <style:text-properties fo:font-size="7pt" style:font-size-asian="7pt" style:font-size-complex="7pt"/>
    </style:style>
    <style:style style:name="P3145" style:parent-style-name="Normal" style:family="paragraph">
      <style:paragraph-properties fo:text-align="justify" fo:line-height="115%"/>
      <style:text-properties fo:color="#000000" style:font-size-complex="12pt"/>
    </style:style>
    <style:style style:name="TableCell3146" style:family="table-cell">
      <style:table-cell-properties fo:border-top="none" fo:border-left="none" fo:border-bottom="0.0138in solid #000000" fo:border-right="0.0138in solid #000000" style:vertical-align="middle" fo:padding-top="0in" fo:padding-left="0in" fo:padding-bottom="0in" fo:padding-right="0in"/>
    </style:style>
    <style:style style:name="P3147" style:parent-style-name="Normal" style:family="paragraph">
      <style:paragraph-properties fo:text-align="justify" fo:line-height="115%" fo:text-indent="0.1701in"/>
      <style:text-properties fo:color="#000000" style:font-size-complex="12pt"/>
    </style:style>
    <style:style style:name="TableRow3148" style:family="table-row">
      <style:table-row-properties/>
    </style:style>
    <style:style style:name="TableCell3149" style:family="table-cell">
      <style:table-cell-properties fo:border-top="none" fo:border-left="0.0138in solid #000000" fo:border-bottom="0.0138in solid #000000" fo:border-right="0.0138in solid #000000" fo:padding-top="0in" fo:padding-left="0in" fo:padding-bottom="0in" fo:padding-right="0in"/>
    </style:style>
    <style:style style:name="P3150" style:parent-style-name="Normal" style:family="paragraph">
      <style:paragraph-properties fo:text-align="justify"/>
      <style:text-properties fo:color="#000000" style:font-size-complex="12pt"/>
    </style:style>
    <style:style style:name="TableCell3151" style:family="table-cell">
      <style:table-cell-properties fo:border-top="none" fo:border-left="none" fo:border-bottom="0.0138in solid #000000" fo:border-right="0.0138in solid #000000" style:vertical-align="middle" fo:padding-top="0in" fo:padding-left="0in" fo:padding-bottom="0in" fo:padding-right="0in"/>
    </style:style>
    <style:style style:name="P3152" style:parent-style-name="Normal" style:family="paragraph">
      <style:paragraph-properties fo:text-align="justify" fo:line-height="115%" fo:text-indent="0.1701in"/>
      <style:text-properties fo:color="#000000" style:font-size-complex="12p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fo:padding-top="0in" fo:padding-left="0in" fo:padding-bottom="0in" fo:padding-right="0in"/>
    </style:style>
    <style:style style:name="P3155" style:parent-style-name="Normal" style:family="paragraph">
      <style:paragraph-properties fo:text-align="justify" fo:line-height="115%"/>
      <style:text-properties fo:color="#000000" style:font-size-complex="12pt"/>
    </style:style>
    <style:style style:name="P3156" style:parent-style-name="Normal" style:family="paragraph">
      <style:text-properties fo:font-size="7pt" style:font-size-asian="7pt" style:font-size-complex="7pt"/>
    </style:style>
    <style:style style:name="P3157" style:parent-style-name="Normal" style:family="paragraph">
      <style:paragraph-properties fo:text-align="justify" fo:line-height="115%"/>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in" fo:padding-bottom="0in" fo:padding-right="0in"/>
    </style:style>
    <style:style style:name="P3160" style:parent-style-name="Normal" style:family="paragraph">
      <style:paragraph-properties fo:text-align="justify" fo:line-height="115%" fo:text-indent="0.1701in"/>
      <style:text-properties fo:color="#000000" style:font-size-complex="12pt"/>
    </style:style>
    <style:style style:name="TableRow3161" style:family="table-row">
      <style:table-row-properties/>
    </style:style>
    <style:style style:name="TableCell3162" style:family="table-cell">
      <style:table-cell-properties fo:border-top="none" fo:border-left="0.0138in solid #000000" fo:border-bottom="0.0138in solid #000000" fo:border-right="0.0138in solid #000000" fo:padding-top="0in" fo:padding-left="0in" fo:padding-bottom="0in" fo:padding-right="0in"/>
    </style:style>
    <style:style style:name="P3163" style:parent-style-name="Normal" style:family="paragraph">
      <style:paragraph-properties fo:text-align="justify" fo:line-height="115%"/>
      <style:text-properties fo:color="#000000" style:font-size-complex="12pt"/>
    </style:style>
    <style:style style:name="TableCell3164" style:family="table-cell">
      <style:table-cell-properties fo:border-top="none" fo:border-left="none" fo:border-bottom="0.0138in solid #000000" fo:border-right="0.0138in solid #000000" style:vertical-align="middle" fo:padding-top="0in" fo:padding-left="0in" fo:padding-bottom="0in" fo:padding-right="0in"/>
    </style:style>
    <style:style style:name="P3165" style:parent-style-name="Normal" style:family="paragraph">
      <style:paragraph-properties fo:text-align="justify" fo:line-height="115%" fo:text-indent="0.1701in"/>
      <style:text-properties fo:color="#000000" style:font-size-complex="12pt"/>
    </style:style>
    <style:style style:name="TableRow3166" style:family="table-row">
      <style:table-row-properties/>
    </style:style>
    <style:style style:name="TableCell3167" style:family="table-cell">
      <style:table-cell-properties fo:border-top="none" fo:border-left="0.0138in solid #000000" fo:border-bottom="0.0138in solid #000000" fo:border-right="0.0138in solid #000000" fo:padding-top="0in" fo:padding-left="0in" fo:padding-bottom="0in" fo:padding-right="0in"/>
    </style:style>
    <style:style style:name="P3168" style:parent-style-name="Normal" style:family="paragraph">
      <style:paragraph-properties fo:text-align="justify" fo:line-height="115%"/>
      <style:text-properties fo:color="#000000" style:font-size-complex="12pt"/>
    </style:style>
    <style:style style:name="TableCell3169" style:family="table-cell">
      <style:table-cell-properties fo:border-top="none" fo:border-left="none" fo:border-bottom="0.0138in solid #000000" fo:border-right="0.0138in solid #000000" style:vertical-align="middle" fo:padding-top="0in" fo:padding-left="0in" fo:padding-bottom="0in" fo:padding-right="0in"/>
    </style:style>
    <style:style style:name="P3170" style:parent-style-name="Normal" style:family="paragraph">
      <style:paragraph-properties fo:text-align="justify" fo:line-height="115%" fo:text-indent="0.1701in"/>
      <style:text-properties fo:color="#000000" style:font-size-complex="12pt"/>
    </style:style>
    <style:style style:name="TableRow3171" style:family="table-row">
      <style:table-row-properties/>
    </style:style>
    <style:style style:name="TableCell3172" style:family="table-cell">
      <style:table-cell-properties fo:border-top="none" fo:border-left="0.0138in solid #000000" fo:border-bottom="0.0138in solid #000000" fo:border-right="none" fo:padding-top="0in" fo:padding-left="0in" fo:padding-bottom="0in" fo:padding-right="0in"/>
    </style:style>
    <style:style style:name="P3173" style:parent-style-name="Normal" style:family="paragraph">
      <style:paragraph-properties fo:text-align="justify" fo:line-height="115%"/>
    </style:style>
    <style:style style:name="T3174" style:parent-style-name="DefaultParagraphFont" style:family="text">
      <style:text-properties fo:font-weight="bold" style:font-weight-asian="bold" style:font-weight-complex="bold" fo:color="#000000" style:font-size-complex="12pt"/>
    </style:style>
    <style:style style:name="TableCell3175" style:family="table-cell">
      <style:table-cell-properties fo:border-top="none" fo:border-left="none" fo:border-bottom="0.0138in solid #000000" fo:border-right="0.0138in solid #000000" style:vertical-align="middle" fo:padding-top="0in" fo:padding-left="0in" fo:padding-bottom="0in" fo:padding-right="0in"/>
    </style:style>
    <style:style style:name="P3176" style:parent-style-name="Normal" style:family="paragraph">
      <style:paragraph-properties fo:text-align="justify" fo:line-height="115%" fo:text-indent="0.2131in"/>
      <style:text-properties fo:color="#000000" style:font-size-complex="12pt"/>
    </style:style>
    <style:style style:name="TableRow3177" style:family="table-row">
      <style:table-row-properties/>
    </style:style>
    <style:style style:name="TableCell3178" style:family="table-cell">
      <style:table-cell-properties fo:border-top="none" fo:border-left="0.0138in solid #000000" fo:border-bottom="0.0069in solid #000000" fo:border-right="0.0138in solid #000000" fo:padding-top="0in" fo:padding-left="0in" fo:padding-bottom="0in" fo:padding-right="0in"/>
    </style:style>
    <style:style style:name="P3179" style:parent-style-name="Normal" style:family="paragraph">
      <style:paragraph-properties fo:text-align="justify" fo:line-height="115%"/>
    </style:style>
    <style:style style:name="T3180" style:parent-style-name="DefaultParagraphFont" style:family="text">
      <style:text-properties fo:font-weight="bold" style:font-weight-asian="bold" style:font-weight-complex="bold" fo:color="#000000" style:font-size-complex="12pt"/>
    </style:style>
    <style:style style:name="T3181" style:parent-style-name="DefaultParagraphFont" style:family="text">
      <style:text-properties fo:color="#000000" style:font-size-complex="12pt"/>
    </style:style>
    <style:style style:name="TableRow3182" style:family="table-row">
      <style:table-row-properties/>
    </style:style>
    <style:style style:name="TableCell31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184" style:parent-style-name="Normal" style:family="paragraph">
      <style:paragraph-properties fo:text-align="justify" fo:line-height="115%"/>
      <style:text-properties fo:color="#000000" style:font-size-complex="12pt"/>
    </style:style>
    <style:style style:name="TableCell318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186" style:parent-style-name="Normal" style:family="paragraph">
      <style:paragraph-properties fo:text-align="justify" fo:line-height="115%" fo:text-indent="0.1701in"/>
      <style:text-properties fo:color="#000000" style:font-size-complex="12pt"/>
    </style:style>
    <style:style style:name="TableRow3187" style:family="table-row">
      <style:table-row-properties/>
    </style:style>
    <style:style style:name="TableCell3188" style:family="table-cell">
      <style:table-cell-properties fo:border-top="none" fo:border-left="0.0138in solid #000000" fo:border-bottom="0.0069in solid #000000" fo:border-right="0.0138in solid #000000" fo:padding-top="0in" fo:padding-left="0in" fo:padding-bottom="0in" fo:padding-right="0in"/>
    </style:style>
    <style:style style:name="P3189" style:parent-style-name="Normal" style:family="paragraph">
      <style:paragraph-properties fo:text-align="justify" fo:line-height="115%"/>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ableCell3193" style:family="table-cell">
      <style:table-cell-properties fo:border-top="none" fo:border-left="none" fo:border-bottom="0.0069in solid #000000" fo:border-right="0.0138in solid #000000" style:vertical-align="middle" fo:padding-top="0in" fo:padding-left="0in" fo:padding-bottom="0in" fo:padding-right="0in"/>
    </style:style>
    <style:style style:name="P3194" style:parent-style-name="Normal" style:family="paragraph">
      <style:paragraph-properties fo:text-align="justify" fo:line-height="115%" fo:text-indent="0.1701in"/>
      <style:text-properties fo:color="#000000" style:font-size-complex="12pt"/>
    </style:style>
    <style:style style:name="TableRow3195" style:family="table-row">
      <style:table-row-properties/>
    </style:style>
    <style:style style:name="TableCell319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197" style:parent-style-name="Normal" style:family="paragraph">
      <style:paragraph-properties fo:text-align="justify" fo:line-height="115%"/>
      <style:text-properties fo:color="#000000" style:font-size-complex="12pt"/>
    </style:style>
    <style:style style:name="P3198" style:parent-style-name="Normal" style:family="paragraph">
      <style:text-properties fo:font-size="7pt" style:font-size-asian="7pt" style:font-size-complex="7pt"/>
    </style:style>
    <style:style style:name="P3199" style:parent-style-name="Normal" style:family="paragraph">
      <style:paragraph-properties fo:text-align="justify" fo:line-height="115%"/>
      <style:text-properties fo:color="#000000" style:font-size-complex="12pt"/>
    </style:style>
    <style:style style:name="TableCell320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01" style:parent-style-name="Normal" style:family="paragraph">
      <style:paragraph-properties fo:text-align="justify" fo:line-height="115%" fo:text-indent="0.1701in"/>
      <style:text-properties fo:color="#000000" style:font-size-complex="12pt"/>
    </style:style>
    <style:style style:name="TableRow3202" style:family="table-row">
      <style:table-row-properties/>
    </style:style>
    <style:style style:name="TableCell3203" style:family="table-cell">
      <style:table-cell-properties fo:border-top="none" fo:border-left="0.0138in solid #000000" fo:border-bottom="0.0138in solid #000000" fo:border-right="0.0138in solid #000000" fo:padding-top="0in" fo:padding-left="0in" fo:padding-bottom="0in" fo:padding-right="0in"/>
    </style:style>
    <style:style style:name="P3204" style:parent-style-name="Normal" style:family="paragraph">
      <style:paragraph-properties fo:text-align="justify" fo:line-height="115%"/>
      <style:text-properties fo:color="#000000" style:font-size-complex="12pt"/>
    </style:style>
    <style:style style:name="TableCell3205" style:family="table-cell">
      <style:table-cell-properties fo:border-top="none" fo:border-left="none" fo:border-bottom="0.0138in solid #000000" fo:border-right="0.0138in solid #000000" style:vertical-align="middle" fo:padding-top="0in" fo:padding-left="0in" fo:padding-bottom="0in" fo:padding-right="0in"/>
    </style:style>
    <style:style style:name="P3206" style:parent-style-name="Normal" style:family="paragraph">
      <style:paragraph-properties fo:text-align="justify" fo:line-height="115%" fo:text-indent="0.1701in"/>
      <style:text-properties fo:color="#000000" style:font-size-complex="12pt"/>
    </style:style>
    <style:style style:name="TableRow3207" style:family="table-row">
      <style:table-row-properties/>
    </style:style>
    <style:style style:name="TableCell3208" style:family="table-cell">
      <style:table-cell-properties fo:border-top="none" fo:border-left="0.0138in solid #000000" fo:border-bottom="0.0138in solid #000000" fo:border-right="0.0138in solid #000000" fo:padding-top="0in" fo:padding-left="0in" fo:padding-bottom="0in" fo:padding-right="0in"/>
    </style:style>
    <style:style style:name="P3209" style:parent-style-name="Normal" style:family="paragraph">
      <style:paragraph-properties fo:text-align="justify" fo:line-height="115%"/>
      <style:text-properties fo:color="#000000" style:font-size-complex="12pt"/>
    </style:style>
    <style:style style:name="TableCell3210" style:family="table-cell">
      <style:table-cell-properties fo:border-top="none" fo:border-left="none" fo:border-bottom="0.0138in solid #000000" fo:border-right="0.0138in solid #000000" style:vertical-align="middle" fo:padding-top="0in" fo:padding-left="0in" fo:padding-bottom="0in" fo:padding-right="0in"/>
    </style:style>
    <style:style style:name="P3211" style:parent-style-name="Normal" style:family="paragraph">
      <style:paragraph-properties fo:text-align="justify" fo:line-height="115%" fo:text-indent="0.1701in"/>
      <style:text-properties fo:color="#000000" style:font-size-complex="12p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fo:padding-top="0in" fo:padding-left="0in" fo:padding-bottom="0in" fo:padding-right="0in"/>
    </style:style>
    <style:style style:name="P3214" style:parent-style-name="Normal" style:family="paragraph">
      <style:paragraph-properties fo:text-align="justify" fo:line-height="115%"/>
      <style:text-properties fo:color="#000000" style:font-size-complex="12pt"/>
    </style:style>
    <style:style style:name="TableCell3215" style:family="table-cell">
      <style:table-cell-properties fo:border-top="none" fo:border-left="none" fo:border-bottom="0.0138in solid #000000" fo:border-right="0.0138in solid #000000" style:vertical-align="middle" fo:padding-top="0in" fo:padding-left="0in" fo:padding-bottom="0in" fo:padding-right="0in"/>
    </style:style>
    <style:style style:name="P3216" style:parent-style-name="Normal" style:family="paragraph">
      <style:paragraph-properties fo:text-align="justify" fo:line-height="115%" fo:text-indent="0.1701in"/>
      <style:text-properties fo:color="#000000" style:font-size-complex="12pt"/>
    </style:style>
    <style:style style:name="TableRow3217" style:family="table-row">
      <style:table-row-properties/>
    </style:style>
    <style:style style:name="TableCell3218" style:family="table-cell">
      <style:table-cell-properties fo:border-top="none" fo:border-left="0.0138in solid #000000" fo:border-bottom="0.0138in solid #000000" fo:border-right="0.0138in solid #000000" fo:padding-top="0in" fo:padding-left="0in" fo:padding-bottom="0in" fo:padding-right="0in"/>
    </style:style>
    <style:style style:name="P3219" style:parent-style-name="Normal" style:family="paragraph">
      <style:paragraph-properties fo:text-align="justify" fo:line-height="115%"/>
      <style:text-properties fo:color="#000000" style:font-size-complex="12pt"/>
    </style:style>
    <style:style style:name="TableCell3220" style:family="table-cell">
      <style:table-cell-properties fo:border-top="none" fo:border-left="none" fo:border-bottom="0.0138in solid #000000" fo:border-right="0.0138in solid #000000" style:vertical-align="middle" fo:padding-top="0in" fo:padding-left="0in" fo:padding-bottom="0in" fo:padding-right="0in"/>
    </style:style>
    <style:style style:name="P3221" style:parent-style-name="Normal" style:family="paragraph">
      <style:paragraph-properties fo:text-align="justify" fo:line-height="115%" fo:text-indent="0.1701in"/>
      <style:text-properties fo:color="#000000" style:font-size-complex="12pt"/>
    </style:style>
    <style:style style:name="TableRow3222" style:family="table-row">
      <style:table-row-properties/>
    </style:style>
    <style:style style:name="TableCell3223" style:family="table-cell">
      <style:table-cell-properties fo:border-top="none" fo:border-left="0.0138in solid #000000" fo:border-bottom="0.0138in solid #000000" fo:border-right="0.0138in solid #000000" fo:padding-top="0in" fo:padding-left="0in" fo:padding-bottom="0in" fo:padding-right="0in"/>
    </style:style>
    <style:style style:name="P3224" style:parent-style-name="Normal" style:family="paragraph">
      <style:paragraph-properties fo:text-align="justify" fo:line-height="115%"/>
      <style:text-properties fo:color="#000000" style:font-size-complex="12pt"/>
    </style:style>
    <style:style style:name="TableCell3225" style:family="table-cell">
      <style:table-cell-properties fo:border-top="none" fo:border-left="none" fo:border-bottom="0.0138in solid #000000" fo:border-right="0.0138in solid #000000" style:vertical-align="middle" fo:padding-top="0in" fo:padding-left="0in" fo:padding-bottom="0in" fo:padding-right="0in"/>
    </style:style>
    <style:style style:name="P3226" style:parent-style-name="Normal" style:family="paragraph">
      <style:paragraph-properties fo:text-align="justify" fo:line-height="115%" fo:text-indent="0.1701in"/>
      <style:text-properties fo:color="#000000" style:font-size-complex="12pt"/>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fo:padding-top="0in" fo:padding-left="0in" fo:padding-bottom="0in" fo:padding-right="0in"/>
    </style:style>
    <style:style style:name="P3229" style:parent-style-name="Normal" style:family="paragraph">
      <style:paragraph-properties fo:text-align="justify" fo:line-height="115%"/>
      <style:text-properties fo:color="#000000" style:font-size-complex="12pt"/>
    </style:style>
    <style:style style:name="TableCell3230" style:family="table-cell">
      <style:table-cell-properties fo:border-top="none" fo:border-left="none" fo:border-bottom="0.0138in solid #000000" fo:border-right="0.0138in solid #000000" style:vertical-align="middle" fo:padding-top="0in" fo:padding-left="0in" fo:padding-bottom="0in" fo:padding-right="0in"/>
    </style:style>
    <style:style style:name="P3231" style:parent-style-name="Normal" style:family="paragraph">
      <style:paragraph-properties fo:text-align="justify" fo:line-height="115%" fo:text-indent="0.1701in"/>
      <style:text-properties fo:color="#000000" style:font-size-complex="12pt"/>
    </style:style>
    <style:style style:name="TableRow3232" style:family="table-row">
      <style:table-row-properties/>
    </style:style>
    <style:style style:name="TableCell3233" style:family="table-cell">
      <style:table-cell-properties fo:border-top="none" fo:border-left="0.0138in solid #000000" fo:border-bottom="0.0138in solid #000000" fo:border-right="0.0138in solid #000000" fo:padding-top="0in" fo:padding-left="0in" fo:padding-bottom="0in" fo:padding-right="0in"/>
    </style:style>
    <style:style style:name="P3234" style:parent-style-name="Normal" style:family="paragraph">
      <style:paragraph-properties fo:text-align="justify" fo:line-height="115%"/>
      <style:text-properties fo:color="#000000" style:font-size-complex="12pt"/>
    </style:style>
    <style:style style:name="TableCell3235" style:family="table-cell">
      <style:table-cell-properties fo:border-top="none" fo:border-left="none" fo:border-bottom="0.0138in solid #000000" fo:border-right="0.0138in solid #000000" style:vertical-align="middle" fo:padding-top="0in" fo:padding-left="0in" fo:padding-bottom="0in" fo:padding-right="0in"/>
    </style:style>
    <style:style style:name="P3236" style:parent-style-name="Normal" style:family="paragraph">
      <style:paragraph-properties fo:text-align="justify" fo:line-height="115%" fo:text-indent="0.1701in"/>
      <style:text-properties fo:color="#000000" style:font-size-complex="12pt"/>
    </style:style>
    <style:style style:name="TableRow3237" style:family="table-row">
      <style:table-row-properties/>
    </style:style>
    <style:style style:name="TableCell3238" style:family="table-cell">
      <style:table-cell-properties fo:border-top="0.0138in solid #000000" fo:border-left="0.0138in solid #000000" fo:border-bottom="0.0138in solid #000000" fo:border-right="none" fo:padding-top="0in" fo:padding-left="0in" fo:padding-bottom="0in" fo:padding-right="0in"/>
    </style:style>
    <style:style style:name="P3239" style:parent-style-name="Normal" style:family="paragraph">
      <style:paragraph-properties fo:text-align="justify" fo:line-height="115%"/>
    </style:style>
    <style:style style:name="T3240" style:parent-style-name="DefaultParagraphFont" style:family="text">
      <style:text-properties fo:font-weight="bold" style:font-weight-asian="bold" style:font-weight-complex="bold" fo:color="#000000" style:font-size-complex="12pt"/>
    </style:style>
    <style:style style:name="TableCell32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42" style:parent-style-name="Normal" style:family="paragraph">
      <style:paragraph-properties fo:text-align="justify" fo:line-height="115%" fo:text-indent="0.2131in"/>
      <style:text-properties fo:color="#000000" style:font-size-complex="12pt"/>
    </style:style>
    <style:style style:name="TableRow3243" style:family="table-row">
      <style:table-row-properties/>
    </style:style>
    <style:style style:name="TableCell3244" style:family="table-cell">
      <style:table-cell-properties fo:border="0.0138in solid #000000" fo:padding-top="0in" fo:padding-left="0in" fo:padding-bottom="0in" fo:padding-right="0in"/>
    </style:style>
    <style:style style:name="P3245" style:parent-style-name="Normal" style:family="paragraph">
      <style:paragraph-properties fo:text-align="justify" fo:line-height="115%"/>
      <style:text-properties fo:color="#000000" style:font-size-complex="12pt"/>
    </style:style>
    <style:style style:name="TableCell32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47" style:parent-style-name="Normal" style:family="paragraph">
      <style:paragraph-properties fo:text-align="justify" fo:line-height="115%" fo:text-indent="0.1701in"/>
      <style:text-properties fo:color="#000000" style:font-size-complex="12pt"/>
    </style:style>
    <style:style style:name="TableRow3248" style:family="table-row">
      <style:table-row-properties/>
    </style:style>
    <style:style style:name="TableCell3249" style:family="table-cell">
      <style:table-cell-properties fo:border="0.0138in solid #000000" fo:padding-top="0in" fo:padding-left="0in" fo:padding-bottom="0in" fo:padding-right="0in"/>
    </style:style>
    <style:style style:name="P3250" style:parent-style-name="Normal" style:family="paragraph">
      <style:paragraph-properties fo:text-align="justify" fo:line-height="115%"/>
      <style:text-properties fo:color="#000000" style:font-size-complex="12pt"/>
    </style:style>
    <style:style style:name="TableCell32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52" style:parent-style-name="Normal" style:family="paragraph">
      <style:paragraph-properties fo:text-align="justify" fo:line-height="115%" fo:text-indent="0.1701in"/>
      <style:text-properties fo:color="#000000" style:font-size-complex="12pt"/>
    </style:style>
    <style:style style:name="TableRow3253" style:family="table-row">
      <style:table-row-properties style:min-row-height="0.177in"/>
    </style:style>
    <style:style style:name="TableCell3254" style:family="table-cell">
      <style:table-cell-properties fo:border="0.0138in solid #000000" fo:padding-top="0in" fo:padding-left="0in" fo:padding-bottom="0in" fo:padding-right="0in"/>
    </style:style>
    <style:style style:name="P3255" style:parent-style-name="Normal" style:family="paragraph">
      <style:paragraph-properties fo:text-align="justify" fo:line-height="115%"/>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color="#000000" style:font-size-complex="12pt"/>
    </style:style>
    <style:style style:name="TableRow3259" style:family="table-row">
      <style:table-row-properties style:min-row-height="0.177in"/>
    </style:style>
    <style:style style:name="TableCell3260" style:family="table-cell">
      <style:table-cell-properties fo:border="0.0138in solid #000000" fo:padding-top="0in" fo:padding-left="0in" fo:padding-bottom="0in" fo:padding-right="0in"/>
    </style:style>
    <style:style style:name="P3261" style:parent-style-name="Normal" style:family="paragraph">
      <style:paragraph-properties fo:text-align="justify" fo:line-height="115%"/>
      <style:text-properties fo:color="#000000" style:font-size-complex="12pt"/>
    </style:style>
    <style:style style:name="TableCell32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63" style:parent-style-name="Normal" style:family="paragraph">
      <style:paragraph-properties fo:text-align="justify" fo:line-height="115%" fo:text-indent="0.1701in"/>
      <style:text-properties fo:color="#000000" style:font-size-complex="12pt"/>
    </style:style>
    <style:style style:name="TableRow3264" style:family="table-row">
      <style:table-row-properties style:min-row-height="0.3541in"/>
    </style:style>
    <style:style style:name="TableCell3265" style:family="table-cell">
      <style:table-cell-properties fo:border-top="none" fo:border-left="0.0138in solid #000000" fo:border-bottom="0.0138in solid #000000" fo:border-right="0.0138in solid #000000" fo:padding-top="0in" fo:padding-left="0in" fo:padding-bottom="0in" fo:padding-right="0in"/>
    </style:style>
    <style:style style:name="P3266" style:parent-style-name="Normal" style:family="paragraph">
      <style:paragraph-properties fo:text-align="justify" fo:line-height="115%"/>
      <style:text-properties fo:color="#000000" style:font-size-complex="12pt"/>
    </style:style>
    <style:style style:name="TableCell3267" style:family="table-cell">
      <style:table-cell-properties fo:border-top="none" fo:border-left="none" fo:border-bottom="0.0138in solid #000000" fo:border-right="0.0138in solid #000000" style:vertical-align="middle" fo:padding-top="0in" fo:padding-left="0in" fo:padding-bottom="0in" fo:padding-right="0in"/>
    </style:style>
    <style:style style:name="P3268" style:parent-style-name="Normal" style:family="paragraph">
      <style:paragraph-properties fo:text-align="justify" fo:line-height="115%" fo:text-indent="0.1701in"/>
      <style:text-properties fo:color="#000000" style:font-size-complex="12pt"/>
    </style:style>
    <style:style style:name="TableRow3269" style:family="table-row">
      <style:table-row-properties style:min-row-height="0.3541in"/>
    </style:style>
    <style:style style:name="TableCell3270" style:family="table-cell">
      <style:table-cell-properties fo:border-top="none" fo:border-left="0.0138in solid #000000" fo:border-bottom="0.0069in solid #000000" fo:border-right="0.0138in solid #000000" fo:padding-top="0in" fo:padding-left="0in" fo:padding-bottom="0in" fo:padding-right="0in"/>
    </style:style>
    <style:style style:name="P3271" style:parent-style-name="Normal" style:family="paragraph">
      <style:paragraph-properties fo:text-align="justify" fo:line-height="115%"/>
      <style:text-properties fo:color="#000000" style:font-size-complex="12pt"/>
    </style:style>
    <style:style style:name="TableCell3272" style:family="table-cell">
      <style:table-cell-properties fo:border-top="none" fo:border-left="none" fo:border-bottom="0.0069in solid #000000" fo:border-right="0.0138in solid #000000" style:vertical-align="middle" fo:padding-top="0in" fo:padding-left="0in" fo:padding-bottom="0in" fo:padding-right="0in"/>
    </style:style>
    <style:style style:name="P3273" style:parent-style-name="Normal" style:family="paragraph">
      <style:paragraph-properties fo:text-align="justify" fo:line-height="115%" fo:text-indent="0.1701in"/>
      <style:text-properties fo:color="#000000" style:font-size-complex="12pt"/>
    </style:style>
    <style:style style:name="TableRow3274" style:family="table-row">
      <style:table-row-properties style:min-row-height="0.3541in"/>
    </style:style>
    <style:style style:name="TableCell32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76" style:parent-style-name="Normal" style:family="paragraph">
      <style:paragraph-properties fo:text-align="justify" fo:line-height="115%"/>
      <style:text-properties fo:color="#000000" style:font-size-complex="12pt"/>
    </style:style>
    <style:style style:name="TableCell327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78" style:parent-style-name="Normal" style:family="paragraph">
      <style:paragraph-properties fo:text-align="justify" fo:line-height="115%" fo:text-indent="0.1701in"/>
      <style:text-properties fo:color="#000000" style:font-size-complex="12pt"/>
    </style:style>
    <style:style style:name="TableRow3279" style:family="table-row">
      <style:table-row-properties/>
    </style:style>
    <style:style style:name="TableCell32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81" style:parent-style-name="Normal" style:family="paragraph">
      <style:paragraph-properties fo:text-align="justify" fo:line-height="115%"/>
    </style:style>
    <style:style style:name="T3282" style:parent-style-name="DefaultParagraphFont" style:family="text">
      <style:text-properties fo:font-weight="bold" style:font-weight-asian="bold" style:font-weight-complex="bold" fo:color="#000000" style:font-size-complex="12pt"/>
    </style:style>
    <style:style style:name="T3283" style:parent-style-name="DefaultParagraphFont" style:family="text">
      <style:text-properties fo:color="#000000" style:font-size-complex="12pt"/>
    </style:style>
    <style:style style:name="TableRow3284" style:family="table-row">
      <style:table-row-properties/>
    </style:style>
    <style:style style:name="TableCell3285" style:family="table-cell">
      <style:table-cell-properties fo:border-top="none" fo:border-left="0.0138in solid #000000" fo:border-bottom="0.0138in solid #000000" fo:border-right="0.0138in solid #000000" fo:padding-top="0in" fo:padding-left="0in" fo:padding-bottom="0in" fo:padding-right="0in"/>
    </style:style>
    <style:style style:name="P3286" style:parent-style-name="Normal" style:family="paragraph">
      <style:paragraph-properties fo:text-align="justify" fo:line-height="115%"/>
      <style:text-properties fo:color="#000000" style:font-size-complex="12pt"/>
    </style:style>
    <style:style style:name="P3287" style:parent-style-name="Normal" style:family="paragraph">
      <style:text-properties fo:font-size="7pt" style:font-size-asian="7pt" style:font-size-complex="7pt"/>
    </style:style>
    <style:style style:name="P3288" style:parent-style-name="Normal" style:family="paragraph">
      <style:paragraph-properties fo:text-align="justify" fo:line-height="115%"/>
      <style:text-properties fo:color="#000000" style:font-size-complex="12pt"/>
    </style:style>
    <style:style style:name="TableCell3289" style:family="table-cell">
      <style:table-cell-properties fo:border-top="none" fo:border-left="none" fo:border-bottom="0.0138in solid #000000" fo:border-right="0.0138in solid #000000" style:vertical-align="middle" fo:padding-top="0in" fo:padding-left="0in" fo:padding-bottom="0in" fo:padding-right="0in"/>
    </style:style>
    <style:style style:name="P3290" style:parent-style-name="Normal" style:family="paragraph">
      <style:paragraph-properties fo:text-align="justify" fo:line-height="115%" fo:text-indent="0.1701in"/>
      <style:text-properties fo:color="#000000" style:font-size-complex="12pt"/>
    </style:style>
    <style:style style:name="TableRow3291" style:family="table-row">
      <style:table-row-properties/>
    </style:style>
    <style:style style:name="TableCell3292" style:family="table-cell">
      <style:table-cell-properties fo:border-top="none" fo:border-left="0.0138in solid #000000" fo:border-bottom="0.0069in solid #000000" fo:border-right="0.0138in solid #000000" fo:padding-top="0in" fo:padding-left="0in" fo:padding-bottom="0in" fo:padding-right="0in"/>
    </style:style>
    <style:style style:name="P3293" style:parent-style-name="Normal" style:family="paragraph">
      <style:paragraph-properties fo:text-align="justify" fo:line-height="115%"/>
      <style:text-properties fo:color="#000000" style:font-size-complex="12pt"/>
    </style:style>
    <style:style style:name="TableCell3294" style:family="table-cell">
      <style:table-cell-properties fo:border-top="none" fo:border-left="none" fo:border-bottom="0.0069in solid #000000" fo:border-right="0.0138in solid #000000" style:vertical-align="middle" fo:padding-top="0in" fo:padding-left="0in" fo:padding-bottom="0in" fo:padding-right="0in"/>
    </style:style>
    <style:style style:name="P3295" style:parent-style-name="Normal" style:family="paragraph">
      <style:paragraph-properties fo:text-align="justify" fo:line-height="115%" fo:text-indent="0.1701in"/>
      <style:text-properties fo:color="#000000" style:font-size-complex="12pt"/>
    </style:style>
    <style:style style:name="TableRow3296" style:family="table-row">
      <style:table-row-properties/>
    </style:style>
    <style:style style:name="TableCell329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98" style:parent-style-name="Normal" style:family="paragraph">
      <style:paragraph-properties fo:text-align="justify" fo:line-height="115%"/>
      <style:text-properties fo:color="#000000" style:font-size-complex="12pt"/>
    </style:style>
    <style:style style:name="P3299" style:parent-style-name="Normal" style:family="paragraph">
      <style:text-properties fo:font-size="7pt" style:font-size-asian="7pt" style:font-size-complex="7pt"/>
    </style:style>
    <style:style style:name="P3300" style:parent-style-name="Normal" style:family="paragraph">
      <style:paragraph-properties fo:text-align="justify" fo:line-height="115%"/>
      <style:text-properties fo:color="#000000" style:font-size-complex="12pt"/>
    </style:style>
    <style:style style:name="TableCell33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02" style:parent-style-name="Normal" style:family="paragraph">
      <style:paragraph-properties fo:text-align="justify" fo:line-height="115%" fo:text-indent="0.1701in"/>
      <style:text-properties fo:color="#000000" style:font-size-complex="12pt"/>
    </style:style>
    <style:style style:name="TableRow3303" style:family="table-row">
      <style:table-row-properties/>
    </style:style>
    <style:style style:name="TableCell3304" style:family="table-cell">
      <style:table-cell-properties fo:border-top="none" fo:border-left="0.0138in solid #000000" fo:border-bottom="0.0138in solid #000000" fo:border-right="0.0138in solid #000000" fo:padding-top="0in" fo:padding-left="0in" fo:padding-bottom="0in" fo:padding-right="0in"/>
    </style:style>
    <style:style style:name="P3305" style:parent-style-name="Normal" style:family="paragraph">
      <style:paragraph-properties fo:text-align="justify" fo:line-height="115%"/>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color="#000000" style:font-size-complex="12pt"/>
    </style:style>
    <style:style style:name="TableRow3308" style:family="table-row">
      <style:table-row-properties/>
    </style:style>
    <style:style style:name="TableCell3309" style:family="table-cell">
      <style:table-cell-properties fo:border-top="none" fo:border-left="0.0138in solid #000000" fo:border-bottom="0.0138in solid #000000" fo:border-right="0.0138in solid #000000" fo:padding-top="0in" fo:padding-left="0in" fo:padding-bottom="0in" fo:padding-right="0in"/>
    </style:style>
    <style:style style:name="P3310" style:parent-style-name="Normal" style:family="paragraph">
      <style:paragraph-properties fo:text-align="justify" fo:line-height="115%"/>
      <style:text-properties fo:color="#000000" style:font-size-complex="12pt"/>
    </style:style>
    <style:style style:name="TableCell3311" style:family="table-cell">
      <style:table-cell-properties fo:border-top="none" fo:border-left="none" fo:border-bottom="0.0138in solid #000000" fo:border-right="0.0138in solid #000000" style:vertical-align="middle" fo:padding-top="0in" fo:padding-left="0in" fo:padding-bottom="0in" fo:padding-right="0in"/>
    </style:style>
    <style:style style:name="P3312" style:parent-style-name="Normal" style:family="paragraph">
      <style:paragraph-properties fo:text-align="justify" fo:line-height="115%" fo:text-indent="0.1701in"/>
      <style:text-properties fo:color="#000000" style:font-size-complex="12pt"/>
    </style:style>
    <style:style style:name="TableRow3313" style:family="table-row">
      <style:table-row-properties/>
    </style:style>
    <style:style style:name="TableCell3314" style:family="table-cell">
      <style:table-cell-properties fo:border-top="none" fo:border-left="0.0138in solid #000000" fo:border-bottom="0.0138in solid #000000" fo:border-right="0.0138in solid #000000" fo:padding-top="0in" fo:padding-left="0in" fo:padding-bottom="0in" fo:padding-right="0in"/>
    </style:style>
    <style:style style:name="P3315" style:parent-style-name="Normal" style:family="paragraph">
      <style:paragraph-properties fo:text-align="justify" fo:line-height="115%"/>
      <style:text-properties fo:color="#000000" style:font-size-complex="12pt"/>
    </style:style>
    <style:style style:name="P3316" style:parent-style-name="Normal" style:family="paragraph">
      <style:text-properties fo:font-size="7pt" style:font-size-asian="7pt" style:font-size-complex="7pt"/>
    </style:style>
    <style:style style:name="P3317" style:parent-style-name="Normal" style:family="paragraph">
      <style:paragraph-properties fo:text-align="justify" fo:line-height="115%"/>
      <style:text-properties fo:color="#000000" style:font-size-complex="12pt"/>
    </style:style>
    <style:style style:name="TableCell3318" style:family="table-cell">
      <style:table-cell-properties fo:border-top="none" fo:border-left="none" fo:border-bottom="0.0138in solid #000000" fo:border-right="0.0138in solid #000000" style:vertical-align="middle" fo:padding-top="0in" fo:padding-left="0in" fo:padding-bottom="0in" fo:padding-right="0in"/>
    </style:style>
    <style:style style:name="P3319" style:parent-style-name="Normal" style:family="paragraph">
      <style:paragraph-properties fo:text-align="justify" fo:line-height="115%" fo:text-indent="0.1701in"/>
      <style:text-properties fo:color="#000000" style:font-size-complex="12pt"/>
    </style:style>
    <style:style style:name="TableRow3320" style:family="table-row">
      <style:table-row-properties/>
    </style:style>
    <style:style style:name="TableCell3321" style:family="table-cell">
      <style:table-cell-properties fo:border-top="none" fo:border-left="0.0138in solid #000000" fo:border-bottom="0.0138in solid #000000" fo:border-right="0.0138in solid #000000" fo:padding-top="0in" fo:padding-left="0in" fo:padding-bottom="0in" fo:padding-right="0in"/>
    </style:style>
    <style:style style:name="P3322" style:parent-style-name="Normal" style:family="paragraph">
      <style:paragraph-properties fo:text-align="justify" fo:line-height="115%"/>
      <style:text-properties fo:color="#000000" style:font-size-complex="12pt"/>
    </style:style>
    <style:style style:name="TableCell3323" style:family="table-cell">
      <style:table-cell-properties fo:border-top="none" fo:border-left="none" fo:border-bottom="0.0138in solid #000000" fo:border-right="0.0138in solid #000000" style:vertical-align="middle" fo:padding-top="0in" fo:padding-left="0in" fo:padding-bottom="0in" fo:padding-right="0in"/>
    </style:style>
    <style:style style:name="P3324" style:parent-style-name="Normal" style:family="paragraph">
      <style:paragraph-properties fo:text-align="justify" fo:line-height="115%" fo:text-indent="0.1701in"/>
      <style:text-properties fo:color="#000000" style:font-size-complex="12pt"/>
    </style:style>
    <style:style style:name="TableRow3325" style:family="table-row">
      <style:table-row-properties/>
    </style:style>
    <style:style style:name="TableCell3326" style:family="table-cell">
      <style:table-cell-properties fo:border-top="none" fo:border-left="0.0138in solid #000000" fo:border-bottom="0.0138in solid #000000" fo:border-right="0.0138in solid #000000" fo:padding-top="0in" fo:padding-left="0in" fo:padding-bottom="0in" fo:padding-right="0in"/>
    </style:style>
    <style:style style:name="P3327" style:parent-style-name="Normal" style:family="paragraph">
      <style:paragraph-properties fo:text-align="justify" fo:line-height="115%"/>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color="#000000" style:font-size-complex="12pt"/>
    </style:style>
    <style:style style:name="TableRow3330" style:family="table-row">
      <style:table-row-properties/>
    </style:style>
    <style:style style:name="TableCell3331" style:family="table-cell">
      <style:table-cell-properties fo:border-top="none" fo:border-left="0.0138in solid #000000" fo:border-bottom="0.0138in solid #000000" fo:border-right="0.0138in solid #000000" fo:padding-top="0in" fo:padding-left="0in" fo:padding-bottom="0in" fo:padding-right="0in"/>
    </style:style>
    <style:style style:name="P3332" style:parent-style-name="Normal" style:family="paragraph">
      <style:paragraph-properties fo:text-align="justify" fo:line-height="115%"/>
      <style:text-properties fo:color="#000000" style:font-size-complex="12pt"/>
    </style:style>
    <style:style style:name="TableCell3333" style:family="table-cell">
      <style:table-cell-properties fo:border-top="none" fo:border-left="none" fo:border-bottom="0.0138in solid #000000" fo:border-right="0.0138in solid #000000" style:vertical-align="middle" fo:padding-top="0in" fo:padding-left="0in" fo:padding-bottom="0in" fo:padding-right="0in"/>
    </style:style>
    <style:style style:name="P3334" style:parent-style-name="Normal" style:family="paragraph">
      <style:paragraph-properties fo:text-align="justify" fo:line-height="115%" fo:text-indent="0.1701in"/>
      <style:text-properties fo:color="#000000" style:font-size-complex="12pt"/>
    </style:style>
    <style:style style:name="TableRow3335" style:family="table-row">
      <style:table-row-properties/>
    </style:style>
    <style:style style:name="TableCell3336" style:family="table-cell">
      <style:table-cell-properties fo:border-top="none" fo:border-left="0.0138in solid #000000" fo:border-bottom="0.0138in solid #000000" fo:border-right="0.0138in solid #000000" fo:padding-top="0in" fo:padding-left="0in" fo:padding-bottom="0in" fo:padding-right="0in"/>
    </style:style>
    <style:style style:name="P3337" style:parent-style-name="Normal" style:family="paragraph">
      <style:paragraph-properties fo:text-align="justify" fo:line-height="115%"/>
      <style:text-properties fo:color="#000000" style:font-size-complex="12pt"/>
    </style:style>
    <style:style style:name="TableCell3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39" style:parent-style-name="Normal" style:family="paragraph">
      <style:paragraph-properties fo:text-align="justify" fo:line-height="115%" fo:text-indent="0.1701in"/>
      <style:text-properties fo:color="#000000" style:font-size-complex="12pt"/>
    </style:style>
    <style:style style:name="TableRow3340" style:family="table-row">
      <style:table-row-properties/>
    </style:style>
    <style:style style:name="TableCell3341" style:family="table-cell">
      <style:table-cell-properties fo:border-top="none" fo:border-left="0.0138in solid #000000" fo:border-bottom="0.0138in solid #000000" fo:border-right="0.0138in solid #000000" fo:padding-top="0in" fo:padding-left="0in" fo:padding-bottom="0in" fo:padding-right="0in"/>
    </style:style>
    <style:style style:name="P3342" style:parent-style-name="Normal" style:family="paragraph">
      <style:paragraph-properties fo:text-align="justify" fo:line-height="115%"/>
      <style:text-properties fo:color="#000000" style:font-size-complex="12pt"/>
    </style:style>
    <style:style style:name="TableCell3343" style:family="table-cell">
      <style:table-cell-properties fo:border-top="none" fo:border-left="none" fo:border-bottom="0.0138in solid #000000" fo:border-right="0.0138in solid #000000" style:vertical-align="middle" fo:padding-top="0in" fo:padding-left="0in" fo:padding-bottom="0in" fo:padding-right="0in"/>
    </style:style>
    <style:style style:name="P3344" style:parent-style-name="Normal" style:family="paragraph">
      <style:paragraph-properties fo:text-align="justify" fo:line-height="115%" fo:text-indent="0.1701in"/>
      <style:text-properties fo:color="#000000" style:font-size-complex="12pt"/>
    </style:style>
    <style:style style:name="TableRow3345" style:family="table-row">
      <style:table-row-properties/>
    </style:style>
    <style:style style:name="TableCell3346" style:family="table-cell">
      <style:table-cell-properties fo:border-top="none" fo:border-left="0.0138in solid #000000" fo:border-bottom="0.0138in solid #000000" fo:border-right="0.0138in solid #000000" fo:padding-top="0in" fo:padding-left="0in" fo:padding-bottom="0in" fo:padding-right="0in"/>
    </style:style>
    <style:style style:name="P3347" style:parent-style-name="Normal" style:family="paragraph">
      <style:paragraph-properties fo:text-align="justify" fo:line-height="115%"/>
      <style:text-properties fo:color="#000000" style:font-size-complex="12pt"/>
    </style:style>
    <style:style style:name="TableCell3348" style:family="table-cell">
      <style:table-cell-properties fo:border-top="none" fo:border-left="none" fo:border-bottom="0.0138in solid #000000" fo:border-right="0.0138in solid #000000" style:vertical-align="middle" fo:padding-top="0in" fo:padding-left="0in" fo:padding-bottom="0in" fo:padding-right="0in"/>
    </style:style>
    <style:style style:name="P3349" style:parent-style-name="Normal" style:family="paragraph">
      <style:paragraph-properties fo:text-align="justify" fo:line-height="115%" fo:text-indent="0.1701in"/>
      <style:text-properties fo:color="#000000" style:font-size-complex="12pt"/>
    </style:style>
    <style:style style:name="TableRow3350" style:family="table-row">
      <style:table-row-properties/>
    </style:style>
    <style:style style:name="TableCell3351" style:family="table-cell">
      <style:table-cell-properties fo:border-top="none" fo:border-left="0.0138in solid #000000" fo:border-bottom="0.0138in solid #000000" fo:border-right="0.0138in solid #000000" fo:padding-top="0in" fo:padding-left="0in" fo:padding-bottom="0in" fo:padding-right="0in"/>
    </style:style>
    <style:style style:name="P3352" style:parent-style-name="Normal" style:family="paragraph">
      <style:paragraph-properties fo:text-align="justify" fo:line-height="115%"/>
      <style:text-properties fo:color="#000000" style:font-size-complex="12pt"/>
    </style:style>
    <style:style style:name="TableCell3353" style:family="table-cell">
      <style:table-cell-properties fo:border-top="none" fo:border-left="none" fo:border-bottom="0.0138in solid #000000" fo:border-right="0.0138in solid #000000" style:vertical-align="middle" fo:padding-top="0in" fo:padding-left="0in" fo:padding-bottom="0in" fo:padding-right="0in"/>
    </style:style>
    <style:style style:name="P3354" style:parent-style-name="Normal" style:family="paragraph">
      <style:paragraph-properties fo:text-align="justify" fo:line-height="115%" fo:text-indent="0.1701in"/>
      <style:text-properties fo:color="#000000" style:font-size-complex="12pt"/>
    </style:style>
    <style:style style:name="TableRow3355" style:family="table-row">
      <style:table-row-properties style:min-row-height="0.2131in"/>
    </style:style>
    <style:style style:name="TableCell3356" style:family="table-cell">
      <style:table-cell-properties fo:border-top="none" fo:border-left="0.0138in solid #000000" fo:border-bottom="0.0138in solid #000000" fo:border-right="0.0138in solid #000000" fo:padding-top="0in" fo:padding-left="0in" fo:padding-bottom="0in" fo:padding-right="0in"/>
    </style:style>
    <style:style style:name="P3357" style:parent-style-name="Normal" style:family="paragraph">
      <style:paragraph-properties fo:text-align="justify" fo:line-height="115%"/>
    </style:style>
    <style:style style:name="T3358" style:parent-style-name="DefaultParagraphFont" style:family="text">
      <style:text-properties fo:font-weight="bold" style:font-weight-asian="bold" style:font-weight-complex="bold" fo:color="#000000" style:font-size-complex="12pt"/>
    </style:style>
    <style:style style:name="T3359" style:parent-style-name="DefaultParagraphFont" style:family="text">
      <style:text-properties fo:color="#000000" style:font-size-complex="12pt"/>
    </style:style>
    <style:style style:name="TableRow3360" style:family="table-row">
      <style:table-row-properties style:min-row-height="0.2131in"/>
    </style:style>
    <style:style style:name="TableCell3361" style:family="table-cell">
      <style:table-cell-properties fo:border-top="none" fo:border-left="0.0138in solid #000000" fo:border-bottom="0.0138in solid #000000" fo:border-right="0.0138in solid #000000" fo:padding-top="0in" fo:padding-left="0in" fo:padding-bottom="0in" fo:padding-right="0in"/>
    </style:style>
    <style:style style:name="P3362" style:parent-style-name="Normal" style:family="paragraph">
      <style:paragraph-properties fo:text-align="justify" fo:line-height="115%"/>
      <style:text-properties fo:color="#000000" style:font-size-complex="12pt"/>
    </style:style>
    <style:style style:name="TableCell3363" style:family="table-cell">
      <style:table-cell-properties fo:border-top="none" fo:border-left="none" fo:border-bottom="0.0138in solid #000000" fo:border-right="0.0138in solid #000000" style:vertical-align="middle" fo:padding-top="0in" fo:padding-left="0in" fo:padding-bottom="0in" fo:padding-right="0in"/>
    </style:style>
    <style:style style:name="P3364" style:parent-style-name="Normal" style:family="paragraph">
      <style:paragraph-properties fo:text-align="justify" fo:line-height="115%" fo:text-indent="0.1701in"/>
      <style:text-properties fo:color="#000000" style:font-size-complex="12pt"/>
    </style:style>
    <style:style style:name="TableRow3365" style:family="table-row">
      <style:table-row-properties style:min-row-height="0.2131in"/>
    </style:style>
    <style:style style:name="TableCell3366" style:family="table-cell">
      <style:table-cell-properties fo:border-top="none" fo:border-left="0.0138in solid #000000" fo:border-bottom="0.0138in solid #000000" fo:border-right="0.0138in solid #000000" fo:padding-top="0in" fo:padding-left="0in" fo:padding-bottom="0in" fo:padding-right="0in"/>
    </style:style>
    <style:style style:name="P3367" style:parent-style-name="Normal" style:family="paragraph">
      <style:paragraph-properties fo:text-align="justify" fo:line-height="115%"/>
      <style:text-properties fo:color="#000000" style:font-size-complex="12pt"/>
    </style:style>
    <style:style style:name="TableCell3368" style:family="table-cell">
      <style:table-cell-properties fo:border-top="none" fo:border-left="none" fo:border-bottom="0.0138in solid #000000" fo:border-right="0.0138in solid #000000" style:vertical-align="middle" fo:padding-top="0in" fo:padding-left="0in" fo:padding-bottom="0in" fo:padding-right="0in"/>
    </style:style>
    <style:style style:name="P3369" style:parent-style-name="Normal" style:family="paragraph">
      <style:paragraph-properties fo:text-align="justify" fo:line-height="115%" fo:text-indent="0.1701in"/>
      <style:text-properties fo:color="#000000" style:font-size-complex="12pt"/>
    </style:style>
    <style:style style:name="TableRow3370" style:family="table-row">
      <style:table-row-properties style:min-row-height="0.2131in"/>
    </style:style>
    <style:style style:name="TableCell3371" style:family="table-cell">
      <style:table-cell-properties fo:border-top="none" fo:border-left="0.0138in solid #000000" fo:border-bottom="0.0138in solid #000000" fo:border-right="0.0138in solid #000000" fo:padding-top="0in" fo:padding-left="0in" fo:padding-bottom="0in" fo:padding-right="0in"/>
    </style:style>
    <style:style style:name="P3372" style:parent-style-name="Normal" style:family="paragraph">
      <style:paragraph-properties fo:text-align="justify" fo:line-height="115%"/>
      <style:text-properties fo:color="#000000" style:font-size-complex="12pt"/>
    </style:style>
    <style:style style:name="TableCell3373" style:family="table-cell">
      <style:table-cell-properties fo:border-top="none" fo:border-left="none" fo:border-bottom="0.0138in solid #000000" fo:border-right="0.0138in solid #000000" style:vertical-align="middle" fo:padding-top="0in" fo:padding-left="0in" fo:padding-bottom="0in" fo:padding-right="0in"/>
    </style:style>
    <style:style style:name="P3374" style:parent-style-name="Normal" style:family="paragraph">
      <style:paragraph-properties fo:text-align="justify" fo:line-height="115%" fo:text-indent="0.1701in"/>
      <style:text-properties fo:color="#000000" style:font-size-complex="12pt"/>
    </style:style>
    <style:style style:name="TableRow3375" style:family="table-row">
      <style:table-row-properties style:min-row-height="0.2131in"/>
    </style:style>
    <style:style style:name="TableCell3376" style:family="table-cell">
      <style:table-cell-properties fo:border-top="none" fo:border-left="0.0138in solid #000000" fo:border-bottom="0.0069in solid #000000" fo:border-right="0.0138in solid #000000" fo:padding-top="0in" fo:padding-left="0in" fo:padding-bottom="0in" fo:padding-right="0in"/>
    </style:style>
    <style:style style:name="P3377" style:parent-style-name="Normal" style:family="paragraph">
      <style:paragraph-properties fo:text-align="justify" fo:line-height="115%"/>
      <style:text-properties fo:color="#000000" style:font-size-complex="12pt"/>
    </style:style>
    <style:style style:name="TableCell3378" style:family="table-cell">
      <style:table-cell-properties fo:border-top="none" fo:border-left="none" fo:border-bottom="0.0069in solid #000000" fo:border-right="0.0138in solid #000000" style:vertical-align="middle" fo:padding-top="0in" fo:padding-left="0in" fo:padding-bottom="0in" fo:padding-right="0in"/>
    </style:style>
    <style:style style:name="P3379" style:parent-style-name="Normal" style:family="paragraph">
      <style:paragraph-properties fo:text-align="justify" fo:line-height="115%" fo:text-indent="0.1701in"/>
      <style:text-properties fo:color="#000000" style:font-size-complex="12pt"/>
    </style:style>
    <style:style style:name="TableRow3380" style:family="table-row">
      <style:table-row-properties style:min-row-height="0.2131in"/>
    </style:style>
    <style:style style:name="TableCell33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82" style:parent-style-name="Normal" style:family="paragraph">
      <style:paragraph-properties fo:text-align="justify" fo:line-height="115%"/>
      <style:text-properties fo:color="#000000" style:font-size-complex="12pt"/>
    </style:style>
    <style:style style:name="TableCell33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84" style:parent-style-name="Normal" style:family="paragraph">
      <style:paragraph-properties fo:text-align="justify" fo:line-height="115%" fo:text-indent="0.1701in"/>
      <style:text-properties fo:color="#000000" style:font-size-complex="12pt"/>
    </style:style>
    <style:style style:name="TableRow3385" style:family="table-row">
      <style:table-row-properties style:min-row-height="0.2131in"/>
    </style:style>
    <style:style style:name="TableCell3386" style:family="table-cell">
      <style:table-cell-properties fo:border-top="none" fo:border-left="0.0138in solid #000000" fo:border-bottom="0.0138in solid #000000" fo:border-right="0.0138in solid #000000" fo:padding-top="0in" fo:padding-left="0in" fo:padding-bottom="0in" fo:padding-right="0in"/>
    </style:style>
    <style:style style:name="P3387" style:parent-style-name="Normal" style:family="paragraph">
      <style:paragraph-properties fo:text-align="justify" fo:line-height="115%"/>
      <style:text-properties fo:color="#000000" style:font-size-complex="12pt"/>
    </style:style>
    <style:style style:name="TableCell3388" style:family="table-cell">
      <style:table-cell-properties fo:border-top="none" fo:border-left="none" fo:border-bottom="0.0138in solid #000000" fo:border-right="0.0138in solid #000000" style:vertical-align="middle" fo:padding-top="0in" fo:padding-left="0in" fo:padding-bottom="0in" fo:padding-right="0in"/>
    </style:style>
    <style:style style:name="P3389" style:parent-style-name="Normal" style:family="paragraph">
      <style:paragraph-properties fo:text-align="justify" fo:line-height="115%" fo:text-indent="0.1701in"/>
      <style:text-properties fo:color="#000000" style:font-size-complex="12pt"/>
    </style:style>
    <style:style style:name="TableRow3390" style:family="table-row">
      <style:table-row-properties style:min-row-height="0.2131in"/>
    </style:style>
    <style:style style:name="TableCell33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92" style:parent-style-name="Normal" style:family="paragraph">
      <style:paragraph-properties fo:text-align="justify" fo:line-height="115%"/>
      <style:text-properties fo:color="#000000" style:font-size-complex="12pt"/>
    </style:style>
    <style:style style:name="TableCell339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94" style:parent-style-name="Normal" style:family="paragraph">
      <style:paragraph-properties fo:text-align="justify" fo:line-height="115%" fo:text-indent="0.1701in"/>
      <style:text-properties fo:color="#000000" style:font-size-complex="12pt"/>
    </style:style>
    <style:style style:name="TableRow3395" style:family="table-row">
      <style:table-row-properties style:min-row-height="0.2131in"/>
    </style:style>
    <style:style style:name="TableCell3396" style:family="table-cell">
      <style:table-cell-properties fo:border-top="none" fo:border-left="0.0138in solid #000000" fo:border-bottom="0.0138in solid #000000" fo:border-right="0.0138in solid #000000" fo:padding-top="0in" fo:padding-left="0in" fo:padding-bottom="0in" fo:padding-right="0in"/>
    </style:style>
    <style:style style:name="P3397" style:parent-style-name="Normal" style:family="paragraph">
      <style:paragraph-properties fo:text-align="justify" fo:line-height="115%"/>
      <style:text-properties fo:color="#000000" style:font-size-complex="12pt"/>
    </style:style>
    <style:style style:name="TableCell3398" style:family="table-cell">
      <style:table-cell-properties fo:border-top="none" fo:border-left="none" fo:border-bottom="0.0138in solid #000000" fo:border-right="0.0138in solid #000000" style:vertical-align="middle" fo:padding-top="0in" fo:padding-left="0in" fo:padding-bottom="0in" fo:padding-right="0in"/>
    </style:style>
    <style:style style:name="P3399" style:parent-style-name="Normal" style:family="paragraph">
      <style:paragraph-properties fo:text-align="justify" fo:line-height="115%" fo:text-indent="0.1701in"/>
      <style:text-properties fo:color="#000000" style:font-size-complex="12pt"/>
    </style:style>
    <style:style style:name="TableRow3400" style:family="table-row">
      <style:table-row-properties style:min-row-height="0.2131in"/>
    </style:style>
    <style:style style:name="TableCell34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02" style:parent-style-name="Normal" style:family="paragraph">
      <style:paragraph-properties fo:text-align="justify" fo:line-height="115%"/>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color="#000000" style:font-size-complex="12pt"/>
    </style:style>
    <style:style style:name="TableRow3405" style:family="table-row">
      <style:table-row-properties style:min-row-height="0.2131in"/>
    </style:style>
    <style:style style:name="TableCell3406" style:family="table-cell">
      <style:table-cell-properties fo:border-top="none" fo:border-left="0.0138in solid #000000" fo:border-bottom="0.0138in solid #000000" fo:border-right="0.0138in solid #000000" fo:padding-top="0in" fo:padding-left="0in" fo:padding-bottom="0in" fo:padding-right="0in"/>
    </style:style>
    <style:style style:name="P3407" style:parent-style-name="Normal" style:family="paragraph">
      <style:paragraph-properties fo:text-align="justify" fo:line-height="115%"/>
      <style:text-properties fo:color="#000000" style:font-size-complex="12pt"/>
    </style:style>
    <style:style style:name="TableCell3408" style:family="table-cell">
      <style:table-cell-properties fo:border-top="none" fo:border-left="none" fo:border-bottom="0.0138in solid #000000" fo:border-right="0.0138in solid #000000" style:vertical-align="middle" fo:padding-top="0in" fo:padding-left="0in" fo:padding-bottom="0in" fo:padding-right="0in"/>
    </style:style>
    <style:style style:name="P3409" style:parent-style-name="Normal" style:family="paragraph">
      <style:paragraph-properties fo:text-align="justify" fo:line-height="115%" fo:text-indent="0.1701in"/>
      <style:text-properties fo:color="#000000" style:font-size-complex="12pt"/>
    </style:style>
    <style:style style:name="TableRow3410" style:family="table-row">
      <style:table-row-properties style:min-row-height="0.2131in"/>
    </style:style>
    <style:style style:name="TableCell3411" style:family="table-cell">
      <style:table-cell-properties fo:border-top="none" fo:border-left="0.0138in solid #000000" fo:border-bottom="0.0138in solid #000000" fo:border-right="0.0138in solid #000000" fo:padding-top="0in" fo:padding-left="0in" fo:padding-bottom="0in" fo:padding-right="0in"/>
    </style:style>
    <style:style style:name="P3412" style:parent-style-name="Normal" style:family="paragraph">
      <style:paragraph-properties fo:text-align="justify" fo:line-height="115%"/>
      <style:text-properties fo:color="#000000" style:font-size-complex="12pt"/>
    </style:style>
    <style:style style:name="TableCell3413" style:family="table-cell">
      <style:table-cell-properties fo:border-top="none" fo:border-left="none" fo:border-bottom="0.0138in solid #000000" fo:border-right="0.0138in solid #000000" style:vertical-align="middle" fo:padding-top="0in" fo:padding-left="0in" fo:padding-bottom="0in" fo:padding-right="0in"/>
    </style:style>
    <style:style style:name="P3414" style:parent-style-name="Normal" style:family="paragraph">
      <style:paragraph-properties fo:text-align="justify" fo:line-height="115%" fo:text-indent="0.1701in"/>
      <style:text-properties fo:color="#000000" style:font-size-complex="12pt"/>
    </style:style>
    <style:style style:name="TableRow3415" style:family="table-row">
      <style:table-row-properties style:min-row-height="0.2131in"/>
    </style:style>
    <style:style style:name="TableCell3416" style:family="table-cell">
      <style:table-cell-properties fo:border-top="none" fo:border-left="0.0138in solid #000000" fo:border-bottom="0.0138in solid #000000" fo:border-right="0.0138in solid #000000" fo:padding-top="0in" fo:padding-left="0in" fo:padding-bottom="0in" fo:padding-right="0in"/>
    </style:style>
    <style:style style:name="P3417" style:parent-style-name="Normal" style:family="paragraph">
      <style:paragraph-properties fo:text-align="justify" fo:line-height="115%"/>
      <style:text-properties fo:color="#000000" style:font-size-complex="12pt"/>
    </style:style>
    <style:style style:name="TableCell3418" style:family="table-cell">
      <style:table-cell-properties fo:border-top="none" fo:border-left="none" fo:border-bottom="0.0138in solid #000000" fo:border-right="0.0138in solid #000000" style:vertical-align="middle" fo:padding-top="0in" fo:padding-left="0in" fo:padding-bottom="0in" fo:padding-right="0in"/>
    </style:style>
    <style:style style:name="P3419" style:parent-style-name="Normal" style:family="paragraph">
      <style:paragraph-properties fo:text-align="justify" fo:line-height="115%" fo:text-indent="0.1701in"/>
      <style:text-properties fo:color="#000000" style:font-size-complex="12pt"/>
    </style:style>
    <style:style style:name="TableRow3420" style:family="table-row">
      <style:table-row-properties style:min-row-height="0.2131in"/>
    </style:style>
    <style:style style:name="TableCell3421" style:family="table-cell">
      <style:table-cell-properties fo:border-top="none" fo:border-left="0.0138in solid #000000" fo:border-bottom="0.0138in solid #000000" fo:border-right="0.0138in solid #000000" fo:padding-top="0in" fo:padding-left="0in" fo:padding-bottom="0in" fo:padding-right="0in"/>
    </style:style>
    <style:style style:name="P3422" style:parent-style-name="Normal" style:family="paragraph">
      <style:paragraph-properties fo:text-align="justify" fo:line-height="115%"/>
      <style:text-properties fo:color="#000000" style:font-size-complex="12pt"/>
    </style:style>
    <style:style style:name="P3423" style:parent-style-name="Normal" style:family="paragraph">
      <style:paragraph-properties fo:text-align="justify" fo:line-height="115%"/>
      <style:text-properties fo:color="#000000" style:font-size-complex="12pt"/>
    </style:style>
    <style:style style:name="TableCell3424" style:family="table-cell">
      <style:table-cell-properties fo:border-top="none" fo:border-left="none" fo:border-bottom="0.0138in solid #000000" fo:border-right="0.0138in solid #000000" style:vertical-align="middle" fo:padding-top="0in" fo:padding-left="0in" fo:padding-bottom="0in" fo:padding-right="0in"/>
    </style:style>
    <style:style style:name="P3425" style:parent-style-name="Normal" style:family="paragraph">
      <style:paragraph-properties fo:text-align="justify" fo:line-height="115%" fo:text-indent="0.1701in"/>
      <style:text-properties fo:color="#000000" style:font-size-complex="12pt"/>
    </style:style>
    <style:style style:name="TableRow3426" style:family="table-row">
      <style:table-row-properties style:min-row-height="0.2131in"/>
    </style:style>
    <style:style style:name="TableCell3427" style:family="table-cell">
      <style:table-cell-properties fo:border-top="none" fo:border-left="0.0138in solid #000000" fo:border-bottom="0.0138in solid #000000" fo:border-right="0.0138in solid #000000" fo:padding-top="0in" fo:padding-left="0in" fo:padding-bottom="0in" fo:padding-right="0in"/>
    </style:style>
    <style:style style:name="P3428" style:parent-style-name="Normal" style:family="paragraph">
      <style:paragraph-properties fo:text-align="justify" fo:line-height="115%"/>
      <style:text-properties fo:color="#000000" style:font-size-complex="12pt"/>
    </style:style>
    <style:style style:name="TableCell3429" style:family="table-cell">
      <style:table-cell-properties fo:border-top="none" fo:border-left="none" fo:border-bottom="0.0138in solid #000000" fo:border-right="0.0138in solid #000000" style:vertical-align="middle" fo:padding-top="0in" fo:padding-left="0in" fo:padding-bottom="0in" fo:padding-right="0in"/>
    </style:style>
    <style:style style:name="P3430" style:parent-style-name="Normal" style:family="paragraph">
      <style:paragraph-properties fo:text-align="justify" fo:line-height="115%" fo:text-indent="0.1701in"/>
      <style:text-properties fo:color="#000000" style:font-size-complex="12pt"/>
    </style:style>
    <style:style style:name="TableRow3431" style:family="table-row">
      <style:table-row-properties style:min-row-height="0.2131in"/>
    </style:style>
    <style:style style:name="TableCell3432" style:family="table-cell">
      <style:table-cell-properties fo:border-top="none" fo:border-left="0.0138in solid #000000" fo:border-bottom="0.0138in solid #000000" fo:border-right="0.0138in solid #000000" fo:padding-top="0in" fo:padding-left="0in" fo:padding-bottom="0in" fo:padding-right="0in"/>
    </style:style>
    <style:style style:name="P3433" style:parent-style-name="Normal" style:family="paragraph">
      <style:paragraph-properties fo:text-align="justify" fo:line-height="115%"/>
      <style:text-properties fo:color="#000000" style:font-size-complex="12pt"/>
    </style:style>
    <style:style style:name="P3434" style:parent-style-name="Normal" style:family="paragraph">
      <style:text-properties fo:font-size="7pt" style:font-size-asian="7pt" style:font-size-complex="7pt"/>
    </style:style>
    <style:style style:name="P3435" style:parent-style-name="Normal" style:family="paragraph">
      <style:paragraph-properties fo:text-align="justify" fo:line-height="115%"/>
      <style:text-properties fo:color="#000000" style:font-size-complex="12pt"/>
    </style:style>
    <style:style style:name="TableCell3436" style:family="table-cell">
      <style:table-cell-properties fo:border-top="none" fo:border-left="none" fo:border-bottom="0.0138in solid #000000" fo:border-right="0.0138in solid #000000" style:vertical-align="middle" fo:padding-top="0in" fo:padding-left="0in" fo:padding-bottom="0in" fo:padding-right="0in"/>
    </style:style>
    <style:style style:name="P3437" style:parent-style-name="Normal" style:family="paragraph">
      <style:paragraph-properties fo:text-align="justify" fo:line-height="115%" fo:text-indent="0.1701in"/>
      <style:text-properties fo:color="#000000" style:font-size-complex="12pt"/>
    </style:style>
    <style:style style:name="TableRow3438" style:family="table-row">
      <style:table-row-properties style:min-row-height="0.2131in"/>
    </style:style>
    <style:style style:name="TableCell3439" style:family="table-cell">
      <style:table-cell-properties fo:border-top="none" fo:border-left="0.0138in solid #000000" fo:border-bottom="0.0138in solid #000000" fo:border-right="0.0138in solid #000000" fo:padding-top="0in" fo:padding-left="0in" fo:padding-bottom="0in" fo:padding-right="0in"/>
    </style:style>
    <style:style style:name="P3440" style:parent-style-name="Normal" style:family="paragraph">
      <style:paragraph-properties fo:text-align="justify" fo:line-height="115%"/>
      <style:text-properties fo:color="#000000" style:font-size-complex="12pt"/>
    </style:style>
    <style:style style:name="TableCell34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42" style:parent-style-name="Normal" style:family="paragraph">
      <style:paragraph-properties fo:text-align="justify" fo:line-height="115%" fo:text-indent="0.1701in"/>
      <style:text-properties fo:color="#000000" style:font-size-complex="12pt"/>
    </style:style>
    <style:style style:name="TableRow3443" style:family="table-row">
      <style:table-row-properties style:min-row-height="0.2131in"/>
    </style:style>
    <style:style style:name="TableCell3444" style:family="table-cell">
      <style:table-cell-properties fo:border-top="none" fo:border-left="0.0138in solid #000000" fo:border-bottom="0.0069in solid #000000" fo:border-right="0.0138in solid #000000" fo:padding-top="0in" fo:padding-left="0in" fo:padding-bottom="0in" fo:padding-right="0in"/>
    </style:style>
    <style:style style:name="P3445" style:parent-style-name="Normal" style:family="paragraph">
      <style:paragraph-properties fo:text-align="justify" fo:line-height="115%"/>
      <style:text-properties fo:color="#000000" style:font-size-complex="12pt"/>
    </style:style>
    <style:style style:name="P3446" style:parent-style-name="Normal" style:family="paragraph">
      <style:text-properties fo:font-size="7pt" style:font-size-asian="7pt" style:font-size-complex="7pt"/>
    </style:style>
    <style:style style:name="P3447" style:parent-style-name="Normal" style:family="paragraph">
      <style:paragraph-properties fo:text-align="justify" fo:line-height="115%"/>
      <style:text-properties fo:color="#000000" style:font-size-complex="12pt"/>
    </style:style>
    <style:style style:name="TableCell3448" style:family="table-cell">
      <style:table-cell-properties fo:border-top="none" fo:border-left="none" fo:border-bottom="0.0069in solid #000000" fo:border-right="0.0138in solid #000000" style:vertical-align="middle" fo:padding-top="0in" fo:padding-left="0in" fo:padding-bottom="0in" fo:padding-right="0in"/>
    </style:style>
    <style:style style:name="P3449" style:parent-style-name="Normal" style:family="paragraph">
      <style:paragraph-properties fo:text-align="justify" fo:line-height="115%" fo:text-indent="0.1701in"/>
      <style:text-properties fo:color="#000000" style:font-size-complex="12pt"/>
    </style:style>
    <style:style style:name="TableRow3450" style:family="table-row">
      <style:table-row-properties style:min-row-height="0.2131in"/>
    </style:style>
    <style:style style:name="TableCell34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52" style:parent-style-name="Normal" style:family="paragraph">
      <style:paragraph-properties fo:text-align="justify" fo:line-height="115%"/>
      <style:text-properties fo:color="#000000" style:font-size-complex="12pt"/>
    </style:style>
    <style:style style:name="P3453" style:parent-style-name="Normal" style:family="paragraph">
      <style:text-properties fo:font-size="7pt" style:font-size-asian="7pt" style:font-size-complex="7pt"/>
    </style:style>
    <style:style style:name="P3454" style:parent-style-name="Normal" style:family="paragraph">
      <style:paragraph-properties fo:text-align="justify" fo:line-height="115%"/>
      <style:text-properties fo:color="#000000" style:font-size-complex="12pt"/>
    </style:style>
    <style:style style:name="TableCell34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56" style:parent-style-name="Normal" style:family="paragraph">
      <style:paragraph-properties fo:text-align="justify" fo:line-height="115%" fo:text-indent="0.1701in"/>
      <style:text-properties fo:color="#000000" style:font-size-complex="12pt"/>
    </style:style>
    <style:style style:name="TableRow3457" style:family="table-row">
      <style:table-row-properties style:min-row-height="0.2131in"/>
    </style:style>
    <style:style style:name="TableCell3458" style:family="table-cell">
      <style:table-cell-properties fo:border-top="none" fo:border-left="0.0138in solid #000000" fo:border-bottom="0.0138in solid #000000" fo:border-right="0.0138in solid #000000" fo:padding-top="0in" fo:padding-left="0in" fo:padding-bottom="0in" fo:padding-right="0in"/>
    </style:style>
    <style:style style:name="P3459" style:parent-style-name="Normal" style:family="paragraph">
      <style:paragraph-properties fo:text-align="justify" fo:line-height="115%"/>
      <style:text-properties fo:color="#000000" style:font-size-complex="12pt"/>
    </style:style>
    <style:style style:name="TableCell3460" style:family="table-cell">
      <style:table-cell-properties fo:border-top="none" fo:border-left="none" fo:border-bottom="0.0138in solid #000000" fo:border-right="0.0138in solid #000000" style:vertical-align="middle" fo:padding-top="0in" fo:padding-left="0in" fo:padding-bottom="0in" fo:padding-right="0in"/>
    </style:style>
    <style:style style:name="P3461" style:parent-style-name="Normal" style:family="paragraph">
      <style:paragraph-properties fo:text-align="justify" fo:line-height="115%" fo:text-indent="0.1701in"/>
      <style:text-properties fo:color="#000000" style:font-size-complex="12pt"/>
    </style:style>
    <style:style style:name="TableRow3462" style:family="table-row">
      <style:table-row-properties style:min-row-height="0.2131in"/>
    </style:style>
    <style:style style:name="TableCell3463" style:family="table-cell">
      <style:table-cell-properties fo:border-top="none" fo:border-left="0.0138in solid #000000" fo:border-bottom="0.0138in solid #000000" fo:border-right="0.0138in solid #000000" fo:padding-top="0in" fo:padding-left="0in" fo:padding-bottom="0in" fo:padding-right="0in"/>
    </style:style>
    <style:style style:name="P3464" style:parent-style-name="Normal" style:family="paragraph">
      <style:paragraph-properties fo:text-align="justify" fo:line-height="115%"/>
      <style:text-properties fo:color="#000000" style:font-size-complex="12pt"/>
    </style:style>
    <style:style style:name="TableCell3465" style:family="table-cell">
      <style:table-cell-properties fo:border-top="none" fo:border-left="none" fo:border-bottom="0.0138in solid #000000" fo:border-right="0.0138in solid #000000" style:vertical-align="middle" fo:padding-top="0in" fo:padding-left="0in" fo:padding-bottom="0in" fo:padding-right="0in"/>
    </style:style>
    <style:style style:name="P3466" style:parent-style-name="Normal" style:family="paragraph">
      <style:paragraph-properties fo:text-align="justify" fo:line-height="115%" fo:text-indent="0.1701in"/>
      <style:text-properties fo:color="#000000" style:font-size-complex="12pt"/>
    </style:style>
    <style:style style:name="TableRow3467" style:family="table-row">
      <style:table-row-properties style:min-row-height="0.2131in"/>
    </style:style>
    <style:style style:name="TableCell34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69" style:parent-style-name="Normal" style:family="paragraph">
      <style:paragraph-properties fo:text-align="justify" fo:line-height="115%"/>
      <style:text-properties fo:color="#000000" style:font-size-complex="12pt"/>
    </style:style>
    <style:style style:name="P3470" style:parent-style-name="Normal" style:family="paragraph">
      <style:text-properties fo:font-size="7pt" style:font-size-asian="7pt" style:font-size-complex="7pt"/>
    </style:style>
    <style:style style:name="P3471" style:parent-style-name="Normal" style:family="paragraph">
      <style:paragraph-properties fo:text-align="justify" fo:line-height="115%"/>
      <style:text-properties fo:color="#000000" style:font-size-complex="12pt"/>
    </style:style>
    <style:style style:name="TableCell34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73" style:parent-style-name="Normal" style:family="paragraph">
      <style:paragraph-properties fo:text-align="justify" fo:line-height="115%" fo:text-indent="0.1701in"/>
      <style:text-properties fo:color="#000000" style:font-size-complex="12pt"/>
    </style:style>
    <style:style style:name="TableRow3474" style:family="table-row">
      <style:table-row-properties style:min-row-height="0.2131in"/>
    </style:style>
    <style:style style:name="TableCell3475" style:family="table-cell">
      <style:table-cell-properties fo:border-top="none" fo:border-left="0.0138in solid #000000" fo:border-bottom="0.0138in solid #000000" fo:border-right="0.0138in solid #000000" fo:padding-top="0in" fo:padding-left="0in" fo:padding-bottom="0in" fo:padding-right="0in"/>
    </style:style>
    <style:style style:name="P3476" style:parent-style-name="Normal" style:family="paragraph">
      <style:paragraph-properties fo:text-align="justify" fo:line-height="115%"/>
      <style:text-properties fo:color="#000000" style:font-size-complex="12pt"/>
    </style:style>
    <style:style style:name="TableCell3477" style:family="table-cell">
      <style:table-cell-properties fo:border-top="none" fo:border-left="none" fo:border-bottom="0.0138in solid #000000" fo:border-right="0.0138in solid #000000" style:vertical-align="middle" fo:padding-top="0in" fo:padding-left="0in" fo:padding-bottom="0in" fo:padding-right="0in"/>
    </style:style>
    <style:style style:name="P3478" style:parent-style-name="Normal" style:family="paragraph">
      <style:paragraph-properties fo:text-align="justify" fo:line-height="115%" fo:text-indent="0.1701in"/>
      <style:text-properties fo:color="#000000" style:font-size-complex="12pt"/>
    </style:style>
    <style:style style:name="TableRow3479" style:family="table-row">
      <style:table-row-properties style:min-row-height="0.2131in"/>
    </style:style>
    <style:style style:name="TableCell3480" style:family="table-cell">
      <style:table-cell-properties fo:border-top="none" fo:border-left="0.0138in solid #000000" fo:border-bottom="0.0138in solid #000000" fo:border-right="0.0138in solid #000000" fo:padding-top="0in" fo:padding-left="0in" fo:padding-bottom="0in" fo:padding-right="0in"/>
    </style:style>
    <style:style style:name="P3481" style:parent-style-name="Normal" style:family="paragraph">
      <style:paragraph-properties fo:text-align="justify" fo:line-height="115%"/>
      <style:text-properties fo:color="#000000" style:font-size-complex="12pt"/>
    </style:style>
    <style:style style:name="TableCell3482" style:family="table-cell">
      <style:table-cell-properties fo:border-top="none" fo:border-left="none" fo:border-bottom="0.0138in solid #000000" fo:border-right="0.0138in solid #000000" style:vertical-align="middle" fo:padding-top="0in" fo:padding-left="0in" fo:padding-bottom="0in" fo:padding-right="0in"/>
    </style:style>
    <style:style style:name="P3483" style:parent-style-name="Normal" style:family="paragraph">
      <style:paragraph-properties fo:text-align="justify" fo:line-height="115%" fo:text-indent="0.1701in"/>
      <style:text-properties fo:color="#000000" style:font-size-complex="12pt"/>
    </style:style>
    <style:style style:name="TableRow3484" style:family="table-row">
      <style:table-row-properties style:min-row-height="0.2131in"/>
    </style:style>
    <style:style style:name="TableCell3485" style:family="table-cell">
      <style:table-cell-properties fo:border-top="none" fo:border-left="0.0138in solid #000000" fo:border-bottom="0.0069in solid #000000" fo:border-right="0.0138in solid #000000" fo:padding-top="0in" fo:padding-left="0in" fo:padding-bottom="0in" fo:padding-right="0in"/>
    </style:style>
    <style:style style:name="P3486" style:parent-style-name="Normal" style:family="paragraph">
      <style:paragraph-properties fo:text-align="justify" fo:line-height="115%"/>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text-position="super 66.6%"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15%" fo:text-indent="0.043in"/>
      <style:text-properties fo:color="#000000" style:font-size-complex="12pt"/>
    </style:style>
    <style:style style:name="TableCell3492" style:family="table-cell">
      <style:table-cell-properties fo:border-top="none" fo:border-left="none" fo:border-bottom="0.0069in solid #000000" fo:border-right="0.0138in solid #000000" style:vertical-align="middle" fo:padding-top="0in" fo:padding-left="0in" fo:padding-bottom="0in" fo:padding-right="0in"/>
    </style:style>
    <style:style style:name="P3493" style:parent-style-name="Normal" style:family="paragraph">
      <style:paragraph-properties fo:text-align="justify" fo:line-height="115%" fo:text-indent="0.1701in"/>
      <style:text-properties fo:color="#000000" style:font-size-complex="12pt"/>
    </style:style>
    <style:style style:name="TableRow3494" style:family="table-row">
      <style:table-row-properties style:min-row-height="0.177in"/>
    </style:style>
    <style:style style:name="TableCell34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96" style:parent-style-name="Normal" style:family="paragraph">
      <style:paragraph-properties fo:text-align="justify" fo:line-height="115%"/>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text-position="super 66.6%" style:font-size-complex="12pt"/>
    </style:style>
    <style:style style:name="T3500" style:parent-style-name="DefaultParagraphFont" style:family="text">
      <style:text-properties fo:color="#000000" style:font-size-complex="12pt"/>
    </style:style>
    <style:style style:name="TableCell35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502" style:parent-style-name="Normal" style:family="paragraph">
      <style:paragraph-properties fo:text-align="justify" fo:line-height="115%" fo:text-indent="0.1701in"/>
      <style:text-properties fo:color="#000000" style:font-size-complex="12pt"/>
    </style:style>
    <style:style style:name="TableRow3503" style:family="table-row">
      <style:table-row-properties style:min-row-height="0.2131in"/>
    </style:style>
    <style:style style:name="TableCell3504" style:family="table-cell">
      <style:table-cell-properties fo:border-top="none" fo:border-left="0.0138in solid #000000" fo:border-bottom="0.0138in solid #000000" fo:border-right="0.0138in solid #000000" fo:padding-top="0in" fo:padding-left="0in" fo:padding-bottom="0in" fo:padding-right="0in"/>
    </style:style>
    <style:style style:name="P3505" style:parent-style-name="Normal" style:family="paragraph">
      <style:paragraph-properties fo:text-align="justify" fo:line-height="115%"/>
      <style:text-properties fo:color="#000000" style:font-size-complex="12pt"/>
    </style:style>
    <style:style style:name="TableCell3506" style:family="table-cell">
      <style:table-cell-properties fo:border-top="none" fo:border-left="none" fo:border-bottom="0.0138in solid #000000" fo:border-right="0.0138in solid #000000" style:vertical-align="middle" fo:padding-top="0in" fo:padding-left="0in" fo:padding-bottom="0in" fo:padding-right="0in"/>
    </style:style>
    <style:style style:name="P3507" style:parent-style-name="Normal" style:family="paragraph">
      <style:paragraph-properties fo:text-align="justify" fo:line-height="115%" fo:text-indent="0.1701in"/>
      <style:text-properties fo:color="#000000" style:font-size-complex="12pt"/>
    </style:style>
    <style:style style:name="TableRow3508" style:family="table-row">
      <style:table-row-properties style:min-row-height="0.2131in"/>
    </style:style>
    <style:style style:name="TableCell3509" style:family="table-cell">
      <style:table-cell-properties fo:border-top="none" fo:border-left="0.0138in solid #000000" fo:border-bottom="0.0138in solid #000000" fo:border-right="0.0138in solid #000000" fo:padding-top="0in" fo:padding-left="0in" fo:padding-bottom="0in" fo:padding-right="0in"/>
    </style:style>
    <style:style style:name="P3510" style:parent-style-name="Normal" style:family="paragraph">
      <style:paragraph-properties fo:text-align="justify" fo:line-height="115%"/>
      <style:text-properties fo:color="#000000" style:font-size-complex="12pt"/>
    </style:style>
    <style:style style:name="TableCell3511" style:family="table-cell">
      <style:table-cell-properties fo:border-top="none" fo:border-left="none" fo:border-bottom="0.0138in solid #000000" fo:border-right="0.0138in solid #000000" style:vertical-align="middle" fo:padding-top="0in" fo:padding-left="0in" fo:padding-bottom="0in" fo:padding-right="0in"/>
    </style:style>
    <style:style style:name="P3512" style:parent-style-name="Normal" style:family="paragraph">
      <style:paragraph-properties fo:text-align="justify" fo:line-height="115%" fo:text-indent="0.1701in"/>
      <style:text-properties fo:color="#000000" style:font-size-complex="12pt"/>
    </style:style>
    <style:style style:name="TableRow3513" style:family="table-row">
      <style:table-row-properties style:min-row-height="0.177in"/>
    </style:style>
    <style:style style:name="TableCell3514" style:family="table-cell">
      <style:table-cell-properties fo:border-top="none" fo:border-left="0.0138in solid #000000" fo:border-bottom="0.0138in solid #000000" fo:border-right="0.0138in solid #000000" fo:padding-top="0in" fo:padding-left="0in" fo:padding-bottom="0in" fo:padding-right="0in"/>
    </style:style>
    <style:style style:name="P3515" style:parent-style-name="Normal" style:family="paragraph">
      <style:paragraph-properties fo:text-align="justify" fo:line-height="115%"/>
      <style:text-properties fo:color="#000000" style:font-size-complex="12pt"/>
    </style:style>
    <style:style style:name="TableCell3516" style:family="table-cell">
      <style:table-cell-properties fo:border-top="none" fo:border-left="none" fo:border-bottom="0.0138in solid #000000" fo:border-right="0.0138in solid #000000" style:vertical-align="middle" fo:padding-top="0in" fo:padding-left="0in" fo:padding-bottom="0in" fo:padding-right="0in"/>
    </style:style>
    <style:style style:name="P3517" style:parent-style-name="Normal" style:family="paragraph">
      <style:paragraph-properties fo:text-align="justify" fo:line-height="115%" fo:text-indent="0.1701in"/>
      <style:text-properties fo:color="#000000" style:font-size-complex="12pt"/>
    </style:style>
    <style:style style:name="TableRow3518" style:family="table-row">
      <style:table-row-properties style:min-row-height="0.177in"/>
    </style:style>
    <style:style style:name="TableCell3519" style:family="table-cell">
      <style:table-cell-properties fo:border-top="none" fo:border-left="0.0138in solid #000000" fo:border-bottom="0.0138in solid #000000" fo:border-right="none" fo:padding-top="0in" fo:padding-left="0in" fo:padding-bottom="0in" fo:padding-right="0in"/>
    </style:style>
    <style:style style:name="P3520" style:parent-style-name="Normal" style:family="paragraph">
      <style:paragraph-properties fo:text-align="justify" fo:line-height="115%"/>
    </style:style>
    <style:style style:name="T3521" style:parent-style-name="DefaultParagraphFont" style:family="text">
      <style:text-properties fo:font-weight="bold" style:font-weight-asian="bold" style:font-weight-complex="bold" fo:color="#000000" style:font-size-complex="12pt"/>
    </style:style>
    <style:style style:name="TableCell3522" style:family="table-cell">
      <style:table-cell-properties fo:border-top="none" fo:border-left="none" fo:border-bottom="0.0138in solid #000000" fo:border-right="0.0138in solid #000000" style:vertical-align="middle" fo:padding-top="0in" fo:padding-left="0in" fo:padding-bottom="0in" fo:padding-right="0in"/>
    </style:style>
    <style:style style:name="P3523" style:parent-style-name="Normal" style:family="paragraph">
      <style:paragraph-properties fo:text-align="justify" fo:line-height="115%" fo:text-indent="0.2131in"/>
      <style:text-properties fo:color="#000000" style:font-size-complex="12pt"/>
    </style:style>
    <style:style style:name="TableRow3524" style:family="table-row">
      <style:table-row-properties style:min-row-height="0.177in"/>
    </style:style>
    <style:style style:name="TableCell3525" style:family="table-cell">
      <style:table-cell-properties fo:border-top="none" fo:border-left="0.0138in solid #000000" fo:border-bottom="0.0138in solid #000000" fo:border-right="0.0138in solid #000000" fo:padding-top="0in" fo:padding-left="0in" fo:padding-bottom="0in" fo:padding-right="0in"/>
    </style:style>
    <style:style style:name="P3526" style:parent-style-name="Normal" style:family="paragraph">
      <style:paragraph-properties fo:text-align="justify" fo:line-height="115%"/>
      <style:text-properties fo:color="#000000" style:font-size-complex="12pt"/>
    </style:style>
    <style:style style:name="TableCell3527" style:family="table-cell">
      <style:table-cell-properties fo:border-top="none" fo:border-left="none" fo:border-bottom="0.0138in solid #000000" fo:border-right="0.0138in solid #000000" style:vertical-align="middle" fo:padding-top="0in" fo:padding-left="0in" fo:padding-bottom="0in" fo:padding-right="0in"/>
    </style:style>
    <style:style style:name="P3528" style:parent-style-name="Normal" style:family="paragraph">
      <style:paragraph-properties fo:text-align="justify" fo:line-height="115%" fo:text-indent="0.1701in"/>
      <style:text-properties fo:color="#000000" style:font-size-complex="12pt"/>
    </style:style>
    <style:style style:name="TableRow3529" style:family="table-row">
      <style:table-row-properties style:min-row-height="0.177in"/>
    </style:style>
    <style:style style:name="TableCell3530" style:family="table-cell">
      <style:table-cell-properties fo:border-top="none" fo:border-left="0.0138in solid #000000" fo:border-bottom="0.0138in solid #000000" fo:border-right="0.0138in solid #000000" fo:padding-top="0in" fo:padding-left="0in" fo:padding-bottom="0in" fo:padding-right="0in"/>
    </style:style>
    <style:style style:name="P3531" style:parent-style-name="Normal" style:family="paragraph">
      <style:paragraph-properties fo:text-align="justify" fo:line-height="115%"/>
      <style:text-properties fo:color="#000000" style:font-size-complex="12pt"/>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text-align="justify" fo:line-height="115%" fo:text-indent="0.1701in"/>
      <style:text-properties fo:color="#000000" style:font-size-complex="12pt"/>
    </style:style>
    <style:style style:name="TableRow3534" style:family="table-row">
      <style:table-row-properties style:min-row-height="0.177in"/>
    </style:style>
    <style:style style:name="TableCell3535" style:family="table-cell">
      <style:table-cell-properties fo:border-top="none" fo:border-left="0.0138in solid #000000" fo:border-bottom="0.0138in solid #000000" fo:border-right="0.0138in solid #000000" fo:padding-top="0in" fo:padding-left="0in" fo:padding-bottom="0in" fo:padding-right="0in"/>
    </style:style>
    <style:style style:name="P3536" style:parent-style-name="Normal" style:family="paragraph">
      <style:paragraph-properties fo:text-align="justify" fo:line-height="115%"/>
      <style:text-properties fo:color="#000000" style:font-size-complex="12pt"/>
    </style:style>
    <style:style style:name="TableCell3537" style:family="table-cell">
      <style:table-cell-properties fo:border-top="none" fo:border-left="none" fo:border-bottom="0.0138in solid #000000" fo:border-right="0.0138in solid #000000" style:vertical-align="middle" fo:padding-top="0in" fo:padding-left="0in" fo:padding-bottom="0in" fo:padding-right="0in"/>
    </style:style>
    <style:style style:name="P3538" style:parent-style-name="Normal" style:family="paragraph">
      <style:paragraph-properties fo:text-align="justify" fo:line-height="115%" fo:text-indent="0.1701in"/>
      <style:text-properties fo:color="#000000" style:font-size-complex="12pt"/>
    </style:style>
    <style:style style:name="TableRow3539" style:family="table-row">
      <style:table-row-properties style:min-row-height="0.177in"/>
    </style:style>
    <style:style style:name="TableCell3540" style:family="table-cell">
      <style:table-cell-properties fo:border-top="none" fo:border-left="0.0138in solid #000000" fo:border-bottom="0.0138in solid #000000" fo:border-right="0.0138in solid #000000" fo:padding-top="0in" fo:padding-left="0in" fo:padding-bottom="0in" fo:padding-right="0in"/>
    </style:style>
    <style:style style:name="P3541" style:parent-style-name="Normal" style:family="paragraph">
      <style:paragraph-properties fo:text-align="justify" fo:line-height="115%"/>
      <style:text-properties fo:color="#000000" style:font-size-complex="12pt"/>
    </style:style>
    <style:style style:name="TableCell3542" style:family="table-cell">
      <style:table-cell-properties fo:border-top="none" fo:border-left="none" fo:border-bottom="0.0138in solid #000000" fo:border-right="0.0138in solid #000000" style:vertical-align="middle" fo:padding-top="0in" fo:padding-left="0in" fo:padding-bottom="0in" fo:padding-right="0in"/>
    </style:style>
    <style:style style:name="P3543" style:parent-style-name="Normal" style:family="paragraph">
      <style:paragraph-properties fo:text-align="justify" fo:line-height="115%" fo:text-indent="0.1701in"/>
      <style:text-properties fo:color="#000000" style:font-size-complex="12pt"/>
    </style:style>
    <style:style style:name="TableRow3544" style:family="table-row">
      <style:table-row-properties style:min-row-height="0.177in"/>
    </style:style>
    <style:style style:name="TableCell3545" style:family="table-cell">
      <style:table-cell-properties fo:border-top="none" fo:border-left="0.0138in solid #000000" fo:border-bottom="0.0138in solid #000000" fo:border-right="0.0138in solid #000000" fo:padding-top="0in" fo:padding-left="0in" fo:padding-bottom="0in" fo:padding-right="0in"/>
    </style:style>
    <style:style style:name="P3546" style:parent-style-name="Normal" style:family="paragraph">
      <style:paragraph-properties fo:text-align="justify" fo:line-height="115%"/>
      <style:text-properties fo:color="#000000" style:font-size-complex="12pt"/>
    </style:style>
    <style:style style:name="TableCell3547" style:family="table-cell">
      <style:table-cell-properties fo:border-top="none" fo:border-left="none" fo:border-bottom="0.0138in solid #000000" fo:border-right="0.0138in solid #000000" style:vertical-align="middle" fo:padding-top="0in" fo:padding-left="0in" fo:padding-bottom="0in" fo:padding-right="0in"/>
    </style:style>
    <style:style style:name="P3548" style:parent-style-name="Normal" style:family="paragraph">
      <style:paragraph-properties fo:text-align="justify" fo:line-height="115%" fo:text-indent="0.1701in"/>
      <style:text-properties fo:color="#000000" style:font-size-complex="12pt"/>
    </style:style>
    <style:style style:name="TableRow3549" style:family="table-row">
      <style:table-row-properties style:min-row-height="0.177in"/>
    </style:style>
    <style:style style:name="TableCell3550" style:family="table-cell">
      <style:table-cell-properties fo:border-top="none" fo:border-left="0.0138in solid #000000" fo:border-bottom="0.0138in solid #000000" fo:border-right="0.0138in solid #000000" fo:padding-top="0in" fo:padding-left="0in" fo:padding-bottom="0in" fo:padding-right="0in"/>
    </style:style>
    <style:style style:name="P3551" style:parent-style-name="Normal" style:family="paragraph">
      <style:paragraph-properties fo:text-align="justify" fo:line-height="115%"/>
      <style:text-properties fo:color="#000000" style:font-size-complex="12pt"/>
    </style:style>
    <style:style style:name="TableCell3552" style:family="table-cell">
      <style:table-cell-properties fo:border-top="none" fo:border-left="none" fo:border-bottom="0.0138in solid #000000" fo:border-right="0.0138in solid #000000" style:vertical-align="middle" fo:padding-top="0in" fo:padding-left="0in" fo:padding-bottom="0in" fo:padding-right="0in"/>
    </style:style>
    <style:style style:name="P3553" style:parent-style-name="Normal" style:family="paragraph">
      <style:paragraph-properties fo:text-align="justify" fo:line-height="115%" fo:text-indent="0.1701in"/>
      <style:text-properties fo:color="#000000" style:font-size-complex="12pt"/>
    </style:style>
    <style:style style:name="P355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3555" style:parent-style-name="Normal" style:family="paragraph">
      <style:text-properties fo:font-size="7pt" style:font-size-asian="7pt" style:font-size-complex="7pt"/>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text-align="justify"/>
      <style:text-properties fo:color="#000000" style:font-size-complex="12pt" style:language-asian="lt" style:country-asian="LT"/>
    </style:style>
    <style:style style:name="P3559" style:parent-style-name="Normal" style:family="paragraph">
      <style:paragraph-properties fo:text-align="justify"/>
      <style:text-properties fo:color="#000000" style:font-size-complex="12pt" style:language-asian="lt" style:country-asian="LT"/>
    </style:style>
    <style:style style:name="P3560" style:parent-style-name="Normal" style:family="paragraph">
      <style:paragraph-properties fo:text-align="justify"/>
      <style:text-properties fo:color="#000000" style:font-size-complex="12pt" style:language-asian="lt" style:country-asian="LT"/>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align="justify"/>
      <style:text-properties fo:color="#000000" style:font-size-complex="12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weight="bold" style:font-weight-asian="bold" style:font-style-complex="italic" fo:font-size="10pt" style:font-size-asian="10pt"/>
    </style:style>
    <style:style style:name="P3572" style:parent-style-name="Normal" style:family="paragraph">
      <style:text-properties style:font-name-asian="MS Mincho"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4">Suvestinė redakcija nuo 2017-08-26 iki 2018-03-01</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text:s/></text:span><text:span text:style-name="T89">administratoriui pateikti privalo nuolatiniai Lietuvos gyventojai, kuriems prievolė pateikti deklaraciją yra numatyta GPMĮ 27 straipsnyje.</text:span></text:p>
      <text:p text:style-name="P90">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91">Sąrašo 48 punkto nuostatos netaikomos Ūkininkų ūkių registre įregistruotam ūkininkui (jo partneriui), neįregistruotam ir neprivalančiam registruotis pridėtinės vertės mokesčio mokėtoju, jeigu jis:</text:p>
      <text:p text:style-name="P92"><text:span text:style-name="T93">-</text:span><text:span text:style-name="T94"><text:tab/></text:span><text:span text:style-name="T95">pageidauja, kad 2017 m. ar vėlesnių metų valstybinio socialinio draudimo įmokos būtų apskaičiuojamos, atsižvelgiant į žemės ūkio veiklos pajamas bei patirtas išlaidas, arba</text:span></text:p>
      <text:p text:style-name="P96"><text:span text:style-name="T97">-</text:span><text:span text:style-name="T98"><text:tab/></text:span><text:span text:style-name="T99">2017 m. ar vėlesnio mokestinio laikotarpio deklaraciją teikia, kandid</text:span><text:span text:style-name="T100">atuodamas į valstybės politikus ar į Europos Parlamento narius, renkamus nuo Lietuvos Respublikos.<text:s/></text:span></text:p>
      <text:p text:style-name="P101">Šiais atvejais deklaracija turi būti pateikta, o joje nurodyta visa per mokestinį laikotarpį iš žemės ūkio veiklos gautų pajamų suma.</text:p>
      <text:p text:style-name="P102"><text:span text:style-name="T103">Tokiu atveju, kai nuol</text:span><text:span text:style-name="T104">atinis Lietuvos gyventojas 2014 ar 2015 m. mokestiniu laikotarpiu buvo apdraustas privalomuoju sveikatos draudimu kitoje Europos Sąjungos ar Europos ekonominės erdvės valstybėje narėje, ar Šveicarijoje ir turi tai patvirtinantį dokumentą (A1 formos Pažymėj</text:span><text:span text:style-name="T105">imą dėl jo turėtojui taikomų socialinės apsaugos teisės aktų, S1 formos Registraciją dėl sveikatos draudimo arba Europos Sąjungos, Europos ekonominės erdvės valstybės narės ar Šveicarijos kompetentingos įstaigos, atsakingos už taikytinos teisės<text:s/></text:span><text:soft-page-break/><text:span text:style-name="T106">nustatymą,<text:s/></text:span><text:span text:style-name="T107">įgyvendinant Reglamentą (EB) Nr. 883/2004 ir Reglamentą (EB) Nr. 987/2009, išduotą raštišką laisvos formos patvirtinimą), jis deklaraciją turi užpildyti, atsižvelgdamas į tuos mėnesius, kada jis buvo laikomas apdraustas privalomuoju sveikatos draudimu minė</text:span><text:span text:style-name="T108">tose šalyse.</text:span><text:s/></text:p>
      <text:p text:style-name="P109">Punkto pakeitimai:</text:p>
      <text:p text:style-name="P110"><text:span text:style-name="T111">Nr.<text:s/></text:span><text:a xlink:href="https://www.e-tar.lt/portal/legalAct.html?documentId=d5ef6a00f1b511e5989ee743dd0efbb0" office:target-frame-name="_top" xlink:show="replace"><text:span text:style-name="T112">VA-25</text:span></text:a><text:span text:style-name="T113">, 2016-03-23, paskelbta TAR 2016-03-24, i. k. 2016-06076</text:span></text:p>
      <text:p text:style-name="P114"><text:span text:style-name="T115">Nr.<text:s/></text:span><text:a xlink:href="https://www.e-tar.lt/portal/legalAct.html?documentId=a5c8efb088ca11e7a3c4a5eb10f04386" office:target-frame-name="_top" xlink:show="replace"><text:span text:style-name="T116">VA-68</text:span></text:a><text:span text:style-name="T117">, 2017-08-24, paskelbta TAR 2017-08-25, i. k. 2017-13627</text:span></text:p>
      <text:p text:style-name="Normal"/>
      <text:p text:style-name="P118"><text:span text:style-name="T119">4</text:span><text:span text:style-name="T120">. Deklaracijoje turi būti nurodomos visos per mokestinį laikotarpį nuolatinio Lietuvos gyventojo gautos pajamos, išskyrus neapmokestinamąsias<text:s/></text:span><text:span text:style-name="T121">pajamas, išvardytas Sąraše.</text:span></text:p>
      <text:p text:style-name="P122">Ne didesnių kaip Sąrašo I skyriuje nustatytų dydžių nedeklaruojamų pajamų, taip pat Sąrašo II skyriuje išvardytų nedeklaruojamų pajamų (bet kokio dydžio) deklaracijoje neprivaloma nurodyti.</text:p>
      <text:p text:style-name="P123"><text:span text:style-name="T124">Jeigu nuolatinis Lietuvos gyventojas p</text:span><text:span text:style-name="T125">er mokestinį laikotarpį gavo pajamų, didesnių kaip Sąrašo I skyriuje nustatyti nedeklaruojamų pajamų dydžiai, tai deklaracijoje jis privalo nurodyti<text:s/></text:span><text:span text:style-name="T126">visą</text:span><text:span text:style-name="T127"><text:s/></text:span><text:span text:style-name="T128">gautų pajamų sumą.</text:span></text:p>
      <text:p text:style-name="P129">5. Deklaracija turi būti pateikta ir mokėtinas pajamų mokestis sumokėtas, pasibaigus mokestiniam laikotarpiui,<text:span text:style-name="T130"><text:s/></text:span>iki kitų metų gegužės 1 d., išskyrus atvejus, kai fizinis asmuo, pagal GPMĮ 4 straipsnio 1 dalies 4 punkto nuostatas tapęs nuolatiniu Lietuvos gyventoju, privalo pateikti deklaraciją ir mokėtiną pajamų mokestį sumokėti iki kitų po atvykimo metų gruodžio 31 d.</text:p>
      <text:p text:style-name="P131">Kas mėnesį mokamos privalomojo sveikatos draudimo įmokos (toliau – sveikatos draudimo įmokos) turi būti sumokėtos iki to mėnesio, už kurį mokamos sveikatos draudimo įmokos, paskutinės dienos.</text:p>
      <text:p text:style-name="P132">Sveikatos draudimo įmokos nuo gyventojo gautų pajamų turi būti sumokėtos, pasibaigus mokestiniam laikotarpiui<text:span text:style-name="T133"><text:s/></text:span>iki kitų metų gegužės 1 d.</text:p>
      <text:p text:style-name="P134">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35"><text:span text:style-name="T136">7</text:span><text:span text:style-name="T137">. Pajamų mo</text:span><text:span text:style-name="T138">kestis ir sveikatos draudimo įmokos turi būti sumokami į Valstybinės mokesčių inspekcijos prie Lietuvos Respublikos finansų ministerijos biudžeto pajamų surenkamąją sąskaitą.</text:span></text:p>
      <text:p text:style-name="P139"><text:span text:style-name="T140">Sveikatos draudimo įmokos į Valstybinės mokesčių inspekcijos prie Lietuvos Respub</text:span><text:span text:style-name="T141">likos finansų ministerijos biudžeto pajamų surenkamąją sąskaitą sumokamos tik už mokestinius laikotarpius iki 2015 m. gruodžio 31 dienos. Nuo 2016 m. sausio 1 d. sveikatos draudimo įmokas administruoja vienas administratorius – Valstybinio socialinio draud</text:span><text:span text:style-name="T142">imo fondo administravimo įstaigos.</text:span><text:s/></text:p>
      <text:p text:style-name="P143">Punkto pakeitimai:</text:p>
      <text:p text:style-name="P144"><text:span text:style-name="T145">Nr.<text:s/></text:span><text:a xlink:href="https://www.e-tar.lt/portal/legalAct.html?documentId=aef23720aef811e5b12fbb7dc920ee2c" office:target-frame-name="_top" xlink:show="replace"><text:span text:style-name="T146">VA-121</text:span></text:a><text:span text:style-name="T147">, 2015-12-30, paskelbta TAR 2015-12-30, i. k. 2015-21080</text:span></text:p>
      <text:p text:style-name="Normal"/>
      <text:p text:style-name="P148"><text:span text:style-name="T149">8</text:span><text:span text:style-name="T150">. Per mokestinį laikotarpį gau</text:span><text:span text:style-name="T151">tų pajamų sumos deklaracijoje ir jos prieduose turi būti nurodomos litais ir centais (kai deklaruojamos 2014 m. mokestinio laikotarpio pajamos) arba eurais ir centais (kai deklaruojamos 2015 m. ar vėlesnio mokestinio laikotarpio pajamos), neatėmus Lietuvos</text:span><text:span text:style-name="T152"><text:s/>Respublikoje ar užsienio valstybėje išskaičiuoto (sumokėto) pajamų mokesčio, sveikatos draudimo įmokų, valstybinio socialinio draudimo įmokų, pritaikyto neapmokestinamojo pajamų dydžio (toliau – NPD) ir papildomo neapmokestinamojo pajamų dydžio (toliau –<text:s/></text:span><text:span text:style-name="T153">PNPD), tačiau atėmus gyventojo (gyventojui) apskaičiuotą pardavimo pridėtinės vertės mokesčio (toliau – PVM) sumą už patiektas prekes ir paslaugas.</text:span></text:p>
      <text:p text:style-name="P154"><text:span text:style-name="T155">Deklaracijoje ir jos prieduose turi būti nurodomos nuo per mokestinį laikotarpį gautų pajamų mokestį<text:s/></text:span><text:span text:style-name="T156">išskaičiuojančio asmens išskaičiuoto, kito asmens (įskaitant išmoką išmokėjusį asmenį) savo lėšomis už nuolatinį Lietuvos gyventoją sumokėto, nuolatinio<text:s/></text:span><text:soft-page-break/><text:span text:style-name="T157">Lietuvos gyventojo savo lėšomis sumokėto pajamų mokesčio ir sveikatos draudimo įmokų sumos (litais, kai</text:span><text:span text:style-name="T158"><text:s/>deklaruojamos 2014 m. mokestinio laikotarpio pajamos) arba eurais (kai deklaruojamos 2015 m. ar vėlesnio mokestinio laikotarpio pajamos).</text:span></text:p>
      <text:p text:style-name="P159"><text:span text:style-name="T160">9</text:span><text:span text:style-name="T161">. Duomenys apie pajamas, mokestį išskaičiuojančio asmens išskaičiuotą, kito asmens savo lėšomis už nuolatinį<text:s/></text:span><text:span text:style-name="T162">Lietuvos gyventoją sumokėtą pajamų mokestį ir sveikatos draudimo įmokas, gyventojo savo lėšomis sumokėtą pajamų mokestį ir sveikatos draudimo įmokas į deklaraciją ir jos priedus gali būti įrašomi, remiantis išmokas išmokėjusių asmenų išduotomis pažymomis a</text:span><text:span text:style-name="T163">pie gyventojui išmokėtas išmokas, išskaičiuotą pajamų mokestį ir sveikatos draudimo įmokas, gyventojo turimomis sutartimis, kitais dokumentais ar kita jo turima informacija.</text:span></text:p>
      <text:p text:style-name="P164"><text:span text:style-name="T165">10</text:span><text:span text:style-name="T166">. Prie deklaracijos nereikia pridėti dokumentų, patvirtinančių gautas pajama</text:span><text:span text:style-name="T167">s, sumokėtą ar išskaičiuotą pajamų mokestį ir sveikatos draudimo įmokas, leidžiamas atimti GPMĮ 16 straipsnio 1 dalyje nurodytas sumas (išlaidas, leidžiamus atskaitymus). Šie dokumentai pateikiami mokesčių administratoriaus prašymu. Prie deklaracijos turi<text:s/></text:span><text:span text:style-name="T168">būti pridedama:</text:span></text:p>
      <text:p text:style-name="P169"><text:span text:style-name="T170">10.1</text:span><text:span text:style-name="T171">. įgaliojimas, – kai deklaraciją už nuolatinį Lietuvos gyventoją užpildo ir pasirašo įstatymų nustatyta tvarka jo įgaliotas asmuo,</text:span></text:p>
      <text:p text:style-name="P172"><text:span text:style-name="T173">10.2</text:span><text:span text:style-name="T174">. užsienio valstybės mokesčių administratoriaus patvirtinti dokumentai apie toje valstybėje išs</text:span><text:span text:style-name="T175">kaičiuotą (sumokėtą) pajamų mokestį ar jam tapatų mokestį – kai prie deklaracijos pridedamas užpildytas GPM308U priedas „Lietuvoje atskaitytino užsienio valstybėje išskaičiuoto (sumokėto) mokesčio apskaičiavimas“, išskyrus atvejus, kai apskaičiuojamas atsk</text:span><text:span text:style-name="T176">aitytinas pajamų mokestis ar jam tapatus mokestis nuo užsienio valstybėje, kuri yra Europos Sąjungos valstybė narė arba su kuria yra sudaryta ir taikoma dvigubo apmokestinimo išvengimo sutartis, gautų palūkanų, dividendų ir honorarų,</text:span></text:p>
      <text:p text:style-name="P177"><text:span text:style-name="T178">10.3</text:span><text:span text:style-name="T179">.<text:s/></text:span><text:span text:style-name="T180">dokumentai a</text:span><text:span text:style-name="T181">pie užsienio valstybėje, kuri yra Europos Sąjungos valstybė narė arba su kuria yra sudaryta ir taikoma dvigubo apmokestinimo išvengimo sutartis, gautų pajamų sumą ir nuo jų išskaičiuoto (sumokėto) pajamų mokesčio ar jam tapataus mokesčio sumą, – kai prie d</text:span><text:span text:style-name="T182">eklaracijos pridedamas GPM308N priedas „Neapmokestinamosios pajamos“, kuriame deklaruojamos pajamos, pagal GPMĮ 37 straipsnį atleidžiamos nuo pajamų mokesčio Lietuvos Respublikoje, arba GPM308V priedas „Individualios veiklos pajamos“, kuriame deklaruojamos</text:span><text:span text:style-name="T183"><text:s/>tos individualios veiklos pajamos, kurios pagal GPMĮ 37 straipsnį atleidžiamos nuo pajamų mokesčio sumokėjimo, taip pat kai apskaičiuojamas atskaitytinas pajamų mokestis ar jam tapatus mokestis nuo užsienio valstybėje, kuri yra Europos Sąjungos valstybė n</text:span><text:span text:style-name="T184">arė arba su kuria yra sudaryta ir taikoma dvigubo apmokestinimo išvengimo sutartis, gautų palūkanų, dividendų ir honorarų,</text:span></text:p>
      <text:p text:style-name="P185"><text:span text:style-name="T186">10.4</text:span><text:span text:style-name="T187">. užsienio valstybės mokesčių administratoriaus patvirtinti dokumentai apie nuolatinio Lietuvos gyventojo kontroliuojamojo už</text:span><text:span text:style-name="T188">sienio vieneto užsienio valstybėje per tą mokestinį laikotarpį gautas ir uždirbtas pajamas bei nuo jų apskaičiuotą ir sumokėtą mokesčio sumą ir laisvos formos pažyma, kurioje originalo kalba nurodytas užsienio valstybėje sumokėto mokesčio pavadinimas, šį m</text:span><text:span text:style-name="T189">okestį nustatančio teisės akto pavadinimas, data, numeris, – kai prie deklaracijos pridedamas GPM308K priedas „Nuolatinio Lietuvos gyventojo kontroliuojamojo užsienio vieneto pozityviųjų pajamų apskaičiavimas“, kuriame deklaruojamas nuo pozityviųjų pajamų<text:s/></text:span><text:span text:style-name="T190">užsienio valstybėje sumokėtas pajamų mokestis ar jam tapatus mokestis,</text:span></text:p>
      <text:p text:style-name="P191"><text:span text:style-name="T192">10.5</text:span><text:span text:style-name="T193">. Prašymo grąžinti (įskaityti) mokesčio ir (arba) baudos už administracinį teisės pažeidimą permoką (skirtumą) ar nepagrįstai išieškotas sumas FR0781 forma, patvirtinta Valstybi</text:span><text:span text:style-name="T194">nės mokesčių inspekcijos prie Lietuvos Respublikоs finansų ministerijos (toliau – VMI prie FM) viršininko 2004 m. gruodžio 7 d. įsakymu Nr. VA-186 „Dėl mokesčio permokos (skirtumo) grąžinimo (įskaitymo)“ (toliau – FR0781 forma), kai permokėtą pajamų mokest</text:span><text:span text:style-name="T195">į ar permokėtas sveikatos draudimo įmokas pageidaujama grąžinti į užsienio valstybėje esančios kredito įstaigos sąskaitą arba į mokesčių mokėtojo atstovo sąskaitą,</text:span><text:s/></text:p>
      <text:p text:style-name="P196">Punkto pakeitimai:</text:p>
      <text:p text:style-name="P197"><text:span text:style-name="T198">Nr.<text:s/></text:span><text:a xlink:href="https://www.e-tar.lt/portal/legalAct.html?documentId=d5ef6a00f1b511e5989ee743dd0efbb0" office:target-frame-name="_top" xlink:show="replace"><text:span text:style-name="T199">VA-25</text:span></text:a><text:span text:style-name="T200">, 2016-03-23, paskelbta TAR 2016-03-24, i. k. 2016-06076</text:span></text:p>
      <text:p text:style-name="Normal"/>
      <text:p text:style-name="P201"><text:span text:style-name="T202">10.6</text:span><text:span text:style-name="T203">. gali būti pridėtas dokumentas (A1 formos Pažymėjimas dėl jo turėtojui taikomų socialinės apsaugos teisės aktų, S1 formos Registracija dėl sveikatos draud</text:span><text:span text:style-name="T204">imo arba Europos ekonominės erdvės valstybės narės ar Šveicarijos kompetentingos įstaigos, atsakingos už taikytinos teisės nustatymą, įgyvendinant Reglamentą (EB) Nr. 883/2004 ir Reglamentą (EB) Nr. 987/2009, išduotą raštišką laisvos formos patvirtinimą),<text:s/></text:span><text:span text:style-name="T205">patvirtinantis draudimą privalomuoju sveikatos draudimu kitoje Europos Sąjungos ar Europos ekonominės erdvės valstybėje narėje, ar Šveicarijoje, kai nuolatinis Lietuvos gyventojas deklaracijoje sveikatos draudimo įmokų prievolę apskaičiuoja, atsižvelgdamas</text:span><text:span text:style-name="T206"><text:s/>į Europos Sąjungos ar Europos ekonominės erdvės valstybėje narėje, ar Šveicarijoje turėtą draudimą.</text:span><text:s/></text:p>
      <text:p text:style-name="P207">Punkto pakeitimai:</text:p>
      <text:p text:style-name="P208"><text:span text:style-name="T209">Nr.<text:s/></text:span><text:a xlink:href="https://www.e-tar.lt/portal/legalAct.html?documentId=d5ef6a00f1b511e5989ee743dd0efbb0" office:target-frame-name="_top" xlink:show="replace"><text:span text:style-name="T210">VA-25</text:span></text:a><text:span text:style-name="T211">, 2016-03-23, paskelbta TAR<text:s/></text:span><text:span text:style-name="T212">2016-03-24, i. k. 2016-06076</text:span></text:p>
      <text:p text:style-name="Normal"/>
      <text:p text:style-name="P213"><text:span text:style-name="T214">11</text:span><text:span text:style-name="T215">. Kai pajamas nuolatinis Lietuvos gyventojas gauna už bendrosios jungtinės sutuoktinių nuosavybės teise priklausantį turtą (pvz., už turto nuomą, pardavimą ar kitokį perleidimą nuosavybėn), tai, atsižvelgus į Lietuvos<text:s/></text:span><text:span text:style-name="T216">Respublikos civilinio kodekso 3.117 straipsnio 1 dalį, laikoma, kad tokio turto pajamos yra gautos abiejų sutuoktinių lygiomis dalimis (jeigu vedybų sutartyje nenustatyta kitaip).</text:span></text:p>
      <text:p text:style-name="P217">12. Užsienio valstybėje gautos pajamos, kurios pagal GPMĮ 37 straipsnį<text:s/>yra atleidžiamos nuo pajamų mokesčio Lietuvos Respublikoje (t. y. gautos užsienio valstybėje, su kuria yra sudaryta ir taikoma tarptautinė dvigubo apmokestinimo išvengimo sutartis ir / ar gautos ES valstybėje, išskyrus palūkanas, dividendus ir honorarus),<text:s/>deklaruojamos kaip neapmokestinamosios pajamos tik tuo atveju, jeigu kartu su deklaracija pateikiami dokumentai apie toje užsienio valstybėje gautų pajamų sumą ir nuo jos išskaičiuoto (sumokėto) pajamų mokesčio ar jam tapataus mokesčio sumą.</text:p>
      <text:p text:style-name="P218">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19">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text:s/>valstybės valiutos santykį, kurį Europos centrinis bankas buvo nustatęs 2015 m. ar vėlesnio mokestinio laikotarpio gruodžio 31 d.</text:p>
      <text:p text:style-name="P220"/>
      <text:p text:style-name="P221"><text:span text:style-name="T222">II</text:span><text:span text:style-name="T223"><text:s/>SKYRIUS</text:span></text:p>
      <text:p text:style-name="P224"><text:span text:style-name="T225">DEKLARACIJOS STRUKTŪRA</text:span></text:p>
      <text:p text:style-name="P226"/>
      <text:p text:style-name="P227"><text:span text:style-name="T228">14</text:span><text:span text:style-name="T229">. Deklaracija (GPM308 formos 03 versija) yra skirta nuolatinių Lietuvos<text:s/></text:span><text:span text:style-name="T230">gyventojų 2014 m. ir vėlesniais mokestiniais laikotarpiais gautoms pajamoms, nuo tų pajamų mokestį išskaičiuojančio asmens išskaičiuotam, kito asmens savo lėšomis už gyventoją sumokėtam, iki deklaracijos pateikimo dienos gyventojo savo lėšomis sumokėtam pa</text:span><text:span text:style-name="T231">jamų mokesčiui ir 2014 bei 2015 m. mokestinio laikotarpio sveikatos draudimo įmokoms, taip pat apskaičiuotam mokėtinam (grąžintinam) pajamų mokesčiui ir sveikatos draudimo įmokoms deklaruoti.</text:span><text:s/></text:p>
      <text:p text:style-name="P232">Punkto pakeitimai:</text:p>
      <text:p text:style-name="P233"><text:span text:style-name="T234">Nr.<text:s/></text:span><text:a xlink:href="https://www.e-tar.lt/portal/legalAct.html?documentId=d5ef6a00f1b511e5989ee743dd0efbb0" office:target-frame-name="_top" xlink:show="replace"><text:span text:style-name="T235">VA-25</text:span></text:a><text:span text:style-name="T236">, 2016-03-23, paskelbta TAR 2016-03-24, i. k. 2016-06076</text:span></text:p>
      <text:p text:style-name="Normal"/>
      <text:p text:style-name="P237">15. Prie deklaracijos pridėtini priedai yra skirti:</text:p>
      <text:p text:style-name="P238">15.1. GPM308P priedas „Apmokestinamosios pajamos*“ (toliau – GPM308P priedas)<text:s/>– pajamoms, pagal GPMĮ 6 straipsnį apmokestinamoms, taikant 15 ir/ar 5 procentų pajamų mokesčio tarifą, įrašyti, išskyrus:</text:p>
      <text:p text:style-name="P239">15.1.1. individualios veiklos pajamas,</text:p>
      <text:p text:style-name="P240">15.1.2. pozityviąsias pajamas,</text:p>
      <text:p text:style-name="P241"><text:span text:style-name="T242">15.1.3</text:span><text:span text:style-name="T243">. ne individualios veiklos turto (išskyrus net</text:span><text:span text:style-name="T244">auriųjų metalų laužo) ir finansinių priemonių pardavimo ar kitokio perleidimo nuosavybėn bei išvestinių finansinių priemonių realizavimo pajamas,</text:span><text:s/></text:p>
      <text:p text:style-name="P245">Punkto pakeitimai:</text:p>
      <text:p text:style-name="P246"><text:span text:style-name="T247">Nr.<text:s/></text:span><text:a xlink:href="https://www.e-tar.lt/portal/legalAct.html?documentId=aef23720aef811e5b12fbb7dc920ee2c" office:target-frame-name="_top" xlink:show="replace"><text:span text:style-name="T248">VA-121</text:span></text:a><text:span text:style-name="T249">, 2015-12-30, paskelbta TAR 2015-12-30, i. k. 2015-21080</text:span></text:p>
      <text:p text:style-name="Normal"/>
      <text:p text:style-name="P250">15.1.4. pajamas, gautas užsienio valstybėje, kurios pagal GPMĮ 37 straipsnį yra atleidžiamos nuo pajamų mokesčio Lietuvos Respublikoje,</text:p>
      <text:p text:style-name="P251">15.2. GPM308N priedas<text:s/>„Neapmokestinamosios pajamos“ (toliau – GPM308N priedas) – pajamoms, kurios priskirtos neapmokestinamosioms pajamoms, įrašyti, įskaitant:</text:p>
      <text:p text:style-name="P252">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253">15.2.2. užsienio valstybėje gautas pajamas, kurios<text:s/>pagal GPMĮ 37 straipsnį yra atleidžiamos nuo pajamų mokesčio Lietuvos Respublikoje, išskyrus individualios veiklos pajamas,</text:p>
      <text:p text:style-name="P254">15.3. GPM308T priedas „Ne 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55">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text:s/>veiklą užsienio valstybėje, kai šios pajamos pagal GPMĮ 37 straipsnį yra atleidžiamos nuo pajamų mokesčio Lietuvos Respublikoje, įrašyti,</text:p>
      <text:p text:style-name="P256"><text:span text:style-name="T257">15.5</text:span><text:span text:style-name="T258">. GPM308R priedas „Individualios veiklos pajamos atitinkamose valstybėse“ (toliau – GPM308R priedas) – įrašyti</text:span><text:span text:style-name="T259"><text:s/>mokestinio laikotarpio individualios veiklos pajamas, gautas (uždirbtas) daugiau nei vienoje valstybėje (Lietuvoje ir / ar užsienio valstybėje), kai pajamų mokestis nuo jų turi būti sumokėtas Lietuvos Respublikoje, o užsienio valstybėje (valstybėse) sumok</text:span><text:span text:style-name="T260">ėtas pajamų mokestis ar jam tapatus mokestis gali būti atskaitytas iš mokėtino mokesčio sumos Taisyklių 163 punkte nustatyta tvarka,</text:span><text:s/></text:p>
      <text:p text:style-name="P261">Punkto pakeitimai:</text:p>
      <text:p text:style-name="P262"><text:span text:style-name="T263">Nr.<text:s/></text:span><text:a xlink:href="https://www.e-tar.lt/portal/legalAct.html?documentId=aef23720aef811e5b12fbb7dc920ee2c" office:target-frame-name="_top" xlink:show="replace"><text:span text:style-name="T264">V</text:span><text:span text:style-name="T265">A-121</text:span></text:a><text:span text:style-name="T266">, 2015-12-30, paskelbta TAR 2015-12-30, i. k. 2015-21080</text:span></text:p>
      <text:p text:style-name="Normal"/>
      <text:p text:style-name="P267">15.6. GPM308L priedas „Gyventojo apmokestinamąsias pajamas mažinančios išlaidos“ (toliau – GPM308L priedas) – nuolatinio Lietuvos gyventojo patirtoms išlaidoms, kuriomis pagal GPMĮ 21 straipsnį gali būti mažinamos jo apmokestinamosios pajamos, įrašyti,</text:p>
      <text:p text:style-name="P268"><text:span text:style-name="T269">15.7. GPM308U priedas „Lietuvoje atskaitytino užsienio valstybėje išskaičiuoto (sumokėto) mokesčio apskaičiavimas*“ (toliau – GPM308U priedas) – Lietuvoje atskaitytinam užsienio valstybėje i</text:span><text:span text:style-name="T270">šskaičiuotam (sumokėtam) pajamų mokesčiui ar jam tapačiam mokesčiui (išskyrus atskaitytinam mokesčiui nuo pozityviųjų pajamų) apskaičiuoti,</text:span></text:p>
      <text:p text:style-name="P271"><text:span text:style-name="T272">15.8</text:span><text:span text:style-name="T273">. GPM308K priedas „Nuolatinio Lietuvos gyventojo kontroliuojamojo užsienio vieneto pozityviųjų pajamų apskai</text:span><text:span text:style-name="T274">čiavimas“ (toliau – GPM308K priedas) – nuolatinio<text:s/></text:span><text:soft-page-break/><text:span text:style-name="T275">Lietuvos gyventojo apskaičiuotoms ir į jo mokestinio laikotarpio pajamas įtrauktoms pozityviosioms pajamoms įrašyti,</text:span></text:p>
      <text:p text:style-name="P276"><text:span text:style-name="T277">15.9</text:span><text:span text:style-name="T278">. GPM308S priedas „Privalomojo sveikatos draudimo įmokos*“ (toliau – GPM308S prie</text:span><text:span text:style-name="T279">das), deklaruojant 2014 m. ar vėlesnio mokestinio laikotarpio pajamas, neužpildomas,</text:span></text:p>
      <text:p text:style-name="P280">15.10. GPM308M priedas „Individualios veiklos pajamos pagal mėnesius*“ (toliau − GPM308M priedas) – individualios veiklos pajamoms (išskyrus pajamas, gautas iš veiklos<text:s/>pagal verslo liudijimą), gautoms (uždirbtoms) per kiekvieną mokestinio laikotarpio mėnesį, įrašyti. GPM308M priedas užpildomas individualią veiklą vykdančio gyventojo pageidavimu,</text:p>
      <text:p text:style-name="P281">15.11. GPM308F priedas „Finansinių priemonių pardavimo ar kitokio<text:s/>perleidimo nuosavybėn ir išvestinių finansinių priemonių realizavimo pajamos“ – pajamoms iš finansinių priemonių pardavimo ar kitokio perleidimo nuosavybėn ir išvestinių finansinių priemonių realizavimo įrašyti.</text:p>
      <text:p text:style-name="P282">Deklaracijos priedai (GPM308P, GPM308L, GPM308N, GPM308T, GPM308V, GPM308R, GPM308U, GPM308K, GPM308F, GPM308M) turi būti užpildomi tik tada, kai yra juose įrašytinų duomenų.</text:p>
      <text:p text:style-name="P283">Gyventojas, kuris mokestiniu laikotarpiu buvo įregistravęs individualią veiklą ar turėjęs verslo liudijimą, GPM308V priedą turi užpildyti net ir tuo atveju, jeigu pajamų iš individualios veiklos negavo (neuždirbo).</text:p>
      <text:p text:style-name="P284">Kai įrašytini duomenys netelpa į vieną tam skirtą deklaracijos priedo lapą, turi būti užpildoma tiek to priedo lapų, kiek reikia.</text:p>
      <text:p text:style-name="P285"/>
      <text:p text:style-name="P286"><text:span text:style-name="T287">III</text:span><text:span text:style-name="T288"><text:s/>SKYRIUS</text:span></text:p>
      <text:p text:style-name="P289"><text:span text:style-name="T290">DEKLARACIJOS<text:s/></text:span><text:span text:style-name="T291">UŽPILDYMO REIKALAVIMAI</text:span></text:p>
      <text:p text:style-name="P292"/>
      <text:p text:style-name="P293"><text:span text:style-name="T294">16</text:span><text:span text:style-name="T295">. Deklaracija ir jos priedai turi būti užpildomi, laikantis tokių reikalavimų:</text:span></text:p>
      <text:p text:style-name="P296"><text:span text:style-name="T297">16.1</text:span><text:span text:style-name="T298">. užpildoma juodu arba tamsiai mėlynu rašikliu (rašalu),</text:span></text:p>
      <text:p text:style-name="P299"><text:span text:style-name="T300">16.2</text:span><text:span text:style-name="T301">. tekstas rašomas didžiosiomis spausdintinėmis raidėmis,</text:span></text:p>
      <text:p text:style-name="P302"><text:span text:style-name="T303">16.3</text:span><text:span text:style-name="T304">. kiekviena</text:span><text:span text:style-name="T305"><text:s/>raidė ir skaičius turi būti tiksliai įrašomi į atskirą laukelio langelį, nepažeidžiant nurodytų laukų linijų,</text:span></text:p>
      <text:p text:style-name="P306"><text:span text:style-name="T307">16.4</text:span><text:span text:style-name="T308">. kai įrašomas rodiklis turi mažiau ženklų, negu atitinkamame laukelyje jam yra skirta langelių, tai tušti langeliai gali būti paliekami<text:s/></text:span><text:span text:style-name="T309">tiek dešinėje, tiek kairėje pusėje, išskyrus laukelius, kuriuose įrašomos sumos. Sumos įrašomos tik dešinėje laukelio pusėje (t. y. tušti langeliai gali būti paliekami tik kairėje pusėje),</text:span></text:p>
      <text:p text:style-name="P310"><text:span text:style-name="T311">16.5</text:span><text:span text:style-name="T312">. įrašomos gautų pajamų, leidžiamų atskaitymų, mokestinio l</text:span><text:span text:style-name="T313">aikotarpio nuostolių, patirtų apmokestinamąsias pajamas mažinančių išlaidų, metinio neapmokestinamojo pajamų dydžio ir metinio papildomo neapmokestinamojo pajamų dydžio sumos negali būti apvalinamos, t. y. jos turi būti nurodomos litais ir centais (kai dek</text:span><text:span text:style-name="T314">laruojamos 2014 m. mokestinio laikotarpio pajamos) arba eurais ir centais (kai deklaruojamos 2015 m. ir vėlesnio mokestinio laikotarpio pajamos). Jeigu perskaičiuojant pajamas po kablelio gaunami daugiau kaip du skaitmenys, tai po kablelio įrašomi du skait</text:span><text:span text:style-name="T315">menys, o trečiasis apvalinamas: nuo 5 iki 9 laikomas 1 ir pridedamas prie antrojo po kablelio skaitmens ir pan.,</text:span></text:p>
      <text:p text:style-name="P316"><text:span text:style-name="T317">16.6</text:span><text:span text:style-name="T318">. pajamų mokesčio ir sveikatos draudimo įmokų sumos turi būti įrašomos tik sveikais skaičiais, t. y. 49 ir mažiau centų − atmetami, 50<text:s/></text:span><text:span text:style-name="T319">ir daugiau centų − laikomi litu (euru),</text:span></text:p>
      <text:p text:style-name="P320"><text:span text:style-name="T321">16.7</text:span><text:span text:style-name="T322">. neužpildomuose laukeliuose nerašoma jokių brūkšnelių ar kitų simbolių. Tarp žodžių paliekami vieno langelio tarpai. Simboliams įrašyti skiriamas atskiras langelis,</text:span></text:p>
      <text:p text:style-name="P323"><text:span text:style-name="T324">16.8</text:span><text:span text:style-name="T325">. užpildant kompiuteriu, turi būti</text:span><text:span text:style-name="T326"><text:s/>laikomasi minėtų reikalavimų,</text:span></text:p>
      <text:p text:style-name="P327"><text:span text:style-name="T328">16.9</text:span><text:span text:style-name="T329">. kompiuteriu išspausdintoje deklaracijoje ir jos prieduose turi išlikti originalo proporcijos (atstumai tarp ženklų, esančių kampuose, atstumai tarp šių ženklų ir užpildomų laukelių).</text:span></text:p>
      <text:p text:style-name="P330"><text:span text:style-name="T331">17</text:span><text:span text:style-name="T332">. Pajamų sumos, išskaiči</text:span><text:span text:style-name="T333">uoto (sumokėto) pajamų mokesčio, sveikatos draudimo įmokų sumos turi būti tiksliai įrašomos į tam skirtus deklaracijos ir jos priedų laukelius, o aritmetiniai veiksmai atlikti taip, kaip yra nurodyta deklaracijos ir jos priedų atitinkamuose laukeliuose bei</text:span><text:span text:style-name="T334"><text:s/>Taisyklėse.</text:span></text:p>
      <text:p text:style-name="P335"/>
      <text:p text:style-name="P336"><text:span text:style-name="T337">IV</text:span><text:span text:style-name="T338"><text:s/>SKYRIUS</text:span></text:p>
      <text:p text:style-name="P339"><text:span text:style-name="T340">DEKLARACIJOS IR JOS PRIEDŲ UŽPILDYMO EILĖS TVARKA</text:span></text:p>
      <text:p text:style-name="P341"/>
      <text:p text:style-name="P342">18.<text:s/><text:span text:style-name="T343">D</text:span>eklaracija ir jos priedai užpildomi tokia eilės tvarka:</text:p>
      <text:p text:style-name="P344">18.1. pirmiausiai užpildomi visi reikalingi deklaracijos priedai, išskyrus GPM308U ir GPM308K priedus. Kai<text:s/>deklaracija užpildoma kompiuteriu, prieš pradedant pildyti deklaracijos priedus, turi būti užpildomi deklaracijos 1–8 laukeliai,</text:p>
      <text:p text:style-name="P345">18.2. GPM308M ir / ar GPM308R priedas užpildomas po to, kai užpildomas GPM308V priedas,</text:p>
      <text:p text:style-name="P346">18.3. užpildomas GPM308K<text:s/>priedas iki K24 laukelio „Visos pozityviosios pajamos, traukiamos į nuolatinio Lietuvos gyventojo pajamas“ (įskaitytinai),</text:p>
      <text:p text:style-name="P347">18.4. deklaracija užpildoma iki 26 laukelio „Bendra apskaičiuota pajamų mokesčio suma“ (įskaitytinai),</text:p>
      <text:p text:style-name="P348">18.5. baigiamas užpildyti GPM308K priedas,</text:p>
      <text:p text:style-name="P349">18.6. užpildomas GPM308U priedas,</text:p>
      <text:p text:style-name="P350">18.7. baigiama užpildyti deklaracija.</text:p>
      <text:p text:style-name="P351"/>
      <text:p text:style-name="P352"><text:span text:style-name="T353">V</text:span><text:span text:style-name="T354"><text:s/>SKYRIUS</text:span></text:p>
      <text:p text:style-name="P355"><text:span text:style-name="T356">DEKLARACIJOS PATEIKIMAS</text:span></text:p>
      <text:p text:style-name="P357"/>
      <text:p text:style-name="P358"><text:span text:style-name="T359">19</text:span><text:span text:style-name="T360">. Deklaracija kartu su atitinkamais priedais turi būti pateikiama per VMI prie FM elektroninio deklaravim</text:span><text:span text:style-name="T361">o sistemą (http://deklaravimas. vmi. lt) arba gali būti pristatyta į bet kurią apskrities valstybinę mokesčių inspekciją (toliau – AVMI). Ją gali pateikti pats nuolatinis Lietuvos gyventojas, kuriam yra nustatyta prievolė deklaruoti pajamų mokestį, ar jo į</text:span><text:span text:style-name="T362">galiotas asmuo.</text:span></text:p>
      <text:p text:style-name="P363"><text:span text:style-name="T364">AVMI pateikiamas vienas užpildytas deklaracijos ir atitinkamų jos priedų komplekto egzempliorius. Gyventojo prašymu pateiktos jo deklaracijos ir atitinkamų priedų kopijas išduoda bet kuri AVMI.</text:span><text:s/></text:p>
      <text:p text:style-name="P365">Punkto pakeitimai:</text:p>
      <text:p text:style-name="P366"><text:span text:style-name="T367">Nr.<text:s/></text:span><text:a xlink:href="https://www.e-tar.lt/portal/legalAct.html?documentId=d5ef6a00f1b511e5989ee743dd0efbb0" office:target-frame-name="_top" xlink:show="replace"><text:span text:style-name="T368">VA-25</text:span></text:a><text:span text:style-name="T369">, 2016-03-23, paskelbta TAR 2016-03-24, i. k. 2016-06076</text:span></text:p>
      <text:p text:style-name="Normal"/>
      <text:p text:style-name="P370"><text:span text:style-name="T371">20</text:span><text:span text:style-name="T372">. AVMI gali būti pateikiamos tinkamai užpildytos VMI prie FM interneto svetainėje (www.vmi.lt) pateiktos<text:s/></text:span><text:span text:style-name="T373">atitinkamos formos, skirtos užpildyti kompiuteriu.</text:span></text:p>
      <text:p text:style-name="P374">Deklaracija su priedais AVMI gali būti pateikta tokiais būdais:</text:p>
      <text:p text:style-name="P375"><text:span text:style-name="T376">20.1</text:span><text:span text:style-name="T377">. VMI prie FM nustatyta tvarka ir atvejais pateikta elektroniniu būdu,</text:span></text:p>
      <text:p text:style-name="P378"><text:span text:style-name="T379">20.2</text:span><text:span text:style-name="T380">. įteikta tiesiogiai AVMI darbuotojui,</text:span></text:p>
      <text:p text:style-name="P381"><text:span text:style-name="T382">20.3</text:span><text:span text:style-name="T383">. atsiųst</text:span><text:span text:style-name="T384">a paštu į AVMI jų skelbiamais adresais arba į VMI prie FM Deklaracijų tvarkymo skyrių adresu: Neravų g. 8, 66257 Druskininkai.</text:span></text:p>
      <text:p text:style-name="P385"/>
      <text:p text:style-name="P386"><text:span text:style-name="T387">VI</text:span><text:span text:style-name="T388"><text:s/>SKYRIUS</text:span></text:p>
      <text:p text:style-name="P389"><text:span text:style-name="T390">GPM308P PRIEDO „APMOKESTINAMOSIOS PAJAMOS*“ UŽPILDYMAS</text:span></text:p>
      <text:p text:style-name="P391"/>
      <text:p text:style-name="P392">21. Deklaracijos GPM308P priede turi būti<text:s/>deklaruojamos nuolatinio Lietuvos gyventojo per mokestinį laikotarpį gautos apmokestinamosios pajamos (pinigais ir natūra), pagal GPMĮ apmokestinamos, taikant 15 arba 5 procentų pajamų mokesčio tarifą, kaip nurodyta Taisyklių 15.1 papunktyje.</text:p>
      <text:p text:style-name="P393">Su darbo santykiais arba jų esmę atitinkančiais santykiais susijusios pajamos ir visos kitos šiame priede deklaruojamos apmokestinamosios pajamos, išskyrus ne individualios<text:s/><text:soft-page-break/>veiklos turto pardavimo ar kitokio perleidimo nuosavybėn pajamas, gautas iš netauriųjų metalų laužo pardavimo ar kitokio perleidimo nuosavybėn, pagal GPMĮ 6 straipsnį yra apmokestinamos, taikant 15 procentų pajamų mokesčio tarifą.</text:p>
      <text:p text:style-name="P394">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95">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text:s/>vertės mokesčio įstatymas) 71 straipsnio 2 dalyje nustatyto dydžio (2014 m. – 155 000 litų, 2015 m. ir vėlesnį mokestinį laikotarpį – 45 000 eurų) atlygį už suteiktas paslaugas.</text:p>
      <text:p text:style-name="P396">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397">23. GPM308P priedo:</text:p>
      <text:p text:style-name="P398">23.1. 1 laukelyje<text:span text:style-name="T399"><text:s/></text:span>„Mokesčių mokėtojo identifikacinis 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400">23.2.<text:s/><text:span text:style-name="T401">6 laukelyje</text:span><text:s/>„Mokestinis laikotarpis“ turi būti nurodomas mokestinis laikotarpis, kurio deklaracija teikiama. Įrašomas mokestinis laikotarpis turi sutapti su mokestiniu laikotarpiu, nurodomu deklaracijos 6 laukelyje,</text:p>
      <text:p text:style-name="P402">23.3.<text:s/><text:span text:style-name="T403">7 laukelį</text:span><text:s/>turi užpildyti tik galutinai iš<text:s/>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404">24. Vienoje eilutėje turi būti nurodomos tos pačios rūšies pajamos, gautos iš to paties išmokos šaltinio (t. y.<text:s/>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405">25. GPM308P priedo P1 laukelyje „Pajamų mokesčio tarifas“ turi būti skaičiais įrašomas šioms pajamoms taikomas pajamų mokesčio tarifas:</text:p>
      <text:p text:style-name="P406">5 (procentai) – kai deklaruojamos ne individualios veiklos turto pardavimo ar kitokio perleidimo nuosavybėn pajamos, gautos iš netauriųjų metalų laužo<text:s/>pardavimo ar kitokio perleidimo nuosavybėn,</text:p>
      <text:p text:style-name="P407">15 (procentų) – kai deklaruojamos per mokestinį laikotarpį gautos visos kitos apmokestinamosios pajamos.</text:p>
      <text:p text:style-name="P408">26. Skirtingų rūšių pajamos, taip pat iš skirtingų šaltinių gautos tos pačios rūšies pajamos nurodomos<text:s/>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409"><text:span text:style-name="T410">27</text:span><text:span text:style-name="T411">. GPM308P priedo P2 laukelyje turi būti įrašomas pajamų rūšies kodas. Pajamų rūšių kodų sąrašas pateikiamas Taisyklių 2 priede „</text:span><text:span text:style-name="T412">Pajamų rūšių kodų sąrašas“</text:span><text:span text:style-name="T413">.</text:span><text:s/></text:p>
      <text:soft-page-break/>
      <text:p text:style-name="P414">Punkto pakeitimai:</text:p>
      <text:p text:style-name="P415"><text:span text:style-name="T416">Nr.<text:s/></text:span><text:a xlink:href="https://www.e-tar.lt/portal/legalAct.html?documentId=a5c8efb088ca11e7a3c4a5eb10f04386" office:target-frame-name="_top" xlink:show="replace"><text:span text:style-name="T417">VA-68</text:span></text:a><text:span text:style-name="T418">, 2017-08-24, paskelbta TAR 2017-08-25, i. k. 2017-13627</text:span></text:p>
      <text:p text:style-name="Normal"/>
      <text:p text:style-name="P419">28.<text:s/><text:span text:style-name="T420">GPM308P priedo P3 laukelyje iš šiame priedo lape pateikto užsienio valstybių</text:span><text:span text:style-name="T421"><text:s/>kodų sąrašo įrašomas atitinkamas užsienio valstybės kodas, kai nurodomos pajamos, gautos iš užsienio vieneto ne per jo nuolatinę buveinę Lietuvoje, iš nenuolatinio Lietuvos gyventojo ne per jo nuolatinę bazę Lietuvoje, iš Lietuvos vieneto per jo nuolatinę</text:span><text:span text:style-name="T422"><text:s/>buveinę užsienio valstybėje ar iš nuolatinio Lietuvos gyventojo per jo nuolatinę bazę užsienio valstybėje</text:span>.</text:p>
      <text:p text:style-name="P423">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424">P3</text:span><text:s/>laukelyje įrašomas tokiai teritorijai žymėti skirtas TT kodas.</text:p>
      <text:p text:style-name="P425"><text:span text:style-name="T426">Kai pajamos gautos iš tarptautinės institu</text:span><text:span text:style-name="T427">cijos ar organizacijos, turi būti įrašomas TO kodas.</text:span></text:p>
      <text:p text:style-name="P428">GPM308P priedo<text:span text:style-name="T429"><text:s/></text:span><text:span text:style-name="T430">P3 laukelis neužpildomas, kai pajamos gautos iš Lietuvos vieneto, iš nuolatinio Lietuvos gyventojo, iš užsienio vieneto per jo nuolatinę buveinę Lietuvoje ar iš nenuolatinio Lietuvos gyven</text:span><text:span text:style-name="T431">tojo per jo nuolatinę bazę Lietuvoje.</text:span></text:p>
      <text:p text:style-name="P432">Punkto pakeitimai:</text:p>
      <text:p text:style-name="P433"><text:span text:style-name="T434">Nr.<text:s/></text:span><text:a xlink:href="https://www.e-tar.lt/portal/legalAct.html?documentId=a5c8efb088ca11e7a3c4a5eb10f04386" office:target-frame-name="_top" xlink:show="replace"><text:span text:style-name="T435">VA-68</text:span></text:a><text:span text:style-name="T436">, 2017-08-24, paskelbta TAR 2017-08-25, i. k. 2017-13627</text:span></text:p>
      <text:p text:style-name="Normal"/>
      <text:p text:style-name="P437"><text:span text:style-name="T438">29</text:span><text:span text:style-name="T439">.</text:span><text:s/>GPM308P priedo P4 laukelyje<text:span text:style-name="T440"><text:s/>turi būti įrašoma per mokestinį laikotarpį gautų pajamų (pinigais ir natūra) suma. Jeigu nuo P2 laukelyje nurodytos</text:span><text:s/>rūšies pajamų (įskaitant pajamas, gautas užsienio valstybėje) buvo išskaičiuotas (sumokėtas) pajamų mokestis, P4 laukelyje<text:span text:style-name="T441"><text:s/></text:span>turi būti<text:span text:style-name="T442"><text:s/></text:span>įrašoma gautų pajamų suma, neatėmus pritaikyto NPD, PNPD, išskaičiuoto (sumokėto) pajamų mokesčio, sveikatos draudimo ir socialinio draudimo įmokų.<text:s/></text:p>
      <text:p text:style-name="P443"><text:span text:style-name="T444">Kai gautos pajamos, kurių nustatyto dydžio neviršijanti suma pagal GPMĮ 17 straipsnio</text:span><text:span text:style-name="T445"><text:s/>1 dalį priskiriama neapmokestinamosioms pajamoms, o ją viršijanti – apmokestinamosioms pajamoms, GPM308P priede nurodoma tik apmokestinamosioms pajamoms priskiriama suma. Pavyzdžiui, nuolatinis Lietuvos gyventojas, gavęs daugiau kaip 10 000 litų (2014 m.<text:s/></text:span><text:span text:style-name="T446">mokestiniu laikotarpiu), 3 000 eurų (2015 m. mokestiniu laikotarpiu) ar daugiau kaip 500 eurų (2016 m. ar vėlesniu mokestiniu laikotarpiu) 64 kodu žymimų indėlių palūkanų pagal sutartis, sudarytas nuo 2014 m. sausio 1 d., ir / ar 67 kodu žymimų palūkanų už</text:span><text:span text:style-name="T447"><text:s/>ne nuosavybės vertybinius popierius, įsigytus nuo 2014 m. sausio 1 d. (išskyrus asmens, susijusio su gyventoju darbo santykiais ar jų esmę atitinkančiais santykiais, mokamas didesnes palūkanas negu kitiems tų pačių vertybinių popierių turėtojams), sumą, G</text:span><text:span text:style-name="T448">PM308P priedo P4 laukelyje (laukeliuose) turi nurodyti palūkanų sumą, iš bendros per mokestinį laikotarpį gautos tokių palūkanų sumos atėmęs 10 000 litų (2014 m. mokestiniu laikotarpiu), 3 000 eurų (2015 m. mokestiniu laikotarpiu) arba 500 eurų (2016 m. ar</text:span><text:span text:style-name="T449"><text:s/>vėlesniu mokestiniu laikotarpiu). Jeigu tokios palūkanos yra gautos iš skirtingų išmokos šaltinių, tai GPM308P priedo P4 laukelyje kaip apmokestinamųjų pajamų suma turi būti nurodoma iš kiekvieno išmokos šaltinio gautų vienos rūšies palūkanų (žymimų 64 ar</text:span><text:span text:style-name="T450">ba 67 pajamų rūšies kodu) suma, sumažinta Taisyklių 41 punkte nustatyta tvarka apskaičiuota ir GPM308N priedo N3 laukelyje deklaruota suma, priskirta iš to išmokos šaltinio gautoms neapmokestinamosioms palūkanoms. Tokia pat tvarka turi būti apskaičiuojamos</text:span><text:span text:style-name="T451"><text:s/>GPM308P priedo P3 laukeliuose įrašytinos palūkanų sumos, kai bendra didesnė kaip 10 000 litų (2014 m. mokestiniu laikotarpiu), 3 000 eurų (2015 m. mokestiniu laikotarpiu) arba 500 eurų (2016 m. ar vėlesniu mokestiniu laikotarpiu) suma iš to paties išmokos</text:span><text:span text:style-name="T452"><text:s/>šaltinio yra gauta ir už indėlius pagal sutartis, sudarytas nuo 2014 m. sausio 1 d., ir už ne nuosavybės vertybinius popierius, įsigytus nuo 2014 m. sausio 1 dienos</text:span>.</text:p>
      <text:p text:style-name="P453">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text:s/><text:soft-page-break/>sumą, apskaičiuotą iš bendros tokių pajamų sumos atėmus 6 000 litų (2014 m. mokestiniu laikotarpiu) arba 1 750 eurų (2015 m. ar vėlesniu mokestiniu laikotarpiu). 6 000 litų (1 750 eurų) suma, kaip neapmokestinamosios pajamos, turi būti nurodoma GPM308N priede.</text:p>
      <text:p text:style-name="P454">Pavyzdžiui, n<text:span text:style-name="T455">uolatinis Lietuvos gyventojas, iš kitų gyventojų (ne iš sutuoktinio, tėvų, įtėvių, vaikų, įvaikių, senelių, brolių, seserų, vaikaičių) gavęs didesn</text:span><text:span text:style-name="T456">es už<text:s/></text:span>8 000 litų (2014 m.<text:s/><text:span text:style-name="T457">mokestiniu<text:s/></text:span>laikotarpiu) arba 2 500 eurų (2015 m. ar vėlesniu mokestiniu laikotarpiu)<text:s/><text:span text:style-name="T458">vertės dovanas, GPM308P priedo P4 laukelyje</text:span><text:s/>turi nurodyti pajamų sumą, iš bendros dovanų sumos (vertės) atėmęs 8 000 litų (2 500 eurų). 8 000 litų (2 500 eurų) suma, kaip neapmokestinamosios pajamos, turi būti nurodoma GPM308N priede.</text:p>
      <text:p text:style-name="P459">Pavyzdžiui, nuolatinis Lietuvos gyventojas, gavęs 13 000 litų (2014 m. mokestiniu laikotarpiu) arba 3 765,06 eurų (2015 m. ar vėlesniu mokestiniu laikotarpiu) pajamų<text:s/>už parduotas paties surinktas miško gėrybes (grybus, uogas, riešutus, vaistažoles),<text:s/><text:span text:style-name="T460">GPM308P priedo P4 laukelyje</text:span><text:s/>turi nurodyti 3 000 litų (765,06 eurų) pajamų sumą, apskaičiuotą iš bendros miško gėrybių pardavimo pajamų sumos atėmus 10 000 litų (3 000 eurų). 10 000 litų (3 000 eurų) suma, kaip neapmokestinamosios pajamos, turi būti nurodoma GPM308N priede.</text:p>
      <text:p text:style-name="P461">Kai gyventojo, įsigijusio verslo liudijimą veiklai „Gyvenamosios paskirties patalpų nuoma, neteikiant apgyvendinimo paslaugų (kaimo turizmo paslaugos arba<text:s/>nakvynės ir pusryčių paslaugos)“, per mokestinį laikotarpį gautos pajamos viršija Pridėtinės vertės mokesčio įstatymo 71 straipsnio 2 dalyje nustatyto atlygio už suteiktas paslaugas dydį (2014 m. – 155 000 litų, 2015 m. ar vėlesniu mokestiniu laikotarpiu<text:s/>– 45 000 eurų), tai<text:s/><text:span text:style-name="T462">GPM308P priedo P4 laukelyje turi būti nurodomos pajamos, gautos per laikotarpį nuo mėnesio, einančio po mėnesio, kurį gyventojas neteko teisės pasirinkti mokėti fiksuoto dydžio mokestį, iki mokestinio laikotarpio pabaigos. Nuo mokestini</text:span><text:span text:style-name="T463">o laikotarpio pradžios iki mėnesio (įskaitytinai), kurį gyventojas neteko teisės pasirinkti mokėti fiksuoto dydžio mokestį, gautas pajamas, taip pat<text:s/></text:span>Pridėtinės vertės mokesčio įstatymo 71 straipsnio 2 dalyje nustatyto atlygio<text:span text:style-name="T464"><text:s/>dydžio neviršijančias<text:s/></text:span>nuomos<text:span text:style-name="T465"><text:s/>p</text:span><text:span text:style-name="T466">ajamas verslo liudijimą įsigijęs gyventojas turi nurodyti<text:s/></text:span>GPM308V priedo<text:span text:style-name="T467"><text:s/></text:span>II skyriaus „Pajamos iš veiklos pagal verslo liudijimus (pajamų rūšies kodas 92)“ V13 laukelyje.</text:p>
      <text:p text:style-name="P468"><text:span text:style-name="T469">Jeigu kitas asmuo savo lėšomis sumokėjo pajamų mokestį už nuolatinį Lietuvos gyventoją</text:span><text:span text:style-name="T470">, tai<text:s/></text:span><text:span text:style-name="T471">P4 laukelyje</text:span><text:span text:style-name="T472"><text:s/></text:span><text:span text:style-name="T473">turi būti</text:span><text:span text:style-name="T474"><text:s/></text:span><text:span text:style-name="T475">nurodoma gyventojo faktiškai gautų pajamų suma. Kito asmens savo lėšomis už gyventoją sumokėta pajamų mokesčio suma prie gautų pajamų sumos nepridedama.</text:span></text:p>
      <text:p text:style-name="P476">Punkto pakeitimai:</text:p>
      <text:p text:style-name="P477"><text:span text:style-name="T478">Nr.<text:s/></text:span><text:a xlink:href="https://www.e-tar.lt/portal/legalAct.html?documentId=d5ef6a00f1b511e5989ee743dd0efbb0" office:target-frame-name="_top" xlink:show="replace"><text:span text:style-name="T479">VA-25</text:span></text:a><text:span text:style-name="T480">, 2016-03-23, paskelbta TAR 2016-03-24, i. k. 2016-06076</text:span></text:p>
      <text:p text:style-name="Normal"/>
      <text:p text:style-name="P481">30. GPM308P priedo P5 laukelyje<text:span text:style-name="T482"><text:s/></text:span>turi būti<text:span text:style-name="T483"><text:s/></text:span><text:span text:style-name="T484">įrašo</text:span>ma nuo<text:s/><text:span text:style-name="T485">P4</text:span><text:span text:style-name="T486"><text:s/></text:span>laukelyje įrašytos pajamų sumos mokestį išskaičiuojančio asmens išskaičiuota pajamų<text:s/>mokesčio suma. Jeigu pajamų mokestis išskaičiuotas nebuvo, P5 laukelyje turi būti įrašomas nulis.</text:p>
      <text:p text:style-name="P487">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488">Jeigu gyventojas kitam asmeniui grąžino pajamų mokesčio sumą, pastarojo savo lėšomis sumokėtą už gyventoją, ši mokesčio suma deklaruojama kaip išskaičiuota pajamų mokesčio suma.</text:p>
      <text:p text:style-name="P489">31. GPM308P priedo P6 laukelyje<text:span text:style-name="T490"><text:s/></text:span>turi būti įrašoma bendra GPM308P priedo lape nurodytų pajamų suma. Įrašytina suma (įskaitant atvejus, kai tame pačiame GPM308P priedo lape nurodomos pajamos, kurioms taikomi skirtingi pajamų mokesčio tarifai) apskaičiuojama, sudėjus šio priedo lapo visų eilučių P4 laukeliuose įrašytas sumas.</text:p>
      <text:p text:style-name="P491">32. GPM308P priedo P7 laukelyje<text:span text:style-name="T492"><text:s/></text:span>turi būti<text:span text:style-name="T493"><text:s/></text:span><text:span text:style-name="T494">įrašo</text:span>ma nuo<text:s/><text:span text:style-name="T495">P6 laukelyje nurodytos bendros pajamų sumos mokestį išskaičiuojančio asmens bend</text:span><text:span text:style-name="T496">ra išskaičiuota pajamų mokesčio suma.<text:s/></text:span><text:soft-page-break/><text:span text:style-name="T497">P7 laukelyje įrašytina suma apskaičiuojama, sudėjus šio priedo lapo P5 laukelių sumas. Jeigu P5 laukelių suma lygi nuliui, P7 laukelyje</text:span><text:s/>turi būti įrašomas nulis.</text:p>
      <text:p text:style-name="P498">33. GPM308P priedo<text:s/><text:span text:style-name="T499">P8</text:span><text:s/>laukelyje<text:span text:style-name="T500"><text:s/></text:span>turi būti<text:span text:style-name="T501"><text:s/></text:span>įrašomas nulis.</text:p>
      <text:p text:style-name="P502"><text:span text:style-name="T503">34</text:span><text:span text:style-name="T504">. GPM308P priedo P9 laukelyje</text:span><text:span text:style-name="T505"><text:s/></text:span><text:span text:style-name="T506">turi būti</text:span><text:span text:style-name="T507"><text:s/></text:span><text:span text:style-name="T508">įrašomas nulis.</text:span></text:p>
      <text:p text:style-name="P509"><text:span text:style-name="T510">Deklaruojant 2016 m. ar vėlesnio mokestinio laikotarpio pajamas, GPM308P priedo P9 laukelis neužpildomas.</text:span><text:s/></text:p>
      <text:p text:style-name="P511">Punkto pakeitimai:</text:p>
      <text:p text:style-name="P512"><text:span text:style-name="T513">Nr.<text:s/></text:span><text:a xlink:href="https://www.e-tar.lt/portal/legalAct.html?documentId=aef23720aef811e5b12fbb7dc920ee2c" office:target-frame-name="_top" xlink:show="replace"><text:span text:style-name="T514">VA-121</text:span></text:a><text:span text:style-name="T515">, 2015-12-30, paskelbta TAR 2015-12-30, i. k. 2015-21080</text:span></text:p>
      <text:p text:style-name="Normal"/>
      <text:p text:style-name="P516"><text:span text:style-name="T517">VII</text:span><text:span text:style-name="T518"><text:s/>SKYRIUS</text:span></text:p>
      <text:p text:style-name="P519"><text:span text:style-name="T520">GPM308N PRIEDO „NEAPMOKESTINAMOSIOS PAJAMOS“ UŽPILDYMAS</text:span></text:p>
      <text:p text:style-name="P521"/>
      <text:p text:style-name="P522"><text:span text:style-name="T523">35</text:span><text:span text:style-name="T524">. GPM308N<text:s/></text:span><text:span text:style-name="T525">priede turi būti deklaruojamos per mokestinį laikotarpį gautos pajamos (pinigais ir natūra), kurios pagal GPMĮ 17 straipsnio 1 dalies nuostatas priskiriamos neapmokestinamosioms pajamoms, išskyrus pajamas iš ne individualios veiklos turto, nurodyto GPMĮ 17</text:span><text:span text:style-name="T526"><text:s/>straipsnio 1 dalies 27 punkte, pardavimo ar kitokio perleidimo nuosavybėn, pajamas iš finansinių priemonių pardavimo ar kitokio perleidimo nuosavybėn ir / ar pajamas iš išvestinių finansinių priemonių realizavimo, nurodytas GPMĮ 17 straipsnio 1 dalies 30<text:s/></text:span><text:span text:style-name="T527">punkte, taip pat pajamas iš žemės ūkio veiklos, nurodytas GPMĮ 17 straipsnio 1 dalies 23 punkte.</text:span></text:p>
      <text:p text:style-name="P528">GPM308N priede turi būti deklaruojamos tokios iš turto pardavimo ar kitokio perleidimo nuosavybėn gautos pajamos:</text:p>
      <text:p text:style-name="P529"><text:span text:style-name="T530">35.1</text:span><text:span text:style-name="T531">. už parduotą ar kitaip perleistą nuosa</text:span><text:span text:style-name="T532">vybėn kilnojamąjį daiktą, kuriam pagal Lietuvos Respublikos teisės aktus privaloma teisinė registracija ir kuris yra nustatyta tvarka įregistruotas Europos ekonominės erdvės (toliau – EEE) valstybėje (išskyrus įregistruotą Lietuvoje), taip pat kilnojamąjį<text:s/></text:span><text:span text:style-name="T533">pagal prigimtį daiktą, kuris nekilnojamuoju pripažįstamas pagal įstatymus, jeigu toks daiktas buvo perleistas nuosavybėn ne anksčiau kaip po trejų metų (kai deklaruojamos 2014 m. ar vėlesnio mokestinio laikotarpio pajamos). GPM308N priede nurodomos ir Liet</text:span><text:span text:style-name="T534">uvoje įregistruotų tokių daiktų pardavimo ar kitokio perleidimo nuosavybėn pajamos, kai gyventojas ketina jas deklaruoti,</text:span></text:p>
      <text:p text:style-name="P535"><text:span text:style-name="T536">35.2</text:span><text:span text:style-name="T537">. už EEE valstybėje esantį (išskyrus esantį Lietuvoje) nekilnojamąjį pagal prigimtį daiktą, jeigu toks daiktas buvo įsigytas i</text:span><text:span text:style-name="T538">ki 2010 m. gruodžio 31 d., o parduotas ar kitaip perleistas nuosavybėn ne anksčiau kaip po trejų metų (kai deklaruojamos 2014 m. ar 2015 m. mokestinio laikotarpio pajamos) arba ne anksčiau kaip po dešimties metų (kai deklaruojamos 2016 m. ar vėlesnio mokes</text:span><text:span text:style-name="T539">tinio laikotarpio pajamos). GPM308N priede nurodomos ir Lietuvoje įregistruotų tokių daiktų pardavimo ar kitokio perleidimo nuosavybėn pajamos, kai gyventojas ketina jas deklaruoti,</text:span></text:p>
      <text:p text:style-name="P540"><text:span text:style-name="T541">35.3</text:span><text:span text:style-name="T542">. už nekilnojamąjį pagal prigimtį daiktą, įsigytą iki 2011 m. saus</text:span><text:span text:style-name="T543">io 1 d., kuris 2010 m. gruodžio 12 d. buvo laikomas individualios veiklos turtu, o parduotas ar kitaip perleistas nuosavybėn, praėjus penkeriems metams nuo įsigijimo (kai deklaruojamos 2014 m. ar 2015 m. mokestinio laikotarpio pajamos) arba ne anksčiau kai</text:span><text:span text:style-name="T544">p po dešimties metų (kai deklaruojamos 2016 m. ar vėlesnio mokestinio laikotarpio pajamos),</text:span></text:p>
      <text:p text:style-name="P545"><text:span text:style-name="T546">35.4</text:span><text:span text:style-name="T547">. už parduotą ar kitaip perleistą nuosavybėn būstą (įskaitant priskirtą žemę), esantį EEE valstybėje (įskaitant esantį Lietuvoje), iš kurio pardavimo ar kit</text:span><text:span text:style-name="T548">okio perleidimo nuosavybėn gautos pajamos atitinka GPMĮ 17 straipsnio 1 dalies 53 punkto ar 54 punkto nuostatas (kai deklaruojamos 2014 m. ar vėlesnio mokestinio laikotarpio pajamos).</text:span></text:p>
      <text:p text:style-name="P549"><text:span text:style-name="T550">GPM308N priede turi būti deklaruojamos ir tos užsienio valstybėje gautos</text:span><text:span text:style-name="T551"><text:s/>pajamos, kurios pagal GPMĮ 37 straipsnį yra atleidžiamos nuo pajamų mokesčio Lietuvos Respublikoje, išskyrus individualios veiklos pajamas.</text:span><text:s/></text:p>
      <text:p text:style-name="P552">Punkto pakeitimai:</text:p>
      <text:p text:style-name="P553"><text:span text:style-name="T554">Nr.<text:s/></text:span><text:a xlink:href="https://www.e-tar.lt/portal/legalAct.html?documentId=aef23720aef811e5b12fbb7dc920ee2c" office:target-frame-name="_top" xlink:show="replace"><text:span text:style-name="T555">VA-121</text:span></text:a><text:span text:style-name="T556">, 2015-12-30, paskelbta TAR 2015-12-30, i. k. 2015-21080</text:span></text:p>
      <text:p text:style-name="P557"><text:span text:style-name="T558">Nr.<text:s/></text:span><text:a xlink:href="https://www.e-tar.lt/portal/legalAct.html?documentId=d5ef6a00f1b511e5989ee743dd0efbb0" office:target-frame-name="_top" xlink:show="replace"><text:span text:style-name="T559">VA-25</text:span></text:a><text:span text:style-name="T560">, 2016-03-23, paskelbta TAR 2016-03-24, i. k. 2016-06076</text:span></text:p>
      <text:p text:style-name="Normal"/>
      <text:p text:style-name="P561">36. Kai užpildomas daugiau kaip vienas<text:s/><text:span text:style-name="T562">GPM308N</text:span><text:span text:style-name="T563"><text:s/></text:span>priedo lapas, laukelyje „Priedo lapo numeris“ turi būti nurodomas kiekvieno prie deklaracijos pridedamo šio priedo lapo eilės numeris. Lapo numerio įrašyti nebūtina, kai užpildomas tik vienas GPM308N priedo lapas.</text:p>
      <text:p text:style-name="P564">37.<text:s/><text:span text:style-name="T565">GPM308N</text:span><text:span text:style-name="T566"><text:s/></text:span>priedo 1, 6, 7<text:s/><text:span text:style-name="T567">laukeliai</text:span><text:s/>turi būti užpildomi Taisyklių 23 punkte nustatyta tvarka.</text:p>
      <text:p text:style-name="P568">38. Vienoje<text:s/><text:span text:style-name="T569">GPM308N</text:span><text:span text:style-name="T570"><text:s/></text:span>priedo eilutėje turi būti nurodoma bendra suma:</text:p>
      <text:p text:style-name="P571">38.1. tos pačios rūšies neapmokestinamųjų pajamų, gautų iš to paties išmokos šaltinio (t.<text:s/>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572">38.2. pajamų už parduotas paties surinktas miško gėrybes (grybus, uogas, riešutus, vaistažoles).</text:p>
      <text:p text:style-name="P573">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574"><text:span text:style-name="T575">39</text:span><text:span text:style-name="T576">. GPM308N priedo N1 laukelyje turi būti įrašomas pajamų rūšies kodas. Pajamų rūšių kodų sąrašas pateikiamas Taisyklių 2 priede „</text:span><text:span text:style-name="T577">Pajamų rūšių kodų sąrašas“</text:span><text:span text:style-name="T578">.</text:span><text:s/></text:p>
      <text:p text:style-name="P579">Punkto pakeitimai:</text:p>
      <text:p text:style-name="P580"><text:span text:style-name="T581">Nr.<text:s/></text:span><text:a xlink:href="https://www.e-tar.lt/portal/legalAct.html?documentId=a5c8efb088ca11e7a3c4a5eb10f04386" office:target-frame-name="_top" xlink:show="replace"><text:span text:style-name="T582">VA-68</text:span></text:a><text:span text:style-name="T583">, 2017-08-24, paskelbta TAR 2017-08-25, i. k. 2017-13627</text:span></text:p>
      <text:p text:style-name="Normal"/>
      <text:p text:style-name="P584">40.<text:s/><text:span text:style-name="T585">GPM308N</text:span><text:span text:style-name="T586"><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587">Kai pajamos gautos iš užsienio valstybės ar zonos, kuri yra įtraukta į Tikslinių teritorijų<text:s/>sąrašą, GPM308N priedo<text:s/><text:span text:style-name="T588">N2 laukelyje turi būti įrašomas tokiai teritorijai žymėti skirtas TT kodas.</text:span></text:p>
      <text:p text:style-name="P589">Kai pajamos gautos iš tarptautinės institucijos ar organizacijos, N2 laukelyje turi būti įrašomas TO kodas.</text:p>
      <text:p text:style-name="P590"><text:span text:style-name="T591">N2 laukelis neužpildomas</text:span>, kai pajamos gautos iš<text:s/>Lietuvos vieneto, iš nuolatinio Lietuvos gyventojo, iš užsienio vieneto per nuolatinę buveinę Lietuvoje ar nenuolatinio Lietuvos gyventojo per jo nuolatinę bazę Lietuvoje. <text:s/></text:p>
      <text:p text:style-name="P592"><text:span text:style-name="T593">41</text:span><text:span text:style-name="T594">. GPM308N priedo N3 laukelyje turi būti įrašoma N1 laukelyje nurodytos rūšie</text:span><text:span text:style-name="T595">s nuolatinio Lietuvos gyventojo gautų neapmokestinamųjų pajamų suma.</text:span></text:p>
      <text:p text:style-name="P596">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597">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598">Pavyzdžiui, nuolatinis<text:s/>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text:s/><text:soft-page-break/>ne nuosavybės vertybinius popierius, įsigytus nuo 2014 m. sausio 1 d. (išskyrus asmens, susijusio su gyventoju darbo santykiais ar jų esmę atitinkančiais santykiais, mokamas<text:s/>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 įrašoma N3 laukelyje.</text:p>
      <text:p text:style-name="P599">Pavyzdžiui, 2014 m. (2015 m.) nuolatinis Lietuvos gyventojas gavo 8 000 litų (2316,96 eurų) indėlių palūkanų pagal sutartį, sudarytą nuo 2014 m. sausio 1 d., iš Šveicarijos kredito įstaigos ir 16 000 litų (4633,92 eurų) palūkanų už ne nuosavybės vertybinius<text:s/>popierius, įsigytus nuo 2014 m. sausio 1 d., iš išmokos šaltinio Vokietijoje. Bendra gautų palūkanų už indėlius ir vertybinius popierius suma – 24 000 litų (8 000 + 16 000) arba 6950,88 eurų (2316,96 + 4633,92).</text:p>
      <text:p text:style-name="P600">Neapmokestinamosioms pajamoms priskiriamos palūkanų sumos apskaičiuojamos taip:</text:p>
      <text:p text:style-name="P601">1) Nustatoma Šveicarijoje gautų palūkanų dalis tarp visų 64 ir 67 kodais žymimų palūkanų – 0,333333 (8 000 Lt / 24 000 Lt) arba (2316,96 Eur / 6950,88 Eur),</text:p>
      <text:p text:style-name="P602">2) Šveicarijoje gautų neapmokestinamosioms pajamoms priskiriamų<text:s/>palūkanų suma – 3333,33 Lt (0,333333 * 10 000 Lt) arba 1 000 Eur (0,333333 * 3 000 Eur),</text:p>
      <text:p text:style-name="P603">3) Nustatoma Vokietijoje gautų palūkanų dalis tarp visų 64 ir 67 kodais žymimų palūkanų – 0,666666 (16 000 Lt / 24 000 Lt) arba (4633,92 Eur / 6950,88 Eur),</text:p>
      <text:p text:style-name="P604">4) Vokietijoje gautų neapmokestinamosioms pajamoms priskiriamų palūkanų suma – 6666,66 Lt (0,666666 * 10 000 Lt) arba 2 000 Eur (0,666666 * 3 000 Eur).</text:p>
      <text:p text:style-name="P605">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text:s/>6666,66 (litų) arba 2 000 (eurų) suma.</text:p>
      <text:p text:style-name="P606">Neapmokestinamąsias palūkanas viršijančios sumos, t. y. 4666,67 Lt (8 000 Lt – 3333,33 Lt) arba 1316,96 Eur (2316,96 Eur – 1 000 Eur) Šveicarijoje gautų palūkanų suma ir 9333,34 Lt (16 000 Lt – 6666,66 Lt) arba 2633,92 Eur (4633,92 Eur – 2 000 Eur) Vokietijoje gautų palūkanų suma, turi būti deklaruojamos GPM308P priedo eilučių P4 laukeliuose kaip apmokestinamosios pajamos.</text:p>
      <text:p text:style-name="P607">Pavyzdžiui, 2016 m. nuolatinis Lietuvos gyventojas gavo 200 eurų indėlių palūkanų pagal sutartį,<text:s/>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608">Neapmokestinamosioms pajamoms priskiriamos palūkanų sumos apskaičiuojamos taip:</text:p>
      <text:soft-page-break/>
      <text:p text:style-name="P609">1) Nustatoma Šveicarijoje gautų palūkanų dalis tarp visų 64 ir 67 kodais žymimų palūkanų – 0,25 (200 / 800),</text:p>
      <text:p text:style-name="P610">2) Šveicarijoje gautų<text:s/>neapmokestinamosioms pajamoms priskiriamų palūkanų suma – 125  eurų (0,25 * 500),</text:p>
      <text:p text:style-name="P611">3) Nustatoma Vokietijoje gautų palūkanų dalis tarp visų 64 ir 67 kodais žymimų palūkanų – 0,75 (600 / 800),</text:p>
      <text:p text:style-name="P612">4) Vokietijoje gautų neapmokestinamosioms pajamoms priskiriamų palūkanų suma – 375 eurų (0,75 * 500).</text:p>
      <text:p text:style-name="P613">Neapmokestinamosioms pajamoms priskiriamos palūkanos deklaruojamos taip: GPM308N priedo eilutės, kurios N1 laukelyje įrašytas 64 pajamų rūšies kodas, o N2 laukelyje – Šveicarijos kodas CH, N3 laukelyje įrašoma 125 (eurų)<text:s/>suma, o eilutės, kurios N1 laukelyje įrašytas 67 pajamų rūšies kodas, N2 laukelyje – Vokietijos kodas DE, N3 laukelyje įrašoma 375 (eurų) suma.</text:p>
      <text:p text:style-name="P614"><text:span text:style-name="T615">Neapmokestinamąsias palūkanas viršijančios sumos, t. y. 75 eurų (200 – 125) Šveicarijoje gautų palūkanų suma ir</text:span><text:span text:style-name="T616"><text:s/>225 eurų (600 – 375) Vokietijoje gautų palūkanų suma, turi būti deklaruojamos GPM308P priedo eilučių P4 laukeliuose kaip apmokestinamosios pajamos.</text:span><text:s/></text:p>
      <text:p text:style-name="P617">Punkto pakeitimai:</text:p>
      <text:p text:style-name="P618"><text:span text:style-name="T619">Nr.<text:s/></text:span><text:a xlink:href="https://www.e-tar.lt/portal/legalAct.html?documentId=d5ef6a00f1b511e5989ee743dd0efbb0" office:target-frame-name="_top" xlink:show="replace"><text:span text:style-name="T620">VA-25</text:span></text:a><text:span text:style-name="T621">, 2016-03-23, paskelbta TAR 2016-03-24, i. k. 2016-06076</text:span></text:p>
      <text:p text:style-name="Normal"/>
      <text:p text:style-name="P622">42.<text:s/><text:span text:style-name="T623">GPM308N</text:span><text:span text:style-name="T624"><text:s/></text:span>priedo N4 laukelyje<text:span text:style-name="T625"><text:s/></text:span>turi būti<text:span text:style-name="T626"><text:s/></text:span>įrašoma bendra GPM308N priedo lape nurodytų gautų neapmokestinamųjų pajamų suma.<text:s/><text:span text:style-name="T627">N4 laukelyje</text:span><text:span text:style-name="T628"><text:s/></text:span>įrašytina suma apskaičiuojama, sudėjus<text:s/>šio priedo lapo N3 laukelių sumas.</text:p>
      <text:p text:style-name="P629">43.<text:s/><text:span text:style-name="T630">GPM308N</text:span><text:span text:style-name="T631"><text:s/></text:span>priedo N5 laukelyje<text:span text:style-name="T632"><text:s/></text:span>turi būti įrašoma bendra nuo šio 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633">Gyventojo savo lėšomis sumokėta, kito asmens savo lėšomis už gyventoją sumokėta, mokestį išskaičiuojančio asmens išskaičiuota, tačiau iki mokestinio laikotarpio<text:s/>pabaigos gyventojui grąžinta, užsienio valstybėje išskaičiuota (sumokėta) pajamų mokesčio suma N5 laukelyje nenurodoma.</text:p>
      <text:p text:style-name="P634">Jeigu gyventojas kitam asmeniui grąžino pajamų mokesčio sumą, pastarojo savo lėšomis sumokėtą už gyventoją, ši įmokų suma deklaruojama<text:s/>kaip išskaičiuota pajamų mokesčio suma.</text:p>
      <text:p text:style-name="P635"><text:span text:style-name="T636">44</text:span><text:span text:style-name="T637">.<text:s/></text:span><text:span text:style-name="T638">GPM308N</text:span><text:span text:style-name="T639"><text:s/></text:span><text:span text:style-name="T640">priedo N6 laukelyje</text:span><text:span text:style-name="T641"><text:s/></text:span><text:span text:style-name="T642">turi būti įrašomas nulis.</text:span></text:p>
      <text:p text:style-name="P643"><text:span text:style-name="T644">Deklaruojant 2016 m. ar vėlesnio mokestinio laikotarpio pajamas, GPM308N priedo N6 laukelis neužpildomas.</text:span><text:s/></text:p>
      <text:p text:style-name="P645">Punkto pakeitimai:</text:p>
      <text:p text:style-name="P646"><text:span text:style-name="T647">Nr.<text:s/></text:span><text:a xlink:href="https://www.e-tar.lt/portal/legalAct.html?documentId=aef23720aef811e5b12fbb7dc920ee2c" office:target-frame-name="_top" xlink:show="replace"><text:span text:style-name="T648">VA-121</text:span></text:a><text:span text:style-name="T649">, 2015-12-30, paskelbta TAR 2015-12-30, i. k. 2015-21080</text:span></text:p>
      <text:p text:style-name="Normal"/>
      <text:p text:style-name="P650"><text:span text:style-name="T651">VIII</text:span><text:span text:style-name="T652"><text:s/>SKYRIUS</text:span></text:p>
      <text:p text:style-name="P653"><text:span text:style-name="T654">GPM308T</text:span><text:span text:style-name="T655"><text:s/>PRIEDO „NE INDIVIDUALIOS VEIKLOS TURTO PARDAVIMO AR KITOKIO PERLEIDIMO NUOSAVYBĖN APMOKESTI</text:span><text:span text:style-name="T656">NAMOSIOS PAJAMOS“ UŽPILDYMAS</text:span></text:p>
      <text:p text:style-name="P657"/>
      <text:p text:style-name="P658">45. Deklaracijos GPM308T priede turi būti deklaruojamos per mokestinį laikotarpį nuolatinio Lietuvos gyventojo gautos apmokestinamosios pajamos už parduotą ar kitaip perleistą nuosavybėn ne individualios veiklos turtą<text:s/>(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text:s/><text:soft-page-break/>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text:s/>punktą priskirtos neapmokestinamosioms pajamoms (jeigu nuolatinis Lietuvos gyventojas jas ketina deklaruoti).</text:p>
      <text:p text:style-name="P659">46. Kai užpildomas daugiau kaip vienas GPM308T priedas, laukelyje „Priedo lapo numeris“ nurodomas kiekvieno prie deklaracijos pridedamo GPM308T priedo eilės numeris. Lapo numerio įrašyti nebūtina, kai užpildomas tik vienas GPM308T priedas.</text:p>
      <text:p text:style-name="P660">47. GPM308T priedo 1, 6, 7<text:s/><text:span text:style-name="T661">laukeliai</text:span><text:s/>turi būti užpildomi Taisyklių 23 punkte nustatyta tvarka.</text:p>
      <text:p text:style-name="P662">48. Atsižvelgiant į tai, už kokios rūšies turto pardavimą ar kitokį perleidimą nuosavybėn nuolatinis Lietuvos gyventojas gavo pajamų, užpildomi atitinkami GPM308T priedo skyriai (I, III ar IV).</text:p>
      <text:p text:style-name="P663"><text:span text:style-name="T664">49</text:span><text:span text:style-name="T665">. GPM308T priedo I skyrius „Nekilnojamojo daikto ir / ar teisiškai registruotino kilnojamojo daikto pardavimo<text:s/></text:span><text:span text:style-name="T666">ar kitokio perleidimo nuosavybėn pajamos (pajamų rūšių kodai 10, 16, 17, 18)“ (toliau – I skyrius) užpildomas, kai nuolatinis Lietuvos gyventojas per mokestinį laikotarpį gavo turto pardavimo ar kitokio perleidimo nuosavybėn pajamų:</text:span></text:p>
      <text:p text:style-name="P667"><text:span text:style-name="T668">49.1</text:span><text:span text:style-name="T669">. už EEE valstybė</text:span><text:span text:style-name="T670">je esantį (įskaitant esantį Lietuvoje) nekilnojamąjį pagal prigimtį daiktą, jeigu jis buvo įsigytas iki 2010 m. gruodžio 31 d., o parduotas ar kitaip perleistas nuosavybėn, nuo įsigijimo nepraėjus trejiems metams (kai deklaruojamos 2014 ar 2015 m. mokestin</text:span><text:span text:style-name="T671">io laikotarpio pajamos) arba dešimčiai metų (kai deklaruojamos 2016 m. ar vėlesnio mokestinio laikotarpio pajamos),</text:span></text:p>
      <text:p text:style-name="P672"><text:span text:style-name="T673">49.2</text:span><text:span text:style-name="T674">. už EEE valstybėje esantį (įskaitant esantį Lietuvoje) nekilnojamąjį pagal prigimtį daiktą, įsigytą nuo 2011 m. sausio 1 d., kuris<text:s/></text:span><text:span text:style-name="T675">parduotas ar kitaip perleistas nuosavybėn, nepraėjus penkeriems metams nuo įsigijimo (kai deklaruojamos 2014 ar 2015 m. mokestinio laikotarpio pajamos) arba dešimčiai metų (kai deklaruojamos 2016 m. ar vėlesnio mokestinio laikotarpio pajamos),</text:span></text:p>
      <text:p text:style-name="P676"><text:span text:style-name="T677">49.3</text:span><text:span text:style-name="T678">. už</text:span><text:span text:style-name="T679"><text:s/>EEE valstybėje esantį (įskaitant esantį Lietuvoje) nekilnojamąjį pagal prigimtį daiktą, įsigytą iki 2011 m. sausio 1 d., kuris 2010 m. gruodžio 12 d. buvo laikomas individualios veiklos turtu, o parduotas ar kitaip perleistas nuosavybėn, nepraėjus penkeri</text:span><text:span text:style-name="T680">ems metams nuo įsigijimo (kai deklaruojamos 2014 ar 2015 m. mokestinio laikotarpio pajamos) arba dešimčiai metų (kai deklaruojamos 2016 m. ar vėlesnio mokestinio laikotarpio pajamos),</text:span></text:p>
      <text:p text:style-name="P681"><text:span text:style-name="T682">49.4</text:span><text:span text:style-name="T683">. už kilnojamąjį daiktą, kuriam pagal Lietuvos Respublikos teisė</text:span><text:span text:style-name="T684">s aktus privaloma teisinė registracija, įskaitant kilnojamąjį pagal prigimtį daiktą, kuris nekilnojamuoju pripažįstamas pagal įstatymus, jeigu jis parduotas ar kitaip perleistas nuosavybėn, nepraėjus trejiems metams nuo įsigijimo,</text:span></text:p>
      <text:p text:style-name="P685"><text:span text:style-name="T686">49.5</text:span><text:span text:style-name="T687">. už parduotą EEE</text:span><text:span text:style-name="T688"><text:s/>valstybėje esantį (įskaitant esantį Lietuvoje) nekilnojamąjį daiktą ar pagal Lietuvos Respublikos teisės aktus privalomą registruoti kilnojamąjį daiktą, įregistruotą EEE valstybėje, kai pajamos gautos iš užsienio valstybės arba zonos, kuri yra įtraukta į<text:s/></text:span><text:span text:style-name="T689">Tikslinių teritorijų sąrašą,</text:span></text:p>
      <text:p text:style-name="P690"><text:span text:style-name="T691">49.6</text:span><text:span text:style-name="T692">. už parduotą užsienio valstybėje esantį nekilnojamąjį daiktą ar pagal Lietuvos Respublikos teisės aktus privalomą registruoti kilnojamąjį daiktą, įregistruotą ne EEE valstybėje, su kuria nėra sudaryta ir taikoma dvigub</text:span><text:span text:style-name="T693">o apmokestinimo išvengimo sutartis,</text:span></text:p>
      <text:p text:style-name="P694"><text:span text:style-name="T695">49.7</text:span><text:span text:style-name="T696">. už parduotą ar kitaip perleistą nuosavybėn EEE valstybėje esantį (įskaitant esantį Lietuvoje) gyvenamąjį būstą (ir jam priskirtą žemę), kuriame gyvenamoji vieta buvo deklaruota trumpiau kaip dvejus metus, jeigu</text:span><text:span text:style-name="T697"><text:s/>iš pardavimo (kitokio perleidimo nuosavybėn) gautos pajamos per vienerių metų laikotarpį nebuvo panaudotos kitam EEE valstybėje esančiam būstui įsigyti, kuris deklaruotas kaip gyvenamoji vieta, o gyvenamasis būstas:</text:span></text:p>
      <text:p text:style-name="P698"><text:span text:style-name="T699">49.7.1</text:span><text:span text:style-name="T700">. įsigytas iki 2010 m. gruodžio</text:span><text:span text:style-name="T701"><text:s/>31 d., buvo parduotas, nepraėjus trejiems metams nuo įsigijimo (kai deklaruojamos 2014 ar 2015 m. mokestinio laikotarpio pajamos),<text:s/></text:span></text:p>
      <text:p text:style-name="P702"><text:span text:style-name="T703">49.7.2</text:span><text:span text:style-name="T704">. įsigytas nuo 2011-01-01, buvo parduotas ar kitaip perleistas nuosavybėn, nepraėjus penkeriems metams nuo įsigij</text:span><text:span text:style-name="T705">imo (kai deklaruojamos 2014 ar 2015 m. mokestinio laikotarpio pajamos),</text:span></text:p>
      <text:p text:style-name="P706"><text:span text:style-name="T707">49.7.3</text:span><text:span text:style-name="T708">. įsigytas iki 2010 m. gruodžio 31 d. ar po šios dienos, buvo parduotas, nepraėjus dešimčiai metų nuo įsigijimo (kai deklaruojamos 2016 m. ar vėlesnio mokestinio laikotarpio<text:s/></text:span><text:span text:style-name="T709">pajamos).</text:span><text:s/></text:p>
      <text:p text:style-name="P710">Punkto pakeitimai:</text:p>
      <text:p text:style-name="P711"><text:span text:style-name="T712">Nr.<text:s/></text:span><text:a xlink:href="https://www.e-tar.lt/portal/legalAct.html?documentId=aef23720aef811e5b12fbb7dc920ee2c" office:target-frame-name="_top" xlink:show="replace"><text:span text:style-name="T713">VA-121</text:span></text:a><text:span text:style-name="T714">, 2015-12-30, paskelbta TAR 2015-12-30, i. k. 2015-21080</text:span></text:p>
      <text:p text:style-name="P715"><text:span text:style-name="T716">Nr.<text:s/></text:span><text:a xlink:href="https://www.e-tar.lt/portal/legalAct.html?documentId=d5ef6a00f1b511e5989ee743dd0efbb0" office:target-frame-name="_top" xlink:show="replace"><text:span text:style-name="T717">VA-25</text:span></text:a><text:span text:style-name="T718">, 2016-03-23, paskelbta TAR 2016-03-24, i. k. 2016-06076</text:span></text:p>
      <text:p text:style-name="Normal"/>
      <text:p text:style-name="P719"><text:span text:style-name="T720">50</text:span><text:span text:style-name="T721">.</text:span><text:s/><text:span text:style-name="T722">GPM308T priedo</text:span><text:s/>I skyriaus už<text:span text:style-name="T723">pildymas:</text:span></text:p>
      <text:p text:style-name="P724"><text:span text:style-name="T725">50.1</text:span><text:span text:style-name="T726">. laukelyje „Pajamų rūšies kodas“ iš GPM308T priedo pirmo lapo apačioje pateikto pajamų rūšių kodų sąrašo įrašomas pajamų rūšies kodas.<text:s/></text:span></text:p>
      <text:p text:style-name="P727"><text:span text:style-name="T728">Pavyzdžiui, kai deklaruojamos gyvenamojo būsto (gyvenamojo namo ir jam priskirto žemės sklypo) pardavimo pajamos, tai e</text:span><text:span text:style-name="T729">ilutės, kurioje deklaruojamos pajamos, gautos už parduotą gyvenamąjį namą, ir eilutės, kurioje deklaruojamos už parduotą namui priskirtą žemės sklypą pardavimo pajamos, laukelyje „Pajamų rūšies kodas“ turi būti įrašomas 18 pajamų rūšies kodas, neatsižvelgi</text:span><text:span text:style-name="T730">ant į tai, ar jame buvo deklaruota gyvenamoji vieta, ar ne,</text:span><text:s/></text:p>
      <text:p text:style-name="P731">Punkto pakeitimai:</text:p>
      <text:p text:style-name="P732"><text:span text:style-name="T733">Nr.<text:s/></text:span><text:a xlink:href="https://www.e-tar.lt/portal/legalAct.html?documentId=d5ef6a00f1b511e5989ee743dd0efbb0" office:target-frame-name="_top" xlink:show="replace"><text:span text:style-name="T734">VA-25</text:span></text:a><text:span text:style-name="T735">, 2016-03-23, paskelbta TAR 2016-03-24, i. k. 2016-06076</text:span></text:p>
      <text:p text:style-name="Normal"/>
      <text:p text:style-name="P736">50.2.<text:s/>T1 laukelyje iš šio priedo antrame lape pateikto užsienio valstybių kodų sąrašo turi būti įrašomas kodas tos užsienio valstybės, kurioje yra:</text:p>
      <text:p text:style-name="P737">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738">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739">T1 laukelyje turi būti įrašomas tikslinei teritorijai žymėti skirtas TT kodas,</text:span></text:p>
      <text:p text:style-name="P740">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741">50.3. T2 laukelyje turi būti įrašoma turto pardavimo ar kitokio perleidimo pajamų suma, gauta už šiame skyriuje nurodomo kiekvieno daikto pardavimą ar kitokį perleidimą nuosavybėn. Kiekvieno daikto pardavimo ar kitokio<text:s/>perleidimo nuosavybėn pajamos turi būti įrašomos atskirose šio priedo I skyriaus eilutėse. Kai įrašytini duomenys netelpa į vieną šio priedo lapą, užpildoma tiek jo lapų, kiek reikia duomenims įrašyti,</text:p>
      <text:p text:style-name="P742">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text:s/>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743">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744">T4 laukelyje</text:span><text:s/>turi būti įrašomas nulis,</text:p>
      <text:p text:style-name="P745">50.6. T6 laukelyje turi būti įrašoma bendra GPM308T priedo lapo I skyriuje nurodyto turto pardavimo ar kitokio perleidimo nuosavybėn pajamų suma, kuri turi būti lygi T2 laukelių sumai,</text:p>
      <text:p text:style-name="P746">50.7. T7 laukelyje turi būti įrašoma bendra GPM308T priedo lapo I skyriuje nurodyto turto pardavimo ar kitokio perleidimo nuosavybėn apmokestinamųjų pajamų suma, kuri<text:s/><text:span text:style-name="T747">yra lygi T4 laukelių suma</text:span><text:span text:style-name="T748">i. Kai apskaičiuota suma yra lygi nuliui, T7 laukelyje</text:span><text:s/>turi būti įrašomas nulis,</text:p>
      <text:p text:style-name="P749">50.8. T10 laukelyje turi būti įrašoma nuo I skyriuje nurodytų turto pardavimo ar kitokio perleidimo nuosavybėn apmokestinamųjų pajamų išskaičiuota pajamų mokesčio suma.<text:s/>Jeigu pajamų mokestis nebuvo išskaičiuotas, T10 laukelyje turi būti įrašomas nulis.</text:p>
      <text:p text:style-name="P750">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751">Jeigu gyventojas kitam asmeniui grąžino pajamų mokesčio sumą, pastarojo savo lėšomis sumokėtą už gyventoją, ši mokesčio suma deklaruojama kaip išskaičiuota pajamų mokesčio suma,</text:p>
      <text:p text:style-name="P752">50.9. T38 laukelyje turi būti įrašomas nulis.</text:p>
      <text:p text:style-name="P753">51. GPM308T priedo<text:span text:style-name="T754"><text:s/>II skyrius</text:span><text:s/>„Vertybinių popierių pardavimo ar kitokio perleidimo nuosavybėn pajamos (pajamų rūšies kodas 12)***“ (toliau – II skyrius) neužpildomas.</text:p>
      <text:p text:style-name="P755">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756"><text:span text:style-name="T757">5</text:span><text:span text:style-name="T758">3</text:span><text:span text:style-name="T759">. GPM308T priedo III skyrius „Kito turto pardavimo ar kitokio perleidimo nuosavybėn pajamos (pajamų rūšių kodai 13, 14) (išskyrus pajamas, gautas iš užsienio valstybės arba zonos, kuri įtraukta į Tikslinių teritorijų sąrašą)“ (toliau – III skyrius) užpi</text:span><text:span text:style-name="T760">ldomas, kai nuolatinis Lietuvos gyventojas per mokestinį laikotarpį gavo kito, nenurodyto šio priedo I skyriuje arba GPM308F priede, ne individualios veiklos turto pardavimo ar kitokio perleidimo nuosavybėn pajamų, išskyrus gautas netauriųjų metalų laužo p</text:span><text:span text:style-name="T761">ardavimo ar kitokio perleidimo nuosavybėn pajamas. Kai užpildomi keli GPM308T priedo lapai, tai III skyrius užpildomas tik viename lape.</text:span><text:s/></text:p>
      <text:p text:style-name="P762">Punkto pakeitimai:</text:p>
      <text:p text:style-name="P763"><text:span text:style-name="T764">Nr.<text:s/></text:span><text:a xlink:href="https://www.e-tar.lt/portal/legalAct.html?documentId=a5c8efb088ca11e7a3c4a5eb10f04386" office:target-frame-name="_top" xlink:show="replace"><text:span text:style-name="T765">VA-68</text:span></text:a><text:span text:style-name="T766">, 2017-08-24, paskelbta TAR 2017-08-25, i. k. 2017-13627</text:span></text:p>
      <text:p text:style-name="Normal"/>
      <text:p text:style-name="P767">54. GPM308T priedo III skyriaus už<text:span text:style-name="T768">pildymas:</text:span></text:p>
      <text:p text:style-name="P769">54.1. T17 laukelyje turi būti įrašoma bendra GPM308T priedo III skyriuje nurodyto kito turto pardavimo ar kitokio perleidimo nuosavybėn pajamų suma, įskaitant<text:s/><text:span text:style-name="T770">pajamų sumą, gautą už nenukirsto miško, apvaliosios medienos pardavimą<text:s/></text:span>ar kitokį perleidimą nuosavybėn,<text:s/></text:p>
      <text:p text:style-name="P771">54.2.<text:s/><text:span text:style-name="T772">T25 laukelyje</text:span><text:s/>turi būti įrašoma pajamų suma, gauta už nenukirsto miško ir apvaliosios medienos<text:s/><text:span text:style-name="T773">pardavimą<text:s/></text:span>ar kitokį perleidimą nuosavybėn. Jeigu tokių pajamų nebuvo gauta, T25 laukelyje turi būti įrašomas nulis,</text:p>
      <text:p text:style-name="P774">54.3. T26 laukelyje turi būti įrašomas nulis,</text:p>
      <text:p text:style-name="P775">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776">54.5. T27 laukelyje turi būti įrašoma nenukirsto miško ir apvaliosios medienos įsigijimo kaina ir kitų su šio turto pardavimu ar kitokiu perleidimu nuosavybėn<text:s/>susijusių išlaidų suma. Jeigu ši suma yra lygi nuliui, T27 laukelyje turi būti įrašomas nulis,</text:p>
      <text:p text:style-name="P777">54.6.<text:s/><text:span text:style-name="T778">T28 laukelyje<text:s/></text:span>turi būti įrašomas nulis,</text:p>
      <text:p text:style-name="P779">54.7. T19 laukelyje turi būti įrašomas GPM308T priedo III skyriuje nurodyto viso turto pardavimo ar kitokio<text:s/>perleidimo nuosavybėn bendros pajamų sumos ir bendros šio turto įsigijimo kainos ir kitų su jo pardavimu ar 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780">T19 laukelyje turi būti įrašomas nulis,</text:span></text:p>
      <text:p text:style-name="P781">54.8. T20 laukelyje turi būti įrašoma neapmokestinamųjų pajamų suma, kuri turi būti lygi:</text:p>
      <text:p text:style-name="P782">54.8.1. T19 laukelyje nurodytai sumai – kai<text:s/><text:span text:style-name="T783">T19</text:span><text:s/>laukelyje įrašyta suma yra ne didesnė už 8000 litų (per 2014 m. mokestinį laikotarpį) arba 2500 eurų (per 2015 m. ar vėlesnį mokestinį laikotarpį),</text:p>
      <text:p text:style-name="P784">54.8.2. 8000 litų (per 2014 m. mokestinį<text:s/>laikotarpį) arba 2500 eurų (per 2015 m. ar vėlesnį mokestinį laikotarpį) sumai – kai<text:s/><text:span text:style-name="T785">T19</text:span><text:s/>laukelyje įrašyta suma yra didesnė už 8000 litų (2500 eurų).<text:s/></text:p>
      <text:p text:style-name="P786">T20 laukelyje nurodyta neapmokestinamųjų pajamų suma GPM308N priede nenurodoma,</text:p>
      <text:p text:style-name="P787">54.9.<text:s/><text:span text:style-name="T788">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789">54.10. T22 laukelyje<text:s/><text:span text:style-name="T790">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791">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792">Jeigu gyventojas kitam asmeniui grąžino pajamų mokesčio sumą, pastarojo savo lėšomis sumokėtą už gyventoją, ši mokesčio suma deklaruojama kaip išskaičiuota pajamų<text:s/>mokesčio suma,</text:p>
      <text:p text:style-name="P793">54.11. T23 laukelyje<text:s/><text:span text:style-name="T794">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795"><text:span text:style-name="T796">54.12</text:span><text:span text:style-name="T797">.<text:s/></text:span><text:span text:style-name="T798">T24</text:span><text:span text:style-name="T799"><text:s/></text:span><text:span text:style-name="T800">laukelyje</text:span><text:span text:style-name="T801"><text:s/>turi būti įrašoma bendra perskaičiuota išskaič</text:span><text:span text:style-name="T802">iuoto pajamų mokesčio suma, kuri apskaičiuojama iš T22 laukelio atėmus T23 laukelio sumą. Kai T23 laukelio suma yra lygi T22 laukelio sumai, T24 laukelyje turi būti įrašomas nulis. Kai T23 laukelyje yra įrašytas nulis, T24 laukelyje turi būti įrašoma T22 l</text:span><text:span text:style-name="T803">aukelio suma,</text:span></text:p>
      <text:p text:style-name="P804">54.13. T40 laukelyje turi būti įrašomas nulis,</text:p>
      <text:p text:style-name="P805">54.14. T41 laukelyje turi būti įrašomas nulis,</text:p>
      <text:p text:style-name="P806"><text:span text:style-name="T807">54.15</text:span><text:span text:style-name="T808">.<text:s/></text:span><text:span text:style-name="T809">T42</text:span><text:span text:style-name="T810"><text:s/></text:span><text:span text:style-name="T811">laukelyje</text:span><text:span text:style-name="T812"><text:s/>turi būti įrašomas nulis.</text:span></text:p>
      <text:p text:style-name="P813"><text:span text:style-name="T814">55</text:span><text:span text:style-name="T815">. GPM308T priedo IV skyrius „Iš užsienio valstybės ar zonos, kuri įtraukta į<text:s/></text:span><text:span text:style-name="T816">Tikslinių teritorijų sąrašą, gautos kito turto pardavimo ar kitokio perleidimo nuosavybėn pajamos (pajamų rūšių kodai 13, 14)“ (toliau – IV skyrius) užpildomas, kai nuolatinis Lietuvos gyventojas per mokestinį laikotarpį gavo ne individualios veiklos kito<text:s/></text:span><text:span text:style-name="T817">turto pardavimo ar kitokio perleidimo nuosavybėn pajamų (išskyrus netauriųjų metalų laužo pardavimo ar kitokio perleidimo nuosavybėn pajamas) iš užsienio valstybės ar zonos, kuri įtraukta į Tikslinių teritorijų sąrašą:</text:span><text:s/></text:p>
      <text:p text:style-name="P818">Punkto pakeitimai:</text:p>
      <text:p text:style-name="P819"><text:span text:style-name="T820">Nr.<text:s/></text:span><text:a xlink:href="https://www.e-tar.lt/portal/legalAct.html?documentId=a5c8efb088ca11e7a3c4a5eb10f04386" office:target-frame-name="_top" xlink:show="replace"><text:span text:style-name="T821">VA-68</text:span></text:a><text:span text:style-name="T822">, 2017-08-24, paskelbta TAR 2017-08-25, i. k. 2017-13627</text:span></text:p>
      <text:p text:style-name="P823">55.1. T29 laukelyje turi būti įrašoma bendra GPM308T priedo IV skyriuje nurodyto turto pardavimo ar kitokio<text:s/>perleidimo nuosavybėn gautų pajamų suma,</text:p>
      <text:p text:style-name="P824">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825">55.3. T31 laukelyje turi būti įrašoma bendra apmokestinamųjų pajamų suma, kuri yra lygi viso GPM308T priedo IV skyriuje nurodyto turto pardavimo ar kitokio perleidimo nuosavybėn gautos bendros pajamų sumos ir bendros šio turto įsigijimo kainos 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826">T31 laukelyje</text:span><text:s/>turi būti įrašomas nulis.</text:p>
      <text:p text:style-name="P827">56. GPM308T priedo T32<text:s/>laukelyje turi būti įrašoma bendra nuolatinio Lietuvos gyventojo per mokestinį laikotarpį gauta turto, nurodyto GPM308T priedo lapo I, III ir IV skyriuose, pardavimo ar kitokio perleidimo nuosavybėn apmokestinamųjų pajamų suma, kuri turi būti lygi GPM308T<text:s/>priedo lapo T7, T21 ir T31 laukelių sumai. Kai apskaičiuota suma yra lygi nuliui, T32 laukelyje turi būti įrašomas nulis.</text:p>
      <text:p text:style-name="P828">57. GPM308T priedo T33 laukelyje turi būti įrašoma nuo per mokestinį laikotarpį parduoto ar kitaip perleisto nuosavybėn turto,<text:s/>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829"><text:span text:style-name="T830">58</text:span><text:span text:style-name="T831">. GPM308T priedo T43 laukelyje turi būti įrašomas nulis.</text:span></text:p>
      <text:p text:style-name="P832"><text:span text:style-name="T833">Deklaruojant 2016 m. ar vėlesnio mokestinio laikotarpio pajamas, GPM308T priedo T43 laukelis neužpildomas.</text:span><text:s/></text:p>
      <text:p text:style-name="P834">Punkto pakeitimai:</text:p>
      <text:p text:style-name="P835"><text:span text:style-name="T836">Nr.<text:s/></text:span><text:a xlink:href="https://www.e-tar.lt/portal/legalAct.html?documentId=aef23720aef811e5b12fbb7dc920ee2c" office:target-frame-name="_top" xlink:show="replace"><text:span text:style-name="T837">VA-121</text:span></text:a><text:span text:style-name="T838">, 2015-12-30, paskelbta TAR 2015-12-30, i. k. 2015-21080</text:span></text:p>
      <text:p text:style-name="Normal"/>
      <text:p text:style-name="P839"><text:span text:style-name="T840">IX</text:span><text:span text:style-name="T841"><text:s/>SKYRIUS</text:span></text:p>
      <text:p text:style-name="P842"><text:span text:style-name="T843">GPM308V PRIEDO „INDIVIDUALIOS VEIKLOS PAJAMOS“ UŽPILDYMAS</text:span></text:p>
      <text:p text:style-name="P844"/>
      <text:p text:style-name="P845">59. Deklaracijos GPM308V priede turi būti deklaruojamos nuolatinio<text:s/>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846">59.1. žemės ūkio veiklos (ūkininkų, jų partnerių ir kitų žemės ūkio veiklą vykdančių gyventojų),</text:p>
      <text:p text:style-name="P847">59.2.<text:span text:style-name="T848"><text:s/>sporto veiklos, atlikėjo veiklos,</text:span></text:p>
      <text:p text:style-name="P849">59.3. kitos individualios veiklos,</text:p>
      <text:p text:style-name="P850">59.4. veiklos pagal verslo liudijimus,</text:p>
      <text:p text:style-name="P851">59.5.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text:s/>su deklaracija nepateikia dokumentų apie toje užsienio valstybėje gautų pajamų sumą ir nuo jos išskaičiuoto (sumokėto) pajamų mokesčio ar jam tapataus mokesčio sumą),</text:p>
      <text:p text:style-name="P852">59.6. vykdant individualią veiklą užsienio valstybėje per nuolatinę bazę mokestiniu<text:s/>laikotarpiu gautos (uždirbtos) pajamos, kurios, naikinant dvigubą apmokestinimą, pagal GPMĮ 37 straipsnį yra atleidžiamos nuo pajamų mokesčio Lietuvos Respublikoje.</text:p>
      <text:p text:style-name="P853">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854">61. GPM308V priedo 1, 6, 7<text:s/><text:span text:style-name="T855">laukeliai</text:span><text:s/>turi būti užpildomi Taisyklių 23 punkte<text:s/>nustatyta tvarka.</text:p>
      <text:p text:style-name="P856"><text:span text:style-name="T857">62</text:span><text:span text:style-name="T858">. GPM308V priedo I skyriuje („Pajamos iš individualios veiklos, išskyrus vykdytąją pagal verslo liudijimus (pajamų rūšių kodai 35, 93, 94, 95, 96)“, toliau – I skyrius) deklaruojamos:</text:span></text:p>
      <text:p text:style-name="P859"><text:span text:style-name="T860">62.1</text:span><text:span text:style-name="T861">. visos pajamos, gautos (uždirbtos)<text:s/></text:span><text:span text:style-name="T862">vykdant įregistruotą individualią veiklą, taip pat pajamos, gautos (uždirbtos) vykdant veiklą, kurią pagal GPMĮ privaloma registruoti (įskaitant verslo liudijimą įsigijusio gyventojo už parduotas prekes ir / ar suteiktas paslaugas iš tų juridinių asmenų, k</text:span><text:span text:style-name="T863">urių vykdoma veiklos rūšis yra tapati gyventojo vykdomai veiklai, gautas pajamas, taip pat prekybos verslo liudijimą įsigijusio gyventojo per 2014 m. ir / ar 2015 m. mokestinį laikotarpį iš juridinių asmenų už parduotas ne savo gamybos prekes gautas pajama</text:span><text:span text:style-name="T864">s),</text:span></text:p>
      <text:p text:style-name="P865"><text:span text:style-name="T866">62.2</text:span><text:span text:style-name="T867">. per 2014 m. ir / ar 2015 m. mokestinį laikotarpį už juridiniams asmenims parduotas savo gamybos prekes ar suteiktas paslaugas iš verslo liudijime (visuose verslo liudijimuose) nurodytos veiklos iš šių asmenų gautos visos pajamos, kai iš<text:s/></text:span><text:span text:style-name="T868">juridinių asmenų buvo gauta didesnė nei 15 500 litų (2014 m. mokestiniu laikotarpiu) arba 4 500 eurų (2015 m. mokestiniu laikotarpiu) suma,</text:span></text:p>
      <text:p text:style-name="P869"><text:span text:style-name="T870">62.3</text:span><text:span text:style-name="T871">. per 2016 m. ar vėlesnį mokestinį laikotarpį iš verslo liudijime (visuose verslo liudijimuose) nurodytos ve</text:span><text:span text:style-name="T872">iklos 4 500 eurų per mokestinį laikotarpį viršijanti pajamų dalis, gauta už juridiniams asmenims suteiktas paslaugas ir parduotas prekes (įskaitant savo gamybos) bei už gyventojams jų individualios prekybos veiklos tikslais parduotas ne savo gamybos prekes</text:span><text:span text:style-name="T873">,</text:span></text:p>
      <text:p text:style-name="P874"><text:span text:style-name="T875">62.4</text:span><text:span text:style-name="T876">. individualią veiklą pagal verslo liudijimą vykdžiusio gyventojo, privalančio registruotis ar įregistruoto PVM mokėtoju, per mokestinį laikotarpį uždirbtos pajamos. Toks gyventojas GPM308V priedo I skyriuje turi deklaruoti nuo atitinkamo mokesti</text:span><text:span text:style-name="T877">nio laikotarpio mėnesio, einančio po mėnesio, kurį gyventojas neteko teisės pasirinkti mokėti fiksuoto dydžio pajamų mokestį, iki mokestinio laikotarpio pabaigos gautas (uždirbtas) pajamas, įskaitant pajamas, gautas už ankstesnį mokestinį laikotarpį atlikt</text:span><text:span text:style-name="T878">us darbus ar suteiktas paslaugas.</text:span></text:p>
      <text:p text:style-name="P879"><text:span text:style-name="T880">Pajamoms iš individualios veiklos, kurią privaloma registruoti (įskaitant pajamas, nurodytas Taisyklių 62.2–62.4 papunkčiuose), taikomos tokios pačios deklaravimo ir apmokestinimo taisyklės, kokios yra nustatytos pajamoms,</text:span><text:span text:style-name="T881"><text:s/>gautoms (uždirbtoms) iš įregistruotos individualios veiklos, neatsižvelgiant į tai, kad individuali veikla nėra įregistruota.</text:span><text:s/></text:p>
      <text:p text:style-name="P882">Punkto pakeitimai:</text:p>
      <text:p text:style-name="P883"><text:span text:style-name="T884">Nr.<text:s/></text:span><text:a xlink:href="https://www.e-tar.lt/portal/legalAct.html?documentId=9f2966d0cc4111e6a2cac7383cbb90a3" office:target-frame-name="_top" xlink:show="replace"><text:span text:style-name="T885">VA-17</text:span><text:span text:style-name="T886">0</text:span></text:a><text:span text:style-name="T887">, 2016-12-27, paskelbta TAR 2016-12-27, i. k. 2016-29641</text:span></text:p>
      <text:p text:style-name="Normal"/>
      <text:p text:style-name="P888">63. Vienoje GPM308V priedo I skyriaus eilutėje nurodomos visos pajamos, gautos (uždirbtos) vykdant tos pačios rūšies individualią veiklą, jeigu joms taikomas vienas (5 arba<text:s/><text:soft-page-break/>15 procentų) pajamų<text:s/>mokesčio tarifas, nesvarbu, keliose valstybėse jos buvo gautos (uždirbtos).</text:p>
      <text:p text:style-name="P889">Tos pačios rūšies individualios veiklos pajamos turi būti nurodomos atskirose eilutėse:</text:p>
      <text:p text:style-name="P890">−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891">− kai pagal GPMĮ 37 straipsnį nuo pajamų mokesčio Lietuvos Respublikoje atleidžiamos pajamos yra gautos (uždirbtos), vykdant veiklą per nuolatinę bazę skirtingose užsienio valstybėse,</text:p>
      <text:p text:style-name="P892">−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893">64. Jeigu nuolatinis Lietuvos gyventojas per mokestinį laikotarpį vykdė kelių<text:s/>skirtingų rūšių individualią veiklą, tai kiekvienos veiklos rūšies pajamos, su šia veikla susiję leidžiami atskaitymai ir mokestiniai nuostoliai, patirti vykdant tos rūšies individualią veiklą, turi būti nurodomi atskirose GPM308V priedo I skyriaus eilutėse.</text:p>
      <text:p text:style-name="P894"><text:span text:style-name="T895">65</text:span><text:span text:style-name="T896">. Nuolatinis Lietuvos gyventojas, per mokestinį laikotarpį tos pačios rūšies individualios veiklos pajamų gavęs (uždirbęs) daugiau kaip vienoje valstybėje (įskaitant Lietuvą, tačiau neįskaitant valstybių, kuriose gautos (uždirbtos) visos pajamos p</text:span><text:span text:style-name="T897">agal GPMĮ 37 straipsnį atleidžiamos nuo pajamų mokesčio Lietuvos Respublikoje), kai užsienio valstybėje (valstybėse) sumokėtas pajamų mokestis ar jam tapatus mokestis gali būti atskaitytas iš mokėtino pajamų mokesčio sumos Taisyklių 163 punkte nustatyta tv</text:span><text:span text:style-name="T898">arka, turi užpildyti ir GPM308R priedą.</text:span></text:p>
      <text:p text:style-name="P899"><text:span text:style-name="T900">Nuolatinis Lietuvos gyventojas, pageidaujantis, kad valstybinio socialinio draudimo įmokų mokėjimo prievolė būtų nustatoma, atsižvelgus į kiekvieną mokestinio laikotarpio mėnesį gautas (uždirbtas) individualios veikl</text:span><text:span text:style-name="T901">os pajamas, turi užpildyti ir GPM308M priedą.</text:span><text:s/></text:p>
      <text:p text:style-name="P902">Punkto pakeitimai:</text:p>
      <text:p text:style-name="P903"><text:span text:style-name="T904">Nr.<text:s/></text:span><text:a xlink:href="https://www.e-tar.lt/portal/legalAct.html?documentId=d5ef6a00f1b511e5989ee743dd0efbb0" office:target-frame-name="_top" xlink:show="replace"><text:span text:style-name="T905">VA-25</text:span></text:a><text:span text:style-name="T906">, 2016-03-23, paskelbta TAR 2016-03-24, i. k. 2016-06076</text:span></text:p>
      <text:p text:style-name="Normal"/>
      <text:p text:style-name="P907">66. GPM308V priedo<text:s/><text:span text:style-name="T908">V1</text:span><text:span text:style-name="T909"><text:s/>laukelyje turi būti įrašomas pajamų rūšies kodas:</text:span></text:p>
      <text:p text:style-name="P910"><text:span text:style-name="T911">66.1</text:span><text:span text:style-name="T912">. 35 – kai deklaruojamos žemės ūkio veiklos pajamos bei<text:s/></text:span>pajamos už parduotą ar kitaip perleistą nuosavybėn žemės ūkio veikloje naudojamą ilgalaikį turtą,</text:p>
      <text:p text:style-name="P913">66.2.<text:s/><text:span text:style-name="T914">94 – kai deklaruojamos sporto veikl</text:span><text:span text:style-name="T915">os pajamos,</text:span></text:p>
      <text:p text:style-name="P916"><text:span text:style-name="T917">66.3</text:span><text:span text:style-name="T918">. 95 – kai deklaruojamos atlikėjo veiklos pajamos,</text:span></text:p>
      <text:p text:style-name="P919">66.4.<text:span text:style-name="T920"><text:s/></text:span>96 – kai deklaruojamos šeimynos dalyvio išlaikymo pajamos, gautos pagal Lietuvos Respublikos šeimynų įstatymą,</text:p>
      <text:p text:style-name="P921"><text:span text:style-name="T922">66.5</text:span><text:span text:style-name="T923">. 93 – kai deklaruojamos kitos individualios veiklos<text:s/></text:span><text:span text:style-name="T924">pajamos, taip pat pajamos iš verslo liudijime (liudijimuose) nurodytos veiklos, nurodytos Taisyklių 62.4 papunktyje,</text:span><text:s/></text:p>
      <text:p text:style-name="P925">Punkto pakeitimai:</text:p>
      <text:p text:style-name="P926"><text:span text:style-name="T927">Nr.<text:s/></text:span><text:a xlink:href="https://www.e-tar.lt/portal/legalAct.html?documentId=9f2966d0cc4111e6a2cac7383cbb90a3" office:target-frame-name="_top" xlink:show="replace"><text:span text:style-name="T928">VA-170</text:span></text:a><text:span text:style-name="T929">, 2016-12-2</text:span><text:span text:style-name="T930">7, paskelbta TAR 2016-12-27, i. k. 2016-29641</text:span></text:p>
      <text:p text:style-name="Normal"/>
      <text:p text:style-name="P931"><text:span text:style-name="T932">66.6</text:span><text:span text:style-name="T933">. 92 – kai deklaruojamos iš verslo liudijime (liudijimuose) nurodytos veiklos gautos (uždirbtos) pajamos, nurodytos Taisyklių 62.2 ir / ar 62.3 papunktyje.</text:span><text:s/></text:p>
      <text:p text:style-name="P934">Punkto pakeitimai:</text:p>
      <text:p text:style-name="P935"><text:span text:style-name="T936">Nr.<text:s/></text:span><text:a xlink:href="https://www.e-tar.lt/portal/legalAct.html?documentId=9f2966d0cc4111e6a2cac7383cbb90a3" office:target-frame-name="_top" xlink:show="replace"><text:span text:style-name="T937">VA-170</text:span></text:a><text:span text:style-name="T938">, 2016-12-27, paskelbta TAR 2016-12-27, i. k. 2016-29641</text:span></text:p>
      <text:p text:style-name="Normal"/>
      <text:p text:style-name="P939">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soft-page-break/>
      <text:p text:style-name="P940">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text:s/>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p>
      <text:p text:style-name="P941">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text:s/>turi būti įrašomi atitinkamų EVRK kodų du pirmieji skaitmenys. Tarp įrašomų skaitmenų taškai nededami.</text:p>
      <text:p text:style-name="P942">V2 laukelyje 01 veiklos rūšies kodą turi įrašyti tik tas gyventojas, kuris V1 laukelyje įrašė 35 kodą ir deklaruoja pajamas už parduotą ar kitaip perleistą nuosavybėn žemės ūkio veikloje naudojamą ilgalaikį turtą.</text:p>
      <text:p text:style-name="P943"><text:span text:style-name="T944">V2 laukelyje, kai V1 laukelyje yra įrašytas 92 pajamų rūšies kodas, turi būti įrašomas verslo liudijime nurodytos veiklos rūšies kodas, kai deklaruojama iš juridinių asmenų per 2014 m. mokestinį<text:s/></text:span><text:span text:style-name="T945">laikotarpį gauta didesnė nei 15 500 litų suma, per 2015 m. mokestinį laikotarpį – didesnė kaip 4 500 eurų suma, o per 2016 m. ir vėlesnį mokestinį laikotarpį – iš juridinių asmenų už suteiktas paslaugas ir / ar parduotas prekes ir iš gyventojų už jų indivi</text:span><text:span text:style-name="T946">dualios prekybos veiklos tikslais parduotas prekes (išskyrus savo gamybos prekes) gautų pajamų dalis, viršijanti 4 500 eurų. Į 4 500 eurų sumą neįskaičiuojamos už gyventojams jų individualios prekybos veiklos tikslais parduotus žemės ūkio ir maisto produkt</text:span><text:span text:style-name="T947">us gautos pajamos, nes tokios pajamos (neatsižvelgiant į sumą) nėra pripažįstamos gautomis iš veiklos pagal verslo liudijimą</text:span>.</text:p>
      <text:p text:style-name="P948">Punkto pakeitimai:</text:p>
      <text:p text:style-name="P949"><text:span text:style-name="T950">Nr.<text:s/></text:span><text:a xlink:href="https://www.e-tar.lt/portal/legalAct.html?documentId=9f2966d0cc4111e6a2cac7383cbb90a3" office:target-frame-name="_top" xlink:show="replace"><text:span text:style-name="T951">VA-170</text:span></text:a><text:span text:style-name="T952">,<text:s/></text:span><text:span text:style-name="T953">2016-12-27, paskelbta TAR 2016-12-27, i. k. 2016-29641</text:span></text:p>
      <text:p text:style-name="Normal"/>
      <text:p text:style-name="P954"><text:span text:style-name="T955">68</text:span><text:span text:style-name="T956">.<text:s/></text:span>GPM308V priedo<text:s/><text:span text:style-name="T957">V3 laukelyje turi būti įrašomas valstybių (įskaitant ir Lietuvą), kuriose buvo vykdyta atitinkamos eilutės V2 laukelyje nurodytos rūšies individuali veikla, skaičius.<text:s/></text:span></text:p>
      <text:p text:style-name="P958">Kai V2 laukelyje nurodytos rūšies individualios veiklos pajamos gautos tik vienoje valstybėje, pavyzdžiui, Lietuvoje, V3 laukelyje įrašomas 1.</text:p>
      <text:p text:style-name="P959">Kai deklaruojamos užsienio valstybėje gautos (uždirbtos) pajamos, kurios pagal GPMĮ 37 straipsnį yra atleidžiamos nuo pajamų mokesčio Lietuvos Respublikoje, V3 laukelyje įrašomas 1.</text:p>
      <text:p text:style-name="P960">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961"><text:span text:style-name="T962">Jeigu individualios veiklos pajamos buvo gautos iš kelių į Tikslinių teritorijų sąrašą įtrauktų užsienio valstybių ar zonų, jos visos į V3 laukelyje įrašytiną skaičių įskaičiuojamos kaip vien</text:span><text:span text:style-name="T963">a valstybė.</text:span></text:p>
      <text:p text:style-name="P964">69. GPM308V priedo<text:s/><text:span text:style-name="T965">V4 laukelis turi būti užpildomas, kai deklaruojamos tik vienoje valstybėje gautos (uždirbtos) pajamos. V4 laukelyje iš minėto užsienio valstybių kodų sąrašo turi būti įrašomas a</text:span>titinkamas<text:span text:style-name="T966"><text:s/>u</text:span>žsienio valstybės kodas. Kai pajamos gautos<text:s/><text:span text:style-name="T967">(uždirbtos)<text:s/></text:span>Lietuvoje, V4 laukelis neužpildomas.</text:p>
      <text:p text:style-name="P968">70. GPM308V priedo V5 laukelyje turi būti<text:span text:style-name="T969"><text:s/></text:span>įrašomas pajamų mokesčio tarifas, pagal GPMĮ taikomas, apmokestinant individualios veiklos pajamas, t. y. V5 laukelyje turi būti įrašoma:</text:p>
      <text:p text:style-name="P970">70.1<text:s/>nulis (0):</text:p>
      <text:p text:style-name="P971">70.1.1. kai gyventojai (įskaitant ūkininkus ir jų partnerius), kurie mokestiniu laikotarpiu neprivalo registruotis ir nėra įregistruoti PVM mokėtojais, deklaruoja per mokestinį laikotarpį gautas (uždirbtas) pajamas<text:s/>(t. y. kai V1 laukelyje įrašytas kodas 35, V2 laukelis neužpildytas),</text:p>
      <text:p text:style-name="P972">70.1.2. kai gyventojai deklaruoja užsienio valstybėje gautas (uždirbtas) individualios veiklos pajamas, kurios pagal GPMĮ 37 straipsnį yra atleidžiamos nuo pajamų mokesčio Lietuvos Respublikoje,</text:p>
      <text:p text:style-name="P973">70.2. penki (5):</text:p>
      <text:p text:style-name="P974">70.2.1. kai gyventojai (įskaitant ūkininkus ir jų partnerius), kurie mokestiniu laikotarpiu privalo registruotis ir / ar yra įregistruoti PVM mokėtojais, deklaruoja iš žemės ūkio veiklos per mokestinį laikotarpį gautas<text:s/>(uždirbtas) pajamas (t. y. kai V1 laukelyje įrašytas kodas 35, V2 laukelis neužpildytas),</text:p>
      <text:p text:style-name="P975">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976">70.2.3. kai deklaruojamos per mokestinį laikotarpį iš sporto veiklos ar atlikėjo veiklos gautos pajamos (t. y. kai V1<text:s/>laukelyje įrašytas kodas 94 arba 95),</text:p>
      <text:p text:style-name="P977">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978">70.2.5. kai deklaruojamos pagal Lietuvos Respublikos šeimynų įstatymą gautos šeimynos dalyvio išlaikymo pajamos,</text:p>
      <text:p text:style-name="P979"><text:span text:style-name="T980">70.2.6</text:span><text:span text:style-name="T981">. kai deklaruojamos per mokestinį laikotarpį iš verslo liudijime (liudijimuose) nurodytos</text:span><text:span text:style-name="T982"><text:s/>veiklos (išskyrus iš laisvųjų profesijų veiklos ir iš veiklos, vykdytos įsigijus verslo liudijimą „Vertimo veikla (įskaitant nedidelės apimties spausdinimą)“ (veiklos rūšies kodas 056) ar „Kvalifikacijos tobulinimo ir papildomo mokymo veikla“ (veiklos rūš</text:span><text:span text:style-name="T983">ies kodas 103) iš juridinių asmenų gautos didesnės nei 15 500 litų (2014 m. mokestiniu laikotarpiu) arba 4 500 eurų (2015 m. mokestiniu laikotarpiu) pajamos arba 4 500 eurų viršijanti pajamų dalis, nurodyta Taisyklių 62.3 papunktyje.</text:span><text:s/></text:p>
      <text:p text:style-name="P984">Punkto pakeitimai:</text:p>
      <text:p text:style-name="P985"><text:span text:style-name="T986">Nr</text:span><text:span text:style-name="T987">.<text:s/></text:span><text:a xlink:href="https://www.e-tar.lt/portal/legalAct.html?documentId=d5ef6a00f1b511e5989ee743dd0efbb0" office:target-frame-name="_top" xlink:show="replace"><text:span text:style-name="T988">VA-25</text:span></text:a><text:span text:style-name="T989">, 2016-03-23, paskelbta TAR 2016-03-24, i. k. 2016-06076</text:span></text:p>
      <text:p text:style-name="P990"><text:span text:style-name="T991">Nr.<text:s/></text:span><text:a xlink:href="https://www.e-tar.lt/portal/legalAct.html?documentId=9f2966d0cc4111e6a2cac7383cbb90a3" office:target-frame-name="_top" xlink:show="replace"><text:span text:style-name="T992">VA-170</text:span></text:a><text:span text:style-name="T993">, 2016-12-27, paskelbta TAR 2016-12-27, i. k. 2016-29641</text:span></text:p>
      <text:p text:style-name="Normal"/>
      <text:p text:style-name="P994">70.2.7. kai deklaruojamos verslo liudijimą įsigijusio gyventojo, privalančio registruotis ar įregistruoto PVM mokėtoju, per mokestinį laikotarpį uždirbtos pajamos, išskyrus pajamas<text:s/>iš laisvųjų profesijų veiklos,</text:p>
      <text:p text:style-name="P995">70.3. penkiolika (15):</text:p>
      <text:p text:style-name="P996">70.3.1. kai deklaruojamos per mokestinį 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997"><text:span text:style-name="T998">70.3.2</text:span><text:span text:style-name="T999">. kai deklaruojamos per mokestinį laikotarpį už juridiniams asmenims suteiktas paslaugas iš verslo liudijime nurodytos veiklos „Kvalifikacijos tobulinimo ir papildomo mokymo veikla“ (veiklos rūšies kodas 103) ir / ar „Vertimo veikla (įskaitant ned</text:span><text:span text:style-name="T1000">idelės apimties spausdinimą)“ (veiklos rūšies kodas 056), priskiriamos laisvųjų profesijų veiklai, iš šių asmenų gautos didesnės nei 15 500 litų (2014 m. mokestiniu laikotarpiu) arba didesnės nei 4 500 eurų (2015 m. mokestiniu laikotarpiu) pajamos, arba pa</text:span><text:span text:style-name="T1001">jamų dalis, viršijanti 4 500 eurų (2016 m. ir vėlesniu mokestiniu laikotarpiu),</text:span><text:s/></text:p>
      <text:soft-page-break/>
      <text:p text:style-name="P1002">Punkto pakeitimai:</text:p>
      <text:p text:style-name="P1003"><text:span text:style-name="T1004">Nr.<text:s/></text:span><text:a xlink:href="https://www.e-tar.lt/portal/legalAct.html?documentId=9f2966d0cc4111e6a2cac7383cbb90a3" office:target-frame-name="_top" xlink:show="replace"><text:span text:style-name="T1005">VA-170</text:span></text:a><text:span text:style-name="T1006">, 2016-12-27, paskelbta TAR 2016-12-27, i. k. 20</text:span><text:span text:style-name="T1007">16-29641</text:span></text:p>
      <text:p text:style-name="Normal"/>
      <text:p text:style-name="P1008">70.3.3. kai verslo liudijimą veiklai „Kvalifikacijos tobulinimo ir papildomo mokymo veikla“ (veiklos rūšies kodas 103) ir / ar „Vertimo veikla (įskaitant nedidelės apimties spausdinimą)“ (veiklos rūšies kodas 056) įsigijęs gyventojas,<text:s/>privalantis registruotis ar įregistruotas PVM mokėtoju, deklaruoja per mokestinį laikotarpį uždirbtas pajamas, priskiriamas pajamoms iš laisvųjų profesijų veiklos.</text:p>
      <text:p text:style-name="P1009"><text:span text:style-name="T1010">71</text:span><text:span text:style-name="T1011">. GPM308V priedo V6 laukelyje turi būti įrašoma iš atitinkamos GPM308V priedo<text:s/></text:span><text:span text:style-name="T1012">eilutės V2 laukelyje nurodytos rūšies individualios veiklos (kai V2 laukelis užpildytas) arba iš žemės ūkio veiklos, sporto veiklos, atlikėjo veiklos, už parduotą ar kitaip perleistą nuosavybėn žemės ūkio veikloje naudojamą ilgalaikį turtą gautų (uždirbtų)</text:span><text:span text:style-name="T1013"><text:s/>pajamų, taip pat šeimynos dalyvio gauto išlaikymo (kai V2 laukelis neužpildytas) suma, neatėmus su ta veikla susijusių leidžiamų atskaitymų, išskaičiuoto (sumokėto) pajamų mokesčio, sveikatos draudimo ir socialinio draudimo įmokų.</text:span></text:p>
      <text:p text:style-name="P1014">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1015">Individualią veiklą pagal verslo liudijimą vykdęs gyventojas, per mokestinį laikotarpį iš juridinių asmenų už parduotas savo gamybos prekes ar suteiktas paslaugas gavęs daugiau kaip 15  500 litų (2014 m. mokestiniu laikotarpiu) arba daugiau kaip 4 500 eurų (2015 m. mokestiniu laikotarpiu) pajamų, V6 laukelyje turi įrašyti visą per šį laikotarpį iš juridinių asmenų gautą sumą, kurią jis gavo, vykdydamas atitinkamos rūšies veiklą.</text:p>
      <text:p text:style-name="P1016">Individualią veiklą pagal verslo liudijimą vykdęs gyventojas, per 2016 m. ar vėlesnį mokestinį laikotarpį iš juridinių asmenų už parduotas prekes ir /ar suteiktas paslaugas ir iš gyventojų už jų individualios prekybos veiklos tikslais parduotas prekes (išskyrus savo gamybos prekes) gavęs daugiau kaip 4 500 eurų, V6 laukelyje turi įrašyti iš šių asmenų gautų tokių pajamų sumą, atėmęs 4 500 eurų.</text:p>
      <text:p text:style-name="P1017">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1018"><text:span text:style-name="T1019">Gyventojas, kuris mokestiniu laikotarpiu buvo įregistravęs individualią veiklą, tačiau negavęs pajamų iš šios veiklos, V6 laukelyje turi įrašyti nulį (0).</text:span><text:s/></text:p>
      <text:p text:style-name="P1020">Punkto pakeitimai:</text:p>
      <text:p text:style-name="P1021"><text:span text:style-name="T1022">Nr.<text:s/></text:span><text:a xlink:href="https://www.e-tar.lt/portal/legalAct.html?documentId=9f2966d0cc4111e6a2cac7383cbb90a3" office:target-frame-name="_top" xlink:show="replace"><text:span text:style-name="T1023">VA-170</text:span></text:a><text:span text:style-name="T1024">, 2016-12-27, paskelbta TAR 2016-12-27, i. k. 2016-29641</text:span></text:p>
      <text:p text:style-name="Normal"/>
      <text:p text:style-name="P1025"><text:span text:style-name="T1026">72</text:span><text:span text:style-name="T1027">. Kai GPM308V priedo V5 laukelyje kaip pajamų mokesčio tarifas įrašyti 5 ar 15 procentai, tai V7 laukelyje turi būti įrašoma su V6 laukel</text:span><text:span text:style-name="T1028">yje nurodytomis pajamomis susijusių leidžiamų atskaitymų suma, apskaičiuota GPMĮ 18 straipsnyje ir Nuolatinio Lietuvos gyventojo su individualios veiklos pajamų gavimu arba uždirbimu susijusių išlaidų priskyrimo leidžiamiems atskaitymams bei jų apskaičiavi</text:span><text:span text:style-name="T1029">mo tvarkos apraše, patvirtintame Lietuvos Respublikоs finansų ministro 2002 m. rugsėjo 25 d. įsakymu Nr. 303 „Dėl Nuolatinio Lietuvos gyventojo su individualios veiklos pajamų gavimu arba uždirbimu susijusių išlaidų priskyrimo leidžiamiems atskaitymams bei</text:span><text:span text:style-name="T1030"><text:s/>jų apskaičiavimo tvarkos aprašo patvirtinimo“ (toliau − Nuolatinio Lietuvos gyventojo su individualios veiklos pajamų gavimu arba uždirbimu susijusių išlaidų priskyrimo leidžiamiems atskaitymams bei jų apskaičiavimo tvarkos aprašas), nustatyta tvarka, išs</text:span><text:span text:style-name="T1031">kyrus prie leidžiamų atskaitymų priskiriamas mokėtinas valstybinio socialinio draudimo ir sveikatos draudimo įmokų sumas.</text:span></text:p>
      <text:soft-page-break/>
      <text:p text:style-name="P1032">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1033">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text:s/>V1 laukelyje įrašytas kodas 35, V5 laukelyje – nulis).<text:s/></text:p>
      <text:p text:style-name="P1034"><text:span text:style-name="T1035">PVM mokėtojais neįregistruoti ir neprivalantys įsiregistruoti ūkininkai (jų partneriai), deklaruojantys iš žemės ūkio veiklos 2017 m. ar vėlesnį mokestinį laikotarpį gautas neapmokestinamąsias pajama</text:span><text:span text:style-name="T1036">s, V7 laukelyje valstybinio socialinio draudimo įmokų apskaičiavimo tikslu turi įrašyti su gautų pajamų gavimu susijusių faktiškai patirtų ir turimais dokumentais pagrįstų išlaidų sumą,<text:s/></text:span><text:span text:style-name="T1037">kuri būtų pripažįstama leidžiamais atskaitymais pagal GPMĮ 18 straipsn</text:span><text:span text:style-name="T1038">į, arba sumą, lygią 30 procentų gautų žemės ūkio veiklos pajamų.<text:s/></text:span><text:span text:style-name="T1039">Išlaidomis pripažinus 30 procentų dydžio pajamų sumą, neprivaloma turėti išlaidas pagrindžiančių dokumentų.</text:span></text:p>
      <text:p text:style-name="P1040">Kai deklaruojamos Taisyklių 62.2–62.4 papunkčiuose nurodytos individualios veiklos<text:s/>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1041">Jeigu gyventojas tos pačios rūšies individualią veiklą vykdė keliose valstybėse, tai V7 laukelyje jis turi įrašyti bendrą leidžiamų atskaitymų sumą.</text:p>
      <text:p text:style-name="P1042"><text:span text:style-name="T1043">Kai GPM308V priedo atitinkamos eilutės V6 laukelyje deklaruojamos individualios veiklos pajamos, kurios pagal<text:s/></text:span><text:span text:style-name="T1044">GPMĮ 37 straipsnį yra atleidžiamos nuo pajamų mokesčio Lietuvoje, tai V7 laukelyje turi būti nurodoma su šiomis pajamomis susijusių leidžiamų atskaitymų suma, apskaičiuota pagal tos užsienio valstybės, kurioje vykdyta veikla, mokesčio įstatymus.</text:span><text:s/></text:p>
      <text:p text:style-name="P1045">Punkto pakeitimai:</text:p>
      <text:p text:style-name="P1046"><text:span text:style-name="T1047">Nr.<text:s/></text:span><text:a xlink:href="https://www.e-tar.lt/portal/legalAct.html?documentId=9f2966d0cc4111e6a2cac7383cbb90a3" office:target-frame-name="_top" xlink:show="replace"><text:span text:style-name="T1048">VA-170</text:span></text:a><text:span text:style-name="T1049">, 2016-12-27, paskelbta TAR 2016-12-27, i. k. 2016-29641</text:span></text:p>
      <text:p text:style-name="P1050"><text:span text:style-name="T1051">Nr.<text:s/></text:span><text:a xlink:href="https://www.e-tar.lt/portal/legalAct.html?documentId=a5c8efb088ca11e7a3c4a5eb10f04386" office:target-frame-name="_top" xlink:show="replace"><text:span text:style-name="T1052">VA-68</text:span></text:a><text:span text:style-name="T1053">, 2017-08-24, paskelbta TAR 2017-08-25, i. k. 2017-13627</text:span></text:p>
      <text:p text:style-name="Normal"/>
      <text:p text:style-name="P1054"><text:span text:style-name="T1055">73</text:span><text:span text:style-name="T1056">. GPM308V priedo V17 laukelyje turi būti įrašomas leidžiamų atskaitymų požymis, t. y. įrašoma:<text:s/></text:span></text:p>
      <text:p text:style-name="P1057">1 – kai gyventojas vietoje patirtų išlaidų, susijusių su V6 laukelyje<text:s/>nurodytomis pajamomis, leidžiamais atskaitymais nusprendė pripažinti sumą, lygią 30 procentų gautų (uždirbtų) individualios veiklos pajamų, ir ją įrašė V7 laukelyje,</text:p>
      <text:p text:style-name="P1058">2 – kai V7 laukelyje kaip leidžiamų atskaitymų suma yra įrašyta su individualios veiklos pajamų, nurodytų V6 laukelyje, gavimu (uždirbimu) susijusių išlaidų suma.<text:s/></text:p>
      <text:p text:style-name="P1059"><text:span text:style-name="T1060">Šio punkto nuostatos taikomos ir tais atvejais, kai PVM mokėtojais neįregistruoti ir neprivalantys registruotis ūkininkai (jų partneriai) deklaruoja 2017 m. bei vėlesnį mokestinį<text:s/></text:span><text:span text:style-name="T1061">laikotarpį su gautomis žemės ūkio veiklos pajamomis faktiškai patirtas išlaidas arba sumą, lygią 30 procentų šių pajamų.</text:span><text:s/></text:p>
      <text:p text:style-name="P1062">Punkto pakeitimai:</text:p>
      <text:p text:style-name="P1063"><text:span text:style-name="T1064">Nr.<text:s/></text:span><text:a xlink:href="https://www.e-tar.lt/portal/legalAct.html?documentId=a5c8efb088ca11e7a3c4a5eb10f04386" office:target-frame-name="_top" xlink:show="replace"><text:span text:style-name="T1065">VA-68</text:span></text:a><text:span text:style-name="T1066">,<text:s/></text:span><text:span text:style-name="T1067">2017-08-24, paskelbta TAR 2017-08-25, i. k. 2017-13627</text:span></text:p>
      <text:p text:style-name="Normal"/>
      <text:p text:style-name="P1068"><text:span text:style-name="T1069">74</text:span><text:span text:style-name="T1070">. GPM308V priedo V18 laukelyje turi būti įrašoma:</text:span></text:p>
      <text:p text:style-name="P1071"><text:span text:style-name="T1072">74.1</text:span><text:span text:style-name="T1073">. mokėtina sveikatos draudimo įmokų suma, kurią šeimynos dalyvis per mokestinį laikotarpį turėjo sumokėti, kas mėnesį mokėdamas sveikatos<text:s/></text:span><text:span text:style-name="T1074">draudimo įmokas nuo minimaliosios mėnesinės algos,</text:span></text:p>
      <text:p text:style-name="P1075"><text:span text:style-name="T1076">74.2</text:span><text:span text:style-name="T1077">. mokėtina valstybinio socialinio draudimo ir sveikatos draudimo įmokų suma, apskaičiuota nuo individualią žemės ūkio veiklą vykdančio gyventojo deklaruotų žemės ūkio veiklos apmokestinamųjų pajamų</text:span><text:span text:style-name="T1078"><text:s/>(neatėmus sveikatos draudimo ir valstybinio socialinio draudimo įmokų). Jeigu per mokestinį laikotarpį kas mėnesį mokėtinų valstybinio socialinio draudimo ir / ar sveikatos draudimo įmokų suma yra didesnė už apskaičiuotą nuo individualią žemės ūkio veiklą</text:span><text:span text:style-name="T1079"><text:s/>vykdančio gyventojo deklaruotų žemės ūkio veiklos apmokestinamųjų pajamų, V18 laukelyje turi būti įrašoma per mokestinį laikotarpį kas mėnesį mokėtinų valstybinio socialinio draudimo ir / ar sveikatos draudimo įmokų suma. V18 laukelyje negali būti įrašoma</text:span><text:span text:style-name="T1080"><text:s/>didesnė negu nuo 7 vidutinių šalies darbo užmokesčių, taikomų apdraustųjų asmenų 2017 m. valstybinio socialinio draudimo įmokų bazei apskaičiuoti (12 Lietuvos Respublikоs Vyriausybės patvirtintų einamųjų metų draudžiamųjų pajamų dydžių už 2014–2016 m.), s</text:span><text:span text:style-name="T1081">umos apskaičiuota įmokų suma (2017 m. – 2 007,91 Eur, 2016 m. – 2 002,50 Eur, 2015 m. – 1 946,25 Eur, 2014 m. – 6 696 Lt suma). Mokėtina valstybinio socialinio draudimo įmokų suma nurodoma, neįskaitant kaupiamosios pensijų įmokos, mokamos pensijų kaupimo d</text:span><text:span text:style-name="T1082">alyvio lėšomis.</text:span></text:p>
      <text:p text:style-name="P1083">Pavyzdžiui, individualią žemės ūkio veiklą vykdantis gyventojas per 2017 m. mokestinį laikotarpį, kas mėnesį mokėdamas sveikatos draudimo įmokas už 2017 m., sumokėjo 410,40 Eur sveikatos draudimo įmokų. Šis gyventojas iš individualios žemės<text:s/>ūkio veiklos gavo 7 000 Eur pajamų, patyrė 6 000 Eur su nurodytomis pajamomis susijusių leidžiamų atskaitymų, o individualios žemės ūkio veiklos pajamų gavo lygiomis dalimis per visus 2017 m. mėnesius, todėl jis V18 laukelyje turi įrašyti 702,40 Eur sumą<text:s/>(2017 m. I ir II pusmečiais buvo taikomi skirtingi valstybinio socialinio draudimo įmokų tarifai, todėl 7 000 Eur – 6 000 Eur = 1 000 Eur, 1 000 Eur : 2 = 500 Eur; (500 Eur x 0,297) + (500 Eur x 0,287) = 292 Eur valstybinio socialinio draudimo įmokų ir (7<text:s/>000 Eur – 6 000 Eur) x 0,09 = 90 Eur sveikatos draudimo įmokų. Tačiau per mokestinį laikotarpį kas mėnesį sumokėtų sveikatos draudimo įmokų suma yra didesnė, todėl V18 laukelyje asmuo turi įrašyti kas mėnesį sumokėtų sveikatos draudimo įmokų ir mokėtinų valstybinio socialinio draudimo įmokų sumą).</text:p>
      <text:p text:style-name="P1084">Pavyzdžiui, jeigu gyventojas iš individualios žemės ūkio veiklos 2017 m. gavo 12 000 Eur pajamų, patyrė 5 000 Eur su nurodytomis pajamomis susijusių leidžiamų atskaitymų, o individualios žemės ūkio veiklos pajamų<text:s/>gavo per 2017 m. I pusmetį, tai V18 laukelyje jis turi įrašyti 2 007,91 Eur sumą ((12 000 Eur – 5 000 Eur) x 0,297 + (12 000 Eur – 5 000 Eur) x 0,09 = 2 709 Eur, tačiau V18 laukelyje jis negali įrašyti didesnės negu 2 007,91 Eur sumos).</text:p>
      <text:p text:style-name="P1085">Pavyzdžiui, jeigu gyventojas iš individualios žemės ūkio veiklos 2017 m. gavo 15 000 Eur pajamų, patyrė 10 000 Eur su nurodytomis pajamomis susijusių leidžiamų atskaitymų, o individualios žemės ūkio veiklos pajamų gavo lygiomis dalimis per visus 2017 m. mėnesius, tai V18 laukelyje jis turi įrašyti 1 910 Eur sumą (2017 m. I ir II pusmečiais buvo taikomi skirtingi valstybinio socialinio draudimo įmokų tarifai, todėl 15 000 Eur – 10 000 Eur = 5 000 Eur; 5 000 Eur : 2 = 2 500 Eur; (2 500 Eur x 0,297) + (2 500 Eur x 0,287) = 1 460<text:s/>Eur valstybinio socialinio draudimo įmokų ir (15 000 Eur – 10 000 Eur) x 0,09 = 450 Eur sveikatos draudimo įmokų).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2 010 Eur (2017 m. I ir II pusmečiais buvo taikomi skirtingi valstybinio socialinio draudimo įmokų tarifai, todėl 15 000 Eur – 10 000 Eur = 5 000 Eur; 5 000 Eur : 2 = 2 500 Eur; (2 500 Eur x 0,317) + (2 500 Eur x 0,307) = 1 560 Eur valstybinio socialinio draudimo įmokų ir (15 000 Eur – 10 000 Eur) x 0,09 = 450 Eur sveikatos draudimo įmokų), tačiau V18 laukelyje turi būti įrašoma 1 910 Eur suma.</text:p>
      <text:p text:style-name="P1086">Pavyzdžiui, individualią žemės ūkio veiklą vykdantis gyventojas per 2016 m. mokestinį laikotarpį kas mėnesį turėjo mokėti įmokas nuo minimaliosios mėnesinės algos ir už 2016 metus turėjo sumokėti 1 642,50 Eur valstybinio<text:s/>socialinio draudimo ir sveikatos draudimo įmokų. Šis gyventojas iš individualios žemės ūkio veiklos gavo 7 000 Eur pajamų, patyrė 4 000 Eur su nurodytomis pajamomis susijusių leidžiamų atskaitymų, taigi jis V18 laukelyje<text:s/><text:soft-page-break/>turi įrašyti 1 642,50 Eur sumą ((7<text:s/>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87">Pavyzdžiui, jeigu gyventojas iš individualios žemės ūkio veiklos 2016 m. gavo 12 000 Eur pajamų, patyrė 5 000 Eur su nurodytomis pajamomis susijusių leidžiamų atskaitymų, tai V18 laukelyje jis turi įrašyti 2 002,50 Eur sumą ((12 000 Eur<text:s/>– 5 000 Eur) x 0,285 + (12 000 Eur – 5 000 Eur) x 0,09 = 2 625 Eur, tačiau V18 laukelyje jis negali įrašyti didesnės negu 2 002,50 Eur sumos).</text:p>
      <text:p text:style-name="P1088">Pavyzdžiui, jeigu gyventojas iš individualios žemės ūkio veiklos 2016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 777,50 Eur ((15 000 Eur – 10 500 Eur) x 0,305 + (15 000 Eur – 10 500 Eur) x 0,09), tačiau V18 laukelyje turi būti įrašoma 1 687,50 Eur suma.</text:p>
      <text:p text:style-name="P1089">Pavyzdžiui, individualią žemės ūkio veiklą vykdantis gyventojas per 2015 m. mokestinį laikotarpį kas mėnesį turėjo mokėti įmokas nuo minimaliosios mėnesinės algos ir už 2015 metus turėjo sumokėti 1 404,78 Eur valstybinio socialinio draudimo ir sveikatos draudimo įmokų. Šis gyventojas iš individualios žemės ūkio veiklos gavo 7 000 Eur pajamų, patyrė 4 000 Eur su nurodytomis pajamomis susijusių leidžiamų<text:s/>atskaitymų, taigi jis V18 laukelyje turi įrašyti 1 404,78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90">Pavyzdžiui, jeigu gyventojas iš individualios žemės ūkio veiklos 2015 m. gavo 12 000 Eur pajamų, patyrė 5 000 Eur su nurodytomis pajamomis susijusių leidžiamų atskaitymų, tai V18 laukelyje jis turi įrašyti 1 946,25 Eur sumą ((12 000 Eur – 5 000 Eur) x 0,285 + (12 000 Eur – 5 000 Eur) x 0,09 = 2 625 Eur, tačiau V18 laukelyje jis negali įrašyti didesnės negu 1 946,25 Eur sumos).</text:p>
      <text:p text:style-name="P1091">Pavyzdžiui, jeigu gyventojas iš individualios žemės ūkio veiklos 2015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 732,50 Eur ((15 000 Eur – 10 500 Eur) x 0,295 + (15 000 Eur – 10 500 Eur) x 0,09), tačiau V18 laukelyje turi būti įrašoma 1 687,50 Eur suma.</text:p>
      <text:p text:style-name="P1092">Pavyzdžiui, individualią žemės ūkio veiklą vykdantis gyventojas per mokestinį laikotarpį kas mėnesį turėjo mokėti įmokas nuo minimaliosios mėnesinės algos ir už 2014 m. turėjo sumokėti 4 538,94 Lt valstybinio socialinio draudimo ir sveikatos draudimo įmokų. Šis gyventojas iš individualios žemės ūkio veiklos gavo 20 000 Lt pajamų, patyrė 10 000 Lt su nurodytomis pajamomis susijusių leidžiamų atskaitymų, taigi V18 laukelyje jis turi įrašyti 4 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093">Pavyzdžiui, jeigu gyventojas iš individualios žemės ūkio veiklos 2014 m. gavo 40 000 Lt pajamų, patyrė 20 000<text:s/>Lt su nurodytomis pajamomis susijusių leidžiamų atskaitymų, tai<text:s/><text:soft-page-break/>V18 laukelyje jis turi įrašyti 6 696 Lt sumą ((40 000 Lt – 20 000 Lt) x 0,285 + (40 000 Lt – 20 000 Lt) x 0,09 = 7 500 Lt, tačiau V18 laukelyje negali įrašyti didesnės negu 6 696 Lt sumos).</text:p>
      <text:p text:style-name="P1094"><text:span text:style-name="T1095">Pa</text:span><text:span text:style-name="T1096">vyzdžiui, jeigu gyventojas iš individualios žemės ūkio veiklos 2014 m. gavo 50 000 Lt pajamų, patyrė 35 000 Lt su nurodytomis pajamomis susijusių leidžiamų atskaitymų, tai V18 laukelyje jis turi įrašyti 5 625 Lt sumą ((50 000 Lt – 35 000 Lt) x 0,285 + (50<text:s/></text:span><text:span text:style-name="T1097">000 Lt – 35 000 Lt) x 0,09). Jeigu gyventojas visą mokestinį laikotarpį turi galiojančią pensijų kaupimo sutartį, pagal kurią pensijų kaupimo dalyvio lėšomis turi būti mokama kaupiamoji pensijų įmoka, tai pavyzdyje nurodytu atveju gyventojo mokėtina valsty</text:span><text:span text:style-name="T1098">binio socialinio draudimo ir sveikatos draudimo įmokų suma yra 5 775 Lt ((50 000 Lt – 35 000 Lt) x 0,295 + (50 000 Lt – 35 000 Lt) x 0,09), tačiau V18 laukelyje turi būti įrašoma 5 625 Lt suma,</text:span><text:s/></text:p>
      <text:p text:style-name="P1099">Punkto pakeitimai:</text:p>
      <text:p text:style-name="P1100"><text:span text:style-name="T1101">Nr.<text:s/></text:span><text:a xlink:href="https://www.e-tar.lt/portal/legalAct.html?documentId=9f2966d0cc4111e6a2cac7383cbb90a3" office:target-frame-name="_top" xlink:show="replace"><text:span text:style-name="T1102">VA-170</text:span></text:a><text:span text:style-name="T1103">, 2016-12-27, paskelbta TAR 2016-12-27, i. k. 2016-29641</text:span></text:p>
      <text:p text:style-name="P1104"><text:span text:style-name="T1105">Nr.<text:s/></text:span><text:a xlink:href="https://www.e-tar.lt/portal/legalAct.html?documentId=a5c8efb088ca11e7a3c4a5eb10f04386" office:target-frame-name="_top" xlink:show="replace"><text:span text:style-name="T1106">VA-68</text:span></text:a><text:span text:style-name="T1107">, 2017-08-24, paskelbta TA</text:span><text:span text:style-name="T1108">R 2017-08-25, i. k. 2017-13627</text:span></text:p>
      <text:p text:style-name="Normal"/>
      <text:p text:style-name="P1109"><text:span text:style-name="T1110">74.3</text:span><text:span text:style-name="T1111">. mokėtina valstybinio socialinio draudimo ir sveikatos draudimo įmokų suma, apskaičiuota nuo gyventojo, kuris verčiasi individualia veikla (įskaitant gyventojus, deklaruojančius Taisyklių 62.2–62.4 papunkčiuose<text:s/></text:span><text:span text:style-name="T1112">išvardytas pajamas iš verslo liudijimuose nurodytos veiklos), 50 procentų deklaruotų individualios veiklos (išskyrus šeimynos dalyvio, individualią žemės ūkio veiklą vykdančio gyventojo žemės ūkio veiklos apmokestinamąsias pajamas) apmokestinamųjų pajamų (</text:span><text:span text:style-name="T1113">neatėmus sveikatos draudimo ir valstybinio socialinio draudimo įmokų). Jeigu per mokestinį laikotarpį kas mėnesį mokėtinų sveikatos draudimo įmokų ir / ar sumokėtų valstybinio socialinio draudimo įmokų suma yra didesnė už apskaičiuotą nuo 50 procentų dekla</text:span><text:span text:style-name="T1114">ruotų individualios veiklos apmokestinamųjų pajamų (išskyrus šeimynos dalyvio, individualią veiklą vykdančio gyventojo žemės ūkio veiklos apmokestinamąsias pajamas), V18 laukelyje turi būti įrašoma per mokestinį laikotarpį kas mėnesį mokėtinų sveikatos dra</text:span><text:span text:style-name="T1115">udimo įmokų ir / ar sumokėtų valstybinio socialinio draudimo įmokų suma. V18 laukelyje negali būti įrašoma didesnė negu nuo 28 vidutinių šalies darbo užmokesčių, taikomų apdraustųjų asmenų 2017 m. valstybinio socialinio draudimo įmokų bazei apskaičiuoti (1</text:span><text:span text:style-name="T1116">2 48 Lietuvos Respublikos Vyriausybės patvirtintų einamųjų metų draudžiamųjų pajamų dydžių už 2014 – 2016 m.), sumos apskaičiuota įmokų suma, (2017 m. – 8031,64 Eur, 2016 m. – 8 010 Eur (2015 m. – 7 785 Eur, 2014 m. – 26 784 Lt) suma. Mokėtina valstybinio<text:s/></text:span><text:span text:style-name="T1117">socialinio draudimo įmokų suma nurodoma, neįskaitant kaupiamosios pensijų įmokos, mokamos pensijų kaupimo dalyvio lėšomis.</text:span></text:p>
      <text:p text:style-name="P1118">Pavyzdžiui, individualią veiklą vykdantis gyventojas per 2017 m. mokestinį laikotarpį, kas mėnesį mokėdamas sveikatos draudimo įmokas<text:s/>už 2017 m., sumokėjo 410,40 Eur sveikatos draudimo įmokų. Šis gyventojas iš individualios veiklos gavo 5 000 Eur pajamų, patyrė 4 000 Eur su nurodytomis pajamomis susijusių leidžiamų atskaitymų, o individualios veiklos pajamų gavo lygiomis dalimis per visus 2017 m. mėnesius, taigi V18 laukelyje jis turi įrašyti 556,40 Eur sumą (2017 m. I ir II pusmečiais buvo taikomi skirtingi valstybinio socialinio draudimo įmokų tarifai, todėl (5 000 Eur – 4 000 Eur) : 2 <text:s/>= 500 Eur; 500 Eur : 2 = 250 Eur; ((250 Eur x 0,297) + (250 Eur x 0,287)) = 146 Eur valstybinio socialinio draudimo įmokų ir (5 000 Eur – 4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119">Pavyzdžiui, jeigu gyventojas iš individualios veiklos 2017 m. gavo 120 000 Eur pajamų, patyrė 60 000 Eur su nurodytomis pajamomis susijusių leidžiamų atskaitymų, o individualios veiklos pajamų gavo per 2017 metų I pusmetį, tai V18 laukelyje jis turi įrašyti 8 031,64 Eur sumą ((120 000 Eur – 60 000 Eur) : 2 x 0,297 + (120 000 Eur – 60 000 Eur) : 2 x 0,09) = 11 610 Eur, tačiau V18 laukelyje jis negali įrašyti didesnės negu 8 031,64 Eur sumos).</text:p>
      <text:p text:style-name="P1120">Pavyzdžiui, jeigu gyventojas iš individualios veiklos 2017 m. gavo 20 000 Eur pajamų, patyrė 7 000 Eur su nurodytomis pajamomis susijusių leidžiamų atskaitymų, o individualios veiklos pajamų gavo lygiomis dalimis per visus 2017 metų mėnesius, tai V18 laukelyje jis turi<text:s/><text:soft-page-break/>įrašyti 2 483 Eur sumą (2017 m. I ir II pusmečiais buvo taikomi skirtingi valstybinio socialinio draudimo įmokų tarifai, todėl (20 000 Eur – 7 000 Eur) : 2 = 6 500 Eur; 6 500 Eur : 2 =<text:s/>3 250 Eur; (3 250 Eur x 0,297) + (3 250 Eur x 0,287) = 1 898 Eur valstybinio socialinio draudimo įmokų ir (20 000 Eur – 7 000 Eur) : 2 x 0,09 = 585 Eur sveikatos draudimo įmokų). Jeigu gyventojas visą mokestinį laikotarpį turi galiojančią pensijų kaupimo<text:s/>sutartį, pagal kurią pensijų kaupimo dalyvio lėšomis turi būti mokama kaupiamoji pensijų įmoka, pavyzdyje nurodytu atveju gyventojo mokėtina valstybinio socialinio draudimo ir sveikatos draudimo įmokų suma yra 2 613 Eur (2017 m. I ir II pusmečiais buvo taikomi skirtingi valstybinio socialinio draudimo įmokų tarifai, todėl (20 000 Eur – 7 000 Eur) : 2 = 6 500 Eur; 6 500 Eur : 2 = 3 250 Eur; (3 250 Eur x 0,317) + (3 250 Eur x 0,307) = 2 028 Eur valstybinio socialinio draudimo įmokų ir (20 000 Eur – 7 000 Eur)<text:s/>: 2 x 0,09 = 585 Eur sveikatos draudimo įmokų), tačiau V18 laukelyje turi būti įrašoma 2 483 Eur suma.</text:p>
      <text:p text:style-name="P1121">Pavyzdžiui, individualią veiklą vykdantis gyventojas per 2016 m. mokestinį laikotarpį, kas mėnesį mokėdamas sveikatos draudimo įmokas už 2016 m.,<text:s/>sumokėjo 394,20 Eur sveikatos draudimo įmokų. Šis gyventojas iš individualios veiklos gavo 3 000 Eur pajamų, patyrė 2 000 Eur su nurodytomis pajamomis susijusių leidžiamų atskaitymų, taigi V18 laukelyje jis turi įrašyti 536,70 Eur sumą ((3 000 Eur – 2 000<text:s/>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122">Pavyzdžiui, jeigu gyventojas iš individualios veiklos 2016 m. gavo 120 000 Eur pajamų, patyrė 60 000 Eur su nurodytomis pajamomis susijusių leidžiamų atskaitymų, tai V18 laukelyje jis turi įrašyti 8 010 Eur sumą ((120 000 Eur – 60 000 Eur) : 2 x 0,285 + (120 000 Eur – 60 000 Eur) : 2 x 0,09) = 11 250 Eur, tačiau V18 laukelyje jis negali įrašyti didesnės negu 8 010 Eur sumos).</text:p>
      <text:p text:style-name="P1123">Pavyzdžiui, jeigu gyventojas iš individualios veiklos 2016 m. gavo 20 000 Eur pajamų, patyrė 7 000 Eur su nurodytomis pajamomis susijusių leidžiamų atskaitymų, tai V18 laukelyje jis turi įrašyti 2 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 567,50 Eur ((20 000 Eur – 7 000 Eur) : 2 x 0,305 + (20 000 Eur – 7 000 Eur) : 2 x 0,09), tačiau V18 laukelyje turi būti įrašoma 2 437,50 Eur suma.</text:p>
      <text:p text:style-name="P1124">Pavyzdžiui, individualią veiklą vykdantis gyventojas per<text:s/>2015 m. mokestinį laikotarpį, kas mėnesį mokėdamas sveikatos draudimo įmokas už 2015 m., sumokėjo 336 Eur sveikatos draudimo įmokų. Šis gyventojas iš individualios veiklos gavo 3 000 Eur pajamų, patyrė 2 000 Eur su nurodytomis pajamomis susijusių leidžiamų<text:s/>atskaitymų, taigi V18 laukelyje jis turi įrašyti 478,5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125">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126">Pavyzdžiui, jeigu gyventojas iš individualios veiklos 2015 m. gavo 20 000 Eur pajamų, patyrė 7 000 Eur su nurodytomis pajamomis susijusių leidžiamų atskaitymų, tai V18 laukelyje jis turi įrašyti 2 437,50 Eur sumą ((20 000 Eur – 7 000 Eur) : 2 x 0,285 + (20 000 Eur – 7 000 Eur): 2 x 0,09). Jeigu gyventojas visą mokestinį laikotarpį turi galiojančią pensijų kaupimo<text:s/><text:soft-page-break/>sutartį, pagal kurią pensijų kaupimo dalyvio lėšomis turi būti mokama kaupiamoji pensijų įmoka, pavyzdyje nurodytu atveju gyventojo mokėtina valstybinio socialinio draudimo ir sveikatos draudimo įmokų suma yra 2 502,50 Eur ((20 000 Eur – 7 000 Eur) : 2 x 0,295 + (20 000 Eur – 7 000 Eur) : 2 x 0,09), tačiau V18 laukelyje turi būti<text:s/>įrašoma 2 437,50 Eur suma.</text:p>
      <text:p text:style-name="P1127">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 801,50 Lt sumą ((10 000 Lt – 5 000 Lt) : 2 x 0,285 = 712,5 Lt valstybinio socialinio draudimo įmokų ir (10 000 Lt –<text:s/>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1128">Pavyzdžiui, jeigu gyventojas iš individualios veiklos 2014 m. gavo 400 000 Lt pajamų, patyrė 200 000 Lt su nurodytomis pajamomis susijusių leidžiamų atskaitymų, tai V18 laukelyje jis turi įrašyti 26 784 Lt sumą ((400 000 Lt – 200<text:s/>000 Lt) : 2 x 0,285 + (400 000 Lt – 200 000 Lt) : 2 x 0,09) = 37 500 Lt, tačiau V18 laukelyje negali įrašyti didesnės negu 26 784 Lt sumos).</text:p>
      <text:p text:style-name="P1129">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 Lt suma.</text:p>
      <text:p text:style-name="P1130">V18 laukelio neturi užpildyti gyventojas, vietoje patirtų išlaidų leidžiamais atskaitymais pasirinkęs pripažinti 30 procentų gautų (uždirbtų) individualios veiklos pajamų.</text:p>
      <text:p text:style-name="P1131"><text:span text:style-name="T1132">Aktuali informacija valstybinio socialinio draudimo ir sveikatos draudimo įmokų klausimais teikiama Valstybinio socialinio draudimo fondo valdybos prie Socialinės apsaugos ir darbo ministerijos (SODROS) interneto svetainėje (www.sodra.lt).</text:span><text:s/></text:p>
      <text:p text:style-name="P1133">Punkto pakeitimai:</text:p>
      <text:p text:style-name="P1134"><text:span text:style-name="T1135">Nr.<text:s/></text:span><text:a xlink:href="https://www.e-tar.lt/portal/legalAct.html?documentId=9f2966d0cc4111e6a2cac7383cbb90a3" office:target-frame-name="_top" xlink:show="replace"><text:span text:style-name="T1136">VA-170</text:span></text:a><text:span text:style-name="T1137">, 2016-12-27, paskelbta TAR 2016-12-27, i. k. 2016-29641</text:span></text:p>
      <text:p text:style-name="P1138"><text:span text:style-name="T1139">Nr.<text:s/></text:span><text:a xlink:href="https://www.e-tar.lt/portal/legalAct.html?documentId=a5c8efb088ca11e7a3c4a5eb10f04386" office:target-frame-name="_top" xlink:show="replace"><text:span text:style-name="T1140">VA-68</text:span></text:a><text:span text:style-name="T1141">, 2017-08-24, paskelbta TAR 2017-08-25, i. k. 2017-13627</text:span></text:p>
      <text:p text:style-name="Normal"/>
      <text:p text:style-name="P1142">Punkto pakeitimai:</text:p>
      <text:p text:style-name="P1143"><text:span text:style-name="T1144">Nr.<text:s/></text:span><text:a xlink:href="https://www.e-tar.lt/portal/legalAct.html?documentId=d5ef6a00f1b511e5989ee743dd0efbb0" office:target-frame-name="_top" xlink:show="replace"><text:span text:style-name="T1145">VA-25</text:span></text:a><text:span text:style-name="T1146">, 2016-03-23, paskelbta TAR 2016-03-24, i. k. 20</text:span><text:span text:style-name="T1147">16-06076</text:span></text:p>
      <text:p text:style-name="Normal"/>
      <text:p text:style-name="P1148">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1149">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text:s/>metinių pajamų<text:s/><text:soft-page-break/>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p text:style-name="P1150">Mokestinius nuostolius patyrus ilgiau nei vieną mokestinį laikotarpį, perkeliami anksčiausią mokestinį laikotarpį patirti nuostoliai ar jų dalis.</text:p>
      <text:p text:style-name="P1151">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1152"><text:span text:style-name="T1153">Gyventojas, deklaruojantis iš verslo liudijim</text:span><text:span text:style-name="T1154">e nurodytos veiklos už juridiniams asmenims parduotas savo gamybos prekes ir / ar suteiktas paslaugas gautas didesnes kaip 15 500 litų (2014 m. mokestiniu laikotarpiu) ar 4 500 eurų pajamas (2015 m. ar vėlesniu mokestiniu laikotarpiu), GPM308V priedo V9 la</text:span><text:span text:style-name="T1155">ukelyje turi įrašyti nulį (0).</text:span></text:p>
      <text:p text:style-name="P1156">Punkto pakeitimai:</text:p>
      <text:p text:style-name="P1157"><text:span text:style-name="T1158">Nr.<text:s/></text:span><text:a xlink:href="https://www.e-tar.lt/portal/legalAct.html?documentId=d5ef6a00f1b511e5989ee743dd0efbb0" office:target-frame-name="_top" xlink:show="replace"><text:span text:style-name="T1159">VA-25</text:span></text:a><text:span text:style-name="T1160">, 2016-03-23, paskelbta TAR 2016-03-24, i. k. 2016-06076</text:span></text:p>
      <text:p text:style-name="Normal"/>
      <text:p text:style-name="P1161">77. GPM308V priedo V10 laukelyje turi<text:s/>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 suma<text:s/>negali būti įrašoma.</text:p>
      <text:p text:style-name="P1162">78. GPM308V priedo V11 laukelyje turi būti įrašoma nuo per mokestinį laikotarpį gautų (uždirbtų) visų individualios veiklos pajamų, deklaruotų visų šio priedo lapų I ir II skyriuose, bendra išskaičiuota pajamų mokesčio suma. Jeigu<text:s/>pajamų mokestis nebuvo išskaičiuotas, V11 laukelyje turi būti įrašomas nulis (0).</text:p>
      <text:p text:style-name="P1163">Kai individualios veiklos pajamos deklaruojamos keliuose GPM308V priedo lapuose, V11 laukelis turi būti užpildomas tik viename iš jų.</text:p>
      <text:p text:style-name="P1164">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165">Jeigu gyventojas kitam asmeniui grąžino pajamų mokesčio sumą, pastarojo savo lėšomis sumokėtą už gyventoją, ši mokesčio suma deklaruojama kaip išskaičiuota pajamų mokesčio suma.</text:p>
      <text:p text:style-name="P1166"><text:span text:style-name="T1167">79</text:span><text:span text:style-name="T1168">. GPM308V priedo V12 laukelyje turi būti įrašoma nuo pajamų iš veiklos pagal verslo li</text:span><text:span text:style-name="T1169">udijimą išskaičiuota sveikatos draudimo įmokų suma. Jeigu nuo pajamų iš veiklos pagal verslo liudijimą sveikatos draudimo įmokos nebuvo išskaičiuotos, V12 laukelyje turi būti įrašomas nulis.</text:span></text:p>
      <text:p text:style-name="P1170"><text:span text:style-name="T1171">Deklaruojant 2016 m. ar vėlesnio mokestinio laikotarpio pajamas,<text:s/></text:span><text:span text:style-name="T1172">GPM308V priedo V12 laukelis neužpildomas.</text:span><text:s/></text:p>
      <text:p text:style-name="P1173">Punkto pakeitimai:</text:p>
      <text:p text:style-name="P1174"><text:span text:style-name="T1175">Nr.<text:s/></text:span><text:a xlink:href="https://www.e-tar.lt/portal/legalAct.html?documentId=aef23720aef811e5b12fbb7dc920ee2c" office:target-frame-name="_top" xlink:show="replace"><text:span text:style-name="T1176">VA-121</text:span></text:a><text:span text:style-name="T1177">, 2015-12-30, paskelbta TAR 2015-12-30, i. k. 2015-21080</text:span></text:p>
      <text:p text:style-name="Normal"/>
      <text:p text:style-name="P1178">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1179"><text:span text:style-name="T1180">Lange</text:span><text:span text:style-name="T1181">lį „Kaupimo“ turi pažymėti gyventojas, įregistruotas PVM mokėtoju arba individualiai veiklai priskyręs toje veikloje naudojamą ilgalaikį turtą.</text:span></text:p>
      <text:p text:style-name="P1182"><text:span text:style-name="T1183">81</text:span><text:span text:style-name="T1184">. GPM308V priedo II skyriuje „Pajamos iš veiklos pagal verslo liudijimus (pajamų rūšies kodas 92)“<text:s/></text:span><text:span text:style-name="T1185">deklaruojamos iš individualios veiklos, kuria nuolatinis Lietuvos gyventojas vertėsi pagal verslo liudijimus, gautos pajamos, įskaitant:</text:span></text:p>
      <text:p text:style-name="P1186"><text:span text:style-name="T1187">81.1</text:span><text:span text:style-name="T1188">. gyventojo, kuris neprivalo registruotis ir nėra įregistruotas PVM mokėtoju, per 2014 m. ar 2015 m. mokestinį la</text:span><text:span text:style-name="T1189">ik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1190"><text:span text:style-name="T1191">81.2</text:span><text:span text:style-name="T1192">.</text:span><text:span text:style-name="T1193"><text:s/>gyventojo, kuris neprivalo registruotis ir nėra įregistruotas PVM mokėtoju, per 2016 m. ar vėlesnį mokestinį laikotarpį gautos pajamos, išskyrus iš juridinių asmenų už suteiktas paslaugas ir / ar parduotas prekes ir iš gyventojų už jų individualios prekyb</text:span><text:span text:style-name="T1194">os veiklos tikslais parduotas prekes (išskyrus savo gamybos prekes) gautų pajamų dalį, viršijančią 4 500 eurų,<text:s/></text:span></text:p>
      <text:p text:style-name="P1195"><text:span text:style-name="T1196">81.3</text:span><text:span text:style-name="T1197">. gyventojo, įregistruoto ar privalančio registruotis PVM mokėtoju, nuo mokestinio laikotarpio pradžios iki mėnesio (įskaitytinai), per<text:s/></text:span><text:span text:style-name="T1198">kurį gyventojas neteko teisės pasirinkti mokėti fiksuoto dydžio pajamų mokestį, gautas pajamas,</text:span></text:p>
      <text:p text:style-name="P1199"><text:span text:style-name="T1200">81.4</text:span><text:span text:style-name="T1201">. verslo liudijimą veiklai „Gyvenamosios paskirties patalpų nuoma, neteikiant apgyvendinimo paslaugų (kaimo turizmo paslaugos arba nakvynės ir pusryčių<text:s/></text:span><text:span text:style-name="T1202">paslaugos)“ įsigijusio gyventojo per mokestinį laikotarpį gautas nuomos pajamas, neviršijančias Pridėtinės vertės mokesčio įstatymo 71 straipsnio 2 dalyje nustatyto atlygio už suteiktas paslaugas dydžio.</text:span></text:p>
      <text:p text:style-name="P1203"><text:span text:style-name="T1204">Kai pildomi keli GPM308V priedo lapai, II skyrius už</text:span><text:span text:style-name="T1205">pildomas tik viename lape.</text:span><text:s/></text:p>
      <text:p text:style-name="P1206">Punkto pakeitimai:</text:p>
      <text:p text:style-name="P1207"><text:span text:style-name="T1208">Nr.<text:s/></text:span><text:a xlink:href="https://www.e-tar.lt/portal/legalAct.html?documentId=9f2966d0cc4111e6a2cac7383cbb90a3" office:target-frame-name="_top" xlink:show="replace"><text:span text:style-name="T1209">VA-170</text:span></text:a><text:span text:style-name="T1210">, 2016-12-27, paskelbta TAR 2016-12-27, i. k. 2016-29641</text:span></text:p>
      <text:p text:style-name="Normal"/>
      <text:p text:style-name="P1211"><text:span text:style-name="T1212">82</text:span><text:span text:style-name="T1213">. GPM308V priedo V13 laukelyje turi</text:span><text:span text:style-name="T1214"><text:s/>būti įrašoma gyventojo iš individualios veiklos, kuria jis vertėsi pagal verslo liudijimus, per mokestinį laikotarpį gautų pajamų (įskaitant pajamas, gautas už ankstesnį mokestinį laikotarpį atliktus darbus ar suteiktas paslaugas) suma, neatėmus nustatyto</text:span><text:span text:style-name="T1215"><text:s/>dydžio sumokėtų ir / ar išskaičiuotų pajamų mokesčio, sveikatos draudimo įmokų, socialinio draudimo įmokų ir, vykdant šią veiklą, patirtų išlaidų.</text:span></text:p>
      <text:p text:style-name="P1216">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217">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218">Gyventojas, kuris neprivalo registruotis ir nėra įregistruotas PVM mokėtoju, deklaruojantis iš veiklos pagal verslo liudijimą gautas pajamas, V13 laukelyje turi įrašyti pajamų sumą, apskaičiuotą taip:</text:p>
      <text:p text:style-name="P1219">– per 2014 m. ar<text:s/>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220">–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221">– per 2016 m. ar vėlesnį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222">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1223"><text:span text:style-name="T1224">Verslo liudijimą veiklai „Gyvenamosios paskirties patalpų nuoma, neteikiant apgyvendinimo paslaugų (kaimo turizmo paslaugos arba nakvynės ir pusryčių paslaugos)“ (veiklos rūšies kodas 051) įsigijęs gyventojas, de</text:span><text:span text:style-name="T1225">klaruojantis 2014 m. ar vėlesnio mokestinio laikotarpio nuomos pajamas, V13 laukelyje turi įrašyti gautų pajamų sumą, neviršijančią Pridėtinės vertės mokesčio įstatymo 71 straipsnio 2 dalyje nustatyto atlygio už suteiktas paslaugas dydžio. Kai verslo liudi</text:span><text:span text:style-name="T1226">jimą įsigijusio gyventojo per mokestinį laikotarpį gautos nuomos pajamos viršija Pridėtinės vertės mokesčio įstatymo 71 straipsnio 2 dalyje nustatyto atlygio už suteiktas paslaugas dydį, tai V13 laukelyje turi būti nurodomos nuo mokestinio laikotarpio prad</text:span><text:span text:style-name="T1227">žios iki mėnesio (įskaitytinai), kurį gyventojas neteko teisės pasirinkti mokėti fiksuoto dydžio mokestį, gautos pajamos. Pajamos, gautos nuo mėnesio, einančio po mėnesio, kurį gyventojas neteko teisės pasirinkti mokėti fiksuoto dydžio mokestį, turi būti d</text:span><text:span text:style-name="T1228">eklaruojamos GPM308P priede.</text:span><text:s/></text:p>
      <text:p text:style-name="P1229">Punkto pakeitimai:</text:p>
      <text:p text:style-name="P1230"><text:span text:style-name="T1231">Nr.<text:s/></text:span><text:a xlink:href="https://www.e-tar.lt/portal/legalAct.html?documentId=d5ef6a00f1b511e5989ee743dd0efbb0" office:target-frame-name="_top" xlink:show="replace"><text:span text:style-name="T1232">VA-25</text:span></text:a><text:span text:style-name="T1233">, 2016-03-23, paskelbta TAR 2016-03-24, i. k. 2016-06076</text:span></text:p>
      <text:p text:style-name="P1234"><text:span text:style-name="T1235">Nr.<text:s/></text:span><text:a xlink:href="https://www.e-tar.lt/portal/legalAct.html?documentId=9f2966d0cc4111e6a2cac7383cbb90a3" office:target-frame-name="_top" xlink:show="replace"><text:span text:style-name="T1236">VA-170</text:span></text:a><text:span text:style-name="T1237">, 2016-12-27, paskelbta TAR 2016-12-27, i. k. 2016-29641</text:span></text:p>
      <text:p text:style-name="Normal"/>
      <text:p text:style-name="P1238">83. Nuo pajamų iš veiklos pagal verslo liudijimą išskaičiuota pajamų mokesčio suma turi būti<text:s/>nurodoma GPM308V priedo I skyriaus V11 laukelyje, o išskaičiuota sveikatos draudimo įmokų suma – V12 laukelyje.</text:p>
      <text:p text:style-name="P1239"><text:span text:style-name="T1240">84</text:span><text:span text:style-name="T1241">. GPM308V priedo V14 laukelis neužpildomas.<text:s/></text:span></text:p>
      <text:p text:style-name="P1242"><text:span text:style-name="T1243">85</text:span><text:span text:style-name="T1244">.<text:s/></text:span><text:span text:style-name="T1245">Veiklą pagal verslo liudijimą nutraukęs gyventojas, privalantis registruotis ar įreg</text:span><text:span text:style-name="T1246">istruotas PVM mokėtoju, pageidaujantis, kad už verslo liudijimą sumokėto pajamų mokesčio dalis, proporcingai tenkanti tai mokestinio laikotarpio daliai, kai jo individualios veiklos pajamos apmokestinamos, taikant 5 arba 15 procentų pajamų mokesčio tarifą,</text:span><text:span text:style-name="T1247"><text:s/>būtų įskaityta į nuo tų pajamų mokėtiną pajamų mokesčio sumą, turi pateikti Prašymą grąžinti (įskaityti) mokesčio ir (arba) baudos už administracinį teisės pažeidimą permoką (skirtumą) (FR0781 formą). FR0781 formos prašymą turi pateikti ir veiklą „Gyvenam</text:span><text:span text:style-name="T1248">osios paskirties patalpų nuoma, neteikiant apgyvendinimo paslaugų (kaimo turizmo paslaugos arba nakvynės ir pusryčių paslaugos)“ pagal verslo liudijimą nutraukęs gyventojas, viršijęs Pridėtinės vertės mokesčio įstatymo 71 straipsnio 2 dalyje nustatyto atly</text:span><text:span text:style-name="T1249">gio už suteiktas paslaugas dydį, pageidaujantis, kad sumokėto pajamų mokesčio dalis, proporcingai tenkanti tai mokestinio laikotarpio daliai, kai nuomos pajamos apmokestinamos, taikant 15 procentų pajamų mokesčio tarifą, būtų įskaityta į nuo tų pajamų mokė</text:span><text:span text:style-name="T1250">tiną pajamų mokesčio sumą</text:span><text:span text:style-name="T1251">.</text:span></text:p>
      <text:p text:style-name="P1252"><text:span text:style-name="T1253">Veiklą pagal verslo liudijimą nutraukusio gyventojo pateikto FR0781 formos prašymu į pajamų mokestį, mokėtiną nuo individualios veiklos pajamų, apmokestinamų taikant 5 arba 15 procentų pajamų mokesčio tarifą, taip pat nuo nuomos<text:s/></text:span><text:span text:style-name="T1254">pajamų, apmokestinamų taikant 15 procentų pajamų mokesčio tarifą, įskaityta pajamų mokesčio suma nurodoma deklaracijos 30 laukelyje kaip sumokėta gyventojo savomis lėšomis iki deklaracijos</text:span><text:s/>pateikimo.</text:p>
      <text:p text:style-name="P1255">Punkto pakeitimai:</text:p>
      <text:p text:style-name="P1256"><text:span text:style-name="T1257">Nr.<text:s/></text:span><text:a xlink:href="https://www.e-tar.lt/portal/legalAct.html?documentId=d5ef6a00f1b511e5989ee743dd0efbb0" office:target-frame-name="_top" xlink:show="replace"><text:span text:style-name="T1258">VA-25</text:span></text:a><text:span text:style-name="T1259">, 2016-03-23, paskelbta TAR 2016-03-24, i. k. 2016-06076</text:span></text:p>
      <text:p text:style-name="Normal"/>
      <text:p text:style-name="P1260"><text:span text:style-name="T1261">86</text:span><text:span text:style-name="T1262">. GPM308V priedo V15 laukelyje turi būti įrašomas mokestinio laikotarpio mėnesių, per kuriuos nuolatinis Lietuvos gyventoj</text:span><text:span text:style-name="T1263">as buvo įsigijęs verslo liudijimą (įskaitant ir tą mėnesį, kurį jis galutinai išvyko iš Lietuvos), skaičius, išskyrus tuos mėnesius, kuriais:</text:span></text:p>
      <text:p text:style-name="P1264">- veikla pagal tokį verslo liudijimą buvo nutraukta visą kalendorinį mėnesį,</text:p>
      <text:p text:style-name="P1265">- buvo vykdoma tik veikla<text:s/>„Gyvenamosios paskirties patalpų nuoma, neteikiant apgyvendinimo paslaugų (kaimo turizmo paslaugos arba nakvynės ir pusryčių paslaugos)“,</text:p>
      <text:p text:style-name="P1266">-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267"><text:span text:style-name="T1268">86.1</text:span><text:span text:style-name="T1269">. Jeigu nuolatinis Lietuvos gyventojas buvo įsigijęs verslo liudijimus ne visam mėnesiui, toks mėnuo turi būti įsk</text:span><text:span text:style-name="T1270">aičiuojamas. Pavyzdžiui, jeigu gyventojas vykdė veiklą pagal verslo liudijimą kovo, balandžio mėnesiais ir dvi savaites rugsėjo mėnesį, tai V15 laukelyje jis turi įrašyti skaičių 3.</text:span></text:p>
      <text:p text:style-name="P1271"><text:span text:style-name="T1272">86.2</text:span><text:span text:style-name="T1273">. Jeigu nuolatinis Lietuvos gyventojas įsigijo verslo liudijimą veiklai<text:s/></text:span><text:span text:style-name="T1274">„Gyvenamosios paskirties patalpų nuoma, neteikiant apgyvendinimo paslaugų (kaimo turizmo paslaugos arba nakvynės ir pusryčių paslaugos)“</text:span><text:span text:style-name="T1275">, tai, teikdamas deklaraciją, minėto verslo liud</text:span><text:span text:style-name="T1276">ijimo galiojimo mėnesių neturi įskaičiuoti į V15 laukelyje įrašomą mėnesių skaičių.</text:span></text:p>
      <text:p text:style-name="P1277"><text:span text:style-name="T1278">Pavyzdžiui, jeigu nuolatinis Lietuvos gyventojas 2014 m. sausio 4 d. įsigijo verslo liudijimą veiklai<text:s/></text:span><text:span text:style-name="T1279">„Gyvenamosios paskirties patalpų nuoma, neteikiant apgyvendinimo pasla</text:span><text:span text:style-name="T1280">ugų (kaimo turizmo paslaugos arba nakvynės ir pusryčių paslaugos)“<text:s/></text:span><text:span text:style-name="T1281">vykdyti 2014 m. sausio–gruodžio mėnesiais, tai V15 laukelyje jis turi įrašyti 0.</text:span></text:p>
      <text:p text:style-name="P1282"><text:span text:style-name="T1283">Pavyzdžiui, jeigu nuolatinis Lietuvos gyventojas 2014 m. sausio 4 d. įsigijo verslo liudijimą veiklai<text:s/></text:span><text:span text:style-name="T1284">„Gyven</text:span><text:span text:style-name="T1285">amosios paskirties patalpų nuoma, neteikiant apgyvendinimo paslaugų (kaimo turizmo paslaugos arba nakvynės ir pusryčių paslaugos)“</text:span><text:span text:style-name="T1286"><text:s/>vykdyti 2014 m. sausio–gruodžio mėnesiais, o 2014 m. liepos 1 d. įsigijo antrą verslo liudijimą prekybos kioskuose veiklai vy</text:span><text:span text:style-name="T1287">kdyti 2014 m. liepos–gruodžio mėnesiais, tai V15 laukelyje jis turi įrašyti 6.</text:span></text:p>
      <text:p text:style-name="P1288"><text:span text:style-name="T1289">86.3</text:span><text:span text:style-name="T1290">. Jeigu nuolatinis Lietuvos gyventojas užpildo GMP308V priedo II skyrių, į V15 laukelį turi įrašyti 0 tais atvejais, kai įsigijo tik verslo liudijimą veiklai<text:s/></text:span><text:span text:style-name="T1291">„Gyvenamosi</text:span><text:span text:style-name="T1292">os paskirties patalpų nuoma, neteikiant apgyvendinimo paslaugų (kaimo turizmo paslaugos arba nakvynės ir pusryčių paslaugos)“.</text:span></text:p>
      <text:p text:style-name="P1293"><text:span text:style-name="T1294">Deklaruojant 2016 m. ar vėlesnio mokestinio laikotarpio pajamas, GPM308V priedo V15 laukelis neužpildomas.</text:span><text:s/></text:p>
      <text:p text:style-name="P1295">Punkto pakeitimai:</text:p>
      <text:p text:style-name="P1296"><text:span text:style-name="T1297">Nr.<text:s/></text:span><text:a xlink:href="https://www.e-tar.lt/portal/legalAct.html?documentId=aef23720aef811e5b12fbb7dc920ee2c" office:target-frame-name="_top" xlink:show="replace"><text:span text:style-name="T1298">VA-121</text:span></text:a><text:span text:style-name="T1299">, 2015-12-30, paskelbta TAR 2015-12-30, i. k. 2015-21080</text:span></text:p>
      <text:p text:style-name="Normal"/>
      <text:p text:style-name="P1300"><text:span text:style-name="T1301">87</text:span><text:span text:style-name="T1302">. GPM308V priedo V16 laukelyje turi būti įrašoma privaloma sumokėti sveikatos draudi</text:span><text:span text:style-name="T1303">mo įmokų suma, apskaičiuota V15 laukelyje nurodytą mėnesių skaičių padauginus iš 9 proc. minimaliosios mėnesinės algos.</text:span></text:p>
      <text:p text:style-name="P1304">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305"><text:span text:style-name="T1306">Deklaruojant 2016 m. ar vėlesnio mokestinio laikotarpio pajamas, GPM308V priedo V16 laukelis neužpildomas.</text:span><text:s/></text:p>
      <text:p text:style-name="P1307">Punkto pakeitimai:</text:p>
      <text:p text:style-name="P1308"><text:span text:style-name="T1309">Nr.<text:s/></text:span><text:a xlink:href="https://www.e-tar.lt/portal/legalAct.html?documentId=aef23720aef811e5b12fbb7dc920ee2c" office:target-frame-name="_top" xlink:show="replace"><text:span text:style-name="T1310">VA-121</text:span></text:a><text:span text:style-name="T1311">, 2015-12-30, paskelbta TAR 2015-12-30, i. k. 2015-21080</text:span></text:p>
      <text:p text:style-name="Normal"/>
      <text:p text:style-name="P1312"><text:span text:style-name="T1313">X</text:span><text:span text:style-name="T1314"><text:s/>SKYRIUS</text:span></text:p>
      <text:p text:style-name="P1315"><text:span text:style-name="T1316">GPM308R PRIEDO „INDIVIDUALIOS VEIKLOS PAJAMOS ATITINKAMOSE VALSTYBĖSE“ UŽPILDYMAS</text:span></text:p>
      <text:p text:style-name="P1317"/>
      <text:p text:style-name="P1318"><text:span text:style-name="T1319">88</text:span><text:span text:style-name="T1320">. Deklaracijos GPM308R priedą turi užpildyti nuolatinis Lietuvos gyventojas, gavęs (uždirbęs) individualios veiklos pajamų, nuo kurių turi būti sumokėtas pajamų mokestis, taikant 5 ar 15 procentų pajamų mokesčio tarifą, kai iš tos pačios individual</text:span><text:span text:style-name="T1321">ios veiklos rūšies pajamos yra gautos (uždirbtos) daugiau kaip vienoje valstybėje (t. y. kai GPM308V priedo V3&gt;1, o V5 laukelyje įrašyta 5 ar 15 procentų), o užsienio valstybėje (valstybėse) sumokėtas pajamų mokestis ar jam tapatus mokestis gali būti atska</text:span><text:span text:style-name="T1322">itytas iš mokėtino mokesčio sumos Taisyklių 163 punkte nustatyta tvarka. GPM308V priede bendromis sumomis deklaruotos kiekvienos individualios veiklos rūšies pajamos, leidžiami atskaitymai ir mokestiniai nuostoliai šiame GPM308R priede suskaidomi, t. y. ap</text:span><text:span text:style-name="T1323">skaičiuojami atskirai pagal kiekvieną valstybę, kurioje individualios veiklos pajamos buvo gautos (uždirbtos).</text:span><text:s/></text:p>
      <text:p text:style-name="P1324">Punkto pakeitimai:</text:p>
      <text:p text:style-name="P1325"><text:span text:style-name="T1326">Nr.<text:s/></text:span><text:a xlink:href="https://www.e-tar.lt/portal/legalAct.html?documentId=aef23720aef811e5b12fbb7dc920ee2c" office:target-frame-name="_top" xlink:show="replace"><text:span text:style-name="T1327">VA-121</text:span></text:a><text:span text:style-name="T1328">, 2015-12-30,<text:s/></text:span><text:span text:style-name="T1329">paskelbta TAR 2015-12-30, i. k. 2015-21080</text:span></text:p>
      <text:p text:style-name="Normal"/>
      <text:p text:style-name="P1330">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1331">90. GPM308R priedo 1, 6, 7<text:s/><text:span text:style-name="T1332">laukeliai</text:span><text:s/>turi būti užpildomi Taisyklių 23 punkte nustatyta tvarka.</text:p>
      <text:p text:style-name="P1333">91. Duomenys apie kiekvienoje valstybėje gautas pajamas, su jomis susijusius leidžiamus atskaitymus<text:s/>ir / ar ankstesnių mokestinių laikotarpių nuostolius turi būti įrašomi atskiroje GPM308R priedo eilutėje. Kai pajamos gautos (uždirbtos) keliose valstybėse, kurios pagal užsienio valstybių kodų sąrašą (žr. šiame priede) yra žymimos „XX“ kodu, tai duomenys<text:s/>apie kiekvienoje tokioje valstybėje gautas pajamas turi būti įrašomos atskiroje GPM308R priedo eilutėje.</text:p>
      <text:p text:style-name="P1334">Kiekviena GPM308R priedo eilutė turi būti užpildoma taip:</text:p>
      <text:p text:style-name="P1335">91.1. R1 laukelyje turi būti įrašomas pajamų rūšies kodas, kuris turi atitikti įrašytą V1 laukelyje tos GPM308V priedo eilutės, kurios duomenys suskaidomi šioje GPMP308R priedo eilutėje,</text:p>
      <text:p text:style-name="P1336">91.2. R2 laukelyje turi būti įrašomas veiklos rūšies kodas, kuris turi atitikti įrašytą V2 laukelyje tos GPM308V priedo eilutės, kurios duomenys suskaidomi<text:s/>šioje GPM308R priedo eilutėje. Kai V2 laukelyje kodas neįrašytas, R2 laukelis neužpildomas,</text:p>
      <text:p text:style-name="P1337">91.3. R4 laukelyje turi būti įrašomas kodas tos užsienio valstybės, kurioje buvo gautos (uždirbtos) R6 laukelyje deklaruojamos individualios veiklos pajamos.</text:p>
      <text:p text:style-name="P1338">Kai deklaruojamos Lietuvoje gautos (uždirbtos) pajamos, R4 laukelis neužpildomas,</text:p>
      <text:p text:style-name="P1339">91.4. R5 laukelyje „GPM tarifas“ turi būti įrašomas pajamų mokesčio tarifas (procentais), kuris turi atitikti mokesčio tarifą, įrašytą V5 laukelyje tos GPM308V priedo eilutės, kurios duomenys suskaidomi šioje GPMP308R priedo eilutėje,</text:p>
      <text:p text:style-name="P1340">91.5. R6 laukelyje „Pajamų suma“ turi būti įrašoma R4 laukelyje nurodytoje valstybėje gautų (uždirbtų) pajamų suma, neatėmus iš jų su ta individualia veikla susijusių leidžiamų atskaitymų,<text:s/>išskaičiuoto (sumokėto) pajamų mokesčio, sveikatos draudimo ir socialinio draudimo įmokų.</text:p>
      <text:p text:style-name="P1341">Jeigu nuolatinis Lietuvos gyventojas individualią veiklą vykdė užsienio valstybėje, R6 laukelyje turi būti įrašoma gautų (uždirbtų) pajamų suma, neatėmus iš jos pagal<text:s/>užsienio valstybės vidaus mokesčių įstatymus atimtų leidžiamų atskaitymų ir išskaičiuoto (sumokėto) pajamų mokesčio ar jam tapataus mokesčio.</text:p>
      <text:p text:style-name="P1342">Bendra GPM308R priedo visuose R6 laukeliuose įrašyta pajamų, gautų (uždirbtų) vykdant tos pačios rūšies veiklą, suma turi sutapti su V6 laukelio suma tos GPM308V priedo eilutės, kurios duomenys suskaidomi šioje GPMP308R priedo eilutėje,</text:p>
      <text:p text:style-name="P1343">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344">Bendra GPM308R priedo R7 laukeliuose įrašyta leidžiamų atskaitymų, vykdant tos pačios rūšies veiklą, suma turi sutapti su V7 ir V18 laukelių suma tos GPM308V priedo eilutės, kurios duomenys suskaidomi šioje GPMP308R priedo eilutėje,</text:p>
      <text:p text:style-name="P1345">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346">R8 laukelyje turi būti įrašoma skirtumo suma, apskaičiuota iš tos pačios eilutės R6 laukelio sumos atėmus R7 laukelio sumą. Kai apskaičiuota suma<text:s/>yra neigiama, R8 laukelyje turi būti įrašomas ir minuso ženklas.</text:p>
      <text:p text:style-name="P1347">Bendra GPM308R priedo R8 laukeliuose įrašyta pajamų (nuostolių) suma, vykdant tos pačios rūšies veiklą, turi sutapti su V8 laukelio suma tos GPM308V priedo eilutės, kurios duomenys suskaidomi šioje GPM308R priedo eilutėje,</text:p>
      <text:p text:style-name="P1348">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1349">91.8.1. atitinkamos GPM308R priedo eilutės R8 laukelyje įrašyta suma dalijama iš visų šio priedo lapų R8 laukeliuose, kurių R8 &gt; 0, įrašytos bendros pajamų, gautų vykdant tos pačios rūšies individualią veiklą, sumos,</text:p>
      <text:p text:style-name="P1350">91.8.2. apskaičiuotas rezultatas dauginamas iš GPM308V priedo atitinkamos eilutės V10 laukelio sumos.</text:p>
      <text:p text:style-name="P1351">Kai R8 laukelyje įrašyta suma yra neigiama, t. y. su minuso ženklu (-), tai R10 laukelyje turi būti įrašomas nulis (0), nes čia neigiama suma negali būti įrašoma.</text:p>
      <text:p text:style-name="P1352">Bendra GPM308R priedo R10 laukeliuose įrašyta pajamų suma, vykdant tos pačios rūšies veiklą, turi sutapti su V10 laukelio suma tos GPM308V priedo eilutės, kurios duomenys suskaidomi šioje GPM308R<text:s/>priedo eilutėje.</text:p>
      <text:p text:style-name="P1353">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354">92. Kiekvieno GPM308R priedo lapo R11 laukelyje turi būti įrašoma bendra apmokestinamųjų pajamų suma, apskaičiuota sudėjus GPM308R priedo to lapo R10 laukelių sumas.</text:p>
      <text:p text:style-name="P1355"/>
      <text:p text:style-name="P1356"><text:span text:style-name="T1357">XI</text:span><text:span text:style-name="T1358"><text:s/>SKYRIUS</text:span></text:p>
      <text:p text:style-name="P1359"><text:span text:style-name="T1360">GPM308L</text:span><text:s/><text:span text:style-name="T1361">PRIEDO „GYVENTOJO APMOKESTINAMĄSIAS PAJAMAS MAŽINANČIOS IŠLAIDOS“ UŽPILDYMAS</text:span></text:p>
      <text:p text:style-name="P1362"/>
      <text:p text:style-name="P1363"><text:span text:style-name="T1364">93</text:span><text:span text:style-name="T1365">. Deklaracijos GPM308L priedas yra skirtas nuolatinio Lietuvos gyventojo per mokestinį laikotarpį patirtoms išlaidoms, kuriomis pagal GPMĮ 21 straipsnį gali būti ma</text:span><text:span text:style-name="T1366">žinamos jo apmokestinamosios pajamos, įrašyti.</text:span></text:p>
      <text:p text:style-name="P1367"><text:span text:style-name="T1368">94</text:span><text:span text:style-name="T1369">. GPM308L priedas<text:s/></text:span><text:span text:style-name="T1370">užpildomas, kai nuolatinis Lietuvos gyventojas per mokestinį laikotarpį patyrė GPMĮ 21 straipsnyje<text:s/></text:span><text:span text:style-name="T1371">nurodytų išlaidų, kuriomis gali būti mažinamos jo apmokestinamosios pajamos.</text:span></text:p>
      <text:p text:style-name="P1372">95. GPM308L priedas neužpildomas:</text:p>
      <text:p text:style-name="P1373">95.1. kai nuolatinis Lietuvos gyventojas GPMĮ 21 straipsnyje nurodytų išlaidų sumas yra sumokėjęs užsienio vienetui, esančiam užsienio valstybėje ar zonoje, kuri yra įtraukta į Tikslinių teritorijų sąrašą,</text:p>
      <text:p text:style-name="P1374">95.2. kai<text:s/>fizinis asmuo, kuris tris mokestinius laikotarpius iš eilės buvo laikomas nuolatiniu Lietuvos gyventoju, o per ketvirtą mokestinį laikotarpį, per kurį jis patyrė GPMĮ 21 straipsnyje nurodytų išlaidų, galutinai išvyksta iš Lietuvos, išbuvęs joje ne daugiau<text:s/>kaip 183 dienas,</text:p>
      <text:p text:style-name="P1375"><text:span text:style-name="T1376">95.3</text:span><text:span text:style-name="T1377">. kai nuolatinis Lietuvos gyventojas įmokas už studijas ar profesinį mokymą yra sumokėjęs skolintomis lėšomis (tuo tikslu iš kredito įstaigos paimta paskola), jeigu pasiskolintos lėšos (jų dalis) per mokestinį laikotarpį nebuvo grą</text:span><text:span text:style-name="T1378">žintos,</text:span></text:p>
      <text:p text:style-name="P1379"><text:span text:style-name="T1380">95.4</text:span><text:span text:style-name="T1381">. kai nuolatinis Lietuvos gyventojas yra sumokėjęs už profesinį mokymą ir / ar studijas, kuriuos baigus įgyjamas ne pirmas aukštasis išsilavinimas arba ne pirma atitinkama kvalifikacija, taip pat ne už pirmas doktorantūros bei meno aspirant</text:span><text:span text:style-name="T1382">ūros studijas,</text:span></text:p>
      <text:p text:style-name="P1383"><text:span text:style-name="T1384">95.5</text:span><text:span text:style-name="T1385">. kai nuolatinis Lietuvos gyventojas sumoka palūkanas pagal po 2009 m. sausio 1 d. paimtą kreditą gyvenamajam būstui įsigyti ar jam statyti arba po šios datos sudarytą finansinės nuomos (lizingo) sutartį, arba kai rašytinis susitarim</text:span><text:span text:style-name="T1386">as dėl būsto įsigijimo, statybos ar finansinės nuomos sutarties yra sudarytas po šios datos,</text:span></text:p>
      <text:p text:style-name="P1387"><text:span text:style-name="T1388">95.6</text:span><text:span text:style-name="T1389">. kai nuolatinis Lietuvos gyventojas asmeninio kompiuterio vienetą ir / ar interneto prieigą įsigyja 2009 m. ar vėlesniais mokestiniais laikotarpiais,</text:span></text:p>
      <text:p text:style-name="P1390"><text:span text:style-name="T1391">95</text:span><text:span text:style-name="T1392">.7</text:span><text:span text:style-name="T1393">. kai nuolatinis Lietuvos gyventojas per mokestinį laikotarpį gavo tik tų apmokestinamųjų pajamų, kurioms taikomas 5 proc. pajamų mokesčio tarifas, ir / ar neapmokestinamųjų pajamų, ir / ar pajamų iš veiklos pagal verslo liudijimą.</text:span></text:p>
      <text:p text:style-name="P1394">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1395">97. GPM308L priedo 1, 6, 7<text:s/><text:span text:style-name="T1396">laukeliai</text:span><text:s/>turi būti užpildomi Taisyklių 23 punkte nustatyta tvarka.</text:p>
      <text:p text:style-name="P1397">98. GPM308L priedo L1 laukelyje iš šio priedo lapo apačioje pateikto išlaidų rūšių sąrašo įrašomas atitinkamas išlaidų rūšiai žymėti skirtas kodas.</text:p>
      <text:p text:style-name="P1398">99.<text:s/>Atskirose GPM308L priedo eilutėse turi būti nurodomos:</text:p>
      <text:p text:style-name="P1399">99.1. skirtingų rūšių išlaidos,</text:p>
      <text:p text:style-name="P1400">99.2. tos pačios rūšies išlaidų sumos, sumokėtos skirtingų asmenų naudai (gyvybės draudimo, pensijų įmokos) ar už skirtingus asmenis (įmokos už studijas ar profesinį mokymą),</text:p>
      <text:p text:style-name="P1401">99.3. tos pačios rūšies išlaidų sumos, sumokėtos skirtingoms įstaigoms (įmonėms).</text:p>
      <text:p text:style-name="P1402">100. GPM308L priedo<text:s/><text:span text:style-name="T1403">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1404">Kai deklaruojama kredito įstaigai grąžinta studijų ir / ar profesinio mokymo paskola (jos<text:s/>dalis), L2 laukelyje turi būti įrašoma tik per mokestinį laikotarpį grąžintos paskolos (be palūkanų) suma (už studijas aukštajai mokyklai ir / ar profesinio mokymo teikėjui sumokėtoji suma nenurodoma).</text:p>
      <text:p text:style-name="P1405">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406">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 Prie 2014 m. ar vėlesnio mokestinio laikotarpio deklaracijos pridėtino GPM308L priedo L2 laukelyje gyventojas turi įrašyti per mokestinį laikotarpį patirtų išlaidų sumą, bet ne didesnę už skirtumą, apskaičiuotą iš 4 000 Lt (1158,48 Eur) atėmus ankstesnių mokestinių laikotarpių deklaracijų išlaidoms įrašyti skirtų priedų L2 laukeliuose deklaruotas šios rūšies išlaidų sumas.</text:p>
      <text:p text:style-name="P1407"><text:span text:style-name="T1408">Nuo 2017 m. sausio 1 d. pagal GPMĮ</text:span><text:span text:style-name="T1409"><text:s/>21 straipsnio 3 dalį iš pajamų gali būti atimama ne didesnė nei 2 000 Eur, sumokėtų gyvybės draudimo įmokų ir / ar įmokų į pensijų fondus, nurodytų GPMĮ 21 straipsnio 1 dalies 1 ir / ar 2 punkte, suma. Nuolatinis Lietuvos gyventojas, deklaruojantis 2017 m</text:span><text:span text:style-name="T1410">. ar vėlesnį mokestinį laikotarpį sumokėtas gyvybės draudimo įmokas ir / ar pensijų įmokas į pensijų fondus, L4 laukelyje sumokėtų įmokų sumą turi įrašyti taip, kad bendra tokių įmokų suma neviršytų 2 000 Eur.</text:span></text:p>
      <text:p text:style-name="P1411">Punkto pakeitimai:</text:p>
      <text:p text:style-name="P1412"><text:span text:style-name="T1413">Nr.<text:s/></text:span><text:a xlink:href="https://www.e-tar.lt/portal/legalAct.html?documentId=a5c8efb088ca11e7a3c4a5eb10f04386" office:target-frame-name="_top" xlink:show="replace"><text:span text:style-name="T1414">VA-68</text:span></text:a><text:span text:style-name="T1415">, 2017-08-24, paskelbta TAR 2017-08-25, i. k. 2017-13627</text:span></text:p>
      <text:p text:style-name="Normal"/>
      <text:p text:style-name="P1416">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417">101.1. kuris pagal gyvybės draudimo sutartį draudžiamojo laikotarpio pabaigoje yra naudos gavėjas (t. y. asmuo, turintis teisę gauti draudimo išmoką),</text:p>
      <text:p text:style-name="P1418"><text:span text:style-name="T1419">101.2</text:span><text:span text:style-name="T1420">.<text:s/></text:span>kurio naudai yra sudaryta pensijų kaupimo sutartis ir kurio vardu atidaryta asmeninė pensijų sąskaita,</text:p>
      <text:p text:style-name="P1421">101.3. kurio vardu yra paimtas kreditas gyvenamajam būstui įsigyti ar statyti,</text:p>
      <text:p text:style-name="P1422">101.4. už kurio studijas ir / ar profesinį mokymą sumokėtos įmokos.</text:p>
      <text:p text:style-name="P1423"><text:span text:style-name="T1424">Jei nuolatinis Lietuvos gyventojas, kurio naudai ar už kurį sumokėtos sumos, neturi asmens kodo, turi būti įrašomas jo asmens tapatybę patvirtinančiame<text:s/></text:span><text:span text:style-name="T1425">dokumente nurodytas identifikacinis numeris. Jeigu nuolatinis Lietuvos gyventojas neturi asmens kodo ar minėto identifikacinio numerio, šiame laukelyje turi būti įrašomi jo asmens tapatybę patvirtinančio dokumento serija ir numeris bei požymio ženklas „D“<text:s/></text:span><text:span text:style-name="T1426">(tarp dokumento serijos, numerio ir požymio ženklo turi būti paliekama po vieną tuščią langelį).</text:span></text:p>
      <text:p text:style-name="P1427"><text:span text:style-name="T1428">102</text:span><text:span text:style-name="T1429">. Kai įmoka sumokėta Lietuvos Respublikos teisės aktų nustatyta tvarka Lietuvoje<text:s/></text:span><text:span text:style-name="T1430">įregistruotam</text:span><text:span text:style-name="T1431"><text:s/>bankui, kredito įstaigai, draudimo įmonei, pensijų fond</text:span><text:span text:style-name="T1432">o valdymo įmonei, aukštajai mokyklai ar profesinio mokymo teikėjui, juridiniam asmeniui arba<text:s/></text:span><text:span text:style-name="T1433">Lietuvoje</text:span><text:span text:style-name="T1434"><text:s/></text:span><text:span text:style-name="T1435">įregistruotiems šių įstaigų filialams, tai GPM308L priedo L4 laukelyje turi būti nurodomas banko, kredito įstaigos, draudimo įmonės, pensijų fondo valdym</text:span><text:span text:style-name="T1436">o įmonės, aukštosios mokyklos ar profesinio mokymo teikėjo, kito juridinio asmens, kuriam buvo sumokėta atitinkama suma, identifikacinis numeris (kodas).<text:s/></text:span></text:p>
      <text:p text:style-name="P1437"><text:span text:style-name="T1438">Kai deklaruojama Lietuvoje registruotai kredito įstaigai grąžinta studijų ir / ar profesinio mokymo p</text:span><text:span text:style-name="T1439">askola (jos dalis), L4 laukelyje turi būti įrašomas kredito įstaigos (bet ne aukštosios mokyklos ar profesinio mokymo teikėjo, kuriam sumokėta už studijas ar mokymą) identifikacinis numeris.</text:span></text:p>
      <text:p text:style-name="P1440"><text:span text:style-name="T1441">103</text:span><text:span text:style-name="T1442">. 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443"><text:span text:style-name="T1444">Kai deklaruojama kredito įstaigai grąžinta studijų ar profesinio mokymo paskola (jos dalis), L5 laukelyje turi būti įrašomas kredito įstaigos pavadinimas.</text:span></text:p>
      <text:p text:style-name="P1445">104. GPM308L priedo<text:s/><text:span text:style-name="T1446">L6 laukelyje</text:span><text:s/>turi būti nurodoma bendra šiame priedo lape įrašytų išlaidų suma. Įrašytina suma turi būti lygi GPM308L priedo lapo L2 laukelių sumai.</text:p>
      <text:p text:style-name="P1447"/>
      <text:p text:style-name="P1448"><text:span text:style-name="T1449">XII</text:span><text:span text:style-name="T1450"><text:s/>SKYRIUS</text:span></text:p>
      <text:p text:style-name="P1451"><text:span text:style-name="T1452">GPM308K PRIEDO „NUOLATINIO LIETUVOS GYVENTOJO KONTROLIUOJAMOJO UŽSIENIO VIENETO POZITYVIŲJŲ PAJAMŲ APSKAIČIAVIMAS“ UŽPILDYMAS</text:span></text:p>
      <text:p text:style-name="P1453"/>
      <text:p text:style-name="P1454">105. Deklaracijos<text:s/><text:span text:style-name="T1455">GPM308K</text:span><text:s/>priede turi būti deklaruojamos į nuolatinio Lietuvos gyventojo, kontroliuojančio užsienio vienetą, mokestinio laikotarpio pajamas įtraukiamos<text:s/><text:span text:style-name="T1456">pozityviosios pajamos.</text:span></text:p>
      <text:p text:style-name="P1457">Jei nuolatinis Lietuvos gyventojas kontroliuoja kelis užsienio vienetus, tai jis privalo pildyti kelis GPM308K priedus.</text:p>
      <text:p text:style-name="P1458">106. Kai užpildomas daugiau kaip vienas GPM308K priedas, laukelyje „Priedo lapo numeris“ nurodomas prie deklaracijos pridedamo šio priedo kiekvieno lapo eilės numeris. Lapo numerio įrašyti nebūtina, kai užpildomas tik vienas GPM308K priedas.</text:p>
      <text:p text:style-name="P1459">107. GPM308K priedo 1, 6, 7<text:s/><text:span text:style-name="T1460">laukeliai</text:span><text:s/>turi būti užpildomi Taisyklių 23 punkte nustatyta tvarka.</text:p>
      <text:p text:style-name="P1461"><text:span text:style-name="T1462">108</text:span><text:span text:style-name="T1463">.<text:s/></text:span>GPM308K<text:s/><text:span text:style-name="T1464">priedo</text:span><text:s/><text:span text:style-name="T1465">I skyriuje</text:span><text:s/><text:span text:style-name="T1466">„Duomenys apie kontroliuojamuosius užsienio vienetus“</text:span><text:s/>(toliau – I skyrius)<text:s/><text:span text:style-name="T1467">turi būti</text:span><text:s/><text:span text:style-name="T1468">įrašomi kontroli</text:span><text:span text:style-name="T1469">uojančio nuolatinio Lietuvos gyventojo kontroliuojamojo užsienio vieneto duomenys. Šis skyrius užpildomas tokia tvarka:</text:span></text:p>
      <text:p text:style-name="P1470"><text:span text:style-name="T1471">108.1</text:span><text:span text:style-name="T1472">. K1 laukelyje turi būti įrašomas kontroliuojamojo užsienio vieneto teisinės registracijos užsienio valstybėje kodas arba kitas t</text:span><text:span text:style-name="T1473">oje užsienio valstybėje jam suteiktas identifikacinis numeris,</text:span></text:p>
      <text:p text:style-name="P1474">108.2.<text:s/><text:span text:style-name="T1475">K2 laukelio<text:s/></text:span>atitinkamuose langeliuose<text:s/><text:span text:style-name="T1476">turi būti</text:span><text:s/>nurodomas (pažymima „X“ ženklu) kontroliuojamojo vieneto valdymo tipas: tiesioginis, netiesioginis (per vieną ar kelis vienetus), kartu su susijusiais asmenimis (vienetais ar gyventojais),</text:p>
      <text:p text:style-name="P1477">108.3.<text:s/><text:span text:style-name="T1478">K3 laukelyje<text:s/></text:span>– kontroliuojamojo užsienio vieneto pavadinimas, nurodytas jo teisinės registracijos pažymėjime,</text:p>
      <text:p text:style-name="P1479">108.4.<text:s/><text:span text:style-name="T1480">K4 laukelyje</text:span><text:s/>– kontroliuojamojo užsienio vieneto buveinės adresas užsienio valstybėje ir tos užsienio valstybės pavadinimas,</text:p>
      <text:p text:style-name="P1481">108.5.<text:s/><text:span text:style-name="T1482">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483"><text:span text:style-name="T1484">108.6</text:span><text:span text:style-name="T1485">.</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486"><text:span text:style-name="T1487">108.</text:span><text:span text:style-name="T1488">7</text:span><text:span text:style-name="T1489">.</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1490">108.8.<text:s/><text:span text:style-name="T1491">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text:s/>(dalių, pajų) ar kitų teisių į paskirstytojo pelno dalį arba išimtinių teisių jas įsigyti. K8 − K11 laukeliuose įrašomi duomenys apie asmenis, per kuriuos kontroliuojantis nuolatinis Lietuvos gyventojas netiesiogiai valdo kontroliuojamąjį užsienio vienetą<text:s/>(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1492">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493">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494">108.8.2. K9 laukelyje – vieneto, per kurį kontroliuojantis Lietuvos gyventojas netiesiogiai valdo kontroliuojamąjį užsienio vienetą, arba vieneto ar gyventojo, susijusio su kontroliuojančiu nuolatiniu Lietuvos gyventoju (pagal GPMĮ 2 straipsnio<text:s/>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495">108.8.3.<text:s/><text:span text:style-name="T1496">K</text:span>10 laukelyje – asmens pavadinimas (arba vardas ir pavardė),</text:p>
      <text:p text:style-name="P1497">108.8.4. K11 laukelyje – adresas. Jeigu pateikiami duomenys apie gyventoją, šiame laukelyje įrašomas gyventojo nuolatinės gyvenamosios vietos adresas.</text:p>
      <text:p text:style-name="P1498">109. GPM308K priedo<text:s/><text:span text:style-name="T1499">II 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1500"><text:s/></text:span></text:p>
      <text:p text:style-name="P1501">109.1.<text:s/><text:span text:style-name="T1502">K12 laukelyje</text:span><text:s/>įrašomos kontroliuojančio nuolatinio Lietuvos gyventojo visos mokestinio laikotarpio pajamos, į kurias neįskaitomos tik<text:s/><text:span text:style-name="T1503">visos</text:span><text:s/>to mokestinio laikotarpio pozityviosios pajamos (t. y. neįskaitomos visų šio GPM308K priedo lapų K24 laukeliuose nurodytinos sumos). K12 laukelyje įrašytina suma apskaičiuojama, sudedant:<text:s/></text:p>
      <text:p text:style-name="P1504">109.1.1. visų GPM308P priedo lapų P6 laukelių sumas,</text:p>
      <text:p text:style-name="P1505">109.1.2. visų GPM308T priedo<text:s/>lapų T20 ir T32 laukelių sumas,</text:p>
      <text:p text:style-name="P1506">109.1.3. visų GPM308N priedo lapų N4 laukelių sumas,</text:p>
      <text:p text:style-name="P1507">109.1.4. visų GPM308V priedo lapų V10 ir V13 laukelių sumas,</text:p>
      <text:p text:style-name="P1508">109.1.5. GPM308F priedo F12 laukelio sumą, pridėtą prie skirtumo, apskaičiuoto iš F3 laukelio sumos, atėmus F4 laukelio sumą,</text:p>
      <text:p text:style-name="P1509">109.2.<text:s/><text:span text:style-name="T1510">K13 laukelyje</text:span><text:s/>įrašomos visos kontroliuojamojo užsienio vieneto mokestinio laikotarpio pajamos. Šie duomenys įrašomi iš kontroliuojamojo užsienio vieneto finansinės atskaitomybės dokumentų, pvz., pelno ir nuostolių<text:s/>ataskaitos arba iš kitų dokumentų, nurodančių visų atitinkamo mokestinio laikotarpio pajamų sumą,</text:p>
      <text:p text:style-name="P1511">109.3.<text:s/><text:span text:style-name="T1512">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1513">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514">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1515">110. GPM308K priedo<text:s/><text:span text:style-name="T1516">III skyriuje</text:span><text:s/><text:span text:style-name="T1517">„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1518">110.1. Jeigu individualią veiklą vykdantis kontroliuojantis nuolatinis Lietuvos gyventojas<text:s/>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1519"><text:s/>K15 laukelyje</text:span>.</text:p>
      <text:p text:style-name="P1520">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1521"><text:span text:style-name="T1522">110.2</text:span><text:span text:style-name="T1523">.<text:s/></text:span><text:span text:style-name="T1524">K16 laukelyje</text:span><text:span text:style-name="T1525"><text:s/>turi būti įrašo</text:span><text:span text:style-name="T1526">mos kontroliuojamojo užsienio vieneto vykdomos aktyvios veiklos pajamos, jeigu įvykdomos tokios trys sąlygos:</text:span></text:p>
      <text:p text:style-name="P1527"><text:span text:style-name="T1528">110.2.1</text:span><text:span text:style-name="T1529">. kontroliuojamajame užsienio vienete dirba tiek darbuotojų, kiek jų paprastai reikia, norint užtikrinti kontroliuojamojo užsienio vienet</text:span><text:span text:style-name="T1530">o vykdomą veiklą toje valstybėje arba zonoje, kurioje šis vienetas įsteigtas arba kitaip organizuotas (reikiamas darbuotojų skaičius yra vertinimo kriterijus ir kiekvienu konkrečiu atveju, atsižvelgiant į užsienio vieneto veiklos rūšį arba pobūdį, jis gali</text:span><text:span text:style-name="T1531"><text:s/>skirtis),</text:span></text:p>
      <text:p text:style-name="P1532"><text:span text:style-name="T1533">110.2.2</text:span><text:span text:style-name="T1534">. kontroliuojamojo užsienio vieneto atitinkamo mokestinio laikotarpio pajamos, gautos ne iš tos valstybės arba zonos, kurioje šis vienetas įregistruotas arba kitaip organizuotas, šaltinių, sudaro ne daugiau kaip 10 procentų visų to mo</text:span><text:span text:style-name="T1535">kestinio laikotarpio jo pajamų,</text:span></text:p>
      <text:p text:style-name="P1536"><text:span text:style-name="T1537">110.2.3</text:span><text:span text:style-name="T1538">. kontroliuojamojo užsienio vieneto atitinkamo mokestinio laikotarpio pajamos, gautos sudarant sandorius su nepriklausomais asmenimis (t. y. su tuo užsienio vienetu nesusijusiais asmenimis), sudaro daugiau kaip 50</text:span><text:span text:style-name="T1539"><text:s/>procentų visų to mokestinio laikotarpio jo pajamų.</text:span></text:p>
      <text:p text:style-name="P1540">Jeigu nors viena iš šių sąlygų neįvykdyta, aktyvios veiklos pajamos neskaičiuojamos, ir K16 laukelyje turi būti įrašomas nulis.</text:p>
      <text:p text:style-name="P1541"><text:span text:style-name="T1542">Sumą, įrašomą į K16 laukelį, sudaro visos kontroliuojamojo užsienio vieneto<text:s/></text:span><text:span text:style-name="T1543">atitinkamo mokestinio laikotarpio aktyvios veiklos pajamos, išskyrus tas pajamas, kurios jau įskaitytos į K15 laukelyje nurodytą sumą,</text:span></text:p>
      <text:p text:style-name="P1544"><text:span text:style-name="T1545">110.3</text:span><text:span text:style-name="T1546">.<text:s/></text:span><text:span text:style-name="T1547">K17 laukelyje</text:span><text:span text:style-name="T1548"><text:s/>turi būti įrašomos kontroliuojamojo užsienio vieneto pajamos, traukiamos į pozityviąsias pajam</text:span><text:span text:style-name="T1549">as. Įrašytina suma apskaičiuojama iš K13 laukelyje nurodytos sumos atėmus K15 ir K16 laukeliuose nurodytas sumas.</text:span></text:p>
      <text:p text:style-name="P1550"><text:span text:style-name="T1551">111</text:span><text:span text:style-name="T1552">. GPM308K priedo<text:s/></text:span><text:span text:style-name="T1553">IV skyriuje</text:span><text:span text:style-name="T1554"><text:s/></text:span><text:span text:style-name="T1555">„Pozityviųjų pajamų apskaičiavimas“ (toliau – IV skyrius)<text:s/></text:span><text:span text:style-name="T1556">apskaičiuojama pozityviųjų pajamų suma,<text:s/></text:span><text:span text:style-name="T1557">traukiama į kontroliuojančio nuolatinio Lietuvos gyventojo pajamas. IV skyrius užpildomas tokia tvarka:</text:span></text:p>
      <text:p text:style-name="P1558"><text:span text:style-name="T1559">111.1</text:span><text:span text:style-name="T1560">.<text:s/></text:span><text:span text:style-name="T1561">K18 laukelyje</text:span><text:span text:style-name="T1562"><text:s/>turi būti įrašomos kontroliuojamojo užsienio vieneto pajamos, kurios pagal Lietuvos Respublikos pelno mokesčio įstatymo (toliau –</text:span><text:span text:style-name="T1563"><text:s/>PMĮ) nuostatas priskiriamos neapmokestinamosioms pajamoms. Kokios pajamos priskiriamos neapmokestinamosioms pajamoms, nustatyta PMĮ 12 straipsnyje. Į K18 laukelį įrašomą sumą turi sudaryti tik tos neapmokestinamosios pajamos, kurios įskaičiuotos į K17 lau</text:span><text:span text:style-name="T1564">kelyje nurodytą sumą,</text:span></text:p>
      <text:p text:style-name="P1565"><text:span text:style-name="T1566">111.2</text:span><text:span text:style-name="T1567">.<text:s/></text:span><text:span text:style-name="T1568">K19 laukelyje</text:span><text:span text:style-name="T1569"><text:s/>turi būti įrašomi kontroliuojamojo užsienio vieneto leidžiami atskaitymai. Pagal PMĮ 17 straipsnio 1 dalį leidžiami atskaitymai yra visos faktiškai patirtos įprastinės tokiai veiklai vieneto sąnaudos, būtinos<text:s/></text:span><text:span text:style-name="T1570">vieneto pajamoms uždirbti ar vieneto ekonominei naudai gauti. Į K19 laukelį įrašomą sumą turi sudaryti tik tie leidžiami atskaitymai, kurie susiję su pajamų, nurodytų K17 laukelyje, uždirbimu,</text:span></text:p>
      <text:p text:style-name="P1571"><text:span text:style-name="T1572">111.3</text:span><text:span text:style-name="T1573">.</text:span><text:span text:style-name="T1574"><text:s/>K20 laukelyje</text:span><text:span text:style-name="T1575"><text:s/>turi būti įrašomi ribojamų dydžių leid</text:span><text:span text:style-name="T1576">žiami atskaitymai. Šią sumą turi sudaryti tik tie ribojamų dydžių leidžiami atskaitymai, kurie susiję su K17 laukelyje nurodytų pajamų uždirbimu, t. y. atitinka PMĮ 17 straipsnyje leidžiamiems atskaitymams nustatytus reikalavimus. Tačiau į šią ribojamų dyd</text:span><text:span text:style-name="T1577">žių leidžiamų atskaitymų sumą neįskaitomos kontroliuojamojo užsienio vieneto perkeltų praėjusių mokestinių laikotarpių nuostolių sumos. Ribojamų dydžių leidžiami atskaitymai yra PMĮ 17 straipsnio 2 dalyje išvardytos sąnaudos,<text:s/></text:span></text:p>
      <text:p text:style-name="P1578"><text:span text:style-name="T1579">111.4</text:span><text:span text:style-name="T1580">.<text:s/></text:span><text:span text:style-name="T1581">K21 laukelyje</text:span><text:span text:style-name="T1582"><text:s/>turi</text:span><text:span text:style-name="T1583"><text:s/>būti įrašomos apskaičiuotos pozityviosios pajamos. Jos apskaičiuojamos iš K17 laukelyje nurodytos sumos atėmus K18, K19 ir K20 laukeliuose nurodytas sumas. Jeigu apskaičiuojama neigiama suma, ji nemažina kontroliuojančio nuolatinio Lietuvos gyventojo paja</text:span><text:span text:style-name="T1584">mų, todėl į K21 laukelį įrašomas nulis,</text:span></text:p>
      <text:p text:style-name="P1585"><text:span text:style-name="T1586">111.5</text:span><text:span text:style-name="T1587">.<text:s/></text:span><text:span text:style-name="T1588">K22 laukelyje</text:span><text:span text:style-name="T1589"><text:s/>turi būti įrašomos kontroliuojančiam nuolatiniam Lietuvos gyventojui tenkančios pozityviosios pajamos. Ši suma apskaičiuojama, K21 laukelyje nurodytą sumą padauginus iš K7 laukelyje nurodyto skaičiaus ir padalijus iš 100,</text:span></text:p>
      <text:p text:style-name="P1590"><text:span text:style-name="T1591">111.6</text:span><text:span text:style-name="T1592">. Jeigu kontroliuojamojo</text:span><text:span text:style-name="T1593"><text:s/>užsienio vieneto apskaičiuoti ir paskirstyti dividendai nebuvo išmokėti kontroliuojančiam nuolatiniam Lietuvos gyventojui per penkis iš eilės mokestinius laikotarpius arba buvo išmokėta ne visa jų suma, tai tokių apskaičiuotų, paskirstytų, bet neišmokėtų<text:s/></text:span><text:span text:style-name="T1594">dividendų suma turi būti traukiama į penktojo mokestinio laikotarpio kontroliuojančio nuolatinio Lietuvos gyventojo pozityviąsias pajamas, kaip atitinkamai apskaičiuotos pozityviosios pajamos. Tokie apskaičiuoti, paskirstyti, tačiau per penkis iš eilės ein</text:span><text:span text:style-name="T1595">ančius mokestinius laikotarpius kontroliuojančiam nuolatiniam Lietuvos gyventojui neišmokėti dividendai turi būti įrašomi<text:s/></text:span><text:span text:style-name="T1596">K23 laukelyje,</text:span></text:p>
      <text:p text:style-name="P1597"><text:span text:style-name="T1598">111.7</text:span><text:span text:style-name="T1599">.<text:s/></text:span><text:span text:style-name="T1600">K24 laukelyje</text:span><text:span text:style-name="T1601"><text:s/>turi būti įrašomos visos pozityviosios pajamos, traukiamos į nuolatinio Lietuvos gyventojo paj</text:span><text:span text:style-name="T1602">amas. Ši suma apskaičiuojama, sudėjus K22 ir K23 laukeliuose nurodytas sumas.</text:span></text:p>
      <text:p text:style-name="P1603">112. GPM308K priedo<text:s/><text:span text:style-name="T1604">V skyriuje</text:span><text:s/><text:span text:style-name="T1605">„Užsienio valstybėse sumokėtų mokesčių, mažinančių pajamų mokestį Lietuvoje, apskaičiavimas“ (toliau – V skyrius)<text:s/></text:span>apskaičiuojama<text:span text:style-name="T1606"><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text:s/>PMĮ nustatytas taisykles.<text:s/></text:p>
      <text:p text:style-name="P1607">GPM308K priedo V skyrius užpildomas tokia tvarka:</text:p>
      <text:p text:style-name="P1608">112.1.<text:s/><text:span text:style-name="T1609">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1610"><text:span text:style-name="T1611">112.2</text:span><text:span text:style-name="T1612">.<text:s/></text:span><text:span text:style-name="T1613">K26 laukelyje</text:span><text:span text:style-name="T1614"><text:s/>turi būti įrašoma pajamų mokesčio ar jam tapataus mokesčio suma, sumokėta užsi</text:span><text:span text:style-name="T1615">enio valstybėse nuo pozityviųjų pajamų, įtrauktų į kontroliuojančio nuolatinio Lietuvos gyventojo pajamas, jeigu šios pajamos buvo įtrauktos į tos valstybės vieneto pajamas ir apmokestintos pagal taisykles, atitinkančias nustatytąsias PMĮ. Ši suma apskaiči</text:span><text:span text:style-name="T1616">uojama tokia tvarka:<text:s/></text:span></text:p>
      <text:p text:style-name="P1617"><text:span text:style-name="T1618">112.2.1</text:span><text:span text:style-name="T1619">. skaičiuojama, kiek kontroliuojančio nuolatinio Lietuvos gyventojo kontroliuojamo užsienio vieneto pozityviųjų pajamų buvo apskaičiuota ir užsienio valstybėje apmokestinta kaip tos užsienio valstybės vieneto pajamos ir kokią</text:span><text:span text:style-name="T1620"><text:s/>visų to užsienio vieneto pajamų, nuo kurių buvo sumokėtas pajamų mokestis ar jam tapatus mokestis, dalį tai sudaro,</text:span></text:p>
      <text:p text:style-name="P1621"><text:span text:style-name="T1622">112.2.2</text:span><text:span text:style-name="T1623">. remiantis apskaičiuota proporcija, skaičiuojama užsienio vieneto sumokėto pajamų mokesčio ar tam tapataus mokesčio sumos dalis</text:span><text:span text:style-name="T1624">, tenkanti kontroliuojančio nuolatinio Lietuvos gyventojo pozityviųjų pajamų daliai,</text:span></text:p>
      <text:p text:style-name="P1625"><text:span text:style-name="T1626">112.3</text:span><text:span text:style-name="T1627">.<text:s/></text:span><text:span text:style-name="T1628">K27 laukelyje</text:span><text:span text:style-name="T1629"><text:s/>turi būti įrašoma užsienio valstybėse sumokėto pajamų mokesčio ar jam tapataus mokesčio suma, mažinanti kontroliuojančio nuolatinio Lietuvos gyv</text:span><text:span text:style-name="T1630">entojo pajamų mokestį nuo pozityviųjų pajamų:</text:span></text:p>
      <text:p text:style-name="P1631"><text:span text:style-name="T1632">112.3.1</text:span><text:span text:style-name="T1633">. jeigu K25 laukelyje nurodyta suma yra mažesnė už K26 laukelyje nurodytą sumą, tai K27 laukelyje turi būti įrašoma K25 laukelyje nurodyta suma,</text:span></text:p>
      <text:p text:style-name="P1634"><text:span text:style-name="T1635">112.3.2</text:span><text:span text:style-name="T1636">. jeigu K25 laukelyje nurodyta suma yra dides</text:span><text:span text:style-name="T1637">nė arba lygi K26 laukelyje nurodytai sumai, tai K27 laukelyje turi būti įrašoma K26 laukelyje nurodyta suma,</text:span></text:p>
      <text:p text:style-name="P1638"><text:span text:style-name="T1639">112.3.3</text:span><text:span text:style-name="T1640">. kontroliuojantis nuolatinis Lietuvos gyventojas iš apskaičiuotos pajamų mokesčio nuo pozityviųjų pajamų, įtrauktų į jo pajamas, sumos<text:s/></text:span><text:span text:style-name="T1641">gali atskaityti mokesčio sumą, sumokėtą užsienio valstybėje, kuri yra ES valstybė narė arba su kuria yra sudaryta ir taikoma dvigubo apmokestinimo išvengimo sutartis, jeigu toje valstybėje ir pagal tos valstybės įstatymus pajamos, kurios laikomos kontroliu</text:span><text:span text:style-name="T1642">ojančio nuolatinio Lietuvos gyventojo pozityviosiomis pajamomis, buvo apmokestintos kaip tos užsienio valstybės vieneto pajamos, tik tuo atveju, jeigu prie deklaracijos prideda dokumentus apie kontroliuojamojo užsienio vieneto gautų ar uždirbtų pajamų sumą</text:span><text:span text:style-name="T1643"><text:s/>ir užsienio valstybėje sumokėto pajamų mokesčio ar jam tapataus mokesčio sumą. Jeigu mokestis užsienio valstybėse sumokėtas nebuvo, K27 laukelyje turi būti įrašomas nulis.</text:span></text:p>
      <text:p text:style-name="P1644"><text:span text:style-name="T1645">113</text:span><text:span text:style-name="T1646">.<text:s/></text:span><text:span text:style-name="T1647">K28 laukelis<text:s/></text:span><text:span text:style-name="T1648">turi būti</text:span><text:span text:style-name="T1649"><text:s/>už</text:span><text:span text:style-name="T1650">pildomas, kai iš kontroliuojančio nuolatinio<text:s/></text:span><text:span text:style-name="T1651">Lietuvos gyventojo pajamų mokesčio atskaitomas nuo jam tenkančių pozityviųjų pajamų užsienio valstybėse sumokėtas mokestis. Šiame laukelyje turi būti nurodoma, kokie dokumentai pridedami prie GPM308K priedo:</text:span></text:p>
      <text:p text:style-name="P1652"><text:span text:style-name="T1653">113.1</text:span><text:span text:style-name="T1654">. užsienio valstybės mokesčių<text:s/></text:span><text:span text:style-name="T1655">administratoriaus patvirtinti dokumentai apie užsienio vieneto užsienio valstybėje per tą mokestinį laikotarpį gautas ir uždirbtas pajamas ir nuo jų apskaičiuotą bei sumokėtą mokesčio sumą,</text:span></text:p>
      <text:p text:style-name="P1656"><text:span text:style-name="T1657">113.2</text:span><text:span text:style-name="T1658">. laisvos formos pažyma, kurioje originalo kalba būtų nur</text:span><text:span text:style-name="T1659">odytas užsienio valstybėje sumokėto mokesčio pavadinimas, šį mokestį nustatančio teisės akto pavadinimas, data, numeris ir – kai tai reikalinga – vertimas į lietuvių kalbą.</text:span></text:p>
      <text:p text:style-name="P1660"><text:span text:style-name="T1661">114</text:span><text:span text:style-name="T1662">.<text:s/></text:span><text:span text:style-name="T1663">K29 laukelyje</text:span><text:span text:style-name="T1664"><text:s/>turi būti įrašomas visų prie šio GPM308K priedo lapo pride</text:span><text:span text:style-name="T1665">damų dokumentų lapų skaičius.<text:s/></text:span></text:p>
      <text:p text:style-name="P1666"/>
      <text:p text:style-name="P1667"><text:span text:style-name="T1668">XIII</text:span><text:span text:style-name="T1669"><text:s/>SKYRIUS</text:span></text:p>
      <text:p text:style-name="P1670"><text:span text:style-name="T1671">DEKLARACIJOS UŽPILDYMAS</text:span></text:p>
      <text:p text:style-name="P1672"/>
      <text:p text:style-name="P1673">115. Deklaracijos 1–7 laukelių už<text:span text:style-name="T1674">pildymas:</text:span></text:p>
      <text:p text:style-name="P1675"><text:span text:style-name="T1676">115.1</text:span><text:span text:style-name="T1677">.<text:s/></text:span>1 laukelis<text:s/><text:span text:style-name="T1678">turi būti užpildomas Taisyklių 23 punkte nustatyta tvarka,</text:span></text:p>
      <text:p text:style-name="P1679"><text:span text:style-name="T1680">115.2</text:span><text:span text:style-name="T1681">.<text:s/></text:span>L<text:span text:style-name="T1682">aukelyje „Savivaldybės kodas“<text:s/></text:span>iš<text:s/>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683">115.3.<text:s/><text:span text:style-name="T1684">2 laukelyje</text:span><text:s/>turi būti įrašomas nuolatinio Lietuvos gyventojo vardas (vardai). Jeigu vardai netelpa, įrašomas pirmasis vardas,</text:p>
      <text:p text:style-name="P1685">115.4.<text:s/><text:span text:style-name="T1686">3 laukelyje</text:span><text:s/>turi būti įrašoma nuolatinio Lietuvos gyventojo pavardė (pavardės). Jeigu pavardės netelpa, turi būti įrašoma pirmoji pavardė,</text:p>
      <text:p text:style-name="P1687">115.5. 4 laukelyje turi būti įrašomas nuolatinės gyvenamosios vietos<text:s/>adresas<text:s/><text:span text:style-name="T1688">deklaracijos pateikimo metu</text:span>. Tarp miesto ir gatvės pavadinimų, gatvės pavadinimo ir namo numerio paliekama po vieną tuščią langelį. Namo numeris ir buto numeris atskiriami brūkšneliu (-). Adresas įrašomas tokia eilės tvarka:</text:p>
      <text:p text:style-name="P1689">115.5.1. savivaldybės (išskyrus atvejus, kai adreso objektas yra savivaldybės centre) pavadinimas,</text:p>
      <text:p text:style-name="P1690">115.5.2. seniūnijos (išskyrus miestų seniūnijas) pavadinimas,</text:p>
      <text:p text:style-name="P1691">115.5.3. gyvenamosios vietovės pavadinimas,</text:p>
      <text:p text:style-name="P1692">115.5.4. gatvės (išskyrus gyvenamąsias vietoves, kuriose<text:s/>gatvės nesudaromos) pavadinimas,</text:p>
      <text:p text:style-name="P1693">115.5.5. pastato numeris gatvėje ar gyvenamojoje vietovėje,</text:p>
      <text:p text:style-name="P1694">115.5.6. korpuso numeris (jeigu yra suteiktas),</text:p>
      <text:p text:style-name="P1695">115.5.7. buto ar kitos gyvenamosios patalpos numeris,<text:s/></text:p>
      <text:p text:style-name="P1696">115.6. deklaracijos 5 laukelyje turi būti<text:s/>įrašoma telefono kodas ir numeris. Tarp kodo ir telefono numerio dedamas brūkšnelis, pvz., 8555-55555.</text:p>
      <text:p text:style-name="P1697">Elektroninio pašto adresas neturi būti įrašomas.</text:p>
      <text:p text:style-name="P1698">115.7.<text:s/><text:span text:style-name="T1699">6 ir 7 laukeliai<text:s/></text:span>turi būti užpildomi Taisyklių 23 punkte nustatyta tvarka.</text:p>
      <text:p text:style-name="P1700">116. Deklaracijos 8 laukelis<text:s/><text:span text:style-name="T1701">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702">117. Deklaracijos<text:s/><text:span text:style-name="T1703">9</text:span><text:s/>laukelyje turi būti pažymima, kokie deklaracijos priedai pridedami: atitinkamam priedui žymėti skirtame langelyje įrašomas „X“ ženklas. Prie deklaracijos gali būti pridedami tik 9 laukelyje nurodyti deklaracijos priedai.</text:p>
      <text:p text:style-name="P1704">118. Deklaracijos<text:s/><text:span text:style-name="T1705">10 laukelyje</text:span><text:s/>turi būti įrašomas deklaracijos (kartu su priedais) lapų skaičius.</text:p>
      <text:p text:style-name="P1706"><text:span text:style-name="T1707">119</text:span><text:span text:style-name="T1708">. Deklaracijos 11 laukelyje turi būti įrašomas prie deklaracijos ir jos priedų pridėtų dokumentų (t. y. įgaliojimo, užsienio valstybėje gautų pajamų sumą ir nuo jų išskaičiuoto (sumokėto) pajamų mokesčio ar jam tapataus mokesčio sumą patvirti</text:span><text:span text:style-name="T1709">nančių dokumentų, FR0781 formos, A1, S1 formos ar laisvos formos pažymos, ar Europos Sąjungos, Europos ekonominės erdvės valstybės narės ar Šveicarijos kompetentingos įstaigos, atsakingos už taikytinos teisės nustatymą, įgyvendinant Reglamentą (EB) Nr. 883</text:span><text:span text:style-name="T1710">/2004 ir Reglamentą (EB) Nr. 987/2009, išduoto raštiško laisvos formos patvirtinimo) lapų skaičius.</text:span><text:s/></text:p>
      <text:p text:style-name="P1711">Punkto pakeitimai:</text:p>
      <text:p text:style-name="P1712"><text:span text:style-name="T1713">Nr.<text:s/></text:span><text:a xlink:href="https://www.e-tar.lt/portal/legalAct.html?documentId=d5ef6a00f1b511e5989ee743dd0efbb0" office:target-frame-name="_top" xlink:show="replace"><text:span text:style-name="T1714">VA-25</text:span></text:a><text:span text:style-name="T1715">, 2016-03-23, paskelbta TAR 2</text:span><text:span text:style-name="T1716">016-03-24, i. k. 2016-06076</text:span></text:p>
      <text:p text:style-name="Normal"/>
      <text:p text:style-name="P1717">120. Deklaracijos 12 laukelyje turi būti įrašoma nuolatinio Lietuvos gyventojo per mokestinį laikotarpį gautų su darbo santykiais ar jų esmę atitinkančiais santykiais susijusių pajamų (toliau – su darbo santykiais<text:s/>susijusios pajamos) suma. 12 laukelyje įrašytina suma apskaičiuojama, sudėjus visų GPM308P priedo lapų eilučių, kurių P2 laukelyje įrašyti 01, 02 ir 03 pajamų rūšies kodai, P4 laukelių sumas. Nuolatinis Lietuvos gyventojas, per mokestinį laikotarpį negavęs<text:s/>tokių pajamų, deklaracijos 12 laukelyje turi įrašyti nulį.</text:p>
      <text:p text:style-name="P1718">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719">121.1. visų GPM308P priedo lapų eilučių, kurių P1 laukelyje įrašytas 15 (procentų) pajamų mokesčio tarifas, P4<text:span text:style-name="T1720"><text:s/></text:span>laukelių sumas, išskyrus sumas, P2 laukelyje pažymėtas 01, 02 ir 03 kodais,</text:p>
      <text:p text:style-name="P1721">121.2. visų GPM308T priedo lapų T32 laukelių sumas,</text:p>
      <text:p text:style-name="P1722">121.3. visų GPM308V priedo lapų eilučių, kurių V5 laukelyje įrašytas 15 (procentų) pajamų mokesčio tarifas, V10 laukelių sumas,</text:p>
      <text:p text:style-name="P1723">121.4. GPM308K priedo lapų K24 laukelių sumas.</text:p>
      <text:p text:style-name="P1724">Nuolatinis Lietuvos gyventojas, per mokestinį laikotarpį negavęs pajamų, apmokestinamų taikant 15 procentų pajamų mokesčio tarifą, 13 laukelyje turi įrašyti nulį,</text:p>
      <text:p text:style-name="P1725">121.5. GPM308F priedo lapų F12 laukelių sumas.</text:p>
      <text:p text:style-name="P1726">122. Deklaracijos 13A laukelyje turi būti įrašoma bendra nuolatinio Lietuvos gyventojo per mokestinį laikotarpį gautų pajamų, pagal GPMĮ apmokestinamų taikant 5 procentų pajamų mokesčio tarifą, suma. Įrašytina suma apskaičiuojama sudėjus:</text:p>
      <text:p text:style-name="P1727">122.1. visų GPM308P priedo lapų eilučių, kurių P1 laukelyje įrašytas 5 procentų pajamų mokesčio tarifas, P4 laukelių sumas,</text:p>
      <text:p text:style-name="P1728">122.2. visų GPM308V priedo lapų eilučių, kurių V5 laukelyje įrašytas 5 procentų pajamų mokesčio tarifas, V10 laukelių sumas.</text:p>
      <text:p text:style-name="P1729">Nuolatinis Lietuvos gyventojas, per mokestinį laikotarpį negavęs pajamų, apmokestinamų taikant 5 procentų pajamų mokesčio tarifą, 13A laukelyje turi įrašyti nulį.</text:p>
      <text:p text:style-name="P1730">123. Deklaracijos<text:s/><text:span text:style-name="T1731">14</text:span><text:s/><text:span text:style-name="T1732">laukelyje</text:span><text:s/>turi būti įrašoma nuolatinio Lietuvos gyventojo per mokestinį laikotarpį gautų pajamų, pagal GPMĮ nuostatas neapmokestinamų pajamų mokesčiu, bendra suma, kuri apskaičiuojama sudėjus:</text:p>
      <text:p text:style-name="P1733">123.1. visų GPM308N priedo lapų N4 laukelių sumas,</text:p>
      <text:p text:style-name="P1734">123.2. GPM308T priedo lapo T20 laukelio sumą,</text:p>
      <text:p text:style-name="P1735">123.3. visų GPM308V priedo lapų eilučių, kurių V5 laukelyje kaip pajamų mokesčio tarifas yra įrašytas<text:s/>nulis (0), V10 laukelių sumas,<text:s/></text:p>
      <text:p text:style-name="P1736">123.4. sumą, apskaičiuotą iš GPM308F priedo F3 laukelio atėmus F4 laukelį.</text:p>
      <text:p text:style-name="P1737">Nuolatinis Lietuvos gyventojas, per mokestinį laikotarpį negavęs neapmokestinamųjų pajamų, 14 laukelyje turi įrašyti nulį.</text:p>
      <text:p text:style-name="P1738"><text:span text:style-name="T1739">124</text:span><text:span text:style-name="T1740">.<text:s/></text:span><text:span text:style-name="T1741">Deklaracijos 15 laukelyje turi būti įrašoma per mokestinį laikotarpį nuolatiniam Lietuvos gyventojui taikytino (bet ne faktiškai pritaikyto) metinio neapmokestinamojo pajamų dydžio (toliau – MNPD) suma. Nuolatinis Lietuvos gyventojas, išskyrus turintį teis</text:span><text:span text:style-name="T1742">ę į didesnį MNPD, 15 laukelyje įrašytiną sumą turi apskaičiuoti pagal GPMĮ 20 straipsnio 1 dalyje pateiktą MNPD apskaičiavimo formulę:</text:span></text:p>
      <text:p text:style-name="P1743">MNPD = 6 840 (Lt) − 0,26 x (GMP (Lt, ct) – 12 000 (Lt)), kai deklaruojamos 2014 m. mokestinio laikotarpio pajamos arba<text:s/></text:p>
      <text:p text:style-name="P1744">MNPD = 1 992 (Eur) − 0,26 x (GMP (Eur, ct) – 3 480 (Eur)), kai deklaruojamos 2015 m. mokestinio laikotarpio pajamos),</text:p>
      <text:p text:style-name="P1745">MNPD = 2 400 (Eur) – 0,34 x (GMP – 4 200 (Eur, t. y. dvylika minimaliosios mėnesinės algos, galiojusios 2016 m. sausio 1 d., dydžių), kai deklaruojamos 2016 m. mokestinio laikotarpio pajamos,</text:p>
      <text:p text:style-name="P1746">MNPD = 3 720 – 0,5 x (GMP – 4 560 (Eur, t. y. dvylika minimaliosios mėnesinės algos, galiojusios einamųjų kalendorinių metų sausio 1 d., dydžių), kai deklaruojamos 2017 m. mokestinio laikotarpio pajamos,</text:p>
      <text:p text:style-name="P1747">kurioje GMP – gyventojo metinės apmokestinamosios pajamos pagal GPMĮ 20 straipsnio 7 dalį apskaičiuojamos, sudėjus:</text:p>
      <text:p text:style-name="P1748">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text:s/>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749">Teisės į MNPD neturintis gyventojas, taip pat gyventojas, negavęs su darbo santykiais ar jų esmę atitinkančiais santykiais susijusių pajamų, 15 laukelyje turi įrašyti nulį.</text:p>
      <text:p text:style-name="P175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text:s/>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751"><text:span text:style-name="T1752">Galutinai išvykstantis iš Lietuvos gyventojas jam taikytiną MNPD dalį apskaičiuoja taip:</text:span><text:s/></text:p>
      <text:p text:style-name="P1753">Punkto pakeitimai:</text:p>
      <text:p text:style-name="P1754"><text:span text:style-name="T1755">Nr.<text:s/></text:span><text:a xlink:href="https://www.e-tar.lt/portal/legalAct.html?documentId=d5ef6a00f1b511e5989ee743dd0efbb0" office:target-frame-name="_top" xlink:show="replace"><text:span text:style-name="T1756">VA-25</text:span></text:a><text:span text:style-name="T1757">, 2016-03-23, paskelbta TAR 2016-03-24, i. k. 2016-06076</text:span></text:p>
      <text:p text:style-name="P1758"><text:span text:style-name="T1759">Nr.<text:s/></text:span><text:a xlink:href="https://www.e-tar.lt/portal/legalAct.html?documentId=9f2966d0cc4111e6a2cac7383cbb90a3" office:target-frame-name="_top" xlink:show="replace"><text:span text:style-name="T1760">VA-170</text:span></text:a><text:span text:style-name="T1761">, 2016-12-27, paskelbta TAR 2016-12-27, i. k. 2016-29641</text:span></text:p>
      <text:p text:style-name="Normal"/>
      <text:p text:style-name="P1762"><text:span text:style-name="T1763">125</text:span><text:span text:style-name="T1764">. Deklaracijos</text:span><text:span text:style-name="T1765"><text:s/>15A laukelį turi užpildyti tik teisę į didesnį – 600 Lt (2014 m. mokestiniu laikotarpiu), 175 eurų (2015 m. mokestiniu laikotarpiu), 210 eurų (2016 m. mokestiniu laikotarpiu) ar 320 eurų (2017 m. mokestiniu laikotarpiu), mėnesio NPD turintis gyventojas, t</text:span><text:span text:style-name="T1766">. y. gyventojas, kuriam nustatytas 30–55 procentų darbingumo lygis, sulaukęs senatvės pensijos amžiaus gyventojas, kuriam nustatytas vidutinių ar nedidelių specialiųjų poreikių lygis, ir gyventojas, kuriam nustatytas vidutinis ar lengvas neįgalumo lygis. 1</text:span><text:span text:style-name="T1767">5A laukelyje jis turi įrašyti mėnesių skaičių, kuriais jam per mokestinį laikotarpį taikomas toks didesnis mėnesio NPD. Kai toks darbingumo lygis, specialiųjų poreikių ar neįgalumo lygis buvo nustatytas per tą mokestinį laikotarpį, kurio deklaracija teikia</text:span><text:span text:style-name="T1768">ma, tai mėnuo, per kurį toks darbingumo lygis, specialiųjų poreikių ar neįgalumo lygis buvo nustatytas, neįskaičiuojamas. Pavyzdžiui, gyventojas, kuriam 30–55 procentų darbingumo lygis buvo nustatytas mokestinio laikotarpio, kurio pajamos deklaruojamos, bi</text:span><text:span text:style-name="T1769">rželio 2 d. ir kuriam didesnis mėnesio NPD priklauso nuo liepos mėnesio, 15 A laukelyje turi įrašyti skaičių 6 (birželio mėnuo, per kurį buvo nustatytas 30–55 procentų darbingumo lygis, neįskaičiuojamas).</text:span><text:s/></text:p>
      <text:p text:style-name="P1770">Punkto pakeitimai:</text:p>
      <text:p text:style-name="P1771"><text:span text:style-name="T1772">Nr.<text:s/></text:span><text:a xlink:href="https://www.e-tar.lt/portal/legalAct.html?documentId=d5ef6a00f1b511e5989ee743dd0efbb0" office:target-frame-name="_top" xlink:show="replace"><text:span text:style-name="T1773">VA-25</text:span></text:a><text:span text:style-name="T1774">, 2016-03-23, paskelbta TAR 2016-03-24, i. k. 2016-06076</text:span></text:p>
      <text:p text:style-name="P1775"><text:span text:style-name="T1776">Nr.<text:s/></text:span><text:a xlink:href="https://www.e-tar.lt/portal/legalAct.html?documentId=9f2966d0cc4111e6a2cac7383cbb90a3" office:target-frame-name="_top" xlink:show="replace"><text:span text:style-name="T1777">VA-170</text:span></text:a><text:span text:style-name="T1778">, 2016-12-27, p</text:span><text:span text:style-name="T1779">askelbta TAR 2016-12-27, i. k. 2016-29641</text:span></text:p>
      <text:p text:style-name="Normal"/>
      <text:p text:style-name="P1780"><text:span text:style-name="T1781">126</text:span><text:span text:style-name="T1782">. Deklaracijos 15B laukelį turi užpildyti tik teisę į didesnį – 800 Lt (2014 m. mokestiniu laikotarpiu), 235 eurų (2015 m. mokestiniu laikotarpiu), 270 eurų (2016 m. mokestiniu laikotarpiu) ar 380 eurų (201</text:span><text:span text:style-name="T1783">7 m. mokestiniu laikotarpiu), mėnesio NPD turintis gyventojas, t. y. gyventojas, kuriam nustatytas 0–25 procentų darbingumo lygis, sulaukęs senatvės pensijos amžiaus gyventojas, kuriam nustatytas didelių specialiųjų poreikių lygis, ir gyventojas, kuriam nu</text:span><text:span text:style-name="T1784">statytas sunkus neįgalumo lygis. 15B laukelyje jis turi įrašyti mėnesių skaičių, kuriais jam buvo nustatytas toks darbingumo lygis, specialiųjų poreikių ar neįgalumo lygis (neįskaitant mėnesio, per kurį toks lygis nustatytas). Pavyzdžiui, gyventojas, kuria</text:span><text:span text:style-name="T1785">m 0–25 procentų darbingumo lygis buvo nustatytas mokestinio laikotarpio, kurio pajamos deklaruojamos, spalio 12 d. ir kuriam toks didesnis mėnesio NPD priklauso nuo lapkričio mėn., 15B laukelyje turi įrašyti skaičių 2 (spalio mėnuo, per kurį buvo nustatyta</text:span><text:span text:style-name="T1786">s 0–25 procentų darbingumo lygis, neįskaičiuojamas).</text:span><text:s/></text:p>
      <text:p text:style-name="P1787">Punkto pakeitimai:</text:p>
      <text:p text:style-name="P1788"><text:span text:style-name="T1789">Nr.<text:s/></text:span><text:a xlink:href="https://www.e-tar.lt/portal/legalAct.html?documentId=d5ef6a00f1b511e5989ee743dd0efbb0" office:target-frame-name="_top" xlink:show="replace"><text:span text:style-name="T1790">VA-25</text:span></text:a><text:span text:style-name="T1791">, 2016-03-23, paskelbta TAR 2016-03-24, i. k. 2016-06076</text:span></text:p>
      <text:p text:style-name="P1792"><text:span text:style-name="T1793">Nr.<text:s/></text:span><text:a xlink:href="https://www.e-tar.lt/portal/legalAct.html?documentId=9f2966d0cc4111e6a2cac7383cbb90a3" office:target-frame-name="_top" xlink:show="replace"><text:span text:style-name="T1794">VA-170</text:span></text:a><text:span text:style-name="T1795">, 2016-12-27, paskelbta TAR 2016-12-27, i. k. 2016-29641</text:span></text:p>
      <text:p text:style-name="Normal"/>
      <text:p text:style-name="P1796">127. Deklaracijos<text:s/><text:span text:style-name="T1797">16</text:span><text:s/>laukelyje turi būti įrašoma su darbo santykiais susijusių pajamų suma,<text:s/>atėmus taikytino MNPD sumą. 16 laukelyje įrašytina suma, apskaičiuojama iš deklaracijos 12 laukelio sumos atėmus 15 laukelio sumą.</text:p>
      <text:p text:style-name="P1798">Kai 15 laukelyje įrašyta suma yra didesnė už įrašytąją 12 laukelyje arba kai šios sumos lygios, 16 laukelyje turi būti įrašomas nulis.</text:p>
      <text:p text:style-name="P1799">128. Deklaracijos<text:s/><text:span text:style-name="T1800">17 laukelyje turi būti įrašoma metinio papildomo neapmokestinamojo pajamų dydžio (toliau – MPNPD) suma. 17 laukelyje įrašytina suma apskaičiuojama, sudėjus už auginamus vaikus (įvaikius) taikytinus mokestinio laikotarpio kie</text:span><text:span text:style-name="T1801">kvieno mėnesio PNPD.<text:s/></text:span></text:p>
      <text:p text:style-name="P1802">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803">Gyventojas, neturintis teisės į MPNPD, 17 laukelyje turi įrašyti nulį.</text:p>
      <text:p text:style-name="P1804">129. Deklaracijos<text:s/><text:span text:style-name="T1805">18</text:span><text:s/>laukelyje turi būti 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806">130.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p>
      <text:p text:style-name="P1807">131. Deklaracijos 19 laukelyje turi būti įrašoma taikant 5 procentų pajamų mokesčio tarifą apmokestinamų pajamų suma, atėmus neatimtą MPNPD. 19 laukelyje įrašytina suma apskaičiuojama, iš 13A laukelio sumos atėmus 18A laukelio sumą.</text:p>
      <text:p text:style-name="P1808">Jeigu apskaičiuota suma gaunama neigiama arba lygi nuliui, 19 laukelyje<text:span text:style-name="T1809"><text:s/></text:span>turi būti įrašomas nulis.</text:p>
      <text:p text:style-name="P1810">132. Deklaracijos 20 laukelis turi būti užpildomas, kai yra užpildytas GPM308L priedas. Deklaracijos<text:s/><text:span text:style-name="T1811">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1812">133. Deklaracijos<text:s/><text:span text:style-name="T1813">21 laukelis</text:span><text:s/>turi būti užpildomas, kai yra užpildytas GPM308L priedas.<text:s/><text:span text:style-name="T1814">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1815">133.1. iš 18 laukelio sumos atimama 20 laukelio suma,<text:s/><text:span text:style-name="T1816">–</text:span><text:s/>kai nuolatinio Lietuvos gyventojo faktiškai patirtos išlaidos, nurodytos visų GPM308L priedo lapų L6 laukeliuose, yra didesnės už 20 laukelio sumą,</text:p>
      <text:p text:style-name="P1817">133.2. iš 18 laukelio sumos atimama GPM308L priedo visų lapų L6 laukeliuose įrašyta suma,<text:s/><text:span text:style-name="T1818">–</text:span><text:s/>kai nuolatinio Lietuvos gyventojo faktiškai patirtos išlaidos, nurodytos visų GPM308L priedo lapų L6 laukeliuose, yra mažesnės už 20 laukelio sumą ar šiai sumai lygios.</text:p>
      <text:p text:style-name="P1819">Kai gaunama neigiama suma arba nulis, 21 laukelyje turi būti įrašomas nulis.<text:s/></text:p>
      <text:p text:style-name="P1820">134. Deklaracijos<text:s/><text:span text:style-name="T1821">22 laukelyje<text:s/></text:span>turi būti įrašomas nulis.</text:p>
      <text:p text:style-name="P1822">135. Deklaracijos 23 laukelyje turi būti įrašomas nulis.</text:p>
      <text:p text:style-name="P1823">136. Deklaracijos 24 laukelyje turi būti įrašoma pajamų mokesčio suma nuo pajamų, apmokestinamų taikant 15 procentų mokesčio tarifą, kuri apskaičiuojama:</text:p>
      <text:p text:style-name="P1824">136.1. padauginus 21 laukelio sumą (kai 21 laukelis užpildytas) iš 0,15 arba</text:p>
      <text:p text:style-name="P1825">136.2. padauginus 18 laukelio sumą (kai 21 laukelis neužpildytas) iš 0,15.<text:s/></text:p>
      <text:p text:style-name="P1826">Kai 18 arba 21 laukelyje įrašyta suma yra lygi nuliui, 24 laukelyje turi būti įrašomas nulis.</text:p>
      <text:p text:style-name="P1827">137. Deklaracijos 25 laukelyje turi būti įrašoma pajamų mokesčio suma nuo pajamų, apmokestinamų taikant 5 procentų mokesčio tarifą. Įrašytina suma apskaičiuojama, 19 laukelio sumą padauginus iš 0,05.<text:s/></text:p>
      <text:p text:style-name="P1828">Kai apskaičiuota suma lygi nuliui, 25 laukelyje turi būti įrašomas nulis.</text:p>
      <text:p text:style-name="P1829">138. Deklaracijos<text:s/><text:span text:style-name="T1830">26</text:span><text:s/>laukelyje turi būti įrašoma bendra pajamų mokesčio suma, apskaičiuota sudėjus deklaracijos 24 ir 25 laukelių sumas. Kai apskaičiuota suma yra lygi nuliui, 26 laukelyje turi būti įrašomas nulis.<text:s/></text:p>
      <text:p text:style-name="P1831">139. Deklaracijos<text:s/><text:span text:style-name="T1832">27 laukelyje<text:s/></text:span>turi būti<text:span text:style-name="T1833"><text:s/></text:span>įrašoma bendra pajamų mokesčio suma, mokestį išskaičiuojančio asmens išskaičiuota nuo nuolatinio Lietuvos gyventojo per mokestinį laikotarpį gautų pajamų. 27 laukelyje įrašytina suma apskaičiuojama,<text:s/>sudėjus visų GPM308P priedo lapų P7 laukelių, visų GPM308V priedo lapų V11 laukelių, visų GPM308T priedo lapų T33 laukelių, visų GPM308N priedo lapų N5 laukelių ir GPM308F priedo lapo F13 laukelio sumas.</text:p>
      <text:p text:style-name="P1834">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835">Jeigu gyventojas kitam asmeniui grąžino pajamų mokesčio sumą, pastarojo savo lėšomis sumokėtą už gyventoją, ši mokesčio suma deklaruojama kaip išskaičiuota pajamų mokesčio suma.</text:p>
      <text:p text:style-name="P1836">Jeigu pajamų mokestis išskaičiuotas nebuvo, deklaracijos 27 laukelyje turi būti įrašomas nulis.</text:p>
      <text:p text:style-name="P1837">140. Deklaracijos<text:s/><text:span text:style-name="T1838">28 laukelyje</text:span><text:s/>turi būti įrašoma bendra pajamų mokesčio suma, iki deklaracijos pateikimo dienos už gyventoją sumokėta kito asmens savo lėšomis nuo pajamų, nurodytų GPM308P, GPM308N, GPM308T,<text:s/>GPM308V, GPM308K ir GPM308F prieduose.</text:p>
      <text:p text:style-name="P1839">Kito asmens savo lėšomis sumokėta, tačiau gyventojo iki deklaracijos pateikimo dienos tam asmeniui grąžinta pajamų mokesčio suma deklaracijos 28 laukelyje nenurodoma.</text:p>
      <text:p text:style-name="P1840">Jeigu kitas asmuo savo lėšomis už gyventoją pajamų<text:s/>mokesčio nemokėjo, deklaracijos 28 laukelyje turi būti įrašomas nulis.</text:p>
      <text:p text:style-name="P1841">141. Deklaracijos<text:s/><text:span text:style-name="T1842">29 laukelyje turi būti įrašoma Lietuvoje atskaitoma užsienio valstybėse išskaičiuoto (sumokėto) pajamų mokesčio ar jam tapataus mokesčio suma. 29 <text:s/></text:span>laukelis užpildomas po to, kai<text:s/><text:span text:style-name="T1843">Taisyklių nustatyta tvarka užpildomas GPM308U priedas ir/ar GPM308K priedas. Deklaracijos 29 laukelyje</text:span><text:s/>įrašytina suma apskaičiuojama, sudedant visų GPM308U priedo lapų U4 laukelių ir visų GPM308K priedo lapų K27 laukelių sumas. Kai<text:s/><text:span text:style-name="T1844">GPM308U ir GPM308K priedai neužpildyti,<text:s/></text:span>deklaracijos<text:s/><text:span text:style-name="T1845">29 laukelyje turi būti įrašomas nulis.</text:span></text:p>
      <text:p text:style-name="P1846">142. Deklaracijos<text:s/><text:span text:style-name="T1847">30 laukelyje<text:s/></text:span>turi būti<text:span text:style-name="T1848"><text:s/></text:span>įrašoma bendra pajamų mokesčio suma, gyventojo iki deklaracijos (teikiant patikslintą deklaraciją – iki patikslintos deklaracijos) pateikimo dienos savo lėšomis<text:span text:style-name="T1849"><text:s/></text:span>sumokėta<text:s/><text:span text:style-name="T1850">ar MAĮ nustatyta tvarka įskaityta iš kitų mokesčių</text:span><text:s/>nuo per mokestinį laikotarpį (nurodytą deklaracijos 6 laukelyje) gautų pajamų, nurodytų GPM308P, GPM308N, GPM308T, GPM308V, GPM308K ir GPM308F prieduose,<text:s/>išskyrus už verslo liudijimą sumokėtą nustatyto dydžio pajamų mokestį.</text:p>
      <text:p text:style-name="P1851">Veiklą pagal verslo liudijimą nutraukęs gyventojas, privalantis registruotis ar įregistruotas PVM mokėtoju ir / ar iš veiklos „Gyvenamosios paskirties patalpų nuoma, neteikiant apgyvendinimo paslaugų (kaimo turizmo paslaugos 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852">Gyventojo sumokėta, tačiau iki deklaracijos pateikimo dienos jam grąžinta pajamų mokesčio suma deklaracijos 30 laukelyje nenurodoma.</text:p>
      <text:p text:style-name="P1853">Jeigu gyventojas savo lėšomis iki deklaracijos pateikimo dienos pajamų mokesčio nemokėjo, 30 laukelyje turi būti įrašomas nulis.</text:p>
      <text:p text:style-name="P1854">143. Deklaracijos 31–32 laukeliuose turi būti įrašomi duomenys apie nuolatinio Lietuvos gyventojo mokestinę prievolę:</text:p>
      <text:p text:style-name="P1855">143.1.<text:span text:style-name="T1856"><text:s/>31 laukelyje<text:s/></text:span>– prievolės suma, apskaičiuota neatsižvelgus į kito asmens<text:s/>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857">143.2.<text:s/><text:span text:style-name="T1858">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859">144.<text:s/><text:span text:style-name="T1860">33 laukelyje</text:span><text:s/>turi būti įrašoma grąžintina (kai apskaičiuota suma yra teigiama) arba mokėtina<text:s/>(kai apskaičiuota suma yra neigiama) pajamų mokesčio suma. 33 laukelyje įrašytina mokesčio suma apskaičiuojama taip:</text:p>
      <text:p text:style-name="P1861">144.1. kai 31 laukelyje įrašyta suma yra teigiama, iš 30 laukelio atimama 32 laukelio suma,</text:p>
      <text:p text:style-name="P1862">144.2. kai 31 laukelyje įrašyta suma yra<text:s/>neigiama arba lygi nuliui, prie 30 laukelio pridedama 27, 29 laukelių suma ir atimama 26 laukelio suma.</text:p>
      <text:p text:style-name="P1863"><text:span text:style-name="T1864">Taip apskaičiuojamas skirtumas tarp mokėtinos pajamų mokesčio sumos ir iki deklaracijos pateikimo dienos bendros išskaičiuotos (sumokėtos) bei atskaity</text:span><text:span text:style-name="T1865">tos mokesčio sumos. Kai deklaracijos 33 laukelyje įrašytina suma gaunama su minuso ženklu,<text:s/></text:span><text:span text:style-name="T1866">tai turi būti</text:span><text:span text:style-name="T1867"><text:s/>įrašomas ir minuso ženklas. Kai 33 laukelyje gaunamas nulis, tai 33</text:span><text:span text:style-name="T1868"><text:s/>laukelyje turi būti įrašomas nulis.<text:s/></text:span><text:span text:style-name="T1869">Kai deklaracijos 33 laukelyje įrašytina suma ga</text:span><text:span text:style-name="T1870">unama teigiama, pliuso ženklas nerašomas. Mokėtina suma turi būti sumokėta iki gegužės 1 dienos. Nuo 2014 m. mokestiniu laikotarpiu gautų pajamų mokėtina pajamų mokesčio suma, perskaičiuota pagal Europos centrinio banko nustatytą euro ir lito perskaičiavim</text:span><text:span text:style-name="T1871">o santykį, turi būti sumokėta eurais ir centais (t. y. sumokama neapvalinant iki euro).</text:span></text:p>
      <text:p text:style-name="P1872"><text:span text:style-name="T1873">145</text:span><text:span text:style-name="T1874">. Deklaracijos 34 laukelyje turi būti įrašomas skaičiais gyventojo turimos žemės ūkio valdos (ūkio) ekonominis dydis (išreikštas EDV), apskaičiuotas, vadovauja</text:span><text:span text:style-name="T1875">ntis<text:s/></text:span><text:span text:style-name="T1876">Žemės ūkio valdos ar ūkio bendrojo standartinio gamybinio pelno ir ekonominio dydžio, išreiškiamo ekonominio dydžio vienetais, apskaičiavimo tvarkos aprašu</text:span><text:span text:style-name="T1877">, patvirtintu Lietuvos Respublikos žemės ūkio ministro 2010 m. gruodžio 23 d. įsakymu Nr. 3D-110</text:span><text:span text:style-name="T1878">6 „Dėl Žemės ūkio valdos ar ūkio bendrojo standartinio gamybinio pelno ir ekonominio dydžio, išreiškiamo ekonominio dydžio vienetais, apskaičiavimo tvarkos aprašo patvirtinimo“. Įrašomas EDV dydis, apskaičiuotas už praėjusių metų laikotarpį nuo sausio 1 d.</text:span><text:span text:style-name="T1879"><text:s/>iki gruodžio 31 d. EDV skaičius neapvalinimas.</text:span></text:p>
      <text:p text:style-name="P1880">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text:s/>31 d. (rodiklio reikšmė paskelbta 2015 metų sausio 30 d.), t. y. 5 EDV.<text:s/></text:p>
      <text:p text:style-name="P1881"><text:span text:style-name="T1882">Kai gyventojas neturi apskaičiuoto EDV, taip pat, deklaruojant 2016 m. ar vėlesnio mokestinio laikotarpio pajamas, 34 laukelis neužpildomas.</text:span><text:s/></text:p>
      <text:p text:style-name="P1883">Punkto pakeitimai:</text:p>
      <text:p text:style-name="P1884"><text:span text:style-name="T1885">Nr.<text:s/></text:span><text:a xlink:href="https://www.e-tar.lt/portal/legalAct.html?documentId=aef23720aef811e5b12fbb7dc920ee2c" office:target-frame-name="_top" xlink:show="replace"><text:span text:style-name="T1886">VA-121</text:span></text:a><text:span text:style-name="T1887">, 2015-12-30, paskelbta TAR 2015-12-30, i. k. 2015-21080</text:span></text:p>
      <text:p text:style-name="Normal"/>
      <text:p text:style-name="P1888"><text:span text:style-name="T1889">146</text:span><text:span text:style-name="T1890">. Deklaracijos 35A laukelyje turi būti įrašomas skaičius mėnesių, kuriais nuolatinis Liet</text:span><text:span text:style-name="T1891">uvos gyventojas nedirbo pagal darbo sutartį, nevykdė veiklos, prilygintos darbo santykiams, nebuvo draustas sveikatos draudimu valstybės lėšomis, nevykdė žemės ūkio veiklos, nevykdė individualios veiklos pagal pažymą ar (ir) įgijus verslo liudijimą, nebuvo</text:span><text:span text:style-name="T1892"><text:s/>individualios įmonės savininkas, ūkinės bendrijos tikrasis narys, šeimynos dalyvis, mažosios bendrijos narys, nebuvo draudžiamas sveikatos draudimu kaip žemės ūkio ir miškininkystės paslaugas pagal paslaugų kvitus teikiantis asmuo, neturėjo SDĮ 6 straipsn</text:span><text:span text:style-name="T1893">io 5 dalyje nurodyto statuso, t. y. mėnesių, kuriais sveikatos draudimu privalėjo draustis savarankiškai, skaičius. Skaičiuojami tik tie mėnesiai, kuriais gyventojas laikomas nuolatiniu Lietuvos gyventoju. Be to, gyventojas, skaičiuodamas į deklaracijos 35</text:span><text:span text:style-name="T1894">A laukelį įrašomą mėnesių skaičių, neturi įskaičiuoti mėnesių, kuriais nors vieną dieną, vadovaujantis Reglamento (EEB) Nr. 1408/71 nuostatomis, buvo draudžiamas socialiniu draudimu (įskaitant sveikatos draudimą) ne Lietuvoje, o kitoje Europos Sąjungos, Eu</text:span><text:span text:style-name="T1895">ropos ekonominės erdvės valstybėje narėje ar Šveicarijoje.<text:s/></text:span></text:p>
      <text:p text:style-name="P1896"><text:span text:style-name="T1897">146.1</text:span><text:span text:style-name="T1898">. Jeigu nuolatinis Lietuvos gyventojas dirbo pagal darbo sutartį ar vykdė veiklą, prilygintą darbo santykiams, tačiau jo gautos darbo užmokesčio pajamos sveikatos draudimo įmokomis apmokest</text:span><text:span text:style-name="T1899">intos, vadovaujantis ne Europos Sąjungos, Europos ekonominės erdvės valstybės narės ar Šveicarijos, o kitos užsienio valstybės teisės aktais, arba jis yra draustas valstybės lėšomis ne pagal SDĮ, šie mėnesiai turi būti įskaičiuojami į deklaracijos 35A lauk</text:span><text:span text:style-name="T1900">elį.</text:span></text:p>
      <text:p text:style-name="P1901"><text:span text:style-name="T1902">146.2</text:span><text:span text:style-name="T1903">. Jeigu nuolatinis Lietuvos gyventojas tą patį mėnesį nedirbo pagal darbo sutartį, nevykdė veiklos, prilygintos darbo santykiams, nebuvo draustas sveikatos draudimu valstybės lėšomis, nevykdė žemės ūkio veiklos, nevykdė individualios veiklos<text:s/></text:span><text:span text:style-name="T1904">pagal pažymą ar (ir) įgijus verslo liudijimą, nebuvo individualios įmonės savininkas, ūkinės bendrijos tikrasis narys, šeimynos dalyvis, mažosios bendrijos narys, nebuvo draudžiamas sveikatos draudimu kaip žemės ūkio ir miškininkystės paslaugas pagal pasla</text:span><text:span text:style-name="T1905">ugų kvitus teikiantis asmuo, neturėjo SDĮ 6 straipsnio 5 dalyje nurodyto statuso, šis mėnuo turi būti skaičiuojamas kaip vienas mėnuo.</text:span></text:p>
      <text:p text:style-name="P1906"><text:span text:style-name="T1907">Pavyzdys. Gyventojas dirbo pagal darbo sutartį 2014 metų sausio, vasario, kovo mėnesiais ir vykdė individualią veiklą pag</text:span><text:span text:style-name="T1908">al pažymą 2014 metų sausio, vasario, kovo, balandžio ir gegužės mėnesiais. Jis deklaracijos 35A laukelyje turi įrašyti skaičių 7, nes gyventojas birželio–gruodžio mėnesiais nedirbo pagal darbo sutartį, nevykdė veiklos, prilygintos darbo santykiams, nebuvo<text:s/></text:span><text:span text:style-name="T1909">draustas sveikatos draudimu valstybės lėšomis, nevykdė žemės ūkio veiklos, individualios veiklos pagal pažymą ar (ir) įgijus verslo liudijimą, nebuvo individualios įmonės savininkas, ūkinės bendrijos tikrasis narys, šeimynos dalyvis, neturėjo SDĮ 6 straips</text:span><text:span text:style-name="T1910">nio 5 dalyje nurodyto statuso.</text:span></text:p>
      <text:p text:style-name="P1911"><text:span text:style-name="T1912">146.3</text:span><text:span text:style-name="T1913">. Jeigu nuolatinis Lietuvos gyventojas dirbo pagal darbo sutartį ar vykdė veiklą, prilygintą darbo santykiams, ar buvo draustas valstybės lėšomis, ar vykdė žemės ūkio veiklą, ar individualią veiklą pagal pažymą arba<text:s/></text:span><text:span text:style-name="T1914">įgijus verslo liudijimą, ar buvo individualios įmonės savininkas, ar ūkinės bendrijos tikrasis narys, ar šeimynos dalyvis, ar mažosios bendrijos narys, ar buvo draudžiamas sveikatos draudimu kaip žemės ūkio ir miškininkystės paslaugas pagal paslaugų kvitus</text:span><text:span text:style-name="T1915"><text:s/>teikiantis asmuo, ar turėjo SDĮ 6 straipsnio 5 dalyje nurodytą statusą ne visą mėnesį, tas mėnuo turi būti skaičiuojamas kaip visas mėnuo.</text:span></text:p>
      <text:p text:style-name="P1916"><text:span text:style-name="T1917">Pavyzdys. Gyventojas individualios įmonės savininkas buvo nuo 2015 m. sausio 1 d. iki spalio 20 d. Jis deklaracijos<text:s/></text:span><text:span text:style-name="T1918">35A laukelyje turi įrašyti skaičių 2, nes lapkričio–gruodžio mėnesiais nedirbo pagal darbo sutartį, nevykdė veiklos, prilygintos darbo santykiams, nebuvo draustas sveikatos draudimu valstybės lėšomis, nevykdė žemės ūkio veiklos, individualios veiklos pagal</text:span><text:span text:style-name="T1919"><text:s/>pažymą ar (ir) įgijus verslo liudijimą, nebuvo individualios įmonės savininkas, ūkinės bendrijos tikrasis narys ir šeimynos dalyvis, neturėjo SDĮ 6 straipsnio 5 dalyje nurodyto statuso.</text:span></text:p>
      <text:p text:style-name="P1920"><text:span text:style-name="T1921">146.4</text:span><text:span text:style-name="T1922">. Jeigu nuolatinis Lietuvos gyventojas visais atitinkamų met</text:span><text:span text:style-name="T1923">ų mokestinio laikotarpio mėnesiais, kuriais buvo laikomas nuolatiniu Lietuvos gyventoju, dirbo pagal darbo sutartį, vykdė veiklą, prilygintą darbo santykiams, buvo draustas sveikatos draudimu valstybės lėšomis, vykdė žemės ūkio veiklą, vykdė individualią v</text:span><text:span text:style-name="T1924">eiklą pagal pažymą ir (ar) įgijus verslo liudijimą, buvo individualios įmonės savininkas ir (ar) ūkinės bendrijos tikrasis narys, ir (ar) šeimynos dalyvis, ir (ar) mažosios bendrijos narys, ir (ar) buvo draudžiamas sveikatos draudimu kaip žemės ūkio ir miš</text:span><text:span text:style-name="T1925">kininkystės paslaugas pagal paslaugų kvitus teikiantis asmuo, ir (ar) turėjo SDĮ 6 straipsnio 5 dalyje nurodytą statusą, gyventojas deklaracijos 35A laukelyje turi įrašyti nulį.</text:span></text:p>
      <text:p text:style-name="P1926"><text:span text:style-name="T1927">146.5</text:span><text:span text:style-name="T1928">. Asmenų, kurie draudžiami sveikatos draudimu valstybės lėšomis, sąra</text:span><text:span text:style-name="T1929">šas pateiktas SDĮ 6 straipsnio 4 dalyje.</text:span></text:p>
      <text:p text:style-name="P1930"><text:span text:style-name="T1931">Deklaruojant 2016 m. ar vėlesnio mokestinio laikotarpio pajamas, 35A laukelis neužpildomas.</text:span><text:s/></text:p>
      <text:p text:style-name="P1932">Punkto pakeitimai:</text:p>
      <text:p text:style-name="P1933"><text:span text:style-name="T1934">Nr.<text:s/></text:span><text:a xlink:href="https://www.e-tar.lt/portal/legalAct.html?documentId=aef23720aef811e5b12fbb7dc920ee2c" office:target-frame-name="_top" xlink:show="replace"><text:span text:style-name="T1935">VA-121</text:span></text:a><text:span text:style-name="T1936">, 2015-12-30, paskelbta TAR 2015-12-30, i. k. 2015-21080</text:span></text:p>
      <text:p text:style-name="Normal"/>
      <text:p text:style-name="P1937"><text:span text:style-name="T1938">147</text:span><text:span text:style-name="T1939">. 2014 metų mokestinio laikotarpio deklaracijos 36A laukelyje turi būti įrašomas toks skaičius, kiek mėnesių nuolatinis Lietuvos gyventojas vykdė tik žemės ūkio veiklą. Deklaracijos 36</text:span><text:span text:style-name="T1940">A laukelis užpildomas tik tada, kai 34 lauk. &gt; = 0 (t. y., kai deklaracijos 34 laukelyje įrašyta žemės ūkio veiklą vykdančio nuolatinio Lietuvos gyventojo turimos žemės ūkio valdos (ūkio) EDV). Skaičiuojant į deklaracijos 36A laukelį įrašytiną skaičių, į m</text:span><text:span text:style-name="T1941">ėnesių, kuriais nuolatinis Lietuvos gyventojas vykdė žemės ūkio veiklą, skaičių neturi būti įskaičiuojami mėnesiai, kuriais jis vykdė ne tik žemės ūkio veiklą, bet dirbo pagal darbo sutartį ar vykdė veiklą, prilygintą darbo santykiams, ar buvo draustas val</text:span><text:span text:style-name="T1942">stybės lėšomis, ar buvo individualios įmonės savininkas, ar ūkinės bendrijos narys, ar mažosios bendrijos narys, ar šeimynos dalyvis, ar buvo draudžiamas sveikatos draudimu kaip žemės ūkio ir miškininkystės paslaugas pagal paslaugų kvitus teikiantis asmuo,</text:span><text:span text:style-name="T1943"><text:s/>ar vykdė individualią veiklą pagal pažymą, ar buvo įsigijęs verslo liudijimą, ar turėjo SDĮ 6 straipsnio 5 dalyje nurodytą statusą. Be to, nuolatinis Lietuvos gyventojas, skaičiuodamas į deklaracijos 36A laukelį įrašomą mėnesių skaičių, neturi įskaičiuoti</text:span><text:span text:style-name="T1944"><text:s/>mėnesių, kuriais nors vieną dieną, vadovaujantis Reglamento (EEB) Nr.  1408/71 nuostatomis, buvo draudžiamas socialiniu draudimu (įskaitant sveikatos draudimą) ne Lietuvoje, o kitoje Europos Sąjungos, Europos ekonominės erdvės valstybėje narėje ar Šveicar</text:span><text:span text:style-name="T1945">ijoje. Šeimynos dalyvis, apskaičiuodamas į 2014 m. ar vėlesnio mokestinio laikotarpio deklaracijos 36A laukelį įrašomą mėnesių skaičių, mėnesių, kuriais turėjo šeimynos dalyvio statusą, neturi įskaičiuoti. Jeigu apskaičiuotas skaičius lygus nuliui, deklara</text:span><text:span text:style-name="T1946">cijos 36A laukelyje turi būti įrašomas nulis.</text:span></text:p>
      <text:p text:style-name="P1947">Pavyzdys. Nuolatinis Lietuvos gyventojas žemės ūkio veiklą 2014 m. vykdė nuo sausio 1 d. iki gruodžio 31 d., o individualią prekybos veiklą – nuo gegužės 1 d. iki gruodžio 31 d. Jis deklaracijos 36A laukelyje<text:s/>turi įrašyti skaičių 4, nes gyventojas tik žemės ūkio veiklą vykdė sausio–balandžio mėnesiais, o gegužės–gruodžio mėnesiais vykdė ir žemės ūkio veiklą, ir individualią prekybos veiklą.</text:p>
      <text:p text:style-name="P1948">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mažosios bendrijos narys (išskyrus savininkus<text:s/>ir narius, kurių žemės ūkio valdos dydis, įrašytas deklaracijos 34 laukelyje – 2 ir mažiau EDV),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text:s/>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p>
      <text:p text:style-name="P1949">Pavyzdys. Nuolatinis Lietuvos gyventojas žemės ūkio veiklą 2015 m. vykdė nuo sausio 1 d. iki gruodžio 31 d. ir jo turimos žemės ūkio valdos ekonominis dydis, įrašytas deklaracijos 34 laukelyje – 2 ir mažiau EDV, o nuo gegužės<text:s/>1 d. iki gruodžio 31 d. tuo pačiu buvo ir individualios įmonės savininkas, ar ūkinės bendrijos tikrasis narys, ar mažosios bendrijos narys, jis deklaracijos 36A laukelyje turi įrašyti skaičių 12, nes laikoma, kad jis visą mokestinį laikotarpį vykdė žemės<text:s/>ūkio veiklą.</text:p>
      <text:p text:style-name="P1950"><text:span text:style-name="T1951">147.1</text:span><text:span text:style-name="T1952">. Jeigu nuolatinis Lietuvos gyventojas dirbo pagal darbo sutartį ar vykdė veiklą, prilygintą darbo santykiams, tačiau jo gautos darbo užmokesčio pajamos sveikatos draudimo įmokomis apmokestintos, vadovaujantis ne Europos Sąjungos, EEE v</text:span><text:span text:style-name="T1953">alstybės narės ar Šveicarijos, o kitos užsienio valstybės teisės aktais arba jis yra draustas valstybės lėšomis ne pagal SDĮ, šie mėnesiai turi būti įskaičiuojami į deklaracijos 35A laukelį.</text:span></text:p>
      <text:p text:style-name="P1954"><text:span text:style-name="T1955">147.2</text:span><text:span text:style-name="T1956">. Teikiant deklaraciją, kai deklaracijos 34 laukelyje įr</text:span><text:span text:style-name="T1957">ašytas skaičius yra didesnis nei 2 EDV, o žemės ūkio veiklą vykdantis gyventojas yra PVM mokėtojas, deklaracijos 36A laukelyje turi būti įrašomas nulis.</text:span></text:p>
      <text:p text:style-name="P1958"><text:span text:style-name="T1959">Deklaruojant 2016 m. ar vėlesnio mokestinio laikotarpio pajamas, 36A laukelis neužpildomas.</text:span><text:s/></text:p>
      <text:p text:style-name="P1960">Punkto pakeitimai:</text:p>
      <text:p text:style-name="P1961"><text:span text:style-name="T1962">Nr.<text:s/></text:span><text:a xlink:href="https://www.e-tar.lt/portal/legalAct.html?documentId=aef23720aef811e5b12fbb7dc920ee2c" office:target-frame-name="_top" xlink:show="replace"><text:span text:style-name="T1963">VA-121</text:span></text:a><text:span text:style-name="T1964">, 2015-12-30, paskelbta TAR 2015-12-30, i. k. 2015-21080</text:span></text:p>
      <text:p text:style-name="Normal"/>
      <text:p text:style-name="P1965"><text:span text:style-name="T1966">148</text:span><text:span text:style-name="T1967">. Deklaracijos 37 laukelyje turi būti įrašoma minimali mokėtina privalom</text:span><text:span text:style-name="T1968">ojo sveikatos draudimo įmokų suma. Ši suma apskaičiuojama, 35A laukelyje įrašytą skaičių padauginus iš 9 proc. minimaliosios mėnesinės algos (2014 m. sausio–rugsėjo mėn. 9 proc. minimaliosios mėnesinės algos dydis buvo 90 Lt (1000 Lt x 9 proc.), o spalio–g</text:span><text:span text:style-name="T1969">ruodžio mėn. – 93 Lt (1035 Lt x 9 proc.; 2015 m. sausio–birželio mėn. 9 proc. minimaliosios mėnesinės algos dydis – 27 Eur (300 Eur x 9 proc.), o liepos–gruodžio mėn. – 29 Eur (325 Eur x 9 proc.).</text:span></text:p>
      <text:p text:style-name="P1970"><text:span text:style-name="T1971">Deklaruojant 2016 m. ar vėlesnio mokestinio laikotarpio paj</text:span><text:span text:style-name="T1972">amas, 37 laukelis neužpildomas.</text:span><text:s/></text:p>
      <text:p text:style-name="P1973">Punkto pakeitimai:</text:p>
      <text:p text:style-name="P1974"><text:span text:style-name="T1975">Nr.<text:s/></text:span><text:a xlink:href="https://www.e-tar.lt/portal/legalAct.html?documentId=aef23720aef811e5b12fbb7dc920ee2c" office:target-frame-name="_top" xlink:show="replace"><text:span text:style-name="T1976">VA-121</text:span></text:a><text:span text:style-name="T1977">, 2015-12-30, paskelbta TAR 2015-12-30, i. k. 2015-21080</text:span></text:p>
      <text:p text:style-name="Normal"/>
      <text:p text:style-name="P1978"><text:span text:style-name="T1979">149</text:span><text:span text:style-name="T1980">. Deklaracijos 38 laukelyje<text:s/></text:span><text:span text:style-name="T1981">turi būti įrašoma minimali mokėtina sveikatos draudimo įmokų suma už mėnesius, kuriais gyventojas vykdė tik žemės ūkio veiklą. 38 laukelis užpildomas tik tada, kai 34 lauk. &gt; = 0 (t. y. kai 34 laukelyje įrašyta žemės ūkio veiklą vykdančio gyventojo turimos</text:span><text:span text:style-name="T1982"><text:s/>žemės ūkio valdos (ūkio) EDV). Ši suma apskaičiuojama:</text:span></text:p>
      <text:p text:style-name="P1983"><text:span text:style-name="T1984">149.1</text:span><text:span text:style-name="T1985">. kai 34 laukelyje įrašytas skaičius yra lygus ar mažesnis kaip 2 EDV, tai 36A laukelyje įrašytą skaičių padauginus iš 3 proc. minimaliosios mėnesinės algos (2014 m. sausio – rugsėjo mėn. 3 pro</text:span><text:span text:style-name="T1986">c. minimaliosios mėnesinės algos buvo 30 Lt (1000 Lt x 3 proc.), o spalio – gruodžio mėn. – 31 Lt (1035 Lt x 3 proc.); 2015 m. sausio – birželio mėn. 3 proc. minimaliosios mėnesinės algos – 9 Eur (300 Eur x 3 proc.), o liepos – gruodžio mėn. – 10 Eur (325<text:s/></text:span><text:span text:style-name="T1987">Eur x 3 proc.). Kai apskaičiuota suma yra lygi nuliui, į 38 laukelį turi būti įrašomas nulis,</text:span></text:p>
      <text:p text:style-name="P1988"><text:span text:style-name="T1989">149.2</text:span><text:span text:style-name="T1990">. kai 34 laukelyje įrašytas skaičius yra didesnis nei 2 EDV, bet žemės ūkio veiklą vykdantis gyventojas nėra PVM mokėtojas ir neprivalo juo registruotis,</text:span><text:span text:style-name="T1991"><text:s/>tai, 36A laukelyje įrašytą skaičių padauginus iš 9 proc. minimaliosios mėnesinės algos (2014 m. sausio–rugsėjo mėn. 9 proc. minimaliosios mėnesinės algos dydis buvo 90 Lt (1000 Lt x 9 proc.), o spalio–gruodžio mėn. – 93 Lt (1035 Lt x 9 proc.); 2015 m. sau</text:span><text:span text:style-name="T1992">sio–birželio mėn. 9 proc. minimaliosios mėnesinės algos dydis – 27 Eur (300 Eur x 9 proc.), o liepos–gruodžio mėn. – 29 Eur (325 Eur x 9 proc.). Kai apskaičiuota suma lygi nuliui, į 38 laukelį turi būti įrašomas nulis,</text:span></text:p>
      <text:p text:style-name="P1993"><text:span text:style-name="T1994">149.3</text:span><text:span text:style-name="T1995">. kai 34 laukelyje įrašytas<text:s/></text:span><text:span text:style-name="T1996">skaičius yra didesnis nei 2 EDV ir žemės ūkio veiklą vykdantis asmuo mokestiniu laikotarpiu buvo PVM mokėtojas bent 1 dieną, 38 laukelyje turi būti įrašomas nulis.</text:span></text:p>
      <text:p text:style-name="P1997"><text:span text:style-name="T1998">Deklaruojant 2016 m. ar vėlesnio mokestinio laikotarpio pajamas, 38 laukelis neužpildomas.</text:span><text:s/></text:p>
      <text:p text:style-name="P1999">Punkto pakeitimai:</text:p>
      <text:p text:style-name="P2000"><text:span text:style-name="T2001">Nr.<text:s/></text:span><text:a xlink:href="https://www.e-tar.lt/portal/legalAct.html?documentId=aef23720aef811e5b12fbb7dc920ee2c" office:target-frame-name="_top" xlink:show="replace"><text:span text:style-name="T2002">VA-121</text:span></text:a><text:span text:style-name="T2003">, 2015-12-30, paskelbta TAR 2015-12-30, i. k. 2015-21080</text:span></text:p>
      <text:p text:style-name="Normal"/>
      <text:p text:style-name="P2004"><text:span text:style-name="T2005">150</text:span><text:span text:style-name="T2006">. Deklaracijos 39 laukelyje turi būti įrašoma draudėjo (Lietuv</text:span><text:span text:style-name="T2007">os vieneto, fizinio asmens), išmokėjusio 51, 52 ir 61 kodu žymimų rūšių pajamas, nuo šių pajamų išskaičiuota ir sumokėta (įskaitant draudėjo lėšomis sumokėtą) Valstybinio socialinio draudimo fondo administravimo įstaigoms sveikatos draudimo įmokų suma.</text:span></text:p>
      <text:p text:style-name="P2008">51,<text:s/>52 ir 61 pajamų rūšies kodais deklaruojamos ir sporto veiklos, atlikėjo veiklos pajamos bei autoriniai atlyginimai, gauti iš fizinio asmens, su kuriuo gyventojas, gavęs šias pajamas, susijęs darbo santykiais.</text:p>
      <text:p text:style-name="P2009">Jeigu sveikatos draudimo įmokos išskaičiuotos<text:s/>nebuvo, deklaracijos 39 laukelyje turi būti įrašytas nulis.</text:p>
      <text:p text:style-name="P2010"><text:span text:style-name="T2011">Deklaruojant 2016 m. ar vėlesnio mokestinio laikotarpio pajamas, 39 laukelis neužpildomas.</text:span><text:s/></text:p>
      <text:p text:style-name="P2012">Punkto pakeitimai:</text:p>
      <text:p text:style-name="P2013"><text:span text:style-name="T2014">Nr.<text:s/></text:span><text:a xlink:href="https://www.e-tar.lt/portal/legalAct.html?documentId=aef23720aef811e5b12fbb7dc920ee2c" office:target-frame-name="_top" xlink:show="replace"><text:span text:style-name="T2015">VA-121</text:span></text:a><text:span text:style-name="T2016">, 2015-12-30, paskelbta TAR 2015-12-30, i. k. 2015-21080</text:span></text:p>
      <text:p text:style-name="Normal"/>
      <text:p text:style-name="P2017">151. Deklaracijos 40A laukelis neužpildomas.</text:p>
      <text:p text:style-name="P2018"><text:span text:style-name="T2019">152</text:span><text:span text:style-name="T2020">. Deklaracijos 40B laukelyje turi būti įrašoma bendra perskaičiuota mokėtina sveikatos draudimo įmokų suma:</text:span></text:p>
      <text:p text:style-name="P2021"><text:span text:style-name="T2022">152.1</text:span><text:span text:style-name="T2023">. ka</text:span><text:span text:style-name="T2024">i deklaracijos 39 laukelio suma yra didesnė arba lygi sumai, apskaičiuotai 37 laukelyje, deklaracijos 40B laukelyje įrašoma deklaracijos 38 ir GPM308V priedo V16 laukelių suma,</text:span></text:p>
      <text:p text:style-name="P2025"><text:span text:style-name="T2026">152.2</text:span><text:span text:style-name="T2027">. kai deklaracijos 39 laukelio suma yra mažesnė už sumą, apskaičiuotą<text:s/></text:span><text:span text:style-name="T2028">deklaracijos 37 laukelyje, deklaracijos 40B laukelyje įrašoma suma, apskaičiuota iš 37 laukelyje nurodytos sumos atėmus deklaracijos 39 laukelio sumą ir pridėjus deklaracijos 38 ir GPM308V priedo V16 laukelių sumas.</text:span></text:p>
      <text:p text:style-name="P2029"><text:span text:style-name="T2030">Deklaruojant 2016 m. ar vėlesnio mokesti</text:span><text:span text:style-name="T2031">nio laikotarpio pajamas, 40B laukelis neužpildomas.</text:span><text:s/></text:p>
      <text:p text:style-name="P2032">Punkto pakeitimai:</text:p>
      <text:p text:style-name="P2033"><text:span text:style-name="T2034">Nr.<text:s/></text:span><text:a xlink:href="https://www.e-tar.lt/portal/legalAct.html?documentId=aef23720aef811e5b12fbb7dc920ee2c" office:target-frame-name="_top" xlink:show="replace"><text:span text:style-name="T2035">VA-121</text:span></text:a><text:span text:style-name="T2036">, 2015-12-30, paskelbta TAR 2015-12-30, i. k. 2015-21080</text:span></text:p>
      <text:p text:style-name="Normal"/>
      <text:p text:style-name="P2037"><text:span text:style-name="T2038">153</text:span><text:span text:style-name="T2039">.<text:s/></text:span><text:span text:style-name="T2040">Deklaracijos 41 laukelyje turi būti įrašoma bendra sveikatos draudimo įmokų suma, išskaičiuota nuo nuolatinio Lietuvos gyventojo per mokestinį laikotarpį gautų pajamų. 41 laukelyje įrašytina suma apskaičiuojama sudėjus visų GPM308P priedo lapų P9 laukelių,</text:span><text:span text:style-name="T2041"><text:s/>visų GPM308V priedo lapų V12 laukelių, visų GPM308T priedo lapų T43 laukelių ir visų GPM308N priedo lapų N6 laukelių sumas.</text:span></text:p>
      <text:p text:style-name="P2042">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043">Jeigu gyventojas kitam asmeniui grąžino sveikatos draudimo įmokų sumą, pastarojo savo lėšomis sumokėtą už gyventoją, ši mokesčio suma deklaruojama kaip išskaičiuota sveikatos draudimo įmokų suma.</text:p>
      <text:p text:style-name="P2044">Jeigu sveikatos draudimo įmokos išskaičiuotos nebuvo, deklaracijos 41 laukelyje turi būti įrašomas nulis.</text:p>
      <text:p text:style-name="P2045"><text:span text:style-name="T2046">Deklaruojant 2016 m. ar vėlesnio mokestinio laikotarpio pajamas, 41 laukelis neužpildomas.</text:span><text:s/></text:p>
      <text:p text:style-name="P2047">Punkto pakeitimai:</text:p>
      <text:p text:style-name="P2048"><text:span text:style-name="T2049">Nr.<text:s/></text:span><text:a xlink:href="https://www.e-tar.lt/portal/legalAct.html?documentId=aef23720aef811e5b12fbb7dc920ee2c" office:target-frame-name="_top" xlink:show="replace"><text:span text:style-name="T2050">VA-121</text:span></text:a><text:span text:style-name="T2051">, 2015-12-30, paskelbta TA</text:span><text:span text:style-name="T2052">R 2015-12-30, i. k. 2015-21080</text:span></text:p>
      <text:p text:style-name="Normal"/>
      <text:p text:style-name="P2053"><text:span text:style-name="T2054">154</text:span><text:span text:style-name="T2055">. Deklaracijos 42 laukelyje turi būti įrašoma bendra sveikatos draudimo įmokų suma, iki deklaracijos pateikimo dienos už gyventoją į Valstybinės mokesčių inspekcijos prie Lietuvos Respublikos finansų ministerijos biud</text:span><text:span text:style-name="T2056">žeto pajamų surenkamąją sąskaitą sumokėta kito asmens savo lėšomis už mokestinį laikotarpį, nurodytą deklaracijos 6 laukelyje.</text:span></text:p>
      <text:p text:style-name="P2057">Kito asmens savo lėšomis sumokėta, tačiau gyventojo iki deklaracijos pateikimo dienos tam asmeniui grąžinta sveikatos draudimo įmokų suma deklaracijos 42 laukelyje nenurodoma.</text:p>
      <text:p text:style-name="P2058">Jeigu kitas asmuo savo lėšomis už gyventoją sveikatos draudimo įmokų nemokėjo, deklaracijos 42 laukelyje turi būti įrašomas nulis.</text:p>
      <text:p text:style-name="P2059"><text:span text:style-name="T2060">Deklaruojant 2016 m. ar vėlesnio mokestinio laikotarpio pajamas, 42 laukelis n</text:span><text:span text:style-name="T2061">eužpildomas.</text:span><text:s/></text:p>
      <text:p text:style-name="P2062">Punkto pakeitimai:</text:p>
      <text:p text:style-name="P2063"><text:span text:style-name="T2064">Nr.<text:s/></text:span><text:a xlink:href="https://www.e-tar.lt/portal/legalAct.html?documentId=aef23720aef811e5b12fbb7dc920ee2c" office:target-frame-name="_top" xlink:show="replace"><text:span text:style-name="T2065">VA-121</text:span></text:a><text:span text:style-name="T2066">, 2015-12-30, paskelbta TAR 2015-12-30, i. k. 2015-21080</text:span></text:p>
      <text:p text:style-name="Normal"/>
      <text:p text:style-name="P2067"><text:span text:style-name="T2068">155</text:span><text:span text:style-name="T2069">. Deklaracijos 43 laukelyje turi būti įrašoma bend</text:span><text:span text:style-name="T2070">ra sveikatos draudimo įmokų suma, gyventojo iki deklaracijos (teikiant patikslintą deklaraciją (iki patikslintos deklaracijos) pateikimo dienos už mokestinį laikotarpį (nurodytą deklaracijos 6 laukelyje) į VMI prie FM biudžeto pajamų surenkamąją sąskaitą s</text:span><text:span text:style-name="T2071">avo lėšomis sumokėta ar MAĮ nustatyta tvarka įskaityta iš kitų mokesčių.</text:span></text:p>
      <text:p text:style-name="P2072">Gyventojo savo lėšomis sumokėta, SDĮ 8 straipsnio 2 dalyje nurodyta trijų minimalių mėnesinių algų dydžio sveikatos draudimo įmoka 43 laukelyje nenurodoma.</text:p>
      <text:p text:style-name="P2073">Jei gyventojas savo lėšomis<text:s/>iki deklaracijos pateikimo dienos sveikatos draudimo įmokų nemokėjo, 43 laukelyje turi būti įrašomas nulis.</text:p>
      <text:p text:style-name="P2074"><text:span text:style-name="T2075">Deklaruojant 2016 m. ar vėlesnio mokestinio laikotarpio pajamas, 43 laukelis neužpildomas.</text:span><text:s/></text:p>
      <text:p text:style-name="P2076">Punkto pakeitimai:</text:p>
      <text:p text:style-name="P2077"><text:span text:style-name="T2078">Nr.<text:s/></text:span><text:a xlink:href="https://www.e-tar.lt/portal/legalAct.html?documentId=aef23720aef811e5b12fbb7dc920ee2c" office:target-frame-name="_top" xlink:show="replace"><text:span text:style-name="T2079">VA-121</text:span></text:a><text:span text:style-name="T2080">, 2015-12-30, paskelbta TAR 2015-12-30, i. k. 2015-21080</text:span></text:p>
      <text:p text:style-name="Normal"/>
      <text:p text:style-name="P2081"><text:span text:style-name="T2082">156</text:span><text:span text:style-name="T2083">. Deklaracijos 44 ir 45 laukeliuose turi būti įrašomi duomenys apie nuolatinio Lietuvos gyventojo mokestinę prievolę:</text:span></text:p>
      <text:p text:style-name="P2084"><text:span text:style-name="T2085">156.1</text:span><text:span text:style-name="T2086">. 44 laukelyje – sveikatos draudimo įmokų prievolės suma, apskaičiuota, neatsižvelgus į kito asmens savo lėšomis už gyventoją sumokėtas sveikatos draudimo įmokas. Įrašytina suma apskaičiuojama, iš 40B laukelio sumos atėmus 41 laukelio sumą. Kai apsk</text:span><text:span text:style-name="T2087">aičiuota suma yra neigiama, turi būti įrašomas ir minuso ženklas. Kai apskaičiuota suma lygi nuliui, turi būti įrašomas nulis,</text:span></text:p>
      <text:p text:style-name="P2088"><text:span text:style-name="T2089">156.2</text:span><text:span text:style-name="T2090">. 45 laukelyje – sveikatos draudimo įmokų prievolės suma, sumažinta kito asmens savo lėšomis už gyventoją sumokėtų sveik</text:span><text:span text:style-name="T2091">atos draudimo įmokų suma. 45 laukelis užpildomas, kai 44 lauk. &gt; 0 (t. y. kai 44 laukelyje įrašyta suma yra teigiama). 45 laukelyje įrašytina suma apskaičiuojama, iš 44 laukelio sumos atėmus 42 laukelio sumą. Kai apskaičiuota suma yra neigiama arba lygi nu</text:span><text:span text:style-name="T2092">liui, 45 laukelyje turi būti įrašomas nulis.</text:span></text:p>
      <text:p text:style-name="P2093"><text:span text:style-name="T2094">Deklaruojant 2016 m. ar vėlesnio mokestinio laikotarpio pajamas, 44 ir 45 laukeliai neužpildomi.</text:span><text:s/></text:p>
      <text:p text:style-name="P2095">Punkto pakeitimai:</text:p>
      <text:p text:style-name="P2096"><text:span text:style-name="T2097">Nr.<text:s/></text:span><text:a xlink:href="https://www.e-tar.lt/portal/legalAct.html?documentId=aef23720aef811e5b12fbb7dc920ee2c" office:target-frame-name="_top" xlink:show="replace"><text:span text:style-name="T2098">VA-121</text:span></text:a><text:span text:style-name="T2099">, 2015-12-30, paskelbta TAR 2015-12-30, i. k. 2015-21080</text:span></text:p>
      <text:p text:style-name="Normal"/>
      <text:p text:style-name="P2100"><text:span text:style-name="T2101">157</text:span><text:span text:style-name="T2102">. Deklaracijos 46 laukelyje turi būti įrašoma grąžintina (kai apskaičiuota suma yra teigiama) arba mokėtina (kai apskaičiuota suma yra neigiama) sveikatos draudimo įmokų suma.</text:span><text:span text:style-name="T2103"><text:s/>Kai deklaracijos 46 laukelyje įrašytina suma gaunama su minuso ženklu,<text:s/></text:span><text:span text:style-name="T2104">tai turi būti</text:span><text:span text:style-name="T2105"><text:s/>įrašomas ir minuso ženklas. Kai 46 laukelyje gaunamas nulis, tai 46</text:span><text:span text:style-name="T2106"><text:s/>laukelyje turi būti įrašomas nulis. Deklaracijos</text:span><text:span text:style-name="T2107"><text:s/>46 laukelyje įrašytina įmokų suma apskaičiuojama taip</text:span><text:span text:style-name="T2108">:</text:span></text:p>
      <text:p text:style-name="P2109"><text:span text:style-name="T2110">157.1</text:span><text:span text:style-name="T2111">. kai 44 laukelyje įrašyta suma yra teigiama, iš 43 laukelio sumos atimama 45 laukelio suma,</text:span></text:p>
      <text:p text:style-name="P2112"><text:span text:style-name="T2113">157.2</text:span><text:span text:style-name="T2114">. kai 44 laukelyje įrašyta suma yra neigiama arba lygi nuliui, prie 43 laukelio sumos pridedama 41 laukelio suma ir iš gautos sumos atimama 40B l</text:span><text:span text:style-name="T2115">aukelio suma.</text:span></text:p>
      <text:p text:style-name="P2116">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2117"><text:span text:style-name="T2118">Deklaruojant 2016 m. ar vėlesnio mokestinio laikotarpio pajamas, 46 laukelis neužpildomas.</text:span><text:s/></text:p>
      <text:p text:style-name="P2119">Punkto pakeitimai:</text:p>
      <text:p text:style-name="P2120"><text:span text:style-name="T2121">Nr.<text:s/></text:span><text:a xlink:href="https://www.e-tar.lt/portal/legalAct.html?documentId=aef23720aef811e5b12fbb7dc920ee2c" office:target-frame-name="_top" xlink:show="replace"><text:span text:style-name="T2122">VA-121</text:span></text:a><text:span text:style-name="T2123">, 2015-12-30, paskel</text:span><text:span text:style-name="T2124">bta TAR 2015-12-30, i. k. 2015-21080</text:span></text:p>
      <text:p text:style-name="Normal"/>
      <text:p text:style-name="P2125"><text:span text:style-name="T2126">158</text:span><text:span text:style-name="T2127">. Deklaracijos<text:s/></text:span><text:span text:style-name="T2128">35</text:span><text:span text:style-name="T2129"><text:s/>laukelis<text:s/></text:span><text:span text:style-name="T2130">užpildomas, kai 33 laukelyje ir (ar) 46 laukelyje apskaičiuota suma yra teigiama. 35 laukelyje<text:s/></text:span><text:span text:style-name="T2131">turi būti įrašomas nuolatinio Lietuvos gyventojo, kurio deklaracija teikiama, Lietuvoje<text:s/></text:span><text:span text:style-name="T2132">esančio banko ar kitoje kredito įstaigoje turimos atsiskaitomosios sąskaitos (2014 m. – litais, 2015 m. ar vėlesniais mokestiniais laikotarpiais – eurais) numeris. Nenurodžius sąskaitos numerio, permokėta pajamų mokesčio ir (ar) sveikatos draudimo įmokų su</text:span><text:span text:style-name="T2133">ma bus grąžinama į vieną iš tokių mokesčių administratoriui žinomų gyventojo atsiskaitomųjų sąskaitų.</text:span></text:p>
      <text:p text:style-name="P2134"><text:span text:style-name="T2135">Kai pageidaujama, kad permokėta pajamų mokesčio ir (ar) sveikatos draudimo įmokų suma būtų grąžinama į užsienio kredito įstaigoje esančią sąskaitą arba į<text:s/></text:span><text:span text:style-name="T2136">gyventojo atstovo sąskaitą, 35 laukelis</text:span><text:span text:style-name="T2137"><text:s/></text:span><text:span text:style-name="T2138">neturi būti</text:span><text:span text:style-name="T2139"><text:s/>už</text:span><text:span text:style-name="T2140">pildomas. Tokiu atveju permokėta mokesčio / įmokų suma į užsienio kredito įstaigoje arba į nuolatinio Lietuvos gyventojo atstovo sąskaitą pervedama pagal gyventojo (jo atstovo) pateiktą FR0781 formą, ku</text:span><text:span text:style-name="T2141">ri turi būti pateikiama kartu su deklaracija.</text:span></text:p>
      <text:p text:style-name="P2142"><text:span text:style-name="T2143">159</text:span><text:span text:style-name="T2144">. Kai deklaraciją už gyventoją užpildo ir pasirašo jo atstovas, tai deklaracijos 36 laukelyje turi būti įrašomas nuolatiniam Lietuvos gyventojui atstovaujančio gyventojo asmens kodas (identifikacinis num</text:span><text:span text:style-name="T2145">eris) arba juridinio asmens identifikacinis numeris (kai gyventojo atstovas yra juridinis asmuo).</text:span><text:s/></text:p>
      <text:p text:style-name="P2146">Punkto pakeitimai:</text:p>
      <text:p text:style-name="P2147"><text:span text:style-name="T2148">Nr.<text:s/></text:span><text:a xlink:href="https://www.e-tar.lt/portal/legalAct.html?documentId=a5c8efb088ca11e7a3c4a5eb10f04386" office:target-frame-name="_top" xlink:show="replace"><text:span text:style-name="T2149">VA-68</text:span></text:a><text:span text:style-name="T2150">, 2017-08-24, paskelbta TAR 201</text:span><text:span text:style-name="T2151">7-08-25, i. k. 2017-13627</text:span></text:p>
      <text:p text:style-name="Normal"/>
      <text:p text:style-name="P2152"><text:span text:style-name="T2153">160</text:span><text:span text:style-name="T2154">.<text:s/></text:span><text:span text:style-name="T2155">Popierinę deklaraciją atitinkamoje vietoje turi pasirašyti nuolatinis Lietuvos gyventojas, kuriam nustatyta prievolė pateikti deklaraciją, arba jo atstovas. Kai užpildyti ir pasirašyti deklaraciją įstatymų nustatyta tvar</text:span><text:span text:style-name="T2156">ka yra pavesta atstovui, ją pasirašyti ir nurodyti savo vardą bei pavardę turi tas atstovas (gyventojas) arba juridinio asmens vadovas, arba jo įgaliotas asmuo (kai atstovas yra juridinis asmuo)</text:span><text:span text:style-name="T2157">.</text:span></text:p>
      <text:p text:style-name="P2158">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text:s/>įstatyminis atstovas (vienas iš tėvų ar įtėvių).</text:p>
      <text:p text:style-name="P2159"><text:span text:style-name="T2160">Elektronine forma teikiama deklaracija turi būti patvirtinta elektroniniu parašu arba kitu būdu, nurodytu Dokumentų teikimo elektroniniu būdu taisyklėse, patvirtintose Valstybinės mokesčių inspekcijos prie L</text:span><text:span text:style-name="T2161">ietuvos Respublikos finansų ministerijos viršininko 2010 m. liepos 21 d. įsakymu Nr. VA-83 „Dėl Dokumentų teikimo elektroniniu būdu taisyklių patvirtinimo“, ir užtikrinančiu ją pateikusio asmens tapatybę.</text:span></text:p>
      <text:p text:style-name="P2162">Punkto pakeitimai:</text:p>
      <text:p text:style-name="P2163"><text:span text:style-name="T2164">Nr.<text:s/></text:span><text:a xlink:href="https://www.e-tar.lt/portal/legalAct.html?documentId=a5c8efb088ca11e7a3c4a5eb10f04386" office:target-frame-name="_top" xlink:show="replace"><text:span text:style-name="T2165">VA-68</text:span></text:a><text:span text:style-name="T2166">, 2017-08-24, paskelbta TAR 2017-08-25, i. k. 2017-13627</text:span></text:p>
      <text:p text:style-name="Normal"/>
      <text:p text:style-name="P2167"><text:span text:style-name="T2168">XIV</text:span><text:span text:style-name="T2169"><text:s/>SKYRIUS</text:span></text:p>
      <text:p text:style-name="P2170"><text:span text:style-name="T2171">GPM308U PRIEDO „LIETUVOJE ATSKAITYTINO UŽSIENIO</text:span></text:p>
      <text:p text:style-name="P2172"><text:span text:style-name="T2173">VALSTYBĖJE IŠSKAIČIUOTO (SUMOKĖTO) MOKESČIO<text:s/></text:span><text:span text:style-name="T2174">APSKAIČIAVIMAS*“ UŽPILDYMAS</text:span></text:p>
      <text:p text:style-name="P2175"/>
      <text:p text:style-name="P2176">161. Deklaracijos GPM308U priedas užpildomas, kai yra šios abi sąlygos:</text:p>
      <text:p text:style-name="P2177">161.1.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2178">161.2. užsienio valstybėje išskaičiuotas (sumokėtas) pajamų mokestis arba jam tapatus mokestis pagal GPMĮ 37 straipsnio nuostatas gali būti atskaitytas iš nuolatinio Lietuvos gyventojo Lietuvoje mokėtinos mokesčio sumos.</text:p>
      <text:p text:style-name="P2179">Lietuvoje atskaitytinas pajamų mokestis nuo apskaičiuotų ir į nuolatinio Lietuvos gyventojo mokestinio laikotarpio pajamas įtrauktų pozityviųjų pajamų nurodomas GPM308K priede.</text:p>
      <text:p text:style-name="P2180">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text:s/>GPM308V priede (kai V5 = 0), iš nuolatinio Lietuvos gyventojo Lietuvoje mokėtinos pajamų mokesčio sumos neatskaitomas, todėl GPM308U priede nenurodomas.</text:p>
      <text:p text:style-name="P2181"><text:span text:style-name="T2182">163</text:span><text:span text:style-name="T2183">. Užsienio valstybėje išskaičiuota (sumokėta) pajamų mokesčio arba jam tapataus mokesčio suma pa</text:span><text:span text:style-name="T2184">gal GPMĮ 37 straipsnį gali būti atskaitoma iš nuolatinio Lietuvos gyventojo apskaičiuotos Lietuvoje mokėtinos mokesčio sumos tuo atveju:</text:span></text:p>
      <text:p text:style-name="P2185">163.1. kai pajamos gautos iš užsienio valstybės, kuri nėra ES valstybė narė ir su kuria Lietuvos Respublika<text:s/><text:span text:style-name="T2186">nėra suda</text:span><text:span text:style-name="T2187">riusi ir</text:span><text:span text:style-name="T2188"><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2189">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text:s/>sumą.</text:p>
      <text:p text:style-name="P2190"><text:span text:style-name="T2191">164</text:span><text:span text:style-name="T2192">. GPM308U priede apskaičiuojamas Lietuvoje atskaitytinas užsienio valstybėje išskaičiuotas (sumokėtas) pajamų mokestis ar jam tapatus mokestis, kuris pagal GPMĮ 37  straipsnio nuostatas gali būti atskaitytas iš nuolatinio Lietuvos gyventojo</text:span><text:span text:style-name="T2193"><text:s/>Lietuvoje mokėtinos pajamų mokesčio sumos. GPM308U priedas užpildomas po to, kai užpildomas deklaracijos 26</text:span><text:span text:style-name="T2194"><text:s/></text:span><text:span text:style-name="T2195">laukelis (t. y. bendra apskaičiuota pajamų mokesčio suma).</text:span></text:p>
      <text:p text:style-name="P2196">165. Skirtingose užsienio valstybėse išskaičiuotas (sumokėtas) pajamų mokestis ar jam tapatus mokestis, kuris atskaitomas iš nuolatinio Lietuvos gyventojo Lietuvoje mokėtinos pajamų mokesčio sumos, apskaičiuojamas atskiruose GPM308U priedo lapuose.</text:p>
      <text:p text:style-name="P2197">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2198">167. GPM308U priedo 1, 6, 7<text:s/><text:span text:style-name="T2199">laukeliai</text:span><text:s/>turi būti užpildomi Taisyklių 23 punkte nustatyta tvarka.</text:p>
      <text:p text:style-name="P2200">168. GPM308U priedo<text:s/><text:span text:style-name="T2201">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2202">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2203">169. GPM308U priedo<text:s/><text:span text:style-name="T2204">I skyrius „Nuo pajam</text:span><text:span text:style-name="T2205">ų iš paskirstytojo pelno (dividendų) mokėtino pajamų mokesčio apskaičiavimas“</text:span><text:s/>neužpildomas.</text:p>
      <text:p text:style-name="P2206"><text:span text:style-name="T2207">170</text:span><text:span text:style-name="T2208">. GPM308U priedo II skyrius „Nuo su darbo santykiais susijusių pajamų mokėtino pajamų mokesčio apskaičiavimas“ (toliau – II skyrius) užpildomas, kai<text:s/></text:span><text:span text:style-name="T2209">nuolatinis Lietuvos gyventojas mokestiniu laikotarpiu iš U1 laukelyje nurodytos užsienio valstybės gavo su darbo santykiais ar jų esmę atitinkančiais santykiais susijusių pajamų, įskaitant ligos, motinystės, tėvystės ir motinystės (tėvystės) pašalpas (iki<text:s/></text:span><text:span text:style-name="T2210">2017-06-30; nuo 2017-07-01 – ligos, motinystės, tėvystės, vaiko priežiūros ir ilgalaikio darbo išmokas) (toliau – su darbo santykiais susijusios pajamos), kurios pagal GPMĮ 6 straipsnį yra apmokestinamos, taikant 15 procentų pajamų mokesčio tarifą, ir nuo<text:s/></text:span><text:span text:style-name="T2211">kurių toje užsienio valstybėje buvo išskaičiuotas (sumokėtas) pajamų mokestis ar jam tapatus mokestis:</text:span><text:s/></text:p>
      <text:p text:style-name="P2212">Punkto pakeitimai:</text:p>
      <text:p text:style-name="P2213"><text:span text:style-name="T2214">Nr.<text:s/></text:span><text:a xlink:href="https://www.e-tar.lt/portal/legalAct.html?documentId=a5c8efb088ca11e7a3c4a5eb10f04386" office:target-frame-name="_top" xlink:show="replace"><text:span text:style-name="T2215">VA-68</text:span></text:a><text:span text:style-name="T2216">, 2017-08-24, paskelbta TA</text:span><text:span text:style-name="T2217">R 2017-08-25, i. k. 2017-13627</text:span></text:p>
      <text:p text:style-name="P2218"><text:span text:style-name="T2219">170.1</text:span><text:span text:style-name="T2220">. UB1 laukelyje</text:span><text:s/>turi būti įrašoma U1 laukelyje nurodytoje užsienio valstybėje gautų pajamų suma, neatėmus toje užsienio valstybėje nuo jų išskaičiuoto (sumokėto) pajamų mokesčio ar jam tapataus mokesčio, kitų mokesčių sumos.</text:p>
      <text:p text:style-name="P2221">UB1 laukelyje įrašytina pajamų suma perkeliama<text:s/>iš GPM308P priedo P4 laukelių, kurių eilučių P3 laukeliuose nurodytas užsienio valstybės kodas sutampa su GPM308U priedo U1 laukelyje nurodytu užsienio valstybės kodu, ir P2 laukeliuose įrašytas 01, 02 ar 03 pajamų rūšies kodas.</text:p>
      <text:p text:style-name="P2222">Kai deklaracijos 16 laukelyje įrašytas nulis (t. y. kai MNPD yra didesnis už su darbo santykiais susijusių pajamų sumą), GPM308U priedo II skyrius neužpildomas,</text:p>
      <text:p text:style-name="P2223">170.2.<text:s/><text:span text:style-name="T2224">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2225">Įrašytina pajamų sumos dalis apskaičiuojama 6 skaitmenų po kablelio tikslumu, o septintasis apvalinamas: jei septintasis skaitmuo yra nuo 5 iki 9, tai prie šeštojo skaitmens po kablelio pridedamas vienetas, o jei septintasis yra nuo 0 iki 4, tai septintasis<text:s/>ir paskesni skaitmenys po kablelio atmetami,</text:p>
      <text:p text:style-name="P2226">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2227">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2228">Įrašytina pajamų sumos dalis<text:s/>apskaičiuojama 6 skaitmenų po kablelio tikslumu, o septintasis apvalinamas: jei septintasis skaitmuo yra nuo 5 iki 9, tai prie šeštojo skaitmens po kablelio pridedamas vienetas, o jei septintasis yra nuo 0 iki 4, tai septintasis ir paskesni skaitmenys po<text:s/>kablelio atmetami,<text:s/></text:p>
      <text:p text:style-name="P2229">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2230">170.6. UB6 laukelyje turi būti įrašomos gyventojo iš U1 laukelyje nurodytos užsienio valstybės gautos su darbo santykiais susijusios pajamos, sumažintos MNPD ir MPNPD suma. UB6 laukelyje įrašytina pajamų suma apskaičiuojama iš UB1 laukelyje įrašytos sumos atėmus UB3 ir UB5 laukelių sumas,</text:p>
      <text:p text:style-name="P2231">170.7.<text:s/><text:span text:style-name="T2232">UB7–UB9 laukeliai</text:span><text:span text:style-name="T2233"><text:s/></text:span>pildomi, kai yra užpildytas GPM308L priedas. GPM308U priedo UB7–UB9 laukeliai užpildomi taip:</text:p>
      <text:p text:style-name="P2234">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2235">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236">170.7.2. UB8 laukelyje turi būti įrašoma UB6 laukelyje nurodytoms pajamoms tenkanti gyventojo mokestiniu laikotarpiu<text:s/>patirtų išlaidų, kuriomis pagal GPMĮ 21 straipsnį gali būti mažinamos jo apmokestinamosios pajamos, suma. UB8 laukelyje įrašytina išlaidų suma apskaičiuojama:</text:p>
      <text:p text:style-name="P2237">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2238">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text:s/>kai L6 &gt; 20 laukelio sumą,</text:p>
      <text:p text:style-name="P2239">170.7.3. UB9 laukelyje turi būti įrašoma perskaičiuota gyventojo iš U1 laukelyje nurodytos užsienio valstybės gautų su darbo santykiais susijusių pajamų, apmokestinamų taikant 15 procentų pajamų mokesčio tarifą, suma. UB9<text:s/>laukelyje įrašytina suma apskaičiuojama iš UB6 laukelyje įrašytos sumos atėmus UB8 laukelio sumą,<text:s/></text:p>
      <text:p text:style-name="P2240"><text:span text:style-name="T2241">170.7.4</text:span><text:span text:style-name="T2242">.</text:span><text:span text:style-name="T2243"><text:s/></text:span><text:span text:style-name="T2244">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2245">170.7.4.1. UB9 laukelyje įrašytą sumą padauginus iš 0,15, kai užpildyti šio priedo UB7–UB9 laukeliai,</text:p>
      <text:p text:style-name="P2246">170.7.4.2. UB6 laukelyje įrašytą sumą padauginus iš 0,15, kai neužpildyti šio priedo UB7–UB9 laukeliai.</text:p>
      <text:p text:style-name="P2247">171. GPM308U priedo<text:s/><text:span text:style-name="T2248">III skyrius „Nuo pagal 15 proc. tarifą apmokestinamų pajamų mokėtino pajamų mokesčio<text:s/></text:span><text:span text:style-name="T2249">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2250">171.1.<text:s/><text:span text:style-name="T2251">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2252">UC1 laukelyje įrašytina pajamų suma, išskyrus pažymėtąsias 01, 02 ar 03 kodais, perkeliama iš:</text:p>
      <text:p text:style-name="P2253">171.1.1. GPM308P priedo P4 laukelių, kurių eilučių P3 laukeliuose nurodytas užsienio valstybės kodas sutampa su GPM308U priedo U1 laukelyje nurodytu užsienio valstybės kodu, ir P1 laukeliuose nurodytas pajamų mokesčio tarifas 15,</text:p>
      <text:p text:style-name="P2254">171.1.2. GPM308T priedo T4 laukelių, kurių eilučių T1 laukeliuose nurodytas užsienio valstybės kodas sutampa su GPM308U priedo U1 laukelyje nurodytu užsienio valstybės kodu,</text:p>
      <text:p text:style-name="P2255">171.1.3. GPM308R priedo R10 laukelių (kai R10 &gt; 0), kurių eilučių R4 laukeliuose<text:s/>nurodytas užsienio valstybės kodas sutampa su GPM308U priedo U1 laukelyje nurodytu užsienio valstybės kodu, o R5 laukelyje įrašytas 15 procentų pajamų mokesčio tarifas,</text:p>
      <text:p text:style-name="P2256">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2257">171.1.5. GPM308F priedo F5 ir F10 laukelių, kurių atitinkamų eilučių F6 ir F11 laukeliuose nurodytas užsienio valstybės kodas sutampa su GPM308U priedo U1 laukelyje nurodytu užsienio valstybės kodu,</text:p>
      <text:p text:style-name="P2258">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225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260">171.3. UC3 laukelyje turi būti įrašoma MPNPD suma, kuria mažinamos UC1 laukelyje nurodytos pajamos. UC3 laukelyje įrašytina suma apskaičiuojama, UC2 laukelyje įrašytą pajamų sumos dalį padauginus iš deklaracijos 17 laukelio sumos. Jeigu<text:s/>deklaracijos 17 laukelyje įrašytas nulis, UC3 laukelyje įrašomas nulis,</text:p>
      <text:p text:style-name="P2261">171.4. UC4 laukelyje<text:span text:style-name="T2262"><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2263">171.5.<text:s/><text:span text:style-name="T2264">UC5–UC7 laukeliai</text:span><text:span text:style-name="T2265"><text:s/></text:span><text:span text:style-name="T2266">už</text:span>pildomi, kai yra užpildytas GPM308L priedas. UC5–UC7 laukeliai užpildomi taip:</text:p>
      <text:p text:style-name="P2267">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2268">Įrašytina pajamų sumos dalis apskaičiuojama 6 skaitmenų po kablelio tikslumu, o septintasis apvalinamas: jei septintasis skaitmuo yra nuo 5 iki 9, tai prie šeštojo skaitmens po kablelio<text:s/>pridedamas vienetas, o jei septintasis yra nuo 0 iki 4, tai septintasis ir paskesni skaitmenys po kablelio atmetami,<text:s/></text:p>
      <text:p text:style-name="P2269">171.5.2. UC6 laukelyje turi būti įrašoma UC4 laukelyje nurodytoms pajamoms tenkanti gyventojo mokestiniu laikotarpiu patirtų išlaidų,<text:s/>kuriomis pagal GPMĮ 21 straipsnį gali būti mažinamos jo apmokestinamosios pajamos, suma. UC6 laukelyje įrašytina išlaidų suma apskaičiuojama:</text:p>
      <text:p text:style-name="P2270">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2271">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2272">171.6. UC7 laukelyje turi būti įrašoma perskaičiuota gyventojo iš U1 laukelyje nurodytos užsienio valstybės gautų pajamų, apmokestinamų taikant 15 procentų pajamų mokesčio tarifą, suma. UC7 laukelyje įrašytina suma apskaičiuojama iš UC4<text:s/>laukelyje įrašytos sumos atėmus UC6 laukelio sumą,</text:p>
      <text:p text:style-name="P2273"><text:span text:style-name="T2274">171.7</text:span><text:span text:style-name="T2275">.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2276">171.7.1. UC7 laukelyje įrašytą sumą padauginus iš 0,15, kai užpildyti šio priedo UC5–UC7 laukeliai,</text:p>
      <text:p text:style-name="P2277">171.7.2. UC4 laukelyje įrašytą sumą padauginus iš 0,15, kai neužpildyti šio priedo UC5–UC7 laukeliai.</text:p>
      <text:p text:style-name="P2278">172. GPM308U priedo<text:s/><text:span text:style-name="T2279">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2280">172.1.<text:s/><text:span text:style-name="T2281">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2282">172.1.1. iš GPM308P priedo P4 laukelių, kurių eilučių P3 laukeliuose nurodytas užsienio valstybės kodas sutampa su GPM308U priedo U1 laukelyje nurodytu užsienio valstybės kodu ir P1 laukeliuose nurodytas 5 procentų pajamų mokesčio tarifas,</text:p>
      <text:p text:style-name="P2283">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2284">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2285">Kai deklaracijos 19 laukelyje įrašytas nulis (t. y. kai MPNPD yra didesnis už pajamų, apmokestinamų taikant 5 procentų pajamų mokesčio tarifą, sumą), GPM308U priedo IV skyrius neužpildomas,</text:p>
      <text:p text:style-name="P2286">172.2. UD2 laukelyje turi būti<text:s/>įrašoma UD1 laukelyje nurodytos pajamų sumos dalis nuo mokestiniu laikotarpiu gautų pajamų, apmokestinamų taikant 5 procentų pajamų mokesčio tarifą. UD2 laukelyje įrašytina pajamų sumos dalis apskaičiuojama, UD1 laukelyje įrašytą pajamų sumą padalijus iš<text:s/>deklaracijos 19 laukelyje nurodytos pajamų sumos.</text:p>
      <text:p text:style-name="P2287">Įrašytina pajamų sumos dalis apskaičiuojama 6 skaitmenų po kablelio tikslumu, o septintasis apvalinamas: jei septintasis skaitmuo yra nuo 5 iki 9, tai prie šeštojo skaitmens po kablelio pridedamas vienetas,<text:s/>o jei septintasis yra nuo 0 iki 4, tai septintasis ir paskesni skaitmenys po kablelio atmetami,</text:p>
      <text:p text:style-name="P2288">172.3.<text:s/><text:span text:style-name="T2289">UD3 laukelyje</text:span><text:s/>turi būti įrašoma MPNPD suma, kuria mažinamos UD1 laukelyje nurodytos pajamos. UD3 laukelyje įrašytina suma apskaičiuojama, UD2 laukelyje įrašytą pajamų sumos dalį padauginus iš deklaracijos 17 laukelyje nurodytos sumos,</text:p>
      <text:p text:style-name="P2290">172.4.<text:s/><text:span text:style-name="T2291">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text:s/>atėmus UD3 laukelyje įrašytą sumą. Kai UD3 laukelyje įrašyta suma yra didesnė už UD1 laukelio sumą arba jai lygi, t. y. kai UD3 &gt; UD1 arba UD3 = UD1, UD4 laukelyje įrašomas nulis,</text:p>
      <text:p text:style-name="P2292">172.5.<text:s/><text:span text:style-name="T2293">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2294">173. GPM308U priedo V<text:s/><text:span text:style-name="T2295">skyrius „Atskaitytino pajamų mokesčio apskaičiavimas“</text:span><text:s/>užpildomas, jeigu yra užpildytas šio priedo II, III arba IV skyrius:</text:p>
      <text:p text:style-name="P2296"><text:span text:style-name="T2297">173.1</text:span><text:span text:style-name="T2298">. U2 laukelyje turi būti įrašoma U1 laukelyje nurodytoje užsienio valstybėje mokestį išska</text:span><text:span text:style-name="T2299">ičiuojančio asmens išskaičiuota arba paties nuolatinio Lietuvos gyventojo sumokėta pajamų mokesčio ar jam tapataus mokesčio suma nuo UB1, UC1 ir / ar UD1 laukeliuose nurodytų pajamų.<text:s/></text:span></text:p>
      <text:p text:style-name="P2300">Jeigu pajamos (dividendai, palūkanos, honorarai) yra gautos iš užsienio<text:s/>valstybės, su kuria yra sudaryta ir taikoma dvigubo apmokestinimo išvengimo sutartis, tai U2 laukelyje turi būti įrašoma mokesčio suma, ne didesnė už mokesčio sumą, nustatytą sutartyje.</text:p>
      <text:p text:style-name="P2301">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text:s/>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2302">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 Lietuvoje apmokestinamų palūkanų apskaičiuojama taip:</text:p>
      <text:p text:style-name="P2303"><text:span text:style-name="T2304">1</text:span><text:span text:style-name="T2305">) nustatoma apmokestinamų palūkanų dalis − 0,375 (300 / 800),</text:span></text:p>
      <text:p text:style-name="P2306"><text:span text:style-name="T2307">2</text:span><text:span text:style-name="T2308">) apskaičiuojama Danijoje sumokėto pajamų mokesčio suma, tenkanti Lietuvoje apmokestinamoms palūkanoms – 30 Eur (80 * 0,375).<text:s/></text:span></text:p>
      <text:p text:style-name="P2309">Vadovaujantis dvigubo 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2310"><text:span text:style-name="T2311">Pavyzdžiui, nuolatinis Lietuvos gyventojas iš šaltinio Vokietijoje 2014 m. mokestiniu laikotarpiu gavo 16 000 litų (arba 4 633,92 eurų − 2015 m. mokestiniu laikotarpiu) palūkanų už indėlius pagal sutartį, sudarytą nuo 2014 m. sausio 1 d., nuo kurių pagal</text:span><text:span text:style-name="T2312"><text:s/>dvigubo apmokestinimo išvengimo sutarties nuostatas, taikant 10 procentų pajamų mokesčio tarifą, buvo išskaičiuotas 1 600 litų (463,39 eurų) pajamų mokestis. Ši pajamų mokesčio suma buvo išskaičiuota ir nuo 10 000 litų (3 000 eurų) palūkanų, pagal GPMĮ pr</text:span><text:span text:style-name="T2313">ipažįstamų neapmokestinamosiomis pajamomis, sumos, nuo kurios užsienio valstybėje išskaičiuotas (sumokėtas) pajamų mokestis negali būti atskaitytas. GPM308U priedo U2 laukelyje įrašytina kaip Vokietijoje išskaičiuoto pajamų mokesčio suma nuo Lietuvoje apmo</text:span><text:span text:style-name="T2314">kestinamų palūkanų apskaičiuojama taip:</text:span></text:p>
      <text:p text:style-name="P2315"><text:span text:style-name="T2316">1</text:span><text:span text:style-name="T2317">) nustatoma apmokestinamų palūkanų dalis − 0,375 (6 000 Lt / 16 000 Lt)</text:span></text:p>
      <text:p text:style-name="P2318"><text:span text:style-name="T2319">arba 0,3526 (1633,92 Eur / 4633,92 Eur),</text:span></text:p>
      <text:p text:style-name="P2320"><text:span text:style-name="T2321">2</text:span><text:span text:style-name="T2322">) apskaičiuojama Vokietijoje sumokėto pajamų mokesčio suma, tenkanti Lietuvoje apmokestinamom</text:span><text:span text:style-name="T2323">s palūkanoms − 600 Lt (1600 Lt * 0,375)</text:span></text:p>
      <text:p text:style-name="P2324">arba 163,39 Eur (463,39 Eur * 0,3526).<text:s/></text:p>
      <text:p text:style-name="P2325">Vadovaujantis dvigubo apmokestinimo išvengimo sutarties nuostatomis, tokia pat pajamų mokesčio suma U2 laukelyje turėtų būti įrašoma ir tuo atveju, jeigu pajamų mokestis nuo 16<text:s/>000 litų (4633,92 eurų) palūkanų sumos būtų išskaičiuotas pagal Vokietijos vidaus įstatymus, taikant 25 procentų mokesčio tarifą.</text:p>
      <text:p text:style-name="P2326"><text:span text:style-name="T2327">Užsienio valstybėje išskaičiuota (sumokėta) pajamų mokesčio ar jam tapataus mokesčio suma turi būti nurodoma litais pagal Lie</text:span><text:span text:style-name="T2328">tuvos banko nustatytą lito ir euro santykį arba pagal lito ir užsienio valiutos santykį (2014 m. mokestiniu laikotarpiu), arba eurais pagal Europos centrinio banko nustatytą euro ir užsienio valiutos santykį (2015 m. ir vėlesniu mokestiniu laikotarpiu), ku</text:span><text:span text:style-name="T2329">rį Lietuvos bankas (Europos centrinis bankas) buvo nustatęs:</text:span><text:s/></text:p>
      <text:p text:style-name="P2330">Punkto pakeitimai:</text:p>
      <text:p text:style-name="P2331"><text:span text:style-name="T2332">Nr.<text:s/></text:span><text:a xlink:href="https://www.e-tar.lt/portal/legalAct.html?documentId=d5ef6a00f1b511e5989ee743dd0efbb0" office:target-frame-name="_top" xlink:show="replace"><text:span text:style-name="T2333">VA-25</text:span></text:a><text:span text:style-name="T2334">, 2016-03-23, paskelbta TAR 2016-03-24, i. k. 2016-06076</text:span></text:p>
      <text:p text:style-name="Normal"/>
      <text:p text:style-name="P2335">173.2.<text:s/><text:span text:style-name="T2336">U3 laukelyje</text:span><text:s/>turi būti įrašoma gyventojo nuo iš U1 laukelyje nurodytos užsienio valstybės mokestiniu laikotarpiu gautų visų pajamų pagal GPMĮ apskaičiuota mokėtina pajamų mokesčio suma, kuri lygi UB10, UC8 ir UD5 laukelių sumai,</text:p>
      <text:p text:style-name="P2337">173.3.<text:s/><text:span text:style-name="T2338">U4 laukelyje</text:span><text:s/>turi būti įrašoma Lietuvoje atskaitytina pajamų mokesčio suma, t. y.:</text:p>
      <text:p text:style-name="P2339">173.3.1. U3 laukelyje įrašyta suma, kai U2 laukelyje nurodyta užsienio valstybėje išskaičiuoto (sumokėto) pajamų mokesčio ar jam tapataus mokesčio suma yra didesnė už U3 laukelyje<text:s/>pagal GPMĮ apskaičiuotą mokėtiną bendrą pajamų mokesčio sumą, t. y. kai U2 &gt; U3,</text:p>
      <text:p text:style-name="P2340">173.3.2. U2 laukelyje įrašyta suma, kai U2 laukelyje nurodyta užsienio valstybėje išskaičiuoto (sumokėto) pajamų mokesčio ar jam tapataus mokesčio suma yra mažesnė už U3 laukelyje apskaičiuotą mokėtiną bendrą pajamų mokesčio sumą arba jai lygi, t. y. kai U2 &lt; U3 arba U2 = U3.</text:p>
      <text:p text:style-name="P2341">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2342"><text:span text:style-name="T2343">Kai užpildomi keli GPM308U priedai (t. y. kai pajamos, nuo kurių atskaitomas pajamų mokestis, mokesti</text:span><text:span text:style-name="T2344">niu laikotarpiu gautos iš kelių užsienio valstybių), šių priedų U4 laukeliuose įrašytos sumos sudedamos ir gauta suma turi būti įrašoma deklaracijos 29 laukelyje.</text:span></text:p>
      <text:p text:style-name="P2345">175. Tam, kad iš Lietuvoje mokėtinos pajamų mokesčio sumos galėtų būti atskaityta pajamų<text:s/>mokesčio ar jam tapataus mokesčio suma, išskaičiuota (sumokėta) užsienio valstybėje, kuri nėra ES valstybė narė arba su kuria Lietuvos Respublika<text:s/><text:span text:style-name="T2346">nėra sudariusi ir</text:span><text:span text:style-name="T2347"><text:s/></text:span>netaiko dvigubo apmokestinimo išvengimo sutarties, prie deklaracijos gyventojas turi pridėti<text:s/>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2348">nėra sudariusi ir</text:span><text:span text:style-name="T2349"><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2350">Tam, kad nuo palūkanų, dividendų ir / ar honoraro užsienio valstybėje, kuri yra ES valstybė narė arba su kuria Lietuvos Respublika yra sudariusi ir taiko dvigubo apmokestinimo išvengimo sutartį, iš Lietuvoje mokėtinos pajamų mokesčio sumos galėtų būti<text:s/>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text:s/>ar jam tapataus mokesčio sumą.</text:p>
      <text:p text:style-name="P2351"/>
      <text:p text:style-name="P2352"><text:span text:style-name="T2353">XV</text:span><text:span text:style-name="T2354"><text:s/>SKYRIUS</text:span></text:p>
      <text:p text:style-name="P2355"><text:span text:style-name="T2356">GPM308M PRIEDO „INDIVIDUALIOS VEIKLOS PAJAMOS PAGAL MĖNESIUS*“ UŽPILDYMAS</text:span></text:p>
      <text:p text:style-name="P2357"/>
      <text:p text:style-name="P2358">176. Deklaracijos GPM308M priedą turi užpildyti individualios veiklos pajamų (išskyrus pajamas, gautas iš veiklos pagal verslo<text:s/>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2359">GPM308M priedą užpildantis gyventojas turi išskaidyti pagal mėnesius visas GPM308V priedo I<text:s/>skyriuje deklaruotas individualios veiklos pajamas.</text:p>
      <text:p text:style-name="P2360">Kai GPM308M priedas neužpildytas, valstybinio socialinio draudimo įmokų apskaičiavimo tikslu laikoma, kad gyventojo kiekvieną veiklos vykdymo mėnesį gautos (uždirbtos) individualios veiklos pajamos yra vienodos.<text:s/></text:p>
      <text:p text:style-name="P2361">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2362">178. GPM308M priedo 1, 6, 7<text:s/><text:span text:style-name="T2363">laukeliai</text:span><text:s/>turi būti užpildomi Taisyklių 23 punkte nustatyta tvarka.</text:p>
      <text:p text:style-name="P2364">179. Bendromis sumomis GPM308V priedo kiekvienoje eilutėje (išskyrus eilutes, kuriose deklaruojamos pajamos, pagal GPMĮ 37 straipsnį<text:s/>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2365">Tos individualios veiklos pajamos, kurios pagal GPMĮ 37 straipsnį atleidžiamos nuo pajamų mokesčio Lietuvos Respublikoje, GPM308M priede suskaidomos bendrai, neatsižvelgiant į tai, keliose užsienio valstybėse jos gautos.</text:p>
      <text:p text:style-name="P2366">180. Kiekviena GPM308M priedo eilutė turi būti užpildoma taip:</text:p>
      <text:p text:style-name="P2367">180.1. M1 laukelyje skaičiais turi būti įrašomas mėnuo, kurį buvo gautos (uždirbtos) pajamos,</text:p>
      <text:p text:style-name="P2368">180.2. M2 laukelyje turi būti įrašomas pajamų rūšies kodas, kuris turi atitikti V1 laukelyje įrašytą kodą toje GPM308V priedo eilutėje, kurios duomenys suskaidomi šioje GPM308M priedo eilutėje,</text:p>
      <text:p text:style-name="P2369">180.3. M3 laukelyje turi būti įrašomas veiklos rūšies kodas, kuris turi atitikti V2 laukelyje įrašytą kodą toje GPM308V priedo eilutėje, kurios duomenys suskaidomi šioje<text:s/>GPM308M priedo eilutėje,</text:p>
      <text:p text:style-name="P2370">180.4. M4 laukelyje turi būti įrašomas pajamų mokesčio tarifas (procentais), kuris turi atitikti mokesčio tarifą, įrašytą V5 laukelyje toje GPM308V priedo eilutėje, kurios duomenys suskaidomi šioje GPM308M priedo eilutėje,</text:p>
      <text:p text:style-name="P2371">180.5. M5 laukelyje iš 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text:p>
      <text:p text:style-name="P2372">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2373">Bendra GPM308M priedo visuose M5 laukeliuose įrašyta pajamų, gautų (uždirbtų) vykdant tos pačios rūšies veiklą, suma turi sutapti su:</text:p>
      <text:p text:style-name="P2374">180.5.1. atitinkamos GPM308V priedo eilutės V6 laukelio suma (kai V5 laukelyje įrašyta 5 arba 15) ir</text:p>
      <text:p text:style-name="P2375">180.5.2. GPM308V priedo visų eilučių, kurių V5 laukeliuose įrašytas 0, bendra V6 laukelių suma (kai V5 laukelyje įrašytas 0).<text:s/></text:p>
      <text:p text:style-name="P2376">181. Kiekvieno GPM308M priedo lapo M6 laukelyje turi būti įrašoma bendra pajamų suma, apskaičiuota, sudėjus GPM308M priedo to lapo M5 laukelių sumas.</text:p>
      <text:p text:style-name="P2377">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2378"/>
      <text:p text:style-name="P2379"><text:span text:style-name="T2380">XVI</text:span><text:span text:style-name="T2381"><text:s/>SKYRIUS</text:span></text:p>
      <text:p text:style-name="P2382"><text:span text:style-name="T2383">GPM308F PRIEDO „FINANSINIŲ P</text:span><text:span text:style-name="T2384">RIEMONIŲ PARDAVIMO AR KITOKIO PERLEIDIMO NUOSAVYBĖN IR IŠVESTINIŲ FINANSINIŲ PRIEMONIŲ REALIZAVIMO PAJAMOS“ UŽPILDYMAS</text:span></text:p>
      <text:p text:style-name="P2385"/>
      <text:p text:style-name="P2386">183. Deklaracijos GPM308F priedą turi užpildyti nuolatinis Lietuvos gyventojas, per mokestinį laikotarpį gavęs pajamų iš finansinių<text:s/>priemonių pardavimo ar kitokio perleidimo nuosavybėn ir / ar pajamų iš išvestinių finansinių priemonių realizavimo, išskyrus pajamas, pagal GPMĮ 37 straipsnį atleidžiamas nuo pajamų mokesčio. GPM308F priede deklaruojamos pajamos GPM308T priedo II skyriuje<text:s/>nenurodomos.</text:p>
      <text:p text:style-name="P2387"><text:span text:style-name="T2388">184</text:span><text:span text:style-name="T2389">. Pajamos iš finansinių priemonių pardavimo ar kitokio perleidimo nuosavybėn ir / ar pajamos iš išvestinių finansinių priemonių realizavimo, kurioms GPMĮ 17 straipsnio 1 dalies 30 punkte yra numatyta mokesčio lengvata, turi būti deklaru</text:span><text:span text:style-name="T2390">ojamos GPM308F priedo I skyriuje (kai lengvata numatyta), o pajamos, kurioms ši lengvata negali būti taikoma, − GPM308F priedo II skyriuje.<text:s/></text:span></text:p>
      <text:p text:style-name="P2391"><text:span text:style-name="T2392">Duomenys apie tokias pajamas turi būti įrašomi viename GPM308F priedo lape. Laukelio „Priedo lapo numeris“ užpildyt</text:span><text:span text:style-name="T2393">i nebūtina.</text:span><text:s/></text:p>
      <text:p text:style-name="P2394">Punkto pakeitimai:</text:p>
      <text:p text:style-name="P2395"><text:span text:style-name="T2396">Nr.<text:s/></text:span><text:a xlink:href="https://www.e-tar.lt/portal/legalAct.html?documentId=d5ef6a00f1b511e5989ee743dd0efbb0" office:target-frame-name="_top" xlink:show="replace"><text:span text:style-name="T2397">VA-25</text:span></text:a><text:span text:style-name="T2398">, 2016-03-23, paskelbta TAR 2016-03-24, i. k. 2016-06076</text:span></text:p>
      <text:p text:style-name="Normal"/>
      <text:p text:style-name="P2399"><text:span text:style-name="T2400">185</text:span><text:span text:style-name="T2401">. GPM308F priedo I skyriuje „Finansinių priemonių<text:s/></text:span><text:span text:style-name="T2402">pardavimo ar kitokio perleidimo nuosavybėn ir / ar pajamų iš išvestinių finansinių priemonių realizavimo pajamos, kurioms GPMĮ 17 str. 1 d. 30 punkte numatyta lengvata*“ turi būti deklaruojamos pajamos iš finansinių priemonių pardavimo ar kitokio perleidim</text:span><text:span text:style-name="T2403">o nuosavybėn ar išvestinių finansinių priemonių realizavimo, išskyrus pajamas, gautas:</text:span><text:s/></text:p>
      <text:p text:style-name="P2404">Punkto pakeitimai:</text:p>
      <text:p text:style-name="P2405"><text:span text:style-name="T2406">Nr.<text:s/></text:span><text:a xlink:href="https://www.e-tar.lt/portal/legalAct.html?documentId=a5c8efb088ca11e7a3c4a5eb10f04386" office:target-frame-name="_top" xlink:show="replace"><text:span text:style-name="T2407">VA-68</text:span></text:a><text:span text:style-name="T2408">, 2017-08-24, paskelbta TAR 2017-08-25, i.</text:span><text:span text:style-name="T2409"><text:s/>k. 2017-13627</text:span></text:p>
      <text:p text:style-name="P2410">185.1. už Tikslinėse teritorijose įsteigtų vienetų išleistas finansines priemones,</text:p>
      <text:p text:style-name="P2411">185.2. už akcijas, parduotas ar kitaip perleistas nuosavybėn šias akcijas išleidusiam vienetui,</text:p>
      <text:p text:style-name="P2412">185.3. kai vertybiniai popieriai pagal GPMĮ 11 straipsnį laikomi parduotais vieneto likvidavimo atveju,</text:p>
      <text:p text:style-name="P2413">185.4. už parduotas ar kitaip perleistas nuosavybėn akcijas, kurios gautos GPMĮ 2 straipsnio 14 dalies 1 punkte nurodytu atveju (akcijų nominalios vertės padidinimo atveju GPM308F priedo I skyriuje nedeklaruojama pajamų dalis, lygi akcijos nominalios vertės padidinimo sumai).</text:p>
      <text:p text:style-name="P2414">186. GPM308F priedo I skyrius turi būti užpildomas taip:</text:p>
      <text:p text:style-name="P2415">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2416">186.2. F2 laukelyje turi būti įrašoma F1 laukelyje nurodytų finansinių priemonių ir išvestinių finansinių priemonių įsigijimo kainos ir su jų perleidimu nuosavybėn (realizavimu) susijusių GPMĮ 19 straipsnyje nurodytų išlaidų suma,</text:p>
      <text:p text:style-name="P2417">186.3. F3 laukelyje turi būti įrašomas pajamų ir įsigijimo kainos bei kitų išlaidų skirtumas, apskaičiuotas, iš F1 laukelio sumos<text:s/>atėmus F2 laukelio sumą,</text:p>
      <text:p text:style-name="P2418"><text:span text:style-name="T2419">186.4</text:span><text:span text:style-name="T2420">. F4 laukelyje turi būti įrašoma bendra apmokestinamųjų pajamų suma, gauta iš GPM308F priedo I skyriuje nurodytų finansinių priemonių pardavimo ar kitokio perleidimo nuosavybėn ir / ar pajamų iš išvestinių finansinių priem</text:span><text:span text:style-name="T2421">onių realizavimo. F4 laukelyje įrašytina suma apskaičiuojama, iš F3 laukelio sumos atėmus 10 000 litų (kai deklaruojamos 2014 m. mokestinio laikotarpio pajamos), 3 000 eurų (kai deklaruojamos 2015 m. mokestinio laikotarpio pajamos) arba 500 eurų (kai dekla</text:span><text:span text:style-name="T2422">ruojamos 2016 m. ar vėlesnio mokestinio laikotarpio pajamos). Kai apskaičiuota suma yra neigiama arba kai gaunamas nulis, F4 laukelyje turi būti įrašomas nulis,</text:span><text:s/></text:p>
      <text:p text:style-name="P2423">Punkto pakeitimai:</text:p>
      <text:p text:style-name="P2424"><text:span text:style-name="T2425">Nr.<text:s/></text:span><text:a xlink:href="https://www.e-tar.lt/portal/legalAct.html?documentId=d5ef6a00f1b511e5989ee743dd0efbb0" office:target-frame-name="_top" xlink:show="replace"><text:span text:style-name="T2426">VA-25</text:span></text:a><text:span text:style-name="T2427">, 2016-03-23, paskelbta TAR 2016-03-24, i. k. 2016-06076</text:span></text:p>
      <text:p text:style-name="Normal"/>
      <text:p text:style-name="P2428">186.5. F5 ir F6 laukeliai užpildomi, kai iš finansinių priemonių pardavimo ar kitokio perleidimo nuosavybėn ir / ar pajamų iš išvestinių finansinių priemonių<text:s/>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2429">186.5.1. F5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2430">186.5.2. F6 laukelyje – kodas užsienio valstybės, kurioje buvo gautos F4 laukelyje įrašytos apmokestinamosios pajamos. Užsienio valstybių kodų sąrašas yra pateiktas GPM308P, GPM308N, GPM308V, GPM308T ir GPM308R prieduose.</text:p>
      <text:p text:style-name="P2431"><text:span text:style-name="T2432">187</text:span><text:span text:style-name="T2433">. GPM308F priedo II skyriuje „</text:span><text:span text:style-name="T2434">Finansinių priemonių pardavimo ar kitokio perleidimo nuosavybėn ir / ar pajamų iš išvestinių finansinių priemonių realizavimo pajamos, kurioms lengvata nenumatyta“ turi būti deklaruojamos tokios iš finansinių priemonių pardavimo ar kitokio perleidimo nuosa</text:span><text:span text:style-name="T2435">vybėn ar išvestinių finansinių priemonių realizavimo gautos pajamos:</text:span><text:s/></text:p>
      <text:p text:style-name="P2436">Punkto pakeitimai:</text:p>
      <text:p text:style-name="P2437"><text:span text:style-name="T2438">Nr.<text:s/></text:span><text:a xlink:href="https://www.e-tar.lt/portal/legalAct.html?documentId=a5c8efb088ca11e7a3c4a5eb10f04386" office:target-frame-name="_top" xlink:show="replace"><text:span text:style-name="T2439">VA-68</text:span></text:a><text:span text:style-name="T2440">, 2017-08-24, paskelbta TAR 2017-08-25, i. k. 2017-13627</text:span></text:p>
      <text:p text:style-name="P2441">187.1. už Tikslinėse teritorijose įsteigtų vienetų išleistas finansines priemones,<text:s/></text:p>
      <text:p text:style-name="P2442">187.2. už akcijas, parduotas ar kitaip perleistas nuosavybėn šias akcijas išleidusiam vienetui,</text:p>
      <text:p text:style-name="P2443">187.3. kai vertybiniai popieriai pagal GPMĮ 11 straipsnį laikomi parduotais vieneto likvidavimo atveju,</text:p>
      <text:p text:style-name="P2444">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2445">188. GPM308F priedo II skyrius turi būti užpildomas taip:</text:p>
      <text:p text:style-name="P2446">188.1. F7 laukelyje turi būti įrašoma bendra suma pajamų, per mokestinį laikotarpį gautų iš 187.1–187.4 papunkčiuose nurodytų<text:s/>finansinių priemonių pardavimo ar kitokio perleidimo nuosavybėn ar išvestinių finansinių priemonių realizavimo,</text:p>
      <text:p text:style-name="P2447">188.2. F8 laukelyje turi būti įrašoma F7 laukelyje nurodytų finansinių priemonių ir išvestinių finansinių priemonių įsigijimo kainos ir su jų perleidimu nuosavybėn (realizavimu) susijusių GPMĮ 19 straipsnyje nurodytų išlaidų suma,</text:p>
      <text:p text:style-name="P2448">188.3. F9 laukelyje turi būti įrašoma bendra apmokestinamųjų pajamų suma, gauta iš GPM308F priedo II skyriuje nurodytų finansinių priemonių pardavimo ar kitokio<text:s/>perleidimo nuosavybėn ir / ar pajamų iš išvestinių finansinių priemonių realizavimo. F9 laukelyje įrašytina suma apskaičiuojama, iš F7 laukelio sumos atėmus F8 laukelio sumą. Kai F8 laukelio suma yra didesnė už F7 laukelio sumą, taip pat kai šios sumos yra<text:s/>lygios, F9 laukelyje turi būti įrašomas nulis,</text:p>
      <text:p text:style-name="P2449">188.4. F10 ir F11 laukeliai užpildomi, kai iš finansinių priemonių pardavimo ar kitokio perleidimo nuosavybėn ir / ar pajamų iš išvestinių finansinių priemonių realizavimo apskaičiuotos apmokestinamosios<text:s/>pajamos (jų dalis) buvo gautos užsienio valstybėje, kurioje sumokėtas (išskaičiuotas) pajamų mokestis ar jam tapatus mokestis pagal GPMĮ 37 straipsnį gali būti atskaitomas iš Lietuvoje mokėtinos pajamų mokesčio sumos. Tokiu atveju įrašoma:</text:p>
      <text:p text:style-name="P2450">188.4.1. F10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2451">188.4.2. F11 laukelyje – kodas užsienio valstybės, kurioje buvo gautos F10 laukelyje įrašytos apmokestinamosios pajamos. Užsienio valstybių kodų sąrašas yra pateiktas GPM308P, GPM308N, GPM308V, GPM308T ir GPM308R prieduose,</text:p>
      <text:p text:style-name="P2452">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2453">188.6. GPM308F priedo F13 laukelyje turi būti įrašoma nuo GPM308F priedo I–II skyriuose deklaruotų pajamų bendra išskaičiuota pajamų mokesčio suma. Jei pajamų mokestis išskaičiuotas nebuvo, F13 laukelyje turi būti įrašomas nulis.<text:s/></text:p>
      <text:p text:style-name="P2454">Gyventojo savo lėšomis sumokėta, kito asmens savo lėšomis už gyventoją sumokėta, mokestį išskaičiuojančio asmens išskaičiuota, tačiau iki mokestinio laikotarpio<text:s/>pabaigos gyventojui grąžinta, užsienio valstybėje išskaičiuota (sumokėta) pajamų mokesčio suma F13 laukelyje nenurodoma.</text:p>
      <text:p text:style-name="P2455">Jeigu gyventojas kitam asmeniui grąžino pajamų mokesčio sumą, pastarojo savo lėšomis sumokėtą už gyventoją, ši mokesčio suma deklaruojama kaip išskaičiuota pajamų mokesčio suma.</text:p>
      <text:p text:style-name="P2456"/>
      <text:p text:style-name="P2457"><text:span text:style-name="T2458">XVII</text:span><text:span text:style-name="T2459"><text:s/>SKYRIUS</text:span></text:p>
      <text:p text:style-name="P2460"><text:span text:style-name="T2461">PAKARTOTINIS DEKLARACIJOS PATEIKIMAS IR TIKSLINIMAS</text:span></text:p>
      <text:p text:style-name="P2462"/>
      <text:p text:style-name="P2463"><text:span text:style-name="T2464">189</text:span><text:span text:style-name="T2465">. Deklaracija tikslinama nuolatinio Lietuvos gyventojo iniciatyva ir / ar pagal mokesčių administratoriaus informacinį pranešimą.<text:s/></text:span></text:p>
      <text:p text:style-name="P2466"><text:span text:style-name="T2467">Nuolatinis Lietuvos gyventojas savo iniciatyva gali tikslinti deklaraciją per MAĮ nustatytą terminą.</text:span></text:p>
      <text:p text:style-name="P2468">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2469">pateikti</text:span><text:s/>visiškai užpildytą deklaraciją ir visus reikalingus jos priedus.</text:p>
      <text:p text:style-name="P2470">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2471">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2472"><text:span text:style-name="T2473">193</text:span><text:span text:style-name="T2474">. Nuolatinis Lietuvos gyventojas, gavęs mokesčių administratoriaus informacinį pranešimą, privalo pagal informacinį pranešimą deklaraciją ir<text:s/></text:span><text:span text:style-name="T2475">/ ar priedą pataisyti ir visiškai užpildytą patikslintą deklaraciją ir visus prie jos pridėtinus tinkamai užpildytus priedus per informaciniame pranešime nurodytą terminą pateikti mokesčių administratoriui. Šios taisyklės turi būti laikomasi visais deklara</text:span><text:span text:style-name="T2476">cijos ar jos priedų tikslinimo atvejais, išskyrus atvejus, kai tikslinamas gyventojo atsiskaitomosios sąskaitos numeris, kuris gali būti patikslintas pagal gyventojo prašymą (netikslinant deklaracijos).</text:span></text:p>
      <text:p text:style-name="P2477"><text:span text:style-name="T2478">194</text:span><text:span text:style-name="T2479">. Jeigu nuolatiniam Lietuvos gyventojui tiksli</text:span><text:span text:style-name="T2480">nant deklaraciją yra reikalinga mokesčių administratoriui pateiktos deklaracijos kopija, dėl jos gavimo jis gali kreiptis į AVMI.</text:span></text:p>
      <text:p text:style-name="P2481"/>
      <text:p text:style-name="P2482"><text:span text:style-name="T2483">XVIII</text:span><text:span text:style-name="T2484"><text:s/>SKYRIUS</text:span></text:p>
      <text:p text:style-name="P2485"><text:span text:style-name="T2486">BAIGIAMOSIOS NUOSTATOS</text:span></text:p>
      <text:p text:style-name="P2487"/>
      <text:p text:style-name="P2488">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2489">196. AVMI ir VMI prie FM darbuotojai mokesčių mokėtojų pateiktų deklaracijų duomenis ir kitą susijusią informaciją privalo laikyti paslaptyje. Deklaracijų duomenys tretiesiems asmenims teikiami tik įstatymų nustatytais atvejais.</text:p>
      <text:p text:style-name="P2490">___________________________</text:p>
      <text:p text:style-name="P2491">Priedo pakeitimai:</text:p>
      <text:p text:style-name="P2492"><text:span text:style-name="T2493">Nr.<text:s/></text:span><text:a xlink:href="https://www.e-tar.lt/portal/legalAct.html?documentId=1da56b50876e11e4a98a9f2247652cf4" office:target-frame-name="_top" xlink:show="replace"><text:span text:style-name="T2494">VA-200</text:span></text:a><text:span text:style-name="T2495">, 2014-12-19, paskelbta TAR 2014-12-19, i. k. 2014-20116</text:span></text:p>
      <text:p text:style-name="Normal"/>
      <text:p text:style-name="P2496"/>
      <text:p text:style-name="P2497">Metinės pajamų deklaracijos GPM308<text:s/></text:p>
      <text:p text:style-name="P2498">formos ir jos priedų užpildymo,<text:s/></text:p>
      <text:p text:style-name="P2499">pateikimo bei tikslinimo taisyklių</text:p>
      <text:p text:style-name="P2500"><text:span text:style-name="T2501">1</text:span><text:span text:style-name="T2502"><text:s/>priedas</text:span></text:p>
      <text:p text:style-name="P2503"/>
      <text:p text:style-name="P2504"/>
      <text:p text:style-name="P2505"><text:span text:style-name="T2506">NEDEKLARUOJAMŲ NEAPMOKESTINAMŲJŲ PAJAMŲ,</text:span></text:p>
      <text:p text:style-name="P2507"><text:span text:style-name="T2508">GAUTŲ<text:s/></text:span><text:span text:style-name="T2509">2014 M. IR VĖLESNĮ MOKESTINĮ LAIKOTARPĮ,</text:span></text:p>
      <text:p text:style-name="P2510"><text:span text:style-name="T2511">SĄRAŠAS</text:span></text:p>
      <text:p text:style-name="P2512"/>
      <text:p text:style-name="P2513"><text:span text:style-name="T2514">I</text:span><text:span text:style-name="T2515"><text:s/>SKYRIUS</text:span></text:p>
      <text:p text:style-name="P2516"><text:span text:style-name="T2517">NE DIDESNĖS UŽ NUSTATYTĄ DYDĮ NEDEKLARUOJAMOS<text:s/></text:span><text:span text:style-name="T2518">NEAPMOKESTINAMOSIOS PAJAMOS, GAUTOS 2014 M. MOKESTINĮ LAIKOTARPĮ</text:span></text:p>
      <text:p text:style-name="P2519"/>
      <text:p text:style-name="P2520"><text:span text:style-name="T2521">1</text:span><text:span text:style-name="T2522">. Indėlių palūkanos, gautos už Europos ekonominės erdvės valstybių kredito įstaigose laikomus indėlius pagal sutartis, sudarytas iki 2013 m. gruodžio 31 d., kai šių pajamų suma per moke</text:span><text:span text:style-name="T2523">stinį laikotarpį nėra didesnė kaip 2 000 Lt.</text:span></text:p>
      <text:p text:style-name="P2524"><text:span text:style-name="T2525">2</text:span><text:span text:style-name="T2526">. Palūkanos už ne nuosavybės vertybinius popierius, įsigytus iki 2013 m. gruodžio 31 d. (išskyrus asmens, susijusio su gyventoju darbo santykiais ar jų esmę atitinkančiais santykiais, išleistus ne nuosavybė</text:span><text:span text:style-name="T2527">s vertybinius popierius, jeigu už šiuos vertybinius popierius asmuo, susijęs su gyventoju darbo santykiais ar jų esmę atitinkančiais santykiais, jam moka didesnes palūkanas negu kitiems tų pačių vertybinių popierių turėtojams), jeigu šie vertybiniai popier</text:span><text:span text:style-name="T2528">iai pradėti išpirkti ne anksčiau kaip po 366 dienų nuo jų išleidimo dienos, kai šių pajamų suma per mokestinį laikotarpį nėra didesnė kaip 2 000 Lt.</text:span></text:p>
      <text:p text:style-name="P2529"><text:span text:style-name="T2530">3</text:span><text:span text:style-name="T2531">. Indėlių palūkanos, gautos už Lietuvos ir užsienio valstybių kredito įstaigose laikomus indėlius<text:s/></text:span><text:span text:style-name="T2532">pagal sutartis, sudarytas nuo 2014 m. sausio 1 d., kai šių pajamų suma per mokestinį laikotarpį nėra didesnė kaip 2 000 Lt, o bendra tokių palūkanų ir palūkanų už nuo 2014 m. sausio 1 d. įsigytus ne nuosavybės vertybinius popierius (neįskaitant asmens, sus</text:span><text:span text:style-name="T2533">ijusio su gyventoju darbo santykiais ar jų esmę atitinkančiais santykiais, mokamų didesnių palūkanų už šio asmens išleistus ne nuosavybės vertybinius popierius) suma nėra didesnė kaip 10 000 Lt.</text:span></text:p>
      <text:p text:style-name="P2534"><text:span text:style-name="T2535">4</text:span><text:span text:style-name="T2536">. Palūkanos už Europos ekonominės erdvės valstybių vyria</text:span><text:span text:style-name="T2537">usybių, politinių ar teritorijos administracinių padalinių vertybinius popierius, įsigytus iki 2013 m. gruodžio 31 d., kai šių pajamų suma per mokestinį laikotarpį nėra didesnė kaip 2 000 Lt.</text:span></text:p>
      <text:p text:style-name="P2538"><text:span text:style-name="T2539">5</text:span><text:span text:style-name="T2540">. Pavėluoto mokėjimo palūkanos, numatytos atsiskaitymą už ž</text:span><text:span text:style-name="T2541">emės ūkio produkciją reglamentuojančiuose Lietuvos Respublikos teisės aktuose, kai šių palūkanų suma per mokestinį laikotarpį nėra didesnė kaip 2 000 Lt.</text:span></text:p>
      <text:p text:style-name="P2542"><text:span text:style-name="T2543">6</text:span><text:span text:style-name="T2544">. Ne didesnės kaip 10 000 Lt gautos pajamos iš žemės ūkio veiklos, jeigu šias pajamas gaunantis g</text:span><text:span text:style-name="T2545">yventojas mokestiniu laikotarpiu neprivalo registruotis ir nėra įregistruotas pridėtinės vertės mokesčio mokėtoju.</text:span></text:p>
      <text:p text:style-name="P2546"><text:span text:style-name="T2547">7</text:span><text:span text:style-name="T2548">. Tokios ne individualios veiklos turto pardavimo ar kitokio perleidimo nuosavybėn pajamos:</text:span></text:p>
      <text:p text:style-name="P2549"><text:span text:style-name="T2550">7.1</text:span><text:span text:style-name="T2551">. iš finansinių priemonių pardavimo ar<text:s/></text:span><text:span text:style-name="T2552">kitokio perleidimo nuosavybėn ar išvestinių priemonių realizavimo (išskyrus pajamas, gautas už Tikslinėse teritorijose įsteigtų vienetų išleistas finansines priemones, taip pat gautas už akcijas išleidusio vieneto nuosavybėn perleistas akcijas, už Lietuvos</text:span><text:span text:style-name="T2553"><text:s/>Respublikos gyventojų pajamų mokesčio įstatymo (toliau – GPMĮ) 2 straipsnio 14 dalies 1 punkte nurodytu būdu gautas akcijas bei vertybinius popierius, parduotus vieneto likvidavimo atveju), kai šių pajamų suma per mokestinį laikotarpį nėra didesnė kaip 10</text:span><text:span text:style-name="T2554"><text:s/>000 Lt;<text:s/></text:span></text:p>
      <text:p text:style-name="P2555"><text:span text:style-name="T2556">7.2</text:span><text:span text:style-name="T2557">. GPMĮ 17 straipsnio 1 dalies 27 punkte nurodyto kito turto, kai pajamų ir jo įsigijimo kainos bei kitų GPMĮ 19 straipsnyje nurodytų su šio turto pardavimu ar kitokiu perleidimu nuosavybėn susijusių išlaidų skirtumas per mokestinį laikotar</text:span><text:span text:style-name="T2558">pį nėra didesnis kaip 8 000 Lt;</text:span></text:p>
      <text:p text:style-name="P2559"><text:span text:style-name="T2560">7.3</text:span><text:span text:style-name="T2561">. už parduotas paties gyventojo surinktas miško gėrybes (grybus, uogas, riešutus, vaistažoles), kai šių pajamų suma per mokestinį laikotarpį nėra didesnė kaip 10 000 Lt;<text:s/></text:span></text:p>
      <text:p text:style-name="P2562"><text:span text:style-name="T2563">7.4</text:span><text:span text:style-name="T2564">. anksčiau kaip prieš trejus metus iki<text:s/></text:span><text:span text:style-name="T2565">pardavimo ar kitokio perleidimo nuosavybėn įsigyto teisiškai registruotino kilnojamojo daikto, taip pat nekilnojamojo daikto, laikomo tokiu pagal įstatymus, įregistruoto Europos ekonominės erdvės valstybėje, kai šių pajamų suma per mokestinį laikotarpį nėr</text:span><text:span text:style-name="T2566">a didesnė kaip 10 000 Lt;</text:span></text:p>
      <text:p text:style-name="P2567"><text:span text:style-name="T2568">7.5</text:span><text:span text:style-name="T2569">. anksčiau kaip prieš trejus metus iki pardavimo ar kitokio perleidimo nuosavybėn įsigyto (jeigu jis buvo įsigytas iki 2010 m. gruodžio 31 d.) nekilnojamojo pagal prigimtį daikto, esančio Europos ekonominės erdvės valstybėj</text:span><text:span text:style-name="T2570">e, išskyrus esantį Lietuvoje (iš kurio gautoms pajamoms taikomas šio sąrašo 14 punktas), ir Lietuvoje esantį gyvenamąjį būstą (iš kurio gautoms pajamoms taikomas šio sąrašo 15 punktas), kai šių pajamų suma per mokestinį laikotarpį nėra didesnė kaip 10 000<text:s/></text:span><text:span text:style-name="T2571">Lt.</text:span></text:p>
      <text:p text:style-name="P2572"><text:span text:style-name="T2573">8</text:span><text:span text:style-name="T2574">. Dovanojimo būdu iš kitų asmenų (ne iš sutuoktinių, vaikų (įvaikių), tėvų (įtėvių) brolių, seserų, senelių, vaikaičių) gautos pajamos, kai šių pajamų suma per mokestinį laikotarpį nėra didesnė kaip 8 000 Lt; iš sutuoktinių, vaikų (įvaikių), tėv</text:span><text:span text:style-name="T2575">ų (įtėvių), brolių, seserų, senelių ir vaikaičių dovanojimo būdu gautos pajamos, kurių suma per mokestinį laikotarpį nėra didesnė kaip 10 000 Lt.</text:span></text:p>
      <text:p text:style-name="P2576"><text:span text:style-name="T2577">9</text:span><text:span text:style-name="T2578">. Piniginiai ar daiktiniai loterijų laimėjimai, kurių kiekvieno suma (vertė) yra ne didesnė kaip 3 500 Lt</text:span><text:span text:style-name="T2579">, gauti iš Europos ekonominės erdvės valstybių vienetų, kurie šių valstybių teisės aktų nustatyta tvarka moka mokestį nuo loterijų apyvartos.<text:s/></text:span></text:p>
      <text:p text:style-name="P2580"><text:span text:style-name="T2581">10</text:span><text:span text:style-name="T2582">. Iš asmens, susijusio su gyventoju darbo santykiais ar jų esmę atitinkančiais santykiais, per mokestinį la</text:span><text:span text:style-name="T2583">ikotarpį gautų prizų vertė, ne didesnė kaip 700 Lt.</text:span></text:p>
      <text:p text:style-name="P2584"><text:span text:style-name="T2585">11</text:span><text:span text:style-name="T2586">. Iš to paties asmens, nesusijusio su gyventoju darbo santykiais ar jų esmę atitinkančiais santykiais, gauti ne didesni kaip 700 Lt sporto varžybų ir kiti prizai bei laimėjimai, jeigu jie gauti ne d</text:span><text:span text:style-name="T2587">augiau kaip 6 kartus per mokestinį laikotarpį.</text:span></text:p>
      <text:p text:style-name="P2588"><text:span text:style-name="T2589">12</text:span><text:span text:style-name="T2590">. Vienetų (išskyrus pelno nesiekiančius vienetus) mokymo įstaigų studentams ir moksleiviams pagal vieneto, mokymo įstaigos ir studento ar moksleivio pasirašytas trišales sutartis mokamos stipendijos, ski</text:span><text:span text:style-name="T2591">rtos studento ar moksleivio mokymosi ir pragyvenimo reikmėms apmokėti, jeigu stipendijos mokėjimo laikotarpiu stipendijos gavėjas nėra stipendiją mokančio vieneto daugiau kaip 10 procentų akcijų (dalių, pajų) savininkas, darbuotojas arba stipendiją mokanči</text:span><text:span text:style-name="T2592">o vieneto daugiau kaip 10 procentų akcijų (dalių, pajų) savininko arba darbuotojo šeimos narys ir tokia stipendija nėra susijusi su stipendijos gavėjo šiems vienetams atliktais arba atliekamais darbais, suteiktomis arba teikiamomis paslaugomis, o metinė st</text:span><text:span text:style-name="T2593">ipendijos suma neviršija 8 000 Lt per mokestinį laikotarpį.</text:span></text:p>
      <text:p text:style-name="P2594"><text:span text:style-name="T2595">13</text:span><text:span text:style-name="T2596">. 6 000 litų per mokestinį laikotarpį neviršijančios pajamos, gautos kaip atlygis, teikiant paslaugas pagal paslaugų kvitą, kai šių paslaugų teikimą nustato Lietuvos Respublikos žemės ūkio i</text:span><text:span text:style-name="T2597">r miškininkystės paslaugų teikimo pagal paslaugų kvitą įstatymas.</text:span></text:p>
      <text:p text:style-name="P2598"/>
      <text:p text:style-name="P2599"><text:span text:style-name="T2600">II</text:span><text:span text:style-name="T2601"><text:s/>SKYRIUS</text:span></text:p>
      <text:p text:style-name="P2602"><text:span text:style-name="T2603">BET KOKIO DYDŽIO NEDEKLARUOJAMOS NEAPMOKESTINAMOSIOS PAJAMOS, GAUTOS 2014 M. MOKESTINĮ LAIKOTARPĮ</text:span></text:p>
      <text:p text:style-name="P2604"/>
      <text:p text:style-name="P2605"><text:span text:style-name="T2606">14</text:span><text:span text:style-name="T2607">. Turto pardavimo ar kitokio perleidimo nuosavybėn pajamos, gautos<text:s/></text:span><text:span text:style-name="T2608">už anksčiau kaip prieš trejus metus iki pardavimo ar kitokio perleidimo nuosavybėn iki 2011 m. sausio 1 d. įsigytą Lietuvoje esantį nekilnojamąjį pagal prigimtį daiktą, kuris 2010 m. gruodžio 12 d. nebuvo priskirtas individualios veiklos turtui.</text:span><text:s/></text:p>
      <text:p text:style-name="P2609">Punkto<text:s/>pakeitimai:</text:p>
      <text:p text:style-name="P2610"><text:span text:style-name="T2611">Nr.<text:s/></text:span><text:a xlink:href="https://www.e-tar.lt/portal/legalAct.html?documentId=d5ef6a00f1b511e5989ee743dd0efbb0" office:target-frame-name="_top" xlink:show="replace"><text:span text:style-name="T2612">VA-25</text:span></text:a><text:span text:style-name="T2613">, 2016-03-23, paskelbta TAR 2016-03-24, i. k. 2016-06076</text:span></text:p>
      <text:p text:style-name="Normal"/>
      <text:p text:style-name="P2614"><text:span text:style-name="T2615">15</text:span><text:span text:style-name="T2616">. Turto pardavimo ar kitokio perleidimo nuosavybėn pajamos, gautos už par</text:span><text:span text:style-name="T2617">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2618"><text:span text:style-name="T2619">16</text:span><text:span text:style-name="T2620">. Pašal</text:span><text:span text:style-name="T2621">pos, kurias, gyventojui mirus, asmuo, su kuriuo gyventojas buvo susijęs darbo santykiais arba jų esmę atitinkančiais santykiais, išmoka jo sutuoktiniui arba vaikams (įvaikiams), arba tėvams (įtėviams), taip pat pašalpos, kurias išmoka asmuo, susijęs su gyv</text:span><text:span text:style-name="T2622">entoju darbo santykiais arba jų esmę atitinkančiais santykiais, mirus šio gyventojo sutuoktiniui, vaikams (įvaikiams), tėvams (įtėviams).</text:span></text:p>
      <text:p text:style-name="P2623"><text:span text:style-name="T2624">17</text:span><text:span text:style-name="T2625">. Pašalpos, mokamos iš valstybės, savivaldybių biudžetų ir Valstybinio socialinio draudimo fondo biudžeto, išsky</text:span><text:span text:style-name="T2626">rus ligos, motinystės, tėvystės ir motinystės (tėvystės) pašalpas.<text:s/></text:span></text:p>
      <text:p text:style-name="P2627"><text:span text:style-name="T2628">18</text:span><text:span text:style-name="T2629">. Pelno nesiekiančių vienetų pašalpos savo nariams, išmokėtos iš lėšų, sukauptų iš nario mokesčio, išskyrus pašalpas, kurias gauna gyventojai, susiję su šiais vienetais darbo arba jų</text:span><text:span text:style-name="T2630"><text:s/>esmę atitinkančiais santykiais.<text:s/></text:span></text:p>
      <text:p text:style-name="P2631"><text:span text:style-name="T2632">19</text:span><text:span text:style-name="T2633">. Pašalpos stichinių nelaimių atvejais, jeigu jos išmokamos, remiantis valstybės arba savivaldybių institucijų sprendimais.</text:span></text:p>
      <text:p text:style-name="P2634"><text:span text:style-name="T2635">20</text:span><text:span text:style-name="T2636">. Lietuvos Respublikos įstatymuose arba kituose teisės aktuose nustatyto dydžio kompen</text:span><text:span text:style-name="T2637">sacijos, taip pat kompensacijos, įskaitant teisės aktuose nustatytas tiesiogines išmokas pajamų lygiui palaikyti, kurių dydžiai nenustatyti, tačiau mokėjimas reglamentuotas Lietuvos Respublikos įstatymuose ir Lietuvos Respublikos Vyriausybės nutarimuose, k</text:span><text:span text:style-name="T2638">ompensacijos už autorių arba gretutinių teisių pažeidimą, išskyrus kompensacijas, mokamas gyventojams, kai nutraukiamos darbo sutartys ar jų esmę atitinkančios sutartys, ir pinigines kompensacijas už nepanaudotas atostogas.</text:span></text:p>
      <text:p text:style-name="P2639"><text:span text:style-name="T2640">21</text:span><text:span text:style-name="T2641">. Kompensacijos, mokamos u</text:span><text:span text:style-name="T2642">ž žalą ar nuostolius, patirtus dėl karo veiksmų arba buvusio politinio persekiojimo.<text:s/></text:span></text:p>
      <text:p text:style-name="P2643"><text:span text:style-name="T2644">22</text:span><text:span text:style-name="T2645">. Ne gyvybės draudimo išmokos išlaidoms, nuostoliams ar žalai visiškai ar iš dalies kompensuoti, taip pat, nutraukus ne gyvybės draudimo sutartį, gyventojui grąžina</text:span><text:span text:style-name="T2646">mos draudimo įmokos, išskyrus grąžinamų, nutraukus iki 2003 m. sausio 1 d. sudarytas draudimo nuo nelaimingų atsitikimų ir draudimo ligos atveju sutartis, įmokų dalį, kuriai buvo taikomos fizinių asmenų pajamų mokesčio lengvatos.</text:span></text:p>
      <text:p text:style-name="P2647"><text:span text:style-name="T2648">23</text:span><text:span text:style-name="T2649">. Pensijos ir<text:s/></text:span><text:span text:style-name="T2650">rentos, gautos iš Lietuvos Respublikos valstybės, savivaldybių ir Valstybinio socialinio draudimo fondo biudžetų, taip pat iš užsienio valstybių valstybinių fondų.</text:span></text:p>
      <text:p text:style-name="P2651"><text:span text:style-name="T2652">24</text:span><text:span text:style-name="T2653">. Iš gyvybės draudimą vykdančios draudimo įmonės gauti pensijų anuitetai.</text:span></text:p>
      <text:p text:style-name="P2654"><text:span text:style-name="T2655">25</text:span><text:span text:style-name="T2656">. Paja</text:span><text:span text:style-name="T2657">mos, gautos kaip labdara Lietuvos Respublikos labdaros ir paramos įstatymo nustatyta tvarka.</text:span></text:p>
      <text:p text:style-name="P2658"><text:span text:style-name="T2659">26</text:span><text:span text:style-name="T2660">. Paveldėjimo būdu gautos pajamos, kurios yra apmokestinamos pagal Lietuvos Respublikos paveldimo turto mokestį reglamentuojančius teisės aktus (nesvarbu, ar</text:span><text:span text:style-name="T2661"><text:s/>turtą paveldėjęs gyventojas sumokėjo paveldimo turto mokestį, ar pagal šį įstatymą nuo to mokesčio sumokėjimo yra atleistas).<text:s/></text:span></text:p>
      <text:p text:style-name="P2662"><text:span text:style-name="T2663">27</text:span><text:span text:style-name="T2664">. Sumos turtinei žalai, išskyrus negautas pajamas, atlyginti, teismų priteistos sumos neturtinei žalai atlyginti, taip pat</text:span><text:span text:style-name="T2665"><text:s/>išlaidų, susijusių su socialine, medicinine ir profesine reabilitacija, atlyginimas pagal Lietuvos Respublikos darbuotojų saugos ir sveikatos įstatymo nuostatas.<text:s/></text:span></text:p>
      <text:p text:style-name="P2666"><text:span text:style-name="T2667">28</text:span><text:span text:style-name="T2668">. Teismo priteistas arba pagal sutartį gautas išlaikymas.<text:s/></text:span></text:p>
      <text:p text:style-name="P2669"><text:span text:style-name="T2670">29</text:span><text:span text:style-name="T2671">. Mokymo įstaigų stud</text:span><text:span text:style-name="T2672">entų ir moksleivių stipendijos ir pašalpos, kurioms mokėti naudojamos Lietuvos Respublikos valstybės biudžeto ir savivaldybių biudžetų lėšos.</text:span></text:p>
      <text:p text:style-name="P2673"><text:span text:style-name="T2674">30</text:span><text:span text:style-name="T2675">. Mokymo įstaigų studentų ir moksleivių stipendijos, kurioms mokėti naudojamos Lietuvos Respublikos ir užsie</text:span><text:span text:style-name="T2676">nio valstybių įstatymų nustatyta tvarka įsteigtų pelno nesiekiančių vienetų lėšos, jeigu stipendijų mokėjimas yra numatytas šių vienetų veiklą reglamentuojančiuose teisės aktuose, ir jeigu stipendijos gavėjas nėra stipendiją mokančio vieneto dalyvis, darbu</text:span><text:span text:style-name="T2677">otojas arba šio vieneto dalyvio arba darbuotojo šeimos narys, ir jeigu tokia stipendija nėra susijusi su stipendijos gavėjo šiems vienetams atliktais arba atliekamais darbais, suteiktomis arba teikiamomis paslaugomis.,</text:span></text:p>
      <text:p text:style-name="P2678"><text:span text:style-name="T2679">31</text:span><text:span text:style-name="T2680">. Valstybės stipendija ir saviv</text:span><text:span text:style-name="T2681">aldybių stipendijos.<text:s/></text:span></text:p>
      <text:p text:style-name="P2682"><text:span text:style-name="T2683">32</text:span><text:span text:style-name="T2684">. Premijos, skirtos konkurso tvarka iš Lietuvos Respublikos valstybės ar savivaldybių biudžetų, iš užsienio valstybės, jos politinio ar teritorijos administracinio padalinio, vietos valdžios biudžetų, taip pat premijos, skirtos<text:s/></text:span><text:span text:style-name="T2685">Lietuvos Respublikos Vyriausybės ar savivaldybių tarybų sprendimais, ir premijos profesionalaus meno konkursų nugalėtojams, skiriamos meno kūrėjų organizacijų sprendimais iš šių organizacijų lėšų, taip pat Lietuvos Respublikos Vyriausybės nustatyto dydžio<text:s/></text:span><text:span text:style-name="T2686">premijos sportininkams ir jų treneriams, gydytojams, masažuotojams ir mokslininkams, išmokamos iš valstybės biudžeto lėšų, skirtų Kūno kultūros ir sporto departamentui prie Lietuvos Respublikos Vyriausybės.</text:span></text:p>
      <text:p text:style-name="P2687"><text:span text:style-name="T2688">33</text:span><text:span text:style-name="T2689">. Sporto varžybų prizai, jeigu juos įsteigi</text:span><text:span text:style-name="T2690">a ir skiria olimpiniai (parolimpiniai) komitetai, tarptautinės sporto šakų federacijos (sąjungos, asociacijos) ar šių federacijų (sąjungų, asociacijų) nariai, Lietuvos sporto šakų federacijos (sąjungos, asociacijos), taip pat vardinės dovanos, dovanojamos<text:s/></text:span><text:span text:style-name="T2691">Lietuvos Respublikos įstatymų nustatyta tvarka.</text:span></text:p>
      <text:p text:style-name="P2692"><text:span text:style-name="T2693">34</text:span><text:span text:style-name="T2694">. Lietuvos Respublikos teisės aktų nustatyta tvarka politinės kampanijos metu gautos ir šiai kampanijai panaudotos aukos ir dovanos.</text:span></text:p>
      <text:p text:style-name="P2695"><text:span text:style-name="T2696">35</text:span><text:span text:style-name="T2697">. Religinių bendruomenių, bendrijų ir centrų (aukštesniųjų vald</text:span><text:span text:style-name="T2698">ymo institucijų) dvasininkų, religinių apeigų patarnautojų ir aptarnaujančio personalo (išskyrus asmenis, atliekančius statybos, remonto, restauravimo darbus) pajamos, gautos kaip išlaikymas, taip pat tradicinių religinių bendruomenių, bendrijų ar centrų d</text:span><text:span text:style-name="T2699">vasininkų, religinių apeigų patarnautojų ir aptarnaujančio personalo (išskyrus asmenis, atliekančius statybos, remonto, restauravimo darbus) pajamos, gautos už tradicinei religinei bendruomenei, bendrijai ar centrui teikiamas paslaugas ir atliekamus darbus</text:span><text:span text:style-name="T2700">, jeigu tos teikiamos paslaugos ir atliekami darbai yra susiję su darbo santykiais ar jų esmę atitinkančiais santykiais.<text:s/></text:span></text:p>
      <text:p text:style-name="P2701"><text:span text:style-name="T2702">36</text:span><text:span text:style-name="T2703">. Gyventojo naudai kitų gyventojų mokamos gyvybės draudimo įmokos pagal gyvybės draudimo sutartis ir pensijų įmokos į pensijų są</text:span><text:span text:style-name="T2704">skaitą pensijų fonde.</text:span></text:p>
      <text:p text:style-name="P2705"><text:span text:style-name="T2706">37</text:span><text:span text:style-name="T2707">. Iš pensijų kaupimo bendrovės gauta pensijų išmoka pagal Lietuvos Respublikos pensijų kaupimo įstatymo arba kitų užsienio valstybių įstatymų, reglamentuojančių analogišką pensijų kaupimą, nuostatas.</text:span></text:p>
      <text:p text:style-name="P2708"><text:span text:style-name="T2709">38</text:span><text:span text:style-name="T2710">. Iš pensijų fondo, įs</text:span><text:span text:style-name="T2711">teigto pagal Lietuvos Respublikos papildomo savanoriško pensijų kaupimo įstatymą ar Lietuvos Respublikos profesinių pensijų kaupimo įstatymą, ar kitų užsienio valstybių įstatymus, reglamentuojančius analogiškas pensijų kaupimo nuostatas, gauta pensijų išmo</text:span><text:span text:style-name="T2712">kos dalis, lygi sumokėtoms įmokoms, kurias mokėjo gyventojai ir</text:span><text:span text:style-name="T2713"><text:s/></text:span><text:span text:style-name="T2714">kurios nebuvo atimamos iš pajamų GPMĮ nustatyta tvarka, ir gyventojui, išstojusiam iš pensijų fondo ir neperėjusiam į kitą pensijų fondą, grąžinamos sumokėtos pensijų įmokos, kurias mokėjo gyv</text:span><text:span text:style-name="T2715">entojai ir</text:span><text:span text:style-name="T2716"><text:s/></text:span><text:span text:style-name="T2717">kurios nebuvo atimamos iš pajamų GPMĮ nustatyta tvarka.</text:span></text:p>
      <text:p text:style-name="P2718"><text:span text:style-name="T2719">39</text:span><text:span text:style-name="T2720">. Darbuotojo naudai darbdavio mokamų gyvybės draudimo įmokų pagal gyvybės draudimo sutartį, sudarytą iki 2012 m. gruodžio 31 d., kai draudimo sutarties terminas ne trumpesnis kaip 10<text:s/></text:span><text:span text:style-name="T2721">metų arba kai draudimo išmoka išmokama, apdraustajam sulaukus 55 metų, ir draudimo įmokų už papildomą (savanorišką) sveikatos draudimą, kai draudimo objektas yra apdraustojo sveikatos priežiūros paslaugų apmokėjimas, ir pensijų įmokų į pensijų sąskaitą pen</text:span><text:span text:style-name="T2722">sijų fonde suma, per mokestinį laikotarpį neviršijanti 25 procentų per mokestinį laikotarpį darbuotojui apskaičiuotų su darbo santykiais susijusių pajamų.</text:span></text:p>
      <text:p text:style-name="P2723"><text:span text:style-name="T2724">40</text:span><text:span text:style-name="T2725">. Darbuotojo naudai darbdavio mokamų gyvybės draudimo įmokų pagal gyvybės draudimo sutartį, sud</text:span><text:span text:style-name="T2726">arytą nuo 2013 m. sausio 1 d., kai draudimo sutarties terminas ne trumpesnis kaip 10 metų arba kai draudimo išmoka išmokama apdraustajam, kuriam iki senatvės pensijos amžiaus, nustatyto gyvybės draudimo sutarties sudarymo metu galiojusiame Lietuvos Respubl</text:span><text:span text:style-name="T2727">ikos valstybinių socialinio draudimo pensijų įstatyme (toliau − VSDPĮ), yra likę ne daugiau kaip 5 metai, ir draudimo įmokų už papildomą (savanorišką) sveikatos draudimą, kai draudimo objektas yra apdraustojo sveikatos priežiūros paslaugų apmokėjimas, ir p</text:span><text:span text:style-name="T2728">ensijų įmokų į pensijų sąskaitą pensijų fonde suma, per mokestinį laikotarpį neviršijanti 25 procentų per mokestinį laikotarpį darbuotojui apskaičiuotų su darbo santykiais susijusių pajamų.</text:span></text:p>
      <text:p text:style-name="P2729"><text:span text:style-name="T2730">41</text:span><text:span text:style-name="T2731">. Asmenų, Lietuvos Respublikoje išrinktų ar Lietuvos Respubl</text:span><text:span text:style-name="T2732">ikos valstybės institucijų sprendimu komandiruotų, perkeltų ar kitaip išsiųstų į tarptautines tarpvyriausybines organizacijas, Europos Sąjungos institucijas arba užsienio valstybines institucijas, taip pat į šių organizacijų ar institucijų rengiamas civili</text:span><text:span text:style-name="T2733">nes tarptautines operacijas ir misijas (toliau šiame punkte – organizacijos), gaunamos išmokos, kurios skirtos šių asmenų su jų veikla šiose organizacijose susijusioms išlaidoms padengti ir kurių mokėjimą reglamentuoja šiose organizacijose galiojantys teis</text:span><text:span text:style-name="T2734">ės aktai.</text:span></text:p>
      <text:p text:style-name="P2735"><text:span text:style-name="T2736">42</text:span><text:span text:style-name="T2737">. Įstatymų nustatyto dydžio delspinigiai, gauti už su darbo santykiais susijusių išmokų pavėluotą mokėjimą.<text:s/></text:span></text:p>
      <text:p text:style-name="P2738"><text:span text:style-name="T2739">43</text:span><text:span text:style-name="T2740">. Pajamas iš žemės ūkio veiklos gaunančių gyventojų išmokos, mokamos kooperatinės bendrovės (kooperatyvo) dalyviams (nariams)</text:span><text:span text:style-name="T2741">, skirstant šios kooperatinės bendrovės pelną, jeigu tą mokestinį laikotarpį, už kurį jos išmokėtos, šios bendrovės pelnas (ar jo dalis) apmokestinamas, taikant Lietuvos Respublikos pelno mokesčio įstatymo 5 straipsnio 6 dalį.</text:span></text:p>
      <text:p text:style-name="P2742"><text:span text:style-name="T2743">44</text:span><text:span text:style-name="T2744">. Premijos, kurias inic</text:span><text:span text:style-name="T2745">ijuoja pelno nesiekiantys vienetai, veikiantys Lietuvos Respublikos labdaros ir paramos įstatyme nurodytais visuomenei naudingais tikslais, ir kurios yra skiriamos už nuopelnus Lietuvos kultūros, visuomenės ir mokslo srityse, jeigu tokių premijų gavėjai nu</text:span><text:span text:style-name="T2746">statomi konkurso tvarka, o premijai nominuotų darbų vertinimo komisija sudaryta iš ne mažiau kaip 10 narių, kurių dauguma – mokslo ir studijų sistemos institucijų, įstaigų ar organizacijų ir meno kūrėjų organizacijų atstovai.</text:span></text:p>
      <text:p text:style-name="P2747"><text:span text:style-name="T2748">45</text:span><text:span text:style-name="T2749">. Pagal iki 2012 m. gruo</text:span><text:span text:style-name="T2750">džio 31 d. sudarytą pensijų kaupimo sutartį iš pensijų fondo gauta pensijų išmoka, jeigu pensijų kaupimo sutarties terminas yra ne trumpesnis kaip 5 metai ir išmoką gaunantis pensijų fondo dalyvis yra sulaukęs 55 metų arba išmokos gavimo momentu išmokos ga</text:span><text:span text:style-name="T2751">vėjui yra nustatytas 0–25 procentų ar 30–40 procentų darbingumo lygis, taip pat gyventojui, išstojusiam iš pensijų fondo ir neperėjusiam į kitą pensijų fondą, išmokama suma, jeigu išstojama iš pensijų fondo ne anksčiau kaip praėjus 5 metams nuo pensijų kau</text:span><text:span text:style-name="T2752">pimo sutarties sudarymo dienos ir pensijų išmoką gaunantis pensijų fondo dalyvis yra sulaukęs 55 metų.</text:span></text:p>
      <text:p text:style-name="P2753"><text:span text:style-name="T2754">46</text:span><text:span text:style-name="T2755">. Iš pensijų fondo gauta pensijų išmoka, jeigu pagal nuo 2013 m. sausio 1 d. sudarytą pensijų kaupimo sutartį šios sutarties terminas yra ne trumpe</text:span><text:span text:style-name="T2756">snis kaip 5 metai ir išmoką gaunančiam pensijų fondo dalyviui iki senatvės pensijos amžiaus, nustatyto pensijų kaupimo sutarties sudarymo metu galiojusiame VSDPĮ, yra likę ne daugiau kaip 5 metai arba išmokos gavimo momentu išmokos gavėjui yra nustatytas 0</text:span><text:span text:style-name="T2757">–25 procentų ar 30–40 procentų darbingumo lygis, taip pat gyventojui, išstojusiam iš pensijų fondo ir neperėjusiam į kitą pensijų fondą, išmokama suma, jeigu išstojama iš pensijų fondo ne anksčiau kaip praėjus 5 metams nuo pensijų kaupimo sutarties sudarym</text:span><text:span text:style-name="T2758">o dienos ir išmoką gaunančiam pensijų fondo dalyviui iki senatvės pensijos amžiaus, nustatyto pensijų kaupimo sutarties sudarymo metu galiojusiame VSDPĮ, yra likę ne daugiau kaip 5 metai.</text:span></text:p>
      <text:p text:style-name="P2759"/>
      <text:p text:style-name="P2760"><text:span text:style-name="T2761">III</text:span><text:span text:style-name="T2762"><text:s/>SKYRIUS</text:span></text:p>
      <text:p text:style-name="P2763"><text:span text:style-name="T2764">NE DIDESNĖS UŽ NUSTATYTĄ DYDĮ NEDEKLARUOJAMOS NEA</text:span><text:span text:style-name="T2765">PMOKESTINAMOSIOS PAJAMOS, GAUTOS 2015 M. IR VĖLESNĮ MOKESTINĮ LAIKOTARPĮ</text:span></text:p>
      <text:p text:style-name="P2766"/>
      <text:p text:style-name="P2767"><text:span text:style-name="T2768">47</text:span><text:span text:style-name="T2769">. Palūkanų už ne nuosavybės vertybinius popierius (išskyrus asmens, susijusio su gyventoju darbo santykiais ar jų esmę atitinkančiais santykiais, išleistus ne nuosavybės vertyb</text:span><text:span text:style-name="T2770">inius popierius, jeigu už šiuos ne nuosavybės vertybinius popierius asmuo, susijęs su gyventoju darbo santykiais ar jų esmę atitinkančiais santykiais, jam moka didesnes palūkanas negu kitiems tų pačių ne nuosavybės vertybinių popierių turėtojams), palūkanų</text:span><text:span text:style-name="T2771"><text:s/>už Lietuvos ir užsienio valstybių vyriausybių, taip pat jų politinių ar teritorijos administracinių padalinių, vietos valdžios ne nuosavybės vertybinius popierius, palūkanų už Lietuvos ir užsienio valstybių kredito įstaigose laikomus indėlius suma, nevirš</text:span><text:span text:style-name="T2772">ijanti 3 000 eurų per 2015 m. mokestinį laikotarpį arba 500 eurų per 2016 m. ar vėlesnį mokestinį laikotarpį, kai ne nuosavybės vertybiniai popieriai įsigyti ar sutartys dėl indėlių sudarytos nuo 2014 m. sausio 1 dienos.</text:span><text:s/></text:p>
      <text:p text:style-name="P2773">Punkto pakeitimai:</text:p>
      <text:p text:style-name="P2774"><text:span text:style-name="T2775">Nr.<text:s/></text:span><text:a xlink:href="https://www.e-tar.lt/portal/legalAct.html?documentId=d5ef6a00f1b511e5989ee743dd0efbb0" office:target-frame-name="_top" xlink:show="replace"><text:span text:style-name="T2776">VA-25</text:span></text:a><text:span text:style-name="T2777">, 2016-03-23, paskelbta TAR 2016-03-24, i. k. 2016-06076</text:span></text:p>
      <text:p text:style-name="Normal"/>
      <text:p text:style-name="P2778"><text:span text:style-name="T2779">48</text:span><text:span text:style-name="T2780">. Ne didesnės kaip 3 000 Eur žemės ūkio veiklos pajamos, gautos iš gyventojų ar šaltinio užsienio valstybėje, jeigu šias pajamas gaunantis gyventojas mokestiniu laikotarpiu neprivalo registruotis ir nėra įregistruotas pridėtinės vertės mokesčio mokėtoju.<text:s/></text:span></text:p>
      <text:p text:style-name="P2781">Šio punkto nuostatos netaikomos Ūkininkų ūkių registre įregistruotam ūkininkui (jo partneriui), neįregistruotam ir neprivalančiam registruotis pridėtinės vertės mokesčio mokėtoju, jeigu jis:</text:p>
      <text:p text:style-name="P2782"><text:span text:style-name="T2783">-</text:span><text:span text:style-name="T2784"><text:tab/></text:span><text:span text:style-name="T2785">pageidauja, kad 2017 m. ar vėlesnių metų valstybinio socialinio</text:span><text:span text:style-name="T2786"><text:s/>draudimo įmokos būtų apskaičiuojamos, atsižvelgiant į žemės ūkio veiklos pajamas bei patirtas išlaidas, arba</text:span></text:p>
      <text:p text:style-name="P2787"><text:span text:style-name="T2788">-</text:span><text:span text:style-name="T2789"><text:tab/></text:span><text:span text:style-name="T2790">2017 m. ar vėlesnio mokestinio laikotarpio deklaraciją teikia, kandidatuodamas į valstybės politikus ar į Europos Parlamento narius, renkamus nu</text:span><text:span text:style-name="T2791">o Lietuvos Respublikos.<text:s/></text:span></text:p>
      <text:p text:style-name="P2792"><text:span text:style-name="T2793">Šiais atvejais deklaracija turi būti pateikta, o joje nurodyta visa per mokestinį laikotarpį iš žemės ūkio veiklos gautų pajamų suma.</text:span><text:s/></text:p>
      <text:p text:style-name="P2794">Punkto pakeitimai:</text:p>
      <text:p text:style-name="P2795"><text:span text:style-name="T2796">Nr.<text:s/></text:span><text:a xlink:href="https://www.e-tar.lt/portal/legalAct.html?documentId=a5c8efb088ca11e7a3c4a5eb10f04386" office:target-frame-name="_top" xlink:show="replace"><text:span text:style-name="T2797">VA-68</text:span></text:a><text:span text:style-name="T2798">, 2017-08-24, paskelbta TAR 2017-08-25, i. k. 2017-13627</text:span></text:p>
      <text:p text:style-name="Normal"/>
      <text:p text:style-name="P2799"><text:span text:style-name="T2800">49</text:span><text:span text:style-name="T2801">. Ne didesnės kaip 1 750 Eur pajamos, gautos kaip atlygis, teikiant paslaugas pagal paslaugų kvitą, kai šių paslaugų teikimą nustato Lietuvos Respublikos žemės<text:s/></text:span><text:span text:style-name="T2802">ūkio ir miškininkystės paslaugų teikimo pagal paslaugų kvitą įstatymas.</text:span></text:p>
      <text:p text:style-name="P2803"><text:span text:style-name="T2804">50</text:span><text:span text:style-name="T2805">. Tokios ne individualios veiklos turto pardavimo ar kitokio perleidimo nuosavybėn pajamos:</text:span></text:p>
      <text:p text:style-name="P2806"><text:span text:style-name="T2807">50.1</text:span><text:span text:style-name="T2808">. iš finansinių priemonių pardavimo ar kitokio perleidimo nuosavybėn ar išvestin</text:span><text:span text:style-name="T2809">ių priemonių realizavimo (išskyrus pajamas, gautas už Tikslinėse teritorijose įsteigtų vienetų išleistas finansines priemones, taip pat gautas už akcijas išleidusio vieneto nuosavybėn perleistas akcijas, už GPMĮ 2 straipsnio 14 dalies 1 punkte nurodytu būd</text:span><text:span text:style-name="T2810">u gautas akcijas bei vertybinius popierius, parduotus vieneto likvidavimo atveju), kai šių pajamų suma per 2015 m. mokestinį laikotarpį nėra didesnė kaip 3 000 Eur arba 500 eurų per 2016 m. ar vėlesnį mokestinį laikotarpį;</text:span><text:s/></text:p>
      <text:p text:style-name="P2811">Punkto pakeitimai:</text:p>
      <text:p text:style-name="P2812"><text:span text:style-name="T2813">Nr.<text:s/></text:span><text:a xlink:href="https://www.e-tar.lt/portal/legalAct.html?documentId=d5ef6a00f1b511e5989ee743dd0efbb0" office:target-frame-name="_top" xlink:show="replace"><text:span text:style-name="T2814">VA-25</text:span></text:a><text:span text:style-name="T2815">, 2016-03-23, paskelbta TAR 2016-03-24, i. k. 2016-06076</text:span></text:p>
      <text:p text:style-name="Normal"/>
      <text:p text:style-name="P2816"><text:span text:style-name="T2817">50.2</text:span><text:span text:style-name="T2818">. GPMĮ 17 straipsnio 1 dalies 27 punkte nurodyto kito turto, kai pajamų ir jo įsigijimo kainos b</text:span><text:span text:style-name="T2819">ei kitų GPMĮ 19 straipsnyje nurodytų su šio turto pardavimu ar kitokiu perleidimu nuosavybėn susijusių išlaidų skirtumas per mokestinį laikotarpį nėra didesnis kaip 2500 Eur;</text:span></text:p>
      <text:p text:style-name="P2820"><text:span text:style-name="T2821">50.3</text:span><text:span text:style-name="T2822">. už parduotas paties gyventojo surinktas miško gėrybes (grybus, uogas, r</text:span><text:span text:style-name="T2823">iešutus, vaistažoles), kai šių pajamų suma per mokestinį laikotarpį nėra didesnė kaip 3 000 Eur;<text:s/></text:span></text:p>
      <text:p text:style-name="P2824"><text:span text:style-name="T2825">50.4</text:span><text:span text:style-name="T2826">. anksčiau kaip prieš trejus metus iki pardavimo ar kitokio perleidimo nuosavybėn įsigyto teisiškai registruotino kilnojamojo daikto (įskaitant<text:s/></text:span><text:span text:style-name="T2827">laikomą nekilnojamuoju daiktu pagal įstatymus), įregistruoto Europos ekonominės erdvės valstybėje (išskyrus įregistruotą Lietuvoje), kai šių pajamų suma per mokestinį laikotarpį nėra didesnė kaip 3 000 Eur.</text:span></text:p>
      <text:p text:style-name="P2828"><text:span text:style-name="T2829">51</text:span><text:span text:style-name="T2830">. Dovanojimo būdu iš kitų asmenų (ne iš s</text:span><text:span text:style-name="T2831">utuoktinių, vaikų (įvaikių), tėvų (įtėvių) brolių, seserų, senelių, vaikaičių) gautos pajamos, kai šių pajamų suma per mokestinį laikotarpį nėra didesnė kaip 2 500 Eur; iš sutuoktinių, vaikų (įvaikių), tėvų (įtėvių), brolių, seserų, senelių ir vaikaičių do</text:span><text:span text:style-name="T2832">vanojimo būdu piniginėmis lėšomis ir kilnojamaisiais daiktais gautos pajamos, kurių suma per mokestinį laikotarpį nėra didesnė kaip 2 500 Eur.</text:span><text:s/></text:p>
      <text:p text:style-name="P2833">Punkto pakeitimai:</text:p>
      <text:p text:style-name="P2834"><text:span text:style-name="T2835">Nr.<text:s/></text:span><text:a xlink:href="https://www.e-tar.lt/portal/legalAct.html?documentId=d5ef6a00f1b511e5989ee743dd0efbb0" office:target-frame-name="_top" xlink:show="replace"><text:span text:style-name="T2836">VA-25</text:span></text:a><text:span text:style-name="T2837">, 2016-03-23, paskelbta TAR 2016-03-24, i. k. 2016-06076</text:span></text:p>
      <text:p text:style-name="Normal"/>
      <text:p text:style-name="P2838"><text:span text:style-name="T2839">52</text:span><text:span text:style-name="T2840">. Piniginiai ar daiktiniai loterijų laimėjimai, kurių bendra suma (vertė) yra ne didesnė kaip 3 000 Eur, gauti iš Europos ekonominės erdvės valstybių (išskyrus gautus iš Lietuvos</text:span><text:span text:style-name="T2841">) vienetų, kurie šių valstybių teisės aktų nustatyta tvarka moka mokestį nuo loterijų apyvartos.<text:s/></text:span></text:p>
      <text:p text:style-name="P2842"><text:span text:style-name="T2843">53</text:span><text:span text:style-name="T2844">. Iš asmens, susijusio su gyventoju darbo santykiais ar jų esmę atitinkančiais santykiais, per mokestinį laikotarpį gautų prizų vertė, ne didesnė kaip 2</text:span><text:span text:style-name="T2845">00 Eur.</text:span></text:p>
      <text:p text:style-name="P2846"><text:span text:style-name="T2847">54</text:span><text:span text:style-name="T2848">. Iš to paties asmens, nesusijusio su gyventoju darbo santykiais ar jų esmę atitinkančiais santykiais, gauti ne didesni kaip 200 Eur sporto varžybų ir kiti prizai bei laimėjimai, jeigu jie gauti ne daugiau kaip 6 kartus per mokestinį laikotar</text:span><text:span text:style-name="T2849">pį.</text:span></text:p>
      <text:p text:style-name="P2850"><text:span text:style-name="T2851">55</text:span><text:span text:style-name="T2852">. Vienetų (išskyrus pelno nesiekiančius vienetus) mokyklų studentams ir mokiniams pagal vieneto, mokyklos ir studento ar mokinio pasirašytas trišales sutartis mokamos stipendijos, skirtos studento ar moksleivio mokymosi ir pragyvenimo reikmėms ap</text:span><text:span text:style-name="T2853">mokėti, jeigu stipendijos mokėjimo laikotarpiu stipendijos gavėjas nėra stipendiją mokančio vieneto daugiau kaip 10 procentų akcijų (dalių, pajų) savininkas, darbuotojas arba stipendiją mokančio vieneto daugiau kaip 10 procentų akcijų (dalių, pajų) savinin</text:span><text:span text:style-name="T2854">ko arba darbuotojo šeimos narys ir tokia stipendija nėra susijusi su stipendijos gavėjo šiems vienetams atliktais arba atliekamais darbais, suteiktomis arba teikiamomis paslaugomis, o metinė stipendijos suma neviršija 2 500 Eur per mokestinį laikotarpį.</text:span></text:p>
      <text:p text:style-name="P2855"/>
      <text:p text:style-name="P2856"><text:span text:style-name="T2857">IV</text:span><text:span text:style-name="T2858"><text:s/>SKYRIUS</text:span></text:p>
      <text:p text:style-name="P2859"><text:span text:style-name="T2860">BET KOKIO DYDŽIO NEDEKLARUOJAMOS NEAPMOKESTINAMOSIOS PAJAMOS, GAUTOS 2015 M. IR VĖLESNĮ MOKESTINĮ LAIKOTARPĮ</text:span></text:p>
      <text:p text:style-name="P2861"/>
      <text:p text:style-name="P2862"><text:span text:style-name="T2863">56</text:span><text:span text:style-name="T2864">. Indėlių palūkanos, gautos už Europos ekonominės erdvės valstybių kredito įstaigose laikomus indėlius pagal sutartis, sudar</text:span><text:span text:style-name="T2865">ytas iki 2013 m. gruodžio 31 d.<text:s/></text:span></text:p>
      <text:p text:style-name="P2866"><text:span text:style-name="T2867">57</text:span><text:span text:style-name="T2868">. Palūkanos už ne nuosavybės vertybinius popierius, įsigytus iki 2013 m. gruodžio 31 d. (išskyrus asmens, susijusio su gyventoju darbo santykiais ar jų esmę atitinkančiais santykiais, išleistus ne nuosavybės vertybini</text:span><text:span text:style-name="T2869">us popierius, jeigu už šiuos vertybinius popierius asmuo, susijęs su gyventoju darbo santykiais ar jų esmę atitinkančiais santykiais, jam moka didesnes palūkanas negu kitiems tų pačių vertybinių popierių turėtojams), jeigu šie vertybiniai popieriai pradėti</text:span><text:span text:style-name="T2870"><text:s/>išpirkti ne anksčiau kaip po 366 dienų nuo jų išleidimo dienos.<text:s/></text:span></text:p>
      <text:p text:style-name="P2871"><text:span text:style-name="T2872">58</text:span><text:span text:style-name="T2873">. Palūkanos už Europos ekonominės erdvės valstybių vyriausybių, politinių ar teritorijos administracinių padalinių vertybinius popierius, įsigytus iki 2013 m. gruodžio 31 d.</text:span></text:p>
      <text:p text:style-name="P2874"><text:span text:style-name="T2875">59</text:span><text:span text:style-name="T2876">.<text:s/></text:span><text:span text:style-name="T2877">Pavėluoto mokėjimo palūkanos, numatytos atsiskaitymą už žemės ūkio produkciją reglamentuojančiuose Lietuvos Respublikos teisės aktuose.</text:span></text:p>
      <text:p text:style-name="P2878"><text:span text:style-name="T2879">60</text:span><text:span text:style-name="T2880">. Žemės ūkio veiklos pajamos, gautos iš Lietuvos vienetų, jeigu šias pajamas gaunantis gyventojas mokestiniu laiko</text:span><text:span text:style-name="T2881">tarpiu neprivalo registruotis ir nėra įregistruotas pridėtinės vertės mokesčio mokėtoju.</text:span></text:p>
      <text:p text:style-name="P2882">Šio punkto nuostatos netaikomos Ūkininkų ūkių registre įregistruotam ūkininkui (jo partneriui), neįregistruotam ir neprivalančiam registruotis pridėtinės vertės mokesčio mokėtoju, jeigu jis:</text:p>
      <text:p text:style-name="P2883"><text:span text:style-name="T2884">-</text:span><text:span text:style-name="T2885"><text:tab/></text:span><text:span text:style-name="T2886">pageidauja, kad 2017 m. ar vėlesnių metų valstybinio socialinio draudimo įmokos būtų apskaičiuojamos, atsižvelgiant į žemės ūkio veiklos pajamas bei patirtas išlaidas, arba</text:span></text:p>
      <text:p text:style-name="P2887"><text:span text:style-name="T2888">-</text:span><text:span text:style-name="T2889"><text:tab/></text:span><text:span text:style-name="T2890">2017 m. ar vėlesnio mokestinio laikotarpio deklaraciją teikia, kandidatuodamas į valstybės politikus ar į Europos Parlamento narius, renkamus nuo Lietuvos Respublikos.<text:s/></text:span></text:p>
      <text:p text:style-name="P2891"><text:span text:style-name="T2892">Šiais atvejais deklaracija turi būti pateikta, o joje nurodyta visa per mokestinį laiko</text:span><text:span text:style-name="T2893">tarpį iš žemės ūkio veiklos gautų pajamų suma.</text:span><text:s/></text:p>
      <text:p text:style-name="P2894">Punkto pakeitimai:</text:p>
      <text:p text:style-name="P2895"><text:span text:style-name="T2896">Nr.<text:s/></text:span><text:a xlink:href="https://www.e-tar.lt/portal/legalAct.html?documentId=a5c8efb088ca11e7a3c4a5eb10f04386" office:target-frame-name="_top" xlink:show="replace"><text:span text:style-name="T2897">VA-68</text:span></text:a><text:span text:style-name="T2898">, 2017-08-24, paskelbta TAR 2017-08-25, i. k. 2017-13627</text:span></text:p>
      <text:p text:style-name="Normal"/>
      <text:p text:style-name="P2899"><text:span text:style-name="T2900">61</text:span><text:span text:style-name="T2901">. Ne individualios</text:span><text:span text:style-name="T2902"><text:s/>veiklos turto pardavimo ar kitokio perleidimo nuosavybėn pajamos, gautos už parduotą ar kitaip perleistą nuosavybėn Lietuvoje esantį nekilnojamąjį daiktą (įskaitant gyvenamąjį būstą), įsigytą:</text:span></text:p>
      <text:p text:style-name="P2903"><text:span text:style-name="T2904">61.1</text:span><text:span text:style-name="T2905">. iki 2010 m. gruodžio 31 d., o parduotą ar kitaip perle</text:span><text:span text:style-name="T2906">istą nuosavybėn ne anksčiau kaip po 3 metų (deklaruojant 2015 m. mokestinio laikotarpio pajamas),</text:span></text:p>
      <text:p text:style-name="P2907"><text:span text:style-name="T2908">61.2</text:span><text:span text:style-name="T2909">. iki 2010 m. gruodžio 31 d., o parduotą ar kitaip perleistą nuosavybėn ne anksčiau kaip po dešimties metų (deklaruojant 2016 m. ar vėlesnio mokestini</text:span><text:span text:style-name="T2910">o laikotarpio pajamas).</text:span><text:s/></text:p>
      <text:p text:style-name="P2911">Punkto pakeitimai:</text:p>
      <text:p text:style-name="P2912"><text:span text:style-name="T2913">Nr.<text:s/></text:span><text:a xlink:href="https://www.e-tar.lt/portal/legalAct.html?documentId=d5ef6a00f1b511e5989ee743dd0efbb0" office:target-frame-name="_top" xlink:show="replace"><text:span text:style-name="T2914">VA-25</text:span></text:a><text:span text:style-name="T2915">, 2016-03-23, paskelbta TAR 2016-03-24, i. k. 2016-06076</text:span></text:p>
      <text:p text:style-name="Normal"/>
      <text:p text:style-name="P2916"><text:span text:style-name="T2917">62</text:span><text:span text:style-name="T2918">. Ne individualios veiklos turto<text:s/></text:span><text:span text:style-name="T2919">pardavimo ar kitokio perleidimo nuosavybėn pajamos, gautos už parduotą ar kitaip perleistą nuosavybėn Lietuvoje įregistruotą teisiškai registruotiną kilnojamąjį daiktą (įskaitant laikomą nekilnojamuoju daiktu pagal įstatymus), įsigytą anksčiau kaip prieš 3</text:span><text:span text:style-name="T2920"><text:s/>metus iki pardavimo ar kitokio perleidimo nuosavybėn.</text:span></text:p>
      <text:p text:style-name="P2921"><text:span text:style-name="T2922">63</text:span><text:span text:style-name="T2923">. Piniginiai ar daiktiniai loterijų laimėjimai, gauti iš Lietuvos vienetų, kurie teisės aktų nustatyta tvarka moka mokestį nuo loterijų apyvartos.<text:s/></text:span></text:p>
      <text:p text:style-name="P2924"><text:span text:style-name="T2925">64</text:span><text:span text:style-name="T2926">. Pašalpos, kurias, gyventojui mirus, asm</text:span><text:span text:style-name="T2927">uo, su kuriuo gyventojas buvo susijęs darbo santykiais arba jų esmę atitinkančiais santykiais, išmoka jo sutuoktiniui arba vaikams (įvaikiams), arba tėvams (įtėviams), taip pat pašalpos, kurias išmoka asmuo, susijęs su gyventoju darbo santykiais arba jų es</text:span><text:span text:style-name="T2928">mę atitinkančiais santykiais, mirus šio gyventojo sutuoktiniui, vaikams (įvaikiams), tėvams (įtėviams).</text:span></text:p>
      <text:p text:style-name="P2929"><text:span text:style-name="T2930">65</text:span><text:span text:style-name="T2931">. Pašalpos, mokamos iš valstybės, savivaldybių biudžetų ir Valstybinio socialinio draudimo fondo biudžeto, išskyrus ligos, motinystės, tėvystės ir</text:span><text:span text:style-name="T2932"><text:s/>motinystės (tėvystės) pašalpas (iki 2017-06-30); pašalpos, mokamos iš valstybės, savivaldybių biudžetų, taip pat Valstybinio socialinio draudimo fondo administravimo įstaigų mokamos nepensinės išmokos, išskyrus apmokestinamosioms pajamoms priskiriamas lig</text:span><text:span text:style-name="T2933">os, motinystės, tėvystės, vaiko priežiūros ir ilgalaikio darbo išmokas (nuo 2017-07-01).</text:span><text:s/></text:p>
      <text:p text:style-name="P2934">Punkto pakeitimai:</text:p>
      <text:p text:style-name="P2935"><text:span text:style-name="T2936">Nr.<text:s/></text:span><text:a xlink:href="https://www.e-tar.lt/portal/legalAct.html?documentId=9f2966d0cc4111e6a2cac7383cbb90a3" office:target-frame-name="_top" xlink:show="replace"><text:span text:style-name="T2937">VA-170</text:span></text:a><text:span text:style-name="T2938">, 2016-12-27, paskelbta TAR 2016-12-27,</text:span><text:span text:style-name="T2939"><text:s/>i. k. 2016-29641</text:span></text:p>
      <text:p text:style-name="P2940"><text:span text:style-name="T2941">Nr.<text:s/></text:span><text:a xlink:href="https://www.e-tar.lt/portal/legalAct.html?documentId=a5c8efb088ca11e7a3c4a5eb10f04386" office:target-frame-name="_top" xlink:show="replace"><text:span text:style-name="T2942">VA-68</text:span></text:a><text:span text:style-name="T2943">, 2017-08-24, paskelbta TAR 2017-08-25, i. k. 2017-13627</text:span></text:p>
      <text:p text:style-name="Normal"/>
      <text:p text:style-name="P2944"><text:span text:style-name="T2945">66</text:span><text:span text:style-name="T2946">. Pelno nesiekiančių vienetų pašalpos savo nariams, išmokėtos iš lė</text:span><text:span text:style-name="T2947">šų, sukauptų iš nario mokesčio, išskyrus pašalpas, kurias gauna gyventojai, susiję su šiais vienetais darbo arba jų esmę atitinkančiais santykiais.<text:s/></text:span></text:p>
      <text:p text:style-name="P2948"><text:span text:style-name="T2949">67</text:span><text:span text:style-name="T2950">. Pašalpos stichinių nelaimių atvejais, jeigu jos išmokamos, remiantis valstybės arba savivaldybių in</text:span><text:span text:style-name="T2951">stitucijų sprendimais.</text:span></text:p>
      <text:p text:style-name="P2952"><text:span text:style-name="T2953">68</text:span><text:span text:style-name="T2954">. Lietuvos Respublikos įstatymuose arba kituose teisės aktuose nustatyto dydžio kompensacijos, taip pat kompensacijos, įskaitant teisės aktuose nustatytas tiesiogines išmokas pajamų lygiui palaikyti, kurių dydžiai nenustatyti,<text:s/></text:span><text:span text:style-name="T2955">tačiau mokėjimas reglamentuotas Lietuvos Respublikos įstatymuose ir Lietuvos Respublikos Vyriausybės nutarimuose, kompensacijos už autorių arba gretutinių teisių pažeidimą, išskyrus kompensacijas, mokamas gyventojams, kai nutraukiamos darbo sutartys ar jų<text:s/></text:span><text:span text:style-name="T2956">esmę atitinkančios sutartys, ir pinigines kompensacijas už nepanaudotas atostogas.</text:span></text:p>
      <text:p text:style-name="P2957"><text:span text:style-name="T2958">69</text:span><text:span text:style-name="T2959">. Kompensacijos, mokamos už žalą ar nuostolius, patirtus dėl karo veiksmų arba buvusio politinio persekiojimo.</text:span></text:p>
      <text:p text:style-name="P2960"><text:span text:style-name="T2961">70</text:span><text:span text:style-name="T2962">. Ne gyvybės draudimo išmokos išlaidoms, nuostolia</text:span><text:span text:style-name="T2963">ms ar žalai visiškai ar iš dalies kompensuoti, taip pat, nutraukus ne gyvybės draudimo sutartį, gyventojui grąžinamos draudimo įmokos, išskyrus grąžinamų, nutraukus iki 2003 m. sausio 1 d. sudarytas draudimo nuo nelaimingų atsitikimų ir draudimo ligos atve</text:span><text:span text:style-name="T2964">ju sutartis, įmokų dalį, kuriai buvo taikomos fizinių asmenų pajamų mokesčio lengvatos.</text:span></text:p>
      <text:p text:style-name="P2965"><text:span text:style-name="T2966">71</text:span><text:span text:style-name="T2967">. Pensijos ir rentos, gautos iš Lietuvos Respublikos valstybės, savivaldybių ir Valstybinio socialinio draudimo fondo biudžetų, taip pat iš užsienio valstybių val</text:span><text:span text:style-name="T2968">stybinių fondų.</text:span></text:p>
      <text:p text:style-name="P2969"><text:span text:style-name="T2970">72</text:span><text:span text:style-name="T2971">. Iš gyvybės draudimą vykdančios draudimo įmonės gauti pensijų anuitetai.</text:span></text:p>
      <text:p text:style-name="P2972"><text:span text:style-name="T2973">73</text:span><text:span text:style-name="T2974">. Pajamos, gautos kaip labdara ar parama Lietuvos Respublikos labdaros ir paramos įstatymo nustatyta tvarka.</text:span><text:s/></text:p>
      <text:p text:style-name="P2975">Punkto pakeitimai:</text:p>
      <text:p text:style-name="P2976"><text:span text:style-name="T2977">Nr.<text:s/></text:span><text:a xlink:href="https://www.e-tar.lt/portal/legalAct.html?documentId=9f2966d0cc4111e6a2cac7383cbb90a3" office:target-frame-name="_top" xlink:show="replace"><text:span text:style-name="T2978">VA-170</text:span></text:a><text:span text:style-name="T2979">, 2016-12-27, paskelbta TAR 2016-12-27, i. k. 2016-29641</text:span></text:p>
      <text:p text:style-name="Normal"/>
      <text:p text:style-name="P2980"><text:span text:style-name="T2981">74</text:span><text:span text:style-name="T2982">. Paveldėjimo būdu gautos pajamos, kurios yra apmokestinamos pagal Lietuvos Respublikos pa</text:span><text:span text:style-name="T2983">veldimo turto mokestį reglamentuojančius teisės aktus (nesvarbu, ar turtą paveldėjęs gyventojas sumokėjo paveldimo turto mokestį, ar pagal šį įstatymą nuo to mokesčio sumokėjimo yra atleistas).<text:s/></text:span></text:p>
      <text:p text:style-name="P2984"><text:span text:style-name="T2985">75</text:span><text:span text:style-name="T2986">. Sumos turtinei žalai, išskyrus negautas pajamas, atly</text:span><text:span text:style-name="T2987">ginti, teismų priteistos sumos neturtinei žalai atlyginti, taip pat išlaidų, susijusių su socialine, medicinine ir profesine reabilitacija, atlyginimas pagal Lietuvos Respublikos darbuotojų saugos ir sveikatos įstatymo nuostatas.<text:s/></text:span></text:p>
      <text:p text:style-name="P2988"><text:span text:style-name="T2989">76</text:span><text:span text:style-name="T2990">. Teismo priteistas</text:span><text:span text:style-name="T2991"><text:s/>arba pagal sutartį gautas išlaikymas.<text:s/></text:span></text:p>
      <text:p text:style-name="P2992"><text:span text:style-name="T2993">77</text:span><text:span text:style-name="T2994">. Mokyklų studentų ir mokinių stipendijos ir pašalpos, kurioms mokėti naudojamos Lietuvos Respublikos valstybės biudžeto ir savivaldybių biudžetų lėšos.</text:span></text:p>
      <text:p text:style-name="P2995"><text:span text:style-name="T2996">78</text:span><text:span text:style-name="T2997">. Mokyklų studentų ir mokinių stipendijos, kurioms<text:s/></text:span><text:span text:style-name="T2998">mokėti naudojamos Lietuvos Respublikos ir užsienio valstybių įstatymų nustatyta tvarka įsteigtų pelno nesiekiančių vienetų lėšos, jeigu stipendijų mokėjimas yra numatytas šių vienetų veiklą reglamentuojančiuose teisės aktuose ir jeigu stipendijos gavėjas n</text:span><text:span text:style-name="T2999">ėra stipendiją mokančio vieneto dalyvis, darbuotojas arba šio vieneto dalyvio arba darbuotojo šeimos narys, ir jeigu tokia stipendija nėra susijusi su stipendijos gavėjo šiems vienetams atliktais arba atliekamais darbais, suteiktomis arba teikiamomis pasla</text:span><text:span text:style-name="T3000">ugomis.</text:span></text:p>
      <text:p text:style-name="P3001"><text:span text:style-name="T3002">79</text:span><text:span text:style-name="T3003">. Valstybės stipendija ir savivaldybių stipendijos.<text:s/></text:span></text:p>
      <text:p text:style-name="P3004"><text:span text:style-name="T3005">80</text:span><text:span text:style-name="T3006">. Premijos, skirtos konkurso tvarka iš Lietuvos Respublikos valstybės ar savivaldybių biudžetų, iš užsienio valstybės, jos politinio ar teritorijos administracinio padalinio, vietos v</text:span><text:span text:style-name="T3007">aldžios biudžetų, taip pat premijos, skirtos Lietuvos Respublikos Vyriausybės ar savivaldybių tarybų sprendimais, ir premijos profesionalaus meno konkursų nugalėtojams, skiriamos meno kūrėjų organizacijų sprendimais iš šių organizacijų lėšų, taip pat Lietu</text:span><text:span text:style-name="T3008">vos Respubli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3009"><text:span text:style-name="T3010">81</text:span><text:span text:style-name="T3011">. Sporto varžybų prizai, jeigu juos įsteigia ir skiria olimpiniai (parolimpiniai) komitetai, tarptautinės sporto šakų federacijos (sąjungos, asociacijos) ar šių federacijų (sąjungų, asociacijų) nariai, Lietuvos sporto šakų federacijos (sąjungos, asociaci</text:span><text:span text:style-name="T3012">jos), taip pat vardinės dovanos, dovanojamos Lietuvos Respublikos įstatymų nustatyta tvarka.</text:span></text:p>
      <text:p text:style-name="P3013"><text:span text:style-name="T3014">82</text:span><text:span text:style-name="T3015">. Lietuvos Respublikos teisės aktų nustatyta tvarka politinės kampanijos metu gautos ir šiai kampanijai panaudotos aukos ir dovanos.</text:span></text:p>
      <text:p text:style-name="P3016"><text:span text:style-name="T3017">83</text:span><text:span text:style-name="T3018">. Religinių bendru</text:span><text:span text:style-name="T3019">omenių, bendrijų ir centrų (aukštesniųjų valdymo institucijų) dvasininkų, religinių apeigų patarnautojų ir aptarnaujančio personalo (išskyrus asmenis, atliekančius statybos, remonto, restauravimo darbus) pajamos, gautos kaip išlaikymas, taip pat tradicinių</text:span><text:span text:style-name="T3020"><text:s/>religinių bendruomenių, bendrijų ar centrų dvasininkų, religinių apeigų patarnautojų ir aptarnaujančio personalo (išskyrus asmenis, atliekančius statybos, remonto, restauravimo darbus) pajamos, gautos už tradicinei religinei bendruomenei, bendrijai ar cen</text:span><text:span text:style-name="T3021">trui teikiamas paslaugas ir atliekamus darbus, jeigu tos teikiamos paslaugos ir atliekami darbai yra susiję su darbo santykiais ar jų esmę atitinkančiais santykiais.<text:s/></text:span></text:p>
      <text:p text:style-name="P3022"><text:span text:style-name="T3023">84</text:span><text:span text:style-name="T3024">. Gyventojo naudai kitų gyventojų mokamos gyvybės draudimo įmokos pagal gyvybės<text:s/></text:span><text:span text:style-name="T3025">draudimo sutartis ir pensijų įmokos į pensijų sąskaitą pensijų fonde.</text:span></text:p>
      <text:p text:style-name="P3026"><text:span text:style-name="T3027">85</text:span><text:span text:style-name="T3028">. Iš pensijų kaupimo bendrovės gauta pensijų išmoka pagal Lietuvos Respublikos pensijų kaupimo įstatymo arba kitų užsienio valstybių įstatymų, reglamentuojančių analogišką pensijų<text:s/></text:span><text:span text:style-name="T3029">kaupimą, nuostatas.</text:span></text:p>
      <text:p text:style-name="P3030"><text:span text:style-name="T3031">86</text:span><text:span text:style-name="T3032">. Iš pensijų fondo, įsteigto pagal Lietuvos Respublikos papildomo savanoriško pensijų kaupimo įstatymą ar Lietuvos Respublikos profesinių pensijų kaupimo įstatymą, ar kitų užsienio valstybių įstatymus, reglamentuojančius analogišk</text:span><text:span text:style-name="T3033">as pensijų kaupimo nuostatas, gauta pensijų išmokos dalis, lygi sumokėtoms įmokoms, kurias mokėjo gyventojai ir kurios nebuvo atimamos iš pajamų GPMĮ nustatyta tvarka, ir gyventojui, išstojusiam iš pensijų fondo ir neperėjusiam į kitą pensijų fondą, grąžin</text:span><text:span text:style-name="T3034">amos sumokėtos pensijų įmokos, kurias mokėjo gyventojai ir</text:span><text:span text:style-name="T3035"><text:s/></text:span><text:span text:style-name="T3036">kurios nebuvo atimamos iš pajamų GPMĮ nustatyta tvarka.</text:span></text:p>
      <text:p text:style-name="P3037"><text:span text:style-name="T3038">87</text:span><text:span text:style-name="T3039">. Darbuotojo naudai darbdavio mokamų gyvybės draudimo įmokų pagal gyvybės draudimo sutartį, sudarytą iki 2012 m. gruodžio 31 d., kai dr</text:span><text:span text:style-name="T3040">audimo sutarties terminas ne trumpesnis kaip 10 metų arba kai draudimo išmoka išmokama, apdraustajam sulaukus 55 metų, ir draudimo įmokų už papildomą (savanorišką) sveikatos draudimą, kai draudimo objektas yra apdraustojo sveikatos priežiūros paslaugų apmo</text:span><text:span text:style-name="T3041">kėjimas, ir pensijų įmokų į pensijų sąskaitą pensijų fonde suma, per mokestinį laikotarpį neviršijanti 25 procentų per mokestinį laikotarpį darbuotojui apskaičiuotų su darbo santykiais susijusių pajamų.</text:span></text:p>
      <text:p text:style-name="P3042"><text:span text:style-name="T3043">88</text:span><text:span text:style-name="T3044">. Darbuotojo naudai darbdavio mokamų gyvybės dr</text:span><text:span text:style-name="T3045">audimo įmokų pagal gyvybės draudimo sutartį, sudarytą nuo 2013 m. sausio 1 d., kai draudimo sutarties terminas ne trumpesnis kaip 10 metų arba kai draudimo išmoka išmokama apdraustajam, kuriam iki senatvės pensijos amžiaus, nustatyto gyvybės draudimo sutar</text:span><text:span text:style-name="T3046">ties sudarymo metu galiojusiame VSDPĮ, yra likę ne daugiau kaip 5 metai, ir draudimo įmokų už papildomą (savanorišką) sveikatos draudimą, kai draudimo objektas yra apdraustojo sveikatos priežiūros paslaugų apmokėjimas, ir pensijų įmokų į pensijų sąskaitą p</text:span><text:span text:style-name="T3047">ensijų fonde suma, per mokestinį laikotarpį neviršijanti 25 procentų per mokestinį laikotarpį darbuotojui apskaičiuotų su darbo santykiais susijusių pajamų.</text:span></text:p>
      <text:p text:style-name="P3048"><text:span text:style-name="T3049">89</text:span><text:span text:style-name="T3050">. Asmenų, Lietuvos Respublikoje išrinktų ar Lietuvos Respublikos valstybės institucijų sprend</text:span><text:span text:style-name="T3051">imu komandiruotų, perkeltų ar kitaip išsiųstų į tarptautines tarpvyriausybines organizacijas, Europos Sąjungos institucijas arba užsienio valstybines institucijas, taip pat į šių organizacijų ar institucijų rengiamas civilines tarptautines operacijas ir mi</text:span><text:span text:style-name="T3052">sijas (toliau šiame punkte – organizacijos), gaunamos išmokos, kurios skirtos šių asmenų su jų veikla šiose organizacijose susijusioms išlaidoms padengti ir kurių mokėjimą reglamentuoja šiose organizacijose galiojantys teisės aktai.</text:span></text:p>
      <text:p text:style-name="P3053"><text:span text:style-name="T3054">90</text:span><text:span text:style-name="T3055">. Pajamas iš žemė</text:span><text:span text:style-name="T3056">s ūkio veiklos gaunančių gyventojų išmokos, mokamos kooperatinės bendrovės (kooperatyvo) dalyviams (nariams), skirstant šios kooperatinės bendrovės pelną, jeigu tą mokestinį laikotarpį, už kurį jos išmokėtos, šios bendrovės pelnas (ar jo dalis) apmokestina</text:span><text:span text:style-name="T3057">mas taikant Lietuvos Respublikos pelno mokesčio įstatymo 5 straipsnio 6 dalį.</text:span></text:p>
      <text:p text:style-name="P3058"><text:span text:style-name="T3059">91</text:span><text:span text:style-name="T3060">. Įstatymų nustatyto dydžio delspinigiai, gauti už su darbo santykiais susijusių išmokų pavėluotą mokėjimą.<text:s/></text:span></text:p>
      <text:p text:style-name="P3061"><text:span text:style-name="T3062">92</text:span><text:span text:style-name="T3063">. Premijos, kurias inicijuoja pelno nesiekiantys vienetai</text:span><text:span text:style-name="T3064">, veikiantys Lietuvos Respublikos labdaros ir paramos įstatyme nurodytais visuomenei naudingais tikslais, ir kurios yra skiriamos už nuopelnus Lietuvos kultūros, visuomenės ir mokslo srityse, jeigu tokių premijų gavėjai nustatomi konkurso tvarka, o premija</text:span><text:span text:style-name="T3065">i nominuotų darbų vertinimo komisija sudaryta iš ne mažiau kaip 10 narių, kurių dauguma – mokslo ir studijų sistemos institucijų, įstaigų ar organizacijų ir meno kūrėjų organizacijų atstovai.</text:span></text:p>
      <text:p text:style-name="P3066"><text:span text:style-name="T3067">93</text:span><text:span text:style-name="T3068">. Pagal iki 2012 m. gruodžio 31 d. sudarytą pensijų kaupim</text:span><text:span text:style-name="T3069">o sutartį iš pensijų fondo gauta pensijų išmoka, jeigu pensijų kaupimo sutarties terminas yra ne trumpesnis kaip 5 metai ir išmoką gaunantis pensijų fondo dalyvis yra sulaukęs 55 metų arba išmokos gavimo momentu išmokos gavėjui yra nustatytas 0–25 procentų</text:span><text:span text:style-name="T3070"><text:s/>ar 30–40 procentų darbingumo lygis, taip pat gyventojui, išstojusiam iš pensijų fondo ir neperėjusiam į kitą pensijų fondą, išmokama suma, jeigu išstojama iš pensijų fondo ne anksčiau kaip praėjus 5 metams nuo pensijų kaupimo sutarties sudarymo dienos ir<text:s/></text:span><text:span text:style-name="T3071">pensijų išmoką gaunantis pensijų fondo dalyvis yra sulaukęs 55 metų.</text:span></text:p>
      <text:p text:style-name="P3072"><text:span text:style-name="T3073">94</text:span><text:span text:style-name="T3074">. Iš pensijų fondo gauta pensijų išmoka, jeigu pagal nuo 2013 m. sausio 1 d. sudarytą pensijų kaupimo sutartį šios sutarties terminas yra ne trumpesnis kaip 5 metai ir išmoką gaunan</text:span><text:span text:style-name="T3075">čiam pensijų fondo dalyviui iki senatvės pensijos amžiaus, nustatyto pensijų kaupimo sutarties sudarymo metu galiojusiame VSDPĮ, yra likę ne daugiau kaip 5 metai arba išmokos gavimo momentu išmokos gavėjui yra nustatytas 0–25 procentų ar 30–40 procentų dar</text:span><text:span text:style-name="T3076">bingumo lygis, taip pat gyventojui, išstojusiam iš pensijų fondo ir neperėjusiam į kitą pensijų fondą, išmokama suma, jeigu išstojama iš pensijų fondo ne anksčiau kaip praėjus 5 metams nuo pensijų kaupimo sutarties sudarymo dienos ir išmoką gaunančiam pens</text:span><text:span text:style-name="T3077">ijų fondo dalyviui iki senatvės pensijos amžiaus, nustatyto pensijų kaupimo sutarties sudarymo metu galiojusiame VSDPĮ, yra likę ne daugiau kaip 5 metai.</text:span></text:p>
      <text:p text:style-name="P3078"><text:span text:style-name="T3079">95</text:span><text:span text:style-name="T3080">. Iš sutuoktinių, vaikų (įvaikių), tėvų (įtėvių), brolių, seserų, senelių ir vaikaičių dovanojim</text:span><text:span text:style-name="T3081">o būdu nekilnojamaisiais daiktais, esančiais Lietuvoje, gautos pajamos.</text:span></text:p>
      <text:p text:style-name="P3082"/>
      <text:p text:style-name="P3083"><text:span text:style-name="T3084">_______________________</text:span></text:p>
      <text:p text:style-name="P3085">Papildyta priedu:</text:p>
      <text:p text:style-name="P3086"><text:span text:style-name="T3087">Nr.<text:s/></text:span><text:a xlink:href="https://www.e-tar.lt/portal/legalAct.html?documentId=aef23720aef811e5b12fbb7dc920ee2c" office:target-frame-name="_top" xlink:show="replace"><text:span text:style-name="T3088">VA-121</text:span></text:a><text:span text:style-name="T3089">, 2015-12-30, paskelbta TAR</text:span><text:span text:style-name="T3090"><text:s/>2015-12-30, i. k. 2015-21080</text:span></text:p>
      <text:p text:style-name="Normal"/>
      <text:p text:style-name="P3091"><text:span text:style-name="T3092">2 priedas.</text:span><text:span text:style-name="T3093"><text:s/>Neteko galios nuo 2010-12-03</text:span></text:p>
      <text:p text:style-name="P3094">Priedo naikinimas:</text:p>
      <text:p text:style-name="P3095"><text:span text:style-name="T3096">Nr.<text:s/></text:span><text:a xlink:href="https://www.e-tar.lt/portal/legalAct.html?documentId=TAR.CF5ECF7A7115" office:target-frame-name="_top" xlink:show="replace"><text:span text:style-name="T3097">VA-112</text:span></text:a><text:span text:style-name="T3098">, 2010-11-26, Žin. 2010, Nr. 141-7242 (2010-12-02), i. k. 1102055ISAK00V</text:span><text:span text:style-name="T3099">A-112</text:span></text:p>
      <text:p text:style-name="Normal"/>
      <text:p text:style-name="P3100"/>
      <text:p text:style-name="P3101"/>
      <text:p text:style-name="P3102">Metinės pajamų deklaracijos GPM308 formos ir jos priedų užpildymo, pateikimo bei tikslinimo taisyklių</text:p>
      <text:p text:style-name="P3103"><text:span text:style-name="T3104">2</text:span><text:span text:style-name="T3105"><text:s/>priedas</text:span></text:p>
      <text:p text:style-name="P3106"/>
      <text:p text:style-name="P3107"/>
      <text:p text:style-name="P3108"><text:span text:style-name="T3109">PAJAMŲ RŪŠIŲ KODŲ SĄRAŠAS</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text:span text:style-name="T3117">Pajamų rūšies pavadinimas</text:span></text:p>
          </table:table-cell>
          <table:table-cell table:style-name="TableCell3118">
            <text:p text:style-name="P3119"><text:span text:style-name="T3120">Kodas</text:span></text:p>
          </table:table-cell>
        </table:table-row>
        <table:table-row table:style-name="TableRow3121">
          <table:table-cell table:style-name="TableCell3122">
            <text:p text:style-name="P3123"><text:span text:style-name="T3124">1. Su darbo santykiais ar jų esmę atitinkančiais santykiais<text:s/></text:span><text:span text:style-name="T3125">susijusios pajamos:</text:span></text:p>
          </table:table-cell>
          <table:table-cell table:style-name="TableCell3126">
            <text:p text:style-name="P3127"/>
          </table:table-cell>
        </table:table-row>
        <table:table-row table:style-name="TableRow3128">
          <table:table-cell table:style-name="TableCell3129">
            <text:p text:style-name="P3130">Su darbo santykiais arba jų esmę atitinkančiais santykiais susijusios išmokos, išskyrus išmokas, žymimas 07 ir 08 kodais</text:p>
          </table:table-cell>
          <table:table-cell table:style-name="TableCell3131">
            <text:p text:style-name="P3132">01</text:p>
          </table:table-cell>
        </table:table-row>
        <table:table-row table:style-name="TableRow3133">
          <table:table-cell table:style-name="TableCell3134">
            <text:p text:style-name="P3135"><text:span text:style-name="T3136">Neribotos civilinės atsakomybės vieneto dalyvio ar mažosios bendrijos nario iš šio vieneto gautos pajamos, pagal GPMĮ<text:s/></text:span><text:span text:style-name="T3137">2</text:span><text:span text:style-name="T3138"><text:s/>straipsnio 34 dalį priskiriamos su darbo santykiais ar jų esmę atitinkančiais santykiais susijusioms pajamoms<text:s/></text:span></text:p>
          </table:table-cell>
          <table:table-cell table:style-name="TableCell3139">
            <text:p text:style-name="P3140">02</text:p>
          </table:table-cell>
        </table:table-row>
        <table:table-row table:style-name="TableRow3141">
          <table:table-cell table:style-name="TableCell3142">
            <text:p text:style-name="P3143">Ligos, motinystės, tėvystės, motinystės (tėvystės) pašalpos (iki 2016-12-31)</text:p>
            <text:p text:style-name="P3144"/>
            <text:p text:style-name="P3145">Ligos, motinystės, tėvystės, vaiko priežiūros ir ilgalaikio darbo išmokos (nuo 2017-01-01)</text:p>
          </table:table-cell>
          <table:table-cell table:style-name="TableCell3146">
            <text:p text:style-name="P3147">03</text:p>
          </table:table-cell>
        </table:table-row>
        <table:table-row table:style-name="TableRow3148">
          <table:table-cell table:style-name="TableCell3149">
            <text:p text:style-name="P3150">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3151">
            <text:p text:style-name="P3152">05</text:p>
          </table:table-cell>
        </table:table-row>
        <table:table-row table:style-name="TableRow3153">
          <table:table-cell table:style-name="TableCell3154">
            <text:p text:style-name="P3155">Lietuvos Respublikos Vyriausybės 2003 m. sausio 28 d. nutarimo Nr. 116 „Dėl Kompensuojamų<text:s/>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3156"/>
            <text:p text:style-name="P3157"><text:span text:style-name="T3158">Lietuvos Respublikos darbo kodekso nustatyta tvarka išmokėtos padidėjusių išlaidų kompensacijos darbuotojams, kurių darbas yra kilnojamojo pobūdžio arba susijęs su kelionėmis ar važiavimu (nuo 2017-07-01)</text:span></text:p>
          </table:table-cell>
          <table:table-cell table:style-name="TableCell3159">
            <text:p text:style-name="P3160">06</text:p>
          </table:table-cell>
        </table:table-row>
        <table:table-row table:style-name="TableRow3161">
          <table:table-cell table:style-name="TableCell3162">
            <text:p text:style-name="P3163">Asmens, susijusio su gyventoju darbo santykiais ar jų esmę atitinkančiais santykiais, išmokėtų prizų vertė, per mokestinį laikotarpį neviršijanti 200 eurų (nuo 2016-01-01)</text:p>
          </table:table-cell>
          <table:table-cell table:style-name="TableCell3164">
            <text:p text:style-name="P3165">07</text:p>
          </table:table-cell>
        </table:table-row>
        <table:table-row table:style-name="TableRow3166">
          <table:table-cell table:style-name="TableCell3167">
            <text:p text:style-name="P3168">Jūrininko už darbą laivo, įregistruoto Europos ekonominės erdvės jūrų laivų registre, reiso metu gautos pajamos (nuo 2017-01-01)</text:p>
          </table:table-cell>
          <table:table-cell table:style-name="TableCell3169">
            <text:p text:style-name="P3170">08</text:p>
          </table:table-cell>
        </table:table-row>
        <table:table-row table:style-name="TableRow3171">
          <table:table-cell table:style-name="TableCell3172">
            <text:p text:style-name="P3173"><text:span text:style-name="T3174">2. Su darbo santykiais arba jų esmę atitinkančiais santykiais nesusijusios ir ne individualios veiklos išmokos:</text:span></text:p>
          </table:table-cell>
          <table:table-cell table:style-name="TableCell3175">
            <text:p text:style-name="P3176"/>
          </table:table-cell>
        </table:table-row>
        <table:table-row table:style-name="TableRow3177">
          <table:table-cell table:style-name="TableCell3178" table:number-columns-spanned="2">
            <text:p text:style-name="P3179"><text:span text:style-name="T3180">2.1. Turto perleidimo nuosavybėn pajamos</text:span><text:span text:style-name="T3181"> </text:span></text:p>
          </table:table-cell>
          <table:covered-table-cell/>
        </table:table-row>
        <table:table-row table:style-name="TableRow3182">
          <table:table-cell table:style-name="TableCell3183">
            <text:p text:style-name="P3184">Nekilnojamojo pagal prigimtį daikto, kuris buvo laikomas individualios veiklos turtu, pardavimo ar kitokio perleidimo nuosavybėn pajamos<text:s/></text:p>
          </table:table-cell>
          <table:table-cell table:style-name="TableCell3185">
            <text:p text:style-name="P3186">10</text:p>
          </table:table-cell>
        </table:table-row>
        <table:table-row table:style-name="TableRow3187">
          <table:table-cell table:style-name="TableCell3188">
            <text:p text:style-name="P3189"><text:span text:style-name="T3190">Finansinių priemonių pardavimo ar kitokio perleidimo nuosavybėn pajamos ir išvestinių finansinių priemonių realizavimo pajamos, kurioms taikoma GPMĮ<text:s/></text:span><text:span text:style-name="T3191">17 </text:span><text:span text:style-name="T3192">straipsnio 1 dalies 30 punkto lengvata (nuo 2017-01-01)</text:span></text:p>
          </table:table-cell>
          <table:table-cell table:style-name="TableCell3193">
            <text:p text:style-name="P3194">11</text:p>
          </table:table-cell>
        </table:table-row>
        <table:table-row table:style-name="TableRow3195">
          <table:table-cell table:style-name="TableCell3196">
            <text:p text:style-name="P3197">Finansinių priemonių pardavimo ar kitokio<text:s/>perleidimo nuosavybėn pajamos ir išvestinių finansinių priemonių realizavimo pajamos (iki 2016-12-31)</text:p>
            <text:p text:style-name="P3198"/>
            <text:p text:style-name="P3199">Finansinių priemonių pardavimo ar kitokio perleidimo nuosavybėn pajamos ir išvestinių finansinių priemonių realizavimo pajamos, kurioms netaikoma GPMĮ 17<text:s/>straipsnio 1 dalies 30 punkto lengvata (nuo 2017-01-01)  </text:p>
          </table:table-cell>
          <table:table-cell table:style-name="TableCell3200">
            <text:p text:style-name="P3201">12</text:p>
          </table:table-cell>
        </table:table-row>
        <table:table-row table:style-name="TableRow3202">
          <table:table-cell table:style-name="TableCell3203">
            <text:p text:style-name="P3204">Pajamos, gautos už parduotą ar kitaip perleistą nuosavybėn kitą turtą, išskyrus žymimas 10, 11, 12, 14, 15, 16, 17, 18 ir 34 kodais</text:p>
          </table:table-cell>
          <table:table-cell table:style-name="TableCell3205">
            <text:p text:style-name="P3206">13</text:p>
          </table:table-cell>
        </table:table-row>
        <table:table-row table:style-name="TableRow3207">
          <table:table-cell table:style-name="TableCell3208">
            <text:p text:style-name="P3209">Nenukirsto miško, apvaliosios medienos pardavimo ar<text:s/>kitokio perleidimo nuosavybėn pajamos</text:p>
          </table:table-cell>
          <table:table-cell table:style-name="TableCell3210">
            <text:p text:style-name="P3211">14</text:p>
          </table:table-cell>
        </table:table-row>
        <table:table-row table:style-name="TableRow3212">
          <table:table-cell table:style-name="TableCell3213">
            <text:p text:style-name="P3214">Netauriųjų metalų laužo pardavimo ar kitokio perleidimo nuosavybėn pajamos</text:p>
          </table:table-cell>
          <table:table-cell table:style-name="TableCell3215">
            <text:p text:style-name="P3216">15</text:p>
          </table:table-cell>
        </table:table-row>
        <table:table-row table:style-name="TableRow3217">
          <table:table-cell table:style-name="TableCell3218">
            <text:p text:style-name="P3219">Privalomai registruotino kilnojamojo daikto arba daikto, kuris nekilnojamuoju pripažįstamas pagal įstatymus, pardavimo ar kitokio<text:s/>perleidimo nuosavybėn pajamos</text:p>
          </table:table-cell>
          <table:table-cell table:style-name="TableCell3220">
            <text:p text:style-name="P3221">16</text:p>
          </table:table-cell>
        </table:table-row>
        <table:table-row table:style-name="TableRow3222">
          <table:table-cell table:style-name="TableCell3223">
            <text:p text:style-name="P3224">Nekilnojamojo pagal prigimtį daikto pardavimo ar kitokio perleidimo nuosavybėn pajamos, išskyrus žymimas 10 ir 18 kodais<text:s/></text:p>
          </table:table-cell>
          <table:table-cell table:style-name="TableCell3225">
            <text:p text:style-name="P3226">17</text:p>
          </table:table-cell>
        </table:table-row>
        <table:table-row table:style-name="TableRow3227">
          <table:table-cell table:style-name="TableCell3228">
            <text:p text:style-name="P3229">Būsto (įskaitant priskirtą žemę) pardavimo ar kitokio perleidimo nuosavybėn pajamos<text:s/></text:p>
          </table:table-cell>
          <table:table-cell table:style-name="TableCell3230">
            <text:p text:style-name="P3231">18</text:p>
          </table:table-cell>
        </table:table-row>
        <table:table-row table:style-name="TableRow3232">
          <table:table-cell table:style-name="TableCell3233">
            <text:p text:style-name="P3234">Pajamos<text:s/>už parduotas paties gyventojo surinktas miško gėrybes (grybus, uogas, riešutus, vaistažoles)</text:p>
          </table:table-cell>
          <table:table-cell table:style-name="TableCell3235">
            <text:p text:style-name="P3236">34</text:p>
          </table:table-cell>
        </table:table-row>
        <table:table-row table:style-name="TableRow3237">
          <table:table-cell table:style-name="TableCell3238">
            <text:p text:style-name="P3239"><text:span text:style-name="T3240">2.2. Turto nuomos pajamos<text:s/></text:span></text:p>
          </table:table-cell>
          <table:table-cell table:style-name="TableCell3241">
            <text:p text:style-name="P3242"/>
          </table:table-cell>
        </table:table-row>
        <table:table-row table:style-name="TableRow3243">
          <table:table-cell table:style-name="TableCell3244">
            <text:p text:style-name="P3245">Nekilnojamojo pagal prigimtį daikto nuomos pajamos<text:s/></text:p>
          </table:table-cell>
          <table:table-cell table:style-name="TableCell3246">
            <text:p text:style-name="P3247">23</text:p>
          </table:table-cell>
        </table:table-row>
        <table:table-row table:style-name="TableRow3248">
          <table:table-cell table:style-name="TableCell3249">
            <text:p text:style-name="P3250">Kito turto nuomos pajamos, išskyrus žymimas 23 kodu<text:s/></text:p>
          </table:table-cell>
          <table:table-cell table:style-name="TableCell3251">
            <text:p text:style-name="P3252">24</text:p>
          </table:table-cell>
        </table:table-row>
        <table:table-row table:style-name="TableRow3253">
          <table:table-cell table:style-name="TableCell3254" table:number-columns-spanned="2">
            <text:p text:style-name="P3255"><text:span text:style-name="T3256">2.3. Pajamos iš<text:s/></text:span><text:span text:style-name="T3257">paskirstytojo pelno</text:span><text:span text:style-name="T3258"> </text:span></text:p>
          </table:table-cell>
          <table:covered-table-cell/>
        </table:table-row>
        <table:table-row table:style-name="TableRow3259">
          <table:table-cell table:style-name="TableCell3260">
            <text:p text:style-name="P3261">Pajamos iš paskirstytojo pelno (dividendai)<text:s/></text:p>
          </table:table-cell>
          <table:table-cell table:style-name="TableCell3262">
            <text:p text:style-name="P3263">26</text:p>
          </table:table-cell>
        </table:table-row>
        <table:table-row table:style-name="TableRow3264">
          <table:table-cell table:style-name="TableCell3265">
            <text:p text:style-name="P3266">Neribotos civilinės atsakomybės vieneto dalyvio pajamos iš pelno po apmokestinimo</text:p>
          </table:table-cell>
          <table:table-cell table:style-name="TableCell3267">
            <text:p text:style-name="P3268">27</text:p>
          </table:table-cell>
        </table:table-row>
        <table:table-row table:style-name="TableRow3269">
          <table:table-cell table:style-name="TableCell3270">
            <text:p text:style-name="P3271">Neribotos civilinės atsakomybės vieneto dalyvio pajamos ne iš pelno mokesčiu apmokestinto pelno<text:s/></text:p>
          </table:table-cell>
          <table:table-cell table:style-name="TableCell3272">
            <text:p text:style-name="P3273">28</text:p>
          </table:table-cell>
        </table:table-row>
        <table:table-row table:style-name="TableRow3274">
          <table:table-cell table:style-name="TableCell3275">
            <text:p text:style-name="P3276">Kooperatinės bendrovės (kooperatyvo) dalyvio (nario) pajamos iš paskirstytojo pelno</text:p>
          </table:table-cell>
          <table:table-cell table:style-name="TableCell3277">
            <text:p text:style-name="P3278">29</text:p>
          </table:table-cell>
        </table:table-row>
        <table:table-row table:style-name="TableRow3279">
          <table:table-cell table:style-name="TableCell3280" table:number-columns-spanned="2">
            <text:p text:style-name="P3281"><text:span text:style-name="T3282">2.4. Prizai ir laimėjimai</text:span><text:span text:style-name="T3283"> </text:span></text:p>
          </table:table-cell>
          <table:covered-table-cell/>
        </table:table-row>
        <table:table-row table:style-name="TableRow3284">
          <table:table-cell table:style-name="TableCell3285">
            <text:p text:style-name="P3286">Prizai ir laimėjimai, gauti ne iš darbdavio, išskyrus žymimus 07, 42 ir 43 kodais<text:s/></text:p>
            <text:p text:style-name="P3287"/>
            <text:p text:style-name="P3288">(nuo 2017-01-01)</text:p>
          </table:table-cell>
          <table:table-cell table:style-name="TableCell3289">
            <text:p text:style-name="P3290">31</text:p>
          </table:table-cell>
        </table:table-row>
        <table:table-row table:style-name="TableRow3291">
          <table:table-cell table:style-name="TableCell3292">
            <text:p text:style-name="P3293">Azartinių lošimų laimėjimų<text:s/>pajamos</text:p>
          </table:table-cell>
          <table:table-cell table:style-name="TableCell3294">
            <text:p text:style-name="P3295">42</text:p>
          </table:table-cell>
        </table:table-row>
        <table:table-row table:style-name="TableRow3296">
          <table:table-cell table:style-name="TableCell3297">
            <text:p text:style-name="P3298">Loterijų laimėjimai (iki 2016-12-31)</text:p>
            <text:p text:style-name="P3299"/>
            <text:p text:style-name="P3300">Loterijų laimėjimai, gauti iš EEE vienetų, kurie teisės aktų nustatyta tvarka moka mokestį nuo loterijų apyvartos (nuo 2017-01-01)</text:p>
          </table:table-cell>
          <table:table-cell table:style-name="TableCell3301">
            <text:p text:style-name="P3302">43</text:p>
          </table:table-cell>
        </table:table-row>
        <table:table-row table:style-name="TableRow3303">
          <table:table-cell table:style-name="TableCell3304" table:number-columns-spanned="2">
            <text:p text:style-name="P3305"><text:span text:style-name="T3306">2.5. Dovanos</text:span><text:span text:style-name="T3307"> </text:span></text:p>
          </table:table-cell>
          <table:covered-table-cell/>
        </table:table-row>
        <table:table-row table:style-name="TableRow3308">
          <table:table-cell table:style-name="TableCell3309">
            <text:p text:style-name="P3310">Dovanos, gautos iš kitų gyventojų, išskyrus žymimas 49<text:s/>kodu (nuo 2017-01-01)</text:p>
          </table:table-cell>
          <table:table-cell table:style-name="TableCell3311">
            <text:p text:style-name="P3312">41</text:p>
          </table:table-cell>
        </table:table-row>
        <table:table-row table:style-name="TableRow3313">
          <table:table-cell table:style-name="TableCell3314">
            <text:p text:style-name="P3315">Dovanos (iki 2016-12-31)</text:p>
            <text:p text:style-name="P3316"/>
            <text:p text:style-name="P3317">Dovanos, gautos iš juridinių asmenų (nesusijusių su darbo ar jų esmę atitinkančiais santykiais) (nuo 2017-01-01)</text:p>
          </table:table-cell>
          <table:table-cell table:style-name="TableCell3318">
            <text:p text:style-name="P3319">46</text:p>
          </table:table-cell>
        </table:table-row>
        <table:table-row table:style-name="TableRow3320">
          <table:table-cell table:style-name="TableCell3321">
            <text:p text:style-name="P3322">Dovanos, gautos iš sutuoktinių, tėvų, įtėvių, vaikų, įvaikių, brolių, seserų, senelių,<text:s/>vaikaičių (nuo 2017-01-01)</text:p>
          </table:table-cell>
          <table:table-cell table:style-name="TableCell3323">
            <text:p text:style-name="P3324">49</text:p>
          </table:table-cell>
        </table:table-row>
        <table:table-row table:style-name="TableRow3325">
          <table:table-cell table:style-name="TableCell3326" table:number-columns-spanned="2">
            <text:p text:style-name="P3327"><text:span text:style-name="T3328">2.6. Pensijos ir gyvybės draudimo pajamos</text:span><text:span text:style-name="T3329"> </text:span></text:p>
          </table:table-cell>
          <table:covered-table-cell/>
        </table:table-row>
        <table:table-row table:style-name="TableRow3330">
          <table:table-cell table:style-name="TableCell3331">
            <text:p text:style-name="P3332">Pensijos, pensijų anuitetai, rentos</text:p>
          </table:table-cell>
          <table:table-cell table:style-name="TableCell3333">
            <text:p text:style-name="P3334">48</text:p>
          </table:table-cell>
        </table:table-row>
        <table:table-row table:style-name="TableRow3335">
          <table:table-cell table:style-name="TableCell3336">
            <text:p text:style-name="P3337">Pensijų kaupimo išmokos, ne didesnės už sumokėtas įmokas<text:s/></text:p>
          </table:table-cell>
          <table:table-cell table:style-name="TableCell3338">
            <text:p text:style-name="P3339">71</text:p>
          </table:table-cell>
        </table:table-row>
        <table:table-row table:style-name="TableRow3340">
          <table:table-cell table:style-name="TableCell3341">
            <text:p text:style-name="P3342">Gyvybės draudimo išmokos, ne didesnės už sumokėtas įmokas<text:s/></text:p>
          </table:table-cell>
          <table:table-cell table:style-name="TableCell3343">
            <text:p text:style-name="P3344">72</text:p>
          </table:table-cell>
        </table:table-row>
        <table:table-row table:style-name="TableRow3345">
          <table:table-cell table:style-name="TableCell3346">
            <text:p text:style-name="P3347">Gyvybės draudimo<text:s/>išmokos, viršijančios sumokėtas įmokas (nuo 2016-01-01)</text:p>
          </table:table-cell>
          <table:table-cell table:style-name="TableCell3348">
            <text:p text:style-name="P3349">75</text:p>
          </table:table-cell>
        </table:table-row>
        <table:table-row table:style-name="TableRow3350">
          <table:table-cell table:style-name="TableCell3351">
            <text:p text:style-name="P3352">Pensijų kaupimo išmokos, viršijančios sumokėtas įmokas (nuo 2017-01-01)</text:p>
          </table:table-cell>
          <table:table-cell table:style-name="TableCell3353">
            <text:p text:style-name="P3354">76</text:p>
          </table:table-cell>
        </table:table-row>
        <table:table-row table:style-name="TableRow3355">
          <table:table-cell table:style-name="TableCell3356" table:number-columns-spanned="2">
            <text:p text:style-name="P3357"><text:span text:style-name="T3358">2.7. Palūkanos<text:s/></text:span><text:span text:style-name="T3359"> </text:span></text:p>
          </table:table-cell>
          <table:covered-table-cell/>
        </table:table-row>
        <table:table-row table:style-name="TableRow3360">
          <table:table-cell table:style-name="TableCell3361">
            <text:p text:style-name="P3362">Indėlių palūkanos už EEE valstybių kredito įstaigose laikomus indėlius pagal sutartis, sudarytas iki 2013 m. gruodžio 31 d.<text:s/></text:p>
          </table:table-cell>
          <table:table-cell table:style-name="TableCell3363">
            <text:p text:style-name="P3364">56</text:p>
          </table:table-cell>
        </table:table-row>
        <table:table-row table:style-name="TableRow3365">
          <table:table-cell table:style-name="TableCell3366">
            <text:p text:style-name="P3367">Palūkanos už paskolas</text:p>
          </table:table-cell>
          <table:table-cell table:style-name="TableCell3368">
            <text:p text:style-name="P3369">58</text:p>
          </table:table-cell>
        </table:table-row>
        <table:table-row table:style-name="TableRow3370">
          <table:table-cell table:style-name="TableCell3371">
            <text:p text:style-name="P3372">Kitos palūkanos, išskyrus žymimas 56, 58, 64, 65, 66, 67, 68 ir 69 kodais<text:s/></text:p>
          </table:table-cell>
          <table:table-cell table:style-name="TableCell3373">
            <text:p text:style-name="P3374">59</text:p>
          </table:table-cell>
        </table:table-row>
        <table:table-row table:style-name="TableRow3375">
          <table:table-cell table:style-name="TableCell3376">
            <text:p text:style-name="P3377">Indėlių palūkanos<text:s/>pagal sutartis, sudarytas nuo 2014 m. sausio 1 d.</text:p>
          </table:table-cell>
          <table:table-cell table:style-name="TableCell3378">
            <text:p text:style-name="P3379">64</text:p>
          </table:table-cell>
        </table:table-row>
        <table:table-row table:style-name="TableRow3380">
          <table:table-cell table:style-name="TableCell3381">
            <text:p text:style-name="P3382">Palūkanos už EEE valstybių vyriausybių arba jų politinių ar teritorijos administracinių padalinių vertybinius popierius, įsigytus iki 2013 m. gruodžio 31 d.<text:s/></text:p>
          </table:table-cell>
          <table:table-cell table:style-name="TableCell3383">
            <text:p text:style-name="P3384">65</text:p>
          </table:table-cell>
        </table:table-row>
        <table:table-row table:style-name="TableRow3385">
          <table:table-cell table:style-name="TableCell3386">
            <text:p text:style-name="P3387">Palūkanos už ne nuosavybės vertybinius popierius*, įsigytus iki 2013 m. gruodžio 31 d. ir pradėtus išpirkti ne anksčiau kaip po 366 dienų nuo jų išleidimo dienos<text:s/></text:p>
          </table:table-cell>
          <table:table-cell table:style-name="TableCell3388">
            <text:p text:style-name="P3389">66</text:p>
          </table:table-cell>
        </table:table-row>
        <table:table-row table:style-name="TableRow3390">
          <table:table-cell table:style-name="TableCell3391">
            <text:p text:style-name="P3392">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3393">
            <text:p text:style-name="P3394">67</text:p>
          </table:table-cell>
        </table:table-row>
        <table:table-row table:style-name="TableRow3395">
          <table:table-cell table:style-name="TableCell3396">
            <text:p text:style-name="P3397">Pavėluoto mokėjimo<text:s/>palūkanos, numatytos atsiskaitymą už žemės ūkio produkciją reglamentuojančiuose Lietuvos Respublikos teisės aktuose</text:p>
          </table:table-cell>
          <table:table-cell table:style-name="TableCell3398">
            <text:p text:style-name="P3399">68</text:p>
          </table:table-cell>
        </table:table-row>
        <table:table-row table:style-name="TableRow3400">
          <table:table-cell table:style-name="TableCell3401" table:number-columns-spanned="2">
            <text:p text:style-name="P3402"><text:span text:style-name="T3403">2.8. Kitos pajamos</text:span><text:span text:style-name="T3404"> </text:span></text:p>
          </table:table-cell>
          <table:covered-table-cell/>
        </table:table-row>
        <table:table-row table:style-name="TableRow3405">
          <table:table-cell table:style-name="TableCell3406">
            <text:p text:style-name="P3407">Kompensacinės išmokos, išmokėtos pagal Lietuvos Respublikos žemės ūkio, maisto ūkio ir kaimo plėtros įstatymą bei<text:s/>pagal kitus tokių išmokų mokėjimą reglamentuojančius teisės aktus</text:p>
          </table:table-cell>
          <table:table-cell table:style-name="TableCell3408">
            <text:p text:style-name="P3409">33</text:p>
          </table:table-cell>
        </table:table-row>
        <table:table-row table:style-name="TableRow3410">
          <table:table-cell table:style-name="TableCell3411">
            <text:p text:style-name="P3412">Tiesioginės išmokos, išmokėtos pagal Lietuvos Respublikos žemės ūkio, maisto ūkio ir kaimo plėtros įstatymą bei pagal kitus tokių išmokų mokėjimą reglamentuojančius teisės aktus</text:p>
          </table:table-cell>
          <table:table-cell table:style-name="TableCell3413">
            <text:p text:style-name="P3414">36</text:p>
          </table:table-cell>
        </table:table-row>
        <table:table-row table:style-name="TableRow3415">
          <table:table-cell table:style-name="TableCell3416">
            <text:p text:style-name="P3417">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3418">
            <text:p text:style-name="P3419">37</text:p>
          </table:table-cell>
        </table:table-row>
        <table:table-row table:style-name="TableRow3420">
          <table:table-cell table:style-name="TableCell3421">
            <text:p text:style-name="P3422">Pelno nesiekiančio vieneto išmokėta premija, kuri pagal GPMĮ 17 straipsnio 1 dalies 52 punkto nuostatas neapmokestinama pajamų mokesčiu<text:s/></text:p>
            <text:p text:style-name="P3423">(nuo 2016-01-01)</text:p>
          </table:table-cell>
          <table:table-cell table:style-name="TableCell3424">
            <text:p text:style-name="P3425">38</text:p>
          </table:table-cell>
        </table:table-row>
        <table:table-row table:style-name="TableRow3426">
          <table:table-cell table:style-name="TableCell3427">
            <text:p text:style-name="P3428">Premija, pagal GPMĮ 17 straipsnio 1 dalies 36 punkto nuostatas neapmokestinama pajamų mokesčiu (nuo 2016-01-01)</text:p>
          </table:table-cell>
          <table:table-cell table:style-name="TableCell3429">
            <text:p text:style-name="P3430">39</text:p>
          </table:table-cell>
        </table:table-row>
        <table:table-row table:style-name="TableRow3431">
          <table:table-cell table:style-name="TableCell3432">
            <text:p text:style-name="P3433">Tantjemos (iki 2015-12-31)</text:p>
            <text:p text:style-name="P3434"/>
            <text:p text:style-name="P3435">Valdybos ir stebėtojų tarybos nariui išmokėtos metinės išmokos (tantjemos) ir / arba išmokos už vykdytas valdymo funkcijas (nuo 2016-01-01)</text:p>
          </table:table-cell>
          <table:table-cell table:style-name="TableCell3436">
            <text:p text:style-name="P3437">44</text:p>
          </table:table-cell>
        </table:table-row>
        <table:table-row table:style-name="TableRow3438">
          <table:table-cell table:style-name="TableCell3439">
            <text:p text:style-name="P3440">Stipendijos</text:p>
          </table:table-cell>
          <table:table-cell table:style-name="TableCell3441">
            <text:p text:style-name="P3442">47</text:p>
          </table:table-cell>
        </table:table-row>
        <table:table-row table:style-name="TableRow3443">
          <table:table-cell table:style-name="TableCell3444">
            <text:p text:style-name="P3445">Sporto veiklos pajamos (nesusijusios su darbo santykiais ir ne iš individualios veiklos), išmokėtos juridinio asmens (iki 2016-12-31)</text:p>
            <text:p text:style-name="P3446"/>
            <text:p text:style-name="P3447">Sporto veiklos, kuri nėra individuali veikla ir nesusijusi su darbo ar jų esmę atitinkančiais santykiais, pajamos (nuo 2017-01-01)</text:p>
          </table:table-cell>
          <table:table-cell table:style-name="TableCell3448">
            <text:p text:style-name="P3449">51</text:p>
          </table:table-cell>
        </table:table-row>
        <table:table-row table:style-name="TableRow3450">
          <table:table-cell table:style-name="TableCell3451">
            <text:p text:style-name="P3452">Atlikėjo veiklos pajamos (nesusijusios su darbo<text:s/>santykiais ir ne iš individualios veiklos), išmokėtos juridinio asmens (iki 2016-12-31)</text:p>
            <text:p text:style-name="P3453"/>
            <text:p text:style-name="P3454">Atlikėjo veiklos, kuri nėra individuali veikla ir nesusijusi su darbo ar jų esmę atitinkančiais santykiais, pajamos (nuo 2017-01-01)</text:p>
          </table:table-cell>
          <table:table-cell table:style-name="TableCell3455">
            <text:p text:style-name="P3456">52</text:p>
          </table:table-cell>
        </table:table-row>
        <table:table-row table:style-name="TableRow3457">
          <table:table-cell table:style-name="TableCell3458">
            <text:p text:style-name="P3459">Sporto veiklos pajamos (gautos<text:s/>iš gyventojo, nesusijusio su darbo santykiais ir ne iš individualios veiklos) (iki 2016-12-31)</text:p>
          </table:table-cell>
          <table:table-cell table:style-name="TableCell3460">
            <text:p text:style-name="P3461">53</text:p>
          </table:table-cell>
        </table:table-row>
        <table:table-row table:style-name="TableRow3462">
          <table:table-cell table:style-name="TableCell3463">
            <text:p text:style-name="P3464">Atlikėjo veiklos pajamos (gautos iš gyventojo, nesusijusio su darbo santykiais ir ne iš individualios veiklos) (iki 2016-12-31)</text:p>
          </table:table-cell>
          <table:table-cell table:style-name="TableCell3465">
            <text:p text:style-name="P3466">54</text:p>
          </table:table-cell>
        </table:table-row>
        <table:table-row table:style-name="TableRow3467">
          <table:table-cell table:style-name="TableCell3468">
            <text:p text:style-name="P3469">Autoriniai atlyginimai,<text:s/>gauti iš juridinio asmens (iki 2015-12-31)</text:p>
            <text:p text:style-name="P3470"/>
            <text:p text:style-name="P3471">Autoriniai atlyginimai (nuo 2016-01-01)</text:p>
          </table:table-cell>
          <table:table-cell table:style-name="TableCell3472">
            <text:p text:style-name="P3473">61</text:p>
          </table:table-cell>
        </table:table-row>
        <table:table-row table:style-name="TableRow3474">
          <table:table-cell table:style-name="TableCell3475">
            <text:p text:style-name="P3476">Honorarai<text:s/></text:p>
          </table:table-cell>
          <table:table-cell table:style-name="TableCell3477">
            <text:p text:style-name="P3478">62</text:p>
          </table:table-cell>
        </table:table-row>
        <table:table-row table:style-name="TableRow3479">
          <table:table-cell table:style-name="TableCell3480">
            <text:p text:style-name="P3481">Autoriniai atlyginimai, gauti iš gyventojo (iki 2015-12-31)</text:p>
          </table:table-cell>
          <table:table-cell table:style-name="TableCell3482">
            <text:p text:style-name="P3483">63</text:p>
          </table:table-cell>
        </table:table-row>
        <table:table-row table:style-name="TableRow3484">
          <table:table-cell table:style-name="TableCell3485">
            <text:p text:style-name="P3486"><text:span text:style-name="T3487">Darbuotojo naudai darbdavio mokamų draudimo įmokų už papildomą (savanorišką) sveikatos<text:s/></text:span><text:span text:style-name="T3488">draudimą suma, kuri pagal GPMĮ 17 straipsnio 1 dalies 14 arba 14</text:span><text:span text:style-name="T3489">1</text:span><text:span text:style-name="T3490"><text:s/>punktų nuostatas neapmokestinama pajamų mokesčiu</text:span></text:p>
            <text:p text:style-name="P3491">(nuo 2016-01-01)</text:p>
          </table:table-cell>
          <table:table-cell table:style-name="TableCell3492">
            <text:p text:style-name="P3493">73</text:p>
          </table:table-cell>
        </table:table-row>
        <table:table-row table:style-name="TableRow3494">
          <table:table-cell table:style-name="TableCell3495">
            <text:p text:style-name="P3496"><text:span text:style-name="T3497">Darbuotojo naudai darbdavio mokamų gyvybės draudimo įmokų ir pensijų įmokų suma, kuri pagal GPMĮ 17 straipsnio 1 dalies<text:s/></text:span><text:span text:style-name="T3498">14 arba 14</text:span><text:span text:style-name="T3499">1</text:span><text:span text:style-name="T3500"><text:s/>punktų nuostatas neapmokestinama pajamų mokesčiu (nuo 2016-01-01)</text:span></text:p>
          </table:table-cell>
          <table:table-cell table:style-name="TableCell3501">
            <text:p text:style-name="P3502">74</text:p>
          </table:table-cell>
        </table:table-row>
        <table:table-row table:style-name="TableRow3503">
          <table:table-cell table:style-name="TableCell3504">
            <text:p text:style-name="P3505">Pozityviosios pajamos</text:p>
          </table:table-cell>
          <table:table-cell table:style-name="TableCell3506">
            <text:p text:style-name="P3507">87</text:p>
          </table:table-cell>
        </table:table-row>
        <table:table-row table:style-name="TableRow3508">
          <table:table-cell table:style-name="TableCell3509">
            <text:p text:style-name="P3510">Pagal paslaugų kvitą gautos pajamos</text:p>
          </table:table-cell>
          <table:table-cell table:style-name="TableCell3511">
            <text:p text:style-name="P3512">88</text:p>
          </table:table-cell>
        </table:table-row>
        <table:table-row table:style-name="TableRow3513">
          <table:table-cell table:style-name="TableCell3514">
            <text:p text:style-name="P3515">Kitos su darbo santykiais nesusijusios ir ne individualios veiklos išmokos</text:p>
          </table:table-cell>
          <table:table-cell table:style-name="TableCell3516">
            <text:p text:style-name="P3517">70</text:p>
          </table:table-cell>
        </table:table-row>
        <table:table-row table:style-name="TableRow3518">
          <table:table-cell table:style-name="TableCell3519">
            <text:p text:style-name="P3520"><text:span text:style-name="T3521">3. Individualios veiklos pajamos:<text:s/></text:span></text:p>
          </table:table-cell>
          <table:table-cell table:style-name="TableCell3522">
            <text:p text:style-name="P3523"/>
          </table:table-cell>
        </table:table-row>
        <table:table-row table:style-name="TableRow3524">
          <table:table-cell table:style-name="TableCell3525">
            <text:p text:style-name="P3526">Pajamos iš individualios žemės ūkio veiklos<text:s/></text:p>
          </table:table-cell>
          <table:table-cell table:style-name="TableCell3527">
            <text:p text:style-name="P3528">35</text:p>
          </table:table-cell>
        </table:table-row>
        <table:table-row table:style-name="TableRow3529">
          <table:table-cell table:style-name="TableCell3530">
            <text:p text:style-name="P3531">Pajamos iš individualios veiklos pagal verslo liudijimą</text:p>
          </table:table-cell>
          <table:table-cell table:style-name="TableCell3532">
            <text:p text:style-name="P3533">92</text:p>
          </table:table-cell>
        </table:table-row>
        <table:table-row table:style-name="TableRow3534">
          <table:table-cell table:style-name="TableCell3535">
            <text:p text:style-name="P3536">Kitos individualios veiklos pajamos, išskyrus žymimas 35, 92, 94, 95 ir 96 kodais</text:p>
          </table:table-cell>
          <table:table-cell table:style-name="TableCell3537">
            <text:p text:style-name="P3538">93</text:p>
          </table:table-cell>
        </table:table-row>
        <table:table-row table:style-name="TableRow3539">
          <table:table-cell table:style-name="TableCell3540">
            <text:p text:style-name="P3541">Individualios sporto veiklos pajamos<text:s/></text:p>
          </table:table-cell>
          <table:table-cell table:style-name="TableCell3542">
            <text:p text:style-name="P3543">94</text:p>
          </table:table-cell>
        </table:table-row>
        <table:table-row table:style-name="TableRow3544">
          <table:table-cell table:style-name="TableCell3545">
            <text:p text:style-name="P3546">Individualios atlikėjo veiklos pajamos<text:s/></text:p>
          </table:table-cell>
          <table:table-cell table:style-name="TableCell3547">
            <text:p text:style-name="P3548">95</text:p>
          </table:table-cell>
        </table:table-row>
        <table:table-row table:style-name="TableRow3549">
          <table:table-cell table:style-name="TableCell3550">
            <text:p text:style-name="P3551">Šeimynos dalyvio išlaikymo pajamos, gautos pagal Lietuvos Respublikos šeimynų įstatymą</text:p>
          </table:table-cell>
          <table:table-cell table:style-name="TableCell3552">
            <text:p text:style-name="P3553">96</text:p>
          </table:table-cell>
        </table:table-row>
      </table:table>
      <text:p text:style-name="P3554"/>
      <text:p text:style-name="P3555"/>
      <text:p text:style-name="P3556"><text:span text:style-name="T3557">Trumpinių reikšmės</text:span></text:p>
      <text:p text:style-name="P3558">GPMĮ – Lietuvos Respublikos gyventojų pajamų mokesčio<text:s/>įstatymas.</text:p>
      <text:p text:style-name="P3559">Neribotos civilinės atsakomybės vienetas – individuali įmonė ir ūkinė bendrija.</text:p>
      <text:p text:style-name="P3560">EEE – Europos ekonominė erdvė.</text:p>
      <text:p text:style-name="P3561"/>
      <text:p text:style-name="P3562">*Išskyrus asmens, susijusio su gyventoju darbo santykiais ar jų esmę atitinkančiais santykiais, mokamas didesnes negu kitiems tų pačių vertybinių popierių turėtojams palūkanas.</text:p>
      <text:p text:style-name="P3563"/>
      <text:p text:style-name="P3564"><text:span text:style-name="T3565">______________</text:span></text:p>
      <text:p text:style-name="P3566">Papildyta priedu:</text:p>
      <text:p text:style-name="P3567"><text:span text:style-name="T3568">Nr.<text:s/></text:span><text:a xlink:href="https://www.e-tar.lt/portal/legalAct.html?documentId=a5c8efb088ca11e7a3c4a5eb10f04386" office:target-frame-name="_top" xlink:show="replace"><text:span text:style-name="T3569">VA-68</text:span></text:a><text:span text:style-name="T3570">, 2017-08-24, paskelbta TAR 2017-08-25, i. k. 2017-13627</text:span></text:p>
      <text:p text:style-name="Normal"/>
      <text:p text:style-name="Normal"/>
      <text:p text:style-name="Normal"/>
      <text:p text:style-name="Normal"/>
      <text:p text:style-name="P3571">Priedų<text:s/>pakeitimai:</text:p>
      <text:p text:style-name="Normal"/>
      <text:p text:style-name="P3572">VA-96 pakeitimo VA-68 forma GPM308</text:p>
      <text:p text:style-name="P3573">Papildyta priedu:</text:p>
      <text:p text:style-name="P3574"><text:span text:style-name="T3575">Nr.<text:s/></text:span><text:a xlink:href="https://www.e-tar.lt/portal/legalAct.html?documentId=445d59c0925911e397c8b55a09dd5905" office:target-frame-name="_top" xlink:show="replace"><text:span text:style-name="T3576">VA-8</text:span></text:a><text:span text:style-name="T3577">, 2014-02-10, paskelbta TAR 2014-02-10, i. k. 2014-01344</text:span></text:p>
      <text:p text:style-name="P3578">Priedo pakeitimai:</text:p>
      <text:p text:style-name="P3579"><text:span text:style-name="T3580">Nr.<text:s/></text:span><text:a xlink:href="https://www.e-tar.lt/portal/legalAct.html?documentId=1da56b50876e11e4a98a9f2247652cf4" office:target-frame-name="_top" xlink:show="replace"><text:span text:style-name="T3581">VA-200</text:span></text:a><text:span text:style-name="T3582">, 2014-12-19, paskelbta TAR 2014-12-19, i. k. 2014-20116</text:span></text:p>
      <text:p text:style-name="P3583"><text:span text:style-name="T3584">Nr.<text:s/></text:span><text:a xlink:href="https://www.e-tar.lt/portal/legalAct.html?documentId=d5ef6a00f1b511e5989ee743dd0efbb0" office:target-frame-name="_top" xlink:show="replace"><text:span text:style-name="T3585">VA-25</text:span></text:a><text:span text:style-name="T3586">, 2016-03-23, paskelbta TAR 2016-03-24, i. k. 2016-06076</text:span></text:p>
      <text:p text:style-name="P3587"><text:span text:style-name="T3588">Nr.<text:s/></text:span><text:a xlink:href="https://www.e-tar.lt/portal/legalAct.html?documentId=a5c8efb088ca11e7a3c4a5eb10f04386" office:target-frame-name="_top" xlink:show="replace"><text:span text:style-name="T3589">VA-68</text:span></text:a><text:span text:style-name="T3590">, 2017-08-24, paskelbta TAR 2017-08-25, i. k. 2017-13627</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Valsty</text:span><text:span text:style-name="T3600">binė mokesčių inspekcija prie Lietuvos Respublikos finansų ministerijos, Įsakymas</text:span></text:p>
      <text:p text:style-name="P3601"><text:span text:style-name="T3602">Nr.<text:s/></text:span><text:a xlink:href="https://www.e-tar.lt/portal/legalAct.html?documentId=TAR.CFCE8561E9F3" office:target-frame-name="_top" xlink:show="replace"><text:span text:style-name="T3603">VA-31</text:span></text:a><text:span text:style-name="T3604">, 2010-03-24, Žin., 2010, Nr. 36-1749 (2010-03-30), i. k. 1102055ISAK000VA-31</text:span></text:p>
      <text:p text:style-name="P3605"><text:span text:style-name="T3606">Dėl V</text:span><text:span text:style-name="T3607">alstybinės mokesčių inspekcijos prie Lietuvos Respublikos finansų ministerijos viršininko 2009 m. gruodžio 15 d. įsakymo Nr. VA-96 "Dėl Metinės pajamų deklaracijos GPM308 formos ir jos priedų užpildymo, pateikimo bei patikslinimo taisyklių patvirtinimo" pa</text:span><text:span text:style-name="T3608">keitimo</text:span></text:p>
      <text:p text:style-name="P3609"/>
      <text:p text:style-name="P3610"><text:span text:style-name="T3611">2.</text:span></text:p>
      <text:p text:style-name="P3612"><text:span text:style-name="T3613">Valstybinė mokesčių inspekcija prie Lietuvos Respublikos finansų ministerijos, Įsakymas</text:span></text:p>
      <text:p text:style-name="P3614"><text:span text:style-name="T3615">Nr.<text:s/></text:span><text:a xlink:href="https://www.e-tar.lt/portal/legalAct.html?documentId=TAR.62279FAF9D77" office:target-frame-name="_top" xlink:show="replace"><text:span text:style-name="T3616">VA-35</text:span></text:a><text:span text:style-name="T3617">, 2010-04-01, Žin., 2010, Nr. 41-2015 (2010-04-10); Žin., 2010,<text:s/></text:span><text:span text:style-name="T3618">Nr. 43-0 (2010-04-15), i. k. 1102055ISAK000VA-35</text:span></text:p>
      <text:p text:style-name="P3619"><text:span text:style-name="T3620">Dėl Valstybinės mokesčių inspekcijos prie Lietuvos Respublikos finansų ministerijos viršininko 2009 m. gruodžio 15 d. įsakymo Nr. VA-96 "Dėl metinės pajamų deklaracijos GPM308 formos ir jos priedų užpildymo,</text:span><text:span text:style-name="T3621"><text:s/>pateikimo bei patikslinimo taisyklių patvirtinimo" pakeitimo</text:span></text:p>
      <text:p text:style-name="P3622"/>
      <text:p text:style-name="P3623"><text:span text:style-name="T3624">3.</text:span></text:p>
      <text:p text:style-name="P3625"><text:span text:style-name="T3626">Valstybinė mokesčių inspekcija prie Lietuvos Respublikos finansų ministerijos, Įsakymas</text:span></text:p>
      <text:p text:style-name="P3627"><text:span text:style-name="T3628">Nr.<text:s/></text:span><text:a xlink:href="https://www.e-tar.lt/portal/legalAct.html?documentId=TAR.CF5ECF7A7115" office:target-frame-name="_top" xlink:show="replace"><text:span text:style-name="T3629">VA-112</text:span></text:a><text:span text:style-name="T3630">, 2010-11-</text:span><text:span text:style-name="T3631">26, Žin., 2010, Nr. 141-7242 (2010-12-02), i. k. 1102055ISAK00VA-112</text:span></text:p>
      <text:p text:style-name="P3632"><text:span text:style-name="T3633">Dėl Valstybinės mokesčių inspekcijos prie Lietuvos Respublikos finansų ministerijos viršininko 2009 m. gruodžio 15 d. įsakymo Nr. VA-96 "Dėl Metinės pajamų deklaracijos GPM308 formos ir j</text:span><text:span text:style-name="T3634">os priedų užpildymo, pateikimo bei tikslinimo taisyklių patvirtinimo" pakeitimo</text:span></text:p>
      <text:p text:style-name="P3635"/>
      <text:p text:style-name="P3636"><text:span text:style-name="T3637">4.</text:span></text:p>
      <text:p text:style-name="P3638"><text:span text:style-name="T3639">Valstybinė mokesčių inspekcija prie Lietuvos Respublikos finansų ministerijos, Įsakymas</text:span></text:p>
      <text:p text:style-name="P3640"><text:span text:style-name="T3641">Nr.<text:s/></text:span><text:a xlink:href="https://www.e-tar.lt/portal/legalAct.html?documentId=TAR.DB6E1095322A" office:target-frame-name="_top" xlink:show="replace"><text:span text:style-name="T3642">VA-120</text:span></text:a><text:span text:style-name="T3643">, 2010-12-30, Žin., 2010, Nr. 158-8086 (2010-12-31), i. k. 1102055ISAK00VA-120</text:span></text:p>
      <text:p text:style-name="P3644"><text:span text:style-name="T3645">Dėl Valstybinės mokesčių inspekcijos prie Lietuvos Respublikos finansų ministerijos viršininko 2009 m. gruodžio 15 d. įsakymo Nr. VA-96 "Dėl Metinės pajamų deklaracijos<text:s/></text:span><text:span text:style-name="T3646">GPM308 formos ir jos priedų užpildymo, pateikimo bei tikslinimo taisyklių patvirtinimo" pakeitimo</text:span></text:p>
      <text:p text:style-name="P3647"/>
      <text:p text:style-name="P3648"><text:span text:style-name="T3649">5.</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TAR.4C6D04CB51FD" office:target-frame-name="_top" xlink:show="replace"><text:span text:style-name="T3654">VA-11</text:span></text:a><text:span text:style-name="T3655">, 2011-01-21, Žin., 2011, Nr. 11-501 (2011-01-27), i. k. 1112055ISAK000VA-11</text:span></text:p>
      <text:p text:style-name="P3656"><text:span text:style-name="T3657">Dėl Valstybinės mokesčių inspekcijos prie Lietuvos Respublikos finansų ministerijos viršininko 2009 m. gruodžio 15 d. įsakymo Nr. VA-96 "Dėl Metinės pajam</text:span><text:span text:style-name="T3658">ų deklaracijos GPM308 formos ir jos priedų užpildymo, pateikimo bei tikslinimo taisyklių patvirtinimo" pakeitimo</text:span></text:p>
      <text:p text:style-name="P3659"/>
      <text:p text:style-name="P3660"><text:span text:style-name="T3661">6.</text:span></text:p>
      <text:p text:style-name="P3662"><text:span text:style-name="T3663">Valstybinė mokesčių inspekcija prie Lietuvos Respublikos finansų ministerijos, Įsakymas</text:span></text:p>
      <text:p text:style-name="P3664"><text:span text:style-name="T3665">Nr.<text:s/></text:span><text:a xlink:href="https://www.e-tar.lt/portal/legalAct.html?documentId=TAR.1C34E1068C32" office:target-frame-name="_top" xlink:show="replace"><text:span text:style-name="T3666">VA-92</text:span></text:a><text:span text:style-name="T3667">, 2011-08-08, Žin., 2011, Nr. 102-4823 (2011-08-12), i. k. 1112055ISAK000VA-92</text:span></text:p>
      <text:p text:style-name="P3668"><text:span text:style-name="T3669">Dėl Valstybinės mokesčių inspekcijos prie Lietuvos Respublikos finansų ministerijos viršininko 2009 m. gruodžio 15 d. įsakymo Nr. VA-96 "</text:span><text:span text:style-name="T3670">Dėl Metinės pajamų deklaracijos GPM308 formos ir jos priedų užpildymo, pateikimo bei tikslinimo taisyklių patvirtinimo" pakeitimo</text:span></text:p>
      <text:p text:style-name="P3671"/>
      <text:p text:style-name="P3672"><text:span text:style-name="T3673">7.</text:span></text:p>
      <text:p text:style-name="P3674"><text:span text:style-name="T3675">Valstybinė mokesčių inspekcija prie Lietuvos Respublikos finansų ministerijos, Įsakymas</text:span></text:p>
      <text:p text:style-name="P3676"><text:span text:style-name="T3677">Nr.<text:s/></text:span><text:a xlink:href="https://www.e-tar.lt/portal/legalAct.html?documentId=TAR.53BA974DD4EC" office:target-frame-name="_top" xlink:show="replace"><text:span text:style-name="T3678">VA-113</text:span></text:a><text:span text:style-name="T3679">, 2011-11-18, Žin., 2011, Nr. 142-6687 (2011-11-24), i. k. 1112055ISAK00VA-113</text:span></text:p>
      <text:p text:style-name="P3680"><text:span text:style-name="T3681">Dėl Valstybinės mokesčių inspekcijos prie Lietuvos Respublikos finansų ministerijos viršininko 2009 m. gruodžio 15 d. į</text:span><text:span text:style-name="T3682">sakymo Nr. VA-96 "Dėl Metinės pajamų deklaracijos GPM308 formos ir jos priedų užpildymo, pateikimo bei tikslinimo taisyklių patvirtinimo" pakeitimo</text:span></text:p>
      <text:p text:style-name="P3683"/>
      <text:p text:style-name="P3684"><text:span text:style-name="T3685">8.</text:span></text:p>
      <text:p text:style-name="P3686"><text:span text:style-name="T3687">Valstybinė mokesčių inspekcija prie Lietuvos Respublikos finansų ministerijos, Įsakymas</text:span></text:p>
      <text:p text:style-name="P3688"><text:span text:style-name="T3689">Nr.<text:s/></text:span><text:a xlink:href="https://www.e-tar.lt/portal/legalAct.html?documentId=TAR.A5AD275D6640" office:target-frame-name="_top" xlink:show="replace"><text:span text:style-name="T3690">VA-106</text:span></text:a><text:span text:style-name="T3691">, 2012-12-05, Žin., 2012, Nr. 142-7368 (2012-12-08), i. k. 1122055ISAK00VA-106</text:span></text:p>
      <text:p text:style-name="P3692"><text:span text:style-name="T3693">Dėl Valstybinės mokesčių inspekcijos prie Lietuvos Respublikos finansų ministerijos viršini</text:span><text:span text:style-name="T3694">nko 2009 m. gruodžio 15 d. įsakymo Nr. VA-96 "Dėl Metinės pajamų deklaracijos GPM308 formos ir jos priedų užpildymo, pateikimo bei tikslinimo taisyklių patvirtinimo" pakeitimo</text:span></text:p>
      <text:p text:style-name="P3695"/>
      <text:p text:style-name="P3696"><text:span text:style-name="T3697">9.</text:span></text:p>
      <text:p text:style-name="P3698"><text:span text:style-name="T3699">Valstybinė mokesčių inspekcija prie Lietuvos Respublikos finansų ministerijo</text:span><text:span text:style-name="T3700">s, Įsakymas</text:span></text:p>
      <text:p text:style-name="P3701"><text:span text:style-name="T3702">Nr.<text:s/></text:span><text:a xlink:href="https://www.e-tar.lt/portal/legalAct.html?documentId=TAR.A33794DB2120" office:target-frame-name="_top" xlink:show="replace"><text:span text:style-name="T3703">VA-77</text:span></text:a><text:span text:style-name="T3704">, 2013-11-08, Žin., 2013, Nr. 118-5962 (2013-11-16), i. k. 1132055ISAK000VA-77</text:span></text:p>
      <text:p text:style-name="P3705"><text:span text:style-name="T3706">Dėl Valstybinės mokesčių inspekcijos prie Lietuvos Respublikos finansų min</text:span><text:span text:style-name="T3707">isterijos viršininko 2009 m. gruodžio 15 d. įsakymo Nr. VA-96 "Dėl Metinės pajamų deklaracijos GPM308 formos ir jos priedų užpildymo, pateikimo bei tikslinimo taisyklių patvirtinimo" pakeitimo</text:span></text:p>
      <text:p text:style-name="P3708"/>
      <text:p text:style-name="P3709"><text:span text:style-name="T3710">10.</text:span></text:p>
      <text:p text:style-name="P3711"><text:span text:style-name="T3712">Valstybinė mokesčių inspekcija prie Lietuvos Respublikos f</text:span><text:span text:style-name="T3713">inansų ministerijos, Įsakymas</text:span></text:p>
      <text:p text:style-name="P3714"><text:span text:style-name="T3715">Nr.<text:s/></text:span><text:a xlink:href="https://www.e-tar.lt/portal/legalAct.html?documentId=445d59c0925911e397c8b55a09dd5905" office:target-frame-name="_top" xlink:show="replace"><text:span text:style-name="T3716">VA-8</text:span></text:a><text:span text:style-name="T3717">, 2014-02-10, paskelbta TAR 2014-02-10, i. k. 2014-01344</text:span></text:p>
      <text:p text:style-name="P3718"><text:span text:style-name="T3719">Dėl Valstybinės mokesčių inspekcijos prie Lietuvos Respublikos<text:s/></text:span><text:span text:style-name="T3720">finansų ministerijos viršininko 2009 m. gruodžio 15 d. įsakymo Nr. VA-96 „Dėl Metinės pajamų deklaracijos GPM308 formos ir jos priedų užpildymo, pateikimo bei tikslinimo taisyklių patvirtinimo“ pakeitimo</text:span></text:p>
      <text:p text:style-name="P3721"/>
      <text:p text:style-name="P3722"><text:span text:style-name="T3723">11.</text:span></text:p>
      <text:p text:style-name="P3724"><text:span text:style-name="T3725">Valstybinė mokesčių inspekcija prie Lietuvos Re</text:span><text:span text:style-name="T3726">spublikos finansų ministerijos, Įsakymas</text:span></text:p>
      <text:p text:style-name="P3727"><text:span text:style-name="T3728">Nr.<text:s/></text:span><text:a xlink:href="https://www.e-tar.lt/portal/legalAct.html?documentId=1da56b50876e11e4a98a9f2247652cf4" office:target-frame-name="_top" xlink:show="replace"><text:span text:style-name="T3729">VA-200</text:span></text:a><text:span text:style-name="T3730">, 2014-12-19, paskelbta TAR 2014-12-19, i. k. 2014-20116</text:span></text:p>
      <text:p text:style-name="P3731"><text:span text:style-name="T3732">Dėl valstybinės mokesčių inspekcijos prie Lietuvos</text:span><text:span text:style-name="T3733"><text:s/>Respublikos finansų ministerijos viršininko 2009 m. gruodžio 15 d. įsakymo Nr. VA-96 „Dėl Metinės pajamų deklaracijos GPM308 formos ir jos priedų užpildymo, pateikimo bei tikslinimo taisyklių patvirtinimo“ pakeitimo</text:span></text:p>
      <text:p text:style-name="P3734"/>
      <text:p text:style-name="P3735"><text:span text:style-name="T3736">12.</text:span></text:p>
      <text:p text:style-name="P3737"><text:span text:style-name="T3738">Valstybinė mokesčių inspekcija pri</text:span><text:span text:style-name="T3739">e Lietuvos Respublikos finansų ministerijos, Įsakymas</text:span></text:p>
      <text:p text:style-name="P3740"><text:span text:style-name="T3741">Nr.<text:s/></text:span><text:a xlink:href="https://www.e-tar.lt/portal/legalAct.html?documentId=aef23720aef811e5b12fbb7dc920ee2c" office:target-frame-name="_top" xlink:show="replace"><text:span text:style-name="T3742">VA-121</text:span></text:a><text:span text:style-name="T3743">, 2015-12-30, paskelbta TAR 2015-12-30, i. k. 2015-21080</text:span></text:p>
      <text:p text:style-name="P3744"><text:span text:style-name="T3745">Dėl Valstybinės mokesčių inspekcijos<text:s/></text:span><text:span text:style-name="T3746">prie Lietuvos Respublikos finansų ministerijos viršininko 2009 m. gruodžio 15 d. įsakymo Nr. VA-96 „Dėl Metinės pajamų deklaracijos GPM308 formos ir jos priedų užpildymo, pateikimo bei tikslinimo taisyklių patvirtinimo“ pakeitimo</text:span></text:p>
      <text:p text:style-name="P3747"/>
      <text:p text:style-name="P3748"><text:span text:style-name="T3749">13.</text:span></text:p>
      <text:p text:style-name="P3750"><text:span text:style-name="T3751">Valstybinė mokesčių i</text:span><text:span text:style-name="T3752">nspekcija prie Lietuvos Respublikos finansų ministerijos, Įsakymas</text:span></text:p>
      <text:p text:style-name="P3753"><text:span text:style-name="T3754">Nr.<text:s/></text:span><text:a xlink:href="https://www.e-tar.lt/portal/legalAct.html?documentId=d5ef6a00f1b511e5989ee743dd0efbb0" office:target-frame-name="_top" xlink:show="replace"><text:span text:style-name="T3755">VA-25</text:span></text:a><text:span text:style-name="T3756">, 2016-03-23, paskelbta TAR 2016-03-24, i. k. 2016-06076</text:span></text:p>
      <text:p text:style-name="P3757"><text:span text:style-name="T3758">Dėl Valstybinės mokesčių<text:s/></text:span><text:span text:style-name="T3759">inspekcijos prie Lietuvos Respublikos finansų ministerijos viršininko 2009 m. gruodžio 15 d. įsakymo Nr. VA-96 „Dėl Metinės pajamų deklaracijos GPM308 formos ir jos priedų užpildymo, pateikimo bei tikslinimo taisyklių patvirtinimo“ pakeitimo</text:span></text:p>
      <text:p text:style-name="P3760"/>
      <text:p text:style-name="P3761"><text:span text:style-name="T3762">14.</text:span></text:p>
      <text:p text:style-name="P3763"><text:span text:style-name="T3764">Valstybinė mokesčių inspekcija prie Lietuvos Respublikos finansų ministerijos, Įsakymas</text:span></text:p>
      <text:p text:style-name="P3765"><text:span text:style-name="T3766">Nr.<text:s/></text:span><text:a xlink:href="https://www.e-tar.lt/portal/legalAct.html?documentId=9f2966d0cc4111e6a2cac7383cbb90a3" office:target-frame-name="_top" xlink:show="replace"><text:span text:style-name="T3767">VA-170</text:span></text:a><text:span text:style-name="T3768">, 2016-12-27, paskelbta TAR 2016-12-27, i. k. 2016-29641</text:span></text:p>
      <text:p text:style-name="P3769"><text:span text:style-name="T3770">Dėl</text:span><text:span text:style-name="T3771"><text:s/>Valstybinės mokesčių inspekcijos prie Lietuvos Respublikos finansų ministerijos viršininko 2009 m. gruodžio 15 d. įsakymo Nr. VA-96 „Dėl Metinės pajamų deklaracijos GPM308 formos ir jos priedų užpildymo, pateikimo bei tikslinimo taisyklių patvirtinimo“ pa</text:span><text:span text:style-name="T3772">keitimo</text:span></text:p>
      <text:p text:style-name="P3773"/>
      <text:p text:style-name="P3774"><text:span text:style-name="T3775">15.</text:span></text:p>
      <text:p text:style-name="P3776"><text:span text:style-name="T3777">Valstybinė mokesčių inspekcija prie Lietuvos Respublikos finansų ministerijos, Įsakymas</text:span></text:p>
      <text:p text:style-name="P3778"><text:span text:style-name="T3779">Nr.<text:s/></text:span><text:a xlink:href="https://www.e-tar.lt/portal/legalAct.html?documentId=a5c8efb088ca11e7a3c4a5eb10f04386" office:target-frame-name="_top" xlink:show="replace"><text:span text:style-name="T3780">VA-68</text:span></text:a><text:span text:style-name="T3781">, 2017-08-24, paskelbta TAR 2017-08-25, i. k. 20</text:span><text:span text:style-name="T3782">17-13627</text:span></text:p>
      <text:p text:style-name="P3783"><text:span text:style-name="T3784">Dėl Valstybinės mokesčių inspekcijos prie Lietuvos Respublikos finansų ministerijos viršininko 2009 m. gruodžio 15 d. įsakymo Nr. VA-96 „Dėl metinės pajamų deklaracijos GPM308 formos ir jos priedų užpildymo, pateikimo bei tikslinimo taisyklių patv</text:span><text:span text:style-name="T3785">irtinimo“ pakeit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3-06T11:28:00Z</meta:creation-date>
    <dc:date>2018-03-06T11:28:00Z</dc:date>
    <meta:template xlink:href="Normal.dotm" xlink:type="simple"/>
    <meta:editing-cycles>2</meta:editing-cycles>
    <meta:editing-duration>PT0S</meta:editing-duration>
    <meta:document-statistic meta:page-count="32" meta:paragraph-count="2968" meta:word-count="39193" meta:character-count="323514" meta:row-count="7764" meta:non-whitespace-character-count="287289"/>
  </office:meta>
</office:document-meta>
</file>