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75in"/>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3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75in"/>
      <style:text-properties style:font-size-complex="12pt" style:language-asian="lt" style:country-asian="LT"/>
    </style:style>
    <style:style style:name="P103" style:parent-style-name="Normal" style:family="paragraph">
      <style:paragraph-properties fo:text-align="justify" fo:margin-right="-0.0006in" fo:text-indent="0.3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7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right="-0.0006in" fo:text-indent="0.375in"/>
    </style:style>
    <style:style style:name="P112" style:parent-style-name="Normal" style:family="paragraph">
      <style:paragraph-properties fo:text-align="justify" fo:margin-right="-0.0006in" fo:text-indent="0.37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75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3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7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375in">
        <style:tab-stops>
          <style:tab-stop style:type="left" style:position="0.75in"/>
        </style:tab-stops>
      </style:paragraph-properties>
    </style:style>
    <style:style style:name="P189" style:parent-style-name="Normal" style:family="paragraph">
      <style:paragraph-properties fo:text-align="justify" fo:margin-right="-0.0006in" fo:text-indent="0.375in">
        <style:tab-stops>
          <style:tab-stop style:type="left" style:position="0.6729in"/>
        </style:tab-stops>
      </style:paragraph-properties>
    </style:style>
    <style:style style:name="P190" style:parent-style-name="Normal" style:family="paragraph">
      <style:paragraph-properties fo:text-align="justify" fo:margin-right="-0.0006in" fo:text-indent="0.375in">
        <style:tab-stops>
          <style:tab-stop style:type="left" style:position="0.6729in"/>
        </style:tab-stops>
      </style:paragraph-properties>
    </style:style>
    <style:style style:name="P191" style:parent-style-name="Normal" style:family="paragraph">
      <style:paragraph-properties fo:text-align="center" fo:margin-right="-0.0006in">
        <style:tab-stops>
          <style:tab-stop style:type="left" style:position="0.6729in"/>
        </style:tab-stops>
      </style:paragraph-properties>
    </style:style>
    <style:style style:name="P192"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1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5"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1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7" style:parent-style-name="Normal" style:family="paragraph">
      <style:paragraph-properties fo:text-align="center" fo:margin-right="-0.0006in">
        <style:tab-stops>
          <style:tab-stop style:type="left" style:position="0.6729in"/>
        </style:tab-stops>
      </style:paragraph-properties>
    </style:style>
    <style:style style:name="P198" style:parent-style-name="Normal" style:family="paragraph">
      <style:paragraph-properties fo:text-align="justify" fo:margin-right="-0.0006in" fo:text-indent="0.375in"/>
    </style:style>
    <style:style style:name="P199" style:parent-style-name="Normal" style:family="paragraph">
      <style:paragraph-properties fo:text-align="justify" fo:margin-right="-0.0006in" fo:text-indent="0.375in"/>
    </style:style>
    <style:style style:name="P200" style:parent-style-name="Normal" style:family="paragraph">
      <style:paragraph-properties fo:text-align="justify" fo:margin-right="-0.0006in" fo:text-indent="0.375in">
        <style:tab-stops>
          <style:tab-stop style:type="left" style:position="0.6729in"/>
        </style:tab-stops>
      </style:paragraph-properties>
    </style:style>
    <style:style style:name="P201" style:parent-style-name="Normal" style:family="paragraph">
      <style:paragraph-properties fo:text-align="justify" fo:margin-right="-0.0006in" fo:text-indent="0.375in">
        <style:tab-stops>
          <style:tab-stop style:type="left" style:position="0.6729in"/>
        </style:tab-stops>
      </style:paragraph-properties>
    </style:style>
    <style:style style:name="P202" style:parent-style-name="Normal" style:family="paragraph">
      <style:paragraph-properties fo:text-align="justify" fo:margin-right="-0.0006in" fo:text-indent="0.375in">
        <style:tab-stops>
          <style:tab-stop style:type="left" style:position="0.6729in"/>
        </style:tab-stops>
      </style:paragraph-properties>
    </style:style>
    <style:style style:name="P203" style:parent-style-name="Normal" style:family="paragraph">
      <style:paragraph-properties fo:text-align="justify" fo:text-indent="0.375in">
        <style:tab-stops>
          <style:tab-stop style:type="left" style:position="0.672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06in" fo:text-indent="0.375in">
        <style:tab-stops>
          <style:tab-stop style:type="left" style:position="0.6729in"/>
        </style:tab-stops>
      </style:paragraph-properties>
    </style:style>
    <style:style style:name="P214" style:parent-style-name="Normal" style:family="paragraph">
      <style:paragraph-properties fo:text-align="justify" fo:margin-right="-0.0006in" fo:text-indent="0.3958in">
        <style:tab-stops>
          <style:tab-stop style:type="left" style:position="0.6729in"/>
        </style:tab-stops>
      </style:paragraph-properties>
    </style:style>
    <style:style style:name="P215" style:parent-style-name="Normal" style:family="paragraph">
      <style:paragraph-properties fo:text-align="justify" fo:margin-right="-0.0006in" fo:text-indent="0.3958in">
        <style:tab-stops>
          <style:tab-stop style:type="left" style:position="0.6729in"/>
        </style:tab-stops>
      </style:paragraph-properties>
    </style:style>
    <style:style style:name="P216" style:parent-style-name="Normal" style:family="paragraph">
      <style:paragraph-properties fo:text-align="justify" fo:margin-right="-0.0006in" fo:text-indent="0.375in">
        <style:tab-stops>
          <style:tab-stop style:type="left" style:position="0.6729in"/>
        </style:tab-stops>
      </style:paragraph-properties>
    </style:style>
    <style:style style:name="P217" style:parent-style-name="Normal" style:family="paragraph">
      <style:paragraph-properties fo:text-align="justify" fo:margin-right="-0.0006in" fo:text-indent="0.375in">
        <style:tab-stops>
          <style:tab-stop style:type="left" style:position="0.6729in"/>
        </style:tab-stops>
      </style:paragraph-properties>
    </style:style>
    <style:style style:name="P218" style:parent-style-name="Normal" style:family="paragraph">
      <style:paragraph-properties fo:text-align="justify" fo:margin-right="-0.0006in" fo:text-indent="0.375in">
        <style:tab-stops>
          <style:tab-stop style:type="left" style:position="0.6729in"/>
        </style:tab-stops>
      </style:paragraph-properties>
    </style:style>
    <style:style style:name="P219" style:parent-style-name="Normal" style:family="paragraph">
      <style:paragraph-properties fo:text-align="justify" fo:text-indent="0.375in">
        <style:tab-stops>
          <style:tab-stop style:type="left" style:position="0.672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right="-0.0006in" fo:text-indent="0.3958in">
        <style:tab-stops>
          <style:tab-stop style:type="left" style:position="0.6729in"/>
        </style:tab-stops>
      </style:paragraph-properties>
    </style:style>
    <style:style style:name="P231" style:parent-style-name="Normal" style:family="paragraph">
      <style:paragraph-properties fo:text-align="justify" fo:margin-right="-0.0006in" fo:text-indent="0.375in">
        <style:tab-stops>
          <style:tab-stop style:type="left" style:position="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75in"/>
    </style:style>
    <style:style style:name="P243" style:parent-style-name="Normal" style:family="paragraph">
      <style:paragraph-properties fo:text-align="justify" fo:margin-right="-0.0006in" fo:text-indent="0.375in"/>
    </style:style>
    <style:style style:name="P244" style:parent-style-name="Normal" style:family="paragraph">
      <style:paragraph-properties fo:text-align="justify" fo:margin-right="-0.0006in" fo:text-indent="0.3937in"/>
      <style:text-properties style:font-size-complex="12pt" style:language-asian="lt" style:country-asian="LT"/>
    </style:style>
    <style:style style:name="P245" style:parent-style-name="Normal" style:family="paragraph">
      <style:paragraph-properties fo:text-align="justify" fo:margin-right="-0.0006in" fo:text-indent="0.3937in"/>
      <style:text-properties style:font-size-complex="12pt" style:language-asian="lt" style:country-asian="LT"/>
    </style:style>
    <style:style style:name="P246" style:parent-style-name="Normal" style:family="paragraph">
      <style:paragraph-properties fo:text-align="justify" fo:margin-right="-0.0006in" fo:text-indent="0.375in"/>
    </style:style>
    <style:style style:name="P247" style:parent-style-name="Normal" style:family="paragraph">
      <style:paragraph-properties fo:text-align="center" fo:margin-right="-0.0006in"/>
    </style:style>
    <style:style style:name="P248" style:parent-style-name="Normal" style:family="paragraph">
      <style:paragraph-properties fo:keep-with-next="always" fo:text-align="center" fo:margin-right="-0.0006in">
        <style:tab-stops>
          <style:tab-stop style:type="left" style:position="0in"/>
        </style:tab-stops>
      </style:paragraph-properties>
    </style:style>
    <style:style style:name="T249" style:parent-style-name="DefaultParagraphFont" style:family="text">
      <style:text-properties style:font-name-asian="Arial Unicode MS" fo:font-weight="bold" style:font-weight-asian="bold" style:font-size-complex="12pt" style:language-asian="lt" style:country-asian="LT"/>
    </style:style>
    <style:style style:name="T250" style:parent-style-name="DefaultParagraphFont" style:family="text">
      <style:text-properties style:font-name-asian="Arial Unicode MS" fo:font-weight="bold" style:font-weight-asian="bold" style:font-size-complex="12pt" style:language-asian="lt" style:country-asian="LT"/>
    </style:style>
    <style:style style:name="P251" style:parent-style-name="Normal" style:family="paragraph">
      <style:paragraph-properties fo:keep-with-next="always" fo:text-align="center" fo:margin-right="-0.0006in">
        <style:tab-stops>
          <style:tab-stop style:type="left" style:position="0in"/>
        </style:tab-stops>
      </style:paragraph-properties>
    </style:style>
    <style:style style:name="T252" style:parent-style-name="DefaultParagraphFont" style:family="text">
      <style:text-properties style:font-name-asian="Arial Unicode MS" fo:font-weight="bold" style:font-weight-asian="bold" style:font-size-complex="12pt" style:language-asian="lt" style:country-asian="LT"/>
    </style:style>
    <style:style style:name="P253" style:parent-style-name="Normal" style:family="paragraph">
      <style:paragraph-properties fo:text-align="center" fo:margin-right="-0.0006in"/>
      <style:text-properties fo:font-weight="bold" style:font-weight-asian="bold" style:font-size-complex="12pt" style:language-asian="lt" style:country-asian="LT"/>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margin-right="-0.0006in"/>
    </style:style>
    <style:style style:name="P297" style:parent-style-name="Normal" style:family="paragraph">
      <style:paragraph-properties fo:keep-with-next="always" fo:text-align="center" fo:margin-right="-0.0006in"/>
    </style:style>
    <style:style style:name="T2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0" style:parent-style-name="Normal" style:family="paragraph">
      <style:paragraph-properties fo:keep-with-next="always" fo:text-align="center" fo:margin-right="-0.0006in"/>
    </style:style>
    <style:style style:name="T3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3" style:parent-style-name="Normal" style:family="paragraph">
      <style:paragraph-properties fo:text-align="center" fo:margin-right="-0.4819in"/>
    </style:style>
    <style:style style:name="P304" style:parent-style-name="Normal" style:family="paragraph">
      <style:paragraph-properties fo:text-align="justify" fo:margin-right="-0.0006in" fo:text-indent="0.375in"/>
    </style:style>
    <style:style style:name="T305" style:parent-style-name="DefaultParagraphFont" style:family="text">
      <style:text-properties style:font-weight-complex="bold"/>
    </style:style>
    <style:style style:name="P306" style:parent-style-name="Normal" style:family="paragraph">
      <style:paragraph-properties fo:text-align="justify" fo:margin-right="-0.0006in" fo:text-indent="0.375in"/>
    </style:style>
    <style:style style:name="P307" style:parent-style-name="Normal" style:family="paragraph">
      <style:paragraph-properties fo:text-align="justify" fo:margin-right="-0.0006in" fo:text-indent="0.375in"/>
    </style:style>
    <style:style style:name="P308" style:parent-style-name="Normal" style:family="paragraph">
      <style:paragraph-properties fo:text-align="justify" fo:margin-right="-0.0006in" fo:text-indent="0.375in"/>
    </style:style>
    <style:style style:name="P309" style:parent-style-name="Normal" style:family="paragraph">
      <style:paragraph-properties fo:text-align="justify" fo:margin-right="-0.0006in" fo:text-indent="0.375in"/>
    </style:style>
    <style:style style:name="P310" style:parent-style-name="Normal" style:family="paragraph">
      <style:paragraph-properties fo:text-align="justify" fo:margin-right="-0.0006in" fo:text-indent="0.375in"/>
    </style:style>
    <style:style style:name="P311" style:parent-style-name="Normal" style:family="paragraph">
      <style:paragraph-properties fo:text-align="justify" fo:margin-right="-0.0006in" fo:text-indent="0.375in"/>
    </style:style>
    <style:style style:name="P312" style:parent-style-name="Normal" style:family="paragraph">
      <style:paragraph-properties fo:text-align="justify" fo:margin-right="-0.0006in" fo:text-indent="0.375in"/>
    </style:style>
    <style:style style:name="P313" style:parent-style-name="Normal" style:family="paragraph">
      <style:paragraph-properties fo:text-align="center" fo:margin-right="-0.0006in"/>
    </style:style>
    <style:style style:name="P314" style:parent-style-name="Normal" style:family="paragraph">
      <style:paragraph-properties fo:keep-with-next="always" fo:text-align="center" fo:margin-right="-0.0006in"/>
    </style:style>
    <style:style style:name="T31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7" style:parent-style-name="Normal" style:family="paragraph">
      <style:paragraph-properties fo:keep-with-next="always" fo:text-align="center" fo:margin-right="-0.0006in"/>
    </style:style>
    <style:style style:name="T3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9" style:parent-style-name="Normal" style:family="paragraph">
      <style:paragraph-properties fo:text-align="center" fo:margin-right="-0.0006in"/>
    </style:style>
    <style:style style:name="P320" style:parent-style-name="Normal" style:family="paragraph">
      <style:paragraph-properties fo:text-align="justify" fo:margin-right="-0.0006in" fo:text-indent="0.375in"/>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margin-right="-0.0006in" fo:text-indent="0.375in"/>
    </style:style>
    <style:style style:name="P324" style:parent-style-name="Normal" style:family="paragraph">
      <style:paragraph-properties fo:text-align="justify" fo:margin-right="-0.0006in" fo:text-indent="0.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375in"/>
      <style:text-properties style:font-size-complex="12pt" style:language-asian="lt" style:country-asian="LT"/>
    </style:style>
    <style:style style:name="P328"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center" fo:margin-right="-0.0006in"/>
    </style:style>
    <style:style style:name="P339" style:parent-style-name="Normal" style:family="paragraph">
      <style:paragraph-properties fo:text-align="center" fo:margin-right="-0.0006in">
        <style:tab-stops>
          <style:tab-stop style:type="left" style:position="0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margin-right="-0.0006in">
        <style:tab-stops>
          <style:tab-stop style:type="left" style:position="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45" style:parent-style-name="Normal" style:family="paragraph">
      <style:paragraph-properties fo:text-align="justify" fo:margin-right="-0.0006in" fo:text-indent="0.3958in">
        <style:tab-stops>
          <style:tab-stop style:type="left" style:position="0.6729in"/>
        </style:tab-stops>
      </style:paragraph-properties>
    </style:style>
    <style:style style:name="P346" style:parent-style-name="Normal" style:family="paragraph">
      <style:paragraph-properties fo:text-align="justify" fo:margin-right="-0.0006in" fo:text-indent="0.3958in">
        <style:tab-stops>
          <style:tab-stop style:type="left" style:position="0.6729in"/>
        </style:tab-stops>
      </style:paragraph-properties>
    </style:style>
    <style:style style:name="P347" style:parent-style-name="Normal" style:family="paragraph">
      <style:paragraph-properties fo:text-align="justify" fo:margin-right="-0.0006in" fo:text-indent="0.3958in">
        <style:tab-stops>
          <style:tab-stop style:type="left" style:position="0.6729in"/>
        </style:tab-stops>
      </style:paragraph-properties>
    </style:style>
    <style:style style:name="P348" style:parent-style-name="Normal" style:family="paragraph">
      <style:paragraph-properties fo:text-align="justify" fo:margin-right="-0.0006in" fo:text-indent="0.3958in">
        <style:tab-stops>
          <style:tab-stop style:type="left" style:position="0.6729in"/>
        </style:tab-stops>
      </style:paragraph-properties>
    </style:style>
    <style:style style:name="P349" style:parent-style-name="Normal" style:family="paragraph">
      <style:paragraph-properties fo:text-align="justify" fo:margin-right="-0.0006in" fo:text-indent="0.3958in">
        <style:tab-stops>
          <style:tab-stop style:type="left" style:position="0.6729in"/>
        </style:tab-stops>
      </style:paragraph-properties>
    </style:style>
    <style:style style:name="P350" style:parent-style-name="Normal" style:family="paragraph">
      <style:paragraph-properties fo:text-align="justify" fo:margin-right="-0.0006in" fo:text-indent="0.3958in">
        <style:tab-stops>
          <style:tab-stop style:type="left" style:position="0.6729in"/>
        </style:tab-stops>
      </style:paragraph-properties>
    </style:style>
    <style:style style:name="P351" style:parent-style-name="Normal" style:family="paragraph">
      <style:paragraph-properties fo:text-align="justify" fo:margin-right="-0.0006in" fo:text-indent="0.3958in">
        <style:tab-stops>
          <style:tab-stop style:type="left" style:position="0.6729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0006in" fo:text-indent="0.3958in">
        <style:tab-stops>
          <style:tab-stop style:type="left" style:position="0.6729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text-align="justify" fo:margin-right="-0.0006in" fo:text-indent="0.3958in">
        <style:tab-stops>
          <style:tab-stop style:type="left" style:position="0.6729in"/>
        </style:tab-stops>
      </style:paragraph-properties>
    </style:style>
    <style:style style:name="T356" style:parent-style-name="DefaultParagraphFont" style:family="text">
      <style:text-properties style:font-weight-complex="bold"/>
    </style:style>
    <style:style style:name="P357" style:parent-style-name="Normal" style:family="paragraph">
      <style:paragraph-properties fo:text-align="justify" fo:margin-right="-0.0006in" fo:text-indent="0.3958in">
        <style:tab-stops>
          <style:tab-stop style:type="left" style:position="0.6729in"/>
        </style:tab-stops>
      </style:paragraph-properties>
    </style:style>
    <style:style style:name="P358" style:parent-style-name="Normal" style:family="paragraph">
      <style:paragraph-properties fo:text-align="justify" fo:margin-right="-0.0006in" fo:text-indent="0.3958in">
        <style:tab-stops>
          <style:tab-stop style:type="left" style:position="0.375in"/>
        </style:tab-stops>
      </style:paragraph-properties>
    </style:style>
    <style:style style:name="P359" style:parent-style-name="Normal" style:family="paragraph">
      <style:paragraph-properties fo:text-align="justify" fo:margin-right="-0.0006in" fo:text-indent="0.3958in">
        <style:tab-stops>
          <style:tab-stop style:type="left" style:position="0.6729in"/>
        </style:tab-stops>
      </style:paragraph-properties>
    </style:style>
    <style:style style:name="P360" style:parent-style-name="Normal" style:family="paragraph">
      <style:paragraph-properties fo:text-align="justify" fo:margin-right="-0.0006in" fo:text-indent="0.3958in">
        <style:tab-stops>
          <style:tab-stop style:type="left" style:position="0.6729in"/>
        </style:tab-stops>
      </style:paragraph-properties>
    </style:style>
    <style:style style:name="P361" style:parent-style-name="Normal" style:family="paragraph">
      <style:paragraph-properties fo:text-align="justify" fo:margin-right="-0.0006in" fo:text-indent="0.3958in"/>
    </style:style>
    <style:style style:name="P362" style:parent-style-name="Normal" style:family="paragraph">
      <style:paragraph-properties fo:text-align="justify" fo:margin-right="-0.0006in" fo:text-indent="0.3958in">
        <style:tab-stops>
          <style:tab-stop style:type="left" style:position="0.6729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right="-0.0006in" fo:text-indent="0.3958in">
        <style:tab-stops>
          <style:tab-stop style:type="left" style:position="0.6729in"/>
        </style:tab-stops>
      </style:paragraph-properties>
    </style:style>
    <style:style style:name="P366" style:parent-style-name="Normal" style:family="paragraph">
      <style:paragraph-properties fo:text-align="justify" fo:margin-right="-0.0006in" fo:text-indent="0.3958in">
        <style:tab-stops>
          <style:tab-stop style:type="left" style:position="0.6729in"/>
        </style:tab-stops>
      </style:paragraph-properties>
    </style:style>
    <style:style style:name="P367" style:parent-style-name="Normal" style:family="paragraph">
      <style:paragraph-properties fo:text-align="justify" fo:margin-right="-0.0006in" fo:text-indent="0.3958in">
        <style:tab-stops>
          <style:tab-stop style:type="left" style:position="0.6729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margin-right="-0.0006in" fo:text-indent="0.3958in">
        <style:tab-stops>
          <style:tab-stop style:type="left" style:position="0.6729in"/>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text-align="justify" fo:margin-right="-0.0006in" fo:text-indent="0.3958in">
        <style:tab-stops>
          <style:tab-stop style:type="left" style:position="0.6729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006in" fo:text-indent="0.3958in">
        <style:tab-stops>
          <style:tab-stop style:type="left" style:position="0.6729in"/>
        </style:tab-stops>
      </style:paragraph-properties>
    </style:style>
    <style:style style:name="P381" style:parent-style-name="Normal" style:family="paragraph">
      <style:paragraph-properties fo:text-align="justify" fo:margin-right="-0.0006in" fo:text-indent="0.3958in">
        <style:tab-stops>
          <style:tab-stop style:type="left" style:position="0.6729in"/>
        </style:tab-stops>
      </style:paragraph-properties>
    </style:style>
    <style:style style:name="P382" style:parent-style-name="Normal" style:family="paragraph">
      <style:paragraph-properties fo:text-align="justify" fo:margin-right="-0.0006in" fo:text-indent="0.3958in">
        <style:tab-stops>
          <style:tab-stop style:type="left" style:position="0.6729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margin-right="-0.0006in" fo:text-indent="0.3958in">
        <style:tab-stops>
          <style:tab-stop style:type="left" style:position="0.6729in"/>
        </style:tab-stops>
      </style:paragraph-properties>
    </style:style>
    <style:style style:name="T387" style:parent-style-name="DefaultParagraphFont" style:family="text">
      <style:text-properties style:font-weight-complex="bold"/>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right="-0.0006in" fo:text-indent="0.3958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3958in">
        <style:tab-stops>
          <style:tab-stop style:type="left" style:position="0.6729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right="-0.0006in" fo:text-indent="0.3958in">
        <style:tab-stops>
          <style:tab-stop style:type="left" style:position="0.6729in"/>
        </style:tab-stops>
      </style:paragraph-properties>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P411" style:parent-style-name="Normal" style:family="paragraph">
      <style:paragraph-properties fo:text-align="justify" fo:margin-right="-0.0006in" fo:text-indent="0.3958in">
        <style:tab-stops>
          <style:tab-stop style:type="left" style:position="0.672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margin-right="-0.0006in" fo:text-indent="0.3958in">
        <style:tab-stops>
          <style:tab-stop style:type="left" style:position="0.6729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margin-right="-0.0006in" fo:text-indent="0.3958in">
        <style:tab-stops>
          <style:tab-stop style:type="left" style:position="0.6729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fo:margin-right="-0.0006in">
        <style:tab-stops>
          <style:tab-stop style:type="left" style:position="0.672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margin-right="-0.0006in">
        <style:tab-stops>
          <style:tab-stop style:type="left" style:position="0.6729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44" style:parent-style-name="Normal" style:family="paragraph">
      <style:paragraph-properties fo:text-align="justify" fo:text-indent="0.3958in">
        <style:tab-stops>
          <style:tab-stop style:type="left" style:position="0.672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58in">
        <style:tab-stops>
          <style:tab-stop style:type="left" style:position="0.6729in"/>
        </style:tab-stops>
      </style:paragraph-properties>
      <style:text-properties style:font-size-complex="12pt" style:language-asian="lt" style:country-asian="LT"/>
    </style:style>
    <style:style style:name="P455" style:parent-style-name="Normal" style:family="paragraph">
      <style:paragraph-properties fo:text-align="justify" fo:text-indent="0.3958in">
        <style:tab-stops>
          <style:tab-stop style:type="left" style:position="0.672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58in">
        <style:tab-stops>
          <style:tab-stop style:type="left" style:position="0.672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58in">
        <style:tab-stops>
          <style:tab-stop style:type="left" style:position="0.672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58in">
        <style:tab-stops>
          <style:tab-stop style:type="left" style:position="0.672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3958in">
        <style:tab-stops>
          <style:tab-stop style:type="left" style:position="0.6729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right="-0.0006in" fo:text-indent="0.3958in">
        <style:tab-stops>
          <style:tab-stop style:type="left" style:position="0.6729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P484" style:parent-style-name="Normal" style:family="paragraph">
      <style:paragraph-properties fo:text-align="justify" fo:margin-right="-0.0006in" fo:text-indent="0.3958in"/>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margin-right="-0.0006in" fo:text-indent="0.3958in"/>
    </style:style>
    <style:style style:name="P488" style:parent-style-name="Normal" style:family="paragraph">
      <style:paragraph-properties fo:text-align="justify" fo:margin-right="-0.0006in" fo:text-indent="0.3958in">
        <style:tab-stops>
          <style:tab-stop style:type="left" style:position="0.6729in"/>
        </style:tab-stops>
      </style:paragraph-properties>
    </style:style>
    <style:style style:name="P489" style:parent-style-name="Normal" style:family="paragraph">
      <style:paragraph-properties fo:text-align="justify" fo:margin-right="-0.0006in" fo:text-indent="0.3958in">
        <style:tab-stops>
          <style:tab-stop style:type="left" style:position="0.6729in"/>
        </style:tab-stops>
      </style:paragraph-properties>
    </style:style>
    <style:style style:name="P490" style:parent-style-name="Normal" style:family="paragraph">
      <style:paragraph-properties fo:text-align="justify" fo:margin-right="-0.0006in" fo:text-indent="0.3958in">
        <style:tab-stops>
          <style:tab-stop style:type="left" style:position="0.6729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margin-right="-0.0006in" fo:text-indent="0.3958in">
        <style:tab-stops>
          <style:tab-stop style:type="left" style:position="0.6729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right="-0.0006in" fo:text-indent="0.3958in">
        <style:tab-stops>
          <style:tab-stop style:type="left" style:position="0.6729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499" style:parent-style-name="Normal" style:family="paragraph">
      <style:paragraph-properties fo:text-align="justify" fo:margin-right="-0.0006in" fo:text-indent="0.3958in">
        <style:tab-stops>
          <style:tab-stop style:type="left" style:position="0.6729in"/>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text-align="justify" fo:margin-right="-0.0006in" fo:text-indent="0.3958in">
        <style:tab-stops>
          <style:tab-stop style:type="left" style:position="0.6729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margin-right="-0.0006in" fo:text-indent="0.3958in">
        <style:tab-stops>
          <style:tab-stop style:type="left" style:position="0.6729in"/>
        </style:tab-stops>
      </style:paragraph-properties>
    </style:style>
    <style:style style:name="P505" style:parent-style-name="Normal" style:family="paragraph">
      <style:paragraph-properties fo:text-align="justify" fo:margin-right="-0.0006in" fo:text-indent="0.3958in">
        <style:tab-stops>
          <style:tab-stop style:type="left" style:position="0.6729in"/>
        </style:tab-stops>
      </style:paragraph-properties>
    </style:style>
    <style:style style:name="P506" style:parent-style-name="Normal" style:family="paragraph">
      <style:paragraph-properties fo:text-align="justify" fo:margin-right="-0.0006in" fo:text-indent="0.3958in">
        <style:tab-stops>
          <style:tab-stop style:type="left" style:position="0.6729in"/>
        </style:tab-stops>
      </style:paragraph-properties>
    </style:style>
    <style:style style:name="P507" style:parent-style-name="Normal" style:family="paragraph">
      <style:paragraph-properties fo:text-align="justify" fo:margin-right="-0.0006in" fo:text-indent="0.3958in">
        <style:tab-stops>
          <style:tab-stop style:type="left" style:position="0.6729in"/>
        </style:tab-stops>
      </style:paragraph-properties>
    </style:style>
    <style:style style:name="P508" style:parent-style-name="Normal" style:family="paragraph">
      <style:paragraph-properties fo:text-align="justify" fo:margin-right="-0.0006in" fo:text-indent="0.3958in">
        <style:tab-stops>
          <style:tab-stop style:type="left" style:position="0.6729in"/>
        </style:tab-stops>
      </style:paragraph-properties>
    </style:style>
    <style:style style:name="P509" style:parent-style-name="Normal" style:family="paragraph">
      <style:paragraph-properties fo:text-align="justify" fo:margin-right="-0.0006in" fo:text-indent="0.3958in">
        <style:tab-stops>
          <style:tab-stop style:type="left" style:position="0.6729in"/>
        </style:tab-stops>
      </style:paragraph-properties>
    </style:style>
    <style:style style:name="P510" style:parent-style-name="Normal" style:family="paragraph">
      <style:paragraph-properties fo:text-align="justify" fo:margin-right="-0.0006in" fo:text-indent="0.3958in">
        <style:tab-stops>
          <style:tab-stop style:type="left" style:position="0.6729in"/>
        </style:tab-stops>
      </style:paragraph-properties>
    </style:style>
    <style:style style:name="P511" style:parent-style-name="Normal" style:family="paragraph">
      <style:paragraph-properties fo:text-align="justify" fo:margin-right="-0.0006in" fo:text-indent="0.3958in">
        <style:tab-stops>
          <style:tab-stop style:type="left" style:position="0.6729in"/>
        </style:tab-stops>
      </style:paragraph-properties>
    </style:style>
    <style:style style:name="P512" style:parent-style-name="Normal" style:family="paragraph">
      <style:paragraph-properties fo:text-align="justify" fo:margin-right="-0.0006in" fo:text-indent="0.3958in">
        <style:tab-stops>
          <style:tab-stop style:type="left" style:position="0.6729in"/>
        </style:tab-stops>
      </style:paragraph-properties>
    </style:style>
    <style:style style:name="P513" style:parent-style-name="Normal" style:family="paragraph">
      <style:paragraph-properties fo:text-align="justify" fo:margin-right="-0.0006in" fo:text-indent="0.3958in">
        <style:tab-stops>
          <style:tab-stop style:type="left" style:position="0.6729in"/>
        </style:tab-stops>
      </style:paragraph-properties>
    </style:style>
    <style:style style:name="P514" style:parent-style-name="Normal" style:family="paragraph">
      <style:paragraph-properties fo:text-align="justify" fo:margin-right="-0.0006in" fo:text-indent="0.3958in">
        <style:tab-stops>
          <style:tab-stop style:type="left" style:position="0.6729in"/>
        </style:tab-stops>
      </style:paragraph-properties>
    </style:style>
    <style:style style:name="P515" style:parent-style-name="Normal" style:family="paragraph">
      <style:paragraph-properties fo:text-align="justify" fo:margin-right="-0.0006in" fo:text-indent="0.3958in">
        <style:tab-stops>
          <style:tab-stop style:type="left" style:position="0.6729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margin-right="-0.0006in" fo:text-indent="0.3958in">
        <style:tab-stops>
          <style:tab-stop style:type="left" style:position="0.6729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margin-right="-0.0006in" fo:text-indent="0.3958in">
        <style:tab-stops>
          <style:tab-stop style:type="left" style:position="0.6729in"/>
        </style:tab-stops>
      </style:paragraph-properties>
    </style:style>
    <style:style style:name="P527" style:parent-style-name="Normal" style:family="paragraph">
      <style:paragraph-properties fo:text-align="justify" fo:margin-right="-0.0006in" fo:text-indent="0.3958in">
        <style:tab-stops>
          <style:tab-stop style:type="left" style:position="0.6729in"/>
        </style:tab-stops>
      </style:paragraph-properties>
    </style:style>
    <style:style style:name="P528" style:parent-style-name="Normal" style:family="paragraph">
      <style:paragraph-properties fo:text-align="justify" fo:text-indent="0.3958in">
        <style:tab-stops>
          <style:tab-stop style:type="left" style:position="0.672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58in">
        <style:tab-stops>
          <style:tab-stop style:type="left" style:position="0.672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margin-right="-0.0006in">
        <style:tab-stops>
          <style:tab-stop style:type="left" style:position="0.672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right="-0.0006in">
        <style:tab-stops>
          <style:tab-stop style:type="left" style:position="0.6729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fo:margin-right="-0.0006in"/>
    </style:style>
    <style:style style:name="P552" style:parent-style-name="Normal" style:family="paragraph">
      <style:paragraph-properties fo:text-align="justify" fo:margin-right="-0.0006in" fo:text-indent="0.3937in">
        <style:tab-stops>
          <style:tab-stop style:type="left" style:position="0.6729in"/>
        </style:tab-stops>
      </style:paragraph-properties>
    </style:style>
    <style:style style:name="P553" style:parent-style-name="Normal" style:family="paragraph">
      <style:paragraph-properties fo:text-align="justify" fo:margin-right="-0.0006in" fo:text-indent="0.3937in">
        <style:tab-stops>
          <style:tab-stop style:type="left" style:position="0.6729in"/>
        </style:tab-stops>
      </style:paragraph-properties>
    </style:style>
    <style:style style:name="P554" style:parent-style-name="Normal" style:family="paragraph">
      <style:paragraph-properties fo:text-align="justify" fo:margin-right="-0.0006in" fo:text-indent="0.3937in">
        <style:tab-stops>
          <style:tab-stop style:type="left" style:position="0.6729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text-align="justify" fo:margin-right="-0.0006in" fo:text-indent="0.3937in">
        <style:tab-stops>
          <style:tab-stop style:type="left" style:position="0.6729in"/>
        </style:tab-stops>
      </style:paragraph-properties>
    </style:style>
    <style:style style:name="P557" style:parent-style-name="Normal" style:family="paragraph">
      <style:paragraph-properties fo:text-align="justify" fo:text-indent="0.3937in">
        <style:tab-stops>
          <style:tab-stop style:type="left" style:position="0.672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72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72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006in" fo:text-indent="0.3937in">
        <style:tab-stops>
          <style:tab-stop style:type="left" style:position="0.6729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margin-right="-0.0006in" fo:text-indent="0.3937in">
        <style:tab-stops>
          <style:tab-stop style:type="left" style:position="0.6729in"/>
        </style:tab-stops>
      </style:paragraph-properties>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margin-right="-0.0006in" fo:text-indent="0.3937in">
        <style:tab-stops>
          <style:tab-stop style:type="left" style:position="0.6729in"/>
        </style:tab-stops>
      </style:paragraph-properties>
    </style:style>
    <style:style style:name="P603" style:parent-style-name="Normal" style:family="paragraph">
      <style:paragraph-properties fo:text-align="justify" fo:margin-right="-0.0006in" fo:text-indent="0.3937in">
        <style:tab-stops>
          <style:tab-stop style:type="left" style:position="0.6729in"/>
        </style:tab-stops>
      </style:paragraph-properties>
    </style:style>
    <style:style style:name="P604" style:parent-style-name="Normal" style:family="paragraph">
      <style:paragraph-properties fo:text-align="justify" fo:margin-right="-0.0006in" fo:text-indent="0.3937in">
        <style:tab-stops>
          <style:tab-stop style:type="left" style:position="0.6729in"/>
        </style:tab-stops>
      </style:paragraph-properties>
    </style:style>
    <style:style style:name="T605" style:parent-style-name="DefaultParagraphFont" style:family="text">
      <style:text-properties style:font-weight-complex="bold"/>
    </style:style>
    <style:style style:name="P606" style:parent-style-name="Normal" style:family="paragraph">
      <style:paragraph-properties fo:text-align="justify" fo:margin-right="-0.0006in" fo:text-indent="0.3937in">
        <style:tab-stops>
          <style:tab-stop style:type="left" style:position="0.6729in"/>
        </style:tab-stops>
      </style:paragraph-properties>
    </style:style>
    <style:style style:name="P607" style:parent-style-name="Normal" style:family="paragraph">
      <style:paragraph-properties fo:text-align="justify" fo:margin-right="-0.0006in" fo:text-indent="0.3937in">
        <style:tab-stops>
          <style:tab-stop style:type="left" style:position="0.6729in"/>
        </style:tab-stops>
      </style:paragraph-properties>
    </style:style>
    <style:style style:name="P608" style:parent-style-name="Normal" style:family="paragraph">
      <style:paragraph-properties fo:text-align="justify" fo:margin-right="-0.0006in" fo:text-indent="0.3937in">
        <style:tab-stops>
          <style:tab-stop style:type="left" style:position="0.6729in"/>
        </style:tab-stops>
      </style:paragraph-properties>
    </style:style>
    <style:style style:name="P609" style:parent-style-name="Normal" style:family="paragraph">
      <style:paragraph-properties fo:text-align="justify" fo:margin-right="-0.0006in" fo:text-indent="0.3937in">
        <style:tab-stops>
          <style:tab-stop style:type="left" style:position="0.6729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text-align="justify" fo:margin-right="-0.0006in" fo:text-indent="0.3937in">
        <style:tab-stops>
          <style:tab-stop style:type="left" style:position="0.6729in"/>
        </style:tab-stops>
      </style:paragraph-properties>
    </style:style>
    <style:style style:name="P612" style:parent-style-name="Normal" style:family="paragraph">
      <style:paragraph-properties fo:text-align="justify" fo:margin-right="-0.0006in" fo:text-indent="0.3937in">
        <style:tab-stops>
          <style:tab-stop style:type="left" style:position="0.6729in"/>
        </style:tab-stops>
      </style:paragraph-properties>
    </style:style>
    <style:style style:name="T613" style:parent-style-name="DefaultParagraphFont" style:family="text">
      <style:text-properties style:font-weight-complex="bold"/>
    </style:style>
    <style:style style:name="P614" style:parent-style-name="Normal" style:family="paragraph">
      <style:paragraph-properties fo:text-align="justify" fo:margin-right="-0.0006in" fo:text-indent="0.3937in">
        <style:tab-stops>
          <style:tab-stop style:type="left" style:position="0.6729in"/>
        </style:tab-stops>
      </style:paragraph-properties>
    </style:style>
    <style:style style:name="P615" style:parent-style-name="Normal" style:family="paragraph">
      <style:paragraph-properties fo:text-align="justify" fo:margin-right="-0.0006in" fo:text-indent="0.3937in">
        <style:tab-stops>
          <style:tab-stop style:type="left" style:position="0.6729in"/>
        </style:tab-stops>
      </style:paragraph-properties>
    </style:style>
    <style:style style:name="P616" style:parent-style-name="Normal" style:family="paragraph">
      <style:paragraph-properties fo:text-align="justify" fo:margin-right="-0.0006in" fo:text-indent="0.3937in">
        <style:tab-stops>
          <style:tab-stop style:type="left" style:position="0.6729in"/>
        </style:tab-stops>
      </style:paragraph-properties>
    </style:style>
    <style:style style:name="P617" style:parent-style-name="Normal" style:family="paragraph">
      <style:paragraph-properties fo:text-align="justify" fo:margin-right="-0.0006in" fo:text-indent="0.3937in">
        <style:tab-stops>
          <style:tab-stop style:type="left" style:position="0.6729in"/>
        </style:tab-stops>
      </style:paragraph-properties>
    </style:style>
    <style:style style:name="P618" style:parent-style-name="Normal" style:family="paragraph">
      <style:paragraph-properties fo:text-align="justify" fo:margin-right="-0.0006in" fo:text-indent="0.3937in">
        <style:tab-stops>
          <style:tab-stop style:type="left" style:position="0.6729in"/>
        </style:tab-stops>
      </style:paragraph-properties>
    </style:style>
    <style:style style:name="T619" style:parent-style-name="DefaultParagraphFont" style:family="text">
      <style:text-properties style:font-weight-complex="bold"/>
    </style:style>
    <style:style style:name="P620" style:parent-style-name="Normal" style:family="paragraph">
      <style:paragraph-properties fo:text-align="justify" fo:margin-right="-0.0006in" fo:text-indent="0.3937in"/>
    </style:style>
    <style:style style:name="P621" style:parent-style-name="Normal" style:family="paragraph">
      <style:paragraph-properties fo:text-align="justify" fo:margin-right="-0.0006in" fo:text-indent="0.3937in">
        <style:tab-stops>
          <style:tab-stop style:type="left" style:position="5.25in"/>
        </style:tab-stops>
      </style:paragraph-properties>
    </style:style>
    <style:style style:name="P622" style:parent-style-name="Normal" style:family="paragraph">
      <style:paragraph-properties fo:text-align="justify" fo:margin-right="-0.0006in" fo:text-indent="0.3937in">
        <style:tab-stops>
          <style:tab-stop style:type="left" style:position="0.6729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margin-right="-0.0006in" fo:text-indent="0.3937in">
        <style:tab-stops>
          <style:tab-stop style:type="left" style:position="0.6729in"/>
        </style:tab-stops>
      </style:paragraph-properties>
    </style:style>
    <style:style style:name="T625" style:parent-style-name="DefaultParagraphFont" style:family="text">
      <style:text-properties style:font-weight-complex="bold"/>
    </style:style>
    <style:style style:name="P626" style:parent-style-name="Normal" style:family="paragraph">
      <style:paragraph-properties fo:text-align="justify" fo:margin-right="-0.0006in" fo:text-indent="0.3937in">
        <style:tab-stops>
          <style:tab-stop style:type="left" style:position="0.6729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margin-right="-0.0006in" fo:text-indent="0.3937in">
        <style:tab-stops>
          <style:tab-stop style:type="left" style:position="0.6729in"/>
        </style:tab-stops>
      </style:paragraph-properties>
    </style:style>
    <style:style style:name="P630" style:parent-style-name="Normal" style:family="paragraph">
      <style:paragraph-properties fo:text-align="justify" fo:margin-right="-0.0006in" fo:text-indent="0.3937in">
        <style:tab-stops>
          <style:tab-stop style:type="left" style:position="0.6729in"/>
        </style:tab-stops>
      </style:paragraph-properties>
    </style:style>
    <style:style style:name="P631" style:parent-style-name="Normal" style:family="paragraph">
      <style:paragraph-properties fo:text-align="justify" fo:margin-right="-0.0006in" fo:text-indent="0.3937in">
        <style:tab-stops>
          <style:tab-stop style:type="left" style:position="0.6729in"/>
        </style:tab-stops>
      </style:paragraph-properties>
    </style:style>
    <style:style style:name="P632" style:parent-style-name="Normal" style:family="paragraph">
      <style:paragraph-properties fo:text-align="justify" fo:margin-right="-0.0006in" fo:text-indent="0.3937in">
        <style:tab-stops>
          <style:tab-stop style:type="left" style:position="0.6729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text-align="justify" fo:margin-right="-0.0006in" fo:text-indent="0.3937in">
        <style:tab-stops>
          <style:tab-stop style:type="left" style:position="0.6729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text-align="justify" fo:margin-right="-0.0006in" fo:text-indent="0.3937in">
        <style:tab-stops>
          <style:tab-stop style:type="left" style:position="0.6729in"/>
        </style:tab-stops>
      </style:paragraph-properties>
    </style:style>
    <style:style style:name="P637" style:parent-style-name="Normal" style:family="paragraph">
      <style:paragraph-properties fo:text-align="justify" fo:margin-right="-0.0006in" fo:text-indent="0.3937in">
        <style:tab-stops>
          <style:tab-stop style:type="left" style:position="0.6729in"/>
        </style:tab-stops>
      </style:paragraph-properties>
    </style:style>
    <style:style style:name="T638" style:parent-style-name="DefaultParagraphFont" style:family="text">
      <style:text-properties style:font-weight-complex="bold"/>
    </style:style>
    <style:style style:name="P639" style:parent-style-name="Normal" style:family="paragraph">
      <style:paragraph-properties fo:text-align="justify" fo:margin-right="-0.0006in" fo:text-indent="0.3937in">
        <style:tab-stops>
          <style:tab-stop style:type="left" style:position="0.6729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text-align="justify" fo:margin-right="-0.0006in" fo:text-indent="0.3937in">
        <style:tab-stops>
          <style:tab-stop style:type="left" style:position="0.6729in"/>
        </style:tab-stops>
      </style:paragraph-properties>
    </style:style>
    <style:style style:name="P642" style:parent-style-name="Normal" style:family="paragraph">
      <style:paragraph-properties fo:text-align="justify" fo:margin-right="-0.0006in" fo:text-indent="0.3937in">
        <style:tab-stops>
          <style:tab-stop style:type="left" style:position="0.6729in"/>
        </style:tab-stops>
      </style:paragraph-properties>
    </style:style>
    <style:style style:name="T643" style:parent-style-name="DefaultParagraphFont" style:family="text">
      <style:text-properties style:font-weight-complex="bold"/>
    </style:style>
    <style:style style:name="P644" style:parent-style-name="Normal" style:family="paragraph">
      <style:paragraph-properties fo:text-align="justify" fo:margin-right="-0.0006in" fo:text-indent="0.3937in">
        <style:tab-stops>
          <style:tab-stop style:type="left" style:position="0.6729in"/>
        </style:tab-stops>
      </style:paragraph-properties>
    </style:style>
    <style:style style:name="T645" style:parent-style-name="DefaultParagraphFont" style:family="text">
      <style:text-properties style:font-weight-complex="bold"/>
    </style:style>
    <style:style style:name="P646" style:parent-style-name="Normal" style:family="paragraph">
      <style:paragraph-properties fo:text-align="justify" fo:margin-right="-0.0006in" fo:text-indent="0.3937in">
        <style:tab-stops>
          <style:tab-stop style:type="left" style:position="0.6729in"/>
        </style:tab-stops>
      </style:paragraph-properties>
    </style:style>
    <style:style style:name="P647" style:parent-style-name="Normal" style:family="paragraph">
      <style:paragraph-properties fo:text-align="justify" fo:margin-right="-0.0006in" fo:text-indent="0.3937in">
        <style:tab-stops>
          <style:tab-stop style:type="left" style:position="0.6729in"/>
        </style:tab-stops>
      </style:paragraph-properties>
    </style:style>
    <style:style style:name="P648" style:parent-style-name="Normal" style:family="paragraph">
      <style:paragraph-properties fo:text-align="justify" fo:margin-right="-0.0006in" fo:text-indent="0.3937in">
        <style:tab-stops>
          <style:tab-stop style:type="left" style:position="0.6729in"/>
        </style:tab-stops>
      </style:paragraph-properties>
    </style:style>
    <style:style style:name="T649" style:parent-style-name="DefaultParagraphFont" style:family="text">
      <style:text-properties style:font-weight-complex="bold"/>
    </style:style>
    <style:style style:name="P650" style:parent-style-name="Normal" style:family="paragraph">
      <style:paragraph-properties fo:text-align="justify" fo:margin-right="-0.0006in"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006in" fo:text-indent="0.3937in">
        <style:tab-stops>
          <style:tab-stop style:type="left" style:position="0.6729in"/>
        </style:tab-stops>
      </style:paragraph-properties>
    </style:style>
    <style:style style:name="P659" style:parent-style-name="Normal" style:family="paragraph">
      <style:paragraph-properties fo:text-align="justify" fo:margin-right="-0.0006in" fo:text-indent="0.3937in">
        <style:tab-stops>
          <style:tab-stop style:type="left" style:position="0.6729in"/>
        </style:tab-stops>
      </style:paragraph-properties>
    </style:style>
    <style:style style:name="P660" style:parent-style-name="Normal" style:family="paragraph">
      <style:paragraph-properties fo:text-align="justify" fo:margin-right="-0.0006in"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3937in">
        <style:tab-stops>
          <style:tab-stop style:type="left" style:position="0.6729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text-align="justify" fo:margin-right="-0.0006in" fo:text-indent="0.3937in">
        <style:tab-stops>
          <style:tab-stop style:type="left" style:position="0.6729in"/>
        </style:tab-stops>
      </style:paragraph-properties>
    </style:style>
    <style:style style:name="P670" style:parent-style-name="Normal" style:family="paragraph">
      <style:paragraph-properties fo:text-align="justify" fo:margin-right="-0.0006in" fo:text-indent="0.3937in">
        <style:tab-stops>
          <style:tab-stop style:type="left" style:position="0.6729in"/>
        </style:tab-stops>
      </style:paragraph-properties>
    </style:style>
    <style:style style:name="P671" style:parent-style-name="Normal" style:family="paragraph">
      <style:paragraph-properties fo:text-align="justify" fo:margin-right="-0.0006in" fo:text-indent="0.3937in">
        <style:tab-stops>
          <style:tab-stop style:type="left" style:position="0.6729in"/>
        </style:tab-stops>
      </style:paragraph-properties>
    </style:style>
    <style:style style:name="T672" style:parent-style-name="DefaultParagraphFont" style:family="text">
      <style:text-properties style:font-weight-complex="bold"/>
    </style:style>
    <style:style style:name="P673" style:parent-style-name="Normal" style:family="paragraph">
      <style:paragraph-properties fo:text-align="justify" fo:margin-right="-0.0006in" fo:text-indent="0.3937in">
        <style:tab-stops>
          <style:tab-stop style:type="left" style:position="0.6729in"/>
        </style:tab-stops>
      </style:paragraph-properties>
    </style:style>
    <style:style style:name="P674" style:parent-style-name="Normal" style:family="paragraph">
      <style:paragraph-properties fo:text-align="justify" fo:margin-right="-0.0006in" fo:text-indent="0.3937in">
        <style:tab-stops>
          <style:tab-stop style:type="left" style:position="0.6729in"/>
        </style:tab-stops>
      </style:paragraph-properties>
    </style:style>
    <style:style style:name="P675" style:parent-style-name="Normal" style:family="paragraph">
      <style:paragraph-properties fo:text-align="justify" fo:text-indent="0.3937in">
        <style:tab-stops>
          <style:tab-stop style:type="left" style:position="0.6729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6729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margin-right="-0.0006in">
        <style:tab-stops>
          <style:tab-stop style:type="left" style:position="0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fo:margin-right="-0.0006in">
        <style:tab-stops>
          <style:tab-stop style:type="left" style:position="0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margin-right="-0.0006in">
        <style:tab-stops>
          <style:tab-stop style:type="left" style:position="0in"/>
        </style:tab-stops>
      </style:paragraph-properties>
    </style:style>
    <style:style style:name="P693" style:parent-style-name="Normal" style:family="paragraph">
      <style:paragraph-properties fo:text-align="justify" fo:margin-right="-0.0006in" fo:text-indent="0.3958in">
        <style:tab-stops>
          <style:tab-stop style:type="left" style:position="0.6729in"/>
        </style:tab-stops>
      </style:paragraph-properties>
    </style:style>
    <style:style style:name="P694" style:parent-style-name="Normal" style:family="paragraph">
      <style:paragraph-properties fo:text-align="justify" fo:margin-right="-0.0006in" fo:text-indent="0.3958in"/>
    </style:style>
    <style:style style:name="P695" style:parent-style-name="Normal" style:family="paragraph">
      <style:paragraph-properties fo:text-align="justify" fo:margin-right="-0.0006in" fo:text-indent="0.3958in">
        <style:tab-stops>
          <style:tab-stop style:type="left" style:position="0.6729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align="justify" fo:margin-right="-0.0006in" fo:text-indent="0.3958in">
        <style:tab-stops>
          <style:tab-stop style:type="left" style:position="0.6729in"/>
        </style:tab-stops>
      </style:paragraph-properties>
    </style:style>
    <style:style style:name="P698" style:parent-style-name="Normal" style:family="paragraph">
      <style:paragraph-properties fo:text-align="justify" fo:margin-right="-0.0006in" fo:text-indent="0.3958in">
        <style:tab-stops>
          <style:tab-stop style:type="left" style:position="0.6729in"/>
        </style:tab-stops>
      </style:paragraph-properties>
    </style:style>
    <style:style style:name="P699" style:parent-style-name="Normal" style:family="paragraph">
      <style:paragraph-properties fo:text-align="justify" fo:margin-right="-0.0006in" fo:text-indent="0.3958in">
        <style:tab-stops>
          <style:tab-stop style:type="left" style:position="0.6729in"/>
        </style:tab-stops>
      </style:paragraph-properties>
    </style:style>
    <style:style style:name="P700" style:parent-style-name="Normal" style:family="paragraph">
      <style:paragraph-properties fo:text-align="justify" fo:margin-right="-0.0006in" fo:text-indent="0.3958in">
        <style:tab-stops>
          <style:tab-stop style:type="left" style:position="0.6729in"/>
        </style:tab-stops>
      </style:paragraph-properties>
    </style:style>
    <style:style style:name="P701" style:parent-style-name="Normal" style:family="paragraph">
      <style:paragraph-properties fo:text-align="justify" fo:margin-right="-0.0006in" fo:text-indent="0.3958in">
        <style:tab-stops>
          <style:tab-stop style:type="left" style:position="0.6729in"/>
        </style:tab-stops>
      </style:paragraph-properties>
    </style:style>
    <style:style style:name="P702" style:parent-style-name="Normal" style:family="paragraph">
      <style:paragraph-properties fo:text-align="justify" fo:margin-right="-0.0006in" fo:text-indent="0.3958in">
        <style:tab-stops>
          <style:tab-stop style:type="left" style:position="0.6729in"/>
        </style:tab-stops>
      </style:paragraph-properties>
    </style:style>
    <style:style style:name="T703" style:parent-style-name="DefaultParagraphFont" style:family="text">
      <style:text-properties style:font-weight-complex="bold"/>
    </style:style>
    <style:style style:name="P704" style:parent-style-name="Normal" style:family="paragraph">
      <style:paragraph-properties fo:text-align="justify" fo:margin-right="-0.0006in" fo:text-indent="0.3958in">
        <style:tab-stops>
          <style:tab-stop style:type="left" style:position="0.6729in"/>
        </style:tab-stops>
      </style:paragraph-properties>
    </style:style>
    <style:style style:name="P705" style:parent-style-name="Normal" style:family="paragraph">
      <style:paragraph-properties fo:text-align="justify" fo:margin-right="-0.0006in" fo:text-indent="0.3958in">
        <style:tab-stops>
          <style:tab-stop style:type="left" style:position="0.6729in"/>
        </style:tab-stops>
      </style:paragraph-properties>
    </style:style>
    <style:style style:name="P706" style:parent-style-name="Normal" style:family="paragraph">
      <style:paragraph-properties fo:text-align="justify" fo:margin-right="-0.0006in" fo:text-indent="0.3958in">
        <style:tab-stops>
          <style:tab-stop style:type="left" style:position="0.6729in"/>
        </style:tab-stops>
      </style:paragraph-properties>
    </style:style>
    <style:style style:name="P707" style:parent-style-name="Normal" style:family="paragraph">
      <style:paragraph-properties fo:text-align="justify" fo:margin-right="-0.0006in" fo:text-indent="0.3958in">
        <style:tab-stops>
          <style:tab-stop style:type="left" style:position="0.6729in"/>
        </style:tab-stops>
      </style:paragraph-properties>
    </style:style>
    <style:style style:name="P708" style:parent-style-name="Normal" style:family="paragraph">
      <style:paragraph-properties fo:text-align="justify" fo:margin-right="-0.0006in" fo:text-indent="0.3958in">
        <style:tab-stops>
          <style:tab-stop style:type="left" style:position="0.6729in"/>
        </style:tab-stops>
      </style:paragraph-properties>
    </style:style>
    <style:style style:name="P709" style:parent-style-name="Normal" style:family="paragraph">
      <style:paragraph-properties fo:text-align="justify" fo:margin-right="-0.0006in" fo:text-indent="0.3958in">
        <style:tab-stops>
          <style:tab-stop style:type="left" style:position="0.6729in"/>
        </style:tab-stops>
      </style:paragraph-properties>
    </style:style>
    <style:style style:name="P710" style:parent-style-name="Normal" style:family="paragraph">
      <style:paragraph-properties fo:text-align="justify" fo:margin-right="-0.0006in" fo:text-indent="0.3958in">
        <style:tab-stops>
          <style:tab-stop style:type="left" style:position="0.6729in"/>
        </style:tab-stops>
      </style:paragraph-properties>
    </style:style>
    <style:style style:name="P711" style:parent-style-name="Normal" style:family="paragraph">
      <style:paragraph-properties fo:text-align="justify" fo:margin-right="-0.0006in" fo:text-indent="0.3958in">
        <style:tab-stops>
          <style:tab-stop style:type="left" style:position="0.6729in"/>
        </style:tab-stops>
      </style:paragraph-properties>
    </style:style>
    <style:style style:name="P712" style:parent-style-name="Normal" style:family="paragraph">
      <style:paragraph-properties fo:text-align="justify" fo:margin-right="-0.0006in" fo:text-indent="0.3958in">
        <style:tab-stops>
          <style:tab-stop style:type="left" style:position="0.6729in"/>
        </style:tab-stops>
      </style:paragraph-properties>
    </style:style>
    <style:style style:name="P713" style:parent-style-name="Normal" style:family="paragraph">
      <style:paragraph-properties fo:text-align="justify" fo:margin-right="-0.0006in" fo:text-indent="0.3958in">
        <style:tab-stops>
          <style:tab-stop style:type="left" style:position="0.6729in"/>
        </style:tab-stops>
      </style:paragraph-properties>
    </style:style>
    <style:style style:name="P714" style:parent-style-name="Normal" style:family="paragraph">
      <style:paragraph-properties fo:text-align="justify" fo:margin-right="-0.0006in" fo:text-indent="0.3958in">
        <style:tab-stops>
          <style:tab-stop style:type="left" style:position="0.6729in"/>
        </style:tab-stops>
      </style:paragraph-properties>
    </style:style>
    <style:style style:name="P715" style:parent-style-name="Normal" style:family="paragraph">
      <style:paragraph-properties fo:text-align="justify" fo:margin-right="-0.0006in" fo:text-indent="0.3958in">
        <style:tab-stops>
          <style:tab-stop style:type="left" style:position="0.6729in"/>
        </style:tab-stops>
      </style:paragraph-properties>
    </style:style>
    <style:style style:name="P716" style:parent-style-name="Normal" style:family="paragraph">
      <style:paragraph-properties fo:text-align="justify" fo:margin-right="-0.0006in" fo:text-indent="0.3958in">
        <style:tab-stops>
          <style:tab-stop style:type="left" style:position="0.6729in"/>
        </style:tab-stops>
      </style:paragraph-properties>
    </style:style>
    <style:style style:name="P717" style:parent-style-name="Normal" style:family="paragraph">
      <style:paragraph-properties fo:text-align="justify" fo:margin-right="-0.0006in" fo:text-indent="0.3958in">
        <style:tab-stops>
          <style:tab-stop style:type="left" style:position="0.6729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margin-right="-0.0006in" fo:text-indent="0.3958in">
        <style:tab-stops>
          <style:tab-stop style:type="left" style:position="0.6729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margin-right="-0.0006in" fo:text-indent="0.3958in">
        <style:tab-stops>
          <style:tab-stop style:type="left" style:position="0.6729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text-align="justify" fo:margin-right="-0.0006in" fo:text-indent="0.3958in">
        <style:tab-stops>
          <style:tab-stop style:type="left" style:position="0.6729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margin-right="-0.0006in" fo:text-indent="0.3958in">
        <style:tab-stops>
          <style:tab-stop style:type="left" style:position="0.6729in"/>
        </style:tab-stops>
      </style:paragraph-properties>
    </style:style>
    <style:style style:name="T729" style:parent-style-name="DefaultParagraphFont" style:family="text">
      <style:text-properties style:font-size-complex="8pt"/>
    </style:style>
    <style:style style:name="P730" style:parent-style-name="Normal" style:family="paragraph">
      <style:paragraph-properties fo:text-align="justify" fo:margin-right="-0.0006in" fo:text-indent="0.3958in">
        <style:tab-stops>
          <style:tab-stop style:type="left" style:position="0.6729in"/>
        </style:tab-stops>
      </style:paragraph-properties>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margin-right="-0.0006in" fo:text-indent="0.3958in">
        <style:tab-stops>
          <style:tab-stop style:type="left" style:position="0.6729in"/>
        </style:tab-stops>
      </style:paragraph-properties>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margin-right="-0.0006in" fo:text-indent="0.3958in">
        <style:tab-stops>
          <style:tab-stop style:type="left" style:position="0.6729in"/>
        </style:tab-stops>
      </style:paragraph-properties>
    </style:style>
    <style:style style:name="P738" style:parent-style-name="Normal" style:family="paragraph">
      <style:paragraph-properties fo:text-align="justify" fo:margin-right="-0.0006in" fo:text-indent="0.3958in">
        <style:tab-stops>
          <style:tab-stop style:type="left" style:position="0.6729in"/>
        </style:tab-stops>
      </style:paragraph-properties>
    </style:style>
    <style:style style:name="P739" style:parent-style-name="Normal" style:family="paragraph">
      <style:paragraph-properties fo:text-align="justify" fo:margin-right="-0.0006in" fo:text-indent="0.3958in">
        <style:tab-stops>
          <style:tab-stop style:type="left" style:position="0.6729in"/>
        </style:tab-stops>
      </style:paragraph-properties>
    </style:style>
    <style:style style:name="P740" style:parent-style-name="Normal" style:family="paragraph">
      <style:paragraph-properties fo:text-align="justify" fo:margin-right="-0.0006in" fo:text-indent="0.3958in">
        <style:tab-stops>
          <style:tab-stop style:type="left" style:position="0.6729in"/>
        </style:tab-stops>
      </style:paragraph-properties>
    </style:style>
    <style:style style:name="P741" style:parent-style-name="Normal" style:family="paragraph">
      <style:paragraph-properties fo:text-align="justify" fo:margin-right="-0.0006in" fo:text-indent="0.3958in">
        <style:tab-stops>
          <style:tab-stop style:type="left" style:position="0.6729in"/>
        </style:tab-stops>
      </style:paragraph-properties>
    </style:style>
    <style:style style:name="P742" style:parent-style-name="Normal" style:family="paragraph">
      <style:paragraph-properties fo:text-align="justify" fo:margin-right="-0.0006in" fo:text-indent="0.3958in">
        <style:tab-stops>
          <style:tab-stop style:type="left" style:position="0.375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747"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74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749" style:parent-style-name="Normal" style:family="paragraph">
      <style:paragraph-properties fo:text-align="justify" fo:margin-right="-0.0006in" fo:text-indent="0.3958in">
        <style:tab-stops>
          <style:tab-stop style:type="left" style:position="0.6729in"/>
        </style:tab-stops>
      </style:paragraph-properties>
    </style:style>
    <style:style style:name="T750" style:parent-style-name="DefaultParagraphFont" style:family="text">
      <style:text-properties style:font-weight-complex="bold"/>
    </style:style>
    <style:style style:name="P751" style:parent-style-name="Normal" style:family="paragraph">
      <style:paragraph-properties fo:text-align="justify" fo:margin-right="-0.0006in" fo:text-indent="0.3958in">
        <style:tab-stops>
          <style:tab-stop style:type="left" style:position="0.6729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margin-right="-0.0006in" fo:text-indent="0.3958in"/>
    </style:style>
    <style:style style:name="T757" style:parent-style-name="DefaultParagraphFont" style:family="text">
      <style:text-properties style:font-weight-complex="bold"/>
    </style:style>
    <style:style style:name="P758" style:parent-style-name="Normal" style:family="paragraph">
      <style:paragraph-properties fo:text-align="justify" fo:margin-right="-0.0006in" fo:text-indent="0.3958in"/>
    </style:style>
    <style:style style:name="P759" style:parent-style-name="Normal" style:family="paragraph">
      <style:paragraph-properties fo:text-align="justify" fo:margin-right="-0.0006in" fo:text-indent="0.3958in"/>
    </style:style>
    <style:style style:name="P760" style:parent-style-name="Normal" style:family="paragraph">
      <style:paragraph-properties fo:text-align="justify" fo:margin-right="-0.0006in" fo:text-indent="0.3958in"/>
    </style:style>
    <style:style style:name="P761" style:parent-style-name="Normal" style:family="paragraph">
      <style:paragraph-properties fo:text-align="justify" fo:margin-right="-0.0006in" fo:text-indent="0.3958in"/>
    </style:style>
    <style:style style:name="P762" style:parent-style-name="Normal" style:family="paragraph">
      <style:paragraph-properties fo:text-align="justify" fo:margin-right="-0.0006in" fo:text-indent="0.3958in">
        <style:tab-stops>
          <style:tab-stop style:type="left" style:position="0.6729in"/>
        </style:tab-stops>
      </style:paragraph-properties>
    </style:style>
    <style:style style:name="P763" style:parent-style-name="Normal" style:family="paragraph">
      <style:paragraph-properties fo:text-align="justify" fo:margin-right="-0.0006in" fo:text-indent="0.3958in">
        <style:tab-stops>
          <style:tab-stop style:type="left" style:position="0.6729in"/>
        </style:tab-stops>
      </style:paragraph-properties>
    </style:style>
    <style:style style:name="P764" style:parent-style-name="Normal" style:family="paragraph">
      <style:paragraph-properties fo:text-align="justify" fo:margin-right="-0.0006in" fo:text-indent="0.3958in"/>
    </style:style>
    <style:style style:name="P765" style:parent-style-name="Normal" style:family="paragraph">
      <style:paragraph-properties fo:text-align="justify" fo:margin-right="-0.0006in" fo:text-indent="0.3958in"/>
    </style:style>
    <style:style style:name="P766" style:parent-style-name="Normal" style:family="paragraph">
      <style:paragraph-properties fo:text-align="justify" fo:margin-right="-0.0006in" fo:text-indent="0.3958in"/>
    </style:style>
    <style:style style:name="P767" style:parent-style-name="Normal" style:family="paragraph">
      <style:paragraph-properties fo:text-align="justify" fo:margin-right="-0.0006in" fo:text-indent="0.3958in"/>
    </style:style>
    <style:style style:name="P768" style:parent-style-name="Normal" style:family="paragraph">
      <style:paragraph-properties fo:text-align="justify" fo:margin-right="-0.0006in" fo:text-indent="0.3958in"/>
    </style:style>
    <style:style style:name="P769" style:parent-style-name="Normal" style:family="paragraph">
      <style:paragraph-properties fo:text-align="justify" fo:margin-right="-0.4777in" fo:text-indent="0.3958in"/>
    </style:style>
    <style:style style:name="P770" style:parent-style-name="Normal" style:family="paragraph">
      <style:paragraph-properties fo:text-align="justify" fo:margin-right="-0.0006in" fo:text-indent="0.3958in"/>
    </style:style>
    <style:style style:name="P771" style:parent-style-name="Normal" style:family="paragraph">
      <style:paragraph-properties fo:text-align="justify" fo:margin-right="-0.0006in" fo:text-indent="0.3958in">
        <style:tab-stops>
          <style:tab-stop style:type="left" style:position="0.6729in"/>
        </style:tab-stops>
      </style:paragraph-properties>
    </style:style>
    <style:style style:name="P772" style:parent-style-name="Normal" style:family="paragraph">
      <style:paragraph-properties fo:text-align="justify" fo:margin-right="-0.0006in" fo:text-indent="0.3958in">
        <style:tab-stops>
          <style:tab-stop style:type="left" style:position="5.25in"/>
        </style:tab-stops>
      </style:paragraph-properties>
    </style:style>
    <style:style style:name="P773" style:parent-style-name="Normal" style:family="paragraph">
      <style:paragraph-properties fo:text-align="justify" fo:margin-right="-0.0006in" fo:text-indent="0.3958in">
        <style:tab-stops>
          <style:tab-stop style:type="left" style:position="5.25in"/>
        </style:tab-stops>
      </style:paragraph-properties>
    </style:style>
    <style:style style:name="P774" style:parent-style-name="Normal" style:family="paragraph">
      <style:paragraph-properties fo:text-align="justify" fo:margin-right="-0.0006in" fo:text-indent="0.3958in"/>
      <style:text-properties style:font-size-complex="12pt" style:language-asian="lt" style:country-asian="LT"/>
    </style:style>
    <style:style style:name="P775" style:parent-style-name="Normal" style:family="paragraph">
      <style:paragraph-properties fo:text-align="justify" fo:margin-right="-0.0006in" fo:text-indent="0.3958in"/>
      <style:text-properties style:font-size-complex="12pt" style:language-asian="lt" style:country-asian="LT"/>
    </style:style>
    <style:style style:name="P776" style:parent-style-name="Normal" style:family="paragraph">
      <style:paragraph-properties fo:text-align="justify" fo:margin-right="-0.0006in" fo:text-indent="0.3958in"/>
      <style:text-properties style:font-size-complex="12pt" style:language-asian="lt" style:country-asian="LT"/>
    </style:style>
    <style:style style:name="P777" style:parent-style-name="Normal" style:family="paragraph">
      <style:paragraph-properties fo:text-align="justify" fo:margin-right="-0.0006in" fo:text-indent="0.3958in">
        <style:tab-stops>
          <style:tab-stop style:type="left" style:position="5.25in"/>
        </style:tab-stops>
      </style:paragraph-properties>
    </style:style>
    <style:style style:name="P778" style:parent-style-name="Normal" style:family="paragraph">
      <style:paragraph-properties fo:text-align="justify" fo:margin-right="-0.0006in" fo:text-indent="0.3958in">
        <style:tab-stops>
          <style:tab-stop style:type="left" style:position="5.25in"/>
        </style:tab-stops>
      </style:paragraph-properties>
    </style:style>
    <style:style style:name="P779" style:parent-style-name="Normal" style:family="paragraph">
      <style:paragraph-properties fo:text-align="justify" fo:margin-right="-0.0006in" fo:text-indent="0.3958in">
        <style:tab-stops>
          <style:tab-stop style:type="left" style:position="5.25in"/>
        </style:tab-stops>
      </style:paragraph-properties>
    </style:style>
    <style:style style:name="P780" style:parent-style-name="Normal" style:family="paragraph">
      <style:paragraph-properties fo:text-align="justify" fo:margin-right="-0.0006in" fo:text-indent="0.3958in">
        <style:tab-stops>
          <style:tab-stop style:type="left" style:position="5.25in"/>
        </style:tab-stops>
      </style:paragraph-properties>
    </style:style>
    <style:style style:name="P781" style:parent-style-name="Normal" style:family="paragraph">
      <style:paragraph-properties fo:text-align="justify" fo:margin-right="-0.0006in" fo:text-indent="0.3958in">
        <style:tab-stops>
          <style:tab-stop style:type="left" style:position="5.25in"/>
        </style:tab-stops>
      </style:paragraph-properties>
    </style:style>
    <style:style style:name="P782" style:parent-style-name="Normal" style:family="paragraph">
      <style:paragraph-properties fo:text-align="justify" fo:margin-right="-0.0006in" fo:text-indent="0.3958in">
        <style:tab-stops>
          <style:tab-stop style:type="left" style:position="5.25in"/>
        </style:tab-stops>
      </style:paragraph-properties>
    </style:style>
    <style:style style:name="P783" style:parent-style-name="Normal" style:family="paragraph">
      <style:paragraph-properties fo:text-align="justify" fo:margin-right="-0.0006in" fo:text-indent="0.3958in">
        <style:tab-stops>
          <style:tab-stop style:type="left" style:position="5.25in"/>
        </style:tab-stops>
      </style:paragraph-properties>
    </style:style>
    <style:style style:name="P784" style:parent-style-name="Normal" style:family="paragraph">
      <style:paragraph-properties fo:text-align="justify" fo:margin-right="-0.0006in" fo:text-indent="0.3958in">
        <style:tab-stops>
          <style:tab-stop style:type="left" style:position="5.25in"/>
        </style:tab-stops>
      </style:paragraph-properties>
    </style:style>
    <style:style style:name="P785" style:parent-style-name="Normal" style:family="paragraph">
      <style:paragraph-properties fo:text-align="justify" fo:margin-right="-0.0006in" fo:text-indent="0.3958in"/>
    </style:style>
    <style:style style:name="P786" style:parent-style-name="Normal" style:family="paragraph">
      <style:paragraph-properties fo:text-align="justify" fo:margin-right="-0.0006in" fo:text-indent="0.3958in"/>
    </style:style>
    <style:style style:name="P787" style:parent-style-name="Normal" style:family="paragraph">
      <style:paragraph-properties fo:text-align="justify" fo:margin-right="-0.0006in" fo:text-indent="0.3958in"/>
    </style:style>
    <style:style style:name="P788" style:parent-style-name="Normal" style:family="paragraph">
      <style:paragraph-properties fo:text-align="justify" fo:margin-right="-0.0006in" fo:text-indent="0.3958in"/>
    </style:style>
    <style:style style:name="P789" style:parent-style-name="Normal" style:family="paragraph">
      <style:paragraph-properties fo:text-align="justify" fo:margin-right="-0.0006in" fo:text-indent="0.3958in"/>
    </style:style>
    <style:style style:name="P790" style:parent-style-name="Normal" style:family="paragraph">
      <style:paragraph-properties fo:text-align="justify" fo:margin-right="-0.0006in" fo:text-indent="0.3958in"/>
    </style:style>
    <style:style style:name="P791" style:parent-style-name="Normal" style:family="paragraph">
      <style:paragraph-properties fo:text-align="justify" fo:margin-right="-0.0006in" fo:text-indent="0.3958in"/>
    </style:style>
    <style:style style:name="P792" style:parent-style-name="Normal" style:family="paragraph">
      <style:paragraph-properties fo:text-align="justify" fo:margin-right="-0.0006in" fo:text-indent="0.3958in"/>
    </style:style>
    <style:style style:name="P793" style:parent-style-name="Normal" style:family="paragraph">
      <style:paragraph-properties fo:text-align="justify" fo:margin-right="-0.0006in" fo:text-indent="0.3958in"/>
    </style:style>
    <style:style style:name="P794" style:parent-style-name="Normal" style:family="paragraph">
      <style:paragraph-properties fo:text-align="justify" fo:margin-right="-0.0006in" fo:text-indent="0.3958in"/>
    </style:style>
    <style:style style:name="P795" style:parent-style-name="Normal" style:family="paragraph">
      <style:paragraph-properties fo:text-align="justify" fo:margin-right="-0.0006in" fo:text-indent="0.3958in"/>
    </style:style>
    <style:style style:name="P796" style:parent-style-name="Normal" style:family="paragraph">
      <style:paragraph-properties fo:text-align="justify" fo:margin-right="-0.0006in" fo:text-indent="0.3958in"/>
    </style:style>
    <style:style style:name="P797" style:parent-style-name="Normal" style:family="paragraph">
      <style:paragraph-properties fo:text-align="justify" fo:margin-right="-0.0006in" fo:text-indent="0.3958in"/>
    </style:style>
    <style:style style:name="P798" style:parent-style-name="Normal" style:family="paragraph">
      <style:paragraph-properties fo:text-align="justify" fo:margin-right="-0.0006in" fo:text-indent="0.3958in"/>
    </style:style>
    <style:style style:name="P799" style:parent-style-name="Normal" style:family="paragraph">
      <style:paragraph-properties fo:text-align="justify" fo:margin-right="-0.0006in" fo:text-indent="0.3958in">
        <style:tab-stops>
          <style:tab-stop style:type="left" style:position="0.6729in"/>
        </style:tab-stops>
      </style:paragraph-properties>
    </style:style>
    <style:style style:name="P800" style:parent-style-name="Normal" style:family="paragraph">
      <style:paragraph-properties fo:text-align="justify" fo:margin-right="-0.0006in" fo:text-indent="0.3958in">
        <style:tab-stops>
          <style:tab-stop style:type="left" style:position="0.6729in"/>
        </style:tab-stops>
      </style:paragraph-properties>
    </style:style>
    <style:style style:name="P801" style:parent-style-name="Normal" style:family="paragraph">
      <style:paragraph-properties fo:text-align="justify" fo:margin-right="-0.0006in" fo:text-indent="0.3958in">
        <style:tab-stops>
          <style:tab-stop style:type="left" style:position="0.6729in"/>
        </style:tab-stops>
      </style:paragraph-properties>
    </style:style>
    <style:style style:name="P802" style:parent-style-name="Normal" style:family="paragraph">
      <style:paragraph-properties fo:text-align="justify" fo:margin-right="-0.0006in" fo:text-indent="0.3958in">
        <style:tab-stops>
          <style:tab-stop style:type="left" style:position="0.6729in"/>
        </style:tab-stops>
      </style:paragraph-properties>
    </style:style>
    <style:style style:name="P803" style:parent-style-name="Normal" style:family="paragraph">
      <style:paragraph-properties fo:text-align="justify" fo:margin-right="-0.0006in" fo:text-indent="0.3958in">
        <style:tab-stops>
          <style:tab-stop style:type="left" style:position="0.6729in"/>
        </style:tab-stops>
      </style:paragraph-properties>
    </style:style>
    <style:style style:name="P804" style:parent-style-name="Normal" style:family="paragraph">
      <style:paragraph-properties fo:text-align="justify" fo:margin-right="-0.0006in" fo:text-indent="0.3958in">
        <style:tab-stops>
          <style:tab-stop style:type="left" style:position="0.6729in"/>
        </style:tab-stops>
      </style:paragraph-properties>
    </style:style>
    <style:style style:name="P805" style:parent-style-name="Normal" style:family="paragraph">
      <style:paragraph-properties fo:text-align="justify" fo:margin-right="-0.0006in" fo:text-indent="0.3958in">
        <style:tab-stops>
          <style:tab-stop style:type="left" style:position="0.6729in"/>
        </style:tab-stops>
      </style:paragraph-properties>
    </style:style>
    <style:style style:name="P806" style:parent-style-name="Normal" style:family="paragraph">
      <style:paragraph-properties fo:text-align="justify" fo:margin-right="-0.0006in" fo:text-indent="0.3958in">
        <style:tab-stops>
          <style:tab-stop style:type="left" style:position="0.6729in"/>
        </style:tab-stops>
      </style:paragraph-properties>
    </style:style>
    <style:style style:name="P807" style:parent-style-name="Normal" style:family="paragraph">
      <style:paragraph-properties fo:text-align="justify" fo:margin-right="-0.0006in" fo:text-indent="0.3958in">
        <style:tab-stops>
          <style:tab-stop style:type="left" style:position="0.6729in"/>
        </style:tab-stops>
      </style:paragraph-properties>
    </style:style>
    <style:style style:name="P808" style:parent-style-name="Normal" style:family="paragraph">
      <style:paragraph-properties fo:text-align="justify" fo:text-indent="0.3937in">
        <style:tab-stops>
          <style:tab-stop style:type="left" style:position="0.672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729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006in" fo:text-indent="0.3958in">
        <style:tab-stops>
          <style:tab-stop style:type="left" style:position="0.6729in"/>
        </style:tab-stops>
      </style:paragraph-properties>
    </style:style>
    <style:style style:name="P820" style:parent-style-name="Normal" style:family="paragraph">
      <style:paragraph-properties fo:text-align="justify" fo:margin-right="-0.0006in" fo:text-indent="0.395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06in" fo:text-indent="0.3958in">
        <style:tab-stops>
          <style:tab-stop style:type="left" style:position="0.6729in"/>
        </style:tab-stops>
      </style:paragraph-properties>
    </style:style>
    <style:style style:name="P824" style:parent-style-name="Normal" style:family="paragraph">
      <style:paragraph-properties fo:text-align="justify" fo:margin-right="-0.0006in" fo:text-indent="0.3958in">
        <style:tab-stops>
          <style:tab-stop style:type="left" style:position="0.6729in"/>
        </style:tab-stops>
      </style:paragraph-properties>
    </style:style>
    <style:style style:name="P825" style:parent-style-name="Normal" style:family="paragraph">
      <style:paragraph-properties fo:text-align="justify" fo:margin-right="-0.0006in" fo:text-indent="0.3958in">
        <style:tab-stops>
          <style:tab-stop style:type="left" style:position="0.6729in"/>
        </style:tab-stops>
      </style:paragraph-properties>
    </style:style>
    <style:style style:name="P826" style:parent-style-name="Normal" style:family="paragraph">
      <style:paragraph-properties fo:text-align="justify" fo:margin-right="-0.0006in" fo:text-indent="0.3958in">
        <style:tab-stops>
          <style:tab-stop style:type="left" style:position="0.6729in"/>
        </style:tab-stops>
      </style:paragraph-properties>
    </style:style>
    <style:style style:name="P827" style:parent-style-name="Normal" style:family="paragraph">
      <style:paragraph-properties fo:text-align="justify" fo:margin-right="-0.0006in" fo:text-indent="0.3958in">
        <style:tab-stops>
          <style:tab-stop style:type="left" style:position="0.6729in"/>
        </style:tab-stops>
      </style:paragraph-properties>
    </style:style>
    <style:style style:name="P828" style:parent-style-name="Normal" style:family="paragraph">
      <style:paragraph-properties fo:text-align="justify" fo:margin-right="-0.0006in" fo:text-indent="0.3958in">
        <style:tab-stops>
          <style:tab-stop style:type="left" style:position="0.6729in"/>
        </style:tab-stops>
      </style:paragraph-properties>
    </style:style>
    <style:style style:name="P829" style:parent-style-name="Normal" style:family="paragraph">
      <style:paragraph-properties fo:text-align="justify" fo:margin-right="-0.0006in" fo:text-indent="0.3958in"/>
    </style:style>
    <style:style style:name="T830" style:parent-style-name="DefaultParagraphFont" style:family="text">
      <style:text-properties style:font-weight-complex="bold"/>
    </style:style>
    <style:style style:name="P831" style:parent-style-name="Normal" style:family="paragraph">
      <style:paragraph-properties fo:text-align="justify" fo:margin-right="-0.0006in" fo:text-indent="0.3958in"/>
    </style:style>
    <style:style style:name="P832" style:parent-style-name="Normal" style:family="paragraph">
      <style:paragraph-properties fo:text-align="justify" fo:margin-right="-0.0006in" fo:text-indent="0.3958in"/>
      <style:text-properties style:font-weight-complex="bold"/>
    </style:style>
    <style:style style:name="P833" style:parent-style-name="Normal" style:family="paragraph">
      <style:paragraph-properties fo:text-align="justify" fo:margin-right="-0.0006in" fo:text-indent="0.3958in"/>
      <style:text-properties style:font-weight-complex="bold"/>
    </style:style>
    <style:style style:name="P834" style:parent-style-name="Normal" style:family="paragraph">
      <style:paragraph-properties fo:text-align="justify" fo:margin-right="-0.0006in" fo:text-indent="0.3958in"/>
      <style:text-properties style:font-weight-complex="bold"/>
    </style:style>
    <style:style style:name="P835" style:parent-style-name="Normal" style:family="paragraph">
      <style:paragraph-properties fo:text-align="justify" fo:margin-right="-0.0006in" fo:text-indent="0.3958in"/>
      <style:text-properties style:font-weight-complex="bold"/>
    </style:style>
    <style:style style:name="P836" style:parent-style-name="Normal" style:family="paragraph">
      <style:paragraph-properties fo:text-align="justify" fo:margin-right="-0.0006in" fo:text-indent="0.3958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margin-right="-0.0006in" fo:text-indent="0.3958in"/>
    </style:style>
    <style:style style:name="P840" style:parent-style-name="Normal" style:family="paragraph">
      <style:paragraph-properties fo:text-align="justify" fo:margin-right="-0.0006in" fo:text-indent="0.3958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margin-right="-0.0006in" fo:text-indent="0.3958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margin-right="-0.0006in" fo:text-indent="0.3958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672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0.6729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ab-stops>
          <style:tab-stop style:type="left" style:position="0.672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672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6729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729in"/>
        </style:tab-stops>
      </style:paragraph-properties>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6729in"/>
        </style:tab-stops>
      </style:paragraph-properties>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6729in"/>
        </style:tab-stops>
      </style:paragraph-properties>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fo:margin-right="-0.0006in">
        <style:tab-stops>
          <style:tab-stop style:type="left" style:position="0.6729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fo:margin-right="-0.0006in">
        <style:tab-stops>
          <style:tab-stop style:type="left" style:position="0.6729in"/>
        </style:tab-stops>
      </style:paragraph-properties>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913" style:parent-style-name="Normal" style:family="paragraph">
      <style:paragraph-properties fo:text-align="justify" fo:text-indent="0.375in">
        <style:tab-stops>
          <style:tab-stop style:type="left" style:position="0.672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006in" fo:text-indent="0.375in">
        <style:tab-stops>
          <style:tab-stop style:type="left" style:position="0.6729in"/>
        </style:tab-stops>
      </style:paragraph-properties>
    </style:style>
    <style:style style:name="P926" style:parent-style-name="Normal" style:family="paragraph">
      <style:paragraph-properties fo:text-align="justify" fo:margin-right="-0.0006in" fo:text-indent="0.375in">
        <style:tab-stops>
          <style:tab-stop style:type="left" style:position="0.6729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text-align="justify" fo:margin-right="-0.0006in" fo:text-indent="0.375in">
        <style:tab-stops>
          <style:tab-stop style:type="left" style:position="0.6729in"/>
        </style:tab-stops>
      </style:paragraph-properties>
    </style:style>
    <style:style style:name="P929" style:parent-style-name="Normal" style:family="paragraph">
      <style:paragraph-properties fo:text-align="justify" fo:margin-right="-0.0006in" fo:text-indent="0.375in">
        <style:tab-stops>
          <style:tab-stop style:type="left" style:position="0.6729in"/>
        </style:tab-stops>
      </style:paragraph-properties>
    </style:style>
    <style:style style:name="P930" style:parent-style-name="Normal" style:family="paragraph">
      <style:paragraph-properties fo:text-align="justify" fo:margin-right="-0.0006in" fo:text-indent="0.375in">
        <style:tab-stops>
          <style:tab-stop style:type="left" style:position="0.6729in"/>
        </style:tab-stops>
      </style:paragraph-properties>
    </style:style>
    <style:style style:name="P931" style:parent-style-name="Normal" style:family="paragraph">
      <style:paragraph-properties fo:text-align="justify" fo:margin-right="-0.0006in" fo:text-indent="0.375in">
        <style:tab-stops>
          <style:tab-stop style:type="left" style:position="0.6729in"/>
        </style:tab-stops>
      </style:paragraph-properties>
    </style:style>
    <style:style style:name="P932" style:parent-style-name="Normal" style:family="paragraph">
      <style:paragraph-properties fo:text-align="justify" fo:margin-right="-0.0006in" fo:text-indent="0.375in"/>
    </style:style>
    <style:style style:name="P933" style:parent-style-name="Normal" style:family="paragraph">
      <style:paragraph-properties fo:text-align="justify" fo:margin-right="-0.0006in" fo:text-indent="0.375in">
        <style:tab-stops>
          <style:tab-stop style:type="left" style:position="0.6729in"/>
        </style:tab-stops>
      </style:paragraph-properties>
    </style:style>
    <style:style style:name="P934" style:parent-style-name="Normal" style:family="paragraph">
      <style:paragraph-properties fo:text-align="justify" fo:margin-right="-0.0006in" fo:text-indent="0.375in">
        <style:tab-stops>
          <style:tab-stop style:type="left" style:position="0.6729in"/>
        </style:tab-stops>
      </style:paragraph-properties>
    </style:style>
    <style:style style:name="P935" style:parent-style-name="Normal" style:family="paragraph">
      <style:paragraph-properties fo:text-align="justify" fo:margin-right="-0.0006in" fo:text-indent="0.375in">
        <style:tab-stops>
          <style:tab-stop style:type="left" style:position="0.6729in"/>
        </style:tab-stops>
      </style:paragraph-properties>
    </style:style>
    <style:style style:name="P936" style:parent-style-name="Normal" style:family="paragraph">
      <style:paragraph-properties fo:text-align="justify" fo:margin-right="-0.0006in" fo:text-indent="0.375in"/>
      <style:text-properties style:font-size-complex="12pt" style:language-asian="lt" style:country-asian="LT"/>
    </style:style>
    <style:style style:name="P937" style:parent-style-name="Normal" style:family="paragraph">
      <style:paragraph-properties fo:text-align="justify" fo:margin-right="-0.0006in" fo:text-indent="0.375in">
        <style:tab-stops>
          <style:tab-stop style:type="left" style:position="0.6729in"/>
        </style:tab-stops>
      </style:paragraph-properties>
    </style:style>
    <style:style style:name="P938" style:parent-style-name="Normal" style:family="paragraph">
      <style:paragraph-properties fo:text-align="justify" fo:margin-right="-0.0006in" fo:text-indent="0.375in">
        <style:tab-stops>
          <style:tab-stop style:type="left" style:position="0.6729in"/>
        </style:tab-stops>
      </style:paragraph-properties>
    </style:style>
    <style:style style:name="P939" style:parent-style-name="Normal" style:family="paragraph">
      <style:paragraph-properties fo:text-align="justify" fo:margin-right="-0.0006in" fo:text-indent="0.375in">
        <style:tab-stops>
          <style:tab-stop style:type="left" style:position="0.6729in"/>
        </style:tab-stops>
      </style:paragraph-properties>
    </style:style>
    <style:style style:name="P940" style:parent-style-name="Normal" style:family="paragraph">
      <style:paragraph-properties fo:text-align="justify" fo:margin-right="-0.0006in" fo:text-indent="0.375in">
        <style:tab-stops>
          <style:tab-stop style:type="left" style:position="0.6729in"/>
        </style:tab-stops>
      </style:paragraph-properties>
    </style:style>
    <style:style style:name="P941" style:parent-style-name="Normal" style:family="paragraph">
      <style:paragraph-properties fo:text-align="justify" fo:margin-right="-0.0006in" fo:text-indent="0.375in">
        <style:tab-stops>
          <style:tab-stop style:type="left" style:position="0.6729in"/>
        </style:tab-stops>
      </style:paragraph-properties>
    </style:style>
    <style:style style:name="P942" style:parent-style-name="Normal" style:family="paragraph">
      <style:paragraph-properties fo:text-align="justify" fo:margin-right="-0.0006in" fo:text-indent="0.375in">
        <style:tab-stops>
          <style:tab-stop style:type="left" style:position="0.6729in"/>
        </style:tab-stops>
      </style:paragraph-properties>
    </style:style>
    <style:style style:name="P943" style:parent-style-name="Normal" style:family="paragraph">
      <style:paragraph-properties fo:text-align="justify" fo:margin-right="-0.0006in" fo:text-indent="0.375in">
        <style:tab-stops>
          <style:tab-stop style:type="left" style:position="0.6729in"/>
        </style:tab-stops>
      </style:paragraph-properties>
    </style:style>
    <style:style style:name="P944" style:parent-style-name="Normal" style:family="paragraph">
      <style:paragraph-properties fo:text-align="justify" fo:margin-right="-0.0006in" fo:text-indent="0.375in">
        <style:tab-stops>
          <style:tab-stop style:type="left" style:position="0.6729in"/>
        </style:tab-stops>
      </style:paragraph-properties>
    </style:style>
    <style:style style:name="P945" style:parent-style-name="Normal" style:family="paragraph">
      <style:paragraph-properties fo:text-align="justify" fo:margin-right="-0.0006in" fo:text-indent="0.375in">
        <style:tab-stops>
          <style:tab-stop style:type="left" style:position="0.6729in"/>
        </style:tab-stops>
      </style:paragraph-properties>
    </style:style>
    <style:style style:name="P946" style:parent-style-name="Normal" style:family="paragraph">
      <style:paragraph-properties fo:text-align="justify" fo:margin-right="-0.0006in" fo:text-indent="0.375in">
        <style:tab-stops>
          <style:tab-stop style:type="left" style:position="0.6729in"/>
        </style:tab-stops>
      </style:paragraph-properties>
    </style:style>
    <style:style style:name="P947" style:parent-style-name="Normal" style:family="paragraph">
      <style:paragraph-properties fo:text-align="justify" fo:margin-right="-0.0006in" fo:text-indent="0.375in">
        <style:tab-stops>
          <style:tab-stop style:type="left" style:position="0.6729in"/>
        </style:tab-stops>
      </style:paragraph-properties>
    </style:style>
    <style:style style:name="P948" style:parent-style-name="Normal" style:family="paragraph">
      <style:paragraph-properties fo:text-align="justify" fo:margin-right="-0.0006in" fo:text-indent="0.375in">
        <style:tab-stops>
          <style:tab-stop style:type="left" style:position="0.6729in"/>
        </style:tab-stops>
      </style:paragraph-properties>
    </style:style>
    <style:style style:name="P949" style:parent-style-name="Normal" style:family="paragraph">
      <style:paragraph-properties fo:text-align="justify" fo:margin-right="-0.0006in" fo:text-indent="0.375in">
        <style:tab-stops>
          <style:tab-stop style:type="left" style:position="0.6729in"/>
        </style:tab-stops>
      </style:paragraph-properties>
    </style:style>
    <style:style style:name="P950" style:parent-style-name="Normal" style:family="paragraph">
      <style:paragraph-properties fo:text-align="center" fo:margin-right="-0.0006in">
        <style:tab-stops>
          <style:tab-stop style:type="left" style:position="0.6729in"/>
        </style:tab-stops>
      </style:paragraph-properties>
    </style:style>
    <style:style style:name="P951" style:parent-style-name="Normal" style:family="paragraph">
      <style:paragraph-properties fo:text-align="center" fo:margin-right="-0.0006in">
        <style:tab-stops>
          <style:tab-stop style:type="left" style:position="0.6729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fo:margin-right="-0.0006in">
        <style:tab-stops>
          <style:tab-stop style:type="left" style:position="0.6729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959" style:parent-style-name="Normal" style:family="paragraph">
      <style:paragraph-properties fo:text-align="justify" fo:margin-right="-0.0006in"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right="-0.0006in"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3937in">
        <style:tab-stops>
          <style:tab-stop style:type="left" style:position="0.6729in"/>
        </style:tab-stops>
      </style:paragraph-properties>
    </style:style>
    <style:style style:name="P969" style:parent-style-name="Normal" style:family="paragraph">
      <style:paragraph-properties fo:text-align="justify" fo:margin-right="-0.0006in" fo:text-indent="0.3937in"/>
    </style:style>
    <style:style style:name="P970" style:parent-style-name="Normal" style:family="paragraph">
      <style:paragraph-properties fo:text-align="justify" fo:margin-right="-0.0006in" fo:text-indent="0.3937in"/>
    </style:style>
    <style:style style:name="P97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0006in"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right="-0.0006in" fo:text-indent="0.3937in">
        <style:tab-stops>
          <style:tab-stop style:type="left" style:position="0.6729in"/>
        </style:tab-stops>
      </style:paragraph-properties>
    </style:style>
    <style:style style:name="P991" style:parent-style-name="Normal" style:family="paragraph">
      <style:paragraph-properties fo:text-align="justify" fo:margin-right="-0.0006in" fo:text-indent="0.3937in">
        <style:tab-stops>
          <style:tab-stop style:type="left" style:position="0.6729in"/>
        </style:tab-stops>
      </style:paragraph-properties>
    </style:style>
    <style:style style:name="T992" style:parent-style-name="DefaultParagraphFont" style:family="text">
      <style:text-properties style:font-weight-complex="bold"/>
    </style:style>
    <style:style style:name="P993" style:parent-style-name="Normal" style:family="paragraph">
      <style:paragraph-properties fo:text-align="justify" fo:margin-right="-0.0006in" fo:text-indent="0.3937in">
        <style:tab-stops>
          <style:tab-stop style:type="left" style:position="0.6729in"/>
        </style:tab-stops>
      </style:paragraph-properties>
    </style:style>
    <style:style style:name="P994" style:parent-style-name="Normal" style:family="paragraph">
      <style:paragraph-properties fo:text-align="justify" fo:margin-right="-0.0006in" fo:text-indent="0.3937in">
        <style:tab-stops>
          <style:tab-stop style:type="left" style:position="0.6729in"/>
        </style:tab-stops>
      </style:paragraph-properties>
    </style:style>
    <style:style style:name="P995" style:parent-style-name="Normal" style:family="paragraph">
      <style:paragraph-properties fo:text-align="justify" fo:margin-right="-0.0006in" fo:text-indent="0.3937in">
        <style:tab-stops>
          <style:tab-stop style:type="left" style:position="0.6729in"/>
        </style:tab-stops>
      </style:paragraph-properties>
    </style:style>
    <style:style style:name="P996" style:parent-style-name="Normal" style:family="paragraph">
      <style:paragraph-properties fo:text-align="justify" fo:margin-right="-0.0006in" fo:text-indent="0.3937in">
        <style:tab-stops>
          <style:tab-stop style:type="left" style:position="0.6729in"/>
        </style:tab-stops>
      </style:paragraph-properties>
    </style:style>
    <style:style style:name="P997" style:parent-style-name="Normal" style:family="paragraph">
      <style:paragraph-properties fo:text-align="justify" fo:margin-right="-0.0006in" fo:text-indent="0.3937in">
        <style:tab-stops>
          <style:tab-stop style:type="left" style:position="0.6729in"/>
        </style:tab-stops>
      </style:paragraph-properties>
    </style:style>
    <style:style style:name="P998" style:parent-style-name="Normal" style:family="paragraph">
      <style:paragraph-properties fo:text-align="justify" fo:margin-right="-0.0006in" fo:text-indent="0.3937in">
        <style:tab-stops>
          <style:tab-stop style:type="left" style:position="0.6729in"/>
        </style:tab-stops>
      </style:paragraph-properties>
    </style:style>
    <style:style style:name="T999" style:parent-style-name="DefaultParagraphFont" style:family="text">
      <style:text-properties style:font-weight-complex="bold"/>
    </style:style>
    <style:style style:name="P100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0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02"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006in" fo:text-indent="0.3937in"/>
    </style:style>
    <style:style style:name="P1008" style:parent-style-name="Normal" style:family="paragraph">
      <style:paragraph-properties fo:text-align="justify" fo:margin-right="-0.0006in" fo:text-indent="0.3937in"/>
    </style:style>
    <style:style style:name="P1009" style:parent-style-name="Normal" style:family="paragraph">
      <style:paragraph-properties fo:text-align="justify" fo:margin-right="-0.0006in" fo:text-indent="0.3937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margin-right="-0.0006in" fo:text-indent="0.3937in"/>
    </style:style>
    <style:style style:name="P1013" style:parent-style-name="Normal" style:family="paragraph">
      <style:paragraph-properties fo:text-align="justify" fo:margin-right="-0.0006in" fo:text-indent="0.3937in"/>
    </style:style>
    <style:style style:name="P101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right="-0.0006in" fo:text-indent="0.3937in"/>
    </style:style>
    <style:style style:name="T1039" style:parent-style-name="DefaultParagraphFont" style:family="text">
      <style:text-properties style:font-weight-complex="bold"/>
    </style:style>
    <style:style style:name="P1040" style:parent-style-name="Normal" style:family="paragraph">
      <style:paragraph-properties fo:text-align="center" fo:margin-right="-0.0006in"/>
    </style:style>
    <style:style style:name="P1041" style:parent-style-name="Normal" style:family="paragraph">
      <style:paragraph-properties fo:text-align="center" fo:margin-right="-0.0006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center" fo:margin-right="-0.0006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fo:margin-right="-0.0006in"/>
      <style:text-properties fo:font-weight="bold" style:font-weight-asian="bold" style:font-weight-complex="bold"/>
    </style:style>
    <style:style style:name="P1048" style:parent-style-name="Normal" style:family="paragraph">
      <style:paragraph-properties fo:text-align="justify" fo:margin-right="-0.0006in"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tab-stops>
          <style:tab-stop style:type="left" style:position="0.6729in"/>
        </style:tab-stops>
      </style:paragraph-properties>
    </style:style>
    <style:style style:name="P1053" style:parent-style-name="Normal" style:family="paragraph">
      <style:paragraph-properties fo:text-align="justify" fo:margin-right="-0.0006in" fo:text-indent="0.3937in">
        <style:tab-stops>
          <style:tab-stop style:type="left" style:position="0.6729in"/>
        </style:tab-stops>
      </style:paragraph-properties>
    </style:style>
    <style:style style:name="T1054" style:parent-style-name="DefaultParagraphFont" style:family="text">
      <style:text-properties style:font-weight-complex="bold"/>
    </style:style>
    <style:style style:name="P1055" style:parent-style-name="Normal" style:family="paragraph">
      <style:paragraph-properties fo:text-align="justify" fo:margin-right="-0.0006in" fo:text-indent="0.3937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margin-right="-0.0006in" fo:text-indent="0.3937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margin-right="-0.0006in" fo:text-indent="0.3937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margin-right="-0.0006in" fo:text-indent="0.3937in"/>
    </style:style>
    <style:style style:name="T1072" style:parent-style-name="DefaultParagraphFont" style:family="text">
      <style:text-properties style:font-weight-complex="bold"/>
    </style:style>
    <style:style style:name="P1073" style:parent-style-name="Normal" style:family="paragraph">
      <style:paragraph-properties fo:text-align="justify" fo:margin-right="-0.0006in" fo:text-indent="0.3937in"/>
    </style:style>
    <style:style style:name="T1074" style:parent-style-name="DefaultParagraphFont" style:family="text">
      <style:text-properties style:font-weight-complex="bold"/>
    </style:style>
    <style:style style:name="P1075" style:parent-style-name="Normal" style:family="paragraph">
      <style:paragraph-properties fo:text-align="justify" fo:margin-right="-0.0006in" fo:text-indent="0.3937in"/>
    </style:style>
    <style:style style:name="T1076" style:parent-style-name="DefaultParagraphFont" style:family="text">
      <style:text-properties style:font-weight-complex="bold"/>
    </style:style>
    <style:style style:name="P1077" style:parent-style-name="Normal" style:family="paragraph">
      <style:paragraph-properties fo:text-align="justify" fo:margin-right="-0.0006in" fo:text-indent="0.3937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margin-right="-0.0006in" fo:text-indent="0.3937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margin-right="-0.0006in" fo:text-indent="0.3937in"/>
    </style:style>
    <style:style style:name="T1084" style:parent-style-name="DefaultParagraphFont" style:family="text">
      <style:text-properties style:font-weight-complex="bold"/>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T1089" style:parent-style-name="DefaultParagraphFont" style:family="text">
      <style:text-properties style:font-weight-complex="bold"/>
    </style:style>
    <style:style style:name="P1090" style:parent-style-name="Normal" style:family="paragraph">
      <style:paragraph-properties fo:text-align="justify" fo:margin-right="-0.0006in" fo:text-indent="0.3937in"/>
    </style:style>
    <style:style style:name="P1091" style:parent-style-name="Normal" style:family="paragraph">
      <style:paragraph-properties fo:text-align="justify" fo:margin-right="-0.0006in" fo:text-indent="0.3937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margin-right="-0.0006in"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margin-right="-0.0006in" fo:text-indent="0.3937in"/>
    </style:style>
    <style:style style:name="P1099" style:parent-style-name="Normal" style:family="paragraph">
      <style:paragraph-properties fo:text-align="justify" fo:margin-right="-0.0006in" fo:text-indent="0.3937in"/>
    </style:style>
    <style:style style:name="P1100" style:parent-style-name="Normal" style:family="paragraph">
      <style:paragraph-properties fo:text-align="justify" fo:margin-right="-0.0006in" fo:text-indent="0.3937in"/>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T1104" style:parent-style-name="DefaultParagraphFont" style:family="text">
      <style:text-properties style:font-weight-complex="bold"/>
    </style:style>
    <style:style style:name="P1105" style:parent-style-name="Normal" style:family="paragraph">
      <style:paragraph-properties fo:text-align="justify" fo:margin-right="-0.0006in" fo:text-indent="0.3937in"/>
    </style:style>
    <style:style style:name="T1106" style:parent-style-name="DefaultParagraphFont" style:family="text">
      <style:text-properties style:font-weight-complex="bold"/>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style>
    <style:style style:name="P1109" style:parent-style-name="Normal" style:family="paragraph">
      <style:paragraph-properties fo:text-align="justify" fo:margin-right="-0.0006in" fo:text-indent="0.3937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margin-right="-0.0006in" fo:text-indent="0.3937in">
        <style:tab-stops>
          <style:tab-stop style:type="left" style:position="0.6729in"/>
        </style:tab-stops>
      </style:paragraph-properties>
    </style:style>
    <style:style style:name="T1113" style:parent-style-name="DefaultParagraphFont" style:family="text">
      <style:text-properties style:font-weight-complex="bold"/>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right="-0.0006in"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margin-right="-0.0006in" fo:text-indent="0.3937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right="-0.0006in"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134" style:parent-style-name="Normal" style:family="paragraph">
      <style:paragraph-properties fo:text-align="justify" fo:margin-right="-0.0006in" fo:text-indent="0.3937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right="-0.0006in"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right="-0.0006in" fo:text-indent="0.3937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margin-right="-0.0006in"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0006in"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0006in" fo:text-indent="0.3937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right="-0.0006in"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right="-0.0006in"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margin-right="-0.0006in" fo:text-indent="0.3937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margin-right="-0.0006in"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3937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T1200" style:parent-style-name="DefaultParagraphFont" style:family="text">
      <style:text-properties style:font-weight-complex="bold"/>
    </style:style>
    <style:style style:name="P1201"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right="-0.0006in"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3937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right="-0.0006in"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right="-0.0006in" fo:text-indent="0.3937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right="-0.0006in" fo:text-indent="0.3937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right="-0.0006in"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right="-0.0006in"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right="-0.0006in" fo:text-indent="0.3937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right="-0.0006in" fo:text-indent="0.3937in">
        <style:tab-stops>
          <style:tab-stop style:type="left" style:position="0.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0006in" fo:text-indent="0.3937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257" style:parent-style-name="Normal" style:family="paragraph">
      <style:paragraph-properties fo:keep-with-next="always" fo:text-align="center" fo:margin-right="-0.0006in"/>
    </style:style>
    <style:style style:name="T12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60" style:parent-style-name="Normal" style:family="paragraph">
      <style:paragraph-properties fo:keep-with-next="always" fo:text-align="center" fo:margin-right="-0.0006in"/>
    </style:style>
    <style:style style:name="T12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262" style:parent-style-name="Normal" style:family="paragraph">
      <style:paragraph-properties fo:margin-right="-0.0006in"/>
    </style:style>
    <style:style style:name="P1263" style:parent-style-name="Normal" style:family="paragraph">
      <style:paragraph-properties fo:text-align="justify" fo:margin-right="-0.0006in" fo:text-indent="0.3937in">
        <style:tab-stops>
          <style:tab-stop style:type="left" style:position="0.6729in"/>
        </style:tab-stops>
      </style:paragraph-properties>
    </style:style>
    <style:style style:name="T1264" style:parent-style-name="DefaultParagraphFont" style:family="text">
      <style:text-properties style:font-weight-complex="bold"/>
    </style:style>
    <style:style style:name="P1265" style:parent-style-name="Normal" style:family="paragraph">
      <style:paragraph-properties fo:text-align="justify" fo:margin-right="-0.0006in" fo:text-indent="0.3937in">
        <style:tab-stops>
          <style:tab-stop style:type="left" style:position="0.6729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margin-right="-0.0006in" fo:text-indent="0.3937in">
        <style:tab-stops>
          <style:tab-stop style:type="left" style:position="0.5909in"/>
        </style:tab-stops>
      </style:paragraph-properties>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margin-right="-0.0006in" fo:text-indent="0.3937in">
        <style:tab-stops>
          <style:tab-stop style:type="left" style:position="0.6729in"/>
        </style:tab-stops>
      </style:paragraph-properties>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P1277" style:parent-style-name="Normal" style:family="paragraph">
      <style:paragraph-properties fo:widows="0" fo:orphans="0" fo:text-align="justify" fo:margin-right="-0.0006in" fo:text-indent="0.3937in"/>
    </style:style>
    <style:style style:name="T1278" style:parent-style-name="DefaultParagraphFont" style:family="text">
      <style:text-properties style:font-weight-complex="bold"/>
    </style:style>
    <style:style style:name="P1279" style:parent-style-name="Normal" style:family="paragraph">
      <style:paragraph-properties fo:text-align="justify" fo:margin-right="-0.0006in" fo:text-indent="0.3937in"/>
    </style:style>
    <style:style style:name="T1280" style:parent-style-name="DefaultParagraphFont" style:family="text">
      <style:text-properties style:font-weight-complex="bold"/>
    </style:style>
    <style:style style:name="P1281" style:parent-style-name="Normal" style:family="paragraph">
      <style:paragraph-properties fo:text-align="justify" fo:margin-right="-0.0006in" fo:text-indent="0.3937in"/>
    </style:style>
    <style:style style:name="P1282" style:parent-style-name="Normal" style:family="paragraph">
      <style:paragraph-properties fo:text-align="justify" fo:margin-right="-0.0006in" fo:text-indent="0.3937in"/>
    </style:style>
    <style:style style:name="P1283" style:parent-style-name="Normal" style:family="paragraph">
      <style:paragraph-properties fo:text-align="justify" fo:margin-right="-0.0006in" fo:text-indent="0.3937in"/>
    </style:style>
    <style:style style:name="P1284" style:parent-style-name="Normal" style:family="paragraph">
      <style:paragraph-properties fo:text-align="justify" fo:margin-right="-0.0006in" fo:text-indent="0.3937in"/>
    </style:style>
    <style:style style:name="P1285" style:parent-style-name="Normal" style:family="paragraph">
      <style:paragraph-properties fo:text-align="justify" fo:margin-right="-0.0006in" fo:text-indent="0.3937in"/>
    </style:style>
    <style:style style:name="P1286" style:parent-style-name="Normal" style:family="paragraph">
      <style:paragraph-properties fo:text-align="justify" fo:margin-right="-0.0006in" fo:text-indent="0.3937in"/>
    </style:style>
    <style:style style:name="P1287" style:parent-style-name="Normal" style:family="paragraph">
      <style:paragraph-properties fo:text-align="justify" fo:margin-right="-0.0006in" fo:text-indent="0.3937in"/>
    </style:style>
    <style:style style:name="P1288" style:parent-style-name="Normal" style:family="paragraph">
      <style:paragraph-properties fo:text-align="justify" fo:margin-right="-0.0006in" fo:text-indent="0.3937in">
        <style:tab-stops>
          <style:tab-stop style:type="left" style:position="0.6729in"/>
        </style:tab-stops>
      </style:paragraph-properties>
    </style:style>
    <style:style style:name="P1289" style:parent-style-name="Normal" style:family="paragraph">
      <style:paragraph-properties fo:text-align="justify" fo:margin-right="-0.0006in" fo:text-indent="0.3937in">
        <style:tab-stops>
          <style:tab-stop style:type="left" style:position="0.6729in"/>
        </style:tab-stops>
      </style:paragraph-properties>
    </style:style>
    <style:style style:name="P1290" style:parent-style-name="Normal" style:family="paragraph">
      <style:paragraph-properties fo:text-align="justify" fo:margin-right="-0.0006in" fo:text-indent="0.3937in">
        <style:tab-stops>
          <style:tab-stop style:type="left" style:position="0.6729in"/>
        </style:tab-stops>
      </style:paragraph-properties>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margin-right="-0.0006in" fo:text-indent="0.3937in">
        <style:tab-stops>
          <style:tab-stop style:type="left" style:position="0.6729in"/>
        </style:tab-stops>
      </style:paragraph-properties>
    </style:style>
    <style:style style:name="T1294" style:parent-style-name="DefaultParagraphFont" style:family="text">
      <style:text-properties style:font-weight-complex="bold"/>
    </style:style>
    <style:style style:name="P1295" style:parent-style-name="Normal" style:family="paragraph">
      <style:paragraph-properties fo:text-align="justify" fo:margin-right="-0.0006in" fo:text-indent="0.3937in">
        <style:tab-stops>
          <style:tab-stop style:type="left" style:position="0.6729in"/>
        </style:tab-stops>
      </style:paragraph-properties>
    </style:style>
    <style:style style:name="T1296" style:parent-style-name="DefaultParagraphFont" style:family="text">
      <style:text-properties style:font-weight-complex="bold"/>
    </style:style>
    <style:style style:name="P1297" style:parent-style-name="Normal" style:family="paragraph">
      <style:paragraph-properties fo:text-align="justify" fo:margin-right="-0.0006in" fo:text-indent="0.3937in">
        <style:tab-stops>
          <style:tab-stop style:type="left" style:position="0.6729in"/>
        </style:tab-stops>
      </style:paragraph-properties>
    </style:style>
    <style:style style:name="T1298" style:parent-style-name="DefaultParagraphFont" style:family="text">
      <style:text-properties style:font-weight-complex="bold"/>
    </style:style>
    <style:style style:name="P1299" style:parent-style-name="Normal" style:family="paragraph">
      <style:paragraph-properties fo:text-align="justify" fo:margin-right="-0.0006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margin-right="-0.0006in" fo:text-indent="0.3937in">
        <style:tab-stops>
          <style:tab-stop style:type="left" style:position="0.6729in"/>
        </style:tab-stops>
      </style:paragraph-properties>
    </style:style>
    <style:style style:name="P1311" style:parent-style-name="Normal" style:family="paragraph">
      <style:paragraph-properties fo:text-align="justify" fo:margin-right="-0.0006in" fo:text-indent="0.3937in">
        <style:tab-stops>
          <style:tab-stop style:type="left" style:position="0.6729in"/>
        </style:tab-stops>
      </style:paragraph-properties>
    </style:style>
    <style:style style:name="P1312" style:parent-style-name="Normal" style:family="paragraph">
      <style:paragraph-properties fo:text-align="justify" fo:margin-right="-0.0006in" fo:text-indent="0.3937in">
        <style:tab-stops>
          <style:tab-stop style:type="left" style:position="0.6729in"/>
        </style:tab-stops>
      </style:paragraph-properties>
    </style:style>
    <style:style style:name="T1313" style:parent-style-name="DefaultParagraphFont" style:family="text">
      <style:text-properties style:font-weight-complex="bold"/>
    </style:style>
    <style:style style:name="P1314" style:parent-style-name="Normal" style:family="paragraph">
      <style:paragraph-properties fo:text-align="justify" fo:margin-right="-0.0006in" fo:text-indent="0.3937in">
        <style:tab-stops>
          <style:tab-stop style:type="left" style:position="0.6729in"/>
        </style:tab-stops>
      </style:paragraph-properties>
    </style:style>
    <style:style style:name="P1315" style:parent-style-name="Normal" style:family="paragraph">
      <style:paragraph-properties fo:text-align="justify" fo:margin-right="-0.0006in" fo:text-indent="0.3937in">
        <style:tab-stops>
          <style:tab-stop style:type="left" style:position="0.6729in"/>
        </style:tab-stops>
      </style:paragraph-properties>
    </style:style>
    <style:style style:name="P1316" style:parent-style-name="Normal" style:family="paragraph">
      <style:paragraph-properties fo:text-align="justify" fo:margin-right="-0.0006in" fo:text-indent="0.3937in">
        <style:tab-stops>
          <style:tab-stop style:type="left" style:position="0.6729in"/>
        </style:tab-stops>
      </style:paragraph-properties>
    </style:style>
    <style:style style:name="P1317" style:parent-style-name="Normal" style:family="paragraph">
      <style:paragraph-properties fo:text-align="justify" fo:margin-right="-0.0006in" fo:text-indent="0.3937in">
        <style:tab-stops>
          <style:tab-stop style:type="left" style:position="0.6729in"/>
        </style:tab-stops>
      </style:paragraph-properties>
    </style:style>
    <style:style style:name="P1318" style:parent-style-name="Normal" style:family="paragraph">
      <style:paragraph-properties fo:text-align="justify" fo:margin-right="-0.0006in" fo:text-indent="0.3937in">
        <style:tab-stops>
          <style:tab-stop style:type="left" style:position="0.6729in"/>
        </style:tab-stops>
      </style:paragraph-properties>
    </style:style>
    <style:style style:name="P1319" style:parent-style-name="Normal" style:family="paragraph">
      <style:paragraph-properties fo:text-align="justify" fo:margin-right="-0.0006in" fo:text-indent="0.3937in">
        <style:tab-stops>
          <style:tab-stop style:type="left" style:position="0.6729in"/>
        </style:tab-stops>
      </style:paragraph-properties>
    </style:style>
    <style:style style:name="P1320" style:parent-style-name="Normal" style:family="paragraph">
      <style:paragraph-properties fo:text-align="justify" fo:margin-right="-0.0006in" fo:text-indent="0.3937in">
        <style:tab-stops>
          <style:tab-stop style:type="left" style:position="0.6729in"/>
        </style:tab-stops>
      </style:paragraph-properties>
    </style:style>
    <style:style style:name="P1321" style:parent-style-name="Normal" style:family="paragraph">
      <style:paragraph-properties fo:text-align="justify" fo:margin-right="-0.0006in" fo:text-indent="0.3937in">
        <style:tab-stops>
          <style:tab-stop style:type="left" style:position="0.6729in"/>
        </style:tab-stops>
      </style:paragraph-properties>
    </style:style>
    <style:style style:name="P1322" style:parent-style-name="Normal" style:family="paragraph">
      <style:paragraph-properties fo:text-align="justify" fo:margin-right="-0.0006in" fo:text-indent="0.3937in">
        <style:tab-stops>
          <style:tab-stop style:type="left" style:position="0.6729in"/>
        </style:tab-stops>
      </style:paragraph-properties>
    </style:style>
    <style:style style:name="P1323" style:parent-style-name="Normal" style:family="paragraph">
      <style:paragraph-properties fo:text-align="justify" fo:margin-right="-0.0006in" fo:text-indent="0.3937in">
        <style:tab-stops>
          <style:tab-stop style:type="left" style:position="0.6729in"/>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margin-right="-0.0006in" fo:text-indent="0.3937in">
        <style:tab-stops>
          <style:tab-stop style:type="left" style:position="0.6729in"/>
        </style:tab-stops>
      </style:paragraph-properties>
    </style:style>
    <style:style style:name="P1327" style:parent-style-name="Normal" style:family="paragraph">
      <style:paragraph-properties fo:text-align="justify" fo:margin-right="-0.0006in" fo:text-indent="0.3937in">
        <style:tab-stops>
          <style:tab-stop style:type="left" style:position="0.6729in"/>
        </style:tab-stops>
      </style:paragraph-properties>
    </style:style>
    <style:style style:name="P1328" style:parent-style-name="Normal" style:family="paragraph">
      <style:paragraph-properties fo:text-align="justify" fo:margin-right="-0.0006in" fo:text-indent="0.3937in">
        <style:tab-stops>
          <style:tab-stop style:type="left" style:position="0.6729in"/>
        </style:tab-stops>
      </style:paragraph-properties>
    </style:style>
    <style:style style:name="P1329" style:parent-style-name="Normal" style:family="paragraph">
      <style:paragraph-properties fo:text-align="justify" fo:margin-right="-0.0006in" fo:text-indent="0.3937in">
        <style:tab-stops>
          <style:tab-stop style:type="left" style:position="0.6729in"/>
        </style:tab-stops>
      </style:paragraph-properties>
    </style:style>
    <style:style style:name="P1330" style:parent-style-name="Normal" style:family="paragraph">
      <style:paragraph-properties fo:text-align="justify" fo:margin-right="-0.0006in" fo:text-indent="0.3937in">
        <style:tab-stops>
          <style:tab-stop style:type="left" style:position="5.75in"/>
        </style:tab-stops>
      </style:paragraph-properties>
    </style:style>
    <style:style style:name="P1331" style:parent-style-name="Normal" style:family="paragraph">
      <style:paragraph-properties fo:text-align="justify" fo:margin-right="-0.0006in" fo:text-indent="0.3937in">
        <style:tab-stops>
          <style:tab-stop style:type="left" style:position="5.75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margin-right="-0.0006in" fo:text-indent="0.3937in">
        <style:tab-stops>
          <style:tab-stop style:type="left" style:position="0.6729in"/>
        </style:tab-stops>
      </style:paragraph-properties>
    </style:style>
    <style:style style:name="P1335" style:parent-style-name="Normal" style:family="paragraph">
      <style:paragraph-properties fo:text-align="justify" fo:margin-right="-0.0006in" fo:text-indent="0.3937in">
        <style:tab-stops>
          <style:tab-stop style:type="left" style:position="0.6729in"/>
        </style:tab-stops>
      </style:paragraph-properties>
    </style:style>
    <style:style style:name="P1336" style:parent-style-name="Normal" style:family="paragraph">
      <style:paragraph-properties fo:text-align="justify" fo:margin-right="-0.0006in" fo:text-indent="0.3937in">
        <style:tab-stops>
          <style:tab-stop style:type="left" style:position="0.6729in"/>
        </style:tab-stops>
      </style:paragraph-properties>
    </style:style>
    <style:style style:name="P1337" style:parent-style-name="Normal" style:family="paragraph">
      <style:paragraph-properties fo:text-align="justify" fo:margin-right="-0.0006in" fo:text-indent="0.3937in">
        <style:tab-stops>
          <style:tab-stop style:type="left" style:position="0.6729in"/>
        </style:tab-stops>
      </style:paragraph-properties>
    </style:style>
    <style:style style:name="P1338" style:parent-style-name="Normal" style:family="paragraph">
      <style:paragraph-properties fo:text-align="justify" fo:margin-right="-0.0006in" fo:text-indent="0.3937in">
        <style:tab-stops>
          <style:tab-stop style:type="left" style:position="0.6729in"/>
        </style:tab-stops>
      </style:paragraph-properties>
    </style:style>
    <style:style style:name="P1339" style:parent-style-name="Normal" style:family="paragraph">
      <style:paragraph-properties fo:text-align="justify" fo:margin-right="-0.0006in" fo:text-indent="0.3937in">
        <style:tab-stops>
          <style:tab-stop style:type="left" style:position="0.6729in"/>
        </style:tab-stops>
      </style:paragraph-properties>
    </style:style>
    <style:style style:name="P1340" style:parent-style-name="Normal" style:family="paragraph">
      <style:paragraph-properties fo:text-align="justify" fo:margin-right="-0.0006in" fo:text-indent="0.3937in">
        <style:tab-stops>
          <style:tab-stop style:type="left" style:position="0.6729in"/>
        </style:tab-stops>
      </style:paragraph-properties>
    </style:style>
    <style:style style:name="P1341" style:parent-style-name="Normal" style:family="paragraph">
      <style:paragraph-properties fo:text-align="justify" fo:margin-right="-0.0006in" fo:text-indent="0.3937in">
        <style:tab-stops>
          <style:tab-stop style:type="left" style:position="0.6729in"/>
        </style:tab-stops>
      </style:paragraph-properties>
    </style:style>
    <style:style style:name="P1342" style:parent-style-name="Normal" style:family="paragraph">
      <style:paragraph-properties fo:text-align="justify" fo:margin-right="-0.0006in" fo:text-indent="0.3937in">
        <style:tab-stops>
          <style:tab-stop style:type="left" style:position="0.6729in"/>
        </style:tab-stops>
      </style:paragraph-properties>
    </style:style>
    <style:style style:name="P1343" style:parent-style-name="Normal" style:family="paragraph">
      <style:paragraph-properties fo:text-align="justify" fo:margin-right="-0.0006in" fo:text-indent="0.3937in">
        <style:tab-stops>
          <style:tab-stop style:type="left" style:position="0.6729in"/>
        </style:tab-stops>
      </style:paragraph-properties>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fo:margin-right="-0.0006in" fo:text-indent="0.3937in">
        <style:tab-stops>
          <style:tab-stop style:type="left" style:position="0.6729in"/>
        </style:tab-stops>
      </style:paragraph-properties>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P1351" style:parent-style-name="Normal" style:family="paragraph">
      <style:paragraph-properties fo:text-align="justify" fo:margin-right="-0.0006in" fo:text-indent="0.3937in">
        <style:tab-stops>
          <style:tab-stop style:type="left" style:position="0.6729in"/>
        </style:tab-stops>
      </style:paragraph-properties>
    </style:style>
    <style:style style:name="T1352" style:parent-style-name="DefaultParagraphFont" style:family="text">
      <style:text-properties style:font-weight-complex="bold"/>
    </style:style>
    <style:style style:name="P1353" style:parent-style-name="Normal" style:family="paragraph">
      <style:paragraph-properties fo:text-align="justify" fo:margin-right="-0.0006in" fo:text-indent="0.3937in">
        <style:tab-stops>
          <style:tab-stop style:type="left" style:position="0.6729in"/>
        </style:tab-stops>
      </style:paragraph-properties>
    </style:style>
    <style:style style:name="P1354" style:parent-style-name="Normal" style:family="paragraph">
      <style:paragraph-properties fo:text-align="justify" fo:margin-right="-0.0006in" fo:text-indent="0.3937in">
        <style:tab-stops>
          <style:tab-stop style:type="left" style:position="0.6729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margin-right="-0.0006in" fo:text-indent="0.3937in">
        <style:tab-stops>
          <style:tab-stop style:type="left" style:position="0.6729in"/>
        </style:tab-stops>
      </style:paragraph-properties>
    </style:style>
    <style:style style:name="P1358" style:parent-style-name="Normal" style:family="paragraph">
      <style:paragraph-properties fo:text-align="justify" fo:margin-right="-0.0006in" fo:text-indent="0.3937in">
        <style:tab-stops>
          <style:tab-stop style:type="left" style:position="0.6729in"/>
        </style:tab-stops>
      </style:paragraph-properties>
    </style:style>
    <style:style style:name="P1359" style:parent-style-name="Normal" style:family="paragraph">
      <style:paragraph-properties fo:text-align="justify" fo:margin-right="-0.0006in" fo:text-indent="0.3937in">
        <style:tab-stops>
          <style:tab-stop style:type="left" style:position="0.6729in"/>
        </style:tab-stops>
      </style:paragraph-properties>
    </style:style>
    <style:style style:name="T1360" style:parent-style-name="DefaultParagraphFont" style:family="text">
      <style:text-properties style:font-weight-complex="bold"/>
    </style:style>
    <style:style style:name="P1361" style:parent-style-name="Normal" style:family="paragraph">
      <style:paragraph-properties fo:text-align="justify" fo:margin-right="-0.0006in" fo:text-indent="0.3937in">
        <style:tab-stops>
          <style:tab-stop style:type="left" style:position="0.6729in"/>
        </style:tab-stops>
      </style:paragraph-properties>
    </style:style>
    <style:style style:name="P1362" style:parent-style-name="Normal" style:family="paragraph">
      <style:paragraph-properties fo:text-align="justify" fo:margin-right="-0.0006in" fo:text-indent="0.3937in">
        <style:tab-stops>
          <style:tab-stop style:type="left" style:position="0.6729in"/>
        </style:tab-stops>
      </style:paragraph-properties>
    </style:style>
    <style:style style:name="P1363" style:parent-style-name="Normal" style:family="paragraph">
      <style:paragraph-properties fo:text-align="justify" fo:margin-right="-0.0006in" fo:text-indent="0.3937in">
        <style:tab-stops>
          <style:tab-stop style:type="left" style:position="0.6729in"/>
        </style:tab-stops>
      </style:paragraph-properties>
    </style:style>
    <style:style style:name="T1364" style:parent-style-name="DefaultParagraphFont" style:family="text">
      <style:text-properties style:font-weight-complex="bold"/>
    </style:style>
    <style:style style:name="P1365" style:parent-style-name="Normal" style:family="paragraph">
      <style:paragraph-properties fo:text-align="justify" fo:margin-right="-0.0006in" fo:text-indent="0.3937in">
        <style:tab-stops>
          <style:tab-stop style:type="left" style:position="0.6729in"/>
        </style:tab-stops>
      </style:paragraph-properties>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margin-right="-0.0006in" fo:text-indent="0.3937in">
        <style:tab-stops>
          <style:tab-stop style:type="left" style:position="0.6729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margin-right="-0.0006in" fo:text-indent="0.3937in">
        <style:tab-stops>
          <style:tab-stop style:type="left" style:position="0.6729in"/>
        </style:tab-stops>
      </style:paragraph-properties>
    </style:style>
    <style:style style:name="T1372" style:parent-style-name="DefaultParagraphFont" style:family="text">
      <style:text-properties style:font-weight-complex="bold"/>
    </style:style>
    <style:style style:name="P1373" style:parent-style-name="Normal" style:family="paragraph">
      <style:paragraph-properties fo:text-align="justify" fo:margin-right="-0.0006in" fo:text-indent="0.3937in">
        <style:tab-stops>
          <style:tab-stop style:type="left" style:position="0.6729in"/>
        </style:tab-stops>
      </style:paragraph-properties>
    </style:style>
    <style:style style:name="T1374" style:parent-style-name="DefaultParagraphFont" style:family="text">
      <style:text-properties style:font-weight-complex="bold"/>
    </style:style>
    <style:style style:name="P1375" style:parent-style-name="Normal" style:family="paragraph">
      <style:paragraph-properties fo:text-align="justify" fo:margin-right="-0.0006in" fo:text-indent="0.3937in">
        <style:tab-stops>
          <style:tab-stop style:type="left" style:position="0.6729in"/>
        </style:tab-stops>
      </style:paragraph-properties>
    </style:style>
    <style:style style:name="P1376" style:parent-style-name="Normal" style:family="paragraph">
      <style:paragraph-properties fo:text-align="justify" fo:margin-right="-0.0006in" fo:text-indent="0.3937in">
        <style:tab-stops>
          <style:tab-stop style:type="left" style:position="0.6729in"/>
        </style:tab-stops>
      </style:paragraph-properties>
    </style:style>
    <style:style style:name="T1377" style:parent-style-name="DefaultParagraphFont" style:family="text">
      <style:text-properties style:font-weight-complex="bold"/>
    </style:style>
    <style:style style:name="P1378" style:parent-style-name="Normal" style:family="paragraph">
      <style:paragraph-properties fo:text-align="justify" fo:margin-right="-0.0006in" fo:text-indent="0.3937in">
        <style:tab-stops>
          <style:tab-stop style:type="left" style:position="0.6729in"/>
        </style:tab-stops>
      </style:paragraph-properties>
    </style:style>
    <style:style style:name="P1379" style:parent-style-name="Normal" style:family="paragraph">
      <style:paragraph-properties fo:text-align="justify" fo:margin-right="-0.0006in" fo:text-indent="0.3937in">
        <style:tab-stops>
          <style:tab-stop style:type="left" style:position="0.6729in"/>
        </style:tab-stops>
      </style:paragraph-properties>
    </style:style>
    <style:style style:name="P1380" style:parent-style-name="Normal" style:family="paragraph">
      <style:paragraph-properties fo:text-align="justify" fo:margin-right="-0.0006in" fo:text-indent="0.3937in">
        <style:tab-stops>
          <style:tab-stop style:type="left" style:position="0.6729in"/>
        </style:tab-stops>
      </style:paragraph-properties>
    </style:style>
    <style:style style:name="P1381" style:parent-style-name="Normal" style:family="paragraph">
      <style:paragraph-properties fo:text-align="justify" fo:margin-right="-0.0006in" fo:text-indent="0.3937in">
        <style:tab-stops>
          <style:tab-stop style:type="left" style:position="0.6729in"/>
        </style:tab-stops>
      </style:paragraph-properties>
    </style:style>
    <style:style style:name="P1382" style:parent-style-name="Normal" style:family="paragraph">
      <style:paragraph-properties fo:text-align="justify" fo:margin-right="-0.0006in" fo:text-indent="0.3937in">
        <style:tab-stops>
          <style:tab-stop style:type="left" style:position="0.6729in"/>
        </style:tab-stops>
      </style:paragraph-properties>
    </style:style>
    <style:style style:name="P1383" style:parent-style-name="Normal" style:family="paragraph">
      <style:paragraph-properties fo:text-align="justify" fo:margin-right="-0.0006in" fo:text-indent="0.3937in">
        <style:tab-stops>
          <style:tab-stop style:type="left" style:position="0.6729in"/>
        </style:tab-stops>
      </style:paragraph-properties>
    </style:style>
    <style:style style:name="P1384" style:parent-style-name="Normal" style:family="paragraph">
      <style:paragraph-properties fo:text-align="justify" fo:margin-right="-0.0006in" fo:text-indent="0.3937in">
        <style:tab-stops>
          <style:tab-stop style:type="left" style:position="0.6729in"/>
        </style:tab-stops>
      </style:paragraph-properties>
    </style:style>
    <style:style style:name="P1385" style:parent-style-name="Normal" style:family="paragraph">
      <style:paragraph-properties fo:text-align="justify" fo:margin-right="-0.0006in" fo:text-indent="0.3937in">
        <style:tab-stops>
          <style:tab-stop style:type="left" style:position="0.6729in"/>
        </style:tab-stops>
      </style:paragraph-properties>
    </style:style>
    <style:style style:name="T1386" style:parent-style-name="DefaultParagraphFont" style:family="text">
      <style:text-properties style:font-weight-complex="bold"/>
    </style:style>
    <style:style style:name="P1387" style:parent-style-name="Normal" style:family="paragraph">
      <style:paragraph-properties fo:text-align="justify" fo:margin-right="-0.0006in" fo:text-indent="0.3937in">
        <style:tab-stops>
          <style:tab-stop style:type="left" style:position="0.6729in"/>
        </style:tab-stops>
      </style:paragraph-properties>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margin-right="-0.0006in" fo:text-indent="0.3937in">
        <style:tab-stops>
          <style:tab-stop style:type="left" style:position="0.6729in"/>
        </style:tab-stops>
      </style:paragraph-properties>
    </style:style>
    <style:style style:name="P1391" style:parent-style-name="Normal" style:family="paragraph">
      <style:paragraph-properties fo:text-align="justify" fo:margin-right="-0.0006in" fo:text-indent="0.3937in">
        <style:tab-stops>
          <style:tab-stop style:type="left" style:position="0.6729in"/>
        </style:tab-stops>
      </style:paragraph-properties>
    </style:style>
    <style:style style:name="P1392" style:parent-style-name="Normal" style:family="paragraph">
      <style:paragraph-properties fo:text-align="justify" fo:margin-right="-0.0006in" fo:text-indent="0.3937in">
        <style:tab-stops>
          <style:tab-stop style:type="left" style:position="0.6729in"/>
        </style:tab-stops>
      </style:paragraph-properties>
    </style:style>
    <style:style style:name="P1393" style:parent-style-name="Normal" style:family="paragraph">
      <style:paragraph-properties fo:text-align="justify" fo:margin-right="-0.0006in" fo:text-indent="0.3937in">
        <style:tab-stops>
          <style:tab-stop style:type="left" style:position="0.6729in"/>
        </style:tab-stops>
      </style:paragraph-properties>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margin-right="-0.0006in" fo:text-indent="0.3937in">
        <style:tab-stops>
          <style:tab-stop style:type="left" style:position="0.6729in"/>
        </style:tab-stops>
      </style:paragraph-properties>
    </style:style>
    <style:style style:name="P1397" style:parent-style-name="Normal" style:family="paragraph">
      <style:paragraph-properties fo:text-align="justify" fo:margin-right="-0.0006in" fo:text-indent="0.3937in">
        <style:tab-stops>
          <style:tab-stop style:type="left" style:position="0.6729in"/>
        </style:tab-stops>
      </style:paragraph-properties>
    </style:style>
    <style:style style:name="P1398" style:parent-style-name="Normal" style:family="paragraph">
      <style:paragraph-properties fo:text-align="justify" fo:margin-right="-0.0006in" fo:text-indent="0.3937in">
        <style:tab-stops>
          <style:tab-stop style:type="left" style:position="0.6729in"/>
        </style:tab-stops>
      </style:paragraph-properties>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margin-right="-0.0006in" fo:text-indent="0.3937in">
        <style:tab-stops>
          <style:tab-stop style:type="left" style:position="0.6729in"/>
        </style:tab-stops>
      </style:paragraph-propertie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412" style:parent-style-name="Normal" style:family="paragraph">
      <style:paragraph-properties fo:text-align="justify" fo:margin-right="-0.0006in" fo:text-indent="0.3937in">
        <style:tab-stops>
          <style:tab-stop style:type="left" style:position="0.6729in"/>
        </style:tab-stops>
      </style:paragraph-properties>
    </style:style>
    <style:style style:name="P1413" style:parent-style-name="Normal" style:family="paragraph">
      <style:paragraph-properties fo:text-align="justify" fo:margin-right="-0.0006in" fo:text-indent="0.3937in">
        <style:tab-stops>
          <style:tab-stop style:type="left" style:position="0.6729in"/>
        </style:tab-stops>
      </style:paragraph-properties>
    </style:style>
    <style:style style:name="P1414" style:parent-style-name="Normal" style:family="paragraph">
      <style:paragraph-properties fo:text-align="justify" fo:margin-right="-0.0006in" fo:text-indent="0.3937in">
        <style:tab-stops>
          <style:tab-stop style:type="left" style:position="0.6729in"/>
        </style:tab-stops>
      </style:paragraph-properties>
    </style:style>
    <style:style style:name="P1415" style:parent-style-name="Normal" style:family="paragraph">
      <style:paragraph-properties fo:text-align="justify" fo:margin-right="-0.0006in" fo:text-indent="0.3937in">
        <style:tab-stops>
          <style:tab-stop style:type="left" style:position="0.6729in"/>
        </style:tab-stops>
      </style:paragraph-properties>
    </style:style>
    <style:style style:name="T1416" style:parent-style-name="DefaultParagraphFont" style:family="text">
      <style:text-properties style:font-weight-complex="bold"/>
    </style:style>
    <style:style style:name="P1417" style:parent-style-name="Normal" style:family="paragraph">
      <style:paragraph-properties fo:text-align="justify" fo:margin-right="-0.0006in" fo:text-indent="0.3937in">
        <style:tab-stops>
          <style:tab-stop style:type="left" style:position="0.6729in"/>
        </style:tab-stops>
      </style:paragraph-properties>
    </style:style>
    <style:style style:name="T1418" style:parent-style-name="DefaultParagraphFont" style:family="text">
      <style:text-properties style:font-weight-complex="bold"/>
    </style:style>
    <style:style style:name="P1419" style:parent-style-name="Normal" style:family="paragraph">
      <style:paragraph-properties fo:text-align="justify" fo:margin-right="-0.0006in" fo:text-indent="0.3937in">
        <style:tab-stops>
          <style:tab-stop style:type="left" style:position="0.6729in"/>
        </style:tab-stops>
      </style:paragraph-properties>
    </style:style>
    <style:style style:name="T1420" style:parent-style-name="DefaultParagraphFont" style:family="text">
      <style:text-properties style:font-weight-complex="bold"/>
    </style:style>
    <style:style style:name="P1421" style:parent-style-name="Normal" style:family="paragraph">
      <style:paragraph-properties fo:text-align="justify" fo:margin-right="-0.0006in" fo:text-indent="0.3937in">
        <style:tab-stops>
          <style:tab-stop style:type="left" style:position="0.6729in"/>
        </style:tab-stops>
      </style:paragraph-properties>
    </style:style>
    <style:style style:name="P1422" style:parent-style-name="Normal" style:family="paragraph">
      <style:paragraph-properties fo:text-align="justify" fo:margin-right="-0.0006in" fo:text-indent="0.3937in">
        <style:tab-stops>
          <style:tab-stop style:type="left" style:position="0.6729in"/>
        </style:tab-stops>
      </style:paragraph-properties>
    </style:style>
    <style:style style:name="P1423" style:parent-style-name="Normal" style:family="paragraph">
      <style:paragraph-properties fo:text-align="justify" fo:margin-right="-0.0006in"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6729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440" style:parent-style-name="Normal" style:family="paragraph">
      <style:paragraph-properties fo:text-align="justify" fo:text-indent="0.3937in">
        <style:tab-stops>
          <style:tab-stop style:type="left" style:position="0.6729in"/>
        </style:tab-stops>
      </style:paragraph-properties>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6729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6729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3937in">
        <style:tab-stops>
          <style:tab-stop style:type="left" style:position="0.672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6729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tab-stops>
          <style:tab-stop style:type="left" style:position="0.6729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ab-stops>
          <style:tab-stop style:type="left" style:position="0.6729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ab-stops>
          <style:tab-stop style:type="left" style:position="0.6729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ab-stops>
          <style:tab-stop style:type="left" style:position="0.672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6729in"/>
        </style:tab-stops>
      </style:paragraph-properties>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672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509" style:parent-style-name="Normal" style:family="paragraph">
      <style:paragraph-properties fo:text-align="justify" fo:text-indent="0.3937in">
        <style:tab-stops>
          <style:tab-stop style:type="left" style:position="0.6729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6729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ab-stops>
          <style:tab-stop style:type="left" style:position="0.6729in"/>
        </style:tab-stops>
      </style:paragraph-properties>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6729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tab-stops>
          <style:tab-stop style:type="left" style:position="0.6729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tab-stops>
          <style:tab-stop style:type="left" style:position="0.6729in"/>
        </style:tab-stops>
      </style:paragraph-properties>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1.968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ext-properties style:font-size-complex="12pt"/>
    </style:style>
    <style:style style:name="P1568" style:parent-style-name="Normal" style:family="paragraph">
      <style:paragraph-properties fo:text-align="justify"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ext-properties style:font-size-complex="12pt"/>
    </style:style>
    <style:style style:name="P1602" style:parent-style-name="Normal" style:family="paragraph">
      <style:paragraph-properties fo:text-align="justify" fo:text-indent="0.3937in"/>
      <style:text-properties style:font-size-complex="12pt"/>
    </style:style>
    <style:style style:name="P1603" style:parent-style-name="Normal" style:family="paragraph">
      <style:paragraph-properties fo:text-align="justify" fo:text-indent="0.3937in"/>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ext-properties style:font-size-complex="12pt"/>
    </style:style>
    <style:style style:name="P1617" style:parent-style-name="Normal" style:family="paragraph">
      <style:paragraph-properties fo:text-align="justify" fo:text-indent="0.3937in"/>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ext-properties style:font-size-complex="12pt"/>
    </style:style>
    <style:style style:name="P1632" style:parent-style-name="Normal" style:family="paragraph">
      <style:paragraph-properties fo:text-align="justify" fo:text-indent="0.3937in"/>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text-properties style:font-size-complex="12pt" style:language-asian="lt" style:country-asian="LT"/>
    </style:style>
    <style:style style:name="P1709" style:parent-style-name="Normal" style:family="paragraph">
      <style:paragraph-properties fo:text-align="center" fo:margin-right="-0.4819in"/>
    </style:style>
    <style:style style:name="P1710" style:parent-style-name="Normal" style:family="paragraph">
      <style:paragraph-properties fo:text-align="center" fo:margin-right="-0.0006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fo:margin-right="-0.0006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fo:margin-right="-0.0006in"/>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center" fo:margin-right="-0.0006in">
        <style:tab-stops>
          <style:tab-stop style:type="left" style:position="0.625in"/>
        </style:tab-stops>
      </style:paragraph-properties>
    </style:style>
    <style:style style:name="P1718" style:parent-style-name="Normal" style:family="paragraph">
      <style:paragraph-properties fo:text-align="justify" fo:margin-right="-0.0006in" fo:text-indent="0.3958in">
        <style:tab-stops>
          <style:tab-stop style:type="left" style:position="0in"/>
        </style:tab-stops>
      </style:paragraph-properties>
    </style:style>
    <style:style style:name="P17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2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23" style:parent-style-name="Normal" style:family="paragraph">
      <style:paragraph-properties fo:text-align="justify" fo:margin-right="-0.0006in" fo:text-indent="0.3958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right="-0.0006in" fo:text-indent="0.3958in">
        <style:tab-stops>
          <style:tab-stop style:type="left" style:position="0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31" style:parent-style-name="Normal" style:family="paragraph">
      <style:paragraph-properties fo:text-align="justify" fo:margin-right="-0.0006in" fo:text-indent="0.3958in">
        <style:tab-stops>
          <style:tab-stop style:type="left" style:position="0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41" style:parent-style-name="DefaultParagraphFont" style:family="text">
      <style:text-properties style:font-weight-complex="bold"/>
    </style:style>
    <style:style style:name="P17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43" style:parent-style-name="DefaultParagraphFont" style:family="text">
      <style:text-properties style:font-weight-complex="bold"/>
    </style:style>
    <style:style style:name="P17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56" style:parent-style-name="Normal" style:family="paragraph">
      <style:paragraph-properties fo:text-align="justify" fo:margin-right="-0.0006in" fo:text-indent="0.3958in">
        <style:tab-stops>
          <style:tab-stop style:type="left" style:position="0in"/>
        </style:tab-stops>
      </style:paragraph-properties>
    </style:style>
    <style:style style:name="P17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58" style:parent-style-name="DefaultParagraphFont" style:family="text">
      <style:text-properties style:font-weight-complex="bold"/>
    </style:style>
    <style:style style:name="P17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7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72" style:parent-style-name="Normal" style:family="paragraph">
      <style:paragraph-properties fo:text-align="justify" fo:margin-right="-0.0006in" fo:text-indent="0.3958in">
        <style:tab-stops>
          <style:tab-stop style:type="left" style:position="0in"/>
        </style:tab-stops>
      </style:paragraph-properties>
    </style:style>
    <style:style style:name="P17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7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85" style:parent-style-name="DefaultParagraphFont" style:family="text">
      <style:text-properties style:font-weight-complex="bold"/>
    </style:style>
    <style:style style:name="P17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87" style:parent-style-name="Normal" style:family="paragraph">
      <style:paragraph-properties fo:text-align="justify" fo:margin-right="-0.0006in" fo:text-indent="0.3958in">
        <style:tab-stops>
          <style:tab-stop style:type="left" style:position="0in"/>
        </style:tab-stops>
      </style:paragraph-properties>
    </style:style>
    <style:style style:name="P1788" style:parent-style-name="Normal" style:family="paragraph">
      <style:paragraph-properties fo:text-align="justify" fo:margin-right="-0.0006in" fo:text-indent="0.3958in">
        <style:tab-stops>
          <style:tab-stop style:type="left" style:position="0in"/>
        </style:tab-stops>
      </style:paragraph-properties>
    </style:style>
    <style:style style:name="P1789" style:parent-style-name="Normal" style:family="paragraph">
      <style:paragraph-properties fo:text-align="justify" fo:margin-right="-0.0006in" fo:text-indent="0.3958in">
        <style:tab-stops>
          <style:tab-stop style:type="left" style:position="0in"/>
        </style:tab-stops>
      </style:paragraph-properties>
    </style:style>
    <style:style style:name="P1790" style:parent-style-name="Normal" style:family="paragraph">
      <style:paragraph-properties fo:text-align="justify" fo:margin-right="-0.0006in" fo:text-indent="0.3958in">
        <style:tab-stops>
          <style:tab-stop style:type="left" style:position="0in"/>
        </style:tab-stops>
      </style:paragraph-properties>
    </style:style>
    <style:style style:name="P1791" style:parent-style-name="Normal" style:family="paragraph">
      <style:paragraph-properties fo:text-align="justify" fo:margin-right="-0.0006in" fo:text-indent="0.3958in">
        <style:tab-stops>
          <style:tab-stop style:type="left" style:position="0in"/>
        </style:tab-stops>
      </style:paragraph-properties>
    </style:style>
    <style:style style:name="P179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7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05" style:parent-style-name="Normal" style:family="paragraph">
      <style:paragraph-properties fo:text-align="justify" fo:margin-right="-0.0006in" fo:text-indent="0.3958in">
        <style:tab-stops>
          <style:tab-stop style:type="left" style:position="0in"/>
        </style:tab-stops>
      </style:paragraph-properties>
    </style:style>
    <style:style style:name="P180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0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13" style:parent-style-name="DefaultParagraphFont" style:family="text">
      <style:text-properties style:font-weight-complex="bold"/>
    </style:style>
    <style:style style:name="P181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15" style:parent-style-name="DefaultParagraphFont" style:family="text">
      <style:text-properties style:font-weight-complex="bold"/>
    </style:style>
    <style:style style:name="P18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17" style:parent-style-name="Normal" style:family="paragraph">
      <style:paragraph-properties fo:text-align="justify" fo:margin-right="-0.0006in" fo:text-indent="0.3958in">
        <style:tab-stops>
          <style:tab-stop style:type="left" style:position="0in"/>
        </style:tab-stops>
      </style:paragraph-properties>
    </style:style>
    <style:style style:name="P1818" style:parent-style-name="Normal" style:family="paragraph">
      <style:paragraph-properties fo:text-align="justify" fo:margin-right="-0.0006in" fo:text-indent="0.3958in">
        <style:tab-stops>
          <style:tab-stop style:type="left" style:position="0in"/>
        </style:tab-stops>
      </style:paragraph-properties>
    </style:style>
    <style:style style:name="P1819" style:parent-style-name="Normal" style:family="paragraph">
      <style:paragraph-properties fo:text-align="justify" fo:margin-right="-0.0006in" fo:text-indent="0.3958in">
        <style:tab-stops>
          <style:tab-stop style:type="left" style:position="0in"/>
        </style:tab-stops>
      </style:paragraph-properties>
    </style:style>
    <style:style style:name="P1820" style:parent-style-name="Normal" style:family="paragraph">
      <style:paragraph-properties fo:text-align="justify" fo:margin-right="-0.0006in" fo:text-indent="0.3958in">
        <style:tab-stops>
          <style:tab-stop style:type="left" style:position="0in"/>
        </style:tab-stops>
      </style:paragraph-properties>
    </style:style>
    <style:style style:name="P18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23" style:parent-style-name="DefaultParagraphFont" style:family="text">
      <style:text-properties style:font-weight-complex="bold"/>
    </style:style>
    <style:style style:name="P18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25" style:parent-style-name="DefaultParagraphFont" style:family="text">
      <style:text-properties style:font-weight-complex="bold"/>
    </style:style>
    <style:style style:name="P18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27" style:parent-style-name="DefaultParagraphFont" style:family="text">
      <style:text-properties style:font-weight-complex="bold"/>
    </style:style>
    <style:style style:name="P18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829" style:parent-style-name="DefaultParagraphFont" style:family="text">
      <style:text-properties style:font-weight-complex="bold"/>
    </style:style>
    <style:style style:name="P1830"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T1831" style:parent-style-name="DefaultParagraphFont" style:family="text">
      <style:text-properties style:font-weight-complex="bold"/>
    </style:style>
    <style:style style:name="P183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3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3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835" style:parent-style-name="Normal" style:family="paragraph">
      <style:paragraph-properties fo:text-align="justify" fo:margin-left="0.375in" fo:margin-right="-0.0006in">
        <style:tab-stops>
          <style:tab-stop style:type="left" style:position="-0.375in"/>
        </style:tab-stops>
      </style:paragraph-properties>
    </style:style>
    <style:style style:name="P1836"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837" style:parent-style-name="Normal" style:family="paragraph">
      <style:paragraph-properties fo:text-align="justify" fo:margin-right="-0.0006in" fo:text-indent="0.375in">
        <style:tab-stops>
          <style:tab-stop style:type="left" style:position="0in"/>
        </style:tab-stops>
      </style:paragraph-properties>
    </style:style>
    <style:style style:name="P1838" style:parent-style-name="Normal" style:family="paragraph">
      <style:paragraph-properties fo:text-align="justify" fo:margin-right="-0.0006in" fo:text-indent="0.3958in">
        <style:tab-stops>
          <style:tab-stop style:type="left" style:position="0in"/>
        </style:tab-stops>
      </style:paragraph-properties>
    </style:style>
    <style:style style:name="P1839"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840" style:parent-style-name="Normal" style:family="paragraph">
      <style:paragraph-properties fo:text-align="justify" fo:margin-right="-0.0006in" fo:text-indent="0.3958in">
        <style:tab-stops>
          <style:tab-stop style:type="left" style:position="0in"/>
        </style:tab-stops>
      </style:paragraph-properties>
    </style:style>
    <style:style style:name="P1841" style:parent-style-name="Normal" style:family="paragraph">
      <style:paragraph-properties fo:text-align="justify" fo:margin-right="-0.0006in" fo:text-indent="0.3958in">
        <style:tab-stops>
          <style:tab-stop style:type="left" style:position="0in"/>
        </style:tab-stops>
      </style:paragraph-properties>
    </style:style>
    <style:style style:name="P1842" style:parent-style-name="Normal" style:family="paragraph">
      <style:paragraph-properties fo:text-align="justify" fo:margin-right="-0.0006in" fo:text-indent="0.3958in">
        <style:tab-stops>
          <style:tab-stop style:type="left" style:position="0in"/>
        </style:tab-stops>
      </style:paragraph-properties>
    </style:style>
    <style:style style:name="P1843" style:parent-style-name="Normal" style:family="paragraph">
      <style:paragraph-properties fo:text-align="justify" fo:margin-right="-0.0006in" fo:text-indent="0.3958in">
        <style:tab-stops>
          <style:tab-stop style:type="left" style:position="0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right="-0.0006in" fo:text-indent="0.3958in">
        <style:tab-stops>
          <style:tab-stop style:type="left" style:position="0in"/>
        </style:tab-stops>
      </style:paragraph-properties>
    </style:style>
    <style:style style:name="T1848" style:parent-style-name="DefaultParagraphFont" style:family="text">
      <style:text-properties style:font-weight-complex="bold"/>
    </style:style>
    <style:style style:name="P1849" style:parent-style-name="Normal" style:family="paragraph">
      <style:paragraph-properties fo:text-align="justify" fo:margin-right="-0.0006in" fo:text-indent="0.3958in">
        <style:tab-stops>
          <style:tab-stop style:type="left" style:position="0in"/>
        </style:tab-stops>
      </style:paragraph-properties>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paragraph-properties fo:text-align="justify" fo:margin-right="-0.0006in" fo:text-indent="0.3958in">
        <style:tab-stops>
          <style:tab-stop style:type="left" style:position="0in"/>
        </style:tab-stops>
      </style:paragraph-properties>
    </style:style>
    <style:style style:name="P1853" style:parent-style-name="Normal" style:family="paragraph">
      <style:paragraph-properties fo:text-align="justify" fo:margin-right="-0.0006in" fo:text-indent="0.3958in">
        <style:tab-stops>
          <style:tab-stop style:type="left" style:position="0in"/>
        </style:tab-stops>
      </style:paragraph-properties>
    </style:style>
    <style:style style:name="P1854" style:parent-style-name="Normal" style:family="paragraph">
      <style:paragraph-properties fo:text-align="justify" fo:margin-right="-0.0006in" fo:text-indent="0.3958in">
        <style:tab-stops>
          <style:tab-stop style:type="left" style:position="0in"/>
        </style:tab-stops>
      </style:paragraph-properties>
    </style:style>
    <style:style style:name="P1855" style:parent-style-name="Normal" style:family="paragraph">
      <style:paragraph-properties fo:text-align="justify" fo:margin-right="-0.0006in" fo:text-indent="0.3958in">
        <style:tab-stops>
          <style:tab-stop style:type="left" style:position="0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1859" style:parent-style-name="DefaultParagraphFont" style:family="text">
      <style:text-properties style:font-weight-complex="bold"/>
    </style:style>
    <style:style style:name="T1860" style:parent-style-name="DefaultParagraphFont" style:family="text">
      <style:text-properties fo:font-weight="bold" style:font-weight-asian="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1865" style:parent-style-name="Normal" style:family="paragraph">
      <style:paragraph-properties fo:text-align="justify">
        <style:tab-stops>
          <style:tab-stop style:type="left" style:position="0in"/>
        </style:tab-stops>
      </style:paragraph-properties>
    </style:style>
    <style:style style:name="P1866" style:parent-style-name="Normal" style:family="paragraph">
      <style:paragraph-properties fo:text-align="center">
        <style:tab-stops>
          <style:tab-stop style:type="left" style:position="0.6729in"/>
        </style:tab-stops>
      </style:paragraph-properties>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center">
        <style:tab-stops>
          <style:tab-stop style:type="left" style:position="0in"/>
        </style:tab-stops>
      </style:paragraph-properties>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ab-stops>
          <style:tab-stop style:type="left" style:position="0.3937in"/>
          <style:tab-stop style:type="left" style:position="0.6895in"/>
        </style:tab-stops>
      </style:paragraph-properties>
    </style:style>
    <style:style style:name="P1872" style:parent-style-name="Normal" style:family="paragraph">
      <style:paragraph-properties fo:text-align="justify" fo:text-indent="0.3743in">
        <style:tab-stops>
          <style:tab-stop style:type="left" style:position="0.6729in"/>
        </style:tab-stops>
      </style:paragraph-properties>
    </style:style>
    <style:style style:name="P1873" style:parent-style-name="Normal" style:family="paragraph">
      <style:paragraph-properties fo:text-align="justify" fo:text-indent="0.3743in">
        <style:tab-stops>
          <style:tab-stop style:type="left" style:position="0.6729in"/>
        </style:tab-stops>
      </style:paragraph-properties>
    </style:style>
    <style:style style:name="P1874" style:parent-style-name="Normal" style:family="paragraph">
      <style:paragraph-properties fo:text-align="justify" fo:text-indent="0.3743in">
        <style:tab-stops>
          <style:tab-stop style:type="left" style:position="0.6729in"/>
        </style:tab-stops>
      </style:paragraph-properties>
    </style:style>
    <style:style style:name="P1875" style:parent-style-name="Normal" style:family="paragraph">
      <style:paragraph-properties fo:text-align="justify" fo:text-indent="0.3743in">
        <style:tab-stops>
          <style:tab-stop style:type="left" style:position="0.6729in"/>
        </style:tab-stops>
      </style:paragraph-properties>
    </style:style>
    <style:style style:name="P1876" style:parent-style-name="Normal" style:family="paragraph">
      <style:paragraph-properties fo:text-align="justify" fo:text-indent="0.3743in">
        <style:tab-stops>
          <style:tab-stop style:type="left" style:position="0.6729in"/>
        </style:tab-stops>
      </style:paragraph-properties>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743in">
        <style:tab-stops>
          <style:tab-stop style:type="left" style:position="0.6729in"/>
        </style:tab-stops>
      </style:paragraph-properties>
    </style:style>
    <style:style style:name="P1879" style:parent-style-name="Normal" style:family="paragraph">
      <style:paragraph-properties fo:text-align="justify" fo:text-indent="0.3743in">
        <style:tab-stops>
          <style:tab-stop style:type="left" style:position="0.6729in"/>
        </style:tab-stops>
      </style:paragraph-properties>
    </style:style>
    <style:style style:name="P1880" style:parent-style-name="Normal" style:family="paragraph">
      <style:paragraph-properties fo:text-align="justify" fo:text-indent="0.3743in">
        <style:tab-stops>
          <style:tab-stop style:type="left" style:position="0.6729in"/>
        </style:tab-stops>
      </style:paragraph-properties>
    </style:style>
    <style:style style:name="P1881" style:parent-style-name="Normal" style:family="paragraph">
      <style:paragraph-properties fo:text-align="justify" fo:text-indent="0.3743in">
        <style:tab-stops>
          <style:tab-stop style:type="left" style:position="0.6729in"/>
        </style:tab-stops>
      </style:paragraph-properties>
    </style:style>
    <style:style style:name="P1882" style:parent-style-name="Normal" style:family="paragraph">
      <style:paragraph-properties fo:text-align="justify" fo:text-indent="0.3743in">
        <style:tab-stops>
          <style:tab-stop style:type="left" style:position="0.6729in"/>
        </style:tab-stops>
      </style:paragraph-properties>
    </style:style>
    <style:style style:name="P1883" style:parent-style-name="Normal" style:family="paragraph">
      <style:paragraph-properties fo:text-align="justify" fo:text-indent="0.3743in">
        <style:tab-stops>
          <style:tab-stop style:type="left" style:position="0.6729in"/>
        </style:tab-stops>
      </style:paragraph-properties>
    </style:style>
    <style:style style:name="P1884" style:parent-style-name="Normal" style:family="paragraph">
      <style:paragraph-properties fo:text-align="justify" fo:text-indent="0.3743in">
        <style:tab-stops>
          <style:tab-stop style:type="left" style:position="0.6729in"/>
        </style:tab-stops>
      </style:paragraph-properties>
    </style:style>
    <style:style style:name="P1885" style:parent-style-name="Normal" style:family="paragraph">
      <style:paragraph-properties fo:text-align="justify" fo:text-indent="0.3743in">
        <style:tab-stops>
          <style:tab-stop style:type="left" style:position="0.6729in"/>
        </style:tab-stops>
      </style:paragraph-properties>
    </style:style>
    <style:style style:name="P1886" style:parent-style-name="Normal" style:family="paragraph">
      <style:paragraph-properties fo:text-align="justify" fo:text-indent="0.3743in"/>
      <style:text-properties style:font-size-complex="12pt" style:language-asian="lt" style:country-asian="LT"/>
    </style:style>
    <style:style style:name="P1887" style:parent-style-name="Normal" style:family="paragraph">
      <style:paragraph-properties fo:text-align="justify" fo:text-indent="0.3743in">
        <style:tab-stops>
          <style:tab-stop style:type="left" style:position="0.6729in"/>
        </style:tab-stops>
      </style:paragraph-properties>
    </style:style>
    <style:style style:name="P1888" style:parent-style-name="Normal" style:family="paragraph">
      <style:paragraph-properties fo:text-align="justify" fo:text-indent="0.3743in">
        <style:tab-stops>
          <style:tab-stop style:type="left" style:position="0.6729in"/>
        </style:tab-stops>
      </style:paragraph-properties>
    </style:style>
    <style:style style:name="P1889" style:parent-style-name="Normal" style:family="paragraph">
      <style:paragraph-properties fo:text-align="justify" fo:text-indent="0.3743in">
        <style:tab-stops>
          <style:tab-stop style:type="left" style:position="0.6729in"/>
        </style:tab-stops>
      </style:paragraph-properties>
    </style:style>
    <style:style style:name="P1890" style:parent-style-name="Normal" style:family="paragraph">
      <style:paragraph-properties fo:text-align="justify" fo:text-indent="0.3743in">
        <style:tab-stops>
          <style:tab-stop style:type="left" style:position="0.6729in"/>
        </style:tab-stops>
      </style:paragraph-properties>
    </style:style>
    <style:style style:name="P1891"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1892" style:parent-style-name="Normal" style:family="paragraph">
      <style:paragraph-properties fo:text-align="center">
        <style:tab-stops>
          <style:tab-stop style:type="left" style:position="0.3937in"/>
          <style:tab-stop style:type="left" style:position="0.6895in"/>
        </style:tab-stops>
      </style:paragraph-properties>
    </style:style>
    <style:style style:name="P1893" style:parent-style-name="Normal" style:family="paragraph">
      <style:paragraph-properties fo:text-align="center">
        <style:tab-stops>
          <style:tab-stop style:type="left" style:position="0in"/>
        </style:tab-stops>
      </style:paragraph-properties>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tab-stops>
          <style:tab-stop style:type="left" style:position="0in"/>
        </style:tab-stops>
      </style:paragraph-properties>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tab-stops>
          <style:tab-stop style:type="left" style:position="0in"/>
        </style:tab-stops>
      </style:paragraph-properties>
    </style:style>
    <style:style style:name="P1899" style:parent-style-name="Normal" style:family="paragraph">
      <style:paragraph-properties fo:text-align="justify" fo:text-indent="0.3743in">
        <style:tab-stops>
          <style:tab-stop style:type="left" style:position="0.6895in"/>
        </style:tab-stops>
      </style:paragraph-properties>
    </style:style>
    <style:style style:name="P1900" style:parent-style-name="Normal" style:family="paragraph">
      <style:paragraph-properties fo:text-align="justify" fo:text-indent="0.3743in">
        <style:tab-stops>
          <style:tab-stop style:type="left" style:position="0.6895in"/>
        </style:tab-stops>
      </style:paragraph-properties>
    </style:style>
    <style:style style:name="P1901" style:parent-style-name="Normal" style:family="paragraph">
      <style:paragraph-properties fo:text-align="justify" fo:text-indent="0.3743in">
        <style:tab-stops>
          <style:tab-stop style:type="left" style:position="0.6895in"/>
        </style:tab-stops>
      </style:paragraph-properties>
    </style:style>
    <style:style style:name="P1902" style:parent-style-name="Normal" style:family="paragraph">
      <style:paragraph-properties fo:text-align="justify" fo:text-indent="0.3743in">
        <style:tab-stops>
          <style:tab-stop style:type="left" style:position="0.6895in"/>
        </style:tab-stops>
      </style:paragraph-properties>
    </style:style>
    <style:style style:name="P1903" style:parent-style-name="Normal" style:family="paragraph">
      <style:paragraph-properties fo:text-align="justify" fo:text-indent="0.3743in">
        <style:tab-stops>
          <style:tab-stop style:type="left" style:position="0.6895in"/>
        </style:tab-stops>
      </style:paragraph-properties>
    </style:style>
    <style:style style:name="P1904" style:parent-style-name="Normal" style:family="paragraph">
      <style:paragraph-properties fo:text-align="justify" fo:text-indent="0.3743in">
        <style:tab-stops>
          <style:tab-stop style:type="left" style:position="0.6895in"/>
        </style:tab-stops>
      </style:paragraph-properties>
    </style:style>
    <style:style style:name="P1905" style:parent-style-name="Normal" style:family="paragraph">
      <style:paragraph-properties fo:text-align="justify" fo:text-indent="0.3743in">
        <style:tab-stops>
          <style:tab-stop style:type="left" style:position="0.6895in"/>
        </style:tab-stops>
      </style:paragraph-properties>
    </style:style>
    <style:style style:name="P1906" style:parent-style-name="Normal" style:family="paragraph">
      <style:paragraph-properties fo:text-align="justify" fo:text-indent="0.3743in">
        <style:tab-stops>
          <style:tab-stop style:type="left" style:position="0.6895in"/>
        </style:tab-stops>
      </style:paragraph-properties>
    </style:style>
    <style:style style:name="P1907" style:parent-style-name="Normal" style:family="paragraph">
      <style:paragraph-properties fo:text-align="justify" fo:text-indent="0.3743in">
        <style:tab-stops>
          <style:tab-stop style:type="left" style:position="0.6895in"/>
        </style:tab-stops>
      </style:paragraph-properties>
    </style:style>
    <style:style style:name="P1908" style:parent-style-name="Normal" style:family="paragraph">
      <style:paragraph-properties fo:text-align="justify" fo:text-indent="0.3743in">
        <style:tab-stops>
          <style:tab-stop style:type="left" style:position="0.6895in"/>
        </style:tab-stops>
      </style:paragraph-properties>
    </style:style>
    <style:style style:name="P1909" style:parent-style-name="Normal" style:family="paragraph">
      <style:paragraph-properties fo:text-align="justify" fo:text-indent="0.3743in">
        <style:tab-stops>
          <style:tab-stop style:type="left" style:position="0.6895in"/>
        </style:tab-stops>
      </style:paragraph-properties>
    </style:style>
    <style:style style:name="P1910" style:parent-style-name="Normal" style:family="paragraph">
      <style:paragraph-properties fo:text-align="justify" fo:text-indent="0.3743in">
        <style:tab-stops>
          <style:tab-stop style:type="left" style:position="0.6895in"/>
        </style:tab-stops>
      </style:paragraph-properties>
    </style:style>
    <style:style style:name="P1911" style:parent-style-name="Normal" style:family="paragraph">
      <style:paragraph-properties fo:text-align="justify" fo:text-indent="0.3743in">
        <style:tab-stops>
          <style:tab-stop style:type="left" style:position="0.6895in"/>
        </style:tab-stops>
      </style:paragraph-properties>
    </style:style>
    <style:style style:name="P1912" style:parent-style-name="Normal" style:family="paragraph">
      <style:paragraph-properties fo:text-align="justify" fo:text-indent="0.3743in">
        <style:tab-stops>
          <style:tab-stop style:type="left" style:position="0.6895in"/>
        </style:tab-stops>
      </style:paragraph-properties>
    </style:style>
    <style:style style:name="P1913" style:parent-style-name="Normal" style:family="paragraph">
      <style:paragraph-properties fo:text-align="justify" fo:text-indent="0.3743in">
        <style:tab-stops>
          <style:tab-stop style:type="left" style:position="0.6895in"/>
        </style:tab-stops>
      </style:paragraph-properties>
    </style:style>
    <style:style style:name="P1914" style:parent-style-name="Normal" style:family="paragraph">
      <style:paragraph-properties fo:text-align="justify" fo:text-indent="0.3743in">
        <style:tab-stops>
          <style:tab-stop style:type="left" style:position="0.6895in"/>
        </style:tab-stops>
      </style:paragraph-properties>
    </style:style>
    <style:style style:name="P1915" style:parent-style-name="Normal" style:family="paragraph">
      <style:paragraph-properties fo:text-align="justify" fo:text-indent="0.3743in">
        <style:tab-stops>
          <style:tab-stop style:type="left" style:position="0.6895in"/>
        </style:tab-stops>
      </style:paragraph-properties>
    </style:style>
    <style:style style:name="P1916" style:parent-style-name="Normal" style:family="paragraph">
      <style:paragraph-properties fo:text-align="justify" fo:text-indent="0.3743in">
        <style:tab-stops>
          <style:tab-stop style:type="left" style:position="0.6895in"/>
        </style:tab-stops>
      </style:paragraph-properties>
    </style:style>
    <style:style style:name="P1917" style:parent-style-name="Normal" style:family="paragraph">
      <style:paragraph-properties fo:text-align="justify" fo:text-indent="0.3743in">
        <style:tab-stops>
          <style:tab-stop style:type="left" style:position="0.6895in"/>
        </style:tab-stops>
      </style:paragraph-properties>
    </style:style>
    <style:style style:name="P1918" style:parent-style-name="Normal" style:family="paragraph">
      <style:paragraph-properties fo:text-align="justify" fo:text-indent="0.3743in">
        <style:tab-stops>
          <style:tab-stop style:type="left" style:position="0.6895in"/>
        </style:tab-stops>
      </style:paragraph-properties>
    </style:style>
    <style:style style:name="P1919" style:parent-style-name="Normal" style:family="paragraph">
      <style:paragraph-properties fo:text-align="justify" fo:text-indent="0.3743in">
        <style:tab-stops>
          <style:tab-stop style:type="left" style:position="0.6895in"/>
        </style:tab-stops>
      </style:paragraph-properties>
    </style:style>
    <style:style style:name="P1920" style:parent-style-name="Normal" style:family="paragraph">
      <style:paragraph-properties fo:text-align="justify" fo:text-indent="0.3743in">
        <style:tab-stops>
          <style:tab-stop style:type="left" style:position="0.6895in"/>
        </style:tab-stops>
      </style:paragraph-properties>
    </style:style>
    <style:style style:name="P1921" style:parent-style-name="Normal" style:family="paragraph">
      <style:paragraph-properties fo:text-align="justify" fo:text-indent="0.3743in">
        <style:tab-stops>
          <style:tab-stop style:type="left" style:position="0.6895in"/>
        </style:tab-stops>
      </style:paragraph-properties>
    </style:style>
    <style:style style:name="P1922" style:parent-style-name="Normal" style:family="paragraph">
      <style:paragraph-properties fo:text-align="justify" fo:text-indent="0.3743in">
        <style:tab-stops>
          <style:tab-stop style:type="left" style:position="0.6895in"/>
        </style:tab-stops>
      </style:paragraph-properties>
    </style:style>
    <style:style style:name="P1923" style:parent-style-name="Normal" style:family="paragraph">
      <style:paragraph-properties fo:text-align="justify" fo:text-indent="0.3743in">
        <style:tab-stops>
          <style:tab-stop style:type="left" style:position="0.6895in"/>
        </style:tab-stops>
      </style:paragraph-properties>
    </style:style>
    <style:style style:name="P1924" style:parent-style-name="Normal" style:family="paragraph">
      <style:paragraph-properties fo:text-align="justify" fo:text-indent="0.3743in">
        <style:tab-stops>
          <style:tab-stop style:type="left" style:position="0.6895in"/>
        </style:tab-stops>
      </style:paragraph-properties>
    </style:style>
    <style:style style:name="P1925" style:parent-style-name="Normal" style:family="paragraph">
      <style:paragraph-properties fo:text-align="justify" fo:text-indent="0.3743in">
        <style:tab-stops>
          <style:tab-stop style:type="left" style:position="0.6895in"/>
        </style:tab-stops>
      </style:paragraph-properties>
    </style:style>
    <style:style style:name="P1926" style:parent-style-name="Normal" style:family="paragraph">
      <style:paragraph-properties fo:text-align="justify" fo:text-indent="0.3743in">
        <style:tab-stops>
          <style:tab-stop style:type="left" style:position="0.6729in"/>
        </style:tab-stops>
      </style:paragraph-properties>
    </style:style>
    <style:style style:name="P1927" style:parent-style-name="Normal" style:family="paragraph">
      <style:paragraph-properties fo:text-align="justify" fo:text-indent="0.3743in">
        <style:tab-stops>
          <style:tab-stop style:type="left" style:position="0.6729in"/>
        </style:tab-stops>
      </style:paragraph-properties>
    </style:style>
    <style:style style:name="P1928" style:parent-style-name="Normal" style:family="paragraph">
      <style:paragraph-properties fo:text-align="justify" fo:text-indent="0.3743in">
        <style:tab-stops>
          <style:tab-stop style:type="left" style:position="0.6729in"/>
        </style:tab-stops>
      </style:paragraph-properties>
    </style:style>
    <style:style style:name="P1929" style:parent-style-name="Normal" style:family="paragraph">
      <style:paragraph-properties fo:text-align="justify" fo:text-indent="0.3743in">
        <style:tab-stops>
          <style:tab-stop style:type="left" style:position="0.6895in"/>
        </style:tab-stops>
      </style:paragraph-properties>
    </style:style>
    <style:style style:name="P1930" style:parent-style-name="Normal" style:family="paragraph">
      <style:paragraph-properties fo:text-align="center">
        <style:tab-stops>
          <style:tab-stop style:type="left" style:position="0.6895in"/>
        </style:tab-stops>
      </style:paragraph-properties>
    </style:style>
    <style:style style:name="P1931" style:parent-style-name="Normal" style:family="paragraph">
      <style:paragraph-properties fo:keep-with-next="always" fo:text-align="center">
        <style:tab-stops>
          <style:tab-stop style:type="left" style:position="0.5in"/>
        </style:tab-stops>
      </style:paragraph-properties>
    </style:style>
    <style:style style:name="T1932" style:parent-style-name="DefaultParagraphFont" style:family="text">
      <style:text-properties style:font-name-asian="Arial Unicode MS" fo:font-weight="bold" style:font-weight-asian="bold" style:font-size-complex="12pt" style:language-asian="lt" style:country-asian="LT"/>
    </style:style>
    <style:style style:name="T1933" style:parent-style-name="DefaultParagraphFont" style:family="text">
      <style:text-properties style:font-name-asian="Arial Unicode MS" fo:font-weight="bold" style:font-weight-asian="bold" style:font-size-complex="12pt" style:language-asian="lt" style:country-asian="LT"/>
    </style:style>
    <style:style style:name="P1934" style:parent-style-name="Normal" style:family="paragraph">
      <style:paragraph-properties fo:keep-with-next="always" fo:text-align="center">
        <style:tab-stops>
          <style:tab-stop style:type="left" style:position="0.5in"/>
        </style:tab-stops>
      </style:paragraph-properties>
    </style:style>
    <style:style style:name="T1935" style:parent-style-name="DefaultParagraphFont" style:family="text">
      <style:text-properties style:font-name-asian="Arial Unicode MS" fo:font-weight="bold" style:font-weight-asian="bold" style:font-size-complex="12pt" style:language-asian="lt" style:country-asian="LT"/>
    </style:style>
    <style:style style:name="P19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37" style:parent-style-name="Normal" style:family="paragraph">
      <style:paragraph-properties fo:text-align="justify" fo:text-indent="0.3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75in"/>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375in"/>
    </style:style>
    <style:style style:name="P1946" style:parent-style-name="Normal" style:family="paragraph">
      <style:paragraph-properties fo:text-align="justify" fo:text-indent="0.375in"/>
    </style:style>
    <style:style style:name="P1947" style:parent-style-name="Normal" style:family="paragraph">
      <style:paragraph-properties fo:text-align="justify" fo:text-indent="0.3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7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tab-stops>
          <style:tab-stop style:type="left" style:position="0.6729in"/>
        </style:tab-stops>
      </style:paragraph-properties>
    </style:style>
    <style:style style:name="P1957" style:parent-style-name="Normal" style:family="paragraph">
      <style:paragraph-properties fo:keep-with-next="always" fo:text-align="center">
        <style:tab-stops>
          <style:tab-stop style:type="left" style:position="0.5in"/>
        </style:tab-stops>
      </style:paragraph-properties>
    </style:style>
    <style:style style:name="T1958" style:parent-style-name="DefaultParagraphFont" style:family="text">
      <style:text-properties style:font-name-asian="Arial Unicode MS" fo:font-weight="bold" style:font-weight-asian="bold" style:font-size-complex="12pt" style:language-asian="lt" style:country-asian="LT"/>
    </style:style>
    <style:style style:name="T1959" style:parent-style-name="DefaultParagraphFont" style:family="text">
      <style:text-properties style:font-name-asian="Arial Unicode MS" fo:font-weight="bold" style:font-weight-asian="bold" style:font-size-complex="12pt" style:language-asian="lt" style:country-asian="LT"/>
    </style:style>
    <style:style style:name="P1960" style:parent-style-name="Normal" style:family="paragraph">
      <style:paragraph-properties fo:keep-with-next="always" fo:text-align="center">
        <style:tab-stops>
          <style:tab-stop style:type="left" style:position="0.5in"/>
        </style:tab-stops>
      </style:paragraph-properties>
    </style:style>
    <style:style style:name="T1961" style:parent-style-name="DefaultParagraphFont" style:family="text">
      <style:text-properties style:font-name-asian="Arial Unicode MS" fo:font-weight="bold" style:font-weight-asian="bold" style:font-size-complex="12pt" style:language-asian="lt" style:country-asian="LT"/>
    </style:style>
    <style:style style:name="P1962" style:parent-style-name="Normal" style:family="paragraph">
      <style:paragraph-properties fo:text-align="center">
        <style:tab-stops>
          <style:tab-stop style:type="left" style:position="0.6729in"/>
        </style:tab-stops>
      </style:paragraph-properties>
    </style:style>
    <style:style style:name="P1963" style:parent-style-name="Normal" style:family="paragraph">
      <style:paragraph-properties fo:text-align="justify" fo:text-indent="0.3958in">
        <style:tab-stops>
          <style:tab-stop style:type="left" style:position="0.6729in"/>
        </style:tab-stops>
      </style:paragraph-properties>
    </style:style>
    <style:style style:name="P1964" style:parent-style-name="Normal" style:family="paragraph">
      <style:paragraph-properties fo:text-align="justify" fo:text-indent="0.3958in">
        <style:tab-stops>
          <style:tab-stop style:type="left" style:position="0.6729in"/>
        </style:tab-stops>
      </style:paragraph-properties>
    </style:style>
    <style:style style:name="P1965" style:parent-style-name="Normal" style:family="paragraph">
      <style:paragraph-properties fo:text-align="center" fo:text-indent="0.3958in">
        <style:tab-stops>
          <style:tab-stop style:type="left" style:position="0.6729in"/>
        </style:tab-stops>
      </style:paragraph-properties>
    </style:style>
    <style:style style:name="P1966" style:parent-style-name="Normal" style:master-page-name="MP1"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break-before="page" fo:text-align="justify"/>
    </style:style>
    <style:style style:name="P1975" style:parent-style-name="Normal" style:family="paragraph">
      <style:paragraph-properties fo:text-align="justify" fo:margin-left="3.9375in">
        <style:tab-stops/>
      </style:paragraph-properties>
      <style:text-properties style:font-size-complex="12pt" style:language-asian="lt" style:country-asian="LT"/>
    </style:style>
    <style:style style:name="P1976" style:parent-style-name="Normal" style:family="paragraph">
      <style:paragraph-properties fo:text-align="justify" fo:margin-left="3.9375in">
        <style:tab-stops/>
      </style:paragraph-properties>
      <style:text-properties style:font-size-complex="12pt" style:language-asian="lt" style:country-asian="LT"/>
    </style:style>
    <style:style style:name="P1977" style:parent-style-name="Normal" style:family="paragraph">
      <style:paragraph-properties fo:text-align="justify" fo:margin-left="3.9375in">
        <style:tab-stops/>
      </style:paragraph-properties>
      <style:text-properties style:font-size-complex="12pt" style:language-asian="lt" style:country-asian="LT"/>
    </style:style>
    <style:style style:name="P1978" style:parent-style-name="Normal" style:family="paragraph">
      <style:paragraph-properties fo:text-align="justify" fo:margin-left="3.93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fo:text-indent="0.393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FF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text-indent="0.3937in"/>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style>
    <style:style style:name="P2476" style:parent-style-name="Normal" style:family="paragraph">
      <style:paragraph-properties fo:text-align="center"/>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weight="bold" style:font-weight-asian="bold"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4">Suvestinė redakcija nuo 2015-12-31 iki 2016-03-24</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 administrato</text:span><text:span text:style-name="T89">riui pateikti<text:s/></text:span><text:span text:style-name="T90">privalo</text:span><text:span text:style-name="T91"><text:s/></text:span><text:span text:style-name="T92">nuolatiniai Lietuvos gyventojai, kuriems prievolė pateikti deklaraciją yra numatyta GPMĮ 27 straipsnyje.</text:span></text:p>
      <text:p text:style-name="P93">Nuolatinis Lietuvos gyventojas, per mokestinį laikotarpį gavęs tik tokių B klasės pajamų, kurios nėra didesnės kaip Taisyklių 1<text:s/>priedo „Nedeklaruojamų neapmokestinamųjų pajamų sąrašas“ (toliau – Sąrašas) I skyriuje nustatyti dydžiai, arba kurios yra nurodytos šio priedo II skyriuje kaip bet kokio dydžio nedeklaruojamos pajamos, deklaracijos teikti neprivalo.</text:p>
      <text:p text:style-name="P94"><text:span text:style-name="T95">Tokiu atveju, kai nuola</text:span><text:span text:style-name="T96">tinis Lietuvos gyventojas mokestiniu laikotarpiu buvo apdraustas privalomuoju sveikatos draudimu kitoje Europos Sąjungos ar Europos ekonominės erdvės valstybėje narėje, ar Šveicarijoje ir turi tai patvirtinantį dokumentą (E101, E102, E103 ar E106 formos pa</text:span><text:span text:style-name="T97">žymą arba raštišką laisvos formos patvirtinimą), jis deklaraciją turi užpildyti atsižvelgdamas į tuos mėnesius, kada jis buvo laikomas apdraustu privalomuoju sveikatos draudimu minėtose šalyse.</text:span></text:p>
      <text:p text:style-name="P98"><text:span text:style-name="T99">4</text:span><text:span text:style-name="T100">. Deklaracijoje turi būti nurodomos visos per mokestinį l</text:span><text:span text:style-name="T101">aikotarpį nuolatinio Lietuvos gyventojo gautos pajamos, išskyrus neapmokestinamąsias pajamas, išvardytas Sąraše.</text:span></text:p>
      <text:p text:style-name="P102">Ne didesnių kaip Sąrašo I skyriuje nustatytų dydžių nedeklaruojamų pajamų, taip pat Sąrašo II skyriuje išvardytų nedeklaruojamų pajamų (bet kokio dydžio) deklaracijoje neprivaloma nurodyti.</text:p>
      <text:p text:style-name="P103"><text:span text:style-name="T104">Jeigu nuolatinis Lietuvos gyventojas per mokestinį laikotarpį gavo pajamų, didesnių kaip Sąrašo I skyriuje nustatyti nedeklaruojamų pajamų dydžiai, tai deklaracijoje jis privalo nurodyti<text:s/></text:span><text:span text:style-name="T105">visą</text:span><text:span text:style-name="T106"><text:s/></text:span><text:span text:style-name="T107">gautų pajamų sumą</text:span><text:span text:style-name="T108">.</text:span></text:p>
      <text:p text:style-name="P109">5. Deklaracija turi būti pateikta ir mokėtinas pajamų mokestis sumokėtas, pasibaigus mokestiniam laikotarpiui,<text:span text:style-name="T11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soft-page-break/>
      <text:p text:style-name="P111">Kas mėnesį mokamos privalomojo sveikatos draudimo įmokos (toliau – sveikatos draudimo įmokos) turi būti sumokėtos iki to mėnesio, už kurį mokamos sveikatos draudimo įmokos, paskutinės dienos.</text:p>
      <text:p text:style-name="P112">Sveikatos draudimo įmokos nuo gyventojo gautų pajamų turi būti sumokėtos, pasibaigus mokestiniam laikotarpiui<text:span text:style-name="T113"><text:s/></text:span>iki kitų metų gegužės 1 d.</text:p>
      <text:p text:style-name="P11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text:s/>inspekcijai sveikatos draudimo įmokas sumokėti iki išvykimo dienos.</text:p>
      <text:p text:style-name="P115"><text:span text:style-name="T116">7</text:span><text:span text:style-name="T117">. Pajamų mokestis ir sveikatos draudimo įmokos turi būti sumokami į Valstybinės mokesčių inspekcijos prie Lietuvos Respublikos finansų ministerijos biudžeto pajamų surenkamąją sąskai</text:span><text:span text:style-name="T118">tą.</text:span></text:p>
      <text:p text:style-name="P119"><text:span text:style-name="T120">Sveikatos draudimo įmokos į Valstybinės mokesčių inspekcijos prie Lietuvos Respublikos finansų ministerijos biudžeto pajamų surenkamąją sąskaitą sumokamos tik už mokestinius laikotarpius iki 2015 m. gruodžio 31 dienos. Nuo 2016 m. sausio 1 d. sveikatos</text:span><text:span text:style-name="T121"><text:s/>draudimo įmokas administruoja vienas administratorius – Valstybinio socialinio draudimo fondo administravimo įstaigos.</text:span><text:s/></text:p>
      <text:p text:style-name="P122">Punkto pakeitimai:</text:p>
      <text:p text:style-name="P123"><text:span text:style-name="T124">Nr.<text:s/></text:span><text:a xlink:href="https://www.e-tar.lt/portal/legalAct.html?documentId=aef23720aef811e5b12fbb7dc920ee2c" office:target-frame-name="_top" xlink:show="replace"><text:span text:style-name="T125">VA-121</text:span></text:a><text:span text:style-name="T126">, 2015-1</text:span><text:span text:style-name="T127">2-30, paskelbta TAR 2015-12-30, i. k. 2015-21080</text:span></text:p>
      <text:p text:style-name="Normal"/>
      <text:p text:style-name="P128"><text:span text:style-name="T129">8</text:span><text:span text:style-name="T130">. Per mokestinį laikotarpį gautų pajamų sumos deklaracijoje ir jos prieduose turi būti nurodomos litais ir centais (kai deklaruojamos 2014 m. mokestinio laikotarpio pajamos) arba eurais ir centais (kai</text:span><text:span text:style-name="T131"><text:s/>deklaruojamos 2015 m. ar vėlesnio mokestinio laikotarpio pajamos), neatėmus Lietuvos Respublikoje ar užsienio valstybėje išskaičiuoto (sumokėto) pajamų mokesčio, sveikatos draudimo įmokų, valstybinio socialinio draudimo įmokų, pritaikyto neapmokestinamojo</text:span><text:span text:style-name="T132"><text:s/>pajamų dydžio (toliau – NPD) ir papildomo neapmokestinamojo pajamų dydžio (toliau – PNPD), tačiau atėmus gyventojo (gyventojui) apskaičiuotą pardavimo pridėtinės vertės mokesčio (toliau – PVM) sumą už patiektas prekes ir paslaugas.</text:span></text:p>
      <text:p text:style-name="P133"><text:span text:style-name="T134">Deklaracijoje ir jos pr</text:span><text:span text:style-name="T135">ieduose turi būti nurodomos nuo per mokestinį laikotarpį gautų pajamų mokestį išskaičiuojančio asmens išskaičiuoto, kito asmens (įskaitant išmoką išmokėjusį asmenį) savo lėšomis už nuolatinį Lietuvos gyventoją sumokėto, nuolatinio Lietuvos gyventojo savo l</text:span><text:span text:style-name="T136">ėšomis sumokėto pajamų mokesčio ir sveikatos draudimo įmokų sumos (litais, kai deklaruojamos 2014 m. mokestinio laikotarpio pajamos) arba eurais (kai deklaruojamos 2015 m. ar vėlesnio mokestinio laikotarpio pajamos).</text:span></text:p>
      <text:p text:style-name="P137"><text:span text:style-name="T138">9</text:span><text:span text:style-name="T139">. Duomenys apie pajamas, mokestį i</text:span><text:span text:style-name="T140">šskaičiuojančio asmens išskaičiuotą, kito asmens savo lėšomis už nuolatinį Lietuvos gyventoją sumokėtą pajamų mokestį ir sveikatos draudimo įmokas, gyventojo savo lėšomis sumokėtą pajamų mokestį ir sveikatos draudimo įmokas į deklaraciją ir jos priedus gal</text:span><text:span text:style-name="T141">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42"><text:span text:style-name="T143">10</text:span><text:span text:style-name="T144">.</text:span><text:span text:style-name="T145"><text:s/>Prie deklaracijos nereikia pridėti dokumentų, patvirtinančių gautas pajamas, sumokėtą ar išskaičiuotą pajamų mokestį ir sveikatos draudimo įmokas, leidžiamas atimti GPMĮ 16 straipsnio 1 dalyje nurodytas sumas (išlaidas, leidžiamus atskaitymus). Šie dokume</text:span><text:span text:style-name="T146">ntai pateikiami mokesčių administratoriaus prašymu. Prie deklaracijos turi būti pridedama:</text:span></text:p>
      <text:p text:style-name="P147"><text:span text:style-name="T148">10.1</text:span><text:span text:style-name="T149">. įgaliojimas, – kai deklaraciją už nuolatinį Lietuvos gyventoją užpildo ir pasirašo įstatymų nustatyta tvarka jo įgaliotas asmuo,</text:span></text:p>
      <text:p text:style-name="P150"><text:span text:style-name="T151">10.2</text:span><text:span text:style-name="T152">. užsienio valstybės</text:span><text:span text:style-name="T153"><text:s/>mokesčių administratoriaus patvirtinti dokumentai apie toje valstybėje išskaičiuotą (sumokėtą) pajamų mokestį ar jam tapatų mokestį – kai prie deklaracijos pridedamas užpildytas GPM308U priedas „Lietuvoje atskaitytino užsienio valstybėje išskaičiuoto (sum</text:span><text:span text:style-name="T154">okėto) mokesčio apskaičiavimas“, išskyrus atvejus, kai apskaičiuojamas atskaitytinas pajamų mokestis ar jam tapatus mokestis nuo užsienio valstybėje, kuri yra Europos Sąjungos valstybė narė arba su kuria yra sudaryta ir taikoma dvigubo apmokestinimo išveng</text:span><text:span text:style-name="T155">imo sutartis, gautų palūkanų, dividendų ir honorarų,</text:span></text:p>
      <text:p text:style-name="P156"><text:span text:style-name="T157">10.3</text:span><text:span text:style-name="T158">.<text:s/></text:span><text:span text:style-name="T159">dokumentai apie užsienio valstybėje, kuri yra Europos Sąjungos valstybė narė arba su kuria yra sudaryta ir taikoma dvigubo apmokestinimo išvengimo sutartis, gautų pajamų sumą ir nuo jų išskaiči</text:span><text:span text:style-name="T160">uoto (sumokėto) pajamų mokesčio ar jam tapataus mokesčio sumą, – kai prie deklaracijos pridedamas GPM308N priedas „Neapmokestinamosios pajamos“, kuriame deklaruojamos pajamos, pagal GPMĮ 37 straipsnį atleidžiamos nuo pajamų mokesčio Lietuvos Respublikoje,<text:s/></text:span><text:span text:style-name="T161">arba GPM308V priedas „Individualios veiklos pajamos“, kuriame deklaruojamos tos individualios veiklos pajamos, kurios pagal GPMĮ 37 straipsnį atleidžiamos nuo pajamų mokesčio sumokėjimo, taip pat kai apskaičiuojamas atskaitytinas pajamų mokestis ar jam tap</text:span><text:span text:style-name="T162">atus mokestis nuo užsienio valstybėje, kuri yra Europos Sąjungos valstybė narė arba su kuria yra sudaryta ir taikoma dvigubo apmokestinimo išvengimo sutartis, gautų palūkanų, dividendų ir honorarų,</text:span></text:p>
      <text:p text:style-name="P163"><text:span text:style-name="T164">10.4</text:span><text:span text:style-name="T165">. užsienio valstybės mokesčių administratoriaus pa</text:span><text:span text:style-name="T166">tvirtinti dokumentai apie nuolatinio Lietuvos gyventojo kontroliuojamojo užsienio vieneto užsienio valstybėje per tą mokestinį laikotarpį gautas ir uždirbtas pajamas bei nuo jų apskaičiuotą ir sumokėtą mokesčio sumą ir laisvos formos pažyma, kurioje origin</text:span><text:span text:style-name="T167">alo kalba nurodytas užsienio valstybėje sumokėto mokesčio pavadinimas, šį mokestį nustatančio teisės akto pavadinimas, data, numeris, – kai prie deklaracijos pridedamas GPM308K priedas „Nuolatinio Lietuvos gyventojo kontroliuojamojo užsienio vieneto pozity</text:span><text:span text:style-name="T168">viųjų pajamų apskaičiavimas“, kuriame deklaruojamas nuo pozityviųjų pajamų užsienio valstybėje sumokėtas pajamų mokestis ar jam tapatus mokestis,</text:span></text:p>
      <text:p text:style-name="P169"><text:span text:style-name="T170">10.5</text:span><text:span text:style-name="T171">. prašymo „Grąžinti (įskaityti) mokesčio permoką (skirtumą)“ FR0781 forma, patvirtinta Valstybinės mok</text:span><text:span text:style-name="T172">esčių inspekcijos prie Lietuvos Respublikos finansų ministerijos (toliau – VMI prie FM) viršininko 2004 m. gruodžio 7 d. įsakymu Nr. VA-186 „Dėl mokesčio permokos (skirtumo) grąžinimo (įskaitymo)“ (toliau – FR0781 forma), kai permokėtą pajamų mokestį ar pe</text:span><text:span text:style-name="T173">rmokėtas sveikatos draudimo įmokas pageidaujama grąžinti į užsienio valstybėje esančios kredito įstaigos sąskaitą arba į mokesčių mokėtojo atstovo sąskaitą,</text:span></text:p>
      <text:p text:style-name="P174"><text:span text:style-name="T175">10.6</text:span><text:span text:style-name="T176">. gali būti pridėta E101, E102, E103 formos pažyma dėl taikytinų teisės aktų ar E106 formos</text:span><text:span text:style-name="T177"><text:s/>pažyma, patvirtinta Europos Bendrijos Darbuotojų migrantų socialinės apsaugos administracinės komisijos 1993 m. spalio 7 d. sprendimu Nr. 153 dėl pavyzdinių formų, būtinų Tarybos reglamentams (EEB) Nr. 1408/71 ir (EEB) Nr. 574/72 taikyti (OL L 244, 1994 9</text:span><text:span text:style-name="T178"><text:s/>19, p. 22; su paskutiniais pakeitimais, padarytais 2005 m. kovo 17 d. sprendimu Nr. 202; OL, 2005 3 15, L 77/1), arba Europos Sąjungos, Europos ekonominės erdvės valstybės narės ar Šveicarijos kompetentingos įstaigos, atsakingos už taikytinos teisės nusta</text:span><text:span text:style-name="T179">tymą, įgyvendinant 1971 m. birželio 14 d. Tarybos reglamentą (EEB) Nr. 1408/71 dėl socialinės apsaugos sistemų taikymo pagal darbo sutartį dirbantiems asmenims, savarankiškai dirbantiems asmenims ir jų šeimos nariams, judantiems Bendrijoje (OL 2004 m. spec</text:span><text:span text:style-name="T180">ialusis leidimas, 5 skyrius, 1 tomas, p. 35, toliau – Reglamentas (EEB) Nr. 1408/71) ir 1972 m. kovo 21 d. Tarybos reglamentą (EEB) Nr. 574/72, nustatantį pirmojo reglamento įgyvendinimo tvarką (OL 2004 m. specialusis leidimas, 5 skyrius, 1 tomas, p. 83, t</text:span><text:span text:style-name="T181">oliau – Reglamentas (EEB) Nr. 574/72), išduotas raštiškas laisvos formos patvirtinimas, kad gyventojas atitinkamais laikotarpiais yra apdraustas socialiniu (įskaitant sveikatos) draudimu toje kitoje Europos Sąjungos, Europos ekonominės erdvės valstybėje na</text:span><text:span text:style-name="T182">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183"><text:span text:style-name="T184">11</text:span><text:span text:style-name="T185">. Kai pajamas<text:s/></text:span><text:span text:style-name="T186">nuolatinis Lietuvos gyventojas gauna už bendrosios jungtinės sutuoktinių nuosavybės teise priklausantį turtą (pvz., už turto nuomą, pardavimą ar kitokį perleidimą nuosavybėn), tai, atsižvelgus į Lietuvos Respublikos civilinio kodekso 3.117 straipsnio 1 dal</text:span><text:span text:style-name="T187">į, laikoma, kad tokio turto pajamos yra gautos abiejų sutuoktinių lygiomis dalimis (jeigu vedybų sutartyje nenustatyta kitaip).</text:span></text:p>
      <text:p text:style-name="P188">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text:s/><text:soft-page-break/>atveju, jeigu kartu su deklaracija pateikiami dokumentai apie toje užsienio valstybėje gautų pajamų sumą ir nuo jos išskaičiuoto (sumokėto) pajamų mokesčio ar jam tapataus mokesčio sumą.</text:p>
      <text:p text:style-name="P189">13. Užsienio valstybėje per 2014 m. mokestinį laikotarpį gautos<text:s/>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190">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191"/>
      <text:p text:style-name="P192"><text:span text:style-name="T193">II</text:span><text:span text:style-name="T194"><text:s/>SKYRIUS</text:span></text:p>
      <text:p text:style-name="P195"><text:span text:style-name="T196">DEKLARACIJOS STRUKTŪRA</text:span></text:p>
      <text:p text:style-name="P197"/>
      <text:p text:style-name="P198">14. Deklaracija (GPM308 formos 03 versija) yra skirta nuolatinių Lietuvos gyventojų 2014 m. ir vėlesniais mokestiniais laikotarpiais<text:s/>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p>
      <text:p text:style-name="P199">15. Prie deklaracijos pridėtini priedai yra skirti:</text:p>
      <text:p text:style-name="P200">15.1. GPM308P priedas „Apmokestinamosios pajamos*“ (toliau – GPM308P priedas) – pajamoms, pagal GPMĮ 6 straipsnį apmokestinamoms, taikant 15 ir/ar 5 procentų pajamų mokesčio tarifą, įrašyti, išskyrus:</text:p>
      <text:p text:style-name="P201">15.1.1. individualios veiklos pajamas,</text:p>
      <text:p text:style-name="P202">15.1.2. pozityviąsias pajamas,</text:p>
      <text:p text:style-name="P203"><text:span text:style-name="T204">15.1.3</text:span><text:span text:style-name="T205">. ne individualios veiklos turto (išskyrus netauriųjų metalų laužo) ir fin</text:span><text:span text:style-name="T206">ansinių priemonių pardavimo ar kitokio perleidimo nuosavybėn bei išvestinių finansinių priemonių realizavimo pajamas,</text:span><text:s/></text:p>
      <text:p text:style-name="P207">Punkto pakeitimai:</text:p>
      <text:p text:style-name="P208"><text:span text:style-name="T209">Nr.<text:s/></text:span><text:a xlink:href="https://www.e-tar.lt/portal/legalAct.html?documentId=aef23720aef811e5b12fbb7dc920ee2c" office:target-frame-name="_top" xlink:show="replace"><text:span text:style-name="T210">VA-121</text:span></text:a><text:span text:style-name="T211">, 2015-12-</text:span><text:span text:style-name="T212">30, paskelbta TAR 2015-12-30, i. k. 2015-21080</text:span></text:p>
      <text:p text:style-name="Normal"/>
      <text:p text:style-name="P213">15.1.4. pajamas, gautas užsienio valstybėje, kurios pagal GPMĮ 37 straipsnį yra atleidžiamos nuo pajamų mokesčio Lietuvos Respublikoje,</text:p>
      <text:p text:style-name="P214">15.2. GPM308N priedas „Neapmokestinamosios pajamos“ (toliau –<text:s/>GPM308N priedas) – pajamoms, kurios priskirtos neapmokestinamosioms pajamoms, įrašyti, įskaitant:</text:p>
      <text:p text:style-name="P215">15.2.1. pajamas iš ne individualios veiklos turto pardavimo ar kitokio perleidimo nuosavybėn, išskyrus ne individualios veiklos turto, nurodyto GPMĮ 17<text:s/>straipsnio 1 dalies 27 punkte, pardavimo ar kitokio perleidimo nuosavybėn pajamas ir pajamas iš žemės ūkio veiklos, nurodytas GPMĮ 17 straipsnio 1 dalies 23 punkte,</text:p>
      <text:p text:style-name="P216">15.2.2. užsienio valstybėje gautas pajamas, kurios pagal GPMĮ 37 straipsnį yra atleidžiamos nuo pajamų mokesčio Lietuvos Respublikoje, išskyrus individualios veiklos pajamas,</text:p>
      <text:p text:style-name="P217">15.3. GPM308T priedas „Ne 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18">15.4. GPM308V priedas „Individualios veiklos pajamos“ (toliau – GPM308V priedas) – individualios veiklos pajamoms (įskaitant gautas iš žemės ūkio<text:s/>veiklos, kurios pagal GPMĮ 17 straipsnio l dalies 23 punktą priskiriamos neapmokestinamosioms pajamoms, ir pajamas iš veiklos pagal verslo liudijimą) įrašyti, taip pat pajamoms, gautoms (uždirbtoms) vykdant individualią veiklą užsienio valstybėje, kai šios<text:s/>pajamos pagal GPMĮ 37 straipsnį yra atleidžiamos nuo pajamų mokesčio Lietuvos Respublikoje, įrašyti,</text:p>
      <text:p text:style-name="P219"><text:span text:style-name="T220">15.5</text:span><text:span text:style-name="T221">. GPM308R priedas „Individualios veiklos pajamos atitinkamose valstybėse“ (toliau – GPM308R priedas) – įrašyti mokestinio laikotarpio individualio</text:span><text:span text:style-name="T222">s veiklos pajamas, gautas (uždirbtas) daugiau nei vienoje valstybėje (Lietuvoje ir / ar užsienio valstybėje), kai pajamų mokestis nuo jų turi būti sumokėtas Lietuvos Respublikoje, o užsienio valstybėje (valstybėse) sumokėtas pajamų mokestis ar jam tapatus<text:s/></text:span><text:span text:style-name="T223">mokestis gali būti atskaitytas iš mokėtino mokesčio sumos Taisyklių 163 punkte nustatyta tvarka,</text:span><text:s/></text:p>
      <text:p text:style-name="P224">Punkto pakeitimai:</text:p>
      <text:p text:style-name="P225"><text:span text:style-name="T226">Nr.<text:s/></text:span><text:a xlink:href="https://www.e-tar.lt/portal/legalAct.html?documentId=aef23720aef811e5b12fbb7dc920ee2c" office:target-frame-name="_top" xlink:show="replace"><text:span text:style-name="T227">VA-121</text:span></text:a><text:span text:style-name="T228">, 2015-12-30, paskelbta TAR 201</text:span><text:span text:style-name="T229">5-12-30, i. k. 2015-21080</text:span></text:p>
      <text:p text:style-name="Normal"/>
      <text:p text:style-name="P230">15.6. GPM308L priedas „Gyventojo apmokestinamąsias pajamas mažinančios išlaidos“ (toliau – GPM308L priedas) – nuolatinio Lietuvos gyventojo patirtoms išlaidoms, kuriomis pagal GPMĮ 21 straipsnį gali būti mažinamos jo apmokestinamosios pajamos, įrašyti,</text:p>
      <text:p text:style-name="P231"><text:span text:style-name="T232">15.7. GPM308U priedas „Lietuvoje atskaitytino užsienio valstybėje išskaičiuoto (sumokėto) mokesčio apskaičiavimas*“ (toliau – GPM308U priedas) – Lietuvoje atskaitytinam užsienio valstybėje išskaičiuotam (sumokėtam) pajamų moke</text:span><text:span text:style-name="T233">sčiui ar jam tapačiam mokesčiui (išskyrus atskaitytinam mokesčiui nuo pozityviųjų pajamų) apskaičiuoti,</text:span></text:p>
      <text:p text:style-name="P234"><text:span text:style-name="T235">15.8</text:span><text:span text:style-name="T236">. GPM308K priedas „Nuolatinio Lietuvos gyventojo kontroliuojamojo užsienio vieneto pozityviųjų pajamų apskaičiavimas“ (toliau – GPM308K priedas)</text:span><text:span text:style-name="T237"><text:s/>– nuolatinio Lietuvos gyventojo apskaičiuotoms ir į jo mokestinio laikotarpio pajamas įtrauktoms pozityviosioms pajamoms įrašyti,</text:span></text:p>
      <text:p text:style-name="P238"><text:span text:style-name="T239">15.9</text:span><text:span text:style-name="T240">. GPM308S priedas „Privalomojo sveikatos draudimo įmokos*“ (toliau – GPM308S priedas), deklaruojant 2014 m. ar vėlesn</text:span><text:span text:style-name="T241">io mokestinio laikotarpio pajamas, neužpildomas,</text:span></text:p>
      <text:p text:style-name="P242">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243">15.11. GPM308F 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244">Deklaracijos priedai (GPM308P, GPM308L, GPM308N, GPM308T, GPM308V, GPM308R, GPM308U,<text:s/>GPM308K, GPM308F, GPM308M) turi būti užpildomi tik tada, kai yra juose įrašytinų duomenų.</text:p>
      <text:p text:style-name="P245">Gyventojas, kuris mokestiniu laikotarpiu buvo įregistravęs individualią veiklą ar turėjęs verslo liudijimą, GPM308V priedą turi užpildyti net ir tuo atveju, jeigu<text:s/>pajamų iš individualios veiklos negavo (neuždirbo).</text:p>
      <text:p text:style-name="P246">Kai įrašytini duomenys netelpa į vieną tam skirtą deklaracijos priedo lapą, turi būti užpildoma tiek to priedo lapų, kiek reikia.</text:p>
      <text:p text:style-name="P247"/>
      <text:p text:style-name="P248"><text:span text:style-name="T249">III</text:span><text:span text:style-name="T250"><text:s/>SKYRIUS</text:span></text:p>
      <text:p text:style-name="P251"><text:span text:style-name="T252">DEKLARACIJOS UŽPILDYMO REIKALAVIMAI</text:span></text:p>
      <text:p text:style-name="P253"/>
      <text:p text:style-name="P254"><text:span text:style-name="T255">16</text:span><text:span text:style-name="T256">.<text:s/></text:span><text:span text:style-name="T257">Deklaracija ir jos priedai turi būti užpildomi, laikantis tokių reikalavimų:</text:span></text:p>
      <text:p text:style-name="P258"><text:span text:style-name="T259">16.1</text:span><text:span text:style-name="T260">. užpildoma juodu arba tamsiai mėlynu rašikliu (rašalu),</text:span></text:p>
      <text:p text:style-name="P261"><text:span text:style-name="T262">16.2</text:span><text:span text:style-name="T263">. tekstas rašomas didžiosiomis spausdintinėmis raidėmis,</text:span></text:p>
      <text:p text:style-name="P264"><text:span text:style-name="T265">16.3</text:span><text:span text:style-name="T266">. kiekviena raidė ir skaičius turi būti tik</text:span><text:span text:style-name="T267">sliai įrašomi į atskirą laukelio langelį, nepažeidžiant nurodytų laukų linijų,</text:span></text:p>
      <text:p text:style-name="P268"><text:span text:style-name="T269">16.4</text:span><text:span text:style-name="T270">. kai įrašomas rodiklis turi mažiau ženklų, negu atitinkamame laukelyje jam yra skirta langelių, tai tušti langeliai gali būti paliekami tiek dešinėje, tiek kairėje pusė</text:span><text:span text:style-name="T271">je, išskyrus laukelius,<text:s/></text:span><text:soft-page-break/><text:span text:style-name="T272">kuriuose įrašomos sumos. Sumos įrašomos tik dešinėje laukelio pusėje (t. y. tušti langeliai gali būti paliekami tik kairėje pusėje),</text:span></text:p>
      <text:p text:style-name="P273"><text:span text:style-name="T274">16.5</text:span><text:span text:style-name="T275">. įrašomos gautų pajamų, leidžiamų atskaitymų, mokestinio laikotarpio nuostolių, patirtų ap</text:span><text:span text:style-name="T276">mokestinamąsias pajamas mažinančių išlaidų, metinio neapmokestinamojo pajamų dydžio ir metinio papildomo neapmokestinamojo pajamų dydžio sumos negali būti apvalinamos, t. y. jos turi būti nurodomos litais ir centais (kai deklaruojamos 2014 m. mokestinio la</text:span><text:span text:style-name="T277">ikotarpio pajamos) arba eurais ir centais (kai deklaruojamos 2015 m. ir vėlesnio mokestinio laikotarpio pajamos). Jeigu perskaičiuojant pajamas po kablelio gaunami daugiau kaip du skaitmenys, tai po kablelio įrašomi du skaitmenys, o trečiasis apvalinamas:<text:s/></text:span><text:span text:style-name="T278">nuo 5 iki 9 laikomas 1 ir pridedamas prie antrojo po kablelio skaitmens ir pan.,</text:span></text:p>
      <text:p text:style-name="P279"><text:span text:style-name="T280">16.6</text:span><text:span text:style-name="T281">. pajamų mokesčio ir sveikatos draudimo įmokų sumos turi būti įrašomos tik sveikais skaičiais, t. y. 49 ir mažiau centų − atmetami, 50 ir daugiau centų − laikomi litu<text:s/></text:span><text:span text:style-name="T282">(euru),</text:span></text:p>
      <text:p text:style-name="P283"><text:span text:style-name="T284">16.7</text:span><text:span text:style-name="T285">. neužpildomuose laukeliuose nerašoma jokių brūkšnelių ar kitų simbolių. Tarp žodžių paliekami vieno langelio tarpai. Simboliams įrašyti skiriamas atskiras langelis,</text:span></text:p>
      <text:p text:style-name="P286"><text:span text:style-name="T287">16.8</text:span><text:span text:style-name="T288">. užpildant kompiuteriu, turi būti laikomasi minėtų reikalavimų,</text:span></text:p>
      <text:p text:style-name="P289"><text:span text:style-name="T290">16.9</text:span><text:span text:style-name="T291">. kompiuteriu išspausdintoje deklaracijoje ir jos prieduose turi išlikti originalo proporcijos (atstumai tarp ženklų, esančių kampuose, atstumai tarp šių ženklų ir užpildomų laukelių).</text:span></text:p>
      <text:p text:style-name="P292"><text:span text:style-name="T293">17</text:span><text:span text:style-name="T294">. Pajamų sumos, išskaičiuoto (sumokėto) pajamų mokesčio,</text:span><text:span text:style-name="T295"><text:s/>sveikatos draudimo įmokų sumos turi būti tiksliai įrašomos į tam skirtus deklaracijos ir jos priedų laukelius, o aritmetiniai veiksmai atlikti taip, kaip yra nurodyta deklaracijos ir jos priedų atitinkamuose laukeliuose bei Taisyklėse.</text:span></text:p>
      <text:p text:style-name="P296"/>
      <text:p text:style-name="P297"><text:span text:style-name="T298">IV</text:span><text:span text:style-name="T299"><text:s/>SKYRIUS</text:span></text:p>
      <text:p text:style-name="P300"><text:span text:style-name="T301">D</text:span><text:span text:style-name="T302">EKLARACIJOS IR JOS PRIEDŲ UŽPILDYMO EILĖS TVARKA</text:span></text:p>
      <text:p text:style-name="P303"/>
      <text:p text:style-name="P304">18.<text:s/><text:span text:style-name="T305">D</text:span>eklaracija ir jos priedai užpildomi tokia eilės tvarka:</text:p>
      <text:p text:style-name="P306">18.1. pirmiausiai užpildomi visi reikalingi deklaracijos priedai, išskyrus GPM308U ir GPM308K priedus. Kai deklaracija užpildoma<text:s/>kompiuteriu, prieš pradedant pildyti deklaracijos priedus, turi būti užpildomi deklaracijos 1–8 laukeliai,</text:p>
      <text:p text:style-name="P307">18.2. GPM308M ir / ar GPM308R priedas užpildomas po to, kai užpildomas GPM308V priedas,</text:p>
      <text:p text:style-name="P308">18.3. užpildomas GPM308K priedas iki K24 laukelio „Visos pozityviosios pajamos, traukiamos į nuolatinio Lietuvos gyventojo pajamas“ (įskaitytinai),</text:p>
      <text:p text:style-name="P309">18.4. deklaracija užpildoma iki 26 laukelio „Bendra apskaičiuota pajamų mokesčio suma“ (įskaitytinai),</text:p>
      <text:p text:style-name="P310">18.5. baigiamas užpildyti GPM308K priedas,</text:p>
      <text:p text:style-name="P311">18.6. užpildomas GPM308U priedas,</text:p>
      <text:p text:style-name="P312">18.7. baigiama užpildyti deklaracija.</text:p>
      <text:p text:style-name="P313"/>
      <text:p text:style-name="P314"><text:span text:style-name="T315">V</text:span><text:span text:style-name="T316"><text:s/>SKYRIUS</text:span></text:p>
      <text:p text:style-name="P317"><text:span text:style-name="T318">DEKLARACIJOS PATEIKIMAS</text:span></text:p>
      <text:p text:style-name="P319"/>
      <text:p text:style-name="P320">19. Deklaracija kartu su atitinkamais priedais turi būti pateikiama per VMI prie FM elektroninio deklaravimo sistemą (<text:span text:style-name="T321">http://deklaravim</text:span><text:span text:style-name="T322">as.vmi.lt</text:span>) arba gali būti pristatyta į bet kurią apskrities valstybinę mokesčių inspekciją (toliau – AVMI). Ją gali pateikti pats nuolatinis Lietuvos gyventojas, kuriam yra nustatyta prievolė deklaruoti pajamų mokestį, ar jo įgaliotas asmuo.</text:p>
      <text:p text:style-name="P323">AVMI pateikiamas vienas užpildytas deklaracijos ir atitinkamų jos priedų komplekto egzempliorius. Jeigu pačiam nuolatiniam Lietuvos gyventojui reikalingas deklaracijos su priedais komplektas, tai gali būti teikiami du komplektai, vienas iš kurių su AVMI gavimo žyma grąžinamas gyventojui ar jo įgaliotam asmeniui.</text:p>
      <text:p text:style-name="P324"><text:span text:style-name="T325">20</text:span><text:span text:style-name="T326">. AVMI gali būti pateikiamos tinkamai užpildytos VMI prie FM interneto svetainėje (www.vmi.lt) pateiktos atitinkamos formos, skirtos užpildyti kompiuteriu.</text:span></text:p>
      <text:soft-page-break/>
      <text:p text:style-name="P327">Deklaracija su priedais AVMI gali būti pateikta tokiais būdais:</text:p>
      <text:p text:style-name="P328"><text:span text:style-name="T329">20.1</text:span><text:span text:style-name="T330">. VMI prie FM nustatyta tvarka ir atvejais pateikta elektroniniu būdu,</text:span></text:p>
      <text:p text:style-name="P331"><text:span text:style-name="T332">20.2</text:span><text:span text:style-name="T333">. įteikta tiesiogiai AVMI darbuotojui,</text:span></text:p>
      <text:p text:style-name="P334"><text:span text:style-name="T335">20.3</text:span><text:span text:style-name="T336">. atsiųsta paštu į AVMI jų skelbiamais adresais arba į VMI prie FM Deklaracijų tvarkymo skyrių adresu: Neravų<text:s/></text:span><text:span text:style-name="T337">g. 8, 66257 Druskininkai.</text:span></text:p>
      <text:p text:style-name="P338"/>
      <text:p text:style-name="P339"><text:span text:style-name="T340">VI</text:span><text:span text:style-name="T341"><text:s/>SKYRIUS</text:span></text:p>
      <text:p text:style-name="P342"><text:span text:style-name="T343">GPM308P PRIEDO „APMOKESTINAMOSIOS PAJAMOS*“ UŽPILDYMAS</text:span></text:p>
      <text:p text:style-name="P344"/>
      <text:p text:style-name="P345">21. Deklaracijos GPM308P priede turi būti deklaruojamos nuolatinio Lietuvos gyventojo per mokestinį laikotarpį gautos apmokestinamosios pajamos<text:s/>(pinigais ir natūra), pagal GPMĮ apmokestinamos, taikant 15 arba 5 procentų pajamų mokesčio tarifą, kaip nurodyta Taisyklių 15.1 papunktyje.</text:p>
      <text:p text:style-name="P346">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text:s/>procentų pajamų mokesčio tarifą.</text:p>
      <text:p text:style-name="P347">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48">Gyventojas, įsigijęs verslo liudijimą veiklai „Gyvenamosios paskirties patalpų nuoma, neteikiant apgyvendinimo paslaugų (kaimo turizmo paslaugos arba nakvynės ir pusryčių paslaugos)“, GPM308P priede turi deklaruoti<text:s/>tas per mokestinį laikotarpį gautas pajamas už patalpų nuomą, kurios viršija Lietuvos Respublikos pridėtinės vertės mokesčio įstatymo (toliau – Pridėtinės vertės mokesčio įstatymas) 71 straipsnio 2 dalyje nustatyto dydžio (2014 m. – 155 000 litų, 2015 m. ir vėlesnį mokestinį laikotarpį – 45 000 eurų) atlygį už suteiktas paslaugas.</text:p>
      <text:p text:style-name="P349">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50">23. GPM308P priedo:</text:p>
      <text:p text:style-name="P351">23.1. 1 laukelyje<text:span text:style-name="T352"><text:s/></text:span>„Mokesčių mokėtojo identifikacinis numeris (asmens kodas)“ turi būti įrašomas mokesčių mokėtojo identifikacinis numeris, kuris<text:s/>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353">23.2.<text:s/><text:span text:style-name="T354">6 laukelyje</text:span><text:s/>„Mokestinis laikotarpis“ turi būti nurodomas mokestinis laikotarpis, kurio deklaracija teikiama. Įrašomas mokestinis laikotarpis turi sutapti su mokestiniu laikotarpiu, nurodomu deklaracijos 6 laukelyje,</text:p>
      <text:p text:style-name="P355">23.3.<text:s/><text:span text:style-name="T356">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357">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text:s/>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58">25. GPM308P priedo P1 laukelyje „Pajamų mokesčio tarifas“ turi būti skaičiais įrašomas šioms pajamoms taikomas pajamų mokesčio tarifas:</text:p>
      <text:soft-page-break/>
      <text:p text:style-name="P359">5 (procentai) – kai deklaruojamos ne individualios veiklos<text:s/>turto pardavimo ar kitokio perleidimo nuosavybėn pajamos, gautos iš netauriųjų metalų laužo pardavimo ar kitokio perleidimo nuosavybėn,</text:p>
      <text:p text:style-name="P360">15 (procentų) – kai deklaruojamos per mokestinį laikotarpį gautos visos kitos apmokestinamosios pajamos.</text:p>
      <text:p text:style-name="P361">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362">27. GPM308P priedo<text:s/><text:span text:style-name="T363">P2</text:span><text:s/>laukelyje<text:span text:style-name="T364"><text:s/></text:span>turi būti įrašomas pajamų rūšies kodas. Pajamų<text:s/>rūšių kodų sąrašas pateikiamas GPM308P priedo lape.</text:p>
      <text:p text:style-name="P365">Individualios įmonės savininko iš individualios įmonės ar ūkinės bendrijos tikrojo nario iš ūkinės bendrijos, mažosios bendrijos nario iš mažosios bendrijos gautos pajamos, kurios pagal GPMĮ 2 straipsnio<text:s/>34 dalį priskiriamos su darbo santykiais susijusioms pajamoms, turi būti žymimos 02 pajamų rūšies kodu.</text:p>
      <text:p text:style-name="P366">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67">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368">P3</text:span><text:s/>laukelyje įrašomas tokiai teritorijai žymėti skirtas TT kodas.</text:p>
      <text:p text:style-name="P369"><text:span text:style-name="T370">Kai pajamos gautos iš tarptautinės institucijos ar organizacijos, turi būti įrašomas TO kodas.</text:span></text:p>
      <text:p text:style-name="P371">GPM308P<text:s/>priedo<text:span text:style-name="T372"><text:s/></text:span><text:span text:style-name="T373">P3 laukelis neužpildomas, kai pajamos gautos iš Lietuvos vieneto, iš nuolatinio Lietuvos gyventojo, iš užsienio vieneto per jo nuolatinę buveinę Lietuvoje ar iš nenuolatinio Lietuvos gyventojo per jo nuolatinę bazę Lietuvoje.</text:span></text:p>
      <text:p text:style-name="P374"><text:span text:style-name="T375">29</text:span><text:span text:style-name="T376">.</text:span><text:s/>GPM308P priedo<text:s/>P4 laukelyje<text:span text:style-name="T377"><text:s/>turi būti įrašoma per mokestinį laikotarpį gautų pajamų (pinigais ir natūra) suma. Jeigu nuo P2 laukelyje nurodytos</text:span><text:s/>rūšies pajamų (įskaitant pajamas, gautas užsienio valstybėje) buvo išskaičiuotas (sumokėtas) pajamų mokestis, P4 laukelyje<text:span text:style-name="T378"><text:s/></text:span>turi<text:s/>būti<text:span text:style-name="T379"><text:s/></text:span>įrašoma gautų pajamų suma, neatėmus pritaikyto NPD, PNPD, išskaičiuoto (sumokėto) pajamų mokesčio, sveikatos draudimo ir socialinio draudimo įmokų.<text:s/></text:p>
      <text:p text:style-name="P380">Kai gautos pajamos, kurių nustatyto dydžio neviršijanti suma pagal GPMĮ 17 straipsnio 1 dalį priskiriama neapmokestinamosioms pajamoms, o ją viršijanti – apmokestinamosioms pajamoms, GPM308P priede nurodoma tik apmokestinamosioms pajamoms priskiriama suma.<text:s/>Pavyzdžiui, nuolatinis Lietuvos gyventojas, gavęs daugiau kaip 10 000 litų (2014 m. mokestiniu laikotarpiu) arba 3 000 eurų (2015 m. ar vėlesniu mokestiniu laikotarpiu)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text:s/>popierių turėtojams), sumą, GPM308P priedo P4 laukelyje (laukeliuose) turi nurodyti palūkanų sumą, iš bendros per mokestinį laikotarpį gautos tokių palūkanų sumos atėmęs 10 000 litų (2014 m. mokestiniu laikotarpiu) arba 3 000 eurų (2015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arba 3 000 eurų (2015 m. ar vėlesniu<text:s/><text:soft-page-break/>mokestiniu laikotarpiu) suma iš to paties išmokos šaltinio yra gauta ir už indėlius pagal sutartis, sudarytas nuo 2014 m. sausio 1 d., ir už ne nuosavybės vertybinius popierius, įsigytus nuo 2014 m. sausio 1 d.</text:p>
      <text:p text:style-name="P381">Pavyzdžiui, nuolatinis Lietuvos gyventojas, per mokestinį laikotarpį didesnę kaip 6 000 litų (2014 m. mokestiniu laikotarpiu) arba 1 750 eurų (2015 m.<text:s/>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382">Pavyzdžiui, n<text:span text:style-name="T383">uolatinis Lietuvos gyventojas, iš kitų gyventojų (ne iš sutuoktinio, tėvų, įtėvių, vaikų, įvaikių, senelių, brolių, seserų, vaikaičių) gavęs didesnes už<text:s/></text:span>8 000 litų (2014 m.<text:s/><text:span text:style-name="T384">mokestiniu<text:s/></text:span>laikotarpiu) arba 2 500 eurų (2015 m. ar vėlesniu mokestiniu laikotarpiu)<text:s/><text:span text:style-name="T385">vertės dovanas, GPM308P priedo P4 laukelyje</text:span><text:s/>turi nurodyti pajamų sumą, iš bendros dovanų sumos (vertės) atėmęs 8 000 litų (2 500 eurų). 8 000 litų (2 500 eurų) suma, kaip neapmokestinamosios pajamos, turi būti nurodoma GPM308N priede.</text:p>
      <text:p text:style-name="P386">Pavyzdžiui, nuolatinis Lietuvos gyventojas, gavęs 13 000 litų (2014 m. mokestiniu laikotarpiu) arba 3 765,06 eurų (2015 m. ar vėlesniu mokestiniu laikotarpiu) pajamų už parduotas paties surinktas miško gėrybes (grybus, uogas, riešutus, vaistažoles),<text:s/><text:span text:style-name="T387">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388">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389">GPM308P priedo P4 laukelyje turi būti nuro</text:span><text:span text:style-name="T390">domos pajamos, gautos per laikotarpį nuo mėnesio, einančio po mėnesio, kurį gyventojas neteko teisės pasirinkti mokėti fiksuoto dydžio mokestį, iki mokestinio laikotarpio pabaigos. Nuo mokestinio laikotarpio pradžios iki mėnesio (įskaitytinai), kurį gyvent</text:span><text:span text:style-name="T391">ojas neteko teisės pasirinkti mokėti fiksuoto dydžio mokestį, gautas pajamas, taip pat<text:s/></text:span>Pridėtinės vertės mokesčio įstatymo 71 straipsnio 2 dalyje nustatyto atlygio<text:span text:style-name="T392"><text:s/>dydžio neviršijančias<text:s/></text:span>nuomos<text:span text:style-name="T393"><text:s/>pajamas verslo liudijimą įsigijęs gyventojas turi nurodyti<text:s/></text:span>GPM308V priedo<text:span text:style-name="T394"><text:s/></text:span>II skyriaus „Pajamos iš veiklos pagal verslo liudijimus (pajamų rūšies kodas 92)“ V13 laukelyje.</text:p>
      <text:p text:style-name="P395"><text:span text:style-name="T396">Jeigu kitas asmuo savo lėšomis sumokėjo pajamų mokestį už nuolatinį Lietuvos gyventoją, tai<text:s/></text:span><text:span text:style-name="T397">P4 laukelyje</text:span><text:span text:style-name="T398"><text:s/></text:span><text:span text:style-name="T399">turi būti</text:span><text:span text:style-name="T400"><text:s/></text:span><text:span text:style-name="T401">nurodoma gyventojo faktiškai gaut</text:span><text:span text:style-name="T402">ų pajamų suma. Kito asmens savo lėšomis už gyventoją sumokėta pajamų mokesčio suma prie gautų pajamų sumos nepridedama.</text:span></text:p>
      <text:p text:style-name="P403">30. GPM308P priedo P5 laukelyje<text:span text:style-name="T404"><text:s/></text:span>turi būti<text:span text:style-name="T405"><text:s/></text:span><text:span text:style-name="T406">įrašo</text:span>ma nuo<text:s/><text:span text:style-name="T407">P4</text:span><text:span text:style-name="T408"><text:s/></text:span>laukelyje įrašytos pajamų sumos mokestį išskaičiuojančio asmens išskaičiuota pajamų mokesčio suma. Jeigu pajamų mokestis išskaičiuotas nebuvo, P5 laukelyje turi būti įrašomas nulis.</text:p>
      <text:p text:style-name="P409">Gyventojo savo lėšomis sumokėta, kito asmens savo lėšomis už gyventoją sumokėta, mokestį išskaičiuojančio asmens išskaičiuota, tačiau iki mokestinio<text:s/>laikotarpio pabaigos gyventojui grąžinta, užsienio valstybėje išskaičiuota (sumokėta) pajamų mokesčio suma P5 laukelyje nenurodoma.</text:p>
      <text:p text:style-name="P410">Jeigu gyventojas kitam asmeniui grąžino pajamų mokesčio sumą, pastarojo savo lėšomis sumokėtą už gyventoją, ši mokesčio suma<text:s/>deklaruojama kaip išskaičiuota pajamų mokesčio suma.</text:p>
      <text:p text:style-name="P411">31. GPM308P priedo P6 laukelyje<text:span text:style-name="T412"><text:s/></text:span>turi būti įrašoma bendra GPM308P priedo lape nurodytų pajamų suma. Įrašytina suma (įskaitant atvejus, kai tame pačiame GPM308P priedo lape nurodomos pajamos, kurioms<text:s/>taikomi skirtingi pajamų mokesčio tarifai) apskaičiuojama, sudėjus šio priedo lapo visų eilučių P4 laukeliuose įrašytas sumas.</text:p>
      <text:p text:style-name="P413">32. GPM308P priedo P7 laukelyje<text:span text:style-name="T414"><text:s/></text:span>turi būti<text:span text:style-name="T415"><text:s/></text:span><text:span text:style-name="T416">įrašo</text:span>ma nuo<text:s/><text:span text:style-name="T417">P6 laukelyje nurodytos bendros pajamų sumos mokestį išskaičiuojančio as</text:span><text:span text:style-name="T418">mens bendra išskaičiuota pajamų mokesčio suma. P7<text:s/></text:span><text:soft-page-break/><text:span text:style-name="T419">laukelyje įrašytina suma apskaičiuojama, sudėjus šio priedo lapo P5 laukelių sumas. Jeigu P5 laukelių suma lygi nuliui, P7 laukelyje</text:span><text:s/>turi būti įrašomas nulis.</text:p>
      <text:p text:style-name="P420">33. GPM308P priedo<text:s/><text:span text:style-name="T421">P8</text:span><text:s/>laukelyje<text:span text:style-name="T422"><text:s/></text:span>turi būti<text:span text:style-name="T423"><text:s/></text:span>įrašomas nulis.</text:p>
      <text:p text:style-name="P424"><text:span text:style-name="T425">34</text:span><text:span text:style-name="T426">. GPM308P priedo P9 laukelyje</text:span><text:span text:style-name="T427"><text:s/></text:span><text:span text:style-name="T428">turi būti</text:span><text:span text:style-name="T429"><text:s/></text:span><text:span text:style-name="T430">įrašomas nulis.</text:span></text:p>
      <text:p text:style-name="P431"><text:span text:style-name="T432">Deklaruojant 2016 m. ar vėlesnio mokestinio laikotarpio pajamas, GPM308P priedo P9 laukelis neužpildomas.</text:span><text:s/></text:p>
      <text:p text:style-name="P433">Punkto pakeitimai:</text:p>
      <text:p text:style-name="P434"><text:span text:style-name="T435">Nr.<text:s/></text:span><text:a xlink:href="https://www.e-tar.lt/portal/legalAct.html?documentId=aef23720aef811e5b12fbb7dc920ee2c" office:target-frame-name="_top" xlink:show="replace"><text:span text:style-name="T436">VA-121</text:span></text:a><text:span text:style-name="T437">, 2015-12-30, paskelbta TAR 2015-12-30, i. k. 2015-21080</text:span></text:p>
      <text:p text:style-name="Normal"/>
      <text:p text:style-name="P438"><text:span text:style-name="T439">VII</text:span><text:span text:style-name="T440"><text:s/>SKYRIUS</text:span></text:p>
      <text:p text:style-name="P441"><text:span text:style-name="T442">GPM308N PRIEDO „NEAPMOKESTINAMOSIOS PAJAMOS“ UŽPILDYMAS</text:span></text:p>
      <text:p text:style-name="P443"/>
      <text:p text:style-name="P444"><text:span text:style-name="T445">35</text:span><text:span text:style-name="T446">.<text:s/></text:span><text:span text:style-name="T447">GPM308N</text:span><text:span text:style-name="T448"><text:s/></text:span><text:span text:style-name="T449">priede turi būti deklaruojamos per mokestinį laikotarpį gautos pajamos (pinigais ir natūra), kurios pagal GPMĮ 17 straipsnio 1 dalies nuostatas priskiriamos<text:s/></text:span><text:span text:style-name="T450">neapmokestinamosioms</text:span><text:span text:style-name="T451"><text:s/>pajamoms, išskyrus pajamas iš ne individualios veiklos turto, nurodyto GPMĮ 17</text:span><text:span text:style-name="T452"><text:s/>straipsnio 1 dalies 27 punkte, pardavimo ar kitokio perleidimo nuosavybėn, pajamas iš finansinių priemonių pardavimo ar kitokio perleidimo nuosavybėn ir / ar pajamas iš išvestinių finansinių priemonių realizavimo, nurodytas GPMĮ 17 straipsnio 1 dalies 30<text:s/></text:span><text:span text:style-name="T453">punkte, taip pat pajamas iš žemės ūkio veiklos, nurodytas GPMĮ 17 straipsnio 1 dalies 23 punkte.</text:span></text:p>
      <text:p text:style-name="P454">GPM308N priede turi būti deklaruojamos tokios iš turto pardavimo ar kitokio perleidimo nuosavybėn gautos pajamos:</text:p>
      <text:p text:style-name="P455"><text:span text:style-name="T456">35.1</text:span><text:span text:style-name="T457">. už parduotą ar kitaip perleistą<text:s/></text:span><text:span text:style-name="T458">nuosavybėn kilnojamąjį daiktą, kuriam pagal Lietuvos Respublikos teisės aktus privaloma teisinė registracija ir kuris yra nustatyta tvarka įregistruotas Europos ekonominės erdvės (toliau – EEE) valstybėje (išskyrus įregistruotą Lietuvoje), taip pat kilnoja</text:span><text:span text:style-name="T459">mąjį pagal prigimtį daiktą, kuris nekilnojamuoju pripažįstamas pagal įstatymus, jeigu toks daiktas buvo perleistas nuosavybėn ne anksčiau kaip po trejų metų. GPM308N priede nurodomos ir Lietuvoje įregistruotų tokių daiktų pardavimo ar kitokio perleidimo nu</text:span><text:span text:style-name="T460">osavybėn pajamos, kai gyventojas ketina jas deklaruoti,</text:span></text:p>
      <text:p text:style-name="P461"><text:span text:style-name="T462">35.2</text:span><text:span text:style-name="T463">. už EEE valstybėje esantį (išskyrus esantį Lietuvoje) nekilnojamąjį pagal prigimtį daiktą, jeigu toks daiktas buvo parduotas ar kitaip perleistas nuosavybėn ne anksčiau kaip po penkerių metų.</text:span><text:span text:style-name="T464"><text:s/>GPM308N priede nurodomos ir Lietuvoje įregistruotų tokių daiktų pardavimo ar kitokio perleidimo nuosavybėn pajamos, kai gyventojas ketina jas deklaruoti,</text:span></text:p>
      <text:p text:style-name="P465"><text:span text:style-name="T466">35.3</text:span><text:span text:style-name="T467">. už parduotą ar kitaip perleistą nuosavybėn būstą (įskaitant priskirtą žemę), esantį EEE val</text:span><text:span text:style-name="T468">stybėje (įskaitant esantį Lietuvoje), iš kurio pardavimo ar kitokio perleidimo nuosavybėn gautos pajamos atitinka GPMĮ 17 straipsnio 1 dalies 53 punkto ar 54 punkto nuostatas.</text:span></text:p>
      <text:p text:style-name="P469"><text:span text:style-name="T470">GPM308N priede turi būti deklaruojamos ir tos užsienio valstybėje gautos pajamos</text:span><text:span text:style-name="T471">, kurios pagal GPMĮ 37 straipsnį yra atleidžiamos nuo pajamų mokesčio Lietuvos Respublikoje, išskyrus individualios veiklos pajamas.</text:span><text:s/></text:p>
      <text:p text:style-name="P472">Punkto pakeitimai:</text:p>
      <text:p text:style-name="P473"><text:span text:style-name="T474">Nr.<text:s/></text:span><text:a xlink:href="https://www.e-tar.lt/portal/legalAct.html?documentId=aef23720aef811e5b12fbb7dc920ee2c" office:target-frame-name="_top" xlink:show="replace"><text:span text:style-name="T475">VA-121</text:span></text:a><text:span text:style-name="T476">, 2015-12-30, paskelbta TAR 2015-12-30, i. k. 2015-21080</text:span></text:p>
      <text:p text:style-name="Normal"/>
      <text:p text:style-name="P477">36. Kai užpildomas daugiau kaip vienas<text:s/><text:span text:style-name="T478">GPM308N</text:span><text:span text:style-name="T479"><text:s/></text:span>priedo lapas, laukelyje „Priedo lapo numeris“ turi būti nurodomas kiekvieno prie deklaracijos pridedamo šio priedo lapo eilės numeris. Lapo<text:s/>numerio įrašyti nebūtina, kai užpildomas tik vienas GPM308N priedo lapas.</text:p>
      <text:p text:style-name="P480">37.<text:s/><text:span text:style-name="T481">GPM308N</text:span><text:span text:style-name="T482"><text:s/></text:span>priedo 1, 6, 7<text:s/><text:span text:style-name="T483">laukeliai</text:span><text:s/>turi būti užpildomi Taisyklių 23 punkte nustatyta tvarka.</text:p>
      <text:p text:style-name="P484">38. Vienoje<text:s/><text:span text:style-name="T485">GPM308N</text:span><text:span text:style-name="T486"><text:s/></text:span>priedo eilutėje turi būti nurodoma bendra suma:</text:p>
      <text:p text:style-name="P487">38.1. tos<text:s/>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88">38.2. pajamų už parduotas paties surinktas miško gėrybes (grybus, uogas, riešutus, vaistažoles).</text:p>
      <text:p text:style-name="P489">Iš to paties šaltinio užsienio valstybėje gautos pajamos, kurios pagal GPMĮ 37 straipsnį yra atleidžiamos<text:s/>nuo pajamų mokesčio Lietuvos Respublikoje, ir neapmokestinamosios pajamos, nurodytos GPMĮ 17 straipsnio 1 dalyje, turi būti nurodomos atskirose GPM308N priedo eilutėse.</text:p>
      <text:p text:style-name="P490">39.<text:s/><text:span text:style-name="T491">GPM308N</text:span><text:span text:style-name="T492"><text:s/></text:span>priedo N1 laukelyje turi būti įrašomas pajamų rūšies kodas. Pajamų rūšių kodų sąrašas pateikiamas GPM308N priedo lape.</text:p>
      <text:p text:style-name="P493">40.<text:s/><text:span text:style-name="T494">GPM308N</text:span><text:span text:style-name="T495"><text:s/></text:span>priedo N2 laukelyje iš šiame priede pateikto užsienio valstybių kodų sąrašo turi būti įrašomas atitinkamas užsienio valstybės kodas, kurioje išmokėta išmoka, kai nurodomos pajamos, gautos iš<text:s/>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496">Kai pajamos gautos iš užsienio valstybės ar zonos, kuri yra įtraukta į Tikslinių teritorijų sąrašą, GPM308N priedo<text:s/><text:span text:style-name="T497">N2 laukelyje turi būti įrašomas tokiai teritorijai žymėti skirtas TT kodas.</text:span></text:p>
      <text:p text:style-name="P498">Kai pajamos gautos iš tarptautinės institucijos ar organizacijos, N2 laukelyje turi būti įrašomas TO kodas.</text:p>
      <text:p text:style-name="P499"><text:span text:style-name="T500">N2 laukelis neužpildomas</text:span>, kai pajamos gautos iš Lietuvos vieneto, iš nuolatinio Lietuvos gyventojo, iš užsienio vieneto per nuolatinę buveinę Lietuvoje ar nenuolatinio Lietuvos gyventojo per jo nuolatinę bazę Lietuvoje. <text:s/></text:p>
      <text:p text:style-name="P501">41.<text:s/><text:span text:style-name="T502">GPM308N</text:span><text:span text:style-name="T503"><text:s/></text:span>priedo N3 laukelyje turi būti įrašoma N1 laukelyje nurodytos rūšies nuolatinio Lietuvos gyventojo gautų neapmokestinamųjų pajamų suma.</text:p>
      <text:p text:style-name="P504">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05">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06">Pavyzdžiui, nuolatinis Lietuvos gyventojas, gavęs daugiau kaip 10 000 litų (2014 m. mokestiniu laikotarpiu) arba 3 000 eurų (2015 m. ar vėlesniu mokestiniu laikotarpį)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3 000 eurų) sumą. Kai didesnė kaip 10 000 litų (3 000 eurų) palūkanų suma yra gauta iš skirtingų išmokos šaltinių ir/arba yra gautos ir 64 kodu, ir 67 kodu žymimos palūkanos, bendra visų GPM308N priedo eilučių N3 laukeliuose įrašytina šių palūkanų suma neturi būti didesnė kaip 10 000 litų (3 000 eurų).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3 000 eurų). Gauta suma turi būti įrašoma N3 laukelyje.</text:p>
      <text:p text:style-name="P507">Pavyzdžiui, 2014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soft-page-break/>
      <text:p text:style-name="P508">Neapmokestinamosioms pajamoms priskiriamos palūkanų sumos apskaičiuojamos taip:</text:p>
      <text:p text:style-name="P509">1) Nustatoma Šveicarijoje gautų palūkanų dalis tarp visų 64 ir 67 kodais žymimų palūkanų – 0,333333 (8 000 Lt : 24 000 Lt) arba (2316,96 Eur : 6950,88 Eur),</text:p>
      <text:p text:style-name="P510">2) Šveicarijoje gautų neapmokestinamosioms pajamoms priskiriamų palūkanų suma – 3333,33 Lt (0,333333 x 10 000 Lt) arba 1 000 Eur (0,333333 x 3 000 Eur),</text:p>
      <text:p text:style-name="P511">3) Nustatoma Vokietijoje gautų palūkanų dalis tarp visų 64 ir 67 kodais žymimų palūkanų – 0,666666 (16 000 Lt : 24 000 Lt) arba (4633,92 Eur : 6950,88 Eur),</text:p>
      <text:p text:style-name="P512">4) Vokietijoje gautų<text:s/>neapmokestinamosioms pajamoms priskiriamų palūkanų suma – 6666,66 Lt (0,666666 x 10 000 Lt) arba 2 000 Eur (0,666666 x 3 000 Eur).</text:p>
      <text:p text:style-name="P513">Neapmokestinamosioms pajamoms priskiriamos palūkanos deklaruojamos taip: GPM308N priedo eilutės, kurios N1 laukelyje įrašytas<text:s/>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514">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515">42.<text:s/><text:span text:style-name="T516">GPM308N</text:span><text:span text:style-name="T517"><text:s/></text:span>priedo N4 laukelyje<text:span text:style-name="T518"><text:s/></text:span>turi būti<text:span text:style-name="T519"><text:s/></text:span>įrašoma bendra GPM308N priedo lape nurodytų gautų neapmokestinamųjų pajamų suma.<text:s/><text:span text:style-name="T520">N4 laukelyje</text:span><text:span text:style-name="T521"><text:s/></text:span>įrašytina suma apskaičiuojama, sudėjus šio priedo lapo N3 laukelių sumas.</text:p>
      <text:p text:style-name="P522">43.<text:s/><text:span text:style-name="T523">GPM308N</text:span><text:span text:style-name="T524"><text:s/></text:span>priedo N5 laukelyje<text:span text:style-name="T525"><text:s/></text:span>turi būti įrašoma bendra nuo šio priedo lapo N4 laukelyje nurodytų pajamų išskaičiuota pajamų mokesčio suma,<text:s/>negrąžinta gyventojui iki mokestinio laikotarpio, kurio deklaracija teikiama, pabaigos. Jeigu pajamų mokestis išskaičiuotas nebuvo, N5 laukelyje turi būti įrašomas nulis.</text:p>
      <text:p text:style-name="P526">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527">Jeigu gyventojas kitam asmeniui grąžino pajamų mokesčio sumą, pastarojo savo lėšomis sumokėtą už gyventoją, ši įmokų suma deklaruojama kaip išskaičiuota pajamų mokesčio suma.</text:p>
      <text:p text:style-name="P528"><text:span text:style-name="T529">44</text:span><text:span text:style-name="T530">.<text:s/></text:span><text:span text:style-name="T531">GPM308N</text:span><text:span text:style-name="T532"><text:s/></text:span><text:span text:style-name="T533">priedo N6 laukelyje</text:span><text:span text:style-name="T534"><text:s/></text:span><text:span text:style-name="T535">turi būti įrašomas nulis.</text:span></text:p>
      <text:p text:style-name="P536"><text:span text:style-name="T537">Deklaruojant 2016 m. ar vėlesnio mokestinio laikotarpio pajamas, GPM308N priedo</text:span><text:span text:style-name="T538"><text:s/>N6 laukelis neužpildomas.</text:span><text:s/></text:p>
      <text:p text:style-name="P539">Punkto pakeitimai:</text:p>
      <text:p text:style-name="P540"><text:span text:style-name="T541">Nr.<text:s/></text:span><text:a xlink:href="https://www.e-tar.lt/portal/legalAct.html?documentId=aef23720aef811e5b12fbb7dc920ee2c" office:target-frame-name="_top" xlink:show="replace"><text:span text:style-name="T542">VA-121</text:span></text:a><text:span text:style-name="T543">, 2015-12-30, paskelbta TAR 2015-12-30, i. k. 2015-21080</text:span></text:p>
      <text:p text:style-name="Normal"/>
      <text:p text:style-name="P544"><text:span text:style-name="T545">VIII</text:span><text:span text:style-name="T546"><text:s/>SKYRIUS</text:span></text:p>
      <text:p text:style-name="P547"><text:span text:style-name="T548">GPM308T</text:span><text:span text:style-name="T549"><text:s/>PRIEDO „NE INDIV</text:span><text:span text:style-name="T550">IDUALIOS VEIKLOS TURTO PARDAVIMO AR KITOKIO PERLEIDIMO NUOSAVYBĖN APMOKESTINAMOSIOS PAJAMOS“ UŽPILDYMAS</text:span></text:p>
      <text:p text:style-name="P551"/>
      <text:p text:style-name="P552">45. Deklaracijos GPM308T priede turi būti deklaruojamos per mokestinį laikotarpį nuolatinio Lietuvos gyventojo gautos apmokestinamosios pajamos už<text:s/>parduotą ar kitaip perleistą nuosavybėn ne individualios veiklos turtą (išskyrus pajamas iš finansinių priemonių pardavimo ar kitokio perleidimo nuosavybėn ir išvestinių finansinių priemonių realizavimo, ne individualios veiklos turto pardavimo ar kitokio<text:s/>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text:s/>individualios veiklos kitą turtą, pagal GPMĮ 17 straipsnio 1 dalies 27 punktą priskirtos neapmokestinamosioms pajamoms (jeigu nuolatinis Lietuvos gyventojas jas ketina deklaruoti).</text:p>
      <text:p text:style-name="P553">46. Kai užpildomas daugiau kaip vienas GPM308T priedas, laukelyje „Priedo lapo numeris“ nurodomas kiekvieno prie deklaracijos pridedamo GPM308T priedo eilės numeris. Lapo numerio įrašyti nebūtina, kai užpildomas tik vienas GPM308T priedas.</text:p>
      <text:p text:style-name="P554">47. GPM308T priedo 1, 6, 7<text:s/><text:span text:style-name="T555">laukeliai</text:span><text:s/>turi būti užpildomi Taisyklių 23 punkte nustatyta tvarka.</text:p>
      <text:p text:style-name="P556">48. Atsižvelgiant į tai, už kokios rūšies turto pardavimą ar kitokį perleidimą nuosavybėn nuolatinis Lietuvos gyventojas gavo pajamų, užpildomi atitinkami GPM308T priedo skyriai (I, III ar IV).</text:p>
      <text:p text:style-name="P557"><text:span text:style-name="T558">49</text:span><text:span text:style-name="T559">. GPM308 T priedo<text:s/></text:span><text:span text:style-name="T560">I skyrius</text:span><text:span text:style-name="T561"><text:s/>„Nekilnojamojo daikto ir / ar teisiškai registruotino kilnojamojo daikto pardavimo ar kitokio perleidimo nuosavybėn pajamos (pajamų rūšių kodai 10, 16, 17, 18)“ (toliau – I skyrius) už</text:span><text:span text:style-name="T562">pildomas,</text:span><text:span text:style-name="T563"><text:s/>kai nuolatinis Lietuvos gyventojas per mokestinį laikotarpį g</text:span><text:span text:style-name="T564">avo turto pardavimo ar kitokio perleidimo nuosavybėn pajamų:</text:span></text:p>
      <text:p text:style-name="P565"><text:span text:style-name="T566">49.1</text:span><text:span text:style-name="T567">. už EEE valstybėje esantį (įskaitant esantį Lietuvoje) nekilnojamąjį pagal prigimtį daiktą, jeigu jis buvo įsigytas po 2011-01-01, o parduotas ar kitaip perleistas nuosavybėn, nepraėjus pe</text:span><text:span text:style-name="T568">nkeriems metams nuo įsigijimo,</text:span></text:p>
      <text:p text:style-name="P569"><text:span text:style-name="T570">49.2</text:span><text:span text:style-name="T571">. už kilnojamąjį daiktą, kuriam pagal Lietuvos Respublikos teisės aktus privaloma teisinė registracija, įskaitant kilnojamąjį pagal prigimtį daiktą, kuris nekilnojamuoju pripažįstamas pagal įstatymus, jeigu jis parduo</text:span><text:span text:style-name="T572">tas ar kitaip perleistas nuosavybėn, nepraėjus trejiems metams nuo įsigijimo,</text:span></text:p>
      <text:p text:style-name="P573"><text:span text:style-name="T574">49.3</text:span><text:span text:style-name="T575">. už parduotą EEE valstybėje esantį (įskaitant esantį Lietuvoje) nekilnojamąjį daiktą ar pagal Lietuvos Respublikos teisės aktus privalomą registruoti kilnojamąjį daiktą,</text:span><text:span text:style-name="T576"><text:s/>įregistruotą EEE valstybėje, o pajamos gautos iš užsienio valstybės arba zonos, kuri yra įtraukta į Tikslinių teritorijų sąrašą,</text:span></text:p>
      <text:p text:style-name="P577"><text:span text:style-name="T578">49.4</text:span><text:span text:style-name="T579">. už parduotą užsienio valstybėje esantį nekilnojamąjį daiktą ar pagal Lietuvos Respublikos teisės aktus privalomą reg</text:span><text:span text:style-name="T580">istruoti kilnojamąjį daiktą, įregistruotą ne EEE valstybėje, su kuria nėra sudaryta bei taikoma dvigubo apmokestinimo išvengimo sutartis,</text:span></text:p>
      <text:p text:style-name="P581"><text:span text:style-name="T582">49.5</text:span><text:span text:style-name="T583">.<text:s/></text:span><text:span text:style-name="T584">už parduotą ar kitaip perleistą nuosavybėn EEE valstybėje esantį (įskaitant esantį Lietuvoje) gyvenamąjį būs</text:span><text:span text:style-name="T585">tą (ir jam priskirtą žemę), kuriame gyvenamoji vieta buvo deklaruota trumpiau kaip dvejus metus, jeigu iš pardavimo (kitokio perleidimo nuosavybėn) gautos pajamos per vienerių metų laikotarpį nebuvo panaudotos kitam EEE valstybėje esančiam būstui įsigyti,<text:s/></text:span><text:span text:style-name="T586">kuris deklaruotas kaip gyvenamoji vieta, o gyvenamasis būstas (įsigytas po 2011-01-01) parduotas ar kitaip perleistas nuosavybėn, nepraėjus penkeriems metams nuo įsigijimo.</text:span><text:s/></text:p>
      <text:p text:style-name="P587">Punkto pakeitimai:</text:p>
      <text:p text:style-name="P588"><text:span text:style-name="T589">Nr.<text:s/></text:span><text:a xlink:href="https://www.e-tar.lt/portal/legalAct.html?documentId=aef23720aef811e5b12fbb7dc920ee2c" office:target-frame-name="_top" xlink:show="replace"><text:span text:style-name="T590">VA-121</text:span></text:a><text:span text:style-name="T591">, 2015-12-30, paskelbta TAR 2015-12-30, i. k. 2015-21080</text:span></text:p>
      <text:p text:style-name="Normal"/>
      <text:p text:style-name="P592"><text:span text:style-name="T593">50</text:span><text:span text:style-name="T594">.</text:span><text:s/><text:span text:style-name="T595">GPM308T priedo</text:span><text:s/>I skyriaus už<text:span text:style-name="T596">pildymas:</text:span></text:p>
      <text:p text:style-name="P597"><text:span text:style-name="T598">50.1</text:span><text:span text:style-name="T599">. laukelyje „</text:span>Pajamų rūšies kodas<text:span text:style-name="T600">“ iš GPM308T priedo pirmo lapo apačioje pateikto pajamų rūšių kodų<text:s/></text:span><text:span text:style-name="T601">sąrašo įrašomas pajamų rūšies kodas,</text:span></text:p>
      <text:p text:style-name="P602">50.2. T1 laukelyje iš šio priedo antrame lape pateikto užsienio valstybių kodų sąrašo turi būti įrašomas kodas tos užsienio valstybės, kurioje yra:</text:p>
      <text:p text:style-name="P603">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text:s/>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604">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605">T1 laukelyje turi būti įrašomas tikslinei teritorijai žymėti skirtas TT kodas,</text:span></text:p>
      <text:p text:style-name="P606">50.2.3. nekilnojamasis daiktas ar<text:s/>pagal Lietuvos Respublikos teisės aktus privalomas registruoti kilnojamasis daiktas, įregistruotas užsienio valstybėje – kai nurodomos pajamos, gautos<text:s/><text:soft-page-break/>už užsienio valstybėje esantį nekilnojamąjį daiktą ar toje valstybėje įregistruotą kilnojamąjį daiktą, o<text:s/>pajamos gautos ne iš 50.2.1. ir 50.2.2 papunkčiuose nurodyto išmokos šaltinio,</text:p>
      <text:p text:style-name="P607">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 jo lapų, kiek reikia duomenims įrašyti,</text:p>
      <text:p text:style-name="P608">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text:s/>dalimi. Kai turto įsigijimo kaina ir išlaidų suma yra lygi nuliui, T3 laukelyje turi būti įrašomas nulis,</text:p>
      <text:p text:style-name="P609">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610">T4 laukelyje</text:span><text:s/>turi būti įrašomas nulis,</text:p>
      <text:p text:style-name="P611">50.6. T6 laukelyje turi būti įrašoma bendra GPM308T priedo lapo I skyriuje nurodyto turto pardavimo ar kitokio perleidimo nuosavybėn pajamų suma, kuri turi būti lygi T2 laukelių sumai,</text:p>
      <text:p text:style-name="P612">50.7. T7 laukelyje turi būti įrašoma bendra GPM308T priedo lapo I skyriuje nurodyto turto pardavimo ar kitokio perleidimo nuosavybėn apmokestinamųjų pajamų suma, kuri<text:s/><text:span text:style-name="T613">yra lygi T4 laukelių sumai. Kai apskaičiuota suma yra lygi nuliui, T7 laukelyje</text:span><text:s/>turi būti įrašomas nulis,</text:p>
      <text:p text:style-name="P614">50.8. T10 laukelyje turi būti įrašoma nuo I skyriuje nurodytų turto pardavimo ar kitokio perleidimo nuosavybėn<text:s/>apmokestinamųjų pajamų išskaičiuota pajamų mokesčio suma. Jeigu pajamų mokestis nebuvo išskaičiuotas, T10 laukelyje turi būti įrašomas nulis.</text:p>
      <text:p text:style-name="P615">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616">Jeigu gyventojas kitam asmeniui grąžino pajamų mokesčio sumą, pastarojo savo lėšomis sumokėtą už gyventoją, ši mokesčio suma deklaruojama kaip išskaičiuota pajamų mokesčio suma,</text:p>
      <text:p text:style-name="P617">50.9. T38 laukelyje turi būti įrašomas nulis.</text:p>
      <text:p text:style-name="P618">51. GPM308T priedo<text:span text:style-name="T619"><text:s/>II skyrius</text:span><text:s/>„Vertybinių popierių pardavimo ar kitokio perleidimo nuosavybėn pajamos (pajamų<text:s/>rūšies kodas 12)***“ (toliau – II skyrius) neužpildomas.</text:p>
      <text:p text:style-name="P620">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621">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622">54. GPM308T priedo III skyriaus už<text:span text:style-name="T623">pildymas:</text:span></text:p>
      <text:p text:style-name="P624">54.1. T17 laukelyje turi būti įrašoma bendra GPM308T priedo III skyriuje nurodyto kito turto pardavimo ar kitokio perleidimo nuosavybėn pajamų suma, įskaitant<text:s/><text:span text:style-name="T625">pajamų sumą, gautą už nenukirsto miško, apvaliosios medienos pardavimą<text:s/></text:span>ar kitokį perleidimą nuosavybėn,<text:s/></text:p>
      <text:p text:style-name="P626">54.2.<text:s/><text:span text:style-name="T627">T25 laukelyje</text:span><text:s/>turi būti įrašoma pajamų suma, gauta už nenukirsto miško ir apvaliosios medienos<text:s/><text:span text:style-name="T628">pardavimą<text:s/></text:span>ar kitokį perleidimą nuosavybėn. Jeigu tokių pajamų nebuvo gauta, T25 laukelyje turi būti įrašomas nulis,</text:p>
      <text:p text:style-name="P629">54.3. T26 laukelyje turi būti<text:s/>įrašomas nulis,</text:p>
      <text:p text:style-name="P630">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631">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632">54.6.<text:s/><text:span text:style-name="T633">T28 laukelyje<text:s/></text:span>turi būti įrašomas nulis,</text:p>
      <text:p text:style-name="P634">54.7. T19 laukelyje turi būti įrašomas GPM308T priedo III skyriuje nurodyto viso turto pardavimo ar kitokio 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635">T19 laukelyje turi būti įrašomas nulis,</text:span></text:p>
      <text:p text:style-name="P636">54.8. T20 laukelyje turi būti įrašoma neapmokestinamųjų pajamų suma, kuri turi būti lygi:</text:p>
      <text:p text:style-name="P637">54.8.1. T19 laukelyje nurodytai sumai – kai<text:s/><text:span text:style-name="T638">T19</text:span><text:s/>laukelyje įrašyta suma yra ne didesnė už 8000 litų (per 2014 m. mokestinį laikotarpį) arba 2500 eurų (per 2015 m. ar vėlesnį mokestinį laikotarpį),</text:p>
      <text:p text:style-name="P639">54.8.2. 8000 litų (per<text:s/>2014 m. mokestinį laikotarpį) arba 2500 eurų (per 2015 m. ar vėlesnį mokestinį laikotarpį) sumai – kai<text:s/><text:span text:style-name="T640">T19</text:span><text:s/>laukelyje įrašyta suma yra didesnė už 8000 litų (2500 eurų).<text:s/></text:p>
      <text:p text:style-name="P641">T20 laukelyje nurodyta neapmokestinamųjų pajamų suma GPM308N priede nenurodoma,</text:p>
      <text:p text:style-name="P642">54.9.<text:s/><text:span text:style-name="T643">T21 laukelyje</text:span><text:s/>turi būti įrašoma GPM308T priedo III skyriuje nurodyto turto pardavimo ar kitokio perleidimo nuosavybėn bendra apmokestinamųjų pajamų suma, kuri apskaičiuojama, iš T19 laukelyje įrašytos sumos atėmus T20 laukelio sumą. Kai apskaičiuota<text:s/>suma yra lygi nuliui, T21 laukelyje turi būti įrašomas nulis,</text:p>
      <text:p text:style-name="P644">54.10. T22 laukelyje<text:s/><text:span text:style-name="T645">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646">Gyventojo savo lėšomis sumokėta, kito asmens savo lėšomis už gyventoją sumokėta, mokestį išskaičiuojančio asmens išskaičiuota, tačiau iki mokestinio laikotarpio pabaigos<text:s/>gyventojui grąžinta, užsienio valstybėje išskaičiuota (sumokėta) pajamų mokesčio suma T22 laukelyje nenurodoma.</text:p>
      <text:p text:style-name="P647">Jeigu gyventojas kitam asmeniui grąžino pajamų mokesčio sumą, pastarojo savo lėšomis sumokėtą už gyventoją, ši mokesčio suma deklaruojama kaip<text:s/>išskaičiuota pajamų mokesčio suma,</text:p>
      <text:p text:style-name="P648">54.11. T23 laukelyje<text:s/><text:span text:style-name="T649">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text:s/>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650"><text:span text:style-name="T651">54.12</text:span><text:span text:style-name="T652">.<text:s/></text:span><text:span text:style-name="T653">T24</text:span><text:span text:style-name="T654"><text:s/></text:span><text:span text:style-name="T655">laukelyje</text:span><text:span text:style-name="T656"><text:s/>turi būti įrašoma bendra perskaičiuota išskaičiuoto pajamų mokesčio suma, kuri apskaičiuojama iš T22 laukelio atėmus T23 laukelio sumą. Kai T23 laukelio suma yra lygi T22 laukelio sumai, T24 laukelyje turi būti įrašomas nulis. Kai T23 laukelyje yra įrašyt</text:span><text:span text:style-name="T657">as nulis, T24 laukelyje turi būti įrašoma T22 laukelio suma,</text:span></text:p>
      <text:p text:style-name="P658">54.13. T40 laukelyje turi būti įrašomas nulis,</text:p>
      <text:p text:style-name="P659">54.14. T41 laukelyje turi būti įrašomas nulis,</text:p>
      <text:p text:style-name="P660"><text:span text:style-name="T661">54.15</text:span><text:span text:style-name="T662">.<text:s/></text:span><text:span text:style-name="T663">T42</text:span><text:span text:style-name="T664"><text:s/></text:span><text:span text:style-name="T665">laukelyje</text:span><text:span text:style-name="T666"><text:s/>turi būti įrašomas nulis.</text:span></text:p>
      <text:p text:style-name="P667">55. GPM308T<text:s/><text:span text:style-name="T668">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text:s/>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669">55.1. T29 laukelyje turi būti įrašoma bendra GPM308T priedo IV skyriuje nurodyto turto pardavimo ar kitokio perleidimo nuosavybėn gautų pajamų suma,</text:p>
      <text:p text:style-name="P670">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671">55.3.<text:s/>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672">T31 laukelyje</text:span><text:s/>turi būti įrašomas nulis.</text:p>
      <text:p text:style-name="P673">56. GPM308T 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674">57. GPM308T<text:s/>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675"><text:span text:style-name="T676">58</text:span><text:span text:style-name="T677">. GPM308T priedo T43 laukelyje turi būti įrašomas nulis.</text:span></text:p>
      <text:p text:style-name="P678"><text:span text:style-name="T679">Deklaruojant 2016 m. ar vėlesnio mokestinio laikotarpio pajamas, GPM308</text:span><text:span text:style-name="T680">T priedo T43 laukelis neužpildomas.</text:span><text:s/></text:p>
      <text:p text:style-name="P681">Punkto pakeitimai:</text:p>
      <text:p text:style-name="P682"><text:span text:style-name="T683">Nr.<text:s/></text:span><text:a xlink:href="https://www.e-tar.lt/portal/legalAct.html?documentId=aef23720aef811e5b12fbb7dc920ee2c" office:target-frame-name="_top" xlink:show="replace"><text:span text:style-name="T684">VA-121</text:span></text:a><text:span text:style-name="T685">, 2015-12-30, paskelbta TAR 2015-12-30, i. k. 2015-21080</text:span></text:p>
      <text:p text:style-name="Normal"/>
      <text:p text:style-name="P686"><text:span text:style-name="T687">IX</text:span><text:span text:style-name="T688"><text:s/>SKYRIUS</text:span></text:p>
      <text:p text:style-name="P689"><text:span text:style-name="T690">GPM308V PRIEDO<text:s/></text:span><text:span text:style-name="T691">„INDIVIDUALIOS VEIKLOS PAJAMOS“ UŽPILDYMAS</text:span></text:p>
      <text:p text:style-name="P692"/>
      <text:p text:style-name="P693">59. Deklaracijos GPM308V priede turi būti deklaruojamos nuolatinio Lietuvos gyventojo per mokestinį laikotarpį Lietuvoje ir / ar užsienio valstybėse pinigais ir / ar natūra gautos (kaupimo apskaitos principą<text:s/>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694">59.1. žemės ūkio veiklos<text:s/>(ūkininkų, jų partnerių ir kitų žemės ūkio veiklą vykdančių gyventojų),</text:p>
      <text:p text:style-name="P695">59.2.<text:span text:style-name="T696"><text:s/>sporto veiklos, atlikėjo veiklos,</text:span></text:p>
      <text:p text:style-name="P697">59.3. kitos individualios veiklos,</text:p>
      <text:p text:style-name="P698">59.4. veiklos pagal verslo liudijimus,</text:p>
      <text:p text:style-name="P699">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text:s/>dvigubo apmokestinimo išvengimo sutartis ir / ar kuri yra ES valstybė narė, bet nuolatinis Lietuvos gyventojas kartu su deklaracija nepateikia dokumentų apie toje užsienio valstybėje gautų pajamų sumą ir nuo jos išskaičiuoto (sumokėto) pajamų mokesčio ar<text:s/>jam tapataus mokesčio sumą),</text:p>
      <text:p text:style-name="P700">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701">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702">61. GPM308V priedo 1, 6, 7<text:s/><text:span text:style-name="T703">laukeliai</text:span><text:s/>turi būti užpildomi Taisyklių 23 punkte nustatyta tvarka.</text:p>
      <text:p text:style-name="P704">62. GPM308V priedo I skyriuje („Pajamos iš individualios veiklos, išskyrus vykdytąją pagal verslo liudijimus (pajamų<text:s/>rūšių kodai 35, 93, 94, 95, 96)“, toliau – I skyrius) deklaruojamos:</text:p>
      <text:p text:style-name="P705">62.1. visos pajamos, gautos (uždirbtos) vykdant įregistruotą individualią veiklą, taip pat pajamos, gautos (uždirbtos) vykdant veiklą, kurią pagal GPMĮ privaloma registruoti,</text:p>
      <text:p text:style-name="P706">62.2.<text:s/>per mokestinį 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 vėlesniu mokestiniu laikotarpiu) suma,</text:p>
      <text:p text:style-name="P707">62.3. individualią veiklą pagal verslo liudijimą vykdžiusio gyventojo, privalančio registruotis ar įregistruoto PVM<text:s/>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p>
      <text:p text:style-name="P708">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p>
      <text:p text:style-name="P709">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710">Tos pačios rūšies individualios veiklos pajamos turi būti nurodomos atskirose eilutėse:</text:p>
      <text:p text:style-name="P711">− kai dalis pajamų gauta (uždirbta) užsienio valstybėje, ir, naikinant dvigubą apmokestinimą, pagal GPMĮ 37 straipsnį šios pajamos yra atleidžiamos nuo pajamų mokesčio Lietuvos Respublikoje, o dalis pajamų − apmokestinamos, taikant 5 arba 15 procentų<text:s/>pajamų mokesčio tarifą,</text:p>
      <text:p text:style-name="P712">− kai pagal GPMĮ 37 straipsnį nuo pajamų mokesčio Lietuvos Respublikoje atleidžiamos pajamos yra gautos (uždirbtos), vykdant veiklą per nuolatinę bazę skirtingose užsienio valstybėse,</text:p>
      <text:p text:style-name="P713">− kai gautų (uždirbtų) pajamų dalis priskiriama<text:s/>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714">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715">65.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turi užpildyti ir GPM308R priedą.</text:p>
      <text:p text:style-name="P716">Nuolatinis Lietuvos gyventojas, pageidaujantis, kad valstybinio socialinio draudimo įmokų mokėjimo prievolė būtų nustatoma, atsižvelgus į kiekvieną mokestinio laikotarpio mėnesį gautas (uždirbtas) individualios veiklos pajamas, turi užpildyti ir GPM308M priedą.</text:p>
      <text:p text:style-name="P717">66. GPM308V priedo<text:s/><text:span text:style-name="T718">V1 laukelyje tu</text:span><text:span text:style-name="T719">ri būti įrašomas pajamų rūšies kodas:</text:span></text:p>
      <text:p text:style-name="P720"><text:span text:style-name="T721">66.1</text:span><text:span text:style-name="T722">. 35 – kai deklaruojamos žemės ūkio veiklos pajamos bei<text:s/></text:span>pajamos už parduotą ar kitaip perleistą nuosavybėn žemės ūkio veikloje naudojamą ilgalaikį turtą,</text:p>
      <text:p text:style-name="P723">66.2.<text:s/><text:span text:style-name="T724">94 – kai deklaruojamos sporto veiklos pajamos,</text:span></text:p>
      <text:p text:style-name="P725"><text:span text:style-name="T726">66.3</text:span><text:span text:style-name="T727">. 95 – kai deklaruojamos atlikėjo veiklos pajamos,</text:span></text:p>
      <text:p text:style-name="P728">66.4.<text:span text:style-name="T729"><text:s/></text:span>96 – kai deklaruojamos šeimynos dalyvio išlaikymo pajamos, gautos pagal Lietuvos Respublikos šeimynų įstatymą,</text:p>
      <text:p text:style-name="P730"><text:span text:style-name="T731">66.5</text:span><text:span text:style-name="T732">. 93 – kai deklaruojamos kitos individualios veiklos pajamos, taip<text:s/></text:span><text:span text:style-name="T733">pat pajamos iš verslo liudijime (liudijimuose) nurodytos veiklos, nurodytos Taisyklių 62.3 papunktyje,</text:span></text:p>
      <text:p text:style-name="P734"><text:span text:style-name="T735">66.6</text:span><text:span text:style-name="T736">. 92 – kai deklaruojamos iš verslo liudijime (liudijimuose) nurodytos veiklos gautos (uždirbtos) pajamos, nurodytos Taisyklių 62.2 papunktyje.</text:span></text:p>
      <text:p text:style-name="P737">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738">V2 laukelyje, kai V1 laukelyje yra įrašytas 93 pajamų rūšies kodas, turi būti įrašomas kodas individualios veiklos rūšies, kurią vykdydamas nuolatinis Lietuvos gyventojas gavo (uždirbo) pajamų. Veiklos rūšies<text:s/>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739">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740">V2 laukelyje 01 veiklos rūšies kodą turi<text:s/>įrašyti tik tas gyventojas, kuris V1 laukelyje įrašė 35 kodą ir deklaruoja pajamas už parduotą ar kitaip perleistą nuosavybėn žemės ūkio veikloje naudojamą ilgalaikį turtą.</text:p>
      <text:p text:style-name="P741">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742"><text:span text:style-name="T743">68</text:span><text:span text:style-name="T744">.<text:s/></text:span>GPM308V priedo<text:s/><text:span text:style-name="T745">V3 laukelyje turi būti įrašomas valstybių (įskaitant ir Lietuvą), kuriose buvo vykdyta atitinkamos eilutės V2 laukelyje nurodytos rūšies individuali veikla, skaičius.<text:s/></text:span></text:p>
      <text:p text:style-name="P746">Kai V2 laukelyje nurodytos rūšies individualios veiklos pajamos gautos tik<text:s/>vienoje valstybėje, pavyzdžiui, Lietuvoje, V3 laukelyje įrašomas 1.</text:p>
      <text:p text:style-name="P747">Kai deklaruojamos užsienio valstybėje gautos (uždirbtos) pajamos, kurios pagal GPMĮ 37 straipsnį yra atleidžiamos nuo pajamų mokesčio Lietuvos Respublikoje, V3 laukelyje įrašomas 1.</text:p>
      <text:soft-page-break/>
      <text:p text:style-name="P748">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749"><text:span text:style-name="T750">Jeigu individualios veiklos pajamos buvo gautos iš kelių į Tikslinių teritorijų sąrašą įtrauktų užsienio valstybių ar zonų, jos visos į V3 laukelyje įrašytiną skaičių įskaičiuojamos kaip viena valstybė.</text:span></text:p>
      <text:p text:style-name="P751">69. GPM308V priedo<text:s/><text:span text:style-name="T752">V4 laukelis turi būti užp</text:span><text:span text:style-name="T753">ildomas, kai deklaruojamos tik vienoje valstybėje gautos (uždirbtos) pajamos. V4 laukelyje iš minėto užsienio valstybių kodų sąrašo turi būti įrašomas a</text:span>titinkamas<text:span text:style-name="T754"><text:s/>u</text:span>žsienio valstybės kodas. Kai pajamos gautos<text:s/><text:span text:style-name="T755">(uždirbtos)<text:s/></text:span>Lietuvoje, V4 laukelis neužpildomas.</text:p>
      <text:p text:style-name="P756">70. GPM308V priedo V5 laukelyje turi būti<text:span text:style-name="T757"><text:s/></text:span>įrašomas pajamų mokesčio tarifas, pagal GPMĮ taikomas, apmokestinant individualios veiklos pajamas, t. y. V5 laukelyje turi būti įrašoma:</text:p>
      <text:p text:style-name="P758">70.1<text:s/>nulis (0):</text:p>
      <text:p text:style-name="P759">70.1.1.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p>
      <text:p text:style-name="P760">70.1.2. kai gyventojai deklaruoja užsienio valstybėje gautas (uždirbtas) individualios veiklos pajamas, kurios pagal GPMĮ 37 straipsnį yra atleidžiamos nuo pajamų mokesčio Lietuvos Respublikoje,</text:p>
      <text:p text:style-name="P761">70.2. penki (5):</text:p>
      <text:p text:style-name="P762">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763">70.2.2. kai žemės ūkio veiklą vykdantys gyventojai (įskaitant ūkininkus ir jų partnerius) deklaruoja per mokestinį laikotarpį gautas pajamas už parduotą ar kitaip perleistą nuosavybėn žemės ūkio veikloje naudojamą ilgalaikį turtą (t. y. kai V1 laukelyje<text:s/>įrašytas kodas 35, o V2 laukelyje – 01),</text:p>
      <text:p text:style-name="P764">70.2.3. kai deklaruojamos per mokestinį laikotarpį iš sporto veiklos ar atlikėjo veiklos gautos pajamos (t. y. kai V1 laukelyje įrašytas kodas 94 arba 95),</text:p>
      <text:p text:style-name="P765">70.2.4. kai deklaruojamos per mokestinį laikotarpį<text:s/>gautos kitos individualios veiklos pajamos (išskyrus pajamas iš laisvųjų profesijų veiklos, nurodytas Taisyklių 70.3.1 papunktyje), įskaitant pajamas, gautas už šioje veikloje naudojamą ilgalaikį turtą,</text:p>
      <text:p text:style-name="P766">70.2.5. kai deklaruojamos pagal Lietuvos<text:s/>Respublikos šeimynų įstatymą gautos šeimynos dalyvio išlaikymo pajamos,</text:p>
      <text:p text:style-name="P767">70.2.6. kai deklaruojamos per mokestinį laikotarpį už juridiniams asmenims parduotas savo gamybos prekes ar suteiktas paslaugas iš verslo liudijime (liudijimuose) nurodytos veiklos<text:s/>iš šių asmenų gautos didesnės kaip 15 500 litų (2014 m. mokestiniu laikotarpiu) arba 4 500 eurų (2015 m. ar vėlesniu mokestiniu laikotarpiu)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p>
      <text:p text:style-name="P768">70.2.7. kai deklaruojamos verslo liudijimą įsigijusio gyventojo,<text:s/>privalančio registruotis ar įregistruoto PVM mokėtoju, per mokestinį laikotarpį uždirbtos pajamos, išskyrus pajamas iš laisvųjų profesijų veiklos,</text:p>
      <text:p text:style-name="P769">70.3. penkiolika (15):</text:p>
      <text:p text:style-name="P770">70.3.1.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771">70.3.2.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kaip 15 500<text:s/>litų (2014 m. mokestiniu laikotarpiu) arba didesnės kaip 4 500 eurų (2015 m. ir vėlesniu mokestiniu laikotarpiu) pajamos,</text:p>
      <text:p text:style-name="P772">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p>
      <text:p text:style-name="P773">71. GPM308V priedo V6 laukelyje turi būti įrašoma iš atitinkamos GPM308V priedo eilutės V2 laukelyje nurodytos rūšies individualios veiklos (kai V2 laukelis užpildytas) arba iš žemės ūkio veiklos, sporto veiklos, atlikėjo veiklos, už<text:s/>parduotą ar kitaip perleistą nuosavybėn žemės ūkio veikloje naudojamą ilgalaikį turtą gautų (uždirbtų) pajamų, taip pat šeimynos dalyvio gauto išlaikymo (kai V2 laukelis neužpildytas) suma, neatėmus su ta veikla susijusių leidžiamų atskaitymų, išskaičiuoto<text:s/>(sumokėto) pajamų mokesčio, sveikatos draudimo ir socialinio draudimo įmokų.</text:p>
      <text:p text:style-name="P774">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775">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776">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777">Gyventojas, kuris mokestiniu laikotarpiu buvo įregistravęs individualią veiklą, tačiau negavęs pajamų iš šios veiklos, V6 laukelyje turi įrašyti nulį (0).</text:p>
      <text:p text:style-name="P778">72. Kai GPM308V priedo V5 laukelyje kaip pajamų mokesčio tarifas įrašyta 5 ar 15 procentai, tai V7<text:s/>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Dėl Nuolatinio Lietuvos gyventojo su individualios veiklos pajamų gavimu arba uždirbimu susijusių išlaidų<text:s/>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779">Kai deklaruojamos iš žemės ūkio veiklos gautos (uždirbtos) neapmokestinamosios pajamos, V7 laukelyje turi būti įrašomas nulis (0) (t. y. kai V1 laukelyje įrašytas kodas 35, V5 laukelyje – nulis).</text:p>
      <text:p text:style-name="P780">Kai deklaruojamos Taisyklių 62.2 ir 62.3 papunkčiuose nurodytos individualios veiklos pajamos, tai, apskaičiuojant V7 laukelyje įrašytiną sumą, neįskaitomos išlaidos, susijusios su<text:s/><text:soft-page-break/>GPM308V priedo II skyriuje „Pajamos iš veiklos pagal verslo liudijimus (pajamų rūšies kodas 92)“ deklaruojamomis pajamomis iš veiklos pagal verslo liudijimą.</text:p>
      <text:p text:style-name="P781">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782">Gyventojas, nepatyręs su individualios veiklos pajamų gavimu susijusių išlaidų ir / arba nepageidaujantis atimti leidžiamų atskaitymų arba jais pripažinti sumą, lygią 30 procentų gautų (uždirbtų) pajamų, V7 laukelyje turi įrašyti nulį.</text:p>
      <text:p text:style-name="P783">Jeigu gyventojas tos pačios rūšies individualią veiklą vykdė keliose valstybėse, tai V7 laukelyje jis turi įrašyti bendrą leidžiamų atskaitymų sumą.</text:p>
      <text:p text:style-name="P784">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785">73. GPM308V priedo V17 laukelyje turi būti įrašomas leidžiamų atskaitymų požymis, t. y. įrašoma:<text:s/></text:p>
      <text:p text:style-name="P786">1 – kai gyventojas vietoje patirtų išlaidų, susijusių su V6 laukelyje nurodytomis pajamomis, leidžiamais atskaitymais nusprendė pripažinti sumą, lygią 30 procentų gautų (uždirbtų) individualios veiklos pajamų, ir ją įrašė V7 laukelyje,</text:p>
      <text:p text:style-name="P787">2 – kai V7 laukelyje kaip leidžiamų atskaitymų suma yra įrašyta su individualios veiklos pajamų, nurodytų V6 laukelyje, gavimu (uždirbimu) susijusių išlaidų suma.<text:s/></text:p>
      <text:p text:style-name="P788">74. GPM308V priedo V18 laukelyje turi būti įrašoma:</text:p>
      <text:p text:style-name="P789">74.1. mokėtina sveikatos draudimo įmokų suma, kurią šeimynos dalyvis per<text:s/>mokestinį laikotarpį turėjo sumokėti, kas mėnesį mokėdamas sveikatos draudimo įmokas nuo minimaliosios mėnesinės algos,</text:p>
      <text:p text:style-name="P790">74.2.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text:s/>(ar) sveikatos draudimo įmokų suma. V18 laukelyje negali būti įrašoma didesnė negu nuo 12 Lietuvos Respublikos Vyriausybės patvirtintų einamųjų metų draudžiamųjų pajamų dydžių sumos priskaičiuota įmokų suma (2014 m. tai yra 6 696 Lt suma). Mokėtina valstybinio socialinio draudimo įmokų suma nurodoma, neįskaitant kaupiamosios pensijų įmokos, mokamos pensijų kaupimo dalyvio lėšomis.</text:p>
      <text:p text:style-name="P791">Pavyzdžiui, individualią žemės ūkio veiklą vykdantis gyventojas per mokestinį laikotarpį kas mėnesį turėjo mokėti įmokas nuo minimaliosios mėnesinės algos ir už 2014 metus sumokėti 4538,94 Lt valstybinio socialinio draudimo ir sveikatos draudimo įmokų. Šis gyventojas iš individualios žemės ūkio veiklos gavo 20 000 Lt pajamų, patyrė 10 000 Lt su nurodytomis pajamomis susijusių leidžiamų atskaitymų, taigi V18 laukelyje turi būti įrašoma 4538,94 Lt suma ((20 000 Lt – 10 000 Lt)*0,285 + (20 000 Lt – 10 000 Lt)*0,09 = 3  750 Lt, tačiau per mokestinį laikotarpį kas mėnesį mokėtinų valstybinio socialinio draudimo ir sveikatos draudimo įmokų suma yra didesnė, todėl V18 laukelyje įrašoma kas mėnesį mokėtinų įmokų suma).</text:p>
      <text:p text:style-name="P792">Pavyzdžiui, jeigu gyventojas iš individualios žemės ūkio veiklos gavo 40 000 Lt pajamų, patyrė 20 000 Lt su nurodytomis pajamomis susijusių leidžiamų atskaitymų, tai V18 laukelyje turi būti įrašoma 6 696 Lt suma ((40 000 Lt – 20 000 Lt)*0,285 + (40 000 Lt – 20  000 Lt)*0,09 = 7 500 Lt, tačiau V18 laukelyje negali būti įrašoma didesnė negu 6 696 Lt suma).</text:p>
      <text:soft-page-break/>
      <text:p text:style-name="P793">Pavyzdžiui, jeigu gyventojas iš individualios žemės ūkio veiklos gavo 50 000 Lt pajamų, patyrė 35 000 Lt su nurodytomis pajamomis susijusių leidžiamų atskaitymų, tai V18 laukelyje turi būti įrašoma 5 625 Lt suma ((50 000 Lt – 35 000 Lt)*0,285 + (50 000 Lt – 35  000 Lt)*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5 775 Lt ((50 000 Lt –<text:s/>35 000 Lt)*0,295 + (50 000 Lt – 35 000 Lt)*0,09), tačiau V18 laukelyje turi būti įrašoma 5 625 Lt suma,</text:p>
      <text:p text:style-name="P794">74.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text:s/>būti įrašoma per mokestinį laikotarpį kas mėnesį mokėtinų sveikatos draudimo įmokų ir (ar) sumokėtų valstybinio socialinio draudimo įmokų suma. V18 laukelyje negali būti įrašoma didesnė negu nuo 48 Lietuvos Respublikos Vyriausybės patvirtintų einamųjų metų draudžiamųjų pajamų dydžių sumos priskaičiuota įmokų suma (2014 m. tai yra 26 784 Lt suma). Mokėtina valstybinio socialinio draudimo įmokų suma nurodoma, neįskaitant kaupiamosios pensijų įmokos, mokamos pensijų kaupimo dalyvio lėšomis.</text:p>
      <text:p text:style-name="P795">Pavyzdžiui, individualią veiklą vykdantis gyventojas, per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turi būti įrašoma 1801,50 Lt suma ((10 000 Lt – 5 000 Lt)/2*0,285 = 712,5 Lt valstybinio socialinio draudimo įmokų ir (10 000 Lt – 5 000 Lt)/2*0,09 = 225 Lt sveikatos draudimo įmokų, tačiau<text:s/>per mokestinį laikotarpį kas mėnesį sumokėtų sveikatos draudimo įmokų suma yra didesnė, todėl V18 laukelyje įrašoma kas mėnesį sumokėtų sveikatos draudimo įmokų ir mokėtinų valstybinio socialinio draudimo įmokų suma).</text:p>
      <text:p text:style-name="P796">Pavyzdžiui, jeigu gyventojas iš individualios veiklos gavo 400 000 Lt pajamų, patyrė 200 000 Lt su nurodytomis pajamomis susijusių leidžiamų atskaitymų, tai V18 laukelyje turi būti įrašoma 26 784 Lt suma ((400 000 Lt – 200 000 Lt)/2*0,285 + (400 000 Lt – 200 000 Lt)/2*0,09) = 37 500 Lt, tačiau V18 laukelyje negali būti įrašoma didesnė negu 26 784 Lt suma).</text:p>
      <text:p text:style-name="P797">Pavyzdžiui, jeigu gyventojas iš individualios veiklos gavo 60 000 Lt pajamų, patyrė 20  000 Lt su nurodytomis pajamomis susijusių leidžiamų atskaitymų, tai V18 laukelyje turi būti įrašoma 7<text:s/>500 Lt suma ((60 000 Lt – 20 000 Lt)/2*0,285 + (60 000 Lt – 20 000 Lt)/2*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7 700 Lt ((60 000 Lt – 20 000 Lt)/2*0,295 + (60 000 Lt – 20 000 Lt)/2*0,09 )), tačiau V18 laukelyje turi būti įrašoma 7 500 Lt suma.</text:p>
      <text:p text:style-name="P798">V18 laukelio<text:s/>neturi užpildyti gyventojas, vietoje patirtų išlaidų leidžiamais atskaitymais pasirinkęs pripažinti 30 procentų gautų (uždirbtų) individualios veiklos pajamų.</text:p>
      <text:p text:style-name="P799">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text:s/><text:soft-page-break/>mokestinio laikotarpio nuostoliai, tai suma turi būti įrašoma su minuso ženklu (-). Kai, iš V6 laukelio sumos atėmus V7 ir V18 laukelių sumą, gaunamas nulis, V8 laukelyje turi būti įrašomas nulis (0).</text:p>
      <text:p text:style-name="P800">76. GPM308V priedo V9 laukelis turi būti užpildomas, kai V8 laukelyje įrašyta suma yra didesnė už nulį, o gyventojas pajamas iš individualios veiklos pripažįsta pagal kaupimo apskaitos<text:s/>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 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text:s/>tos pačios rūšies individualią veiklą vykdantis gyventojas kaupimo apskaitos principą taikė ir 2009 metais, ir 2010 metais. Jeigu kaupimo apskaitos principas buvo pradėtas taikyti tik 2010 m., tai gali būti atimami tik 2010 m. mokestiniai nuostoliai.</text:p>
      <text:p text:style-name="P801">Mokestinius nuostolius patyrus ilgiau nei vieną mokestinį laikotarpį, perkeliami anksčiausią mokestinį laikotarpį patirti nuostoliai ar jų dalis.</text:p>
      <text:p text:style-name="P802">Ankstesniais mokestiniais laikotarpiais nuostolių iš vykdytos tos pačios rūšies individualios veiklos nepatyręs ar<text:s/>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803">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 negali būti įrašoma.</text:p>
      <text:p text:style-name="P804">78. GPM308V priedo V11 laukelyje turi būti įrašoma nuo per mokestinį laikotarpį gautų<text:s/>(uždirbtų) visų individualios veiklos pajamų, deklaruotų visų šio priedo lapų I ir II skyriuose, bendra išskaičiuota pajamų mokesčio suma. Jeigu pajamų mokestis nebuvo išskaičiuotas, V11 laukelyje turi būti įrašomas nulis (0).</text:p>
      <text:p text:style-name="P805">Kai individualios veiklos pajamos deklaruojamos keliuose GPM308V priedo lapuose, V11 laukelis turi būti užpildomas tik viename iš jų.</text:p>
      <text:p text:style-name="P806">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807">Jeigu gyventojas kitam asmeniui grąžino pajamų mokesčio sumą, pastarojo savo lėšomis sumokėtą už gyventoją, ši mokesčio suma<text:s/>deklaruojama kaip išskaičiuota pajamų mokesčio suma.</text:p>
      <text:p text:style-name="P808"><text:span text:style-name="T809">79</text:span><text:span text:style-name="T810">. GPM308V priedo V12 laukelyje turi būti įrašoma nuo pajamų iš veiklos pagal verslo liudijimą išskaičiuota sveikatos draudimo įmokų suma. Jeigu nuo pajamų iš veiklos pagal verslo liudijimą sveikato</text:span><text:span text:style-name="T811">s draudimo įmokos nebuvo išskaičiuotos, V12 laukelyje turi būti įrašomas nulis.</text:span></text:p>
      <text:p text:style-name="P812"><text:span text:style-name="T813">Deklaruojant 2016 m. ar vėlesnio mokestinio laikotarpio pajamas, GPM308V priedo V12 laukelis neužpildomas.</text:span><text:s/></text:p>
      <text:p text:style-name="P814">Punkto pakeitimai:</text:p>
      <text:p text:style-name="P815"><text:span text:style-name="T816">Nr.<text:s/></text:span><text:a xlink:href="https://www.e-tar.lt/portal/legalAct.html?documentId=aef23720aef811e5b12fbb7dc920ee2c" office:target-frame-name="_top" xlink:show="replace"><text:span text:style-name="T817">VA-121</text:span></text:a><text:span text:style-name="T818">, 2015-12-30, paskelbta TAR 2015-12-30, i. k. 2015-21080</text:span></text:p>
      <text:p text:style-name="Normal"/>
      <text:p text:style-name="P819">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820"><text:span text:style-name="T821">Langelį „Kaupimo“ turi pažymėti gyventojas, įregistruotas PVM mokėtoju ar</text:span><text:span text:style-name="T822">ba individualiai veiklai priskyręs toje veikloje naudojamą ilgalaikį turtą.</text:span></text:p>
      <text:p text:style-name="P823">81. GPM308V priedo II skyriuje „Pajamos iš veiklos pagal verslo liudijimus (pajamų rūšies kodas 92)“ deklaruojamos iš individualios veiklos, kuria nuolatinis Lietuvos gyventojas vertėsi pagal verslo liudijimus, gautos pajamos, įskaitant:</text:p>
      <text:p text:style-name="P824">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825">81.2. gyventojo, įregistruoto ar privalančio registruotis PVM mokėtoju, nuo mokestinio<text:s/>laikotarpio pradžios iki mėnesio (įskaitytinai), per kurį gyventojas neteko teisės pasirinkti mokėti fiksuoto dydžio pajamų mokestį, gautas pajamas,</text:p>
      <text:p text:style-name="P826">81.3.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p>
      <text:p text:style-name="P827">Kai pildomi keli GPM308V priedo lapai, II skyrius užpildomas tik viename lape.</text:p>
      <text:p text:style-name="P828">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p>
      <text:p text:style-name="P829"><text:span text:style-name="T830">Nuolatinis Lietuvos g</text:span>yventojas, atitinkamą mokestinį laikotarpį turėjęs kelis verslo liudijimus, turi įrašyti bendrą iš veiklos pagal visus verslo liudijimus gautų pajamų sumą, o jei per tą mokestinį laikotarpį tokių pajamų negavo, V13<text:s/>laukelyje turi įrašyti nulį (0).</text:p>
      <text:p text:style-name="P831">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832">Gyventojas, kuris neprivalo registruotis ir nėra įregistruotas PVM mokėtoju, deklaruojantis<text:s/>iš veiklos pagal verslo liudijimą gautas pajamas, V13 laukelyje turi įrašyti pajamų sumą, apskaičiuotą taip:</text:p>
      <text:p text:style-name="P833">– per mokestinį laikotarpį iš gyventojų gautų pajamų suma pridedama prie pajamų, gautų iš juridinių asmenų, kurių veikla nėra tapati gyventojo vykdomai veiklai, sumos, kai per tą mokestinį laikotarpį iš juridinių asmenų gauta suma yra ne didesnė kaip 15 500 litų (2014 m. mokestiniu laikotarpiu) arba 4 500 eurų (2015 m. ar vėlesniu mokestiniu laikotarpiu),</text:p>
      <text:p text:style-name="P834">– sudėjus per mokestinį laikotarpį tik iš gyventojų gautų pajamų sumas, kai per tą mokestinį laikotarpį iš juridinių asmenų gauta suma yra didesnė kaip 15 500 litų (2014 m. mokestiniu laikotarpiu) arba 4 500 eurų (2015 m. ar vėlesniu mokestiniu laikotarpiu).</text:p>
      <text:p text:style-name="P835">Gyventojas, įregistruotas ar privalantis<text:s/>registruotis PVM mokėtoju, V13 laukelyje turi įrašyti nuo 2014 m. ar vėlesnio mokestinio laikotarpio pradžios iki mėnesio (įskaitytinai), per kurį neteko teisės pasirinkti mokėti fiksuoto dydžio pajamų mokestį, gautas pajamas.</text:p>
      <text:p text:style-name="P836">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text:s/>viršija Pridėtinės vertės mokesčio įstatymo 71 straipsnio 2 dalyje nustatyto atlygio už suteiktas paslaugas dydį, tai V13<text:s/><text:span text:style-name="T837">laukelyje turi būti nurodomos nuo mokestinio laikotarpio pradžios iki mėnesio (įskaitytinai), kurį gyventojas neteko teisės pasirinkti</text:span><text:span text:style-name="T838"><text:s/>mokėti fiksuoto dydžio mokestį, gautos pajamos. Pajamos, gautos nuo mėnesio, einančio po mėnesio, kurį gyventojas neteko teisės pasirinkti mokėti fiksuoto dydžio mokestį, turi būti deklaruojamos GPM308P priede.</text:span></text:p>
      <text:p text:style-name="P839">83. Nuo pajamų iš veiklos pagal verslo liudijimą išskaičiuota pajamų mokesčio suma turi būti nurodoma GPM308V priedo I skyriaus V11 laukelyje, o išskaičiuota sveikatos draudimo įmokų suma – V12 laukelyje.</text:p>
      <text:p text:style-name="P840"><text:span text:style-name="T841">84</text:span><text:span text:style-name="T842">. GPM308V priedo V14 laukelis neužpildomas.<text:s/></text:span></text:p>
      <text:p text:style-name="P843"><text:span text:style-name="T844">85</text:span><text:span text:style-name="T845">. Veiklą pagal verslo liudijimą nu</text:span><text:span text:style-name="T846">traukęs gyventojas, privalantis registruotis ar įregistruotas PVM mokėtoju, pageidaujantis, kad už verslo liudijimą sumokėto pajamų mokesčio dalis, proporcingai tenkanti tai mokestinio laikotarpio daliai, kai jo individualios veiklos pajamos apmokestinamos</text:span><text:span text:style-name="T847"><text:s/>taikant 5 arba 15 procentų pajamų mokesčio tarifą, būtų įskaityta į nuo tų pajamų mokėtiną pajamų mokesčio sumą, turi pateikti FR0781 formos prašymą „Grąžinti (įskaityti) mokesčio permoką (skirtumą)“. FR0781 formos prašymą turi pateikti ir veiklą „Gyvenam</text:span><text:span text:style-name="T848">osios paskirties patalpų nuoma, neteikiant apgyvendinimo paslaugų (kaimo turizmo paslaugos arba nakvynės ir pusryčių paslaugos)“ pagal verslo liudijimą nutraukęs gyventojas, viršijęs Pridėtinės vertės mokesčio įstatymo 71 straipsnio 2 dalyje nustatyto atly</text:span><text:span text:style-name="T849">gio už suteiktas paslaugas dydį, pageidaujantis, kad sumokėto pajamų mokesčio dalis, proporcingai tenkanti tai mokestinio laikotarpio daliai, kai nuomos pajamos apmokestinamos taikant 15 procentų pajamų mokesčio tarifą, būtų įskaityta į nuo tų pajamų mokėt</text:span><text:span text:style-name="T850">iną pajamų mokesčio sumą.</text:span></text:p>
      <text:p text:style-name="P851"><text:span text:style-name="T852">Veiklą pagal verslo liudijimą nutraukusio gyventojo pateikto FR0781 formos prašymu į pajamų mokestį, mokėtiną nuo individualios veiklos pajamų, apmokestinamų taikant 5 arba 15 procentų pajamų mokesčio tarifą, taip pat nuo nuomos p</text:span><text:span text:style-name="T853">ajamų, apmokestinamų taikant 15 procentų pajamų mokesčio tarifą, įskaityta pajamų mokesčio suma nurodoma deklaracijos 30 laukelyje kaip sumokėta gyventojo savomis lėšomis iki deklaracijos</text:span><text:s/>pateikimo.</text:p>
      <text:p text:style-name="P854"><text:span text:style-name="T855">86</text:span><text:span text:style-name="T856">. GPM308V priedo V15 laukelyje turi būti įrašomas m</text:span><text:span text:style-name="T857">okestinio laikotarpio mėnesių, per kuriuos nuolatinis Lietuvos gyventojas buvo įsigijęs verslo liudijimą (įskaitant ir tą mėnesį, kurį jis galutinai išvyko iš Lietuvos), skaičius, išskyrus tuos mėnesius, kuriais:</text:span></text:p>
      <text:p text:style-name="P858">- veikla pagal tokį verslo liudijimą buvo nutraukta visą kalendorinį mėnesį,</text:p>
      <text:p text:style-name="P859">- buvo vykdoma tik veikla „Gyvenamosios paskirties patalpų nuoma, neteikiant apgyvendinimo paslaugų (kaimo turizmo paslaugos arba nakvynės ir pusryčių paslaugos)“,</text:p>
      <text:p text:style-name="P860">- nors vieną mėnesio dieną, vadovaujantis Reglamento (EEB)<text:s/>Nr. 1408/71 nuostatomis, buvo draudžiamas socialiniu draudimu (įskaitant sveikatos draudimą) ne Lietuvoje, o kitoje Europos Sąjungos, Europos ekonominės erdvės valstybėje narėje ar Šveicarijoje.</text:p>
      <text:p text:style-name="P861"><text:span text:style-name="T862">86.1</text:span><text:span text:style-name="T863">. Jeigu nuolatinis Lietuvos gyventojas buvo įsigijęs v</text:span><text:span text:style-name="T864">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865"><text:span text:style-name="T866">86.2</text:span><text:span text:style-name="T867">. Jeig</text:span><text:span text:style-name="T868">u nuolatinis Lietuvos gyventojas įsigijo verslo liudijimą veiklai<text:s/></text:span><text:span text:style-name="T869">„Gyvenamosios paskirties patalpų nuoma, neteikiant apgyvendinimo paslaugų (kaimo turizmo paslaugos arba nakvynės ir pusryčių paslaugos)“</text:span><text:span text:style-name="T870">, tai, teikdamas deklaraciją, minėto verslo liudijimo<text:s/></text:span><text:span text:style-name="T871">galiojimo mėnesių neturi įskaičiuoti į V15 laukelyje įrašomą mėnesių skaičių.</text:span></text:p>
      <text:p text:style-name="P872"><text:span text:style-name="T873">Pavyzdžiui, jeigu nuolatinis Lietuvos gyventojas 2014 m. sausio 4 d. įsigijo verslo liudijimą veiklai<text:s/></text:span><text:span text:style-name="T874">„Gyvenamosios paskirties patalpų nuoma, neteikiant apgyvendinimo paslaugų (k</text:span><text:span text:style-name="T875">aimo turizmo paslaugos arba nakvynės ir pusryčių paslaugos)“<text:s/></text:span><text:span text:style-name="T876">vykdyti 2014 m. sausio–gruodžio mėnesiais, tai V15 laukelyje jis turi įrašyti 0.</text:span></text:p>
      <text:p text:style-name="P877"><text:span text:style-name="T878">Pavyzdžiui, jeigu nuolatinis Lietuvos gyventojas 2014 m. sausio 4 d. įsigijo verslo liudijimą veiklai<text:s/></text:span><text:span text:style-name="T879">„Gyvenamosio</text:span><text:span text:style-name="T880">s paskirties patalpų nuoma, neteikiant apgyvendinimo paslaugų (kaimo turizmo paslaugos arba nakvynės ir pusryčių paslaugos)“</text:span><text:span text:style-name="T881"><text:s/>vykdyti 2014 m. sausio–gruodžio mėnesiais, o 2014 m. liepos 1 d. įsigijo antrą verslo liudijimą prekybos kioskuose veiklai vykdyti<text:s/></text:span><text:span text:style-name="T882">2014 m. liepos–gruodžio mėnesiais, tai V15 laukelyje jis turi įrašyti 6.</text:span></text:p>
      <text:p text:style-name="P883"><text:span text:style-name="T884">86.3</text:span><text:span text:style-name="T885">. Jeigu nuolatinis Lietuvos gyventojas užpildo GMP308V priedo II skyrių, į V15 laukelį turi įrašyti 0 tais atvejais, kai įsigijo tik verslo liudijimą veiklai<text:s/></text:span><text:span text:style-name="T886">„Gyvenamosios pas</text:span><text:span text:style-name="T887">kirties patalpų nuoma, neteikiant apgyvendinimo paslaugų (kaimo turizmo paslaugos arba nakvynės ir pusryčių paslaugos)“.</text:span></text:p>
      <text:soft-page-break/>
      <text:p text:style-name="P888"><text:span text:style-name="T889">Deklaruojant 2016 m. ar vėlesnio mokestinio laikotarpio pajamas, GPM308V priedo V15 laukelis neužpildomas.</text:span><text:s/></text:p>
      <text:p text:style-name="P890">Punkto pakeitimai:</text:p>
      <text:p text:style-name="P891"><text:span text:style-name="T892">Nr.<text:s/></text:span><text:a xlink:href="https://www.e-tar.lt/portal/legalAct.html?documentId=aef23720aef811e5b12fbb7dc920ee2c" office:target-frame-name="_top" xlink:show="replace"><text:span text:style-name="T893">VA-121</text:span></text:a><text:span text:style-name="T894">, 2015-12-30, paskelbta TAR 2015-12-30, i. k. 2015-21080</text:span></text:p>
      <text:p text:style-name="Normal"/>
      <text:p text:style-name="P895"><text:span text:style-name="T896">87</text:span><text:span text:style-name="T897">. GPM308V priedo V16 laukelyje turi būti įrašoma privaloma sumokėti sveikatos draudimo įmo</text:span><text:span text:style-name="T898">kų suma, apskaičiuota V15 laukelyje nurodytą mėnesių skaičių padauginus iš 9 proc. minimaliosios mėnesinės algos.</text:span></text:p>
      <text:p text:style-name="P899">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text:s/>ir padauginus iš dienų, kurioms tą mėnesį nuolatinis Lietuvos gyventojas buvo įsigijęs verslo liudijimą, skaičiaus.</text:p>
      <text:p text:style-name="P900"><text:span text:style-name="T901">Deklaruojant 2016 m. ar vėlesnio mokestinio laikotarpio pajamas, GPM308V priedo V16 laukelis neužpildomas.</text:span><text:s/></text:p>
      <text:p text:style-name="P902">Punkto pakeitimai:</text:p>
      <text:p text:style-name="P903"><text:span text:style-name="T904">Nr.<text:s/></text:span><text:a xlink:href="https://www.e-tar.lt/portal/legalAct.html?documentId=aef23720aef811e5b12fbb7dc920ee2c" office:target-frame-name="_top" xlink:show="replace"><text:span text:style-name="T905">VA-121</text:span></text:a><text:span text:style-name="T906">, 2015-12-30, paskelbta TAR 2015-12-30, i. k. 2015-21080</text:span></text:p>
      <text:p text:style-name="Normal"/>
      <text:p text:style-name="P907"><text:span text:style-name="T908">X</text:span><text:span text:style-name="T909"><text:s/>SKYRIUS</text:span></text:p>
      <text:p text:style-name="P910"><text:span text:style-name="T911">GPM308R PRIEDO „INDIVIDUALIOS VEIKLOS PAJAMOS ATITINKAMOSE VALSTYBĖSE“ UŽPILDYMAS</text:span></text:p>
      <text:p text:style-name="P912"/>
      <text:p text:style-name="P913"><text:span text:style-name="T914">88</text:span><text:span text:style-name="T915">. Deklaracijos GPM308R priedą turi užpildyti nuolatinis Lietuvos gyventojas, gavęs (uždirbęs) individualios veiklos pajamų, nuo kurių turi būti sumokėtas pajamų mokestis, taikant 5 ar 15 procentų pajamų mokesčio tarifą, kai iš tos pačios individualios ve</text:span><text:span text:style-name="T916">iklos rūšies pajamos yra gautos (uždirbtos) daugiau kaip vienoje valstybėje (t. y. kai GPM308V priedo V3&gt;1, o V5 laukelyje įrašyta 5 ar 15 procentų), o užsienio valstybėje (valstybėse) sumokėtas pajamų mokestis ar jam tapatus mokestis gali būti atskaitytas</text:span><text:span text:style-name="T917"><text:s/>iš mokėtino mokesčio sumos Taisyklių 163 punkte nustatyta tvarka. GPM308V priede bendromis sumomis deklaruotos kiekvienos individualios veiklos rūšies pajamos, leidžiami atskaitymai ir mokestiniai nuostoliai šiame GPM308R priede suskaidomi, t. y. apskaiči</text:span><text:span text:style-name="T918">uojami atskirai pagal kiekvieną valstybę, kurioje individualios veiklos pajamos buvo gautos (uždirbtos).</text:span><text:s/></text:p>
      <text:p text:style-name="P919">Punkto pakeitimai:</text:p>
      <text:p text:style-name="P920"><text:span text:style-name="T921">Nr.<text:s/></text:span><text:a xlink:href="https://www.e-tar.lt/portal/legalAct.html?documentId=aef23720aef811e5b12fbb7dc920ee2c" office:target-frame-name="_top" xlink:show="replace"><text:span text:style-name="T922">VA-121</text:span></text:a><text:span text:style-name="T923">, 2015-12-30, paskelbta</text:span><text:span text:style-name="T924"><text:s/>TAR 2015-12-30, i. k. 2015-21080</text:span></text:p>
      <text:p text:style-name="Normal"/>
      <text:p text:style-name="P925">89. Kai užpildomas daugiau kaip vienas GPM308R priedo lapas, laukelyje „Priedo lapo numeris“ turi būti nurodomas prie deklaracijos pridedamo šio priedo kiekvieno lapo eilės numeris. Lapo numerio įrašyti nebūtina, kai<text:s/>užpildomas tik vienas GPM308R priedo lapas.</text:p>
      <text:p text:style-name="P926">90. GPM308R priedo 1, 6, 7<text:s/><text:span text:style-name="T927">laukeliai</text:span><text:s/>turi būti užpildomi Taisyklių 23 punkte nustatyta tvarka.</text:p>
      <text:p text:style-name="P928">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929">Kiekviena GPM308R priedo eilutė turi būti užpildoma taip:</text:p>
      <text:p text:style-name="P930">91.1. R1 laukelyje turi būti įrašomas pajamų rūšies kodas, kuris turi atitikti įrašytą V1 laukelyje<text:s/>tos GPM308V priedo eilutės, kurios duomenys suskaidomi šioje GPMP308R priedo eilutėje,</text:p>
      <text:p text:style-name="P931">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932">91.3. R4 laukelyje turi būti įrašomas kodas tos užsienio valstybės, kurioje buvo gautos (uždirbtos) R6 laukelyje deklaruojamos individualios veiklos pajamos.</text:p>
      <text:p text:style-name="P933">Kai deklaruojamos Lietuvoje gautos (uždirbtos) pajamos, R4 laukelis neužpildomas,</text:p>
      <text:p text:style-name="P934">91.4. R5 laukelyje „GPM tarifas“ turi būti įrašomas pajamų mokesčio tarifas (procentais), kuris turi atitikti mokesčio tarifą, įrašytą V5 laukelyje tos GPM308V priedo eilutės, kurios duomenys suskaidomi šioje GPMP308R priedo eilutėje,</text:p>
      <text:p text:style-name="P935">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936">Jeigu nuolatinis Lietuvos gyventojas individualią veiklą vykdė užsienio valstybėje, R6 laukelyje turi būti įrašoma gautų (uždirbtų) pajamų suma, neatėmus iš jos pagal užsienio<text:s/>valstybės vidaus mokesčių įstatymus atimtų leidžiamų atskaitymų ir išskaičiuoto (sumokėto) pajamų mokesčio ar jam tapataus mokesčio.</text:p>
      <text:p text:style-name="P937">Bendra GPM308R priedo visuose R6 laukeliuose įrašyta pajamų, gautų (uždirbtų) vykdant tos pačios rūšies veiklą, suma turi<text:s/>sutapti su V6 laukelio suma tos GPM308V priedo eilutės, kurios duomenys suskaidomi šioje GPMP308R priedo eilutėje,</text:p>
      <text:p text:style-name="P938">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939">Bendra GPM308R priedo R7 laukeliuose įrašyta leidžiamų atskaitymų, vykdant tos pačios rūšies veiklą, suma turi sutapti su V7 ir V18 laukelių suma tos GPM308V priedo eilutės, kurios duomenys suskaidomi šioje GPMP308R priedo eilutėje,</text:p>
      <text:p text:style-name="P940">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941">R8 laukelyje turi būti įrašoma skirtumo suma, apskaičiuota iš tos pačios eilutės R6 laukelio sumos atėmus R7 laukelio sumą. Kai apskaičiuota suma yra neigiama, R8 laukelyje turi būti įrašomas ir minuso ženklas.</text:p>
      <text:p text:style-name="P942">Bendra GPM308R priedo R8 laukeliuose įrašyta pajamų (nuostolių) suma, vykdant tos pačios rūšies veiklą, turi sutapti su V8 laukelio suma tos GPM308V priedo eilutės, kurios duomenys suskaidomi šioje GPM308R priedo eilutėje,</text:p>
      <text:p text:style-name="P943">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944">91.8.1. atitinkamos GPM308R priedo eilutės R8 laukelyje įrašyta suma dalijama iš visų šio priedo lapų R8 laukeliuose, kurių R8 &gt; 0, įrašytos bendros pajamų, gautų vykdant tos pačios rūšies individualią veiklą, sumos,</text:p>
      <text:p text:style-name="P945">91.8.2. apskaičiuotas rezultatas dauginamas iš GPM308V priedo atitinkamos eilutės V10 laukelio sumos.</text:p>
      <text:p text:style-name="P946">Kai R8 laukelyje įrašyta suma yra neigiama, t. y. su minuso ženklu (-), tai R10 laukelyje turi būti įrašomas nulis (0), nes čia neigiama suma negali būti įrašoma.</text:p>
      <text:p text:style-name="P947">Bendra GPM308R priedo R10 laukeliuose įrašyta pajamų suma, vykdant tos pačios rūšies veiklą, turi sutapti su V10 laukelio suma tos GPM308V priedo eilutės, kurios duomenys suskaidomi šioje GPM308R priedo eilutėje.</text:p>
      <text:soft-page-break/>
      <text:p text:style-name="P948">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949">92. Kiekvieno GPM308R priedo lapo R11 laukelyje turi būti įrašoma bendra apmokestinamųjų pajamų suma, apskaičiuota sudėjus GPM308R priedo to lapo R10 laukelių sumas.</text:p>
      <text:p text:style-name="P950"/>
      <text:p text:style-name="P951"><text:span text:style-name="T952">XI</text:span><text:span text:style-name="T953"><text:s/>SKYRIUS</text:span></text:p>
      <text:p text:style-name="P954"><text:span text:style-name="T955">GPM308L</text:span><text:s/><text:span text:style-name="T956">PRIEDO</text:span><text:span text:style-name="T957"><text:s/>„GYVENTOJO APMOKESTINAMĄSIAS PAJAMAS MAŽINANČIOS IŠLAIDOS“ UŽPILDYMAS</text:span></text:p>
      <text:p text:style-name="P958"/>
      <text:p text:style-name="P959"><text:span text:style-name="T960">93</text:span><text:span text:style-name="T961">. Deklaracijos GPM308L priedas yra skirtas nuolatinio Lietuvos gyventojo per mokestinį laikotarpį patirtoms išlaidoms, kuriomis pagal GPMĮ 21 straipsnį gali būti mažinamos jo apm</text:span><text:span text:style-name="T962">okestinamosios pajamos, įrašyti.</text:span></text:p>
      <text:p text:style-name="P963"><text:span text:style-name="T964">94</text:span><text:span text:style-name="T965">. GPM308L priedas<text:s/></text:span><text:span text:style-name="T966">užpildomas, kai nuolatinis Lietuvos gyventojas per mokestinį laikotarpį patyrė GPMĮ 21 straipsnyje<text:s/></text:span><text:span text:style-name="T967">nurodytų išlaidų, kuriomis gali būti mažinamos jo apmokestinamosios pajamos.</text:span></text:p>
      <text:p text:style-name="P968">95. GPM308L priedas<text:s/>neužpildomas:</text:p>
      <text:p text:style-name="P969">95.1. kai nuolatinis Lietuvos gyventojas GPMĮ 21 straipsnyje nurodytų išlaidų sumas yra sumokėjęs užsienio vienetui, esančiam užsienio valstybėje ar zonoje, kuri yra įtraukta į Tikslinių teritorijų sąrašą,</text:p>
      <text:p text:style-name="P970">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971"><text:span text:style-name="T972">95.3</text:span><text:span text:style-name="T973">.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974"><text:span text:style-name="T975">95.4</text:span><text:span text:style-name="T976">. k</text:span><text:span text:style-name="T977">ai nuolatinis Lietuvos gyventojas yra sumokėjęs už profesinį mokymą ir / ar studijas, kuriuos baigus įgyjamas ne pirmas aukštasis išsilavinimas arba ne pirma atitinkama kvalifikacija, taip pat ne už pirmas doktorantūros bei meno aspirantūros studijas,</text:span></text:p>
      <text:p text:style-name="P978"><text:span text:style-name="T979">95</text:span><text:span text:style-name="T980">.5</text:span><text:span text:style-name="T981">. kai nuolatinis Lietuvos gyventojas sumoka palūkanas pagal po 2009 m. sausio 1 d. paimtą kreditą gyvenamajam būstui įsigyti ar jam statyti arba po šios datos sudarytą finansinės nuomos (lizingo) sutartį, arba kai rašytinis susitarimas dėl būsto įsigij</text:span><text:span text:style-name="T982">imo, statybos ar finansinės nuomos sutarties yra sudarytas po šios datos,</text:span></text:p>
      <text:p text:style-name="P983"><text:span text:style-name="T984">95.6</text:span><text:span text:style-name="T985">. kai nuolatinis Lietuvos gyventojas asmeninio kompiuterio vienetą ir / ar interneto prieigą įsigyja 2009 m. ar vėlesniais mokestiniais laikotarpiais,</text:span></text:p>
      <text:p text:style-name="P986"><text:span text:style-name="T987">95.7</text:span><text:span text:style-name="T988">. kai nuolatini</text:span><text:span text:style-name="T989">s Lietuvos gyventojas per mokestinį laikotarpį gavo tik tų apmokestinamųjų pajamų, kurioms taikomas 5 proc. pajamų mokesčio tarifas, ir / ar neapmokestinamųjų pajamų, ir / ar pajamų iš veiklos pagal verslo liudijimą.</text:span></text:p>
      <text:p text:style-name="P990">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991">97. GPM308L priedo 1, 6, 7<text:s/><text:span text:style-name="T992">laukeliai</text:span><text:s/>turi būti užpildomi Taisyklių 23 punkte nustatyta tvarka.</text:p>
      <text:p text:style-name="P993">98. GPM308L priedo L1 laukelyje iš šio priedo lapo apačioje pateikto išlaidų rūšių sąrašo įrašomas atitinkamas išlaidų rūšiai žymėti skirtas kodas.</text:p>
      <text:p text:style-name="P994">99. Atskirose GPM308L<text:s/>priedo eilutėse turi būti nurodomos:</text:p>
      <text:p text:style-name="P995">99.1. skirtingų rūšių išlaidos,</text:p>
      <text:p text:style-name="P996">99.2. tos pačios rūšies išlaidų sumos, sumokėtos skirtingų asmenų naudai (gyvybės draudimo, pensijų įmokos) ar už skirtingus asmenis (įmokos už studijas ar profesinį mokymą),</text:p>
      <text:p text:style-name="P997">99.3. tos pačios rūšies išlaidų sumos, sumokėtos skirtingoms įstaigoms (įmonėms).</text:p>
      <text:p text:style-name="P998">100. GPM308L priedo<text:s/><text:span text:style-name="T999">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000">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1001">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002"><text:span text:style-name="T1003">Nuolatinis Lietuvos gyventojas, 2004–2008 m. iš juridinio asmens įsigijęs vieną asmeninio kompiuterio vienetą su programine įranga pagal sutartį, kurioje nustatyta, kad nuosavybės teisė į jį</text:span><text:span text:style-name="T1004"><text:s/>pereina, apmokėjus visą sutartyje nurodytą kainą, iš pajamų gali atimti pagal tą sutartį mokestiniu laikotarpiu faktiškai sumokėtą kainos dalį (išskyrus palūkanas), tačiau bendra tokių atimamų išlaidų suma (įskaitant interneto prieigos įrengimo ir jai rei</text:span><text:span text:style-name="T1005">kalingos įrangos įsigijimo išlaidas) negali būti didesnė už 4 000 Lt (1158,48 Eur). Prie 2014 m. ar vėlesnio mokestinio laikotarpio deklaracijos pridėtino GPM308L priedo L2 laukelyje gyventojas turi įrašyti per mokestinį laikotarpį patirtų išlaidų sumą, be</text:span><text:span text:style-name="T1006">t ne didesnę už skirtumą, apskaičiuotą iš 4 000 Lt (1158,48 Eur) atėmus ankstesnių mokestinių laikotarpių deklaracijų išlaidoms įrašyti skirtų priedų L2 laukeliuose deklaruotas šios rūšies išlaidų sumas.</text:span></text:p>
      <text:p text:style-name="P1007">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008">101.1. kuris pagal gyvybės draudimo sutartį draudžiamojo laikotarpio pabaigoje yra naudos gavėjas (t. y. asmuo, turintis teisę gauti draudimo išmoką),</text:p>
      <text:p text:style-name="P1009"><text:span text:style-name="T1010">101.2</text:span><text:span text:style-name="T1011">.<text:s/></text:span>kurio naudai yra sudaryta pensijų kaupimo sutartis ir kurio vardu atidaryta asmeninė pensijų sąskaita,</text:p>
      <text:p text:style-name="P1012">101.3. kurio vardu yra paimtas kreditas gyvenamajam būstui įsigyti ar statyti,</text:p>
      <text:p text:style-name="P1013">101.4. už kurio studijas ir / ar profesinį mokymą sumokėtos įmokos.</text:p>
      <text:p text:style-name="P1014"><text:span text:style-name="T1015">Jei nuolatinis Lietuvos gyventojas, kurio naudai ar už kurį sumokėtos sumos, neturi asmens kodo, turi būti<text:s/></text:span><text:span text:style-name="T1016">įrašomas jo asmens tapatybę patvirtinančiame dokumente nurodytas identifikacinis numeris. Jeigu nuolatinis Lietuvos gyventojas neturi asmens kodo ar minėto identifikacinio numerio, šiame laukelyje turi būti įrašomi jo asmens tapatybę patvirtinančio dokumen</text:span><text:span text:style-name="T1017">to serija ir numeris bei požymio ženklas „D“ (tarp dokumento serijos, numerio ir požymio ženklo turi būti paliekama po vieną tuščią langelį).</text:span></text:p>
      <text:p text:style-name="P1018"><text:span text:style-name="T1019">102</text:span><text:span text:style-name="T1020">. Kai įmoka sumokėta Lietuvos Respublikos teisės aktų nustatyta tvarka Lietuvoje<text:s/></text:span><text:span text:style-name="T1021">įregistruotam</text:span><text:span text:style-name="T1022"><text:s/>bankui, kr</text:span><text:span text:style-name="T1023">edito įstaigai, draudimo įmonei, pensijų fondo valdymo įmonei, aukštajai mokyklai ar profesinio mokymo teikėjui, juridiniam asmeniui arba<text:s/></text:span><text:span text:style-name="T1024">Lietuvoje</text:span><text:span text:style-name="T1025"><text:s/></text:span><text:span text:style-name="T1026">įregistruotiems šių įstaigų filialams, tai GPM308L priedo L4 laukelyje turi būti nurodomas banko, kredito įs</text:span><text:span text:style-name="T1027">taigos, draudimo įmonės, pensijų fondo valdymo įmonės, aukštosios mokyklos ar profesinio mokymo teikėjo, kito juridinio asmens, kuriam buvo sumokėta atitinkama suma, identifikacinis numeris (kodas).<text:s/></text:span></text:p>
      <text:soft-page-break/>
      <text:p text:style-name="P1028"><text:span text:style-name="T1029">Kai deklaruojama Lietuvoje registruotai kredito įstaigai</text:span><text:span text:style-name="T1030"><text:s/>grąžinta studijų ir / ar profesinio mokymo paskola (jos dalis), L4 laukelyje turi būti įrašomas kredito įstaigos (bet ne aukštosios mokyklos ar profesinio mokymo teikėjo, kuriam sumokėta už studijas ar mokymą) identifikacinis numeris.</text:span></text:p>
      <text:p text:style-name="P1031"><text:span text:style-name="T1032">103</text:span><text:span text:style-name="T1033">. GPM308L pri</text:span><text:span text:style-name="T1034">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035"><text:span text:style-name="T1036">Kai deklaruo</text:span><text:span text:style-name="T1037">jama kredito įstaigai grąžinta studijų ar profesinio mokymo paskola (jos dalis), L5 laukelyje turi būti įrašomas kredito įstaigos pavadinimas.</text:span></text:p>
      <text:p text:style-name="P1038">104. GPM308L priedo<text:s/><text:span text:style-name="T1039">L6 laukelyje</text:span><text:s/>turi būti nurodoma bendra šiame priedo lape įrašytų išlaidų suma. Įrašytina suma turi būti lygi GPM308L priedo lapo L2 laukelių sumai.</text:p>
      <text:p text:style-name="P1040"/>
      <text:p text:style-name="P1041"><text:span text:style-name="T1042">XII</text:span><text:span text:style-name="T1043"><text:s/>SKYRIUS</text:span></text:p>
      <text:p text:style-name="P1044"><text:span text:style-name="T1045">GPM308K PRIEDO „NUOLATINIO LIETUVOS GYVENTOJO KONTROLIUOJAMOJO UŽSIENIO VIENETO POZITYVIŲJŲ PAJAMŲ<text:s/></text:span><text:span text:style-name="T1046">APSKAIČIAVIMAS“ UŽPILDYMAS</text:span></text:p>
      <text:p text:style-name="P1047"/>
      <text:p text:style-name="P1048">105. Deklaracijos<text:s/><text:span text:style-name="T1049">GPM308K</text:span><text:s/>priede turi būti deklaruojamos į nuolatinio Lietuvos gyventojo, kontroliuojančio užsienio vienetą, mokestinio laikotarpio pajamas įtraukiamos<text:s/><text:span text:style-name="T1050">pozityviosios pajamos.</text:span></text:p>
      <text:p text:style-name="P1051">Jei nuolatinis Lietuvos gyventojas kontroliuoja kelis užsienio vienetus, tai jis privalo pildyti kelis GPM308K priedus.</text:p>
      <text:p text:style-name="P1052">106. Kai užpildomas daugiau kaip vienas GPM308K priedas, laukelyje „Priedo lapo numeris“ nurodomas prie deklaracijos pridedamo šio priedo kiekvieno lapo eilės numeris. Lapo numerio įrašyti nebūtina, kai užpildomas tik vienas GPM308K priedas.</text:p>
      <text:p text:style-name="P1053">107. GPM308K priedo 1, 6, 7<text:s/><text:span text:style-name="T1054">laukeliai</text:span><text:s/>turi būti užpildomi Taisyklių 23 punkte nustatyta tvarka.</text:p>
      <text:p text:style-name="P1055"><text:span text:style-name="T1056">108</text:span><text:span text:style-name="T1057">.<text:s/></text:span>GPM308K<text:s/><text:span text:style-name="T1058">priedo</text:span><text:s/><text:span text:style-name="T1059">I skyriuje</text:span><text:s/><text:span text:style-name="T1060">„Duomenys apie kontroliuojamuosius užsienio<text:s/></text:span><text:span text:style-name="T1061">vienetus“</text:span><text:s/>(toliau – I skyrius)<text:s/><text:span text:style-name="T1062">turi būti</text:span><text:s/><text:span text:style-name="T1063">įrašomi kontroliuojančio nuolatinio Lietuvos gyventojo kontroliuojamojo užsienio vieneto duomenys. Šis skyrius užpildomas tokia tvarka:</text:span></text:p>
      <text:p text:style-name="P1064"><text:span text:style-name="T1065">108.1</text:span><text:span text:style-name="T1066">. K1 laukelyje turi būti įrašomas kontroliuojamojo užsienio vieneto teis</text:span><text:span text:style-name="T1067">inės registracijos užsienio valstybėje kodas arba kitas toje užsienio valstybėje jam suteiktas identifikacinis numeris,</text:span></text:p>
      <text:p text:style-name="P1068">108.2.<text:s/><text:span text:style-name="T1069">K2 laukelio<text:s/></text:span>atitinkamuose langeliuose<text:s/><text:span text:style-name="T1070">turi būti</text:span><text:s/>nurodomas (pažymima „X“ ženklu) kontroliuojamojo vieneto valdymo tipas: tiesioginis, netiesioginis (per vieną ar kelis vienetus), kartu su susijusiais asmenimis (vienetais ar gyventojais),</text:p>
      <text:p text:style-name="P1071">108.3.<text:s/><text:span text:style-name="T1072">K3 laukelyje<text:s/></text:span>– kontroliuojamojo užsienio vieneto pavadinimas, nurodytas jo teisinės registracijos pažymėjime,</text:p>
      <text:p text:style-name="P1073">108.4.<text:s/><text:span text:style-name="T1074">K4 laukelyje</text:span><text:s/>– kontroliuojamojo užsienio vieneto buveinės adresas užsienio valstybėje ir tos užsienio valstybės pavadinimas,</text:p>
      <text:p text:style-name="P1075">108.5.<text:s/><text:span text:style-name="T1076">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077"><text:span text:style-name="T1078">108.6</text:span><text:span text:style-name="T1079">.</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080"><text:span text:style-name="T1081">108.7</text:span><text:span text:style-name="T1082">.</text:span><text:s/>K7 laukelyje – kontroliuojančio nuolatinio Lietuvos gyventojo tiesiogiai ir netiesiogiai valdoma kontroliuojamojo užsienio vieneto akcijų (dalių, pajų) ar kitų teisių į paskirstytojo pelno dalį arba išimtinių teisių jas įsigyti valdoma dalis (procentais)<text:s/>paskutinę mokestinio laikotarpio dieną. Šie duomenys gaunami sudėjus K5 ir K6 laukeliuose nurodytus duomenis,</text:p>
      <text:p text:style-name="P1083">108.8.<text:s/><text:span text:style-name="T1084">K8 − K11</text:span><text:s/>laukeliai turi būti užpildomi neatsižvelgiant į tai, kokiu būdu (tiesiogiai ar netiesiogiai) gyventojas valdo užsienio vienetą. Šie K8 − K11 laukeliai nepildomi, jei nuolatinis<text:s/><text:soft-page-break/>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text:s/>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text:s/>į K1 − K4 laukelius įrašomi tokie patys duomenys, kokie yra įrašyti K1 − K4 laukeliuose tame GPM308K priede, kuriame neužteko vietos duomenims įrašyti; K8 − K11 laukeliuose įrašomi netilpę duomenys, o K5 − K7 ir K12 − K29 laukeliai neužpildomi.</text:p>
      <text:p text:style-name="P1085">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086">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087">108.8.2. K9 laukelyje – vieneto, per kurį kontroliuojantis Lietuvos gyventojas netiesiogiai valdo kontroliuojamąjį<text:s/>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088">108.8.3.<text:s/><text:span text:style-name="T1089">K</text:span>10 laukelyje – asmens pavadinimas (arba vardas ir pavardė),</text:p>
      <text:p text:style-name="P1090">108.8.4. K11 laukelyje<text:s/>– adresas. Jeigu pateikiami duomenys apie gyventoją, šiame laukelyje įrašomas gyventojo nuolatinės gyvenamosios vietos adresas.</text:p>
      <text:p text:style-name="P1091">109. GPM308K priedo<text:s/><text:span text:style-name="T1092">II skyriuje „Kontroliuojamojo užsienio vieneto pajamų ir jį kontroliuojančio nuolatinio Lietuvos gy</text:span><text:span text:style-name="T1093">ventojo pajamų santykio apskaičiavimas“</text:span><text:s/>apskaičiuojamas kontroliuojamojo užsienio vieneto pajamų ir jį kontroliuojančio nuolatinio Lietuvos gyventojo pajamų santykis procentais. Šis skyrius užpildomas tokia tvarka:<text:span text:style-name="T1094"><text:s/></text:span></text:p>
      <text:p text:style-name="P1095">109.1.<text:s/><text:span text:style-name="T1096">K12 laukelyje</text:span><text:s/>įrašomos kontroliuojančio nuolatinio Lietuvos gyventojo visos mokestinio laikotarpio pajamos, į kurias neįskaitomos tik<text:s/><text:span text:style-name="T1097">visos</text:span><text:s/>to mokestinio laikotarpio pozityviosios pajamos (t. y. neįskaitomos visų šio GPM308K priedo lapų K24 laukeliuose nurodytinos sumos). K12 laukelyje<text:s/>įrašytina suma apskaičiuojama, sudedant:<text:s/></text:p>
      <text:p text:style-name="P1098">109.1.1. visų GPM308P priedo lapų P6 laukelių sumas,</text:p>
      <text:p text:style-name="P1099">109.1.2. visų GPM308T priedo lapų T20 ir T32 laukelių sumas,</text:p>
      <text:p text:style-name="P1100">109.1.3. visų GPM308N priedo lapų N4 laukelių sumas,</text:p>
      <text:p text:style-name="P1101">109.1.4. visų GPM308V priedo lapų<text:s/>V10 ir V13 laukelių sumas,</text:p>
      <text:p text:style-name="P1102">109.1.5. GPM308F priedo F12 laukelio sumą, pridėtą prie skirtumo, apskaičiuoto iš F3 laukelio sumos, atėmus F4 laukelio sumą,</text:p>
      <text:p text:style-name="P1103">109.2.<text:s/><text:span text:style-name="T1104">K13 laukelyje</text:span><text:s/>įrašomos visos kontroliuojamojo užsienio vieneto mokestinio laikotarpio<text:s/>pajamos. Šie duomenys įrašomi iš kontroliuojamojo užsienio vieneto finansinės atskaitomybės dokumentų, pvz., pelno ir nuostolių ataskaitos arba iš kitų dokumentų, nurodančių visų atitinkamo mokestinio laikotarpio pajamų sumą,</text:p>
      <text:p text:style-name="P1105">109.3.<text:s/><text:span text:style-name="T1106">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107">109.4. Tais atvejais, kai kontroliuojamojo užsienio vieneto mokestinio laikotarpio pajamos sudaro mažiau kaip 5 procentus visų kontroliuojančio nuolatinio Lietuvos gyventojo pajamų, tai kontroliuojantis<text:s/>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108">109.5. Tais atvejais, kai K13 laukelio suma yra<text:s/>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109">110. GPM308K priedo<text:s/><text:span text:style-name="T1110">III skyriuje</text:span><text:s/><text:span text:style-name="T111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112">110.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113"><text:s/>K15 laukelyje</text:span>.</text:p>
      <text:p text:style-name="P111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115"><text:span text:style-name="T1116">110.2</text:span><text:span text:style-name="T1117">.<text:s/></text:span><text:span text:style-name="T1118">K16 laukelyje</text:span><text:span text:style-name="T1119"><text:s/>turi būti įrašomos kontroliuojamojo užsienio vieneto vykdomos aktyvios veiklos pajamos, jeigu įvykdomos tokios trys sąlygos:</text:span></text:p>
      <text:p text:style-name="P1120"><text:span text:style-name="T1121">110.2.1</text:span><text:span text:style-name="T1122">. kontroliuojam</text:span><text:span text:style-name="T1123">ajame užsienio vienete dirba tiek darbuotojų, kiek jų paprastai reikia, norint užtikrinti kontroliuojamojo užsienio vieneto vykdomą veiklą toje valstybėje arba zonoje, kurioje šis vienetas įsteigtas arba kitaip organizuotas (reikiamas darbuotojų skaičius y</text:span><text:span text:style-name="T1124">ra vertinimo kriterijus ir kiekvienu konkrečiu atveju, atsižvelgiant į užsienio vieneto veiklos rūšį arba pobūdį, jis gali skirtis),</text:span></text:p>
      <text:p text:style-name="P1125"><text:span text:style-name="T1126">110.2.2</text:span><text:span text:style-name="T1127">. kontroliuojamojo užsienio vieneto atitinkamo mokestinio laikotarpio pajamos, gautos ne iš tos valstybės arba z</text:span><text:span text:style-name="T1128">onos, kurioje šis vienetas įregistruotas arba kitaip organizuotas, šaltinių, sudaro ne daugiau kaip 10 procentų visų to mokestinio laikotarpio jo pajamų,</text:span></text:p>
      <text:p text:style-name="P1129"><text:span text:style-name="T1130">110.2.3</text:span><text:span text:style-name="T1131">. kontroliuojamojo užsienio vieneto atitinkamo mokestinio laikotarpio pajamos, gautos sudar</text:span><text:span text:style-name="T1132">ant sandorius su nepriklausomais asmenimis (t. y. su tuo užsienio vienetu nesusijusiais asmenimis), sudaro daugiau kaip 50 procentų visų to mokestinio laikotarpio jo pajamų.</text:span></text:p>
      <text:p text:style-name="P1133">Jeigu nors viena iš šių sąlygų neįvykdyta, aktyvios veiklos pajamos neskaičiuojamos, ir K16 laukelyje turi būti įrašomas nulis.</text:p>
      <text:p text:style-name="P1134"><text:span text:style-name="T1135">Sumą, įrašomą į K16 laukelį, sudaro visos kontroliuojamojo užsienio vieneto atitinkamo mokestinio laikotarpio aktyvios veiklos pajamos, išskyrus tas pajamas, kurios jau įskaitytos į K15 laukelyje nurodytą sumą,</text:span></text:p>
      <text:p text:style-name="P1136"><text:span text:style-name="T1137">110.3</text:span><text:span text:style-name="T1138">.<text:s/></text:span><text:span text:style-name="T1139">K17 laukelyje</text:span><text:span text:style-name="T1140"><text:s/>turi būti įrašomos kontroliuojamojo užsienio vieneto pajamos, traukiamos į pozityviąsias pajamas. Įrašytina suma apskaičiuojama iš K13 laukelyje nurodytos sumos atėmus K15 ir K16 laukeliuose nurodytas sumas.</text:span></text:p>
      <text:p text:style-name="P1141"><text:span text:style-name="T1142">111</text:span><text:span text:style-name="T1143">. GPM308K p</text:span><text:span text:style-name="T1144">riedo<text:s/></text:span><text:span text:style-name="T1145">IV skyriuje</text:span><text:span text:style-name="T1146"><text:s/></text:span><text:span text:style-name="T1147">„Pozityviųjų pajamų apskaičiavimas“ (toliau – IV skyrius)<text:s/></text:span><text:span text:style-name="T1148">apskaičiuojama pozityviųjų pajamų suma, traukiama į kontroliuojančio nuolatinio Lietuvos gyventojo pajamas. IV skyrius užpildomas tokia tvarka:</text:span></text:p>
      <text:p text:style-name="P1149"><text:span text:style-name="T1150">111.1</text:span><text:span text:style-name="T1151">.<text:s/></text:span><text:span text:style-name="T1152">K18 laukelyje</text:span><text:span text:style-name="T1153"><text:s/>turi būti įra</text:span><text:span text:style-name="T1154">šomos kontroliuojamojo užsienio vieneto pajamos, kurios pagal Lietuvos Respublikos pelno mokesčio įstatymo (toliau – PMĮ) nuostatas priskiriamos neapmokestinamosioms pajamoms. Kokios pajamos priskiriamos neapmokestinamosioms pajamoms, nustatyta PMĮ 12 stra</text:span><text:span text:style-name="T1155">ipsnyje. Į K18 laukelį įrašomą sumą turi sudaryti tik tos neapmokestinamosios pajamos, kurios įskaičiuotos į K17 laukelyje nurodytą sumą,</text:span></text:p>
      <text:p text:style-name="P1156"><text:span text:style-name="T1157">111.2</text:span><text:span text:style-name="T1158">.<text:s/></text:span><text:span text:style-name="T1159">K19 laukelyje</text:span><text:span text:style-name="T1160"><text:s/>turi būti įrašomi kontroliuojamojo užsienio vieneto leidžiami atskaitymai. Pagal PMĮ 17 strai</text:span><text:span text:style-name="T1161">psnio 1 dalį leidžiami atskaitymai yra visos faktiškai patirtos įprastinės tokiai veiklai vieneto sąnaudos, būtinos vieneto pajamoms uždirbti ar vieneto ekonominei naudai gauti. Į K19 laukelį įrašomą sumą turi sudaryti tik tie leidžiami atskaitymai, kurie<text:s/></text:span><text:span text:style-name="T1162">susiję su pajamų, nurodytų K17 laukelyje, uždirbimu,</text:span></text:p>
      <text:p text:style-name="P1163"><text:span text:style-name="T1164">111.3</text:span><text:span text:style-name="T1165">.</text:span><text:span text:style-name="T1166"><text:s/>K20 laukelyje</text:span><text:span text:style-name="T1167"><text:s/>turi būti įrašomi ribojamų dydžių leidžiami atskaitymai. Šią sumą turi sudaryti tik tie ribojamų dydžių leidžiami atskaitymai, kurie susiję su K17 laukelyje nurodytų pajamų uždir</text:span><text:span text:style-name="T1168">bimu, t. y. atitinka PMĮ 17 straipsnyje leidžiamiems atskaitymams nustatytus reikalavimus. Tačiau į šią ribojamų dydžių leidžiamų atskaitymų sumą neįskaitomos kontroliuojamojo užsienio vieneto perkeltų praėjusių mokestinių laikotarpių nuostolių sumos. Ribo</text:span><text:span text:style-name="T1169">jamų dydžių leidžiami atskaitymai yra PMĮ 17 straipsnio 2 dalyje išvardytos sąnaudos,<text:s/></text:span></text:p>
      <text:p text:style-name="P1170"><text:span text:style-name="T1171">111.4</text:span><text:span text:style-name="T1172">.<text:s/></text:span><text:span text:style-name="T1173">K21 laukelyje</text:span><text:span text:style-name="T1174"><text:s/>turi būti įrašomos apskaičiuotos pozityviosios pajamos. Jos apskaičiuojamos iš K17 laukelyje nurodytos sumos atėmus K18, K19 ir K20 laukeliuose nurodytas sumas. Jeigu apskaičiuojama neigiama suma, ji nemažina kontroliuojančio nuolatinio Lietuvos gyventojo</text:span><text:span text:style-name="T1175"><text:s/>pajamų, todėl į K21 laukelį įrašomas nulis,</text:span></text:p>
      <text:p text:style-name="P1176"><text:span text:style-name="T1177">111.5</text:span><text:span text:style-name="T1178">.<text:s/></text:span><text:span text:style-name="T1179">K22 laukelyje</text:span><text:span text:style-name="T1180"><text:s/>turi būti įrašomos kontroliuojančiam nuolatiniam Lietuvos gyventojui tenkančios pozityviosios pajamos. Ši suma apskaičiuojama, K21 laukelyje nurodytą sumą padauginus iš K7 laukelyje nuro</text:span><text:span text:style-name="T1181">dyto skaičiaus ir padalijus iš 100,</text:span></text:p>
      <text:p text:style-name="P1182"><text:span text:style-name="T1183">111.6</text:span><text:span text:style-name="T1184">. Jeigu kontroliuojamojo užsienio vieneto apskaičiuoti ir paskirstyti dividendai nebuvo išmokėti kontroliuojančiam nuolatiniam Lietuvos gyventojui per penkis iš eilės mokestinius laikotarpius arba buvo išmokėta<text:s/></text:span><text:span text:style-name="T1185">ne visa jų suma, tai tokių apskaičiuotų, paskirstytų, bet neišmokėtų dividendų suma turi būti traukiama į penktojo mokestinio laikotarpio kontroliuojančio nuolatinio Lietuvos gyventojo pozityviąsias pajamas, kaip atitinkamai apskaičiuotos pozityviosios paj</text:span><text:span text:style-name="T1186">amos. Tokie apskaičiuoti, paskirstyti, tačiau per penkis iš eilės einančius mokestinius laikotarpius kontroliuojančiam nuolatiniam Lietuvos gyventojui neišmokėti dividendai turi būti įrašomi<text:s/></text:span><text:span text:style-name="T1187">K23 laukelyje,</text:span></text:p>
      <text:p text:style-name="P1188"><text:span text:style-name="T1189">111.7</text:span><text:span text:style-name="T1190">.<text:s/></text:span><text:span text:style-name="T1191">K24 laukelyje</text:span><text:span text:style-name="T1192"><text:s/>turi būti įrašomos visos pozityviosios pajamos, traukiamos į nuolatinio Lietuvos gyventojo pajamas. Ši suma apskaičiuojama, sudėjus K22 ir K23 laukeliuose nurodytas sumas.</text:span></text:p>
      <text:p text:style-name="P1193">112. GPM308K priedo<text:s/><text:span text:style-name="T1194">V skyriuje</text:span><text:s/><text:span text:style-name="T1195">„Užsienio valstybėse sumokėtų mokesčių, mažina</text:span><text:span text:style-name="T1196">nčių pajamų mokestį Lietuvoje, apskaičiavimas“ (toliau – V skyrius)<text:s/></text:span>apskaičiuojama<text:span text:style-name="T1197"><text:s/></text:span>užsienio valstybėse sumokėtų mokesčių, mažinančių pajamų mokestį Lietuvoje, suma. Šis skyrius užpildomas tik užpildžius deklaracijos 1–26 laukelius ir tik tuo atveju, jeigu<text:s/>kontroliuojantis nuolatinis Lietuvos gyventojas iš pajamų mokesčio gali atskaityti nuo jam tenkančių pozityviųjų pajamų užsienio valstybėse sumokėtą pajamų mokestį ar jam tapatų mokestį. Nuo pozityviųjų pajamų užsienio valstybėje sumokėtas pajamų mokestis<text:s/>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1198">GPM308K priedo V skyrius užpildomas tokia tvarka:</text:p>
      <text:p text:style-name="P1199">112.1.<text:s/><text:span text:style-name="T1200">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201"><text:span text:style-name="T1202">112.2</text:span><text:span text:style-name="T1203">.<text:s/></text:span><text:span text:style-name="T1204">K26 laukelyje</text:span><text:span text:style-name="T1205"><text:s/>turi būti įrašoma pajamų mokesčio ar jam tapataus mokesčio suma, sumokėta užsienio valstybėse nuo pozityviųjų pajamų, įtrauktų į kontroliuojančio nuolatinio Lietuvos gyventojo pajamas, jeigu šios pajamos buvo įtrauktos į tos valstybės vien</text:span><text:span text:style-name="T1206">eto pajamas ir apmokestintos pagal taisykles, atitinkančias nustatytąsias PMĮ. Ši suma apskaičiuojama tokia tvarka:<text:s/></text:span></text:p>
      <text:p text:style-name="P1207"><text:span text:style-name="T1208">112.2.1</text:span><text:span text:style-name="T1209">. skaičiuojama, kiek kontroliuojančio nuolatinio Lietuvos gyventojo kontroliuojamo užsienio vieneto pozityviųjų pajamų buvo apskai</text:span><text:span text:style-name="T1210">čiuota ir užsienio valstybėje apmokestinta kaip tos užsienio valstybės vieneto pajamos ir kokią visų to užsienio vieneto pajamų, nuo kurių buvo sumokėtas pajamų mokestis ar jam tapatus mokestis, dalį tai sudaro,</text:span></text:p>
      <text:p text:style-name="P1211"><text:span text:style-name="T1212">112.2.2</text:span><text:span text:style-name="T1213">. remiantis apskaičiuota proporci</text:span><text:span text:style-name="T1214">ja, skaičiuojama užsienio vieneto sumokėto pajamų mokesčio ar tam tapataus mokesčio sumos dalis, tenkanti kontroliuojančio nuolatinio Lietuvos gyventojo pozityviųjų pajamų daliai,</text:span></text:p>
      <text:p text:style-name="P1215"><text:span text:style-name="T1216">112.3</text:span><text:span text:style-name="T1217">.<text:s/></text:span><text:span text:style-name="T1218">K27 laukelyje</text:span><text:span text:style-name="T1219"><text:s/>turi būti įrašoma užsienio valstybėse sumokėto pa</text:span><text:span text:style-name="T1220">jamų mokesčio ar jam tapataus mokesčio suma, mažinanti kontroliuojančio nuolatinio Lietuvos gyventojo pajamų mokestį nuo pozityviųjų pajamų:</text:span></text:p>
      <text:p text:style-name="P1221"><text:span text:style-name="T1222">112.3.1</text:span><text:span text:style-name="T1223">. jeigu K25 laukelyje nurodyta suma yra mažesnė už K26 laukelyje nurodytą sumą, tai K27 laukelyje turi būt</text:span><text:span text:style-name="T1224">i įrašoma K25 laukelyje nurodyta suma,</text:span></text:p>
      <text:p text:style-name="P1225"><text:span text:style-name="T1226">112.3.2</text:span><text:span text:style-name="T1227">. jeigu K25 laukelyje nurodyta suma yra didesnė arba lygi K26 laukelyje nurodytai sumai, tai K27 laukelyje turi būti įrašoma K26 laukelyje nurodyta suma,</text:span></text:p>
      <text:p text:style-name="P1228"><text:span text:style-name="T1229">112.3.3</text:span><text:span text:style-name="T1230">. kontroliuojantis nuolatinis Lietuvos gy</text:span><text:span text:style-name="T1231">ventojas iš apskaičiuotos pajamų mokesčio nuo pozityviųjų pajamų, įtrauktų į jo pajamas, sumos gali atskaityti mokesčio sumą, sumokėtą užsienio valstybėje, kuri yra ES valstybė narė arba su kuria yra sudaryta ir taikoma dvigubo apmokestinimo išvengimo suta</text:span><text:span text:style-name="T1232">rtis, jeigu toje valstybėje ir pagal tos valstybės įstatymus pajamos, kurios laikomos kontroliuojančio nuolatinio Lietuvos gyventojo pozityviosiomis pajamomis, buvo apmokestintos kaip tos užsienio valstybės vieneto pajamos, tik tuo atveju, jeigu prie dekla</text:span><text:span text:style-name="T1233">racijos prideda dokumentus apie kontroliuojamojo užsienio vieneto gautų ar uždirbtų pajamų sumą ir užsienio valstybėje sumokėto pajamų mokesčio ar jam tapataus mokesčio sumą. Jeigu mokestis užsienio valstybėse sumokėtas nebuvo, K27 laukelyje turi būti įraš</text:span><text:span text:style-name="T1234">omas nulis.</text:span></text:p>
      <text:p text:style-name="P1235"><text:span text:style-name="T1236">113</text:span><text:span text:style-name="T1237">.<text:s/></text:span><text:span text:style-name="T1238">K28 laukelis<text:s/></text:span><text:span text:style-name="T1239">turi būti</text:span><text:span text:style-name="T1240"><text:s/>už</text:span><text:span text:style-name="T1241">pildomas, kai iš kontroliuojančio nuolatinio Lietuvos gyventojo pajamų mokesčio atskaitomas nuo jam tenkančių pozityviųjų pajamų užsienio valstybėse sumokėtas mokestis. Šiame laukelyje turi būti nurodoma,<text:s/></text:span><text:span text:style-name="T1242">kokie dokumentai pridedami prie GPM308K priedo:</text:span></text:p>
      <text:p text:style-name="P1243"><text:span text:style-name="T1244">113.1</text:span><text:span text:style-name="T1245">. užsienio valstybės mokesčių administratoriaus patvirtinti dokumentai apie užsienio vieneto užsienio valstybėje per tą mokestinį laikotarpį gautas ir uždirbtas pajamas ir nuo jų apskaičiuotą bei sumok</text:span><text:span text:style-name="T1246">ėtą mokesčio sumą,</text:span></text:p>
      <text:p text:style-name="P1247"><text:span text:style-name="T1248">113.2</text:span><text:span text:style-name="T1249">. laisvos formos pažyma, kurioje originalo kalba būtų nurodytas užsienio valstybėje sumokėto mokesčio pavadinimas, šį mokestį nustatančio teisės akto pavadinimas, data, numeris ir – kai tai reikalinga – vertimas į lietuvių kalbą</text:span><text:span text:style-name="T1250">.</text:span></text:p>
      <text:p text:style-name="P1251"><text:span text:style-name="T1252">114</text:span><text:span text:style-name="T1253">.<text:s/></text:span><text:span text:style-name="T1254">K29 laukelyje</text:span><text:span text:style-name="T1255"><text:s/>turi būti įrašomas visų prie šio GPM308K priedo lapo pridedamų dokumentų lapų skaičius.<text:s/></text:span></text:p>
      <text:p text:style-name="P1256"/>
      <text:p text:style-name="P1257"><text:span text:style-name="T1258">XIII</text:span><text:span text:style-name="T1259"><text:s/>SKYRIUS</text:span></text:p>
      <text:p text:style-name="P1260"><text:span text:style-name="T1261">DEKLARACIJOS UŽPILDYMAS</text:span></text:p>
      <text:p text:style-name="P1262"/>
      <text:p text:style-name="P1263">115. Deklaracijos 1–7 laukelių už<text:span text:style-name="T1264">pildymas:</text:span></text:p>
      <text:p text:style-name="P1265"><text:span text:style-name="T1266">115.1</text:span><text:span text:style-name="T1267">.<text:s/></text:span>1 laukelis<text:s/><text:span text:style-name="T1268">turi būti užpildomas<text:s/></text:span><text:span text:style-name="T1269">Taisyklių 23 punkte nustatyta tvarka,</text:span></text:p>
      <text:p text:style-name="P1270"><text:span text:style-name="T1271">115.2</text:span><text:span text:style-name="T1272">.<text:s/></text:span>L<text:span text:style-name="T1273">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274">115.3.<text:s/><text:span text:style-name="T1275">2 laukely</text:span><text:span text:style-name="T1276">je</text:span><text:s/>turi būti įrašomas nuolatinio Lietuvos gyventojo vardas (vardai). Jeigu vardai netelpa, įrašomas pirmasis vardas,</text:p>
      <text:p text:style-name="P1277">115.4.<text:s/><text:span text:style-name="T1278">3 laukelyje</text:span><text:s/>turi būti įrašoma nuolatinio Lietuvos gyventojo pavardė (pavardės). Jeigu pavardės netelpa, turi būti įrašoma pirmoji pavardė,</text:p>
      <text:p text:style-name="P1279">115.5. 4 laukelyje turi būti įrašomas nuolatinės gyvenamosios vietos adresas<text:s/><text:span text:style-name="T1280">deklaracijos pateikimo metu</text:span>. Tarp miesto ir gatvės pavadinimų, gatvės pavadinimo ir namo numerio paliekama po vieną tuščią langelį. Namo numeris ir buto numeris atskiriami brūkšneliu (-). Adresas įrašomas tokia eilės tvarka:</text:p>
      <text:p text:style-name="P1281">115.5.1. savivaldybės (išskyrus atvejus, kai adreso objektas yra savivaldybės centre) pavadinimas,</text:p>
      <text:p text:style-name="P1282">115.5.2. seniūnijos (išskyrus miestų seniūnijas) pavadinimas,</text:p>
      <text:p text:style-name="P1283">115.5.3. gyvenamosios<text:s/>vietovės pavadinimas,</text:p>
      <text:p text:style-name="P1284">115.5.4. gatvės (išskyrus gyvenamąsias vietoves, kuriose gatvės nesudaromos) pavadinimas,</text:p>
      <text:p text:style-name="P1285">115.5.5. pastato numeris gatvėje ar gyvenamojoje vietovėje,</text:p>
      <text:p text:style-name="P1286">115.5.6. korpuso numeris (jeigu yra suteiktas),</text:p>
      <text:p text:style-name="P1287">115.5.7. buto ar kitos gyvenamosios patalpos numeris,<text:s/></text:p>
      <text:p text:style-name="P1288">115.6. deklaracijos 5 laukelyje turi būti įrašoma telefono kodas ir numeris. Tarp kodo ir telefono numerio dedamas brūkšnelis, pvz., 8555-55555.</text:p>
      <text:p text:style-name="P1289">Elektroninio pašto adresas neturi būti įrašomas.</text:p>
      <text:p text:style-name="P1290">115.7.<text:s/><text:span text:style-name="T1291">6 ir 7 lau</text:span><text:span text:style-name="T1292">keliai<text:s/></text:span>turi būti užpildomi Taisyklių 23 punkte nustatyta tvarka.</text:p>
      <text:p text:style-name="P1293">116. Deklaracijos 8 laukelis<text:s/><text:span text:style-name="T1294">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295">117. Deklaracijos<text:s/><text:span text:style-name="T1296">9</text:span><text:s/>laukelyje turi būti pažymima, kokie deklaracijos priedai pridedami: atitinkamam priedui žymėti skirtame langelyje įrašomas „X“ ženklas. Prie deklaracijos gali būti pridedami tik 9 laukelyje nurodyti deklaracijos priedai.</text:p>
      <text:p text:style-name="P1297">118. Deklaracijos<text:s/><text:span text:style-name="T1298">10 laukelyje</text:span><text:s/>turi būti įrašomas deklaracijos (kartu su priedais) lapų skaičius.</text:p>
      <text:p text:style-name="P1299"><text:span text:style-name="T1300">119</text:span><text:span text:style-name="T1301">. Deklaracijos<text:s/></text:span><text:span text:style-name="T1302">11 laukelyje<text:s/></text:span><text:span text:style-name="T1303">turi būti įrašomas prie deklaracijos ir jos priedų pridėtų dokumentų (t. y. įgaliojimo, užsienio valstybėje gautų pajamų sumą ir nuo jų išsk</text:span><text:span text:style-name="T1304">aičiuoto (sumokėto) pajamų mokesčio ar jam tapataus mokesčio sumą patvirtinančių dokumentų, FR0781 formos,</text:span><text:span text:style-name="T1305"><text:s/>E101, E102, E103 ar E106 formos pažymos ar Europos Sąjungos, Europos ekonominės erdvės valstybės narės ar Šveicarijos kompetentingos įstaigos, atsaki</text:span><text:span text:style-name="T1306">ngos už taikytinos teisės nustatymą, įgyvendinant<text:s/></text:span><text:span text:style-name="T1307">Reglamentą (EEB) Nr. 1408/71 ir Reglamentą (EEB) Nr. 574/72</text:span><text:span text:style-name="T1308">, išduoto raštiško laisvos formos patvirtinimo</text:span><text:span text:style-name="T1309">) lapų skaičius.</text:span></text:p>
      <text:p text:style-name="P1310">120. Deklaracijos 12 laukelyje turi būti įrašoma nuolatinio Lietuvos gyventojo<text:s/>per mokestinį laikotarpį gautų su darbo santykiais ar jų esmę atitinkančiais santykiais susijusių pajamų (toliau – su darbo santykiais susijusios pajamos) suma. 12 laukelyje įrašytina suma apskaičiuojama, sudėjus visų GPM308P priedo lapų eilučių, kurių P2<text:s/>laukelyje įrašyti 01, 02 ir 03 pajamų rūšies kodai, P4 laukelių sumas. Nuolatinis Lietuvos gyventojas, per mokestinį laikotarpį negavęs tokių pajamų, deklaracijos 12 laukelyje turi įrašyti nulį.</text:p>
      <text:p text:style-name="P1311">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312">121.1. visų GPM308P priedo lapų eilučių, kurių P1 laukelyje<text:s/>įrašytas 15 (procentų) pajamų mokesčio tarifas, P4<text:span text:style-name="T1313"><text:s/></text:span>laukelių sumas, išskyrus sumas, P2 laukelyje pažymėtas 01, 02 ir 03 kodais,</text:p>
      <text:p text:style-name="P1314">121.2. visų GPM308T priedo lapų T32 laukelių sumas,</text:p>
      <text:p text:style-name="P1315">121.3. visų GPM308V priedo lapų eilučių, kurių V5 laukelyje įrašytas<text:s/>15 (procentų) pajamų mokesčio tarifas, V10 laukelių sumas,</text:p>
      <text:p text:style-name="P1316">121.4. GPM308K priedo lapų K24 laukelių sumas.</text:p>
      <text:p text:style-name="P1317">Nuolatinis Lietuvos gyventojas, per mokestinį laikotarpį negavęs pajamų, apmokestinamų taikant 15 procentų pajamų mokesčio tarifą, 13 laukelyje turi įrašyti nulį,</text:p>
      <text:p text:style-name="P1318">121.5. GPM308F priedo lapų F12 laukelių sumas.</text:p>
      <text:p text:style-name="P1319">122. Deklaracijos 13A laukelyje turi būti įrašoma bendra nuolatinio Lietuvos gyventojo per mokestinį laikotarpį gautų pajamų, pagal GPMĮ apmokestinamų taikant 5 procentų pajamų mokesčio tarifą, suma. Įrašytina suma apskaičiuojama sudėjus:</text:p>
      <text:p text:style-name="P1320">122.1. visų GPM308P priedo lapų eilučių, kurių P1 laukelyje įrašytas 5 procentų pajamų mokesčio tarifas, P4 laukelių sumas,</text:p>
      <text:p text:style-name="P1321">122.2. visų GPM308V priedo lapų eilučių, kurių V5 laukelyje įrašytas<text:s/>5 procentų pajamų mokesčio tarifas, V10 laukelių sumas.</text:p>
      <text:p text:style-name="P1322">Nuolatinis Lietuvos gyventojas, per mokestinį laikotarpį negavęs pajamų, apmokestinamų taikant 5 procentų pajamų mokesčio tarifą, 13A laukelyje turi įrašyti nulį.</text:p>
      <text:p text:style-name="P1323">123. Deklaracijos<text:s/><text:span text:style-name="T1324">14</text:span><text:s/><text:span text:style-name="T1325">laukelyje</text:span><text:s/>turi būti įrašoma nuolatinio Lietuvos gyventojo per mokestinį laikotarpį gautų pajamų, pagal GPMĮ nuostatas neapmokestinamų pajamų mokesčiu, bendra suma, kuri apskaičiuojama sudėjus:</text:p>
      <text:p text:style-name="P1326">123.1. visų GPM308N priedo lapų N4 laukelių sumas,</text:p>
      <text:p text:style-name="P1327">123.2. GPM308T priedo lapo T20 laukelio sumą,</text:p>
      <text:p text:style-name="P1328">123.3. visų GPM308V priedo lapų eilučių, kurių V5 laukelyje kaip pajamų mokesčio tarifas yra įrašytas nulis (0), V10 laukelių sumas,<text:s/></text:p>
      <text:p text:style-name="P1329">123.4. sumą, apskaičiuotą iš GPM308F priedo F3 laukelio atėmus F4 laukelį.</text:p>
      <text:p text:style-name="P1330">Nuolatinis Lietuvos gyventojas, per mokestinį laikotarpį negavęs neapmokestinamųjų pajamų, 14 laukelyje turi įrašyti nulį.</text:p>
      <text:p text:style-name="P1331">124. Deklaracijos<text:s/><text:span text:style-name="T1332">15 laukelyje<text:s/></text:span>turi būti<text:span text:style-name="T1333"><text:s/></text:span>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p>
      <text:p text:style-name="P1334">MNPD = 6 840 (Lt) − 0,26 x (GMP (Lt, ct) – 12 000 (Lt)), kai deklaruojamos 2014 m. mokestinio laikotarpio pajamos arba<text:s/></text:p>
      <text:p text:style-name="P1335">MNPD = 1 992 (Eur) − 0,26 x (GMP (Eur, ct) – 3 480 (Eur)), kai deklaruojamos 2015 m. ar vėlesnio mokestinio laikotarpio pajamos),</text:p>
      <text:p text:style-name="P1336">kurioje GMP – gyventojo metinės apmokestinamosios pajamos, pagal GPMĮ 20 straipsnio 7 dalį apskaičiuojamos, sudėjus:</text:p>
      <text:p text:style-name="P1337">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text:s/>iš veiklos pagal verslo liudijimą gautas pajamas. GMP apskaičiuojamos sudėjus: visų GPM308P priedo lapų P4 laukelių (eilučių, kurių P1 laukelyje įrašyta penkiolika), išskyrus pažymėtas 71, 72, visų GPM308T priedo lapų T32 laukelių, visų GPM308V priedo lapų<text:s/>V10 laukelių (eilučių, kurių V5 laukeliuose įrašyta penkiolika), visų GPM308K priedo lapų K24 laukelių, GPM308F priedo F12 laukelio sumas.</text:p>
      <text:p text:style-name="P1338">Teisės į MNPD neturintis gyventojas, taip pat gyventojas, negavęs su darbo santykiais ar jų esmę atitinkančiais santykiais susijusių pajamų, 15 laukelyje turi įrašyti nulį.</text:p>
      <text:p text:style-name="P1339">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340">Galutinai išvykstantis iš Lietuvos gyventojas jam taikytiną MNPD dalį apskaičiuoja taip:</text:p>
      <text:p text:style-name="P1341">124.1. visą MNPD sumą pagal GPMĮ 20 straipsnio 1 dalyje pateiktą MNPD formulę, o teisę į didesnį MNPD turintis<text:s/>gyventojas – GPMĮ 20 straipsnio 6 dalyje nustatyta tvarka,</text:p>
      <text:p text:style-name="P1342">124.2. gautą sumą padauginęs iš dienų skaičiaus nuo mokestinio laikotarpio pradžios iki galutinio išvykimo dienos ir padalijęs iš 365.</text:p>
      <text:p text:style-name="P1343">125. Deklaracijos 15A laukelį turi užpildyti tik teisę į didesnį – 600 Lt (2014 m. mokestiniu laikotarpiu) arba 175 eurų (2015 m. ar vėlesniu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600 Lt (175 eurų) mėnesio NPD. Kai toks darbingumo lygis, specialiųjų poreikių ar neįgalumo lygis buvo nustatytas per tą mokestinį laikotarpį, kurio deklaracija teikiama, tai mėnuo, per kurį toks darbingumo lygis, specialiųjų poreikių ar neįgalumo lygis buvo nustatytas,<text:s/>neįskaičiuojamas. Pavyzdžiui, gyventojas, kuriam 30–55 procentų darbingumo lygis buvo nustatytas 2014 m. birželio 2 d. (2015 m. birželio 2 d.) ir kuriam 600 Lt (175 eurų) mėnesio NPD priklauso nuo liepos mėn., 15 A laukelyje<text:s/><text:span text:style-name="T1344">turi įrašyti skaičių 6 (birželi</text:span><text:span text:style-name="T1345">o mėnuo, per kurį buvo nustatytas<text:s/></text:span>30–55 procentų darbingumo lygis,<text:s/><text:span text:style-name="T1346">neįskaičiuojamas).</text:span></text:p>
      <text:p text:style-name="P1347">126. Deklaracijos 15B laukelį turi užpildyti tik teisę į didesnį – 800 Lt (2014 m. mokestiniu laikotarpiu) arba 235 eurų (2015 m. ar vėlesniu mokestiniu laikotarpiu)<text:s/>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14 m. spalio 12 d. (2015 m. spalio 12 d.), ir kuriam 800 Lt (235 eurų) mėnesio NPD priklauso nuo lapkričio mėn., 15B laukelyje<text:span text:style-name="T1348"><text:s/>turi įrašyti skaičių 2 (spalio mėnuo, per kurį buvo nustatytas<text:s/></text:span>0–25 procentų darbingumo lygis,<text:s/><text:span text:style-name="T1349">neįskaičiuoja</text:span><text:span text:style-name="T1350">mas).</text:span></text:p>
      <text:p text:style-name="P1351">127. Deklaracijos<text:s/><text:span text:style-name="T1352">16</text:span><text:s/>laukelyje turi būti įrašoma su darbo santykiais susijusių pajamų suma, atėmus taikytino MNPD sumą. 16 laukelyje įrašytina suma, apskaičiuojama iš deklaracijos 12 laukelio sumos atėmus 15 laukelio sumą.</text:p>
      <text:p text:style-name="P1353">Kai 15 laukelyje įrašyta suma yra didesnė už įrašytąją 12 laukelyje arba kai šios sumos lygios, 16 laukelyje turi būti įrašomas nulis.</text:p>
      <text:p text:style-name="P1354">128. Deklaracijos<text:s/><text:span text:style-name="T1355">17 laukelyje turi būti įrašoma metinio papildomo neapmokestinamojo pajamų dydžio (toliau – MPNPD) suma. 17 laukelyje įrašy</text:span><text:span text:style-name="T1356">tina suma apskaičiuojama, sudėjus už auginamus vaikus (įvaikius) taikytinus mokestinio laikotarpio kiekvieno mėnesio PNPD.<text:s/></text:span></text:p>
      <text:p text:style-name="P1357">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text:s/>padalijus iš 365.</text:p>
      <text:p text:style-name="P1358">Gyventojas, neturintis teisės į MPNPD, 17 laukelyje turi įrašyti nulį.</text:p>
      <text:p text:style-name="P1359">129. Deklaracijos<text:s/><text:span text:style-name="T1360">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361">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362">131. Deklaracijos<text:s/>19 laukelyje turi būti įrašoma taikant 5 procentų pajamų mokesčio tarifą apmokestinamų pajamų suma, atėmus neatimtą MPNPD. 19 laukelyje įrašytina suma apskaičiuojama, iš 13A laukelio sumos atėmus 18A laukelio sumą.</text:p>
      <text:p text:style-name="P1363">Jeigu apskaičiuota suma gaunama neigiama<text:s/>arba lygi nuliui, 19 laukelyje<text:span text:style-name="T1364"><text:s/></text:span>turi būti įrašomas nulis.</text:p>
      <text:p text:style-name="P1365">132. Deklaracijos 20 laukelis turi būti užpildomas, kai yra užpildytas GPM308L priedas. Deklaracijos<text:s/><text:span text:style-name="T1366">20 laukelyje turi būti įrašoma maksimali GPMĮ 21 straipsnyje nurodytų išlaidų, kuriomis gali b</text:span><text:span text:style-name="T1367">ūti mažinamos nuolatinio Lietuvos gyventojo apmokestinamosios pajamos, suma. 20 laukelyje</text:span><text:s/>įrašytina suma apskaičiuojama, deklaracijos 18 laukelyje įrašytą sumą padauginus iš 0,25.</text:p>
      <text:p text:style-name="P1368">133. Deklaracijos<text:s/><text:span text:style-name="T1369">21 laukelis</text:span><text:s/>turi būti užpildomas, kai yra užpildytas GPM308L priedas.<text:s/><text:span text:style-name="T1370">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371">133.1. iš 18 laukelio sumos atimama 20 laukelio suma,<text:s/><text:span text:style-name="T1372">–</text:span><text:s/>kai nuolatinio Lietuvos gyventojo faktiškai patirtos išlaidos, nurodytos visų GPM308L priedo lapų L6 laukeliuose, yra didesnės už 20 laukelio sumą,</text:p>
      <text:p text:style-name="P1373">133.2. iš 18 laukelio sumos atimama GPM308L priedo visų lapų L6 laukeliuose įrašyta suma,<text:s/><text:span text:style-name="T1374">–</text:span><text:s/>kai nuolatinio Lietuvos gyventojo faktiškai patirtos išlaidos, nurodytos visų GPM308L priedo lapų L6 laukeliuose, yra mažesnės už 20 laukelio sumą ar šiai sumai lygios.</text:p>
      <text:p text:style-name="P1375">Kai gaunama neigiama suma arba nulis, 21 laukelyje turi būti įrašomas nulis.<text:s/></text:p>
      <text:p text:style-name="P1376">134. Deklaracijos<text:s/><text:span text:style-name="T1377">22 laukelyje<text:s/></text:span>turi būti įrašomas nulis.</text:p>
      <text:p text:style-name="P1378">135. Deklaracijos 23 laukelyje turi būti įrašomas nulis.</text:p>
      <text:p text:style-name="P1379">136. Deklaracijos 24 laukelyje turi būti įrašoma pajamų mokesčio suma nuo pajamų, apmokestinamų taikant 15 procentų mokesčio tarifą, kuri apskaičiuojama:</text:p>
      <text:p text:style-name="P1380">136.1. padauginus 21 laukelio sumą (kai 21 laukelis užpildytas) iš 0,15 arba</text:p>
      <text:p text:style-name="P1381">136.2. padauginus 18 laukelio sumą (kai 21 laukelis neužpildytas) iš<text:s/>0,15.<text:s/></text:p>
      <text:p text:style-name="P1382">Kai 18 arba 21 laukelyje įrašyta suma yra lygi nuliui, 24 laukelyje turi būti įrašomas nulis.</text:p>
      <text:p text:style-name="P1383">137. Deklaracijos 25 laukelyje turi būti įrašoma pajamų mokesčio suma nuo pajamų, apmokestinamų taikant 5 procentų mokesčio tarifą. Įrašytina suma apskaičiuojama, 19 laukelio sumą padauginus iš 0,05.<text:s/></text:p>
      <text:p text:style-name="P1384">Kai apskaičiuota suma lygi nuliui, 25 laukelyje turi būti įrašomas nulis.</text:p>
      <text:p text:style-name="P1385">138. Deklaracijos<text:s/><text:span text:style-name="T1386">26</text:span><text:s/>laukelyje turi būti įrašoma bendra pajamų mokesčio suma, apskaičiuota sudėjus deklaracijos 24 ir 25 laukelių sumas. Kai apskaičiuota suma yra lygi nuliui, 26 laukelyje turi būti įrašomas nulis.<text:s/></text:p>
      <text:p text:style-name="P1387">139. Deklaracijos<text:s/><text:span text:style-name="T1388">27 laukelyje<text:s/></text:span>turi būti<text:span text:style-name="T1389"><text:s/></text:span>įrašoma bendra<text:s/>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39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391">Jeigu gyventojas kitam asmeniui grąžino pajamų<text:s/>mokesčio sumą, pastarojo savo lėšomis sumokėtą už gyventoją, ši mokesčio suma deklaruojama kaip išskaičiuota pajamų mokesčio suma.</text:p>
      <text:p text:style-name="P1392">Jeigu pajamų mokestis išskaičiuotas nebuvo, deklaracijos 27 laukelyje turi būti įrašomas nulis.</text:p>
      <text:p text:style-name="P1393">140. Deklaracijos<text:s/><text:span text:style-name="T1394">28 lau</text:span><text:span text:style-name="T1395">kelyje</text:span><text:s/>turi būti įrašoma bendra pajamų mokesčio suma, iki deklaracijos pateikimo dienos už gyventoją sumokėta kito asmens savo lėšomis nuo pajamų, nurodytų GPM308P, GPM308N, GPM308T, GPM308V, GPM308K ir GPM308F prieduose.</text:p>
      <text:p text:style-name="P1396">Kito asmens savo lėšomis sumokėta,<text:s/>tačiau gyventojo iki deklaracijos pateikimo dienos tam asmeniui grąžinta pajamų mokesčio suma deklaracijos 28 laukelyje nenurodoma.</text:p>
      <text:p text:style-name="P1397">Jeigu kitas asmuo savo lėšomis už gyventoją pajamų mokesčio nemokėjo, deklaracijos 28 laukelyje turi būti įrašomas nulis.</text:p>
      <text:p text:style-name="P1398">141. Deklaracijos<text:s/><text:span text:style-name="T1399">29 laukelyje turi būti įrašoma Lietuvoje atskaitoma užsienio valstybėse išskaičiuoto (sumokėto) pajamų mokesčio ar jam tapataus mokesčio suma. 29 <text:s/></text:span>laukelis užpildomas po to, kai<text:s/><text:span text:style-name="T1400">Taisyklių nustatyta tvarka užpildomas GPM308U priedas ir/</text:span><text:span text:style-name="T1401">ar GPM308K priedas. Deklaracijos 29 laukelyje</text:span><text:s/>įrašytina suma apskaičiuojama, sudedant visų GPM308U priedo lapų U4 laukelių ir visų GPM308K priedo lapų K27 laukelių sumas. Kai<text:s/><text:span text:style-name="T1402">GPM308U ir GPM308K priedai neužpildyti,<text:s/></text:span>deklaracijos<text:s/><text:span text:style-name="T1403">29 laukelyje turi būti įrašo</text:span><text:span text:style-name="T1404">mas nulis.</text:span></text:p>
      <text:p text:style-name="P1405">142. Deklaracijos<text:s/><text:span text:style-name="T1406">30 laukelyje<text:s/></text:span>turi būti<text:span text:style-name="T1407"><text:s/></text:span>įrašoma bendra pajamų mokesčio suma, gyventojo iki deklaracijos (teikiant patikslintą deklaraciją – iki patikslintos deklaracijos) pateikimo dienos savo lėšomis<text:span text:style-name="T1408"><text:s/></text:span>sumokėta<text:s/><text:span text:style-name="T1409">ar MAĮ nustatyta tvarka<text:s/></text:span><text:span text:style-name="T1410">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411">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412">Gyventojo sumokėta, tačiau<text:s/>iki deklaracijos pateikimo dienos jam grąžinta pajamų mokesčio suma deklaracijos 30 laukelyje nenurodoma.</text:p>
      <text:p text:style-name="P1413">Jeigu gyventojas savo lėšomis iki deklaracijos pateikimo dienos pajamų mokesčio nemokėjo, 30 laukelyje turi būti įrašomas nulis.</text:p>
      <text:p text:style-name="P1414">143. Deklaracijos<text:s/>31–32 laukeliuose turi būti įrašomi duomenys apie nuolatinio Lietuvos gyventojo mokestinę prievolę:</text:p>
      <text:p text:style-name="P1415">143.1.<text:span text:style-name="T1416"><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417">143.2.<text:s/><text:span text:style-name="T1418">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419">144.<text:s/><text:span text:style-name="T1420">33 laukelyje</text:span><text:s/>turi būti įrašoma grąžintina (kai apskaičiuota suma yra teigiama) arba mokėtina (kai apskaičiuota suma yra neigiama) pajamų mokesčio suma. 33 laukelyje įrašytina mokesčio suma apskaičiuojama taip:</text:p>
      <text:p text:style-name="P1421">144.1. kai 31 laukelyje įrašyta suma yra teigiama, iš 30 laukelio atimama 32 laukelio suma,</text:p>
      <text:p text:style-name="P1422">144.2. kai 31 laukelyje įrašyta suma yra neigiama arba lygi nuliui, prie 30 laukelio pridedama 27, 29 laukelių suma<text:s/>ir atimama 26 laukelio suma.</text:p>
      <text:p text:style-name="P1423"><text:span text:style-name="T1424">Taip apskaičiuojamas skirtumas tarp mokėtinos pajamų mokesčio sumos ir iki deklaracijos pateikimo dienos bendros išskaičiuotos (sumokėtos) bei atskaitytos mokesčio sumos. Kai deklaracijos 33 laukelyje įrašytina suma gaunama su</text:span><text:span text:style-name="T1425"><text:s/>minuso ženklu,<text:s/></text:span><text:span text:style-name="T1426">tai turi būti</text:span><text:span text:style-name="T1427"><text:s/>įrašomas ir minuso ženklas. Kai 33 laukelyje gaunamas nulis, tai 33</text:span><text:span text:style-name="T1428"><text:s/>laukelyje turi būti įrašomas nulis.<text:s/></text:span><text:span text:style-name="T1429">Kai deklaracijos 33 laukelyje įrašytina suma gaunama teigiama, pliuso ženklas nerašomas. Mokėtina suma turi būti sumokėta<text:s/></text:span><text:span text:style-name="T1430">iki gegužės 1 dienos. Nuo 2014 m. mokestiniu laikotarpiu gautų pajamų mokėtina pajamų mokesčio suma, perskaičiuota pagal Europos centrinio banko nustatytą euro ir lito perskaičiavimo santykį, turi būti sumokėta eurais ir centais (t. y. sumokama neapvalinan</text:span><text:span text:style-name="T1431">t iki euro).</text:span></text:p>
      <text:p text:style-name="P1432"><text:span text:style-name="T1433">145</text:span><text:span text:style-name="T1434">. Deklaracijos 34 laukelyje turi būti įrašomas skaičiais gyventojo turimos žemės ūkio valdos (ūkio) ekonominis dydis (išreikštas EDV), apskaičiuotas, vadovaujantis<text:s/></text:span><text:span text:style-name="T1435">Žemės ūkio valdos ar ūkio bendrojo standartinio gamybinio pelno ir eko</text:span><text:span text:style-name="T1436">nominio dydžio, išreiškiamo ekonominio dydžio vienetais, apskaičiavimo tvarkos aprašu</text:span><text:span text:style-name="T1437">, patvirtintu Lietuvos Respublikos žemės ūkio ministro 2010 m. gruodžio 23 d. įsakymu Nr. 3D-1106 „Dėl Žemės ūkio valdos ar ūkio bendrojo standartinio gamybinio pelno ir e</text:span><text:span text:style-name="T1438">konominio dydžio, išreiškiamo ekonominio dydžio vienetais, apskaičiavimo tvarkos aprašo patvirtinimo“. Įrašomas EDV dydis, apskaičiuotas už praėjusių metų laikotarpį nuo sausio 1 d. iki gruodžio 31 d. EDV skaičius neapvalinimas.</text:span></text:p>
      <text:p text:style-name="P1439">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440"><text:span text:style-name="T1441">Kai gyventojas neturi apskaičiuoto EDV, taip pat, deklaruojant 2016 m. ar vėlesnio mokestinio laikotarpio pajamas, 34 laukelis neužpildomas.</text:span><text:s/></text:p>
      <text:p text:style-name="P1442">Punkto pakeitimai:</text:p>
      <text:p text:style-name="P1443"><text:span text:style-name="T1444">Nr.<text:s/></text:span><text:a xlink:href="https://www.e-tar.lt/portal/legalAct.html?documentId=aef23720aef811e5b12fbb7dc920ee2c" office:target-frame-name="_top" xlink:show="replace"><text:span text:style-name="T1445">VA-121</text:span></text:a><text:span text:style-name="T1446">, 2015-12-30, paskelbta TAR 2015-12-30, i. k. 2015-21080</text:span></text:p>
      <text:p text:style-name="Normal"/>
      <text:p text:style-name="P1447"><text:span text:style-name="T1448">146</text:span><text:span text:style-name="T1449">. Deklaracijos 35A laukelyje turi būti įrašomas skaičius mėnesių, kuriais nuolatinis Liet</text:span><text:span text:style-name="T1450">uvos gyventojas nedirbo pagal darbo sutartį, nevykdė veiklos, prilygintos darbo santykiams, nebuvo draustas sveikatos draudimu valstybės lėšomis, nevykdė žemės ūkio veiklos, nevykdė individualios veiklos pagal pažymą ar (ir) įgijus verslo liudijimą, nebuvo</text:span><text:span text:style-name="T1451"><text:s/>individualios įmonės savininkas, ūkinės bendrijos tikrasis narys, šeimynos dalyvis, mažosios bendrijos narys, nebuvo draudžiamas sveikatos draudimu kaip žemės ūkio ir miškininkystės paslaugas pagal paslaugų kvitus teikiantis asmuo, neturėjo SDĮ 6 straipsn</text:span><text:span text:style-name="T1452">io 5 dalyje nurodyto statuso, t. y. mėnesių, kuriais sveikatos draudimu privalėjo draustis savarankiškai, skaičius. Skaičiuojami tik tie mėnesiai, kuriais gyventojas laikomas nuolatiniu Lietuvos gyventoju. Be to, gyventojas, skaičiuodamas į deklaracijos 35</text:span><text:span text:style-name="T1453">A laukelį įrašomą mėnesių skaičių, neturi įskaičiuoti mėnesių, kuriais nors vieną dieną, vadovaujantis Reglamento (EEB) Nr. 1408/71 nuostatomis, buvo draudžiamas socialiniu draudimu (įskaitant sveikatos draudimą) ne Lietuvoje, o kitoje Europos Sąjungos, Eu</text:span><text:span text:style-name="T1454">ropos ekonominės erdvės valstybėje narėje ar Šveicarijoje.<text:s/></text:span></text:p>
      <text:p text:style-name="P1455"><text:span text:style-name="T1456">146.1</text:span><text:span text:style-name="T1457">. Jeigu nuolatinis Lietuvos gyventojas dirbo pagal darbo sutartį ar vykdė veiklą, prilygintą darbo santykiams, tačiau jo gautos darbo užmokesčio pajamos sveikatos draudimo įmokomis apmokest</text:span><text:span text:style-name="T1458">intos, vadovaujantis ne Europos Sąjungos, Europos ekonominės erdvės valstybės narės ar Šveicarijos, o kitos užsienio valstybės teisės aktais, arba jis yra draustas valstybės lėšomis ne pagal SDĮ, šie mėnesiai turi būti įskaičiuojami į deklaracijos 35A lauk</text:span><text:span text:style-name="T1459">elį.</text:span></text:p>
      <text:p text:style-name="P1460"><text:span text:style-name="T1461">146.2</text:span><text:span text:style-name="T1462">. Jeigu nuolatinis Lietuvos gyventojas tą patį mėnesį nedirbo pagal darbo sutartį, nevykdė veiklos, prilygintos darbo santykiams, nebuvo draustas sveikatos draudimu valstybės lėšomis, nevykdė žemės ūkio veiklos, nevykdė individualios veiklos<text:s/></text:span><text:span text:style-name="T1463">pagal pažymą ar (ir) įgijus verslo liudijimą, nebuvo individualios įmonės savininkas, ūkinės bendrijos tikrasis narys, šeimynos dalyvis, mažosios bendrijos narys, nebuvo draudžiamas sveikatos draudimu kaip žemės ūkio ir miškininkystės paslaugas pagal pasla</text:span><text:span text:style-name="T1464">ugų kvitus teikiantis asmuo, neturėjo SDĮ 6 straipsnio 5 dalyje nurodyto statuso, šis mėnuo turi būti skaičiuojamas kaip vienas mėnuo.</text:span></text:p>
      <text:p text:style-name="P1465"><text:span text:style-name="T1466">Pavyzdys. Gyventojas dirbo pagal darbo sutartį 2014 metų sausio, vasario, kovo mėnesiais ir vykdė individualią veiklą pag</text:span><text:span text:style-name="T1467">al pažymą 2014 metų sausio, vasario, kovo, balandžio ir gegužės mėnesiais. Jis deklaracijos 35A laukelyje turi įrašyti skaičių 7, nes gyventojas birželio–gruodžio mėnesiais nedirbo pagal darbo sutartį, nevykdė veiklos, prilygintos darbo santykiams, nebuvo<text:s/></text:span><text:span text:style-name="T1468">draustas sveikatos draudimu valstybės lėšomis, nevykdė žemės ūkio veiklos, individualios veiklos pagal pažymą ar (ir) įgijus verslo liudijimą, nebuvo individualios įmonės savininkas, ūkinės bendrijos tikrasis narys, šeimynos dalyvis, neturėjo SDĮ 6 straips</text:span><text:span text:style-name="T1469">nio 5 dalyje nurodyto statuso.</text:span></text:p>
      <text:p text:style-name="P1470"><text:span text:style-name="T1471">146.3</text:span><text:span text:style-name="T1472">. Jeigu nuolatinis Lietuvos gyventojas dirbo pagal darbo sutartį ar vykdė veiklą, prilygintą darbo santykiams, ar buvo draustas valstybės lėšomis, ar vykdė žemės ūkio veiklą, ar individualią veiklą pagal pažymą arba<text:s/></text:span><text:span text:style-name="T1473">įgijus verslo liudijimą, ar buvo individualios įmonės savininkas, ar ūkinės bendrijos tikrasis narys, ar šeimynos dalyvis, ar mažosios bendrijos narys, ar buvo draudžiamas sveikatos draudimu kaip žemės ūkio ir miškininkystės paslaugas pagal paslaugų kvitus</text:span><text:span text:style-name="T1474"><text:s/>teikiantis asmuo, ar turėjo SDĮ 6 straipsnio 5 dalyje nurodytą statusą ne visą mėnesį, tas mėnuo turi būti skaičiuojamas kaip visas mėnuo.</text:span></text:p>
      <text:p text:style-name="P1475"><text:span text:style-name="T1476">Pavyzdys. Gyventojas individualios įmonės savininkas buvo nuo 2015 m. sausio 1 d. iki spalio 20 d. Jis deklaracijos<text:s/></text:span><text:span text:style-name="T1477">35A laukelyje turi įrašyti skaičių 2, nes lapkričio–gruodžio mėnesiais nedirbo pagal darbo sutartį, nevykdė veiklos, prilygintos darbo santykiams, nebuvo draustas sveikatos draudimu valstybės lėšomis, nevykdė žemės ūkio veiklos, individualios veiklos pagal</text:span><text:span text:style-name="T1478"><text:s/>pažymą ar (ir) įgijus verslo liudijimą, nebuvo individualios įmonės savininkas, ūkinės bendrijos tikrasis narys ir šeimynos dalyvis, neturėjo SDĮ 6 straipsnio 5 dalyje nurodyto statuso.</text:span></text:p>
      <text:p text:style-name="P1479"><text:span text:style-name="T1480">146.4</text:span><text:span text:style-name="T1481">. Jeigu nuolatinis Lietuvos gyventojas visais atitinkamų met</text:span><text:span text:style-name="T1482">ų mokestinio laikotarpio mėnesiais, kuriais buvo laikomas nuolatiniu Lietuvos gyventoju, dirbo pagal darbo sutartį, vykdė veiklą, prilygintą darbo santykiams, buvo draustas sveikatos draudimu valstybės lėšomis, vykdė žemės ūkio veiklą, vykdė individualią v</text:span><text:span text:style-name="T1483">eiklą pagal pažymą ir (ar) įgijus verslo liudijimą, buvo individualios įmonės savininkas ir (ar) ūkinės bendrijos tikrasis narys, ir (ar) šeimynos dalyvis, ir (ar) mažosios bendrijos narys, ir (ar) buvo draudžiamas sveikatos draudimu kaip žemės ūkio ir miš</text:span><text:span text:style-name="T1484">kininkystės paslaugas pagal paslaugų kvitus teikiantis asmuo, ir (ar) turėjo SDĮ 6 straipsnio 5 dalyje nurodytą statusą, gyventojas deklaracijos 35A laukelyje turi įrašyti nulį.</text:span></text:p>
      <text:p text:style-name="P1485"><text:span text:style-name="T1486">146.5</text:span><text:span text:style-name="T1487">. Asmenų, kurie draudžiami sveikatos draudimu valstybės lėšomis, sąra</text:span><text:span text:style-name="T1488">šas pateiktas SDĮ 6 straipsnio 4 dalyje.</text:span></text:p>
      <text:p text:style-name="P1489"><text:span text:style-name="T1490">Deklaruojant 2016 m. ar vėlesnio mokestinio laikotarpio pajamas, 35A laukelis neužpildomas.</text:span><text:s/></text:p>
      <text:p text:style-name="P1491">Punkto pakeitimai:</text:p>
      <text:p text:style-name="P1492"><text:span text:style-name="T1493">Nr.<text:s/></text:span><text:a xlink:href="https://www.e-tar.lt/portal/legalAct.html?documentId=aef23720aef811e5b12fbb7dc920ee2c" office:target-frame-name="_top" xlink:show="replace"><text:span text:style-name="T1494">VA-121</text:span></text:a><text:span text:style-name="T1495">, 2015-12-30, paskelbta TAR 2015-12-30, i. k. 2015-21080</text:span></text:p>
      <text:p text:style-name="Normal"/>
      <text:p text:style-name="P1496"><text:span text:style-name="T1497">147</text:span><text:span text:style-name="T1498">. 2014 metų mokestinio laikotarpio deklaracijos 36A laukelyje turi būti įrašomas toks skaičius, kiek mėnesių nuolatinis Lietuvos gyventojas vykdė tik žemės ūkio veiklą. Deklaracijos 36</text:span><text:span text:style-name="T1499">A laukelis užpildomas tik tada, kai 34 lauk. &gt; = 0 (t. y., kai deklaracijos 34 laukelyje įrašyta žemės ūkio veiklą vykdančio nuolatinio Lietuvos gyventojo turimos žemės ūkio valdos (ūkio) EDV). Skaičiuojant į deklaracijos 36A laukelį įrašytiną skaičių, į m</text:span><text:span text:style-name="T1500">ėnesių, kuriais nuolatinis Lietuvos gyventojas vykdė žemės ūkio veiklą, skaičių neturi būti įskaičiuojami mėnesiai, kuriais jis vykdė ne tik žemės ūkio veiklą, bet dirbo pagal darbo sutartį ar vykdė veiklą, prilygintą darbo santykiams, ar buvo draustas val</text:span><text:span text:style-name="T1501">stybės lėšomis, ar buvo individualios įmonės savininkas, ar ūkinės bendrijos narys, ar mažosios bendrijos narys, ar šeimynos dalyvis, ar buvo draudžiamas sveikatos draudimu kaip žemės ūkio ir miškininkystės paslaugas pagal paslaugų kvitus teikiantis asmuo,</text:span><text:span text:style-name="T1502"><text:s/>ar vykdė individualią veiklą pagal pažymą, ar buvo įsigijęs verslo liudijimą, ar turėjo SDĮ 6 straipsnio 5 dalyje nurodytą statusą. Be to, nuolatinis Lietuvos gyventojas, skaičiuodamas į deklaracijos 36A laukelį įrašomą mėnesių skaičių, neturi įskaičiuoti</text:span><text:span text:style-name="T1503"><text:s/>mėnesių, kuriais nors vieną dieną, vadovaujantis Reglamento (EEB) Nr.  1408/71 nuostatomis, buvo draudžiamas socialiniu draudimu (įskaitant sveikatos draudimą) ne Lietuvoje, o kitoje Europos Sąjungos, Europos ekonominės erdvės valstybėje narėje ar Šveicar</text:span><text:span text:style-name="T1504">ijoje. Šeimynos dalyvis, apskaičiuodamas į 2014 m. ar vėlesnio mokestinio laikotarpio deklaracijos 36A laukelį įrašomą mėnesių skaičių, mėnesių, kuriais turėjo šeimynos dalyvio statusą, neturi įskaičiuoti. Jeigu apskaičiuotas skaičius lygus nuliui, deklara</text:span><text:span text:style-name="T1505">cijos 36A laukelyje turi būti įrašomas nulis.</text:span></text:p>
      <text:p text:style-name="P1506">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507">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text:s/>ne tik žemės ūkio veiklą, bet dirbo pagal darbo sutartį ar vykdė veiklą, prilygintą darbo santykiams, ar buvo draustas valstybės lėšomis, ar buvo individualios įmonės savininkas, ar ūkinės bendrijos narys, ar mažosios bendrijos narys (išskyrus savininkus<text:s/>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text:s/>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508">Pavyzdys. Nuolatinis Lietuvos gyventojas žemės ūkio veiklą 2015 m. vykdė nuo sausio 1 d. iki gruodžio 31 d. ir jo turimos žemės ūkio valdos ekonominis dydis, įrašytas deklaracijos 34 laukelyje – 2 ir mažiau EDV, o nuo gegužės<text:s/>1 d. iki gruodžio 31 d. tuo pačiu buvo ir individualios įmonės savininkas, ar ūkinės bendrijos tikrasis narys, ar mažosios bendrijos narys, jis deklaracijos 36A laukelyje turi įrašyti skaičių 12, nes laikoma, kad jis visą mokestinį laikotarpį vykdė žemės ūkio veiklą.</text:p>
      <text:p text:style-name="P1509"><text:span text:style-name="T1510">147.1</text:span><text:span text:style-name="T1511">. Jeigu nuolatinis Lietuvos gyventojas dirbo pagal darbo sutartį ar vykdė veiklą, prilygintą darbo santykiams, tačiau jo gautos darbo užmokesčio pajamos sveikatos draudimo įmokomis apmokestintos, vadovaujantis ne Europos Sąjungos, EEE va</text:span><text:span text:style-name="T1512">lstybės narės ar Šveicarijos, o kitos užsienio valstybės teisės aktais arba jis yra draustas valstybės lėšomis ne pagal SDĮ, šie mėnesiai turi būti įskaičiuojami į deklaracijos 35A laukelį.</text:span></text:p>
      <text:p text:style-name="P1513"><text:span text:style-name="T1514">147.2</text:span><text:span text:style-name="T1515">. Teikiant deklaraciją, kai deklaracijos 34 laukelyje įra</text:span><text:span text:style-name="T1516">šytas skaičius yra didesnis nei 2 EDV, o žemės ūkio veiklą vykdantis gyventojas yra PVM mokėtojas, deklaracijos 36A laukelyje turi būti įrašomas nulis.</text:span></text:p>
      <text:p text:style-name="P1517"><text:span text:style-name="T1518">Deklaruojant 2016 m. ar vėlesnio mokestinio laikotarpio pajamas, 36A laukelis neužpildomas.</text:span><text:s/></text:p>
      <text:p text:style-name="P1519">Punkto pakeitimai:</text:p>
      <text:p text:style-name="P1520"><text:span text:style-name="T1521">Nr.<text:s/></text:span><text:a xlink:href="https://www.e-tar.lt/portal/legalAct.html?documentId=aef23720aef811e5b12fbb7dc920ee2c" office:target-frame-name="_top" xlink:show="replace"><text:span text:style-name="T1522">VA-121</text:span></text:a><text:span text:style-name="T1523">, 2015-12-30, paskelbta TAR 2015-12-30, i. k. 2015-21080</text:span></text:p>
      <text:p text:style-name="Normal"/>
      <text:p text:style-name="P1524"><text:span text:style-name="T1525">148</text:span><text:span text:style-name="T1526">. Deklaracijos 37 laukelyje turi būti įrašoma minimali mokėtina privalomo</text:span><text:span text:style-name="T1527">jo sveikatos draudimo įmokų suma. Ši suma apskaičiuojama, 35A laukelyje įrašytą skaičių padauginus iš 9 proc. minimaliosios mėnesinės algos (2014 m. sausio–rugsėjo mėn. 9 proc. minimaliosios mėnesinės algos dydis buvo 90 Lt (1000 Lt x 9 proc.), o spalio–gr</text:span><text:span text:style-name="T1528">uodžio mėn. – 93 Lt (1035 Lt x 9 proc.; 2015 m. sausio–birželio mėn. 9 proc. minimaliosios mėnesinės algos dydis – 27 Eur (300 Eur x 9 proc.), o liepos–gruodžio mėn. – 29 Eur (325 Eur x 9 proc.).</text:span></text:p>
      <text:p text:style-name="P1529"><text:span text:style-name="T1530">Deklaruojant 2016 m. ar vėlesnio mokestinio laikotarpio<text:s/></text:span><text:span text:style-name="T1531">pajamas, 37 laukelis neužpildomas.</text:span><text:s/></text:p>
      <text:p text:style-name="P1532">Punkto pakeitimai:</text:p>
      <text:p text:style-name="P1533"><text:span text:style-name="T1534">Nr.<text:s/></text:span><text:a xlink:href="https://www.e-tar.lt/portal/legalAct.html?documentId=aef23720aef811e5b12fbb7dc920ee2c" office:target-frame-name="_top" xlink:show="replace"><text:span text:style-name="T1535">VA-121</text:span></text:a><text:span text:style-name="T1536">, 2015-12-30, paskelbta TAR 2015-12-30, i. k. 2015-21080</text:span></text:p>
      <text:p text:style-name="Normal"/>
      <text:p text:style-name="P1537"><text:span text:style-name="T1538">149</text:span><text:span text:style-name="T1539">. Deklaracijos 38 laukelyje<text:s/></text:span><text:span text:style-name="T1540">turi būti įrašoma minimali mokėtina sveikatos draudimo įmokų suma už mėnesius, kuriais gyventojas vykdė tik žemės ūkio veiklą. 38 laukelis užpildomas tik tada, kai 34 lauk. &gt; = 0 (t. y. kai 34 laukelyje įrašyta žemės ūkio veiklą vykdančio gyventojo turimos</text:span><text:span text:style-name="T1541"><text:s/>žemės ūkio valdos (ūkio) EDV). Ši suma apskaičiuojama:</text:span></text:p>
      <text:p text:style-name="P1542"><text:span text:style-name="T1543">149.1</text:span><text:span text:style-name="T1544">. kai 34 laukelyje įrašytas skaičius yra lygus ar mažesnis kaip 2 EDV, tai 36A laukelyje įrašytą skaičių padauginus iš 3 proc. minimaliosios mėnesinės algos (2014 m. sausio – rugsėjo mėn. 3 pro</text:span><text:span text:style-name="T1545">c. minimaliosios mėnesinės algos buvo 30 Lt (1000 Lt x 3 proc.), o spalio – gruodžio mėn. – 31 Lt (1035 Lt x 3 proc.); 2015 m. sausio – birželio mėn. 3 proc. minimaliosios mėnesinės algos – 9 Eur (300 Eur x 3 proc.), o liepos – gruodžio mėn. – 10 Eur (325<text:s/></text:span><text:span text:style-name="T1546">Eur x 3 proc.). Kai apskaičiuota suma yra lygi nuliui, į 38 laukelį turi būti įrašomas nulis,</text:span></text:p>
      <text:p text:style-name="P1547"><text:span text:style-name="T1548">149.2</text:span><text:span text:style-name="T1549">. kai 34 laukelyje įrašytas skaičius yra didesnis nei 2 EDV, bet žemės ūkio veiklą vykdantis gyventojas nėra PVM mokėtojas ir neprivalo juo registruotis,</text:span><text:span text:style-name="T1550"><text:s/>tai, 36A laukelyje įrašytą skaičių padauginus iš 9 proc. minimaliosios mėnesinės algos (2014 m. sausio–rugsėjo mėn. 9 proc. minimaliosios mėnesinės algos dydis buvo 90 Lt (1000 Lt x 9 proc.), o spalio–gruodžio mėn. – 93 Lt (1035 Lt x 9 proc.); 2015 m. sau</text:span><text:span text:style-name="T1551">sio–birželio mėn. 9 proc. minimaliosios mėnesinės algos dydis – 27 Eur (300 Eur x 9 proc.), o liepos–gruodžio mėn. – 29 Eur (325 Eur x 9 proc.). Kai apskaičiuota suma lygi nuliui, į 38 laukelį turi būti įrašomas nulis,</text:span></text:p>
      <text:p text:style-name="P1552"><text:span text:style-name="T1553">149.3</text:span><text:span text:style-name="T1554">. kai 34 laukelyje įrašytas<text:s/></text:span><text:span text:style-name="T1555">skaičius yra didesnis nei 2 EDV ir žemės ūkio veiklą vykdantis asmuo mokestiniu laikotarpiu buvo PVM mokėtojas bent 1 dieną, 38 laukelyje turi būti įrašomas nulis.</text:span></text:p>
      <text:p text:style-name="P1556"><text:span text:style-name="T1557">Deklaruojant 2016 m. ar vėlesnio mokestinio laikotarpio pajamas, 38 laukelis neužpildomas.</text:span><text:s/></text:p>
      <text:p text:style-name="P1558">Punkto pakeitimai:</text:p>
      <text:p text:style-name="P1559"><text:span text:style-name="T1560">Nr.<text:s/></text:span><text:a xlink:href="https://www.e-tar.lt/portal/legalAct.html?documentId=aef23720aef811e5b12fbb7dc920ee2c" office:target-frame-name="_top" xlink:show="replace"><text:span text:style-name="T1561">VA-121</text:span></text:a><text:span text:style-name="T1562">, 2015-12-30, paskelbta TAR 2015-12-30, i. k. 2015-21080</text:span></text:p>
      <text:p text:style-name="Normal"/>
      <text:p text:style-name="P1563"><text:span text:style-name="T1564">150</text:span><text:span text:style-name="T1565">. Deklaracijos 39 laukelyje turi būti įrašoma draudėjo (Lietuv</text:span><text:span text:style-name="T1566">os vieneto, fizinio asmens), išmokėjusio 51, 52 ir 61 kodu žymimų rūšių pajamas, nuo šių pajamų išskaičiuota ir sumokėta (įskaitant draudėjo lėšomis sumokėtą) Valstybinio socialinio draudimo fondo administravimo įstaigoms sveikatos draudimo įmokų suma.</text:span></text:p>
      <text:p text:style-name="P1567">51,<text:s/>52 ir 61 pajamų rūšies kodais deklaruojamos ir sporto veiklos, atlikėjo veiklos pajamos bei autoriniai atlyginimai, gauti iš fizinio asmens, su kuriuo gyventojas, gavęs šias pajamas, susijęs darbo santykiais.</text:p>
      <text:p text:style-name="P1568">Jeigu sveikatos draudimo įmokos išskaičiuotos<text:s/>nebuvo, deklaracijos 39 laukelyje turi būti įrašytas nulis.</text:p>
      <text:p text:style-name="P1569"><text:span text:style-name="T1570">Deklaruojant 2016 m. ar vėlesnio mokestinio laikotarpio pajamas, 39 laukelis neužpildomas.</text:span><text:s/></text:p>
      <text:p text:style-name="P1571">Punkto pakeitimai:</text:p>
      <text:p text:style-name="P1572"><text:span text:style-name="T1573">Nr.<text:s/></text:span><text:a xlink:href="https://www.e-tar.lt/portal/legalAct.html?documentId=aef23720aef811e5b12fbb7dc920ee2c" office:target-frame-name="_top" xlink:show="replace"><text:span text:style-name="T1574">VA-121</text:span></text:a><text:span text:style-name="T1575">, 2015-12-30, paskelbta TAR 2015-12-30, i. k. 2015-21080</text:span></text:p>
      <text:p text:style-name="Normal"/>
      <text:p text:style-name="P1576">151. Deklaracijos 40A laukelis neužpildomas.</text:p>
      <text:p text:style-name="P1577"><text:span text:style-name="T1578">152</text:span><text:span text:style-name="T1579">. Deklaracijos 40B laukelyje turi būti įrašoma bendra perskaičiuota mokėtina sveikatos draudimo įmokų suma:</text:span></text:p>
      <text:p text:style-name="P1580"><text:span text:style-name="T1581">152.1</text:span><text:span text:style-name="T1582">.<text:s/></text:span><text:span text:style-name="T1583">kai deklaracijos 39 laukelio suma yra didesnė arba lygi sumai, apskaičiuotai 37 laukelyje, deklaracijos 40B laukelyje įrašoma deklaracijos 38 ir GPM308V priedo V16 laukelių suma,</text:span></text:p>
      <text:p text:style-name="P1584"><text:span text:style-name="T1585">152.2</text:span><text:span text:style-name="T1586">. kai deklaracijos 39 laukelio suma yra mažesnė už sumą, apskaičiuot</text:span><text:span text:style-name="T1587">ą deklaracijos 37 laukelyje, deklaracijos 40B laukelyje įrašoma suma, apskaičiuota iš 37 laukelyje nurodytos sumos atėmus deklaracijos 39 laukelio sumą ir pridėjus deklaracijos 38 ir GPM308V priedo V16 laukelių sumas.</text:span></text:p>
      <text:p text:style-name="P1588"><text:span text:style-name="T1589">Deklaruojant 2016 m. ar vėlesnio mokes</text:span><text:span text:style-name="T1590">tinio laikotarpio pajamas, 40B laukelis neužpildomas.</text:span><text:s/></text:p>
      <text:p text:style-name="P1591">Punkto pakeitimai:</text:p>
      <text:p text:style-name="P1592"><text:span text:style-name="T1593">Nr.<text:s/></text:span><text:a xlink:href="https://www.e-tar.lt/portal/legalAct.html?documentId=aef23720aef811e5b12fbb7dc920ee2c" office:target-frame-name="_top" xlink:show="replace"><text:span text:style-name="T1594">VA-121</text:span></text:a><text:span text:style-name="T1595">, 2015-12-30, paskelbta TAR 2015-12-30, i. k. 2015-21080</text:span></text:p>
      <text:p text:style-name="Normal"/>
      <text:p text:style-name="P1596"><text:span text:style-name="T1597">153</text:span><text:span text:style-name="T1598">.<text:s/></text:span><text:span text:style-name="T1599">Deklaracijos 41 laukelyje turi būti įrašoma bendra sveikatos draudimo įmokų suma, išskaičiuota nuo nuolatinio Lietuvos gyventojo per mokestinį laikotarpį gautų pajamų. 41 laukelyje įrašytina suma apskaičiuojama sudėjus visų GPM308P priedo lapų P9 laukelių,</text:span><text:span text:style-name="T1600"><text:s/>visų GPM308V priedo lapų V12 laukelių, visų GPM308T priedo lapų T43 laukelių ir visų GPM308N priedo lapų N6 laukelių sumas.</text:span></text:p>
      <text:p text:style-name="P1601">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602">Jeigu gyventojas kitam asmeniui grąžino sveikatos draudimo įmokų sumą, pastarojo savo lėšomis sumokėtą už gyventoją, ši mokesčio suma deklaruojama kaip išskaičiuota sveikatos draudimo įmokų suma.</text:p>
      <text:p text:style-name="P1603">Jeigu sveikatos draudimo įmokos išskaičiuotos nebuvo, deklaracijos 41 laukelyje turi būti įrašomas nulis.</text:p>
      <text:p text:style-name="P1604"><text:span text:style-name="T1605">Deklaruojant 2016 m. ar vėlesnio mokestinio laikotarpio pajamas, 41 laukelis neužpildomas.</text:span><text:s/></text:p>
      <text:p text:style-name="P1606">Punkto pakeitimai:</text:p>
      <text:p text:style-name="P1607"><text:span text:style-name="T1608">Nr.<text:s/></text:span><text:a xlink:href="https://www.e-tar.lt/portal/legalAct.html?documentId=aef23720aef811e5b12fbb7dc920ee2c" office:target-frame-name="_top" xlink:show="replace"><text:span text:style-name="T1609">VA-121</text:span></text:a><text:span text:style-name="T1610">, 2015-12-30, paskelbta TA</text:span><text:span text:style-name="T1611">R 2015-12-30, i. k. 2015-21080</text:span></text:p>
      <text:p text:style-name="Normal"/>
      <text:p text:style-name="P1612"><text:span text:style-name="T1613">154</text:span><text:span text:style-name="T1614">. Deklaracijos 42 laukelyje turi būti įrašoma bendra sveikatos draudimo įmokų suma, iki deklaracijos pateikimo dienos už gyventoją į Valstybinės mokesčių inspekcijos prie Lietuvos Respublikos finansų ministerijos biud</text:span><text:span text:style-name="T1615">žeto pajamų surenkamąją sąskaitą sumokėta kito asmens savo lėšomis už mokestinį laikotarpį, nurodytą deklaracijos 6 laukelyje.</text:span></text:p>
      <text:p text:style-name="P1616">Kito asmens savo lėšomis sumokėta, tačiau gyventojo iki deklaracijos pateikimo dienos tam asmeniui grąžinta sveikatos draudimo įmokų suma deklaracijos 42 laukelyje nenurodoma.</text:p>
      <text:p text:style-name="P1617">Jeigu kitas asmuo savo lėšomis už gyventoją sveikatos draudimo įmokų nemokėjo, deklaracijos 42 laukelyje turi būti įrašomas nulis.</text:p>
      <text:p text:style-name="P1618"><text:span text:style-name="T1619">Deklaruojant 2016 m. ar vėlesnio mokestinio laikotarpio pajamas, 42 laukelis n</text:span><text:span text:style-name="T1620">eužpildomas.</text:span><text:s/></text:p>
      <text:p text:style-name="P1621">Punkto pakeitimai:</text:p>
      <text:p text:style-name="P1622"><text:span text:style-name="T1623">Nr.<text:s/></text:span><text:a xlink:href="https://www.e-tar.lt/portal/legalAct.html?documentId=aef23720aef811e5b12fbb7dc920ee2c" office:target-frame-name="_top" xlink:show="replace"><text:span text:style-name="T1624">VA-121</text:span></text:a><text:span text:style-name="T1625">, 2015-12-30, paskelbta TAR 2015-12-30, i. k. 2015-21080</text:span></text:p>
      <text:p text:style-name="Normal"/>
      <text:p text:style-name="P1626"><text:span text:style-name="T1627">155</text:span><text:span text:style-name="T1628">. Deklaracijos 43 laukelyje turi būti įrašoma bend</text:span><text:span text:style-name="T1629">ra sveikatos draudimo įmokų suma, gyventojo iki deklaracijos (teikiant patikslintą deklaraciją (iki patikslintos deklaracijos) pateikimo dienos už mokestinį laikotarpį (nurodytą deklaracijos 6 laukelyje) į VMI prie FM biudžeto pajamų surenkamąją sąskaitą s</text:span><text:span text:style-name="T1630">avo lėšomis sumokėta ar MAĮ nustatyta tvarka įskaityta iš kitų mokesčių.</text:span></text:p>
      <text:p text:style-name="P1631">Gyventojo savo lėšomis sumokėta, SDĮ 8 straipsnio 2 dalyje nurodyta trijų minimalių mėnesinių algų dydžio sveikatos draudimo įmoka 43 laukelyje nenurodoma.</text:p>
      <text:p text:style-name="P1632">Jei gyventojas savo lėšomis<text:s/>iki deklaracijos pateikimo dienos sveikatos draudimo įmokų nemokėjo, 43 laukelyje turi būti įrašomas nulis.</text:p>
      <text:p text:style-name="P1633"><text:span text:style-name="T1634">Deklaruojant 2016 m. ar vėlesnio mokestinio laikotarpio pajamas, 43 laukelis neužpildomas.</text:span><text:s/></text:p>
      <text:p text:style-name="P1635">Punkto pakeitimai:</text:p>
      <text:p text:style-name="P1636"><text:span text:style-name="T1637">Nr.<text:s/></text:span><text:a xlink:href="https://www.e-tar.lt/portal/legalAct.html?documentId=aef23720aef811e5b12fbb7dc920ee2c" office:target-frame-name="_top" xlink:show="replace"><text:span text:style-name="T1638">VA-121</text:span></text:a><text:span text:style-name="T1639">, 2015-12-30, paskelbta TAR 2015-12-30, i. k. 2015-21080</text:span></text:p>
      <text:p text:style-name="Normal"/>
      <text:p text:style-name="P1640"><text:span text:style-name="T1641">156</text:span><text:span text:style-name="T1642">. Deklaracijos 44 ir 45 laukeliuose turi būti įrašomi duomenys apie nuolatinio Lietuvos gyventojo mokestinę prievolę:</text:span></text:p>
      <text:p text:style-name="P1643"><text:span text:style-name="T1644">156.1</text:span><text:span text:style-name="T1645">. 44 laukelyje – sveikatos draudimo įmokų prievolės suma, apskaičiuota, neatsižvelgus į kito asmens savo lėšomis už gyventoją sumokėtas sveikatos draudimo įmokas. Įrašytina suma apskaičiuojama, iš 40B laukelio sumos atėmus 41 laukelio sumą. Kai apsk</text:span><text:span text:style-name="T1646">aičiuota suma yra neigiama, turi būti įrašomas ir minuso ženklas. Kai apskaičiuota suma lygi nuliui, turi būti įrašomas nulis,</text:span></text:p>
      <text:p text:style-name="P1647"><text:span text:style-name="T1648">156.2</text:span><text:span text:style-name="T1649">. 45 laukelyje – sveikatos draudimo įmokų prievolės suma, sumažinta kito asmens savo lėšomis už gyventoją sumokėtų<text:s/></text:span><text:span text:style-name="T1650">sveikatos draudimo įmokų suma. 45 laukelis užpildomas, kai 44 lauk. &gt; 0 (t. y. kai 44 laukelyje įrašyta suma yra teigiama). 45 laukelyje įrašytina suma apskaičiuojama, iš 44 laukelio sumos atėmus 42 laukelio sumą. Kai apskaičiuota suma yra neigiama arba ly</text:span><text:span text:style-name="T1651">gi nuliui, 45 laukelyje turi būti įrašomas nulis.</text:span></text:p>
      <text:p text:style-name="P1652"><text:span text:style-name="T1653">Deklaruojant 2016 m. ar vėlesnio mokestinio laikotarpio pajamas, 44 ir 45 laukeliai neužpildomi.</text:span><text:s/></text:p>
      <text:p text:style-name="P1654">Punkto pakeitimai:</text:p>
      <text:p text:style-name="P1655"><text:span text:style-name="T1656">Nr.<text:s/></text:span><text:a xlink:href="https://www.e-tar.lt/portal/legalAct.html?documentId=aef23720aef811e5b12fbb7dc920ee2c" office:target-frame-name="_top" xlink:show="replace"><text:span text:style-name="T1657">VA-121</text:span></text:a><text:span text:style-name="T1658">, 2015-12-30, paskelbta TAR 2015-12-30, i. k. 2015-21080</text:span></text:p>
      <text:p text:style-name="Normal"/>
      <text:p text:style-name="P1659"><text:span text:style-name="T1660">157</text:span><text:span text:style-name="T1661">. Deklaracijos 46 laukelyje turi būti įrašoma grąžintina (kai apskaičiuota suma yra teigiama) arba mokėtina (kai apskaičiuota suma yra neigiama) sveikatos draudimo įmokų<text:s/></text:span><text:span text:style-name="T1662">suma. Kai deklaracijos 46 laukelyje įrašytina suma gaunama su minuso ženklu,<text:s/></text:span><text:span text:style-name="T1663">tai turi būti</text:span><text:span text:style-name="T1664"><text:s/>įrašomas ir minuso ženklas. Kai 46 laukelyje gaunamas nulis, tai 46</text:span><text:span text:style-name="T1665"><text:s/>laukelyje turi būti įrašomas nulis. Deklaracijos</text:span><text:span text:style-name="T1666"><text:s/>46 laukelyje įrašytina įmokų suma apskaičiuojama</text:span><text:span text:style-name="T1667"><text:s/>taip:</text:span></text:p>
      <text:p text:style-name="P1668"><text:span text:style-name="T1669">157.1</text:span><text:span text:style-name="T1670">. kai 44 laukelyje įrašyta suma yra teigiama, iš 43 laukelio sumos atimama 45 laukelio suma,</text:span></text:p>
      <text:p text:style-name="P1671"><text:span text:style-name="T1672">157.2</text:span><text:span text:style-name="T1673">. kai 44 laukelyje įrašyta suma yra neigiama arba lygi nuliui, prie 43 laukelio sumos pridedama 41 laukelio suma ir iš gautos sumos atimama<text:s/></text:span><text:span text:style-name="T1674">40B laukelio suma.</text:span></text:p>
      <text:p text:style-name="P1675">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676"><text:span text:style-name="T1677">Deklaruojant 2016 m. ar vėlesnio mokestinio laikotarpio pajamas, 46 laukelis neužpildomas.</text:span><text:s/></text:p>
      <text:p text:style-name="P1678">Punkto pakeitimai:</text:p>
      <text:p text:style-name="P1679"><text:span text:style-name="T1680">Nr.<text:s/></text:span><text:a xlink:href="https://www.e-tar.lt/portal/legalAct.html?documentId=aef23720aef811e5b12fbb7dc920ee2c" office:target-frame-name="_top" xlink:show="replace"><text:span text:style-name="T1681">VA-121</text:span></text:a><text:span text:style-name="T1682">, 2015-12-30, p</text:span><text:span text:style-name="T1683">askelbta TAR 2015-12-30, i. k. 2015-21080</text:span></text:p>
      <text:p text:style-name="Normal"/>
      <text:p text:style-name="P1684"><text:span text:style-name="T1685">158</text:span><text:span text:style-name="T1686">. Deklaracijos<text:s/></text:span><text:span text:style-name="T1687">35</text:span><text:span text:style-name="T1688"><text:s/>laukelis<text:s/></text:span><text:span text:style-name="T1689">užpildomas, kai 33 laukelyje ir (ar) 46 laukelyje apskaičiuota suma yra teigiama. 35 laukelyje<text:s/></text:span><text:span text:style-name="T1690">turi būti įrašomas nuolatinio Lietuvos gyventojo, kurio deklaracija teikiama, Lietuv</text:span><text:span text:style-name="T1691">oje esančio banko ar kitoje kredito įstaigoje turimos atsiskaitomosios sąskaitos (2014 m. – litais, 2015 m. ar vėlesniais mokestiniais laikotarpiais – eurais) numeris. Nenurodžius sąskaitos numerio, permokėta pajamų mokesčio ir (ar) sveikatos draudimo įmok</text:span><text:span text:style-name="T1692">ų suma bus grąžinama į vieną iš tokių mokesčių administratoriui žinomų gyventojo atsiskaitomųjų sąskaitų.</text:span></text:p>
      <text:p text:style-name="P1693"><text:span text:style-name="T1694">Kai pageidaujama, kad permokėta pajamų mokesčio ir (ar) sveikatos draudimo įmokų suma būtų grąžinama į užsienio kredito įstaigoje esančią sąskaitą arb</text:span><text:span text:style-name="T1695">a į gyventojo atstovo sąskaitą, 35 laukelis</text:span><text:span text:style-name="T1696"><text:s/></text:span><text:span text:style-name="T1697">neturi būti</text:span><text:span text:style-name="T1698"><text:s/>už</text:span><text:span text:style-name="T1699">pildomas. Tokiu atveju permokėta mokesčio / įmokų suma į užsienio kredito įstaigoje arba į nuolatinio Lietuvos gyventojo atstovo sąskaitą pervedama pagal gyventojo (jo atstovo) pateiktą FR0781<text:s/></text:span><text:span text:style-name="T1700">formą, kuri turi būti pateikiama kartu su deklaracija.</text:span></text:p>
      <text:p text:style-name="P1701">159. Deklaracijos<text:s/><text:span text:style-name="T1702">36 laukelyje</text:span><text:s/>turi būti įrašomas nuolatinio Lietuvos gyventojo atstovo asmens kodas (identifikacinis numeris), kai deklaraciją už gyventoją užpildo ir pasirašo jo atstovas.</text:p>
      <text:p text:style-name="P1703"><text:span text:style-name="T1704">160</text:span><text:span text:style-name="T1705">. Popierinę deklaraciją atitinkamoje vietoje turi pasirašyti nuolatinis Lietuvos gyventojas, kuriam nustatyta prievolė pateikti deklaraciją, arba jo atstovas. Kai užpildyti ir pasirašyti deklaraciją įstatymų nustatyta tvarka yra pavesta atstovui, ją pasira</text:span><text:span text:style-name="T1706">šyti ir nurodyti savo vardą bei pavardę turi tas atstovas.</text:span></text:p>
      <text:p text:style-name="P1707">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1708">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709"/>
      <text:p text:style-name="P1710"><text:span text:style-name="T1711">XIV</text:span><text:span text:style-name="T1712"><text:s/>SKYRIUS</text:span></text:p>
      <text:p text:style-name="P1713"><text:span text:style-name="T1714">GPM308U PRIEDO „LIETUVOJE ATSKAITYTINO UŽSIENIO</text:span></text:p>
      <text:p text:style-name="P1715"><text:span text:style-name="T1716">VALSTYBĖJE IŠSKAIČIUOTO (SUMOKĖTO) MOKESČIO APSKAIČIAVIMAS*“ UŽPILDYMAS</text:span></text:p>
      <text:p text:style-name="P1717"/>
      <text:p text:style-name="P1718">161. Deklaracijos GPM308U priedas<text:s/>užpildomas, kai yra šios abi sąlygos:</text:p>
      <text:p text:style-name="P1719">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1720">161.2. užsienio valstybėje išskaičiuotas (sumokėtas) pajamų mokestis arba jam tapatus mokestis pagal GPMĮ 37 straipsnio nuostatas gali būti atskaitytas iš nuolatinio Lietuvos gyventojo Lietuvoje mokėtinos mokesčio sumos.</text:p>
      <text:p text:style-name="P1721">Lietuvoje atskaitytinas pajamų mokestis nuo apskaičiuotų ir į nuolatinio Lietuvos gyventojo mokestinio laikotarpio pajamas įtrauktų pozityviųjų pajamų nurodomas GPM308K<text:s/>priede.</text:p>
      <text:p text:style-name="P1722">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 = 0), iš nuolatinio Lietuvos gyventojo Lietuvoje mokėtinos pajamų mokesčio sumos neatskaitomas, todėl GPM308U priede nenurodomas.</text:p>
      <text:p text:style-name="P1723"><text:span text:style-name="T1724">163</text:span><text:span text:style-name="T1725">. Užsienio valstybėje išskaičiuota (sumokėta) pajamų mokesčio arba jam tapataus mokesčio suma pagal GPMĮ 37 straipsnį gali būti atskaitoma iš nuolatinio Lietuvos g</text:span><text:span text:style-name="T1726">yventojo apskaičiuotos Lietuvoje mokėtinos mokesčio sumos tuo atveju:</text:span></text:p>
      <text:p text:style-name="P1727">163.1. kai pajamos gautos iš užsienio valstybės, kuri nėra ES valstybė narė ir su kuria Lietuvos Respublika<text:s/><text:span text:style-name="T1728">nėra sudariusi ir</text:span><text:span text:style-name="T1729"><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text:s/>ar jam tapataus mokesčio sumą,</text:p>
      <text:p text:style-name="P1730">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731"><text:span text:style-name="T1732">164</text:span><text:span text:style-name="T1733">. GPM308U priede apskaičiuojamas Lietuvoje<text:s/></text:span><text:span text:style-name="T1734">atskaitytinas užsienio valstybėje išskaičiuotas (sumokėtas) pajamų mokestis ar jam tapatus mokestis, kuris pagal GPMĮ 37  straipsnio nuostatas gali būti atskaitytas iš nuolatinio Lietuvos gyventojo Lietuvoje mokėtinos pajamų mokesčio sumos. GPM308U priedas</text:span><text:span text:style-name="T1735"><text:s/>užpildomas po to, kai užpildomas deklaracijos 26</text:span><text:span text:style-name="T1736"><text:s/></text:span><text:span text:style-name="T1737">laukelis (t. y. bendra apskaičiuota pajamų mokesčio suma).</text:span></text:p>
      <text:p text:style-name="P1738">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739">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1740">167. GPM308U priedo 1, 6, 7<text:s/><text:span text:style-name="T1741">laukeliai</text:span><text:s/>turi būti užpildomi<text:s/>Taisyklių 23 punkte nustatyta tvarka.</text:p>
      <text:p text:style-name="P1742">168. GPM308U priedo<text:s/><text:span text:style-name="T1743">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744">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1745">169. GPM308U priedo<text:s/><text:span text:style-name="T1746">I skyrius „Nuo pajamų iš paskirstytojo pelno (dividendų) mokėtino pajamų mokesč</text:span><text:span text:style-name="T1747">io apskaičiavimas“</text:span><text:s/>neužpildomas.</text:p>
      <text:p text:style-name="P1748"><text:span text:style-name="T1749">170</text:span><text:span text:style-name="T1750">.<text:s/></text:span>GPM308U priedo<text:s/><text:span text:style-name="T1751">II skyrius „Nuo su darbo santykiais susijusių pajamų mokėtino pajamų mokesčio apskaič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752"><text:span text:style-name="T1753">170.1</text:span><text:span text:style-name="T1754">. UB1 laukelyje</text:span><text:s/>turi būti įrašoma U1 laukelyje nurodytoje užsienio valstybėje gautų pajamų suma, neatėmus toje užsienio valstybėje nuo jų išskaičiuoto (sumokėto) pajamų mokesčio ar jam tapataus mokesčio, kitų mokesčių sumos.</text:p>
      <text:p text:style-name="P1755">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1756">Kai deklaracijos 16 laukelyje įrašytas nulis (t. y. kai MNPD yra didesnis už su darbo santykiais susijusių pajamų sumą), GPM308U priedo II skyrius neužpildomas,</text:p>
      <text:p text:style-name="P1757">170.2.<text:s/><text:span text:style-name="T1758">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1759">Įrašytina<text:s/>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760">170.3. UB3 laukelyje turi būti įrašoma MNPD suma, kuria mažinamos UB1 laukelyje nurodytos pajamos. UB3 laukelyje įrašytina suma apskaičiuojama, UB2 laukelyje įrašytą pajamų sumos dalį padauginus iš deklaracijos 15<text:s/>laukelio sumos. Jeigu deklaracijos 15 laukelyje įrašytas nulis, UB3 laukelyje įrašomas nulis,</text:p>
      <text:p text:style-name="P1761">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1762">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763">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1764">170.6. UB6 laukelyje turi būti įrašomos gyventojo iš U1 laukelyje nurodytos užsienio valstybės gautos su darbo santykiais susijusios pajamos, sumažintos MNPD ir MPNPD suma. UB6<text:s/>laukelyje įrašytina pajamų suma apskaičiuojama iš UB1 laukelyje įrašytos sumos atėmus UB3 ir UB5 laukelių sumas,</text:p>
      <text:p text:style-name="P1765">170.7.<text:s/><text:span text:style-name="T1766">UB7–UB9 laukeliai</text:span><text:span text:style-name="T1767"><text:s/></text:span>pildomi, kai yra užpildytas GPM308L priedas. GPM308U priedo UB7–UB9 laukeliai užpildomi taip:</text:p>
      <text:p text:style-name="P1768">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176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770">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771">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772">170.7.2.2. UB7<text:s/>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773">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774"><text:span text:style-name="T1775">170.7.4</text:span><text:span text:style-name="T1776">.</text:span><text:span text:style-name="T1777"><text:s/></text:span><text:span text:style-name="T1778">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1779">170.7.4.1. UB9 laukelyje įrašytą sumą padauginus iš 0,15, kai užpildyti<text:s/>šio priedo UB7–UB9 laukeliai,</text:p>
      <text:p text:style-name="P1780">170.7.4.2. UB6 laukelyje įrašytą sumą padauginus iš 0,15, kai neužpildyti šio priedo UB7–UB9 laukeliai.</text:p>
      <text:p text:style-name="P1781">171. GPM308U priedo<text:s/><text:span text:style-name="T1782">III skyrius „Nuo pagal 15 proc. tarifą apmokestinamų pajamų mokėtino pajamų mokesčio ap</text:span><text:span text:style-name="T1783">skaičiavimas“</text:span><text:s/>(toliau – III skyrius) užpildomas, kai nuolatinis Lietuvos gyventojas per mokestinį laikotarpį iš U1 laukelyje nurodytos užsienio valstybės gavo pajamų (išskyrus II skyriuje deklaruojamas su darbo santykiais susijusias pajamas), kurios pagal<text:s/>GPMĮ 6 straipsnį apmokestinamos taikant 15 procentų pajamų mokesčio tarifą ir nuo kurių toje užsienio valstybėje buvo išskaičiuotas (sumokėtas) pajamų mokestis ar jam tapatus mokestis:</text:p>
      <text:p text:style-name="P1784">171.1.<text:s/><text:span text:style-name="T1785">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1786">UC1 laukelyje įrašytina pajamų suma, išskyrus pažymėtąsias 01, 02 ar 03 kodais, perkeliama iš:</text:p>
      <text:p text:style-name="P1787">171.1.1. GPM308P priedo P4 laukelių, kurių eilučių P3 laukeliuose nurodytas užsienio valstybės kodas sutampa su GPM308U priedo U1 laukelyje nurodytu užsienio valstybės kodu, ir P1 laukeliuose nurodytas pajamų mokesčio tarifas 15,</text:p>
      <text:p text:style-name="P1788">171.1.2. GPM308T priedo T4 laukelių, kurių eilučių T1 laukeliuose nurodytas užsienio valstybės kodas sutampa su GPM308U priedo U1 laukelyje nurodytu užsienio valstybės kodu,</text:p>
      <text:p text:style-name="P1789">171.1.3. GPM308R priedo R10 laukelių (kai R10 &gt; 0), kurių eilučių R4 laukeliuose nurodytas<text:s/>užsienio valstybės kodas sutampa su GPM308U priedo U1 laukelyje nurodytu užsienio valstybės kodu, o R5 laukelyje įrašytas 15 procentų pajamų mokesčio tarifas,</text:p>
      <text:p text:style-name="P1790">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1791">171.1.5. GPM308F priedo F5 ir F10 laukelių, kurių atitinkamų eilučių F6 ir F11 laukeliuose nurodytas užsienio valstybės kodas sutampa su GPM308U priedo U1 laukelyje nurodytu užsienio valstybės kodu,</text:p>
      <text:p text:style-name="P1792">171.2. UC2 laukelyje turi būti įrašoma U1 laukelyje nurodytoje užsienio valstybėje gautų pajamų dalis nuo visų mokestiniu laikotarpiu gautų<text:s/>pajamų, apmokestinamų taikant 15 procentų tarifą. UC2 laukelyje įrašytina pajamų sumos dalis apskaičiuojama, UC1 laukelyje įrašytą pajamų sumą padalijus iš deklaracijos 12 ir 13 laukeliuose įrašytos bendros pajamų sumos.</text:p>
      <text:p text:style-name="P1793">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794">171.3. UC3 laukelyje turi būti įrašoma MPNPD suma, kuria mažinamos UC1 laukelyje nurodytos pajamos. UC3 laukelyje įrašytina suma apskaičiuojama, UC2 laukelyje įrašytą pajamų sumos dalį padauginus iš deklaracijos 17 laukelio sumos. Jeigu<text:s/>deklaracijos 17 laukelyje įrašytas nulis, UC3 laukelyje įrašomas nulis,</text:p>
      <text:p text:style-name="P1795">171.4. UC4 laukelyje<text:span text:style-name="T1796"><text:s/></text:span>turi būti įrašomos gyventojo iš U1 laukelyje nurodytos užsienio valstybės gautos pajamos, apmokestinamos taikant 15 procentų pajamų mokesčio tarifą, sumažintos<text:s/>MPNPD suma. UC4 laukelyje įrašytina pajamų suma apskaičiuojama, iš UC1 laukelyje įrašytos sumos atėmus UC3 laukelio sumą,</text:p>
      <text:p text:style-name="P1797">171.5.<text:s/><text:span text:style-name="T1798">UC5–UC7 laukeliai</text:span><text:span text:style-name="T1799"><text:s/></text:span><text:span text:style-name="T1800">už</text:span>pildomi, kai yra užpildytas GPM308L priedas. UC5–UC7 laukeliai užpildomi taip:</text:p>
      <text:p text:style-name="P1801">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1802">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803">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1804">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805">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806">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1807"><text:span text:style-name="T1808">171.7</text:span><text:span text:style-name="T1809">.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1810">171.7.1. UC7 laukelyje įrašytą sumą padauginus iš 0,15, kai užpildyti šio priedo UC5–UC7 laukeliai,</text:p>
      <text:p text:style-name="P1811">171.7.2. UC4 laukelyje įrašytą sumą padauginus iš 0,15, kai neužpildyti šio priedo UC5–UC7 laukeliai.</text:p>
      <text:p text:style-name="P1812">172. GPM308U priedo<text:s/><text:span text:style-name="T1813">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1814">172.1.<text:s/><text:span text:style-name="T1815">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1816">172.1.1. iš GPM308P priedo P4 laukelių, kurių eilučių P3 laukeliuose nurodytas užsienio valstybės kodas sutampa su GPM308U priedo U1 laukelyje nurodytu užsienio valstybės kodu ir P1 laukeliuose nurodytas 5 procentų pajamų mokesčio tarifas,</text:p>
      <text:p text:style-name="P1817">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1818">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1819">Kai deklaracijos 19 laukelyje įrašytas nulis (t. y. kai MPNPD yra didesnis už pajamų, apmokestinamų taikant 5 procentų pajamų mokesčio tarifą, sumą), GPM308U priedo IV skyrius neužpildomas,</text:p>
      <text:p text:style-name="P1820">172.2. UD2 laukelyje turi būti įrašoma UD1<text:s/>laukelyje nurodytos pajamų sumos dalis nuo mokestiniu laikotarpiu gautų pajamų, apmokestinamų taikant 5 procentų pajamų mokesčio tarifą. UD2 laukelyje įrašytina pajamų sumos dalis apskaičiuojama, UD1 laukelyje įrašytą pajamų sumą padalijus iš deklaracijos<text:s/>19 laukelyje nurodytos pajamų sumos.</text:p>
      <text:p text:style-name="P1821">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822">172.3.<text:s/><text:span text:style-name="T1823">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1824">172.4.<text:s/><text:span text:style-name="T1825">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1826">172.5.<text:s/><text:span text:style-name="T1827">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1828">173. GPM308U priedo V<text:s/><text:span text:style-name="T1829">skyrius „Atskaitytino pajamų mokesčio apskaičiavimas“</text:span><text:s/>užpildomas, jeigu yra užpildytas šio priedo II, III arba IV skyrius:</text:p>
      <text:p text:style-name="P1830">173.1.<text:s/><text:span text:style-name="T1831">U2 laukelyje</text:span><text:s/>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p>
      <text:p text:style-name="P1832">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833">Apskaičiuojant atskaitytiną užsienio valstybėje išskaičiuotą (sumokėtą) pajamų mokestį ar jam tapatų mokestį nuo didesnių kaip 10 000 litų (gautų 2014 m. mokestiniu laikotarpiu) arba nuo didesnių kaip 3 000 eurų (gautų 2015 m. ar vėlesniu mokestiniu<text:s/>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1834">Pavyzdžiui, nuolatinis Lietuvos gyventojas iš šaltinio Vokietijoje 2014 m. mokestiniu laikotarpiu gavo 16 000 litų (arba 4633,92 eurų − 2015 m. ar vėlesniu mokestiniu laikotarpiu) palūkanų už indėlius pagal sutartį, sudarytą nuo 2014 m. sausio 1 d., nuo kurių pagal dvigubo apmokestinimo išvengimo sutarties nuostatas, taikant 10 procentų pajamų mokesčio tarifą, buvo išskaičiuotas<text:s/>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1835">1) nustatoma apmokestinamų palūkanų dalis − 0,375 (6 000 Lt : 16 000 Lt)</text:p>
      <text:p text:style-name="P1836">arba 0,3526 (1633,92 Eur : 4633,92 Eur),</text:p>
      <text:p text:style-name="P1837">2) apskaičiuojama Vokietijoje sumokėto pajamų mokesčio suma, tenkanti Lietuvoje apmokestinamoms palūkanoms − 600 Lt (1600 Lt x 0,375)</text:p>
      <text:p text:style-name="P1838">arba 163,39 Eur (463,39 Eur x 0,3526).<text:s/></text:p>
      <text:p text:style-name="P1839">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840">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p>
      <text:p text:style-name="P1841">173.1.1. pajamų faktinio gavimo dieną – kai mokestis užsienio valstybėje buvo išskaičiuotas prie pajamų šaltinio,</text:p>
      <text:p text:style-name="P1842">173.1.2. užsienio valstybėje pajamų mokesčio ar jam tapataus mokesčio sumokėjimo dieną – kai pajamų mokestį ar jam tapatų mokestį užsienio valstybėje sumokėjo pats nuolatinis Lietuvos gyventojas,</text:p>
      <text:p text:style-name="P1843"><text:span text:style-name="T1844">173.1.3</text:span><text:span text:style-name="T1845">. paskutinę mokestinio laikotarpio (kalendorinių metų) dieną – kai pajamų mokestis ar jam tapatus mokestis užsienio valstybėje buvo išskaičiuojamas (mokamas) periodiškai, taip pat kai nėra galimybių nustatyti mokesčio sumokėjimo užsienio vals</text:span><text:span text:style-name="T1846">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847">173.2.<text:s/><text:span text:style-name="T1848">U3 laukelyje</text:span><text:s/>turi būti įrašoma gyventojo nuo iš U1 laukelyje nurodytos užsienio valstybės mokestiniu laikotarpiu gautų visų pajamų pagal GPMĮ apskaičiuota mokėtina pajamų mokesčio suma, kuri lygi UB10, UC8 ir UD5 laukelių sumai,</text:p>
      <text:p text:style-name="P1849">173.3.<text:s/><text:span text:style-name="T1850">U4<text:s/></text:span><text:span text:style-name="T1851">laukelyje</text:span><text:s/>turi būti įrašoma Lietuvoje atskaitytina pajamų mokesčio suma, t. y.:</text:p>
      <text:p text:style-name="P1852">173.3.1. U3 laukelyje įrašyta suma, kai U2 laukelyje nurodyta užsienio valstybėje išskaičiuoto (sumokėto) pajamų mokesčio ar jam tapataus mokesčio suma yra didesnė už U3 laukelyje pagal GPMĮ apskaičiuotą mokėtiną bendrą pajamų mokesčio sumą, t. y. kai U2 &gt; U3,</text:p>
      <text:p text:style-name="P1853">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1854">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1855"><text:span text:style-name="T1856">Kai užpildomi keli GPM308U priedai (t. y. kai pajamos, nuo kurių atskaitomas pajamų mokestis, m</text:span><text:span text:style-name="T1857">okestiniu laikotarpiu gautos iš kelių užsienio valstybių), šių priedų U4 laukeliuose įrašytos sumos sudedamos ir gauta suma turi būti įrašoma deklaracijos 29 laukelyje.</text:span></text:p>
      <text:p text:style-name="P1858">175. Tam, kad iš Lietuvoje mokėtinos pajamų mokesčio sumos galėtų būti atskaityta pajamų mokesčio ar jam tapataus mokesčio suma, išskaičiuota (sumokėta) užsienio valstybėje, kuri nėra ES valstybė narė arba su kuria Lietuvos Respublika<text:s/><text:span text:style-name="T1859">nėra sudariusi ir</text:span><text:span text:style-name="T1860"><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1861">nėr</text:span><text:span text:style-name="T1862">a sudariusi ir</text:span><text:span text:style-name="T1863"><text:s/></text:span>netaiko dvigubo apmokestinimo išvengimo sutarčių, prie deklaracijos turi būti pridėtas kiekvienos užsienio valstybės, iš kurios gautos pajamos, mokesčių administratoriaus patvirtintas dokumentas apie toje valstybėje gautų pajamų sumą bei nuo<text:s/>jų apskaičiuoto ir išskaičiuoto (sumokėto) pajamų mokesčio ar jam tapataus mokesčio sumą.</text:p>
      <text:p text:style-name="P1864">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1865"/>
      <text:p text:style-name="P1866"><text:span text:style-name="T1867">XV</text:span><text:span text:style-name="T1868"><text:s/>SKYRIUS</text:span></text:p>
      <text:p text:style-name="P1869"><text:span text:style-name="T1870">GPM308M PRIEDO „INDIVIDUALIOS VEIKLOS PAJAMOS PAGAL MĖNESIUS*“ UŽPILDYMAS</text:span></text:p>
      <text:p text:style-name="P1871"/>
      <text:p text:style-name="P1872">176.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1873">GPM308M priedą užpildantis gyventojas turi išskaidyti pagal mėnesius visas GPM308V priedo I skyriuje deklaruotas individualios veiklos pajamas.</text:p>
      <text:p text:style-name="P1874">Kai GPM308M priedas neužpildytas, valstybinio socialinio draudimo įmokų apskaičiavimo tikslu laikoma, kad gyventojo kiekvieną veiklos vykdymo mėnesį gautos (uždirbtos) individualios veiklos pajamos yra vienodos.<text:s/></text:p>
      <text:p text:style-name="P1875">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1876">178. GPM308M priedo 1, 6, 7<text:s/><text:span text:style-name="T1877">laukeliai</text:span><text:s/>turi būti užpildomi Taisyklių 23 punkte nustatyta tvarka.</text:p>
      <text:p text:style-name="P1878">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text:s/>kiekvieną mėnesį, kurį buvo gautos (uždirbtos), vykdant atitinkamos rūšies individualią veiklą.</text:p>
      <text:p text:style-name="P1879">Tos individualios veiklos pajamos, kurios pagal GPMĮ 37 straipsnį atleidžiamos nuo pajamų mokesčio Lietuvos Respublikoje, GPM308M priede suskaidomos bendrai, neatsižvelgiant į tai, keliose užsienio valstybėse jos gautos.</text:p>
      <text:p text:style-name="P1880">180. Kiekviena GPM308M priedo eilutė turi būti užpildoma taip:</text:p>
      <text:p text:style-name="P1881">180.1. M1 laukelyje skaičiais turi būti įrašomas mėnuo, kurį buvo gautos (uždirbtos) pajamos,</text:p>
      <text:p text:style-name="P1882">180.2. M2 laukelyje turi būti įrašomas pajamų rūšies kodas, kuris turi atitikti V1 laukelyje įrašytą kodą toje GPM308V priedo eilutėje, kurios duomenys suskaidomi šioje GPM308M priedo eilutėje,</text:p>
      <text:p text:style-name="P1883">180.3. M3 laukelyje turi būti įrašomas veiklos rūšies kodas, kuris turi atitikti V2 laukelyje įrašytą kodą toje GPM308V priedo eilutėje, kurios duomenys suskaidomi šioje GPM308M priedo eilutėje,</text:p>
      <text:p text:style-name="P1884">180.4. M4 laukelyje turi būti įrašomas pajamų mokesčio tarifas (procentais), kuris turi atitikti mokesčio tarifą, įrašytą V5 laukelyje toje<text:s/>GPM308V priedo eilutėje, kurios duomenys suskaidomi šioje GPM308M priedo eilutėje,</text:p>
      <text:p text:style-name="P1885">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1886">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887">Bendra<text:s/>GPM308M priedo visuose M5 laukeliuose įrašyta pajamų, gautų (uždirbtų) vykdant tos pačios rūšies veiklą, suma turi sutapti su:</text:p>
      <text:p text:style-name="P1888">180.5.1. atitinkamos GPM308V priedo eilutės V6 laukelio suma (kai V5 laukelyje įrašyta 5 arba 15) ir</text:p>
      <text:p text:style-name="P1889">180.5.2. GPM308V priedo visų eilučių, kurių V5 laukeliuose įrašytas 0, bendra V6 laukelių suma (kai V5 laukelyje įrašytas 0).<text:s/></text:p>
      <text:p text:style-name="P1890">181. Kiekvieno GPM308M priedo lapo M6 laukelyje turi būti įrašoma bendra pajamų suma, apskaičiuota, sudėjus GPM308M priedo to lapo M5 laukelių<text:s/>sumas.</text:p>
      <text:p text:style-name="P1891">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1892"/>
      <text:p text:style-name="P1893"><text:span text:style-name="T1894">XVI</text:span><text:span text:style-name="T1895"><text:s/>SKYRIUS</text:span></text:p>
      <text:p text:style-name="P1896"><text:span text:style-name="T1897">GPM308F PRIEDO „FINANSINIŲ PRIEMONIŲ PARDAVIMO AR KITOKIO PERLEIDIMO NUOSAVYBĖN IR IŠVESTINIŲ FINANSINIŲ PRIEMONIŲ REALIZAVIMO PAJAMOS“ UŽPILDYMAS</text:span></text:p>
      <text:p text:style-name="P1898"/>
      <text:p text:style-name="P1899">183. Deklaracijos GPM308F priedą turi 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1900">184. Pajamos iš finansinių priemonių pardavimo ar kitokio perleidimo nuosavybėn ir / ar pajamos iš išvestinių finansinių priemonių realizavimo, kurioms<text:s/>GPMĮ 17 straipsnio 1 dalies 30 punkte yra numatyta mokesčio lengvata, turi būti deklaruojamos GPM308F priedo I skyriuje (kai lengvata numatyta), o pajamos, kurioms ši lengvata negali būti taikoma − GPM308F priedo II skyriuje.</text:p>
      <text:p text:style-name="P1901">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1902">185.1. už Tikslinėse teritorijose įsteigtų vienetų išleistas finansines priemones,</text:p>
      <text:p text:style-name="P1903">185.2. už akcijas, parduotas ar kitaip perleistas nuosavybėn šias akcijas išleidusiam vienetui,</text:p>
      <text:p text:style-name="P1904">185.3. kai vertybiniai popieriai pagal GPMĮ 11 straipsnį laikomi parduotais vieneto likvidavimo atveju,</text:p>
      <text:p text:style-name="P1905">185.4. už parduotas ar kitaip perleistas nuosavybėn akcijas, kurios gautos<text:s/>GPMĮ 2 straipsnio 14 dalies 1 punkte nurodytu atveju (akcijų nominalios vertės padidinimo atveju GPM308F priedo I skyriuje nedeklaruojama pajamų dalis, lygi akcijos nominalios vertės padidinimo sumai).</text:p>
      <text:p text:style-name="P1906">186. GPM308F priedo I skyrius turi būti užpildomas taip:</text:p>
      <text:p text:style-name="P1907">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1908">186.2. F2 laukelyje turi būti įrašoma F1 laukelyje nurodytų finansinių priemonių ir išvestinių finansinių priemonių įsigijimo kainos ir su jų perleidimu nuosavybėn (realizavimu) susijusių GPMĮ 19 straipsnyje nurodytų išlaidų suma,</text:p>
      <text:p text:style-name="P1909">186.3. F3 laukelyje turi būti įrašomas pajamų ir įsigijimo kainos bei kitų išlaidų skirtumas, apskaičiuotas, iš F1 laukelio sumos atėmus F2 laukelio sumą,</text:p>
      <text:p text:style-name="P1910">186.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 mokestinio laikotarpio pajamos) arba 3 000 eurų (kai deklaruojamos 2015 m. ar vėlesnio mokestinio laikotarpio pajamos). Kai apskaičiuota suma yra neigiama arba kai gaunamas nulis, F4 laukelyje turi būti įrašomas nulis,</text:p>
      <text:p text:style-name="P1911">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1912">186.5.1. F5 laukelyje – užsienio valstybėje gautų apmokestinamųjų pajamų suma. Skirtingose<text:s/>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1913">186.5.2. F6 laukelyje – kodas užsienio valstybės, kurioje buvo gautos F4 laukelyje įrašytos apmokestinamosios pajamos. Užsienio valstybių<text:s/>kodų sąrašas yra pateiktas GPM308P, GPM308N, GPM308V, GPM308T ir GPM308R prieduose.</text:p>
      <text:p text:style-name="P1914">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1915">187.1. už Tikslinėse teritorijose įsteigtų vienetų išleistas finansines priemones,<text:s/></text:p>
      <text:p text:style-name="P1916">187.2. už akcijas, parduotas ar kitaip perleistas nuosavybėn šias akcijas išleidusiam vienetui,</text:p>
      <text:p text:style-name="P1917">187.3. kai vertybiniai popieriai pagal GPMĮ 11 straipsnį laikomi parduotais vieneto likvidavimo atveju,</text:p>
      <text:p text:style-name="P1918">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1919">188. GPM308F priedo II skyrius turi būti užpildomas taip:</text:p>
      <text:p text:style-name="P1920">188.1. F7 laukelyje turi būti įrašoma bendra suma pajamų, per mokestinį laikotarpį gautų iš 187.1–187.4 papunkčiuose nurodytų finansinių priemonių pardavimo ar kitokio perleidimo nuosavybėn ar išvestinių finansinių priemonių realizavimo,</text:p>
      <text:p text:style-name="P1921">188.2. F8 laukelyje turi būti įrašoma F7 laukelyje nurodytų finansinių priemonių ir išvestinių finansinių priemonių įsigijimo kainos ir su jų perleidimu nuosavybėn (realizavimu) susijusių GPMĮ 19 straipsnyje nurodytų išlaidų suma,</text:p>
      <text:p text:style-name="P1922">188.3. F9 laukelyje turi būti įrašoma bendra apmokestinamųjų pajamų suma, gauta iš GPM308F priedo II skyriuje nurodytų finansinių priemonių pardavimo ar kitokio perleidimo nuosavybėn ir / ar pajamų iš<text:s/>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1923">188.4. F10 ir F11 laukeliai užpildomi, kai iš finansinių priemonių pardavimo ar kitokio perleidimo nuosavybėn ir / ar pajamų iš išvestinių finansinių priemonių realizavimo apskaičiuotos apmokestinamosios pajamos (jų dalis) buvo gautos užsienio<text:s/>valstybėje, kurioje sumokėtas (išskaičiuotas) pajamų mokestis ar jam tapatus mokestis pagal GPMĮ 37 straipsnį gali būti atskaitomas iš Lietuvoje mokėtinos pajamų mokesčio sumos. Tokiu atveju įrašoma:</text:p>
      <text:p text:style-name="P1924">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1925">188.4.2. F11 laukelyje – kodas užsienio valstybės, kurioje buvo gautos F10 laukelyje įrašytos apmokestinamosios pajamos. Užsienio valstybių kodų sąrašas yra pateiktas GPM308P, GPM308N, GPM308V, GPM308T ir GPM308R prieduose,</text:p>
      <text:p text:style-name="P1926">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1927">188.6. GPM308F priedo F13 laukelyje turi būti įrašoma nuo GPM308F priedo I–II skyriuose deklaruotų pajamų bendra išskaičiuota pajamų mokesčio suma. Jei pajamų mokestis išskaičiuotas nebuvo, F13 laukelyje turi būti įrašomas nulis.<text:s/></text:p>
      <text:p text:style-name="P1928">Gyventojo savo lėšomis sumokėta, kito asmens savo lėšomis už gyventoją sumokėta, mokestį išskaičiuojančio asmens išskaičiuota, tačiau iki mokestinio laikotarpio pabaigos gyventojui grąžinta, užsienio<text:s/>valstybėje išskaičiuota (sumokėta) pajamų mokesčio suma F13 laukelyje nenurodoma.</text:p>
      <text:p text:style-name="P1929">Jeigu gyventojas kitam asmeniui grąžino pajamų mokesčio sumą, pastarojo savo lėšomis sumokėtą už gyventoją, ši mokesčio suma deklaruojama kaip išskaičiuota pajamų mokesčio suma.</text:p>
      <text:p text:style-name="P1930"/>
      <text:p text:style-name="P1931"><text:span text:style-name="T1932">XVII</text:span><text:span text:style-name="T1933"><text:s/>SKYRIUS</text:span></text:p>
      <text:p text:style-name="P1934"><text:span text:style-name="T1935">PAKARTOTINIS DEKLARACIJOS PATEIKIMAS IR TIKSLINIMAS</text:span></text:p>
      <text:p text:style-name="P1936"/>
      <text:p text:style-name="P1937"><text:span text:style-name="T1938">189</text:span><text:span text:style-name="T1939">. Deklaracija tikslinama nuolatinio Lietuvos gyventojo iniciatyva ir / ar pagal mokesčių administratoriaus informacinį pranešimą.<text:s/></text:span></text:p>
      <text:p text:style-name="P1940"><text:span text:style-name="T1941">Nuolatinis Lietuvos gyventojas savo<text:s/></text:span><text:span text:style-name="T1942">iniciatyva gali tikslinti deklaraciją per MAĮ nustatytą terminą.</text:span></text:p>
      <text:p text:style-name="P1943">190. Kai mokesčių administratoriui pateikiama deklaracija, kurios 1 laukelyje mokesčių mokėtojo identifikacinis numeris (asmens kodas) nenurodytas arba nurodytas neteisingas, atsižvelgus<text:s/>į tai, kad nėra galimybės identifikuoti asmens, kurio deklaracija pateikta, pagal deklaracijoje nurodytą gyvenamosios vietos adresą nuolatiniam Lietuvos gyventojui siunčiamas informacinis pranešimas<text:s/><text:span text:style-name="T1944">pateikti</text:span><text:s/>visiškai užpildytą deklaraciją ir visus reikalingus jos priedus.</text:p>
      <text:p text:style-name="P1945">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946">192. Kai deklaracijoje ar jos prieduose nustatoma kitų klaidų (neatitikimų), nuolatiniam Lietuvos gyventojui siunčiamas informacinis pranešimas ištaisyti klaidas (neatitikimus) ir patikslintą visiškai užpildytą deklaraciją<text:s/>ir visus reikalingus jos priedus pateikti mokesčių administratoriui.<text:s/></text:p>
      <text:p text:style-name="P1947"><text:span text:style-name="T1948">193</text:span><text:span text:style-name="T1949">. Nuolatinis Lietuvos gyventojas, gavęs mokesčių administratoriaus informacinį pranešimą, privalo pagal informacinį pranešimą deklaraciją ir / ar priedą pataisyti ir visiškai užp</text:span><text:span text:style-name="T1950">ildytą patikslintą deklaraciją ir visus prie jos pridėtinus tinkamai užpildytus priedus per informaciniame pranešime nurodytą terminą pateikti mokesčių administratoriui. Šios taisyklės turi būti laikomasi visais deklaracijos ar jos priedų tikslinimo atveja</text:span><text:span text:style-name="T1951">is, išskyrus atvejus, kai tikslinamas gyventojo atsiskaitomosios sąskaitos numeris, kuris gali būti patikslintas pagal gyventojo prašymą (netikslinant deklaracijos).</text:span></text:p>
      <text:p text:style-name="P1952"><text:span text:style-name="T1953">194</text:span><text:span text:style-name="T1954">. Jeigu nuolatiniam Lietuvos gyventojui tikslinant deklaraciją yra reikalinga mokes</text:span><text:span text:style-name="T1955">čių administratoriui pateiktos deklaracijos kopija, dėl jos gavimo jis gali kreiptis į AVMI.</text:span></text:p>
      <text:p text:style-name="P1956"/>
      <text:p text:style-name="P1957"><text:span text:style-name="T1958">XVIII</text:span><text:span text:style-name="T1959"><text:s/>SKYRIUS</text:span></text:p>
      <text:p text:style-name="P1960"><text:span text:style-name="T1961">BAIGIAMOSIOS NUOSTATOS</text:span></text:p>
      <text:p text:style-name="P1962"/>
      <text:p text:style-name="P1963">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1964">196. AVMI ir VMI prie FM darbuotojai mokesčių mokėtojų pateiktų deklaracijų duomenis ir kitą susijusią informaciją privalo laikyti paslaptyje. Deklaracijų duomenys tretiesiems asmenims teikiami tik įstatymų nustatytais atvejais.</text:p>
      <text:p text:style-name="P1965">___________________________</text:p>
      <text:p text:style-name="P1966"/>
      <text:p text:style-name="P1969">Priedo pakeitimai:</text:p>
      <text:p text:style-name="P1970"><text:span text:style-name="T1971">Nr.<text:s/></text:span><text:a xlink:href="https://www.e-tar.lt/portal/legalAct.html?documentId=1da56b50876e11e4a98a9f2247652cf4" office:target-frame-name="_top" xlink:show="replace"><text:span text:style-name="T1972">VA-200</text:span></text:a><text:span text:style-name="T1973">, 2014-12-19, paskelbta TAR 2014-12-19, i. k. 2014-20116</text:span></text:p>
      <text:p text:style-name="Normal"/>
      <text:p text:style-name="P1974"/>
      <text:p text:style-name="P1975">Metinės pajamų deklaracijos GPM308<text:s/></text:p>
      <text:p text:style-name="P1976">formos ir jos priedų užpildymo,<text:s/></text:p>
      <text:p text:style-name="P1977">pateikimo bei tikslinimo taisyklių</text:p>
      <text:p text:style-name="P1978"><text:span text:style-name="T1979">1</text:span><text:span text:style-name="T1980"><text:s/>priedas</text:span></text:p>
      <text:p text:style-name="P1981"/>
      <text:p text:style-name="P1982"/>
      <text:p text:style-name="P1983"><text:span text:style-name="T1984">NEDEKLARUOJAMŲ NEAPMOKESTINAMŲJŲ PAJAMŲ,</text:span></text:p>
      <text:p text:style-name="P1985"><text:span text:style-name="T1986">GAUTŲ<text:s/></text:span><text:span text:style-name="T1987">2014 M. IR VĖLESNĮ MOKESTINĮ LAIKOTARPĮ,</text:span></text:p>
      <text:p text:style-name="P1988"><text:span text:style-name="T1989">SĄRAŠAS</text:span></text:p>
      <text:p text:style-name="P1990"/>
      <text:p text:style-name="P1991"><text:span text:style-name="T1992">I</text:span><text:span text:style-name="T1993"><text:s/>SKYRIUS</text:span></text:p>
      <text:p text:style-name="P1994"><text:span text:style-name="T1995">NE DIDESNĖS UŽ NUSTATYTĄ DYDĮ NEDEKLARUOJAMOS NEAPMOKESTINAMOSI</text:span><text:span text:style-name="T1996">OS PAJAMOS, GAUTOS 2014 M. MOKESTINĮ LAIKOTARPĮ</text:span></text:p>
      <text:p text:style-name="P1997"/>
      <text:p text:style-name="P1998"><text:span text:style-name="T1999">1</text:span><text:span text:style-name="T2000">. Indėlių palūkanos, gautos už Europos ekonominės erdvės valstybių kredito įstaigose laikomus indėlius pagal sutartis, sudarytas iki 2013 m. gruodžio 31 d., kai šių pajamų suma per mokestinį laikotarpį<text:s/></text:span><text:span text:style-name="T2001">nėra didesnė kaip 2 000 Lt.</text:span></text:p>
      <text:p text:style-name="P2002"><text:span text:style-name="T2003">2</text:span><text:span text:style-name="T2004">. Palūkanos už ne nuosavybės vertybinius popierius, įsigytus iki 2013 m. gruodžio 31 d. (išskyrus asmens, susijusio su gyventoju darbo santykiais ar jų esmę atitinkančiais santykiais, išleistus ne nuosavybės vertybinius pop</text:span><text:span text:style-name="T2005">ierius, jeigu už šiuos vertybinius popierius asmuo, susijęs su gyventoju darbo santykiais ar jų esmę atitinkančiais santykiais, jam moka didesnes palūkanas negu kitiems tų pačių vertybinių popierių turėtojams), jeigu šie vertybiniai popieriai pradėti išpir</text:span><text:span text:style-name="T2006">kti ne anksčiau kaip po 366 dienų nuo jų išleidimo dienos, kai šių pajamų suma per mokestinį laikotarpį nėra didesnė kaip 2 000 Lt.</text:span></text:p>
      <text:p text:style-name="P2007"><text:span text:style-name="T2008">3</text:span><text:span text:style-name="T2009">. Indėlių palūkanos, gautos už Lietuvos ir užsienio valstybių kredito įstaigose laikomus indėlius pagal sutartis, sudar</text:span><text:span text:style-name="T2010">ytas nuo 2014 m. sausio 1 d., kai šių pajamų suma per mokestinį laikotarpį nėra didesnė kaip 2 000 Lt, o bendra tokių palūkanų ir palūkanų už nuo 2014 m. sausio 1 d. įsigytus ne nuosavybės vertybinius popierius (neįskaitant asmens, susijusio su gyventoju d</text:span><text:span text:style-name="T2011">arbo santykiais ar jų esmę atitinkančiais santykiais, mokamų didesnių palūkanų už šio asmens išleistus ne nuosavybės vertybinius popierius) suma nėra didesnė kaip 10 000 Lt.</text:span></text:p>
      <text:p text:style-name="P2012"><text:span text:style-name="T2013">4</text:span><text:span text:style-name="T2014">. Palūkanos už Europos ekonominės erdvės valstybių vyriausybių, politinių ar<text:s/></text:span><text:span text:style-name="T2015">teritorijos administracinių padalinių vertybinius popierius, įsigytus iki 2013 m. gruodžio 31 d., kai šių pajamų suma per mokestinį laikotarpį nėra didesnė kaip 2 000 Lt.</text:span></text:p>
      <text:p text:style-name="P2016"><text:span text:style-name="T2017">5</text:span><text:span text:style-name="T2018">. Pavėluoto mokėjimo palūkanos, numatytos atsiskaitymą už žemės ūkio produkciją<text:s/></text:span><text:span text:style-name="T2019">reglamentuojančiuose Lietuvos Respublikos teisės aktuose, kai šių palūkanų suma per mokestinį laikotarpį nėra didesnė kaip 2 000 Lt.</text:span></text:p>
      <text:p text:style-name="P2020"><text:span text:style-name="T2021">6</text:span><text:span text:style-name="T2022">. Ne didesnės kaip 10 000 Lt gautos pajamos iš žemės ūkio veiklos, jeigu šias pajamas gaunantis gyventojas mokestiniu<text:s/></text:span><text:span text:style-name="T2023">laikotarpiu neprivalo registruotis ir nėra įregistruotas pridėtinės vertės mokesčio mokėtoju.</text:span></text:p>
      <text:p text:style-name="P2024"><text:span text:style-name="T2025">7</text:span><text:span text:style-name="T2026">. Tokios ne individualios veiklos turto pardavimo ar kitokio perleidimo nuosavybėn pajamos:</text:span></text:p>
      <text:p text:style-name="P2027"><text:span text:style-name="T2028">7.1</text:span><text:span text:style-name="T2029">. iš finansinių priemonių pardavimo ar kitokio perleidimo nu</text:span><text:span text:style-name="T2030">osavybėn ar išvestinių priemonių realizavimo (išskyrus pajamas, gautas už Tikslinėse teritorijose įsteigtų vienetų išleistas finansines priemones, taip pat gautas už akcijas išleidusio vieneto nuosavybėn perleistas akcijas, už Lietuvos Respublikos gyventoj</text:span><text:span text:style-name="T2031">ų pajamų mokesčio įstatymo (toliau – GPMĮ) 2 straipsnio 14 dalies 1 punkte nurodytu būdu gautas akcijas bei vertybinius popierius, parduotus vieneto likvidavimo atveju), kai šių pajamų suma per mokestinį laikotarpį nėra didesnė kaip 10 000 Lt;<text:s/></text:span></text:p>
      <text:p text:style-name="P2032"><text:span text:style-name="T2033">7.2</text:span><text:span text:style-name="T2034">. GP</text:span><text:span text:style-name="T2035">MĮ 17 straipsnio 1 dalies 27 punkte nurodyto kito turto, kai pajamų ir jo įsigijimo kainos bei kitų GPMĮ 19 straipsnyje nurodytų su šio turto pardavimu ar kitokiu perleidimu nuosavybėn susijusių išlaidų skirtumas per mokestinį laikotarpį nėra didesnis kaip</text:span><text:span text:style-name="T2036"><text:s/>8 000 Lt;</text:span></text:p>
      <text:p text:style-name="P2037"><text:span text:style-name="T2038">7.3</text:span><text:span text:style-name="T2039">. už parduotas paties gyventojo surinktas miško gėrybes (grybus, uogas, riešutus, vaistažoles), kai šių pajamų suma per mokestinį laikotarpį nėra didesnė kaip 10 000 Lt;<text:s/></text:span></text:p>
      <text:p text:style-name="P2040"><text:span text:style-name="T2041">7.4</text:span><text:span text:style-name="T2042">. anksčiau kaip prieš trejus metus iki pardavimo ar kitokio<text:s/></text:span><text:span text:style-name="T2043">perleidimo nuosavybėn įsigyto teisiškai registruotino kilnojamojo daikto, taip pat nekilnojamojo daikto, laikomo tokiu pagal įstatymus, įregistruoto Europos ekonominės erdvės valstybėje, kai šių pajamų suma per mokestinį laikotarpį nėra didesnė kaip 10 000</text:span><text:span text:style-name="T2044"><text:s/>Lt;</text:span></text:p>
      <text:p text:style-name="P2045"><text:span text:style-name="T2046">7.5</text:span><text:span text:style-name="T2047">. anksčiau kaip prieš trejus metus iki pardavimo ar kitokio perleidimo nuosavybėn įsigyto (jeigu jis buvo įsigytas iki 2010 m. gruodžio 31 d.) nekilnojamojo pagal prigimtį daikto, esančio Europos ekonominės erdvės valstybėje, išskyrus esantį Li</text:span><text:span text:style-name="T2048">etuvoje (iš kurio gautoms pajamoms taikomas šio sąrašo 14 punktas), ir Lietuvoje esantį gyvenamąjį būstą (iš kurio gautoms pajamoms taikomas šio sąrašo 15 punktas), kai šių pajamų suma per mokestinį laikotarpį nėra didesnė kaip 10 000 Lt.</text:span></text:p>
      <text:p text:style-name="P2049"><text:span text:style-name="T2050">8</text:span><text:span text:style-name="T2051">. Dovanoji</text:span><text:span text:style-name="T2052">mo būdu iš kitų asmenų (ne iš sutuoktinių, vaikų (įvaikių), tėvų (įtėvių) brolių, seserų, senelių, vaikaičių) gautos pajamos, kai šių pajamų suma per mokestinį laikotarpį nėra didesnė kaip 8 000 Lt; iš sutuoktinių, vaikų (įvaikių), tėvų (įtėvių), brolių, s</text:span><text:span text:style-name="T2053">eserų, senelių ir vaikaičių dovanojimo būdu gautos pajamos, kurių suma per mokestinį laikotarpį nėra didesnė kaip 10 000 Lt.</text:span></text:p>
      <text:p text:style-name="P2054"><text:span text:style-name="T2055">9</text:span><text:span text:style-name="T2056">. Piniginiai ar daiktiniai loterijų laimėjimai, kurių kiekvieno suma (vertė) yra ne didesnė kaip 3 500 Lt, gauti iš Europos ek</text:span><text:span text:style-name="T2057">onominės erdvės valstybių vienetų, kurie šių valstybių teisės aktų nustatyta tvarka moka mokestį nuo loterijų apyvartos.<text:s/></text:span></text:p>
      <text:p text:style-name="P2058"><text:span text:style-name="T2059">10</text:span><text:span text:style-name="T2060">. Iš asmens, susijusio su gyventoju darbo santykiais ar jų esmę atitinkančiais santykiais, per mokestinį laikotarpį gautų prizų<text:s/></text:span><text:span text:style-name="T2061">vertė, ne didesnė kaip 700 Lt.</text:span></text:p>
      <text:p text:style-name="P2062"><text:span text:style-name="T2063">11</text:span><text:span text:style-name="T2064">. Iš to paties asmens, nesusijusio su gyventoju darbo santykiais ar jų esmę atitinkančiais santykiais, gauti ne didesni kaip 700 Lt sporto varžybų ir kiti prizai bei laimėjimai, jeigu jie gauti ne daugiau kaip 6 kartus<text:s/></text:span><text:span text:style-name="T2065">per mokestinį laikotarpį.</text:span></text:p>
      <text:p text:style-name="P2066"><text:span text:style-name="T2067">12</text:span><text:span text:style-name="T2068">. Vienetų (išskyrus pelno nesiekiančius vienetus) mokymo įstaigų studentams ir moksleiviams pagal vieneto, mokymo įstaigos ir studento ar moksleivio pasirašytas trišales sutartis mokamos stipendijos, skirtos studento ar moks</text:span><text:span text:style-name="T2069">leivio mokymosi ir pragyvenimo reikmėms apmokėti, jeigu stipendijos mokėjimo laikotarpiu stipendijos gavėjas nėra stipendiją mokančio vieneto daugiau kaip 10 procentų akcijų (dalių, pajų) savininkas, darbuotojas arba stipendiją mokančio vieneto daugiau kai</text:span><text:span text:style-name="T2070">p 10 procentų akcijų (dalių, pajų) savininko arba darbuotojo šeimos narys ir tokia stipendija nėra susijusi su stipendijos gavėjo šiems vienetams atliktais arba atliekamais darbais, suteiktomis arba teikiamomis paslaugomis, o metinė stipendijos suma nevirš</text:span><text:span text:style-name="T2071">ija 8 000 Lt per mokestinį laikotarpį.</text:span></text:p>
      <text:p text:style-name="P2072"><text:span text:style-name="T2073">13</text:span><text:span text:style-name="T2074">. 6 000 litų per mokestinį laikotarpį neviršijančios pajamos, gautos kaip atlygis, teikiant paslaugas pagal paslaugų kvitą, kai šių paslaugų teikimą nustato Lietuvos Respublikos žemės ūkio ir miškininkystės pasl</text:span><text:span text:style-name="T2075">augų teikimo pagal paslaugų kvitą įstatymas.</text:span></text:p>
      <text:p text:style-name="P2076"/>
      <text:p text:style-name="P2077"><text:span text:style-name="T2078">II</text:span><text:span text:style-name="T2079"><text:s/>SKYRIUS</text:span></text:p>
      <text:p text:style-name="P2080"><text:span text:style-name="T2081">BET KOKIO DYDŽIO NEDEKLARUOJAMOS NEAPMOKESTINAMOSIOS PAJAMOS, GAUTOS 2014 M. MOKESTINĮ LAIKOTARPĮ</text:span></text:p>
      <text:p text:style-name="P2082"/>
      <text:p text:style-name="P2083"><text:span text:style-name="T2084">14</text:span><text:span text:style-name="T2085">. Turto pardavimo ar kitokio perleidimo nuosavybėn pajamos, gautos už anksčiau kaip prie</text:span><text:span text:style-name="T2086">š trejus metus iki pardavimo ar kitokio perleidimo nuosavybėn iki 2011 m. sausio 1 d. įsigytą Lietuvoje esantį nekilnojamąjį pagal prigimtį daiktą, kuris 2010 m. gruodžio 11 d. nebuvo priskirtas individualios veiklos turtui.</text:span></text:p>
      <text:p text:style-name="P2087"><text:span text:style-name="T2088">15</text:span><text:span text:style-name="T2089">. Turto pardavimo ar<text:s/></text:span><text:span text:style-name="T2090">kitokio perleidimo nuosavybėn pajamos, gautos už parduotą ar kitaip perleistą nuosavybėn Lietuvoje esantį gyvenamąjį būstą (įskaitant priskirtą žemę), kuriame pastaruosius dvejus metus iki pardavimo ar kitokio perleidimo buvo gyventojo gyvenamoji vieta, de</text:span><text:span text:style-name="T2091">klaruota teisės aktų nustatyta tvarka.</text:span></text:p>
      <text:p text:style-name="P2092"><text:span text:style-name="T2093">16</text:span><text:span text:style-name="T2094">. Pašalpos, kurias, gyventojui mirus, asmuo, su kuriuo gyventojas buvo susijęs darbo santykiais arba jų esmę atitinkančiais santykiais, išmoka jo sutuoktiniui arba vaikams (įvaikiams), arba tėvams (įtėviams), ta</text:span><text:span text:style-name="T2095">ip pat pašalpos, kurias išmoka asmuo, susijęs su gyventoju darbo santykiais arba jų esmę atitinkančiais santykiais, mirus šio gyventojo sutuoktiniui, vaikams (įvaikiams), tėvams (įtėviams).</text:span></text:p>
      <text:p text:style-name="P2096"><text:span text:style-name="T2097">17</text:span><text:span text:style-name="T2098">. Pašalpos, mokamos iš valstybės, savivaldybių biudžetų ir V</text:span><text:span text:style-name="T2099">alstybinio socialinio draudimo fondo biudžeto, išskyrus ligos, motinystės, tėvystės ir motinystės (tėvystės) pašalpas.<text:s/></text:span></text:p>
      <text:p text:style-name="P2100"><text:span text:style-name="T2101">18</text:span><text:span text:style-name="T2102">. Pelno nesiekiančių vienetų pašalpos savo nariams, išmokėtos iš lėšų, sukauptų iš nario mokesčio, išskyrus pašalpas, kurias gauna gyventojai, susiję su šiais vienetais darbo arba jų esmę atitinkančiais santykiais.<text:s/></text:span></text:p>
      <text:p text:style-name="P2103"><text:span text:style-name="T2104">19</text:span><text:span text:style-name="T2105">. Pašalpos stichinių nelaimių atve</text:span><text:span text:style-name="T2106">jais, jeigu jos išmokamos, remiantis valstybės arba savivaldybių institucijų sprendimais.</text:span></text:p>
      <text:p text:style-name="P2107"><text:span text:style-name="T2108">20</text:span><text:span text:style-name="T2109">. Lietuvos Respublikos įstatymuose arba kituose teisės aktuose nustatyto dydžio kompensacijos, taip pat kompensacijos, įskaitant teisės aktuose nustatytas tiesi</text:span><text:span text:style-name="T2110">ogines išmokas pajamų lygiui palaikyti, kurių dydžiai nenustatyti, tačiau mokėjimas reglamentuotas Lietuvos Respublikos įstatymuose ir Lietuvos Respublikos Vyriausybės nutarimuose, kompensacijos už autorių arba gretutinių teisių pažeidimą, išskyrus kompens</text:span><text:span text:style-name="T2111">acijas, mokamas gyventojams, kai nutraukiamos darbo sutartys ar jų esmę atitinkančios sutartys, ir pinigines kompensacijas už nepanaudotas atostogas.</text:span></text:p>
      <text:p text:style-name="P2112"><text:span text:style-name="T2113">21</text:span><text:span text:style-name="T2114">. Kompensacijos, mokamos už žalą ar nuostolius, patirtus dėl karo veiksmų arba buvusio politinio per</text:span><text:span text:style-name="T2115">sekiojimo.<text:s/></text:span></text:p>
      <text:p text:style-name="P2116"><text:span text:style-name="T2117">22</text:span><text:span text:style-name="T2118">. Ne gyvybės draudimo išmokos išlaidoms, nuostoliams ar žalai visiškai ar iš dalies kompensuoti, taip pat, nutraukus ne gyvybės draudimo sutartį, gyventojui grąžinamos draudimo įmokos, išskyrus grąžinamų, nutraukus iki 2003 m. sausio 1 d.</text:span><text:span text:style-name="T2119"><text:s/>sudarytas draudimo nuo nelaimingų atsitikimų ir draudimo ligos atveju sutartis, įmokų dalį, kuriai buvo taikomos fizinių asmenų pajamų mokesčio lengvatos.</text:span></text:p>
      <text:p text:style-name="P2120"><text:span text:style-name="T2121">23</text:span><text:span text:style-name="T2122">. Pensijos ir rentos, gautos iš Lietuvos Respublikos valstybės, savivaldybių ir Valstybinio so</text:span><text:span text:style-name="T2123">cialinio draudimo fondo biudžetų, taip pat iš užsienio valstybių valstybinių fondų.</text:span></text:p>
      <text:p text:style-name="P2124"><text:span text:style-name="T2125">24</text:span><text:span text:style-name="T2126">. Iš gyvybės draudimą vykdančios draudimo įmonės gauti pensijų anuitetai.</text:span></text:p>
      <text:p text:style-name="P2127"><text:span text:style-name="T2128">25</text:span><text:span text:style-name="T2129">. Pajamos, gautos kaip labdara Lietuvos Respublikos labdaros ir paramos įstatymo nusta</text:span><text:span text:style-name="T2130">tyta tvarka.</text:span></text:p>
      <text:p text:style-name="P2131"><text:span text:style-name="T2132">26</text:span><text:span text:style-name="T2133">. Paveldėjimo būdu gautos pajamos, kurios yra apmokestinamos pagal Lietuvos Respublikos paveldimo turto mokestį reglamentuojančius teisės aktus (nesvarbu, ar turtą paveldėjęs gyventojas sumokėjo paveldimo turto mokestį, ar pagal šį įstat</text:span><text:span text:style-name="T2134">ymą nuo to mokesčio sumokėjimo yra atleistas).<text:s/></text:span></text:p>
      <text:p text:style-name="P2135"><text:span text:style-name="T2136">27</text:span><text:span text:style-name="T2137">. Sumos turtinei žalai, išskyrus negautas pajamas, atlyginti, teismų priteistos sumos neturtinei žalai atlyginti, taip pat išlaidų, susijusių su socialine, medicinine ir profesine reabilitacija, atlygin</text:span><text:span text:style-name="T2138">imas pagal Lietuvos Respublikos darbuotojų saugos ir sveikatos įstatymo nuostatas.<text:s/></text:span></text:p>
      <text:p text:style-name="P2139"><text:span text:style-name="T2140">28</text:span><text:span text:style-name="T2141">. Teismo priteistas arba pagal sutartį gautas išlaikymas.<text:s/></text:span></text:p>
      <text:p text:style-name="P2142"><text:span text:style-name="T2143">29</text:span><text:span text:style-name="T2144">. Mokymo įstaigų studentų ir moksleivių stipendijos ir pašalpos, kurioms mokėti naudojamos Lietuvos R</text:span><text:span text:style-name="T2145">espublikos valstybės biudžeto ir savivaldybių biudžetų lėšos.</text:span></text:p>
      <text:p text:style-name="P2146"><text:span text:style-name="T2147">30</text:span><text:span text:style-name="T2148">. Mokymo įstaigų studentų ir moksleivių stipendijos, kurioms mokėti naudojamos Lietuvos Respublikos ir užsienio valstybių įstatymų nustatyta tvarka įsteigtų pelno nesiekiančių vienetų lėšo</text:span><text:span text:style-name="T2149">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2150">pendija nėra susijusi su stipendijos gavėjo šiems vienetams atliktais arba atliekamais darbais, suteiktomis arba teikiamomis paslaugomis.,</text:span></text:p>
      <text:p text:style-name="P2151"><text:span text:style-name="T2152">31</text:span><text:span text:style-name="T2153">. Valstybės stipendija ir savivaldybių stipendijos.<text:s/></text:span></text:p>
      <text:p text:style-name="P2154"><text:span text:style-name="T2155">32</text:span><text:span text:style-name="T2156">. Premijos, skirtos konkurso tvarka iš Lietuvos Resp</text:span><text:span text:style-name="T2157">ublikos valstybės ar savivaldybių biudžetų, iš užsienio valstybės, jos politinio ar teritorijos administracinio padalinio, vietos valdžios biudžetų, taip pat premijos, skirtos Lietuvos Respublikos Vyriausybės ar savivaldybių tarybų sprendimais, ir premijos</text:span><text:span text:style-name="T2158"><text:s/>profesionalaus meno konkursų nugalėtojams, skiriamos meno kūrėjų organizacijų sprendimais iš šių organizacijų lėšų, taip pat Lietuvos Respublikos Vyriausybės nustatyto dydžio premijos sportininkams ir jų treneriams, gydytojams, masažuotojams ir mokslinink</text:span><text:span text:style-name="T2159">ams, išmokamos iš valstybės biudžeto lėšų, skirtų Kūno kultūros ir sporto departamentui prie Lietuvos Respublikos Vyriausybės.</text:span></text:p>
      <text:p text:style-name="P2160"><text:span text:style-name="T2161">33</text:span><text:span text:style-name="T2162">. Sporto varžybų prizai, jeigu juos įsteigia ir skiria olimpiniai (parolimpiniai) komitetai, tarptautinės sporto šakų<text:s/></text:span><text:span text:style-name="T2163">federacijos (sąjungos, asociacijos) ar šių federacijų (sąjungų, asociacijų) nariai, Lietuvos sporto šakų federacijos (sąjungos, asociacijos), taip pat vardinės dovanos, dovanojamos Lietuvos Respublikos įstatymų nustatyta tvarka.</text:span></text:p>
      <text:p text:style-name="P2164"><text:span text:style-name="T2165">34</text:span><text:span text:style-name="T2166">. Lietuvos Respubliko</text:span><text:span text:style-name="T2167">s teisės aktų nustatyta tvarka politinės kampanijos metu gautos ir šiai kampanijai panaudotos aukos ir dovanos.</text:span></text:p>
      <text:p text:style-name="P2168"><text:span text:style-name="T2169">35</text:span><text:span text:style-name="T2170">. Religinių bendruomenių, bendrijų ir centrų (aukštesniųjų valdymo institucijų) dvasininkų, religinių apeigų patarnautojų ir aptarnaujanči</text:span><text:span text:style-name="T2171">o personalo (išskyrus asmenis, atliekančius statybos, remonto, restauravimo darbus) pajamos, gautos kaip išlaikymas, taip pat tradicinių religinių bendruomenių, bendrijų ar centrų dvasininkų, religinių apeigų patarnautojų ir aptarnaujančio personalo (išsky</text:span><text:span text:style-name="T2172">rus asmenis, atliekančius statybos, remonto, restauravimo darbus) pajamos, gautos už tradicinei religinei bendruomenei, bendrijai ar centrui teikiamas paslaugas ir atliekamus darbus, jeigu tos teikiamos paslaugos ir atliekami darbai yra susiję su darbo san</text:span><text:span text:style-name="T2173">tykiais ar jų esmę atitinkančiais santykiais.<text:s/></text:span></text:p>
      <text:p text:style-name="P2174"><text:span text:style-name="T2175">36</text:span><text:span text:style-name="T2176">. Gyventojo naudai kitų gyventojų mokamos gyvybės draudimo įmokos pagal gyvybės draudimo sutartis ir pensijų įmokos į pensijų sąskaitą pensijų fonde.</text:span></text:p>
      <text:p text:style-name="P2177"><text:span text:style-name="T2178">37</text:span><text:span text:style-name="T2179">. Iš pensijų kaupimo bendrovės gauta pensijų iš</text:span><text:span text:style-name="T2180">moka pagal Lietuvos Respublikos pensijų kaupimo įstatymo arba kitų užsienio valstybių įstatymų, reglamentuojančių analogišką pensijų kaupimą, nuostatas.</text:span></text:p>
      <text:p text:style-name="P2181"><text:span text:style-name="T2182">38</text:span><text:span text:style-name="T2183">. Iš pensijų fondo, įsteigto pagal Lietuvos Respublikos papildomo savanoriško pensijų kaupimo įst</text:span><text:span text:style-name="T2184">atymą ar Lietuvos Respublikos profesinių pensijų kaupimo įstatymą, ar kitų užsienio valstybių įstatymus, reglamentuojančius analogiškas pensijų kaupimo nuostatas, gauta pensijų išmokos dalis, lygi sumokėtoms įmokoms, kurias mokėjo gyventojai ir</text:span><text:span text:style-name="T2185"><text:s/></text:span><text:span text:style-name="T2186">kurios nebu</text:span><text:span text:style-name="T2187">vo atimamos iš pajamų GPMĮ nustatyta tvarka, ir gyventojui, išstojusiam iš pensijų fondo ir neperėjusiam į kitą pensijų fondą, grąžinamos sumokėtos pensijų įmokos, kurias mokėjo gyventojai ir</text:span><text:span text:style-name="T2188"><text:s/></text:span><text:span text:style-name="T2189">kurios nebuvo atimamos iš pajamų GPMĮ nustatyta tvarka.</text:span></text:p>
      <text:p text:style-name="P2190"><text:span text:style-name="T2191">39</text:span><text:span text:style-name="T2192">.<text:s/></text:span><text:span text:style-name="T2193">Darbuotojo naudai darbdavio mokamų gyvybės draudimo įmokų pagal gyvybės draudimo sutartį, sudarytą iki 2012 m. gruodžio 31 d., kai draudimo sutarties terminas ne trumpesnis kaip 10 metų arba kai draudimo išmoka išmokama, apdraustajam sulaukus 55 metų, ir d</text:span><text:span text:style-name="T2194">raudimo įmokų už papildomą (savanorišką) sveikatos draudimą, kai draudimo objektas yra apdraustojo sveikatos priežiūros paslaugų apmokėjimas, ir pensijų įmokų į pensijų sąskaitą pensijų fonde suma, per mokestinį laikotarpį neviršijanti 25 procentų per moke</text:span><text:span text:style-name="T2195">stinį laikotarpį darbuotojui apskaičiuotų su darbo santykiais susijusių pajamų.</text:span></text:p>
      <text:p text:style-name="P2196"><text:span text:style-name="T2197">40</text:span><text:span text:style-name="T2198">. Darbuotojo naudai darbdavio mokamų gyvybės draudimo įmokų pagal gyvybės draudimo sutartį, sudarytą nuo 2013 m. sausio 1 d., kai draudimo sutarties terminas ne trumpesni</text:span><text:span text:style-name="T2199">s kaip 10 metų arba kai draudimo išmoka išmokama apdraustajam, kuriam iki senatvės pensijos amžiaus, nustatyto gyvybės draudimo sutarties sudarymo metu galiojusiame Lietuvos Respublikos valstybinių socialinio draudimo pensijų įstatyme (toliau − VSDPĮ), yra</text:span><text:span text:style-name="T2200"><text:s/>likę ne daugiau kaip 5 metai, ir draudimo įmokų už papildomą (savanorišką) sveikatos draudimą, kai draudimo objektas yra apdraustojo sveikatos priežiūros paslaugų apmokėjimas, ir pensijų įmokų į pensijų sąskaitą pensijų fonde suma, per mokestinį laikotarp</text:span><text:span text:style-name="T2201">į neviršijanti 25 procentų per mokestinį laikotarpį darbuotojui apskaičiuotų su darbo santykiais susijusių pajamų.</text:span></text:p>
      <text:p text:style-name="P2202"><text:span text:style-name="T2203">41</text:span><text:span text:style-name="T2204">. Asmenų, Lietuvos Respublikoje išrinktų ar Lietuvos Respublikos valstybės institucijų sprendimu komandiruotų, perkeltų ar kitaip išsių</text:span><text:span text:style-name="T2205">stų į tarptautines tarpvyriausybines organizacijas, Europos Sąjungos institucijas arba užsienio valstybines institucijas, taip pat į šių organizacijų ar institucijų rengiamas civilines tarptautines operacijas ir misijas (toliau šiame punkte – organizacijos</text:span><text:span text:style-name="T2206">), gaunamos išmokos, kurios skirtos šių asmenų su jų veikla šiose organizacijose susijusioms išlaidoms padengti ir kurių mokėjimą reglamentuoja šiose organizacijose galiojantys teisės aktai.</text:span></text:p>
      <text:p text:style-name="P2207"><text:span text:style-name="T2208">42</text:span><text:span text:style-name="T2209">. Įstatymų nustatyto dydžio delspinigiai, gauti už su darbo</text:span><text:span text:style-name="T2210"><text:s/>santykiais susijusių išmokų pavėluotą mokėjimą.<text:s/></text:span></text:p>
      <text:p text:style-name="P2211"><text:span text:style-name="T2212">43</text:span><text:span text:style-name="T2213">. Pajamas iš žemės ūkio veiklos gaunančių gyventojų išmokos, mokamos kooperatinės bendrovės (kooperatyvo) dalyviams (nariams), skirstant šios kooperatinės bendrovės pelną, jeigu tą mokestinį laikotarp</text:span><text:span text:style-name="T2214">į, už kurį jos išmokėtos, šios bendrovės pelnas (ar jo dalis) apmokestinamas, taikant Lietuvos Respublikos pelno mokesčio įstatymo 5 straipsnio 6 dalį.</text:span></text:p>
      <text:p text:style-name="P2215"><text:span text:style-name="T2216">44</text:span><text:span text:style-name="T2217">. Premijos, kurias inicijuoja pelno nesiekiantys vienetai, veikiantys Lietuvos Respublikos labdaro</text:span><text:span text:style-name="T2218">s ir paramos įstatyme nurodytais visuomenei naudingais tikslais, ir kurios yra skiriamos už nuopelnus Lietuvos kultūros, visuomenės ir mokslo srityse, jeigu tokių premijų gavėjai nustatomi konkurso tvarka, o premijai nominuotų darbų vertinimo komisija suda</text:span><text:span text:style-name="T2219">ryta iš ne mažiau kaip 10 narių, kurių dauguma – mokslo ir studijų sistemos institucijų, įstaigų ar organizacijų ir meno kūrėjų organizacijų atstovai.</text:span></text:p>
      <text:p text:style-name="P2220"><text:span text:style-name="T2221">45</text:span><text:span text:style-name="T2222">. Pagal iki 2012 m. gruodžio 31 d. sudarytą pensijų kaupimo sutartį iš pensijų fondo gauta pensijų<text:s/></text:span><text:span text:style-name="T2223">išmoka, jeigu pensijų kaupimo sutarties terminas yra ne trumpesnis kaip 5 metai ir išmoką gaunantis pensijų fondo dalyvis yra sulaukęs 55 metų arba išmokos gavimo momentu išmokos gavėjui yra nustatytas 0–25 procentų ar 30–40 procentų darbingumo lygis, taip</text:span><text:span text:style-name="T2224"><text:s/>pat gyventojui, išstojusiam iš pensijų fondo ir neperėjusiam į kitą pensijų fondą, išmokama suma, jeigu išstojama iš pensijų fondo ne anksčiau kaip praėjus 5 metams nuo pensijų kaupimo sutarties sudarymo dienos ir pensijų išmoką gaunantis pensijų fondo da</text:span><text:span text:style-name="T2225">lyvis yra sulaukęs 55 metų.</text:span></text:p>
      <text:p text:style-name="P2226"><text:span text:style-name="T2227">46</text:span><text:span text:style-name="T2228">. Iš pensijų fondo gauta pensijų išmoka, jeigu pagal nuo 2013 m. sausio 1 d. sudarytą pensijų kaupimo sutartį šios sutarties terminas yra ne trumpesnis kaip 5 metai ir išmoką gaunančiam pensijų fondo dalyviui iki senatvės<text:s/></text:span><text:span text:style-name="T2229">pensijos amžiaus, nustatyto pensijų kaupimo sutarties sudarymo metu galiojusiame VSDPĮ, yra likę ne daugiau kaip 5 metai arba išmokos gavimo momentu išmokos gavėjui yra nustatytas 0–25 procentų ar 30–40 procentų darbingumo lygis, taip pat gyventojui, išsto</text:span><text:span text:style-name="T2230">jusiam iš pensijų fondo ir neperėjusiam į kitą pensijų fondą, išmokama suma, jeigu išstojama iš pensijų fondo ne anksčiau kaip praėjus 5 metams nuo pensijų kaupimo sutarties sudarymo dienos ir išmoką gaunančiam pensijų fondo dalyviui iki senatvės pensijos<text:s/></text:span><text:span text:style-name="T2231">amžiaus, nustatyto pensijų kaupimo sutarties sudarymo metu galiojusiame VSDPĮ, yra likę ne daugiau kaip 5 metai.</text:span></text:p>
      <text:p text:style-name="P2232"/>
      <text:p text:style-name="P2233"><text:span text:style-name="T2234">III</text:span><text:span text:style-name="T2235"><text:s/>SKYRIUS</text:span></text:p>
      <text:p text:style-name="P2236"><text:span text:style-name="T2237">NE DIDESNĖS UŽ NUSTATYTĄ DYDĮ NEDEKLARUOJAMOS NEAPMOKESTINAMOSIOS PAJAMOS, GAUTOS 2015 M. IR VĖLESNĮ MOKESTINĮ LAIKOTARPĮ</text:span></text:p>
      <text:p text:style-name="P2238"/>
      <text:p text:style-name="P2239"><text:span text:style-name="T2240">47</text:span><text:span text:style-name="T2241">. Palūkanų už ne nuosavybės vertybinius popierius (išskyrus asmens, susijusio su gyventoju darbo santykiais ar jų esmę atitinkančiais santykiais, išleistus ne nuosavybės vertybinius popierius, jeigu už šiuos ne nuosavybės vertybinius popierius asmuo,<text:s/></text:span><text:span text:style-name="T2242">susijęs su gyventoju darbo santykiais ar jų esmę atitinkančiais santykiais, jam moka didesnes palūkanas negu kitiems tų pačių ne nuosavybės vertybinių popierių turėtojams), palūkanų už Lietuvos ir užsienio valstybių vyriausybių, taip pat jų politinių ar te</text:span><text:span text:style-name="T2243">ritorijos administracinių padalinių, vietos valdžios ne nuosavybės vertybinius popierius, palūkanų už Lietuvos ir užsienio valstybių kredito įstaigose laikomus indėlius suma, neviršijanti 3 000 eurų per mokestinį laikotarpį, kai ne nuosavybės vertybiniai p</text:span><text:span text:style-name="T2244">opieriai įsigyti ar sutartys dėl indėlių sudarytos nuo 2014 m. sausio 1 d.</text:span></text:p>
      <text:p text:style-name="P2245"><text:span text:style-name="T2246">48</text:span><text:span text:style-name="T2247">. Ne didesnės kaip 3 000 Eur žemės ūkio veiklos pajamos, gautos iš gyventojų ar šaltinio užsienio valstybėje, jeigu šias pajamas gaunantis gyventojas mokestiniu laikotarpiu ne</text:span><text:span text:style-name="T2248">privalo registruotis ir nėra įregistruotas pridėtinės vertės mokesčio mokėtoju.</text:span></text:p>
      <text:p text:style-name="P2249"><text:span text:style-name="T2250">49</text:span><text:span text:style-name="T2251">. Ne didesnės kaip 1 750 Eur pajamos, gautos kaip atlygis, teikiant paslaugas pagal paslaugų kvitą, kai šių paslaugų teikimą nustato Lietuvos Respublikos žemės ūkio ir mi</text:span><text:span text:style-name="T2252">škininkystės paslaugų teikimo pagal paslaugų kvitą įstatymas.</text:span></text:p>
      <text:p text:style-name="P2253"><text:span text:style-name="T2254">50</text:span><text:span text:style-name="T2255">. Tokios ne individualios veiklos turto pardavimo ar kitokio perleidimo nuosavybėn pajamos:</text:span></text:p>
      <text:p text:style-name="P2256"><text:span text:style-name="T2257">50.1</text:span><text:span text:style-name="T2258">. iš finansinių priemonių pardavimo ar kitokio perleidimo nuosavybėn ar išvestinių priemon</text:span><text:span text:style-name="T2259">ių realizavimo (išskyrus pajamas, gautas už Tikslinėse teritorijose įsteigtų vienetų išleistas finansines priemones, taip pat gautas už akcijas išleidusio vieneto nuosavybėn perleistas akcijas, už GPMĮ 2 straipsnio 14 dalies 1 punkte nurodytu būdu gautas a</text:span><text:span text:style-name="T2260">kcijas bei vertybinius popierius, parduotus vieneto likvidavimo atveju), kai šių pajamų suma per mokestinį laikotarpį nėra didesnė kaip 3 000 Eur;</text:span></text:p>
      <text:p text:style-name="P2261"><text:span text:style-name="T2262">50.2</text:span><text:span text:style-name="T2263">. GPMĮ 17 straipsnio 1 dalies 27 punkte nurodyto kito turto, kai pajamų ir jo įsigijimo kainos bei ki</text:span><text:span text:style-name="T2264">tų GPMĮ 19 straipsnyje nurodytų su šio turto pardavimu ar kitokiu perleidimu nuosavybėn susijusių išlaidų skirtumas per mokestinį laikotarpį nėra didesnis kaip 2500 Eur;</text:span></text:p>
      <text:p text:style-name="P2265"><text:span text:style-name="T2266">50.3</text:span><text:span text:style-name="T2267">. už parduotas paties gyventojo surinktas miško gėrybes (grybus, uogas, riešut</text:span><text:span text:style-name="T2268">us, vaistažoles), kai šių pajamų suma per mokestinį laikotarpį nėra didesnė kaip 3 000 Eur;<text:s/></text:span></text:p>
      <text:p text:style-name="P2269"><text:span text:style-name="T2270">50.4</text:span><text:span text:style-name="T2271">. anksčiau kaip prieš trejus metus iki pardavimo ar kitokio perleidimo nuosavybėn įsigyto teisiškai registruotino kilnojamojo daikto (įskaitant laikomą nek</text:span><text:span text:style-name="T2272">ilnojamuoju daiktu pagal įstatymus), įregistruoto Europos ekonominės erdvės valstybėje (išskyrus įregistruotą Lietuvoje), kai šių pajamų suma per mokestinį laikotarpį nėra didesnė kaip 3 000 Eur.</text:span></text:p>
      <text:p text:style-name="P2273"><text:span text:style-name="T2274">51</text:span><text:span text:style-name="T2275">. Dovanojimo būdu iš kitų asmenų (ne iš sutuoktinių,</text:span><text:span text:style-name="T2276"><text:s/>vaikų (įvaikių), tėvų (įtėvių) brolių, seserų, senelių, vaikaičių) gautos pajamos, kai šių pajamų suma per mokestinį laikotarpį nėra didesnė kaip 2 500 Eur; iš sutuoktinių, vaikų (įvaikių), tėvų (įtėvių), brolių, seserų, senelių ir vaikaičių dovanojimo bū</text:span><text:span text:style-name="T2277">du piniginėmis lėšomis gautos pajamos, kurių suma per mokestinį laikotarpį nėra didesnė kaip 2 500 Eur.</text:span></text:p>
      <text:p text:style-name="P2278"><text:span text:style-name="T2279">52</text:span><text:span text:style-name="T2280">. Piniginiai ar daiktiniai loterijų laimėjimai, kurių bendra suma (vertė) yra ne didesnė kaip 3 000 Eur, gauti iš Europos ekonominės erdvės valsty</text:span><text:span text:style-name="T2281">bių (išskyrus gautus iš Lietuvos) vienetų, kurie šių valstybių teisės aktų nustatyta tvarka moka mokestį nuo loterijų apyvartos.<text:s/></text:span></text:p>
      <text:p text:style-name="P2282"><text:span text:style-name="T2283">53</text:span><text:span text:style-name="T2284">. Iš asmens, susijusio su gyventoju darbo santykiais ar jų esmę atitinkančiais santykiais, per mokestinį laikotarpį gaut</text:span><text:span text:style-name="T2285">ų prizų vertė, ne didesnė kaip 200 Eur.</text:span></text:p>
      <text:p text:style-name="P2286"><text:span text:style-name="T2287">54</text:span><text:span text:style-name="T2288">. Iš to paties asmens, nesusijusio su gyventoju darbo santykiais ar jų esmę atitinkančiais santykiais, gauti ne didesni kaip 200 Eur sporto varžybų ir kiti prizai bei laimėjimai, jeigu jie gauti ne daugiau kaip</text:span><text:span text:style-name="T2289"><text:s/>6 kartus per mokestinį laikotarpį.</text:span></text:p>
      <text:p text:style-name="P2290"><text:span text:style-name="T2291">55</text:span><text:span text:style-name="T2292">. Vienetų (išskyrus pelno nesiekiančius vienetus) mokyklų studentams ir mokiniams pagal vieneto, mokyklos ir studento ar mokinio pasirašytas trišales sutartis mokamos stipendijos, skirtos studento ar moksleivio mok</text:span><text:span text:style-name="T2293">ymosi ir pragyvenimo reikmėms apmokėti, jeigu stipendijos mokėjimo laikotarpiu stipendijos gavėjas nėra stipendiją mokančio vieneto daugiau kaip 10 procentų akcijų (dalių, pajų) savininkas, darbuotojas arba stipendiją mokančio vieneto daugiau kaip 10 proce</text:span><text:span text:style-name="T2294">ntų akcijų (dalių, pajų) savininko arba darbuotojo šeimos narys ir tokia stipendija nėra susijusi su stipendijos gavėjo šiems vienetams atliktais arba atliekamais darbais, suteiktomis arba teikiamomis paslaugomis, o metinė stipendijos suma neviršija 2 500<text:s/></text:span><text:span text:style-name="T2295">Eur per mokestinį laikotarpį.</text:span></text:p>
      <text:p text:style-name="P2296"/>
      <text:p text:style-name="P2297"><text:span text:style-name="T2298">IV</text:span><text:span text:style-name="T2299"><text:s/>SKYRIUS</text:span></text:p>
      <text:p text:style-name="P2300"><text:span text:style-name="T2301">BET KOKIO DYDŽIO NEDEKLARUOJAMOS NEAPMOKESTINAMOSIOS PAJAMOS, GAUTOS 2015 M. IR VĖLESNĮ MOKESTINĮ LAIKOTARPĮ</text:span></text:p>
      <text:p text:style-name="P2302"/>
      <text:p text:style-name="P2303"><text:span text:style-name="T2304">56</text:span><text:span text:style-name="T2305">. Indėlių palūkanos, gautos už Europos ekonominės erdvės valstybių kredito įstaigose laikomu</text:span><text:span text:style-name="T2306">s indėlius pagal sutartis, sudarytas iki 2013 m. gruodžio 31 d.<text:s/></text:span></text:p>
      <text:p text:style-name="P2307"><text:span text:style-name="T2308">57</text:span><text:span text:style-name="T2309">. Palūkanos už ne nuosavybės vertybinius popierius, įsigytus iki 2013 m. gruodžio 31 d. (išskyrus asmens, susijusio su gyventoju darbo santykiais ar jų esmę atitinkančiais santykiais, i</text:span><text:span text:style-name="T2310">šleistus ne nuosavybės vertybinius popierius, jeigu už šiuos vertybinius popierius asmuo, susijęs su gyventoju darbo santykiais ar jų esmę atitinkančiais santykiais, jam moka didesnes palūkanas negu kitiems tų pačių vertybinių popierių turėtojams), jeigu š</text:span><text:span text:style-name="T2311">ie vertybiniai popieriai pradėti išpirkti ne anksčiau kaip po 366 dienų nuo jų išleidimo dienos.<text:s/></text:span></text:p>
      <text:p text:style-name="P2312"><text:span text:style-name="T2313">58</text:span><text:span text:style-name="T2314">. Palūkanos už Europos ekonominės erdvės valstybių vyriausybių, politinių ar teritorijos administracinių padalinių vertybinius popierius, įsigytus iki<text:s/></text:span><text:span text:style-name="T2315">2013 m. gruodžio 31 d.</text:span></text:p>
      <text:p text:style-name="P2316"><text:span text:style-name="T2317">59</text:span><text:span text:style-name="T2318">. Pavėluoto mokėjimo palūkanos, numatytos atsiskaitymą už žemės ūkio produkciją reglamentuojančiuose Lietuvos Respublikos teisės aktuose.</text:span></text:p>
      <text:p text:style-name="P2319"><text:span text:style-name="T2320">60</text:span><text:span text:style-name="T2321">. Žemės ūkio veiklos pajamos, gautos iš Lietuvos vienetų, jeigu šias pajamas gaunan</text:span><text:span text:style-name="T2322">tis gyventojas mokestiniu laikotarpiu neprivalo registruotis ir nėra įregistruotas pridėtinės vertės mokesčio mokėtoju.</text:span></text:p>
      <text:p text:style-name="P2323"><text:span text:style-name="T2324">61</text:span><text:span text:style-name="T2325">. Ne individualios veiklos turto pardavimo ar kitokio perleidimo nuosavybėn pajamos, gautos už parduotą ar kitaip perleistą<text:s/></text:span><text:span text:style-name="T2326">nuosavybėn Lietuvoje esantį nekilnojamąjį daiktą, įsigytą anksčiau kaip prieš 5 metus iki pardavimo ar kitokio perleidimo nuosavybėn.</text:span></text:p>
      <text:p text:style-name="P2327"><text:span text:style-name="T2328">62</text:span><text:span text:style-name="T2329">. Ne individualios veiklos turto pardavimo ar kitokio perleidimo nuosavybėn pajamos, gautos už parduotą ar kitaip pe</text:span><text:span text:style-name="T2330">rleistą nuosavybėn Lietuvoje įregistruotą teisiškai registruotiną kilnojamąjį daiktą (įskaitant laikomą nekilnojamuoju daiktu pagal įstatymus), įsigytą anksčiau kaip prieš 3 metus iki pardavimo ar kitokio perleidimo nuosavybėn.</text:span></text:p>
      <text:p text:style-name="P2331"><text:span text:style-name="T2332">63</text:span><text:span text:style-name="T2333">. Piniginiai ar daikti</text:span><text:span text:style-name="T2334">niai loterijų laimėjimai, gauti iš Lietuvos vienetų, kurie teisės aktų nustatyta tvarka moka mokestį nuo loterijų apyvartos.<text:s/></text:span></text:p>
      <text:p text:style-name="P2335"><text:span text:style-name="T2336">64</text:span><text:span text:style-name="T2337">. Pašalpos, kurias, gyventojui mirus, asmuo, su kuriuo gyventojas buvo susijęs darbo santykiais arba jų esmę atitinkančiais<text:s/></text:span><text:span text:style-name="T2338">santykiais, išmoka jo sutuoktiniui arba vaikams (įvaikiams), arba tėvams (įtėviams), taip pat pašalpos, kurias išmoka asmuo, susijęs su gyventoju darbo santykiais arba jų esmę atitinkančiais santykiais, mirus šio gyventojo sutuoktiniui, vaikams (įvaikiams)</text:span><text:span text:style-name="T2339">, tėvams (įtėviams).</text:span></text:p>
      <text:p text:style-name="P2340"><text:span text:style-name="T2341">65</text:span><text:span text:style-name="T2342">. Pašalpos, mokamos iš valstybės, savivaldybių biudžetų ir Valstybinio socialinio draudimo fondo biudžeto, išskyrus ligos, motinystės, tėvystės ir motinystės (tėvystės) pašalpas.<text:s/></text:span></text:p>
      <text:p text:style-name="P2343"><text:span text:style-name="T2344">66</text:span><text:span text:style-name="T2345">. Pelno nesiekiančių vienetų pašalpos savo<text:s/></text:span><text:span text:style-name="T2346">nariams, išmokėtos iš lėšų, sukauptų iš nario mokesčio, išskyrus pašalpas, kurias gauna gyventojai, susiję su šiais vienetais darbo arba jų esmę atitinkančiais santykiais.<text:s/></text:span></text:p>
      <text:p text:style-name="P2347"><text:span text:style-name="T2348">67</text:span><text:span text:style-name="T2349">. Pašalpos stichinių nelaimių atvejais, jeigu jos išmokamos, remiantis valsty</text:span><text:span text:style-name="T2350">bės arba savivaldybių institucijų sprendimais.</text:span></text:p>
      <text:p text:style-name="P2351"><text:span text:style-name="T2352">68</text:span><text:span text:style-name="T2353">. Lietuvos Respublikos įstatymuose arba kituose teisės aktuose nustatyto dydžio kompensacijos, taip pat kompensacijos, įskaitant teisės aktuose nustatytas tiesiogines išmokas pajamų lygiui palaikyti, kur</text:span><text:span text:style-name="T2354">ių dydžiai nenustatyti, tačiau mokėjimas reglamentuotas Lietuvos Respublikos įstatymuose ir Lietuvos Respublikos Vyriausybės nutarimuose, kompensacijos už autorių arba gretutinių teisių pažeidimą, išskyrus kompensacijas, mokamas gyventojams, kai nutraukiam</text:span><text:span text:style-name="T2355">os darbo sutartys ar jų esmę atitinkančios sutartys, ir pinigines kompensacijas už nepanaudotas atostogas.</text:span></text:p>
      <text:p text:style-name="P2356"><text:span text:style-name="T2357">69</text:span><text:span text:style-name="T2358">. Kompensacijos, mokamos už žalą ar nuostolius, patirtus dėl karo veiksmų arba buvusio politinio persekiojimo.</text:span></text:p>
      <text:p text:style-name="P2359"><text:span text:style-name="T2360">70</text:span><text:span text:style-name="T2361">. Ne gyvybės draudimo išmo</text:span><text:span text:style-name="T2362">kos išlaidoms, nuostoliams ar žalai visiškai ar iš dalies kompensuoti, taip pat, nutraukus ne gyvybės draudimo sutartį, gyventojui grąžinamos draudimo įmokos, išskyrus grąžinamų, nutraukus iki 2003 m. sausio 1 d. sudarytas draudimo nuo nelaimingų atsitikim</text:span><text:span text:style-name="T2363">ų ir draudimo ligos atveju sutartis, įmokų dalį, kuriai buvo taikomos fizinių asmenų pajamų mokesčio lengvatos.</text:span></text:p>
      <text:p text:style-name="P2364"><text:span text:style-name="T2365">71</text:span><text:span text:style-name="T2366">. Pensijos ir rentos, gautos iš Lietuvos Respublikos valstybės, savivaldybių ir Valstybinio socialinio draudimo fondo biudžetų, taip pat i</text:span><text:span text:style-name="T2367">š užsienio valstybių valstybinių fondų.</text:span></text:p>
      <text:p text:style-name="P2368"><text:span text:style-name="T2369">72</text:span><text:span text:style-name="T2370">. Iš gyvybės draudimą vykdančios draudimo įmonės gauti pensijų anuitetai.</text:span></text:p>
      <text:p text:style-name="P2371"><text:span text:style-name="T2372">73</text:span><text:span text:style-name="T2373">. Pajamos, gautos kaip labdara Lietuvos Respublikos labdaros ir paramos įstatymo nustatyta tvarka.</text:span></text:p>
      <text:p text:style-name="P2374"><text:span text:style-name="T2375">74</text:span><text:span text:style-name="T2376">. Paveldėjimo būdu gautos</text:span><text:span text:style-name="T2377"><text:s/>pajamos, kurios yra apmokestinamos pagal Lietuvos Respublikos paveldimo turto mokestį reglamentuojančius teisės aktus (nesvarbu, ar turtą paveldėjęs gyventojas sumokėjo paveldimo turto mokestį, ar pagal šį įstatymą nuo to mokesčio sumokėjimo yra atleistas</text:span><text:span text:style-name="T2378">).<text:s/></text:span></text:p>
      <text:p text:style-name="P2379"><text:span text:style-name="T2380">75</text:span><text:span text:style-name="T2381">. Sumos turtinei žalai, išskyrus negautas pajamas, atlyginti, teismų priteistos sumos neturtinei žalai atlyginti, taip pat išlaidų, susijusių su socialine, medicinine ir profesine reabilitacija, atlyginimas pagal Lietuvos Respublikos darbuotojų s</text:span><text:span text:style-name="T2382">augos ir sveikatos įstatymo nuostatas.<text:s/></text:span></text:p>
      <text:p text:style-name="P2383"><text:span text:style-name="T2384">76</text:span><text:span text:style-name="T2385">. Teismo priteistas arba pagal sutartį gautas išlaikymas.<text:s/></text:span></text:p>
      <text:p text:style-name="P2386"><text:span text:style-name="T2387">77</text:span><text:span text:style-name="T2388">. Mokyklų studentų ir mokinių stipendijos ir pašalpos, kurioms mokėti naudojamos Lietuvos Respublikos valstybės biudžeto ir savivaldybių biudžetų</text:span><text:span text:style-name="T2389"><text:s/>lėšos.</text:span></text:p>
      <text:p text:style-name="P2390"><text:span text:style-name="T2391">78</text:span><text:span text:style-name="T2392">. Mokyklų studentų ir mokinių stipendijos, kurioms mokėti naudojamos Lietuvos Respublikos ir užsienio valstybių įstatymų nustatyta tvarka įsteigtų pelno nesiekiančių vienetų lėšos, jeigu stipendijų mokėjimas yra numatytas šių vienetų veiklą r</text:span><text:span text:style-name="T2393">eglamentuojančiuose teisės aktuose ir jeigu stipendijos gavėjas nėra stipendiją mokančio vieneto dalyvis, darbuotojas arba šio vieneto dalyvio arba darbuotojo šeimos narys, ir jeigu tokia stipendija nėra susijusi su stipendijos gavėjo šiems vienetams atlik</text:span><text:span text:style-name="T2394">tais arba atliekamais darbais, suteiktomis arba teikiamomis paslaugomis.</text:span></text:p>
      <text:p text:style-name="P2395"><text:span text:style-name="T2396">79</text:span><text:span text:style-name="T2397">. Valstybės stipendija ir savivaldybių stipendijos.<text:s/></text:span></text:p>
      <text:p text:style-name="P2398"><text:span text:style-name="T2399">80</text:span><text:span text:style-name="T2400">. Premijos, skirtos konkurso tvarka iš Lietuvos Respublikos valstybės ar savivaldybių biudžetų, iš užsienio valstybės,</text:span><text:span text:style-name="T2401"><text:s/>jos politinio ar teritorijos administracinio padalinio, vietos valdžios biudžetų, taip pat premijos, skirtos Lietuvos Respublikos Vyriausybės ar savivaldybių tarybų sprendimais, ir premijos profesionalaus meno konkursų nugalėtojams, skiriamos meno kūrėjų<text:s/></text:span><text:span text:style-name="T2402">organizacijų sprendimais iš šių organizacijų lėšų, taip pat Lietuvos Respublikos Vyriausybės nustatyto dydžio premijos sportininkams ir jų treneriams, gydytojams, masažuotojams ir mokslininkams, išmokamos iš valstybės biudžeto lėšų, skirtų Kūno kultūros ir</text:span><text:span text:style-name="T2403"><text:s/>sporto departamentui prie Lietuvos Respublikos Vyriausybės.</text:span></text:p>
      <text:p text:style-name="P2404"><text:span text:style-name="T2405">81</text:span><text:span text:style-name="T2406">. Sporto varžybų prizai, jeigu juos įsteigia ir skiria olimpiniai (parolimpiniai) komitetai, tarptautinės sporto šakų federacijos (sąjungos, asociacijos) ar šių federacijų (sąjungų, asociac</text:span><text:span text:style-name="T2407">ijų) nariai, Lietuvos sporto šakų federacijos (sąjungos, asociacijos), taip pat vardinės dovanos, dovanojamos Lietuvos Respublikos įstatymų nustatyta tvarka.</text:span></text:p>
      <text:p text:style-name="P2408"><text:span text:style-name="T2409">82</text:span><text:span text:style-name="T2410">. Lietuvos Respublikos teisės aktų nustatyta tvarka politinės kampanijos metu gautos ir šiai</text:span><text:span text:style-name="T2411"><text:s/>kampanijai panaudotos aukos ir dovanos.</text:span></text:p>
      <text:p text:style-name="P2412"><text:span text:style-name="T2413">83</text:span><text:span text:style-name="T2414">. Religinių bendruomenių, bendrijų ir centrų (aukštesniųjų valdymo institucijų) dvasininkų, religinių apeigų patarnautojų ir aptarnaujančio personalo (išskyrus asmenis, atliekančius statybos, remonto, restaura</text:span><text:span text:style-name="T2415">vimo darbus) pajamos, gautos kaip išlaikymas, taip pat tradicinių religinių bendruomenių, bendrijų ar centrų dvasininkų, religinių apeigų patarnautojų ir aptarnaujančio personalo (išskyrus asmenis, atliekančius statybos, remonto, restauravimo darbus) pajam</text:span><text:span text:style-name="T2416">os, gautos už tradicinei religinei bendruomenei, bendrijai ar centrui teikiamas paslaugas ir atliekamus darbus, jeigu tos teikiamos paslaugos ir atliekami darbai yra susiję su darbo santykiais ar jų esmę atitinkančiais santykiais.<text:s/></text:span></text:p>
      <text:p text:style-name="P2417"><text:span text:style-name="T2418">84</text:span><text:span text:style-name="T2419">. Gyventojo naudai</text:span><text:span text:style-name="T2420"><text:s/>kitų gyventojų mokamos gyvybės draudimo įmokos pagal gyvybės draudimo sutartis ir pensijų įmokos į pensijų sąskaitą pensijų fonde.</text:span></text:p>
      <text:p text:style-name="P2421"><text:span text:style-name="T2422">85</text:span><text:span text:style-name="T2423">. Iš pensijų kaupimo bendrovės gauta pensijų išmoka pagal Lietuvos Respublikos pensijų kaupimo įstatymo arba kitų užsi</text:span><text:span text:style-name="T2424">enio valstybių įstatymų, reglamentuojančių analogišką pensijų kaupimą, nuostatas.</text:span></text:p>
      <text:p text:style-name="P2425"><text:span text:style-name="T2426">86</text:span><text:span text:style-name="T2427">. Iš pensijų fondo, įsteigto pagal Lietuvos Respublikos papildomo savanoriško pensijų kaupimo įstatymą ar Lietuvos Respublikos profesinių pensijų kaupimo įstatymą, ar k</text:span><text:span text:style-name="T2428">itų užsienio valstybių įstatymus, reglamentuojančius analogiškas pensijų kaupimo nuostatas, gauta pensijų išmokos dalis, lygi sumokėtoms įmokoms, kurias mokėjo gyventojai ir kurios nebuvo atimamos iš pajamų GPMĮ nustatyta tvarka, ir gyventojui, išstojusiam</text:span><text:span text:style-name="T2429"><text:s/>iš pensijų fondo ir neperėjusiam į kitą pensijų fondą, grąžinamos sumokėtos pensijų įmokos, kurias mokėjo gyventojai ir</text:span><text:span text:style-name="T2430"><text:s/></text:span><text:span text:style-name="T2431">kurios nebuvo atimamos iš pajamų GPMĮ nustatyta tvarka.</text:span></text:p>
      <text:p text:style-name="P2432"><text:span text:style-name="T2433">87</text:span><text:span text:style-name="T2434">. Darbuotojo naudai darbdavio mokamų gyvybės draudimo įmokų pagal gyvybės</text:span><text:span text:style-name="T2435"><text:s/>draudimo sutartį, sudarytą iki 2012 m. gruodžio 31 d., kai draudimo sutarties terminas ne trumpesnis kaip 10 metų arba kai draudimo išmoka išmokama, apdraustajam sulaukus 55 metų, ir draudimo įmokų už papildomą (savanorišką) sveikatos draudimą, kai draudi</text:span><text:span text:style-name="T2436">mo objektas yra apdraustojo sveikatos priežiūros paslaugų apmokėjimas, ir pensijų įmokų į pensijų sąskaitą pensijų fonde suma, per mokestinį laikotarpį neviršijanti 25 procentų per mokestinį laikotarpį darbuotojui apskaičiuotų su darbo santykiais susijusių</text:span><text:span text:style-name="T2437"><text:s/>pajamų.</text:span></text:p>
      <text:p text:style-name="P2438"><text:span text:style-name="T2439">88</text:span><text:span text:style-name="T2440">. Darbuotojo naudai darbdavio mokamų gyvybės draudimo įmokų pagal gyvybės draudimo sutartį, sudarytą nuo 2013 m. sausio 1 d., kai draudimo sutarties terminas ne trumpesnis kaip 10 metų arba kai draudimo išmoka išmokama apdraustajam, kuriam i</text:span><text:span text:style-name="T2441">ki senatvės pensijos amžiaus, nustatyto gyvybės draudimo sutarties sudarymo metu galiojusiame VSDPĮ, yra likę ne daugiau kaip 5 metai, ir draudimo įmokų už papildomą (savanorišką) sveikatos draudimą, kai draudimo objektas yra apdraustojo sveikatos priežiūr</text:span><text:span text:style-name="T2442">os paslaugų apmokėjimas, ir pensijų įmokų į pensijų sąskaitą pensijų fonde suma, per mokestinį laikotarpį neviršijanti 25 procentų per mokestinį laikotarpį darbuotojui apskaičiuotų su darbo santykiais susijusių pajamų.</text:span></text:p>
      <text:p text:style-name="P2443"><text:span text:style-name="T2444">89</text:span><text:span text:style-name="T2445">. Asmenų, Lietuvos Respublikoje</text:span><text:span text:style-name="T2446"><text:s/>išrinktų ar Lietuvos Respublikos valstybės institucijų sprendimu komandiruotų, perkeltų ar kitaip išsiųstų į tarptautines tarpvyriausybines organizacijas, Europos Sąjungos institucijas arba užsienio valstybines institucijas, taip pat į šių organizacijų ar</text:span><text:span text:style-name="T2447"><text:s/>institucijų rengiamas civilines tarptautines operacijas ir misijas (toliau šiame punkte – organizacijos), gaunamos išmokos, kurios skirtos šių asmenų su jų veikla šiose organizacijose susijusioms išlaidoms padengti ir kurių mokėjimą reglamentuoja šiose or</text:span><text:span text:style-name="T2448">ganizacijose galiojantys teisės aktai.</text:span></text:p>
      <text:p text:style-name="P2449"><text:span text:style-name="T2450">90</text:span><text:span text:style-name="T2451">. Pajamas iš žemės ūkio veiklos gaunančių gyventojų išmokos, mokamos kooperatinės bendrovės (kooperatyvo) dalyviams (nariams), skirstant šios kooperatinės bendrovės pelną, jeigu tą mokestinį laikotarpį, už kurį<text:s/></text:span><text:span text:style-name="T2452">jos išmokėtos, šios bendrovės pelnas (ar jo dalis) apmokestinamas taikant Lietuvos Respublikos pelno mokesčio įstatymo 5 straipsnio 6 dalį.</text:span></text:p>
      <text:p text:style-name="P2453"><text:span text:style-name="T2454">91</text:span><text:span text:style-name="T2455">. Įstatymų nustatyto dydžio delspinigiai, gauti už su darbo santykiais susijusių išmokų pavėluotą mokėjimą.<text:s/></text:span></text:p>
      <text:p text:style-name="P2456"><text:span text:style-name="T2457">92</text:span><text:span text:style-name="T2458">. Premijos, kurias inicijuoja pelno nesiekiantys vienetai, veikiantys Lietuvos Respublikos labdaros ir paramos įstatyme nurodytais visuomenei naudingais tikslais, ir kurios yra skiriamos už nuopelnus Lietuvos kultūros, visuomenės ir mokslo srityse, je</text:span><text:span text:style-name="T2459">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2460"><text:span text:style-name="T2461">93</text:span><text:span text:style-name="T2462">. Pagal iki 2012 m. gruodžio 31 d. sudarytą pensijų kaupimo sutartį iš pensijų fondo gauta pensijų išmoka, jeigu pensijų kaupimo sutarties terminas yra ne trumpesnis kaip 5 metai ir išmoką gaunantis pensijų fondo dalyvis yra sulaukęs 55 metų arba išmok</text:span><text:span text:style-name="T2463">os gavimo momentu išmokos gavėjui yra nustatytas 0–25 procentų ar 30–40 procentų darbingumo lygis, taip pat gyventojui, išstojusiam iš pensijų fondo ir neperėjusiam į kitą pensijų fondą, išmokama suma, jeigu išstojama iš pensijų fondo ne anksčiau kaip praė</text:span><text:span text:style-name="T2464">jus 5 metams nuo pensijų kaupimo sutarties sudarymo dienos ir pensijų išmoką gaunantis pensijų fondo dalyvis yra sulaukęs 55 metų.</text:span></text:p>
      <text:p text:style-name="P2465"><text:span text:style-name="T2466">94</text:span><text:span text:style-name="T2467">. Iš pensijų fondo gauta pensijų išmoka, jeigu pagal nuo 2013 m. sausio 1 d. sudarytą pensijų kaupimo sutartį šios<text:s/></text:span><text:span text:style-name="T2468">sutarties terminas yra ne trumpesnis kaip 5 metai ir išmoką gaunančiam pensijų fondo dalyviui iki senatvės pensijos amžiaus, nustatyto pensijų kaupimo sutarties sudarymo metu galiojusiame VSDPĮ, yra likę ne daugiau kaip 5 metai arba išmokos gavimo momentu<text:s/></text:span><text:span text:style-name="T2469">išmokos gavėjui yra nustatytas 0–25 procentų ar 30–40 procentų darbingumo lygis, taip pat gyventojui, išstojusiam iš pensijų fondo ir neperėjusiam į kitą pensijų fondą, išmokama suma, jeigu išstojama iš pensijų fondo ne anksčiau kaip praėjus 5 metams nuo p</text:span><text:span text:style-name="T2470">ensijų kaupimo sutarties sudarymo dienos ir išmoką gaunančiam pensijų fondo dalyviui iki senatvės pensijos amžiaus, nustatyto pensijų kaupimo sutarties sudarymo metu galiojusiame VSDPĮ, yra likę ne daugiau kaip 5 metai.</text:span></text:p>
      <text:p text:style-name="P2471"><text:span text:style-name="T2472">95</text:span><text:span text:style-name="T2473">. Iš sutuoktinių, vaikų (įvaik</text:span><text:span text:style-name="T2474">ių), tėvų (įtėvių), brolių, seserų, senelių ir vaikaičių dovanojimo būdu nekilnojamaisiais daiktais, esančiais Lietuvoje, gautos pajamos.</text:span></text:p>
      <text:p text:style-name="P2475"/>
      <text:p text:style-name="P2476"><text:span text:style-name="T2477">_______________________</text:span></text:p>
      <text:p text:style-name="P2478">Papildyta priedu:</text:p>
      <text:p text:style-name="P2479"><text:span text:style-name="T2480">Nr.<text:s/></text:span><text:a xlink:href="https://www.e-tar.lt/portal/legalAct.html?documentId=aef23720aef811e5b12fbb7dc920ee2c" office:target-frame-name="_top" xlink:show="replace"><text:span text:style-name="T2481">VA-121</text:span></text:a><text:span text:style-name="T2482">, 2015-12-30, paskelbta TAR 2015-12-30, i. k. 2015-21080</text:span></text:p>
      <text:p text:style-name="Normal"/>
      <text:p text:style-name="P2483"><text:span text:style-name="T2484">2 priedas.</text:span><text:span text:style-name="T2485"><text:s/>Neteko galios nuo 2010-12-03</text:span></text:p>
      <text:p text:style-name="P2486">Priedo naikinimas:</text:p>
      <text:p text:style-name="P2487"><text:span text:style-name="T2488">Nr.<text:s/></text:span><text:a xlink:href="https://www.e-tar.lt/portal/legalAct.html?documentId=TAR.CF5ECF7A7115" office:target-frame-name="_top" xlink:show="replace"><text:span text:style-name="T2489">VA-112</text:span></text:a><text:span text:style-name="T2490">, 2010</text:span><text:span text:style-name="T2491">-11-26, Žin. 2010, Nr. 141-7242 (2010-12-02), i. k. 1102055ISAK00VA-112</text:span></text:p>
      <text:p text:style-name="Normal"/>
      <text:p text:style-name="Normal"/>
      <text:p text:style-name="Normal"/>
      <text:p text:style-name="Normal"/>
      <text:p text:style-name="P2492">Priedų pakeitimai:</text:p>
      <text:p text:style-name="Normal"/>
      <text:p text:style-name="P2493">VA-96 pakeitimo VA-200 forma GPM308</text:p>
      <text:p text:style-name="P2494">Papildyta priedu:</text:p>
      <text:p text:style-name="P2495"><text:span text:style-name="T2496">Nr.<text:s/></text:span><text:a xlink:href="https://www.e-tar.lt/portal/legalAct.html?documentId=445d59c0925911e397c8b55a09dd5905" office:target-frame-name="_top" xlink:show="replace"><text:span text:style-name="T2497">VA-8</text:span></text:a><text:span text:style-name="T2498">, 2014-02-10, paskelbta TAR 2014-02-10, i. k. 2014-01344</text:span></text:p>
      <text:p text:style-name="P2499">Priedo pakeitimai:</text:p>
      <text:p text:style-name="P2500"><text:span text:style-name="T2501">Nr.<text:s/></text:span><text:a xlink:href="https://www.e-tar.lt/portal/legalAct.html?documentId=1da56b50876e11e4a98a9f2247652cf4" office:target-frame-name="_top" xlink:show="replace"><text:span text:style-name="T2502">VA-200</text:span></text:a><text:span text:style-name="T2503">, 2014-12-19, paskelbta TAR 2014-12-19, i. k. 2014-20116</text:span></text:p>
      <text:p text:style-name="Normal"/>
      <text:p text:style-name="P2504"/>
      <text:p text:style-name="P2505"/>
      <text:p text:style-name="P2506"><text:span text:style-name="T2507">Pakeitimai:</text:span></text:p>
      <text:p text:style-name="P2508"/>
      <text:p text:style-name="P2509"><text:span text:style-name="T2510">1.</text:span></text:p>
      <text:p text:style-name="P2511"><text:span text:style-name="T2512">Valstybinė mokesčių inspekcija prie Lietuvos Respublikos finansų ministerijos, Įsakymas</text:span></text:p>
      <text:p text:style-name="P2513"><text:span text:style-name="T2514">Nr.<text:s/></text:span><text:a xlink:href="https://www.e-tar.lt/portal/legalAct.html?documentId=TAR.CFCE8561E9F3" office:target-frame-name="_top" xlink:show="replace"><text:span text:style-name="T2515">VA-31</text:span></text:a><text:span text:style-name="T2516">, 2010-03-24, Žin., 2010, Nr. 36-1749 (2010-03-30), i. k. 1102055ISAK000V</text:span><text:span text:style-name="T2517">A-31</text:span></text:p>
      <text:p text:style-name="P2518"><text:span text:style-name="T2519">Dėl Valstybinės mokesčių inspekcijos prie Lietuvos Respublikos finansų ministerijos viršininko 2009 m. gruodžio 15 d. įsakymo Nr. VA-96 "Dėl Metinės pajamų deklaracijos GPM308 formos ir jos priedų užpildymo, pateikimo bei patikslinimo taisyklių patvir</text:span><text:span text:style-name="T2520">tinimo" pakeitimo</text:span></text:p>
      <text:p text:style-name="P2521"/>
      <text:p text:style-name="P2522"><text:span text:style-name="T2523">2.</text:span></text:p>
      <text:p text:style-name="P2524"><text:span text:style-name="T2525">Valstybinė mokesčių inspekcija prie Lietuvos Respublikos finansų ministerijos, Įsakymas</text:span></text:p>
      <text:p text:style-name="P2526"><text:span text:style-name="T2527">Nr.<text:s/></text:span><text:a xlink:href="https://www.e-tar.lt/portal/legalAct.html?documentId=TAR.62279FAF9D77" office:target-frame-name="_top" xlink:show="replace"><text:span text:style-name="T2528">VA-35</text:span></text:a><text:span text:style-name="T2529">, 2010-04-01, Žin., 2010, Nr. 41-2015 (2010-04-10); Žin</text:span><text:span text:style-name="T2530">., 2010, Nr. 43-0 (2010-04-15), i. k. 1102055ISAK000VA-35</text:span></text:p>
      <text:p text:style-name="P2531"><text:span text:style-name="T2532">Dėl Valstybinės mokesčių inspekcijos prie Lietuvos Respublikos finansų ministerijos viršininko 2009 m. gruodžio 15 d. įsakymo Nr. VA-96 "Dėl metinės pajamų deklaracijos GPM308 formos ir jos priedų u</text:span><text:span text:style-name="T2533">žpildymo, pateikimo bei patikslinimo taisyklių patvirtinimo" pakeitimo</text:span></text:p>
      <text:p text:style-name="P2534"/>
      <text:p text:style-name="P2535"><text:span text:style-name="T2536">3.</text:span></text:p>
      <text:p text:style-name="P2537"><text:span text:style-name="T2538">Valstybinė mokesčių inspekcija prie Lietuvos Respublikos finansų ministerijos, Įsakymas</text:span></text:p>
      <text:p text:style-name="P2539"><text:span text:style-name="T2540">Nr.<text:s/></text:span><text:a xlink:href="https://www.e-tar.lt/portal/legalAct.html?documentId=TAR.CF5ECF7A7115" office:target-frame-name="_top" xlink:show="replace"><text:span text:style-name="T2541">VA-112</text:span></text:a><text:span text:style-name="T2542">,</text:span><text:span text:style-name="T2543"><text:s/>2010-11-26, Žin., 2010, Nr. 141-7242 (2010-12-02), i. k. 1102055ISAK00VA-112</text:span></text:p>
      <text:p text:style-name="P2544"><text:span text:style-name="T2545">Dėl Valstybinės mokesčių inspekcijos prie Lietuvos Respublikos finansų ministerijos viršininko 2009 m. gruodžio 15 d. įsakymo Nr. VA-96 "Dėl Metinės pajamų deklaracijos GPM308 fo</text:span><text:span text:style-name="T2546">rmos ir jos priedų užpildymo, pateikimo bei tikslinimo taisyklių patvirtinimo" pakeitimo</text:span></text:p>
      <text:p text:style-name="P2547"/>
      <text:p text:style-name="P2548"><text:span text:style-name="T2549">4.</text:span></text:p>
      <text:p text:style-name="P2550"><text:span text:style-name="T2551">Valstybinė mokesčių inspekcija prie Lietuvos Respublikos finansų ministerijos, Įsakymas</text:span></text:p>
      <text:p text:style-name="P2552"><text:span text:style-name="T2553">Nr.<text:s/></text:span><text:a xlink:href="https://www.e-tar.lt/portal/legalAct.html?documentId=TAR.DB6E1095322A" office:target-frame-name="_top" xlink:show="replace"><text:span text:style-name="T2554">VA-120</text:span></text:a><text:span text:style-name="T2555">, 2010-12-30, Žin., 2010, Nr. 158-8086 (2010-12-31), i. k. 1102055ISAK00VA-120</text:span></text:p>
      <text:p text:style-name="P2556"><text:span text:style-name="T2557">Dėl Valstybinės mokesčių inspekcijos prie Lietuvos Respublikos finansų ministerijos viršininko 2009 m. gruodžio 15 d. įsakymo Nr. VA-96 "Dėl Metinės pajamų dekl</text:span><text:span text:style-name="T2558">aracijos GPM308 formos ir jos priedų užpildymo, pateikimo bei tikslinimo taisyklių patvirtinimo" pakeitimo</text:span></text:p>
      <text:p text:style-name="P2559"/>
      <text:p text:style-name="P2560"><text:span text:style-name="T2561">5.</text:span></text:p>
      <text:p text:style-name="P2562"><text:span text:style-name="T2563">Valstybinė mokesčių inspekcija prie Lietuvos Respublikos finansų ministerijos, Įsakymas</text:span></text:p>
      <text:p text:style-name="P2564"><text:span text:style-name="T2565">Nr.<text:s/></text:span><text:a xlink:href="https://www.e-tar.lt/portal/legalAct.html?documentId=TAR.4C6D04CB51FD" office:target-frame-name="_top" xlink:show="replace"><text:span text:style-name="T2566">VA-11</text:span></text:a><text:span text:style-name="T2567">, 2011-01-21, Žin., 2011, Nr. 11-501 (2011-01-27), i. k. 1112055ISAK000VA-11</text:span></text:p>
      <text:p text:style-name="P2568"><text:span text:style-name="T2569">Dėl Valstybinės mokesčių inspekcijos prie Lietuvos Respublikos finansų ministerijos viršininko 2009 m. gruodžio 15 d. įsakymo Nr. VA-96 "Dėl Meti</text:span><text:span text:style-name="T2570">nės pajamų deklaracijos GPM308 formos ir jos priedų užpildymo, pateikimo bei tikslinimo taisyklių patvirtinimo" pakeitimo</text:span></text:p>
      <text:p text:style-name="P2571"/>
      <text:p text:style-name="P2572"><text:span text:style-name="T2573">6.</text:span></text:p>
      <text:p text:style-name="P2574"><text:span text:style-name="T2575">Valstybinė mokesčių inspekcija prie Lietuvos Respublikos finansų ministerijos, Įsakymas</text:span></text:p>
      <text:p text:style-name="P2576"><text:span text:style-name="T2577">Nr.<text:s/></text:span><text:a xlink:href="https://www.e-tar.lt/portal/legalAct.html?documentId=TAR.1C34E1068C32" office:target-frame-name="_top" xlink:show="replace"><text:span text:style-name="T2578">VA-92</text:span></text:a><text:span text:style-name="T2579">, 2011-08-08, Žin., 2011, Nr. 102-4823 (2011-08-12), i. k. 1112055ISAK000VA-92</text:span></text:p>
      <text:p text:style-name="P2580"><text:span text:style-name="T2581">Dėl Valstybinės mokesčių inspekcijos prie Lietuvos Respublikos finansų ministerijos viršinin</text:span><text:span text:style-name="T2582">ko 2009 m. gruodžio 15 d. įsakymo Nr. VA-96 "Dėl Metinės pajamų deklaracijos GPM308 formos ir jos priedų užpildymo, pateikimo bei tikslinimo taisyklių patvirtinimo" pakeitimo</text:span></text:p>
      <text:p text:style-name="P2583"/>
      <text:p text:style-name="P2584"><text:span text:style-name="T2585">7.</text:span></text:p>
      <text:p text:style-name="P2586"><text:span text:style-name="T2587">Valstybinė mokesčių inspekcija prie Lietuvos Respublikos finansų ministerijos</text:span><text:span text:style-name="T2588">, Įsakymas</text:span></text:p>
      <text:p text:style-name="P2589"><text:span text:style-name="T2590">Nr.<text:s/></text:span><text:a xlink:href="https://www.e-tar.lt/portal/legalAct.html?documentId=TAR.53BA974DD4EC" office:target-frame-name="_top" xlink:show="replace"><text:span text:style-name="T2591">VA-113</text:span></text:a><text:span text:style-name="T2592">, 2011-11-18, Žin., 2011, Nr. 142-6687 (2011-11-24), i. k. 1112055ISAK00VA-113</text:span></text:p>
      <text:p text:style-name="P2593"><text:span text:style-name="T2594">Dėl Valstybinės mokesčių inspekcijos prie Lietuvos Respublikos finansų min</text:span><text:span text:style-name="T2595">isterijos viršininko 2009 m. gruodžio 15 d. įsakymo Nr. VA-96 "Dėl Metinės pajamų deklaracijos GPM308 formos ir jos priedų užpildymo, pateikimo bei tikslinimo taisyklių patvirtinimo" pakeitimo</text:span></text:p>
      <text:p text:style-name="P2596"/>
      <text:p text:style-name="P2597"><text:span text:style-name="T2598">8.</text:span></text:p>
      <text:p text:style-name="P2599"><text:span text:style-name="T2600">Valstybinė mokesčių inspekcija prie Lietuvos Respublikos fi</text:span><text:span text:style-name="T2601">nansų ministerijos, Įsakymas</text:span></text:p>
      <text:p text:style-name="P2602"><text:span text:style-name="T2603">Nr.<text:s/></text:span><text:a xlink:href="https://www.e-tar.lt/portal/legalAct.html?documentId=TAR.A5AD275D6640" office:target-frame-name="_top" xlink:show="replace"><text:span text:style-name="T2604">VA-106</text:span></text:a><text:span text:style-name="T2605">, 2012-12-05, Žin., 2012, Nr. 142-7368 (2012-12-08), i. k. 1122055ISAK00VA-106</text:span></text:p>
      <text:p text:style-name="P2606"><text:span text:style-name="T2607">Dėl Valstybinės mokesčių inspekcijos prie Lietuvos Respu</text:span><text:span text:style-name="T2608">blikos finansų ministerijos viršininko 2009 m. gruodžio 15 d. įsakymo Nr. VA-96 "Dėl Metinės pajamų deklaracijos GPM308 formos ir jos priedų užpildymo, pateikimo bei tikslinimo taisyklių patvirtinimo" pakeitimo</text:span></text:p>
      <text:p text:style-name="P2609"/>
      <text:p text:style-name="P2610"><text:span text:style-name="T2611">9.</text:span></text:p>
      <text:p text:style-name="P2612"><text:span text:style-name="T2613">Valstybinė mokesčių inspekcija prie<text:s/></text:span><text:span text:style-name="T2614">Lietuvos Respublikos finansų ministerijos, Įsakymas</text:span></text:p>
      <text:p text:style-name="P2615"><text:span text:style-name="T2616">Nr.<text:s/></text:span><text:a xlink:href="https://www.e-tar.lt/portal/legalAct.html?documentId=TAR.A33794DB2120" office:target-frame-name="_top" xlink:show="replace"><text:span text:style-name="T2617">VA-77</text:span></text:a><text:span text:style-name="T2618">, 2013-11-08, Žin., 2013, Nr. 118-5962 (2013-11-16), i. k. 1132055ISAK000VA-77</text:span></text:p>
      <text:p text:style-name="P2619"><text:span text:style-name="T2620">Dėl Valstybinės mokesčių inspekcij</text:span><text:span text:style-name="T2621">os prie Lietuvos Respublikos finansų ministerijos viršininko 2009 m. gruodžio 15 d. įsakymo Nr. VA-96 "Dėl Metinės pajamų deklaracijos GPM308 formos ir jos priedų užpildymo, pateikimo bei tikslinimo taisyklių patvirtinimo" pakeitimo</text:span></text:p>
      <text:p text:style-name="P2622"/>
      <text:p text:style-name="P2623"><text:span text:style-name="T2624">10.</text:span></text:p>
      <text:p text:style-name="P2625"><text:span text:style-name="T2626">Valstybinė mokesči</text:span><text:span text:style-name="T2627">ų inspekcija prie Lietuvos Respublikos finansų ministerijos, Įsakymas</text:span></text:p>
      <text:p text:style-name="P2628"><text:span text:style-name="T2629">Nr.<text:s/></text:span><text:a xlink:href="https://www.e-tar.lt/portal/legalAct.html?documentId=445d59c0925911e397c8b55a09dd5905" office:target-frame-name="_top" xlink:show="replace"><text:span text:style-name="T2630">VA-8</text:span></text:a><text:span text:style-name="T2631">, 2014-02-10, paskelbta TAR 2014-02-10, i. k. 2014-01344</text:span></text:p>
      <text:p text:style-name="P2632"><text:span text:style-name="T2633">Dėl Valstybinės mokesči</text:span><text:span text:style-name="T2634">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2635"/>
      <text:p text:style-name="P2636"><text:span text:style-name="T2637">11.</text:span></text:p>
      <text:p text:style-name="P2638"><text:span text:style-name="T2639">Valstyb</text:span><text:span text:style-name="T2640">inė mokesčių inspekcija prie Lietuvos Respublikos finansų ministerijos, Įsakymas</text:span></text:p>
      <text:p text:style-name="P2641"><text:span text:style-name="T2642">Nr.<text:s/></text:span><text:a xlink:href="https://www.e-tar.lt/portal/legalAct.html?documentId=1da56b50876e11e4a98a9f2247652cf4" office:target-frame-name="_top" xlink:show="replace"><text:span text:style-name="T2643">VA-200</text:span></text:a><text:span text:style-name="T2644">, 2014-12-19, paskelbta TAR 2014-12-19, i. k. 2014-20116</text:span></text:p>
      <text:p text:style-name="P2645"><text:span text:style-name="T2646">Dėl valsty</text:span><text:span text:style-name="T2647">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2648"/>
      <text:p text:style-name="P2649"><text:span text:style-name="T2650">12.</text:span></text:p>
      <text:p text:style-name="P2651"><text:span text:style-name="T2652">Valstybinė mokesčių inspekcija prie Lietuvos Respublikos finansų ministerijos, Įsakymas</text:span></text:p>
      <text:p text:style-name="P2653"><text:span text:style-name="T2654">Nr.<text:s/></text:span><text:a xlink:href="https://www.e-tar.lt/portal/legalAct.html?documentId=aef23720aef811e5b12fbb7dc920ee2c" office:target-frame-name="_top" xlink:show="replace"><text:span text:style-name="T2655">VA-121</text:span></text:a><text:span text:style-name="T2656">, 2015-12-30, paskelbta TAR 2015-12-30, i. k.<text:s/></text:span><text:span text:style-name="T2657">2015-21080</text:span></text:p>
      <text:p text:style-name="P2658"><text:span text:style-name="T2659">Dėl Valstybinės mokesčių inspekcijos prie Lietuvos Respublikos finansų ministerijos viršininko 2009 m. gruodžio 15 d. įsakymo Nr. VA-96 „Dėl Metinės pajamų deklaracijos GPM308 formos ir jos priedų užpildymo, pateikimo bei tikslinimo taisyklių pa</text:span><text:span text:style-name="T2660">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7"/>
      </style:header>
      <style:footer>
        <text:p text:style-name="P1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4:00Z</meta:creation-date>
    <dc:date>2017-08-28T06:54:00Z</dc:date>
    <meta:template xlink:href="Normal.dotm" xlink:type="simple"/>
    <meta:editing-cycles>2</meta:editing-cycles>
    <meta:editing-duration>PT0S</meta:editing-duration>
    <meta:document-statistic meta:page-count="32" meta:paragraph-count="1494" meta:word-count="36664" meta:character-count="274957" meta:row-count="4893" meta:non-whitespace-character-count="239787"/>
  </office:meta>
</office:document-meta>
</file>