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ZapfCalligr TL" svg:font-family="ZapfCalligr TL"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ext-properties fo:hyphenate="false"/>
    </style:style>
    <style:style style:name="P50" style:parent-style-name="Normal" style:family="paragraph">
      <style:paragraph-properties fo:break-before="page"/>
    </style:style>
    <style:style style:name="P51" style:parent-style-name="Normal" style:family="paragraph">
      <style:paragraph-properties fo:widows="0" fo:orphans="0" fo:text-indent="3.5437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fo:letter-spacing="-0.002in"/>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in"/>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T207" style:parent-style-name="DefaultParagraphFont" style:family="text">
      <style:text-properties fo:color="#0000FF" fo:letter-spacing="-0.002in" style:text-underline-type="single" style:text-underline-style="solid" style:text-underline-width="auto" style:text-underline-mode="continuous"/>
    </style:style>
    <style:style style:name="T208" style:parent-style-name="DefaultParagraphFont" style:family="text">
      <style:text-properties fo:color="#000000" fo:letter-spacing="-0.002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75in">
        <style:tab-stops>
          <style:tab-stop style:type="left" style:position="0.672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in"/>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2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in"/>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2in"/>
    </style:style>
    <style:style style:name="T511" style:parent-style-name="DefaultParagraphFont" style:family="text">
      <style:text-properties fo:color="#000000" fo:letter-spacing="-0.002in"/>
    </style:style>
    <style:style style:name="T512" style:parent-style-name="DefaultParagraphFont" style:family="text">
      <style:text-properties fo:font-weight="bold" style:font-weight-asian="bold" style:font-weight-complex="bold" fo:color="#000000" fo:letter-spacing="-0.002in"/>
    </style:style>
    <style:style style:name="T513" style:parent-style-name="DefaultParagraphFont" style:family="text">
      <style:text-properties fo:color="#000000" fo:letter-spacing="-0.002in"/>
    </style:style>
    <style:style style:name="T514" style:parent-style-name="DefaultParagraphFont" style:family="text">
      <style:text-properties fo:color="#000000" fo:letter-spacing="-0.002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ext-properties style:font-size-complex="12pt"/>
    </style:style>
    <style:style style:name="P630" style:parent-style-name="Normal" style:family="paragraph">
      <style:paragraph-properties fo:text-align="justify" fo:text-indent="0.3937in"/>
      <style:text-properties style:font-size-complex="12pt"/>
    </style:style>
    <style:style style:name="P631" style:parent-style-name="Normal" style:family="paragraph">
      <style:paragraph-properties fo:text-align="justify" fo:text-indent="0.3937in"/>
      <style:text-properties style:font-size-complex="12pt"/>
    </style:style>
    <style:style style:name="P632" style:parent-style-name="Normal" style:family="paragraph">
      <style:paragraph-properties fo:text-align="justify" fo:text-indent="0.3937in"/>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2in"/>
    </style:style>
    <style:style style:name="T665" style:parent-style-name="DefaultParagraphFont" style:family="text">
      <style:text-properties fo:color="#000000" fo:letter-spacing="-0.002in"/>
    </style:style>
    <style:style style:name="T666" style:parent-style-name="DefaultParagraphFont" style:family="text">
      <style:text-properties fo:font-weight="bold" style:font-weight-asian="bold" style:font-weight-complex="bold" fo:color="#000000" fo:letter-spacing="-0.002in"/>
    </style:style>
    <style:style style:name="T667" style:parent-style-name="DefaultParagraphFont" style:family="text">
      <style:text-properties fo:color="#000000" fo:letter-spacing="-0.002in"/>
    </style:style>
    <style:style style:name="T668" style:parent-style-name="DefaultParagraphFont" style:family="text">
      <style:text-properties fo:color="#000000" fo:letter-spacing="-0.002in"/>
    </style:style>
    <style:style style:name="T669" style:parent-style-name="DefaultParagraphFont" style:family="text">
      <style:text-properties fo:color="#000000" fo:letter-spacing="-0.002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ab-stops>
          <style:tab-stop style:type="left" style:position="0.672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6729in"/>
        </style:tab-stops>
      </style:paragraph-properties>
      <style:text-properties style:font-size-complex="12pt"/>
    </style:style>
    <style:style style:name="P689" style:parent-style-name="Normal" style:family="paragraph">
      <style:paragraph-properties fo:text-align="justify" fo:text-indent="0.3937in">
        <style:tab-stops>
          <style:tab-stop style:type="left" style:position="0.6729in"/>
        </style:tab-stops>
      </style:paragraph-properties>
      <style:text-properties style:font-size-complex="12pt"/>
    </style:style>
    <style:style style:name="P690" style:parent-style-name="Normal" style:family="paragraph">
      <style:paragraph-properties fo:text-align="justify" fo:text-indent="0.3937in">
        <style:tab-stops>
          <style:tab-stop style:type="left" style:position="0.6729in"/>
        </style:tab-stops>
      </style:paragraph-properties>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ab-stops>
          <style:tab-stop style:type="left" style:position="0.6729in"/>
        </style:tab-stops>
      </style:paragraph-properties>
      <style:text-properties style:font-size-complex="12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font-weight-complex="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ab-stops>
          <style:tab-stop style:type="left" style:position="0.672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in"/>
          <style:tab-stop style:type="left" style:position="0.6729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ab-stops>
          <style:tab-stop style:type="left" style:position="0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06in"/>
    </style:style>
    <style:style style:name="T977" style:parent-style-name="DefaultParagraphFont" style:family="text">
      <style:text-properties fo:color="#000000" fo:letter-spacing="-0.0006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weight-complex="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style:font-style-complex="italic"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ab-stops>
          <style:tab-stop style:type="left" style:position="0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04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043" style:parent-style-name="Normal" style:family="paragraph">
      <style:paragraph-properties fo:text-align="justify" fo:text-indent="0.3937in"/>
      <style:text-properties style:font-size-complex="12pt"/>
    </style:style>
    <style:style style:name="P1044" style:parent-style-name="Normal" style:family="paragraph">
      <style:paragraph-properties fo:text-align="justify" fo:text-indent="0.3937in"/>
      <style:text-properties style:font-size-complex="12pt"/>
    </style:style>
    <style:style style:name="P1045" style:parent-style-name="Normal" style:family="paragraph">
      <style:paragraph-properties fo:text-align="justify" fo:text-indent="0.3937in"/>
      <style:text-properties style:font-size-complex="12pt"/>
    </style:style>
    <style:style style:name="P1046" style:parent-style-name="Normal" style:family="paragraph">
      <style:paragraph-properties fo:text-align="justify" fo:text-indent="0.3937in"/>
      <style:text-properties style:font-size-complex="12pt"/>
    </style:style>
    <style:style style:name="P1047" style:parent-style-name="Normal" style:family="paragraph">
      <style:paragraph-properties fo:text-align="justify" fo:text-indent="0.3937in"/>
      <style:text-properties style:font-size-complex="12pt"/>
    </style:style>
    <style:style style:name="P1048" style:parent-style-name="Normal" style:family="paragraph">
      <style:paragraph-properties fo:text-align="justify" fo:text-indent="0.3937in"/>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fo:letter-spacing="-0.0006in"/>
    </style:style>
    <style:style style:name="T1225" style:parent-style-name="DefaultParagraphFont" style:family="text">
      <style:text-properties fo:color="#000000" fo:letter-spacing="-0.0006in"/>
    </style:style>
    <style:style style:name="T1226" style:parent-style-name="DefaultParagraphFont" style:family="text">
      <style:text-properties fo:color="#000000" fo:letter-spacing="-0.0006in"/>
    </style:style>
    <style:style style:name="T1227" style:parent-style-name="DefaultParagraphFont" style:family="text">
      <style:text-properties fo:color="#000000" fo:letter-spacing="-0.0006in"/>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2in"/>
    </style:style>
    <style:style style:name="T1313" style:parent-style-name="DefaultParagraphFont" style:family="text">
      <style:text-properties fo:color="#000000" fo:letter-spacing="-0.002in"/>
    </style:style>
    <style:style style:name="T1314" style:parent-style-name="DefaultParagraphFont" style:family="text">
      <style:text-properties fo:color="#000000" fo:letter-spacing="-0.002in"/>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fo:letter-spacing="-0.002in"/>
    </style:style>
    <style:style style:name="T1397" style:parent-style-name="DefaultParagraphFont" style:family="text">
      <style:text-properties fo:color="#000000" fo:letter-spacing="-0.002in"/>
    </style:style>
    <style:style style:name="T1398" style:parent-style-name="DefaultParagraphFont" style:family="text">
      <style:text-properties fo:font-weight="bold" style:font-weight-asian="bold" style:font-weight-complex="bold" fo:color="#000000" fo:letter-spacing="-0.002in"/>
    </style:style>
    <style:style style:name="T1399" style:parent-style-name="DefaultParagraphFont" style:family="text">
      <style:text-properties fo:color="#000000" fo:letter-spacing="-0.002in"/>
    </style:style>
    <style:style style:name="T1400" style:parent-style-name="DefaultParagraphFont" style:family="text">
      <style:text-properties fo:font-weight="bold" style:font-weight-asian="bold" style:font-weight-complex="bold" fo:color="#000000" fo:letter-spacing="-0.002in"/>
    </style:style>
    <style:style style:name="T1401" style:parent-style-name="DefaultParagraphFont" style:family="text">
      <style:text-properties fo:color="#000000" fo:letter-spacing="-0.002in"/>
    </style:style>
    <style:style style:name="T1402" style:parent-style-name="DefaultParagraphFont" style:family="text">
      <style:text-properties fo:color="#000000" fo:letter-spacing="-0.002in"/>
    </style:style>
    <style:style style:name="T1403" style:parent-style-name="DefaultParagraphFont" style:family="text">
      <style:text-properties fo:color="#000000" fo:letter-spacing="-0.002in"/>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tab-stops>
          <style:tab-stop style:type="left" style:position="5.2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tab-stops>
          <style:tab-stop style:type="left" style:position="0.6729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tab-stops>
          <style:tab-stop style:type="left" style:position="0.6729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3937in">
        <style:tab-stops>
          <style:tab-stop style:type="left" style:position="0.6729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color="#000000" fo:hyphenate="fals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00"/>
    </style:style>
    <style:style style:name="T1598" style:parent-style-name="DefaultParagraphFont" style:family="text">
      <style:text-properties fo:color="#0000FF" style:text-underline-type="single" style:text-underline-style="solid" style:text-underline-width="auto" style:text-underline-mode="continuou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color="#000000" fo:hyphenate="false"/>
    </style:style>
    <style:style style:name="P1723" style:parent-style-name="Normal" style:family="paragraph">
      <style:paragraph-properties fo:widows="0" fo:orphans="0" fo:text-align="justify" fo:text-indent="0.3937in"/>
      <style:text-properties fo:hyphenate="false"/>
    </style:style>
    <style:style style:name="P1724" style:parent-style-name="Normal" style:family="paragraph">
      <style:paragraph-properties fo:widows="0" fo:orphans="0" fo:text-align="center"/>
      <style:text-properties fo:hyphenate="false"/>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P1728" style:parent-style-name="Normal" style:family="paragraph">
      <style:paragraph-properties fo:widows="0" fo:orphans="0" fo:text-align="justify" fo:text-indent="0.3937in"/>
      <style:text-properties fo:color="#000000" fo:hyphenate="false"/>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tab-stops>
          <style:tab-stop style:type="left" style:position="0.6729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color="#000000" fo:hyphenate="false"/>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FF" style:text-underline-type="single" style:text-underline-style="solid" style:text-underline-width="auto" style:text-underline-mode="continuou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FF" style:text-underline-type="single" style:text-underline-style="solid" style:text-underline-width="auto" style:text-underline-mode="continuous"/>
    </style:style>
    <style:style style:name="T1941" style:parent-style-name="DefaultParagraphFont" style:family="text">
      <style:text-properties fo:color="#000000"/>
    </style:style>
    <style:style style:name="T1942" style:parent-style-name="DefaultParagraphFont" style:family="text">
      <style:text-properties fo:color="#0000FF" style:text-underline-type="single" style:text-underline-style="solid" style:text-underline-width="auto" style:text-underline-mode="continuous"/>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color="#000000" fo:letter-spacing="-0.0013in"/>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fo:letter-spacing="-0.0006in"/>
    </style:style>
    <style:style style:name="T1983" style:parent-style-name="DefaultParagraphFont" style:family="text">
      <style:text-properties fo:color="#000000" fo:letter-spacing="-0.0006in"/>
    </style:style>
    <style:style style:name="T1984" style:parent-style-name="DefaultParagraphFont" style:family="text">
      <style:text-properties fo:color="#000000" fo:letter-spacing="-0.0006in"/>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FF" style:text-underline-type="single" style:text-underline-style="solid" style:text-underline-width="auto" style:text-underline-mode="continuous"/>
    </style:style>
    <style:style style:name="T1999" style:parent-style-name="DefaultParagraphFont" style:family="text">
      <style:text-properties fo:color="#000000"/>
    </style:style>
    <style:style style:name="T2000" style:parent-style-name="DefaultParagraphFont" style:family="text">
      <style:text-properties fo:color="#0000FF" style:text-underline-type="single" style:text-underline-style="solid" style:text-underline-width="auto" style:text-underline-mode="continuous"/>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fo:letter-spacing="-0.0013in"/>
    </style:style>
    <style:style style:name="T2041" style:parent-style-name="DefaultParagraphFont" style:family="text">
      <style:text-properties fo:color="#000000" fo:letter-spacing="-0.0013in"/>
    </style:style>
    <style:style style:name="T2042" style:parent-style-name="DefaultParagraphFont" style:family="text">
      <style:text-properties fo:color="#000000" fo:letter-spacing="-0.0013in"/>
    </style:style>
    <style:style style:name="T2043" style:parent-style-name="DefaultParagraphFont" style:family="text">
      <style:text-properties fo:color="#000000" fo:letter-spacing="-0.0013in"/>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fo:letter-spacing="-0.002in"/>
    </style:style>
    <style:style style:name="P2175" style:parent-style-name="Normal" style:family="paragraph">
      <style:paragraph-properties fo:widows="0" fo:orphans="0" fo:text-align="justify" fo:text-indent="0.3937in"/>
      <style:text-properties fo:color="#000000" fo:hyphenate="false"/>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color="#000000" fo:hyphenate="false"/>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5.25in"/>
        </style:tab-stops>
      </style:paragraph-properties>
      <style:text-properties style:font-size-complex="12pt"/>
    </style:style>
    <style:style style:name="P2206" style:parent-style-name="Normal" style:family="paragraph">
      <style:paragraph-properties fo:text-align="justify" fo:text-indent="0.3937in">
        <style:tab-stops>
          <style:tab-stop style:type="left" style:position="5.2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tab-stops>
          <style:tab-stop style:type="left" style:position="5.25in"/>
        </style:tab-stops>
      </style:paragraph-properties>
      <style:text-properties style:font-size-complex="12pt"/>
    </style:style>
    <style:style style:name="P2212" style:parent-style-name="Normal" style:family="paragraph">
      <style:paragraph-properties fo:text-align="justify" fo:text-indent="0.3937in">
        <style:tab-stops>
          <style:tab-stop style:type="left" style:position="5.25in"/>
        </style:tab-stops>
      </style:paragraph-properties>
      <style:text-properties style:font-size-complex="12pt"/>
    </style:style>
    <style:style style:name="P2213" style:parent-style-name="Normal" style:family="paragraph">
      <style:paragraph-properties fo:text-align="justify" fo:text-indent="0.3937in">
        <style:tab-stops>
          <style:tab-stop style:type="left" style:position="5.25in"/>
        </style:tab-stops>
      </style:paragraph-properties>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75in">
        <style:tab-stops>
          <style:tab-stop style:type="left" style:position="5.2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name="ZapfCalligr TL"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75in"/>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text-indent="0.37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7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color="#000000"/>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color="#000000" fo:hyphenate="false"/>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color="#000000" fo:hyphenate="false"/>
    </style:style>
    <style:style style:name="P2348" style:parent-style-name="Normal" style:family="paragraph">
      <style:paragraph-properties fo:widows="0" fo:orphans="0" fo:text-align="justify" fo:text-indent="0.3937in"/>
      <style:text-properties fo:color="#000000" fo:hyphenate="false"/>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color="#000000" fo:hyphenate="false"/>
    </style:style>
    <style:style style:name="P2359" style:parent-style-name="Normal" style:family="paragraph">
      <style:paragraph-properties fo:widows="0" fo:orphans="0" fo:text-align="justify" fo:text-indent="0.3937in"/>
      <style:text-properties fo:color="#000000" fo:hyphenate="false"/>
    </style:style>
    <style:style style:name="P2360" style:parent-style-name="Normal" style:family="paragraph">
      <style:paragraph-properties fo:widows="0" fo:orphans="0" fo:text-align="justify" fo:text-indent="0.3937in"/>
      <style:text-properties fo:color="#000000" fo:hyphenate="false"/>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fo:letter-spacing="-0.0027in"/>
    </style:style>
    <style:style style:name="T2382" style:parent-style-name="DefaultParagraphFont" style:family="text">
      <style:text-properties fo:color="#000000" fo:letter-spacing="-0.0027in"/>
    </style:style>
    <style:style style:name="T2383" style:parent-style-name="DefaultParagraphFont" style:family="text">
      <style:text-properties fo:color="#000000" fo:letter-spacing="-0.0027in"/>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fo:letter-spacing="-0.0034in"/>
    </style:style>
    <style:style style:name="T2386" style:parent-style-name="DefaultParagraphFont" style:family="text">
      <style:text-properties fo:color="#000000" fo:letter-spacing="-0.0034in"/>
    </style:style>
    <style:style style:name="T2387" style:parent-style-name="DefaultParagraphFont" style:family="text">
      <style:text-properties fo:color="#000000" fo:letter-spacing="-0.0034in"/>
    </style:style>
    <style:style style:name="T2388" style:parent-style-name="DefaultParagraphFont" style:family="text">
      <style:text-properties fo:color="#000000" fo:letter-spacing="-0.0034in"/>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color="#000000" fo:hyphenate="false"/>
    </style:style>
    <style:style style:name="P2416" style:parent-style-name="Normal" style:family="paragraph">
      <style:paragraph-properties fo:widows="0" fo:orphans="0" fo:text-align="justify" fo:text-indent="0.3937in"/>
      <style:text-properties fo:color="#000000" fo:hyphenate="false"/>
    </style:style>
    <style:style style:name="P2417" style:parent-style-name="Normal" style:family="paragraph">
      <style:paragraph-properties fo:widows="0" fo:orphans="0" fo:text-align="justify" fo:text-indent="0.3937in"/>
      <style:text-properties fo:color="#000000"/>
    </style:style>
    <style:style style:name="P2418" style:parent-style-name="Normal" style:family="paragraph">
      <style:paragraph-properties fo:widows="0" fo:orphans="0" fo:text-align="justify" fo:text-indent="0.3937in"/>
      <style:text-properties fo:color="#000000"/>
    </style:style>
    <style:style style:name="P2419" style:parent-style-name="Normal" style:family="paragraph">
      <style:paragraph-properties fo:widows="0" fo:orphans="0" fo:text-align="justify" fo:text-indent="0.3937in"/>
      <style:text-properties fo:color="#000000"/>
    </style:style>
    <style:style style:name="P2420" style:parent-style-name="Normal" style:family="paragraph">
      <style:paragraph-properties fo:widows="0" fo:orphans="0" fo:text-align="justify" fo:text-indent="0.3937in"/>
      <style:text-properties fo:color="#000000"/>
    </style:style>
    <style:style style:name="P2421" style:parent-style-name="Normal" style:family="paragraph">
      <style:paragraph-properties fo:widows="0" fo:orphans="0" fo:text-align="justify" fo:text-indent="0.3937in"/>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color="#000000" fo:letter-spacing="-0.0013in"/>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color="#000000"/>
    </style:style>
    <style:style style:name="P2469" style:parent-style-name="Normal" style:family="paragraph">
      <style:paragraph-properties fo:widows="0" fo:orphans="0" fo:text-align="justify" fo:text-indent="0.3937in"/>
      <style:text-properties fo:color="#000000"/>
    </style:style>
    <style:style style:name="P2470" style:parent-style-name="Normal" style:family="paragraph">
      <style:paragraph-properties fo:widows="0" fo:orphans="0" fo:text-align="justify" fo:text-indent="0.3937in"/>
      <style:text-properties fo:color="#000000" fo:hyphenate="false"/>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color="#000000" fo:letter-spacing="-0.0027in" fo:hyphenate="false"/>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color="#000000" fo:hyphenate="false"/>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color="#000000" fo:hyphenate="false"/>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color="#000000" fo:hyphenate="false"/>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center"/>
      <style:text-properties fo:hyphenate="false"/>
    </style:style>
    <style:style style:name="T2521" style:parent-style-name="DefaultParagraphFont" style:family="text">
      <style:text-properties fo:font-weight="bold" style:font-weight-asian="bold" style:font-weight-complex="bold" fo:text-transform="uppercase" fo:color="#000000"/>
    </style:style>
    <style:style style:name="T2522" style:parent-style-name="DefaultParagraphFont" style:family="text">
      <style:text-properties fo:font-weight="bold" style:font-weight-asian="bold" style:font-weight-complex="bold" fo:text-transform="uppercase" fo:color="#000000"/>
    </style:style>
    <style:style style:name="T2523" style:parent-style-name="DefaultParagraphFont" style:family="text">
      <style:text-properties fo:font-weight="bold" style:font-weight-asian="bold" style:font-weight-complex="bold" fo:text-transform="uppercase" fo:color="#000000"/>
    </style:style>
    <style:style style:name="P2524" style:parent-style-name="Normal" style:family="paragraph">
      <style:paragraph-properties fo:widows="0" fo:orphans="0" fo:text-align="justify" fo:text-indent="0.3937in"/>
      <style:text-properties fo:color="#000000" fo:hyphenate="false"/>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fo:letter-spacing="-0.0006in"/>
    </style:style>
    <style:style style:name="T2548" style:parent-style-name="DefaultParagraphFont" style:family="text">
      <style:text-properties fo:color="#000000" fo:letter-spacing="-0.0006in"/>
    </style:style>
    <style:style style:name="T2549" style:parent-style-name="DefaultParagraphFont" style:family="text">
      <style:text-properties fo:color="#000000" fo:letter-spacing="-0.0006in"/>
    </style:style>
    <style:style style:name="T2550" style:parent-style-name="DefaultParagraphFont" style:family="text">
      <style:text-properties fo:color="#000000" fo:letter-spacing="-0.0006in"/>
    </style:style>
    <style:style style:name="P2551" style:parent-style-name="Normal" style:family="paragraph">
      <style:paragraph-properties fo:widows="0" fo:orphans="0" fo:text-align="justify" fo:text-indent="0.3937in"/>
      <style:text-properties fo:color="#000000" fo:hyphenate="false"/>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fo:letter-spacing="-0.0027in"/>
    </style:style>
    <style:style style:name="T2562" style:parent-style-name="DefaultParagraphFont" style:family="text">
      <style:text-properties fo:color="#000000" fo:letter-spacing="-0.0027in"/>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color="#000000" fo:hyphenate="false"/>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3937in">
        <style:tab-stops>
          <style:tab-stop style:type="left" style:position="0.6729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tab-stops>
          <style:tab-stop style:type="left" style:position="0.6729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color="#000000" fo:hyphenate="false"/>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fo:letter-spacing="-0.002in"/>
    </style:style>
    <style:style style:name="T2611" style:parent-style-name="DefaultParagraphFont" style:family="text">
      <style:text-properties fo:color="#000000" fo:letter-spacing="-0.002in"/>
    </style:style>
    <style:style style:name="T2612" style:parent-style-name="DefaultParagraphFont" style:family="text">
      <style:text-properties fo:color="#000000" fo:letter-spacing="-0.002in"/>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color="#000000" fo:hyphenate="false"/>
    </style:style>
    <style:style style:name="P2621" style:parent-style-name="Normal" style:family="paragraph">
      <style:paragraph-properties fo:widows="0" fo:orphans="0" fo:text-align="justify" fo:text-indent="0.3937in"/>
      <style:text-properties fo:color="#000000" fo:hyphenate="false"/>
    </style:style>
    <style:style style:name="P2622" style:parent-style-name="Normal" style:family="paragraph">
      <style:paragraph-properties fo:widows="0" fo:orphans="0" fo:text-align="justify" fo:text-indent="0.3937in"/>
      <style:text-properties fo:color="#000000" fo:hyphenate="false"/>
    </style:style>
    <style:style style:name="P2623" style:parent-style-name="Normal" style:family="paragraph">
      <style:paragraph-properties fo:widows="0" fo:orphans="0" fo:text-align="justify" fo:text-indent="0.3937in"/>
      <style:text-properties fo:hyphenate="false"/>
    </style:style>
    <style:style style:name="P2624" style:parent-style-name="Normal" style:family="paragraph">
      <style:paragraph-properties fo:text-align="justify" fo:text-indent="0.3937in">
        <style:tab-stops>
          <style:tab-stop style:type="left" style:position="0.6729in"/>
        </style:tab-stops>
      </style:paragraph-properties>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center"/>
      <style:text-properties fo:hyphenate="false"/>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widows="0" fo:orphans="0" fo:text-align="justify" fo:text-indent="0.3937in"/>
      <style:text-properties fo:color="#000000" fo:hyphenate="false"/>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fo:letter-spacing="-0.0006in"/>
    </style:style>
    <style:style style:name="T2660" style:parent-style-name="DefaultParagraphFont" style:family="text">
      <style:text-properties fo:color="#000000" fo:letter-spacing="-0.0006in"/>
    </style:style>
    <style:style style:name="T2661" style:parent-style-name="DefaultParagraphFont" style:family="text">
      <style:text-properties fo:color="#000000" fo:letter-spacing="-0.0006in"/>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fo:letter-spacing="-0.0006in"/>
    </style:style>
    <style:style style:name="T2669" style:parent-style-name="DefaultParagraphFont" style:family="text">
      <style:text-properties fo:color="#000000" fo:letter-spacing="-0.0006in"/>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FF" style:text-underline-type="single" style:text-underline-style="solid" style:text-underline-width="auto" style:text-underline-mode="continuous"/>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fo:letter-spacing="-0.0006in"/>
    </style:style>
    <style:style style:name="T2678" style:parent-style-name="DefaultParagraphFont" style:family="text">
      <style:text-properties fo:color="#000000" fo:letter-spacing="-0.0006in"/>
    </style:style>
    <style:style style:name="T2679" style:parent-style-name="DefaultParagraphFont" style:family="text">
      <style:text-properties fo:color="#000000" fo:letter-spacing="-0.0006in"/>
    </style:style>
    <style:style style:name="T2680" style:parent-style-name="DefaultParagraphFont" style:family="text">
      <style:text-properties fo:color="#0000FF" fo:letter-spacing="-0.0006in" style:text-underline-type="single" style:text-underline-style="solid" style:text-underline-width="auto" style:text-underline-mode="continuous"/>
    </style:style>
    <style:style style:name="T2681" style:parent-style-name="DefaultParagraphFont" style:family="text">
      <style:text-properties fo:color="#000000" fo:letter-spacing="-0.0006in"/>
    </style:style>
    <style:style style:name="T2682" style:parent-style-name="DefaultParagraphFont" style:family="text">
      <style:text-properties fo:color="#000000" fo:letter-spacing="-0.0006in"/>
    </style:style>
    <style:style style:name="T2683" style:parent-style-name="DefaultParagraphFont" style:family="text">
      <style:text-properties fo:color="#0000FF" fo:letter-spacing="-0.0006in" style:text-underline-type="single" style:text-underline-style="solid" style:text-underline-width="auto" style:text-underline-mode="continuous"/>
    </style:style>
    <style:style style:name="T2684" style:parent-style-name="DefaultParagraphFont" style:family="text">
      <style:text-properties fo:color="#000000" fo:letter-spacing="-0.0006in"/>
    </style:style>
    <style:style style:name="T2685" style:parent-style-name="DefaultParagraphFont" style:family="text">
      <style:text-properties fo:color="#000000" fo:letter-spacing="-0.0006in"/>
    </style:style>
    <style:style style:name="T2686" style:parent-style-name="DefaultParagraphFont" style:family="text">
      <style:text-properties fo:color="#0000FF" fo:letter-spacing="-0.0006in" style:text-underline-type="single" style:text-underline-style="solid" style:text-underline-width="auto" style:text-underline-mode="continuous"/>
    </style:style>
    <style:style style:name="T2687" style:parent-style-name="DefaultParagraphFont" style:family="text">
      <style:text-properties fo:color="#0000FF" fo:letter-spacing="-0.0006in" style:text-underline-type="single" style:text-underline-style="solid" style:text-underline-width="auto" style:text-underline-mode="continuous"/>
    </style:style>
    <style:style style:name="T2688" style:parent-style-name="DefaultParagraphFont" style:family="text">
      <style:text-properties fo:color="#000000" fo:letter-spacing="-0.0006in"/>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color="#000000" fo:hyphenate="false"/>
    </style:style>
    <style:style style:name="P2728" style:parent-style-name="Normal" style:family="paragraph">
      <style:paragraph-properties fo:widows="0" fo:orphans="0" fo:text-align="justify" fo:text-indent="0.3937in"/>
      <style:text-properties fo:color="#000000" fo:hyphenate="false"/>
    </style:style>
    <style:style style:name="P2729" style:parent-style-name="Normal" style:family="paragraph">
      <style:paragraph-properties fo:widows="0" fo:orphans="0" fo:text-align="justify" fo:text-indent="0.3937in"/>
      <style:text-properties fo:color="#000000" fo:hyphenate="false"/>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fo:letter-spacing="-0.0006in"/>
    </style:style>
    <style:style style:name="T2740" style:parent-style-name="DefaultParagraphFont" style:family="text">
      <style:text-properties fo:color="#000000" fo:letter-spacing="-0.0006in"/>
    </style:style>
    <style:style style:name="T2741" style:parent-style-name="DefaultParagraphFont" style:family="text">
      <style:text-properties fo:color="#000000" fo:letter-spacing="-0.0006in"/>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color="#000000" fo:hyphenate="false"/>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P2778" style:parent-style-name="Normal" style:family="paragraph">
      <style:paragraph-properties fo:widows="0" fo:orphans="0" fo:text-align="center"/>
      <style:text-properties fo:hyphenate="false"/>
    </style:style>
    <style:style style:name="T2779" style:parent-style-name="DefaultParagraphFont" style:family="text">
      <style:text-properties fo:font-weight="bold" style:font-weight-asian="bold" style:font-weight-complex="bold" fo:text-transform="uppercase" fo:color="#000000"/>
    </style:style>
    <style:style style:name="T2780" style:parent-style-name="DefaultParagraphFont" style:family="text">
      <style:text-properties fo:font-weight="bold" style:font-weight-asian="bold" style:font-weight-complex="bold" fo:text-transform="uppercase" fo:color="#000000"/>
    </style:style>
    <style:style style:name="T2781" style:parent-style-name="DefaultParagraphFont" style:family="text">
      <style:text-properties fo:font-weight="bold" style:font-weight-asian="bold" style:font-weight-complex="bold" fo:text-transform="uppercase" fo:color="#000000"/>
    </style:style>
    <style:style style:name="T2782" style:parent-style-name="DefaultParagraphFont" style:family="text">
      <style:text-properties fo:font-weight="bold" style:font-weight-asian="bold" style:font-weight-complex="bold" fo:text-transform="uppercase" fo:color="#000000"/>
    </style:style>
    <style:style style:name="P2783" style:parent-style-name="Normal" style:family="paragraph">
      <style:paragraph-properties fo:widows="0" fo:orphans="0" fo:text-align="justify" fo:text-indent="0.3937in"/>
      <style:text-properties fo:color="#000000" fo:hyphenate="false"/>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style:font-weight-complex="bold"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font-weight="bold" style:font-weight-asian="bold" style:font-weight-complex="bold"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color="#000000" fo:hyphenate="false"/>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fo:letter-spacing="-0.002in"/>
    </style:style>
    <style:style style:name="T2861" style:parent-style-name="DefaultParagraphFont" style:family="text">
      <style:text-properties fo:color="#000000" fo:letter-spacing="-0.002in"/>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fo:letter-spacing="-0.0013in"/>
    </style:style>
    <style:style style:name="T2908" style:parent-style-name="DefaultParagraphFont" style:family="text">
      <style:text-properties fo:color="#000000" fo:letter-spacing="-0.0013in"/>
    </style:style>
    <style:style style:name="T2909" style:parent-style-name="DefaultParagraphFont" style:family="text">
      <style:text-properties fo:text-transform="uppercase" fo:color="#000000" fo:letter-spacing="-0.0013in"/>
    </style:style>
    <style:style style:name="T2910" style:parent-style-name="DefaultParagraphFont" style:family="text">
      <style:text-properties fo:color="#000000" fo:letter-spacing="-0.0013in"/>
    </style:style>
    <style:style style:name="T2911" style:parent-style-name="DefaultParagraphFont" style:family="text">
      <style:text-properties fo:color="#000000" fo:letter-spacing="-0.0013in"/>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font-weight="bold" style:font-weight-asian="bold" style:font-weight-complex="bold"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fo:letter-spacing="-0.0027in"/>
    </style:style>
    <style:style style:name="T2929" style:parent-style-name="DefaultParagraphFont" style:family="text">
      <style:text-properties fo:color="#000000" fo:letter-spacing="-0.0027in"/>
    </style:style>
    <style:style style:name="T2930" style:parent-style-name="DefaultParagraphFont" style:family="text">
      <style:text-properties fo:color="#000000" fo:letter-spacing="-0.0027in"/>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color="#000000" fo:hyphenate="false"/>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FF" style:text-underline-type="single" style:text-underline-style="solid" style:text-underline-width="auto" style:text-underline-mode="continuous"/>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font-weight="bold" style:font-weight-asian="bold" style:font-weight-complex="bold"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style:font-weight-complex="bold" fo:color="#000000"/>
    </style:style>
    <style:style style:name="T2996" style:parent-style-name="DefaultParagraphFont" style:family="text">
      <style:text-properties fo:color="#000000"/>
    </style:style>
    <style:style style:name="T2997" style:parent-style-name="DefaultParagraphFont" style:family="text">
      <style:text-properties fo:font-weight="bold" style:font-weight-asian="bold" style:font-weight-complex="bold"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color="#000000" fo:hyphenate="false"/>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fo:letter-spacing="-0.0027in"/>
    </style:style>
    <style:style style:name="T3026" style:parent-style-name="DefaultParagraphFont" style:family="text">
      <style:text-properties fo:color="#000000" fo:letter-spacing="-0.0027in"/>
    </style:style>
    <style:style style:name="T3027" style:parent-style-name="DefaultParagraphFont" style:family="text">
      <style:text-properties fo:color="#000000" fo:letter-spacing="-0.0027in"/>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font-weight="bold" style:font-weight-asian="bold" style:font-weight-complex="bold" fo:color="#000000"/>
    </style:style>
    <style:style style:name="T3042" style:parent-style-name="DefaultParagraphFont" style:family="text">
      <style:text-properties fo:color="#000000"/>
    </style:style>
    <style:style style:name="T3043" style:parent-style-name="DefaultParagraphFont" style:family="text">
      <style:text-properties fo:font-weight="bold" style:font-weight-asian="bold" style:font-weight-complex="bold"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P3058" style:parent-style-name="Normal" style:family="paragraph">
      <style:paragraph-properties fo:widows="0" fo:orphans="0" fo:text-align="center"/>
      <style:text-properties fo:hyphenate="false"/>
    </style:style>
    <style:style style:name="T3059" style:parent-style-name="DefaultParagraphFont" style:family="text">
      <style:text-properties fo:font-weight="bold" style:font-weight-asian="bold" style:font-weight-complex="bold" fo:text-transform="uppercase" fo:color="#000000"/>
    </style:style>
    <style:style style:name="T3060" style:parent-style-name="DefaultParagraphFont" style:family="text">
      <style:text-properties fo:font-weight="bold" style:font-weight-asian="bold" style:font-weight-complex="bold" fo:text-transform="uppercase" fo:color="#000000"/>
    </style:style>
    <style:style style:name="T3061" style:parent-style-name="DefaultParagraphFont" style:family="text">
      <style:text-properties fo:font-weight="bold" style:font-weight-asian="bold" style:font-weight-complex="bold" fo:text-transform="uppercase" fo:color="#000000"/>
    </style:style>
    <style:style style:name="P3062" style:parent-style-name="Normal" style:family="paragraph">
      <style:paragraph-properties fo:widows="0" fo:orphans="0" fo:text-align="justify" fo:text-indent="0.3937in"/>
      <style:text-properties fo:color="#000000" fo:hyphenate="false"/>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font-weight="bold" style:font-weight-asian="bold" style:font-weight-complex="bold"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fo:letter-spacing="-0.0013in"/>
    </style:style>
    <style:style style:name="T3089" style:parent-style-name="DefaultParagraphFont" style:family="text">
      <style:text-properties fo:color="#000000" fo:letter-spacing="-0.0013in"/>
    </style:style>
    <style:style style:name="T3090" style:parent-style-name="DefaultParagraphFont" style:family="text">
      <style:text-properties fo:font-weight="bold" style:font-weight-asian="bold" style:font-weight-complex="bold" fo:color="#000000" fo:letter-spacing="-0.0013in"/>
    </style:style>
    <style:style style:name="T3091" style:parent-style-name="DefaultParagraphFont" style:family="text">
      <style:text-properties fo:color="#000000" fo:letter-spacing="-0.0013in"/>
    </style:style>
    <style:style style:name="T3092" style:parent-style-name="DefaultParagraphFont" style:family="text">
      <style:text-properties fo:font-style="italic" style:font-style-asian="italic" style:font-style-complex="italic" fo:color="#000000" fo:letter-spacing="-0.0013in"/>
    </style:style>
    <style:style style:name="T3093" style:parent-style-name="DefaultParagraphFont" style:family="text">
      <style:text-properties fo:color="#000000" fo:letter-spacing="-0.0013in"/>
    </style:style>
    <style:style style:name="T3094" style:parent-style-name="DefaultParagraphFont" style:family="text">
      <style:text-properties fo:color="#000000" fo:letter-spacing="-0.0013in"/>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color="#000000" fo:hyphenate="false"/>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font-weight="bold" style:font-weight-asian="bold" style:font-weight-complex="bold"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font-weight="bold" style:font-weight-asian="bold" style:font-weight-complex="bold" fo:color="#000000"/>
    </style:style>
    <style:style style:name="T3137" style:parent-style-name="DefaultParagraphFont" style:family="text">
      <style:text-properties fo:color="#000000"/>
    </style:style>
    <style:style style:name="T3138" style:parent-style-name="DefaultParagraphFont" style:family="text">
      <style:text-properties fo:font-weight="bold" style:font-weight-asian="bold" style:font-weight-complex="bold" fo:color="#000000"/>
    </style:style>
    <style:style style:name="T3139" style:parent-style-name="DefaultParagraphFont" style:family="text">
      <style:text-properties fo:color="#000000"/>
    </style:style>
    <style:style style:name="T3140" style:parent-style-name="DefaultParagraphFont" style:family="text">
      <style:text-properties fo:font-weight="bold" style:font-weight-asian="bold" style:font-weight-complex="bold"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font-weight="bold" style:font-weight-asian="bold" style:font-weight-complex="bold" fo:color="#000000"/>
    </style:style>
    <style:style style:name="T3148" style:parent-style-name="DefaultParagraphFont" style:family="text">
      <style:text-properties fo:color="#000000"/>
    </style:style>
    <style:style style:name="T3149" style:parent-style-name="DefaultParagraphFont" style:family="text">
      <style:text-properties fo:font-weight="bold" style:font-weight-asian="bold" style:font-weight-complex="bold" fo:color="#000000"/>
    </style:style>
    <style:style style:name="T3150" style:parent-style-name="DefaultParagraphFont" style:family="text">
      <style:text-properties fo:color="#000000"/>
    </style:style>
    <style:style style:name="T3151" style:parent-style-name="DefaultParagraphFont" style:family="text">
      <style:text-properties fo:font-weight="bold" style:font-weight-asian="bold" style:font-weight-complex="bold"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style:font-weight-complex="bold" fo:color="#000000"/>
    </style:style>
    <style:style style:name="T3175" style:parent-style-name="DefaultParagraphFont" style:family="text">
      <style:text-properties fo:color="#000000"/>
    </style:style>
    <style:style style:name="T3176" style:parent-style-name="DefaultParagraphFont" style:family="text">
      <style:text-properties fo:font-weight="bold" style:font-weight-asian="bold" style:font-weight-complex="bold" fo:color="#000000"/>
    </style:style>
    <style:style style:name="T3177" style:parent-style-name="DefaultParagraphFont" style:family="text">
      <style:text-properties fo:color="#000000"/>
    </style:style>
    <style:style style:name="T3178" style:parent-style-name="DefaultParagraphFont" style:family="text">
      <style:text-properties fo:font-weight="bold" style:font-weight-asian="bold" style:font-weight-complex="bold"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font-weight="bold" style:font-weight-asian="bold" style:font-weight-complex="bold" fo:color="#000000"/>
    </style:style>
    <style:style style:name="T3186" style:parent-style-name="DefaultParagraphFont" style:family="text">
      <style:text-properties fo:color="#000000"/>
    </style:style>
    <style:style style:name="T3187" style:parent-style-name="DefaultParagraphFont" style:family="text">
      <style:text-properties fo:font-weight="bold" style:font-weight-asian="bold" style:font-weight-complex="bold" fo:color="#000000"/>
    </style:style>
    <style:style style:name="T3188" style:parent-style-name="DefaultParagraphFont" style:family="text">
      <style:text-properties fo:color="#000000"/>
    </style:style>
    <style:style style:name="T3189" style:parent-style-name="DefaultParagraphFont" style:family="text">
      <style:text-properties fo:font-weight="bold" style:font-weight-asian="bold" style:font-weight-complex="bold"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style:font-weight-complex="bold"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P3210" style:parent-style-name="Normal" style:family="paragraph">
      <style:paragraph-properties fo:text-align="justify" fo:margin-right="-0.4819in" fo:text-indent="0.3937in">
        <style:tab-stops>
          <style:tab-stop style:type="left" style:position="0.6729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color="#000000"/>
    </style:style>
    <style:style style:name="P3243" style:parent-style-name="Normal" style:family="paragraph">
      <style:paragraph-properties fo:text-align="justify" fo:margin-right="-0.4819in" fo:text-indent="0.3937in">
        <style:tab-stops>
          <style:tab-stop style:type="left" style:position="0.6729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margin-right="-0.4819in" fo:text-indent="0.3937in">
        <style:tab-stops>
          <style:tab-stop style:type="left" style:position="0.6729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P3267" style:parent-style-name="Normal" style:family="paragraph">
      <style:paragraph-properties fo:text-align="justify" fo:margin-right="-0.4819in" fo:text-indent="0.3937in">
        <style:tab-stops>
          <style:tab-stop style:type="left" style:position="0.6729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style:font-size-complex="12pt" style:language-asian="lt" style:country-asian="LT" fo:hyphenate="false"/>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color="#000000" fo:hyphenate="false"/>
    </style:style>
    <style:style style:name="P3290" style:parent-style-name="Normal" style:family="paragraph">
      <style:paragraph-properties fo:widows="0" fo:orphans="0" fo:text-align="justify" fo:text-indent="0.3937in"/>
      <style:text-properties fo:color="#000000" fo:hyphenate="false"/>
    </style:style>
    <style:style style:name="P3291" style:parent-style-name="Normal" style:family="paragraph">
      <style:paragraph-properties fo:widows="0" fo:orphans="0" fo:text-align="justify" fo:text-indent="0.3937in"/>
      <style:text-properties fo:color="#000000" fo:hyphenate="false"/>
    </style:style>
    <style:style style:name="P3292" style:parent-style-name="Normal" style:family="paragraph">
      <style:paragraph-properties fo:widows="0" fo:orphans="0" fo:text-align="justify" fo:text-indent="0.3937in"/>
      <style:text-properties fo:color="#000000" fo:hyphenate="false"/>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FF" style:text-underline-type="single" style:text-underline-style="solid" style:text-underline-width="auto" style:text-underline-mode="continuous"/>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color="#000000" fo:hyphenate="false"/>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font-weight="bold" style:font-weight-asian="bold" style:font-weight-complex="bold"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color="#000000" fo:hyphenate="false"/>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color="#000000"/>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P3396" style:parent-style-name="Normal" style:family="paragraph">
      <style:paragraph-properties fo:text-align="justify" fo:text-indent="0.3937in">
        <style:tab-stops>
          <style:tab-stop style:type="left" style:position="0.6729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font-weight="bold" style:font-weight-asian="bold" style:font-weight-complex="bold" fo:color="#000000"/>
    </style:style>
    <style:style style:name="T3413" style:parent-style-name="DefaultParagraphFont" style:family="text">
      <style:text-properties fo:color="#000000"/>
    </style:style>
    <style:style style:name="T3414" style:parent-style-name="DefaultParagraphFont" style:family="text">
      <style:text-properties fo:font-weight="bold" style:font-weight-asian="bold" style:font-weight-complex="bold"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font-weight="bold" style:font-weight-asian="bold" style:font-weight-complex="bold" fo:color="#000000"/>
    </style:style>
    <style:style style:name="T3444" style:parent-style-name="DefaultParagraphFont" style:family="text">
      <style:text-properties fo:color="#000000"/>
    </style:style>
    <style:style style:name="T3445" style:parent-style-name="DefaultParagraphFont" style:family="text">
      <style:text-properties fo:font-weight="bold" style:font-weight-asian="bold" style:font-weight-complex="bold"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fo:font-weight="bold" style:font-weight-asian="bold"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font-weight="bold" style:font-weight-asian="bold"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color="#000000" fo:hyphenate="false"/>
    </style:style>
    <style:style style:name="P3461" style:parent-style-name="Normal" style:family="paragraph">
      <style:paragraph-properties fo:widows="0" fo:orphans="0" fo:text-align="justify" fo:text-indent="0.3937in"/>
      <style:text-properties fo:color="#000000" fo:hyphenate="false"/>
    </style:style>
    <style:style style:name="P3462" style:parent-style-name="Normal" style:family="paragraph">
      <style:paragraph-properties fo:widows="0" fo:orphans="0" fo:text-align="justify" fo:text-indent="0.3937in"/>
      <style:text-properties fo:color="#000000" fo:hyphenate="false"/>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color="#000000" fo:hyphenate="false"/>
    </style:style>
    <style:style style:name="P3477" style:parent-style-name="Normal" style:family="paragraph">
      <style:paragraph-properties fo:widows="0" fo:orphans="0" fo:text-align="justify" fo:text-indent="0.3937in"/>
      <style:text-properties fo:color="#000000" fo:hyphenate="false"/>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font-weight="bold" style:font-weight-asian="bold" style:font-weight-complex="bold"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font-weight="bold" style:font-weight-asian="bold"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fo:letter-spacing="-0.002in"/>
    </style:style>
    <style:style style:name="T3508" style:parent-style-name="DefaultParagraphFont" style:family="text">
      <style:text-properties fo:color="#000000" fo:letter-spacing="-0.002in"/>
    </style:style>
    <style:style style:name="T3509" style:parent-style-name="DefaultParagraphFont" style:family="text">
      <style:text-properties fo:color="#000000" fo:letter-spacing="-0.002in"/>
    </style:style>
    <style:style style:name="P3510" style:parent-style-name="Normal" style:family="paragraph">
      <style:paragraph-properties fo:widows="0" fo:orphans="0" fo:text-align="justify" fo:text-indent="0.3937in"/>
      <style:text-properties fo:color="#000000" fo:hyphenate="false"/>
    </style:style>
    <style:style style:name="P3511" style:parent-style-name="Normal" style:family="paragraph">
      <style:paragraph-properties fo:widows="0" fo:orphans="0" fo:text-align="justify" fo:text-indent="0.3937in"/>
      <style:text-properties fo:color="#000000" fo:hyphenate="false"/>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font-weight="bold" style:font-weight-asian="bold" style:font-weight-complex="bold"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font-weight="bold" style:font-weight-asian="bold" style:font-weight-complex="bold"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FF" style:text-underline-type="single" style:text-underline-style="solid" style:text-underline-width="auto" style:text-underline-mode="continuous"/>
    </style:style>
    <style:style style:name="T3558" style:parent-style-name="DefaultParagraphFont" style:family="text">
      <style:text-properties fo:color="#0000FF" style:text-underline-type="single" style:text-underline-style="solid" style:text-underline-width="auto" style:text-underline-mode="continuous"/>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color="#000000" fo:hyphenate="false"/>
    </style:style>
    <style:style style:name="P3561" style:parent-style-name="Normal" style:family="paragraph">
      <style:paragraph-properties fo:widows="0" fo:orphans="0" fo:text-align="justify" fo:text-indent="0.3937in"/>
      <style:text-properties fo:color="#000000" fo:hyphenate="false"/>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fo:letter-spacing="-0.0013in"/>
    </style:style>
    <style:style style:name="T3579" style:parent-style-name="DefaultParagraphFont" style:family="text">
      <style:text-properties fo:color="#000000" fo:letter-spacing="-0.0013in"/>
    </style:style>
    <style:style style:name="T3580" style:parent-style-name="DefaultParagraphFont" style:family="text">
      <style:text-properties fo:color="#000000" fo:letter-spacing="-0.0013in"/>
    </style:style>
    <style:style style:name="T3581" style:parent-style-name="DefaultParagraphFont" style:family="text">
      <style:text-properties fo:color="#0000FF" fo:letter-spacing="-0.0013in" style:text-underline-type="single" style:text-underline-style="solid" style:text-underline-width="auto" style:text-underline-mode="continuous"/>
    </style:style>
    <style:style style:name="T3582" style:parent-style-name="DefaultParagraphFont" style:family="text">
      <style:text-properties fo:color="#000000" fo:letter-spacing="-0.0013in"/>
    </style:style>
    <style:style style:name="T3583" style:parent-style-name="DefaultParagraphFont" style:family="text">
      <style:text-properties fo:color="#000000" fo:letter-spacing="-0.0013in"/>
    </style:style>
    <style:style style:name="T3584" style:parent-style-name="DefaultParagraphFont" style:family="text">
      <style:text-properties fo:color="#000000" fo:letter-spacing="-0.0013in"/>
    </style:style>
    <style:style style:name="T3585" style:parent-style-name="DefaultParagraphFont" style:family="text">
      <style:text-properties fo:color="#000000" fo:letter-spacing="-0.0013in"/>
    </style:style>
    <style:style style:name="P3586" style:parent-style-name="Normal" style:family="paragraph">
      <style:paragraph-properties fo:widows="0" fo:orphans="0" fo:text-align="justify" fo:text-indent="0.3937in"/>
      <style:text-properties fo:color="#000000"/>
    </style:style>
    <style:style style:name="P3587" style:parent-style-name="Normal" style:family="paragraph">
      <style:paragraph-properties fo:widows="0" fo:orphans="0" fo:text-align="justify" fo:text-indent="0.3937in"/>
      <style:text-properties fo:color="#000000" fo:hyphenate="false"/>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fo:letter-spacing="-0.0013in"/>
    </style:style>
    <style:style style:name="T3601" style:parent-style-name="DefaultParagraphFont" style:family="text">
      <style:text-properties fo:color="#000000" fo:letter-spacing="-0.0013in"/>
    </style:style>
    <style:style style:name="T3602" style:parent-style-name="DefaultParagraphFont" style:family="text">
      <style:text-properties fo:color="#000000" fo:letter-spacing="-0.0013in"/>
    </style:style>
    <style:style style:name="T3603" style:parent-style-name="DefaultParagraphFont" style:family="text">
      <style:text-properties fo:color="#000000" fo:letter-spacing="-0.0013in"/>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color="#000000"/>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color="#000000" fo:letter-spacing="-0.0041in"/>
    </style:style>
    <style:style style:name="T3698" style:parent-style-name="DefaultParagraphFont" style:family="text">
      <style:text-properties fo:color="#000000" fo:letter-spacing="-0.0041in"/>
    </style:style>
    <style:style style:name="T3699" style:parent-style-name="DefaultParagraphFont" style:family="text">
      <style:text-properties fo:color="#000000" fo:letter-spacing="-0.0027in" style:font-size-complex="12pt" style:language-asian="lt" style:country-asian="LT"/>
    </style:style>
    <style:style style:name="T3700" style:parent-style-name="DefaultParagraphFont" style:family="text">
      <style:text-properties fo:color="#000000" fo:letter-spacing="-0.0027in" style:font-size-complex="12pt" style:language-asian="lt" style:country-asian="LT"/>
    </style:style>
    <style:style style:name="T3701" style:parent-style-name="DefaultParagraphFont" style:family="text">
      <style:text-properties fo:color="#000000" fo:letter-spacing="-0.0027in" style:font-size-complex="12pt" style:language-asian="lt" style:country-asian="LT"/>
    </style:style>
    <style:style style:name="T3702" style:parent-style-name="DefaultParagraphFont" style:family="text">
      <style:text-properties fo:color="#000000" fo:letter-spacing="-0.0041in"/>
    </style:style>
    <style:style style:name="P3703" style:parent-style-name="Normal" style:family="paragraph">
      <style:paragraph-properties fo:widows="0" fo:orphans="0" fo:text-align="justify" fo:text-indent="0.3937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color="#000000" fo:hyphenate="false"/>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widows="0" fo:orphans="0" fo:text-align="justify" fo:text-indent="0.3937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font-weight="bold" style:font-weight-asian="bold" style:font-weight-complex="bold"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fo:color="#000000" fo:letter-spacing="-0.0027in"/>
    </style:style>
    <style:style style:name="T3843" style:parent-style-name="DefaultParagraphFont" style:family="text">
      <style:text-properties fo:color="#000000" fo:letter-spacing="-0.0027in"/>
    </style:style>
    <style:style style:name="T3844" style:parent-style-name="DefaultParagraphFont" style:family="text">
      <style:text-properties fo:color="#000000" fo:letter-spacing="-0.0027in"/>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widows="0" fo:orphans="0" fo:text-align="justify" fo:text-indent="0.3937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widows="0" fo:orphans="0" fo:text-align="justify" fo:text-indent="0.3937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text-position="super 66.6%"/>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color="#000000" fo:hyphenate="false"/>
    </style:style>
    <style:style style:name="P3984" style:parent-style-name="Normal" style:family="paragraph">
      <style:paragraph-properties fo:widows="0" fo:orphans="0" fo:text-align="justify" fo:text-indent="0.3937in"/>
      <style:text-properties fo:color="#000000" fo:hyphenate="false"/>
    </style:style>
    <style:style style:name="P3985" style:parent-style-name="Normal" style:family="paragraph">
      <style:paragraph-properties fo:widows="0" fo:orphans="0" fo:text-align="justify" fo:text-indent="0.3937in"/>
      <style:text-properties fo:color="#000000" fo:hyphenate="false"/>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font-weight="bold" style:font-weight-asian="bold" style:font-weight-complex="bold"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color="#000000" fo:hyphenate="false"/>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font-weight="bold" style:font-weight-asian="bold" style:font-weight-complex="bold"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widows="0" fo:orphans="0" fo:text-align="justify" fo:text-indent="0.3937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widows="0" fo:orphans="0" fo:text-align="justify" fo:text-indent="0.3937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color="#000000" fo:hyphenate="false"/>
    </style:style>
    <style:style style:name="P4080" style:parent-style-name="Normal" style:family="paragraph">
      <style:paragraph-properties fo:widows="0" fo:orphans="0" fo:text-align="justify" fo:text-indent="0.3937in"/>
      <style:text-properties fo:color="#000000" fo:hyphenate="false"/>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color="#000000" fo:hyphenate="false"/>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fo:letter-spacing="-0.0013in"/>
    </style:style>
    <style:style style:name="T4092" style:parent-style-name="DefaultParagraphFont" style:family="text">
      <style:text-properties fo:color="#000000" fo:letter-spacing="-0.0013in"/>
    </style:style>
    <style:style style:name="T4093" style:parent-style-name="DefaultParagraphFont" style:family="text">
      <style:text-properties fo:color="#000000" fo:letter-spacing="-0.0013in"/>
    </style:style>
    <style:style style:name="P4094" style:parent-style-name="Normal" style:family="paragraph">
      <style:paragraph-properties fo:widows="0" fo:orphans="0" fo:text-align="justify" fo:text-indent="0.3937in"/>
      <style:text-properties fo:color="#000000" fo:hyphenate="false"/>
    </style:style>
    <style:style style:name="P4095" style:parent-style-name="Normal" style:family="paragraph">
      <style:paragraph-properties fo:widows="0" fo:orphans="0" fo:text-align="justify" fo:text-indent="0.3937in"/>
      <style:text-properties fo:color="#000000" fo:hyphenate="false"/>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font-weight="bold" style:font-weight-asian="bold" style:font-weight-complex="bold"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fo:letter-spacing="-0.0006in"/>
    </style:style>
    <style:style style:name="T4135" style:parent-style-name="DefaultParagraphFont" style:family="text">
      <style:text-properties fo:color="#000000" fo:letter-spacing="-0.0006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font-weight="bold" style:font-weight-asian="bold" style:font-weight-complex="bold"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fo:letter-spacing="-0.0006in"/>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fo:letter-spacing="-0.0006in"/>
    </style:style>
    <style:style style:name="T4162" style:parent-style-name="DefaultParagraphFont" style:family="text">
      <style:text-properties fo:color="#000000" fo:letter-spacing="-0.0006in"/>
    </style:style>
    <style:style style:name="T4163" style:parent-style-name="DefaultParagraphFont" style:family="text">
      <style:text-properties fo:color="#000000" fo:letter-spacing="-0.0006in"/>
    </style:style>
    <style:style style:name="T4164" style:parent-style-name="DefaultParagraphFont" style:family="text">
      <style:text-properties fo:color="#000000" fo:letter-spacing="-0.0006in"/>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FF" style:text-underline-type="single" style:text-underline-style="solid" style:text-underline-width="auto" style:text-underline-mode="continuous"/>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color="#000000" fo:hyphenate="false"/>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widows="0" fo:orphans="0" fo:text-align="center"/>
      <style:text-properties fo:hyphenate="false"/>
    </style:style>
    <style:style style:name="T4179" style:parent-style-name="DefaultParagraphFont" style:family="text">
      <style:text-properties fo:font-weight="bold" style:font-weight-asian="bold" style:font-weight-complex="bold" fo:text-transform="uppercase" fo:color="#000000"/>
    </style:style>
    <style:style style:name="T4180" style:parent-style-name="DefaultParagraphFont" style:family="text">
      <style:text-properties fo:font-weight="bold" style:font-weight-asian="bold" style:font-weight-complex="bold" fo:text-transform="uppercase" fo:color="#000000"/>
    </style:style>
    <style:style style:name="T4181" style:parent-style-name="DefaultParagraphFont" style:family="text">
      <style:text-properties fo:font-weight="bold" style:font-weight-asian="bold" style:font-weight-complex="bold" fo:text-transform="uppercase" fo:color="#000000"/>
    </style:style>
    <style:style style:name="P4182" style:parent-style-name="Normal" style:family="paragraph">
      <style:paragraph-properties fo:widows="0" fo:orphans="0" fo:text-align="justify" fo:text-indent="0.3937in"/>
      <style:text-properties fo:color="#000000" fo:hyphenate="false"/>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P4197" style:parent-style-name="Normal" style:family="paragraph">
      <style:paragraph-properties fo:text-align="justify" fo:text-indent="0.3937in">
        <style:tab-stops>
          <style:tab-stop style:type="left" style:position="0.6729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font-weight="bold" style:font-weight-asian="bold" style:font-weight-complex="bold"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font-weight="bold" style:font-weight-asian="bold" style:font-weight-complex="bold"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style>
    <style:style style:name="P4248" style:parent-style-name="Normal" style:family="paragraph">
      <style:paragraph-properties fo:widows="0" fo:orphans="0" fo:text-align="justify" fo:text-indent="0.3937in"/>
      <style:text-properties fo:color="#000000" fo:hyphenate="false"/>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font-weight="bold" style:font-weight-asian="bold" style:font-weight-complex="bold" fo:color="#000000"/>
    </style:style>
    <style:style style:name="T4275" style:parent-style-name="DefaultParagraphFont" style:family="text">
      <style:text-properties fo:color="#000000"/>
    </style:style>
    <style:style style:name="T4276" style:parent-style-name="DefaultParagraphFont" style:family="text">
      <style:text-properties fo:font-weight="bold" style:font-weight-asian="bold" style:font-weight-complex="bold"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color="#000000" fo:hyphenate="false"/>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fo:letter-spacing="-0.0034in"/>
    </style:style>
    <style:style style:name="T4297" style:parent-style-name="DefaultParagraphFont" style:family="text">
      <style:text-properties fo:color="#000000" fo:letter-spacing="-0.0034in"/>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font-weight="bold" style:font-weight-asian="bold" style:font-weight-complex="bold"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font-weight="bold" style:font-weight-asian="bold" style:font-weight-complex="bold"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color="#000000" fo:hyphenate="false"/>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3937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fo:letter-spacing="-0.002in"/>
    </style:style>
    <style:style style:name="T4417" style:parent-style-name="DefaultParagraphFont" style:family="text">
      <style:text-properties fo:color="#000000" fo:letter-spacing="-0.002in"/>
    </style:style>
    <style:style style:name="T4418" style:parent-style-name="DefaultParagraphFont" style:family="text">
      <style:text-properties fo:color="#000000" fo:letter-spacing="-0.002in"/>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font-weight="bold" style:font-weight-asian="bold" style:font-weight-complex="bold"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font-weight="bold" style:font-weight-asian="bold" style:font-weight-complex="bold"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fo:letter-spacing="-0.0006in"/>
    </style:style>
    <style:style style:name="T4452" style:parent-style-name="DefaultParagraphFont" style:family="text">
      <style:text-properties fo:color="#000000" fo:letter-spacing="-0.0006in"/>
    </style:style>
    <style:style style:name="T4453" style:parent-style-name="DefaultParagraphFont" style:family="text">
      <style:text-properties fo:color="#000000" fo:letter-spacing="-0.0006in"/>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fo:color="#000000"/>
    </style:style>
    <style:style style:name="P4474" style:parent-style-name="Normal" style:family="paragraph">
      <style:paragraph-properties fo:widows="0" fo:orphans="0" fo:text-align="justify" fo:text-indent="0.3937in"/>
      <style:text-properties fo:hyphenate="false"/>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fo:letter-spacing="-0.0006in"/>
    </style:style>
    <style:style style:name="T4525" style:parent-style-name="DefaultParagraphFont" style:family="text">
      <style:text-properties fo:color="#000000" fo:letter-spacing="-0.0006in"/>
    </style:style>
    <style:style style:name="T4526" style:parent-style-name="DefaultParagraphFont" style:family="text">
      <style:text-properties fo:color="#000000" fo:letter-spacing="-0.0006in"/>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text-properties fo:color="#000000" fo:hyphenate="false"/>
    </style:style>
    <style:style style:name="P453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53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534" style:parent-style-name="Normal" style:family="paragraph">
      <style:paragraph-properties fo:text-align="justify" fo:text-indent="0.3937in">
        <style:tab-stops>
          <style:tab-stop style:type="left" style:position="0.3937in"/>
          <style:tab-stop style:type="left" style:position="0.625in"/>
        </style:tab-stops>
      </style:paragraph-properties>
      <style:text-properties style:font-size-complex="12pt"/>
    </style:style>
    <style:style style:name="P4535" style:parent-style-name="Normal" style:family="paragraph">
      <style:paragraph-properties fo:text-align="justify" fo:text-indent="0.3937in">
        <style:tab-stops>
          <style:tab-stop style:type="left" style:position="0in"/>
          <style:tab-stop style:type="left" style:position="0.625in"/>
        </style:tab-stops>
      </style:paragraph-properties>
      <style:text-properties style:font-size-complex="12pt"/>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widows="0" fo:orphans="0" fo:text-align="justify" fo:text-indent="0.3937in"/>
      <style:text-properties fo:color="#000000" fo:hyphenate="false"/>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text-properties fo:hyphenate="false"/>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widows="0" fo:orphans="0" fo:text-align="justify" fo:text-indent="0.3937in"/>
      <style:text-properties fo:hyphenate="false"/>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font-weight="bold" style:font-weight-asian="bold" style:font-weight-complex="bold"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font-weight="bold" style:font-weight-asian="bold" style:font-weight-complex="bold"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color="#000000" fo:hyphenate="false"/>
    </style:style>
    <style:style style:name="P4596" style:parent-style-name="Normal" style:family="paragraph">
      <style:paragraph-properties fo:widows="0" fo:orphans="0" fo:text-align="justify" fo:text-indent="0.3937in"/>
      <style:text-properties fo:hyphenate="false"/>
    </style:style>
    <style:style style:name="P4597" style:parent-style-name="Normal" style:family="paragraph">
      <style:paragraph-properties fo:keep-with-next="always" fo:text-align="center"/>
      <style:text-properties fo:hyphenate="false"/>
    </style:style>
    <style:style style:name="T4598" style:parent-style-name="DefaultParagraphFont" style:family="text">
      <style:text-properties fo:font-weight="bold" style:font-weight-asian="bold" style:font-weight-complex="bold" fo:text-transform="uppercase" fo:color="#000000"/>
    </style:style>
    <style:style style:name="T4599" style:parent-style-name="DefaultParagraphFont" style:family="text">
      <style:text-properties fo:font-weight="bold" style:font-weight-asian="bold" style:font-weight-complex="bold" fo:text-transform="uppercase" fo:color="#000000"/>
    </style:style>
    <style:style style:name="T4600" style:parent-style-name="DefaultParagraphFont" style:family="text">
      <style:text-properties fo:font-weight="bold" style:font-weight-asian="bold" style:font-weight-complex="bold" fo:text-transform="uppercase" fo:color="#000000"/>
    </style:style>
    <style:style style:name="P4601" style:parent-style-name="Normal" style:family="paragraph">
      <style:paragraph-properties fo:keep-with-next="always" fo:text-align="justify" fo:text-indent="0.3937in"/>
      <style:text-properties fo:color="#000000" fo:hyphenate="false"/>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widows="0" fo:orphans="0" fo:text-align="justify" fo:text-indent="0.3937in"/>
      <style:text-properties fo:hyphenate="false"/>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text-properties fo:hyphenate="false"/>
    </style:style>
    <style:style style:name="T4623" style:parent-style-name="DefaultParagraphFont" style:family="text">
      <style:text-properties fo:color="#000000" fo:letter-spacing="-0.002in"/>
    </style:style>
    <style:style style:name="T4624" style:parent-style-name="DefaultParagraphFont" style:family="text">
      <style:text-properties fo:color="#000000" fo:letter-spacing="-0.002in"/>
    </style:style>
    <style:style style:name="T4625" style:parent-style-name="DefaultParagraphFont" style:family="text">
      <style:text-properties fo:font-weight="bold" style:font-weight-asian="bold" style:font-weight-complex="bold" fo:color="#000000" fo:letter-spacing="-0.002in"/>
    </style:style>
    <style:style style:name="T4626" style:parent-style-name="DefaultParagraphFont" style:family="text">
      <style:text-properties fo:color="#000000" fo:letter-spacing="-0.002in"/>
    </style:style>
    <style:style style:name="T4627" style:parent-style-name="DefaultParagraphFont" style:family="text">
      <style:text-properties fo:color="#000000" fo:letter-spacing="-0.002in"/>
    </style:style>
    <style:style style:name="P4628" style:parent-style-name="Normal" style:family="paragraph">
      <style:paragraph-properties fo:widows="0" fo:orphans="0" fo:text-align="justify" fo:text-indent="0.3937in"/>
      <style:text-properties fo:color="#000000" fo:hyphenate="false"/>
    </style:style>
    <style:style style:name="P4629" style:parent-style-name="Normal" style:family="paragraph">
      <style:paragraph-properties fo:widows="0" fo:orphans="0" fo:text-align="justify" fo:text-indent="0.3937in"/>
      <style:text-properties fo:color="#000000" fo:hyphenate="false"/>
    </style:style>
    <style:style style:name="P4630" style:parent-style-name="Normal" style:family="paragraph">
      <style:paragraph-properties fo:widows="0" fo:orphans="0" fo:text-align="justify" fo:text-indent="0.3937in"/>
      <style:text-properties fo:color="#000000" fo:hyphenate="false"/>
    </style:style>
    <style:style style:name="P4631" style:parent-style-name="Normal" style:family="paragraph">
      <style:paragraph-properties fo:widows="0" fo:orphans="0" fo:text-align="justify" fo:text-indent="0.3937in"/>
      <style:text-properties fo:color="#000000" fo:hyphenate="false"/>
    </style:style>
    <style:style style:name="P4632" style:parent-style-name="Normal" style:family="paragraph">
      <style:paragraph-properties fo:widows="0" fo:orphans="0" fo:text-align="justify" fo:text-indent="0.3937in"/>
      <style:text-properties fo:color="#000000" fo:hyphenate="false"/>
    </style:style>
    <style:style style:name="P4633" style:parent-style-name="Normal" style:family="paragraph">
      <style:paragraph-properties fo:widows="0" fo:orphans="0" fo:text-align="justify" fo:text-indent="0.3937in"/>
      <style:text-properties fo:color="#000000" fo:hyphenate="false"/>
    </style:style>
    <style:style style:name="P4634" style:parent-style-name="Normal" style:family="paragraph">
      <style:paragraph-properties fo:widows="0" fo:orphans="0" fo:text-align="justify" fo:text-indent="0.3937in"/>
      <style:text-properties fo:color="#000000" fo:hyphenate="false"/>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widows="0" fo:orphans="0" fo:text-align="justify" fo:text-indent="0.3937in"/>
      <style:text-properties fo:hyphenate="false"/>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text-indent="0.3937in"/>
      <style:text-properties fo:color="#000000" fo:hyphenate="false"/>
    </style:style>
    <style:style style:name="P4644" style:parent-style-name="Normal" style:family="paragraph">
      <style:paragraph-properties fo:widows="0" fo:orphans="0" fo:text-align="justify" fo:text-indent="0.3937in"/>
      <style:text-properties fo:color="#000000" fo:hyphenate="false"/>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widows="0" fo:orphans="0" fo:text-align="justify" fo:text-indent="0.3937in"/>
      <style:text-properties fo:hyphenate="false"/>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3937in"/>
      <style:text-properties fo:hyphenate="false"/>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widows="0" fo:orphans="0" fo:text-align="justify" fo:text-indent="0.3937in"/>
      <style:text-properties fo:hyphenate="false"/>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widows="0" fo:orphans="0" fo:text-align="justify" fo:text-indent="0.3937in"/>
      <style:text-properties fo:hyphenate="false"/>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widows="0" fo:orphans="0" fo:text-align="justify" fo:text-indent="0.3937in"/>
      <style:text-properties fo:hyphenate="false"/>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text-indent="0.3937in"/>
      <style:text-properties fo:color="#000000" fo:hyphenate="false"/>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widows="0" fo:orphans="0" fo:text-align="justify" fo:text-indent="0.3937in"/>
      <style:text-properties fo:hyphenate="false"/>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widows="0" fo:orphans="0" fo:text-align="justify" fo:text-indent="0.3937in"/>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text-properties fo:color="#000000" fo:hyphenate="false"/>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widows="0" fo:orphans="0" fo:text-align="justify" fo:text-indent="0.3937in"/>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widows="0" fo:orphans="0" fo:text-align="justify" fo:text-indent="0.3937in"/>
      <style:text-properties fo:hyphenate="false"/>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font-weight="bold" style:font-weight-asian="bold" style:font-weight-complex="bold"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font-weight="bold" style:font-weight-asian="bold" style:font-weight-complex="bold"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text-properties fo:hyphenate="false"/>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hyphenate="false"/>
    </style:style>
    <style:style style:name="T4759" style:parent-style-name="DefaultParagraphFont" style:family="text">
      <style:text-properties fo:color="#000000"/>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P4766" style:parent-style-name="Normal" style:family="paragraph">
      <style:paragraph-properties fo:keep-together="always" fo:widows="0" fo:orphans="0" fo:text-align="center"/>
      <style:text-properties fo:hyphenate="false"/>
    </style:style>
    <style:style style:name="T4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71" style:parent-style-name="Normal" style:family="paragraph">
      <style:paragraph-properties fo:widows="0" fo:orphans="0" fo:text-align="justify" fo:text-indent="0.3937in"/>
      <style:text-properties fo:hyphenate="false"/>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font-size-complex="12pt" style:language-asian="lt" style:country-asian="LT"/>
    </style:style>
    <style:style style:name="P4779" style:parent-style-name="Normal" style:family="paragraph">
      <style:paragraph-properties fo:widows="0" fo:orphans="0" fo:text-align="justify" fo:text-indent="0.3937in"/>
      <style:text-properties fo:hyphenate="false"/>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widows="0" fo:orphans="0" fo:text-align="justify" fo:text-indent="0.3937in"/>
      <style:text-properties fo:hyphenate="false"/>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widows="0" fo:orphans="0" fo:text-align="justify" fo:text-indent="0.3937in"/>
      <style:text-properties fo:hyphenate="false"/>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widows="0" fo:orphans="0" fo:text-align="justify" fo:text-indent="0.3937in"/>
      <style:text-properties fo:hyphenate="false"/>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paragraph-properties fo:widows="0" fo:orphans="0" fo:text-align="justify" fo:text-indent="0.3937in"/>
      <style:text-properties fo:hyphenate="false"/>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P4812" style:parent-style-name="Normal" style:family="paragraph">
      <style:paragraph-properties fo:widows="0" fo:orphans="0" fo:text-align="justify" fo:text-indent="0.3937in"/>
      <style:text-properties fo:hyphenate="false"/>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19" style:parent-style-name="Normal" style:family="paragraph">
      <style:paragraph-properties fo:widows="0" fo:orphans="0" fo:text-align="justify" fo:text-indent="0.3937in"/>
      <style:text-properties fo:hyphenate="false"/>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text-align="justify" fo:text-indent="0.3937in">
        <style:tab-stops>
          <style:tab-stop style:type="left" style:position="0.6729in"/>
        </style:tab-stops>
      </style:paragraph-properties>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widows="0" fo:orphans="0" fo:text-align="justify" fo:text-indent="0.3937in"/>
      <style:text-properties fo:hyphenate="false"/>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center" fo:text-indent="0.3937in">
        <style:tab-stops>
          <style:tab-stop style:type="left" style:position="0in"/>
        </style:tab-stops>
      </style:paragraph-properties>
    </style:style>
    <style:style style:name="T4844" style:parent-style-name="DefaultParagraphFont" style:family="text">
      <style:text-properties fo:font-weight="bold" style:font-weight-asian="bold" style:font-size-complex="12pt"/>
    </style:style>
    <style:style style:name="T4845" style:parent-style-name="DefaultParagraphFont" style:family="text">
      <style:text-properties fo:font-weight="bold" style:font-weight-asian="bold" style:font-size-complex="12pt"/>
    </style:style>
    <style:style style:name="P4846" style:parent-style-name="Normal" style:family="paragraph">
      <style:paragraph-properties fo:text-align="center" fo:text-indent="0.3937in">
        <style:tab-stops>
          <style:tab-stop style:type="left" style:position="0in"/>
        </style:tab-stops>
      </style:paragraph-properties>
    </style:style>
    <style:style style:name="T4847" style:parent-style-name="DefaultParagraphFont" style:family="text">
      <style:text-properties fo:font-weight="bold" style:font-weight-asian="bold" style:font-size-complex="12pt"/>
    </style:style>
    <style:style style:name="T4848" style:parent-style-name="DefaultParagraphFont" style:family="text">
      <style:text-properties fo:font-weight="bold" style:font-weight-asian="bold" style:font-size-complex="12pt"/>
    </style:style>
    <style:style style:name="P4849"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size-complex="12pt"/>
    </style:style>
    <style:style style:name="P48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margin-right="0.0979in" fo:text-indent="0.3937in">
        <style:tab-stops>
          <style:tab-stop style:type="left" style:position="0.3937in"/>
          <style:tab-stop style:type="left" style:position="0.6895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margin-right="0.0979in" fo:text-indent="0.3937in">
        <style:tab-stops>
          <style:tab-stop style:type="left" style:position="0.3937in"/>
          <style:tab-stop style:type="left" style:position="0.6895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margin-right="0.0979in" fo:text-indent="0.3937in">
        <style:tab-stops>
          <style:tab-stop style:type="left" style:position="0.3937in"/>
          <style:tab-stop style:type="left" style:position="0.6895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margin-right="0.0979in" fo:text-indent="0.3937in">
        <style:tab-stops>
          <style:tab-stop style:type="left" style:position="0.3937in"/>
          <style:tab-stop style:type="left" style:position="0.6895in"/>
        </style:tab-stops>
      </style:paragraph-properties>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margin-right="-0.4819in" fo:text-indent="0.3937in">
        <style:tab-stops>
          <style:tab-stop style:type="left" style:position="0.3937in"/>
          <style:tab-stop style:type="left" style:position="0.6895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3937in">
        <style:tab-stops>
          <style:tab-stop style:type="left" style:position="0.3937in"/>
          <style:tab-stop style:type="left" style:position="0.6729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3958in">
        <style:tab-stops>
          <style:tab-stop style:type="left" style:position="0.6729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4971" style:parent-style-name="Normal" style:family="paragraph">
      <style:paragraph-properties fo:text-align="justify" fo:text-indent="0.3958in">
        <style:tab-stops>
          <style:tab-stop style:type="left" style:position="0.6895in"/>
        </style:tab-stops>
      </style:paragraph-properties>
    </style:style>
    <style:style style:name="T4972" style:parent-style-name="DefaultParagraphFont" style:family="text">
      <style:text-properties style:font-size-complex="12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keep-with-next="always" fo:text-align="center"/>
      <style:text-properties fo:hyphenate="false"/>
    </style:style>
    <style:style style:name="T4979" style:parent-style-name="DefaultParagraphFont" style:family="text">
      <style:text-properties fo:font-weight="bold" style:font-weight-asian="bold" style:font-weight-complex="bold" fo:text-transform="uppercase" fo:color="#000000"/>
    </style:style>
    <style:style style:name="T4980" style:parent-style-name="DefaultParagraphFont" style:family="text">
      <style:text-properties fo:font-weight="bold" style:font-weight-asian="bold" style:font-weight-complex="bold" fo:text-transform="uppercase" fo:color="#000000"/>
    </style:style>
    <style:style style:name="T4981" style:parent-style-name="DefaultParagraphFont" style:family="text">
      <style:text-properties fo:font-weight="bold" style:font-weight-asian="bold" style:font-weight-complex="bold" fo:text-transform="uppercase" fo:color="#000000"/>
    </style:style>
    <style:style style:name="P4982" style:parent-style-name="Normal" style:family="paragraph">
      <style:paragraph-properties fo:keep-with-next="always" fo:text-align="justify" fo:text-indent="0.3937in"/>
      <style:text-properties fo:color="#000000" fo:hyphenate="false"/>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keep-with-next="always" fo:text-align="justify" fo:text-indent="0.3937in"/>
      <style:text-properties fo:hyphenate="false"/>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widows="0" fo:orphans="0" fo:text-align="justify" fo:text-indent="0.3937in"/>
      <style:text-properties fo:color="#000000" fo:hyphenate="false"/>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widows="0" fo:orphans="0" fo:text-align="justify" fo:text-indent="0.39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color="#000000" fo:hyphenate="false"/>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widows="0" fo:orphans="0" fo:text-align="center"/>
      <style:text-properties fo:hyphenate="false"/>
    </style:style>
    <style:style style:name="T5080" style:parent-style-name="DefaultParagraphFont" style:family="text">
      <style:text-properties fo:font-weight="bold" style:font-weight-asian="bold" style:font-weight-complex="bold" fo:text-transform="uppercase" fo:color="#000000"/>
    </style:style>
    <style:style style:name="T5081" style:parent-style-name="DefaultParagraphFont" style:family="text">
      <style:text-properties fo:font-weight="bold" style:font-weight-asian="bold" style:font-weight-complex="bold" fo:text-transform="uppercase" fo:color="#000000"/>
    </style:style>
    <style:style style:name="T5082" style:parent-style-name="DefaultParagraphFont" style:family="text">
      <style:text-properties fo:font-weight="bold" style:font-weight-asian="bold" style:font-weight-complex="bold" fo:text-transform="uppercase" fo:color="#000000"/>
    </style:style>
    <style:style style:name="P5083" style:parent-style-name="Normal" style:family="paragraph">
      <style:paragraph-properties fo:widows="0" fo:orphans="0" fo:text-align="justify" fo:text-indent="0.3937in"/>
      <style:text-properties fo:color="#000000" fo:hyphenate="false"/>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widows="0" fo:orphans="0" fo:text-align="justify" fo:text-indent="0.3937in"/>
      <style:text-properties fo:hyphenate="false"/>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widows="0" fo:orphans="0" fo:text-align="justify"/>
      <style:text-properties fo:color="#000000" fo:hyphenate="false"/>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widows="0" fo:orphans="0" fo:text-align="center"/>
      <style:text-properties fo:hyphenate="false"/>
    </style:style>
    <style:style style:name="T5123" style:parent-style-name="DefaultParagraphFont" style:family="text">
      <style:text-properties fo:color="#000000"/>
    </style:style>
    <style:style style:name="P5124" style:parent-style-name="Normal" style:family="paragraph">
      <style:paragraph-properties fo:widows="0" fo:orphans="0" fo:break-before="page" fo:text-indent="3.543in"/>
      <style:text-properties fo:hyphenate="false"/>
    </style:style>
    <style:style style:name="P5125" style:parent-style-name="Normal" style:family="paragraph">
      <style:paragraph-properties fo:widows="0" fo:orphans="0" fo:text-indent="3.543in"/>
      <style:text-properties fo:color="#000000" fo:hyphenate="false"/>
    </style:style>
    <style:style style:name="P5126" style:parent-style-name="Normal" style:family="paragraph">
      <style:paragraph-properties fo:widows="0" fo:orphans="0" fo:text-indent="3.543in"/>
      <style:text-properties fo:color="#000000" fo:hyphenate="false"/>
    </style:style>
    <style:style style:name="P5127" style:parent-style-name="Normal" style:family="paragraph">
      <style:paragraph-properties fo:widows="0" fo:orphans="0" fo:text-indent="3.543in"/>
      <style:text-properties fo:color="#000000" fo:hyphenate="false"/>
    </style:style>
    <style:style style:name="P5128" style:parent-style-name="Normal" style:family="paragraph">
      <style:paragraph-properties fo:widows="0" fo:orphans="0" fo:text-indent="3.543in"/>
      <style:text-properties fo:color="#000000" fo:hyphenate="false"/>
    </style:style>
    <style:style style:name="P5129" style:parent-style-name="Normal" style:family="paragraph">
      <style:paragraph-properties fo:widows="0" fo:orphans="0" fo:text-indent="3.543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widows="0" fo:orphans="0" fo:text-align="justify"/>
      <style:text-properties fo:color="#000000" fo:hyphenate="false"/>
    </style:style>
    <style:style style:name="P5133" style:parent-style-name="Normal" style:family="paragraph">
      <style:paragraph-properties fo:widows="0" fo:orphans="0" fo:text-align="center"/>
      <style:text-properties fo:hyphenate="false"/>
    </style:style>
    <style:style style:name="T5134" style:parent-style-name="DefaultParagraphFont" style:family="text">
      <style:text-properties fo:font-weight="bold" style:font-weight-asian="bold" style:font-weight-complex="bold" fo:text-transform="uppercase" fo:color="#000000"/>
    </style:style>
    <style:style style:name="P5135" style:parent-style-name="Normal" style:family="paragraph">
      <style:paragraph-properties fo:widows="0" fo:orphans="0" fo:text-align="center"/>
      <style:text-properties fo:color="#000000" fo:hyphenate="false"/>
    </style:style>
    <style:style style:name="P5136" style:parent-style-name="Normal" style:family="paragraph">
      <style:paragraph-properties fo:widows="0" fo:orphans="0" fo:text-align="center"/>
      <style:text-properties fo:hyphenate="false"/>
    </style:style>
    <style:style style:name="T5137" style:parent-style-name="DefaultParagraphFont" style:family="text">
      <style:text-properties fo:font-weight="bold" style:font-weight-asian="bold" style:font-weight-complex="bold" fo:text-transform="uppercase" fo:color="#000000"/>
    </style:style>
    <style:style style:name="T5138" style:parent-style-name="DefaultParagraphFont" style:family="text">
      <style:text-properties fo:font-weight="bold" style:font-weight-asian="bold" style:font-weight-complex="bold" fo:text-transform="uppercase" fo:color="#000000"/>
    </style:style>
    <style:style style:name="T5139" style:parent-style-name="DefaultParagraphFont" style:family="text">
      <style:text-properties fo:font-weight="bold" style:font-weight-asian="bold" style:font-weight-complex="bold" fo:text-transform="uppercase" fo:color="#000000"/>
    </style:style>
    <style:style style:name="T5140" style:parent-style-name="DefaultParagraphFont" style:family="text">
      <style:text-properties fo:font-weight="bold" style:font-weight-asian="bold" style:font-weight-complex="bold" fo:text-transform="uppercase" fo:color="#000000"/>
    </style:style>
    <style:style style:name="P5141" style:parent-style-name="Normal" style:family="paragraph">
      <style:paragraph-properties fo:widows="0" fo:orphans="0" fo:text-align="justify"/>
      <style:text-properties fo:color="#000000" fo:hyphenate="false"/>
    </style:style>
    <style:style style:name="P5142" style:parent-style-name="Normal" style:family="paragraph">
      <style:paragraph-properties fo:text-align="justify" fo:text-indent="0.3937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3937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3937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3937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name="Arial" style:font-name-complex="Arial" fo:font-size="10pt" style:font-size-asian="10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3937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3937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widows="0" fo:orphans="0" fo:text-align="justify" fo:text-indent="0.3937in"/>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font-style="italic" style:font-style-asian="italic" style:font-style-complex="italic" fo:color="#000000"/>
    </style:style>
    <style:style style:name="T5212" style:parent-style-name="DefaultParagraphFont" style:family="text">
      <style:text-properties fo:font-style="italic" style:font-style-asian="italic" style:font-style-complex="italic" fo:color="#000000"/>
    </style:style>
    <style:style style:name="T5213" style:parent-style-name="DefaultParagraphFont" style:family="text">
      <style:text-properties fo:color="#000000"/>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widows="0" fo:orphans="0" fo:text-align="justify" fo:text-indent="0.3937in"/>
      <style:text-properties fo:hyphenate="false"/>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text-align="justify" fo:text-indent="0.3937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3937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widows="0" fo:orphans="0" fo:text-align="justify" fo:text-indent="0.3937in"/>
      <style:text-properties fo:hyphenate="false"/>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widows="0" fo:orphans="0" fo:text-align="justify" fo:text-indent="0.3937in"/>
      <style:text-properties fo:hyphenate="false"/>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widows="0" fo:orphans="0" fo:text-align="justify" fo:text-indent="0.3937in"/>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widows="0" fo:orphans="0" fo:text-align="justify" fo:text-indent="0.3937in"/>
      <style:text-properties fo:hyphenate="false"/>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widows="0" fo:orphans="0" fo:text-align="justify" fo:text-indent="0.3937in"/>
      <style:text-properties fo:hyphenate="false"/>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P5309" style:parent-style-name="Normal" style:family="paragraph">
      <style:paragraph-properties fo:widows="0" fo:orphans="0" fo:text-align="justify" fo:text-indent="0.3937in"/>
      <style:text-properties fo:hyphenate="false"/>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text-position="super 66.6%"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widows="0" fo:orphans="0" fo:text-align="center"/>
      <style:text-properties fo:hyphenate="false"/>
    </style:style>
    <style:style style:name="T5323" style:parent-style-name="DefaultParagraphFont" style:family="text">
      <style:text-properties fo:font-weight="bold" style:font-weight-asian="bold" style:font-weight-complex="bold" fo:text-transform="uppercase" fo:color="#000000"/>
    </style:style>
    <style:style style:name="T5324" style:parent-style-name="DefaultParagraphFont" style:family="text">
      <style:text-properties fo:font-weight="bold" style:font-weight-asian="bold" style:font-weight-complex="bold" fo:text-transform="uppercase" fo:color="#000000"/>
    </style:style>
    <style:style style:name="T5325" style:parent-style-name="DefaultParagraphFont" style:family="text">
      <style:text-properties fo:font-weight="bold" style:font-weight-asian="bold" style:font-weight-complex="bold" fo:text-transform="uppercase" fo:color="#000000"/>
    </style:style>
    <style:style style:name="P5326" style:parent-style-name="Normal" style:family="paragraph">
      <style:paragraph-properties fo:widows="0" fo:orphans="0" fo:text-align="justify" fo:text-indent="0.3937in"/>
      <style:text-properties fo:color="#000000" fo:hyphenate="false"/>
    </style:style>
    <style:style style:name="P5327" style:parent-style-name="Normal" style:family="paragraph">
      <style:paragraph-properties fo:widows="0" fo:orphans="0" fo:text-align="justify" fo:text-indent="0.3937in"/>
      <style:text-properties fo:hyphenate="false"/>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widows="0" fo:orphans="0" fo:text-align="justify" fo:text-indent="0.3937in"/>
      <style:text-properties fo:hyphenate="false"/>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hyphenate="false"/>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widows="0" fo:orphans="0" fo:text-align="justify" fo:text-indent="0.3937in"/>
      <style:text-properties fo:hyphenate="false"/>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text-properties fo:hyphenate="false"/>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widows="0" fo:orphans="0" fo:text-align="justify" fo:text-indent="0.3937in"/>
      <style:text-properties fo:hyphenate="false"/>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widows="0" fo:orphans="0" fo:text-align="justify" fo:text-indent="0.3937in"/>
      <style:text-properties fo:hyphenate="false"/>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widows="0" fo:orphans="0" fo:text-align="justify" fo:text-indent="0.3937in"/>
      <style:text-properties fo:hyphenate="false"/>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widows="0" fo:orphans="0" fo:text-align="justify" fo:text-indent="0.3937in"/>
      <style:text-properties fo:hyphenate="false"/>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widows="0" fo:orphans="0" fo:text-align="justify" fo:text-indent="0.3937in"/>
      <style:text-properties fo:hyphenate="false"/>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widows="0" fo:orphans="0" fo:text-align="justify" fo:text-indent="0.3937in"/>
      <style:text-properties fo:hyphenate="false"/>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widows="0" fo:orphans="0" fo:text-align="justify" fo:text-indent="0.3937in"/>
      <style:text-properties fo:hyphenate="false"/>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widows="0" fo:orphans="0" fo:text-align="justify" fo:text-indent="0.3937in"/>
      <style:text-properties fo:hyphenate="false"/>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widows="0" fo:orphans="0" fo:text-align="justify" fo:text-indent="0.3937in"/>
      <style:text-properties fo:hyphenate="false"/>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fo:color="#000000" fo:letter-spacing="-0.0027in"/>
    </style:style>
    <style:style style:name="T5446" style:parent-style-name="DefaultParagraphFont" style:family="text">
      <style:text-properties fo:color="#000000" fo:letter-spacing="-0.0027in"/>
    </style:style>
    <style:style style:name="P5447" style:parent-style-name="Normal" style:family="paragraph">
      <style:paragraph-properties fo:widows="0" fo:orphans="0" fo:text-align="justify" fo:text-indent="0.3937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FF" style:text-underline-type="single" style:text-underline-style="solid" style:text-underline-width="auto" style:text-underline-mode="continuous"/>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widows="0" fo:orphans="0" fo:text-align="justify" fo:text-indent="0.3937in"/>
      <style:text-properties fo:hyphenate="fals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FF" style:text-underline-type="single" style:text-underline-style="solid" style:text-underline-width="auto" style:text-underline-mode="continuous"/>
    </style:style>
    <style:style style:name="T5457" style:parent-style-name="DefaultParagraphFont" style:family="text">
      <style:text-properties fo:color="#000000"/>
    </style:style>
    <style:style style:name="T5458" style:parent-style-name="DefaultParagraphFont" style:family="text">
      <style:text-properties fo:color="#0000FF" style:text-underline-type="single" style:text-underline-style="solid" style:text-underline-width="auto" style:text-underline-mode="continuous"/>
    </style:style>
    <style:style style:name="T5459" style:parent-style-name="DefaultParagraphFont" style:family="text">
      <style:text-properties fo:color="#000000"/>
    </style:style>
    <style:style style:name="T5460" style:parent-style-name="DefaultParagraphFont" style:family="text">
      <style:text-properties fo:color="#0000FF" style:text-underline-type="single" style:text-underline-style="solid" style:text-underline-width="auto" style:text-underline-mode="continuous"/>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font-weight="bold" style:font-weight-asian="bold" style:font-weight-complex="bold" fo:color="#000000"/>
    </style:style>
    <style:style style:name="T5464" style:parent-style-name="DefaultParagraphFont" style:family="text">
      <style:text-properties fo:color="#000000"/>
    </style:style>
    <style:style style:name="P5465" style:parent-style-name="Normal" style:family="paragraph">
      <style:paragraph-properties fo:text-align="justify" fo:text-indent="0.3937in"/>
    </style:style>
    <style:style style:name="T5466" style:parent-style-name="DefaultParagraphFont" style:family="text">
      <style:text-properties style:font-name-asian="Arial Unicode MS" style:font-size-complex="12pt"/>
    </style:style>
    <style:style style:name="T5467" style:parent-style-name="DefaultParagraphFont" style:family="text">
      <style:text-properties style:font-name-asian="Arial Unicode MS" style:font-size-complex="12pt"/>
    </style:style>
    <style:style style:name="T5468" style:parent-style-name="DefaultParagraphFont" style:family="text">
      <style:text-properties style:font-name="Arial Unicode MS" style:font-name-asian="Arial Unicode MS" style:font-name-complex="Arial Unicode MS" style:font-size-complex="12pt"/>
    </style:style>
    <style:style style:name="T5469" style:parent-style-name="DefaultParagraphFont" style:family="text">
      <style:text-properties style:font-name-asian="Arial Unicode MS" style:font-size-complex="12pt"/>
    </style:style>
    <style:style style:name="T5470" style:parent-style-name="DefaultParagraphFont" style:family="text">
      <style:text-properties style:font-name-asian="Arial Unicode MS" style:font-size-complex="12pt"/>
    </style:style>
    <style:style style:name="P5471" style:parent-style-name="Normal" style:family="paragraph">
      <style:paragraph-properties fo:text-align="justify" fo:text-indent="0.3937in"/>
      <style:text-properties style:font-size-complex="12pt"/>
    </style:style>
    <style:style style:name="P5472" style:parent-style-name="Normal" style:family="paragraph">
      <style:paragraph-properties fo:text-align="justify" fo:text-indent="0.3937in"/>
      <style:text-properties style:font-size-complex="12pt"/>
    </style:style>
    <style:style style:name="P5473" style:parent-style-name="Normal" style:family="paragraph">
      <style:paragraph-properties fo:text-align="justify" fo:text-indent="0.3937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tyle-complex="italic" fo:color="#000000"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widows="0" fo:orphans="0" fo:text-align="justify" fo:text-indent="0.3937in"/>
      <style:text-properties fo:hyphenate="false"/>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text-align="justify" fo:text-indent="0.3937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3937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widows="0" fo:orphans="0" fo:text-align="center"/>
      <style:text-properties fo:hyphenate="false"/>
    </style:style>
    <style:style style:name="T5535" style:parent-style-name="DefaultParagraphFont" style:family="text">
      <style:text-properties fo:color="#000000"/>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fo:text-indent="0.3937in"/>
    </style:style>
    <style:style style:name="T5542" style:parent-style-name="DefaultParagraphFont" style:family="text">
      <style:text-properties fo:font-weight="bold" style:font-weight-asian="bold" fo:font-size="11pt" style:font-size-asian="11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text-properties style:font-name-asian="MS Mincho" fo:font-weight="bold" style:font-weight-asian="bold" style:font-style-complex="italic" fo:font-size="10pt" style:font-size-asian="10pt"/>
    </style:style>
    <style:style style:name="P5550" style:parent-style-name="Normal" style:family="paragraph">
      <style:text-properties style:font-name-asian="MS Mincho" style:font-style-complex="italic" fo:font-size="10pt" style:font-size-asian="10p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text-properties fo:font-weight="bold" style:font-weight-asian="bold" fo:font-size="10pt" style:font-size-asian="10pt"/>
    </style:style>
    <style:style style:name="P5557" style:parent-style-name="Normal" style:family="paragraph">
      <style:paragraph-properties fo:text-align="justify"/>
      <style:text-properties fo:font-weight="bold" style:font-weight-asian="bold"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weight="bold" style:font-weight-asian="bold"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widows="0" fo:orphans="0"/>
    </style:style>
  </office:automatic-styles>
  <office:body>
    <office:text text:use-soft-page-breaks="true">
      <text:p text:style-name="P1"><text:span text:style-name="T2">Suvestinė redakcija nuo 2014-02-11 iki 2014-12-19</text:span></text:p>
      <text:p text:style-name="P3"/>
      <text:p text:style-name="P4"><text:span text:style-name="T5">Įsakymas paskelbtas: Žin. 2009, Nr.<text:s/></text:span><text:a xlink:href="https://www.e-tar.lt/portal/legalAct.html?documentId=TAR.EBC3BDD66541" office:target-frame-name="_top" xlink:show="replace"><text:span text:style-name="T6">152-6865</text:span></text:a><text:span text:style-name="T7">, i. k. 1092055ISAK000VA-96</text:span></text:p>
      <text:p text:style-name="P8"/>
      <text:p text:style-name="P9"><text:span text:style-name="T10"/><text:span text:style-name="T11">VALSTYBINĖS MOKESČIŲ INSPEKCIJOS<text:s/></text:span></text:p>
      <text:p text:style-name="P12">PRIE LIETUVOS RESPUBLIKOS FINANSŲ MINISTERIJOS VIRŠININKO</text:p>
      <text:p text:style-name="P13"/>
      <text:p text:style-name="P14">ĮSAKYMAS</text:p>
      <text:p text:style-name="P15">DĖL METINĖS PAJAMŲ DEKLARACIJOS GPM308 FORMOS IR JOS PRIEDŲ UŽPILDYMO, PATEIKIMO BEI TIKSLINIMO TAISYKLIŲ PATVIRTINIMO</text:p>
      <text:p text:style-name="P16"/>
      <text:p text:style-name="P17">2009 m. gruodžio 15 d. Nr. VA-96</text:p>
      <text:p text:style-name="P18">Vilnius</text:p>
      <text:p text:style-name="P19"/>
      <text:p text:style-name="P20"/>
      <text:p text:style-name="P21"><text:span text:style-name="T22">Vadovaudamasis Lietuvos Respublikos gyventojų pajamų mokesčio įstatymo (Žin., 2002, Nr.<text:s/></text:span><text:a xlink:href="https://www.e-tar.lt/portal/lt/legalAct/TAR.C677663D2202" office:target-frame-name="_blank" xlink:show="new"><text:span text:style-name="T23">73-3085</text:span></text:a><text:span text:style-name="T24">; 2003, Nr.<text:s/></text:span><text:a xlink:href="https://www.e-tar.lt/portal/lt/legalAct/TAR.3BE08993974A" office:target-frame-name="_blank" xlink:show="new"><text:span text:style-name="T25">116-5254</text:span></text:a><text:span text:style-name="T26">) 27 straipsnio 6 dalimi ir Valstybinės mokesčių inspekcijos prie Lietuvos Respublikos finansų ministerijos nuostatų, patvirtintų Lietuvos Respublikos finansų ministro 1997 m. liepos<text:s/></text:span><text:span text:style-name="T27">29 d. įsakymu Nr. 110, (Žin., 1997, Nr.<text:s/></text:span><text:a xlink:href="https://www.e-tar.lt/portal/lt/legalAct/TAR.077276F69388" office:target-frame-name="_blank" xlink:show="new"><text:span text:style-name="T28">87-2212</text:span></text:a><text:span text:style-name="T29">; 2004, Nr. 82-2966) 18.11 punktu,</text:span></text:p>
      <text:p text:style-name="P30"><text:span text:style-name="T31">tvirtinu</text:span><text:span text:style-name="T32"><text:s/>pridedamas:</text:span></text:p>
      <text:p text:style-name="P33"><text:span text:style-name="T34">1</text:span><text:span text:style-name="T35">. Metinės pajamų deklaracijos GPM308 formą ir jos priedų<text:s/></text:span><text:span text:style-name="T36">GPM308P „Apmokestinamosios pajamos“, GPM308N „Neapmokestinamosios pajamos“, GPM308V „Individualios veiklos pajamos“, GMP308R „Individualios veiklos pajamos atitinkamose valstybėse“, GPM308T „Ne individualios veiklos turto pardavimo ar kitokio perleidimo nu</text:span><text:span text:style-name="T37">osavybėn apmokestinamosios pajamos“, GPM308L „Gyventojo apmokestinamąsias pajamas mažinančios išlaidos“, GPM308K „Nuolatinio Lietuvos gyventojo kontroliuojamojo užsienio vieneto pozityviųjų pajamų apskaičiavimas“, GPM308U „Lietuvoje atskaitytino užsienio v</text:span><text:span text:style-name="T38">alstybėje išskaičiuoto (sumokėto) mokesčio apskaičiavimas“, GPM308S „Privalomojo sveikatos draudimo įmokos“ formas.</text:span></text:p>
      <text:p text:style-name="P39"><text:span text:style-name="T40">2</text:span><text:span text:style-name="T41">. Metinės pajamų deklaracijos GPM308 formos ir jos priedų užpildymo, pateikimo bei tikslinimo taisykles.</text:span></text:p>
      <text:p text:style-name="P42"/>
      <text:p text:style-name="P43"/>
      <text:p text:style-name="P44"/>
      <text:p text:style-name="P45"><text:span text:style-name="T46">Viršininkas<text:s/></text:span><text:span text:style-name="T47"><text:tab/>Modestas Kas</text:span><text:span text:style-name="T48">eliauskas</text:span></text:p>
      <text:p text:style-name="P49"/>
      <text:p text:style-name="P50"/>
      <text:soft-page-break/>
      <text:p text:style-name="P51">PATVIRTINTA</text:p>
      <text:p text:style-name="P52">Valstybinės mokesčių inspekcijos prie<text:s/></text:p>
      <text:p text:style-name="P53">Lietuvos Respublikos finansų<text:s/></text:p>
      <text:p text:style-name="P54">ministerijos viršininko<text:s/></text:p>
      <text:p text:style-name="P55">2009 m. gruodžio 15 d.<text:s/></text:p>
      <text:p text:style-name="P56">įsakymu Nr. VA-96</text:p>
      <text:p text:style-name="P57"/>
      <text:p text:style-name="P58">METINĖS PAJAMŲ DEKLARACIJOS GPM308 FORMOS IR JOS PRIEDŲ UŽPILDYMO, PATEIKIMO BEI<text:s/>TIKSLINIMO TAISYKLĖS</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ose Metinės pajamų deklaracijos GPM308 formos ir jos priedų užpildymo, pateikimo bei tikslinimo taisyklėse (toliau – Taisyklės) nustatyta gyventojo 2009 m. mokestinio laikotarpio ir vėlesnių mokesti</text:span><text:span text:style-name="T68">nių laikotarpių metinės pajamų deklaracijos GPM308 formos (toliau – deklaracija) ir jos priedų formų užpildymo, pateikimo mokesčių administratoriui ir duomenų tikslinimo tvarka.</text:span></text:p>
      <text:p text:style-name="P69"><text:span text:style-name="T70">2</text:span><text:span text:style-name="T71">. Taisyklės parengtos vadovaujantis Lietuvos Respublikos gyventojų pajamų</text:span><text:span text:style-name="T72"><text:s/>mokesčio įstatymu (Žin., 2002, Nr.<text:s/></text:span><text:a xlink:href="https://www.e-tar.lt/portal/lt/legalAct/TAR.C677663D2202" office:target-frame-name="_blank" xlink:show="new"><text:span text:style-name="T73">73-3085</text:span></text:a><text:span text:style-name="T74">; toliau – GPMĮ), Lietuvos Respublikos sveikatos draudimo įstatymu (Žin., 1996, Nr.<text:s/></text:span><text:a xlink:href="https://www.e-tar.lt/portal/lt/legalAct/TAR.94F6B680E8B8" office:target-frame-name="_blank" xlink:show="new"><text:span text:style-name="T75">55-1287</text:span></text:a><text:span text:style-name="T76">; 2002, 123-5512; toliau – SDĮ), Lietuvos Respublikos mokesčių administravimo įstatymu (Žin., 2004, Nr.<text:s/></text:span><text:a xlink:href="https://www.e-tar.lt/portal/lt/legalAct/TAR.3EB34933E485" office:target-frame-name="_blank" xlink:show="new"><text:span text:style-name="T77">63-2243</text:span></text:a><text:span text:style-name="T78">; toliau –<text:s/></text:span><text:span text:style-name="T79">MAĮ) ir kitais teisės aktais.</text:span></text:p>
      <text:p text:style-name="P80"><text:span text:style-name="T81">Taisyklėse vartojamos sąvokos atitinka GPMĮ 2 straipsnyje ir SDĮ 2 straipsnyje apibrėžtas sąvokas.</text:span></text:p>
      <text:p text:style-name="P82"><text:span text:style-name="T83">3</text:span><text:span text:style-name="T84">. Deklaraciją mokesčių administratoriui pateikti privalo</text:span><text:span text:style-name="T85"><text:s/></text:span><text:span text:style-name="T86">nuolatiniai Lietuvos gyventojai, kuriems prievolė pateikti deklar</text:span><text:span text:style-name="T87">aciją yra numatyta GPMĮ 27 straipsnyje ir/arba Valstybinės mokesčių inspekcijos administruojamų privalomojo sveikatos draudimo įmokų administravimo taisyklėse, patvirtintose Valstybinės mokesčių inspekcijos prie Lietuvos Respublikos finansų ministerijos vi</text:span><text:span text:style-name="T88">ršininko 2009 m. spalio 30 d. įsakymu Nr. VA-78 (Žin., 2009, Nr.<text:s/></text:span><text:a xlink:href="https://www.e-tar.lt/portal/lt/legalAct/TAR.1D5256238822" office:target-frame-name="_blank" xlink:show="new"><text:span text:style-name="T89">132-5787</text:span></text:a><text:span text:style-name="T90">; 2010, Nr. 32-1529)</text:span><text:span text:style-name="T91">.</text:span></text:p>
      <text:p text:style-name="P92">Nuolatinis Lietuvos gyventojas, per mokestinį laikotarpį gavęs tik tokių B klasės pajamų, kurios nėra didesnės kaip Taisyklių 1 priedo „Nedeklaruojamų neapmokestinamųjų pajamų sąrašas“ (toliau – Sąrašas) I dalyje nustatyti dydžiai arba kurios yra nurodytos šio priedo II dalyje kaip bet kokio dydžio nedeklaruojamos pajamos, deklaracijos teikti neprivalo.</text:p>
      <text:p text:style-name="P93">Tokiu atveju, kai nuolatinis Lietuvos gyventojas mokestiniu laikotarpiu buvo apdraustas privalomuoju sveikatos draudimu kitoje Europos Sąjungos ar Europos ekonominės erdvės valstybėje narėje, ar Šveicarijoje ir turi tai patvirtinantį dokumentą (E101, E102, E103 ar E106 formos pažymą arba raštišką laisvos formos patvirtinimą), jis deklaraciją turi pildyti atsižvelgdamas į tuos mėnesius, kada jis buvo laikomas apdraustu privalomuoju sveikatos draudimu minėtose šalyse.</text:p>
      <text:p text:style-name="P94">Punkto pakeitimai:</text:p>
      <text:p text:style-name="P95"><text:span text:style-name="T96">Nr.<text:s/></text:span><text:a xlink:href="https://www.e-tar.lt/portal/legalAct.html?documentId=TAR.62279FAF9D77" office:target-frame-name="_top" xlink:show="replace"><text:span text:style-name="T97">VA-35</text:span></text:a><text:span text:style-name="T98">, 2010-04-01, Žin., 2010, Nr. 41-2015 (2010-04-10); Žin., 2010, Nr. 43-0 (2010-04-15), i. k. 1102055ISAK000VA-35</text:span></text:p>
      <text:p text:style-name="P99"><text:span text:style-name="T100">Nr.<text:s/></text:span><text:a xlink:href="https://www.e-tar.lt/portal/legalAct.html?documentId=TAR.CF5ECF7A7115" office:target-frame-name="_top" xlink:show="replace"><text:span text:style-name="T101">VA-112</text:span></text:a><text:span text:style-name="T102">, 2010-11-26, Žin., 2010, Nr. 141-7242 (2010-12-02), i. k. 1102055ISAK00VA-112</text:span></text:p>
      <text:p text:style-name="Normal"/>
      <text:p text:style-name="P103"><text:span text:style-name="T104">4</text:span><text:span text:style-name="T105">. Deklaracijoje turi būti nurodomos visos per mokestinį laikotarpį nuolatinio Lietuvos gyventojo gautos pajamos, išskyrus<text:s/></text:span><text:span text:style-name="T106">neapmokestinamąsias pajamas, išvardytas Sąraše.</text:span></text:p>
      <text:p text:style-name="P107">Ne didesnių kaip Sąrašo I dalyje nustatytų dydžių nedeklaruojamų pajamų, taip pat Sąrašo II dalyje išvardytų nedeklaruojamų pajamų (bet kokio dydžio) deklaracijoje neprivaloma nurodyti.</text:p>
      <text:p text:style-name="P108"><text:span text:style-name="T109">Jeigu nuolatinis Lietu</text:span><text:span text:style-name="T110">vos gyventojas per mokestinį laikotarpį gavo pajamų, didesnių kaip Sąrašo I dalyje nustatyti nedeklaruojamų pajamų dydžiai, tai deklaracijoje jis privalo nurodyti visą</text:span><text:span text:style-name="T111"><text:s/></text:span><text:span text:style-name="T112">gautų pajamų sumą.</text:span></text:p>
      <text:p text:style-name="P113"><text:span text:style-name="T114">5</text:span><text:span text:style-name="T115">. Deklaracija turi būti pateikta ir mokėtinas pajamų mokestis su</text:span><text:span text:style-name="T116">mokėtas pasibaigus mokestiniam laikotarpiui</text:span><text:span text:style-name="T117"><text:s/></text:span><text:span text:style-name="T118">iki kitų metų gegužės 1 dienos, išskyrus atvejus, kai fizinis asmuo, pagal GPMĮ 4 straipsnio 1 dalies 4 punkto nuostatas tapęs nuolatiniu Lietuvos gyventoju, privalo pateikti deklaraciją ir mokėtiną pajamų mokest</text:span><text:span text:style-name="T119">į sumokėti iki kitų po atvykimo metų gruodžio 31 dienos.</text:span></text:p>
      <text:p text:style-name="P120">Kas mėnesį mokamos privalomojo sveikatos draudimo įmokos (toliau – sveikatos draudimo įmokos) turi būti sumokėtos iki to mėnesio, už kurį mokamos sveikatos draudimo įmokos, paskutinės dienos.<text:s/></text:p>
      <text:p text:style-name="P121"><text:span text:style-name="T122">Sveika</text:span><text:span text:style-name="T123">tos draudimo įmokos nuo gyventojo gautų pajamų turi būti sumokėtos pasibaigus mokestiniam laikotarpiui</text:span><text:span text:style-name="T124"><text:s/></text:span><text:span text:style-name="T125">iki kitų metų gegužės 1 dienos.</text:span></text:p>
      <text:p text:style-name="P126">Punkto pakeitimai:</text:p>
      <text:p text:style-name="P127"><text:span text:style-name="T128">Nr.<text:s/></text:span><text:a xlink:href="https://www.e-tar.lt/portal/legalAct.html?documentId=TAR.62279FAF9D77" office:target-frame-name="_top" xlink:show="replace"><text:span text:style-name="T129">VA-35</text:span></text:a><text:span text:style-name="T130">,<text:s/></text:span><text:span text:style-name="T131">2010-04-01, Žin., 2010, Nr. 41-2015 (2010-04-10); Žin., 2010, Nr. 43-0 (2010-04-15), i. k. 1102055ISAK000VA-35</text:span></text:p>
      <text:p text:style-name="P132"><text:span text:style-name="T133">Nr.<text:s/></text:span><text:a xlink:href="https://www.e-tar.lt/portal/legalAct.html?documentId=TAR.CF5ECF7A7115" office:target-frame-name="_top" xlink:show="replace"><text:span text:style-name="T134">VA-112</text:span></text:a><text:span text:style-name="T135">, 2010-11-26, Žin., 2010, Nr. 141-7242 (2010-12-02),<text:s/></text:span><text:span text:style-name="T136">i. k. 1102055ISAK00VA-112</text:span></text:p>
      <text:p text:style-name="Normal"/>
      <text:p text:style-name="P137"><text:span text:style-name="T138">6</text:span><text:span text:style-name="T139">. Fizinis asmuo, galutinai išvykstantis iš Lietuvos, Taisyklių nustatyta tvarka užpildytą deklaraciją, kurioje deklaruojamos pajamos, gautos nuo mokestinio laikotarpio pradžios (t. y. nuo sausio 1 d.) iki išvykimo dienos, pr</text:span><text:span text:style-name="T140">ivalo pateikti ir joje deklaruotą mokėtiną pajamų mokestį, mokėtinas Valstybinei mokesčių inspekcijai sveikatos draudimo įmokas bei sumokėti mokestį ir įmokas iki išvykimo dienos.</text:span></text:p>
      <text:p text:style-name="P141">Punkto pakeitimai:</text:p>
      <text:p text:style-name="P142"><text:span text:style-name="T143">Nr.<text:s/></text:span><text:a xlink:href="https://www.e-tar.lt/portal/legalAct.html?documentId=TAR.CF5ECF7A7115" office:target-frame-name="_top" xlink:show="replace"><text:span text:style-name="T144">VA-112</text:span></text:a><text:span text:style-name="T145">, 2010-11-26, Žin., 2010, Nr. 141-7242 (2010-12-02), i. k. 1102055ISAK00VA-112</text:span></text:p>
      <text:p text:style-name="Normal"/>
      <text:p text:style-name="P146"><text:span text:style-name="T147">7</text:span><text:span text:style-name="T148">. Pajamų mokestis ir sveikatos draudimo įmokos turi būti sumokami į Valstybinės mokesčių inspekcijos prie Lietuvos Respublikos finansų m</text:span><text:span text:style-name="T149">inisterijos biudžeto pajamų surenkamąją sąskaitą.</text:span></text:p>
      <text:p text:style-name="P150"><text:span text:style-name="T151">Atsižvelgus į tai, kad išskaičiuoto, kito asmens savo lėšomis sumokėto ir nuolatinio Lietuvos gyventojo sumokėto pajamų mokesčio ir sveikatos draudimo įmokų sumos deklaracijoje yra apvalinamos ir dėl šios p</text:span><text:span text:style-name="T152">riežasties galima apskaičiuoto grąžintino ar mokėtino pajamų mokesčio ir sveikatos draudimo įmokų paklaida, iki 3 litų (teigiama/neigiama) pajamų mokesčio suma ir iki 3 litų (teigiama/neigiama) sveikatos draudimo įmokų suma nelaikomos mokėtinomis/grąžintin</text:span><text:span text:style-name="T153">omis sumomis.</text:span></text:p>
      <text:p text:style-name="P154"><text:span text:style-name="T155">8</text:span><text:span text:style-name="T156">. Per mokestinį laikotarpį gautų pajamų sumos deklaracijoje ir jos prieduose turi būti nurodomos neatėmus Lietuvos Respublikoje ar užsienio valstybėje išskaičiuoto (sumokėto) pajamų mokesčio, sveikatos draudimo įmokų, valstybinio sociali</text:span><text:span text:style-name="T157">nio draudimo įmokų, pritaikyto neapmokestinamojo pajamų dydžio (toliau – NPD) ir papildomo neapmokestinamojo pajamų dydžio (toliau – PNPD), tačiau atėmus gyventojo (gyventojui) apskaičiuotą pardavimo pridėtinės vertės mokesčio (toliau – PVM) sumą už patiek</text:span><text:span text:style-name="T158">tas prekes ir paslaugas.</text:span></text:p>
      <text:p text:style-name="P159"><text:span text:style-name="T160">Deklaracijoje ir jos prieduose turi būti nurodomos nuo per mokestinį laikotarpį gautų pajamų mokestį išskaičiuojančio asmens išskaičiuoto, kito asmens (įskaitant išmoką išmokėjusį asmenį) savo lėšomis už nuolatinį Lietuvos gyventoj</text:span><text:span text:style-name="T161">ą sumokėto, nuolatinio Lietuvos gyventojo savo lėšomis sumokėto pajamų mokesčio ir sveikatos draudimo įmokų sumos.</text:span></text:p>
      <text:p text:style-name="P162"><text:span text:style-name="T163">9</text:span><text:span text:style-name="T164">. Duomenys apie pajamas, mokestį išskaičiuojančio asmens išskaičiuotą, kito asmens savo lėšomis už nuolatinį Lietuvos gyventoją sumokėtą</text:span><text:span text:style-name="T165"><text:s/>pajamų mokestį ir sveikatos draudimo įmokas, gyventojo savo lėšomis sumokėtą pajamų mokestį ir sveikatos draudimo įmokas į deklaraciją ir jos priedus gali būti įrašomi remiantis išmokas išmokėjusių asmenų išduotomis pažymomis apie gyventojui išmokėtas išm</text:span><text:span text:style-name="T166">okas, išskaičiuotą pajamų mokestį ir sveikatos draudimo įmokas, gyventojo turimomis sutartimis, kitais dokumentais ar kita jo turima informacija.</text:span></text:p>
      <text:p text:style-name="P167"><text:span text:style-name="T168">10</text:span><text:span text:style-name="T169">. Prie deklaracijos nereikia pridėti dokumentų, patvirtinančių gautas pajamas, sumokėtą ar išskaičiuotą<text:s/></text:span><text:span text:style-name="T170">pajamų mokestį ir sveikatos draudimo įmokas, leidžiamas atimti<text:s/></text:span><text:soft-page-break/><text:span text:style-name="T171">GPMĮ 16 straipsnio 1 dalyje nurodytas sumas (išlaidas, leidžiamus atskaitymus). Šie dokumentai pateikiami mokesčių administratoriaus prašymu. Prie deklaracijos turi būti pridedama:</text:span></text:p>
      <text:p text:style-name="P172"><text:span text:style-name="T173">10.1</text:span><text:span text:style-name="T174">. įgal</text:span><text:span text:style-name="T175">iojimas, – kai deklaraciją už nuolatinį Lietuvos gyventoją užpildo ir pasirašo įstatymų nustatyta tvarka jo įgaliotas asmuo,</text:span></text:p>
      <text:p text:style-name="P176"><text:span text:style-name="T177">10.2</text:span><text:span text:style-name="T178">. užsienio valstybės mokesčių administratoriaus patvirtinti dokumentai apie toje valstybėje išskaičiuotą (sumokėtą) pajamų<text:s/></text:span><text:span text:style-name="T179">mokestį ar jam tapatų mokestį – kai prie deklaracijos pridedamas užpildytas GPM308U priedas „Lietuvoje atskaitytino užsienio valstybėje išskaičiuoto (sumokėto) mokesčio apskaičiavimas“, išskyrus atvejus, kai apskaičiuojamas atskaitytinas pajamų mokestis ar</text:span><text:span text:style-name="T180"><text:s/>jam tapatus mokestis nuo užsienio valstybėje, kuri yra Europos Sąjungos valstybė narė arba su kuria yra sudaryta ir taikoma dvigubo apmokestinimo išvengimo sutartis, gautų palūkanų, dividendų ir honorarų,</text:span><text:s/></text:p>
      <text:p text:style-name="P181">Punkto pakeitimai:</text:p>
      <text:p text:style-name="P182"><text:span text:style-name="T183">Nr.<text:s/></text:span><text:a xlink:href="https://www.e-tar.lt/portal/legalAct.html?documentId=445d59c0925911e397c8b55a09dd5905" office:target-frame-name="_top" xlink:show="replace"><text:span text:style-name="T184">VA-8</text:span></text:a><text:span text:style-name="T185">, 2014-02-10, paskelbta TAR 2014-02-10, i. k. 2014-01344</text:span></text:p>
      <text:p text:style-name="Normal"/>
      <text:p text:style-name="P186">10.3.<text:s/><text:span text:style-name="T187">dokumentai apie užsienio valstybėje, kuri yra Europos Sąjungos valstybė narė arba su kuria yra sudaryta ir<text:s/></text:span><text:span text:style-name="T188">taikoma dvigubo apmokestinimo išvengimo sutartis, gautų pajamų sumą ir nuo jų išskaičiuoto (sumokėto) pajamų mokesčio ar jam tapataus mokesčio sumą – kai prie deklaracijos pridedamas GPM308N priedas „Neapmokestinamosios pajamos“, kuriame deklaruojamos paja</text:span><text:span text:style-name="T189">mos, pagal GPMĮ 37 straipsnį atleidžiamos nuo pajamų mokesčio Lietuvos Respublikoje, arba GPM308V priedas „Individualios veiklos pajamos“, kuriame deklaruojamos tos individualios veiklos pajamos, kurios pagal GPMĮ 37 straipsnį atleidžiamos nuo pajamų mokes</text:span><text:span text:style-name="T190">čio sumokėjimo, taip pat kai apskaičiuojamas atskaitytinas pajamų mokestis ar jam tapatus mokestis nuo užsienio valstybėje, kuri yra Europos Sąjungos valstybė narė arba su kuria yra sudaryta ir taikoma dvigubo apmokestinimo išvengimo sutartis, gautų palūka</text:span><text:span text:style-name="T191">nų, dividendų ir honorarų,</text:span><text:s/></text:p>
      <text:p text:style-name="P192">Punkto pakeitimai:</text:p>
      <text:p text:style-name="P193"><text:span text:style-name="T194">Nr.<text:s/></text:span><text:a xlink:href="https://www.e-tar.lt/portal/legalAct.html?documentId=445d59c0925911e397c8b55a09dd5905" office:target-frame-name="_top" xlink:show="replace"><text:span text:style-name="T195">VA-8</text:span></text:a><text:span text:style-name="T196">, 2014-02-10, paskelbta TAR 2014-02-10, i. k. 2014-01344</text:span></text:p>
      <text:p text:style-name="Normal"/>
      <text:p text:style-name="P197"><text:span text:style-name="T198">10.4</text:span><text:span text:style-name="T199">. užsienio valstybės mokesčių adminis</text:span><text:span text:style-name="T200">tratoriaus patvirtinti dokumentai apie nuolatinio Lietuvos gyventojo kontroliuojamojo užsienio vieneto užsienio valstybėje per tą mokestinį laikotarpį gautas ir uždirbtas pajamas bei nuo jų apskaičiuotą ir sumokėtą mokesčio sumą ir laisvos formos pažyma, k</text:span><text:span text:style-name="T201">urioje originalo kalba nurodytas užsienio valstybėje sumokėto mokesčio pavadinimas, šį mokestį nustatančio teisės akto pavadinimas, data, numeris, – kai prie deklaracijos pridedamas GPM308K priedas „Nuolatinio Lietuvos gyventojo kontroliuojamojo užsienio v</text:span><text:span text:style-name="T202">ieneto pozityviųjų pajamų apskaičiavimas“, kuriame deklaruojamas nuo pozityviųjų pajamų užsienio valstybėje sumokėtas pajamų mokestis ar jam tapatus mokestis,</text:span></text:p>
      <text:p text:style-name="P203"><text:span text:style-name="T204">10.5</text:span><text:span text:style-name="T205">. FR0781 formos prašymas „Grąžinti (įskaityti) mokesčio permoką (skirtumą)“, patvirtintas</text:span><text:span text:style-name="T206"><text:s/>Valstybinės mokesčių inspekcijos prie Lietuvos Respublikos finansų ministerijos (toliau – VMI prie FM) viršininko 2004 m. gruodžio 7 d. įsakymu Nr. VA-186 (Žin., 2004, Nr.<text:s/></text:span><text:a xlink:href="https://www.e-tar.lt/portal/lt/legalAct/TAR.2FC22489937F" office:target-frame-name="_blank" xlink:show="new"><text:span text:style-name="T207">180-6689</text:span></text:a><text:span text:style-name="T208">, toliau – FR0781 forma), kai permokėtą pajamų mokestį ar permokėtas sveikatos draudimo įmokas pageidaujama grąžinti į užsienio valstybėje esančios kredito įstaigos sąskaitą arba į mokesčių mokėtojo atstovo sąskaitą.</text:span><text:s/></text:p>
      <text:p text:style-name="P209">Punkto pakeitimai:</text:p>
      <text:p text:style-name="P210"><text:span text:style-name="T211">Nr.<text:s/></text:span><text:a xlink:href="https://www.e-tar.lt/portal/legalAct.html?documentId=TAR.62279FAF9D77" office:target-frame-name="_top" xlink:show="replace"><text:span text:style-name="T212">VA-35</text:span></text:a><text:span text:style-name="T213">, 2010-04-01, Žin., 2010, Nr. 41-2015 (2010-04-10); Žin., 2010, Nr. 43-0 (2010-04-15), i. k. 1102055ISAK000VA-35</text:span></text:p>
      <text:p text:style-name="Normal"/>
      <text:p text:style-name="P214"><text:span text:style-name="T215">10.6</text:span><text:span text:style-name="T216">. ir gali būti pridėta E101, E102, E103 formos pažym</text:span><text:span text:style-name="T217">a dėl taikytinų teisės aktų ar E106 formos pažyma, patvirtinta Europos Bendrijos Darbuotojų migrantų socialinės apsaugos administracinės komisijos 1993 m. spalio 7 d. sprendimu Nr. 153 dėl pavyzdinių formų, būtinų Tarybos reglamentams (EEB) Nr. 1408/71 ir<text:s/></text:span><text:span text:style-name="T218">(EEB) Nr. 574/72 taikyti (OL L 244, 1994 9 19, p. 22; su paskutiniais pakeitimais, padarytais 2005 m. kovo 17 d. sprendimu Nr.<text:s/></text:span><text:soft-page-break/><text:span text:style-name="T219">202; OL, 2005 3 15, L 77/1), arba Europos Sąjungos, Europos ekonominės erdvės valstybės narės ar Šveicarijos kompetentingos įstai</text:span><text:span text:style-name="T220">gos, atsakingos už taikytinos teisės nustatymą, įgyvendinant 1971 m. birželio 14 d. Tarybos reglamentą (EEB) Nr. 1408/71 dėl socialinės apsaugos sistemų taikymo pagal darbo sutartį dirbantiems asmenims, savarankiškai dirbantiems asmenims ir jų šeimos naria</text:span><text:span text:style-name="T221">ms, judantiems Bendrijoje (OL<text:s/></text:span><text:span text:style-name="T222">2004 m. specialusis leidimas</text:span><text:span text:style-name="T223">, 5 skyrius, 1 tomas, p. 35, toliau – Reglamentas (EEB) Nr. 1408/71) ir 1972 m. kovo 21 d. Tarybos reglamentą (EEB) Nr. 574/72, nustatantį pirmojo reglamento įgyvendinimo tvarką (OL<text:s/></text:span><text:span text:style-name="T224">2004 m. specialu</text:span><text:span text:style-name="T225">sis leidimas</text:span><text:span text:style-name="T226">, 5 skyrius, 1 tomas, p. 83, toliau – Reglamentas (EEB) Nr. 574/72), išduotas raštiškas laisvos formos patvirtinimas, patvirtinantis, kad gyventojas atitinkamais laikotarpiais yra apdraustas socialiniu (įskaitant sveikatos) draudimu toje kitoje</text:span><text:span text:style-name="T227"><text:s/>Europos Sąjungos, Europos ekonominės erdvės valstybėje narėje ar Šveicarijoje, kai nuolatinis Lietuvos gyventojas deklaracijoje sveikatos draudimo įmokų prievolę apskaičiuoja atsižvelgdamas į Europos Sąjungos ar Europos ekonominės erdvės valstybėje narėje</text:span><text:span text:style-name="T228">, ar Šveicarijoje turėtą draudimą.</text:span><text:s/></text:p>
      <text:p text:style-name="P229">Papildyta punktu:</text:p>
      <text:p text:style-name="P230"><text:span text:style-name="T231">Nr.<text:s/></text:span><text:a xlink:href="https://www.e-tar.lt/portal/legalAct.html?documentId=TAR.62279FAF9D77" office:target-frame-name="_top" xlink:show="replace"><text:span text:style-name="T232">VA-35</text:span></text:a><text:span text:style-name="T233">, 2010-04-01, Žin., 2010, Nr. 41-2015 (2010-04-10); Žin., 2010, Nr. 43-0 (2010-04-15), i. k.<text:s/></text:span><text:span text:style-name="T234">1102055ISAK000VA-35</text:span></text:p>
      <text:p text:style-name="P235">Punkto pakeitimai:</text:p>
      <text:p text:style-name="P236"><text:span text:style-name="T237">Nr.<text:s/></text:span><text:a xlink:href="https://www.e-tar.lt/portal/legalAct.html?documentId=TAR.CF5ECF7A7115" office:target-frame-name="_top" xlink:show="replace"><text:span text:style-name="T238">VA-112</text:span></text:a><text:span text:style-name="T239">, 2010-11-26, Žin., 2010, Nr. 141-7242 (2010-12-02), i. k. 1102055ISAK00VA-112</text:span></text:p>
      <text:p text:style-name="Normal"/>
      <text:p text:style-name="P240"><text:span text:style-name="T241">11</text:span><text:span text:style-name="T242">. Kai pajamas nuolatinis Lietuvos gyv</text:span><text:span text:style-name="T243">entojas gauna už bendrosios jungtinės sutuoktinių nuosavybės teise priklausantį turtą (pvz., už turto nuomą, pardavimą ar kitokį perleidimą nuosavybėn), tai, atsižvelgus į Lietuvos Respublikos civilinio kodekso (Žin., 2000, Nr.<text:s/></text:span><text:a xlink:href="https://www.e-tar.lt/portal/lt/legalAct/TAR.8A39C83848CB" office:target-frame-name="_blank" xlink:show="new"><text:span text:style-name="T244">74-2262</text:span></text:a><text:span text:style-name="T245">) 3.117 straipsnio 1 dalį, laikoma, kad tokio turto pajamos yra gautos abiejų sutuoktinių lygiomis dalimis (jeigu vedybų sutartyje nenustatyta kitaip).</text:span></text:p>
      <text:p text:style-name="P246"><text:span text:style-name="T247">12</text:span><text:span text:style-name="T248">. Užsienio valstybėje gautos pajam</text:span><text:span text:style-name="T249">os, kurios, pagal GPMĮ 37 straipsnį, yra atleidžiamos nuo pajamų mokesčio Lietuvos Respublikoje (t. y. gautos užsienio valstybėje, su kuria yra sudaryta ir taikoma tarptautinė dvigubo apmokestinimo išvengimo sutartis ir/ar gautos ES valstybėje, išskyrus pa</text:span><text:span text:style-name="T250">lūkanas, dividendus ir honorarus), deklaruojamos kaip neapmokestinamosios pajamos tik tuo atveju, jeigu kartu su deklaracija pateikiami dokumentai apie toje užsienio valstybėje gautų pajamų sumą ir nuo jos išskaičiuoto (sumokėto) pajamų mokesčio ar jam tap</text:span><text:span text:style-name="T251">ataus mokesčio sumą.</text:span></text:p>
      <text:p text:style-name="P252"/>
      <text:p text:style-name="P253">Punkto pakeitimai:</text:p>
      <text:p text:style-name="P254"><text:span text:style-name="T255">Nr.<text:s/></text:span><text:a xlink:href="https://www.e-tar.lt/portal/legalAct.html?documentId=TAR.53BA974DD4EC" office:target-frame-name="_top" xlink:show="replace"><text:span text:style-name="T256">VA-113</text:span></text:a><text:span text:style-name="T257">, 2011-11-18, Žin., 2011, Nr. 142-6687 (2011-11-24), i. k. 1112055ISAK00VA-113</text:span></text:p>
      <text:p text:style-name="Normal"/>
      <text:p text:style-name="P258"><text:span text:style-name="T259">13</text:span><text:span text:style-name="T260">. Užsienio valstybėje gautos pajamos<text:s/></text:span><text:span text:style-name="T261">turi būti nurodomos litais pagal oficialų lito ir euro kursą arba pagal oficialų lito ir tos užsienio valstybės valiutos santykį, kurį Lietuvos bankas buvo nustatęs tokių pajamų faktinio gavimo dieną. Jeigu tikslaus pajamų gavimo momento nustatyti nėra gal</text:span><text:span text:style-name="T262">imybių (arba pajamos buvo gaunamos periodiškai), pajamų sumos deklaracijoje turi būti nurodomos litais pagal oficialų lito ir euro kursą arba pagal oficialų lito ir tos užsienio valstybės valiutos santykį, kurį Lietuvos bankas buvo nustatęs mokestinio laik</text:span><text:span text:style-name="T263">otarpio gruodžio 31 dieną.</text:span></text:p>
      <text:p text:style-name="P264"/>
      <text:p text:style-name="P265"><text:span text:style-name="T266">II</text:span><text:span text:style-name="T267">.<text:s/></text:span><text:span text:style-name="T268">DEKLARACIJOS STRUKTŪRA</text:span></text:p>
      <text:p text:style-name="P269"/>
      <text:p text:style-name="P270"><text:span text:style-name="T271">14</text:span><text:span text:style-name="T272">. Deklaracija yra skirta nuolatinių Lietuvos gyventojų 2009 m. ir vėlesniais mokestiniais laikotarpiais gautoms pajamoms, nuo tų pajamų mokestį išskaičiuojančio asmens išskaičiuotam, kito<text:s/></text:span><text:span text:style-name="T273">asmens savo lėšomis už gyventoją sumokėtam, iki deklaracijos pateikimo dienos gyventojo savo lėšomis sumokėtam pajamų mokesčiui ir sveikatos draudimo įmokoms, taip pat apskaičiuotam mokėtinam (grąžintinam) pajamų mokesčiui ir sveikatos draudimo įmokoms dek</text:span><text:span text:style-name="T274">laruoti.</text:span></text:p>
      <text:p text:style-name="P275"><text:span text:style-name="T276">15</text:span><text:span text:style-name="T277">. Prie deklaracijos pridėtini priedai yra skirti:</text:span></text:p>
      <text:p text:style-name="P278"><text:span text:style-name="T279">15.1</text:span><text:span text:style-name="T280">.</text:span><text:span text:style-name="T281"><text:s/></text:span><text:span text:style-name="T282">GPM308P</text:span><text:span text:style-name="T283"><text:s/></text:span><text:span text:style-name="T284">priedas<text:s/></text:span><text:span text:style-name="T285">„Apmokestinamosios pajamos“ (toliau – GPM308P priedas) – pajamoms, pagal GPMĮ 6 straipsnį<text:s/></text:span><text:span text:style-name="T286">apmokestinamoms,</text:span><text:span text:style-name="T287"><text:s/>taikant 15, 20 (2010−2013 m. gautoms pajamoms iš paskirstyto</text:span><text:span text:style-name="T288">jo pelno (dividendams) ir/ar 5 procentų pajamų mokesčio tarifą,</text:span><text:span text:style-name="T289"><text:s/></text:span><text:span text:style-name="T290">įrašyti, išskyrus</text:span><text:span text:style-name="T291">:</text:span></text:p>
      <text:p text:style-name="P292"><text:span text:style-name="T293">15.1.1</text:span><text:span text:style-name="T294">. individualios veiklos pajamas,</text:span></text:p>
      <text:p text:style-name="P295"><text:span text:style-name="T296">15.1.2</text:span><text:span text:style-name="T297">. pozityviąsias pajamas,</text:span></text:p>
      <text:p text:style-name="P298"><text:span text:style-name="T299">15.1.3</text:span><text:span text:style-name="T300">. ne individualios veiklos turto pardavimo ar kitokio perleidimo nuosavybėn apmokestina</text:span><text:span text:style-name="T301">mąsias pajamas,</text:span></text:p>
      <text:p text:style-name="P302"><text:span text:style-name="T303">15.1.4</text:span><text:span text:style-name="T304">. pajamas, gautas užsienio valstybėje, kurios, pagal GPMĮ 37 straipsnį, yra atleidžiamos nuo pajamų mokesčio Lietuvos Respublikoje,</text:span></text:p>
      <text:p text:style-name="P305">Punkto pakeitimai:</text:p>
      <text:p text:style-name="P306"><text:span text:style-name="T307">Nr.<text:s/></text:span><text:a xlink:href="https://www.e-tar.lt/portal/legalAct.html?documentId=TAR.DB6E1095322A" office:target-frame-name="_top" xlink:show="replace"><text:span text:style-name="T308">VA-120</text:span></text:a><text:span text:style-name="T309">, 2010-12-30, Žin., 2010, Nr. 158-8086 (2010-12-31), i. k. 1102055ISAK00VA-120</text:span></text:p>
      <text:p text:style-name="P310"><text:span text:style-name="T311">Nr.<text:s/></text:span><text:a xlink:href="https://www.e-tar.lt/portal/legalAct.html?documentId=445d59c0925911e397c8b55a09dd5905" office:target-frame-name="_top" xlink:show="replace"><text:span text:style-name="T312">VA-8</text:span></text:a><text:span text:style-name="T313">, 2014-02-10, paskelbta TAR 2014-02-10, i. k. 2014-01344</text:span></text:p>
      <text:p text:style-name="Normal"/>
      <text:p text:style-name="P314"><text:span text:style-name="T315">15.2</text:span><text:span text:style-name="T316">.</text:span><text:span text:style-name="T317"><text:s/></text:span><text:span text:style-name="T318">GPM308N priedas „Neapmokestinamosios pajamos“</text:span><text:span text:style-name="T319"><text:s/></text:span><text:span text:style-name="T320">(toliau – GPM308N priedas) – pajamoms, kurios priskirtos neapmokestinamosioms pajamoms, įrašyti, įskaitant:</text:span></text:p>
      <text:p text:style-name="P321"><text:span text:style-name="T322">15.2.1</text:span><text:span text:style-name="T323">. pajamas iš ne individualios veiklos turto pardavimo ar kitokio perleidimo<text:s/></text:span><text:span text:style-name="T324">nuosavybėn, išskyrus ne individualios veiklos turto, nurodyto GPMĮ 17 straipsnio 1 dalies 27 punkte, pardavimo ar kitokio perleidimo nuosavybėn pajamas ir pajamas iš žemės ūkio veiklos, nurodytas GPMĮ 17 straipsnio 1 dalies 23 punkte,</text:span></text:p>
      <text:p text:style-name="P325"><text:span text:style-name="T326">15.2.2</text:span><text:span text:style-name="T327">. užsienio<text:s/></text:span><text:span text:style-name="T328">valstybėje gautas pajamas, kurios pagal GPMĮ 37 straipsnį yra atleidžiamos nuo pajamų mokesčio Lietuvos Respublikoje, išskyrus individualios veiklos pajamas, gautas (uždirbtas) per 2013 m. ar vėlesnį mokestinį laikotarpį,<text:s/></text:span></text:p>
      <text:p text:style-name="P329">Punkto pakeitimai:</text:p>
      <text:p text:style-name="P330"><text:span text:style-name="T331">Nr.<text:s/></text:span><text:a xlink:href="https://www.e-tar.lt/portal/legalAct.html?documentId=TAR.A33794DB2120" office:target-frame-name="_top" xlink:show="replace"><text:span text:style-name="T332">VA-77</text:span></text:a><text:span text:style-name="T333">, 2013-11-08, Žin., 2013, Nr. 118-5962 (2013-11-16), i. k. 1132055ISAK000VA-77</text:span></text:p>
      <text:p text:style-name="P334"><text:span text:style-name="T335">Nr.<text:s/></text:span><text:a xlink:href="https://www.e-tar.lt/portal/legalAct.html?documentId=445d59c0925911e397c8b55a09dd5905" office:target-frame-name="_top" xlink:show="replace"><text:span text:style-name="T336">VA-8</text:span></text:a><text:span text:style-name="T337">, 2014-02-10, paskelbta TAR 2014-02-10, i. k. 2014-01344</text:span></text:p>
      <text:p text:style-name="Normal"/>
      <text:p text:style-name="P338"><text:span text:style-name="T339">15.3</text:span><text:span text:style-name="T340">.</text:span><text:span text:style-name="T341"><text:s/></text:span><text:span text:style-name="T342">GPM308T priedas „Ne individualios veiklos turto pardavimo ar kitokio perleidimo nuosavybėn apmokestinamosios pajamos“</text:span><text:span text:style-name="T343"><text:s/></text:span><text:span text:style-name="T344">(toliau – GPM308T priedas)</text:span><text:span text:style-name="T345"><text:s/></text:span><text:span text:style-name="T346">– ne individualios veiklos turto pa</text:span><text:span text:style-name="T347">rdavimo ar kitokio perleidimo nuosavybėn apmokestinamosioms pajamoms įrašyti, taip pat kito turto (nurodyto GPMĮ 17 straipsnio 1 dalies 27 punkte) pardavimo ar kitokio perleidimo pajamoms įrašyti,</text:span></text:p>
      <text:p text:style-name="P348"><text:span text:style-name="T349">15.4</text:span><text:span text:style-name="T350">.</text:span><text:span text:style-name="T351"><text:s/></text:span><text:span text:style-name="T352">GPM308V priedas „Individualios veiklos pajamos“ (</text:span><text:span text:style-name="T353">toliau – GPM308V priedas) – individualios veiklos pajamoms</text:span><text:span text:style-name="T354"><text:s/></text:span><text:span text:style-name="T355">(įskaitant gautas iš žemės ūkio veiklos, kurios pagal GPMĮ 17 straipsnio l dalies 23 punktą priskiriamos neapmokestinamosioms pajamoms, ir pajamas iš veiklos pagal verslo liudijimą) įrašyti, įskait</text:span><text:span text:style-name="T356">ant pajamas, gautas (uždirbtas) 2013 m. ar vėlesnį mokestinį laikotarpį, vykdant individualią veiklą užsienio valstybėje, kai šios pajamos pagal GPMĮ 37 straipsnį atleidžiamos nuo pajamų mokesčio Lietuvos Respublikoje,</text:span><text:s/></text:p>
      <text:p text:style-name="P357">Punkto pakeitimai:</text:p>
      <text:p text:style-name="P358"><text:span text:style-name="T359">Nr.<text:s/></text:span><text:a xlink:href="https://www.e-tar.lt/portal/legalAct.html?documentId=TAR.A33794DB2120" office:target-frame-name="_top" xlink:show="replace"><text:span text:style-name="T360">VA-77</text:span></text:a><text:span text:style-name="T361">, 2013-11-08, Žin., 2013, Nr. 118-5962 (2013-11-16), i. k. 1132055ISAK000VA-77</text:span></text:p>
      <text:p text:style-name="Normal"/>
      <text:p text:style-name="P362"><text:span text:style-name="T363">15.5</text:span><text:span text:style-name="T364">. GPM308R priedas „Individualios veiklos pajamos atitinkamose valstybėse“ (toliau – GPM308R<text:s/></text:span><text:span text:style-name="T365">priedas) – mokestinio laikotarpio individualios veiklos pajamoms, gautoms (uždirbtoms) daugiau nei vienoje valstybėje (Lietuvoje ir / ar užsienio valstybėje), kai pajamų mokestis nuo jų turi būti sumokėtas Lietuvos Respublikoje, įrašyti,</text:span><text:s/></text:p>
      <text:p text:style-name="P366">Punkto pakeitimai:</text:p>
      <text:p text:style-name="P367"><text:span text:style-name="T368">Nr.<text:s/></text:span><text:a xlink:href="https://www.e-tar.lt/portal/legalAct.html?documentId=TAR.A33794DB2120" office:target-frame-name="_top" xlink:show="replace"><text:span text:style-name="T369">VA-77</text:span></text:a><text:span text:style-name="T370">, 2013-11-08, Žin., 2013, Nr. 118-5962 (2013-11-16), i. k. 1132055ISAK000VA-77</text:span></text:p>
      <text:p text:style-name="Normal"/>
      <text:p text:style-name="P371"><text:span text:style-name="T372">15.6</text:span><text:span text:style-name="T373">. GPM308L priedas „Gyventojo apmokestinamąsias pajamas mažinančios<text:s/></text:span><text:span text:style-name="T374">išlaidos“ (toliau – GPM308L priedas) – nuolatinio Lietuvos gyventojo patirtoms išlaidoms, kuriomis pagal GPMĮ 21 straipsnį gali būti mažinamos jo apmokestinamosios pajamos, įrašyti,</text:span></text:p>
      <text:p text:style-name="P375"><text:span text:style-name="T376">15.7</text:span><text:span text:style-name="T377">. GPM308U priedas „Lietuvoje atskaitytino užsienio valstybėje išsk</text:span><text:span text:style-name="T378">aičiuoto (sumokėto) mokesčio apskaičiavimas“ (toliau – GPM308U priedas) – Lietuvoje atskaitytinam užsienio valstybėje išskaičiuotam (sumokėtam) pajamų mokesčiui ar jam tapačiam mokesčiui</text:span><text:span text:style-name="T379"><text:s/></text:span><text:soft-page-break/><text:span text:style-name="T380">(išskyrus atskaitytinam mokesčiui nuo pozityviųjų pajamų) apskaičiuot</text:span><text:span text:style-name="T381">i,</text:span></text:p>
      <text:p text:style-name="P382"><text:span text:style-name="T383">15.8</text:span><text:span text:style-name="T384">.</text:span><text:span text:style-name="T385"><text:s/></text:span><text:span text:style-name="T386">GPM308K priedas „Nuolatinio Lietuvos gyventojo kontroliuojamojo užsienio vieneto pozityviųjų pajamų apskaičiavimas“ (toliau – GPM308K</text:span><text:span text:style-name="T387"><text:s/></text:span><text:span text:style-name="T388">priedas) – nuolatinio Lietuvos gyventojo apskaičiuotoms ir į jo mokestinio laikotarpio pajamas įtrauktoms poz</text:span><text:span text:style-name="T389">ityviosioms pajamoms įrašyti,</text:span></text:p>
      <text:p text:style-name="P390"><text:span text:style-name="T391">15.9</text:span><text:span text:style-name="T392">. GPM308S priedas „Privalomojo sveikatos draudimo įmokos“ (toliau – GPM308S priedas) – pajamoms, nuo kurių 2009 metų mokestiniu laikotarpiu pagal SDĮ 17 straipsnio 4, 6 ir 8 dalis mokamos 3, 6 ar 9 proc. tarifų sveikat</text:span><text:span text:style-name="T393">os draudimo įmokos, įrašyti ir mokėtinoms sveikatos draudimo įmokų sumoms apskaičiuoti, išskyrus:</text:span></text:p>
      <text:p text:style-name="P394"><text:span text:style-name="T395">15.9.1</text:span><text:span text:style-name="T396">. pajamas iš individualios veiklos pagal verslo liudijimus,</text:span></text:p>
      <text:p text:style-name="P397"><text:span text:style-name="T398">15.9.2</text:span><text:span text:style-name="T399">. pajamas iš žemės ūkio veiklos, kai žemės ūkio veiklą vykdančio gyventojo žemės</text:span><text:span text:style-name="T400"><text:s/>ūkio valdos (ūkio) ekonominis dydis yra mažesnis arba lygus keturiolikai ekonominio dydžio vienetų (toliau – EDV),</text:span></text:p>
      <text:p text:style-name="P401">Punkto pakeitimai:</text:p>
      <text:p text:style-name="P402"><text:span text:style-name="T403">Nr.<text:s/></text:span><text:a xlink:href="https://www.e-tar.lt/portal/legalAct.html?documentId=TAR.1C34E1068C32" office:target-frame-name="_top" xlink:show="replace"><text:span text:style-name="T404">VA-92</text:span></text:a><text:span text:style-name="T405">, 2011-08-08, Žin., 2011, Nr.<text:s/></text:span><text:span text:style-name="T406">102-4823 (2011-08-12), i. k. 1112055ISAK000VA-92</text:span></text:p>
      <text:p text:style-name="Normal"/>
      <text:p text:style-name="P407"><text:span text:style-name="T408">15.9.3</text:span><text:span text:style-name="T409">. Lietuvos Respublikos ligos ir motinystės socialinio draudimo įstatyme (Žin., 2000, Nr.<text:s/></text:span><text:a xlink:href="https://www.e-tar.lt/portal/lt/legalAct/TAR.068516AF734B" office:target-frame-name="_blank" xlink:show="new"><text:span text:style-name="T410">111-3574</text:span></text:a><text:span text:style-name="T411">) nurodytas<text:s/></text:span><text:span text:style-name="T412">pašalpas,</text:span></text:p>
      <text:p text:style-name="P413"><text:span text:style-name="T414">15.9.4</text:span><text:span text:style-name="T415">. darbo užmokesčio pajamas,</text:span></text:p>
      <text:p text:style-name="P416"><text:span text:style-name="T417">15.9.5</text:span><text:span text:style-name="T418">. pajamas, gautas užsienio valstybėje, kurios pagal GPMĮ 37 straipsnį yra atleidžiamos nuo pajamų mokesčio Lietuvos Respublikoje.</text:span></text:p>
      <text:p text:style-name="P419"><text:span text:style-name="T420">Deklaracijos priedai (GPM308P, GPM308L, GPM308N, GPM308T, GPM308V, G</text:span><text:span text:style-name="T421">PM308R, GPM308U, GPM308K, GPM308F, GPM308M, GPM308S) turi būti užpildomi tik tada, kai yra juose įrašytinų duomenų</text:span><text:span text:style-name="T422">.</text:span></text:p>
      <text:p text:style-name="P423"><text:span text:style-name="T424">Kai įrašytini duomenys netelpa į vieną tam skirtą deklaracijos priedo lapą, turi būti pildoma tiek to priedo lapų, kiek reikia.</text:span><text:s/></text:p>
      <text:p text:style-name="P425">Punkto pakeitimai:</text:p>
      <text:p text:style-name="P426"><text:span text:style-name="T427">Nr.<text:s/></text:span><text:a xlink:href="https://www.e-tar.lt/portal/legalAct.html?documentId=445d59c0925911e397c8b55a09dd5905" office:target-frame-name="_top" xlink:show="replace"><text:span text:style-name="T428">VA-8</text:span></text:a><text:span text:style-name="T429">, 2014-02-10, paskelbta TAR 2014-02-10, i. k. 2014-01344</text:span></text:p>
      <text:p text:style-name="Normal"/>
      <text:p text:style-name="P430"><text:span text:style-name="T431">15.9.6</text:span><text:span text:style-name="T432">. pajamas, kurias gyventojas gavo tada, kai jis vadovaujantis Reglamento (</text:span><text:span text:style-name="T433">EEB) Nr. 1408/71 nuostatomis buvo draudžiamas socialiniu draudimu (įskaitant sveikatos draudimą) ne Lietuvoje, o kitoje Europos Sąjungos, Europos ekonominės erdvės valstybėje narėje ar Šveicarijoje,</text:span><text:s/></text:p>
      <text:p text:style-name="P434">Papildyta punktu:</text:p>
      <text:p text:style-name="P435"><text:span text:style-name="T436">Nr.<text:s/></text:span><text:a xlink:href="https://www.e-tar.lt/portal/legalAct.html?documentId=TAR.62279FAF9D77" office:target-frame-name="_top" xlink:show="replace"><text:span text:style-name="T437">VA-35</text:span></text:a><text:span text:style-name="T438">, 2010-04-01, Žin., 2010, Nr. 41-2015 (2010-04-10); Žin., 2010, Nr. 43-0 (2010-04-15), i. k. 1102055ISAK000VA-35</text:span></text:p>
      <text:p text:style-name="P439">Punkto pakeitimai:</text:p>
      <text:p text:style-name="P440"><text:span text:style-name="T441">Nr.<text:s/></text:span><text:a xlink:href="https://www.e-tar.lt/portal/legalAct.html?documentId=TAR.CF5ECF7A7115" office:target-frame-name="_top" xlink:show="replace"><text:span text:style-name="T442">VA-112</text:span></text:a><text:span text:style-name="T443">, 2010-11-26, Žin., 2010, Nr. 141-7242 (2010-12-02), i. k. 1102055ISAK00VA-112</text:span></text:p>
      <text:p text:style-name="Normal"/>
      <text:p text:style-name="P444"><text:span text:style-name="T445">15.9.7</text:span><text:span text:style-name="T446">. pensijų kaupimo ar gyvybės draudimo išmokas (jų dalis), didesnes už sumokėtas įmokas ir išmokėtas pasibaigus ar nutraukus gyvybės draudimo ar<text:s/></text:span><text:span text:style-name="T447">pensijų kaupimo sutarčiai (GPM308P priedo P2 laukelyje pažymėtos 70 pajamų rūšies kodu).</text:span><text:s/></text:p>
      <text:p text:style-name="P448">Papildyta punktu:</text:p>
      <text:p text:style-name="P449"><text:span text:style-name="T450">Nr.<text:s/></text:span><text:a xlink:href="https://www.e-tar.lt/portal/legalAct.html?documentId=TAR.62279FAF9D77" office:target-frame-name="_top" xlink:show="replace"><text:span text:style-name="T451">VA-35</text:span></text:a><text:span text:style-name="T452">, 2010-04-01, Žin., 2010, Nr. 41-2015 (2010-04-10); Žin.,</text:span><text:span text:style-name="T453"><text:s/>2010, Nr. 43-0 (2010-04-15), i. k. 1102055ISAK000VA-35</text:span></text:p>
      <text:p text:style-name="Normal"/>
      <text:p text:style-name="P454"><text:span text:style-name="T455">Gyventojas, kuris mokestiniu laikotarpiu buvo įregistravęs individualią veiklą ar turėjęs verslo liudijimą, GPM308V priedą turi užpildyti net ir tuo atveju, jeigu pajamų iš individualios veiklos negavo (neuždirbo).<text:s/></text:span></text:p>
      <text:p text:style-name="P456">Papildyta pastraipa:</text:p>
      <text:p text:style-name="P457"><text:span text:style-name="T458">Nr.<text:s/></text:span><text:a xlink:href="https://www.e-tar.lt/portal/legalAct.html?documentId=TAR.DB6E1095322A" office:target-frame-name="_top" xlink:show="replace"><text:span text:style-name="T459">VA-120</text:span></text:a><text:span text:style-name="T460">, 2010-12-30, Žin., 2010, Nr. 158-8086 (2010-12-31), i. k. 1102055ISAK00VA-120</text:span></text:p>
      <text:p text:style-name="Normal"/>
      <text:p text:style-name="P461">Punkto pakeitimai:</text:p>
      <text:p text:style-name="P462"><text:span text:style-name="T463">Nr.<text:s/></text:span><text:a xlink:href="https://www.e-tar.lt/portal/legalAct.html?documentId=TAR.CFCE8561E9F3" office:target-frame-name="_top" xlink:show="replace"><text:span text:style-name="T464">VA-31</text:span></text:a><text:span text:style-name="T465">, 2010-03-24, Žin., 2010, Nr. 36-1749 (2010-03-30), i. k. 1102055ISAK000VA-31</text:span></text:p>
      <text:p text:style-name="Normal"/>
      <text:p text:style-name="P466"><text:span text:style-name="T467">15.10</text:span><text:span text:style-name="T468">. GPM308M priedas „Individualios veiklos pajamos pagal mėnesius“ (toliau – GPM308M priedas) – individualios veiklos pajamoms (išskyrus pajamas, gautas iš veikl</text:span><text:span text:style-name="T469">os pagal verslo liudijimą), gautoms (uždirbtoms) per kiekvieną mokestinio laikotarpio mėnesį, įrašyti. GPM308M priedas užpildomas individualią veiklą vykdančio gyventojo pageidavimu.</text:span><text:s/></text:p>
      <text:p text:style-name="P470">Papildyta punktu:</text:p>
      <text:p text:style-name="P471"><text:span text:style-name="T472">Nr.<text:s/></text:span><text:a xlink:href="https://www.e-tar.lt/portal/legalAct.html?documentId=TAR.A33794DB2120" office:target-frame-name="_top" xlink:show="replace"><text:span text:style-name="T473">VA-77</text:span></text:a><text:span text:style-name="T474">, 2013-11-08, Žin., 2013, Nr. 118-5962 (2013-11-16), i. k. 1132055ISAK000VA-77</text:span></text:p>
      <text:p text:style-name="Normal"/>
      <text:p text:style-name="P475"><text:span text:style-name="T476">15.11</text:span><text:span text:style-name="T477">. GPM308F priedas „Finansinių priemonių pardavimo ar kitokio perleidimo nuosavybėn ir išvestinių finansinių priemonių realizavimo<text:s/></text:span><text:span text:style-name="T478">pajamos“ – per 2014 m. ir vėlesnį mokestinį laikotarpį gautoms pajamoms iš finansinių priemonių pardavimo ar kitokio perleidimo nuosavybėn ir išvestinių finansinių priemonių realizavimo įrašyti.</text:span><text:s/></text:p>
      <text:p text:style-name="P479">Papildyta punktu:</text:p>
      <text:p text:style-name="P480"><text:span text:style-name="T481">Nr.<text:s/></text:span><text:a xlink:href="https://www.e-tar.lt/portal/legalAct.html?documentId=445d59c0925911e397c8b55a09dd5905" office:target-frame-name="_top" xlink:show="replace"><text:span text:style-name="T482">VA-8</text:span></text:a><text:span text:style-name="T483">, 2014-02-10, paskelbta TAR 2014-02-10, i. k. 2014-01344</text:span></text:p>
      <text:p text:style-name="Normal"/>
      <text:p text:style-name="P484"><text:span text:style-name="T485">III</text:span><text:span text:style-name="T486">.<text:s/></text:span><text:span text:style-name="T487">DEKLARACIJOS UŽPILDYMO REIKALAVIMAI</text:span></text:p>
      <text:p text:style-name="P488"/>
      <text:p text:style-name="P489"><text:span text:style-name="T490">16</text:span><text:span text:style-name="T491">. Deklaracija ir jos priedai turi būti užpildomi laikantis tokių reikalavimų:</text:span></text:p>
      <text:p text:style-name="P492"><text:span text:style-name="T493">16.1</text:span><text:span text:style-name="T494">. pildoma juodu arba tamsiai mėlynu rašikliu (rašalu),</text:span></text:p>
      <text:p text:style-name="P495"><text:span text:style-name="T496">16.2</text:span><text:span text:style-name="T497">. tekstas rašomas didžiosiomis spausdintinėmis raidėmis,</text:span></text:p>
      <text:p text:style-name="P498"><text:span text:style-name="T499">16.3</text:span><text:span text:style-name="T500">. kiekviena raidė ir skaičius turi būti tiksliai įrašomi į atskirą laukelio langelį, nepažeidžiant nurodytų laukų linijų,</text:span></text:p>
      <text:p text:style-name="P501"><text:span text:style-name="T502">16.4</text:span><text:span text:style-name="T503">. kai įrašomas rodiklis turi mažiau ženklų, negu atitinkamame laukelyje jam yra skirta langelių, tai tušti langeliai gali būti paliekami tiek dešinėje, tiek kairėje pusėje, išskyrus laukelius, kuriuose įrašomos sumos. Sumos įrašomos tik dešinėje la</text:span><text:span text:style-name="T504">ukelio pusėje (t. y. tušti langeliai gali būti paliekami tik kairėje pusėje),</text:span></text:p>
      <text:p text:style-name="P505"><text:span text:style-name="T506">16.5</text:span><text:span text:style-name="T507">. įrašomos gautų pajamų sumos negali būti apvalinamos, t. y. jos turi būti nurodomos litais ir centais. Jeigu perskaičiuojant pajamas po kablelio gaunami daugiau kaip du<text:s/></text:span><text:span text:style-name="T508">skaitmenys, tai po kablelio įrašomi du skaitmenys, o trečiasis apvalinamas: nuo 5 iki 9 laikomas 1 ir pridedamas prie antrojo po kablelio skaitmens ir pan.,</text:span></text:p>
      <text:p text:style-name="P509"><text:span text:style-name="T510">16.6</text:span><text:span text:style-name="T511">. pajamų mokesčio ir sveikatos draudimo įmokų</text:span><text:span text:style-name="T512"><text:s/></text:span><text:span text:style-name="T513">sumos turi būti įrašomos tik sveikais skaičia</text:span><text:span text:style-name="T514">is, t. y. 1–49 centai atmetami, o 50–99 centai laikomi litu,</text:span></text:p>
      <text:p text:style-name="P515"><text:span text:style-name="T516">16.7</text:span><text:span text:style-name="T517">. nepildomuose laukeliuose nerašoma jokių brūkšnelių ar kitų simbolių. Tarp žodžių paliekami vieno langelio tarpai. Simboliams įrašyti skiriamas atskiras langelis,</text:span></text:p>
      <text:p text:style-name="P518"><text:span text:style-name="T519">16.8</text:span><text:span text:style-name="T520">. pildant<text:s/></text:span><text:span text:style-name="T521">kompiuteriu, turi būti laikomasi minėtų reikalavimų,</text:span></text:p>
      <text:p text:style-name="P522"><text:span text:style-name="T523">16.9</text:span><text:span text:style-name="T524">. kompiuteriu išspausdintoje deklaracijoje ir jos prieduose turi išlikti originalo proporcijos (atstumai tarp ženklų, esančių kampuose, atstumai tarp šių ženklų ir pildomų laukelių).</text:span></text:p>
      <text:p text:style-name="P525"><text:span text:style-name="T526">17</text:span><text:span text:style-name="T527">. Pa</text:span><text:span text:style-name="T528">jamų sumos, išskaičiuoto (sumokėto) pajamų mokesčio, sveikatos draudimo įmokų sumos turi būti tiksliai įrašomos į tam skirtus deklaracijos ir jos priedų laukelius, o aritmetiniai veiksmai atlikti taip, kaip yra nurodyta deklaracijos ir jos priedų atitinkam</text:span><text:span text:style-name="T529">uose laukeliuose bei Taisyklėse.</text:span></text:p>
      <text:p text:style-name="P530"/>
      <text:p text:style-name="P531"><text:span text:style-name="T532">IV</text:span><text:span text:style-name="T533">.<text:s/></text:span><text:span text:style-name="T534">DEKLARACIJOS IR JOS PRIEDŲ UŽPILDYMO EILĖS TVARKA</text:span></text:p>
      <text:p text:style-name="P535"/>
      <text:p text:style-name="P536"><text:span text:style-name="T537">18</text:span><text:span text:style-name="T538">. Deklaracija ir jos priedai užpildomi tokia eilės tvarka:</text:span></text:p>
      <text:p text:style-name="P539"><text:span text:style-name="T540">18.1</text:span><text:span text:style-name="T541">. pirmiausia užpildomi visi reikalingi deklaracijos priedai, išskyrus GPM308U, GPM308K ir<text:s/></text:span><text:span text:style-name="T542">GPM308S priedus. Kai deklaracija pildoma kompiuteriu, prieš pradedant pildyti deklaracijos priedus, turi būti užpildomi deklaracijos 1–8 laukeliai,</text:span></text:p>
      <text:p text:style-name="P543"><text:span text:style-name="T544">18.1</text:span><text:span text:style-name="T545">1</text:span><text:span text:style-name="T546">. GPM308M ir / ar GPM308R priedas užpildomas po to, kai užpildomas GPM308V priedas,</text:span><text:s/></text:p>
      <text:p text:style-name="P547">Papildyta punktu:</text:p>
      <text:p text:style-name="P548"><text:span text:style-name="T549">Nr.<text:s/></text:span><text:a xlink:href="https://www.e-tar.lt/portal/legalAct.html?documentId=TAR.A33794DB2120" office:target-frame-name="_top" xlink:show="replace"><text:span text:style-name="T550">VA-77</text:span></text:a><text:span text:style-name="T551">, 2013-11-08, Žin., 2013, Nr. 118-5962 (2013-11-16), i. k. 1132055ISAK000VA-77</text:span></text:p>
      <text:p text:style-name="Normal"/>
      <text:p text:style-name="P552"><text:span text:style-name="T553">18.2</text:span><text:span text:style-name="T554">. užpildomas GPM308K priedas iki K24 laukelio „Visos pozityviosios pajamo</text:span><text:span text:style-name="T555">s, traukiamos į nuolatinio Lietuvos gyventojo pajamas“ (įskaitytinai),</text:span></text:p>
      <text:p text:style-name="P556"><text:span text:style-name="T557">18.3</text:span><text:span text:style-name="T558">. deklaracija užpildoma iki 26 laukelio „Bendra apskaičiuota pajamų mokesčio suma“ (įskaitytinai),</text:span></text:p>
      <text:p text:style-name="P559"><text:span text:style-name="T560">18.4</text:span><text:span text:style-name="T561">. baigiamas pildyti GPM308K priedas,</text:span></text:p>
      <text:p text:style-name="P562"><text:span text:style-name="T563">18.5</text:span><text:span text:style-name="T564">. užpildomas GPM308U prie</text:span><text:span text:style-name="T565">das,</text:span></text:p>
      <text:p text:style-name="P566"><text:span text:style-name="T567">18.6</text:span><text:span text:style-name="T568">. užpildomas GPM308S priedas,</text:span></text:p>
      <text:p text:style-name="P569"><text:span text:style-name="T570">18.7</text:span><text:span text:style-name="T571">. baigiama pildyti deklaracija.</text:span></text:p>
      <text:p text:style-name="P572"/>
      <text:p text:style-name="P573"><text:span text:style-name="T574">V</text:span><text:span text:style-name="T575">.<text:s/></text:span><text:span text:style-name="T576">DEKLARACIJOS PATEIKIMAS</text:span></text:p>
      <text:p text:style-name="P577"/>
      <text:p text:style-name="P578"><text:span text:style-name="T579">19</text:span><text:span text:style-name="T580">.<text:s/></text:span><text:span text:style-name="T581">Deklaracija kartu su atitinkamais priedais turi būti pateikiama per VMI prie FM elektroninio deklaravimo sistemą<text:s/></text:span><text:span text:style-name="T582">(http://deklaravimas.vmi.lt) arba gali būti pristatyta į bet kurią apskrities valstybinę mokesčių inspekciją (toliau – AVMI). Ją gali pateikti pats nuolatinis Lietuvos gyventojas, kuriam yra nustatyta prievolė deklaruoti pajamų mokestį, ar jo įgaliotas asm</text:span><text:span text:style-name="T583">uo</text:span><text:span text:style-name="T584">.</text:span></text:p>
      <text:p text:style-name="P585">AVMI turi būti pateikiamas vienas užpildyto deklaracijos ir atitinkamų jos priedų komplekto egzempliorius. Jeigu pačiam nuolatiniam Lietuvos gyventojui reikalingas deklaracijos su priedais komplektas, tai gali būti teikiami du komplektai, vienas iš kurių su AVMI gavimo žyma grąžinamas gyventojui ar jo įgaliotiniui.</text:p>
      <text:p text:style-name="P586">Punkto pakeitimai:</text:p>
      <text:p text:style-name="P587"><text:span text:style-name="T588">Nr.<text:s/></text:span><text:a xlink:href="https://www.e-tar.lt/portal/legalAct.html?documentId=TAR.DB6E1095322A" office:target-frame-name="_top" xlink:show="replace"><text:span text:style-name="T589">VA-120</text:span></text:a><text:span text:style-name="T590">, 2010-12-30, Žin., 2010, Nr. 158-8086 (2010-12-31), i. k. 1102055ISAK00VA-120</text:span></text:p>
      <text:p text:style-name="P591"><text:span text:style-name="T592">Nr.<text:s/></text:span><text:a xlink:href="https://www.e-tar.lt/portal/legalAct.html?documentId=TAR.53BA974DD4EC" office:target-frame-name="_top" xlink:show="replace"><text:span text:style-name="T593">VA-113</text:span></text:a><text:span text:style-name="T594">, 2011-11-18, Žin., 2011, Nr. 142-6687 (2011-11-24), i. k. 1112055ISAK00VA-113</text:span></text:p>
      <text:p text:style-name="P595"><text:span text:style-name="T596">Nr.<text:s/></text:span><text:a xlink:href="https://www.e-tar.lt/portal/legalAct.html?documentId=TAR.A33794DB2120" office:target-frame-name="_top" xlink:show="replace"><text:span text:style-name="T597">VA-77</text:span></text:a><text:span text:style-name="T598">, 2013-11-08, Žin., 2013, Nr. 118-5962 (2013-11-16), i. k. 1132055ISAK000VA-77</text:span></text:p>
      <text:p text:style-name="Normal"/>
      <text:p text:style-name="P599"><text:span text:style-name="T600">20</text:span><text:span text:style-name="T601">. AVMI turi būti pateikiama tinkamai užpildyta spaustuviniu būdu pagaminta deklaracija ir jos priedai arba VMI prie FM interneto svetainėje (www.vmi.lt) pateiktos a</text:span><text:span text:style-name="T602">titinkamos formos, skirtos pildyti kompiuteriu.</text:span></text:p>
      <text:p text:style-name="P603">Deklaracija su priedais AVMI gali būti pateikta tokiais būdais:</text:p>
      <text:p text:style-name="P604"><text:span text:style-name="T605">20.1</text:span><text:span text:style-name="T606">. VMI prie FM nustatyta tvarka ir atvejais pateikta elektroniniu būdu,</text:span></text:p>
      <text:p text:style-name="P607"><text:span text:style-name="T608">20.2</text:span><text:span text:style-name="T609">. įteikta tiesiogiai AVMI darbuotojui,</text:span></text:p>
      <text:p text:style-name="P610"><text:span text:style-name="T611">20.3</text:span><text:span text:style-name="T612">. atsiųsta p</text:span><text:span text:style-name="T613">aštu į AVMI, jų skelbiamais adresais, arba į VMI prie FM Deklaracijų tvarkymo skyrių adresu: Neravų g. 8, 66257 Druskininkai.<text:s/></text:span></text:p>
      <text:p text:style-name="P614">Punkto pakeitimai:</text:p>
      <text:p text:style-name="P615"><text:span text:style-name="T616">Nr.<text:s/></text:span><text:a xlink:href="https://www.e-tar.lt/portal/legalAct.html?documentId=TAR.DB6E1095322A" office:target-frame-name="_top" xlink:show="replace"><text:span text:style-name="T617">VA-120</text:span></text:a><text:span text:style-name="T618">, 2010-12-30,<text:s/></text:span><text:span text:style-name="T619">Žin., 2010, Nr. 158-8086 (2010-12-31), i. k. 1102055ISAK00VA-120</text:span></text:p>
      <text:p text:style-name="Normal"/>
      <text:p text:style-name="P620"><text:span text:style-name="T621">VI</text:span><text:span text:style-name="T622">.<text:s/></text:span><text:span text:style-name="T623">GPM308P PRIEDO „APMOKESTINAMOSIOS PAJAMOS“ PILDYMAS</text:span></text:p>
      <text:p text:style-name="P624"/>
      <text:p text:style-name="P625"><text:span text:style-name="T626">21</text:span><text:span text:style-name="T627">. Deklaracijos GPM308P priede turi būti deklaruojamos nuolatinio Lietuvos gyventojo per mokestinį laikotarpį gautos apm</text:span><text:span text:style-name="T628">okestinamosios pajamos (pinigais ir natūra), pagal GPMĮ apmokestinamos, taikant 15, 20 arba 5 procentų pajamų mokesčio tarifą, kaip nurodyta Taisyklių 15.1 punkte.<text:s/></text:span></text:p>
      <text:p text:style-name="P629">Su darbo santykiais arba jų esmę atitinkančiais santykiais susijusios pajamos ir visos kitos šiame priede deklaruojamos apmokestinamosios pajamos, išskyrus 2009, 2010, 2011, 2012 m. ar 2013 m. mokestinį laikotarpį gautas pajamas iš paskirstytojo pelno (dividendus), 2009 m. mokestinį laikotarpį išmokėtas apyvartai proporcingas išmokas, mokamas kooperatinės bendrovės (kooperatyvo) dalyviams (nariams) iš šio vieneto pelno, 2014 m. ir vėlesnį mokestinį laikotarpį ne individualios veiklos turto pardavimo ar kitokio perleidimo nuosavybėn pajamas, gautas iš netauriųjų metalų laužo pardavimo ar kitokio perleidimo nuosavybėn, pagal GPMĮ 6 straipsnį yra apmokestinamos, taikant 15 procentų pajamų mokesčio tarifą.<text:s/></text:p>
      <text:p text:style-name="P630">2009–2013 m. mokestiniais laikotarpiais gyventojų gautos pajamos iš paskirstytojo pelno (dividendai) yra apmokestinamos, taikant 20 procentų pajamų mokesčio tarifą.</text:p>
      <text:soft-page-break/>
      <text:p text:style-name="P631">Apyvartai proporcingos išmokos, 2009 m. mokestinį laikotarpį išmokėtos kooperatinės bendrovės (kooperatyvo) dalyviams (nariams) iš šio vieneto pelno, yra apmokestinamos, taikant 5 procentų pajamų mokesčio tarifą.<text:s/></text:p>
      <text:p text:style-name="P632">Ne individualios veiklos turto pardavimo ar kitokio perleidimo nuosavybėn pajamos, 2014 m. ir vėlesnį mokestinį laikotarpį gautos iš netauriųjų metalų laužo pardavimo ar kitokio perleidimo nuosavybėn, yra apmokestinamos, taikant 5 procentų pajamų mokesčio tarifą.<text:s/></text:p>
      <text:p text:style-name="P633"><text:span text:style-name="T634">Gyventojas, įs</text:span><text:span text:style-name="T635">igijęs verslo liudijimą veiklai „Gyvenamosios paskirties patalpų nuoma, neteikiant apgyvendinimo paslaugų (kaimo turizmo paslaugos arba nakvynės ir pusryčių paslaugos)“, GPM308P priede turi deklaruoti tas per 2012 m. ar vėlesnį mokestinį laikotarpį gautas<text:s/></text:span><text:span text:style-name="T636">pajamas už patalpų nuomą, kurios viršija Lietuvos Respublikos pridėtinės vertės mokesčio įstatymo (toliau – Pridėtinės vertės mokesčio įstatymas) 71 straipsnio 2 dalyje nustatyto dydžio (2012 m., 2013 m., 2014 m. – 155000 litų) atlygį už suteiktas paslauga</text:span><text:span text:style-name="T637">s.</text:span><text:s/></text:p>
      <text:p text:style-name="P638">Punkto pakeitimai:</text:p>
      <text:p text:style-name="P639"><text:span text:style-name="T640">Nr.<text:s/></text:span><text:a xlink:href="https://www.e-tar.lt/portal/legalAct.html?documentId=TAR.DB6E1095322A" office:target-frame-name="_top" xlink:show="replace"><text:span text:style-name="T641">VA-120</text:span></text:a><text:span text:style-name="T642">, 2010-12-30, Žin., 2010, Nr. 158-8086 (2010-12-31), i. k. 1102055ISAK00VA-120</text:span></text:p>
      <text:p text:style-name="P643"><text:span text:style-name="T644">Nr.<text:s/></text:span><text:a xlink:href="https://www.e-tar.lt/portal/legalAct.html?documentId=TAR.A5AD275D6640" office:target-frame-name="_top" xlink:show="replace"><text:span text:style-name="T645">VA-106</text:span></text:a><text:span text:style-name="T646">, 2012-12-05, Žin., 2012, Nr. 142-7368 (2012-12-08), i. k. 1122055ISAK00VA-106</text:span></text:p>
      <text:p text:style-name="P647"><text:span text:style-name="T648">Nr.<text:s/></text:span><text:a xlink:href="https://www.e-tar.lt/portal/legalAct.html?documentId=TAR.A33794DB2120" office:target-frame-name="_top" xlink:show="replace"><text:span text:style-name="T649">VA-77</text:span></text:a><text:span text:style-name="T650">, 2013-11-08, Žin., 2013, Nr. 118-5962 (2013-11-16), i.<text:s/></text:span><text:span text:style-name="T651">k. 1132055ISAK000VA-77</text:span></text:p>
      <text:p text:style-name="P652"><text:span text:style-name="T653">Nr.<text:s/></text:span><text:a xlink:href="https://www.e-tar.lt/portal/legalAct.html?documentId=445d59c0925911e397c8b55a09dd5905" office:target-frame-name="_top" xlink:show="replace"><text:span text:style-name="T654">VA-8</text:span></text:a><text:span text:style-name="T655">, 2014-02-10, paskelbta TAR 2014-02-10, i. k. 2014-01344</text:span></text:p>
      <text:p text:style-name="Normal"/>
      <text:p text:style-name="P656"><text:span text:style-name="T657">22</text:span><text:span text:style-name="T658">. Kai pildomas daugiau kaip vienas GPM308P priedo lapas,<text:s/></text:span><text:span text:style-name="T659">laukelyje „Priedo lapo numeris“ turi būti nurodomas kiekvieno prie deklaracijos pridedamo šio priedo lapo eilės numeris. Lapo numerio įrašyti nebūtina, kai pildomas tik vienas GPM308P priedo lapas.</text:span></text:p>
      <text:p text:style-name="P660"><text:span text:style-name="T661">23</text:span><text:span text:style-name="T662">. GPM308P priedo:</text:span></text:p>
      <text:p text:style-name="P663"><text:span text:style-name="T664">23.1</text:span><text:span text:style-name="T665">. 1 laukelyje</text:span><text:span text:style-name="T666"><text:s/></text:span><text:span text:style-name="T667">„Mokesčių mokė</text:span><text:span text:style-name="T668">tojo identifikacinis numeris (asmens kodas)“ turi būti įrašomas mokesčių mokėtojo identifikacinis numeris, kuris turi sutapti su jo asmens kodu, o jei nuolatinis Lietuvos gyventojas asmens kodo neturi, tai turi būti įrašomas jam priskirtas mokesčių mokėtoj</text:span><text:span text:style-name="T669">o identifikacinis numeris. Įrašomas mokesčių mokėtojo identifikacinis numeris (asmens kodas) turi sutapti su identifikaciniu numeriu (asmens kodu), nurodomu deklaracijos 1 laukelyje,</text:span></text:p>
      <text:p text:style-name="P670"><text:span text:style-name="T671">23.2</text:span><text:span text:style-name="T672">. 6 laukelyje „Mokestinis laikotarpis“ turi būti nurodomas mokest</text:span><text:span text:style-name="T673">inis laikotarpis, kurio deklaracija teikiama. Įrašomas mokestinis laikotarpis turi sutapti su mokestiniu laikotarpiu, nurodomu deklaracijos 6 laukelyje,</text:span></text:p>
      <text:p text:style-name="P674"><text:span text:style-name="T675">23.3</text:span><text:span text:style-name="T676">. 7 laukelį turi užpildyti tik galutinai iš Lietuvos išvykstantis nuolatinis Lietuvos gyventoja</text:span><text:span text:style-name="T677">s, deklaruojantis mokestinio laikotarpio, prasidedančio nuo atitinkamų metų sausio 1 dienos iki galutinio išvykimo iš Lietuvos dienos, pajamas, taip pat deklaruojantis viso mokestinio laikotarpio pajamas. Šiame laukelyje turi būti įrašoma galutinio išvykim</text:span><text:span text:style-name="T678">o iš Lietuvos diena. Įrašoma data turi sutapti su data, nurodoma deklaracijos 7 laukelyje.</text:span></text:p>
      <text:p text:style-name="P679"><text:span text:style-name="T680">24</text:span><text:span text:style-name="T681">. Vienoje eilutėje turi būti nurodomos tos pačios rūšies pajamos, gautos iš to paties išmokos šaltinio (t. y. iš to paties Lietuvos vieneto, nuolatinio Lietu</text:span><text:span text:style-name="T682">vos gyventojo, Lietuvos vieneto per tą pačią jo nuolatinę buveinę užsienio valstybėje, nuolatinio Lietuvos gyventojo per tą pačią jo nuolatinę bazę užsienio valstybėje, užsienio vieneto per tą pačią jo nuolatinę buveinę Lietuvoje, užsienio vieneto ne per j</text:span><text:span text:style-name="T683">o nuolatinę buveinę Lietuvoje, nenuolatinio Lietuvos gyventojo ne per jo nuolatinę bazę Lietuvoje, nenuolatinio Lietuvos gyventojo per tą pačią jo nuolatinę bazę Lietuvoje).</text:span></text:p>
      <text:p text:style-name="P684"><text:span text:style-name="T685">25</text:span><text:span text:style-name="T686">. GPM308P priedo P1 laukelyje „Pajamų mokesčio tarifas“ turi būti skaičiais<text:s/></text:span><text:span text:style-name="T687">įrašomas šioms pajamoms taikomas pajamų mokesčio tarifas:</text:span></text:p>
      <text:p text:style-name="P688">20 (procentų) – kai deklaruojamos 2009, 2010, 2011, 2012 ar 2013 m. pajamos iš paskirstytojo pelno, išskyrus neribotos civilinės atsakomybės vieneto dalyvio iš šio vieneto gautas pajamas, taip pat mažosios bendrijos nario iš tos bendrijos gautas pajamas, pagal GPMĮ 2 straipsnio 34 dalį priskiriamas su darbo santykiais ar jų esmę atitinkančiais santykiais susijusioms pajamoms,</text:p>
      <text:p text:style-name="P689">5 (procentai) – kai deklaruojamos per 2009 m. mokestinį laikotarpį gautos apyvartai proporcingos išmokos, mokamos kooperatinės bendrovės (kooperatyvo) dalyviams (nariams) iš šio vieneto pelno, taip pat kai deklaruojamos per 2014 m. ar vėlesnį mokestinį laikotarpį ne<text:s/><text:soft-page-break/>individualios veiklos turto pardavimo ar kitokio perleidimo nuosavybėn pajamos, gautos iš netauriųjų metalų laužo pardavimo ar kitokio perleidimo nuosavybėn,</text:p>
      <text:p text:style-name="P690"><text:span text:style-name="T691">15 (procentų) – kai deklaruojamos per mokestinį laikotarpį gautos visos kitos apmokestinamosios pajamos.</text:span><text:s/></text:p>
      <text:p text:style-name="P692">Punkto pakeitimai:</text:p>
      <text:p text:style-name="P693"><text:span text:style-name="T694">Nr.<text:s/></text:span><text:a xlink:href="https://www.e-tar.lt/portal/legalAct.html?documentId=TAR.DB6E1095322A" office:target-frame-name="_top" xlink:show="replace"><text:span text:style-name="T695">VA-120</text:span></text:a><text:span text:style-name="T696">, 2010-12-30, Žin., 2010, Nr. 158-8086 (2010-12-31), i. k. 1102055ISAK00VA-120</text:span></text:p>
      <text:p text:style-name="P697"><text:span text:style-name="T698">Nr.<text:s/></text:span><text:a xlink:href="https://www.e-tar.lt/portal/legalAct.html?documentId=TAR.A5AD275D6640" office:target-frame-name="_top" xlink:show="replace"><text:span text:style-name="T699">VA-106</text:span></text:a><text:span text:style-name="T700">, 2012-12-05, Žin., 2012, Nr.<text:s/></text:span><text:span text:style-name="T701">142-7368 (2012-12-08), i. k. 1122055ISAK00VA-106</text:span></text:p>
      <text:p text:style-name="P702"><text:span text:style-name="T703">Nr.<text:s/></text:span><text:a xlink:href="https://www.e-tar.lt/portal/legalAct.html?documentId=445d59c0925911e397c8b55a09dd5905" office:target-frame-name="_top" xlink:show="replace"><text:span text:style-name="T704">VA-8</text:span></text:a><text:span text:style-name="T705">, 2014-02-10, paskelbta TAR 2014-02-10, i. k. 2014-01344</text:span></text:p>
      <text:p text:style-name="Normal"/>
      <text:p text:style-name="P706"><text:span text:style-name="T707">26</text:span><text:span text:style-name="T708">. Skirtingų rūšių pajamos, taip pat<text:s/></text:span><text:span text:style-name="T709">iš skirtingų šaltinių gautos tos pačios rūšies pajamos nurodomos atskirose GPM308P priedo eilutėse. Pavyzdžiui, skirtingose eilutėse nurodomos 2012 m. ar vėlesnį mokestinį laikotarpį mažosios bendrijos nario iš tos bendrijos gautos pajamos iš paskirstytojo</text:span><text:span text:style-name="T710"><text:s/>pelno (žymimos 26 pajamų rūšies kodu), ir tos pajamos, kurios pagal GPMĮ 2 straipsnio 34 dalį yra priskiriamos su darbo santykiais susijusioms pajamoms (žymimos 02 pajamų rūšies kodu).</text:span><text:s/></text:p>
      <text:p text:style-name="P711">Punkto pakeitimai:</text:p>
      <text:p text:style-name="P712"><text:span text:style-name="T713">Nr.<text:s/></text:span><text:a xlink:href="https://www.e-tar.lt/portal/legalAct.html?documentId=TAR.A5AD275D6640" office:target-frame-name="_top" xlink:show="replace"><text:span text:style-name="T714">VA-106</text:span></text:a><text:span text:style-name="T715">, 2012-12-05, Žin., 2012, Nr. 142-7368 (2012-12-08), i. k. 1122055ISAK00VA-106</text:span></text:p>
      <text:p text:style-name="Normal"/>
      <text:p text:style-name="P716"><text:span text:style-name="T717">27</text:span><text:span text:style-name="T718">. GPM308P priedo P2 laukelyje turi būti įrašomas pajamų rūšies kodas. Pajamų rūšių kodų sąrašas pateikiamas GPM308P priedo lape.</text:span><text:span text:style-name="T719"><text:s/></text:span></text:p>
      <text:p text:style-name="P720">Deklaruojant 2012 m. ir vėlesnio mokestinio laikotarpio pajamas, GPM308P priede 02 pajamų rūšies kodu turi būti žymimos ne tik individualios įmonės savininko ar ūkinės bendrijos tikrojo nario iš IĮ (ŪB), bet ir mažosios bendrijos nario iš mažosios bendrijos nuo 2012 m. rugsėjo 1 d. gautos pajamos, kurios pagal GPMĮ 2 straipsnio 34 dalį priskiriamos su darbo santykiais susijusioms pajamoms.</text:p>
      <text:p text:style-name="P721">51, 52 ir 61 pajamų rūšies kodais deklaruojamos ir sporto veiklos, atlikėjo veiklos pajamos bei autoriniai atlyginimai, gauti iš Lietuvos vieneto ir iš fizinio asmens, su kuriuo gyventojas, gavęs šias pajamas, susijęs darbo santykiais.</text:p>
      <text:p text:style-name="P722">Kai deklaruojamos per 2009 m. mokestinį laikotarpį gautos apmokestinamosioms pajamoms priskirtos apyvartai proporcingos išmokos, mokamos<text:s/>kooperatinės bendrovės (kooperatyvo) dalyviams (nariams) iš šio vieneto pelno, turi būti įrašomas 29 kodas.<text:s/></text:p>
      <text:p text:style-name="P723"><text:span text:style-name="T724">2010 m. ir vėlesnio mokestinio laikotarpio deklaracijos GPM308P priede 29 pajamų rūšies kodas turi būti įrašomas tada, kai deklaruojamos apmokestin</text:span><text:span text:style-name="T725">amosioms pajamoms priskirtos išmokos, mokamos kooperatinės bendrovės (kooperatyvo) dalyviams (nariams) skirstant šios kooperatinės bendrovės pelną.</text:span><text:s/></text:p>
      <text:p text:style-name="P726">Punkto pakeitimai:</text:p>
      <text:p text:style-name="P727"><text:span text:style-name="T728">Nr.<text:s/></text:span><text:a xlink:href="https://www.e-tar.lt/portal/legalAct.html?documentId=TAR.DB6E1095322A" office:target-frame-name="_top" xlink:show="replace"><text:span text:style-name="T729">VA-120</text:span></text:a><text:span text:style-name="T730">, 2010-12-30, Žin., 2010, Nr. 158-8086 (2010-12-31), i. k. 1102055ISAK00VA-120</text:span></text:p>
      <text:p text:style-name="P731"><text:span text:style-name="T732">Nr.<text:s/></text:span><text:a xlink:href="https://www.e-tar.lt/portal/legalAct.html?documentId=TAR.A5AD275D6640" office:target-frame-name="_top" xlink:show="replace"><text:span text:style-name="T733">VA-106</text:span></text:a><text:span text:style-name="T734">, 2012-12-05, Žin., 2012, Nr. 142-7368 (2012-12-08), i. k. 1122055ISAK00VA-106</text:span></text:p>
      <text:p text:style-name="Normal"/>
      <text:p text:style-name="P735"><text:span text:style-name="T736">28</text:span><text:span text:style-name="T737">. GPM308P priedo P3 laukelyje iš šio priedo lapo apačioje pateikto užsienio valstybių kodų sąrašo įrašomas atitinkamas užsienio valstybės kodas, – kai nurodomos pajamos, gautos iš užsienio vieneto ne per jo nuolatinę buveinę Lietuvoje, iš nenuolatin</text:span><text:span text:style-name="T738">io Lietuvos gyventojo ne per jo nuolatinę bazę Lietuvoje, iš Lietuvos vieneto per jo nuolatinę buveinę užsienio valstybėje ar iš nuolatinio Lietuvos gyventojo per jo nuolatinę bazę užsienio valstybėje.</text:span></text:p>
      <text:p text:style-name="P739"><text:span text:style-name="T740">Kai pajamos gautos iš užsienio valstybės ar zonos, kur</text:span><text:span text:style-name="T741">i yra įtraukta į Tikslinių teritorijų sąrašą, patvirtintą Lietuvos Respublikos finansų ministro 2001 m. gruodžio 22 d. įsakymu Nr. 344 (Žin., 2001, Nr.<text:s/></text:span><text:a xlink:href="https://www.e-tar.lt/portal/lt/legalAct/TAR.1B1CE0F6FEA0" office:target-frame-name="_blank" xlink:show="new"><text:span text:style-name="T742">110-4021</text:span></text:a><text:span text:style-name="T743">, toliau –<text:s/></text:span><text:span text:style-name="T744">Tikslinių teritorijų sąrašas), tai GPM308P priedo P3 laukelyje įrašomas tokiai teritorijai žymėti skirtas TT kodas.</text:span></text:p>
      <text:p text:style-name="P745"><text:span text:style-name="T746">Kai pajamos gautos iš tarptautinės institucijos ar organizacijos, turi būti įrašomas TO kodas.</text:span></text:p>
      <text:p text:style-name="P747"><text:span text:style-name="T748">GPM308P priedo</text:span><text:span text:style-name="T749"><text:s/></text:span><text:span text:style-name="T750">P3 laukelis nepildomas, kai<text:s/></text:span><text:span text:style-name="T751">pajamos gautos iš Lietuvos vieneto, iš nuolatinio Lietuvos gyventojo, iš užsienio vieneto per jo nuolatinę buveinę Lietuvoje ar iš nenuolatinio Lietuvos gyventojo per jo nuolatinę bazę Lietuvoje.</text:span></text:p>
      <text:p text:style-name="P752"><text:span text:style-name="T753">29</text:span><text:span text:style-name="T754">. GPM308P priedo P4 laukelyje turi būti įrašoma per mo</text:span><text:span text:style-name="T755">kestinį laikotarpį gautų<text:s/></text:span><text:soft-page-break/><text:span text:style-name="T756">pajamų (pinigais ir natūra) suma (Lt, ct). Jeigu nuo P2 laukelyje nurodytos rūšies pajamų (įskaitant pajamas, gautas užsienio valstybėje) buvo išskaičiuotas (sumokėtas) pajamų mokestis, P4 laukelyje</text:span><text:span text:style-name="T757"><text:s/></text:span><text:span text:style-name="T758">turi būti</text:span><text:span text:style-name="T759"><text:s/></text:span><text:span text:style-name="T760">įrašoma gautų pajamų s</text:span><text:span text:style-name="T761">uma (Lt, ct), neatėmus pritaikyto NPD, PNPD, išskaičiuoto (sumokėto) pajamų mokesčio, sveikatos draudimo ir socialinio draudimo įmokų.</text:span></text:p>
      <text:p text:style-name="P762">Kai gautos pajamos, kurių nustatyto dydžio neviršijanti suma pagal GPMĮ 17 straipsnio 1 dalį priskiriama neapmokestinamosioms pajamoms, o ją viršijanti – apmokestinamosioms pajamoms, GPM308P priede nurodoma tik apmokestinamosioms pajamoms priskiriama suma. Pavyzdžiui, nuolatinis Lietuvos gyventojas, gavęs daugiau kaip 10000 litų 64 kodu žymimų indėlių palūkanų pagal sutartis, sudarytas nuo 2014 m. sausio 1 d., ir/ar 67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sumą, GPM308P priedo P4 laukelyje (laukeliuose) turi nurodyti palūkanų sumą, iš bendros per mokestinį laikotarpį gautos tokių palūkanų sumos atėmęs 10000 litų. Jeigu tokios palūkanos yra gautos<text:s/>iš skirtingų išmokos šaltinių, tai GPM308P priedo P4 laukelyje kaip apmokestinamųjų pajamų suma turi būti nurodoma iš kiekvieno išmokos šaltinio gautų vienos rūšies palūkanų (žymimų 64 arba 67 pajamų rūšies kodu) suma, sumažinta Taisyklių 41¹ punkte nustatyta tvarka apskaičiuota ir GPM308N priedo N3 laukelyje deklaruota suma, priskirta iš to išmokos šaltinio gautoms neapmokestinamosioms palūkanoms. Tokia pat tvarka turi būti apskaičiuojamos GPM308P priedo P3 laukeliuose įrašytinos palūkanų sumos, kai bendra<text:s/>didesnė kaip 10000 litų suma iš to paties išmokos šaltinio yra gauta ir už indėlius pagal sutartis, sudarytas nuo 2014 m. sausio 1 d., ir už ne nuosavybės vertybinius popierius, įsigytus nuo 2014 m. sausio 1 d.</text:p>
      <text:p text:style-name="P763"><text:span text:style-name="T764">Pavyzdžiui, nuolatinis Lietuvos gyventojas,<text:s/></text:span><text:span text:style-name="T765">per 2013 m. ar vėlesnį mokestinį laikotarpį didesnę kaip<text:s/></text:span><text:span text:style-name="T766">6000 litų sumą<text:s/></text:span><text:span text:style-name="T767">gavęs<text:s/></text:span><text:span text:style-name="T768">kaip atlygį už suteiktas paslaugas pagal paslaugų kvitą, kai šių paslaugų teikimą nustato Lietuvos Respublikos žemės ūkio ir miškininkystės paslaugų teikimo pagal paslaugų kvitą<text:s/></text:span><text:span text:style-name="T769">įstatymas</text:span><text:span text:style-name="T770">, GPM308P priedo P4 laukelyje turi nurodyti pajamų sumą, apskaičiuotą iš bendros tokių pajamų sumos atėmus 6000 litų. 6000 litų suma, kaip neapmokestinamosios pajamos, turi būti nurodoma GPM308N priede.</text:span></text:p>
      <text:p text:style-name="P771"><text:span text:style-name="T772">Kai gautos pajamos, kurių nustatyto dydžio n</text:span><text:span text:style-name="T773">eviršijanti suma pagal GPMĮ 17 straipsnio 1 dalį priskiriama neapmokestinamosioms pajamoms, o ją viršijanti – apmokestinamosioms pajamoms, GPM308P priede nurodoma tik apmokestinamosioms pajamoms priskiriama suma. Pavyzdžiui, nuolatinis Lietuvos gyventojas,</text:span><text:span text:style-name="T774"><text:s/>per 2013 m. ar vėlesnį mokestinį laikotarpį didesnę kaip 6000 litų sumą gavęs kaip atlygį už suteiktas paslaugas pagal paslaugų kvitą, kai šių paslaugų teikimą nustato Lietuvos Respublikos žemės ūkio ir miškininkystės paslaugų teikimo pagal paslaugų kvitą</text:span><text:span text:style-name="T775"><text:s/>įstatymas (Žin., 2012, Nr. </text:span><text:a xlink:href="https://www.e-tar.lt/portal/lt/legalAct/TAR.8E6142CD3156" office:target-frame-name="_blank" xlink:show="new"><text:span text:style-name="T776">136-6965</text:span></text:a><text:span text:style-name="T777">), GPM308P priedo P4 laukelyje turi nurodyti pajamų sumą, apskaičiuotą iš bendros tokių pajamų sumos atėmus 6000 litų. 6000 litų suma,<text:s/></text:span><text:span text:style-name="T778">kaip neapmokestinamosios pajamos, turi būti nurodoma GPM308N priede</text:span><text:span text:style-name="T779">.</text:span></text:p>
      <text:p text:style-name="P780">Pavyzdžiui, neribotos civilinės atsakomybės vieneto (individualios įmonės, ūkinės bendrijos) dalyvis, per 2009 m. mokestinį laikotarpį gavęs didesnę kaip 4000 litų pajamų sumą iš šio vieneto apmokestinto pelno, GPM308P priedo eilutės P4 laukelyje turi nurodyti pajamų sumą, iš gautos bendros pajamų iš apmokestinto pelno sumos atėmęs 4000 litų. 4000 litų suma, kaip neapmokestinamosios pajamos, turi būti nurodoma GPM308N priede. 2010 m. ir vėlesniais mokestiniais laikotarpiais visos neribotos civilinės atsakomybės vieneto dalyvio pajamos, gautos iš šio vieneto apmokestinto pelno, yra priskiriamos apmokestinamosioms pajamoms ir deklaruojamos GPM305P priede.</text:p>
      <text:p text:style-name="P781">Pavyzdžiui, nuolatinis Lietuvos gyventojas per mokestinį laikotarpį iš kitų gyventojų (ne iš sutuoktinio, tėvų, įtėvių, vaikų, įvaikių, senelių, brolių ir seserų, o nuo 2010-01-01 – ir ne iš vaikaičių) gavęs didesnes už 8000 litų vertės dovanas, GPM308P priedo P4 laukelyje turi nurodyti pajamų sumą, iš bendros dovanų sumos (vertės) atėmęs 8000 litų. 8000 litų<text:s/><text:soft-page-break/>suma, kaip neapmokestinamosios pajamos, turi būti nurodoma GPM308N priede.</text:p>
      <text:p text:style-name="P782">Pavyzdžiui, nuolatinis Lietuvos gyventojas, per 2009 m. ar vėlesnį mokestinį laikotarpį gavęs 12000 litų pajamų<text:s/>už parduotas paties surinktas miško gėrybes (grybus, uogas, riešutus, vaistažoles), GPM308P priedo P4 laukelyje turi nurodyti 2000 litų pajamų sumą, apskaičiuotą iš bendros miško gėrybių pardavimo pajamų sumos atėmus 10000 litų. 10000 litų suma, kaip neapmokestinamosios pajamos, turi būti nurodoma GPM308N priede.</text:p>
      <text:p text:style-name="P783">Kai gyventojo, įsigijusio verslo liudijimą veiklai „Gyvenamosios paskirties patalpų nuoma, neteikiant apgyvendinimo paslaugų (kaimo turizmo paslaugos arba nakvynės ir pusryčių paslaugos)“, per 2012<text:s/>m. ar vėlesnį mokestinį laikotarpį gautos pajamos viršija Pridėtinės vertės mokesčio įstatymo 71 straipsnio 2 dalyje nustatyto atlygio už suteiktas paslaugas dydį (2012 m. – 155000 litų), tai GPM308P priedo P4 laukelyje turi būti nurodomos pajamos, gautos<text:s/>per laikotarpį nuo mėnesio, einančio po mėnesio, kurį gyventojas neteko teisės pasirinkti mokėti fiksuoto dydžio mokestį, iki mokestinio laikotarpio pabaigos. Nuo mokestinio laikotarpio pradžios iki mėnesio (įskaitytinai), kurį gyventojas neteko teisės pasirinkti mokėti fiksuoto dydžio mokestį, gautas pajamas, taip pat Pridėtinės vertės mokesčio įstatymo 71 straipsnio 2 dalyje nustatyto atlygio dydžio neviršijančias nuomos pajamas verslo liudijimą įsigijęs gyventojas turi nurodyti GPM308V priedo II skyriaus „Pajamos iš veiklos pagal verslo liudijimus (pajamų rūšies kodas 92)“ V13 laukelyje.</text:p>
      <text:p text:style-name="P784"><text:span text:style-name="T785">Jeigu kitas asmuo savo lėšomis sumokėjo pajamų mokestį už nuolatinį Lietuvos gyventoją, tai P4 laukelyje</text:span><text:span text:style-name="T786"><text:s/></text:span><text:span text:style-name="T787">turi būti</text:span><text:span text:style-name="T788"><text:s/></text:span><text:span text:style-name="T789">nurodoma gyventojo faktiškai gautų pajamų suma (Lt, ct</text:span><text:span text:style-name="T790">). Kito asmens savo lėšomis už gyventoją sumokėta pajamų mokesčio suma prie gautų pajamų sumos nepridedama.</text:span></text:p>
      <text:p text:style-name="P791">Punkto pakeitimai:</text:p>
      <text:p text:style-name="P792"><text:span text:style-name="T793">Nr.<text:s/></text:span><text:a xlink:href="https://www.e-tar.lt/portal/legalAct.html?documentId=TAR.DB6E1095322A" office:target-frame-name="_top" xlink:show="replace"><text:span text:style-name="T794">VA-120</text:span></text:a><text:span text:style-name="T795">, 2010-12-30, Žin., 2010, Nr.<text:s/></text:span><text:span text:style-name="T796">158-8086 (2010-12-31), i. k. 1102055ISAK00VA-120</text:span></text:p>
      <text:p text:style-name="P797"><text:span text:style-name="T798">Nr.<text:s/></text:span><text:a xlink:href="https://www.e-tar.lt/portal/legalAct.html?documentId=TAR.A5AD275D6640" office:target-frame-name="_top" xlink:show="replace"><text:span text:style-name="T799">VA-106</text:span></text:a><text:span text:style-name="T800">, 2012-12-05, Žin., 2012, Nr. 142-7368 (2012-12-08), i. k. 1122055ISAK00VA-106</text:span></text:p>
      <text:p text:style-name="P801"><text:span text:style-name="T802">Nr.<text:s/></text:span><text:a xlink:href="https://www.e-tar.lt/portal/legalAct.html?documentId=TAR.A33794DB2120" office:target-frame-name="_top" xlink:show="replace"><text:span text:style-name="T803">VA-77</text:span></text:a><text:span text:style-name="T804">, 2013-11-08, Žin., 2013, Nr. 118-5962 (2013-11-16), i. k. 1132055ISAK000VA-77</text:span></text:p>
      <text:p text:style-name="P805"><text:span text:style-name="T806">Nr.<text:s/></text:span><text:a xlink:href="https://www.e-tar.lt/portal/legalAct.html?documentId=445d59c0925911e397c8b55a09dd5905" office:target-frame-name="_top" xlink:show="replace"><text:span text:style-name="T807">VA-8</text:span></text:a><text:span text:style-name="T808">, 2014-02-10, pa</text:span><text:span text:style-name="T809">skelbta TAR 2014-02-10, i. k. 2014-01344</text:span></text:p>
      <text:p text:style-name="Normal"/>
      <text:p text:style-name="P810"><text:span text:style-name="T811">30</text:span><text:span text:style-name="T812">. GPM308P priedo P5 laukelyje</text:span><text:span text:style-name="T813"><text:s/></text:span><text:span text:style-name="T814">turi būti</text:span><text:span text:style-name="T815"><text:s/></text:span><text:span text:style-name="T816">įrašoma nuo P4</text:span><text:span text:style-name="T817"><text:s/></text:span><text:span text:style-name="T818">laukelyje įrašytos pajamų sumos mokestį išskaičiuojančio asmens išskaičiuota pajamų mokesčio suma (Lt). Jeigu pajamų mokestis išskaičiuotas nebuvo, P5 la</text:span><text:span text:style-name="T819">ukelyje turi būti įrašomas nulis.</text:span></text:p>
      <text:p text:style-name="P820">Gyventojo savo lėšomis sumokėta, kito asmens savo lėšomis už gyventoją sumokėta, mokestį išskaičiuojančio asmens išskaičiuota, tačiau iki mokestinio laikotarpio pabaigos gyventojui grąžinta, užsienio valstybėje išskaičiuota (sumokėta) pajamų mokesčio suma P5 laukelyje nenurodoma.</text:p>
      <text:p text:style-name="P821"><text:span text:style-name="T822">Jeigu gyventojas kitam asmeniui grąžino pajamų mokesčio sumą, pastarojo savo lėšomis sumokėtą už gyventoją, ši mokesčio suma deklaruojama kaip išskaičiuota pajamų mokesčio suma.</text:span></text:p>
      <text:p text:style-name="P823"><text:span text:style-name="T824">31</text:span><text:span text:style-name="T825">. GPM308P<text:s/></text:span><text:span text:style-name="T826">priedo P6 laukelyje</text:span><text:span text:style-name="T827"><text:s/></text:span><text:span text:style-name="T828">turi būti įrašoma bendra GPM308P priedo lape nurodytų pajamų suma (Lt, ct). Įrašytina suma (įskaitant atvejus, kai tame pačiame GPM308P priedo lape nurodomos pajamos, kurioms taikomi skirtingi pajamų mokesčio tarifai) apskaičiuojama sud</text:span><text:span text:style-name="T829">ėjus šio priedo lapo visų eilučių P4 laukeliuose įrašytas sumas.</text:span></text:p>
      <text:p text:style-name="P830"><text:span text:style-name="T831">32</text:span><text:span text:style-name="T832">. GPM308P priedo P7 laukelyje</text:span><text:span text:style-name="T833"><text:s/></text:span><text:span text:style-name="T834">turi būti</text:span><text:span text:style-name="T835"><text:s/></text:span><text:span text:style-name="T836">įrašoma nuo P6 laukelyje nurodytos bendros pajamų sumos mokestį išskaičiuojančio asmens bendra išskaičiuota pajamų mokesčio suma (Lt). P7 laukely</text:span><text:span text:style-name="T837">je įrašytina suma apskaičiuojama sudėjus šio priedo lapo P5 laukelių sumas. Jeigu P5 laukelių suma lygi nuliui, P7 laukelyje turi būti įrašomas nulis.</text:span></text:p>
      <text:p text:style-name="P838"><text:span text:style-name="T839">33</text:span><text:span text:style-name="T840">. GPM308P priedo P8 laukelyje</text:span><text:span text:style-name="T841"><text:s/></text:span><text:span text:style-name="T842">turi būti</text:span><text:span text:style-name="T843"><text:s/></text:span><text:span text:style-name="T844">įrašoma nuo P4</text:span><text:span text:style-name="T845"><text:s/></text:span><text:span text:style-name="T846">laukelyje įrašytos pajamų sumos išskaičiuota</text:span><text:span text:style-name="T847"><text:s/>sveikatos draudimo įmokų suma (Lt). Jeigu sveikatos draudimo įmokų išskaičiuota nebuvo, P8 laukelyje turi būti įrašomas nulis.</text:span></text:p>
      <text:p text:style-name="P848">Gyventojo savo lėšomis sumokėta, kito asmens savo lėšomis už gyventoją sumokėta, mokestį išskaičiuojančio asmens išskaičiuota, tačiau iki mokestinio laikotarpio pabaigos gyventojui grąžinta, užsienio valstybėje išskaičiuota (sumokėta) bei nuo Lietuvoje gautų 01, 03, 51, 52 ir 61 pajamų rūšies kodais žymimų pajamų išskaičiuota sveikatos draudimo įmokų<text:s/><text:soft-page-break/>suma P8 laukelyje nenurodoma.</text:p>
      <text:p text:style-name="P849">Jeigu gyventojas kitam asmeniui grąžino sveikatos draudimo įmokų sumą, pastarojo savo lėšomis sumokėtą už gyventoją, ši įmokų suma deklaruojama kaip išskaičiuota sveikatos draudimo įmokų suma.</text:p>
      <text:p text:style-name="P850">Teikiant 2010 m. ir vėlesnių mokestinių metų deklaraciją P8<text:s/>laukelyje turi būti įrašomas nulis.</text:p>
      <text:p text:style-name="P851">Punkto pakeitimai:</text:p>
      <text:p text:style-name="P852"><text:span text:style-name="T853">Nr.<text:s/></text:span><text:a xlink:href="https://www.e-tar.lt/portal/legalAct.html?documentId=TAR.CFCE8561E9F3" office:target-frame-name="_top" xlink:show="replace"><text:span text:style-name="T854">VA-31</text:span></text:a><text:span text:style-name="T855">, 2010-03-24, Žin., 2010, Nr. 36-1749 (2010-03-30), i. k. 1102055ISAK000VA-31</text:span></text:p>
      <text:p text:style-name="Normal"/>
      <text:p text:style-name="P856"><text:span text:style-name="T857">34</text:span><text:span text:style-name="T858">. GPM308P priedo P9 lauke</text:span><text:span text:style-name="T859">lyje</text:span><text:span text:style-name="T860"><text:s/></text:span><text:span text:style-name="T861">turi būti</text:span><text:span text:style-name="T862"><text:s/></text:span><text:span text:style-name="T863">įrašoma nuo P6 laukelyje nurodytos bendros pajamų sumos bendra išskaičiuota sveikatos draudimo įmokų suma (Lt). P9 laukelyje įrašytina suma apskaičiuojama sudėjus šio priedo lapo P8 laukelių sumas. Jeigu P8 laukelių suma lygi nuliui, P9 lauk</text:span><text:span text:style-name="T864">elyje turi būti įrašomas nulis.</text:span></text:p>
      <text:p text:style-name="P865">Teikiant 2010 m. ir vėlesnių mokestinių metų deklaraciją P9 laukelyje turi būti įrašomas nulis.</text:p>
      <text:p text:style-name="P866"/>
      <text:p text:style-name="P867"><text:span text:style-name="T868">VII</text:span><text:span text:style-name="T869">.<text:s/></text:span><text:span text:style-name="T870">GPM308N PRIEDO „NEAPMOKESTINAMOSIOS PAJAMOS“ PILDYMAS</text:span></text:p>
      <text:p text:style-name="P871"/>
      <text:p text:style-name="P872"><text:span text:style-name="T873">35</text:span><text:span text:style-name="T874">.<text:s/></text:span><text:span text:style-name="T875">GPM308N</text:span><text:span text:style-name="T876"><text:s/></text:span><text:span text:style-name="T877">priede turi būti deklaruojamos per mokestinį<text:s/></text:span><text:span text:style-name="T878">laikotarpį gautos pajamos (pinigais ir natūra), kurios pagal GPMĮ 17 straipsnio 1 dalies nuostatas priskiriamos<text:s/></text:span><text:span text:style-name="T879">neapmokestinamosioms</text:span><text:span text:style-name="T880"><text:s/>pajamoms, išskyrus pajamas iš ne individualios veiklos turto, nurodyto GPMĮ 17 straipsnio 1 dalies 27 punkte, pardavimo ar<text:s/></text:span><text:span text:style-name="T881">kitokio perleidimo nuosavybėn, taip pat 2014 m. ar vėlesnį mokestinį laikotarpį gautas pajamas iš finansinių priemonių pardavimo ar kitokio perleidimo nuosavybėn ir/ar pajamas iš išvestinių finansinių priemonių realizavimo, nurodytas GPMĮ 17 straipsnio 1 d</text:span><text:span text:style-name="T882">alies 30 punkte, ir pajamas iš žemės ūkio veiklos, nurodytas GPMĮ 17 straipsnio 1 dalies 23 punkte</text:span><text:span text:style-name="T883">.<text:s/></text:span></text:p>
      <text:p text:style-name="P884">GPM308N priede turi būti deklaruojamos tokios iš turto pardavimo ar kitokio perleidimo nuosavybėn gautos pajamos:</text:p>
      <text:p text:style-name="P885"><text:span text:style-name="T886">35.1</text:span><text:span text:style-name="T887">. už parduotą ar kitaip perleistą n</text:span><text:span text:style-name="T888">uosavybėn kilnojamąjį daiktą, kuriam pagal Lietuvos Respublikos teisės aktus privaloma teisinė registracija ir šis daiktas yra nustatyta tvarka įregistruotas Europos ekonominės erdvės (toliau – EEE) valstybėje, įskaitant kilnojamąjį pagal prigimtį daiktą,<text:s/></text:span><text:span text:style-name="T889">kuris nekilnojamuoju pripažįstamas pagal įstatymus, jeigu toks daiktas buvo perleistas nuosavybėn ne anksčiau kaip po trejų metų,</text:span></text:p>
      <text:p text:style-name="P890"><text:span text:style-name="T891">35.2</text:span><text:span text:style-name="T892">. už EEE valstybėje esantį nekilnojamąjį pagal prigimtį daiktą (išskyrus būstą ir jam priskirtą žemę), jeigu jis buvo<text:s/></text:span><text:span text:style-name="T893">įsigytas iki 2011-01-01 ir 2010-12-11 nebuvo priskirtas individualios veiklos turtui, o parduotas ar kitaip perleistas nuosavybėn ne anksčiau kaip po trejų metų,<text:s/></text:span></text:p>
      <text:p text:style-name="P894"><text:span text:style-name="T895">35.3</text:span><text:span text:style-name="T896">. už EEE valstybėje esantį nekilnojamąjį pagal prigimtį daiktą (išskyrus būstą ir jam</text:span><text:span text:style-name="T897"><text:s/>priskirtą žemę), jeigu jis buvo įsigytas po 2011-01-01 ir/arba 2010-12-11 buvo priskirtas individualios veiklos turtui, o parduotas ar kitaip perleistas nuosavybėn ne anksčiau kaip po penkerių metų,</text:span></text:p>
      <text:p text:style-name="P898"><text:span text:style-name="T899">35.4</text:span><text:span text:style-name="T900">. už parduotą ar kitaip perleistą nuosavybėn būs</text:span><text:span text:style-name="T901">tą (įskaitant priskirtą žemę), iš kurio pardavimo ar kitokio perleidimo nuosavybėn gautos pajamos atitinka GPMĮ 17 straipsnio 1 dalies 53 ar 54 punkto nuostatas,<text:s/></text:span></text:p>
      <text:p text:style-name="P902"><text:span text:style-name="T903">35.5</text:span><text:span text:style-name="T904">. taip pat 2009, 2010, 2011, 2012 ar 2013 m. mokestinį laikotarpį gautos pajamos už p</text:span><text:span text:style-name="T905">arduotus ar kitaip perleistus nuosavybėn vertybinius popierius (įskaitant ir vykdant individualią veiklą), jeigu jie:<text:s/></text:span></text:p>
      <text:p text:style-name="P906"><text:span text:style-name="T907">− buvo<text:s/></text:span><text:span text:style-name="T908">įsigyti iki 1999 m. sausio 1 d., išskyrus atvejus, kai jie pagal GPMĮ 11 straipsnį laikomi parduotais vieneto likvidavimo atveju,</text:span></text:p>
      <text:p text:style-name="P909"><text:span text:style-name="T910">− buvo<text:s/></text:span><text:span text:style-name="T911">įsigyti po 1999 m. sausio 1 d., o parduoti ar kitaip perleisti nuosavybėn ne anksčiau negu po 366 dienų nuo jų įsigijimo dienos (parduodant dalį to paties vieneto tos pačios rūšies ir klasės vertybinių popierių, kiekvienu atveju laikoma, kad pirmiau</text:span><text:span text:style-name="T912">siai parduodami arba kitaip perleidžiami nuosavybėn anksčiausiai įsigyti vertybiniai popieriai) ir<text:s/></text:span><text:soft-page-break/><text:span text:style-name="T913">gyventojas 3 metus iki mokestinio laikotarpio, per kurį vertybiniai popieriai buvo parduoti arba kitaip perleisti nuosavybėn, pabaigos nevaldė daugiau kaip 1</text:span><text:span text:style-name="T914">0 procentų vieneto, kurio vertybiniai popieriai parduoti ar kitaip perleisti nuosavybėn, akcijų (dalių, pajų). Išimtis taikoma pajamoms už parduotus ar kitaip perleistus nuosavybėn šias sąlygas atitinkančius vertybinius popierius, kai akcijos parduotos ar<text:s/></text:span><text:span text:style-name="T915">kitaip perleistos nuosavybėn jas išleidusiam vienetui arba kai vertybiniai popieriai laikomi parduotais pagal GPMĮ 11 straipsnį, taip pat pardavus ar kitaip perleidus akcijas, gautas GPMĮ 2 straipsnio 14 dalies 1 punkte nurodytu atveju. Pastarosios pajamos</text:span><text:span text:style-name="T916"><text:s/>turi būti deklaruojamos GPM308T priedo II skyriuje.</text:span></text:p>
      <text:p text:style-name="P917"><text:span text:style-name="T918">GPM308N</text:span><text:span text:style-name="T919"><text:s/></text:span><text:span text:style-name="T920">priede turi būti deklaruojamos ir tos užsienio valstybėje gautos pajamos, kurios pagal GPMĮ 37 straipsnį yra atleidžiamos nuo pajamų mokesčio Lietuvos Respublikoje, išskyrus individualios veiklos</text:span><text:span text:style-name="T921"><text:s/>pajamas, gautas (uždirbtas) 2013 m. ir vėlesnį mokestinį laikotarpį.<text:s/></text:span></text:p>
      <text:p text:style-name="P922">Punkto pakeitimai:</text:p>
      <text:p text:style-name="P923"><text:span text:style-name="T924">Nr.<text:s/></text:span><text:a xlink:href="https://www.e-tar.lt/portal/legalAct.html?documentId=445d59c0925911e397c8b55a09dd5905" office:target-frame-name="_top" xlink:show="replace"><text:span text:style-name="T925">VA-8</text:span></text:a><text:span text:style-name="T926">, 2014-02-10, paskelbta TAR 2014-02-10, i. k. 2014-01344</text:span></text:p>
      <text:p text:style-name="Normal"/>
      <text:p text:style-name="P927">Punkto pakeitimai:</text:p>
      <text:p text:style-name="P928"><text:span text:style-name="T929">Nr.<text:s/></text:span><text:a xlink:href="https://www.e-tar.lt/portal/legalAct.html?documentId=TAR.DB6E1095322A" office:target-frame-name="_top" xlink:show="replace"><text:span text:style-name="T930">VA-120</text:span></text:a><text:span text:style-name="T931">, 2010-12-30, Žin., 2010, Nr. 158-8086 (2010-12-31), i. k. 1102055ISAK00VA-120</text:span></text:p>
      <text:p text:style-name="P932"><text:span text:style-name="T933">Nr.<text:s/></text:span><text:a xlink:href="https://www.e-tar.lt/portal/legalAct.html?documentId=445d59c0925911e397c8b55a09dd5905" office:target-frame-name="_top" xlink:show="replace"><text:span text:style-name="T934">VA-8</text:span></text:a><text:span text:style-name="T935">, 2014-02-10, paskelbta TAR 2014-02-10, i. k. 2014-01344</text:span></text:p>
      <text:p text:style-name="Normal"/>
      <text:p text:style-name="P936"><text:span text:style-name="T937">36</text:span><text:span text:style-name="T938">. Kai pildomas daugiau kaip vienas GPM308N</text:span><text:span text:style-name="T939"><text:s/></text:span><text:span text:style-name="T940">priedo lapas, laukelyje „Priedo lapo numeris“ turi būti nurodomas kiekvieno prie deklaracijos pridedamo šio<text:s/></text:span><text:span text:style-name="T941">priedo lapo eilės numeris. Lapo numerio įrašyti nebūtina, kai pildomas tik vienas GPM308N priedo lapas.</text:span></text:p>
      <text:p text:style-name="P942"><text:span text:style-name="T943">37</text:span><text:span text:style-name="T944">. GPM308N</text:span><text:span text:style-name="T945"><text:s/></text:span><text:span text:style-name="T946">priedo 1, 6, 7 laukeliai turi būti užpildomi Taisyklių 23 punkte nustatyta tvarka.</text:span></text:p>
      <text:p text:style-name="P947"><text:span text:style-name="T948">38</text:span><text:span text:style-name="T949">. Vienoje GPM308N</text:span><text:span text:style-name="T950"><text:s/></text:span><text:span text:style-name="T951">priedo eilutėje turi būti nur</text:span><text:span text:style-name="T952">odoma bendra suma:</text:span></text:p>
      <text:p text:style-name="P953"><text:span text:style-name="T954">38.1</text:span><text:span text:style-name="T955">. tos pačios rūšies neapmokestinamųjų pajamų, gautų iš to paties išmokos šaltinio (t. y. iš to paties Lietuvos vieneto, nuolatinio Lietuvos gyventojo, Lietuvos vieneto per tą pačią jo nuolatinę buveinę užsienio valstybėje, nuolatin</text:span><text:span text:style-name="T956">io Lietuvos gyventojo per tą pačią jo nuolatinę bazę užsienio valstybėje, užsienio vieneto per tą pačią jo nuolatinę buveinę Lietuvoje, užsienio vieneto ne per jo nuolatinę buveinę Lietuvoje, nenuolatinio Lietuvos gyventojo ne per jo nuolatinę bazę Lietuvo</text:span><text:span text:style-name="T957">je, nenuolatinio Lietuvos gyventojo per tą pačią jo nuolatinę bazę Lietuvoje),</text:span></text:p>
      <text:p text:style-name="P958"><text:span text:style-name="T959">38.2</text:span><text:span text:style-name="T960">. pajamų, gautų vykdant tos pačios rūšies individualią veiklą užsienio valstybėje, kurioje yra nuolatinė bazė, kai šios pajamos, pagal GPMĮ 37 straipsnį, yra atleidžiamo</text:span><text:span text:style-name="T961">s nuo pajamų mokesčio Lietuvos Respublikoje,</text:span></text:p>
      <text:p text:style-name="P962"><text:span text:style-name="T963">38.3</text:span><text:span text:style-name="T964">. pajamų, 2009, 2010, 2011, 2012 ar 2013 m. mokestinį laikotarpį gautų už Taisyklių 35.5 papunktyje nurodytų vertybinių popierių pardavimą ar kitokį perleidimą nuosavybėn, nesvarbu, kad jos gautos iš ski</text:span><text:span text:style-name="T965">rtingų išmokų šaltinių,</text:span><text:s/></text:p>
      <text:p text:style-name="P966">Punkto pakeitimai:</text:p>
      <text:p text:style-name="P967"><text:span text:style-name="T968">Nr.<text:s/></text:span><text:a xlink:href="https://www.e-tar.lt/portal/legalAct.html?documentId=445d59c0925911e397c8b55a09dd5905" office:target-frame-name="_top" xlink:show="replace"><text:span text:style-name="T969">VA-8</text:span></text:a><text:span text:style-name="T970">, 2014-02-10, paskelbta TAR 2014-02-10, i. k. 2014-01344</text:span></text:p>
      <text:p text:style-name="Normal"/>
      <text:p text:style-name="P971"><text:span text:style-name="T972">38.4</text:span><text:span text:style-name="T973">. pajamų už parduotas paties surinktas m</text:span><text:span text:style-name="T974">iško gėrybes (grybus, uogas, riešutus, vaistažoles).</text:span></text:p>
      <text:p text:style-name="P975"><text:span text:style-name="T976">Užsienio valstybėje gautos pajamos, kurios, pagal GPMĮ 37 straipsnį, yra atleidžiamos nuo pajamų mokesčio Lietuvos Respublikoje, ir GPMĮ 17 straipsnio 1 dalyje nurodytos neapmokestinamosios pajamos,<text:s/></text:span><text:span text:style-name="T977">gautos iš to paties šaltinio užsienio valstybėje, turi būti nurodomos atskirose GPM308N priedo eilutėse.</text:span></text:p>
      <text:p text:style-name="P978"><text:span text:style-name="T979">39</text:span><text:span text:style-name="T980">. GPM308N priedo N1 laukelyje turi būti įrašomas pajamų rūšies kodas. Pajamų rūšių kodų sąrašas pateikiamas GPM308N priedo lape.</text:span></text:p>
      <text:p text:style-name="P981">Punkto pakeitimai:</text:p>
      <text:p text:style-name="P982"><text:span text:style-name="T983">Nr.<text:s/></text:span><text:a xlink:href="https://www.e-tar.lt/portal/legalAct.html?documentId=TAR.DB6E1095322A" office:target-frame-name="_top" xlink:show="replace"><text:span text:style-name="T984">VA-120</text:span></text:a><text:span text:style-name="T985">, 2010-12-30, Žin., 2010, Nr. 158-8086 (2010-12-31), i. k. 1102055ISAK00VA-120</text:span></text:p>
      <text:p text:style-name="P986"><text:span text:style-name="T987">Nr.<text:s/></text:span><text:a xlink:href="https://www.e-tar.lt/portal/legalAct.html?documentId=TAR.A5AD275D6640" office:target-frame-name="_top" xlink:show="replace"><text:span text:style-name="T988">VA-106</text:span></text:a><text:span text:style-name="T989">, 2012-12-05, Žin., 2012, Nr. 142-7368 (2012-12-08), i. k. 1122055ISAK00VA-106</text:span></text:p>
      <text:p text:style-name="P990"><text:span text:style-name="T991">Nr.<text:s/></text:span><text:a xlink:href="https://www.e-tar.lt/portal/legalAct.html?documentId=445d59c0925911e397c8b55a09dd5905" office:target-frame-name="_top" xlink:show="replace"><text:span text:style-name="T992">VA-8</text:span></text:a><text:span text:style-name="T993">, 2014-02-10, paskelbta TAR 2014-02-10, i. k. 2014-01344</text:span></text:p>
      <text:p text:style-name="Normal"/>
      <text:p text:style-name="P994"><text:span text:style-name="T995">40</text:span><text:span text:style-name="T996">.<text:s/></text:span><text:span text:style-name="T997">GPM308N</text:span><text:span text:style-name="T998"><text:s/></text:span><text:span text:style-name="T999">priedo N2 laukelyje iš šiame priede pateikto užsienio valstybių kodų sąrašo turi būti įrašomas atitinkamas kodas</text:span><text:span text:style-name="T1000">:</text:span></text:p>
      <text:p text:style-name="P1001"><text:span text:style-name="T1002">40.1</text:span><text:span text:style-name="T1003">. užsienio valstybės, kurioje išmokėta išmoka,<text:s/></text:span><text:span text:style-name="T1004">– kai nurodomos pajamos, gautos iš užsienio vieneto ne per jo nuolatinę buveinę Lietuvoje, iš nenuolatinio Lietuvos gyventojo ne per jo nuolatinę bazę Lietuvoje, iš Lietuvos vieneto per tą pačią jo nuolatinę buveinę užsienio valstybėje ar iš nuolatinio Lie</text:span><text:span text:style-name="T1005">tuvos gyventojo per tą pačią jo nuolatinę bazę užsienio valstybėje,</text:span></text:p>
      <text:p text:style-name="P1006"><text:span text:style-name="T1007">40.2</text:span><text:span text:style-name="T1008">. užsienio valstybės, kurioje vykdoma veikla, – kai nurodomos pajamos, gautos vykdant individualią veiklą užsienio valstybėje per nuolatinę bazę.</text:span></text:p>
      <text:p text:style-name="P1009">Kai pajamos gautos iš užsienio valstybės ar zonos, kuri yra įtraukta į Tikslinių teritorijų sąrašą, GPM308N priedo N2 laukelyje turi būti įrašomas tokiai teritorijai žymėti skirtas TT kodas.</text:p>
      <text:p text:style-name="P1010">Kai pajamos gautos iš tarptautinės institucijos ar organizacijos, N2 laukelyje turi būti įrašomas TO kodas.</text:p>
      <text:p text:style-name="P1011"><text:span text:style-name="T1012">N2 laukelis neužpildomas</text:span><text:span text:style-name="T1013">, kai pajamos gautos iš Lietuvos vieneto, iš nuolatinio Lietuvos gyventojo, iš užsienio vieneto per nuolatinę buveinę Lietuvoje ar nenuolatinio Lietuvos gyventojo per jo nuolatinę bazę Lietuvoje ar iš veiklos Lietuvoje, tai</text:span><text:span text:style-name="T1014">p pat tada, kai neapmokestinamosios pajamos iš Taisyklių 35.5 papunktyje nurodytų vertybinių popierių pardavimo ar kitokio perleidimo nuosavybėn yra gautos iš kelių užsienio valstybių arba ir iš užsienio valstybės, ir Lietuvoje</text:span><text:span text:style-name="T1015">.</text:span></text:p>
      <text:p text:style-name="P1016">Punkto pakeitimai:</text:p>
      <text:p text:style-name="P1017"><text:span text:style-name="T1018">Nr.<text:s/></text:span><text:a xlink:href="https://www.e-tar.lt/portal/legalAct.html?documentId=445d59c0925911e397c8b55a09dd5905" office:target-frame-name="_top" xlink:show="replace"><text:span text:style-name="T1019">VA-8</text:span></text:a><text:span text:style-name="T1020">, 2014-02-10, paskelbta TAR 2014-02-10, i. k. 2014-01344</text:span></text:p>
      <text:p text:style-name="Normal"/>
      <text:p text:style-name="P1021">Punkto pakeitimai:</text:p>
      <text:p text:style-name="P1022"><text:span text:style-name="T1023">Nr.<text:s/></text:span><text:a xlink:href="https://www.e-tar.lt/portal/legalAct.html?documentId=445d59c0925911e397c8b55a09dd5905" office:target-frame-name="_top" xlink:show="replace"><text:span text:style-name="T1024">VA-8</text:span></text:a><text:span text:style-name="T1025">, 2014-02-10, paskelbta TAR 2014-02-10, i. k. 2014-01344</text:span></text:p>
      <text:p text:style-name="Normal"/>
      <text:p text:style-name="P1026"><text:span text:style-name="T1027">41</text:span><text:span text:style-name="T1028">. GPM308N</text:span><text:span text:style-name="T1029"><text:s/></text:span><text:span text:style-name="T1030">priedo N3 laukelyje turi būti įrašoma N1 laukelyje nurodytos rūšies nuolatinio Lietuvos gyventojo gautų neapmokestinamųjų pajamų suma (Lt, ct).</text:span></text:p>
      <text:p text:style-name="P1031"><text:span text:style-name="T1032">Jeigu nuo<text:s/></text:span><text:span text:style-name="T1033">pajamų (įskaitant gautas užsienio valstybėje), kurios pagal GPMĮ 17 straipsnio 1 dalį yra priskiriamos neapmokestinamosioms, mokestį išskaičiuojantis asmuo išskaičiavo, kitas asmuo savo lėšomis už gyventoją sumokėjo ar nuolatinis Lietuvos gyventojas sumokė</text:span><text:span text:style-name="T1034">jo pajamų mokestį, N3 laukelyje turi būti nurodoma gautų pajamų</text:span><text:span text:style-name="T1035"><text:s/></text:span><text:span text:style-name="T1036">suma, neatėmus išskaičiuoto (sumokėto) pajamų mokesčio.</text:span></text:p>
      <text:p text:style-name="P1037">41¹<text:span text:style-name="T1038">.</text:span><text:span text:style-name="T1039"><text:s/>Kai yra gautos pajamos, kurių nustatyto dydžio neviršijanti suma pagal GPMĮ 17 straipsnio 1 dalį priskiriama neapmokestinamosio</text:span><text:span text:style-name="T1040">ms pajamoms, o ją viršijanti – apmokestinamosioms pajamoms, tai GPM308N priedo N3 laukelyje turi būti nurodoma tik neapmokestinamosioms pajamoms priskiriama suma.<text:s/></text:span></text:p>
      <text:p text:style-name="P1041">Pavyzdžiui, nuolatinis Lietuvos gyventojas, gavęs daugiau kaip 10000 litų 64 pajamų rūšies kodu žymimų palūkanų už indėlius pagal sutartis, sudarytas nuo 2014 m. sausio 1 d., ir/ar 67 pajamų rūšies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GPM308N priedo N3 laukelyje (laukeliuose) turi nurodyti 10000 litų sumą. Kai didesnė kaip 10000 litų palūkanų suma yra gauta iš skirtingų išmokos šaltinių ir/arba yra gautos ir 64 kodu, ir 67 kodu žymimos palūkanos, bendra visų GPM308N priedo eilučių N3 laukeliuose įrašytina šių palūkanų suma neturi būti didesnė kaip 10000 litų. Kiekvienos rūšies (žymimų 64 arba 67 pajamų rūšies kodu) iš<text:s/>kiekvieno šaltinio gautų GPM308N priedo N3 laukelyje įrašytina neapmokestinamųjų palūkanų suma apskaičiuojama proporcingai gautai bendrai 64 ir 67 kodais žymimų palūkanų sumai, t. y. iš to paties išmokos šaltinio gautų vienos rūšies palūkanų suma padalijama iš bendros 64 ir 67 kodais žymimų palūkanų sumos, o apskaičiuota dalis padauginama iš 10000 litų. Gauta suma (Lt, ct) turi būti įrašoma N3 laukelyje.</text:p>
      <text:soft-page-break/>
      <text:p text:style-name="P1042">Pavyzdžiui, 2014 m. nuolatinis Lietuvos gyventojas gavo 8000 litų indėlių palūkanų pagal sutartį, sudarytą nuo 2014 m. sausio 1 d., iš Šveicarijos kredito įstaigos ir 16000 litų palūkanų už ne nuosavybės vertybinius popierius, įsigytus nuo 2014 m. sausio 1 d., iš išmokos šaltinio Vokietijoje. Bendra gautų palūkanų už indėlius ir vertybinius popierius suma –<text:s/>24000 litų (8000 + 16000).</text:p>
      <text:p text:style-name="P1043">Neapmokestinamosioms pajamoms priskiriamos palūkanų sumos apskaičiuojamos taip:</text:p>
      <text:p text:style-name="P1044">1) Nustatoma Šveicarijoje gautų palūkanų dalis tarp visų 64 ir 67 kodais žymimų palūkanų – 0,33333 (8000 : 24000),</text:p>
      <text:p text:style-name="P1045">2) Šveicarijoje gautų<text:s/>neapmokestinamosioms pajamoms priskiriamų palūkanų suma – 3333,33 Lt (0,33333 x 10000),</text:p>
      <text:p text:style-name="P1046">3) Nustatoma Vokietijoje gautų palūkanų dalis tarp visų 64 ir 67 kodais žymimų palūkanų – 0,66666 (16000 : 24000),</text:p>
      <text:p text:style-name="P1047">4) Vokietijoje gautų neapmokestinamosioms pajamoms priskiriamų palūkanų suma – 6666,66 Lt (0,66666x 10000).<text:s/></text:p>
      <text:p text:style-name="P1048">Neapmokestinamosioms pajamoms priskiriamos palūkanos deklaruojamos taip: GPM308N priedo eilutės, kurios N1 laukelyje įrašytas 64 pajamų rūšies kodas, o N2 laukelyje – Šveicarijos kodas CH, N3 laukelyje įrašoma 3333,33 (litų) suma, o eilutės, kurios N1 laukelyje įrašytas 67 pajamų rūšies kodas, N2 laukelyje – Vokietijos kodas DE, N3 laukelyje įrašoma 6666,66 (litų) suma.</text:p>
      <text:p text:style-name="P1049"><text:span text:style-name="T1050">Neapmokestinamąsias palūkanas viršijančios sumos, t. y. 4666,67 litų (8000 - 3333,3</text:span><text:span text:style-name="T1051">3) Šveicarijoje gautų palūkanų suma ir 9333,34 litų (16000 - 6666,66) Vokietijoje gautų palūkanų suma, turi būti deklaruojamos GPM308P priedo eilučių P4 laukeliuose kaip apmokestinamosios pajamos.<text:s/></text:span></text:p>
      <text:p text:style-name="P1052">Papildyta punktu:</text:p>
      <text:p text:style-name="P1053"><text:span text:style-name="T1054">Nr.<text:s/></text:span><text:a xlink:href="https://www.e-tar.lt/portal/legalAct.html?documentId=445d59c0925911e397c8b55a09dd5905" office:target-frame-name="_top" xlink:show="replace"><text:span text:style-name="T1055">VA-8</text:span></text:a><text:span text:style-name="T1056">, 2014-02-10, paskelbta TAR 2014-02-10, i. k. 2014-01344</text:span></text:p>
      <text:p text:style-name="Normal"/>
      <text:p text:style-name="P1057"><text:span text:style-name="T1058">42</text:span><text:span text:style-name="T1059">. GPM308N</text:span><text:span text:style-name="T1060"><text:s/></text:span><text:span text:style-name="T1061">priedo N4 laukelyje</text:span><text:span text:style-name="T1062"><text:s/></text:span><text:span text:style-name="T1063">turi būti</text:span><text:span text:style-name="T1064"><text:s/></text:span><text:span text:style-name="T1065">įrašoma bendra GPM308N priedo lape nurodytų gautų neapmokestinamųjų pajamų suma (Lt, c</text:span><text:span text:style-name="T1066">t). N4 laukelyje</text:span><text:span text:style-name="T1067"><text:s/></text:span><text:span text:style-name="T1068">įrašytina suma apskaičiuojama sudėjus šio priedo lapo N3 laukelių sumas.</text:span></text:p>
      <text:p text:style-name="P1069"><text:span text:style-name="T1070">43</text:span><text:span text:style-name="T1071">. GPM308N</text:span><text:span text:style-name="T1072"><text:s/></text:span><text:span text:style-name="T1073">priedo N5 laukelyje</text:span><text:span text:style-name="T1074"><text:s/></text:span><text:span text:style-name="T1075">turi būti įrašoma bendra nuo šio priedo lapo N4 laukelyje nurodytų pajamų išskaičiuota pajamų mokesčio suma (Lt), negrąžinta gyven</text:span><text:span text:style-name="T1076">tojui iki mokestinio laikotarpio, kurio deklaracija teikiama, pabaigos. Jeigu pajamų mokestis išskaičiuotas nebuvo, N5 laukelyje turi būti įrašomas nulis.</text:span></text:p>
      <text:p text:style-name="P1077">Gyventojo savo lėšomis sumokėta, kito asmens savo lėšomis už gyventoją sumokėta, mokestį<text:s/>išskaičiuojančio asmens išskaičiuota, tačiau iki mokestinio laikotarpio pabaigos gyventojui grąžinta, užsienio valstybėje išskaičiuota (sumokėta) pajamų mokesčio suma N5 laukelyje nenurodoma.</text:p>
      <text:p text:style-name="P1078">Jeigu gyventojas kitam asmeniui grąžino pajamų mokesčio sumą, pastarojo savo lėšomis sumokėtą už gyventoją, ši įmokų suma deklaruojama kaip išskaičiuota pajamų mokesčio suma.</text:p>
      <text:p text:style-name="P1079">Punkto pakeitimai:</text:p>
      <text:p text:style-name="P1080"><text:span text:style-name="T1081">Nr.<text:s/></text:span><text:a xlink:href="https://www.e-tar.lt/portal/legalAct.html?documentId=TAR.DB6E1095322A" office:target-frame-name="_top" xlink:show="replace"><text:span text:style-name="T1082">VA-120</text:span></text:a><text:span text:style-name="T1083">, 2010-12-30, Žin., 2010, Nr. 158-</text:span><text:span text:style-name="T1084">8086 (2010-12-31), i. k. 1102055ISAK00VA-120</text:span></text:p>
      <text:p text:style-name="Normal"/>
      <text:p text:style-name="P1085"><text:span text:style-name="T1086">44</text:span><text:span text:style-name="T1087">. GPM308N</text:span><text:span text:style-name="T1088"><text:s/></text:span><text:span text:style-name="T1089">priedo N6 laukelyje</text:span><text:span text:style-name="T1090"><text:s/></text:span><text:span text:style-name="T1091">turi būti įrašoma bendra nuo šio priedo lapo N4 laukelyje nurodytų pajamų išskaičiuota sveikatos draudimo įmokų suma (Lt). Jeigu sveikatos draudimo įmokų išskaičiuota nebuvo,</text:span><text:span text:style-name="T1092"><text:s/>N6 laukelyje turi būti įrašomas nulis.</text:span></text:p>
      <text:p text:style-name="P1093">Gyventojo savo lėšomis sumokėta, kito asmens savo lėšomis už gyventoją sumokėta, mokestį išskaičiuojančio asmens išskaičiuota, tačiau iki mokestinio laikotarpio pabaigos gyventojui grąžinta, užsienio valstybėje išskaičiuota (sumokėta) ir nuo Lietuvoje gautų 01, 03, 51, 52 ir 61 pajamų rūšies kodais žymimų pajamų išskaičiuota sveikatos draudimo įmokų suma N6 laukelyje nenurodoma.</text:p>
      <text:p text:style-name="P1094">Jeigu gyventojas kitam asmeniui grąžino sveikatos draudimo įmokų sumą, pastarojo savo lėšomis sumokėtą už gyventoją, ši įmokų suma deklaruojama kaip išskaičiuota sveikatos<text:s/><text:soft-page-break/>draudimo įmokų suma.</text:p>
      <text:p text:style-name="P1095">Teikiant 2010 m. ir vėlesnių mokestinių metų deklaraciją N6 laukelyje turi būti įrašomas nulis.</text:p>
      <text:p text:style-name="P1096"/>
      <text:p text:style-name="P1097">Punkto pakeitimai:</text:p>
      <text:p text:style-name="P1098"><text:span text:style-name="T1099">Nr.<text:s/></text:span><text:a xlink:href="https://www.e-tar.lt/portal/legalAct.html?documentId=TAR.CFCE8561E9F3" office:target-frame-name="_top" xlink:show="replace"><text:span text:style-name="T1100">VA-31</text:span></text:a><text:span text:style-name="T1101">, 2010-03-24, Žin., 2010, Nr. 36-1749 (2010-03-30), i. k. 1102055ISAK000VA-31</text:span></text:p>
      <text:p text:style-name="P1102"><text:span text:style-name="T1103">Nr.<text:s/></text:span><text:a xlink:href="https://www.e-tar.lt/portal/legalAct.html?documentId=TAR.DB6E1095322A" office:target-frame-name="_top" xlink:show="replace"><text:span text:style-name="T1104">VA-120</text:span></text:a><text:span text:style-name="T1105">, 2010-12-30, Žin., 2010, Nr. 15</text:span><text:span text:style-name="T1106">8-8086 (2010-12-31), i. k. 1102055ISAK00VA-120</text:span></text:p>
      <text:p text:style-name="Normal"/>
      <text:p text:style-name="P1107"><text:span text:style-name="T1108">VIII</text:span><text:span text:style-name="T1109">.<text:s/></text:span><text:span text:style-name="T1110">GPM308T PRIEDO „NE INDIVIDUALIOS VEIKLOS TURTO PARDAVIMO AR KITOKIO PERLEIDIMO NUOSAVYBĖN APMOKESTINAMOSIOS PAJAMOS“ PILDYMAS</text:span></text:p>
      <text:p text:style-name="P1111"/>
      <text:p text:style-name="P1112"><text:span text:style-name="T1113">45</text:span><text:span text:style-name="T1114">.<text:s/></text:span><text:span text:style-name="T1115">Deklaracijos GPM308T priede turi būti</text:span><text:span text:style-name="T1116"><text:s/></text:span><text:span text:style-name="T1117">deklaruojamos per mokestinį laikotarpį nuolatinio Lietuvos gyventojo gautos apmokestinamosios pajamos už parduotą ar kitaip perleistą nuosavybėn ne individualios veiklos turtą (išskyrus 2014 m. ar vėlesnį mokestinį laikotarpį gautas pajamas iš finansinių p</text:span><text:span text:style-name="T1118">riemonių pardavimo ar kitokio perleidimo nuosavybėn ir išvestinių finansinių priemonių realizavimo, ne individualios veiklos turto pardavimo ar kitokio perleidimo nuosavybėn pajamas, gautas iš netauriųjų metalų laužo pardavimo ar kitokio perleidimo nuosavy</text:span><text:span text:style-name="T1119">bėn), taip pat apmokestinamosios pajamos, 2010 m. ir vėlesnį mokestinį laikotarpį gautos už parduotą ar kitaip perleistą nuosavybėn nekilnojamąjį pagal prigimtį daiktą, kuris buvo priskirtas individualios veiklos turtui, išskyrus užsienio valstybėje gautas</text:span><text:span text:style-name="T1120"><text:s/>pajamas, kurios pagal GPMĮ 37 straipsnį yra atleidžiamos nuo pajamų mokesčio Lietuvos Respublikoje</text:span><text:span text:style-name="T1121">. GPM308T priede taip pat deklaruojamos pajamos už parduotą ar kitaip perleistą nuosavybėn ne individualios veiklos kitą turtą, pagal GPMĮ 17 straipsnio 1 da</text:span><text:span text:style-name="T1122">lies 27 punktą priskirtos neapmokestinamosioms pajamoms (jeigu nuolatinis Lietuvos gyventojas jas ketina deklaruoti).</text:span><text:s/></text:p>
      <text:p text:style-name="P1123">Punkto pakeitimai:</text:p>
      <text:p text:style-name="P1124"><text:span text:style-name="T1125">Nr.<text:s/></text:span><text:a xlink:href="https://www.e-tar.lt/portal/legalAct.html?documentId=TAR.DB6E1095322A" office:target-frame-name="_top" xlink:show="replace"><text:span text:style-name="T1126">VA-120</text:span></text:a><text:span text:style-name="T1127">, 2010-12-30, Žin., 2010,<text:s/></text:span><text:span text:style-name="T1128">Nr. 158-8086 (2010-12-31), i. k. 1102055ISAK00VA-120</text:span></text:p>
      <text:p text:style-name="P1129"><text:span text:style-name="T1130">Nr.<text:s/></text:span><text:a xlink:href="https://www.e-tar.lt/portal/legalAct.html?documentId=445d59c0925911e397c8b55a09dd5905" office:target-frame-name="_top" xlink:show="replace"><text:span text:style-name="T1131">VA-8</text:span></text:a><text:span text:style-name="T1132">, 2014-02-10, paskelbta TAR 2014-02-10, i. k. 2014-01344</text:span></text:p>
      <text:p text:style-name="Normal"/>
      <text:p text:style-name="P1133"><text:span text:style-name="T1134">46</text:span><text:span text:style-name="T1135">. Kai pildomas daugiau kaip viena</text:span><text:span text:style-name="T1136">s GPM308T priedas, laukelyje „Priedo lapo numeris“ nurodomas kiekvieno prie deklaracijos pridedamo GPM308T priedo eilės numeris. Lapo numerio įrašyti nebūtina, kai pildomas tik vienas GPM308T priedas.</text:span></text:p>
      <text:p text:style-name="P1137"><text:span text:style-name="T1138">47</text:span><text:span text:style-name="T1139">. GPM308T priedo 1, 6, 7 laukeliai turi būti užpi</text:span><text:span text:style-name="T1140">ldomi Taisyklių 23 punkte nustatyta tvarka.</text:span></text:p>
      <text:p text:style-name="P1141"><text:span text:style-name="T1142">48</text:span><text:span text:style-name="T1143">. Atsižvelgiant į tai, už kokios rūšies turto pardavimą ar kitokį perleidimą nuosavybėn nuolatinis Lietuvos gyventojas gavo pajamų, pildomi atitinkami GPM308T priedo skyriai (I, II, III ar IV).</text:span></text:p>
      <text:p text:style-name="P1144"><text:span text:style-name="T1145">49</text:span><text:span text:style-name="T1146">.<text:s/></text:span><text:span text:style-name="T1147">GPM3</text:span><text:span text:style-name="T1148">08 T priedo I skyrius „Nekilnojamojo daikto ir/ar teisiškai registruotino kilnojamojo daikto pardavimo ar kitokio perleidimo nuosavybėn pajamos (pajamų rūšių kodai 10, 16, 17, 18)“ (toliau – I skyrius)</text:span><text:span text:style-name="T1149"><text:s/></text:span><text:span text:style-name="T1150">pildomas,</text:span><text:span text:style-name="T1151"><text:s/></text:span><text:span text:style-name="T1152">kai nuolatinis Lietuvos gyventojas per mokes</text:span><text:span text:style-name="T1153">tinį laikotarpį gavo turto pardavimo ar kitokio perleidimo nuosavybėn pajamų</text:span><text:span text:style-name="T1154">:</text:span></text:p>
      <text:p text:style-name="P1155"><text:span text:style-name="T1156">49.1</text:span><text:span text:style-name="T1157">. už ne anksčiau kaip prieš trejus metus iki pardavimo ar kitokio perleidimo nuosavybėn įsigytą Europos ekonominės erdvės (toliau – EEE) valstybėje esantį nekilnojamąjį pag</text:span><text:span text:style-name="T1158">al prigimtį daiktą (išskyrus būstą ir jam priskirtą žemę), jeigu jis buvo įsigytas iki 2011-01-01 ir 2010-12-11 nebuvo priskirtas individualios veiklos turtui,</text:span></text:p>
      <text:p text:style-name="P1159"><text:span text:style-name="T1160">49.2</text:span><text:span text:style-name="T1161">. už ne anksčiau kaip prieš penkerius metus iki pardavimo ar kitokio perleidimo nuosavyb</text:span><text:span text:style-name="T1162">ėn įsigytą EEE valstybėje esantį nekilnojamąjį pagal prigimtį daiktą, išskyrus būstą (su jam priskirta žeme), jeigu jis buvo įsigytas po 2011-01-01,</text:span></text:p>
      <text:p text:style-name="P1163"><text:span text:style-name="T1164">49.3</text:span><text:span text:style-name="T1165">. už nekilnojamąjį pagal prigimtį daiktą, įsigytą iki 2011-01-01, kuris 2010-12-11 buvo laikomas in</text:span><text:span text:style-name="T1166">dividualios veiklos turtu, jeigu jis parduotas ar kitaip perleistas nuosavybėn nepraėjus penkeriems metams nuo įsigijimo,<text:s/></text:span></text:p>
      <text:p text:style-name="P1167"><text:span text:style-name="T1168">49.4</text:span><text:span text:style-name="T1169">. už kilnojamąjį daiktą, kuriam pagal Lietuvos Respublikos teisės aktus privaloma<text:s/></text:span><text:soft-page-break/><text:span text:style-name="T1170">teisinė registracija, įskaitant kilnojamąjį</text:span><text:span text:style-name="T1171"><text:s/>pagal prigimtį daiktą, kuris nekilnojamuoju pripažįstamas pagal įstatymus, jeigu jis parduotas ar kitaip perleistas nuosavybėn nepraėjus trejiems metams nuo įsigijimo,</text:span></text:p>
      <text:p text:style-name="P1172"><text:span text:style-name="T1173">49.5</text:span><text:span text:style-name="T1174">. už parduotą EEE valstybėje esantį nekilnojamąjį daiktą ar pagal Lietuvos Resp</text:span><text:span text:style-name="T1175">ublikos teisės aktus privalomą registruoti kilnojamąjį daiktą, įregistruotą EEE valstybėje, iš užsienio valstybės arba zonos, kuri yra įtraukta į Tikslinių teritorijų sąrašą,<text:s/></text:span></text:p>
      <text:p text:style-name="P1176"><text:span text:style-name="T1177">49.6</text:span><text:span text:style-name="T1178">. už parduotą užsienio valstybėje esantį nekilnojamąjį daiktą ar pagal L</text:span><text:span text:style-name="T1179">ietuvos Respublikos teisės aktus privalomą registruoti kilnojamąjį daiktą, įregistruotą ne EEE valstybėje, ir su kuria nėra sudaryta bei taikoma dvigubo apmokestinimo išvengimo sutartis,</text:span></text:p>
      <text:p text:style-name="P1180"><text:span text:style-name="T1181">49.7</text:span><text:span text:style-name="T1182">. už parduotą ar kitaip perleistą nuosavybėn EEE esantį gyven</text:span><text:span text:style-name="T1183">amąjį būstą (ir jam priskirtą žemę), kuriame gyvenamoji vieta buvo deklaruota trumpiau kaip dvejus metus, jeigu iš pardavimo (kitokio perleidimo nuosavybėn) gautos pajamos per vienerių metų laikotarpį nebuvo panaudotos kitam EEE valstybėje esančiam būstui<text:s/></text:span><text:span text:style-name="T1184">įsigyti, kuris deklaruotas kaip gyvenamoji vieta.</text:span><text:s/></text:p>
      <text:p text:style-name="P1185">Punkto pakeitimai:</text:p>
      <text:p text:style-name="P1186"><text:span text:style-name="T1187">Nr.<text:s/></text:span><text:a xlink:href="https://www.e-tar.lt/portal/legalAct.html?documentId=TAR.DB6E1095322A" office:target-frame-name="_top" xlink:show="replace"><text:span text:style-name="T1188">VA-120</text:span></text:a><text:span text:style-name="T1189">, 2010-12-30, Žin., 2010, Nr. 158-8086 (2010-12-31), i. k. 1102055ISAK00VA-120</text:span></text:p>
      <text:p text:style-name="P1190"><text:span text:style-name="T1191">Nr.<text:s/></text:span><text:a xlink:href="https://www.e-tar.lt/portal/legalAct.html?documentId=TAR.A33794DB2120" office:target-frame-name="_top" xlink:show="replace"><text:span text:style-name="T1192">VA-77</text:span></text:a><text:span text:style-name="T1193">, 2013-11-08, Žin., 2013, Nr. 118-5962 (2013-11-16), i. k. 1132055ISAK000VA-77</text:span></text:p>
      <text:p text:style-name="Normal"/>
      <text:p text:style-name="P1194"><text:span text:style-name="T1195">50</text:span><text:span text:style-name="T1196">.</text:span><text:span text:style-name="T1197"><text:s/></text:span><text:span text:style-name="T1198">GPM308T priedo</text:span><text:span text:style-name="T1199"><text:s/></text:span><text:span text:style-name="T1200">I skyriaus</text:span><text:span text:style-name="T1201"><text:s/></text:span><text:span text:style-name="T1202">pildymas:</text:span></text:p>
      <text:p text:style-name="P1203"><text:span text:style-name="T1204">50.1</text:span><text:span text:style-name="T1205">. laukelyje „</text:span><text:span text:style-name="T1206">Pajamų rūšies kodas</text:span><text:span text:style-name="T1207">“ iš GPM308T pri</text:span><text:span text:style-name="T1208">edo pirmo lapo apačioje pateikto pajamų rūšių kodų sąrašo įrašomas pajamų rūšies kodas,</text:span><text:s/></text:p>
      <text:p text:style-name="P1209">Punkto pakeitimai:</text:p>
      <text:p text:style-name="P1210"><text:span text:style-name="T1211">Nr.<text:s/></text:span><text:a xlink:href="https://www.e-tar.lt/portal/legalAct.html?documentId=445d59c0925911e397c8b55a09dd5905" office:target-frame-name="_top" xlink:show="replace"><text:span text:style-name="T1212">VA-8</text:span></text:a><text:span text:style-name="T1213">, 2014-02-10, paskelbta TAR 2014-02-10, i.</text:span><text:span text:style-name="T1214"><text:s/>k. 2014-01344</text:span></text:p>
      <text:p text:style-name="Normal"/>
      <text:p text:style-name="P1215"><text:span text:style-name="T1216">50.2</text:span><text:span text:style-name="T1217">. T1 laukelyje iš šio priedo antrame lape pateikto užsienio valstybių kodų sąrašo turi būti įrašomas kodas tos užsienio valstybės, kurioje yra:</text:span></text:p>
      <text:p text:style-name="P1218"><text:span text:style-name="T1219">50.2.1</text:span><text:span text:style-name="T1220">. išmokos šaltinis – kai pajamos už parduotą ar kitaip perleistą nuosavybėn EEE<text:s/></text:span><text:span text:style-name="T1221">valstybėje esantį nekilnojamąjį daiktą (įskaitant gyvenamąjį būstą ir jam priskirtą žemę) ar pagal Lietuvos Respublikos teisės aktus privalomą registruoti kilnojamąjį daiktą, įregistruotą EEE valstybėje, yra gautos iš užsienio vieneto ne per jo nuolatinę b</text:span><text:span text:style-name="T1222">uveinę Lietuvoje, iš nenuolatinio Lietuvos gyventojo ne per jo nuolatinę bazę Lietuvoje, iš Lietuvos vieneto per jo nuolatinę buveinę užsienio valstybėje ar iš nuolatinio Lietuvos gyventojo per jo nuolatinę bazę užsienio valstybėje,</text:span></text:p>
      <text:p text:style-name="P1223"><text:span text:style-name="T1224">50.2.2</text:span><text:span text:style-name="T1225">. išmokos šal</text:span><text:span text:style-name="T1226">tinis – kai nurodomos iš užsienio valstybės ar zonos, įtrauktos į Tikslinių teritorijų sąrašą, gautos pajamos už parduotą ar kitaip perleistą nuosavybėn EEE valstybėje esantį nekilnojamąjį daiktą (įskaitant gyvenamąjį būstą ir jam priskirtą žemę) ar pagal<text:s/></text:span><text:span text:style-name="T1227">Lietuvos Respublikos teisės aktus privalomą registruoti kilnojamąjį daiktą, įregistruotą EEE valstybėje. Tokiu atveju T1 laukelyje turi būti įrašomas tikslinei teritorijai žymėti skirtas TT kodas,</text:span></text:p>
      <text:p text:style-name="P1228"><text:span text:style-name="T1229">50.2.3</text:span><text:span text:style-name="T1230">. nekilnojamasis daiktas ar pagal Lietuvos Respub</text:span><text:span text:style-name="T1231">likos teisės aktus privalomas registruoti kilnojamasis daiktas, įregistruotas užsienio valstybėje, – kai nurodomos pajamos, gautos už užsienio valstybėje esantį nekilnojamąjį daiktą ar toje valstybėje įregistruotą kilnojamąjį daiktą, o pajamos gautos ne iš</text:span><text:span text:style-name="T1232"><text:s/>50.2.1. ir 50.2.2 punktuose nurodyto išmokos šaltinio,</text:span></text:p>
      <text:p text:style-name="P1233"><text:span text:style-name="T1234">50.3</text:span><text:span text:style-name="T1235">.</text:span><text:span text:style-name="T1236"><text:s/></text:span><text:span text:style-name="T1237">T2 laukelyje</text:span><text:span text:style-name="T1238"><text:s/></text:span><text:span text:style-name="T1239">turi būti</text:span><text:span text:style-name="T1240"><text:s/></text:span><text:span text:style-name="T1241">įrašoma turto pardavimo ar kitokio perleidimo pajamų suma (Lt, ct), gauta už šiame skyriuje nurodomo kiekvieno daikto pardavimą ar kitokį perleidimą nuosavybėn. Kiek</text:span><text:span text:style-name="T1242">vieno daikto pardavimo ar kitokio perleidimo nuosavybėn pajamos turi būti įrašomos atskirose šio priedo I skyriaus eilutėse. Kai įrašytini duomenys netelpa į vieną šio priedo lapą, pildoma tiek jo lapų, kiek reikia duomenims įrašyti,</text:span></text:p>
      <text:p text:style-name="P1243"><text:span text:style-name="T1244">50.4</text:span><text:span text:style-name="T1245">. T3 laukelyje</text:span><text:span text:style-name="T1246"><text:s/>turi būti įrašoma kiekvieno daikto įsigijimo kaina ir kitų su jo pardavimu ar kitokiu perleidimu nuosavybėn GPMĮ 19 straipsnyje nurodytų faktiškai patirtų išlaidų suma (Lt, ct), pagrįsta juridinę galią turinčiais dokumentais.<text:s/></text:span><text:span text:style-name="T1247">Jeigu pajamos gautos už pardu</text:span><text:span text:style-name="T1248">otą ar kitaip perleistą nuosavybėn tokį turtą (ar jo dalį), kuris yra ar kuris kuriuo nors<text:s/></text:span><text:soft-page-break/><text:span text:style-name="T1249">metu buvo priskirtas individualios veiklos turtui, jo įsigijimo kaina turi būti mažinama iš individualios veiklos pajamų atskaityta šio turto įsigijimo kainos dalimi</text:span><text:span text:style-name="T1250">. Kai turto įsigijimo kaina ir išlaidų suma yra lygi nuliui, T3 laukelyje turi būti įrašomas nulis,<text:s/></text:span></text:p>
      <text:p text:style-name="P1251">Punkto pakeitimai:</text:p>
      <text:p text:style-name="P1252"><text:span text:style-name="T1253">Nr.<text:s/></text:span><text:a xlink:href="https://www.e-tar.lt/portal/legalAct.html?documentId=TAR.DB6E1095322A" office:target-frame-name="_top" xlink:show="replace"><text:span text:style-name="T1254">VA-120</text:span></text:a><text:span text:style-name="T1255">, 2010-12-30, Žin., 2010, Nr. 158-8086 (2010</text:span><text:span text:style-name="T1256">-12-31), i. k. 1102055ISAK00VA-120</text:span></text:p>
      <text:p text:style-name="P1257"><text:span text:style-name="T1258">Nr.<text:s/></text:span><text:a xlink:href="https://www.e-tar.lt/portal/legalAct.html?documentId=445d59c0925911e397c8b55a09dd5905" office:target-frame-name="_top" xlink:show="replace"><text:span text:style-name="T1259">VA-8</text:span></text:a><text:span text:style-name="T1260">, 2014-02-10, paskelbta TAR 2014-02-10, i. k. 2014-01344</text:span></text:p>
      <text:p text:style-name="Normal"/>
      <text:p text:style-name="P1261"><text:span text:style-name="T1262">50.5</text:span><text:span text:style-name="T1263">. T4 laukelyje turi būti</text:span><text:span text:style-name="T1264"><text:s/></text:span><text:span text:style-name="T1265">įrašoma apmokestinamųjų<text:s/></text:span><text:span text:style-name="T1266">pajamų suma (Lt, ct), kuri apskaičiuojama taip: iš T2 laukelyje įrašytos sumos atimama T3 laukelyje įrašyta suma, bet ne didesnė už įrašytą T2 laukelyje. Kai T3 laukelio suma yra didesnė už T2 laukelio sumą arba kai šios sumos lygios, T4 laukelyje</text:span><text:span text:style-name="T1267"><text:s/></text:span><text:span text:style-name="T1268">turi būt</text:span><text:span text:style-name="T1269">i įrašomas nulis,</text:span></text:p>
      <text:p text:style-name="P1270"><text:span text:style-name="T1271">50.6</text:span><text:span text:style-name="T1272">. T6 laukelyje turi būti įrašoma bendra GPM308T priedo lapo I skyriuje nurodyto turto pardavimo ar kitokio perleidimo nuosavybėn pajamų suma (Lt, ct), kuri turi būti lygi T2 laukelių sumai,</text:span></text:p>
      <text:p text:style-name="P1273"><text:span text:style-name="T1274">50.7</text:span><text:span text:style-name="T1275">. T7 laukelyje turi būti įrašoma</text:span><text:span text:style-name="T1276"><text:s/>bendra GPM308T priedo lapo I skyriuje nurodyto turto pardavimo ar kitokio perleidimo nuosavybėn apmokestinamųjų pajamų suma (Lt, ct), kuri yra lygi T4 laukelių sumai. Kai apskaičiuota suma yra lygi nuliui, T7 laukelyje turi būti įrašomas nulis,</text:span></text:p>
      <text:p text:style-name="P1277"><text:span text:style-name="T1278">50.8</text:span><text:span text:style-name="T1279">.<text:s/></text:span><text:span text:style-name="T1280">T10 laukelyje</text:span><text:span text:style-name="T1281"><text:s/></text:span><text:span text:style-name="T1282">turi būti</text:span><text:span text:style-name="T1283"><text:s/></text:span><text:span text:style-name="T1284">įrašoma nuo I skyriuje nurodytų turto pardavimo ar kitokio perleidimo nuosavybėn apmokestinamųjų pajamų išskaičiuota pajamų mokesčio suma (Lt). Jeigu pajamų mokestis nebuvo išskaičiuotas, T10 laukelyje turi būti įrašomas nulis.</text:span></text:p>
      <text:p text:style-name="P1285">Gyventojo savo lėšomis sumokėta, kito asmens savo lėšomis už gyventoją sumokėta, mokestį išskaičiuojančio asmens išskaičiuota, tačiau iki mokestinio laikotarpio pabaigos gyventojui grąžinta, užsienio valstybėje išskaičiuota (sumokėta) pajamų mokesčio suma T10<text:s/>laukelyje nenurodoma.</text:p>
      <text:p text:style-name="P1286"><text:span text:style-name="T1287">Jeigu gyventojas kitam asmeniui grąžino pajamų mokesčio sumą, pastarojo savo lėšomis sumokėtą už gyventoją, ši mokesčio suma deklaruojama kaip išskaičiuota pajamų mokesčio suma,</text:span></text:p>
      <text:p text:style-name="P1288"><text:span text:style-name="T1289">50.9</text:span><text:span text:style-name="T1290">. T38 laukelyje</text:span><text:span text:style-name="T1291"><text:s/></text:span><text:span text:style-name="T1292">turi būti</text:span><text:span text:style-name="T1293"><text:s/></text:span><text:span text:style-name="T1294">įrašoma nuo šio priedo</text:span><text:span text:style-name="T1295"><text:s/>lapo I skyriuje nurodyto turto pardavimo ar kitokio perleidimo nuosavybėn pajamų bendra išskaičiuota sveikatos draudimo įmokų suma (Lt). Jeigu sveikatos draudimo įmokų išskaičiuota nebuvo, T38 laukelyje turi būti įrašomas nulis.</text:span></text:p>
      <text:p text:style-name="P1296">Gyventojo savo lėšomis sumokėta, kito asmens savo lėšomis už gyventoją sumokėta, mokestį išskaičiuojančio asmens išskaičiuota, tačiau iki mokestinio laikotarpio pabaigos gyventojui grąžinta sveikatos draudimo įmokų suma T38 laukelyje nenurodoma.</text:p>
      <text:p text:style-name="P1297">Jeigu gyventojas kitam asmeniui grąžino sveikatos draudimo įmokų sumą, pastarojo savo lėšomis sumokėtą už gyventoją, ši įmokų suma deklaruojama kaip išskaičiuota sveikatos draudimo įmokų suma.</text:p>
      <text:p text:style-name="P1298"><text:span text:style-name="T1299">Teikiant 2010 m. ir vėlesnių mokestinių metų deklaraciją T38 laukelyje turi būti įrašomas nulis.</text:span></text:p>
      <text:p text:style-name="P1300"><text:span text:style-name="T1301">51</text:span><text:span text:style-name="T1302">.<text:s/></text:span><text:span text:style-name="T1303">GPM308T priedo</text:span><text:span text:style-name="T1304"><text:s/></text:span><text:span text:style-name="T1305">II skyrius</text:span><text:span text:style-name="T1306"><text:s/>„Vertybinių popierių pardavimo ar kitokio perleidimo nuosavybėn pajamos (pajamų rūšies kodas 12)“ (toliau – II skyrius)</text:span><text:span text:style-name="T1307"><text:s/></text:span><text:span text:style-name="T1308">turi būti užpildomas, kai nuolatinis Lietuvos gyventojas per 2009, 2010, 2011, 2012 ar 2013 m. mokesti</text:span><text:span text:style-name="T1309">nį laikotarpį gavo ne individualios veiklos vertybinių popierių pardavimo ar kitokio perleidimo nuosavybėn pajamų, esant bent vienai iš šių sąlygų</text:span><text:span text:style-name="T1310">:</text:span></text:p>
      <text:p text:style-name="P1311"><text:span text:style-name="T1312">51.1</text:span><text:span text:style-name="T1313">. po 1999 m. sausio 1 d. įsigyti vertybiniai popieriai buvo parduoti ar kitaip perleisti nuosavybėn an</text:span><text:span text:style-name="T1314">ksčiau negu po 366 dienų nuo jų įsigijimo dienos,</text:span></text:p>
      <text:p text:style-name="P1315"><text:span text:style-name="T1316">51.2</text:span><text:span text:style-name="T1317">. buvo parduoti ar kitaip perleisti nuosavybėn po 1999 m. sausio 1 d. įsigyti vertybiniai popieriai, kurių savininkas 3 metus iki mokestinio laikotarpio (kurį vertybiniai popieriai buvo parduoti ar<text:s/></text:span><text:span text:style-name="T1318">kitaip perleisti nuosavybėn) pabaigos pats arba kartu su susijusiais asmenimis valdė daugiau kaip 10 procentų vieneto, kurio vertybiniai popieriai buvo parduoti ar kitaip perleisti nuosavybėn, akcijų (dalių, pajų), – kai pajamos gautos 2009 m. mokestinį la</text:span><text:span text:style-name="T1319">ikotarpį,</text:span></text:p>
      <text:p text:style-name="P1320"><text:span text:style-name="T1321">51.3</text:span><text:span text:style-name="T1322">. buvo parduoti ar kitaip perleisti nuosavybėn po 1999 m. sausio 1 d. įsigyti vertybiniai popieriai, kurių savininkas 3 metus iki mokestinio laikotarpio (kurį vertybiniai popieriai buvo parduoti ar kitaip perleisti nuosavybėn) pabaigos pa</text:span><text:span text:style-name="T1323">ts valdė daugiau kaip 10 procentų vieneto, kurio vertybiniai popieriai buvo parduoti ar kitaip perleisti nuosavybėn, akcijų (dalių, pajų), – kai pajamos gautos 2010 m. ir vėlesniais mokestiniais laikotarpiais,</text:span></text:p>
      <text:p text:style-name="P1324"><text:span text:style-name="T1325">51.4</text:span><text:span text:style-name="T1326">. vertybiniai popieriai laikomi parduo</text:span><text:span text:style-name="T1327">tais likviduojant vienetą,</text:span></text:p>
      <text:p text:style-name="P1328"><text:span text:style-name="T1329">51.5</text:span><text:span text:style-name="T1330">. vertybinių popierių pardavimo ar kitokio perleidimo nuosavybėn pajamos yra gautos iš užsienio valstybės ar zonos, kuri yra įtraukta į Tikslinių teritorijų sąrašą,</text:span></text:p>
      <text:p text:style-name="P1331"><text:span text:style-name="T1332">51.6</text:span><text:span text:style-name="T1333">. po 1999 m. sausio 1 d. įsigytos akcijos<text:s/></text:span><text:span text:style-name="T1334">parduotos akcijas išleidusiam vienetui,</text:span></text:p>
      <text:p text:style-name="P1335"><text:span text:style-name="T1336">51.7</text:span><text:span text:style-name="T1337">. kai akcijos gautos GPMĮ 2 straipsnio 14 dalies 1 punkte nurodytu atveju (akcijų nominalios vertės padidinimo atveju turi būti deklaruojama pajamų dalis, kuri yra lygi akcijos nominalios vertės padidinimo su</text:span><text:span text:style-name="T1338">mai).</text:span></text:p>
      <text:p text:style-name="P1339">Punkto pakeitimai:</text:p>
      <text:p text:style-name="P1340"><text:span text:style-name="T1341">Nr.<text:s/></text:span><text:a xlink:href="https://www.e-tar.lt/portal/legalAct.html?documentId=445d59c0925911e397c8b55a09dd5905" office:target-frame-name="_top" xlink:show="replace"><text:span text:style-name="T1342">VA-8</text:span></text:a><text:span text:style-name="T1343">, 2014-02-10, paskelbta TAR 2014-02-10, i. k. 2014-01344</text:span></text:p>
      <text:p text:style-name="Normal"/>
      <text:p text:style-name="P1344"><text:span text:style-name="T1345">51¹.</text:span><text:span text:style-name="T1346"><text:s/>2014 m. ar vėlesnį mokestinį laikotarpį gautos pajamos u</text:span><text:span text:style-name="T1347">ž finansinių priemonių (įskaitant vertybinius popierius) pardavimą ar kitokį perleidimą nuosavybėn, taip pat finansinių priemonių realizavimo pajamos turi būti deklaruojamos GPM308F priede.</text:span><text:s/></text:p>
      <text:p text:style-name="P1348">Papildyta punktu:</text:p>
      <text:p text:style-name="P1349"><text:span text:style-name="T1350">Nr.<text:s/></text:span><text:a xlink:href="https://www.e-tar.lt/portal/legalAct.html?documentId=445d59c0925911e397c8b55a09dd5905" office:target-frame-name="_top" xlink:show="replace"><text:span text:style-name="T1351">VA-8</text:span></text:a><text:span text:style-name="T1352">, 2014-02-10, paskelbta TAR 2014-02-10, i. k. 2014-01344</text:span></text:p>
      <text:p text:style-name="Normal"/>
      <text:p text:style-name="P1353"><text:span text:style-name="T1354">52</text:span><text:span text:style-name="T1355">. GPM308T priedo</text:span><text:span text:style-name="T1356"><text:s/></text:span><text:span text:style-name="T1357">II skyriaus</text:span><text:span text:style-name="T1358"><text:s/></text:span><text:span text:style-name="T1359">pildymas:</text:span></text:p>
      <text:p text:style-name="P1360"><text:span text:style-name="T1361">52.1</text:span><text:span text:style-name="T1362">.</text:span><text:span text:style-name="T1363"><text:s/></text:span><text:span text:style-name="T1364">T11 laukelyje</text:span><text:span text:style-name="T1365"><text:s/></text:span><text:span text:style-name="T1366">turi būti</text:span><text:span text:style-name="T1367"><text:s/></text:span><text:span text:style-name="T1368">įrašoma bendra GPM308T priedo II skyriuje nurodytų vertybinių<text:s/></text:span><text:span text:style-name="T1369">popierių pardavimo ar kitokio perleidimo nuosavybėn per mokestinį laikotarpį gautų pajamų suma (Lt, ct),</text:span></text:p>
      <text:p text:style-name="P1370"><text:span text:style-name="T1371">52.2</text:span><text:span text:style-name="T1372">.</text:span><text:span text:style-name="T1373"><text:s/></text:span><text:span text:style-name="T1374">T12 laukelyje</text:span><text:span text:style-name="T1375"><text:s/></text:span><text:span text:style-name="T1376">turi būti</text:span><text:span text:style-name="T1377"><text:s/></text:span><text:span text:style-name="T1378">įrašoma bendra vertybinių popierių įsigijimo kainos ir kitų su jų pardavimu ar kitokiu perleidimu nuosavybėn<text:s/></text:span><text:span text:style-name="T1379">susijusių GPMĮ 19 straipsnyje nurodytų išlaidų suma (Lt, ct). Kai turto įsigijimo kaina ir išlaidų suma yra lygi nuliui, T12 laukelyje turi būti įrašomas nulis,</text:span></text:p>
      <text:p text:style-name="P1380"><text:span text:style-name="T1381">52.3</text:span><text:span text:style-name="T1382">. T13 laukelyje</text:span><text:span text:style-name="T1383"><text:s/></text:span><text:span text:style-name="T1384">turi būti</text:span><text:span text:style-name="T1385"><text:s/></text:span><text:span text:style-name="T1386">įrašoma bendra GPM308T priedo lape II skyriuje nurodytų verty</text:span><text:span text:style-name="T1387">binių popierių pardavimo ar kitokio perleidimo nuosavybėn apmokestinamųjų pajamų suma (Lt, ct). T13 laukelyje įrašytina suma apskaičiuojama, iš T11 laukelyje įrašytos sumos atėmus T12 laukelio sumą. Kai T12 laukelyje įrašyta suma yra didesnė už įrašytą T11</text:span><text:span text:style-name="T1388"><text:s/>laukelyje arba kai šios sumos yra lygios, T13 laukelyje turi būti įrašomas nulis,</text:span></text:p>
      <text:p text:style-name="P1389"><text:span text:style-name="T1390">52.4</text:span><text:span text:style-name="T1391">. T15 ir T16 laukeliai</text:span><text:span text:style-name="T1392"><text:s/></text:span><text:span text:style-name="T1393">užpildomi, kai iš vertybinių popierių pardavimo ar kitokio perleidimo nuosavybėn T13 laukelyje apskaičiuotos apmokestinamosios pajamos (jų dal</text:span><text:span text:style-name="T1394">is) buvo gautos užsienio valstybėje, kurioje sumokėtas (išskaičiuotas) pajamų mokestis ar jam tapatus mokestis, pagal GPMĮ 37 straipsnį, gali būti atskaitomas iš Lietuvoje mokėtinos pajamų mokesčio sumos. Tokiu atveju įrašoma:</text:span></text:p>
      <text:p text:style-name="P1395"><text:span text:style-name="T1396">52.4.1</text:span><text:span text:style-name="T1397">. T15 laukelyje</text:span><text:span text:style-name="T1398"><text:s/></text:span><text:span text:style-name="T1399">–</text:span><text:span text:style-name="T1400"><text:s/></text:span><text:span text:style-name="T1401">užs</text:span><text:span text:style-name="T1402">ienio valstybėje gautų apmokestinamųjų pajamų suma (Lt, ct). Skirtingose užsienio valstybėse gautos pajamos, nuo kurių sumokėtas (išskaičiuotas) pajamų mokestis ar jam tapatus mokestis gali būti atskaitomas iš Lietuvoje mokėtinos pajamų mokesčio sumos, nur</text:span><text:span text:style-name="T1403">odomos atskirose eilutėse, užpildant T15 ir T16 laukelius. Visa T15 laukeliuose įrašoma pajamų suma neturi būti didesnė už bendrą T13 laukelyje įrašytą apmokestinamųjų pajamų sumą,</text:span></text:p>
      <text:p text:style-name="P1404"><text:span text:style-name="T1405">52.4.2</text:span><text:span text:style-name="T1406">. T16 laukelyje – kodas užsienio valstybės, kurioje buvo gautos T</text:span><text:span text:style-name="T1407">15 laukelyje įrašytos apmokestinamosios pajamos. Užsienio valstybių kodų sąrašas pateikiamas GPM308T priedo antrame lape,</text:span></text:p>
      <text:p text:style-name="P1408"><text:span text:style-name="T1409">52.5</text:span><text:span text:style-name="T1410">. T14 laukelyje turi būti įrašoma bendra pajamų mokesčio suma (Lt), išmoką išmokėjusio asmens išskaičiuota nuo vertybinių po</text:span><text:span text:style-name="T1411">pierių pardavimo ar kitokio perleidimo nuosavybėn pajamų. Jei pajamų mokestis nebuvo išskaičiuotas, T14 laukelyje turi būti įrašomas nulis.</text:span></text:p>
      <text:p text:style-name="P1412">Gyventojo savo lėšomis sumokėta, kito asmens savo lėšomis už gyventoją sumokėta,<text:s/><text:soft-page-break/>mokestį išskaičiuojančio asmens išskaičiuota, tačiau iki mokestinio laikotarpio pabaigos gyventojui grąžinta, užsienio valstybėje išskaičiuota (sumokėta) pajamų mokesčio suma T14 laukelyje nenurodoma.</text:p>
      <text:p text:style-name="P1413"><text:span text:style-name="T1414">Jeigu gyventojas kitam asmeniui grąžino pajamų mokesčio sumą, pastarojo savo lėšomis sumok</text:span><text:span text:style-name="T1415">ėtą už gyventoją, ši mokesčio suma deklaruojama kaip išskaičiuota pajamų mokesčio suma,</text:span></text:p>
      <text:p text:style-name="P1416"><text:span text:style-name="T1417">52.6</text:span><text:span text:style-name="T1418">. T39 laukelyje</text:span><text:span text:style-name="T1419"><text:s/></text:span><text:span text:style-name="T1420">turi būti</text:span><text:span text:style-name="T1421"><text:s/></text:span><text:span text:style-name="T1422">įrašoma nuo šio priedo lapo II skyriuje nurodyto vertybinių popierių pardavimo ar kitokio perleidimo nuosavybėn pajamų bendra išskaiči</text:span><text:span text:style-name="T1423">uota sveikatos draudimo įmokų suma (Lt). Jeigu sveikatos draudimo įmokų išskaičiuota nebuvo, T39 laukelyje turi būti įrašomas nulis.</text:span></text:p>
      <text:p text:style-name="P1424">Gyventojo savo lėšomis sumokėta, kito asmens savo lėšomis už gyventoją sumokėta, mokestį išskaičiuojančio asmens išskaičiuota, tačiau iki mokestinio laikotarpio pabaigos gyventojui grąžinta sveikatos draudimo įmokų suma T39 laukelyje nenurodoma.</text:p>
      <text:p text:style-name="P1425">Jeigu gyventojas kitam asmeniui grąžino sveikatos draudimo įmokų sumą, pastarojo savo lėšomis sumokėtą už gyventoją, ši įmokų suma deklaruojama kaip išskaičiuota sveikatos draudimo įmokų suma.</text:p>
      <text:p text:style-name="P1426"><text:span text:style-name="T1427">Teikiant 2010 m. ir vėlesnių mokestinių metų deklaraciją T39 laukelyje turi būti įrašomas nulis.</text:span></text:p>
      <text:p text:style-name="P1428"><text:span text:style-name="T1429">53</text:span><text:span text:style-name="T1430">. GPM308T priedo III skyrius „Kito turto pardavimo ar kitokio perleidimo nuosavybėn pajamos</text:span><text:span text:style-name="T1431"><text:s/>(pajamų rūšių kodai 13, 14, 15) (išskyrus pajamas, gautas iš užsienio valstybės arba zonos, kuri įtraukta į Tikslinių teritorijų sąrašą)“</text:span><text:span text:style-name="T1432"><text:s/></text:span><text:span text:style-name="T1433">(toliau – III skyrius)</text:span><text:span text:style-name="T1434"><text:s/></text:span><text:span text:style-name="T1435">užpildomas, kai nuolatinis Lietuvos gyventojas per mokestinį laikotarpį gavo kito, šio priedo<text:s/></text:span><text:span text:style-name="T1436">I ar II skyriuje nenurodyto, ne individualios veiklos turto pardavimo ar kitokio perleidimo nuosavybėn pajamų, išskyrus 2014 m. ar vėlesnį mokestinį laikotarpį gautas netauriųjų metalų laužo pardavimo ar kitokio perleidimo nuosavybėn pajamas. Kai užpildomi</text:span><text:span text:style-name="T1437"><text:s/>keli GPM308T priedo lapai, tai III skyrius užpildomas tik viename lape.</text:span><text:s/></text:p>
      <text:p text:style-name="P1438">Punkto pakeitimai:</text:p>
      <text:p text:style-name="P1439"><text:span text:style-name="T1440">Nr.<text:s/></text:span><text:a xlink:href="https://www.e-tar.lt/portal/legalAct.html?documentId=TAR.DB6E1095322A" office:target-frame-name="_top" xlink:show="replace"><text:span text:style-name="T1441">VA-120</text:span></text:a><text:span text:style-name="T1442">, 2010-12-30, Žin., 2010, Nr. 158-8086 (2010-12-31), i. k.<text:s/></text:span><text:span text:style-name="T1443">1102055ISAK00VA-120</text:span></text:p>
      <text:p text:style-name="P1444"><text:span text:style-name="T1445">Nr.<text:s/></text:span><text:a xlink:href="https://www.e-tar.lt/portal/legalAct.html?documentId=445d59c0925911e397c8b55a09dd5905" office:target-frame-name="_top" xlink:show="replace"><text:span text:style-name="T1446">VA-8</text:span></text:a><text:span text:style-name="T1447">, 2014-02-10, paskelbta TAR 2014-02-10, i. k. 2014-01344</text:span></text:p>
      <text:p text:style-name="Normal"/>
      <text:p text:style-name="P1448"><text:span text:style-name="T1449">54</text:span><text:span text:style-name="T1450">. GPM308T priedo</text:span><text:span text:style-name="T1451"><text:s/></text:span><text:span text:style-name="T1452">III skyriaus</text:span><text:span text:style-name="T1453"><text:s/></text:span><text:span text:style-name="T1454">pildymas:</text:span></text:p>
      <text:p text:style-name="P1455"><text:span text:style-name="T1456">54.1</text:span><text:span text:style-name="T1457">.</text:span><text:span text:style-name="T1458"><text:s/></text:span><text:span text:style-name="T1459">T17 laukelyje</text:span><text:span text:style-name="T1460"><text:s/></text:span><text:span text:style-name="T1461">turi</text:span><text:span text:style-name="T1462"><text:s/>būti</text:span><text:span text:style-name="T1463"><text:s/></text:span><text:span text:style-name="T1464">įrašoma bendra GPM308T priedo III skyriuje nurodyto kito turto pardavimo ar kitokio perleidimo nuosavybėn pajamų suma (Lt, ct), įskaitant pajamų sumą, gautą už:</text:span></text:p>
      <text:p text:style-name="P1465"><text:span text:style-name="T1466">54.1.1</text:span><text:span text:style-name="T1467">. nenukirsto miško, apvaliosios medienos pardavimą ar kitokį perleidimą nuosavybė</text:span><text:span text:style-name="T1468">n,</text:span></text:p>
      <text:p text:style-name="P1469"><text:span text:style-name="T1470">54.1.2</text:span><text:span text:style-name="T1471">.<text:s/></text:span><text:span text:style-name="T1472">netauriųjų metalų laužo pardavimą<text:s/></text:span><text:span text:style-name="T1473">ar kitokį perleidimą nuosavybėn, kai pajamos gautos 2009, 2010, 2011, 2012 ar 2013 m. mokestinį laikotarpį.<text:s/></text:span></text:p>
      <text:p text:style-name="P1474">Punkto pakeitimai:</text:p>
      <text:p text:style-name="P1475"><text:span text:style-name="T1476">Nr.<text:s/></text:span><text:a xlink:href="https://www.e-tar.lt/portal/legalAct.html?documentId=445d59c0925911e397c8b55a09dd5905" office:target-frame-name="_top" xlink:show="replace"><text:span text:style-name="T1477">VA-8</text:span></text:a><text:span text:style-name="T1478">, 2014-02-10, paskelbta TAR 2014-02-10, i. k. 2014-01344</text:span></text:p>
      <text:p text:style-name="Normal"/>
      <text:p text:style-name="P1479"><text:span text:style-name="T1480">54.2</text:span><text:span text:style-name="T1481">.</text:span><text:span text:style-name="T1482"><text:s/></text:span><text:span text:style-name="T1483">T25 laukelyje turi būti įrašoma pajamų suma, gauta už nenukirsto miško ir apvaliosios medienos pardavimą ar kitokį perleidimą nuosavybėn. Jeigu tokių pajamų ne</text:span><text:span text:style-name="T1484">buvo gauta, T25 laukelyje turi būti įrašomas nulis,</text:span></text:p>
      <text:p text:style-name="P1485"><text:span text:style-name="T1486">54.3</text:span><text:span text:style-name="T1487">.<text:s/></text:span><text:span text:style-name="T1488">T26 laukelyje</text:span><text:span text:style-name="T1489"><text:s/>turi būti įrašoma pajamų suma, 2009, 2010, 2011, 2012 ar 2013 m. mokestinį laikotarpį gauta už netauriųjų metalų laužo pardavimą ar kitokį perleidimą nuosavybėn. Jeigu tokių pajamų</text:span><text:span text:style-name="T1490"><text:s/>nebuvo gauta, T26 laukelyje turi būti įrašomas nulis,</text:span><text:s/></text:p>
      <text:p text:style-name="P1491">Punkto pakeitimai:</text:p>
      <text:p text:style-name="P1492"><text:span text:style-name="T1493">Nr.<text:s/></text:span><text:a xlink:href="https://www.e-tar.lt/portal/legalAct.html?documentId=445d59c0925911e397c8b55a09dd5905" office:target-frame-name="_top" xlink:show="replace"><text:span text:style-name="T1494">VA-8</text:span></text:a><text:span text:style-name="T1495">, 2014-02-10, paskelbta TAR 2014-02-10, i. k. 2014-01344</text:span></text:p>
      <text:p text:style-name="Normal"/>
      <text:p text:style-name="P1496"><text:span text:style-name="T1497">54.4</text:span><text:span text:style-name="T1498">.</text:span><text:span text:style-name="T1499"><text:s/></text:span><text:span text:style-name="T1500">T18 lau</text:span><text:span text:style-name="T1501">kelyje</text:span><text:span text:style-name="T1502"><text:s/></text:span><text:span text:style-name="T1503">turi būti</text:span><text:span text:style-name="T1504"><text:s/></text:span><text:span text:style-name="T1505">įrašoma bendra GPM308T priedo III skyriuje nurodyto turto įsigijimo kainos ir kitų su jo pardavimu ar kitokiu perleidimu nuosavybėn susijusių patirtų, GPMĮ 19 straipsnyje nurodytų, išlaidų suma (Lt, ct), įskaitant išlaidų sumą, susijusią<text:s/></text:span><text:soft-page-break/><text:span text:style-name="T1506">s</text:span><text:span text:style-name="T1507">u:</text:span></text:p>
      <text:p text:style-name="P1508"><text:span text:style-name="T1509">54.4.1</text:span><text:span text:style-name="T1510">. nenukirsto miško ir apvaliosios medienos pardavimu ar kitokiu perleidimu nuosavybėn,</text:span></text:p>
      <text:p text:style-name="P1511"><text:span text:style-name="T1512">54.4.2</text:span><text:span text:style-name="T1513">. netauriųjų metalų laužo pardavimu ar kitokiu perleidimu nuosavybėn, kai pajamos iš jo pardavimo ar kitokio perleidimo nuosavybėn gautos 2009, 2010</text:span><text:span text:style-name="T1514">, 2011, 2012 ar 2013 m. mokestinį laikotarpį,<text:s/></text:span></text:p>
      <text:p text:style-name="P1515">Punkto pakeitimai:</text:p>
      <text:p text:style-name="P1516"><text:span text:style-name="T1517">Nr.<text:s/></text:span><text:a xlink:href="https://www.e-tar.lt/portal/legalAct.html?documentId=445d59c0925911e397c8b55a09dd5905" office:target-frame-name="_top" xlink:show="replace"><text:span text:style-name="T1518">VA-8</text:span></text:a><text:span text:style-name="T1519">, 2014-02-10, paskelbta TAR 2014-02-10, i. k. 2014-01344</text:span></text:p>
      <text:p text:style-name="Normal"/>
      <text:p text:style-name="P1520"><text:span text:style-name="T1521">54.5</text:span><text:span text:style-name="T1522">.</text:span><text:span text:style-name="T1523"><text:s/></text:span><text:span text:style-name="T1524">T27 laukelyje</text:span><text:span text:style-name="T1525"><text:s/></text:span><text:span text:style-name="T1526">turi būti įrašoma nenukirsto miško ir apvaliosios medienos įsigijimo kaina ir kitų su šio turto pardavimu ar kitokiu perleidimu nuosavybėn susijusių išlaidų suma. Jeigu ši suma yra lygi nuliui, T27 laukelyje turi būti įrašomas nulis,</text:span></text:p>
      <text:p text:style-name="P1527"><text:span text:style-name="T1528">54.6</text:span><text:span text:style-name="T1529">.<text:s/></text:span><text:span text:style-name="T1530">T28<text:s/></text:span><text:span text:style-name="T1531">laukelyje</text:span><text:span text:style-name="T1532"><text:s/></text:span><text:span text:style-name="T1533">turi būti įrašoma netauriųjų metalų laužo įsigijimo kaina ir kitų su šio turto pardavimu ar kitokiu perleidimu nuosavybėn susijusių išlaidų suma, kai pajamos gautos 2009, 2010, 2011, 2012 ar 2013 m. mokestinį laikotarpį</text:span><text:span text:style-name="T1534">. Jeigu ši suma yra lygi<text:s/></text:span><text:span text:style-name="T1535">nuliui, T28 laukelyje turi būti įrašomas nulis,</text:span></text:p>
      <text:p text:style-name="P1536">Punkto pakeitimai:</text:p>
      <text:p text:style-name="P1537"><text:span text:style-name="T1538">Nr.<text:s/></text:span><text:a xlink:href="https://www.e-tar.lt/portal/legalAct.html?documentId=445d59c0925911e397c8b55a09dd5905" office:target-frame-name="_top" xlink:show="replace"><text:span text:style-name="T1539">VA-8</text:span></text:a><text:span text:style-name="T1540">, 2014-02-10, paskelbta TAR 2014-02-10, i. k. 2014-01344</text:span></text:p>
      <text:p text:style-name="Normal"/>
      <text:p text:style-name="P1541"><text:span text:style-name="T1542">54.7</text:span><text:span text:style-name="T1543">.</text:span><text:span text:style-name="T1544"><text:s/></text:span><text:span text:style-name="T1545">T19 laukelyje</text:span><text:span text:style-name="T1546"><text:s/></text:span><text:span text:style-name="T1547">t</text:span><text:span text:style-name="T1548">uri būti</text:span><text:span text:style-name="T1549"><text:s/></text:span><text:span text:style-name="T1550">įrašomas GPM308T priedo III skyriuje nurodyto viso turto pardavimo ar kitokio perleidimo nuosavybėn bendros pajamų sumos ir bendros šio turto įsigijimo kainos ir kitų su jo pardavimu ar kitokiu perleidimu nuosavybėn susijusių išlaidų sumos skirtum</text:span><text:span text:style-name="T1551">as (Lt, ct), kuris apskaičiuojamas taip: iš T17 laukelio sumos atimama T18 laukelio suma, bet ne didesnė už nurodytąją T17 laukelyje. Kai T18 laukelyje įrašyta suma yra didesnė už T17 laukelio sumą arba kai šios sumos yra lygios, T19 laukelyje turi būti įr</text:span><text:span text:style-name="T1552">ašomas nulis,</text:span></text:p>
      <text:p text:style-name="P1553"><text:span text:style-name="T1554">54.8</text:span><text:span text:style-name="T1555">. T20 laukelyje</text:span><text:span text:style-name="T1556"><text:s/></text:span><text:span text:style-name="T1557">turi būti</text:span><text:span text:style-name="T1558"><text:s/></text:span><text:span text:style-name="T1559">įrašoma neapmokestinamųjų pajamų suma (Lt, ct), kuri turi būti lygi:</text:span></text:p>
      <text:p text:style-name="P1560"><text:span text:style-name="T1561">54.8.1</text:span><text:span text:style-name="T1562">. T19 laukelyje nurodytai sumai, – kai T19</text:span><text:span text:style-name="T1563"><text:s/></text:span><text:span text:style-name="T1564">laukelyje įrašyta suma yra ne didesnė už 8000 litų per mokestinį laikotarpį,</text:span></text:p>
      <text:p text:style-name="P1565"><text:span text:style-name="T1566">54.8.2</text:span><text:span text:style-name="T1567">.</text:span><text:span text:style-name="T1568"><text:s/>8000 litų sumai, – kai T19</text:span><text:span text:style-name="T1569"><text:s/></text:span><text:span text:style-name="T1570">laukelyje įrašyta suma yra didesnė už 8000 litų.</text:span></text:p>
      <text:p text:style-name="P1571"><text:span text:style-name="T1572">T20 laukelyje nurodyta neapmokestinamųjų pajamų suma GPM308N priede nenurodoma,</text:span></text:p>
      <text:p text:style-name="P1573"><text:span text:style-name="T1574">54.9</text:span><text:span text:style-name="T1575">. T21 laukelyje turi būti</text:span><text:span text:style-name="T1576"><text:s/></text:span><text:span text:style-name="T1577">įrašoma GPM308T priedo III skyriuje nurodyto turto pardavimo ar</text:span><text:span text:style-name="T1578"><text:s/>kitokio perleidimo nuosavybėn bendra apmokestinamųjų pajamų suma (Lt, ct), kuri apskaičiuojama iš T19 laukelyje įrašytos sumos atėmus T20 laukelio sumą. Kai apskaičiuota suma yra lygi nuliui, T21 laukelyje turi būti įrašomas nulis,</text:span></text:p>
      <text:p text:style-name="P1579"><text:span text:style-name="T1580">54.10</text:span><text:span text:style-name="T1581">. T22 laukelyj</text:span><text:span text:style-name="T1582">e turi būti</text:span><text:span text:style-name="T1583"><text:s/></text:span><text:span text:style-name="T1584">įrašoma bendra iš GPM308T priedo III skyriuje</text:span><text:span text:style-name="T1585"><text:s/></text:span><text:span text:style-name="T1586">nurodytų turto pardavimo ar kitokio perleidimo nuosavybėn apmokestinamųjų pajamų išskaičiuota pajamų mokesčio suma (Lt). Jeigu pajamų mokestis nebuvo išskaičiuotas, T22 laukelyje turi būti įrašomas<text:s/></text:span><text:span text:style-name="T1587">nulis.</text:span></text:p>
      <text:p text:style-name="P1588">Gyventojo savo lėšomis sumokėta, kito asmens savo lėšomis už gyventoją sumokėta, mokestį išskaičiuojančio asmens išskaičiuota, tačiau iki mokestinio laikotarpio pabaigos gyventojui grąžinta, užsienio valstybėje išskaičiuota (sumokėta) pajamų mokesčio suma T22 laukelyje nenurodoma.</text:p>
      <text:p text:style-name="P1589"><text:span text:style-name="T1590">Jeigu gyventojas kitam asmeniui grąžino pajamų mokesčio sumą, pastarojo savo lėšomis sumokėtą už gyventoją, ši mokesčio suma deklaruojama kaip išskaičiuota pajamų mokesčio suma,</text:span></text:p>
      <text:p text:style-name="P1591"><text:span text:style-name="T1592">54.11</text:span><text:span text:style-name="T1593">. T23 laukelyje nurodoma pajamų moke</text:span><text:span text:style-name="T1594">sčio suma (Lt), kurią Prašymo perskaičiuoti pajamų mokestį ir grąžinti permoką įforminimo, pateikimo bei nagrinėjimo taisyklių, patvirtintų Valstybinės mokesčių inspekcijos prie Lietuvos Respublikos finansų ministerijos viršininko 2003 m. sausio 24 d. įsak</text:span><text:span text:style-name="T1595">ymu Nr. V-21 (Žin., 2003, Nr.<text:s/></text:span><text:a xlink:href="https://www.e-tar.lt/portal/lt/legalAct/TAR.C6A43A6EFF7B" office:target-frame-name="_blank" xlink:show="new"><text:span text:style-name="T1596">10-387</text:span></text:a><text:span text:style-name="T1597">; 2011, Nr.<text:s/></text:span><text:a xlink:href="https://www.e-tar.lt/portal/lt/legalAct/TAR.CC0A10CBEF72" office:target-frame-name="_blank" xlink:show="new"><text:span text:style-name="T1598">6-253</text:span></text:a><text:span text:style-name="T1599">), nustatyta tvarka pagal nuolati</text:span><text:span text:style-name="T1600">nio Lietuvos gyventojo pateiktą prašymą nuo turto<text:s/></text:span><text:soft-page-break/><text:span text:style-name="T1601">(nenukirsto miško, apvaliosios medienos, netauriųjų metalų laužo) pardavimo ar kitokio perleidimo nuosavybėn pajamų mokestį išskaičiuojančio asmens išskaičiuotą pajamų mokestį ar jo dalį mokesčių administra</text:span><text:span text:style-name="T1602">torius grąžino gyventojui ar įskaitė jo mokestinei nepriemokai padengti. T23 laukelyje turi būti</text:span><text:span text:style-name="T1603"><text:s/></text:span><text:span text:style-name="T1604">įrašoma nuo GPM308T priedo lapo III skyriaus T22 laukelyje nurodytos bendros išskaičiuotos pajamų mokesčio sumos GPMĮ 32 straipsnyje nustatyta tvarka mokesčių<text:s/></text:span><text:span text:style-name="T1605">administratoriaus nuolatiniam Lietuvos gyventojui grąžinta pajamų mokesčio suma (Lt) ir/ar MAĮ nustatyta tvarka įskaityta gyventojo mokestinei nepriemokai padengti. Jeigu pajamų mokestis grąžintas (įskaitytas) nebuvo, T23 laukelyje turi būti įrašomas nulis</text:span><text:span text:style-name="T1606">,</text:span></text:p>
      <text:p text:style-name="P1607">Punkto pakeitimai:</text:p>
      <text:p text:style-name="P1608"><text:span text:style-name="T1609">Nr.<text:s/></text:span><text:a xlink:href="https://www.e-tar.lt/portal/legalAct.html?documentId=TAR.DB6E1095322A" office:target-frame-name="_top" xlink:show="replace"><text:span text:style-name="T1610">VA-120</text:span></text:a><text:span text:style-name="T1611">, 2010-12-30, Žin., 2010, Nr. 158-8086 (2010-12-31), i. k. 1102055ISAK00VA-120</text:span></text:p>
      <text:p text:style-name="P1612"><text:span text:style-name="T1613">Nr.<text:s/></text:span><text:a xlink:href="https://www.e-tar.lt/portal/legalAct.html?documentId=TAR.A5AD275D6640" office:target-frame-name="_top" xlink:show="replace"><text:span text:style-name="T1614">VA-106</text:span></text:a><text:span text:style-name="T1615">, 2012-12-05, Žin., 2012, Nr. 142-7368 (2012-12-08), i. k. 1122055ISAK00VA-106</text:span></text:p>
      <text:p text:style-name="Normal"/>
      <text:p text:style-name="P1616"><text:span text:style-name="T1617">54.12</text:span><text:span text:style-name="T1618">. T24 laukelyje turi būti įrašoma bendra perskaičiuota išskaičiuoto pajamų mokesčio suma (Lt), kuri apskaičiuojama iš T22 laukelio atėmus T</text:span><text:span text:style-name="T1619">23 laukelio sumą. Kai T23 laukelio suma yra lygi T22 laukelio sumai, T24 laukelyje turi būti įrašomas nulis. Kai T23 laukelyje yra įrašytas nulis, T24 laukelyje turi būti įrašoma T22 laukelio suma,</text:span></text:p>
      <text:p text:style-name="P1620"><text:span text:style-name="T1621">54.13</text:span><text:span text:style-name="T1622">. T40 laukelyje</text:span><text:span text:style-name="T1623"><text:s/></text:span><text:span text:style-name="T1624">turi būti</text:span><text:span text:style-name="T1625"><text:s/></text:span><text:span text:style-name="T1626">įrašoma nuo šio priedo<text:s/></text:span><text:span text:style-name="T1627">lapo III skyriuje nurodyto turto pardavimo ar kitokio perleidimo nuosavybėn pajamų bendra išskaičiuota sveikatos draudimo įmokų suma (Lt). Jeigu sveikatos draudimo įmokų išskaičiuota nebuvo, T40 laukelyje turi būti įrašomas nulis.</text:span></text:p>
      <text:p text:style-name="P1628">Gyventojo savo lėšomis sumokėta, kito asmens savo lėšomis už gyventoją sumokėta, mokestį išskaičiuojančio asmens išskaičiuota, tačiau iki mokestinio laikotarpio pabaigos gyventojui grąžinta, užsienio valstybėje išskaičiuota (sumokėta) sveikatos draudimo įmokų suma T40 laukelyje nenurodoma.</text:p>
      <text:p text:style-name="P1629">Jeigu gyventojas kitam asmeniui grąžino sveikatos draudimo įmokų sumą, pastarojo savo lėšomis sumokėtą už gyventoją, ši įmokų suma deklaruojama kaip išskaičiuota sveikatos draudimo įmokų suma.</text:p>
      <text:p text:style-name="P1630"><text:span text:style-name="T1631">Teikiant 2010 m. ir vėlesnių mokestinių metų deklarac</text:span><text:span text:style-name="T1632">iją T40 laukelyje turi būti įrašomas nulis.</text:span></text:p>
      <text:p text:style-name="P1633"><text:span text:style-name="T1634">54.14</text:span><text:span text:style-name="T1635">. T41 laukelyje</text:span><text:span text:style-name="T1636"><text:s/></text:span><text:span text:style-name="T1637">nurodoma sveikatos draudimo įmokų suma (Lt), kurią Prašymo perskaičiuoti pajamų mokestį, privalomojo sveikatos draudimo įmokas ir grąžinti permoką įforminimo, pateikimo bei nagrinėjimo ta</text:span><text:span text:style-name="T1638">isyklių nustatyta tvarka pagal nuolatinio Lietuvos gyventojo pateiktą prašymą nuo turto (nenukirsto miško, apvaliosios medienos, netauriųjų metalų laužo) pardavimo ar kitokio perleidimo nuosavybėn pajamų mokestį išskaičiuojančio asmens išskaičiuotas prival</text:span><text:span text:style-name="T1639">omojo sveikatos draudimo įmokas ar jų dalį mokesčių administratorius grąžino gyventojui ar įskaitė jo mokestinei nepriemokai padengti. T41 laukelyje turi būti</text:span><text:span text:style-name="T1640"><text:s/></text:span><text:span text:style-name="T1641">įrašoma nuo GPM308T priedo lapo III skyriaus T40 laukelyje nurodytos bendros išskaičiuotos<text:s/></text:span><text:span text:style-name="T1642">sveikatos draudimo įmokų sumos mokesčių administratoriaus nuolatiniam Lietuvos gyventojui grąžinta sveikatos draudimo įmokų suma (Lt) ir/ar MAĮ nustatyta tvarka įskaityta gyventojo mokestinei nepriemokai padengti. Jeigu sveikatos draudimo įmokos grąžintos<text:s/></text:span><text:span text:style-name="T1643">(įskaitytos) nebuvo, T41 laukelyje turi būti įrašomas nulis.</text:span></text:p>
      <text:p text:style-name="P1644"><text:span text:style-name="T1645">Teikiant 2010 m. ir vėlesnių mokestinių metų deklaraciją T41 laukelyje turi būti įrašomas nulis,</text:span></text:p>
      <text:p text:style-name="P1646"><text:span text:style-name="T1647">54.15</text:span><text:span text:style-name="T1648">. T42 laukelyje turi būti įrašoma bendra perskaičiuota išskaičiuotų sveikatos draudimo įm</text:span><text:span text:style-name="T1649">okų suma (Lt), kuri apskaičiuojama iš T40 laukelio atėmus T41 laukelio sumą. Kai T41 laukelio suma yra lygi T40 laukelio sumai, T42 laukelyje turi būti įrašomas nulis. Kai T41 laukelyje yra įrašytas nulis, T42 laukelyje turi būti įrašoma T40 laukelio suma.</text:span></text:p>
      <text:p text:style-name="P1650"><text:span text:style-name="T1651">Teikiant 2010 m. ir vėlesnių mokestinių metų deklaraciją T42 laukelyje turi būti įrašomas nulis.</text:span></text:p>
      <text:p text:style-name="P1652"><text:span text:style-name="T1653">55</text:span><text:span text:style-name="T1654">.</text:span><text:span text:style-name="T1655"><text:s/></text:span><text:span text:style-name="T1656">GPM308T<text:s/></text:span><text:span text:style-name="T1657">priedo</text:span><text:span text:style-name="T1658"><text:s/></text:span><text:span text:style-name="T1659">IV skyrius „Iš užsienio valstybės ar zonos, kuri įtraukta į Tikslinių teritorijų sąrašą, gautos kito turto pardavimo ar kitokio<text:s/></text:span><text:span text:style-name="T1660">perleidimo nuosavybėn pajamos (pajamų rūšių kodai 13, 14, 15)“ (toliau – IV skyrius)</text:span><text:span text:style-name="T1661"><text:s/></text:span><text:span text:style-name="T1662">užpildomas, kai nuolatinis Lietuvos<text:s/></text:span><text:soft-page-break/><text:span text:style-name="T1663">gyventojas per mokestinį laikotarpį gavo ne individualios veiklos kito turto pardavimo ar kitokio perleidimo nuosavybėn pajamų (išskyru</text:span><text:span text:style-name="T1664">s 2014 m. ar vėlesnį mokestinį laikotarpį gautas netauriųjų metalų laužo pardavimo ar kitokio perleidimo nuosavybėn pajamas) iš užsienio valstybės ar zonos, kuri įtraukta į Tikslinių teritorijų sąrašą</text:span><text:span text:style-name="T1665">:</text:span></text:p>
      <text:p text:style-name="P1666"><text:span text:style-name="T1667">55.1</text:span><text:span text:style-name="T1668">.</text:span><text:span text:style-name="T1669"><text:s/></text:span><text:span text:style-name="T1670">T29 laukelyje</text:span><text:span text:style-name="T1671"><text:s/></text:span><text:span text:style-name="T1672">turi būti</text:span><text:span text:style-name="T1673"><text:s/></text:span><text:span text:style-name="T1674">įrašoma bendra GPM308T</text:span><text:span text:style-name="T1675"><text:s/>priedo IV skyriuje nurodyto turto pardavimo ar kitokio perleidimo nuosavybėn gautų pajamų suma (Lt, ct),</text:span></text:p>
      <text:p text:style-name="P1676"><text:span text:style-name="T1677">55.2</text:span><text:span text:style-name="T1678">. T30 laukelyje</text:span><text:span text:style-name="T1679"><text:s/></text:span><text:span text:style-name="T1680">turi būti</text:span><text:span text:style-name="T1681"><text:s/></text:span><text:span text:style-name="T1682">įrašoma bendra GPM308T priedo IV skyriuje nurodyto turto įsigijimo kainos ir kitų su jo pardavimu ar kitokiu perleid</text:span><text:span text:style-name="T1683">imu nuosavybėn susijusių faktiškai patirtų GPMĮ 19 straipsnyje nurodytų išlaidų suma (Lt, ct). Kai turto įsigijimo kainos ir kitų išlaidų suma yra lygi nuliui, T30 laukelyje turi būti įrašomas nulis,</text:span></text:p>
      <text:p text:style-name="P1684"><text:span text:style-name="T1685">55.3</text:span><text:span text:style-name="T1686">. T31 laukelyje</text:span><text:span text:style-name="T1687"><text:s/></text:span><text:span text:style-name="T1688">turi būti</text:span><text:span text:style-name="T1689"><text:s/></text:span><text:span text:style-name="T1690">įrašoma bendra apmokes</text:span><text:span text:style-name="T1691">tinamųjų pajamų suma (Lt, ct), kuri yra lygi viso GPM308T priedo IV skyriuje nurodyto turto pardavimo ar kitokio perleidimo nuosavybėn gautos bendros pajamų sumos ir bendros šio turto įsigijimo kainos ir kitų su jo pardavimu ar kitokiu perleidimu nuosavybė</text:span><text:span text:style-name="T1692">n susijusių išlaidų sumos skirtumui (Lt, ct), apskaičiuojamam taip: iš T29 laukelyje įrašytos sumos atimama T30 laukelyje įrašyta suma, bet ne didesnė už nurodytą T29 laukelyje. Kai T30 laukelyje įrašyta suma yra didesnė už įrašytą T29 laukelyje arba kai š</text:span><text:span text:style-name="T1693">ios sumos yra lygios, T31 laukelyje turi būti įrašomas nulis.</text:span></text:p>
      <text:p text:style-name="P1694">Punkto pakeitimai:</text:p>
      <text:p text:style-name="P1695"><text:span text:style-name="T1696">Nr.<text:s/></text:span><text:a xlink:href="https://www.e-tar.lt/portal/legalAct.html?documentId=445d59c0925911e397c8b55a09dd5905" office:target-frame-name="_top" xlink:show="replace"><text:span text:style-name="T1697">VA-8</text:span></text:a><text:span text:style-name="T1698">, 2014-02-10, paskelbta TAR 2014-02-10, i. k. 2014-01344</text:span></text:p>
      <text:p text:style-name="Normal"/>
      <text:p text:style-name="P1699"><text:span text:style-name="T1700">56</text:span><text:span text:style-name="T1701">. GPM308T priedo T32 laukelyje turi būti įrašoma bendra nuolatinio Lietuvos gyventojo per mokestinį laikotarpį gauta turto, nurodyto GPM308T priedo lapo I-IV skyriuose, pardavimo ar kitokio perleidimo nuosavybėn apmokestinamųjų pajamų suma (Lt, ct), kuri t</text:span><text:span text:style-name="T1702">uri būti lygi GPM308T priedo lapo T7, T13, T21 ir T31 laukelių sumai. Kai apskaičiuota suma yra lygi nuliui, T32 laukelyje turi būti įrašomas nulis.<text:s/></text:span></text:p>
      <text:p text:style-name="P1703">Punkto pakeitimai:</text:p>
      <text:p text:style-name="P1704"><text:span text:style-name="T1705">Nr.<text:s/></text:span><text:a xlink:href="https://www.e-tar.lt/portal/legalAct.html?documentId=TAR.DB6E1095322A" office:target-frame-name="_top" xlink:show="replace"><text:span text:style-name="T1706">V</text:span><text:span text:style-name="T1707">A-120</text:span></text:a><text:span text:style-name="T1708">, 2010-12-30, Žin., 2010, Nr. 158-8086 (2010-12-31), i. k. 1102055ISAK00VA-120</text:span></text:p>
      <text:p text:style-name="Normal"/>
      <text:p text:style-name="P1709"><text:span text:style-name="T1710">57</text:span><text:span text:style-name="T1711">. GPM308T priedo</text:span><text:span text:style-name="T1712"><text:s/></text:span><text:span text:style-name="T1713">T33 laukelyje turi būti įrašoma nuo per mokestinį laikotarpį parduoto ar kitaip perleisto nuosavybėn turto, kurio pardavimo pajamos nurodytos šio pr</text:span><text:span text:style-name="T1714">iedo lapo I–IV skyriuose, bendra išskaičiuota pajamų mokesčio suma (Lt), kuri turi būti lygi GPM308T priedo lapo T10, T14 ir T24 laukelių sumai. Kai apskaičiuota suma yra lygi nuliui, T33 laukelyje turi būti įrašomas nulis.</text:span></text:p>
      <text:p text:style-name="P1715"><text:span text:style-name="T1716">58</text:span><text:span text:style-name="T1717">. GPM308T priedo</text:span><text:span text:style-name="T1718"><text:s/></text:span><text:span text:style-name="T1719">T43 lauke</text:span><text:span text:style-name="T1720">lyje turi būti įrašoma nuo per mokestinį laikotarpį parduoto ar kitaip perleisto nuosavybėn turto, kurio pardavimo pajamos nurodytos šio priedo lapo I–IV skyriuose, bendra išskaičiuotų sveikatos draudimo įmokų suma (Lt), kuri turi būti lygi GPM308T priedo<text:s/></text:span><text:span text:style-name="T1721">lapo T38, T39 ir T42 laukelių sumai.</text:span></text:p>
      <text:p text:style-name="P1722">Teikiant 2010 m. ir vėlesnių mokestinių metų deklaraciją T43 laukelyje turi būti įrašomas nulis.</text:p>
      <text:p text:style-name="P1723"/>
      <text:p text:style-name="P1724"><text:span text:style-name="T1725">IX</text:span><text:span text:style-name="T1726">.<text:s/></text:span><text:span text:style-name="T1727">GPM308V PRIEDO „INDIVIDUALIOS VEIKLOS PAJAMOS“ PILDYMAS</text:span></text:p>
      <text:p text:style-name="P1728"/>
      <text:p text:style-name="P1729"><text:span text:style-name="T1730">59</text:span><text:span text:style-name="T1731">. Deklaracijos GPM308V priede turi būti deklaruo</text:span><text:span text:style-name="T1732">jamos nuolatinio Lietuvos gyventojo per mokestinį laikotarpį Lietuvoje ir/ar užsienio valstybėse pinigais ir/ar natūra gautos (kaupimo apskaitos principą taikančio gyventojo – uždirbtos) apmokestinamosios ir neapmokestinamosios pajamos iš individualios vei</text:span><text:span text:style-name="T1733">klos, taip pat pajamos už parduotą ar kitaip perleistą nuosavybėn individualioje veikloje naudojamą ilgalaikį turtą, išskyrus 2010 m. ar vėlesnį mokestinį laikotarpį gautas pajamas už parduotą ar kitaip perleistą nuosavybėn nekilnojamąjį pagal prigimtį dai</text:span><text:span text:style-name="T1734">ktą (toliau – pajamos už parduotą ar kitaip perleistą nuosavybėn individualioje veikloje naudojamą ilgalaikį turtą). GPM308V priede turi būti deklaruojamos tokios pajamos:</text:span></text:p>
      <text:p text:style-name="P1735"><text:span text:style-name="T1736">59.1</text:span><text:span text:style-name="T1737">. žemės ūkio veiklos (ūkininkų, jų partnerių ir kitų žemės ūkio veiklą vykdanč</text:span><text:span text:style-name="T1738">ių gyventojų),</text:span></text:p>
      <text:p text:style-name="P1739"><text:span text:style-name="T1740">59.2</text:span><text:span text:style-name="T1741">. už realizuotą kitą žemės ūkio paskirties žemėje pačių gyventojų išaugintą ar išaugintą ir perdirbtą produkciją, nurodytą Kitos žemės ūkio paskirties žemėje išaugintos ar išaugintos ir perdirbtos produkcijos sąraše, patvirtintame Li</text:span><text:span text:style-name="T1742">etuvos Respublikos žemės ūkio ministro 2005 m. vasario 17 d. įsakymu Nr. 3D-76 (Žin., 2005, Nr.<text:s/></text:span><text:a xlink:href="https://www.e-tar.lt/portal/lt/legalAct/TAR.1CDC7177D5E0" office:target-frame-name="_blank" xlink:show="new"><text:span text:style-name="T1743">25-819</text:span></text:a><text:span text:style-name="T1744">),<text:s/></text:span></text:p>
      <text:p text:style-name="P1745"><text:span text:style-name="T1746">59.3</text:span><text:span text:style-name="T1747">. sporto veiklos, atlikėjo veiklos,</text:span></text:p>
      <text:p text:style-name="P1748"><text:span text:style-name="T1749">59.4</text:span><text:span text:style-name="T1750">. kitos<text:s/></text:span><text:span text:style-name="T1751">individualios veiklos (išskyrus gautas iš vertybinių popierių, nurodytas Taisyklių 35.5 punkte),</text:span><text:s/></text:p>
      <text:p text:style-name="P1752">Punkto pakeitimai:</text:p>
      <text:p text:style-name="P1753"><text:span text:style-name="T1754">Nr.<text:s/></text:span><text:a xlink:href="https://www.e-tar.lt/portal/legalAct.html?documentId=445d59c0925911e397c8b55a09dd5905" office:target-frame-name="_top" xlink:show="replace"><text:span text:style-name="T1755">VA-8</text:span></text:a><text:span text:style-name="T1756">, 2014-02-10, paskelbta TAR 2014-</text:span><text:span text:style-name="T1757">02-10, i. k. 2014-01344</text:span></text:p>
      <text:p text:style-name="Normal"/>
      <text:p text:style-name="P1758"><text:span text:style-name="T1759">59.5</text:span><text:span text:style-name="T1760">. veiklos pagal verslo liudijimus,</text:span></text:p>
      <text:p text:style-name="P1761"><text:span text:style-name="T1762">59.6</text:span><text:span text:style-name="T1763">. užsienio valstybės, kurioms netaikomas atleidimas nuo pajamų mokesčio Lietuvos Respublikoje (t. y. gautos tokioje užsienio valstybėje, su kuria nėra sudaryta ir taikoma<text:s/></text:span><text:span text:style-name="T1764">tarptautinė dvigubo apmokestinimo išvengimo sutartis arba kuri nėra ES valstybė narė arba su kuria yra sudaryta ir taikoma tarptautinė dvigubo apmokestinimo išvengimo sutartis ir/ar kuri yra ES valstybė narė, bet nuolatinis Lietuvos gyventojas kartu su dek</text:span><text:span text:style-name="T1765">laracija nepateikia dokumentų apie toje užsienio valstybėje gautų pajamų sumą ir nuo jos išskaičiuoto (sumokėto) pajamų mokesčio ar jam tapataus mokesčio sumą).</text:span><text:s/></text:p>
      <text:p text:style-name="P1766"><text:span text:style-name="T1767">59.7</text:span><text:span text:style-name="T1768">. vykdant individualią veiklą užsienio valstybėje per nuolatinę bazę 2013 m. ar vėlesn</text:span><text:span text:style-name="T1769">į mokestinį laikotarpį gautos (uždirbtos) pajamos, kurios, naikinant dvigubą apmokestinimą, pagal GPMĮ 37 straipsnį yra atleidžiamos nuo pajamų mokesčio Lietuvos Respublikoje.</text:span><text:s/></text:p>
      <text:p text:style-name="P1770">Papildyta punktu:</text:p>
      <text:p text:style-name="P1771"><text:span text:style-name="T1772">Nr.<text:s/></text:span><text:a xlink:href="https://www.e-tar.lt/portal/legalAct.html?documentId=TAR.A33794DB2120" office:target-frame-name="_top" xlink:show="replace"><text:span text:style-name="T1773">VA-77</text:span></text:a><text:span text:style-name="T1774">, 2013-11-08, Žin., 2013, Nr. 118-5962 (2013-11-16), i. k. 1132055ISAK000VA-77</text:span></text:p>
      <text:p text:style-name="Normal"/>
      <text:p text:style-name="P1775">Punkto pakeitimai:</text:p>
      <text:p text:style-name="P1776"><text:span text:style-name="T1777">Nr.<text:s/></text:span><text:a xlink:href="https://www.e-tar.lt/portal/legalAct.html?documentId=TAR.DB6E1095322A" office:target-frame-name="_top" xlink:show="replace"><text:span text:style-name="T1778">VA-120</text:span></text:a><text:span text:style-name="T1779">, 2010-12-30, Žin., 2010, Nr. 158</text:span><text:span text:style-name="T1780">-8086 (2010-12-31), i. k. 1102055ISAK00VA-120</text:span></text:p>
      <text:p text:style-name="Normal"/>
      <text:p text:style-name="P1781"><text:span text:style-name="T1782">60</text:span><text:span text:style-name="T1783">. Kai pildomas daugiau kaip vienas GPM308V priedo lapas, laukelyje „Priedo lapo numeris“ turi būti nurodomas prie deklaracijos pridedamo šio priedo kiekvieno lapo eilės numeris. Lapo numerio įrašyti nebū</text:span><text:span text:style-name="T1784">tina, kai pildomas tik vienas GPM308V priedo lapas.</text:span></text:p>
      <text:p text:style-name="P1785"><text:span text:style-name="T1786">61</text:span><text:span text:style-name="T1787">. GPM308V priedo 1, 6, 7 laukeliai turi būti užpildomi Taisyklių 23 punkte nustatyta tvarka.</text:span></text:p>
      <text:p text:style-name="P1788"><text:span text:style-name="T1789">62</text:span><text:span text:style-name="T1790">. GPM308V priedo I skyriuje („Pajamos iš individualios veiklos, išskyrus vykdytąją pagal verslo<text:s/></text:span><text:span text:style-name="T1791">liudijimus (pajamų rūšių kodai 35, 93, 94, 95)“, toliau – I skyrius) deklaruojamos:</text:span></text:p>
      <text:p text:style-name="P1792"><text:span text:style-name="T1793">62.1</text:span><text:span text:style-name="T1794">. visos pajamos, gautos (uždirbtos) vykdant įregistruotą individualią veiklą, taip pat pajamos, gautos (uždirbtos) vykdant veiklą, kurią pagal GPMĮ privaloma registru</text:span><text:span text:style-name="T1795">oti,</text:span></text:p>
      <text:p text:style-name="P1796"><text:span text:style-name="T1797">62.2</text:span><text:span text:style-name="T1798">. per 2012 m. gegužės–gruodžio mėnesių laikotarpį arba 2013 m., ar vėlesnį mokestinį laikotarpį už juridiniams asmenims parduotas savo gamybos prekes ar suteiktas paslaugas iš verslo liudijime (visuose verslo liudijimuose) nurodytos veiklos iš</text:span><text:span text:style-name="T1799"><text:s/>šių asmenų gautos visos pajamos, kai per 2012 m. gegužės–gruodžio mėnesių laikotarpį, 2013 m. ar vėlesnį mokestinį laikotarpį iš juridinių asmenų buvo gauta didesnė kaip 15500 litų suma,</text:span></text:p>
      <text:p text:style-name="P1800"><text:span text:style-name="T1801">62.3</text:span><text:span text:style-name="T1802">. individualią veiklą pagal verslo liudijimą vykdžiusio gyve</text:span><text:span text:style-name="T1803">ntojo, privalančio registruotis ar įregistruoto PVM mokėtoju, per 2012 m. ir vėlesnį mokestinį laikotarpį uždirbtos pajamos. Toks gyventojas GPM308V priedo I skyriuje turi deklaruoti nuo atitinkamo mokestinio laikotarpio mėnesio, einančio po mėnesio, kurį<text:s/></text:span><text:span text:style-name="T1804">gyventojas neteko teisės pasirinkti mokėti fiksuoto dydžio pajamų mokestį, iki mokestinio laikotarpio pabaigos uždirbtas pajamas.</text:span><text:s/></text:p>
      <text:p text:style-name="P1805">Punkto pakeitimai:</text:p>
      <text:p text:style-name="P1806"><text:span text:style-name="T1807">Nr.<text:s/></text:span><text:a xlink:href="https://www.e-tar.lt/portal/legalAct.html?documentId=TAR.A5AD275D6640" office:target-frame-name="_top" xlink:show="replace"><text:span text:style-name="T1808">VA-106</text:span></text:a><text:span text:style-name="T1809">, 2012-12-05</text:span><text:span text:style-name="T1810">, Žin., 2012, Nr. 142-7368 (2012-12-08), i. k. 1122055ISAK00VA-106</text:span></text:p>
      <text:p text:style-name="Normal"/>
      <text:p text:style-name="P1811"><text:span text:style-name="T1812">62-1</text:span><text:span text:style-name="T1813">. Pajamoms iš individualios veiklos, kurią privaloma registruoti (įskaitant pajamas, nurodytas Taisyklių 62.2 ir 62.3 punktuose), taikomos tokios pačios deklaravimo ir<text:s/></text:span><text:soft-page-break/><text:span text:style-name="T1814">apmokestinim</text:span><text:span text:style-name="T1815">o taisyklės, kokios yra nustatytos pajamoms, gautoms (uždirbtoms) iš įregistruotos individualios veiklos, neatsižvelgiant į tai, kad individuali veikla nėra įregistruota.</text:span><text:s/></text:p>
      <text:p text:style-name="P1816">Papildyta punktu:</text:p>
      <text:p text:style-name="P1817"><text:span text:style-name="T1818">Nr.<text:s/></text:span><text:a xlink:href="https://www.e-tar.lt/portal/legalAct.html?documentId=TAR.A5AD275D6640" office:target-frame-name="_top" xlink:show="replace"><text:span text:style-name="T1819">VA-106</text:span></text:a><text:span text:style-name="T1820">, 2012-12-05, Žin., 2012, Nr. 142-7368 (2012-12-08), i. k. 1122055ISAK00VA-106</text:span></text:p>
      <text:p text:style-name="Normal"/>
      <text:p text:style-name="P1821"><text:span text:style-name="T1822">63</text:span><text:span text:style-name="T1823">. Vienoje GPM308V priedo I skyriaus eilutėje nurodomos visos pajamos, gautos (uždirbtos) vykdant tos pačios rūšies individualią veiklą, jeigu jo</text:span><text:span text:style-name="T1824">ms taikomas vienas (5 arba 15 procentų) pajamų mokesčio tarifas, nesvarbu, keliose valstybėse jos buvo gautos (uždirbtos).</text:span></text:p>
      <text:p text:style-name="P1825">Tos pačios rūšies individualios veiklos pajamos turi būti nurodomos atskirose eilutėse:</text:p>
      <text:p text:style-name="P1826">– kai dalis pajamų gauta (uždirbta) užsienio<text:s/>valstybėje, ir, naikinant dvigubą apmokestinimą, pagal GPMĮ 37 straipsnį šios pajamos yra atleidžiamos nuo pajamų mokesčio Lietuvos Respublikoje, o dalis pajamų – apmokestinamos, taikant 5 arba 15 procentų pajamų mokesčio tarifą;</text:p>
      <text:p text:style-name="P1827">– kai pagal GPMĮ 37 straipsnį nuo pajamų mokesčio Lietuvos Respublikoje atleidžiamos pajamos yra gautos (uždirbtos), vykdant veiklą per nuolatinę bazę skirtingose užsienio valstybėse;</text:p>
      <text:p text:style-name="P1828"><text:span text:style-name="T1829">– kai gautų (uždirbtų) pajamų dalis priskiriama pajamoms, gautoms (uždirbtoms) iš laisvųjų<text:s/></text:span><text:span text:style-name="T1830">profesijų veiklos, apmokestinamoms, taikant 15 procentų pajamų mokesčio tarifą, o dalis pajamų – pajamoms, gautoms iš veiklos, nepriskirtos laisvųjų profesijų veiklai, apmokestinamoms, taikant 5 procentų pajamų mokesčio tarifą.</text:span><text:s/></text:p>
      <text:p text:style-name="P1831">Punkto pakeitimai:</text:p>
      <text:p text:style-name="P1832"><text:span text:style-name="T1833">Nr.<text:s/></text:span><text:a xlink:href="https://www.e-tar.lt/portal/legalAct.html?documentId=TAR.A33794DB2120" office:target-frame-name="_top" xlink:show="replace"><text:span text:style-name="T1834">VA-77</text:span></text:a><text:span text:style-name="T1835">, 2013-11-08, Žin., 2013, Nr. 118-5962 (2013-11-16), i. k. 1132055ISAK000VA-77</text:span></text:p>
      <text:p text:style-name="Normal"/>
      <text:p text:style-name="P1836"><text:span text:style-name="T1837">64</text:span><text:span text:style-name="T1838">. Jeigu nuolatinis Lietuvos gyventojas per mokestinį laikotarpį vykdė kelių skirtingų</text:span><text:span text:style-name="T1839"><text:s/>rūšių individualią veiklą, tai kiekvienos veiklos rūšies pajamos, su šia veikla susiję leidžiami atskaitymai ir mokestiniai nuostoliai, patirti vykdant tos rūšies individualią veiklą, turi būti nurodomi atskirose GPM308V priedo I skyriaus eilutėse.</text:span></text:p>
      <text:p text:style-name="P1840">Žemės<text:s/>ūkio veiklą vykdantis gyventojas, 2009 m. ar vėlesnį mokestinį laikotarpį gavęs (uždirbęs) pajamų ir iš šios veiklos, ir pajamų už realizuotą kitą žemės ūkio paskirties žemėje pačių gyventojų išaugintą ar išaugintą ir perdirbtą produkciją, ir/ar pajamų už<text:s/>parduotą ar kitaip perleistą nuosavybėn žemės ūkio veikloje naudojamą ilgalaikį turtą, turi pildyti dvi eilutes. Jose turi būti išskiriamos ir įrašomos:</text:p>
      <text:p text:style-name="P1841"><text:span text:style-name="T1842">64.1</text:span><text:span text:style-name="T1843">. pajamos iš žemės ūkio veiklos,</text:span></text:p>
      <text:p text:style-name="P1844"><text:span text:style-name="T1845">64.2</text:span><text:span text:style-name="T1846">. pajamos už parduotą ar kitaip perleistą nuosavybėn žem</text:span><text:span text:style-name="T1847">ės ūkio veikloje naudojamą ilgalaikį turtą ir / ar 2009 m. mokestinio laikotarpio pajamos už realizuotą kitą žemės ūkio paskirties žemėje pačių gyventojų išaugintą ar išaugintą ir perdirbtą produkciją, nurodytą Kitos žemės ūkio paskirties žemėje išaugintos</text:span><text:span text:style-name="T1848"><text:s/>ar išaugintos ir perdirbtos produkcijos sąraše.</text:span><text:s/></text:p>
      <text:p text:style-name="P1849">Punkto pakeitimai:</text:p>
      <text:p text:style-name="P1850"><text:span text:style-name="T1851">Nr.<text:s/></text:span><text:a xlink:href="https://www.e-tar.lt/portal/legalAct.html?documentId=TAR.A33794DB2120" office:target-frame-name="_top" xlink:show="replace"><text:span text:style-name="T1852">VA-77</text:span></text:a><text:span text:style-name="T1853">, 2013-11-08, Žin., 2013, Nr. 118-5962 (2013-11-16), i. k. 1132055ISAK000VA-77</text:span></text:p>
      <text:p text:style-name="Normal"/>
      <text:p text:style-name="P1854">Punkto pakeitimai:</text:p>
      <text:p text:style-name="P1855"><text:span text:style-name="T1856">Nr.<text:s/></text:span><text:a xlink:href="https://www.e-tar.lt/portal/legalAct.html?documentId=TAR.DB6E1095322A" office:target-frame-name="_top" xlink:show="replace"><text:span text:style-name="T1857">VA-120</text:span></text:a><text:span text:style-name="T1858">, 2010-12-30, Žin., 2010, Nr. 158-8086 (2010-12-31), i. k. 1102055ISAK00VA-120</text:span></text:p>
      <text:p text:style-name="Normal"/>
      <text:p text:style-name="P1859"><text:span text:style-name="T1860">65</text:span><text:span text:style-name="T1861">. Nuolatinis Lietuvos gyventojas, per mokestinį laikotarpį tos pačios rūš</text:span><text:span text:style-name="T1862">ies individualios veiklos pajamų gavęs (uždirbęs) daugiau kaip vienoje valstybėje (įskaitant Lietuvą, tačiau neįskaitant valstybių, kuriose gautos (uždirbtos) visos pajamos pagal GPMĮ 37 straipsnį atleidžiamos nuo pajamų mokesčio Lietuvos Respublikoje), tu</text:span><text:span text:style-name="T1863">ri užpildyti ir GPM308R priedą.</text:span></text:p>
      <text:p text:style-name="P1864"><text:span text:style-name="T1865">Nuolatinis Lietuvos gyventojas, pageidaujantis, kad valstybinio socialinio draudimo įmokų mokėjimo prievolė būtų nustatoma, atsižvelgus į kiekvieną mokestinio laikotarpio mėnesį gautas (uždirbtas) individualios veiklos pajam</text:span><text:span text:style-name="T1866">as, turi užpildyti ir GPM308M priedą.</text:span><text:s/></text:p>
      <text:soft-page-break/>
      <text:p text:style-name="P1867">Punkto pakeitimai:</text:p>
      <text:p text:style-name="P1868"><text:span text:style-name="T1869">Nr.<text:s/></text:span><text:a xlink:href="https://www.e-tar.lt/portal/legalAct.html?documentId=TAR.A33794DB2120" office:target-frame-name="_top" xlink:show="replace"><text:span text:style-name="T1870">VA-77</text:span></text:a><text:span text:style-name="T1871">, 2013-11-08, Žin., 2013, Nr. 118-5962 (2013-11-16), i. k. 1132055ISAK000VA-77</text:span></text:p>
      <text:p text:style-name="Normal"/>
      <text:p text:style-name="P1872"><text:span text:style-name="T1873">66</text:span><text:span text:style-name="T1874">. GPM308V priedo V1<text:s/></text:span><text:span text:style-name="T1875">laukelyje turi būti įrašomas pajamų rūšies kodas:</text:span></text:p>
      <text:p text:style-name="P1876"><text:span text:style-name="T1877">66.1</text:span><text:span text:style-name="T1878">. 35 – kai deklaruojamos žemės ūkio veiklos pajamos bei pajamos už parduotą ar kitaip perleistą nuosavybėn žemės ūkio veikloje naudojamą ilgalaikį turtą, taip pat 2009 m. mokestinio laikotarpio pajamo</text:span><text:span text:style-name="T1879">s už realizuotą kitą žemės ūkio paskirties žemėje pačių gyventojų išaugintą ar išaugintą ir perdirbtą produkciją,</text:span><text:s/></text:p>
      <text:p text:style-name="P1880">Punkto pakeitimai:</text:p>
      <text:p text:style-name="P1881"><text:span text:style-name="T1882">Nr.<text:s/></text:span><text:a xlink:href="https://www.e-tar.lt/portal/legalAct.html?documentId=TAR.A33794DB2120" office:target-frame-name="_top" xlink:show="replace"><text:span text:style-name="T1883">VA-77</text:span></text:a><text:span text:style-name="T1884">, 2013-11-08, Žin., 2013, Nr. 1</text:span><text:span text:style-name="T1885">18-5962 (2013-11-16), i. k. 1132055ISAK000VA-77</text:span></text:p>
      <text:p text:style-name="Normal"/>
      <text:p text:style-name="P1886"><text:span text:style-name="T1887">66.2</text:span><text:span text:style-name="T1888">. 94 – kai deklaruojamos sporto veiklos pajamos,</text:span></text:p>
      <text:p text:style-name="P1889"><text:span text:style-name="T1890">66.3</text:span><text:span text:style-name="T1891">. 95 – kai deklaruojamos atlikėjo veiklos pajamos,</text:span></text:p>
      <text:p text:style-name="P1892"><text:span text:style-name="T1893">66.4</text:span><text:span text:style-name="T1894">. 96 – kai deklaruojamos šeimynos dalyvio išlaikymo pajamos, gautos pagal Lietuvos<text:s/></text:span><text:span text:style-name="T1895">Respublikos šeimynų įstatymą (Žin., 2010, Nr.<text:s/></text:span><text:a xlink:href="https://www.e-tar.lt/portal/lt/legalAct/TAR.00D176C81058" office:target-frame-name="_blank" xlink:show="new"><text:span text:style-name="T1896">25-1176</text:span></text:a><text:span text:style-name="T1897">),</text:span><text:s/></text:p>
      <text:p text:style-name="P1898">Papildyta punktu:</text:p>
      <text:p text:style-name="P1899"><text:span text:style-name="T1900">Nr.<text:s/></text:span><text:a xlink:href="https://www.e-tar.lt/portal/legalAct.html?documentId=TAR.53BA974DD4EC" office:target-frame-name="_top" xlink:show="replace"><text:span text:style-name="T1901">VA-113</text:span></text:a><text:span text:style-name="T1902">,<text:s/></text:span><text:span text:style-name="T1903">2011-11-18, Žin., 2011, Nr. 142-6687 (2011-11-24), i. k. 1112055ISAK00VA-113</text:span></text:p>
      <text:p text:style-name="Normal"/>
      <text:p text:style-name="P1904"><text:span text:style-name="T1905">66.5</text:span><text:span text:style-name="T1906">. 93 – kai deklaruojamos kitos individualios veiklos pajamos, taip pat pajamos iš verslo liudijime (liudijimuose) nurodytos veiklos, nurodytos Taisyklių 62.3 punkte,</text:span><text:s/></text:p>
      <text:p text:style-name="P1907">Punkto pakeitimai:</text:p>
      <text:p text:style-name="P1908"><text:span text:style-name="T1909">Nr.<text:s/></text:span><text:a xlink:href="https://www.e-tar.lt/portal/legalAct.html?documentId=TAR.A5AD275D6640" office:target-frame-name="_top" xlink:show="replace"><text:span text:style-name="T1910">VA-106</text:span></text:a><text:span text:style-name="T1911">, 2012-12-05, Žin., 2012, Nr. 142-7368 (2012-12-08), i. k. 1122055ISAK00VA-106</text:span></text:p>
      <text:p text:style-name="P1912">Punkto numeracijos pakeitimas:</text:p>
      <text:p text:style-name="P1913"><text:span text:style-name="T1914">Nr.<text:s/></text:span><text:a xlink:href="https://www.e-tar.lt/portal/legalAct.html?documentId=TAR.53BA974DD4EC" office:target-frame-name="_top" xlink:show="replace"><text:span text:style-name="T1915">VA-113</text:span></text:a><text:span text:style-name="T1916">, 2011-11-18, Žin., 2011, Nr. 142-6687 (2011-11-24), i. k. 1112055ISAK00VA-113</text:span></text:p>
      <text:p text:style-name="Normal"/>
      <text:p text:style-name="P1917"><text:span text:style-name="T1918">66.6</text:span><text:span text:style-name="T1919">. 92 – kai deklaruojamos iš verslo liudijime (liudijimuose) nurodytos veiklos gaut</text:span><text:span text:style-name="T1920">os (uždirbtos) pajamos, nurodytos Taisyklių 62.2 punkte.</text:span><text:s/></text:p>
      <text:p text:style-name="P1921">Papildyta punktu:</text:p>
      <text:p text:style-name="P1922"><text:span text:style-name="T1923">Nr.<text:s/></text:span><text:a xlink:href="https://www.e-tar.lt/portal/legalAct.html?documentId=TAR.A5AD275D6640" office:target-frame-name="_top" xlink:show="replace"><text:span text:style-name="T1924">VA-106</text:span></text:a><text:span text:style-name="T1925">, 2012-12-05, Žin., 2012, Nr. 142-7368 (2012-12-08), i. k. 1122055ISAK00VA-106</text:span></text:p>
      <text:p text:style-name="Normal"/>
      <text:p text:style-name="P1926"><text:span text:style-name="T1927">67</text:span><text:span text:style-name="T1928">.<text:s/></text:span><text:span text:style-name="T1929">GPM308V priedo V2 laukelis užpildomas, kai V1 laukelyje įrašytas 93 pajamų rūšies kodas arba 35 pajamų rūšies kodas ir deklaruojamos pajamos už parduotą ar kitaip perleistą nuosavybėn žemės ūkio veikloje naudojamą ilgalaikį turtą, 2009 m. mokestinio laik</text:span><text:span text:style-name="T1930">otarpio pajamos už realizuotą kitą žemės ūkio paskirties žemėje pačių gyventojų išaugintą ar išaugintą ir perdirbtą produkciją, taip pat tada, kai V1 laukelyje įrašytas 92 pajamų rūšies kodas</text:span><text:span text:style-name="T1931">.</text:span></text:p>
      <text:p text:style-name="P1932"><text:span text:style-name="T1933">V2 laukelyje, kai V1 laukelyje yra įrašytas 93 pajamų rūšies ko</text:span><text:span text:style-name="T1934">das, turi būti įrašomas kodas individualios veiklos rūšies, kurią vykdydamas nuolatinis Lietuvos gyventojas gavo (uždirbo) pajamų. Veiklos rūšies kodas įrašomas iš Ekonominės veiklos rūšių klasifikatoriaus, patvirtinto Statistikos departamento prie Lietuvo</text:span><text:span text:style-name="T1935">s Respublikos Vyriausybės generalinio direktoriaus 2007 m. spalio 31 d. įsakymu Nr. DĮ-226, (Žin., 2007, Nr.<text:s/></text:span><text:a xlink:href="https://www.e-tar.lt/portal/lt/legalAct/TAR.54CEC8F63B97" office:target-frame-name="_blank" xlink:show="new"><text:span text:style-name="T1936">119-4877</text:span></text:a><text:span text:style-name="T1937">; toliau – EVRK), arba iš verslo liudijimo. Veiklos rū</text:span><text:span text:style-name="T1938">šies kodą pagal EVRK įrašyti galima iš Nuolatinio Lietuvos gyventojo individualios veiklos vykdymo FR0468 formos pažymos, patvirtintos Valstybinės mokesčių inspekcijos prie Lietuvos Respublikos finansų ministerijos viršininko 2002 m. gruodžio 24 d. įsakymu</text:span><text:span text:style-name="T1939"><text:s/>Nr. 373 (Žin., 2003, Nr.<text:s/></text:span><text:a xlink:href="https://www.e-tar.lt/portal/lt/legalAct/TAR.02751F0D07EC" office:target-frame-name="_blank" xlink:show="new"><text:span text:style-name="T1940">1-31</text:span></text:a><text:span text:style-name="T1941">; 2009, Nr.<text:s/></text:span><text:a xlink:href="https://www.e-tar.lt/portal/lt/legalAct/TAR.D87506644E6D" office:target-frame-name="_blank" xlink:show="new"><text:span text:style-name="T1942">136-5967</text:span></text:a><text:span text:style-name="T1943">).</text:span></text:p>
      <text:p text:style-name="P1944">Deklaruojant individualios veiklos, priskiriamos vienai iš EVRK veiklos rūšies grupių: 01.7, 32.1, 32.2, 32.3, 32.4, 32.5, 32.9, 68.1, 68.2, 68.3, 69.1, 69.2, 74.1, 74.2, 74.3, 74.9, 93.1 ar 93.2, pajamas, V2 laukelyje turi būti įrašomi atitinkamų EVRK kodų trys pirmieji skaitmenys. Deklaruojant kitoms EVRK veiklos rūšių grupėms priskiriamas individualios veiklos pajamas, V2 laukelyje turi būti įrašomi atitinkamų EVRK kodų du pirmieji skaitmenys. Tarp įrašomų skaitmenų taškai nededami.</text:p>
      <text:p text:style-name="P1945"><text:span text:style-name="T1946">V2 laukelyje 01 veiklos rūšies kodą turi įrašyti tik t</text:span><text:span text:style-name="T1947">as gyventojas, kuris V1 laukelyje įrašė 35 kodą ir deklaruoja pajamas už parduotą ar kitaip perleistą nuosavybėn žemės ūkio veikloje naudojamą ilgalaikį turtą, o deklaruojantis 2009 m. mokestinio laikotarpio pajamas –<text:s/></text:span><text:soft-page-break/><text:span text:style-name="T1948">ir / ar pajamas už realizuotą kitą žem</text:span><text:span text:style-name="T1949">ės ūkio paskirties žemėje pačių gyventojų išaugintą ar išaugintą ir perdirbtą produkciją, nurodytą Kitos žemės ūkio paskirties žemėje išaugintos ar išaugintos ir perdirbtos produkcijos sąraše</text:span><text:span text:style-name="T1950">.</text:span></text:p>
      <text:p text:style-name="P1951"><text:span text:style-name="T1952">V2 laukelyje, kai V1 laukelyje yra įrašytas 92 pajamų rūšies<text:s/></text:span><text:span text:style-name="T1953">kodas, turi būti įrašomas verslo liudijime nurodytos veiklos, iš kurios per 2012 m. gegužės–gruodžio mėnesių laikotarpį arba 2013 m., ar vėlesnį mokestinį laikotarpį iš juridinių asmenų buvo gauta didesnė kaip 15500 litų suma, rūšies kodas.</text:span><text:s/></text:p>
      <text:p text:style-name="P1954">Punkto pakeitimai:</text:p>
      <text:p text:style-name="P1955"><text:span text:style-name="T1956">Nr.<text:s/></text:span><text:a xlink:href="https://www.e-tar.lt/portal/legalAct.html?documentId=TAR.DB6E1095322A" office:target-frame-name="_top" xlink:show="replace"><text:span text:style-name="T1957">VA-120</text:span></text:a><text:span text:style-name="T1958">, 2010-12-30, Žin., 2010, Nr. 158-8086 (2010-12-31), i. k. 1102055ISAK00VA-120</text:span></text:p>
      <text:p text:style-name="P1959"><text:span text:style-name="T1960">Nr.<text:s/></text:span><text:a xlink:href="https://www.e-tar.lt/portal/legalAct.html?documentId=TAR.A5AD275D6640" office:target-frame-name="_top" xlink:show="replace"><text:span text:style-name="T1961">VA-106</text:span></text:a><text:span text:style-name="T1962">, 2012-12-05, Žin., 2012, Nr. 142-7368 (2012-12-08), i. k. 1122055ISAK00VA-106</text:span></text:p>
      <text:p text:style-name="P1963"><text:span text:style-name="T1964">Nr.<text:s/></text:span><text:a xlink:href="https://www.e-tar.lt/portal/legalAct.html?documentId=TAR.A33794DB2120" office:target-frame-name="_top" xlink:show="replace"><text:span text:style-name="T1965">VA-77</text:span></text:a><text:span text:style-name="T1966">, 2013-11-08, Žin., 2013, Nr. 118-5962 (2013-11-16), i. k. 1132055ISAK000V</text:span><text:span text:style-name="T1967">A-77</text:span></text:p>
      <text:p text:style-name="Normal"/>
      <text:p text:style-name="P1968"><text:span text:style-name="T1969">68</text:span><text:span text:style-name="T1970">. GPM308V priedo V3 laukelyje turi būti įrašomas valstybių (įskaitant ir Lietuvą), kuriose buvo vykdyta atitinkamos eilutės V2 laukelyje nurodytos rūšies individuali veikla, skaičius.</text:span></text:p>
      <text:p text:style-name="P1971">Kai V2 laukelyje nurodytos rūšies individualios veiklos pajamos gautos tik vienoje valstybėje, pavyzdžiui, Lietuvoje, V3 laukelyje įrašomas 1.</text:p>
      <text:p text:style-name="P1972">Kai deklaruojamos užsienio valstybėje gautos (uždirbtos) pajamos, kurios pagal GPMĮ 37 straipsnį yra atleidžiamos nuo pajamų mokesčio Lietuvos Respublikoje, V3 laukelyje įrašomas 1.</text:p>
      <text:p text:style-name="P1973">Jeigu individualios veiklos pajamos buvo gautos iš kelių užsienio valstybių, kurių kodai nėra įtraukti į užsienio valstybių kodų sąrašą (GPM308V priedas) ir kurios yra žymimos „XX“ kodu, į V3 laukelyje įrašytiną skaičių įskaičiuojama kiekviena<text:s/>tokia valstybė.</text:p>
      <text:p text:style-name="P1974"><text:span text:style-name="T1975">Jeigu individualios veiklos pajamos buvo gautos iš kelių į Tikslinių teritorijų sąrašą įtrauktų užsienio valstybių ar zonų, jos visos į V3 laukelyje įrašytiną skaičių įskaičiuojamos kaip viena valstybė.</text:span><text:s/></text:p>
      <text:p text:style-name="P1976">Punkto pakeitimai:</text:p>
      <text:p text:style-name="P1977"><text:span text:style-name="T1978">Nr.<text:s/></text:span><text:a xlink:href="https://www.e-tar.lt/portal/legalAct.html?documentId=TAR.A33794DB2120" office:target-frame-name="_top" xlink:show="replace"><text:span text:style-name="T1979">VA-77</text:span></text:a><text:span text:style-name="T1980">, 2013-11-08, Žin., 2013, Nr. 118-5962 (2013-11-16), i. k. 1132055ISAK000VA-77</text:span></text:p>
      <text:p text:style-name="Normal"/>
      <text:p text:style-name="P1981"><text:span text:style-name="T1982">69</text:span><text:span text:style-name="T1983">. GPM308V priedo V4 laukelis turi būti užpildomas, kai deklaruojamos tik vienoje valstybėje gaut</text:span><text:span text:style-name="T1984">os (uždirbtos) pajamos. V4 laukelyje iš minėto užsienio valstybių kodų sąrašo turi būti įrašomas atitinkamas užsienio valstybės kodas. Kai pajamos gautos (uždirbtos) Lietuvoje, V4 laukelis nepildomas.</text:span></text:p>
      <text:p text:style-name="P1985"><text:span text:style-name="T1986">70</text:span><text:span text:style-name="T1987">. GPM308V priedo V5 laukelyje turi būti</text:span><text:span text:style-name="T1988"><text:s/></text:span><text:span text:style-name="T1989">įrašomas<text:s/></text:span><text:span text:style-name="T1990">pajamų mokesčio tarifas, pagal GPMĮ taikomas apmokestinant individualios veiklos pajamas, t. y. V5 laukelyje turi būti įrašoma:</text:span></text:p>
      <text:p text:style-name="P1991"><text:span text:style-name="T1992">70.1</text:span><text:span text:style-name="T1993">. nulis (0):<text:s/></text:span></text:p>
      <text:p text:style-name="P1994"><text:span text:style-name="T1995">70.1.1</text:span><text:span text:style-name="T1996">. kai gyventojai, kurių žemės ūkio valdos (ūkio) ekonominis dydis (išreikštas EDV) apskaičiuotas vad</text:span><text:span text:style-name="T1997">ovaujantis Žemės ūkio valdos ekonominio dydžio, išreikšto europinio dydžio vienetais, skaičiavimo metodikos, patvirtintos Lietuvos Respublikos žemės ūkio ministro 2007 m. lapkričio 28 d. įsakymu Nr. 3D-521 (Žin., 2007, Nr.<text:s/></text:span><text:a xlink:href="https://www.e-tar.lt/portal/lt/legalAct/TAR.065AF79DBC7A" office:target-frame-name="_blank" xlink:show="new"><text:span text:style-name="T1998">126-5141</text:span></text:a><text:span text:style-name="T1999">; 2009, Nr.<text:s/></text:span><text:a xlink:href="https://www.e-tar.lt/portal/lt/legalAct/TAR.3BDB08E694F3" office:target-frame-name="_blank" xlink:show="new"><text:span text:style-name="T2000">11-419</text:span></text:a><text:span text:style-name="T2001">), nustatyta tvarka, yra ne didesnis nei 14 EDV, deklaruoja iš žemės ūkio veiklos 2009 m. ir/</text:span><text:span text:style-name="T2002">ar 2010 m. mokestinį laikotarpį gautas (uždirbtas) pajamas (t. y. kai V1 laukelyje įrašytas kodas 35, V2 laukelis neužpildytas, deklaracijos GPM308 formos 34 laukelyje – ne daugiau kaip 14).</text:span><text:s/></text:p>
      <text:p text:style-name="P2003">Punkto pakeitimai:</text:p>
      <text:p text:style-name="P2004"><text:span text:style-name="T2005">Nr.<text:s/></text:span><text:a xlink:href="https://www.e-tar.lt/portal/legalAct.html?documentId=TAR.1C34E1068C32" office:target-frame-name="_top" xlink:show="replace"><text:span text:style-name="T2006">VA-92</text:span></text:a><text:span text:style-name="T2007">, 2011-08-08, Žin., 2011, Nr. 102-4823 (2011-08-12), i. k. 1112055ISAK000VA-92</text:span></text:p>
      <text:p text:style-name="Normal"/>
      <text:p text:style-name="P2008"><text:span text:style-name="T2009">70.1.2</text:span><text:span text:style-name="T2010">. kai gyventojai (įskaitant ūkininkus ir jų partnerius), kurie 2011 m. ar vėlesnį mokestinį laikotarpį neprivalo registr</text:span><text:span text:style-name="T2011">uotis ir nėra įregistruoti PVM mokėtojais, deklaruoja 2011 m. ar vėlesniu mokestiniu laikotarpiu gautas (uždirbtas) pajamas (t. y., kai V1 laukelyje įrašytas kodas 35, V2 laukelis neužpildytas),</text:span><text:s/></text:p>
      <text:p text:style-name="P2012">Punkto pakeitimai:</text:p>
      <text:p text:style-name="P2013"><text:span text:style-name="T2014">Nr.<text:s/></text:span><text:a xlink:href="https://www.e-tar.lt/portal/legalAct.html?documentId=TAR.A5AD275D6640" office:target-frame-name="_top" xlink:show="replace"><text:span text:style-name="T2015">VA-106</text:span></text:a><text:span text:style-name="T2016">, 2012-12-05, Žin., 2012, Nr. 142-7368 (2012-12-08), i. k. 1122055ISAK00VA-106</text:span></text:p>
      <text:p text:style-name="Normal"/>
      <text:p text:style-name="P2017"><text:span text:style-name="T2018">70.1.3</text:span><text:span text:style-name="T2019">. kai gyventojai deklaruoja užsienio valstybėje gautas (uždirbtas) individualios veiklos pajamas, kurios pagal GPMĮ</text:span><text:span text:style-name="T2020"><text:s/>37 straipsnį yra atleidžiamos nuo pajamų mokesčio Lietuvos Respublikoje,</text:span><text:s/></text:p>
      <text:p text:style-name="P2021">Papildyta punktu:</text:p>
      <text:p text:style-name="P2022"><text:span text:style-name="T2023">Nr.<text:s/></text:span><text:a xlink:href="https://www.e-tar.lt/portal/legalAct.html?documentId=TAR.A33794DB2120" office:target-frame-name="_top" xlink:show="replace"><text:span text:style-name="T2024">VA-77</text:span></text:a><text:span text:style-name="T2025">, 2013-11-08, Žin., 2013, Nr. 118-5962 (2013-11-16), i. k. 1132055ISAK00</text:span><text:span text:style-name="T2026">0VA-77</text:span></text:p>
      <text:p text:style-name="Normal"/>
      <text:p text:style-name="P2027">Punkto pakeitimai:</text:p>
      <text:p text:style-name="P2028"><text:span text:style-name="T2029">Nr.<text:s/></text:span><text:a xlink:href="https://www.e-tar.lt/portal/legalAct.html?documentId=TAR.DB6E1095322A" office:target-frame-name="_top" xlink:show="replace"><text:span text:style-name="T2030">VA-120</text:span></text:a><text:span text:style-name="T2031">, 2010-12-30, Žin., 2010, Nr. 158-8086 (2010-12-31), i. k. 1102055ISAK00VA-120</text:span></text:p>
      <text:p text:style-name="Normal"/>
      <text:p text:style-name="P2032"><text:span text:style-name="T2033">70.2</text:span><text:span text:style-name="T2034">. penki (5):</text:span></text:p>
      <text:p text:style-name="P2035"><text:span text:style-name="T2036">70.2.1</text:span><text:span text:style-name="T2037">. kai gyventojai (įskaitant ūkininkus ir jų partnerius), kurių žemės ūkio valdos (ūkio) ekonominis dydis yra didesnis kaip 14 EDV, deklaruoja 2009 m. ar 2010 m. mokestinio laikotarpio iš žemės ūkio veiklos gautas (uždirbtas) pajamas (t. y. kai V1 laukelyje</text:span><text:span text:style-name="T2038"><text:s/>įrašytas kodas 35, V2 laukelis neužpildytas, deklaracijos GPM308 formos 34 laukelyje – daugiau kaip 14),<text:s/></text:span></text:p>
      <text:p text:style-name="P2039"><text:span text:style-name="T2040">70.2.2</text:span><text:span text:style-name="T2041">. kai ūkininkai ir jų partneriai deklaruoja 2009 m. mokestinio laikotarpio pajamas, gautas (uždirbtas) už realizuotą kitą žemės ūkio paskir</text:span><text:span text:style-name="T2042">ties žemėje pačių gyventojų išaugintą ar išaugintą ir perdirbtą produkciją, nurodytą Kitos žemės ūkio paskirties žemėje išaugintos ar išaugintos ir perdirbtos produkcijos sąraše, bei pajamas už parduotą ar kitaip perleistą nuosavybėn žemės ūkio veikloje na</text:span><text:span text:style-name="T2043">udojamą ilgalaikį turtą (t. y. kai V1 laukelyje įrašytas kodas 35, o V2 laukelyje – kodas 01),</text:span></text:p>
      <text:p text:style-name="P2044"><text:span text:style-name="T2045">70.2.3</text:span><text:span text:style-name="T2046">. kai gyventojai (įskaitant ūkininkus ir jų partnerius), kurie 2011 m. ar vėlesnį mokestinį laikotarpį privalo registruotis ir/ar yra įregistruoti PVM<text:s/></text:span><text:span text:style-name="T2047">mokėtojais, deklaruoja iš žemės ūkio veiklos 2011 m. ir vėlesniu mokestiniu laikotarpiu gautas (uždirbtas) pajamas (t. y. kai V1 laukelyje įrašytas kodas 35, V2 laukelis neužpildytas),</text:span><text:s/></text:p>
      <text:p text:style-name="P2048">Punkto pakeitimai:</text:p>
      <text:p text:style-name="P2049"><text:span text:style-name="T2050">Nr.<text:s/></text:span><text:a xlink:href="https://www.e-tar.lt/portal/legalAct.html?documentId=TAR.A5AD275D6640" office:target-frame-name="_top" xlink:show="replace"><text:span text:style-name="T2051">VA-106</text:span></text:a><text:span text:style-name="T2052">, 2012-12-05, Žin., 2012, Nr. 142-7368 (2012-12-08), i. k. 1122055ISAK00VA-106</text:span></text:p>
      <text:p text:style-name="Normal"/>
      <text:p text:style-name="P2053"><text:span text:style-name="T2054">70.2.4</text:span><text:span text:style-name="T2055">. kai žemės ūkio veiklą vykdantys gyventojai (įskaitant ūkininkus ir jų partnerius) deklaruoja 2010 m. ar vėlesnio mokestinio</text:span><text:span text:style-name="T2056"><text:s/>laikotarpio pajamas už parduotą ar kitaip perleistą nuosavybėn žemės ūkio veikloje naudojamą ilgalaikį turtą (t. y. kai V1 laukelyje įrašytas kodas 35, o V2 laukelyje – 01),</text:span></text:p>
      <text:p text:style-name="P2057"><text:span text:style-name="T2058">70.2.5</text:span><text:span text:style-name="T2059">. kai deklaruojamos 2010 m. ar vėlesnį mokestinį laikotarpį iš sporto v</text:span><text:span text:style-name="T2060">eiklos ar atlikėjo veiklos gautos pajamos (t.y. kai V1 laukelyje įrašytas kodas 94 arba 95),</text:span></text:p>
      <text:p text:style-name="P2061"><text:span text:style-name="T2062">70.2.6</text:span><text:span text:style-name="T2063">. kai deklaruojamos 2010 m. ar vėlesnio mokestinio laikotarpio kitos individualios veiklos pajamos (išskyrus pajamas iš laisvųjų profesijų veiklos, nurod</text:span><text:span text:style-name="T2064">ytas Taisyklių 70.3.3 punkte), įskaitant pajamas, gautas už šioje veikloje naudojamą ilgalaikį turtą,</text:span><text:s/></text:p>
      <text:p text:style-name="P2065">Punkto pakeitimai:</text:p>
      <text:p text:style-name="P2066"><text:span text:style-name="T2067">Nr.<text:s/></text:span><text:a xlink:href="https://www.e-tar.lt/portal/legalAct.html?documentId=TAR.A33794DB2120" office:target-frame-name="_top" xlink:show="replace"><text:span text:style-name="T2068">VA-77</text:span></text:a><text:span text:style-name="T2069">, 2013-11-08, Žin., 2013, Nr. 118-5962<text:s/></text:span><text:span text:style-name="T2070">(2013-11-16), i. k. 1132055ISAK000VA-77</text:span></text:p>
      <text:p text:style-name="Normal"/>
      <text:p text:style-name="P2071"><text:span text:style-name="T2072">70.2.7</text:span><text:span text:style-name="T2073">. kai deklaruojamos nuo 2010 m. liepos 1 d. pagal Lietuvos Respublikos šeimynų įstatymą gautos šeimynos dalyvio išlaikymo pajamos,</text:span><text:s/></text:p>
      <text:p text:style-name="P2074">Papildyta punktu:</text:p>
      <text:p text:style-name="P2075"><text:span text:style-name="T2076">Nr.<text:s/></text:span><text:a xlink:href="https://www.e-tar.lt/portal/legalAct.html?documentId=TAR.53BA974DD4EC" office:target-frame-name="_top" xlink:show="replace"><text:span text:style-name="T2077">VA-113</text:span></text:a><text:span text:style-name="T2078">, 2011-11-18, Žin., 2011, Nr. 142-6687 (2011-11-24), i. k. 1112055ISAK00VA-113</text:span></text:p>
      <text:p text:style-name="Normal"/>
      <text:p text:style-name="P2079"><text:span text:style-name="T2080">70.2.8</text:span><text:span text:style-name="T2081">. kai deklaruojamos per 2012 m. gegužės–gruodžio mėn. laikotarpį, 2013 m. ar vėlesnį mokestinį laikotarpį už juridiniams asmenims</text:span><text:span text:style-name="T2082"><text:s/>parduotas savo gamybos prekes ar suteiktas paslaugas iš verslo liudijime (liudijimuose) nurodytos veiklos iš šių asmenų gautos didesnės kaip 15500 litų pajamos, išskyrus pajamas iš laisvųjų profesijų veiklos (t. y. išskyrus pajamas iš veiklos, vykdytos įs</text:span><text:span text:style-name="T2083">igijus verslo liudijimus „Vertimo veikla (įskaitant nedidelės apimties spausdinimą)“ (veiklos rūšies kodas 056) ir „Kvalifikacijos tobulinimo ir papildomo mokymo veikla“ (veiklos rūšies kodas 103),</text:span><text:s/></text:p>
      <text:p text:style-name="P2084">Papildyta punktu:</text:p>
      <text:soft-page-break/>
      <text:p text:style-name="P2085"><text:span text:style-name="T2086">Nr.<text:s/></text:span><text:a xlink:href="https://www.e-tar.lt/portal/legalAct.html?documentId=TAR.A5AD275D6640" office:target-frame-name="_top" xlink:show="replace"><text:span text:style-name="T2087">VA-106</text:span></text:a><text:span text:style-name="T2088">, 2012-12-05, Žin., 2012, Nr. 142-7368 (2012-12-08), i. k. 1122055ISAK00VA-106</text:span></text:p>
      <text:p text:style-name="Normal"/>
      <text:p text:style-name="P2089"><text:span text:style-name="T2090">70.2.9</text:span><text:span text:style-name="T2091">. kai deklaruojamos verslo liudijimą įsigijusio gyventojo, privalančio registruotis ar įregistruoto PVM mokėtoju,</text:span><text:span text:style-name="T2092"><text:s/>per 2012 m. ir vėlesnį mokestinį laikotarpį uždirbtos pajamos, išskyrus pajamas iš laisvųjų profesijų veiklos,</text:span><text:s/></text:p>
      <text:p text:style-name="P2093">Papildyta punktu:</text:p>
      <text:p text:style-name="P2094"><text:span text:style-name="T2095">Nr.<text:s/></text:span><text:a xlink:href="https://www.e-tar.lt/portal/legalAct.html?documentId=TAR.A5AD275D6640" office:target-frame-name="_top" xlink:show="replace"><text:span text:style-name="T2096">VA-106</text:span></text:a><text:span text:style-name="T2097">, 2012-12-05, Žin., 2012, Nr. 142</text:span><text:span text:style-name="T2098">-7368 (2012-12-08), i. k. 1122055ISAK00VA-106</text:span></text:p>
      <text:p text:style-name="Normal"/>
      <text:p text:style-name="P2099">Punkto pakeitimai:</text:p>
      <text:p text:style-name="P2100"><text:span text:style-name="T2101">Nr.<text:s/></text:span><text:a xlink:href="https://www.e-tar.lt/portal/legalAct.html?documentId=TAR.DB6E1095322A" office:target-frame-name="_top" xlink:show="replace"><text:span text:style-name="T2102">VA-120</text:span></text:a><text:span text:style-name="T2103">, 2010-12-30, Žin., 2010, Nr. 158-8086 (2010-12-31), i. k. 1102055ISAK00VA-120</text:span></text:p>
      <text:p text:style-name="Normal"/>
      <text:p text:style-name="P2104"><text:span text:style-name="T2105">70.3</text:span><text:span text:style-name="T2106">. penkio</text:span><text:span text:style-name="T2107">lika (15):</text:span></text:p>
      <text:p text:style-name="P2108"><text:span text:style-name="T2109">70.3.1</text:span><text:span text:style-name="T2110">. kai individualią veiklą vykdantys gyventojai (ne ūkininkai ir ne jų partneriai) deklaruoja 2009 m. mokestinio laikotarpio pajamas, gautas (uždirbtas) už realizuotą kitą žemės ūkio paskirties žemėje pačių gyventojų išaugintą ar išaugintą ir perdirbtą prod</text:span><text:span text:style-name="T2111">ukciją, nurodytą Kitos žemės ūkio paskirties žemėje išaugintos ar išaugintos ir perdirbtos produkcijos sąraše, bei pajamas už parduotą ar kitaip perleistą nuosavybėn žemės ūkio veikloje naudojamą ilgalaikį turtą (t. y. kai V1 laukelyje įrašytas kodas 35, o</text:span><text:span text:style-name="T2112"><text:s/>V2 laukelyje – kodas 01),<text:s/></text:span></text:p>
      <text:p text:style-name="P2113"><text:span text:style-name="T2114">70.3.2</text:span><text:span text:style-name="T2115">. kai individualią veiklą vykdantys gyventojai deklaruoja 2009 m. mokestiniu laikotarpiu iš kitų rūšių individualios veiklos (ne žemės ūkio veiklos, ne iš veiklos, susijusios su kitos žemės ūkio paskirties žemėje pačių</text:span><text:span text:style-name="T2116"><text:s/>gyventojų išaugintos ar išaugintos ir perdirbtos produkcijos realizavimu) gautas (uždirbtas) pajamas,</text:span></text:p>
      <text:p text:style-name="P2117"><text:span text:style-name="T2118">70.3.3</text:span><text:span text:style-name="T2119">. kai deklaruojamos 2010 m. ir vėlesnių mokestinių laikotarpių individualios veiklos pajamos iš laisvųjų profesijų veiklos (advokato, advokato<text:s/></text:span><text:span text:style-name="T2120">padėjėjo, notaro, notaro padėjėjo, antstolio, antstolio padėjėjo, konsultanto teisiniais klausimais, apskaitininko, auditoriaus, buhalterio, lobisto, finansų konsultanto, mokesčių konsultanto, architekto, inžinieriaus, dizainerio, gydytojo, psichologo, žur</text:span><text:span text:style-name="T2121">nalisto, maklerio, brokerio ir panašiai),</text:span></text:p>
      <text:p text:style-name="P2122"><text:span text:style-name="T2123">70.3.4</text:span><text:span text:style-name="T2124">. kai deklaruojamos 2010 m. ir vėlesnio mokestinio laikotarpio individualios veiklos apmokestinamosios pajamos, gautos (uždirbtos) iš vertybinių popierių (įskaitant pajamas iš išvestinių finansinių priemo</text:span><text:span text:style-name="T2125">nių),</text:span><text:s/></text:p>
      <text:p text:style-name="P2126">Punkto pakeitimai:</text:p>
      <text:p text:style-name="P2127"><text:span text:style-name="T2128">Nr.<text:s/></text:span><text:a xlink:href="https://www.e-tar.lt/portal/legalAct.html?documentId=TAR.A5AD275D6640" office:target-frame-name="_top" xlink:show="replace"><text:span text:style-name="T2129">VA-106</text:span></text:a><text:span text:style-name="T2130">, 2012-12-05, Žin., 2012, Nr. 142-7368 (2012-12-08), i. k. 1122055ISAK00VA-106</text:span></text:p>
      <text:p text:style-name="Normal"/>
      <text:p text:style-name="P2131"><text:span text:style-name="T2132">70.3.5</text:span><text:span text:style-name="T2133">. kai deklaruojamos per 2012 m. gegužės–gruodžio</text:span><text:span text:style-name="T2134"><text:s/>mėnesių laikotarpį, 2013 m. ar vėlesnį mokestinį laikotarpį už juridiniams asmenims suteiktas paslaugas iš verslo liudijime nurodytos veiklos „Kvalifikacijos tobulinimo ir papildomo mokymo veikla“ (veiklos rūšies kodas 103) ir/ar „Vertimo veikla (įskaitan</text:span><text:span text:style-name="T2135">t nedidelės apimties spausdinimą)“ (veiklos rūšies kodas 056), priskiriamos laisvųjų profesijų veiklai, iš šių asmenų gautos didesnės kaip 15500 litų pajamos,</text:span><text:s/></text:p>
      <text:p text:style-name="P2136">Papildyta punktu:</text:p>
      <text:p text:style-name="P2137"><text:span text:style-name="T2138">Nr.<text:s/></text:span><text:a xlink:href="https://www.e-tar.lt/portal/legalAct.html?documentId=TAR.A5AD275D6640" office:target-frame-name="_top" xlink:show="replace"><text:span text:style-name="T2139">VA-106</text:span></text:a><text:span text:style-name="T2140">, 2012-12-05, Žin., 2012, Nr. 142-7368 (2012-12-08), i. k. 1122055ISAK00VA-106</text:span></text:p>
      <text:p text:style-name="Normal"/>
      <text:p text:style-name="P2141"><text:span text:style-name="T2142">70.3.6</text:span><text:span text:style-name="T2143">. kai verslo liudijimą veiklai „Kvalifikacijos tobulinimo ir papildomo mokymo veikla“ (veiklos rūšies kodas 103) ir/ar „Vertimo veikla (įskaitant nedide</text:span><text:span text:style-name="T2144">lės apimties spausdinimą)“ (veiklos rūšies kodas 056) įsigijęs gyventojas, privalantis registruotis ar įregistruotas PVM mokėtoju, deklaruoja per 2012 m. ir vėlesnį mokestinį laikotarpį uždirbtas pajamas, priskiriamas pajamoms iš laisvųjų profesijų veiklos</text:span><text:span text:style-name="T2145">.</text:span><text:s/></text:p>
      <text:p text:style-name="P2146">Papildyta punktu:</text:p>
      <text:p text:style-name="P2147"><text:span text:style-name="T2148">Nr.<text:s/></text:span><text:a xlink:href="https://www.e-tar.lt/portal/legalAct.html?documentId=TAR.A5AD275D6640" office:target-frame-name="_top" xlink:show="replace"><text:span text:style-name="T2149">VA-106</text:span></text:a><text:span text:style-name="T2150">, 2012-12-05, Žin., 2012, Nr. 142-7368 (2012-12-08), i. k. 1122055ISAK00VA-106</text:span></text:p>
      <text:p text:style-name="Normal"/>
      <text:p text:style-name="P2151">Punkto pakeitimai:</text:p>
      <text:p text:style-name="P2152"><text:span text:style-name="T2153">Nr.<text:s/></text:span><text:a xlink:href="https://www.e-tar.lt/portal/legalAct.html?documentId=TAR.DB6E1095322A" office:target-frame-name="_top" xlink:show="replace"><text:span text:style-name="T2154">VA-120</text:span></text:a><text:span text:style-name="T2155">, 2010-12-30, Žin., 2010, Nr. 158-8086 (2010-12-31), i. k. 1102055ISAK00VA-120</text:span></text:p>
      <text:p text:style-name="Normal"/>
      <text:p text:style-name="P2156"><text:span text:style-name="T2157">70.4.</text:span><text:span text:style-name="T2158"><text:s/>Neteko galios nuo 2012-12-09</text:span></text:p>
      <text:p text:style-name="P2159">Punkto naikinimas:</text:p>
      <text:soft-page-break/>
      <text:p text:style-name="P2160"><text:span text:style-name="T2161">Nr.<text:s/></text:span><text:a xlink:href="https://www.e-tar.lt/portal/legalAct.html?documentId=TAR.A5AD275D6640" office:target-frame-name="_top" xlink:show="replace"><text:span text:style-name="T2162">VA-106</text:span></text:a><text:span text:style-name="T2163">, 2012-12-05, Žin. 2012, Nr. 142-7368 (2012-12-08), i. k. 1122055ISAK00VA-106</text:span></text:p>
      <text:p text:style-name="Normal"/>
      <text:p text:style-name="P2164"><text:span text:style-name="T2165">71</text:span><text:span text:style-name="T2166">.<text:s/></text:span><text:span text:style-name="T2167">GPM308V priedo V6 laukelyje turi būti įrašoma iš atitinkamoje GPM308V priedo eilu</text:span><text:span text:style-name="T2168">tėje, V2 laukelyje, nurodytos rūšies individualios veiklos (kai V2 laukelis užpildytas) arba iš žemės ūkio veiklos, sporto veiklos, atlikėjo veiklos, už parduotą ar kitaip perleistą nuosavybėn žemės ūkio veikloje naudojamą ilgalaikį turtą gautų (uždirbtų)<text:s/></text:span><text:span text:style-name="T2169">pajamų, taip pat šeimynos dalyvio gauto išlaikymo (kai V2 laukelis neužpildytas) suma (Lt, ct), neatėmus su ta veikla susijusių leidžiamų atskaitymų, išskaičiuoto (sumokėto) pajamų mokesčio, sveikatos draudimo ir socialinio draudimo įmokų.</text:span></text:p>
      <text:p text:style-name="P2170"><text:span text:style-name="T2171">Jeigu nuolatinis</text:span><text:span text:style-name="T2172"><text:s/>Lietuvos gyventojas individualią veiklą vykdė keliose valstybėse, tai V6 laukelyje turi būti įrašoma bendra toje GPM308V priedo eilutėje deklaruojamų gautų (uždirbtų) pajamų suma, įskaitant pagal užsienio valstybių vidaus mokesčių įstatymus atimtas leidži</text:span><text:span text:style-name="T2173">amų atskaitymų ir išskaičiuoto (sumokėto) pajamų mokesčio ar jam tapataus mokesčio sumas</text:span><text:span text:style-name="T2174">.</text:span></text:p>
      <text:p text:style-name="P2175">Individualią veiklą pagal verslo liudijimą vykdęs gyventojas, per 2012 m. gegužės–gruodžio mėnesių laikotarpį ar vėlesnį mokestinį laikotarpį iš juridinių asmenų už parduotas savo gamybos prekes ar suteiktas paslaugas gavęs daugiau kaip 15500 litų pajamų, V6 laukelyje turi įrašyti visą per šį laikotarpį iš juridinių asmenų gautą sumą, kurią jis gavo vykdydamas atitinkamos rūšies veiklą.</text:p>
      <text:p text:style-name="P2176"><text:span text:style-name="T2177">2012 m. ar vėlesnį mokestinį<text:s/></text:span><text:span text:style-name="T2178">laikotarpį individualią veiklą pagal verslo liudijimą vykdęs gyventojas, privalantis registruotis ar įregistruotas PVM mokėtoju, V6 laukelyje turi įrašyti per laikotarpį nuo atitinkamo mokestinio laikotarpio mėnesio (einančio po mėnesio, kurį gyventojas ne</text:span><text:span text:style-name="T2179">teko teisės pasirinkti mokėti fiksuoto dydžio pajamų mokestį), iki mokestinio laikotarpio pabaigos iš atitinkamos veiklos rūšies uždirbtų pajamų sumą.</text:span></text:p>
      <text:p text:style-name="P2180">Gyventojas, kuris mokestiniu laikotarpiu buvo įregistravęs individualią veiklą, tačiau negavęs pajamų iš<text:s/>šios veiklos, V6 laukelyje turi įrašyti nulį (0).</text:p>
      <text:p text:style-name="P2181">Punkto pakeitimai:</text:p>
      <text:p text:style-name="P2182"><text:span text:style-name="T2183">Nr.<text:s/></text:span><text:a xlink:href="https://www.e-tar.lt/portal/legalAct.html?documentId=TAR.DB6E1095322A" office:target-frame-name="_top" xlink:show="replace"><text:span text:style-name="T2184">VA-120</text:span></text:a><text:span text:style-name="T2185">, 2010-12-30, Žin., 2010, Nr. 158-8086 (2010-12-31), i. k. 1102055ISAK00VA-120</text:span></text:p>
      <text:p text:style-name="P2186"><text:span text:style-name="T2187">Nr.<text:s/></text:span><text:a xlink:href="https://www.e-tar.lt/portal/legalAct.html?documentId=TAR.53BA974DD4EC" office:target-frame-name="_top" xlink:show="replace"><text:span text:style-name="T2188">VA-113</text:span></text:a><text:span text:style-name="T2189">, 2011-11-18, Žin., 2011, Nr. 142-6687 (2011-11-24), i. k. 1112055ISAK00VA-113</text:span></text:p>
      <text:p text:style-name="P2190"><text:span text:style-name="T2191">Nr.<text:s/></text:span><text:a xlink:href="https://www.e-tar.lt/portal/legalAct.html?documentId=TAR.A5AD275D6640" office:target-frame-name="_top" xlink:show="replace"><text:span text:style-name="T2192">VA-106</text:span></text:a><text:span text:style-name="T2193">,<text:s/></text:span><text:span text:style-name="T2194">2012-12-05, Žin., 2012, Nr. 142-7368 (2012-12-08), i. k. 1122055ISAK00VA-106</text:span></text:p>
      <text:p text:style-name="P2195"><text:span text:style-name="T2196">Nr.<text:s/></text:span><text:a xlink:href="https://www.e-tar.lt/portal/legalAct.html?documentId=TAR.A33794DB2120" office:target-frame-name="_top" xlink:show="replace"><text:span text:style-name="T2197">VA-77</text:span></text:a><text:span text:style-name="T2198">, 2013-11-08, Žin., 2013, Nr. 118-5962 (2013-11-16), i. k. 1132055ISAK000VA-77</text:span></text:p>
      <text:p text:style-name="Normal"/>
      <text:p text:style-name="P2199"><text:span text:style-name="T2200">72</text:span><text:span text:style-name="T2201">.<text:s/></text:span><text:span text:style-name="T2202">Kai GPM308V priedo V5 laukelyje kaip pajamų mokesčio tarifas įrašyta 5 ar 15 procentai, tai V7 laukelyje turi būti įrašoma su V6 laukelyje nurodytomis pajamomis susijusių leidžiamų atskaitymų suma (Lt, ct), apskaičiuota GPMĮ 18 straipsnyje ir Nuolatinio Li</text:span><text:span text:style-name="T2203">etuvos gyventojo su individualios veiklos pajamų gavimu arba uždirbimu susijusių išlaidų priskyrimo leidžiamiems atskaitymams bei jų apskaičiavimo tvarkos apraše, patvirtintame Lietuvos Respublikos finansų ministro 2002 m. rugsėjo 25 d. įsakymu Nr. 303, nu</text:span><text:span text:style-name="T2204">statyta tvarka, išskyrus prie leidžiamų atskaitymų priskiriamas mokėtinas valstybinio socialinio draudimo ir sveikatos draudimo įmokų sumas.<text:s/></text:span></text:p>
      <text:p text:style-name="P2205">Kai deklaruojamos 2010 m. ar vėlesnio mokestinio laikotarpio iš žemės ūkio veiklos gautos (uždirbtos) neapmokestinamosios pajamos, V7 laukelyje turi būti įrašomas nulis (0) (t. y., kai V1 laukelyje įrašytas kodas 35, V5 laukelyje – nulis).</text:p>
      <text:p text:style-name="P2206"><text:span text:style-name="T2207">Kai deklaruojamos 2012 m. ar vėlesnio mokestinio laikotarpio Taisyklių 62.2 ir 62.3 papunkčiuose nurodytos individualios veiklos p</text:span><text:span text:style-name="T2208">ajamos, tai, apskaičiuojant V7 laukelyje įrašytiną sumą, neįskaitomos išlaidos, susijusios su GPM308V priedo</text:span><text:span text:style-name="T2209"><text:s/></text:span><text:span text:style-name="T2210">II skyriuje „Pajamos iš veiklos pagal verslo liudijimus (pajamų rūšies kodas 92)“ deklaruojamomis pajamomis iš veiklos pagal verslo liudijimą.</text:span></text:p>
      <text:p text:style-name="P2211">Vietoje patirtų šiame apraše nurodytų išlaidų leidžiamais atskaitymais 2010 m. ir vėlesnį mokestinį laikotarpį kaip leidžiami atskaitymai V7 laukelyje gali būti įrašoma suma, lygi 30 procentų gautų (uždirbtų) individualios veiklos pajamų, išskyrus atvejus, kai<text:s/>individualios veiklos pajamas ar jų dalį gyventojas gauna iš su darbo santykiais ar jų esmę atitinkančiais santykiais susijusio asmens, ir atvejus, kai deklaruojamos individualios veiklos<text:s/><text:soft-page-break/>pajamos, kurios pagal GPMĮ 37 straipsnį yra atleidžiamos nuo pajamų<text:s/>mokesčio Lietuvos Respublikoje.</text:p>
      <text:p text:style-name="P2212">Gyventojas, nepatyręs su individualios veiklos pajamų gavimu susijusių išlaidų ir/arba nepageidaujantis atimti leidžiamų atskaitymų arba jais pripažinti sumą, lygią 30 procentų gautų (uždirbtų) pajamų, V7 laukelyje turi įrašyti nulį.</text:p>
      <text:p text:style-name="P2213">Jeigu gyventojas tos pačios rūšies individualią veiklą vykdė keliose valstybėse, tai V7 laukelyje jis turi įrašyti bendrą leidžiamų atskaitymų sumą.</text:p>
      <text:p text:style-name="P2214"><text:span text:style-name="T2215">Kai GPM308V priedo atitinkamos eilutės V6 laukelyje deklaruojamos individualios veiklos pajamos,</text:span><text:span text:style-name="T2216"><text:s/>kurios pagal GPMĮ 37 straipsnį yra atleidžiamos nuo pajamų mokesčio Lietuvoje, tai V7 laukelyje turi būti nurodoma su šiomis pajamomis susijusių leidžiamų atskaitymų suma (Lt, ct), apskaičiuota pagal tos užsienio valstybės, kurioje vykdyta veikla, mokesči</text:span><text:span text:style-name="T2217">o įstatymus.</text:span><text:s/></text:p>
      <text:p text:style-name="P2218">Punkto pakeitimai:</text:p>
      <text:p text:style-name="P2219"><text:span text:style-name="T2220">Nr.<text:s/></text:span><text:a xlink:href="https://www.e-tar.lt/portal/legalAct.html?documentId=TAR.A33794DB2120" office:target-frame-name="_top" xlink:show="replace"><text:span text:style-name="T2221">VA-77</text:span></text:a><text:span text:style-name="T2222">, 2013-11-08, Žin., 2013, Nr. 118-5962 (2013-11-16), i. k. 1132055ISAK000VA-77</text:span></text:p>
      <text:p text:style-name="P2223"><text:span text:style-name="T2224">Nr.<text:s/></text:span><text:a xlink:href="https://www.e-tar.lt/portal/legalAct.html?documentId=445d59c0925911e397c8b55a09dd5905" office:target-frame-name="_top" xlink:show="replace"><text:span text:style-name="T2225">VA-8</text:span></text:a><text:span text:style-name="T2226">, 2014-02-10, paskelbta TAR 2014-02-10, i. k. 2014-01344</text:span></text:p>
      <text:p text:style-name="Normal"/>
      <text:p text:style-name="P2227"><text:span text:style-name="T2228">72</text:span><text:span text:style-name="T2229">¹</text:span><text:span text:style-name="T2230">. GPM308V priedo V17 laukelį X ženklu turi pažymėti tik tas gyventojas, kuris vietoje patirtų išlaidų, susijusių su V6 laukelyje nurodytom</text:span><text:span text:style-name="T2231">is pajamomis, leidžiamais atskaitymais nusprendė pripažinti sumą, lygią 30 procentų gautų (uždirbtų) individualios veiklos pajamų, ir ją įrašė V7 laukelyje.<text:s/></text:span></text:p>
      <text:p text:style-name="P2232">Papildyta punktu:</text:p>
      <text:p text:style-name="P2233"><text:span text:style-name="T2234">Nr.<text:s/></text:span><text:a xlink:href="https://www.e-tar.lt/portal/legalAct.html?documentId=TAR.53BA974DD4EC" office:target-frame-name="_top" xlink:show="replace"><text:span text:style-name="T2235">VA-113</text:span></text:a><text:span text:style-name="T2236">, 2011-11-18, Žin., 2011, Nr. 142-6687 (2011-11-24), i. k. 1112055ISAK00VA-113</text:span></text:p>
      <text:p text:style-name="P2237">Punkto pakeitimai:</text:p>
      <text:p text:style-name="P2238"><text:span text:style-name="T2239">Nr.<text:s/></text:span><text:a xlink:href="https://www.e-tar.lt/portal/legalAct.html?documentId=TAR.A5AD275D6640" office:target-frame-name="_top" xlink:show="replace"><text:span text:style-name="T2240">VA-106</text:span></text:a><text:span text:style-name="T2241">, 2012-12-05, Žin., 2012, Nr. 142-7368 (2012-12-08),<text:s/></text:span><text:span text:style-name="T2242">i. k. 1122055ISAK00VA-106</text:span></text:p>
      <text:p text:style-name="P2243"><text:span text:style-name="T2244">Nr.<text:s/></text:span><text:a xlink:href="https://www.e-tar.lt/portal/legalAct.html?documentId=TAR.A33794DB2120" office:target-frame-name="_top" xlink:show="replace"><text:span text:style-name="T2245">VA-77</text:span></text:a><text:span text:style-name="T2246">, 2013-11-08, Žin., 2013, Nr. 118-5962 (2013-11-16), i. k. 1132055ISAK000VA-77</text:span></text:p>
      <text:p text:style-name="P2247"><text:span text:style-name="T2248">Nr.<text:s/></text:span><text:a xlink:href="https://www.e-tar.lt/portal/legalAct.html?documentId=445d59c0925911e397c8b55a09dd5905" office:target-frame-name="_top" xlink:show="replace"><text:span text:style-name="T2249">VA-8</text:span></text:a><text:span text:style-name="T2250">, 2014-02-10, paskelbta TAR 2014-02-10, i. k. 2014-01344</text:span></text:p>
      <text:p text:style-name="Normal"/>
      <text:p text:style-name="P2251"><text:span text:style-name="T2252">72².</text:span><text:span text:style-name="T2253"><text:s/>GPM308V priedo V18 laukelyje turi būti įrašoma:<text:s/></text:span></text:p>
      <text:p text:style-name="P2254"><text:span text:style-name="T2255">72²-1. mokėtina sveikatos draudimo įmokų suma,<text:s/></text:span><text:span text:style-name="T2256">kurią šeimynos dalyvis per mokestinį laikotarpį</text:span><text:span text:style-name="T2257"><text:s/>turėjo sumokėti, kas mėnesį mokėdamas sveikatos draudimo įmokas nuo minimaliosios mėnesinės algos,</text:span></text:p>
      <text:p text:style-name="P2258"><text:span text:style-name="T2259">72²-2. mokėtina valstybinio socialinio draudimo ir sveikatos draudimo įmokų suma, apskaičiuota nuo ūkininko ar jo partnerio deklaruotų žemės ūkio veiklos<text:s/></text:span><text:span text:style-name="T2260">apmokestinamųjų pajamų<text:s/></text:span><text:span text:style-name="T2261">(neatėmus sveikatos draudimo ir valstybinio socialinio draudimo įmokų)</text:span><text:span text:style-name="T2262">.<text:s/></text:span><text:span text:style-name="T2263">Jeigu per mokestinį laikotarpį kas mėnesį mokėtinų valstybinio socialinio draudimo ir (ar) sveikatos draudimo įmokų suma yra didesnė už apskaičiuotą nuo ūkininko</text:span><text:span text:style-name="T2264"><text:s/>ar jo partnerio deklaruotų žemės ūkio veiklos apmokestinamųjų pajamų, V18 laukelyje turi būti įrašoma per mokestinį laikotarpį kas mėnesį mokėtinų valstybinio socialinio draudimo ir (ar) sveikatos draudimo įmokų suma,</text:span><text:span text:style-name="T2265"><text:s/></text:span></text:p>
      <text:p text:style-name="P2266"><text:span text:style-name="T2267">72²-3. mokėtina valstybinio social</text:span><text:span text:style-name="T2268">inio draudimo ir sveikatos draudimo įmokų suma, apskaičiuota nuo gyventojo, kuris verčiasi individualia veikla (įskaitant gyventojus, deklaruojančius Taisyklių 62.2 ir 62.3 papunkčiuose išvardytas pajamas iš verslo liudijimuose nurodytos veiklos), 50 proce</text:span><text:span text:style-name="T2269">ntų deklaruotų individualios veiklos (išskyrus šeimynos dalyvio, ūkininko ir jo partnerio žemės ūkio veiklos apmokestinamąsias pajamas) apmokestinamųjų pajamų<text:s/></text:span><text:span text:style-name="T2270">(neatėmus sveikatos draudimo ir valstybinio socialinio draudimo įmokų)</text:span><text:span text:style-name="T2271">.</text:span><text:span text:style-name="T2272"><text:s/>Jeigu per mokestinį laiko</text:span><text:span text:style-name="T2273">tarpį kas mėnesį mokėtinų sveikatos draudimo įmokų ir (ar) sumokėtų valstybinio socialinio draudimo įmokų suma yra didesnė už apskaičiuotą nuo<text:s/></text:span><text:span text:style-name="T2274">50 procentų deklaruotų individualios veiklos apmokestinamųjų pajamų (išskyrus šeimynos dalyvio, ūkininko ir jo pa</text:span><text:span text:style-name="T2275">rtnerio žemės ūkio veiklos apmokestinamąsias pajamas)</text:span><text:span text:style-name="T2276">, V18 laukelyje turi būti įrašoma per mokestinį laikotarpį kas mėnesį mokėtinų sveikatos draudimo įmokų ir (ar) sumokėtų valstybinio socialinio draudimo įmokų suma.</text:span></text:p>
      <text:p text:style-name="P2277"><text:span text:style-name="T2278">V18 laukelio neturi užpildyti gyventoj</text:span><text:span text:style-name="T2279">as, vietoje patirtų išlaidų leidžiamais atskaitymais pasirinkęs pripažinti 30 procentų gautų (uždirbtų) individualios veiklos pajamų.</text:span><text:s/></text:p>
      <text:p text:style-name="P2280">Papildyta punktu:</text:p>
      <text:soft-page-break/>
      <text:p text:style-name="P2281"><text:span text:style-name="T2282">Nr.<text:s/></text:span><text:a xlink:href="https://www.e-tar.lt/portal/legalAct.html?documentId=TAR.A33794DB2120" office:target-frame-name="_top" xlink:show="replace"><text:span text:style-name="T2283">VA-77</text:span></text:a><text:span text:style-name="T2284">, 2013-11-</text:span><text:span text:style-name="T2285">08, Žin., 2013, Nr. 118-5962 (2013-11-16), i. k. 1132055ISAK000VA-77</text:span></text:p>
      <text:p text:style-name="P2286">Punkto pakeitimai:</text:p>
      <text:p text:style-name="P2287"><text:span text:style-name="T2288">Nr.<text:s/></text:span><text:a xlink:href="https://www.e-tar.lt/portal/legalAct.html?documentId=445d59c0925911e397c8b55a09dd5905" office:target-frame-name="_top" xlink:show="replace"><text:span text:style-name="T2289">VA-8</text:span></text:a><text:span text:style-name="T2290">, 2014-02-10, paskelbta TAR 2014-02-10, i. k. 2014-01344</text:span></text:p>
      <text:p text:style-name="Normal"/>
      <text:p text:style-name="P2291"><text:span text:style-name="T2292">73</text:span><text:span text:style-name="T2293">. GPM308V priedo V8 laukelyje turi būti įrašoma, vykdant individualią veiklą, gautų (uždirbtų) pajamų suma, sumažinta leidžiamais atskaitymais ir mokėtinomis valstybinio socialinio draudimo ir privalomojo sveikatos draudimo įmokų sumomis, arba mokestinio</text:span><text:span text:style-name="T2294"><text:s/>laikotarpio nuostolių suma (Lt, ct). V8 laukelyje įrašytina suma apskaičiuojama, iš V6 laukelio sumos atėmus V7 ir V18 laukelių sumas. Kai V7 ir V18 laukelių suma yra didesnė už V6 laukelio sumą, t. y., kai apskaičiuojami mokestinio laikotarpio nuostoliai</text:span><text:span text:style-name="T2295">, tai suma turi būti įrašoma su minuso ženklu (-). Kai, iš V6 laukelio sumos atėmus V7 ir V18 laukelių sumą, gaunamas nulis, V8 laukelyje turi būti įrašomas nulis (0).</text:span><text:s/></text:p>
      <text:p text:style-name="P2296">Punkto pakeitimai:</text:p>
      <text:p text:style-name="P2297"><text:span text:style-name="T2298">Nr.<text:s/></text:span><text:a xlink:href="https://www.e-tar.lt/portal/legalAct.html?documentId=445d59c0925911e397c8b55a09dd5905" office:target-frame-name="_top" xlink:show="replace"><text:span text:style-name="T2299">VA-8</text:span></text:a><text:span text:style-name="T2300">, 2014-02-10, paskelbta TAR 2014-02-10, i. k. 2014-01344</text:span></text:p>
      <text:p text:style-name="Normal"/>
      <text:p text:style-name="P2301"><text:span text:style-name="T2302">74</text:span><text:span text:style-name="T2303">. GPM308V priedo</text:span><text:span text:style-name="T2304"><text:s/></text:span><text:span text:style-name="T2305">V9 laukelis</text:span><text:span text:style-name="T2306"><text:s/></text:span><text:span text:style-name="T2307">turi būti užpildomas, kai</text:span><text:span text:style-name="T2308"><text:s/></text:span><text:span text:style-name="T2309">V8 laukelyje įrašyta</text:span><text:span text:style-name="T2310"><text:s/></text:span><text:span text:style-name="T2311">suma yra didesnė</text:span><text:span text:style-name="T2312"><text:s/>už nulį, o gyventojas pajamas iš individualios veiklos pripažįsta pagal kaupimo apskaitos principą. V9 laukelyje</text:span><text:span text:style-name="T2313"><text:s/></text:span><text:span text:style-name="T2314">deklaruojama kaupimo apskaitos principą taikančio gyventojo ankstesniais mokestiniais laikotarpiais vykdant atitinkamos rūšies veiklą patirtų<text:s/></text:span><text:span text:style-name="T2315">nuostolių suma (Lt, ct), bet ne didesnė už V8 laukelyje įrašytą sumą.</text:span><text:span text:style-name="T2316"><text:s/></text:span><text:span text:style-name="T2317">Atskaitoma mokestinių nuostolių suma (Lt, ct; teigiama), apskaičiuota GPMĮ 18¹ straipsnyje nustatyta tvarka, įrašoma iš ankstesnių mokestinių laikotarpių, tačiau ne ankstesnių kaip 2009<text:s/></text:span><text:span text:style-name="T2318">m., metinių pajamų deklaracijų nuostoliams įrašyti skirtų laukelių. Pavyzdžiui, deklaruojant 2011 m. atitinkamos individualios veiklos rūšies pajamas, iš to mokestinio laikotarpio pajamų gali būti atimamos 2009-ųjų ir 2010-ųjų metinių pajamų deklaracijų GP</text:span><text:span text:style-name="T2319">M308V priedo V8 laukeliuose deklaruotos mokestinio laikotarpio nuostolių sumos, jeigu tos pačios rūšies individualią veiklą vykdantis gyventojas kaupimo apskaitos principą taikė ir 2009 metais, ir 2010 metais. Jeigu kaupimo apskaitos principas buvo pradėta</text:span><text:span text:style-name="T2320">s taikyti tik 2010 m., tai gali būti atimami tik 2010 m. mokestiniai nuostoliai.</text:span></text:p>
      <text:p text:style-name="P2321">Mokestinius nuostolius patyrus ilgiau nei vieną mokestinį laikotarpį, perkeliami anksčiausią mokestinį laikotarpį patirti nuostoliai ar jų dalis.</text:p>
      <text:p text:style-name="P2322"><text:span text:style-name="T2323">Ankstesniais mokestiniais lai</text:span><text:span text:style-name="T2324">kotarpiais nuostolių iš vykdytos tos pačios rūšies individualios veiklos nepatyręs ar kaupimo apskaitos principo netaikęs gyventojas, sporto ar atlikėjo veiklą vykdantis gyventojas, taip pat gyventojas, deklaruojantis individualios veiklos pajamas, pagal G</text:span><text:span text:style-name="T2325">PMĮ 37 straipsnį atleidžiamas nuo pajamų mokesčio Lietuvos Respublikoje ar pagal 17 straipsnio 1 dalį priskiriamas neapmokestinamosioms pajamoms, V9 laukelyje turi įrašyti nulį (0).</text:span></text:p>
      <text:p text:style-name="P2326">Punkto pakeitimai:</text:p>
      <text:p text:style-name="P2327"><text:span text:style-name="T2328">Nr.<text:s/></text:span><text:a xlink:href="https://www.e-tar.lt/portal/legalAct.html?documentId=TAR.A33794DB2120" office:target-frame-name="_top" xlink:show="replace"><text:span text:style-name="T2329">VA-77</text:span></text:a><text:span text:style-name="T2330">, 2013-11-08, Žin., 2013, Nr. 118-5962 (2013-11-16), i. k. 1132055ISAK000VA-77</text:span></text:p>
      <text:p text:style-name="Normal"/>
      <text:p text:style-name="P2331"><text:span text:style-name="T2332">75</text:span><text:span text:style-name="T2333">. GPM308V priedo V10 laukelyje</text:span><text:span text:style-name="T2334"><text:s/></text:span><text:span text:style-name="T2335">turi būti</text:span><text:span text:style-name="T2336"><text:s/></text:span><text:span text:style-name="T2337">įrašoma leidžiamais atskaitymais sumažinta apmokestinamųjų pajamų suma, o kaupimo apskaitos p</text:span><text:span text:style-name="T2338">rincipą taikančio gyventojo – ir ankstesnių mokestinių laikotarpių nuostolių suma. V10 laukelyje įrašytina pajamų suma (Lt, ct) apskaičiuojama iš V8 laukelio sumos atėmus V9 laukelio sumą. Kai V9 laukelyje įrašytas nulis (0), tai V10 laukelyje turi būti įr</text:span><text:span text:style-name="T2339">ašoma V8 laukelio suma. Kai V8 laukelyje įrašyta suma yra neigiama, t. y. su minuso ženklu (-), tai V10 laukelyje turi būti įrašomas nulis (0), nes čia neigiama suma negali būti įrašoma.</text:span></text:p>
      <text:p text:style-name="P2340"><text:span text:style-name="T2341">76</text:span><text:span text:style-name="T2342">. GPM308V priedo V11 laukelyje</text:span><text:span text:style-name="T2343"><text:s/></text:span><text:span text:style-name="T2344">turi būti įrašoma nuo per<text:s/></text:span><text:span text:style-name="T2345">mokestinį laikotarpį gautų (uždirbtų) visų individualios veiklos pajamų, deklaruotų visų šio priedo lapų I ir II skyriuose, bendra išskaičiuota pajamų mokesčio suma (Lt). Jeigu pajamų mokestis nebuvo išskaičiuotas, V11 laukelyje turi būti įrašomas nulis (0</text:span><text:span text:style-name="T2346">).</text:span></text:p>
      <text:p text:style-name="P2347">Kai individualios veiklos pajamos deklaruojamos keliuose GPM308V priedo lapuose, V11 laukelis turi būti užpildomas tik viename iš jų.</text:p>
      <text:soft-page-break/>
      <text:p text:style-name="P2348">Gyventojo savo lėšomis sumokėta, kito asmens savo lėšomis už gyventoją sumokėta, mokestį išskaičiuojančio asmens išskaičiuota, tačiau iki mokestinio laikotarpio pabaigos gyventojui grąžinta, užsienio valstybėje išskaičiuota (sumokėta) pajamų mokesčio suma V11 laukelyje nenurodoma.</text:p>
      <text:p text:style-name="P2349"><text:span text:style-name="T2350">Jeigu gyventojas kitam asmeniui grąžino pajamų mokesčio sumą, pastarojo savo lėšomis sumokėtą</text:span><text:span text:style-name="T2351"><text:s/>už gyventoją, ši mokesčio suma deklaruojama kaip išskaičiuota pajamų mokesčio suma.</text:span></text:p>
      <text:p text:style-name="P2352"><text:span text:style-name="T2353">77</text:span><text:span text:style-name="T2354">. GPM308V priedo V12 laukelyje</text:span><text:span text:style-name="T2355"><text:s/></text:span><text:span text:style-name="T2356">turi būti įrašoma nuo per mokestinį laikotarpį gautų (uždirbtų) individualios veiklos pajamų, deklaruotų visų šio priedo lapų I ir II<text:s/></text:span><text:span text:style-name="T2357">skyriuose, bendra išskaičiuota sveikatos draudimo įmokų suma (Lt). Jeigu sveikatos draudimo įmokos nebuvo išskaičiuotos, V12 laukelyje turi būti įrašomas nulis.</text:span></text:p>
      <text:p text:style-name="P2358">Kai individualios veiklos pajamos deklaruojamos keliuose GPM308V priedo lapuose, V12 laukelis turi būti užpildomas tik viename iš jų.</text:p>
      <text:p text:style-name="P2359">Gyventojo savo lėšomis sumokėta, kito asmens savo lėšomis už gyventoją sumokėta, mokestį išskaičiuojančio asmens išskaičiuota, tačiau iki mokestinio laikotarpio pabaigos gyventojui grąžinta, užsienio valstybėje išskaičiuota (sumokėta) sveikatos draudimo įmokų suma V12 laukelyje nenurodoma.</text:p>
      <text:p text:style-name="P2360">Jeigu gyventojas kitam asmeniui grąžino sveikatos draudimo įmokų sumą, pastarojo savo lėšomis sumokėtą už gyventoją, ši įmokų suma deklaruojama kaip išskaičiuota sveikatos draudimo įmokų suma.</text:p>
      <text:p text:style-name="P2361"><text:span text:style-name="T2362">Teikiant 2010 m. ir vėlesnių mokestinių metų deklaraciją V12 laukelyje turi būti įrašomas tik nuo pajamų iš veiklos pagal verslo liudijimą išskaičiuota sveikatos draudimo įmokų suma. Jeigu nuo pajamų iš veiklos pagal verslo liudijimą sveikatos d</text:span><text:span text:style-name="T2363">raudimo įmokos nebuvo išskaičiuotos, V12 laukelyje turi būti įrašomas nulis.</text:span></text:p>
      <text:p text:style-name="P2364"><text:span text:style-name="T2365">78</text:span><text:span text:style-name="T2366">. Laukelyje VA „Taikomas apskaitos principas“ langelis „Kaupimo“ turi būti pažymimas „X“ ženklu, kai individualią veiklą vykdantis gyventojas taiko pajamų kaupimo apskaitos<text:s/></text:span><text:span text:style-name="T2367">principą. Pinigų apskaitos principą taikantis gyventojas „X“ ženklu turi pažymėti langelį „Pinigų“.</text:span></text:p>
      <text:p text:style-name="P2368"><text:span text:style-name="T2369">Deklaruojant 2009 m. mokestinio laikotarpio pajamas, langelis „Kaupimo“ turi būti pažymimas, kai individualią veiklą vykdantis gyventojas, įregistruotas PVM</text:span><text:span text:style-name="T2370"><text:s/>mokėtoju arba individualiai veiklai priskyręs toje veikloje naudojamą ilgalaikį turtą, pasirinko taikyti kaupimo apskaitos principą, apskaičiuodamas 2009 m. mokestinio laikotarpio individualios veiklos pajamas. Deklaruojant 2010 m. ar vėlesnio mokestinio<text:s/></text:span><text:span text:style-name="T2371">laikotarpio pajamas, langelį „Kaupimo“ turi pažymėti gyventojas, įregistruotas PVM mokėtoju arba individualiai veiklai priskyręs toje veikloje naudojamą ilgalaikį turtą.</text:span></text:p>
      <text:p text:style-name="P2372"><text:span text:style-name="T2373">79</text:span><text:span text:style-name="T2374">. GPM308V priedo II skyriuje „Pajamos iš veiklos pagal verslo liudijimus (pajamų</text:span><text:span text:style-name="T2375"><text:s/>rūšies kodas 92)“ deklaruojamos iš individualios veiklos, kuria nuolatinis Lietuvos gyventojas vertėsi pagal verslo liudijimus, gautos pajamos, įskaitant:</text:span></text:p>
      <text:p text:style-name="P2376"><text:span text:style-name="T2377">79.1</text:span><text:span text:style-name="T2378">. gyventojo, kuris neprivalo registruotis ir nėra įregistruotas PVM mokėtoju, 2012 m. ar vėles</text:span><text:span text:style-name="T2379">nį mokestinį laikotarpį gautas pajamas, išskyrus per 2012 m. gegužės–gruodžio mėnesių laikotarpį ar vėlesnį mokestinį laikotarpį gautas iš juridinių asmenų, kai bendra iš jų gautų pajamų suma yra didesnė kaip 15500 litų,</text:span></text:p>
      <text:p text:style-name="P2380"><text:span text:style-name="T2381">79.2</text:span><text:span text:style-name="T2382">. gyventojo, įregistruoto a</text:span><text:span text:style-name="T2383">r privalančio registruotis PVM mokėtoju, nuo 2012 m. ar vėlesnio mokestinio laikotarpio pradžios iki mėnesio (įskaitytinai), per kurį gyventojas neteko teisės pasirinkti mokėti fiksuoto dydžio pajamų mokestį, gautas pajamas,</text:span></text:p>
      <text:p text:style-name="P2384"><text:span text:style-name="T2385">79.3</text:span><text:span text:style-name="T2386">. verslo liudijimą veik</text:span><text:span text:style-name="T2387">lai „Gyvenamosios paskirties patalpų nuoma, neteikiant apgyvendinimo paslaugų (kaimo turizmo paslaugos arba nakvynės ir pusryčių paslaugos)“ įsigijusio gyventojo 2012 m. ar vėlesnį mokestinį laikotarpį gautas nuomos pajamas, neviršijančias Pridėtinės vertė</text:span><text:span text:style-name="T2388">s mokesčio įstatymo 71 straipsnio 2 dalyje nustatyto atlygio už suteiktas paslaugas dydžio.</text:span><text:s/></text:p>
      <text:p text:style-name="P2389">Punkto pakeitimai:</text:p>
      <text:p text:style-name="P2390"><text:span text:style-name="T2391">Nr.<text:s/></text:span><text:a xlink:href="https://www.e-tar.lt/portal/legalAct.html?documentId=TAR.DB6E1095322A" office:target-frame-name="_top" xlink:show="replace"><text:span text:style-name="T2392">VA-120</text:span></text:a><text:span text:style-name="T2393">, 2010-12-30, Žin., 2010, Nr. 158-8086 (2010-12-31</text:span><text:span text:style-name="T2394">), i. k. 1102055ISAK00VA-120</text:span></text:p>
      <text:p text:style-name="P2395"><text:span text:style-name="T2396">Nr.<text:s/></text:span><text:a xlink:href="https://www.e-tar.lt/portal/legalAct.html?documentId=TAR.A5AD275D6640" office:target-frame-name="_top" xlink:show="replace"><text:span text:style-name="T2397">VA-106</text:span></text:a><text:span text:style-name="T2398">, 2012-12-05, Žin., 2012, Nr. 142-7368 (2012-12-08), i. k. 1122055ISAK00VA-106</text:span></text:p>
      <text:p text:style-name="Normal"/>
      <text:p text:style-name="P2399"><text:span text:style-name="T2400">79-1</text:span><text:span text:style-name="T2401">. Kai pildomi keli GPM308V priedo lapai, II<text:s/></text:span><text:span text:style-name="T2402">skyrius užpildomas tik viename lape.</text:span><text:s/></text:p>
      <text:p text:style-name="P2403">Papildyta punktu:</text:p>
      <text:p text:style-name="P2404"><text:span text:style-name="T2405">Nr.<text:s/></text:span><text:a xlink:href="https://www.e-tar.lt/portal/legalAct.html?documentId=TAR.A5AD275D6640" office:target-frame-name="_top" xlink:show="replace"><text:span text:style-name="T2406">VA-106</text:span></text:a><text:span text:style-name="T2407">, 2012-12-05, Žin., 2012, Nr. 142-7368 (2012-12-08), i. k. 1122055ISAK00VA-106</text:span></text:p>
      <text:p text:style-name="Normal"/>
      <text:p text:style-name="P2408"><text:span text:style-name="T2409">80</text:span><text:span text:style-name="T2410">.<text:s/></text:span><text:span text:style-name="T2411">GPM308V priedo V13 l</text:span><text:span text:style-name="T2412">aukelyje turi būti įrašoma gyventojo iš individualios veiklos, kuria jis vertėsi pagal verslo liudijimus, per mokestinį laikotarpį gautų pajamų (įskaitant pajamas, gautas už ankstesnį mokestinį laikotarpį atliktus darbus ar suteiktas paslaugas) suma (Lt, c</text:span><text:span text:style-name="T2413">t), neatėmus nustatyto dydžio sumokėtų ir / ar išskaičiuotų pajamų mokesčio, sveikatos draudimo įmokų, socialinio draudimo įmokų ir, vykdant šią veiklą, patirtų išlaidų</text:span><text:span text:style-name="T2414">.</text:span></text:p>
      <text:p text:style-name="P2415">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2416">Gyventojas, tą mokestinį laikotarpį (tam tikrą dienų ar mėnesių skaičių)<text:s/>turėjęs verslo liudijimą ir vykdęs tos pačios rūšies individualią veiklą ne pagal verslo liudijimą, V13 laukelyje turi įrašyti tik tą pajamų sumą, kuri buvo gauta vykdant veiklą pagal verslo liudijimą. Kitos per mokestinį laikotarpį gautos (uždirbtos) pajamos turi būti deklaruojamos tik GPM308V priedo I skyriuje.</text:p>
      <text:p text:style-name="P2417">Gyventojas, kuris neprivalo registruotis ir nėra įregistruotas PVM mokėtoju, deklaruojantis 2012 m. ar vėlesnio mokestinio laikotarpio iš veiklos pagal verslo liudijimą gautas pajamas, V13<text:s/>laukelyje turi įrašyti pajamų sumą, apskaičiuotą taip:</text:p>
      <text:p text:style-name="P2418">– per 2012 m. ar vėlesnį mokestinį laikotarpį iš gyventojų gautų pajamų suma pridedama prie pajamų, per mokestinį laikotarpį gautų iš juridinių asmenų, kurių veikla nėra tapati gyventojo vykdomai veiklai, sumos, kai per 2012 m. gegužės–gruodžio mėnesių laikotarpį ar vėlesnį mokestinį laikotarpį iš juridinių asmenų gauta suma yra ne didesnė kaip 15500 litų,</text:p>
      <text:p text:style-name="P2419">– per 2012 m. mokestinį laikotarpį iš gyventojų gautų pajamų suma pridedama prie pajamų, per 2012<text:s/>m. m. sausio–balandžio mėnesių laikotarpį gautų iš juridinių asmenų, kurių veikla nėra tapati gyventojo vykdomai veiklai, sumos, kai per 2012 m. gegužės–gruodžio mėnesių laikotarpį iš juridinių asmenų gauta suma yra didesnė kaip 15500 litų,</text:p>
      <text:p text:style-name="P2420">– sudėjus per 2013 m. ar vėlesnį mokestinį laikotarpį tik iš gyventojų gautų pajamų sumas, kai per 2013 m. ar vėlesnį mokestinį laikotarpį iš juridinių asmenų gauta suma yra didesnė kaip 15500 litų.</text:p>
      <text:p text:style-name="P2421">Gyventojas, įregistruotas ar privalantis registruotis PVM mokėtoju, V13<text:s/>laukelyje turi įrašyti nuo 2012 m. ar vėlesnio mokestinio laikotarpio pradžios iki mėnesio (įskaitytinai), per kurį neteko teisės pasirinkti mokėti fiksuoto dydžio pajamų mokestį, gautas pajamas.</text:p>
      <text:p text:style-name="P2422"><text:span text:style-name="T2423">Verslo liudijimą veiklai „Gyvenamosios paskirties patalpų nu</text:span><text:span text:style-name="T2424">oma, neteikiant apgyvendinimo paslaugų (kaimo turizmo paslaugos arba nakvynės ir pusryčių paslaugos)“ (veiklos rūšies kodas 051) įsigijęs gyventojas, deklaruojantis 2012 m. ar vėlesnio mokestinio laikotarpio nuomos pajamas, V13 laukelyje turi įrašyti gautų</text:span><text:span text:style-name="T2425"><text:s/>pajamų sumą, neviršijančią Pridėtinės vertės mokesčio įstatymo 71 straipsnio 2 dalyje nustatyto atlygio už suteiktas paslaugas dydžio. Kai verslo liudijimą įsigijusio gyventojo 2012 m. ar vėlesnį mokestinį laikotarpį gautos nuomos pajamos viršija Pridėtin</text:span><text:span text:style-name="T2426">ės vertės mokesčio įstatymo 71 straipsnio 2 dalyje nustatyto atlygio už suteiktas paslaugas dydį, tai V13 laukelyje turi būti nurodomos nuo mokestinio laikotarpio pradžios iki mėnesio (įskaitytinai), kurį gyventojas neteko teisės pasirinkti mokėti fiksuoto</text:span><text:span text:style-name="T2427"><text:s/>dydžio mokestį, gautos pajamos. Pajamos, gautos nuo mėnesio, einančio po mėnesio, kurį gyventojas neteko teisės pasirinkti mokėti fiksuoto dydžio mokestį, turi būti deklaruojamos GPM308P priede</text:span><text:span text:style-name="T2428">.</text:span></text:p>
      <text:p text:style-name="P2429">Punkto pakeitimai:</text:p>
      <text:p text:style-name="P2430"><text:span text:style-name="T2431">Nr.<text:s/></text:span><text:a xlink:href="https://www.e-tar.lt/portal/legalAct.html?documentId=TAR.A5AD275D6640" office:target-frame-name="_top" xlink:show="replace"><text:span text:style-name="T2432">VA-106</text:span></text:a><text:span text:style-name="T2433">, 2012-12-05, Žin., 2012, Nr. 142-7368 (2012-12-08), i. k. 1122055ISAK00VA-106</text:span></text:p>
      <text:p text:style-name="P2434"><text:span text:style-name="T2435">Nr.<text:s/></text:span><text:a xlink:href="https://www.e-tar.lt/portal/legalAct.html?documentId=TAR.A33794DB2120" office:target-frame-name="_top" xlink:show="replace"><text:span text:style-name="T2436">VA-77</text:span></text:a><text:span text:style-name="T2437">, 2013-11-08, Žin., 2013, Nr. 118-5</text:span><text:span text:style-name="T2438">962 (2013-11-16), i. k. 1132055ISAK000VA-77</text:span></text:p>
      <text:p text:style-name="Normal"/>
      <text:p text:style-name="P2439"><text:span text:style-name="T2440">81</text:span><text:span text:style-name="T2441">. Nuo pajamų iš veiklos pagal verslo liudijimą išskaičiuota pajamų mokesčio suma turi būti nurodoma GPM308V priedo I skyriaus V11 laukelyje, o išskaičiuota sveikatos draudimo įmokų suma – V12 laukelyje.</text:span></text:p>
      <text:p text:style-name="P2442"><text:span text:style-name="T2443">82</text:span><text:span text:style-name="T2444">. Deklaruojant 2012 m. ar vėlesnio mokestinio laikotarpio iš veiklos pagal verslo liudijimą gautas pajamas, GPM308V priedo V14 laukelis nepildomas.</text:span></text:p>
      <text:p text:style-name="P2445">Veiklą pagal verslo liudijimą nutraukęs gyventojas, privalantis registruotis ar įregistruotas PVM mokėtoju, pageidaujantis, kad už verslo liudijimą sumokėto pajamų mokesčio dalis, proporcingai tenkanti tai mokestinio laikotarpio daliai, kai jo individualios veiklos pajamos apmokestinamos taikant 5 arba 15 procentų pajamų mokesčio tarifą, būtų įskaityta į nuo<text:s/>tų pajamų mokėtiną pajamų mokesčio sumą, turi pateikti FR0781 formos prašymą „Grąžinti (įskaityti) mokesčio permoką (skirtumą)“. FR0781 formos prašymą turi pateikti ir veiklą „Gyvenamosios paskirties patalpų nuoma, neteikiant apgyvendinimo paslaugų (kaimo<text:s/>turizmo paslaugos arba nakvynės ir pusryčių paslaugos)“ pagal verslo liudijimą nutraukęs gyventojas, viršijęs Pridėtinės vertės mokesčio įstatymo 71 straipsnio 2 dalyje nustatyto atlygio už suteiktas paslaugas dydį, pageidaujantis, kad sumokėto pajamų mokesčio dalis, proporcingai tenkanti tai mokestinio laikotarpio daliai, kai nuomos pajamos apmokestinamos taikant 15 procentų pajamų mokesčio tarifą, būtų įskaityta į nuo tų pajamų mokėtiną pajamų mokesčio sumą.</text:p>
      <text:p text:style-name="P2446"><text:span text:style-name="T2447">Veiklą pagal verslo liudijimą nutraukusio gyve</text:span><text:span text:style-name="T2448">ntojo pateikto FR0781 formos prašymu į pajamų mokestį, mokėtiną nuo individualios veiklos pajamų, apmokestinamų taikant 5 arba 15 procentų pajamų mokesčio tarifą, taip pat nuo nuomos pajamų, apmokestinamų taikant 15 procentų pajamų mokesčio tarifą, įskaity</text:span><text:span text:style-name="T2449">ta pajamų mokesčio suma nurodoma deklaracijos 30 laukelyje kaip sumokėta gyventojo savomis lėšomis iki deklaracijos pateikimo.</text:span><text:s/></text:p>
      <text:p text:style-name="P2450">Punkto pakeitimai:</text:p>
      <text:p text:style-name="P2451"><text:span text:style-name="T2452">Nr.<text:s/></text:span><text:a xlink:href="https://www.e-tar.lt/portal/legalAct.html?documentId=TAR.DB6E1095322A" office:target-frame-name="_top" xlink:show="replace"><text:span text:style-name="T2453">VA-120</text:span></text:a><text:span text:style-name="T2454">, 2010-12-30, Žin</text:span><text:span text:style-name="T2455">., 2010, Nr. 158-8086 (2010-12-31), i. k. 1102055ISAK00VA-120</text:span></text:p>
      <text:p text:style-name="P2456"><text:span text:style-name="T2457">Nr.<text:s/></text:span><text:a xlink:href="https://www.e-tar.lt/portal/legalAct.html?documentId=TAR.53BA974DD4EC" office:target-frame-name="_top" xlink:show="replace"><text:span text:style-name="T2458">VA-113</text:span></text:a><text:span text:style-name="T2459">, 2011-11-18, Žin., 2011, Nr. 142-6687 (2011-11-24), i. k. 1112055ISAK00VA-113</text:span></text:p>
      <text:p text:style-name="P2460"><text:span text:style-name="T2461">Nr.<text:s/></text:span><text:a xlink:href="https://www.e-tar.lt/portal/legalAct.html?documentId=TAR.A5AD275D6640" office:target-frame-name="_top" xlink:show="replace"><text:span text:style-name="T2462">VA-106</text:span></text:a><text:span text:style-name="T2463">, 2012-12-05, Žin., 2012, Nr. 142-7368 (2012-12-08), i. k. 1122055ISAK00VA-106</text:span></text:p>
      <text:p text:style-name="Normal"/>
      <text:p text:style-name="P2464"><text:span text:style-name="T2465">83</text:span><text:span text:style-name="T2466">. GPM308V priedo V15 laukelyje turi būti įrašomas mokestinio laikotarpio mėnesių, per kuriuos nuolati</text:span><text:span text:style-name="T2467">nis Lietuvos gyventojas buvo įsigijęs verslo liudijimą (įskaitant ir tą mėnesį, kurį jis galutinai išvyko iš Lietuvos), skaičius, išskyrus tuos mėnesius, kuriais:</text:span></text:p>
      <text:p text:style-name="P2468">– veikla pagal tokį verslo liudijimą buvo nutraukta visą kalendorinį mėnesį,</text:p>
      <text:p text:style-name="P2469">– buvo vykdoma tik veikla „Gyvenamosios paskirties patalpų nuoma, neteikiant apgyvendinimo paslaugų (kaimo turizmo paslaugos arba nakvynės ir pusryčių paslaugos)“,</text:p>
      <text:p text:style-name="P2470">– nors vieną mėnesio dieną, vadovaujantis Reglamento (EEB) Nr. 1408/71 nuostatomis, buvo draudžiamas socialiniu draudimu (įskaitant sveikatos draudimą) ne Lietuvoje, o kitoje Europos Sąjungos, Europos ekonominės erdvės valstybėje narėje ar Šveicarijoje.</text:p>
      <text:p text:style-name="P2471"><text:span text:style-name="T2472">83.1</text:span><text:span text:style-name="T2473">. Jeigu nuolatinis Lietuvos gyventojas buvo įsigijęs verslo liudijimus ne visam mėnesiui, toks mėnuo tur</text:span><text:span text:style-name="T2474">i būti įskaičiuojamas. Pavyzdžiui, jeigu gyventojas vykdė veiklą pagal verslo liudijimą kovo, balandžio mėnesiais ir dvi savaites rugsėjo mėnesį, tai V15 laukelyje jis turi įrašyti skaičių 3.</text:span></text:p>
      <text:p text:style-name="P2475"><text:span text:style-name="T2476">83.2</text:span><text:span text:style-name="T2477">. Jeigu nuolatinis Lietuvos gyventojas verslo liudijimą,</text:span><text:span text:style-name="T2478"><text:s/>kuris yra skirtas veiklai vykdyti 2009 metais, įsigyja iki 2008 m. gruodžio 31 dienos, tai, teikdamas 2009 metų deklaraciją, minėto verslo liudijimo galiojimo mėnesių neturi įtraukti į V15 laukelyje įrašomą mėnesių skaičių.</text:span></text:p>
      <text:p text:style-name="P2479">Pavyzdžiui, jeigu gyventojas 2008 m. gruodžio 18 dieną įsigijo verslo liudijimą veiklai vykdyti 2009 m. sausio–birželio mėnesiais, o 2009 metais šį verslo liudijimą prasitęsia iki 2009 m. gruodžio 31 dienos, tai V15 laukelyje jis turi įrašyti skaičių 6.</text:p>
      <text:p text:style-name="P2480"><text:span text:style-name="T2481">Pavyzdžiui, jeigu gyventojas 2008</text:span><text:span text:style-name="T2482"><text:s/>m. gruodžio 25 dieną įsigijo verslo liudijimą veiklai vykdyti 2009 m. sausio–gruodžio mėnesiais, o 2009 m. sausio 2 d. įsigyja antrą verslo liudijimą veiklai vykdyti 2009 m. sausio–gruodžio mėnesiais, tai V15 laukelyje jis turi įrašyti skaičių 12.</text:span></text:p>
      <text:p text:style-name="P2483"><text:span text:style-name="T2484">83.3</text:span><text:span text:style-name="T2485">. Jeigu nuolatinis Lietuvos gyventojas 2010 metams ir vėlesniems mokestiniams metams įsigijo verslo liudijimą, kuris yra skirtas nekilnojamojo pagal prigimtį turto nuomai kitiems gyventojams, tai, teikdamas 2010 metų ir vėlesnių mokestinių metų deklaracij</text:span><text:span text:style-name="T2486">ą, minėto verslo liudijimo galiojimo mėnesių neturi įskaičiuoti į V15 laukelyje įrašomą mėnesių skaičių.</text:span></text:p>
      <text:p text:style-name="P2487">Pavyzdžiui, jeigu nuolatinis Lietuvos gyventojas 2010 m. sausio 4 dieną įsigijo verslo liudijimą, kuris yra skirtas nekilnojamojo pagal prigimtį turto<text:s/>nuomai kitiems gyventojams, veiklai vykdyti 2010 m. sausio–gruodžio mėnesiais, tai V15 laukelyje jis turi įrašyti 0.</text:p>
      <text:p text:style-name="P2488"><text:span text:style-name="T2489">Pavyzdžiui, jeigu nuolatinis Lietuvos gyventojas 2010 m. sausio 4 dieną įsigijo verslo liudijimą, kuris yra skirtas nekilnojamojo pagal pri</text:span><text:span text:style-name="T2490">gimtį turto nuomai kitiems gyventojams, veiklai vykdyti 2010 m. sausio–gruodžio mėnesiais, o 2010 m. liepos 1 dieną įsigijo antrą verslo liudijimą, kuris yra skirtas prekybai kioskuose, veiklai vykdyti 2010 m. liepos–gruodžio mėnesiais, tai V15 laukelyje j</text:span><text:span text:style-name="T2491">is turi įrašyti 6.</text:span></text:p>
      <text:p text:style-name="P2492"><text:span text:style-name="T2493">83.4</text:span><text:span text:style-name="T2494">. Jeigu nuolatinis Lietuvos gyventojas pildo GMP308V priedo II skyrių, į V15 laukelį turi įrašyti 0 tais atvejais, kai nė vieną deklaruojamų metų mėnesį nebuvo įsigijęs verslo liudijimo ar verslo liudijimą buvo įsigijęs tik iki 2</text:span><text:span text:style-name="T2495">008 m. gruodžio 31 d., ar 2010 metams ir vėlesniems mokestiniams metams įsigijo tik verslo liudijimą, kuris yra skirtas nekilnojamojo pagal prigimtį turto nuomai kitiems gyventojams.</text:span></text:p>
      <text:p text:style-name="P2496">Pavyzdžiui, jeigu gyventojas 2009 m. gruodžio 28 dieną įsigijo verslo liudijimą veiklai vykdyti 2010 m. sausio–kovo mėnesiais, o 2009 metams jis jokio verslo liudijimo nebuvo įsigijęs, tai, teikdamas 2009 m. deklaraciją, į V15 laukelį turi įrašyti 0.</text:p>
      <text:p text:style-name="P2497"><text:span text:style-name="T2498">Pavyzdžiui, jeigu gyventojas 2008 m. gruodžio 21 dieną įsigijo verslo liudijim</text:span><text:span text:style-name="T2499">ą veiklai vykdyti 2009 m. kovo–lapkričio mėnesiais, o 2009 metais šio verslo liudijimo nepratęsė bei neįsigijo kito verslo liudijimo, tai į V15 laukelį turi įrašyti 0.</text:span></text:p>
      <text:p text:style-name="P2500">Punkto pakeitimai:</text:p>
      <text:p text:style-name="P2501"><text:span text:style-name="T2502">Nr.<text:s/></text:span><text:a xlink:href="https://www.e-tar.lt/portal/legalAct.html?documentId=TAR.A5AD275D6640" office:target-frame-name="_top" xlink:show="replace"><text:span text:style-name="T2503">VA-106</text:span></text:a><text:span text:style-name="T2504">, 2012-12-05, Žin., 2012, Nr. 142-7368 (2012-12-08), i. k. 1122055ISAK00VA-106</text:span></text:p>
      <text:p text:style-name="Normal"/>
      <text:p text:style-name="P2505"><text:span text:style-name="T2506">84</text:span><text:span text:style-name="T2507">. GPM308V priedo V16 laukelyje turi būti įrašoma privaloma sumokėti sveikatos draudimo įmokų suma, apskaičiuota V15 laukelyje nurodytą mėnesių sk</text:span><text:span text:style-name="T2508">aičių padauginus iš 9 proc. minimalios mėnesinės algos (2009 m. 9 proc. minimalios mėnesinės algos yra 72 Lt (800 Lt x 9 proc.).</text:span></text:p>
      <text:p text:style-name="P2509">Jeigu nuolatinis Lietuvos gyventojas 2011 m. ir vėlesniais mokestiniais metais buvo įsigijęs verslo liudijimą ne visam mėnesiui<text:s/>ir bent vieną to mėnesio dieną dirbo pagal darbo sutartį ar vykdė veiklą, vykdomą teisinių santykių, kurie iš esmės atitinka darbo sutarties sukuriamus darbdavio ir darbuotojo santykius, pagrindu, arba (ir) buvo draustas valstybės lėšomis, privalomojo sveikatos draudimo įmokos apskaičiuojamos proporcingai išduoto verslo liudijimo galiojimo laikotarpiui, t. y. V16 laukelyje turi būti įrašoma privaloma sumokėti sveikatos draudimo įmokų suma, apskaičiuota 9 proc. minimalios mėnesinės algos (2009 m. 9 proc. minimalios mėnesinės algos yra 72 Lt (800 Lt x 9 proc.) padalijus iš to mėnesio kalendorinių dienų skaičiaus ir padauginus iš dienų, kurioms tą mėnesį nuolatinis Lietuvos gyventojas buvo įsigijęs verslo liudijimą, skaičiaus.</text:p>
      <text:p text:style-name="P2510"><text:span text:style-name="T2511">Pavyzdžiui, gyventojas, dirbantis</text:span><text:span text:style-name="T2512"><text:s/>pagal darbo sutartį, 2011 metais įsigyja verslo liudijimą, skirtą veiklai vykdyti tik 2011 m. birželio 15–19 dienomis ir liepos 5–10 dienomis. Privaloma sumokėti sveikatos draudimo įmokų suma apskaičiuojama taip: (9 proc. x 800)/30 x 5 + (9 proc. x 800)/3</text:span><text:span text:style-name="T2513">1 x 6 = ~26 Lt. Todėl, teikdamas 2011 m. deklaraciją, gyventojas į V16 laukelį turi įrašyti 26.</text:span><text:s/></text:p>
      <text:p text:style-name="P2514">Punkto pakeitimai:</text:p>
      <text:p text:style-name="P2515"><text:span text:style-name="T2516">Nr.<text:s/></text:span><text:a xlink:href="https://www.e-tar.lt/portal/legalAct.html?documentId=TAR.1C34E1068C32" office:target-frame-name="_top" xlink:show="replace"><text:span text:style-name="T2517">VA-92</text:span></text:a><text:span text:style-name="T2518">, 2011-08-08, Žin., 2011, Nr. 102-4823 (2011-08-1</text:span><text:span text:style-name="T2519">2), i. k. 1112055ISAK000VA-92</text:span></text:p>
      <text:p text:style-name="Normal"/>
      <text:p text:style-name="P2520"><text:span text:style-name="T2521">X</text:span><text:span text:style-name="T2522">.<text:s/></text:span><text:span text:style-name="T2523">GPM308R PRIEDO „INDIVIDUALIOS VEIKLOS PAJAMOS ATITINKAMOSE VALSTYBĖSE“ PILDYMAS</text:span></text:p>
      <text:p text:style-name="P2524"/>
      <text:p text:style-name="P2525"><text:span text:style-name="T2526">85</text:span><text:span text:style-name="T2527">.<text:s/></text:span><text:span text:style-name="T2528">Deklaracijos GPM308R priedą turi užpildyti nuolatinis Lietuvos gyventojas, gavęs (uždirbęs) individualios veiklos pajamų, nuo k</text:span><text:span text:style-name="T2529">urių turi būti sumokėtas pajamų mokestis, taikant 5 ar 15 procentų pajamų mokesčio tarifą, kai iš tos pačios individualios veiklos rūšies pajamos yra gautos (uždirbtos) daugiau kaip vienoje valstybėje (t. y. kai GPM308V priedo V3&gt;1, o V5 laukelyje įrašyta<text:s/></text:span><text:span text:style-name="T2530">5 ar 15 procentų), nesvarbu, kokį apskaitos principą gyventojas taiko.</text:span><text:span text:style-name="T2531">. GPM308V priede bendromis sumomis deklaruotos kiekvienos individualios veiklos rūšies pajamos, leidžiami atskaitymai ir mokestiniai nuostoliai šiame GPM308R priede suskaidomi, t. y.<text:s/></text:span><text:span text:style-name="T2532">apskaičiuojami atskirai pagal kiekvieną valstybę, kurioje individualios veiklos pajamos buvo gautos.</text:span></text:p>
      <text:p text:style-name="P2533">Punkto pakeitimai:</text:p>
      <text:p text:style-name="P2534"><text:span text:style-name="T2535">Nr.<text:s/></text:span><text:a xlink:href="https://www.e-tar.lt/portal/legalAct.html?documentId=TAR.A33794DB2120" office:target-frame-name="_top" xlink:show="replace"><text:span text:style-name="T2536">VA-77</text:span></text:a><text:span text:style-name="T2537">, 2013-11-08, Žin., 2013, Nr. 118-5962 (2013-</text:span><text:span text:style-name="T2538">11-16), i. k. 1132055ISAK000VA-77</text:span></text:p>
      <text:p text:style-name="Normal"/>
      <text:p text:style-name="P2539"><text:span text:style-name="T2540">86</text:span><text:span text:style-name="T2541">. Kai pildomas daugiau kaip vienas GPM308R priedo lapas, laukelyje „Priedo lapo numeris“ turi būti nurodomas prie deklaracijos pridedamo šio priedo kiekvieno lapo eilės numeris. Lapo numerio įrašyti nebūtina, kai pi</text:span><text:span text:style-name="T2542">ldomas tik vienas GPM308R priedo lapas.</text:span></text:p>
      <text:p text:style-name="P2543"><text:span text:style-name="T2544">87</text:span><text:span text:style-name="T2545">. GPM308R priedo 1, 6, 7 laukeliai turi būti užpildomi Taisyklių 23 punkte nustatyta tvarka.</text:span></text:p>
      <text:p text:style-name="P2546"><text:span text:style-name="T2547">88</text:span><text:span text:style-name="T2548">. Duomenys apie kiekvienoje valstybėje gautas pajamas, su jomis susijusius leidžiamus atskaitymus ir/ar ankstes</text:span><text:span text:style-name="T2549">nių mokestinių laikotarpių nuostolius turi būti įrašomi atskiroje GPM308R priedo eilutėje. Kai pajamos gautos (uždirbtos) keliose valstybėse, kurios pagal užsienio valstybių kodų sąrašą (žr. šiame priede) yra žymimos „XX“ kodu, tai duomenys apie kiekvienoj</text:span><text:span text:style-name="T2550">e tokioje valstybėje gautas pajamas turi būti įrašomos atskiroje GPM308R priedo eilutėje.</text:span></text:p>
      <text:p text:style-name="P2551">Kiekviena GPM308R priedo eilutė turi būti užpildoma taip:</text:p>
      <text:p text:style-name="P2552"><text:span text:style-name="T2553">88.1</text:span><text:span text:style-name="T2554">. R1 laukelyje turi būti įrašomas pajamų rūšies kodas, kuris turi atitikti įrašytą V1 laukelyje tos<text:s/></text:span><text:span text:style-name="T2555">GPM308V priedo eilutės, kurios duomenys suskaidomi šioje GPMP308R priedo eilutėje,</text:span></text:p>
      <text:p text:style-name="P2556"><text:span text:style-name="T2557">88.2</text:span><text:span text:style-name="T2558">. R2 laukelyje turi būti įrašomas veiklos rūšies kodas, kuris turi atitikti įrašytą V2 laukelyje tos GPM308V priedo eilutės, kurios duomenys suskaidomi šioje GPM308R</text:span><text:span text:style-name="T2559"><text:s/>priedo eilutėje. Kai V2 laukelyje kodas neįrašytas, R2 laukelis nepildomas,</text:span></text:p>
      <text:p text:style-name="P2560"><text:span text:style-name="T2561">88.3</text:span><text:span text:style-name="T2562">. R4 laukelyje turi būti įrašomas kodas tos užsienio valstybės, kurioje buvo gautos (uždirbtos) R6 laukelyje deklaruojamos individualios veiklos pajamos.</text:span></text:p>
      <text:p text:style-name="P2563"><text:span text:style-name="T2564">Kai deklaruojamos</text:span><text:span text:style-name="T2565"><text:s/>Lietuvoje gautos (uždirbtos) pajamos, R4 laukelis nepildomas,</text:span></text:p>
      <text:p text:style-name="P2566"><text:span text:style-name="T2567">88.4</text:span><text:span text:style-name="T2568">. R5 laukelyje „GPM tarifas“ turi būti įrašomas pajamų mokesčio tarifas (procentais), kuris turi atitikti mokesčio tarifą, įrašytą V5 laukelyje tos GPM308V priedo eilutės, kurios duomen</text:span><text:span text:style-name="T2569">ys suskaidomi šioje GPMP308R priedo eilutėje,</text:span></text:p>
      <text:p text:style-name="P2570"><text:span text:style-name="T2571">88.5</text:span><text:span text:style-name="T2572">. R6 laukelyje „Pajamų suma“ turi būti įrašoma R4 laukelyje nurodytoje valstybėje gautų (uždirbtų) pajamų suma (Lt, ct), neatėmus iš jų su ta individualia veikla susijusių leidžiamų atskaitymų, išskaiči</text:span><text:span text:style-name="T2573">uoto (sumokėto) pajamų mokesčio, sveikatos draudimo ir socialinio draudimo įmokų.</text:span></text:p>
      <text:p text:style-name="P2574">Jeigu nuolatinis Lietuvos gyventojas individualią veiklą vykdė užsienio valstybėje, R6 laukelyje turi būti įrašoma gautų (uždirbtų) pajamų suma, neatėmus iš jos pagal užsienio valstybės vidaus mokesčių įstatymus atimtų leidžiamų atskaitymų ir išskaičiuoto (sumokėto) pajamų mokesčio ar jam tapataus mokesčio.</text:p>
      <text:p text:style-name="P2575"><text:span text:style-name="T2576">Bendra GPM308R priedo visuose R6 laukeliuose įrašyta pajamų, gautų (uždirbtų) vykdant tos pačios rūšies veiklą, suma turi</text:span><text:span text:style-name="T2577"><text:s/>sutapti su V6 laukelio suma tos GPM308V priedo eilutės, kurios duomenys suskaidomi šioje GPMP308R priedo eilutėje,</text:span></text:p>
      <text:p text:style-name="P2578"><text:span text:style-name="T2579">88.6</text:span><text:span text:style-name="T2580">. R7 laukelyje turi būti įrašoma su R6 laukelyje nurodytų pajamų gavimu susijusių leidžiamų atskaitymų suma (įskaitant nuo jų<text:s/></text:span><text:span text:style-name="T2581">mokėtiną valstybinio socialinio draudimo įmokos ir privalomojo sveikatos draudimo įmokos sumą, Lt, ct), apskaičiuota GPMĮ 18 straipsnyje ir</text:span><text:span text:style-name="T2582"><text:s/>Nuolatinio Lietuvos gyventojo su individualios veiklos pajamų gavimu arba uždirbimu susijusių išlaidų priskyrimo lei</text:span><text:span text:style-name="T2583">džiamiems atskaitymams bei jų apskaičiavimo tvarkos apraše, patvirtintame<text:s/></text:span><text:span text:style-name="T2584">Lietuvos Respublikos finansų ministro 2002 m. rugsėjo 25 d. įsakymu Nr. 303, nustatyta tvarka.<text:s/></text:span></text:p>
      <text:p text:style-name="P2585"><text:span text:style-name="T2586">Bendra GPM308R priedo R7 laukeliuose įrašyta leidžiamų atskaitymų, vykdant tos pačios<text:s/></text:span><text:span text:style-name="T2587">rūšies veiklą, suma turi sutapti su V7 ir V18 laukelių suma tos GPM308V priedo eilutės, kurios duomenys suskaidomi šioje GPMP308R priedo eilutėje,</text:span><text:s/></text:p>
      <text:p text:style-name="P2588">Punkto pakeitimai:</text:p>
      <text:p text:style-name="P2589"><text:span text:style-name="T2590">Nr.<text:s/></text:span><text:a xlink:href="https://www.e-tar.lt/portal/legalAct.html?documentId=445d59c0925911e397c8b55a09dd5905" office:target-frame-name="_top" xlink:show="replace"><text:span text:style-name="T2591">VA-8</text:span></text:a><text:span text:style-name="T2592">, 2014-02-10, paskelbta TAR 2014-02-10, i. k. 2014-01344</text:span></text:p>
      <text:p text:style-name="Normal"/>
      <text:p text:style-name="P2593"><text:span text:style-name="T2594">88.7</text:span><text:span text:style-name="T2595">.<text:s/></text:span><text:span text:style-name="T2596">R8 laukelyje turi būti įrašoma, vykdant individualią veiklą atitinkamoje valstybėje, gautų (uždirbtų) pajamų suma (Lt, ct), sumažinta leidžiamų atskaitymų suma (įskaitant<text:s/></text:span><text:span text:style-name="T2597">nuo jų mokėtiną valstybinio socialinio draudimo įmokos ir privalomojo sveikatos draudimo įmokos sumą), arba mokestinio laikotarpio nuostolių suma (Lt, ct</text:span><text:span text:style-name="T2598">).</text:span></text:p>
      <text:p text:style-name="P2599">R8 laukelyje turi būti įrašoma skirtumo suma (Lt, ct), apskaičiuota iš tos pačios eilutės R6 laukelio sumos atėmus R7 laukelio sumą. Kai apskaičiuota suma yra neigiama, R8 laukelyje turi būti įrašomas ir minuso ženklas.</text:p>
      <text:p text:style-name="P2600"><text:span text:style-name="T2601">Bendra GPM308R priedo R8 laukeliuose įrašyta pajamų (nuostolių) suma, vykdant tos pačios rūšies veiklą, turi sutapti su V8 laukelio suma</text:span><text:span text:style-name="T2602"><text:s/>tos GPM308V priedo eilutės, kurios duomenys suskaidomi šioje GPM308R priedo eilutėje,</text:span></text:p>
      <text:p text:style-name="P2603">Punkto pakeitimai:</text:p>
      <text:p text:style-name="P2604"><text:span text:style-name="T2605">Nr.<text:s/></text:span><text:a xlink:href="https://www.e-tar.lt/portal/legalAct.html?documentId=445d59c0925911e397c8b55a09dd5905" office:target-frame-name="_top" xlink:show="replace"><text:span text:style-name="T2606">VA-8</text:span></text:a><text:span text:style-name="T2607">, 2014-02-10, paskelbta TAR 2014-02-10, i. k</text:span><text:span text:style-name="T2608">. 2014-01344</text:span></text:p>
      <text:p text:style-name="Normal"/>
      <text:p text:style-name="P2609"><text:span text:style-name="T2610">88.8</text:span><text:span text:style-name="T2611">. GPM308R priedo atitinkamos eilutės R10 laukelis turi būti užpildomas, kai šios eilutės R8 laukelyje įrašyta suma yra teigiama (t. y. kai R8&gt;0). R10 laukelyje turi būti įrašoma atitinkamoje valstybėje gautų (uždirbtų) apmokestinamųjų</text:span><text:span text:style-name="T2612"><text:s/>pajamų suma (Lt, ct). R10 laukelyje įrašytina suma apskaičiuojama taip:</text:span></text:p>
      <text:p text:style-name="P2613"><text:span text:style-name="T2614">88.8.1</text:span><text:span text:style-name="T2615">. atitinkamos GPM308R priedo eilutės R8 laukelyje įrašyta suma dalijama iš visų šio priedo lapų R8 laukeliuose, kurių R8&gt;0, įrašytos bendros pajamų, gautų vykdant tos pačios r</text:span><text:span text:style-name="T2616">ūšies individualią veiklą, sumos,</text:span></text:p>
      <text:p text:style-name="P2617"><text:span text:style-name="T2618">88.8.2</text:span><text:span text:style-name="T2619">. apskaičiuotas rezultatas dauginamas iš GPM308V priedo atitinkamos eilutės V10 laukelio sumos.</text:span></text:p>
      <text:p text:style-name="P2620">Kai R8 laukelyje įrašyta suma yra neigiama, t. y. su minuso ženklu (-), tai R10 laukelyje turi būti įrašomas nulis (0), nes čia neigiama suma negali būti įrašoma.</text:p>
      <text:p text:style-name="P2621">Bendra GPM308R priedo R10 laukeliuose įrašyta pajamų suma, vykdant tos pačios rūšies veiklą, turi sutapti su V10 laukelio suma tos GPM308V priedo eilutės, kurios duomenys suskaidomi šioje GPM308R priedo eilutėje.</text:p>
      <text:p text:style-name="P2622">Į R10 laukelį įrašytina pajamų suma (Lt, ct) apskaičiuojama 2 skaitmenų po kablelio tikslumu. Kai, apskaičiuojant įrašytiną sumą, gaunami daugiau kaip du skaitmenys po kablelio, tai trečiasis apvalinamas: nuo 0,005 iki 0,009 laikomas 1 ir pridedamas prie antrojo po kablelio skaitmens, o nuo 0,001 iki 0,004 atmetami. Bendra visų GPM308R priedo R10 laukelių suma turi sutapti su atitinkamos GPM308V priedo eilutės V10 laukelio suma. Kai dėl apvalinimo bendra GPM308R priedo R10 laukelių suma gaunama mažesnė/didesnė už atitinkamos GPM308V priedo eilutės V10 laukelio sumą, t. y. kai atsiranda paklaida, tai gautas neigiamas skirtumas (suma be minuso ženklo) pridedamas prie apskaičiuotos pirmosios eilutės R10 laukelio sumos, o gautas teigiamas skirtumas atimamas<text:s/>iš apskaičiuotos pirmosios eilutės R10 laukelio sumos.</text:p>
      <text:p text:style-name="P2623"/>
      <text:p text:style-name="P2624"><text:span text:style-name="T2625">88¹. Kiekvieno GPM308R priedo lapo R11 laukelyje turi būti įrašoma bendra apmokestinamųjų pajamų suma, apskaičiuota sudėjus GPM308R priedo to lapo R10 laukelių sumas.<text:s/></text:span></text:p>
      <text:p text:style-name="P2626">Papildyta punktu:</text:p>
      <text:p text:style-name="P2627"><text:span text:style-name="T2628">Nr.<text:s/></text:span><text:a xlink:href="https://www.e-tar.lt/portal/legalAct.html?documentId=445d59c0925911e397c8b55a09dd5905" office:target-frame-name="_top" xlink:show="replace"><text:span text:style-name="T2629">VA-8</text:span></text:a><text:span text:style-name="T2630">, 2014-02-10, paskelbta TAR 2014-02-10, i. k. 2014-01344</text:span></text:p>
      <text:p text:style-name="Normal"/>
      <text:p text:style-name="P2631"><text:span text:style-name="T2632">XI</text:span><text:span text:style-name="T2633">.<text:s/></text:span><text:span text:style-name="T2634">GPM308L PRIEDO „GYVENTOJO APMOKESTINAMĄSIAS PAJAMAS MAŽINANČIOS IŠLAIDOS“ PILDYMAS</text:span></text:p>
      <text:p text:style-name="P2635"/>
      <text:p text:style-name="P2636"><text:span text:style-name="T2637">89</text:span><text:span text:style-name="T2638">. Deklaracijos GPM308L priedas yra skirtas nuolatinio Lietuvos gyventojo per mokestinį laikotarpį patirtoms išlaidoms, kuriomis pagal GPMĮ 21 straipsnį gali būti mažinamos jo apmokestinamosios pajamos, įrašyti.</text:span></text:p>
      <text:p text:style-name="P2639"><text:span text:style-name="T2640">90</text:span><text:span text:style-name="T2641">. GPM308L priedas užpildomas, kai nuo</text:span><text:span text:style-name="T2642">latinis Lietuvos gyventojas per mokestinį laikotarpį patyrė GPMĮ 21 straipsnyje nurodytų išlaidų, kuriomis gali būti mažinamos jo apmokestinamosios pajamos.</text:span></text:p>
      <text:p text:style-name="P2643"><text:span text:style-name="T2644">91</text:span><text:span text:style-name="T2645">. GPM308L priedas nepildomas:</text:span></text:p>
      <text:p text:style-name="P2646"><text:span text:style-name="T2647">91.1</text:span><text:span text:style-name="T2648">. kai nuolatinis Lietuvos gyventojas GPMĮ 21 straipsnyje<text:s/></text:span><text:span text:style-name="T2649">nurodytų išlaidų sumas yra sumokėjęs užsienio vienetui, esančiam užsienio valstybėje ar zonoje, kuri yra įtraukta į Tikslinių teritorijų sąrašą,</text:span></text:p>
      <text:p text:style-name="P2650"><text:span text:style-name="T2651">91.2</text:span><text:span text:style-name="T2652">. kai fizinis asmuo, kuris tris mokestinius laikotarpius iš eilės buvo laikomas nuolatiniu Lietuvos gyv</text:span><text:span text:style-name="T2653">entoju, o per ketvirtą mokestinį laikotarpį, per kurį jis patyrė GPMĮ 21 straipsnyje nurodytų išlaidų, galutinai išvyksta iš Lietuvos, išbuvęs joje ne daugiau kaip 183 dienas,</text:span></text:p>
      <text:p text:style-name="P2654"><text:span text:style-name="T2655">91.3</text:span><text:span text:style-name="T2656">. kai nuolatinis Lietuvos gyventojas įmokas už studijas ar profesinį mok</text:span><text:span text:style-name="T2657">ymą yra sumokėjęs skolintomis lėšomis (tuo tikslu iš kredito įstaigos paimta paskola), jeigu pasiskolintos lėšos (jų dalis) per mokestinį laikotarpį nebuvo grąžintos,</text:span></text:p>
      <text:p text:style-name="P2658"><text:span text:style-name="T2659">91.4</text:span><text:span text:style-name="T2660">. kai nuolatinis Lietuvos gyventojas yra sumokėjęs už profesinį mokymą ir/ar stud</text:span><text:span text:style-name="T2661">ijas, kuriuos baigus įgyjamas ne pirmas aukštasis išsilavinimas arba ne pirma atitinkama kvalifikacija, taip pat ne už pirmas doktorantūros bei meno aspirantūros studijas (išskyrus įmokas už 2008–2009 m. rudens semestrą),</text:span></text:p>
      <text:p text:style-name="P2662"><text:span text:style-name="T2663">91.5</text:span><text:span text:style-name="T2664">. kai nuolatinis Lietuvos<text:s/></text:span><text:span text:style-name="T2665">gyventojas sumoka palūkanas pagal po 2009 m. sausio 1 d. paimtą kreditą gyvenamajam būstui įsigyti ar jam statyti arba po šios datos sudarytą finansinės nuomos (lizingo) sutartį arba kai rašytinis susitarimas dėl būsto įsigijimo, statybos ar finansinės nuo</text:span><text:span text:style-name="T2666">mos sutarties yra sudarytas po šios datos,</text:span></text:p>
      <text:p text:style-name="P2667"><text:span text:style-name="T2668">91.6</text:span><text:span text:style-name="T2669">. kai nuolatinis Lietuvos gyventojas asmeninio kompiuterio vienetą ir/ar interneto prieigą įsigyja 2009 m. ar vėlesniais mokestiniais laikotarpiais.</text:span></text:p>
      <text:p text:style-name="P2670"><text:span text:style-name="T2671">Nuolatinis Lietuvos gyventojas, visus pagrindinius asmeninio kompiuterio elementus, nurodytus Asmeninio kompiuterio vienetą sudarančių elementų sąraše, patvirtintame Informacinės visuomenės plėtros komiteto prie Lietuvos Respublikos Vyriausybės direktoriau</text:span><text:span text:style-name="T2672">s 2004 m. rugpjūčio 23 d. įsakymu Nr. T-101 (Žin., 2004, Nr.<text:s/></text:span><text:a xlink:href="https://www.e-tar.lt/portal/lt/legalAct/TAR.F2B19933CECD" office:target-frame-name="_blank" xlink:show="new"><text:span text:style-name="T2673">132-4780</text:span></text:a><text:span text:style-name="T2674">; toliau – Sąrašas), įsigijęs per kelis 2004–2008 metų mokestinius laikotarpius, teisę atimti jų įsigi</text:span><text:span text:style-name="T2675">jimo išlaidas įgyja tada, kai įsigyjamas paskutinis pagrindinis elementas. Tokiu atveju asmeninio kompiuterio vieneto įsigijimo išlaidas jis turi nurodyti to mokestinio laikotarpio, per kurį išlaidos buvo faktiškai patirtos, deklaracijos priede, skirtame į</text:span><text:span text:style-name="T2676">rašyti GPMĮ 21 straipsnyje nurodytas išlaidas (FR0462L priede – išlaidas, patirtas 2004 ar 2005 m., GPM302L priede – išlaidas, patirtas 2006 m., GPM305L priede – išlaidas, patirtas 2007–2008 m., GPM308L priede – išlaidas, patirtas 2009 m.<text:s/></text:span><text:span text:style-name="T2677">ar vėlesniais mok</text:span><text:span text:style-name="T2678">estiniais laikotarpiais). Gyventojo metinės pajamų mokesčio deklaracijos FR0462 forma ir jos priedų formos patvirtintos Valstybinės mokesčių inspekcijos prie Lietuvos Respublikos finansų ministerijos viršininko 2003 m. gruodžio 30 d. įsakymu Nr. V-343 (Žin</text:span><text:span text:style-name="T2679">., 2004, Nr.<text:s/></text:span><text:a xlink:href="https://www.e-tar.lt/portal/lt/legalAct/TAR.3DA747C78F77" office:target-frame-name="_blank" xlink:show="new"><text:span text:style-name="T2680">5-107</text:span></text:a><text:span text:style-name="T2681">), laikinosios metinės pajamų mokesčio deklaracijos GPM302 forma ir jos priedų formos patvirtintos Valstybinės mokesčių inspekcijos prie Lietuvos Respubl</text:span><text:span text:style-name="T2682">ikos finansų ministerijos viršininko 2006 m. kovo 22 d. įsakymu Nr. VA-31 (Žin., 2006, Nr.<text:s/></text:span><text:a xlink:href="https://www.e-tar.lt/portal/lt/legalAct/TAR.564E3C5CC49F" office:target-frame-name="_blank" xlink:show="new"><text:span text:style-name="T2683">38-1369</text:span></text:a><text:span text:style-name="T2684">), o metinės pajamų mokesčio deklaracijos GPM305 forma ir jos priedų form</text:span><text:span text:style-name="T2685">os patvirtintos Valstybinės mokesčių inspekcijos prie Lietuvos Respublikos finansų ministerijos viršininko 2007 m. lapkričio 19 d. įsakymu Nr. VA-72 (Žin., 2007, Nr.<text:s/></text:span><text:a xlink:href="https://www.e-tar.lt/portal/lt/legalAct/TAR.56D85E204778" office:target-frame-name="_blank" xlink:show="new"><text:span text:style-name="T2686">123-5</text:span><text:span text:style-name="T2687">058</text:span></text:a><text:span text:style-name="T2688">; Nr. 127). Jeigu ankstesnio mokestinio laikotarpio deklaracija mokesčių administratoriui jau buvo pateikta, ji turi būti patikslinta,</text:span></text:p>
      <text:p text:style-name="P2689"><text:span text:style-name="T2690">91.7</text:span><text:span text:style-name="T2691">. kai nuolatinis Lietuvos gyventojas per mokestinį laikotarpį gavo tik tų apmokestinamųjų pajamų, kurioms taik</text:span><text:span text:style-name="T2692">omas 5 ir/ar 20 proc. pajamų mokesčio tarifas, ir/ar neapmokestinamųjų pajamų, ir/ar pajamų iš veiklos pagal verslo liudijimą.</text:span></text:p>
      <text:p text:style-name="P2693">Punkto pakeitimai:</text:p>
      <text:p text:style-name="P2694"><text:span text:style-name="T2695">Nr.<text:s/></text:span><text:a xlink:href="https://www.e-tar.lt/portal/legalAct.html?documentId=TAR.DB6E1095322A" office:target-frame-name="_top" xlink:show="replace"><text:span text:style-name="T2696">VA-120</text:span></text:a><text:span text:style-name="T2697">, 2010-12-30, Žin.</text:span><text:span text:style-name="T2698">, 2010, Nr. 158-8086 (2010-12-31), i. k. 1102055ISAK00VA-120</text:span></text:p>
      <text:p text:style-name="Normal"/>
      <text:p text:style-name="P2699"><text:span text:style-name="T2700">92</text:span><text:span text:style-name="T2701">. Kai pildomas daugiau kaip vienas GPM308L priedo lapas, laukelyje „Priedo lapo numeris“ turi būti nurodomas kiekvieno prie deklaracijos pridedamo GPM308L priedo lapo eilės numeris. Lapo</text:span><text:span text:style-name="T2702"><text:s/>numerio įrašyti nebūtina, kai pildomas tik vienas GPM308L priedo lapas.</text:span></text:p>
      <text:p text:style-name="P2703"><text:span text:style-name="T2704">93</text:span><text:span text:style-name="T2705">. GPM308L priedo 1, 6, 7 laukeliai turi būti užpildomi Taisyklių 23 punkte nustatyta tvarka.</text:span></text:p>
      <text:p text:style-name="P2706"><text:span text:style-name="T2707">94</text:span><text:span text:style-name="T2708">. GPM308L priedo L1 laukelyje iš šio priedo lapo apačioje pateikto išlaidų rūš</text:span><text:span text:style-name="T2709">ių sąrašo įrašomas atitinkamas išlaidų rūšiai žymėti skirtas kodas.</text:span></text:p>
      <text:p text:style-name="P2710"><text:span text:style-name="T2711">95</text:span><text:span text:style-name="T2712">. Atskirose GPM308L priedo eilutėse turi būti nurodomos:</text:span></text:p>
      <text:p text:style-name="P2713"><text:span text:style-name="T2714">95.1</text:span><text:span text:style-name="T2715">. skirtingų rūšių išlaidos,</text:span></text:p>
      <text:p text:style-name="P2716"><text:span text:style-name="T2717">95.2</text:span><text:span text:style-name="T2718">. tos pačios rūšies išlaidų sumos, sumokėtos skirtingų asmenų naudai (gyvybės<text:s/></text:span><text:span text:style-name="T2719">draudimo, pensijų įmokos) ar už skirtingus asmenis (įmokos už studijas ar profesinį mokymą),</text:span></text:p>
      <text:p text:style-name="P2720"><text:span text:style-name="T2721">95.3</text:span><text:span text:style-name="T2722">. tos pačios rūšies išlaidų sumos, sumokėtos skirtingoms įstaigoms (įmonėms).</text:span></text:p>
      <text:p text:style-name="P2723"><text:span text:style-name="T2724">96</text:span><text:span text:style-name="T2725">. GPM308L priedo L2 laukelyje turi būti nurodoma per mokestinį laikot</text:span><text:span text:style-name="T2726">arpį, kurio deklaracija teikiama, L1 laukelyje nurodytos rūšies išlaidų suma (Lt, ct), sumokėta banko, kredito įstaigai, draudimo įmonei, pensijų fondo valdymo įmonei, aukštajai mokyklai ar profesinio mokymo paslaugų teikėjui, kitam juridiniam asmeniui.</text:span></text:p>
      <text:p text:style-name="P2727">Kai deklaruojama kredito įstaigai grąžinta studijų ir/ar profesinio mokymo paskola (jos dalis), L2 laukelyje turi būti įrašoma tik per mokestinį laikotarpį grąžintos paskolos (be palūkanų) suma (už studijas aukštajai mokyklai ir/ar profesinio mokymo teikėjui<text:s/>sumokėtoji suma nenurodoma).</text:p>
      <text:p text:style-name="P2728">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2729">Nuolatinis Lietuvos gyventojas, 2004–2008 m. iš juridinio asmens įsigijęs vieną asmeninio<text:s/>kompiuterio vienetą su programine įranga pagal sutartį, kurioje nustatyta, kad nuosavybės teisė į jį pereina apmokėjus visą sutartyje nurodytą kainą, iš pajamų gali atimti pagal tą sutartį 2009 metais ir vėlesniais mokestiniais laikotarpiais faktiškai sumokėtą kainos dalį (išskyrus palūkanas), tačiau bendra tokių atimamų išlaidų suma negali būti didesnė už 4000 Lt (įskaitant interneto prieigos įrengimo ir jai reikalingos įrangos įsigijimo išlaidas). Prie 2009 m. ar vėlesnio mokestinio laikotarpio deklaracijos pridėtino GPM308L priedo L2 laukelyje gyventojas turi įrašyti 2009 m. ar per vėlesnį mokestinį laikotarpį patirtų išlaidų sumą, bet ne didesnę už skirtumą, apskaičiuotą iš 4000 Lt atėmus 2004–2008 m. metinės pajamų mokesčio deklaracijos FR0462L priedų,<text:s/>laikinosios metinės pajamų mokesčio deklaracijos GPM302L priedo, metinės pajamų mokesčio deklaracijos GPM305L priedo ir metinės pajamų deklaracijos GPM308L priedo L2 laukeliuose deklaruotas šios rūšies išlaidų sumas.</text:p>
      <text:p text:style-name="P2730"><text:span text:style-name="T2731">Kai nuolatinis Lietuvos gyventojas už<text:s/></text:span><text:span text:style-name="T2732">visus 2004–2008 m. iš skirtingų juridinių asmenų įsigytus Sąraše nurodytus kompiuterio elementus ir/ar interneto prieigą per 2004–2009 m. ir vėlesnius mokestinius laikotarpius sumoka daugiau kaip 4000 Lt, kiekvienam juridiniam asmeniui sumokėtas sumas L2 l</text:span><text:span text:style-name="T2733">aukelyje turi įrašyti taip, kad bendra tokių išlaidų suma nebūtų didesnė kaip 4000 Lt.</text:span></text:p>
      <text:p text:style-name="P2734"><text:span text:style-name="T2735">97</text:span><text:span text:style-name="T2736">. GPM308L priedo L3 laukelyje turi būti įrašomas asmens, kurio naudai ar už kurį buvo sumokėta (1-4 kodu pažymėtų) L2 laukelyje nurodytų išlaidų suma, asmens kodas</text:span><text:span text:style-name="T2737">, – kai ši suma sumokėta kito asmens naudai ar už kitą asmenį. Tokiais atvejais turi būti įrašomas asmens kodas gyventojo:</text:span></text:p>
      <text:p text:style-name="P2738"><text:span text:style-name="T2739">97.1</text:span><text:span text:style-name="T2740">. kuris pagal gyvybės draudimo sutartį draudžiamojo laikotarpio pabaigoje yra naudos gavėjas (t. y. asmuo, turintis teisę gauti</text:span><text:span text:style-name="T2741"><text:s/>draudimo išmoką),</text:span></text:p>
      <text:p text:style-name="P2742"><text:span text:style-name="T2743">97.2</text:span><text:span text:style-name="T2744">. kurio naudai yra sudaryta pensijų kaupimo sutartis ir kurio vardu atidaryta asmeninė pensijų sąskaita,</text:span></text:p>
      <text:p text:style-name="P2745"><text:span text:style-name="T2746">97.3</text:span><text:span text:style-name="T2747">. kurio vardu yra paimtas kreditas gyvenamajam būstui įsigyti ar statyti,</text:span></text:p>
      <text:p text:style-name="P2748"><text:span text:style-name="T2749">97.4</text:span><text:span text:style-name="T2750">. už kurio studijas ir /ar profesi</text:span><text:span text:style-name="T2751">nį mokymą sumokėtos įmokos.</text:span></text:p>
      <text:p text:style-name="P2752"><text:span text:style-name="T2753">Jei nuolatinis Lietuvos gyventojas, kurio naudai ar už kurį sumokėtos sumos, neturi asmens kodo, turi būti įrašomas jo asmens tapatybę patvirtinančiame dokumente nurodytas identifikacinis numeris. Jeigu nuolatinis Lietuvos gyven</text:span><text:span text:style-name="T2754">tojas neturi asmens kodo ar minėto identifikacinio numerio, šiame laukelyje turi būti įrašomi jo asmens tapatybę patvirtinančio dokumento serija ir numeris bei požymio ženklas „D“ (tarp dokumento serijos, numerio ir požymio ženklo turi būti paliekama po vi</text:span><text:span text:style-name="T2755">eną tuščią langelį).</text:span></text:p>
      <text:p text:style-name="P2756"><text:span text:style-name="T2757">98</text:span><text:span text:style-name="T2758">. Kai įmoka sumokėta Lietuvos Respublikos teisės aktų nustatyta tvarka Lietuvoje įregistruotam bankui, kredito įstaigai, draudimo įmonei, pensijų fondo valdymo įmonei, aukštajai mokyklai ar profesinio mokymo teikėjui, juridinia</text:span><text:span text:style-name="T2759">m asmeniui arba Lietuvoje</text:span><text:span text:style-name="T2760"><text:s/></text:span><text:span text:style-name="T2761">įregistruotiems šių įstaigų filialams, tai GPM308L priedo L4 laukelyje turi būti nurodomas banko, kredito įstaigos, draudimo įmonės, pensijų fondo valdymo įmonės, aukštosios mokyklos ar profesinio mokymo teikėjo, kito juridinio as</text:span><text:span text:style-name="T2762">mens, kuriam buvo sumokėta atitinkama suma, identifikacinis numeris (kodas).</text:span></text:p>
      <text:p text:style-name="P2763">Kai deklaruojama Lietuvoje registruotai kredito įstaigai grąžinta studijų ir/ar profesinio mokymo paskola (jos dalis), L4 laukelyje turi būti įrašomas kredito įstaigos (bet ne aukštosios mokyklos ar profesinio mokymo teikėjo, kuriam sumokėta už studijas ar mokymą) identifikacinis numeris.</text:p>
      <text:p text:style-name="P2764"><text:span text:style-name="T2765">Deklaruojant iš skirtingų juridinių asmenų įsigytų Sąraše nurodytų kompiuterio elementų ir/ar interneto prieigos įrengimo išlaidas, skirtingų eil</text:span><text:span text:style-name="T2766">učių L4 laukeliuose turi būti nurodomi visų juridinių asmenų, kuriems sumokėtos sumos, identifikaciniai numeriai.</text:span></text:p>
      <text:p text:style-name="P2767"><text:span text:style-name="T2768">99</text:span><text:span text:style-name="T2769">. GPM308L priedo L5 laukelyje turi būti įrašomas banko ar kitos kredito įstaigos, draudimo įmonės, pensijų fondo valdymo įmonės, aukštos</text:span><text:span text:style-name="T2770">ios mokyklos ar profesinio mokymo teikėjo, kito juridinio asmens, kuriam buvo sumokėtos atitinkamos sumos, pavadinimas.</text:span></text:p>
      <text:p text:style-name="P2771"><text:span text:style-name="T2772">Kai deklaruojama kredito įstaigai grąžinta studijų ar profesinio mokymo paskola (jos dalis), L5 laukelyje turi būti įrašomas kredito įst</text:span><text:span text:style-name="T2773">aigos pavadinimas.</text:span></text:p>
      <text:p text:style-name="P2774"><text:span text:style-name="T2775">100</text:span><text:span text:style-name="T2776">. GPM308L priedo L6 laukelyje turi būti nurodoma bendra šiame priedo lape įrašytų išlaidų suma (Lt, ct). Įrašytina suma turi būti lygi GPM308L priedo lapo L2 laukelių sumai.</text:span></text:p>
      <text:p text:style-name="P2777"/>
      <text:p text:style-name="P2778"><text:span text:style-name="T2779">XII</text:span><text:span text:style-name="T2780">.<text:s/></text:span><text:span text:style-name="T2781">GPM308K PRIEDO „NUOLATINIO LIETUVOS<text:s/></text:span><text:span text:style-name="T2782">GYVENTOJO KONTROLIUOJAMOJO UŽSIENIO VIENETO POZITYVIŲJŲ PAJAMŲ APSKAIČIAVIMAS“ PILDYMAS</text:span></text:p>
      <text:p text:style-name="P2783"/>
      <text:p text:style-name="P2784"><text:span text:style-name="T2785">101</text:span><text:span text:style-name="T2786">. Deklaracijos GPM308K</text:span><text:span text:style-name="T2787"><text:s/></text:span><text:span text:style-name="T2788">priede turi būti deklaruojamos į nuolatinio Lietuvos gyventojo, kontroliuojančio užsienio vienetą, mokestinio laikotarpio pajamas įtrauki</text:span><text:span text:style-name="T2789">amos pozityviosios pajamos.</text:span></text:p>
      <text:p text:style-name="P2790"><text:span text:style-name="T2791">Jei nuolatinis Lietuvos gyventojas kontroliuoja kelis užsienio vienetus, tai jis privalo pildyti kelis GPM308K priedus.</text:span></text:p>
      <text:p text:style-name="P2792"><text:span text:style-name="T2793">102</text:span><text:span text:style-name="T2794">. Kai pildomas daugiau kaip vienas GPM308K priedas, laukelyje „Priedo lapo numeris“ nurodomas prie de</text:span><text:span text:style-name="T2795">klaracijos pridedamo šio priedo kiekvieno lapo eilės numeris. Lapo numerio įrašyti nebūtina, kai pildomas tik vienas GPM308K priedas.</text:span></text:p>
      <text:p text:style-name="P2796"><text:span text:style-name="T2797">103</text:span><text:span text:style-name="T2798">. GPM308K priedo 1, 6, 7 laukeliai turi būti užpildomi Taisyklių 23 punkte nustatyta tvarka.</text:span></text:p>
      <text:p text:style-name="P2799"><text:span text:style-name="T2800">104</text:span><text:span text:style-name="T2801">. GPM308K</text:span><text:span text:style-name="T2802"><text:s/></text:span><text:span text:style-name="T2803">pried</text:span><text:span text:style-name="T2804">o I skyriuje „Duomenys apie kontroliuojamuosius užsienio vienetus“ (toliau – I skyrius) turi būti</text:span><text:span text:style-name="T2805"><text:s/></text:span><text:span text:style-name="T2806">įrašomi kontroliuojančio nuolatinio Lietuvos gyventojo kontroliuojamojo užsienio vieneto duomenys. Šis skyrius pildomas tokia tvarka:</text:span></text:p>
      <text:p text:style-name="P2807"><text:span text:style-name="T2808">104.1</text:span><text:span text:style-name="T2809">. K1 laukelyje<text:s/></text:span><text:span text:style-name="T2810">turi būti įrašomas kontroliuojamojo užsienio vieneto teisinės registracijos užsienio valstybėje kodas arba kitas toje užsienio valstybėje jam suteiktas identifikacinis numeris,</text:span></text:p>
      <text:p text:style-name="P2811"><text:span text:style-name="T2812">104.2</text:span><text:span text:style-name="T2813">. K2 laukelio atitinkamuose langeliuose turi būti nurodomas (pažymima<text:s/></text:span><text:span text:style-name="T2814">„X“ ženklu) kontroliuojamojo vieneto valdymo tipas: tiesioginis, netiesioginis (per vieną ar kelis vienetus), kartu su susijusiais asmenimis (vienetais ar gyventojais),</text:span></text:p>
      <text:p text:style-name="P2815"><text:span text:style-name="T2816">104.3</text:span><text:span text:style-name="T2817">. K3 laukelyje – kontroliuojamojo užsienio vieneto pavadinimas, nurodytas jo t</text:span><text:span text:style-name="T2818">eisinės registracijos pažymėjime,</text:span></text:p>
      <text:p text:style-name="P2819"><text:span text:style-name="T2820">104.4</text:span><text:span text:style-name="T2821">. K4 laukelyje – kontroliuojamojo užsienio vieneto buveinės adresas užsienio valstybėje ir tos užsienio valstybės pavadinimas,</text:span></text:p>
      <text:p text:style-name="P2822"><text:span text:style-name="T2823">104.5</text:span><text:span text:style-name="T2824">. K5 laukelyje – kontroliuojančio nuolatinio Lietuvos gyventojo tiesiogiai va</text:span><text:span text:style-name="T2825">ldoma kontroliuojamojo vieneto akcijų (dalių, pajų) ar kitų teisių į paskirstytojo pelno dalį arba išimtinių teisių jas įsigyti dalis (procentais) paskutinę mokestinio laikotarpio dieną, kai nuolatinis Lietuvos gyventojas kontroliuojamąjį vienetą valdo tie</text:span><text:span text:style-name="T2826">siogiai,</text:span></text:p>
      <text:p text:style-name="P2827"><text:span text:style-name="T2828">104.6</text:span><text:span text:style-name="T2829">. K6 laukelyje – kontroliuojančio nuolatinio Lietuvos gyventojo netiesiogiai valdoma kontroliuojamojo vieneto akcijų (dalių, pajų) ar kitų teisių į paskirstytojo pelno dalį arba išimtinių teisių jas įsigyti dalis (procentais) paskutinę mo</text:span><text:span text:style-name="T2830">kestinio laikotarpio dieną, kai nuolatinis Lietuvos gyventojas kontroliuojamąjį vienetą valdo netiesiogiai,</text:span></text:p>
      <text:p text:style-name="P2831"><text:span text:style-name="T2832">104.7</text:span><text:span text:style-name="T2833">. K7 laukelyje – kontroliuojančio nuolatinio Lietuvos gyventojo tiesiogiai ir netiesiogiai valdoma kontroliuojamojo užsienio vieneto akcijų</text:span><text:span text:style-name="T2834"><text:s/>(dalių, pajų) ar kitų teisių į paskirstytojo pelno dalį arba išimtinių teisių jas įsigyti valdoma dalis (procentais) paskutinę mokestinio laikotarpio dieną. Šie duomenys gaunami sudėjus K5 ir K6 laukeliuose nurodytus duomenis,</text:span></text:p>
      <text:p text:style-name="P2835"><text:span text:style-name="T2836">104.8</text:span><text:span text:style-name="T2837">. K8–K11 laukeliai<text:s/></text:span><text:span text:style-name="T2838">turi būti užpildomi neatsižvelgiant į tai, kokiu būdu (tiesiogiai ar netiesiogiai) gyventojas valdo užsienio vienetą. Šie K8–K11 laukeliai nepildomi, jei nuolatinis Lietuvos gyventojas turi 100 procentų kontroliuojamojo užsienio vieneto akcijų (dalių, pajų</text:span><text:span text:style-name="T2839">) ar kitų teisių į paskirstytojo pelno dalį arba išimtinių teisių jas įsigyti. K8–K11 laukeliuose įrašomi duomenys apie asmenis, per kuriuos kontroliuojantis nuolatinis Lietuvos gyventojas netiesiogiai valdo kontroliuojamąjį užsienio vienetą (netiesioginio</text:span><text:span text:style-name="T2840"><text:s/>valdymo atveju), arba duomenys apie su kontroliuojančiu nuolatiniu Lietuvos gyventoju susijusius asmenis (pagal GPMĮ 2 straipsnio 19 dalies nuostatas), kurie kartu su juo valdo kontroliuojamąjį užsienio vienetą (nepaisant, kokiu būdu tas vienetas valdomas</text:span><text:span text:style-name="T2841">). Kiekvienam tą patį užsienio vienetą kontroliuojančiam asmeniui pildoma atskira lentelė, kurią sudaro K8–K11 laukeliai. Kai tokių asmenų yra daugiau kaip trys, tai informacija apie asmenis, kurių duomenims įrašyti viename GPM308K priedo lape trūksta viet</text:span><text:span text:style-name="T2842">os, pateikiama pildant papildomą GPM308K priedo lapą. Toks papildomas GPM308K priedo lapas pildomas taip: į langelį „Priedo lapo numeris“ įrašomas kitas lapo numeris (pavyzdžiui, priedo lapo numeris buvo 1, į papildomą priedo lapą įrašoma 2, į 1 laukelį tu</text:span><text:span text:style-name="T2843">ri būti įrašomas kontroliuojančio nuolatinio Lietuvos gyventojo asmens kodas (identifikacinis numeris), į K1–K4 laukelius įrašomi tokie patys duomenys, kokie yra įrašyti K1–K4 laukeliuose tame GPM308K priede, kuriame neužteko vietos duomenims įrašyti; K8–K</text:span><text:span text:style-name="T2844">11 laukeliuose įrašomi netilpę duomenys, o K5–K7 ir K12–K29 laukeliai nepildomi.</text:span></text:p>
      <text:p text:style-name="P2845">Duomenys apie asmenis, per kuriuos kontroliuojantis nuolatinis Lietuvos gyventojas netiesiogiai valdo kontroliuojamąjį užsienio vienetą, arba duomenys apie su kontroliuojančiu<text:s/>gyventoju susijusius asmenis, kurie kartu su juo valdo kontroliuojamąjį užsienio vienetą, įrašomi:</text:p>
      <text:p text:style-name="P2846"><text:span text:style-name="T2847">104.8.1</text:span><text:span text:style-name="T2848">. K8 laukelyje – identifikacinis numeris (kodas, asmens kodas). Jeigu pateikiami duomenys apie asmenį, kuris neturi asmens kodo ar minėto identifik</text:span><text:span text:style-name="T2849">acinio numerio, šiame laukelyje įrašomi jo asmens tapatybę patvirtinančio dokumento serija ir numeris bei požymio ženklas „D“ (tarp dokumento serijos ir numerio simbolių bei požymio ženklo „D“ paliekama po vieną tuščią langelį),</text:span></text:p>
      <text:p text:style-name="P2850"><text:span text:style-name="T2851">104.8.2</text:span><text:span text:style-name="T2852">. K9 laukelyje –</text:span><text:span text:style-name="T2853"><text:s/>vieneto, per kurį kontroliuojantis Lietuvos gyventojas netiesiogiai valdo kontroliuojamąjį užsienio vienetą, arba vieneto ar gyventojo, susijusio su kontroliuojančiu nuolatiniu Lietuvos gyventoju (pagal GPMĮ 2 straipsnio 19 dalies nuostatas), kuris kartu<text:s/></text:span><text:span text:style-name="T2854">su juo valdo kontroliuojamąjį užsienio vienetą, tiesiogiai valdoma akcijų (dalių, pajų) ar kitų teisių į paskirstytojo pelno dalį arba išimtinių teisių jas įsigyti dalis (procentais) kontroliuojamojo vieneto paskutinę mokestinio laikotarpio dieną,</text:span></text:p>
      <text:p text:style-name="P2855"><text:span text:style-name="T2856">104.8.</text:span><text:span text:style-name="T2857">3</text:span><text:span text:style-name="T2858">. K10 laukelyje – asmens pavadinimas (arba vardas ir pavardė),</text:span></text:p>
      <text:p text:style-name="P2859"><text:span text:style-name="T2860">104.8.4</text:span><text:span text:style-name="T2861">. K11 laukelyje – adresas. Jeigu pateikiami duomenys apie gyventoją, šiame laukelyje įrašomas gyventojo nuolatinės gyvenamosios vietos adresas.</text:span></text:p>
      <text:p text:style-name="P2862"><text:span text:style-name="T2863">105</text:span><text:span text:style-name="T2864">. GPM308K priedo II<text:s/></text:span><text:span text:style-name="T2865">skyriuje „Kontroliuojamojo užsienio vieneto pajamų ir jį kontroliuojančio nuolatinio Lietuvos gyventojo pajamų santykio apskaičiavimas“ apskaičiuojamas kontroliuojamojo užsienio vieneto pajamų ir jį kontroliuojančio nuolatinio Lietuvos gyventojo pajamų san</text:span><text:span text:style-name="T2866">tykis procentais. Šis skyrius pildomas tokia tvarka:</text:span></text:p>
      <text:p text:style-name="P2867"><text:span text:style-name="T2868">105.1</text:span><text:span text:style-name="T2869">. K12 laukelyje įrašomos kontroliuojančio nuolatinio Lietuvos gyventojo visos mokestinio laikotarpio pajamos (Lt, ct), į kurias neįskaitomos tik visos to mokestinio laikotarpio pozityviosios pajam</text:span><text:span text:style-name="T2870">os (t. y. neįskaitomos visų šio GPM308K priedo lapų K24 laukeliuose nurodytinos sumos). K12 laukelyje įrašytina suma apskaičiuojama sudedant:</text:span></text:p>
      <text:p text:style-name="P2871"><text:span text:style-name="T2872">105.1.1</text:span><text:span text:style-name="T2873">. visų GPM308P priedo lapų P6 laukelių sumas,</text:span></text:p>
      <text:p text:style-name="P2874"><text:span text:style-name="T2875">105.1.2</text:span><text:span text:style-name="T2876">. visų GPM308T priedo lapų T20 ir T32 laukelių s</text:span><text:span text:style-name="T2877">umas,</text:span></text:p>
      <text:p text:style-name="P2878"><text:span text:style-name="T2879">105.1.3</text:span><text:span text:style-name="T2880">. visų GPM308N priedo lapų N4 laukelių sumas,</text:span></text:p>
      <text:p text:style-name="P2881"><text:span text:style-name="T2882">105.1.4</text:span><text:span text:style-name="T2883">. visų GPM308V priedo lapų V10 ir V13 laukelių sumas.</text:span></text:p>
      <text:p text:style-name="P2884"><text:span text:style-name="T2885">105.1.5</text:span><text:span text:style-name="T2886">. visų GPM308F priedo lapų F12 ir F3 laukelių sumas.</text:span><text:s/></text:p>
      <text:p text:style-name="P2887">Papildyta punktu:</text:p>
      <text:p text:style-name="P2888"><text:span text:style-name="T2889">Nr.<text:s/></text:span><text:a xlink:href="https://www.e-tar.lt/portal/legalAct.html?documentId=445d59c0925911e397c8b55a09dd5905" office:target-frame-name="_top" xlink:show="replace"><text:span text:style-name="T2890">VA-8</text:span></text:a><text:span text:style-name="T2891">, 2014-02-10, paskelbta TAR 2014-02-10, i. k. 2014-01344</text:span></text:p>
      <text:p text:style-name="Normal"/>
      <text:p text:style-name="P2892"><text:span text:style-name="T2893">105.2</text:span><text:span text:style-name="T2894">. K13 laukelyje įrašomos visos kontroliuojamojo užsienio vieneto mokestinio laikotarpio pajamos (Lt, ct). Šie duomenys įrašomi</text:span><text:span text:style-name="T2895"><text:s/>iš kontroliuojamojo užsienio vieneto finansinės atskaitomybės dokumentų, pvz., pelno ir nuostolių ataskaitos arba iš kitų dokumentų, nurodančių visų atitinkamo mokestinio laikotarpio pajamų sumą,</text:span></text:p>
      <text:p text:style-name="P2896"><text:span text:style-name="T2897">105.3</text:span><text:span text:style-name="T2898">. K14 laukelyje įrašoma suma, lygi 5 procentams vi</text:span><text:span text:style-name="T2899">sų nuolatinio Lietuvos gyventojo pajamų sumos. K14 laukelyje įrašytina suma apskaičiuojama K12 laukelio sumą padauginus iš 0,05. K14 laukelis reikalingas kontroliuojamojo užsienio vieneto pajamų ir jį kontroliuojančio nuolatinio Lietuvos gyventojo pajamų s</text:span><text:span text:style-name="T2900">antykiui nustatyti,</text:span></text:p>
      <text:p text:style-name="P2901"><text:span text:style-name="T2902">105.4</text:span><text:span text:style-name="T2903">. Tais atvejais, kai kontroliuojamojo užsienio vieneto mokestinio laikotarpio pajamos sudaro mažiau kaip 5 procentus visų kontroliuojančio nuolatinio Lietuvos gyventojo pajamų, tai kontroliuojantis nuolatinis Lietuvos gyventoja</text:span><text:span text:style-name="T2904">s gali neskaičiuoti ir į savo pajamas netraukti to kontroliuojamojo užsienio vieneto pozityviųjų pajamų. Todėl, kai K13 laukelio suma yra mažesnė už K14 laukelio sumą (t. y. jei kontroliuojamojo užsienio vieneto pajamų sumos dalis, tenkanti kontroliuojanči</text:span><text:span text:style-name="T2905">o nuolatinio Lietuvos gyventojo pajamoms, yra mažesnė nei 5 procentai), tai kontroliuojantis nuolatinis Lietuvos gyventojas GPM308K priedo K15–K29 laukelių nepildo,</text:span></text:p>
      <text:p text:style-name="P2906"><text:span text:style-name="T2907">105.5</text:span><text:span text:style-name="T2908">.</text:span><text:span text:style-name="T2909"><text:s/>t</text:span><text:span text:style-name="T2910">ais atvejais, kai K13 laukelio suma yra didesnė už K14 laukelio sumą (t. y. kai</text:span><text:span text:style-name="T2911"><text:s/>kontroliuojamojo užsienio vieneto mokestinio laikotarpio pajamų suma sudaro 5 procentus arba daugiau visų kontroliuojančio nuolatinio Lietuvos gyventojo pajamų), turi būti užpildomi GPM308K priedo K15–K29 laukeliai.</text:span></text:p>
      <text:p text:style-name="P2912"><text:span text:style-name="T2913">106</text:span><text:span text:style-name="T2914">. GPM308K priedo III skyriuje<text:s/></text:span><text:span text:style-name="T2915">„Į nuolatinio Lietuvos gyventojo pajamas traukiamų pozityviųjų pajamų nustatymas“ (toliau – III skyrius) nustatoma į kontroliuojančio nuolatinio Lietuvos gyventojo pajamas įtraukiamų pozityviųjų pajamų suma. III skyrius pildomas tokia tvarka:</text:span></text:p>
      <text:p text:style-name="P2916"><text:span text:style-name="T2917">106.1</text:span><text:span text:style-name="T2918">. Jeig</text:span><text:span text:style-name="T2919">u individualią veiklą vykdantis kontroliuojantis nuolatinis Lietuvos gyventojas kontroliuojamajam užsienio vienetui mokėjo įmokas (pinigais ar natūra), kurios pagal GPMĮ 18 straipsnį ir Nuolatinio Lietuvos gyventojo su individualios veiklos pajamų gavimu a</text:span><text:span text:style-name="T2920">rba uždirbimu susijusių išlaidų priskyrimo leidžiamiems atskaitymams bei jų apskaičiavimo tvarkos apraše, patvirtintame Lietuvos Respublikos finansų ministro 2002 m. rugsėjo 25 d. įsakymu Nr. 303, nėra laikomos leidžiamais atskaitymais ar nėra laikomos iš<text:s/></text:span><text:span text:style-name="T2921">pajamų atimamomis (vykdant individualią veiklą) patirtomis išlaidomis, tai tokių išmokų suma (Lt, ct) turi būti įrašoma</text:span><text:span text:style-name="T2922"><text:s/></text:span><text:span text:style-name="T2923">K15 laukelyje.</text:span></text:p>
      <text:p text:style-name="P2924"><text:span text:style-name="T2925">Jeigu kontroliuojantis nuolatinis Lietuvos gyventojas kontroliuojamajam užsienio vienetui minėtų sumų (kurios nelaikomos<text:s/></text:span><text:span text:style-name="T2926">leidžiamais atskaitymais ar nėra laikomos iš pajamų atimamomis patirtomis išlaidomis) nemokėjo, tai K15 laukelyje turi būti įrašomas nulis,</text:span></text:p>
      <text:p text:style-name="P2927"><text:span text:style-name="T2928">106.2</text:span><text:span text:style-name="T2929">. K16 laukelyje turi būti įrašomos kontroliuojamojo užsienio vieneto vykdomos aktyvios veiklos pajamos (Lt,</text:span><text:span text:style-name="T2930"><text:s/>ct), jeigu įvykdomos tokios trys sąlygos:</text:span></text:p>
      <text:p text:style-name="P2931"><text:span text:style-name="T2932">106.2.1</text:span><text:span text:style-name="T2933">. kontroliuojamajame užsienio vienete dirba tiek darbuotojų, kiek jų paprastai reikia norint užtikrinti kontroliuojamojo užsienio vieneto vykdomą veiklą toje valstybėje arba zonoje, kurioje šis vienetas į</text:span><text:span text:style-name="T2934">steigtas arba kitaip organizuotas (reikiamas darbuotojų skaičius yra vertinimo kriterijus, ir kiekvienu konkrečiu atveju, atsižvelgiant į užsienio vieneto veiklos rūšį arba pobūdį, jis gali skirtis),</text:span></text:p>
      <text:p text:style-name="P2935"><text:span text:style-name="T2936">106.2.2</text:span><text:span text:style-name="T2937">. kontroliuojamojo užsienio vieneto atitinkam</text:span><text:span text:style-name="T2938">o mokestinio laikotarpio pajamos, gautos ne iš tos valstybės arba zonos, kurioje šis vienetas įregistruotas arba kitaip organizuotas, šaltinių, sudaro ne daugiau kaip 10 procentų visų to mokestinio laikotarpio jo pajamų,</text:span></text:p>
      <text:p text:style-name="P2939"><text:span text:style-name="T2940">106.2.3</text:span><text:span text:style-name="T2941">. kontroliuojamojo užsie</text:span><text:span text:style-name="T2942">nio vieneto atitinkamo mokestinio laikotarpio pajamos, gautos sudarant sandorius su nepriklausomais asmenimis (t. y. su tuo užsienio vienetu nesusijusiais asmenimis), sudaro daugiau kaip 50 procentų visų to mokestinio laikotarpio jo pajamų.</text:span></text:p>
      <text:p text:style-name="P2943">Jeigu nors viena iš šių sąlygų neįvykdyta, aktyvios veiklos pajamos neskaičiuojamos, ir K16 laukelyje turi būti įrašomas nulis.</text:p>
      <text:p text:style-name="P2944"><text:span text:style-name="T2945">Sumą, įrašomą į K16 laukelį, sudaro visos kontroliuojamojo užsienio vieneto atitinkamo mokestinio laikotarpio aktyvios veiklos pajamos, išskyru</text:span><text:span text:style-name="T2946">s tas pajamas, kurios jau įskaitytos į K15 laukelyje nurodytą sumą,</text:span></text:p>
      <text:p text:style-name="P2947"><text:span text:style-name="T2948">106.3</text:span><text:span text:style-name="T2949">. K17 laukelyje turi būti įrašomos kontroliuojamojo užsienio vieneto pajamos, traukiamos į pozityviąsias pajamas (Lt, ct). Įrašytina suma apskaičiuojama iš K13 laukelyje nurodyt</text:span><text:span text:style-name="T2950">os sumos atėmus K15 ir K16 laukeliuose nurodytas sumas.</text:span></text:p>
      <text:p text:style-name="P2951"><text:span text:style-name="T2952">107</text:span><text:span text:style-name="T2953">. GPM308K priedo IV skyriuje „Pozityviųjų pajamų apskaičiavimas“ (toliau – IV skyrius) apskaičiuojama pozityviųjų pajamų suma, traukiama į kontroliuojančio nuolatinio Lietuvos gyventojo pajam</text:span><text:span text:style-name="T2954">as. IV skyrius pildomas tokia tvarka:</text:span></text:p>
      <text:p text:style-name="P2955"><text:span text:style-name="T2956">107.1</text:span><text:span text:style-name="T2957">. K18 laukelyje turi būti įrašomos kontroliuojamojo užsienio vieneto pajamos, kurios pagal Lietuvos Respublikos pelno mokesčio įstatymo (Žin., 2001, Nr.<text:s/></text:span><text:a xlink:href="https://www.e-tar.lt/portal/lt/legalAct/TAR.A5ACBDA529A9" office:target-frame-name="_blank" xlink:show="new"><text:span text:style-name="T2958">110-3992</text:span></text:a><text:span text:style-name="T2959">; toliau – PMĮ) nuostatas priskiriamos neapmokestinamosioms pajamoms (Lt, ct). Kokios pajamos priskiriamos neapmokestinamosioms pajamoms, nustatyta PMĮ 12 straipsnyje. Į K18 laukelį įrašomą sumą turi sudaryti tik tos neap</text:span><text:span text:style-name="T2960">mokestinamosios pajamos, kurios įskaičiuotos į K17 laukelyje nurodytą sumą,</text:span></text:p>
      <text:p text:style-name="P2961"><text:span text:style-name="T2962">107.2</text:span><text:span text:style-name="T2963">. K19 laukelyje turi būti įrašomi kontroliuojamojo užsienio vieneto leidžiami atskaitymai (Lt, ct). Pagal PMĮ 17 straipsnio 1 dalį leidžiami atskaitymai yra visos faktiška</text:span><text:span text:style-name="T2964">i patirtos įprastinės tokiai veiklai vieneto sąnaudos, būtinos vieneto pajamoms uždirbti ar vieneto ekonominei naudai gauti. Į K19 laukelį įrašomą sumą turi sudaryti tik tie leidžiami atskaitymai, kurie susiję su pajamų, nurodytų K17 laukelyje, uždirbimu,</text:span></text:p>
      <text:p text:style-name="P2965"><text:span text:style-name="T2966">107.3</text:span><text:span text:style-name="T2967">.</text:span><text:span text:style-name="T2968"><text:s/></text:span><text:span text:style-name="T2969">K20 laukelyje turi būti įrašomi ribojamų dydžių leidžiami atskaitymai (Lt, ct). Šią sumą turi sudaryti tik tie ribojamų dydžių leidžiami atskaitymai, kurie susiję su K17 laukelyje nurodytų pajamų uždirbimu, t. y. atitinka PMĮ 17 straipsnyje<text:s/></text:span><text:span text:style-name="T2970">leidžiamiems atskaitymams nustatytus reikalavimus. Tačiau į šią ribojamų dydžių leidžiamų atskaitymų sumą neįskaitomos kontroliuojamojo užsienio vieneto perkeltų praėjusių mokestinių laikotarpių nuostolių sumos. Ribojamų dydžių leidžiami atskaitymai yra PM</text:span><text:span text:style-name="T2971">Į 17 straipsnio 2 dalyje išvardytos sąnaudos,</text:span></text:p>
      <text:p text:style-name="P2972"><text:span text:style-name="T2973">107.4</text:span><text:span text:style-name="T2974">. K21 laukelyje turi būti įrašomos apskaičiuotos pozityviosios pajamos (Lt, ct). Jos apskaičiuojamos iš K17 laukelyje nurodytos sumos atėmus K18, K19 ir K20 laukeliuose nurodytas sumas. Jeigu apskaičiu</text:span><text:span text:style-name="T2975">ojama neigiama suma, ji nemažina kontroliuojančio nuolatinio Lietuvos gyventojo pajamų, todėl į K21 laukelį įrašomas nulis,</text:span></text:p>
      <text:p text:style-name="P2976"><text:span text:style-name="T2977">107.5</text:span><text:span text:style-name="T2978">. K22 laukelyje turi būti įrašomos kontroliuojančiam nuolatiniam Lietuvos gyventojui tenkančios pozityviosios pajamos (Lt,<text:s/></text:span><text:span text:style-name="T2979">ct). Ši suma apskaičiuojama K21 laukelyje nurodytą sumą padauginus iš K7 laukelyje nurodyto skaičiaus ir padalijus iš 100,</text:span></text:p>
      <text:p text:style-name="P2980"><text:span text:style-name="T2981">107.6</text:span><text:span text:style-name="T2982">. Jeigu kontroliuojamojo užsienio vieneto apskaičiuoti ir paskirstyti dividendai nebuvo išmokėti kontroliuojančiam nuolatini</text:span><text:span text:style-name="T2983">am Lietuvos gyventojui per penkis iš eilės mokestinius laikotarpius arba buvo išmokėta ne visa jų suma, tai tokių apskaičiuotų, paskirstytų, bet neišmokėtų dividendų suma turi būti traukiama į penktojo mokestinio laikotarpio kontroliuojančio nuolatinio Lie</text:span><text:span text:style-name="T2984">tuvos gyventojo pozityviąsias pajamas, kaip atitinkamai apskaičiuotos pozityviosios pajamos. Tokie apskaičiuoti, paskirstyti, tačiau per penkis iš eilės einančius mokestinius laikotarpius kontroliuojančiam nuolatiniam Lietuvos gyventojui neišmokėti dividen</text:span><text:span text:style-name="T2985">dai (Lt, ct) turi būti įrašomi K23 laukelyje,</text:span></text:p>
      <text:p text:style-name="P2986"><text:span text:style-name="T2987">107.7</text:span><text:span text:style-name="T2988">. K24 laukelyje turi būti įrašomos visos pozityviosios pajamos (Lt, ct), traukiamos į nuolatinio Lietuvos gyventojo pajamas. Ši suma apskaičiuojama sudėjus K22 ir K23 laukeliuose nurodytas sumas.</text:span></text:p>
      <text:p text:style-name="P2989"><text:span text:style-name="T2990">1</text:span><text:span text:style-name="T2991">08</text:span><text:span text:style-name="T2992">. GPM308K priedo V skyriuje „Užsienio valstybėse sumokėtų mokesčių, mažinančių pajamų mokestį Lietuvoje, apskaičiavimas“</text:span><text:span text:style-name="T2993"><text:s/></text:span><text:span text:style-name="T2994">(toliau – V skyrius)</text:span><text:span text:style-name="T2995"><text:s/></text:span><text:span text:style-name="T2996">apskaičiuojama</text:span><text:span text:style-name="T2997"><text:s/></text:span><text:span text:style-name="T2998">užsienio valstybėse sumokėtų mokesčių, mažinančių pajamų mokestį Lietuvoje, suma. Šis skyrius p</text:span><text:span text:style-name="T2999">ildomas tik užpildžius deklaracijos 1–26 laukelius ir tik tuo atveju, jeigu kontroliuojantis nuolatinis Lietuvos gyventojas iš pajamų mokesčio gali atskaityti nuo jam tenkančių pozityviųjų pajamų užsienio valstybėse sumokėtą pajamų mokestį ar jam tapatų mo</text:span><text:span text:style-name="T3000">kestį. Nuo pozityviųjų pajamų užsienio valstybėje sumokėtas pajamų mokestis gali būti atskaitomas, jeigu jis yra sumokėtas toje užsienio valstybėje, kuri yra ES valstybė narė arba su kuria yra sudaryta ir taikoma dvigubo apmokestinimo išvengimo sutartis, i</text:span><text:span text:style-name="T3001">r pagal kurios atitinkamą įstatymą kontroliuojamojo užsienio vieneto pozityviosios pajamos yra įtrauktos į tos valstybės vieneto pajamas ir apmokestintos pagal analogiškas PMĮ nustatytas taisykles.</text:span></text:p>
      <text:p text:style-name="P3002">GPM308K priedo V skyrius pildomas tokia tvarka:</text:p>
      <text:p text:style-name="P3003"><text:span text:style-name="T3004">108.1</text:span><text:span text:style-name="T3005">. K</text:span><text:span text:style-name="T3006">25 laukelyje turi būti įrašoma kontroliuojančio nuolatinio Lietuvos gyventojo pozityviosioms pajamoms tenkanti pajamų mokesčio suma (Lt). Ši suma apskaičiuojama taip: GPM308K priedo K22 laukelyje nurodytą sumą padalijus iš deklaracijos 18 laukelyje nurodyt</text:span><text:span text:style-name="T3007">os sumos ir padauginus iš deklaracijos 24 laukelyje nurodytos sumos,</text:span></text:p>
      <text:p text:style-name="P3008"><text:span text:style-name="T3009">108.2</text:span><text:span text:style-name="T3010">. K26 laukelyje turi būti įrašoma pajamų mokesčio ar jam tapataus mokesčio suma (Lt), sumokėta užsienio valstybėse nuo pozityviųjų pajamų, įtrauktų į kontroliuojančio nuolatinio<text:s/></text:span><text:span text:style-name="T3011">Lietuvos gyventojo pajamas, jeigu šios pajamos buvo įtrauktos į tos valstybės vieneto pajamas ir apmokestintos pagal taisykles, atitinkančias nustatytąsias PMĮ. Ši suma apskaičiuojama tokia tvarka:</text:span></text:p>
      <text:p text:style-name="P3012"><text:span text:style-name="T3013">108.2.1</text:span><text:span text:style-name="T3014">. skaičiuojama, kiek kontroliuojančio nuolatinio<text:s/></text:span><text:span text:style-name="T3015">Lietuvos gyventojo kontroliuojamojo užsienio vieneto pozityviųjų pajamų buvo apskaičiuota ir užsienio valstybėje apmokestinta kaip tos užsienio valstybės vieneto pajamos ir kokią visų to užsienio vieneto pajamų, nuo kurių buvo sumokėtas pajamų mokestis ar<text:s/></text:span><text:span text:style-name="T3016">jam tapatus mokestis, dalį tai sudaro,</text:span></text:p>
      <text:p text:style-name="P3017"><text:span text:style-name="T3018">108.2.2</text:span><text:span text:style-name="T3019">. remiantis apskaičiuota proporcija, skaičiuojama užsienio vieneto sumokėto pajamų mokesčio ar tam tapataus mokesčio sumos dalis, tenkanti kontroliuojančio nuolatinio Lietuvos gyventojo pozityviųjų pajamų d</text:span><text:span text:style-name="T3020">aliai,</text:span></text:p>
      <text:p text:style-name="P3021"><text:span text:style-name="T3022">108.3</text:span><text:span text:style-name="T3023">. K27 laukelyje turi būti įrašoma užsienio valstybėse sumokėto pajamų mokesčio ar jam tapataus mokesčio suma (Lt), mažinanti kontroliuojančio nuolatinio Lietuvos gyventojo pajamų mokestį nuo pozityviųjų pajamų:</text:span></text:p>
      <text:p text:style-name="P3024"><text:span text:style-name="T3025">108.3.1</text:span><text:span text:style-name="T3026">. jeigu K25 laukel</text:span><text:span text:style-name="T3027">yje nurodyta suma yra mažesnė už K26 laukelyje nurodytą sumą, tai K27 laukelyje turi būti įrašoma K25 laukelyje nurodyta suma,</text:span></text:p>
      <text:p text:style-name="P3028"><text:span text:style-name="T3029">108.3.2</text:span><text:span text:style-name="T3030">. jeigu K25 laukelyje nurodyta suma yra didesnė arba lygi K26 laukelyje nurodytai sumai, tai K27 laukelyje turi būti į</text:span><text:span text:style-name="T3031">rašoma K26 laukelyje nurodyta suma,</text:span></text:p>
      <text:p text:style-name="P3032"><text:span text:style-name="T3033">108.3.3</text:span><text:span text:style-name="T3034">. kontroliuojantis nuolatinis Lietuvos gyventojas iš apskaičiuotos pajamų mokesčio nuo pozityviųjų pajamų, įtrauktų į jo pajamas, sumos gali atskaityti mokesčio sumą, sumokėtą užsienio valstybėje, kuri yra ES<text:s/></text:span><text:span text:style-name="T3035">valstybė narė arba su kuria yra sudaryta ir taikoma dvigubo apmokestinimo išvengimo sutartis, jeigu toje valstybėje ir pagal tos valstybės įstatymus pajamos, kurios laikomos kontroliuojančio nuolatinio Lietuvos gyventojo pozityviosiomis pajamomis, buvo apm</text:span><text:span text:style-name="T3036">okestintos kaip tos užsienio valstybės vieneto pajamos, tik tuo atveju, jeigu prie deklaracijos prideda dokumentus apie kontroliuojamojo užsienio vieneto gautų ar uždirbtų pajamų sumą ir užsienio valstybėje sumokėto pajamų mokesčio ar jam tapataus mokesčio</text:span><text:span text:style-name="T3037"><text:s/>sumą. Jeigu mokestis užsienio valstybėse sumokėtas nebuvo, K27 laukelyje turi būti įrašomas nulis.</text:span></text:p>
      <text:p text:style-name="P3038"><text:span text:style-name="T3039">109</text:span><text:span text:style-name="T3040">. K28 laukelis</text:span><text:span text:style-name="T3041"><text:s/></text:span><text:span text:style-name="T3042">turi būti</text:span><text:span text:style-name="T3043"><text:s/></text:span><text:span text:style-name="T3044">pildomas, kai iš kontroliuojančio nuolatinio Lietuvos gyventojo pajamų mokesčio atskaitomas nuo jam tenkančių<text:s/></text:span><text:span text:style-name="T3045">pozityviųjų pajamų užsienio valstybėse sumokėtas mokestis. Šiame laukelyje turi būti nurodoma, kokie dokumentai pridedami prie GPM308K priedo:</text:span></text:p>
      <text:p text:style-name="P3046"><text:span text:style-name="T3047">109.1</text:span><text:span text:style-name="T3048">. užsienio valstybės mokesčių administratoriaus patvirtinti dokumentai apie užsienio vieneto užsienio vals</text:span><text:span text:style-name="T3049">tybėje per tą mokestinį laikotarpį gautas ir uždirbtas pajamas ir nuo jų apskaičiuotą bei sumokėtą mokesčio sumą,</text:span></text:p>
      <text:p text:style-name="P3050"><text:span text:style-name="T3051">109.2</text:span><text:span text:style-name="T3052">. laisvos formos pažyma, kurioje originalo kalba būtų nurodytas užsienio valstybėje sumokėto mokesčio pavadinimas, šį mokestį nustata</text:span><text:span text:style-name="T3053">nčio teisės akto pavadinimas, data, numeris ir – kai tai reikalinga – vertimas į lietuvių kalbą.</text:span></text:p>
      <text:p text:style-name="P3054"><text:span text:style-name="T3055">110</text:span><text:span text:style-name="T3056">. K29 laukelyje turi būti įrašomas visų prie šio GPM308K priedo lapo pridedamų dokumentų lapų skaičius.</text:span></text:p>
      <text:p text:style-name="P3057"/>
      <text:p text:style-name="P3058"><text:span text:style-name="T3059">XIII</text:span><text:span text:style-name="T3060">.<text:s/></text:span><text:span text:style-name="T3061">DEKLARACIJOS PILDYMAS</text:span></text:p>
      <text:p text:style-name="P3062"/>
      <text:p text:style-name="P3063"><text:span text:style-name="T3064">111</text:span><text:span text:style-name="T3065">. D</text:span><text:span text:style-name="T3066">eklaracijos 1–7 laukelių</text:span><text:span text:style-name="T3067"><text:s/></text:span><text:span text:style-name="T3068">pildymas:</text:span></text:p>
      <text:p text:style-name="P3069"><text:span text:style-name="T3070">111.1</text:span><text:span text:style-name="T3071">. 1 laukelis</text:span><text:span text:style-name="T3072"><text:s/></text:span><text:span text:style-name="T3073">turi būti užpildomas Taisyklių 23 punkte nustatyta tvarka,</text:span></text:p>
      <text:p text:style-name="P3074"><text:span text:style-name="T3075">111.2</text:span><text:span text:style-name="T3076">. Laukelyje „Savivaldybės kodas“ iš deklaracijos antrame lape pateikto savivaldybių kodų sąrašo turi būti įrašomas nuolatinio Lietuvo</text:span><text:span text:style-name="T3077">s gyventojo nuolatinės gyvenamosios vietos savivaldybės kodas. Turi būti įrašomas kodas tos savivaldybės, kurios teritorijoje nuolatinis Lietuvos gyventojas turėjo nuolatinę gyvenamąją vietą praėjusio mokestinio laikotarpio (kurio deklaracija teikiama) gru</text:span><text:span text:style-name="T3078">odžio 31 dieną ir kurią nurodė darbdaviui ar kitam mokestį išskaičiuojančiam asmeniui. Jeigu šiam asmeniui gyvenamoji vieta nebuvo nurodyta, tai turi būti įrašomas kodas tos savivaldybės, kurios teritorijoje nuolatinis Lietuvos gyventojas to mokestinio lai</text:span><text:span text:style-name="T3079">kotarpio gruodžio 31 dieną turėjo nuolatinę gyvenamąją vietą,</text:span></text:p>
      <text:p text:style-name="P3080"><text:span text:style-name="T3081">111.3</text:span><text:span text:style-name="T3082">. 2 laukelyje turi būti įrašomas nuolatinio Lietuvos gyventojo vardas (vardai). Jeigu vardai netelpa, įrašomas pirmasis vardas,</text:span></text:p>
      <text:p text:style-name="P3083"><text:span text:style-name="T3084">111.4</text:span><text:span text:style-name="T3085">. 3 laukelyje turi būti įrašoma nuolatinio Lietu</text:span><text:span text:style-name="T3086">vos gyventojo pavardė (pavardės). Jeigu pavardės netelpa, turi būti įrašoma pirmoji pavardė,</text:span></text:p>
      <text:p text:style-name="P3087"><text:span text:style-name="T3088">111.5</text:span><text:span text:style-name="T3089">. 4 laukelyje</text:span><text:span text:style-name="T3090"><text:s/></text:span><text:span text:style-name="T3091">turi būti įrašomas nuolatinės gyvenamosios vietos adresas</text:span><text:span text:style-name="T3092"><text:s/></text:span><text:span text:style-name="T3093">deklaracijos pateikimo metu. Tarp miesto ir gatvės pavadinimų, gatvės pavadinimo i</text:span><text:span text:style-name="T3094">r namo numerio paliekama po vieną tuščią langelį. Namo numeris ir buto numeris atskiriami brūkšneliu (-). Adresas įrašomas tokia eilės tvarka:</text:span></text:p>
      <text:p text:style-name="P3095"><text:span text:style-name="T3096">111.5.1</text:span><text:span text:style-name="T3097">. savivaldybės (išskyrus atvejus, kai adreso objektas yra savivaldybės centre) pavadinimas,</text:span></text:p>
      <text:p text:style-name="P3098"><text:span text:style-name="T3099">111.5.2</text:span><text:span text:style-name="T3100">.</text:span><text:span text:style-name="T3101"><text:s/>seniūnijos (išskyrus miestų seniūnijas) pavadinimas,</text:span></text:p>
      <text:p text:style-name="P3102"><text:span text:style-name="T3103">111.5.3</text:span><text:span text:style-name="T3104">. gyvenamosios vietovės pavadinimas,</text:span></text:p>
      <text:p text:style-name="P3105"><text:span text:style-name="T3106">111.5.4</text:span><text:span text:style-name="T3107">. gatvės (išskyrus gyvenamąsias vietoves, kuriose gatvės nesudaromos) pavadinimas,</text:span></text:p>
      <text:p text:style-name="P3108"><text:span text:style-name="T3109">111.5.5</text:span><text:span text:style-name="T3110">. pastato numeris gatvėje ar gyvenamojoje vietovė</text:span><text:span text:style-name="T3111">je,</text:span></text:p>
      <text:p text:style-name="P3112"><text:span text:style-name="T3113">111.5.6</text:span><text:span text:style-name="T3114">. korpuso numeris (jeigu yra suteiktas),</text:span></text:p>
      <text:p text:style-name="P3115"><text:span text:style-name="T3116">111.5.7</text:span><text:span text:style-name="T3117">. buto ar kitos gyvenamosios patalpos numeris,</text:span></text:p>
      <text:p text:style-name="P3118"><text:span text:style-name="T3119">111.6</text:span><text:span text:style-name="T3120">. deklaracijos 5 laukelyje turi būti įrašoma telefono kodas ir numeris. Tarp kodo ir telefono numerio dedamas brūkšnelis, pvz., 855</text:span><text:span text:style-name="T3121">5-55555.<text:s/></text:span></text:p>
      <text:p text:style-name="P3122">Elektroninio pašto adresas neturi būti įrašomas.<text:s/></text:p>
      <text:p text:style-name="P3123">Punkto pakeitimai:</text:p>
      <text:p text:style-name="P3124"><text:span text:style-name="T3125">Nr.<text:s/></text:span><text:a xlink:href="https://www.e-tar.lt/portal/legalAct.html?documentId=TAR.DB6E1095322A" office:target-frame-name="_top" xlink:show="replace"><text:span text:style-name="T3126">VA-120</text:span></text:a><text:span text:style-name="T3127">, 2010-12-30, Žin., 2010, Nr. 158-8086 (2010-12-31), i. k. 1102055ISAK00VA-120</text:span></text:p>
      <text:p text:style-name="Normal"/>
      <text:p text:style-name="P3128"><text:span text:style-name="T3129">111.7</text:span><text:span text:style-name="T3130">. 6 ir 7 laukeliai</text:span><text:span text:style-name="T3131"><text:s/></text:span><text:span text:style-name="T3132">turi būti užpildomi Taisyklių 23 punkte nustatyta tvarka.</text:span></text:p>
      <text:p text:style-name="P3133"><text:span text:style-name="T3134">112</text:span><text:span text:style-name="T3135">.</text:span><text:span text:style-name="T3136"><text:s/></text:span><text:span text:style-name="T3137">Deklaracijos</text:span><text:span text:style-name="T3138"><text:s/></text:span><text:span text:style-name="T3139">8 laukelis</text:span><text:span text:style-name="T3140"><text:s/></text:span><text:span text:style-name="T3141">užpildomas, kai deklaraciją (viso mokestinio laikotarpio arba nuo mokestinio laikotarpio pradžios iki galutinio išvykimo iš Lietuvos dien</text:span><text:span text:style-name="T3142">os) teikia galutinai išvykstantis iš Lietuvos nuolatinis Lietuvos gyventojas ar fizinis asmuo, pagal GPMĮ 4 straipsnio 1 dalies 4 punktą mokestiniu laikotarpiu tapęs nuolatiniu Lietuvos gyventoju. Tokiu atveju atitinkamame langelyje turi būti įrašomas „X“<text:s/></text:span><text:span text:style-name="T3143">ženklas.</text:span></text:p>
      <text:p text:style-name="P3144"><text:span text:style-name="T3145">113</text:span><text:span text:style-name="T3146">. Deklaracijos 9 laukelyje</text:span><text:span text:style-name="T3147"><text:s/></text:span><text:span text:style-name="T3148">turi būti</text:span><text:span text:style-name="T3149"><text:s/></text:span><text:span text:style-name="T3150">pažymima,</text:span><text:span text:style-name="T3151"><text:s/></text:span><text:span text:style-name="T3152">kokie deklaracijos priedai pridedami: atitinkamam priedui žymėti skirtame langelyje įrašomas „X“ ženklas. Prie deklaracijos gali būti pridedami tik 9 laukelyje nurodyti deklaracijos priedai.</text:span></text:p>
      <text:p text:style-name="P3153"><text:span text:style-name="T3154">114</text:span><text:span text:style-name="T3155">. Deklaracijos 10 laukelyje turi būti įrašomas deklaracijos (kartu su priedais) lapų skaičius.</text:span></text:p>
      <text:p text:style-name="P3156"><text:span text:style-name="T3157">115</text:span><text:span text:style-name="T3158">. Deklaracijos 11 laukelyje turi būti įrašomas prie deklaracijos ir jos priedų pridėtų dokumentų (t. y. įgaliojimo, užsienio valstybėje gautų pajamų<text:s/></text:span><text:span text:style-name="T3159">sumą ir nuo jų išskaičiuoto (sumokėto) pajamų mokesčio ar jam tapataus mokesčio sumą patvirtinančių dokumentų, FR0781 formos, E101, E102, E103 ar E106 formos pažymos ar Europos Sąjungos, Europos ekonominės erdvės valstybės narės ar Šveicarijos kompetenting</text:span><text:span text:style-name="T3160">os įstaigos, atsakingos už taikytinos teisės nustatymą, įgyvendinant Reglamentą (EEB) Nr. 1408/71 ir Reglamentą (EEB) Nr. 574/72, išduoto raštiško laisvos formos patvirtinimo) lapų skaičius.</text:span></text:p>
      <text:p text:style-name="P3161"><text:span text:style-name="T3162">Teikdamas 2009 mokestinių metų deklaraciją gyventojas tokiu atvej</text:span><text:span text:style-name="T3163">u, kai prie deklaracijos ir jos priedų neprideda dokumentų, tačiau 2009 mokestiniais metais gavo pensijų kaupimo ar gyvybės draudimo išmokas, didesnes už sumokėtas įmokas, išmokėtas pasibaigus ar nutraukus gyvybės draudimo ar pensijų kaupimo sutarčiai ir a</text:span><text:span text:style-name="T3164">pmokestinamas gyventojų pajamų mokesčiu, deklaracijos 11 laukelyje turi įrašyti minus vienas (-1).</text:span><text:s/></text:p>
      <text:p text:style-name="P3165">Punkto pakeitimai:</text:p>
      <text:p text:style-name="P3166"><text:span text:style-name="T3167">Nr.<text:s/></text:span><text:a xlink:href="https://www.e-tar.lt/portal/legalAct.html?documentId=TAR.62279FAF9D77" office:target-frame-name="_top" xlink:show="replace"><text:span text:style-name="T3168">VA-35</text:span></text:a><text:span text:style-name="T3169">, 2010-04-01, Žin., 2010, Nr. 41-2015 (2010-04</text:span><text:span text:style-name="T3170">-10); Žin., 2010, Nr. 43-0 (2010-04-15), i. k. 1102055ISAK000VA-35</text:span></text:p>
      <text:p text:style-name="Normal"/>
      <text:p text:style-name="P3171"><text:span text:style-name="T3172">116</text:span><text:span text:style-name="T3173">. Deklaracijos</text:span><text:span text:style-name="T3174"><text:s/></text:span><text:span text:style-name="T3175">12 laukelyje</text:span><text:span text:style-name="T3176"><text:s/></text:span><text:span text:style-name="T3177">turi būti</text:span><text:span text:style-name="T3178"><text:s/></text:span><text:span text:style-name="T3179">įrašoma nuolatinio Lietuvos gyventojo per mokestinį laikotarpį gautų su darbo santykiais ar jų esmę atitinkančiais santykiais susijusių pajamų<text:s/></text:span><text:span text:style-name="T3180">(toliau – su darbo santykiais susijusios pajamos) suma. 12 laukelyje įrašytina suma apskaičiuojama sudėjus visų GPM308P priedo lapų eilučių, kurių P2 laukelyje įrašyti 01, 02 ir 03 pajamų rūšies kodai, P4 laukelių sumas. Nuolatinis Lietuvos gyventojas, per</text:span><text:span text:style-name="T3181"><text:s/>mokestinį laikotarpį negavęs tokių pajamų, deklaracijos 12 laukelyje turi įrašyti nulį.</text:span></text:p>
      <text:p text:style-name="P3182"><text:span text:style-name="T3183">117</text:span><text:span text:style-name="T3184">. Deklaracijos 13 laukelyje</text:span><text:span text:style-name="T3185"><text:s/></text:span><text:span text:style-name="T3186">turi būti įrašoma</text:span><text:span text:style-name="T3187"><text:s/></text:span><text:span text:style-name="T3188">bendra nuolatinio Lietuvos</text:span><text:span text:style-name="T3189"><text:s/></text:span><text:span text:style-name="T3190">gyventojo per mokestinį laikotarpį gautų pajamų, pagal GPMĮ 6 straipsnį apmokestinamų t</text:span><text:span text:style-name="T3191">aikant 15 procentų pajamų mokesčio tarifą, suma (Lt, ct). Įrašytina suma apskaičiuojama sudėjus:</text:span></text:p>
      <text:p text:style-name="P3192"><text:span text:style-name="T3193">117.1</text:span><text:span text:style-name="T3194">. visų GPM308P priedo lapų eilučių, kurių P1 laukelyje įrašytas 15 (procentų) pajamų mokesčio tarifas, P4</text:span><text:span text:style-name="T3195"><text:s/></text:span><text:span text:style-name="T3196">laukelių sumas, išskyrus sumas, P2 laukelyje p</text:span><text:span text:style-name="T3197">ažymėtas 01, 02 ir 03 kodais,</text:span></text:p>
      <text:p text:style-name="P3198"><text:span text:style-name="T3199">117.2</text:span><text:span text:style-name="T3200">. visų GPM308T priedo lapų T32 laukelių sumas,</text:span></text:p>
      <text:p text:style-name="P3201"><text:span text:style-name="T3202">117.3</text:span><text:span text:style-name="T3203">. visų GPM308V priedo lapų eilučių, kurių V5 laukelyje įrašytas 15 (procentų) pajamų mokesčio tarifas, V10 laukelių sumas,</text:span></text:p>
      <text:p text:style-name="P3204"><text:span text:style-name="T3205">117.4</text:span><text:span text:style-name="T3206">. GPM308K priedo lapų K24<text:s/></text:span><text:span text:style-name="T3207">laukelių sumas.</text:span></text:p>
      <text:p text:style-name="P3208"><text:span text:style-name="T3209">Nuolatinis Lietuvos gyventojas, per mokestinį laikotarpį negavęs pajamų, apmokestinamų taikant 15 procentų pajamų mokesčio tarifą, 13 laukelyje turi įrašyti nulį.</text:span></text:p>
      <text:p text:style-name="P3210"><text:span text:style-name="T3211">117.5</text:span><text:span text:style-name="T3212">. GPM308F priedo lapų F12 laukelių sumas.</text:span><text:s/></text:p>
      <text:p text:style-name="P3213">Papildyta punktu:</text:p>
      <text:p text:style-name="P3214"><text:span text:style-name="T3215">Nr.<text:s/></text:span><text:a xlink:href="https://www.e-tar.lt/portal/legalAct.html?documentId=445d59c0925911e397c8b55a09dd5905" office:target-frame-name="_top" xlink:show="replace"><text:span text:style-name="T3216">VA-8</text:span></text:a><text:span text:style-name="T3217">, 2014-02-10, paskelbta TAR 2014-02-10, i. k. 2014-01344</text:span></text:p>
      <text:p text:style-name="Normal"/>
      <text:p text:style-name="P3218"><text:span text:style-name="T3219">118</text:span><text:span text:style-name="T3220">. Deklaracijos 13A laukelyje turi būti įrašoma bendra nuolatinio Lietuvos gyventojo per mo</text:span><text:span text:style-name="T3221">kestinį laikotarpį gautų pajamų, pagal GPMĮ apmokestinamų taikant 5 procentų pajamų mokesčio tarifą, suma (Lt, ct). Įrašytina suma apskaičiuojama sudėjus:</text:span></text:p>
      <text:p text:style-name="P3222"><text:span text:style-name="T3223">118.1</text:span><text:span text:style-name="T3224">. visų GPM308P priedo lapų eilučių, kurių P1 laukelyje įrašytas 5 procentų pajamų mokesčio tar</text:span><text:span text:style-name="T3225">ifas, P4 laukelių sumas,</text:span></text:p>
      <text:p text:style-name="P3226"><text:span text:style-name="T3227">118.2</text:span><text:span text:style-name="T3228">. visų GPM308V priedo lapų eilučių, kurių V5 laukelyje įrašytas 5 procentų pajamų mokesčio tarifas, V10 laukelių sumas.</text:span></text:p>
      <text:p text:style-name="P3229"><text:span text:style-name="T3230">Nuolatinis Lietuvos gyventojas, per mokestinį laikotarpį negavęs pajamų, apmokestinamų taikant 5 (10)<text:s/></text:span><text:span text:style-name="T3231">procentų pajamų mokesčio tarifą, 13A laukelyje turi įrašyti nulį.</text:span></text:p>
      <text:p text:style-name="P3232">Punkto pakeitimai:</text:p>
      <text:p text:style-name="P3233"><text:span text:style-name="T3234">Nr.<text:s/></text:span><text:a xlink:href="https://www.e-tar.lt/portal/legalAct.html?documentId=TAR.DB6E1095322A" office:target-frame-name="_top" xlink:show="replace"><text:span text:style-name="T3235">VA-120</text:span></text:a><text:span text:style-name="T3236">, 2010-12-30, Žin., 2010, Nr. 158-8086 (2010-12-31), i. k.<text:s/></text:span><text:span text:style-name="T3237">1102055ISAK00VA-120</text:span></text:p>
      <text:p text:style-name="Normal"/>
      <text:p text:style-name="P3238"><text:span text:style-name="T3239">119</text:span><text:span text:style-name="T3240">. Deklaracijos 14 laukelyje turi būti įrašoma nuolatinio Lietuvos</text:span><text:span text:style-name="T3241"><text:s/></text:span><text:span text:style-name="T3242">gyventojo per mokestinį laikotarpį gautų pajamų, pagal GPMĮ nuostatas neapmokestinamų pajamų mokesčiu, bendra suma (Lt, ct), kuri apskaičiuojama sudėjus:</text:span></text:p>
      <text:p text:style-name="P3243"><text:span text:style-name="T3244">119.1</text:span><text:span text:style-name="T3245">.</text:span><text:span text:style-name="T3246"><text:s/>visų GPM308N priedo lapų N4 laukelių sumas,</text:span><text:s/></text:p>
      <text:p text:style-name="P3247">Punkto pakeitimai:</text:p>
      <text:p text:style-name="P3248"><text:span text:style-name="T3249">Nr.<text:s/></text:span><text:a xlink:href="https://www.e-tar.lt/portal/legalAct.html?documentId=445d59c0925911e397c8b55a09dd5905" office:target-frame-name="_top" xlink:show="replace"><text:span text:style-name="T3250">VA-8</text:span></text:a><text:span text:style-name="T3251">, 2014-02-10, paskelbta TAR 2014-02-10, i. k. 2014-01344</text:span></text:p>
      <text:p text:style-name="Normal"/>
      <text:p text:style-name="P3252"><text:span text:style-name="T3253">119.2</text:span><text:span text:style-name="T3254">. GPM308T priedo<text:s/></text:span><text:span text:style-name="T3255">lapo T20 laukelio sumą,</text:span><text:s/></text:p>
      <text:p text:style-name="P3256">Punkto pakeitimai:</text:p>
      <text:p text:style-name="P3257"><text:span text:style-name="T3258">Nr.<text:s/></text:span><text:a xlink:href="https://www.e-tar.lt/portal/legalAct.html?documentId=445d59c0925911e397c8b55a09dd5905" office:target-frame-name="_top" xlink:show="replace"><text:span text:style-name="T3259">VA-8</text:span></text:a><text:span text:style-name="T3260">, 2014-02-10, paskelbta TAR 2014-02-10, i. k. 2014-01344</text:span></text:p>
      <text:p text:style-name="Normal"/>
      <text:p text:style-name="P3261"><text:span text:style-name="T3262">119.3</text:span><text:span text:style-name="T3263">. visų GPM308V priedo lapų eilučių, kur</text:span><text:span text:style-name="T3264">ių V5 laukelyje kaip pajamų mokesčio tarifas yra įrašytas nulis (0), V10 laukelių sumas.</text:span></text:p>
      <text:p text:style-name="P3265"><text:span text:style-name="T3266">Nuolatinis Lietuvos gyventojas, per mokestinį laikotarpį negavęs neapmokestinamųjų pajamų, 14 laukelyje turi įrašyti nulį.</text:span></text:p>
      <text:p text:style-name="P3267"><text:span text:style-name="T3268">119.4</text:span><text:span text:style-name="T3269">. GPM308F priedo lapų F3 laukelio s</text:span><text:span text:style-name="T3270">umą.</text:span><text:s/></text:p>
      <text:p text:style-name="P3271">Papildyta punktu:</text:p>
      <text:p text:style-name="P3272"><text:span text:style-name="T3273">Nr.<text:s/></text:span><text:a xlink:href="https://www.e-tar.lt/portal/legalAct.html?documentId=445d59c0925911e397c8b55a09dd5905" office:target-frame-name="_top" xlink:show="replace"><text:span text:style-name="T3274">VA-8</text:span></text:a><text:span text:style-name="T3275">, 2014-02-10, paskelbta TAR 2014-02-10, i. k. 2014-01344</text:span></text:p>
      <text:p text:style-name="Normal"/>
      <text:p text:style-name="P3276"><text:span text:style-name="T3277">120</text:span><text:span text:style-name="T3278">. Deklaracijos 15 laukelyje turi būti įrašoma per mokestinį</text:span><text:span text:style-name="T3279"><text:s/>laikotarpį nuolatiniam Lietuvos gyventojui taikytino (bet ne faktiškai pritaikyto) metinio neapmokestinamojo pajamų dydžio (toliau – MNPD) suma (Lt, ct). Nuolatinis Lietuvos gyventojas, išskyrus turintį teisę į didesnį MNPD, 15 laukelyje įrašytiną sumą tu</text:span><text:span text:style-name="T3280">ri apskaičiuoti pagal GPMĮ 20 straipsnio 1 dalyje pateiktą MNPD apskaičiavimo formulę:</text:span></text:p>
      <text:p text:style-name="P3281">Gyventojui taikytinas MNPD = 5640 – 0,2 x (GMP – 9600), kai deklaruojamos 2009, 2010, 2011, 2012, 2013 m. mokestinio laikotarpio pajamos, arba</text:p>
      <text:p text:style-name="P3282"><text:span text:style-name="T3283"><text:s/></text:span><text:span text:style-name="T3284">MNPD =</text:span><text:span text:style-name="T3285"><text:s/></text:span><text:span text:style-name="T3286">6840 − 0,26 x (GMP</text:span><text:span text:style-name="T3287"><text:s/>− 12000), kai deklaruojamos 2014 m. ar vėlesnio mokestinio laikotarpio pajamos</text:span><text:span text:style-name="T3288"><text:s/></text:span></text:p>
      <text:p text:style-name="P3289">kurioje GMP – gyventojo metinės apmokestinamosios pajamos, pagal GPMĮ 20 straipsnio 7 dalį apskaičiuojamos, sudėjus:</text:p>
      <text:p text:style-name="P3290">visas 2009 m. mokestinio laikotarpio apmokestinamąsias pajamas, išskyrus išmokas, mokamas pasibaigus arba nutraukus gyvybės draudimo ar pensijų kaupimo sutartį, neviršijančias sumokėtų įmokų dydžio, taip pat pajamas, nuo kurių pajamų mokestis buvo sumokėtas įsigyjant verslo liudijimą. GMP apskaičiuojamos sudėjus:<text:s/>visų GPM308P priedo lapų P4 laukelių sumas, išskyrus pažymėtas 71 ir/ar 72 kodais, visų GPM308T priedo lapų T32 laukelių, visų GPM308V priedo lapų V10 laukelių (išskyrus eilučių, kurių V5 laukeliuose įrašyta nulis), visų GPM308K priedo lapų K24 laukelių sumas,</text:p>
      <text:p text:style-name="P3291">visas 2010 m. ir vėlesnio mokestinio laikotarpio apmokestinamąsias pajamas, išskyrus išmokas, gyventojui išmokėtas pasibaigus gyvybės draudimo ar pensijų kaupimo sutarčiai ar ją nutraukus, neviršijančias sumokėtų įmokų sumos, individualios veiklos pajamas,<text:s/>kurioms taikomas 5 procentų pajamų mokesčio tarifas, taip pat iš veiklos pagal verslo liudijimą gautas pajamas. GMP apskaičiuojamos sudėjus: visų GPM308P priedo lapų P4 laukelių (eilučių, kurių P1 laukelyje įrašyta penkiolika), išskyrus pažymėtas 71, 72,<text:s/>visų GPM308P priedo lapų P4 laukelių (eilučių, kurių P1 laukelyje įrašyta dvidešimt), visų GPM308T priedo lapų T32 laukelių, visų GPM308V priedo lapų V10 laukelių (eilučių, kurių V5 laukeliuose įrašyta penkiolika), visų GPM308K priedo lapų K24 laukelių sumas.<text:s/></text:p>
      <text:p text:style-name="P3292">Teisės į MNPD neturintis gyventojas, taip pat gyventojas, negavęs su darbo santykiais ar jų esmę atitinkančiais santykiais susijusių pajamų, 15 laukelyje turi įrašyti nulį.</text:p>
      <text:p text:style-name="P3293"><text:span text:style-name="T3294">Galutinai išvykstančiam iš Lietuvos gyventojui, laikomam nuolatiniu Lietuvos g</text:span><text:span text:style-name="T3295">yventoju pagal GPMĮ 4 straipsnio 3 dalį, taikytina MNPD dalis apskaičiuojama pagal Metinio neapmokestinamojo pajamų dydžio ir metinio papildomo neapmokestinamojo pajamų dydžio dalies apskaičiavimo tvarką, patvirtintą Lietuvos Respublikos finansų ministro 2</text:span><text:span text:style-name="T3296">002 m. rugsėjo 25 d. įsakymu Nr. 298 (Žin., 2002, Nr.<text:s/></text:span><text:a xlink:href="https://www.e-tar.lt/portal/lt/legalAct/TAR.48B986406D64" office:target-frame-name="_blank" xlink:show="new"><text:span text:style-name="T3297">95-4145</text:span></text:a><text:span text:style-name="T3298">).<text:s/></text:span></text:p>
      <text:p text:style-name="P3299">Galutinai išvykstantis iš Lietuvos gyventojas jam taikytiną MNPD dalį apskaičiuoja taip:<text:s/></text:p>
      <text:p text:style-name="P3300">Punkto<text:s/>pakeitimai:</text:p>
      <text:p text:style-name="P3301"><text:span text:style-name="T3302">Nr.<text:s/></text:span><text:a xlink:href="https://www.e-tar.lt/portal/legalAct.html?documentId=TAR.CFCE8561E9F3" office:target-frame-name="_top" xlink:show="replace"><text:span text:style-name="T3303">VA-31</text:span></text:a><text:span text:style-name="T3304">, 2010-03-24, Žin., 2010, Nr. 36-1749 (2010-03-30), i. k. 1102055ISAK000VA-31</text:span></text:p>
      <text:p text:style-name="P3305"><text:span text:style-name="T3306">Nr.<text:s/></text:span><text:a xlink:href="https://www.e-tar.lt/portal/legalAct.html?documentId=TAR.DB6E1095322A" office:target-frame-name="_top" xlink:show="replace"><text:span text:style-name="T3307">VA-120</text:span></text:a><text:span text:style-name="T3308">, 2010-12-30, Žin., 2010, Nr. 158-8086 (2010-12-31), i. k. 1102055ISAK00VA-120</text:span></text:p>
      <text:p text:style-name="P3309"><text:span text:style-name="T3310">Nr.<text:s/></text:span><text:a xlink:href="https://www.e-tar.lt/portal/legalAct.html?documentId=445d59c0925911e397c8b55a09dd5905" office:target-frame-name="_top" xlink:show="replace"><text:span text:style-name="T3311">VA-8</text:span></text:a><text:span text:style-name="T3312">, 2014-02-10, paskelbta TAR 2014-02-10, i. k. 2014-013</text:span><text:span text:style-name="T3313">44</text:span></text:p>
      <text:p text:style-name="Normal"/>
      <text:p text:style-name="P3314"><text:span text:style-name="T3315">121</text:span><text:span text:style-name="T3316">. Deklaracijos 15A laukelį turi užpildyti tik teisę į didesnį – 600 Lt mėnesio NPD turintis gyventojas, t. y. gyventojas, kuriam nustatytas 30–55 procentų darbingumo lygis, sulaukęs senatvės pensijos amžiaus gyventojas, kuriam nustatytas vidutin</text:span><text:span text:style-name="T3317">ių ar nedidelių specialiųjų poreikių lygis, ir gyventojas, kuriam nustatytas vidutinis ar lengvas neįgalumo lygis. 15A laukelyje jis turi įrašyti mėnesių skaičių, kuriais jam per mokestinį laikotarpį taikomas 600 Lt mėnesio NPD. Kai toks darbingumo lygis,<text:s/></text:span><text:span text:style-name="T3318">specialiųjų poreikių ar neįgalumo lygis buvo nustatytas per tą mokestinį laikotarpį, kurio deklaracija teikiama, tai mėnuo, per kurį toks darbingumo lygis, specialiųjų poreikių ar neįgalumo lygis buvo nustatytas, neįskaičiuojamas. Pavyzdžiui, gyventojas, k</text:span><text:span text:style-name="T3319">uriam 30–55 procentų darbingumo lygis buvo nustatytas 2009 m. birželio 2 d. ir kuriam 600 Lt mėnesio NPD priklauso nuo liepos mėn., 15A laukelyje turi įrašyti skaičių 6 (birželio mėnuo, per kurį buvo nustatytas 30–55 procentų darbingumo lygis, neįskaičiuoj</text:span><text:span text:style-name="T3320">amas).</text:span></text:p>
      <text:p text:style-name="P3321"><text:span text:style-name="T3322">122</text:span><text:span text:style-name="T3323">. Deklaracijos 15B laukelį turi užpildyti tik teisę į didesnį – 800 Lt mėnesio NPD turintis gyventojas, t. y. gyventojas, kuriam nustatytas 0–25 procentų darbingumo lygis, sulaukęs senatvės pensijos amžiaus gyventojas, kuriam nustatytas didel</text:span><text:span text:style-name="T3324">ių specialiųjų poreikių lygis, ir gyventojas, kuriam nustatytas sunkus neįgalumo lygis. 15B laukelyje jis turi įrašyti mėnesių skaičių, kuriais jam buvo nustatytas toks darbingumo lygis, specialiųjų poreikių ar neįgalumo lygis (neįskaitant mėnesio, per kur</text:span><text:span text:style-name="T3325">į toks lygis nustatytas). Pavyzdžiui, gyventojas, kuriam 0–25 procentų darbingumo lygis buvo nustatytas 2009 m. spalio 12 d. ir kuriam 800 Lt mėnesio NPD priklauso nuo lapkričio mėn., 15B laukelyje turi įrašyti skaičių 2 (spalio mėnuo, per kurį buvo nustat</text:span><text:span text:style-name="T3326">ytas 0–25 procentų darbingumo lygis, neįskaičiuojamas).</text:span></text:p>
      <text:p text:style-name="P3327"><text:span text:style-name="T3328">123</text:span><text:span text:style-name="T3329">. Deklaracijos 16 laukelyje turi būti įrašoma su darbo santykiais susijusių pajamų suma (Lt, ct), atėmus taikytino MNPD sumą. 16 laukelyje įrašytina suma apskaičiuojama iš deklaracijos 12 lauke</text:span><text:span text:style-name="T3330">lio sumos atėmus 15 laukelio sumą.</text:span></text:p>
      <text:p text:style-name="P3331"><text:span text:style-name="T3332">Kai 15 laukelyje įrašyta suma yra didesnė už įrašytąją 12 laukelyje arba kai šios sumos lygios, 16 laukelyje turi būti įrašomas nulis.</text:span></text:p>
      <text:p text:style-name="P3333"><text:span text:style-name="T3334">124</text:span><text:span text:style-name="T3335">. Deklaracijos 17 laukelyje</text:span><text:span text:style-name="T3336"><text:s/></text:span><text:span text:style-name="T3337">turi būti įrašoma metinio papildomo neapmokestinamo</text:span><text:span text:style-name="T3338">jo pajamų dydžio (toliau – MPNPD) suma (Lt, ct). 17 laukelyje įrašytina suma apskaičiuojama sudėjus už auginamus vaikus (įvaikius) taikytinus mokestinio laikotarpio kiekvieno mėnesio PNPD.</text:span></text:p>
      <text:p text:style-name="P3339">Galutinai išvykstančiam iš Lietuvos gyventojui, laikomam nuolatiniu<text:s/>Lietuvos gyventoju pagal GPMĮ 4 straipsnio 3 dalį, taikytina MPNPD dalis apskaičiuojama pagal Metinio neapmokestinamojo pajamų dydžio ir metinio papildomo neapmokestinamojo pajamų dydžio dalies apskaičiavimo tvarką, patvirtintą Lietuvos Respublikos finansų ministro 2002 m. rugsėjo 25 d. įsakymu Nr. 298, MPNPD padauginus iš dienų skaičiaus nuo mokestinio laikotarpio pradžios iki galutinio išvykimo dienos ir padalijus iš 365.</text:p>
      <text:p text:style-name="P3340"><text:span text:style-name="T3341">Gyventojas, neturintis teisės į MPNPD, 17 laukelyje turi įrašyti nulį.</text:span></text:p>
      <text:p text:style-name="P3342"><text:span text:style-name="T3343">125</text:span><text:span text:style-name="T3344">.<text:s/></text:span><text:span text:style-name="T3345">Deklaracijos 18 laukelyje turi būti įrašoma pajamų, apmokestinamų taikant 15 procentų mokesčio tarifą, suma (Lt, ct), atėmus iš jos MPNPD sumą. 18 laukelyje įrašytina suma apskaičiuojama, sudėjus 13 ir 16 laukeliuose įrašytas sumas ir atėmus 17 laukelio su</text:span><text:span text:style-name="T3346">mą. Kai gaunama neigiama suma arba nulis, 18 laukelyje turi būti įrašomas nulis.</text:span></text:p>
      <text:p text:style-name="P3347"><text:span text:style-name="T3348">126</text:span><text:span text:style-name="T3349">. Deklaracijos 18A laukelyje turi būti įrašoma MPNPD suma (Lt, ct), neatimta iš taikant 15 procentų pajamų mokesčio tarifą apmokestinamų pajamų. 18A laukelyje įrašytina</text:span><text:span text:style-name="T3350"><text:s/>suma apskaičiuojama iš 17 laukelio sumos atėmus 13 ir 16 laukelių sumą. Kai gaunama neigiama suma arba nulis, 18A laukelyje turi būti įrašomas nulis.</text:span></text:p>
      <text:p text:style-name="P3351"><text:span text:style-name="T3352">127</text:span><text:span text:style-name="T3353">. Deklaracijos 19 laukelyje turi būti įrašoma taikant 5 procentų pajamų mokesčio tarifą apmokestin</text:span><text:span text:style-name="T3354">amų pajamų suma, atėmus neatimtą MPNPD. 19 laukelyje įrašytina suma apskaičiuojama iš 13A laukelio sumos atėmus 18A laukelio sumą.</text:span></text:p>
      <text:p text:style-name="P3355"><text:span text:style-name="T3356">Jeigu apskaičiuota suma gaunama neigiama arba lygi nuliui, 19 laukelyje</text:span><text:span text:style-name="T3357"><text:s/></text:span><text:span text:style-name="T3358">turi būti įrašomas nulis.</text:span></text:p>
      <text:p text:style-name="P3359">Punkto pakeitimai:</text:p>
      <text:p text:style-name="P3360"><text:span text:style-name="T3361">Nr.<text:s/></text:span><text:a xlink:href="https://www.e-tar.lt/portal/legalAct.html?documentId=TAR.DB6E1095322A" office:target-frame-name="_top" xlink:show="replace"><text:span text:style-name="T3362">VA-120</text:span></text:a><text:span text:style-name="T3363">, 2010-12-30, Žin., 2010, Nr. 158-8086 (2010-12-31), i. k. 1102055ISAK00VA-120</text:span></text:p>
      <text:p text:style-name="Normal"/>
      <text:p text:style-name="P3364"><text:span text:style-name="T3365">128</text:span><text:span text:style-name="T3366">. Deklaracijos 20 laukelis turi būti užpildomas, kai yra užpildytas GPM308L priedas.<text:s/></text:span><text:span text:style-name="T3367">Deklaracijos 20 laukelyje turi būti įrašoma maksimali GPMĮ 21 straipsnyje nurodytų išlaidų, kuriomis gali būti mažinamos nuolatinio Lietuvos gyventojo apmokestinamosios pajamos, suma (Lt, ct). 20 laukelyje įrašytina suma apskaičiuojama:</text:span></text:p>
      <text:p text:style-name="P3368"><text:span text:style-name="T3369">128.1</text:span><text:span text:style-name="T3370">. sudėjus de</text:span><text:span text:style-name="T3371">klaracijos 18 ir 19 laukeliuose įrašytas sumas ir apskaičiuotą bendrą sumą padauginus iš 0,25 – kai deklaruojamos 2009 m. mokestiniu laikotarpiu gyventojo patirtos išlaidos,</text:span></text:p>
      <text:p text:style-name="P3372"><text:span text:style-name="T3373">128.2</text:span><text:span text:style-name="T3374">. deklaracijos 18 laukelyje įrašytą sumą padauginus iš 0,25 – kai deklaru</text:span><text:span text:style-name="T3375">ojamos 2010 m. ar vėlesniu mokestiniu laikotarpiu gyventojo patirtos išlaidos.</text:span><text:s/></text:p>
      <text:p text:style-name="P3376">Punkto pakeitimai:</text:p>
      <text:p text:style-name="P3377"><text:span text:style-name="T3378">Nr.<text:s/></text:span><text:a xlink:href="https://www.e-tar.lt/portal/legalAct.html?documentId=TAR.DB6E1095322A" office:target-frame-name="_top" xlink:show="replace"><text:span text:style-name="T3379">VA-120</text:span></text:a><text:span text:style-name="T3380">, 2010-12-30, Žin., 2010, Nr. 158-8086 (2010-12-31), i. k. 1102</text:span><text:span text:style-name="T3381">055ISAK00VA-120</text:span></text:p>
      <text:p text:style-name="Normal"/>
      <text:p text:style-name="P3382"><text:span text:style-name="T3383">129</text:span><text:span text:style-name="T3384">. Deklaracijos 21 laukelis turi būti užpildomas, kai yra užpildytas GPM308L priedas. 21 laukelyje turi būti įrašoma perskaičiuota (atsižvelgus į nuolatinio Lietuvos gyventojo patirtas GPMĮ 21 straipsnyje nurodytas išlaidas), taikant</text:span><text:span text:style-name="T3385"><text:s/>15 procentų pajamų mokesčio tarifą, apmokestinamų pajamų suma (Lt, ct), kuri apskaičiuojama taip:</text:span></text:p>
      <text:p text:style-name="P3386"><text:span text:style-name="T3387">129.1</text:span><text:span text:style-name="T3388">. iš 18 laukelio sumos atimama 20 laukelio suma, – kai nuolatinio Lietuvos gyventojo faktiškai patirtos išlaidos, nurodytos visų GPM308L priedo lapų<text:s/></text:span><text:span text:style-name="T3389">L6 laukeliuose, yra didesnės už 20 laukelio sumą,</text:span></text:p>
      <text:p text:style-name="P3390"><text:span text:style-name="T3391">129.2</text:span><text:span text:style-name="T3392">. iš 18 laukelio sumos atimama GPM308L priedo visų lapų L6 laukeliuose įrašyta suma, – kai nuolatinio Lietuvos gyventojo faktiškai patirtos išlaidos, nurodytos visų GPM308L priedo lapų L6 laukeliuo</text:span><text:span text:style-name="T3393">se, yra mažesnės už 20 laukelio sumą ar šiai sumai lygios.</text:span></text:p>
      <text:p text:style-name="P3394"><text:span text:style-name="T3395">Kai gaunama neigiama suma arba nulis, 21 laukelyje turi būti įrašomas nulis.</text:span></text:p>
      <text:p text:style-name="P3396"><text:span text:style-name="T3397">130</text:span><text:span text:style-name="T3398">. Deklaracijos<text:s/></text:span><text:span text:style-name="T3399">22 laukelyje</text:span><text:span text:style-name="T3400"><text:s/></text:span><text:span text:style-name="T3401">turi būti įrašoma, taikant 20 procentų pajamų mokesčio tarifą, apmokestinamų pajamų suma (Lt, ct), apskaičiuota sudėjus GPM308P priedo eilučių, kurių P1 laukeliuose įrašytas 20 procentų mokesčio tarifas, P4 laukelių sumas. Kai apskaičiuota suma lygi nuliui</text:span><text:span text:style-name="T3402">, taip pat 2014 m. ar vėlesnio mokestinio laikotarpio metinės pajamų deklaracijos 22 laukelyje turi būti įrašomas nulis.<text:s/></text:span></text:p>
      <text:p text:style-name="P3403">Punkto pakeitimai:</text:p>
      <text:p text:style-name="P3404"><text:span text:style-name="T3405">Nr.<text:s/></text:span><text:a xlink:href="https://www.e-tar.lt/portal/legalAct.html?documentId=445d59c0925911e397c8b55a09dd5905" office:target-frame-name="_top" xlink:show="replace"><text:span text:style-name="T3406">VA-8</text:span></text:a><text:span text:style-name="T3407">, 2014-02</text:span><text:span text:style-name="T3408">-10, paskelbta TAR 2014-02-10, i. k. 2014-01344</text:span></text:p>
      <text:p text:style-name="Normal"/>
      <text:p text:style-name="P3409"><text:span text:style-name="T3410">131</text:span><text:span text:style-name="T3411">. Deklaracijos 23 laukelyje</text:span><text:span text:style-name="T3412"><text:s/></text:span><text:span text:style-name="T3413">turi būti įrašoma pajamų</text:span><text:span text:style-name="T3414"><text:s/></text:span><text:span text:style-name="T3415">mokesčio suma (Lt) nuo pajamų, apmokestinamų taikant 20 procentų mokesčio tarifą, apskaičiuota, padauginus 22 laukelio sumą iš 0,2. Kai 22 laukelyj</text:span><text:span text:style-name="T3416">e yra įrašytas nulis, 23 laukelyje turi būti įrašomas nulis.</text:span></text:p>
      <text:p text:style-name="P3417"><text:span text:style-name="T3418">132</text:span><text:span text:style-name="T3419">. Deklaracijos 24 laukelyje turi būti įrašoma pajamų mokesčio suma (Lt) nuo pajamų, apmokestinamų taikant 15 procentų mokesčio tarifą, kuri apskaičiuojama:</text:span></text:p>
      <text:p text:style-name="P3420"><text:span text:style-name="T3421">132.1</text:span><text:span text:style-name="T3422">. padauginus 21 laukelio<text:s/></text:span><text:span text:style-name="T3423">sumą (kai 21 laukelis užpildytas) iš 0,15 arba</text:span></text:p>
      <text:p text:style-name="P3424"><text:span text:style-name="T3425">132.2</text:span><text:span text:style-name="T3426">. padauginus 18 laukelio sumą (kai 21 laukelis neužpildytas) iš 0,15.</text:span></text:p>
      <text:p text:style-name="P3427"><text:span text:style-name="T3428">Kai 18 arba 21 laukelyje įrašyta suma yra lygi nuliui, 24 laukelyje turi būti įrašomas nulis.</text:span></text:p>
      <text:p text:style-name="P3429"><text:span text:style-name="T3430">133</text:span><text:span text:style-name="T3431">. Deklaracijos 25 laukelyje</text:span><text:span text:style-name="T3432"><text:s/>turi būti įrašoma pajamų mokesčio suma (Lt) nuo pajamų, apmokestinamų taikant 5 procentų mokesčio tarifą. Įrašytina suma apskaičiuojama 19 laukelio sumą padauginus iš 0,05.</text:span></text:p>
      <text:p text:style-name="P3433"><text:span text:style-name="T3434">Kai apskaičiuota suma lygi nuliui, 25 laukelyje turi būti įrašomas nulis.</text:span><text:s/></text:p>
      <text:p text:style-name="P3435">Punkto<text:s/>pakeitimai:</text:p>
      <text:p text:style-name="P3436"><text:span text:style-name="T3437">Nr.<text:s/></text:span><text:a xlink:href="https://www.e-tar.lt/portal/legalAct.html?documentId=TAR.DB6E1095322A" office:target-frame-name="_top" xlink:show="replace"><text:span text:style-name="T3438">VA-120</text:span></text:a><text:span text:style-name="T3439">, 2010-12-30, Žin., 2010, Nr. 158-8086 (2010-12-31), i. k. 1102055ISAK00VA-120</text:span></text:p>
      <text:p text:style-name="Normal"/>
      <text:p text:style-name="P3440"><text:span text:style-name="T3441">134</text:span><text:span text:style-name="T3442">. Deklaracijos 26 laukelyje</text:span><text:span text:style-name="T3443"><text:s/></text:span><text:span text:style-name="T3444">turi būti</text:span><text:span text:style-name="T3445"><text:s/></text:span><text:span text:style-name="T3446">įrašoma bendra pajamų<text:s/></text:span><text:span text:style-name="T3447">mokesčio suma, apskaičiuota (Lt) sudėjus deklaracijos 23, 24 ir 25 laukelių sumas. Kai apskaičiuota suma yra lygi nuliui, 26 laukelyje turi būti įrašomas nulis.</text:span></text:p>
      <text:p text:style-name="P3448"><text:span text:style-name="T3449">135</text:span><text:span text:style-name="T3450">.<text:s/></text:span><text:span text:style-name="T3451">Deklaracijos<text:s/></text:span><text:span text:style-name="T3452">27 laukelyje</text:span><text:span text:style-name="T3453"><text:s/></text:span><text:span text:style-name="T3454">turi būti</text:span><text:span text:style-name="T3455"><text:s/></text:span><text:span text:style-name="T3456">įrašoma bendra pajamų mokesčio suma (Lt), mokestį<text:s/></text:span><text:span text:style-name="T3457">išskaičiuojančio asmens išskaičiuota nuo nuolatinio Lietuvos gyventojo per mokestinį laikotarpį gautų pajamų. 27 laukelyje įrašytina suma apskaičiuojama sudėjus visų GPM308P priedo lapų P7 laukelių, visų GPM308V priedo lapų V11 laukelių, visų GPM308T pried</text:span><text:span text:style-name="T3458">o lapų T33 laukelių, visų GPM308N priedo lapų N5 laukelių ir GPM308F priedo lapų F13 laukelių sumas</text:span><text:span text:style-name="T3459">.</text:span></text:p>
      <text:p text:style-name="P3460">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3461">Jeigu gyventojas kitam asmeniui grąžino pajamų mokesčio sumą, pastarojo savo<text:s/>lėšomis sumokėtą už gyventoją, ši mokesčio suma deklaruojama kaip išskaičiuota pajamų mokesčio suma.</text:p>
      <text:p text:style-name="P3462">Jeigu pajamų mokestis išskaičiuotas nebuvo, deklaracijos 27 laukelyje turi būti įrašomas nulis.</text:p>
      <text:p text:style-name="P3463">Punkto pakeitimai:</text:p>
      <text:p text:style-name="P3464"><text:span text:style-name="T3465">Nr.<text:s/></text:span><text:a xlink:href="https://www.e-tar.lt/portal/legalAct.html?documentId=445d59c0925911e397c8b55a09dd5905" office:target-frame-name="_top" xlink:show="replace"><text:span text:style-name="T3466">VA-8</text:span></text:a><text:span text:style-name="T3467">, 2014-02-10, paskelbta TAR 2014-02-10, i. k. 2014-01344</text:span></text:p>
      <text:p text:style-name="Normal"/>
      <text:p text:style-name="P3468"><text:span text:style-name="T3469">136</text:span><text:span text:style-name="T3470">.<text:s/></text:span><text:span text:style-name="T3471">Deklaracijos<text:s/></text:span><text:span text:style-name="T3472">28 laukelyje</text:span><text:span text:style-name="T3473"><text:s/>turi būti įrašoma bendra pajamų mokesčio suma (Lt), iki deklaracijos pateikimo dienos už gyventoj</text:span><text:span text:style-name="T3474">ą sumokėta kito asmens savo lėšomis nuo pajamų, nurodytų GPM308P, GPM308N, GPM308T, GPM308V, GPM308K ir GPM308F prieduose</text:span><text:span text:style-name="T3475">.</text:span></text:p>
      <text:p text:style-name="P3476">Kito asmens savo lėšomis sumokėta, tačiau gyventojo iki deklaracijos pateikimo dienos tam asmeniui grąžinta pajamų mokesčio suma<text:s/>deklaracijos 28 laukelyje nenurodoma.</text:p>
      <text:p text:style-name="P3477">Jeigu kitas asmuo savo lėšomis už gyventoją pajamų mokesčio nemokėjo, deklaracijos 28 laukelyje turi būti įrašomas nulis.</text:p>
      <text:p text:style-name="P3478">Punkto pakeitimai:</text:p>
      <text:p text:style-name="P3479"><text:span text:style-name="T3480">Nr.<text:s/></text:span><text:a xlink:href="https://www.e-tar.lt/portal/legalAct.html?documentId=445d59c0925911e397c8b55a09dd5905" office:target-frame-name="_top" xlink:show="replace"><text:span text:style-name="T3481">VA-8</text:span></text:a><text:span text:style-name="T3482">, 2014-02-10, paskelbta TAR 2014-02-10, i. k. 2014-01344</text:span></text:p>
      <text:p text:style-name="Normal"/>
      <text:p text:style-name="P3483"><text:span text:style-name="T3484">137</text:span><text:span text:style-name="T3485">. Deklaracijos 29 laukelyje</text:span><text:span text:style-name="T3486"><text:s/></text:span><text:span text:style-name="T3487">turi būti įrašoma Lietuvoje atskaitoma užsienio valstybėse išskaičiuoto (sumokėto) pajamų mokesčio ar jam tapataus mokesčio suma (Lt).</text:span><text:span text:style-name="T3488"><text:s/>29 laukelis užpildomas po to, kai Taisyklių nustatyta tvarka užpildomas GPM308U priedas ir/ar GPM308K priedas. Deklaracijos 29 laukelyje įrašytina suma apskaičiuojama sudedant visų GPM308U priedo lapų U4 laukelių ir visų GPM308K priedo lapų K27 laukelių s</text:span><text:span text:style-name="T3489">umas. Kai GPM308U ir GPM308K priedai neužpildyti, deklaracijos 29 laukelyje turi būti įrašomas nulis.</text:span></text:p>
      <text:p text:style-name="P3490"><text:span text:style-name="T3491">138</text:span><text:span text:style-name="T3492">.<text:s/></text:span><text:span text:style-name="T3493">Deklaracijos<text:s/></text:span><text:span text:style-name="T3494">30 laukelyje</text:span><text:span text:style-name="T3495"><text:s/></text:span><text:span text:style-name="T3496">turi būti</text:span><text:span text:style-name="T3497"><text:s/></text:span><text:span text:style-name="T3498">įrašoma bendra pajamų mokesčio suma (Lt), gyventojo iki deklaracijos (teikiant patikslintą deklaraciją – iki<text:s/></text:span><text:span text:style-name="T3499">patikslintos deklaracijos) pateikimo dienos savo lėšomis</text:span><text:span text:style-name="T3500"><text:s/></text:span><text:span text:style-name="T3501">sumokėta<text:s/></text:span><text:span text:style-name="T3502">ar MAĮ nustatyta tvarka įskaityta iš kitų mokesčių</text:span><text:span text:style-name="T3503"><text:s/>nuo pajamų, nurodytų GPM308P, GPM308N, GPM308T, GPM308V, GPM308K ir GPM308F prieduose, išskyrus už verslo liudijimą sumokėtą nustatyto dydž</text:span><text:span text:style-name="T3504">io pajamų mokestį</text:span><text:span text:style-name="T3505">.</text:span></text:p>
      <text:p text:style-name="P3506"><text:span text:style-name="T3507">Veiklą pagal verslo liudijimą nutraukęs gyventojas, privalantis registruotis ar įregistruotas PVM mokėtoju ir/ar iš veiklos „Gyvenamosios paskirties patalpų nuoma, neteikiant apgyvendinimo paslaugų (kaimo turizmo paslaugos arba nakvynės<text:s/></text:span><text:span text:style-name="T3508">ir pusryčių paslaugos)“ gavęs pajamų, viršijančių Pridėtinės vertės mokesčio įstatymo 71 straipsnio 2 dalyje nustatyto atlygio už suteiktas paslaugas dydį, į 30 laukelyje įrašytiną sumą turi įskaičiuoti ir tą pajamų mokesčio sumą, kuri pagal jo pateiktą FR</text:span><text:span text:style-name="T3509">0781 formos prašymą buvo įskaityta į pajamų mokestį, mokėtiną nuo individualios veiklos pajamų, apmokestinamų taikant 5 arba 15 procentų pajamų mokesčio tarifą, taip pat nuo nuomos pajamų, apmokestinamų taikant 15 procentų pajamų mokesčio tarifą.</text:span></text:p>
      <text:p text:style-name="P3510">Gyventojo<text:s/>sumokėta, tačiau iki deklaracijos pateikimo dienos jam grąžinta pajamų mokesčio suma deklaracijos 30 laukelyje nenurodoma.</text:p>
      <text:p text:style-name="P3511">Jeigu gyventojas savo lėšomis iki deklaracijos pateikimo dienos pajamų mokesčio nemokėjo, 30 laukelyje turi būti įrašomas nulis.</text:p>
      <text:p text:style-name="P3512">Punkto pakeitimai:</text:p>
      <text:p text:style-name="P3513"><text:span text:style-name="T3514">Nr.<text:s/></text:span><text:a xlink:href="https://www.e-tar.lt/portal/legalAct.html?documentId=TAR.A5AD275D6640" office:target-frame-name="_top" xlink:show="replace"><text:span text:style-name="T3515">VA-106</text:span></text:a><text:span text:style-name="T3516">, 2012-12-05, Žin., 2012, Nr. 142-7368 (2012-12-08), i. k. 1122055ISAK00VA-106</text:span></text:p>
      <text:p text:style-name="P3517"><text:span text:style-name="T3518">Nr.<text:s/></text:span><text:a xlink:href="https://www.e-tar.lt/portal/legalAct.html?documentId=445d59c0925911e397c8b55a09dd5905" office:target-frame-name="_top" xlink:show="replace"><text:span text:style-name="T3519">VA-8</text:span></text:a><text:span text:style-name="T3520">, 2014-02-10, paskelbta TAR 2014-02-10, i. k. 2014-01344</text:span></text:p>
      <text:p text:style-name="Normal"/>
      <text:p text:style-name="P3521"><text:span text:style-name="T3522">139</text:span><text:span text:style-name="T3523">. Deklaracijos 31–32 laukeliuose turi būti įrašomi duomenys apie nuolatinio Lietuvos gyventojo mokestinę prievolę:</text:span></text:p>
      <text:p text:style-name="P3524"><text:span text:style-name="T3525">139.1</text:span><text:span text:style-name="T3526">.</text:span><text:span text:style-name="T3527"><text:s/></text:span><text:span text:style-name="T3528">31 laukelyje – prievolės suma<text:s/></text:span><text:span text:style-name="T3529">(Lt), apskaičiuota neatsižvelgus į kito asmens savo lėšomis už gyventoją sumokėtą pajamų mokestį. Įrašytina suma apskaičiuojama iš 26 laukelio atėmus 27 ir 29 laukelių sumas. Kai apskaičiuota suma yra neigiama, turi būti įrašomas ir minuso ženklas. Kai aps</text:span><text:span text:style-name="T3530">kaičiuota suma yra lygi nuliui, turi būti įrašomas nulis,</text:span></text:p>
      <text:p text:style-name="P3531"><text:span text:style-name="T3532">139.2</text:span><text:span text:style-name="T3533">. 32 laukelyje – prievolės suma (Lt), sumažinta kito asmens savo lėšomis už gyventoją sumokėto pajamų mokesčio suma. 32 laukelis užpildomas, kai 31 laukelis&gt;0 (t. y. kai 31 laukelyje įrašyt</text:span><text:span text:style-name="T3534">a suma yra teigiama). 32 laukelyje įrašytina suma apskaičiuojama iš 31 laukelio atėmus 28 laukelio sumą. Kai apskaičiuota suma yra neigiama arba lygi nuliui, 32 laukelyje turi būti įrašomas nulis.</text:span></text:p>
      <text:p text:style-name="P3535"><text:span text:style-name="T3536">140</text:span><text:span text:style-name="T3537">. 33 laukelyje turi būti įrašoma grąžintina (kai<text:s/></text:span><text:span text:style-name="T3538">apskaičiuota suma yra teigiama) arba mokėtina (kai apskaičiuota suma yra neigiama) pajamų mokesčio suma (Lt). 33 laukelyje įrašytina mokesčio suma apskaičiuojama taip:</text:span></text:p>
      <text:p text:style-name="P3539"><text:span text:style-name="T3540">140.1</text:span><text:span text:style-name="T3541">. kai 31 laukelyje įrašyta suma yra teigiama, iš 30 laukelio atimama 32 laukelio<text:s/></text:span><text:span text:style-name="T3542">suma,</text:span></text:p>
      <text:p text:style-name="P3543"><text:span text:style-name="T3544">140.2</text:span><text:span text:style-name="T3545">. kai 31 laukelyje įrašyta suma yra neigiama arba lygi nuliui, prie 30 laukelio pridedama 27 ir 29 laukelių suma ir atimama 26 laukelio suma.</text:span></text:p>
      <text:p text:style-name="P3546"><text:span text:style-name="T3547">Taip apskaičiuojamas skirtumas tarp mokėtinos pajamų mokesčio sumos ir iki deklaracijos pateikimo d</text:span><text:span text:style-name="T3548">ienos bendros išskaičiuotos (sumokėtos) bei atskaitytos mokesčio sumos. Kai deklaracijos 33 laukelyje įrašytina suma gaunama su minuso ženklu, tai turi būti</text:span><text:span text:style-name="T3549"><text:s/></text:span><text:span text:style-name="T3550">įrašomas ir minuso ženklas. Kai 33 laukelyje gaunamas nulis, taip pat kai gaunama suma yra nuo 1 ik</text:span><text:span text:style-name="T3551">i 3 litų (ar nuo -1 iki -3 litų), tai 33 laukelyje turi būti įrašomas nulis. Kai deklaracijos 33 laukelyje įrašytina suma gaunama teigiama, pliuso ženklas nerašomas. Mokėtina 4 litų ir didesnė suma turi būti sumokėta iki gegužės 1 dienos.</text:span></text:p>
      <text:p text:style-name="P3552"><text:span text:style-name="T3553">141</text:span><text:span text:style-name="T3554">. Deklar</text:span><text:span text:style-name="T3555">acijos 34 laukelyje turi būti skaičiais įrašomas gyventojo turimos žemės ūkio valdos (ūkio) ekonominis dydis (išreikštas EDV), apskaičiuotas vadovaujantis Žemės ūkio valdos ar ūkio bendrojo standartinio gamybinio pelno ir ekonominio dydžio, išreiškiamo eko</text:span><text:span text:style-name="T3556">nominio dydžio vienetais, apskaičiavimo tvarkos aprašu, patvirtintu Lietuvos Respublikos žemės ūkio ministro 2010 m. gruodžio 23 d. įsakymu Nr. 3D-1106 (Žin., 2010, Nr.<text:s/></text:span><text:a xlink:href="https://www.e-tar.lt/portal/lt/legalAct/TAR.62C6D1227CF7" office:target-frame-name="_blank" xlink:show="new"><text:span text:style-name="T3557">15</text:span><text:span text:style-name="T3558">5-7882</text:span></text:a><text:span text:style-name="T3559">). Įrašomas EDV dydis, apskaičiuotas už praėjusių metų laikotarpį nuo sausio 1 d. iki gruodžio 31 dienos. EDV skaičius neapvalinimas.</text:span></text:p>
      <text:p text:style-name="P3560">Pavyzdžiui, nuolatinio Lietuvos gyventojo, vykdančio žemės ūkio veiklą, per visus mokestinius 2008 metus turimos žemės ūkio valdos (ūkio) dydis buvo 5 EDV. 2009 m. liepos mėnesį gyventojo turimos žemės ūkio valdos (ūkio) dydis sumažėjo iki 1 EDV. Tokiu atveju gyventojas, teikdamas 2009 mokestinių metų deklaraciją, deklaracijos 34 laukelyje turi įrašyti skaičių, kuris atitinka EDV dydį, apskaičiuotą už 2008 metų laikotarpį, prasidedantį sausio 1 d. ir pasibaigiantį gruodžio 31 d. (rodiklio reikšmė paskelbta 2009 metų sausio 30 d.), t. y. 5 EDV.<text:s/></text:p>
      <text:p text:style-name="P3561">Kai gyventojas neturi apskaičiuoto EDV, 34 laukelis nepildomas.</text:p>
      <text:p text:style-name="P3562">Punkto pakeitimai:</text:p>
      <text:p text:style-name="P3563"><text:span text:style-name="T3564">Nr.<text:s/></text:span><text:a xlink:href="https://www.e-tar.lt/portal/legalAct.html?documentId=TAR.CFCE8561E9F3" office:target-frame-name="_top" xlink:show="replace"><text:span text:style-name="T3565">VA-31</text:span></text:a><text:span text:style-name="T3566">, 2010-03-24, Žin., 2010, Nr. 36-1749 (2010-03-30), i. k. 1102055ISAK000VA-31</text:span></text:p>
      <text:p text:style-name="P3567"><text:span text:style-name="T3568">Nr.<text:s/></text:span><text:a xlink:href="https://www.e-tar.lt/portal/legalAct.html?documentId=TAR.DB6E1095322A" office:target-frame-name="_top" xlink:show="replace"><text:span text:style-name="T3569">VA-120</text:span></text:a><text:span text:style-name="T3570">, 2010-12-30, Žin., 2010, Nr. 158-8086 (2010-12-31), i. k. 1102055ISAK00VA-120</text:span></text:p>
      <text:p text:style-name="P3571"><text:span text:style-name="T3572">Nr.<text:s/></text:span><text:a xlink:href="https://www.e-tar.lt/portal/legalAct.html?documentId=TAR.1C34E1068C32" office:target-frame-name="_top" xlink:show="replace"><text:span text:style-name="T3573">VA-92</text:span></text:a><text:span text:style-name="T3574">, 2011-08-08, Žin., 2011, Nr. 102-4823 (2011-08-12), i. k. 1112055ISAK000VA-92</text:span></text:p>
      <text:p text:style-name="Normal"/>
      <text:p text:style-name="P3575"><text:span text:style-name="T3576">142</text:span><text:span text:style-name="T3577">.<text:s/></text:span><text:span text:style-name="T3578">Deklaracijos 35A laukelyje, teikiant 2009 metų deklaraciją, turi būti įrašomas skaičius mėnesių, kuriais nuolatinis Lietuvos gyventojas nedirbo pagal darbo sutartį, ne</text:span><text:span text:style-name="T3579">buvo draustas privalomuoju sveikatos draudimu valstybės lėšomis, neturėjo SDĮ 6 straipsnio 5 dalyje nurodyto statuso, per kuriuos iki 2008 m. gruodžio 31 d. nebuvo įsigijęs verslo liudijimo, skirto veiklai vykdyti 2009 metais, įskaitant tuos mėnesius, kuri</text:span><text:span text:style-name="T3580">ais veikla pagal tokį verslo liudijimą buvo nutraukta visą kalendorinį mėnesį Ve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3581">112-4992</text:span></text:a><text:span text:style-name="T3582">, 2005, Nr. 138-4971), nustatytais pagrindais, ir kuriems po 2009 m. sausio 1 d. buvo įsigijęs verslo liudijimą, skirtą veiklai vykdyti 2009 metais, išskyrus tuos mė</text:span><text:span text:style-name="T3583">nesius, kuriais veikla pagal tokį verslo liudijimą buvo nutraukta visą kalendorinį mėnesį. Skaičiuojami tik tie mėnesiai, kuriais gyventojas laikomas nuolatiniu Lietuvos gyventoju. Be to, gyventojas, skaičiuodamas į deklaracijos 35A laukelį įrašomą mėnesių</text:span><text:span text:style-name="T3584"><text:s/>skaičių, neturi įskaičiuoti mėnesių, kuriais nors vieną dieną, vadovaujantis Reglamento (EEB) Nr. 1408/71 nuostatomis, buvo draudžiamas socialiniu draudimu (įskaitant sveikatos draudimą) ne Lietuvoje, o kitoje Europos Sąjungos, Europos ekonominės erdvės v</text:span><text:span text:style-name="T3585">alstybėje narėje ar Šveicarijoje.</text:span></text:p>
      <text:p text:style-name="P3586">1 pavyzdys. Nuolatinis Lietuvos gyventojas 2009 metais nedirbo pagal darbo sutartį, nebuvo draustas privalomuoju sveikatos draudimu valstybės lėšomis, neturėjo SDĮ 6 straipsnio 5 dalyje nurodyto statuso, nebuvo po 2009 m.<text:s/>sausio 1 d. įsigijęs verslo liudijimo, skirto veiklai vykdyti 2009 metais, tačiau 2008 m. gruodžio 16 d. įsigijo verslo liudijimą visiems 2009 metams. 2009 m. birželio 30 d. gyventojo veikla pagal 2008 m. gruodžio 16 d. įsigytą verslo liudijimą, jam susirgus, buvo nutraukta. Teikdamas 2009 metų deklaraciją, gyventojas deklaracijos 35A laukelyje turi įrašyti skaičių 6.</text:p>
      <text:p text:style-name="P3587">2 pavyzdys. Nuolatinis Lietuvos gyventojas, 2009 metais galutinai išvykstantis iš Lietuvos, pateikia 2009 m. galutinai išvykstančiojo iš Lietuvos pajamų deklaraciją ir deklaracijos 7 laukelyje įrašo datą 2009-03-31. Nuolatinis Lietuvos gyventojas nuo 2009 metų sausio 1 d. iki kovo 31 d., kai buvo laikomas nuolatiniu Lietuvos gyventoju, nedirbo pagal darbo sutartį, nebuvo draustas privalomuoju sveikatos draudimu valstybės lėšomis, neturėjo SDĮ 6 straipsnio 5 dalyje nurodyto statuso, iki 2008 m. gruodžio 31 d. nebuvo įsigijęs verslo liudijimo, skirto veiklai vykdyti 2009 metais, ir po 2009 m. sausio 1 d. nebuvo įsigijęs verslo liudijimo, skirto veiklai vykdyti 2009 metais. Teikdamas galutinai išvykstančiojo deklaraciją ir 2009 metų deklaraciją, gyventojas deklaracijos 35A laukelyje turi įrašyti skaičių 3.</text:p>
      <text:p text:style-name="P3588"><text:span text:style-name="T3589">142.1</text:span><text:span text:style-name="T3590">. Jeigu nuolatinis Lietuvos gyventojas dirbo pagal darbo sutartį ar vykdė veiklą, prily</text:span><text:span text:style-name="T3591">gintą darbo santykiams, tačiau jo gautos darbo užmokesčio pajamos sveikatos draudimo įmokomis apmokestintos, vadovaujantis ne Europos Sąjungos, Europos ekonominės erdvės valstybės narės ar Šveicarijos, o kitos užsienio valstybės teisės aktais, arba jis yra</text:span><text:span text:style-name="T3592"><text:s/>draustas valstybės lėšomis ne pagal SDĮ, šie mėnesiai turi būti įskaičiuojami į deklaracijos 35A laukelį.</text:span><text:s/></text:p>
      <text:p text:style-name="P3593">Punkto pakeitimai:</text:p>
      <text:p text:style-name="P3594"><text:span text:style-name="T3595">Nr.<text:s/></text:span><text:a xlink:href="https://www.e-tar.lt/portal/legalAct.html?documentId=TAR.A5AD275D6640" office:target-frame-name="_top" xlink:show="replace"><text:span text:style-name="T3596">VA-106</text:span></text:a><text:span text:style-name="T3597">, 2012-12-05, Žin., 2012, Nr. 142-736</text:span><text:span text:style-name="T3598">8 (2012-12-08), i. k. 1122055ISAK00VA-106</text:span></text:p>
      <text:p text:style-name="Normal"/>
      <text:p text:style-name="P3599"><text:span text:style-name="T3600">142.2</text:span><text:span text:style-name="T3601">. Jeigu nuolatinis Lietuvos gyventojas tą patį mėnesį nei dirbo pagal darbo sutartį, nei vykdė veiklą, prilygintą darbo santykiams, nebuvo draustas privalomuoju sveikatos draudimu valstybės lėšomis, netur</text:span><text:span text:style-name="T3602">ėjo SDĮ 6 straipsnio 5 dalyje nurodyto statuso, iki 2008 m. gruodžio 31 d. nebuvo įsigijęs verslo liudijimo, skirto veiklai vykdyti 2009 metais, ir po 2009 m. sausio 1 d. buvo įsigijęs verslo liudijimą, skirtą veiklai vykdyti 2009 metais, šis mėnuo turi bū</text:span><text:span text:style-name="T3603">ti skaičiuojamas kaip vienas mėnuo.</text:span></text:p>
      <text:p text:style-name="P3604"><text:span text:style-name="T3605">Pavyzdys. Jeigu gyventojas dirbo pagal darbo sutartį 2009 metų sausio, vasario, kovo mėnesiais ir buvo draustas privalomuoju sveikatos draudimu valstybės lėšomis 2009 metų sausio, vasario, kovo, balandžio, gegužės ir bir</text:span><text:span text:style-name="T3606">želio mėnesiais, jis deklaracijos 35A laukelyje turi įrašyti skaičių 6, nes gyventojas liepos–gruodžio mėnesiais nedirbo pagal darbo sutartį, nevykdė veiklos, prilygintos darbo santykiams, nebuvo draustas privalomuoju sveikatos draudimu valstybės lėšomis,<text:s/></text:span><text:span text:style-name="T3607">neturėjo SDĮ 6 straipsnio 5 dalyje nurodyto statuso, iki 2008 m. gruodžio 31 d. nebuvo įsigijęs verslo liudijimo, skirto veiklai vykdyti 2009 metais, ir po 2009 m. sausio 1 d. nebuvo įsigijęs verslo liudijimo, skirto veiklai vykdyti 2009 metais.</text:span><text:s/></text:p>
      <text:p text:style-name="P3608">Punkto pakeitimai:</text:p>
      <text:p text:style-name="P3609"><text:span text:style-name="T3610">Nr.<text:s/></text:span><text:a xlink:href="https://www.e-tar.lt/portal/legalAct.html?documentId=TAR.A5AD275D6640" office:target-frame-name="_top" xlink:show="replace"><text:span text:style-name="T3611">VA-106</text:span></text:a><text:span text:style-name="T3612">, 2012-12-05, Žin., 2012, Nr. 142-7368 (2012-12-08), i. k. 1122055ISAK00VA-106</text:span></text:p>
      <text:p text:style-name="Normal"/>
      <text:p text:style-name="P3613"><text:span text:style-name="T3614">142.3</text:span><text:span text:style-name="T3615">. Jeigu nuolatinis Lietuvos gyventojas dirbo pagal darbo sutartį<text:s/></text:span><text:span text:style-name="T3616">ar vykdė veiklą, prilygintą darbo santykiams, ar buvo draustas valstybės lėšomis, ar turėjo SDĮ 6 straipsnio 5 dalyje nurodytą statusą, ar iki 2008 m. gruodžio 31 d. buvo įsigijęs verslo liudijimą, skirtą veiklai vykdyti 2009 metais, ar po 2009 m. sausio 1</text:span><text:span text:style-name="T3617"><text:s/>d. buvo įsigijęs verslo liudijimą, skirtą veiklai vykdyti 2009 metais, ne visą mėnesį, tas mėnuo turi būti skaičiuojamas kaip visas mėnuo.</text:span></text:p>
      <text:p text:style-name="P3618"><text:span text:style-name="T3619">Pavyzdys. Jeigu gyventojas dirbo pagal darbo sutartį nuo 2009 m. sausio 1 d. iki kovo 17 d., jis deklaracijos 35A la</text:span><text:span text:style-name="T3620">ukelyje turi įrašyti skaičių 9, nes gyventojas balandžio–gruodžio mėnesiais nei dirbo pagal darbo sutartį, nei vykdė veiklą, prilygintą darbo santykiams, nebuvo draustas privalomuoju sveikatos draudimu valstybės lėšomis, neturėjo SDĮ 6 straipsnio 5 dalyje<text:s/></text:span><text:span text:style-name="T3621">nurodyto statuso, iki 2008 m. gruodžio 31 d. nebuvo įsigijęs verslo liudijimo, skirto veiklai vykdyti 2009 metais, ir po 2009 m. sausio 1 d. nebuvo įsigijęs verslo liudijimo, skirto veiklą vykdyti 2009 metais.</text:span><text:s/></text:p>
      <text:p text:style-name="P3622">Punkto pakeitimai:</text:p>
      <text:p text:style-name="P3623"><text:span text:style-name="T3624">Nr.<text:s/></text:span><text:a xlink:href="https://www.e-tar.lt/portal/legalAct.html?documentId=TAR.A5AD275D6640" office:target-frame-name="_top" xlink:show="replace"><text:span text:style-name="T3625">VA-106</text:span></text:a><text:span text:style-name="T3626">, 2012-12-05, Žin., 2012, Nr. 142-7368 (2012-12-08), i. k. 1122055ISAK00VA-106</text:span></text:p>
      <text:p text:style-name="Normal"/>
      <text:p text:style-name="P3627"><text:span text:style-name="T3628">142.4</text:span><text:span text:style-name="T3629">. Jeigu nuolatinis Lietuvos gyventojas visais 2009 metų mokestinio laikotarpio mėnesiais, kuriais<text:s/></text:span><text:span text:style-name="T3630">buvo laikomas nuolatiniu Lietuvos gyventoju, dirbo pagal darbo sutartį, vykdė veiklą, prilygintą darbo santykiams, buvo draustas privalomuoju sveikatos draudimu valstybės lėšomis, turėjo SDĮ 6 straipsnio 5 dalyje nurodytą statusą, iki 2008 m. gruodžio 31 d</text:span><text:span text:style-name="T3631">. buvo įsigijęs verslo liudijimą, skirtą veiklai vykdyti 2009 metais, ir (ar) nebuvo po 2009 m. sausio 1 d. įsigijęs verslo liudijimo, skirto veiklą vykdyti 2009 metais, gyventojas deklaracijos 35A laukelyje turi įrašyti nulį.</text:span><text:s/></text:p>
      <text:p text:style-name="P3632">Punkto pakeitimai:</text:p>
      <text:p text:style-name="P3633"><text:span text:style-name="T3634">Nr.<text:s/></text:span><text:a xlink:href="https://www.e-tar.lt/portal/legalAct.html?documentId=TAR.A5AD275D6640" office:target-frame-name="_top" xlink:show="replace"><text:span text:style-name="T3635">VA-106</text:span></text:a><text:span text:style-name="T3636">, 2012-12-05, Žin., 2012, Nr. 142-7368 (2012-12-08), i. k. 1122055ISAK00VA-106</text:span></text:p>
      <text:p text:style-name="Normal"/>
      <text:p text:style-name="P3637"><text:span text:style-name="T3638">142.5</text:span><text:span text:style-name="T3639">.<text:s/></text:span><text:span text:style-name="T3640">Teikiant 2010 metų ir vėlesnių mokestinių metų deklaraciją, deklaracijos 35A lauke</text:span><text:span text:style-name="T3641">lyje turi būti įrašomas skaičius mėnesių, kuriais nuolatinis Lietuvos gyventojas nedirbo pagal darbo sutartį, nevykdė veiklos, prilygintos darbo santykiams, nebuvo draustas privalomuoju sveikatos draudimu valstybės lėšomis, nevykdė žemės ūkio veiklos, nevy</text:span><text:span text:style-name="T3642">kdė individualios veiklos pagal pažymą ar (ir) įgijus verslo liudijimą, nebuvo individualios įmonės savininkas, ūkinės bendrijos tikrasis narys, šeimynos dalyvis, mažosios bendrijos narys, nebuvo draudžiamas privalomuoju sveikatos draudimu kaip žemės ūkio<text:s/></text:span><text:span text:style-name="T3643">ir miškininkystės paslaugas pagal paslaugų kvitus teikiantis asmuo, neturėjo SDĮ 6 straipsnio 5 dalyje nurodyto statuso, t. y. mėnesių, kuriais privalomuoju sveikatos draudimu privalėjo draustis savarankiškai, skaičius</text:span><text:span text:style-name="T3644">. Skaičiuojami tik tie mėnesiai, kuria</text:span><text:span text:style-name="T3645">is gyventojas laikomas nuolatiniu Lietuvos gyventoju. Be to, gyventojas, skaičiuodamas į deklaracijos 35A laukelį įrašomą mėnesių skaičių, neturi įskaičiuoti mėnesių, kuriais nors vieną dieną, vadovaujantis Reglamento (EEB) Nr. 1408/71 nuostatomis, buvo dr</text:span><text:span text:style-name="T3646">audžiamas socialiniu draudimu (įskaitant sveikatos draudimą) ne Lietuvoje, o kitoje Europos Sąjungos, Europos ekonominės erdvės valstybėje narėje ar Šveicarijoje.</text:span></text:p>
      <text:p text:style-name="P3647">Šeimynos dalyvis, apskaičiuodamas į 2010 m. mokestinio laikotarpio deklaracijos 35A laukelį įrašomą mėnesių skaičių, neturi įskaičiuoti 2010 m. sausio–birželio mėnesių, neatsižvelgdamas į tai, ar šeimynos dalyvio statusą jis įgijo iki 2010 m. birželio 30 d. ar po šios datos.</text:p>
      <text:p text:style-name="P3648"><text:span text:style-name="T3649">1</text:span><text:span text:style-name="T3650">. Pavyzdys. Nuolatinis Lietuvos gyventojas 2010 metais nedirbo pagal<text:s/></text:span><text:span text:style-name="T3651">darbo sutartį, nevykdė veiklos, prilygintos darbo santykiams, nebuvo draustas privalomuoju sveikatos draudimu valstybės lėšomis, nevykdė žemės ūkio veiklos, individualios veiklos, įgijus verslo liudijimą, nebuvo individualios įmonės savininkas, ūkinės bend</text:span><text:span text:style-name="T3652">rijos tikrasis narys, šeimynos dalyvis, neturėjo SDĮ 6 straipsnio 5 dalyje nurodyto statuso, tačiau nuo 2010 m. sausio 1 d. iki birželio 30 d. vykdė individualią veiklą pagal pažymą. Teikdamas 2010 metų deklaraciją, gyventojas deklaracijos 35A laukelyje tu</text:span><text:span text:style-name="T3653">ri įrašyti skaičių 6.</text:span></text:p>
      <text:p text:style-name="P3654"><text:span text:style-name="T3655">2</text:span><text:span text:style-name="T3656">. Pavyzdys. Nuolatinis Lietuvos gyventojas, 2010 metais galutinai išvykstantis iš Lietuvos, pateikia 2010 m. galutinai išvykstančio iš Lietuvos pajamų deklaraciją ir deklaracijos 7 laukelyje įrašo datą 2010-03-31. Nuolatinis Liet</text:span><text:span text:style-name="T3657">uvos gyventojas nuo 2010-01-01 iki 2010-03-31, kai buvo laikomas nuolatiniu Lietuvos gyventoju, nedirbo pagal darbo sutartį, nevykdė veiklos, prilygintos darbo santykiams, nebuvo draustas privalomuoju sveikatos draudimu valstybės lėšomis, nevykdė žemės ūki</text:span><text:span text:style-name="T3658">o veiklos, individualios veiklos pagal pažymą ar (ir) įgijus verslo liudijimą, nebuvo individualios įmonės savininkas, ūkinės bendrijos tikrasis narys, šeimynos dalyvis, neturėjo SDĮ 6 straipsnio 5 dalyje nurodyto statuso. Teikdamas galutinai išvykstančio<text:s/></text:span><text:span text:style-name="T3659">deklaraciją ir 2010 metų deklaraciją, gyventojas deklaracijos 35A laukelyje turi įrašyti skaičių 3.</text:span><text:s/></text:p>
      <text:p text:style-name="P3660">Punkto pakeitimai:</text:p>
      <text:p text:style-name="P3661"><text:span text:style-name="T3662">Nr.<text:s/></text:span><text:a xlink:href="https://www.e-tar.lt/portal/legalAct.html?documentId=TAR.A33794DB2120" office:target-frame-name="_top" xlink:show="replace"><text:span text:style-name="T3663">VA-77</text:span></text:a><text:span text:style-name="T3664">, 2013-11-08, Žin., 2013, Nr. 118-5962 (201</text:span><text:span text:style-name="T3665">3-11-16), i. k. 1132055ISAK000VA-77</text:span></text:p>
      <text:p text:style-name="Normal"/>
      <text:p text:style-name="P3666"><text:span text:style-name="T3667">142.6</text:span><text:span text:style-name="T3668">. Jeigu nuolatinis Lietuvos gyventojas dirbo pagal darbo sutartį ar vykdė veiklą, prilygintą darbo santykiams, tačiau jo gautos darbo užmokesčio pajamos sveikatos draudimo įmokomis apmokestintos, vadovaujantis<text:s/></text:span><text:span text:style-name="T3669">ne Europos Sąjungos, Europos ekonominės erdvės valstybės narės ar Šveicarijos, o kitos užsienio valstybės teisės aktais, arba jis yra draustas valstybės lėšomis ne pagal SDĮ, šie mėnesiai turi būti įskaičiuojami į deklaracijos 35A laukelį.</text:span><text:s/></text:p>
      <text:p text:style-name="P3670">Punkto pakeitimai:</text:p>
      <text:p text:style-name="P3671"><text:span text:style-name="T3672">Nr.<text:s/></text:span><text:a xlink:href="https://www.e-tar.lt/portal/legalAct.html?documentId=TAR.A5AD275D6640" office:target-frame-name="_top" xlink:show="replace"><text:span text:style-name="T3673">VA-106</text:span></text:a><text:span text:style-name="T3674">, 2012-12-05, Žin., 2012, Nr. 142-7368 (2012-12-08), i. k. 1122055ISAK00VA-106</text:span></text:p>
      <text:p text:style-name="Normal"/>
      <text:p text:style-name="P3675"><text:span text:style-name="T3676">142.7</text:span><text:span text:style-name="T3677">.<text:s/></text:span><text:span text:style-name="T3678">Jeigu nuolatinis Lietuvos gyventojas tą patį mėnesį nedirbo pagal dar</text:span><text:span text:style-name="T3679">bo sutartį, nevykdė veiklos, prilygintos darbo santykiams, nebuvo draustas privalomuoju sveikatos draudimu valstybės lėšomis, nevykdė žemės ūkio veiklos, nevykdė individualios veiklos pagal pažymą ar (ir) įgijus verslo liudijimą, nebuvo individualios įmonė</text:span><text:span text:style-name="T3680">s savininkas, ūkinės bendrijos tikrasis narys, šeimynos dalyvis, mažosios bendrijos narys, nebuvo draudžiamas privalomuoju sveikatos draudimu kaip žemės ūkio ir miškininkystės paslaugas pagal paslaugų kvitus teikiantis asmuo, neturėjo SDĮ 6 straipsnio 5 da</text:span><text:span text:style-name="T3681">lyje nurodyto statuso, šis mėnuo turi būti skaičiuojamas kaip vienas mėnuo</text:span><text:span text:style-name="T3682">.</text:span></text:p>
      <text:p text:style-name="P3683"><text:span text:style-name="T3684">Pavyzdys. Gyventojas dirbo pagal darbo sutartį 2010 metų sausio, vasario, kovo mėnesiais ir vykdė individualią veiklą pagal pažymą 2010 metų sausio, vasario, kovo, balandžio ir<text:s/></text:span><text:span text:style-name="T3685">gegužės mėnesiais, jis deklaracijos 35A laukelyje turi įrašyti skaičių 7, nes gyventojas birželio–gruodžio mėnesiais nedirbo pagal darbo sutartį, nevykdė veiklos, prilygintos darbo santykiams, nebuvo draustas privalomuoju sveikatos draudimu valstybės lėšom</text:span><text:span text:style-name="T3686">is, nevykdė žemės ūkio veiklos, individualios veiklos pagal pažymą ar (ir) įgijus verslo liudijimą, nebuvo individualios įmonės savininkas, ūkinės bendrijos tikrasis narys, šeimynos dalyvis, neturėjo SDĮ 6 straipsnio 5 dalyje nurodyto statuso.</text:span><text:s/></text:p>
      <text:p text:style-name="P3687">Punkto pakeitimai:</text:p>
      <text:p text:style-name="P3688"><text:span text:style-name="T3689">Nr.<text:s/></text:span><text:a xlink:href="https://www.e-tar.lt/portal/legalAct.html?documentId=TAR.A5AD275D6640" office:target-frame-name="_top" xlink:show="replace"><text:span text:style-name="T3690">VA-106</text:span></text:a><text:span text:style-name="T3691">, 2012-12-05, Žin., 2012, Nr. 142-7368 (2012-12-08), i. k. 1122055ISAK00VA-106</text:span></text:p>
      <text:p text:style-name="P3692"><text:span text:style-name="T3693">Nr.<text:s/></text:span><text:a xlink:href="https://www.e-tar.lt/portal/legalAct.html?documentId=TAR.A33794DB2120" office:target-frame-name="_top" xlink:show="replace"><text:span text:style-name="T3694">VA-77</text:span></text:a><text:span text:style-name="T3695">, 2013-11-08, Žin., 2013, Nr. 118-5962 (2013-11-16), i. k. 1132055ISAK000VA-77</text:span></text:p>
      <text:p text:style-name="Normal"/>
      <text:p text:style-name="P3696"><text:span text:style-name="T3697">142.8</text:span><text:span text:style-name="T3698">.<text:s/></text:span><text:span text:style-name="T3699">Jeigu nuolatinis Lietuvos gyventojas dirbo pagal darbo sutartį ar vykdė veiklą, prilygintą darbo santykiams, ar buvo draustas valstybės lėšomis, ar vyk</text:span><text:span text:style-name="T3700">dė žemės ūkio veiklą, ar individualią veiklą pagal pažymą arba įgijus verslo liudijimą, ar buvo individualios įmonės savininkas, ar ūkinės bendrijos tikrasis narys, ar šeimynos dalyvis, ar mažosios bendrijos narys, ar buvo draudžiamas privalomuoju sveikato</text:span><text:span text:style-name="T3701">s draudimu kaip žemės ūkio ir miškininkystės paslaugas pagal paslaugų kvitus teikiantis asmuo, ar turėjo SDĮ 6 straipsnio 5 dalyje nurodytą statusą ne visą mėnesį, tas mėnuo turi būti skaičiuojamas kaip visas mėnuo</text:span><text:span text:style-name="T3702">.</text:span></text:p>
      <text:p text:style-name="P3703"><text:span text:style-name="T3704">Pavyzdys. Gyventojas individualios įmonė</text:span><text:span text:style-name="T3705">s savininku buvo nuo 2010 m. sausio 1 d. iki spalio 20 d., jis deklaracijos 35A laukelyje turi įrašyti skaičių 2, nes lapkričio–gruodžio mėnesiais nedirbo pagal darbo sutartį, nevykdė veiklos, prilygintos darbo santykiams, nebuvo draustas privalomuoju svei</text:span><text:span text:style-name="T3706">katos draudimu valstybės lėšomis, nevykdė žemės ūkio veiklos, individualios veiklos pagal pažymą ar (ir) įgijus verslo liudijimą, nebuvo individualios įmonės savininkas, ūkinės bendrijos tikrasis narys ir šeimynos dalyvis, neturėjo SDĮ 6 straipsnio 5 dalyj</text:span><text:span text:style-name="T3707">e nurodyto statuso.</text:span><text:s/></text:p>
      <text:p text:style-name="P3708">Punkto pakeitimai:</text:p>
      <text:p text:style-name="P3709"><text:span text:style-name="T3710">Nr.<text:s/></text:span><text:a xlink:href="https://www.e-tar.lt/portal/legalAct.html?documentId=TAR.A5AD275D6640" office:target-frame-name="_top" xlink:show="replace"><text:span text:style-name="T3711">VA-106</text:span></text:a><text:span text:style-name="T3712">, 2012-12-05, Žin., 2012, Nr. 142-7368 (2012-12-08), i. k. 1122055ISAK00VA-106</text:span></text:p>
      <text:p text:style-name="P3713"><text:span text:style-name="T3714">Nr.<text:s/></text:span><text:a xlink:href="https://www.e-tar.lt/portal/legalAct.html?documentId=TAR.A33794DB2120" office:target-frame-name="_top" xlink:show="replace"><text:span text:style-name="T3715">VA-77</text:span></text:a><text:span text:style-name="T3716">, 2013-11-08, Žin., 2013, Nr. 118-5962 (2013-11-16), i. k. 1132055ISAK000VA-77</text:span></text:p>
      <text:p text:style-name="Normal"/>
      <text:p text:style-name="P3717"><text:span text:style-name="T3718">142.9</text:span><text:span text:style-name="T3719">. Jeigu nuolatinis Lietuvos gyventojas visais atitinkamų metų mokestinio laikotarpio mėnesiais, kuriais buvo laikomas nuo</text:span><text:span text:style-name="T3720">latiniu Lietuvos gyventoju, dirbo pagal darbo sutartį, vykdė veiklą, prilygintą darbo santykiams, buvo draustas privalomuoju sveikatos draudimu valstybės lėšomis, vykdė žemės ūkio veiklą, vykdė individualią veiklą pagal pažymą ir (ar) įgijus verslo liudiji</text:span><text:span text:style-name="T3721">mą, buvo individualios įmonės savininkas ir (ar) ūkinės bendrijos tikrasis narys, ir (ar) šeimynos dalyvis, ir (ar) mažosios bendrijos narys, ir (ar) buvo draudžiamas privalomuoju sveikatos draudimu kaip žemės ūkio ir miškininkystės paslaugas pagal paslaug</text:span><text:span text:style-name="T3722">ų kvitus teikiantis asmuo, ir (ar) turėjo SDĮ 6 straipsnio 5 dalyje nurodytą statusą, gyventojas deklaracijos 35A laukelyje turi įrašyti nulį.</text:span><text:s/></text:p>
      <text:p text:style-name="P3723">Punkto pakeitimai:</text:p>
      <text:p text:style-name="P3724"><text:span text:style-name="T3725">Nr.<text:s/></text:span><text:a xlink:href="https://www.e-tar.lt/portal/legalAct.html?documentId=TAR.A5AD275D6640" office:target-frame-name="_top" xlink:show="replace"><text:span text:style-name="T3726">VA-106</text:span></text:a><text:span text:style-name="T3727">,</text:span><text:span text:style-name="T3728"><text:s/>2012-12-05, Žin., 2012, Nr. 142-7368 (2012-12-08), i. k. 1122055ISAK00VA-106</text:span></text:p>
      <text:p text:style-name="P3729"><text:span text:style-name="T3730">Nr.<text:s/></text:span><text:a xlink:href="https://www.e-tar.lt/portal/legalAct.html?documentId=TAR.A33794DB2120" office:target-frame-name="_top" xlink:show="replace"><text:span text:style-name="T3731">VA-77</text:span></text:a><text:span text:style-name="T3732">, 2013-11-08, Žin., 2013, Nr. 118-5962 (2013-11-16), i. k. 1132055ISAK000VA-77</text:span></text:p>
      <text:p text:style-name="Normal"/>
      <text:p text:style-name="P3733"><text:span text:style-name="T3734">142.10</text:span><text:span text:style-name="T3735">. Asmenų, kurie draudžiami privalomuoju sveikatos draudimu valstybės lėšomis, sąrašas pateiktas SDĮ 6 straipsnio 4 dalyje.</text:span></text:p>
      <text:p text:style-name="P3736">Punkto pakeitimai:</text:p>
      <text:p text:style-name="P3737"><text:span text:style-name="T3738">Nr.<text:s/></text:span><text:a xlink:href="https://www.e-tar.lt/portal/legalAct.html?documentId=TAR.A5AD275D6640" office:target-frame-name="_top" xlink:show="replace"><text:span text:style-name="T3739">VA-106</text:span></text:a><text:span text:style-name="T3740">, 2012-12-05</text:span><text:span text:style-name="T3741">, Žin., 2012, Nr. 142-7368 (2012-12-08), i. k. 1122055ISAK00VA-106</text:span></text:p>
      <text:p text:style-name="Normal"/>
      <text:p text:style-name="P3742"><text:span text:style-name="T3743">143</text:span><text:span text:style-name="T3744">. Deklaracijos 36A laukelyje turi būti įrašomas toks skaičius, kiek mėnesių nuolatinis Lietuvos gyventojas vykdė tik žemės ūkio veiklą. Deklaracijos 36A laukelis užpildomas tik tada</text:span><text:span text:style-name="T3745">, kai 34 lauk.&gt;=0 (t. y., kai deklaracijos 34 laukelyje įrašyta žemės ūkio veiklą vykdančio nuolatinio Lietuvos gyventojo turimos žemės ūkio valdos (ūkio) EDV).<text:s/></text:span><text:span text:style-name="T3746">Skaičiuojant į deklaracijos 36A laukelį įrašytiną skaičių, į mėnesių, kuriais nuolatinis Lietuv</text:span><text:span text:style-name="T3747">os gyventojas vykdė žemės ūkio veiklą, skaičių neturi būti įskaičiuojami mėnesiai, kuriais jis vykdė ne tik žemės ūkio veiklą, bet dirbo pagal darbo sutartį ar vykdė veiklą, prilygintą darbo santykiams, ar buvo draustas valstybės lėšomis, ar buvo individua</text:span><text:span text:style-name="T3748">lios įmonės savininkas, ar ūkinės bendrijos narys, ar šeimynos dalyvis, ar mažosios bendrijos narys, ar buvo draudžiamas privalomuoju sveikatos draudimu kaip žemės ūkio ir miškininkystės paslaugas pagal paslaugų kvitus teikiantis asmuo, ar vykdė individual</text:span><text:span text:style-name="T3749">ią veiklą pagal pažymą, ar buvo įsigijęs verslo liudijimą, ar turėjo SDĮ 6 straipsnio 5 dalyje nurodytą statusą</text:span><text:span text:style-name="T3750">. Be to, nuolatinis Lietuvos gyventojas, skaičiuodamas į deklaracijos 36A laukelį įrašomą mėnesių skaičių, neturi įskaičiuoti mėnesių, kuriais no</text:span><text:span text:style-name="T3751">rs vieną dieną, vadovaujantis Reglamento (EEB) Nr. 1408/71 nuostatomis, buvo draudžiamas socialiniu draudimu (įskaitant sveikatos draudimą) ne Lietuvoje, o kitoje Europos Sąjungos, Europos ekonominės erdvės valstybėje narėje ar Šveicarijoje. Šeimynos dalyv</text:span><text:span text:style-name="T3752">is, apskaičiuodamas į 2010 m. mokestinio laikotarpio deklaracijos 36A laukelį įrašomą mėnesių skaičių, turi įskaičiuoti 2010 m. sausio–birželio mėnesius, neatsižvelgdamas į tai, ar šeimynos dalyvio statusą jis įgijo iki 2010 m. birželio 30 d. ar po šios da</text:span><text:span text:style-name="T3753">tos, bet neturi įskaičiuoti 2010 m. liepos–gruodžio mėnesių. Apskaičiuojant į 2011 m. ar vėlesnio mokestinio laikotarpio deklaracijos 36A laukelį įrašomą mėnesių skaičių, mėnesiai, kuriais gyventojas turėjo šeimynos dalyvio statusą, neįskaičiuojami. Jeigu<text:s/></text:span><text:span text:style-name="T3754">apskaičiuotas skaičius lygus nuliui, deklaracijos 36A laukelyje turi būti įrašomas nulis.</text:span></text:p>
      <text:p text:style-name="P3755">Pavyzdys. Nuolatinis Lietuvos gyventojas žemės ūkio veiklą 2009 m. vykdė nuo sausio 1 d. iki gruodžio 31 d., o individualią prekybos veiklą – nuo gegužės 1 d. iki gruodžio 31 d., jis deklaracijos 36A laukelyje turi įrašyti skaičių 4, nes gyventojas tik žemės ūkio veiklą vykdė sausio–balandžio mėnesiais, o gegužės–gruodžio mėnesiais vykdė ir žemės ūkio veiklą, ir individualią prekybos veiklą.</text:p>
      <text:p text:style-name="P3756"><text:span text:style-name="T3757">143.1</text:span><text:span text:style-name="T3758">. Jeigu nuolatinis L</text:span><text:span text:style-name="T3759">ietuvos gyventojas dirbo pagal darbo sutartį ar vykdė veiklą, prilygintą darbo santykiams, tačiau jo gautos darbo užmokesčio pajamos sveikatos draudimo įmokomis apmokestintos, vadovaujantis ne Europos Sąjungos, Europos ekonominės erdvės valstybės narės ar<text:s/></text:span><text:span text:style-name="T3760">Šveicarijos, o kitos užsienio valstybės teisės aktais, arba jis yra draustas valstybės lėšomis ne pagal SDĮ, šie mėnesiai turi būti įskaičiuojami į deklaracijos 35A laukelį.</text:span><text:s/></text:p>
      <text:p text:style-name="P3761"><text:span text:style-name="T3762">143.2</text:span><text:span text:style-name="T3763">. Teikiant 2010 metų deklaraciją, kai deklaracijos 34 laukelyje įrašytas</text:span><text:span text:style-name="T3764"><text:s/>skaičius yra daugiau kaip 14 EDV, deklaracijos 36A laukelyje turi būti įrašomas nulis.</text:span><text:s/></text:p>
      <text:p text:style-name="P3765"><text:span text:style-name="T3766">143.3</text:span><text:span text:style-name="T3767">. Teikiant 2011 metų deklaraciją, kai deklaracijos 34 laukelyje įrašytas skaičius yra lygus ar didesnis nei 4 EDV, deklaracijos 36A laukelyje turi būti įrašom</text:span><text:span text:style-name="T3768">as nulis.</text:span><text:s/></text:p>
      <text:p text:style-name="P3769"><text:span text:style-name="T3770">143.4</text:span><text:span text:style-name="T3771">. Teikiant 2012 m. ir vėlesnių mokestinių metų deklaraciją, kai deklaracijos 34 laukelyje įrašytas skaičius yra didesnis nei 2 EDV, o žemės ūkio veiklą vykdantis gyventojas yra PVM mokėtojas, deklaracijos 36A laukelyje turi būti įrašoma</text:span><text:span text:style-name="T3772">s nulis.</text:span><text:s/></text:p>
      <text:p text:style-name="P3773">Punkto pakeitimai:</text:p>
      <text:p text:style-name="P3774"><text:span text:style-name="T3775">Nr.<text:s/></text:span><text:a xlink:href="https://www.e-tar.lt/portal/legalAct.html?documentId=TAR.A33794DB2120" office:target-frame-name="_top" xlink:show="replace"><text:span text:style-name="T3776">VA-77</text:span></text:a><text:span text:style-name="T3777">, 2013-11-08, Žin., 2013, Nr. 118-5962 (2013-11-16), i. k. 1132055ISAK000VA-77</text:span></text:p>
      <text:p text:style-name="Normal"/>
      <text:p text:style-name="P3778">Punkto pakeitimai:</text:p>
      <text:p text:style-name="P3779"><text:span text:style-name="T3780">Nr.<text:s/></text:span><text:a xlink:href="https://www.e-tar.lt/portal/legalAct.html?documentId=TAR.53BA974DD4EC" office:target-frame-name="_top" xlink:show="replace"><text:span text:style-name="T3781">VA-113</text:span></text:a><text:span text:style-name="T3782">, 2011-11-18, Žin., 2011, Nr. 142-6687 (2011-11-24), i. k. 1112055ISAK00VA-113</text:span></text:p>
      <text:p text:style-name="P3783"><text:span text:style-name="T3784">Nr.<text:s/></text:span><text:a xlink:href="https://www.e-tar.lt/portal/legalAct.html?documentId=TAR.A5AD275D6640" office:target-frame-name="_top" xlink:show="replace"><text:span text:style-name="T3785">VA-10</text:span><text:span text:style-name="T3786">6</text:span></text:a><text:span text:style-name="T3787">, 2012-12-05, Žin., 2012, Nr. 142-7368 (2012-12-08), i. k. 1122055ISAK00VA-106</text:span></text:p>
      <text:p text:style-name="P3788"><text:span text:style-name="T3789">Nr.<text:s/></text:span><text:a xlink:href="https://www.e-tar.lt/portal/legalAct.html?documentId=TAR.A33794DB2120" office:target-frame-name="_top" xlink:show="replace"><text:span text:style-name="T3790">VA-77</text:span></text:a><text:span text:style-name="T3791">, 2013-11-08, Žin., 2013, Nr. 118-5962 (2013-11-16), i. k. 1132055ISAK000VA-77</text:span></text:p>
      <text:p text:style-name="Normal"/>
      <text:p text:style-name="P3792"><text:span text:style-name="T3793">144</text:span><text:span text:style-name="T3794">. Deklaracijos 37 laukelyje, teikiant deklaraciją už 2009 metus, turi būti įrašoma minimali mokėtina sveikatos draudimo įmokų suma (Lt), neįskaičiuojant mėnesių, kuriais gyventojas vykdė tik žemės ūkio veiklą. Ši suma apskaičiuojama iš 35A laukelyje įraš</text:span><text:span text:style-name="T3795">yto skaičiaus atėmus 36A laukelyje įrašytą skaičių ir gautą skaičių padauginus iš 9 proc. minimalios mėnesinės algos (2009 m. 9 proc. minimalios mėnesinės algos buvo 72 Lt (800 Lt x 9 proc.). Kai apskaičiuota suma yra neigiama arba lygi nuliui, į 37 laukel</text:span><text:span text:style-name="T3796">į turi būti įrašomas nulis.</text:span><text:s/></text:p>
      <text:p text:style-name="P3797">Punkto pakeitimai:</text:p>
      <text:p text:style-name="P3798"><text:span text:style-name="T3799">Nr.<text:s/></text:span><text:a xlink:href="https://www.e-tar.lt/portal/legalAct.html?documentId=TAR.A5AD275D6640" office:target-frame-name="_top" xlink:show="replace"><text:span text:style-name="T3800">VA-106</text:span></text:a><text:span text:style-name="T3801">, 2012-12-05, Žin., 2012, Nr. 142-7368 (2012-12-08), i. k. 1122055ISAK00VA-106</text:span></text:p>
      <text:p text:style-name="Normal"/>
      <text:p text:style-name="P3802"><text:span text:style-name="T3803">144.1</text:span><text:span text:style-name="T3804">.Teikiant 2010 ir 2011 moke</text:span><text:span text:style-name="T3805">stinių metų deklaraciją, 37 laukelyje turi būti įrašomas nulis.</text:span><text:s/></text:p>
      <text:p text:style-name="P3806">Papildyta punktu:</text:p>
      <text:p text:style-name="P3807"><text:span text:style-name="T3808">Nr.<text:s/></text:span><text:a xlink:href="https://www.e-tar.lt/portal/legalAct.html?documentId=TAR.A5AD275D6640" office:target-frame-name="_top" xlink:show="replace"><text:span text:style-name="T3809">VA-106</text:span></text:a><text:span text:style-name="T3810">, 2012-12-05, Žin., 2012, Nr. 142-7368 (2012-12-08), i. k. 1122055ISAK00VA-106</text:span></text:p>
      <text:p text:style-name="Normal"/>
      <text:p text:style-name="P3811"><text:span text:style-name="T3812">144.2</text:span><text:span text:style-name="T3813">. Deklaracijos 37 laukelyje, teikiant deklaraciją už 2012 m. ir vėlesnius mokestinius metus, turi būti įrašoma minimali mokėtina sveikatos draudimo įmokų suma (Lt). Ši suma apskaičiuojama 35A laukelyje įrašytą skaičių padauginus iš 9 proc.<text:s/></text:span><text:span text:style-name="T3814">minimalios mėnesinės algos (2012 m. 9 proc. minimalios mėnesinės algos dydis sausio–liepos mėn. buvo 72 Lt (800 Lt x 9 proc.), o nuo rugpjūčio 1 d. – 77 Lt (850 Lt x 9 proc.; 2013 m. 9 proc. minimalios mėnesinės algos dydis buvo 90 Lt (1000 Lt x 9 proc.).</text:span><text:s/></text:p>
      <text:p text:style-name="P3815">Papildyta punktu:</text:p>
      <text:p text:style-name="P3816"><text:span text:style-name="T3817">Nr.<text:s/></text:span><text:a xlink:href="https://www.e-tar.lt/portal/legalAct.html?documentId=TAR.A5AD275D6640" office:target-frame-name="_top" xlink:show="replace"><text:span text:style-name="T3818">VA-106</text:span></text:a><text:span text:style-name="T3819">, 2012-12-05, Žin., 2012, Nr. 142-7368 (2012-12-08), i. k. 1122055ISAK00VA-106</text:span></text:p>
      <text:p text:style-name="P3820">Punkto pakeitimai:</text:p>
      <text:p text:style-name="P3821"><text:span text:style-name="T3822">Nr.<text:s/></text:span><text:a xlink:href="https://www.e-tar.lt/portal/legalAct.html?documentId=TAR.A33794DB2120" office:target-frame-name="_top" xlink:show="replace"><text:span text:style-name="T3823">VA-77</text:span></text:a><text:span text:style-name="T3824">, 2013-11-08, Žin., 2013, Nr. 118-5962 (2013-11-16), i. k. 1132055ISAK000VA-77</text:span></text:p>
      <text:p text:style-name="Normal"/>
      <text:p text:style-name="P3825"><text:span text:style-name="T3826">145</text:span><text:span text:style-name="T3827">. Deklaracijos 38 laukelyje</text:span><text:span text:style-name="T3828"><text:s/></text:span><text:span text:style-name="T3829">turi būti įrašoma minimali mokėtina sveikatos draudimo į</text:span><text:span text:style-name="T3830">mokų suma (Lt) už mėnesius, kuriais gyventojas vykdė tik žemės ūkio veiklą. 38 laukelis užpildomas tik tada, kai 34 lauk.&gt;=0 (t.y. kai 34 laukelyje įrašyta žemės ūkio veiklą vykdančio gyventojo turimos žemės ūkio valdos (ūkio) EDV). Ši suma apskaičiuojama:</text:span></text:p>
      <text:p text:style-name="P3831"><text:span text:style-name="T3832">145.1</text:span><text:span text:style-name="T3833">. teikiant deklaraciją už 2009 metus, kai 34 laukelyje įrašytas skaičius yra lygus ar mažiau kaip 2 EDV, tai 36A laukelyje įrašytą skaičių padauginus iš 3 proc. minimalios mėnesinės algos (2009 m. 3 proc. minimalios mėnesinės algos buvo 24 Lt (800<text:s/></text:span><text:span text:style-name="T3834">Lt x 3 proc.). Kai apskaičiuota suma yra lygi nuliui, į 38 laukelį turi būti įrašomas nulis,</text:span><text:s/></text:p>
      <text:p text:style-name="P3835">Punkto pakeitimai:</text:p>
      <text:p text:style-name="P3836"><text:span text:style-name="T3837">Nr.<text:s/></text:span><text:a xlink:href="https://www.e-tar.lt/portal/legalAct.html?documentId=TAR.A5AD275D6640" office:target-frame-name="_top" xlink:show="replace"><text:span text:style-name="T3838">VA-106</text:span></text:a><text:span text:style-name="T3839">, 2012-12-05, Žin., 2012, Nr. 142-7368 (2012-12-08)</text:span><text:span text:style-name="T3840">, i. k. 1122055ISAK00VA-106</text:span></text:p>
      <text:p text:style-name="Normal"/>
      <text:p text:style-name="P3841"><text:span text:style-name="T3842">145.2</text:span><text:span text:style-name="T3843">. teikiant deklaraciją už 2009 metus, kai 34 laukelyje įrašytas skaičius yra lygus arba mažesnis nei 14 EDV, bet didesnis nei 2 EDV, tai 36A laukelyje įrašytą skaičių padauginus iš 9 proc. minimalios mėnesinės algos (2</text:span><text:span text:style-name="T3844">009 m. 9 proc. minimalios mėnesinės algos buvo 72 Lt (800 Lt x 9 proc.). Kai apskaičiuota suma yra lygi nuliui, į 38 laukelį turi būti įrašomas nulis,</text:span><text:s/></text:p>
      <text:p text:style-name="P3845">Punkto pakeitimai:</text:p>
      <text:p text:style-name="P3846"><text:span text:style-name="T3847">Nr.<text:s/></text:span><text:a xlink:href="https://www.e-tar.lt/portal/legalAct.html?documentId=TAR.1C34E1068C32" office:target-frame-name="_top" xlink:show="replace"><text:span text:style-name="T3848">VA-92</text:span></text:a><text:span text:style-name="T3849">, 2011-08-08, Žin., 2011, Nr. 102-4823 (2011-08-12), i. k. 1112055ISAK000VA-92</text:span></text:p>
      <text:p text:style-name="P3850"><text:span text:style-name="T3851">Nr.<text:s/></text:span><text:a xlink:href="https://www.e-tar.lt/portal/legalAct.html?documentId=TAR.A5AD275D6640" office:target-frame-name="_top" xlink:show="replace"><text:span text:style-name="T3852">VA-106</text:span></text:a><text:span text:style-name="T3853">, 2012-12-05, Žin., 2012, Nr. 142-7368 (2012-12-08), i. k. 1122055ISAK00VA-106</text:span></text:p>
      <text:p text:style-name="Normal"/>
      <text:p text:style-name="P3854"><text:span text:style-name="T3855">145.3</text:span><text:span text:style-name="T3856">. teikiant deklaraciją už 2009 metus, kai 34 laukelyje įrašytas skaičius yra daugiau kaip 14 EDV, tai 2009 m. mokestiniais metais 36A laukelyje nurodytą skaičių padauginus iš 3 proc. Lietuvos Respublikos Vyriausybės patvirtinto 2009 metų mokestin</text:span><text:span text:style-name="T3857">iam laikotarpiui draudžiamųjų pajamų dydžio (2009 m. 3 proc. draudžiamųjų pajamų dydžio buvo 44,64 Lt (1488 Lt x 3 proc.). Kai apskaičiuota suma yra lygi nuliui, į 38 laukelį turi būti įrašomas nulis,</text:span><text:s/></text:p>
      <text:p text:style-name="P3858">Punkto pakeitimai:</text:p>
      <text:p text:style-name="P3859"><text:span text:style-name="T3860">Nr.<text:s/></text:span><text:a xlink:href="https://www.e-tar.lt/portal/legalAct.html?documentId=TAR.A5AD275D6640" office:target-frame-name="_top" xlink:show="replace"><text:span text:style-name="T3861">VA-106</text:span></text:a><text:span text:style-name="T3862">, 2012-12-05, Žin., 2012, Nr. 142-7368 (2012-12-08), i. k. 1122055ISAK00VA-106</text:span></text:p>
      <text:p text:style-name="Normal"/>
      <text:p text:style-name="P3863"><text:span text:style-name="T3864">145.4</text:span><text:span text:style-name="T3865">. teikiant deklaraciją už 2010 metus, kai 34 laukelyje įrašytas skaičius yra lygu</text:span><text:span text:style-name="T3866">s ar mažiau kaip 2 EDV, tai 36A laukelyje įrašytą skaičių padauginus iš 3 proc. minimalios mėnesinės algos (2010 m. 3 proc. minimalios mėnesinės algos buvo 24 Lt (800 Lt x 3 proc.). Kai apskaičiuota suma yra lygi nuliui, į 38 laukelį turi būti įrašomas nul</text:span><text:span text:style-name="T3867">is,</text:span><text:s/></text:p>
      <text:p text:style-name="P3868">Papildyta punktu:</text:p>
      <text:p text:style-name="P3869"><text:span text:style-name="T3870">Nr.<text:s/></text:span><text:a xlink:href="https://www.e-tar.lt/portal/legalAct.html?documentId=TAR.1C34E1068C32" office:target-frame-name="_top" xlink:show="replace"><text:span text:style-name="T3871">VA-92</text:span></text:a><text:span text:style-name="T3872">, 2011-08-08, Žin., 2011, Nr. 102-4823 (2011-08-12), i. k. 1112055ISAK000VA-92</text:span></text:p>
      <text:p text:style-name="P3873">Punkto pakeitimai:</text:p>
      <text:p text:style-name="P3874"><text:span text:style-name="T3875">Nr.<text:s/></text:span><text:a xlink:href="https://www.e-tar.lt/portal/legalAct.html?documentId=TAR.A5AD275D6640" office:target-frame-name="_top" xlink:show="replace"><text:span text:style-name="T3876">VA-106</text:span></text:a><text:span text:style-name="T3877">, 2012-12-05, Žin., 2012, Nr. 142-7368 (2012-12-08), i. k. 1122055ISAK00VA-106</text:span></text:p>
      <text:p text:style-name="Normal"/>
      <text:p text:style-name="P3878"><text:span text:style-name="T3879">145.5</text:span><text:span text:style-name="T3880">. teikiant 2010 mokestinių metų deklaraciją, kai 34 laukelyje įrašytas skaičius yra lygus arba mažesnis nei 14 EDV, bet</text:span><text:span text:style-name="T3881"><text:s/>didesnis nei 2 EDV, tai 36A laukelyje įrašytą skaičių padauginus iš 9 proc. minimalios mėnesinės algos (2009 m. 9 proc. minimalios mėnesinės algos buvo 72 Lt (800 Lt x 9 proc.). Kai apskaičiuota suma yra lygi nuliui, į 38 laukelį turi būti įrašomas nulis,</text:span><text:s/></text:p>
      <text:p text:style-name="P3882">Papildyta punktu:</text:p>
      <text:p text:style-name="P3883"><text:span text:style-name="T3884">Nr.<text:s/></text:span><text:a xlink:href="https://www.e-tar.lt/portal/legalAct.html?documentId=TAR.A5AD275D6640" office:target-frame-name="_top" xlink:show="replace"><text:span text:style-name="T3885">VA-106</text:span></text:a><text:span text:style-name="T3886">, 2012-12-05, Žin., 2012, Nr. 142-7368 (2012-12-08), i. k. 1122055ISAK00VA-106</text:span></text:p>
      <text:p text:style-name="Normal"/>
      <text:p text:style-name="P3887"><text:span text:style-name="T3888">145.6</text:span><text:span text:style-name="T3889">. teikiant 2010 mokestinių metų deklaraciją, kai 34 lau</text:span><text:span text:style-name="T3890">kelyje įrašytas skaičius yra daugiau kaip 14 EDV, 38 laukelyje turi būti įrašomas nulis,</text:span><text:s/></text:p>
      <text:p text:style-name="P3891">Papildyta punktu:</text:p>
      <text:p text:style-name="P3892"><text:span text:style-name="T3893">Nr.<text:s/></text:span><text:a xlink:href="https://www.e-tar.lt/portal/legalAct.html?documentId=TAR.A5AD275D6640" office:target-frame-name="_top" xlink:show="replace"><text:span text:style-name="T3894">VA-106</text:span></text:a><text:span text:style-name="T3895">, 2012-12-05, Žin., 2012, Nr. 142-7368 (2012-12-08), i.<text:s/></text:span><text:span text:style-name="T3896">k. 1122055ISAK00VA-106</text:span></text:p>
      <text:p text:style-name="Normal"/>
      <text:p text:style-name="P3897"><text:span text:style-name="T3898">145.7</text:span><text:span text:style-name="T3899">. teikiant 2011 mokestinių metų deklaraciją, kai 34 laukelyje įrašytas skaičius yra lygus ar mažiau kaip 2 EDV, tai 36A laukelyje įrašytą skaičių padauginus iš 3 proc. minimalios mėnesinės algos (2011 m. 3 proc. minimalios<text:s/></text:span><text:span text:style-name="T3900">mėnesinės algos buvo 24 Lt (800 Lt x 3 proc.). Kai apskaičiuota suma yra lygi nuliui, į 38 laukelį turi būti įrašomas nulis,</text:span><text:s/></text:p>
      <text:p text:style-name="P3901">Papildyta punktu:</text:p>
      <text:p text:style-name="P3902"><text:span text:style-name="T3903">Nr.<text:s/></text:span><text:a xlink:href="https://www.e-tar.lt/portal/legalAct.html?documentId=TAR.A5AD275D6640" office:target-frame-name="_top" xlink:show="replace"><text:span text:style-name="T3904">VA-106</text:span></text:a><text:span text:style-name="T3905">, 2012-12-05, Žin.,<text:s/></text:span><text:span text:style-name="T3906">2012, Nr. 142-7368 (2012-12-08), i. k. 1122055ISAK00VA-106</text:span></text:p>
      <text:p text:style-name="Normal"/>
      <text:p text:style-name="P3907"><text:span text:style-name="T3908">145.8</text:span><text:span text:style-name="T3909">. teikiant 2011 mokestinių metų deklaraciją, kai 34 laukelyje įrašytas skaičius yra didesnis nei 2 EDV, bet mažesnis nei 4 EDV, tai 36A laukelyje įrašytą skaičių padauginus iš 9 proc. min</text:span><text:span text:style-name="T3910">imalios mėnesinės algos (2011 m. 9 proc. minimalios mėnesinės algos buvo 72 Lt (800 Lt x 9 proc.). Kai apskaičiuota suma yra lygi nuliui, į 38 laukelį turi būti įrašomas nulis.</text:span></text:p>
      <text:p text:style-name="P3911"><text:span text:style-name="T3912">Pavyzdys. Jeigu nuolatinis Lietuvos gyventojas 2011 m. nebuvo draustas privalom</text:span><text:span text:style-name="T3913">uoju sveikatos draudimu valstybės lėšomis, 2011 m. birželio–gruodžio mėnesiais dirbo pagal darbo sutartį, o 2011 m. sausio–gruodžio mėnesiais vykdė žemės ūkio veiklą (gyventojo turimos žemės ūkio valdos EDV yra 3), jis 34 laukelyje turi įrašyti skaičių 3 (</text:span><text:span text:style-name="T3914">nes gyventojo turimos žemės ūkio valdos EDV yra 3), 35A laukelyje – skaičių 0 (nes 2011 m. sausio–gruodžio mėnesiais gyventojas vykdė žemės ūkio veiklą), 36A laukelyje – skaičių 5 (nes gyventojas 2011 m. sausio–gegužės mėnesiais vykdė tik žemės ūkio veiklą</text:span><text:span text:style-name="T3915">), 37 laukelyje – 0 Lt sumą, o 38 laukelyje – 360 Lt sumą (5 x 72 Lt).</text:span><text:s/></text:p>
      <text:p text:style-name="P3916">Papildyta punktu:</text:p>
      <text:p text:style-name="P3917"><text:span text:style-name="T3918">Nr.<text:s/></text:span><text:a xlink:href="https://www.e-tar.lt/portal/legalAct.html?documentId=TAR.A5AD275D6640" office:target-frame-name="_top" xlink:show="replace"><text:span text:style-name="T3919">VA-106</text:span></text:a><text:span text:style-name="T3920">, 2012-12-05, Žin., 2012, Nr. 142-7368 (2012-12-08), i. k. 1122055ISAK00VA</text:span><text:span text:style-name="T3921">-106</text:span></text:p>
      <text:p text:style-name="Normal"/>
      <text:p text:style-name="P3922"><text:span text:style-name="T3923">145.9</text:span><text:span text:style-name="T3924">. teikiant 2011 mokestinių metų deklaraciją, kai 34 laukelyje įrašytas skaičius yra daugiau kaip 4 EDV, 38 laukelyje turi būti įrašomas nulis,</text:span><text:s/></text:p>
      <text:p text:style-name="P3925">Papildyta punktu:</text:p>
      <text:p text:style-name="P3926"><text:span text:style-name="T3927">Nr.<text:s/></text:span><text:a xlink:href="https://www.e-tar.lt/portal/legalAct.html?documentId=TAR.A5AD275D6640" office:target-frame-name="_top" xlink:show="replace"><text:span text:style-name="T3928">VA-106</text:span></text:a><text:span text:style-name="T3929">, 2012-12-05, Žin., 2012, Nr. 142-7368 (2012-12-08), i. k. 1122055ISAK00VA-106</text:span></text:p>
      <text:p text:style-name="Normal"/>
      <text:p text:style-name="P3930"><text:span text:style-name="T3931">145.10</text:span><text:span text:style-name="T3932">. teikiant deklaraciją už 2012 m. ir vėlesnius mokestinius metus, kai 34 laukelyje įrašytas skaičius yra lygus ar mažesnis kaip 2 EDV, tai 36A laukelyje<text:s/></text:span><text:span text:style-name="T3933">įrašytą skaičių padauginus iš 3 proc. minimalios mėnesinės algos (2012 m. sausio–liepos mėn. 3 proc. minimalios mėnesinės algos buvo 24 Lt (800 Lt x 3 proc.), o 2012 m. rugpjūčio–gruodžio mėn. – 26 Lt (850 Lt x 3 proc.), o nuo 2013 m. – 30 Lt (1000 Lt x 3 </text:span><text:span text:style-name="T3934">proc.). Kai apskaičiuota suma yra lygi nuliui, į 38 laukelį turi būti įrašomas nulis,</text:span><text:s/></text:p>
      <text:p text:style-name="P3935">Papildyta punktu:</text:p>
      <text:p text:style-name="P3936"><text:span text:style-name="T3937">Nr.<text:s/></text:span><text:a xlink:href="https://www.e-tar.lt/portal/legalAct.html?documentId=TAR.A5AD275D6640" office:target-frame-name="_top" xlink:show="replace"><text:span text:style-name="T3938">VA-106</text:span></text:a><text:span text:style-name="T3939">, 2012-12-05, Žin., 2012, Nr. 142-7368 (2012-12-08), i. k.<text:s/></text:span><text:span text:style-name="T3940">1122055ISAK00VA-106</text:span></text:p>
      <text:p text:style-name="P3941">Punkto pakeitimai:</text:p>
      <text:p text:style-name="P3942"><text:span text:style-name="T3943">Nr.<text:s/></text:span><text:a xlink:href="https://www.e-tar.lt/portal/legalAct.html?documentId=TAR.A33794DB2120" office:target-frame-name="_top" xlink:show="replace"><text:span text:style-name="T3944">VA-77</text:span></text:a><text:span text:style-name="T3945">, 2013-11-08, Žin., 2013, Nr. 118-5962 (2013-11-16), i. k. 1132055ISAK000VA-77</text:span></text:p>
      <text:p text:style-name="Normal"/>
      <text:p text:style-name="P3946"><text:span text:style-name="T3947">145.11</text:span><text:span text:style-name="T3948">. teikiant 2012 m. ir vėlesnių<text:s/></text:span><text:span text:style-name="T3949">mokestinių metų deklaraciją, kai 34 laukelyje įrašytas skaičius yra didesnis nei 2 EDV, bet žemės ūkio veiklą vykdantis gyventojas nėra PVM mokėtojas ir neprivalo juo registruotis, tai 36A laukelyje įrašytą skaičių padauginus iš 9 proc. minimalios mėnesinė</text:span><text:span text:style-name="T3950">s algos (2012 m. 9 proc. minimalios mėnesinės algos dydis sausio–liepos mėn. buvo 72 Lt (800 Lt x 9 proc.), o nuo rugpjūčio 1 d. – 77 Lt (850 Lt x 9 proc.); 2013 m. 9 proc. minimalios mėnesinės algos dydis buvo 90 Lt (1000 Lt x 9 proc.). Kai apskaičiuota s</text:span><text:span text:style-name="T3951">uma lygi nuliui, į 38 laukelį turi būti įrašomas nulis,</text:span><text:s/></text:p>
      <text:p text:style-name="P3952">Papildyta punktu:</text:p>
      <text:p text:style-name="P3953"><text:span text:style-name="T3954">Nr.<text:s/></text:span><text:a xlink:href="https://www.e-tar.lt/portal/legalAct.html?documentId=TAR.A5AD275D6640" office:target-frame-name="_top" xlink:show="replace"><text:span text:style-name="T3955">VA-106</text:span></text:a><text:span text:style-name="T3956">, 2012-12-05, Žin., 2012, Nr. 142-7368 (2012-12-08), i. k. 1122055ISAK00VA-106</text:span></text:p>
      <text:p text:style-name="P3957">Punkto pakeitimai:</text:p>
      <text:p text:style-name="P3958"><text:span text:style-name="T3959">Nr.<text:s/></text:span><text:a xlink:href="https://www.e-tar.lt/portal/legalAct.html?documentId=TAR.A33794DB2120" office:target-frame-name="_top" xlink:show="replace"><text:span text:style-name="T3960">VA-77</text:span></text:a><text:span text:style-name="T3961">, 2013-11-08, Žin., 2013, Nr. 118-5962 (2013-11-16), i. k. 1132055ISAK000VA-77</text:span></text:p>
      <text:p text:style-name="Normal"/>
      <text:p text:style-name="P3962"><text:span text:style-name="T3963">145.12</text:span><text:span text:style-name="T3964">. teikiant 2012 m. ir vėlesnių mokestinių metų deklaraciją, kai 34</text:span><text:span text:style-name="T3965"> laukelyje įrašytas skaičius yra didesnis nei 2 EDV ir žemės ūkio veiklą vykdantis asmuo mokestiniais metais buvo PVM mokėtoju bent 1 dieną, 38 laukelyje turi būti įrašomas nulis.</text:span><text:s/></text:p>
      <text:p text:style-name="P3966">Papildyta punktu:</text:p>
      <text:p text:style-name="P3967"><text:span text:style-name="T3968">Nr.<text:s/></text:span><text:a xlink:href="https://www.e-tar.lt/portal/legalAct.html?documentId=TAR.A5AD275D6640" office:target-frame-name="_top" xlink:show="replace"><text:span text:style-name="T3969">VA-106</text:span></text:a><text:span text:style-name="T3970">, 2012-12-05, Žin., 2012, Nr. 142-7368 (2012-12-08), i. k. 1122055ISAK00VA-106</text:span></text:p>
      <text:p text:style-name="P3971">Punkto pakeitimai:</text:p>
      <text:p text:style-name="P3972"><text:span text:style-name="T3973">Nr.<text:s/></text:span><text:a xlink:href="https://www.e-tar.lt/portal/legalAct.html?documentId=TAR.A33794DB2120" office:target-frame-name="_top" xlink:show="replace"><text:span text:style-name="T3974">VA-77</text:span></text:a><text:span text:style-name="T3975">, 2013-11-08, Žin., 2013, Nr. 11</text:span><text:span text:style-name="T3976">8-5962 (2013-11-16), i. k. 1132055ISAK000VA-77</text:span></text:p>
      <text:p text:style-name="Normal"/>
      <text:p text:style-name="P3977"><text:span text:style-name="T3978">146</text:span><text:span text:style-name="T3979">.</text:span><text:span text:style-name="T3980"><text:s/></text:span><text:span text:style-name="T3981">Deklaracijos 39 laukelyje turi būti įrašoma draudėjo (Lietuvos vieneto, fizinio asmens), išmokėjusio 51, 52 ir 61 kodais žymimų rūšių pajamas, nuo šių pajamų išskaičiuota ir sumokėta (įskaitant dra</text:span><text:span text:style-name="T3982">udėjo lėšomis sumokėtą) Valstybinio socialinio draudimo fondo administravimo įstaigoms sveikatos draudimo įmokų suma (Lt).</text:span></text:p>
      <text:p text:style-name="P3983">51, 52 ir 61 pajamų rūšies kodais deklaruojamos ir sporto veiklos, atlikėjo veiklos pajamos bei autoriniai atlyginimai, gauti iš fizinio asmens, su kuriuo gyventojas, gavęs šias pajamas, susijęs darbo santykiais.</text:p>
      <text:p text:style-name="P3984">Jeigu sveikatos draudimo įmokos išskaičiuotos nebuvo, deklaracijos 39 laukelyje turi būti įrašytas nulis.</text:p>
      <text:p text:style-name="P3985">Teikiant 2010 metų ir vėlesnių mokestinių metų deklaraciją, 39 laukelyje turi būti įrašomas nulis.</text:p>
      <text:p text:style-name="P3986">Punkto pakeitimai:</text:p>
      <text:p text:style-name="P3987"><text:span text:style-name="T3988">Nr.<text:s/></text:span><text:a xlink:href="https://www.e-tar.lt/portal/legalAct.html?documentId=TAR.CF5ECF7A7115" office:target-frame-name="_top" xlink:show="replace"><text:span text:style-name="T3989">VA-112</text:span></text:a><text:span text:style-name="T3990">, 2010-11-26, Žin., 2010, Nr. 141-7242 (2010-12-02), i. k. 1102055ISAK00VA-112</text:span></text:p>
      <text:p text:style-name="Normal"/>
      <text:p text:style-name="P3991"><text:span text:style-name="T3992">147</text:span><text:span text:style-name="T3993">. Deklaracijos</text:span><text:span text:style-name="T3994"><text:s/></text:span><text:span text:style-name="T3995">40A laukelyje<text:s/></text:span><text:span text:style-name="T3996">turi būti įrašoma perskaičiuota mokėtina sveikatos draudimo įmokų suma (Lt) nuo žemės ūkio veiklos pajamų:</text:span></text:p>
      <text:p text:style-name="P3997"><text:span text:style-name="T3998">147.1</text:span><text:span text:style-name="T3999">. kai S6 laukelio suma yra didesnė už 38 laukelio sumą, 40A laukelyje įrašoma S6 laukelio suma (Lt),</text:span></text:p>
      <text:p text:style-name="P4000"><text:span text:style-name="T4001">147.2</text:span><text:span text:style-name="T4002">. kai S6 laukelio suma yra lygi<text:s/></text:span><text:span text:style-name="T4003">arba mažesnė už 38 laukelio sumą, 40A laukelyje įrašoma 38 laukelio suma (Lt).</text:span></text:p>
      <text:p text:style-name="P4004">Kai apskaičiuota suma lygi nuliui, 40A laukelyje turi būti įrašomas nulis.</text:p>
      <text:p text:style-name="P4005"><text:span text:style-name="T4006">Teikiant 2010 metų ir vėlesnių mokestinių metų deklaraciją, deklaracijos 40A laukelis nepildomas</text:span></text:p>
      <text:p text:style-name="P4007">Punkto pakeitimai:</text:p>
      <text:p text:style-name="P4008"><text:span text:style-name="T4009">Nr.<text:s/></text:span><text:a xlink:href="https://www.e-tar.lt/portal/legalAct.html?documentId=TAR.CF5ECF7A7115" office:target-frame-name="_top" xlink:show="replace"><text:span text:style-name="T4010">VA-112</text:span></text:a><text:span text:style-name="T4011">, 2010-11-26, Žin., 2010, Nr. 141-7242 (2010-12-02), i. k. 1102055ISAK00VA-112</text:span></text:p>
      <text:p text:style-name="Normal"/>
      <text:p text:style-name="P4012"><text:span text:style-name="T4013">148</text:span><text:span text:style-name="T4014">. Deklaracijos</text:span><text:span text:style-name="T4015"><text:s/></text:span><text:span text:style-name="T4016">40B laukelyje turi būti įrašoma bendra<text:s/></text:span><text:span text:style-name="T4017">perskaičiuota mokėtina sveikatos draudimo įmokų suma (Lt):</text:span></text:p>
      <text:p text:style-name="P4018"><text:span text:style-name="T4019">148.1</text:span><text:span text:style-name="T4020">. teikiant 2009 metų deklaraciją:</text:span></text:p>
      <text:p text:style-name="P4021"><text:span text:style-name="T4022">148.1.1</text:span><text:span text:style-name="T4023">. kai S7, V16, 39 ir 40A laukelių suma yra didesnė už 37 ir 38 laukelių sumą, 40B laukelyje įrašoma S7, V16 ir 40A laukelių suma (Lt),</text:span></text:p>
      <text:p text:style-name="P4024"><text:span text:style-name="T4025">148.1.2</text:span><text:span text:style-name="T4026">.</text:span><text:span text:style-name="T4027"><text:s/>kai S7, V16, 39 ir 40A laukelių suma yra lygi arba mažesnė už 37 ir 38 laukelių sumą, 40B laukelyje įrašoma suma (Lt), apskaičiuota iš 37 ir 38 laukelių sumos, atėmus 39 laukelio sumą,</text:span></text:p>
      <text:p text:style-name="P4028"><text:span text:style-name="T4029">148.2</text:span><text:span text:style-name="T4030">. teikiant 2010 ir 2011 mokestinių metų deklaraciją:</text:span></text:p>
      <text:p text:style-name="P4031"><text:span text:style-name="T4032">148.2.</text:span><text:span text:style-name="T4033">1</text:span><text:span text:style-name="T4034">. kai deklaracijos 39 laukelio suma yra didesnė arba lygi sumai, apskaičiuotai deklaracijos 35A laukelio skaičių padauginus iš 9 proc. minimalios mėnesinės algos (800 Lt x 9 proc.), deklaracijos 40B laukelyje įrašoma deklaracijos 38 ir GPM308V priedoV16</text:span><text:span text:style-name="T4035"><text:s/>laukelių suma (Lt),</text:span></text:p>
      <text:p text:style-name="P4036"><text:span text:style-name="T4037">148.2.2</text:span><text:span text:style-name="T4038">. kai deklaracijos 39 laukelio suma yra mažesnė už sumą, apskaičiuotą deklaracijos 35A laukelio skaičių padauginus iš 9 proc. minimalios mėnesinės algos (800 Lt x 9 proc.), deklaracijos 40B laukelyje įrašoma suma (Lt),<text:s/></text:span><text:span text:style-name="T4039">apskaičiuota iš sumos, gautos deklaracijos 35A laukelio skaičių padauginus iš 9 proc. minimalios mėnesinės algos, atėmus deklaracijos 39 laukelio sumą ir pridėjus deklaracijos 38 ir GPM308V priedo V16 laukelių sumas.</text:span></text:p>
      <text:p text:style-name="P4040"><text:span text:style-name="T4041">Kai apskaičiuota suma lygi nuliui, dekl</text:span><text:span text:style-name="T4042">aracijos 40B laukelyje turi būti įrašomas nulis.</text:span></text:p>
      <text:p text:style-name="P4043">Punkto pakeitimai:</text:p>
      <text:p text:style-name="P4044"><text:span text:style-name="T4045">Nr.<text:s/></text:span><text:a xlink:href="https://www.e-tar.lt/portal/legalAct.html?documentId=TAR.A5AD275D6640" office:target-frame-name="_top" xlink:show="replace"><text:span text:style-name="T4046">VA-106</text:span></text:a><text:span text:style-name="T4047">, 2012-12-05, Žin., 2012, Nr. 142-7368 (2012-12-08), i. k. 1122055ISAK00VA-106</text:span></text:p>
      <text:p text:style-name="Normal"/>
      <text:p text:style-name="P4048"><text:span text:style-name="T4049">148.3</text:span><text:span text:style-name="T4050">. tei</text:span><text:span text:style-name="T4051">kiant 2012 ir vėlesnių mokestinių metų deklaraciją:</text:span><text:s/></text:p>
      <text:p text:style-name="P4052">Papildyta punktu:</text:p>
      <text:p text:style-name="P4053"><text:span text:style-name="T4054">Nr.<text:s/></text:span><text:a xlink:href="https://www.e-tar.lt/portal/legalAct.html?documentId=TAR.A5AD275D6640" office:target-frame-name="_top" xlink:show="replace"><text:span text:style-name="T4055">VA-106</text:span></text:a><text:span text:style-name="T4056">, 2012-12-05, Žin., 2012, Nr. 142-7368 (2012-12-08), i. k. 1122055ISAK00VA-106</text:span></text:p>
      <text:p text:style-name="Normal"/>
      <text:p text:style-name="P4057"><text:span text:style-name="T4058">148.3.1</text:span><text:span text:style-name="T4059">.<text:s/></text:span><text:span text:style-name="T4060">kai deklaracijos 39 laukelio suma yra didesnė arba lygi sumai, apskaičiuotai 37 laukelyje, deklaracijos 40B laukelyje įrašoma deklaracijos 38 ir GPM308V priedoV16 laukelių suma (Lt),</text:span><text:s/></text:p>
      <text:p text:style-name="P4061">Papildyta punktu:</text:p>
      <text:p text:style-name="P4062"><text:span text:style-name="T4063">Nr.<text:s/></text:span><text:a xlink:href="https://www.e-tar.lt/portal/legalAct.html?documentId=TAR.A5AD275D6640" office:target-frame-name="_top" xlink:show="replace"><text:span text:style-name="T4064">VA-106</text:span></text:a><text:span text:style-name="T4065">, 2012-12-05, Žin., 2012, Nr. 142-7368 (2012-12-08), i. k. 1122055ISAK00VA-106</text:span></text:p>
      <text:p text:style-name="Normal"/>
      <text:p text:style-name="P4066"><text:span text:style-name="T4067">148.3.2</text:span><text:span text:style-name="T4068">. kai deklaracijos 39 laukelio suma yra mažesnė už sumą, apskaičiuotą deklaracijos 37 laukelyje, deklaracijos 40B laukelyje įra</text:span><text:span text:style-name="T4069">šoma suma (Lt), apskaičiuota iš 37 laukelyje nurodytos sumos atėmus deklaracijos 39 laukelio sumą ir pridėjus deklaracijos 38 ir GPM308V priedo V16 laukelių sumas.</text:span><text:s/></text:p>
      <text:p text:style-name="P4070">Papildyta punktu:</text:p>
      <text:p text:style-name="P4071"><text:span text:style-name="T4072">Nr.<text:s/></text:span><text:a xlink:href="https://www.e-tar.lt/portal/legalAct.html?documentId=TAR.A5AD275D6640" office:target-frame-name="_top" xlink:show="replace"><text:span text:style-name="T4073">VA-106</text:span></text:a><text:span text:style-name="T4074">, 2012-12-05, Žin., 2012, Nr. 142-7368 (2012-12-08), i. k. 1122055ISAK00VA-106</text:span></text:p>
      <text:p text:style-name="Normal"/>
      <text:p text:style-name="P4075"><text:span text:style-name="T4076">149</text:span><text:span text:style-name="T4077">. Deklaracijos 41 laukelyje turi būti įrašoma bendra sveikatos draudimo įmokų suma (Lt), išskaičiuota nuo nuolatinio Lietuvos gyventojo per mokestin</text:span><text:span text:style-name="T4078">į laikotarpį gautų pajamų. 41 laukelyje įrašytina suma apskaičiuojama sudėjus visų GPM308P priedo lapų P9 laukelių, visų GPM308V priedo lapų V12 laukelių, visų GPM308T priedo lapų T43 laukelių ir visų GPM308N priedo lapų N6 laukelių sumas.</text:span></text:p>
      <text:p text:style-name="P4079">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4080">Jeigu gyventojas kitam asmeniui grąžino sveikatos draudimo įmokų sumą, pastarojo savo lėšomis sumokėtą už gyventoją, ši mokesčio suma deklaruojama kaip išskaičiuota sveikatos<text:s/>draudimo įmokų suma.</text:p>
      <text:p text:style-name="P4081"><text:span text:style-name="T4082">Jeigu sveikatos draudimo įmokos išskaičiuotos nebuvo, deklaracijos 41 laukelyje turi būti įrašomas nulis.</text:span></text:p>
      <text:p text:style-name="P4083"><text:span text:style-name="T4084">150</text:span><text:span text:style-name="T4085">. Deklaracijos 42 laukelyje turi būti įrašoma bendra sveikatos draudimo įmokų suma (Lt), iki deklaracijos pateikimo dienos</text:span><text:span text:style-name="T4086"><text:s/>už gyventoją į Valstybinės mokesčių inspekcijos prie Lietuvos Respublikos finansų ministerijos biudžeto pajamų surenkamąją sąskaitą sumokėta kito asmens savo lėšomis už deklaruojamus mokestinius metus.</text:span></text:p>
      <text:p text:style-name="P4087">Kito asmens savo lėšomis sumokėta, tačiau gyventojo iki deklaracijos pateikimo dienos tam asmeniui grąžinta sveikatos draudimo įmokų suma deklaracijos 42 laukelyje nenurodoma.</text:p>
      <text:p text:style-name="P4088"><text:span text:style-name="T4089">Jeigu kitas asmuo savo lėšomis už gyventoją sveikatos draudimo įmokų nemokėjo, deklaracijos 42 laukelyje turi būti įrašomas nulis.</text:span></text:p>
      <text:p text:style-name="P4090"><text:span text:style-name="T4091">151</text:span><text:span text:style-name="T4092">. Deklaracijos 43 laukelyje turi būti įrašoma bendra sveikatos draudimo įmokų suma (Lt), gyventojo iki deklaracijos (teikiant patikslintą deklaraciją (iki patikslintos deklaracijos) pateikimo dienos į VMI prie FM biudžeto pajamų surenkamąją sąskaitą s</text:span><text:span text:style-name="T4093">avo lėšomis sumokėta ar MAĮ nustatyta tvarka įskaityta iš kitų mokesčių už deklaruojamus mokestinius metus.</text:span></text:p>
      <text:p text:style-name="P4094">Gyventojo savo lėšomis sumokėta, SDĮ 8 straipsnio 2 dalyje nurodyta trijų minimalių mėnesinių algų dydžio sveikatos draudimo įmoka 43 laukelyje nenurodoma.</text:p>
      <text:p text:style-name="P4095">Jei gyventojas savo lėšomis iki deklaracijos pateikimo dienos sveikatos draudimo įmokų nemokėjo, 43 laukelyje turi būti įrašomas nulis.</text:p>
      <text:p text:style-name="P4096">Punkto pakeitimai:</text:p>
      <text:p text:style-name="P4097"><text:span text:style-name="T4098">Nr.<text:s/></text:span><text:a xlink:href="https://www.e-tar.lt/portal/legalAct.html?documentId=TAR.CF5ECF7A7115" office:target-frame-name="_top" xlink:show="replace"><text:span text:style-name="T4099">VA-112</text:span></text:a><text:span text:style-name="T4100">,</text:span><text:span text:style-name="T4101"><text:s/>2010-11-26, Žin., 2010, Nr. 141-7242 (2010-12-02), i. k. 1102055ISAK00VA-112</text:span></text:p>
      <text:p text:style-name="Normal"/>
      <text:p text:style-name="P4102"><text:span text:style-name="T4103">152</text:span><text:span text:style-name="T4104">. Deklaracijos 44 ir 45 laukeliuose turi būti įrašomi duomenys apie nuolatinio Lietuvos gyventojo mokestinę prievolę:</text:span></text:p>
      <text:p text:style-name="P4105"><text:span text:style-name="T4106">152.1</text:span><text:span text:style-name="T4107">. 44 laukelyje – sveikatos draudimo įmokų pri</text:span><text:span text:style-name="T4108">evolės suma (Lt), apskaičiuota neatsižvelgus į kito asmens savo lėšomis už gyventoją sumokėtas sveikatos draudimo įmokas. Įrašytina suma apskaičiuojama iš 40B laukelio sumos atėmus 41 laukelio sumą. Kai apskaičiuota suma yra neigiama, turi būti įrašomas ir</text:span><text:span text:style-name="T4109"><text:s/>minuso ženklas. Kai apskaičiuota suma lygi nuliui, turi būti įrašomas nulis,</text:span></text:p>
      <text:p text:style-name="P4110"><text:span text:style-name="T4111">152.2</text:span><text:span text:style-name="T4112">. 45 laukelyje</text:span><text:span text:style-name="T4113"><text:s/></text:span><text:span text:style-name="T4114">– sveikatos draudimo įmokų prievolės suma (Lt), sumažinta kito asmens savo lėšomis už gyventoją sumokėtų sveikatos draudimo įmokų suma. 45 laukelis užpild</text:span><text:span text:style-name="T4115">omas, kai 44 lauk.&gt;0 (t.y. kai 44 laukelyje įrašyta suma yra teigiama). 45 laukelyje įrašytina suma apskaičiuojama iš 44 laukelio sumos atėmus 42 laukelio sumą. Kai apskaičiuota suma yra neigiama arba lygi nuliui, 45 laukelyje turi būti įrašomas nulis.</text:span></text:p>
      <text:p text:style-name="P4116"><text:span text:style-name="T4117">153</text:span><text:span text:style-name="T4118">. Deklaracijos 46 laukelyje turi būti įrašoma grąžintina (kai apskaičiuota suma yra teigiama) arba mokėtina (kai apskaičiuota suma yra neigiama) sveikatos draudimo įmokų suma (Lt). Kai deklaracijos 46 laukelyje įrašytina suma gaunama su minuso ženklu</text:span><text:span text:style-name="T4119">, tai turi būti įrašomas ir minuso ženklas. Kai 46 laukelyje gaunamas nulis, taip pat kai gaunama suma yra nuo 1 iki 3 litų (ar nuo -1 iki -3 litų), tai 46 laukelyje turi būti įrašomas nulis. Deklaracijos 46 laukelyje įrašytina įmokų suma apskaičiuojama ta</text:span><text:span text:style-name="T4120">ip:</text:span></text:p>
      <text:p text:style-name="P4121"><text:span text:style-name="T4122">153.1</text:span><text:span text:style-name="T4123">. kai 44 laukelyje įrašyta suma yra teigiama, iš 43 laukelio sumos atimama 45 laukelio suma,</text:span></text:p>
      <text:p text:style-name="P4124"><text:span text:style-name="T4125">153.2</text:span><text:span text:style-name="T4126">. kai 44 laukelyje įrašyta suma yra neigiama arba lygi nuliui, prie 43 laukelio sumos pridedama 41 laukelio suma ir iš gautos sumos atimama 40B</text:span><text:span text:style-name="T4127"><text:s/>laukelio suma.</text:span></text:p>
      <text:p text:style-name="P4128">Punkto pakeitimai:</text:p>
      <text:p text:style-name="P4129"><text:span text:style-name="T4130">Nr.<text:s/></text:span><text:a xlink:href="https://www.e-tar.lt/portal/legalAct.html?documentId=TAR.A5AD275D6640" office:target-frame-name="_top" xlink:show="replace"><text:span text:style-name="T4131">VA-106</text:span></text:a><text:span text:style-name="T4132">, 2012-12-05, Žin., 2012, Nr. 142-7368 (2012-12-08), i. k. 1122055ISAK00VA-106</text:span></text:p>
      <text:p text:style-name="Normal"/>
      <text:p text:style-name="P4133"><text:span text:style-name="T4134">154</text:span><text:span text:style-name="T4135">.<text:s/></text:span><text:span text:style-name="T4136">Deklaracijos 35 laukelis</text:span><text:span text:style-name="T4137"><text:s/></text:span><text:span text:style-name="T4138">užpildomas,<text:s/></text:span><text:span text:style-name="T4139">kai 33 laukelyje ir (ar) 46 laukelyje apskaičiuota suma yra teigiama. 35 laukelyje turi būti įrašomas nuolatinio Lietuvos gyventojo, kurio deklaracija teikiama, Lietuvoje esančio banko ar kitoje kredito įstaigoje turimos atsiskaitomosios sąskaitos (litais)</text:span><text:span text:style-name="T4140"><text:s/>numeris. Nenurodžius sąskaitos numerio, permokėta pajamų mokesčio ir (ar) sveikatos draudimo įmokų suma bus grąžinama į vieną iš mokesčių administratoriui žinomų gyventojo atsiskaitomųjų sąskaitų (litais)</text:span><text:span text:style-name="T4141">.</text:span></text:p>
      <text:p text:style-name="P4142"><text:span text:style-name="T4143">Kai pageidaujama, kad permokėta pajamų mokesčio i</text:span><text:span text:style-name="T4144">r (ar) sveikatos draudimo įmokų suma būtų grąžinama į užsienio kredito įstaigoje esančią sąskaitą arba į gyventojo atstovo sąskaitą, 35 laukelis neturi būti pildomas. Tokiu atveju permokėta mokesčio/įmokų suma į užsienio kredito įstaigoje arba į nuolatinio</text:span><text:span text:style-name="T4145"><text:s/>Lietuvos gyventojo atstovo sąskaitą pervedama pagal gyventojo (jo atstovo) pateiktą FR0781 formą, kuri turi būti pateikiama kartu su deklaracija.</text:span><text:s/></text:p>
      <text:p text:style-name="P4146">Punkto pakeitimai:</text:p>
      <text:p text:style-name="P4147"><text:span text:style-name="T4148">Nr.<text:s/></text:span><text:a xlink:href="https://www.e-tar.lt/portal/legalAct.html?documentId=TAR.62279FAF9D77" office:target-frame-name="_top" xlink:show="replace"><text:span text:style-name="T4149">VA-</text:span><text:span text:style-name="T4150">35</text:span></text:a><text:span text:style-name="T4151">, 2010-04-01, Žin., 2010, Nr. 41-2015 (2010-04-10); Žin., 2010, Nr. 43-0 (2010-04-15), i. k. 1102055ISAK000VA-35</text:span></text:p>
      <text:p text:style-name="P4152"><text:span text:style-name="T4153">Nr.<text:s/></text:span><text:a xlink:href="https://www.e-tar.lt/portal/legalAct.html?documentId=TAR.A33794DB2120" office:target-frame-name="_top" xlink:show="replace"><text:span text:style-name="T4154">VA-77</text:span></text:a><text:span text:style-name="T4155">, 2013-11-08, Žin., 2013, Nr. 118-5962 (2013-11-16</text:span><text:span text:style-name="T4156">), i. k. 1132055ISAK000VA-77</text:span></text:p>
      <text:p text:style-name="Normal"/>
      <text:p text:style-name="P4157"><text:span text:style-name="T4158">155</text:span><text:span text:style-name="T4159">. Deklaracijos 36 laukelyje turi būti įrašomas nuolatinio Lietuvos gyventojo atstovo asmens kodas (identifikacinis numeris), kai deklaraciją už gyventoją užpildo ir pasirašo jo atstovas.</text:span></text:p>
      <text:p text:style-name="P4160"><text:span text:style-name="T4161">156</text:span><text:span text:style-name="T4162">. Popierinę deklaraciją<text:s/></text:span><text:span text:style-name="T4163">atitinkamoje vietoje turi pasirašyti nuolatinis Lietuvos gyventojas, kuriam nustatyta prievolė pateikti deklaraciją, arba jo atstovas. Kai užpildyti ir pasirašyti deklaraciją įstatymų nustatyta tvarka yra pavesta atstovui, ją pasirašyti ir nurodyti savo va</text:span><text:span text:style-name="T4164">rdą bei pavardę turi tas atstovas.</text:span></text:p>
      <text:p text:style-name="P4165">Kai įstatymų nustatyta tvarka deklaraciją užpildyti ir pasirašyti yra pavesta atstovui, 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4166"><text:span text:style-name="T4167">Elektronine forma teikiama deklaracija turi būti patvirtinta elektroniniu parašu arba kitu būdu, nurodytu Dokume</text:span><text:span text:style-name="T4168">ntų teikimo elektroniniu būdu taisyklėse, patvirtintose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4169">90-4800</text:span></text:a><text:span text:style-name="T4170">), ir užtikrinančiu ją pateikusio asmens tapatybę.</text:span></text:p>
      <text:p text:style-name="P4171"/>
      <text:p text:style-name="P4172">Punkto pakeitimai:</text:p>
      <text:p text:style-name="P4173"><text:span text:style-name="T4174">Nr.<text:s/></text:span><text:a xlink:href="https://www.e-tar.lt/portal/legalAct.html?documentId=TAR.53BA974DD4EC" office:target-frame-name="_top" xlink:show="replace"><text:span text:style-name="T4175">VA-113</text:span></text:a><text:span text:style-name="T4176">, 2011-11-18, Žin., 2011, Nr. 142-6687 (2011-11-24),<text:s/></text:span><text:span text:style-name="T4177">i. k. 1112055ISAK00VA-113</text:span></text:p>
      <text:p text:style-name="Normal"/>
      <text:p text:style-name="P4178"><text:span text:style-name="T4179">XIV</text:span><text:span text:style-name="T4180">.<text:s/></text:span><text:span text:style-name="T4181">GPM308U PRIEDO „LIETUVOJE ATSKAITYTINO UŽSIENIO VALSTYBĖJE IŠSKAIČIUOTO (SUMOKĖTO) MOKESČIO APSKAIČIAVIMAS“ PILDYMAS</text:span></text:p>
      <text:p text:style-name="P4182"/>
      <text:p text:style-name="P4183"><text:span text:style-name="T4184">157</text:span><text:span text:style-name="T4185">. Deklaracijos GPM308U priedas pildomas, kai yra šios abi sąlygos:</text:span></text:p>
      <text:p text:style-name="P4186"><text:span text:style-name="T4187">157.1</text:span><text:span text:style-name="T4188">. nuolatinis Lietuv</text:span><text:span text:style-name="T4189">os gyventojas per mokestinį laikotarpį užsienio valstybėje gavo pagal GPMĮ nuostatas apmokestinamų pajamų (išskyrus į nuolatinio Lietuvos gyventojo mokestinio laikotarpio pajamas įtrauktas pozityviąsias pajamas), nuo kurių toje valstybėje buvo išskaičiuota</text:span><text:span text:style-name="T4190">s (sumokėtas) pajamų mokestis ar jam tapatus mokestis,</text:span></text:p>
      <text:p text:style-name="P4191"><text:span text:style-name="T4192">157.2</text:span><text:span text:style-name="T4193">. užsienio valstybėje išskaičiuotas (sumokėtas) pajamų mokestis arba jam tapatus mokestis pagal GPMĮ 37 straipsnio nuostatas gali būti atskaitytas iš nuolatinio Lietuvos gyventojo Lietuvoje mo</text:span><text:span text:style-name="T4194">kėtinos mokesčio sumos.</text:span></text:p>
      <text:p text:style-name="P4195"><text:span text:style-name="T4196">Lietuvoje atskaitytinas pajamų mokestis nuo apskaičiuotų ir į nuolatinio Lietuvos gyventojo mokestinio laikotarpio pajamas įtrauktų pozityviųjų pajamų nurodomas GPM308K priede.</text:span></text:p>
      <text:p text:style-name="P4197"><text:span text:style-name="T4198">158</text:span><text:span text:style-name="T4199">. Užsienio valstybėje išskaičiuotas (sumokėtas</text:span><text:span text:style-name="T4200">) pajamų mokestis arba jam tapatus mokestis nuo nuolatinio Lietuvos gyventojo per mokestinį laikotarpį užsienio valstybėje gautų pajamų, kurios pagal GPMĮ 17 straipsnio 1 dalies nuostatas neapmokestinamos pajamų mokesčiu arba kurios pagal GPMĮ 37 straipsnį</text:span><text:span text:style-name="T4201"><text:s/>yra atleidžiamos nuo pajamų mokesčio Lietuvos Respublikoje (t. y. nuo tokių pajamų, kurios nurodomos GPM308N priede ir (ar) GPM308V priede (kai V5=0), iš nuolatinio Lietuvos gyventojo Lietuvoje mokėtinos pajamų mokesčio sumos neatskaitomas, todėl GPM308U<text:s/></text:span><text:span text:style-name="T4202">priede nenurodomas.</text:span><text:s/></text:p>
      <text:p text:style-name="P4203">Punkto pakeitimai:</text:p>
      <text:p text:style-name="P4204"><text:span text:style-name="T4205">Nr.<text:s/></text:span><text:a xlink:href="https://www.e-tar.lt/portal/legalAct.html?documentId=445d59c0925911e397c8b55a09dd5905" office:target-frame-name="_top" xlink:show="replace"><text:span text:style-name="T4206">VA-8</text:span></text:a><text:span text:style-name="T4207">, 2014-02-10, paskelbta TAR 2014-02-10, i. k. 2014-01344</text:span></text:p>
      <text:p text:style-name="Normal"/>
      <text:p text:style-name="P4208"><text:span text:style-name="T4209">159</text:span><text:span text:style-name="T4210">. Užsienio valstybėje išskaičiuota (sumokėta)</text:span><text:span text:style-name="T4211"><text:s/>pajamų mokesčio arba jam tapataus mokesčio suma pagal GPMĮ 37 straipsnį gali būti atskaitoma iš nuolatinio Lietuvos gyventojo apskaičiuotos Lietuvoje mokėtinos mokesčio sumos tuo atveju:</text:span></text:p>
      <text:p text:style-name="P4212"><text:span text:style-name="T4213">159.1</text:span><text:span text:style-name="T4214">. kai pajamos gautos iš užsienio valstybės, kuri nėra ES vals</text:span><text:span text:style-name="T4215">tybė narė ir su kuria Lietuvos Respublika nėra sudariusi ir</text:span><text:span text:style-name="T4216"><text:s/></text:span><text:span text:style-name="T4217">netaiko dvigubo apmokestinimo išvengimo sutarties, jeigu ši valstybė nėra įtraukta į Tikslinių teritorijų sąrašą, o gyventojas turi tos užsienio valstybės mokesčių administratoriaus patvirtintą<text:s/></text:span><text:span text:style-name="T4218">dokumentą apie toje valstybėje per mokestinį laikotarpį gautas pajamas ir nuo jų išskaičiuoto (sumokėto) pajamų mokesčio ar jam tapataus mokesčio sumą,</text:span></text:p>
      <text:p text:style-name="P4219"><text:span text:style-name="T4220">159.2</text:span><text:span text:style-name="T4221">. kai iš užsienio valstybės, kuri yra ES valstybė narė arba su kuria Lietuvos Respublika yra su</text:span><text:span text:style-name="T4222">dariusi ir taiko dvigubo apmokestinimo išvengimo sutartį, gautos palūkanos, dividendai ir/ar honoraras ir gyventojas turi dokumentą apie toje užsienio valstybėje per mokestinį laikotarpį gautas palūkanas, dividendus ir/ar honorarą ir nuo jų išskaičiuoto (s</text:span><text:span text:style-name="T4223">umokėto) pajamų mokesčio ar jam tapataus mokesčio sumą.</text:span></text:p>
      <text:p text:style-name="P4224"><text:span text:style-name="T4225">160</text:span><text:span text:style-name="T4226">. GPM308U priede apskaičiuojamas Lietuvoje atskaitytinas užsienio valstybėje išskaičiuotas (sumokėtas) pajamų mokestis ar jam tapatus mokestis, kuris pagal GPMĮ 37 straipsnio nuostatas gali b</text:span><text:span text:style-name="T4227">ūti atskaitytas iš nuolatinio Lietuvos gyventojo Lietuvoje mokėtinos pajamų mokesčio sumos. GPM308U priedas pildomas po to, kai užpildomas deklaracijos 26</text:span><text:span text:style-name="T4228"><text:s/></text:span><text:span text:style-name="T4229">laukelis (t. y. bendra apskaičiuota pajamų mokesčio suma).</text:span></text:p>
      <text:p text:style-name="P4230"><text:span text:style-name="T4231">161</text:span><text:span text:style-name="T4232">. Skirtingose užsienio valstybėse i</text:span><text:span text:style-name="T4233">šskaičiuotas (sumokėtas) pajamų mokestis ar jam tapatus mokestis, kuris atskaitomas iš nuolatinio Lietuvos gyventojo Lietuvoje mokėtinos pajamų mokesčio sumos, apskaičiuojamas atskiruose GPM308U priedo lapuose.</text:span></text:p>
      <text:p text:style-name="P4234"><text:span text:style-name="T4235">162</text:span><text:span text:style-name="T4236">. Kai skaičiuojamas atskaitytinas keli</text:span><text:span text:style-name="T4237">ose užsienio valstybėse išskaičiuotas (sumokėtas) pajamų mokestis ar jam tapatus mokestis, t.y. kai užpildomi keli GPM308U priedo lapai, laukelyje „Priedo lapo numeris“ turi būti nurodomas šio priedo lapo eilės numeris. Lapo numerio įrašyti nebūtina, kai p</text:span><text:span text:style-name="T4238">ildomas tik vienas GPM308U priedo lapas.</text:span></text:p>
      <text:p text:style-name="P4239"><text:span text:style-name="T4240">163</text:span><text:span text:style-name="T4241">. GPM308U priedo 1, 6, 7 laukeliai turi būti užpildomi Taisyklių 23 punkte nustatyta tvarka.</text:span></text:p>
      <text:p text:style-name="P4242"><text:span text:style-name="T4243">164</text:span><text:span text:style-name="T4244">.<text:s/></text:span><text:span text:style-name="T4245">GPM308U priedo U1 laukelyje turi būti įrašomas užsienio valstybės, iš kurios gautos pajamos, kodas. Užsien</text:span><text:span text:style-name="T4246">io valstybių kodų sąrašas pateiktas GPM308P, GPM308T, GPM308V prieduose. Jeigu pajamos yra gautos iš tos užsienio valstybės, kuri nėra įtraukta į šį užsienio valstybių kodų sąrašą, U1 laukelyje turi būti įrašomas kodas „XX“ (kita valstybė)</text:span><text:span text:style-name="T4247">.</text:span></text:p>
      <text:p text:style-name="P4248">Jeigu GPM308U<text:s/>priede deklaruojamos pajamos per tą patį mokestinį laikotarpį yra gautos iš kelių užsienio valstybių, kurios nėra įtrauktos į užsienio valstybių kodų sąrašą, turi būti pildomi atskiri GPM308U priedo lapai, kurių U1 laukeliuose turi būti įrašomas kodas XX.</text:p>
      <text:p text:style-name="P4249">Punkto pakeitimai:</text:p>
      <text:p text:style-name="P4250"><text:span text:style-name="T4251">Nr.<text:s/></text:span><text:a xlink:href="https://www.e-tar.lt/portal/legalAct.html?documentId=TAR.A33794DB2120" office:target-frame-name="_top" xlink:show="replace"><text:span text:style-name="T4252">VA-77</text:span></text:a><text:span text:style-name="T4253">, 2013-11-08, Žin., 2013, Nr. 118-5962 (2013-11-16), i. k. 1132055ISAK000VA-77</text:span></text:p>
      <text:p text:style-name="Normal"/>
      <text:p text:style-name="P4254"><text:span text:style-name="T4255">165</text:span><text:span text:style-name="T4256">.<text:s/></text:span><text:span text:style-name="T4257">GPM308U priedo<text:s/></text:span><text:span text:style-name="T4258">I skyrius „Nuo pajamų iš paskirstytojo pel</text:span><text:span text:style-name="T4259">no (dividendų) mokėtino pajamų mokesčio apskaičiavimas“</text:span><text:span text:style-name="T4260"><text:s/>(toliau – I skyrius) užpildomas, kai nuolatinis Lietuvos gyventojas 2009, 2010, 2011, 2012 ar 2013 m. mokestiniu laikotarpiu iš U1 laukelyje nurodytos užsienio valstybės gavo pajamų iš paskirstytojo p</text:span><text:span text:style-name="T4261">elno (dividendų), kurios pagal GPMĮ 6 straipsnį 2009–2013 m. yra apmokestinamos, taikant 20 procentų pajamų mokesčio tarifą, ir nuo kurių toje užsienio valstybėje buvo išskaičiuotas (sumokėtas) pajamų mokestis ar jam tapatus mokestis</text:span><text:span text:style-name="T4262">:</text:span></text:p>
      <text:p text:style-name="P4263"><text:span text:style-name="T4264">165.1</text:span><text:span text:style-name="T4265">. UA1 laukelyj</text:span><text:span text:style-name="T4266">e turi būti įrašoma U1 laukelyje nurodytoje užsienio valstybėje gautų pajamų iš paskirstytojo pelno suma (Lt, ct), neatėmus toje užsienio valstybėje nuo jų išskaičiuoto (sumokėto) pajamų mokesčio ar jam tapataus mokesčio, kitų mokesčių sumos.</text:span></text:p>
      <text:p text:style-name="P4267"><text:span text:style-name="T4268">GPM308U pried</text:span><text:span text:style-name="T4269">o UA1 laukelyje įrašytina pajamų suma perkeliama iš GPM308P priedo P4 laukelių, kurių eilučių P3 laukeliuose nurodytas užsienio valstybės kodas sutampa su GPM308U priedo U1 laukelyje nurodytu užsienio valstybės kodu, o P2 laukeliuose nurodytas pajamų rūšie</text:span><text:span text:style-name="T4270">s kodas 26,</text:span></text:p>
      <text:p text:style-name="P4271"><text:span text:style-name="T4272">165.2</text:span><text:span text:style-name="T4273">. UA2 laukelyje</text:span><text:span text:style-name="T4274"><text:s/></text:span><text:span text:style-name="T4275">turi būti</text:span><text:span text:style-name="T4276"><text:s/></text:span><text:span text:style-name="T4277">įrašoma nuo UA1 laukelyje nurodytų gautų pajamų, apmokestinamų taikant 20 procentų pajamų mokesčio tarifą, sumos pagal GPMĮ nuostatas apskaičiuota Lietuvoje mokėtina pajamų mokesčio suma (Lt). UA2 laukelyje<text:s/></text:span><text:span text:style-name="T4278">įrašytina suma apskaičiuojama UA1 laukelyje įrašytą sumą padauginus iš 0,2.</text:span></text:p>
      <text:p text:style-name="P4279">Punkto pakeitimai:</text:p>
      <text:p text:style-name="P4280"><text:span text:style-name="T4281">Nr.<text:s/></text:span><text:a xlink:href="https://www.e-tar.lt/portal/legalAct.html?documentId=445d59c0925911e397c8b55a09dd5905" office:target-frame-name="_top" xlink:show="replace"><text:span text:style-name="T4282">VA-8</text:span></text:a><text:span text:style-name="T4283">, 2014-02-10, paskelbta TAR 2014-02-10, i. k. 2014-01</text:span><text:span text:style-name="T4284">344</text:span></text:p>
      <text:p text:style-name="Normal"/>
      <text:p text:style-name="P4285"><text:span text:style-name="T4286">166</text:span><text:span text:style-name="T4287">. GPM308U priedo II skyrius „Nuo su darbo santykiais susijusių pajamų mokėtino pajamų mokesčio apskaičiavimas“ (toliau – II skyrius) pildomas, kai nuolatinis Lietuvos gyventojas mokestiniu laikotarpiu iš U1 laukelyje nurodytos užsienio valstybė</text:span><text:span text:style-name="T4288">s gavo su darbo santykiais ar jų esmę atitinkančiais santykiais susijusių pajamų, įskaitant ligos, motinystės, tėvystės ir motinystės (tėvystės) pašalpas (toliau – su darbo santykiais susijusios pajamos), iš U1 laukelyje nurodytos užsienio valstybės, kurio</text:span><text:span text:style-name="T4289">s pagal GPMĮ 6 straipsnį yra apmokestinamos taikant 15 procentų pajamų mokesčio tarifą ir nuo kurių toje užsienio valstybėje buvo išskaičiuotas (sumokėtas) pajamų mokestis ar jam tapatus mokestis:</text:span></text:p>
      <text:p text:style-name="P4290"><text:span text:style-name="T4291">166.1</text:span><text:span text:style-name="T4292">. UB1 laukelyje turi būti įrašoma U1 laukelyje nurod</text:span><text:span text:style-name="T4293">ytoje užsienio valstybėje gautų pajamų suma (Lt, ct), neatėmus toje užsienio valstybėje nuo jų išskaičiuoto (sumokėto) pajamų mokesčio ar jam tapataus mokesčio, kitų mokesčių sumos.</text:span></text:p>
      <text:p text:style-name="P4294">UB1 laukelyje įrašytina pajamų suma perkeliama iš GPM308P priedo P4 laukelių, kurių eilučių P3 laukeliuose nurodytas užsienio valstybės kodas sutampa su GPM308U priedo U1 laukelyje nurodytu užsienio valstybės kodu, ir P2 laukeliuose įrašytas 01, 02 ar 03 pajamų rūšies kodas.</text:p>
      <text:p text:style-name="P4295"><text:span text:style-name="T4296">Kai deklaracijos 16 laukelyje įrašytas nulis (t.y. kai</text:span><text:span text:style-name="T4297"><text:s/>MNPD yra didesnis už su darbo santykiais susijusių pajamų sumą), GPM308U priedo II skyrius nepildomas,</text:span></text:p>
      <text:p text:style-name="P4298"><text:span text:style-name="T4299">166.2</text:span><text:span text:style-name="T4300">. UB2 laukelyje turi būti įrašoma UB1 laukelyje nurodytos pajamų sumos dalis nuo visų mokestiniu laikotarpiu gautų su darbo santykiais susijusi</text:span><text:span text:style-name="T4301">ų pajamų, apmokestinamų taikant 15 procentų pajamų mokesčio tarifą. UB2 laukelyje įrašytina pajamų sumos dalis apskaičiuojama UB1 laukelyje įrašytą pajamų sumą padalijus iš deklaracijos 12 laukelyje įrašytos pajamų sumos.</text:span></text:p>
      <text:p text:style-name="P4302"><text:span text:style-name="T4303">Įrašytina pajamų sumos dalis apska</text:span><text:span text:style-name="T4304">ičiuojama 6 skaitmenų po kablelio tikslumu, o septintasis apvalinamas: jei septintasis skaitmuo yra nuo 5 iki 9, tai prie šeštojo skaitmens po kablelio pridedamas vienetas, o jei septintasis yra nuo 0 iki 4, tai septintasis ir paskesni skaitmenys po kablel</text:span><text:span text:style-name="T4305">io atmetami.</text:span></text:p>
      <text:p text:style-name="P4306"><text:span text:style-name="T4307">166.3</text:span><text:span text:style-name="T4308">. UB3 laukelyje turi būti įrašoma MNPD suma (Lt, ct), kuria mažinamos UB1 laukelyje nurodytos pajamos. UB3 laukelyje įrašytina suma apskaičiuojama UB2 laukelyje įrašytą pajamų sumos dalį padauginus iš deklaracijos 15 laukelio sumos. J</text:span><text:span text:style-name="T4309">eigu deklaracijos 15 laukelyje įrašytas nulis, UB3 laukelyje įrašomas nulis,</text:span></text:p>
      <text:p text:style-name="P4310"><text:span text:style-name="T4311">166.4</text:span><text:span text:style-name="T4312">. UB4 laukelyje turi būti įrašoma UB1 laukelyje nurodytos pajamų sumos dalis nuo visų mokestiniu laikotarpiu gautų pajamų, apmokestinamų taikant 15 procentų pajamų mokesč</text:span><text:span text:style-name="T4313">io tarifą. UB4 laukelyje įrašytina pajamų sumos dalis apskaičiuojama UB1 laukelyje įrašytą pajamų sumą padalijus iš bendros pajamų sumos, gautos sudėjus deklaracijos 12 ir 13 laukeliuose įrašytas sumas.</text:span></text:p>
      <text:p text:style-name="P4314"><text:span text:style-name="T4315">Įrašytina pajamų sumos dalis apskaičiuojama 6 skaitme</text:span><text:span text:style-name="T4316">nų po kablelio tikslumu, o septintasis apvalinamas: jei septintasis skaitmuo yra nuo 5 iki 9, tai prie šeštojo skaitmens po kablelio pridedamas vienetas, o jei septintasis yra nuo 0 iki 4, tai septintasis ir paskesni skaitmenys po kablelio atmetami.</text:span></text:p>
      <text:p text:style-name="P4317"><text:span text:style-name="T4318">166.</text:span><text:span text:style-name="T4319">5</text:span><text:span text:style-name="T4320">. UB5 laukelyje turi būti įrašoma MPNPD suma (Lt, ct), kuria mažinamos UB1 laukelyje nurodytos pajamos. UB5 laukelyje įrašytina suma apskaičiuojama UB4 laukelyje įrašytą pajamų sumos dalį padauginus iš deklaracijos 17 laukelio sumos. Jeigu deklaracijos<text:s/></text:span><text:span text:style-name="T4321">17 laukelyje įrašytas nulis, UB5 laukelyje įrašomas nulis,</text:span></text:p>
      <text:p text:style-name="P4322"><text:span text:style-name="T4323">166.6</text:span><text:span text:style-name="T4324">. UB6 laukelyje turi būti įrašomos gyventojo iš U1 laukelyje nurodytos užsienio valstybės gautos su darbo santykiais susijusios pajamos, sumažintos MNPD ir MPNPD suma. UB6 laukelyje įrašyt</text:span><text:span text:style-name="T4325">ina pajamų suma apskaičiuojama iš UB1 laukelyje įrašytos sumos atėmus UB3 ir UB5 laukelių sumas,</text:span></text:p>
      <text:p text:style-name="P4326"><text:span text:style-name="T4327">166.7</text:span><text:span text:style-name="T4328">. UB7–UB9 laukeliai</text:span><text:span text:style-name="T4329"><text:s/></text:span><text:span text:style-name="T4330">pildomi, kai yra užpildytas GPM308L priedas. GPM308U priedo UB7–UB9 laukeliai užpildomi taip:</text:span></text:p>
      <text:p text:style-name="P4331"><text:span text:style-name="T4332">166.7.1</text:span><text:span text:style-name="T4333">. UB7 laukelyje turi būti<text:s/></text:span><text:span text:style-name="T4334">įrašoma UB6 laukelyje nurodytų pajamų dalis nuo visų mokestiniu laikotarpiu gautų pajamų, apmokestinamų taikant 15 procentų pajamų mokesčio tarifą, sumos, iš kurios atimta taikytinų MNPD ir MPNPD suma. UB7 laukelyje įrašytina suma apskaičiuojama UB6 laukel</text:span><text:span text:style-name="T4335">yje nurodytą pajamų sumą padalijus iš deklaracijos 18 laukelio sumos.</text:span></text:p>
      <text:p text:style-name="P4336"><text:span text:style-name="T4337">Įrašytina pajamų sumos dalis apskaičiuojama 6 skaitmenų po kablelio tikslumu, o septintasis apvalinamas: jei septintasis skaitmuo yra nuo 5 iki 9, tai prie šeštojo skaitmens po kablelio<text:s/></text:span><text:span text:style-name="T4338">pridedamas vienetas, o jei septintasis yra nuo 0 iki 4, tai septintasis ir paskesni skaitmenys po kablelio atmetami.</text:span></text:p>
      <text:p text:style-name="P4339"><text:span text:style-name="T4340">166.7.2</text:span><text:span text:style-name="T4341">. UB8 laukelyje turi būti įrašoma UB6 laukelyje nurodytoms pajamoms tenkanti gyventojo mokestiniu laikotarpiu patirtų išlaidų, k</text:span><text:span text:style-name="T4342">uriomis pagal GPMĮ 21 straipsnį gali būti mažinamos jo apmokestinamosios pajamos, suma (Lt, ct). UB8 laukelyje įrašytina išlaidų suma apskaičiuojama:</text:span></text:p>
      <text:p text:style-name="P4343"><text:span text:style-name="T4344">166.7.2.1</text:span><text:span text:style-name="T4345">. UB7 laukelyje įrašytą pajamų sumos dalį padauginus iš GPM308L priedo L6 laukelyje įrašytos iš</text:span><text:span text:style-name="T4346">laidų sumos, kai L6 laukelyje įrašyta suma yra mažesnė už deklaracijos 20 laukelyje nurodytą apskaičiuotą maksimalią apmokestinamąsias pajamas mažinančių išlaidų sumą arba jai lygi, t. y., kai L6 &lt; 20 arba L6 = 20 laukelio sumai,</text:span></text:p>
      <text:p text:style-name="P4347"><text:span text:style-name="T4348">166.7.2.2</text:span><text:span text:style-name="T4349">. UB7<text:s/></text:span><text:span text:style-name="T4350">laukelyje įrašytą pajamų sumos dalį padauginus iš deklaracijos 20 laukelyje įrašytos maksimalios apmokestinamąsias pajamas mažinančių išlaidų sumos, kai GPM308L priedo L6 laukelyje įrašyta suma yra didesnė už deklaracijos 20 laukelyje įrašytą sumą, t. y.,<text:s/></text:span><text:span text:style-name="T4351">kai L6 &gt; 20 laukelio sumą,</text:span></text:p>
      <text:p text:style-name="P4352"><text:span text:style-name="T4353">166.7.3</text:span><text:span text:style-name="T4354">. UB9 laukelyje turi būti įrašoma perskaičiuota gyventojo iš U1 laukelyje nurodytos užsienio valstybės gautų su darbo santykiais susijusių pajamų, apmokestinamų taikant 15 procentų pajamų mokesčio tarifą, suma (Lt, c</text:span><text:span text:style-name="T4355">t). UB9 laukelyje įrašytina suma apskaičiuojama iš UB6 laukelyje įrašytos sumos atėmus UB8 laukelio sumą,</text:span></text:p>
      <text:p text:style-name="P4356"><text:span text:style-name="T4357">166.7.4</text:span><text:span text:style-name="T4358">.</text:span><text:span text:style-name="T4359"><text:s/></text:span><text:span text:style-name="T4360">UB10 laukelyje turi būti įrašoma gyventojo nuo U1 laukelyje nurodytoje užsienio valstybėje gautų su darbo santykiais susijusių pajamų, ap</text:span><text:span text:style-name="T4361">mokestinamų taikant 15 procentų pajamų mokesčio tarifą, sumos pagal GPMĮ nuostatas apskaičiuota Lietuvoje mokėtina pajamų mokesčio suma (Lt). UB10 laukelyje įrašytina mokesčio suma apskaičiuojama:</text:span></text:p>
      <text:p text:style-name="P4362"><text:span text:style-name="T4363">166.7.4.1</text:span><text:span text:style-name="T4364">. UB9 laukelyje įrašytą sumą padauginus iš 0,15,</text:span><text:span text:style-name="T4365"><text:s/>kai užpildyti šio priedo UB7–UB9 laukeliai,</text:span></text:p>
      <text:p text:style-name="P4366"><text:span text:style-name="T4367">166.7.4.2</text:span><text:span text:style-name="T4368">. UB6 laukelyje įrašytą sumą padauginus iš 0,15, kai neužpildyti šio priedo UB7–UB9 laukeliai.</text:span></text:p>
      <text:p text:style-name="P4369"><text:span text:style-name="T4370">167</text:span><text:span text:style-name="T4371">. GPM308U priedo III skyrius „Nuo pagal 15 proc. tarifą apmokestinamų pajamų mokėtino paja</text:span><text:span text:style-name="T4372">mų mokesčio apskaičiavimas“ (toliau – III skyrius) pildomas, kai nuolatinis Lietuvos gyventojas per mokestinį laikotarpį iš U1 laukelyje nurodytos užsienio valstybės gavo pajamų (išskyrus II skyriuje deklaruojamas su darbo santykiais susijusias pajamas), k</text:span><text:span text:style-name="T4373">urios pagal GPMĮ 6 straipsnį apmokestinamos taikant 15 procentų pajamų mokesčio tarifą ir nuo kurių toje užsienio valstybėje buvo išskaičiuotas (sumokėtas) pajamų mokestis ar jam tapatus mokestis:</text:span></text:p>
      <text:p text:style-name="P4374"><text:span text:style-name="T4375">167.1</text:span><text:span text:style-name="T4376">. UC1 laukelyje turi būti įrašoma U1 laukelyje nurod</text:span><text:span text:style-name="T4377">ytoje užsienio valstybėje gautų pajamų suma (Lt, ct), neatėmus toje užsienio valstybėje nuo šių pajamų išskaičiuoto (sumokėto) pajamų mokesčio ar jam tapataus mokesčio, kitų mokesčių sumos.</text:span></text:p>
      <text:p text:style-name="P4378">UC1 laukelyje įrašytina pajamų suma, išskyrus pažymėtąsias 01, 02<text:s/>ar 03 kodais, perkeliama iš:</text:p>
      <text:p text:style-name="P4379"><text:span text:style-name="T4380">167.1.1</text:span><text:span text:style-name="T4381">. GPM308P priedo P4 laukelių, kurių eilučių P3 laukeliuose nurodytas užsienio valstybės kodas sutampa su GPM308U priedo U1 laukelyje nurodytu užsienio valstybės kodu, ir P1 laukeliuose nurodytas pajamų mokesčio tarifas</text:span><text:span text:style-name="T4382"><text:s/>15,</text:span></text:p>
      <text:p text:style-name="P4383"><text:span text:style-name="T4384">167.1.2</text:span><text:span text:style-name="T4385">. GPM308T priedo T4 laukelių, kurių eilučių T1 laukeliuose nurodytas užsienio valstybės kodas sutampa su GPM308U priedo U1 laukelyje nurodytu užsienio valstybės kodu,</text:span></text:p>
      <text:p text:style-name="P4386"><text:span text:style-name="T4387">167.1.3</text:span><text:span text:style-name="T4388">. GPM308T priedo T15 laukelių, kurių eilučių T16 laukeliuose n</text:span><text:span text:style-name="T4389">urodytas užsienio valstybės kodas sutampa su GPM308U priedo U1 laukelyje nurodytu užsienio valstybės kodu,</text:span></text:p>
      <text:p text:style-name="P4390"><text:span text:style-name="T4391">167.1.4</text:span><text:span text:style-name="T4392">. GPM308R priedo R10 laukelių (kai R10&gt;0), kurių eilučių R4 laukeliuose nurodytas užsienio valstybės kodas sutampa su GPM308U priedo U1 la</text:span><text:span text:style-name="T4393">ukelyje nurodytu užsienio valstybės kodu, o R5 laukelyje įrašytas 15 procentų pajamų mokesčio tarifas,</text:span></text:p>
      <text:p text:style-name="P4394"><text:span text:style-name="T4395">167.1.5</text:span><text:span text:style-name="T4396">. GPM308V priedo V10 laukelių (kai V10&gt;0), kurių eilučių V4 laukeliuose nurodytas užsienio valstybės kodas sutampa su GPM308U priedo U1 laukel</text:span><text:span text:style-name="T4397">yje nurodytu užsienio valstybės kodu, o V5 laukelyje įrašytas 15 procentų pajamų mokesčio tarifas.</text:span></text:p>
      <text:p text:style-name="P4398"><text:span text:style-name="T4399">167.1.6</text:span><text:span text:style-name="T4400">. GPM308F priedo F5 ir F10 laukelių, kurių atitinkamų eilučių F6 ir F11 laukeliuose nurodytas užsienio valstybės kodas sutampa su GPM308U priedo U</text:span><text:span text:style-name="T4401">1 laukelyje nurodytu užsienio valstybės kodu</text:span><text:s/></text:p>
      <text:p text:style-name="P4402">Papildyta punktu:</text:p>
      <text:p text:style-name="P4403"><text:span text:style-name="T4404">Nr.<text:s/></text:span><text:a xlink:href="https://www.e-tar.lt/portal/legalAct.html?documentId=445d59c0925911e397c8b55a09dd5905" office:target-frame-name="_top" xlink:show="replace"><text:span text:style-name="T4405">VA-8</text:span></text:a><text:span text:style-name="T4406">, 2014-02-10, paskelbta TAR 2014-02-10, i. k. 2014-01344</text:span></text:p>
      <text:p text:style-name="Normal"/>
      <text:p text:style-name="P4407"><text:span text:style-name="T4408">167.2</text:span><text:span text:style-name="T4409">. UC2 laukelyje<text:s/></text:span><text:span text:style-name="T4410">turi būti įrašoma U1 laukelyje nurodytoje užsienio valstybėje gautų pajamų dalis nuo visų mokestiniu laikotarpiu gautų pajamų, apmokestinamų taikant 15 procentų tarifą. UC2 laukelyje įrašytina pajamų sumos dalis apskaičiuojama UC1 laukelyje įrašytą pajamų<text:s/></text:span><text:span text:style-name="T4411">sumą padalijus iš deklaracijos 12 ir 13 laukeliuose įrašytos bendros pajamų sumos.</text:span></text:p>
      <text:p text:style-name="P4412"><text:span text:style-name="T4413">Įrašytina pajamų sumos dalis apskaičiuojama 6 skaitmenų po kablelio tikslumu, o septintasis apvalinamas: jei septintasis skaitmuo yra nuo 5 iki 9, tai prie šeštojo skaitmens</text:span><text:span text:style-name="T4414"><text:s/>po kablelio pridedamas vienetas, o jei septintasis yra nuo 0 iki 4, tai septintasis ir paskesni skaitmenys po kablelio atmetami.</text:span></text:p>
      <text:p text:style-name="P4415"><text:span text:style-name="T4416">167.3</text:span><text:span text:style-name="T4417">. UC3 laukelyje turi būti įrašoma MPNPD suma, kuria mažinamos UC1 laukelyje nurodytos pajamos. UC3 laukelyje įrašytin</text:span><text:span text:style-name="T4418">a suma apskaičiuojama UC2 laukelyje įrašytą pajamų sumos dalį padauginus iš deklaracijos 17 laukelio sumos. Jeigu deklaracijos 17 laukelyje įrašytas nulis, UC3 laukelyje įrašomas nulis,</text:span></text:p>
      <text:p text:style-name="P4419"><text:span text:style-name="T4420">167.4</text:span><text:span text:style-name="T4421">. UC4 laukelyje</text:span><text:span text:style-name="T4422"><text:s/></text:span><text:span text:style-name="T4423">turi būti įrašomos gyventojo iš U1 laukelyje<text:s/></text:span><text:span text:style-name="T4424">nurodytos užsienio valstybės gautos pajamos, apmokestinamos taikant 15 procentų pajamų mokesčio tarifą, sumažintos MPNPD suma. UC4 laukelyje įrašytina pajamų suma apskaičiuojama, iš UC1 laukelyje įrašytos sumos atėmus UC3 laukelio sumą,</text:span></text:p>
      <text:p text:style-name="P4425"><text:span text:style-name="T4426">167.5</text:span><text:span text:style-name="T4427">. UC5–UC7<text:s/></text:span><text:span text:style-name="T4428">laukeliai</text:span><text:span text:style-name="T4429"><text:s/></text:span><text:span text:style-name="T4430">pildomi, kai yra užpildytas GPM308L priedas. UC5–UC7 laukeliai užpildomi taip:</text:span></text:p>
      <text:p text:style-name="P4431"><text:span text:style-name="T4432">167.5.1</text:span><text:span text:style-name="T4433">. UC5 laukelyje turi būti įrašoma U1 laukelyje nurodytoje užsienio valstybėje gautų pajamų dalis nuo visų mokestiniu laikotarpiu gautų pajamų, apmokestinamų t</text:span><text:span text:style-name="T4434">aikant 15 procentų pajamų mokesčio tarifą. UC5 laukelyje įrašytina suma apskaičiuojama UC4 laukelyje nurodytą pajamų sumą padalijus iš deklaracijos 18 laukelio sumos.</text:span></text:p>
      <text:p text:style-name="P4435"><text:span text:style-name="T4436">Įrašytina pajamų sumos dalis apskaičiuojama 6 skaitmenų po kablelio tikslumu, o septintas</text:span><text:span text:style-name="T4437">is apvalinamas: jei septintasis skaitmuo yra nuo 5 iki 9, tai prie šeštojo skaitmens po kablelio pridedamas vienetas, o jei septintasis yra nuo 0 iki 4, tai septintasis ir paskesni skaitmenys po kablelio atmetami.</text:span></text:p>
      <text:p text:style-name="P4438"><text:span text:style-name="T4439">167.5.2</text:span><text:span text:style-name="T4440">. UC6 laukelyje turi būti įrašo</text:span><text:span text:style-name="T4441">ma UC4 laukelyje nurodytoms pajamoms tenkanti gyventojo mokestiniu laikotarpiu patirtų išlaidų, kuriomis pagal GPMĮ 21 straipsnį gali būti mažinamos jo apmokestinamosios pajamos, suma (Lt, ct). UC6 laukelyje įrašytina išlaidų suma apskaičiuojama:</text:span></text:p>
      <text:p text:style-name="P4442"><text:span text:style-name="T4443">167.5.2.1</text:span><text:span text:style-name="T4444">. UC5 laukelyje įrašytą pajamų sumos dalį padauginus iš GPM308L priedo L6 laukelyje įrašytos išlaidų sumos, kai L6 laukelyje įrašyta suma yra mažesnė už deklaracijos 20 laukelyje nurodytą apskaičiuotą maksimalią apmokestinamąsias pajamas mažinančių išlai</text:span><text:span text:style-name="T4445">dų sumą arba jai lygi, t. y. kai L6 &lt; 20 arba L6 = 20 laukelio sumai,</text:span></text:p>
      <text:p text:style-name="P4446"><text:span text:style-name="T4447">167.5.2.2</text:span><text:span text:style-name="T4448">. UC5 laukelyje įrašytą pajamų sumos dalį padauginus iš deklaracijos 20 laukelyje įrašytos maksimalios apmokestinamąsias pajamas mažinančių išlaidų sumos, kai GPM308L priedo</text:span><text:span text:style-name="T4449"><text:s/>L6 laukelyje įrašyta suma yra didesnė už deklaracijos 20 laukelyje įrašytą sumą, t. y. kai L6 &gt; 20 laukelio sumą,</text:span></text:p>
      <text:p text:style-name="P4450"><text:span text:style-name="T4451">167.6</text:span><text:span text:style-name="T4452">. UC7 laukelyje turi būti įrašoma perskaičiuota gyventojo iš U1 laukelyje nurodytos užsienio valstybės gautų pajamų, apmokestina</text:span><text:span text:style-name="T4453">mų taikant 15 procentų pajamų mokesčio tarifą, suma (Lt, ct). UC7 laukelyje įrašytina suma apskaičiuojama iš UC4 laukelyje įrašytos sumos atėmus UC6 laukelio sumą,</text:span></text:p>
      <text:p text:style-name="P4454"><text:span text:style-name="T4455">167.7</text:span><text:span text:style-name="T4456">. UC8 laukelyje turi būti įrašoma gyventojo nuo U1 laukelyje nurodytoje užsienio<text:s/></text:span><text:span text:style-name="T4457">valstybėje gautų pajamų, apmokestinamų taikant 15 procentų pajamų mokesčio tarifą, sumos pagal GPMĮ nuostatas apskaičiuota Lietuvoje mokėtina pajamų mokesčio suma (Lt). UC8 laukelyje įrašytina pajamų mokesčio suma apskaičiuojama:</text:span></text:p>
      <text:p text:style-name="P4458"><text:span text:style-name="T4459">167.7.1</text:span><text:span text:style-name="T4460">. UC7 laukelyje į</text:span><text:span text:style-name="T4461">rašytą sumą padauginus iš 0,15, kai užpildyti šio priedo UC5–UC7 laukeliai,</text:span></text:p>
      <text:p text:style-name="P4462"><text:span text:style-name="T4463">167.7.2</text:span><text:span text:style-name="T4464">. UC4 laukelyje įrašytą sumą padauginus iš 0,15, kai neužpildyti šio priedo UC5–UC7 laukeliai.</text:span></text:p>
      <text:p text:style-name="P4465"><text:span text:style-name="T4466">168</text:span><text:span text:style-name="T4467">.<text:s/></text:span><text:span text:style-name="T4468">GPM308U priedo<text:s/></text:span><text:span text:style-name="T4469">IV skyrius „Nuo pagal 5 proc. tarifą apmokesti</text:span><text:span text:style-name="T4470">namų pajamų mokėtino pajamų mokesčio apskaičiavimas“</text:span><text:span text:style-name="T4471"><text:s/>(toliau – IV skyrius) užpildomas, kai nuolatinis Lietuvos gyventojas mokestiniu laikotarpiu iš U1 laukelyje nurodytos užsienio valstybės gavo pajamų, kurios pagal GPMĮ apmokestinamos, taikant 5 procentų<text:s/></text:span><text:span text:style-name="T4472">pajamų mokesčio tarifą, ir nuo kurių toje užsienio valstybėje buvo išskaičiuotas (sumokėtas) pajamų mokestis ar jam tapatus mokestis</text:span><text:span text:style-name="T4473">:</text:span></text:p>
      <text:p text:style-name="P4474"><text:span text:style-name="T4475">168.1</text:span><text:span text:style-name="T4476">. UD1 laukelyje turi būti įrašoma U1 laukelyje nurodytoje užsienio valstybėje gautų pajamų suma (Lt, ct), neatėmus<text:s/></text:span><text:span text:style-name="T4477">toje užsienio valstybėje nuo šių pajamų išskaičiuoto (sumokėto) pajamų mokesčio ar jam tapataus mokesčio, kitų mokesčių sumos. UD1 laukelyje įrašytina pajamų suma įrašoma:</text:span></text:p>
      <text:p text:style-name="P4478"><text:span text:style-name="T4479">168.1.1</text:span><text:span text:style-name="T4480">. iš GPM308P priedo P4 laukelių, kurių eilučių P3 laukeliuose nurodytas užs</text:span><text:span text:style-name="T4481">ienio valstybės kodas sutampa su GPM308U priedo U1 laukelyje nurodytu užsienio valstybės kodu ir P1 laukeliuose nurodytas 5 procentų pajamų mokesčio tarifas,</text:span></text:p>
      <text:p text:style-name="P4482"><text:span text:style-name="T4483">168.1.2</text:span><text:span text:style-name="T4484">. iš GPM308R priedo R10 laukelių (kai R10&gt;0), kurių eilučių R4 laukeliuose nurodytas už</text:span><text:span text:style-name="T4485">sienio valstybės kodas sutampa su GPM308U priedo U1 laukelyje nurodytu užsienio valstybės kodu, o R5 laukelyje įrašytas 5 procentų pajamų mokesčio tarifas,</text:span></text:p>
      <text:p text:style-name="P4486"><text:span text:style-name="T4487">168.1.3</text:span><text:span text:style-name="T4488">. iš GPM308V priedo V 10 laukelių (kai V10&gt;0), kurių eilučių V4 laukeliuose nurodytas užs</text:span><text:span text:style-name="T4489">ienio valstybės kodas sutampa su GPM308U priedo U1 laukelyje nurodytu užsienio valstybės kodu, o V5 laukelyje įrašytas 5 procentų pajamų mokesčio tarifas.</text:span></text:p>
      <text:p text:style-name="P4490"><text:span text:style-name="T4491">Kai deklaracijos 19 laukelyje įrašytas nulis (t.y. kai MPNPD yra didesnis už pajamų, apmokestinamų ta</text:span><text:span text:style-name="T4492">ikant 5 procentų pajamų mokesčio tarifą, sumą), GPM308U priedo IV skyrius nepildomas.</text:span></text:p>
      <text:p text:style-name="P4493"><text:span text:style-name="T4494">168.2</text:span><text:span text:style-name="T4495">. UD2 laukelyje turi būti įrašoma UD1 laukelyje nurodytos pajamų sumos dalis nuo mokestiniu laikotarpiu gautų pajamų, apmokestinamų taikant 5 procentų pajamų m</text:span><text:span text:style-name="T4496">okesčio tarifą. UD2 laukelyje įrašytina pajamų sumos dalis apskaičiuojama UD1 laukelyje įrašytą pajamų sumą padalijus iš deklaracijos 19 laukelyje nurodytos pajamų sumos.</text:span></text:p>
      <text:p text:style-name="P4497"><text:span text:style-name="T4498">Įrašytina pajamų sumos dalis apskaičiuojama 6 skaitmenų po kablelio tikslumu, o septi</text:span><text:span text:style-name="T4499">ntasis apvalinamas: jei septintasis skaitmuo yra nuo 5 iki 9, tai prie šeštojo skaitmens po kablelio pridedamas vienetas, o jei septintasis yra nuo 0 iki 4, tai septintasis ir paskesni skaitmenys po kablelio atmetami.</text:span></text:p>
      <text:p text:style-name="P4500"><text:span text:style-name="T4501">168.3</text:span><text:span text:style-name="T4502">. UD3 laukelyje turi būti įra</text:span><text:span text:style-name="T4503">šoma MPNPD suma (Lt, ct), kuria mažinamos UD1 laukelyje nurodytos pajamos. UD3 laukelyje įrašytina suma apskaičiuojama UD2 laukelyje įrašytą pajamų sumos dalį padauginus iš deklaracijos 17 laukelyje nurodytos sumos,</text:span></text:p>
      <text:p text:style-name="P4504"><text:span text:style-name="T4505">168.4</text:span><text:span text:style-name="T4506">. UD4 laukelyje turi būti įrašo</text:span><text:span text:style-name="T4507">mos gyventojo iš U1 laukelyje nurodytos užsienio valstybės gautos pajamos (Lt, ct), apmokestinamos taikant 5 (10) procentų pajamų mokesčio tarifą, sumažintos MPNPD suma. UD4 laukelyje įrašytina pajamų suma apskaičiuojama iš UD1 laukelyje įrašytos sumos atė</text:span><text:span text:style-name="T4508">mus UD3 laukelyje įrašytą sumą. Kai UD3 laukelyje įrašyta suma yra didesnė už UD1 laukelio sumą arba jai lygi, t. y. kai UD3&gt;UD1 arba UD3=UD1, UD4 laukelyje įrašomas nulis,</text:span></text:p>
      <text:p text:style-name="P4509"><text:span text:style-name="T4510">168.5</text:span><text:span text:style-name="T4511">. UD5 laukelyje turi būti įrašoma gyventojo nuo U1 laukelyje nurodytoje už</text:span><text:span text:style-name="T4512">sienio valstybėje gautų pajamų, apmokestinamų taikant 5 procentų pajamų mokesčio tarifą, sumos apskaičiuota Lietuvoje mokėtina pajamų mokesčio suma (Lt). UD5 laukelyje įrašytina pajamų mokesčio suma apskaičiuojama UD4 laukelyje įrašytą sumą padauginus iš 0</text:span><text:span text:style-name="T4513">,05.</text:span></text:p>
      <text:p text:style-name="P4514">Punkto pakeitimai:</text:p>
      <text:p text:style-name="P4515"><text:span text:style-name="T4516">Nr.<text:s/></text:span><text:a xlink:href="https://www.e-tar.lt/portal/legalAct.html?documentId=TAR.DB6E1095322A" office:target-frame-name="_top" xlink:show="replace"><text:span text:style-name="T4517">VA-120</text:span></text:a><text:span text:style-name="T4518">, 2010-12-30, Žin., 2010, Nr. 158-8086 (2010-12-31), i. k. 1102055ISAK00VA-120</text:span></text:p>
      <text:p text:style-name="P4519"><text:span text:style-name="T4520">Nr.<text:s/></text:span><text:a xlink:href="https://www.e-tar.lt/portal/legalAct.html?documentId=445d59c0925911e397c8b55a09dd5905" office:target-frame-name="_top" xlink:show="replace"><text:span text:style-name="T4521">VA-8</text:span></text:a><text:span text:style-name="T4522">, 2014-02-10, paskelbta TAR 2014-02-10, i. k. 2014-01344</text:span></text:p>
      <text:p text:style-name="Normal"/>
      <text:p text:style-name="P4523"><text:span text:style-name="T4524">169</text:span><text:span text:style-name="T4525">. GPM308U priedo V skyrius „Atskaitytino pajamų mokesčio apskaičiavimas“ pildomas, jeigu yr</text:span><text:span text:style-name="T4526">a užpildytas šio priedo I, II, III arba IV skyrius:</text:span></text:p>
      <text:p text:style-name="P4527"><text:span text:style-name="T4528">169.1</text:span><text:span text:style-name="T4529">. U2 laukelyje turi būti įrašoma U1 laukelyje nurodytoje užsienio valstybėje mokestį išskaičiuojančio asmens išskaičiuota arba paties nuolatinio Lietuvos gyventojo sumokėta pajamų mokesčio ar jam t</text:span><text:span text:style-name="T4530">apataus mokesčio suma (Lt) nuo UA1, UB1, UC1 ir/ar UD1 laukeliuose nurodytų pajamų.</text:span></text:p>
      <text:p text:style-name="P4531">Jeigu pajamos (dividendai, palūkanos, honorarai) yra gautos iš užsienio valstybės, su kuria yra sudaryta ir taikoma dvigubo apmokestinimo išvengimo sutartis, tai U2 laukelyje turi būti įrašoma mokesčio suma, ne didesnė už mokesčio sumą, nustatytą sutartyje.</text:p>
      <text:p text:style-name="P4532">Apskaičiuojant atskaitytiną užsienio valstybėje išskaičiuotą (sumokėtą) pajamų mokestį ar jam tapatų mokestį nuo didesnių kaip 10000 litų palūkanų už indėlius pagal sutartis, sudarytas nuo 2014 m. sausio 1 d., ir/ar palūkanų už ne nuosavybės vertybinius popierius, įsigytus nuo 2014 m. sausio 1 d. (išskyrus asmens, susijusio su gyventoju darbo santykiais ar jų esmę atitinkančiais santykiais, mokamas didesnes palūkanas negu<text:s/>kitiems tų pačių vertybinių popierių turėtojams), t. y. nuo palūkanų, kurių dalis deklaruojama GPM308N priede kaip neapmokestinamosios palūkanos, o dalis – GPM308P priede kaip apmokestinamosios palūkanos, U2 laukelyje turi būti įrašoma tik apmokestinamosioms palūkanoms tenkanti užsienio valstybėje išskaičiuoto (sumokėto) mokesčio suma.<text:s/></text:p>
      <text:p text:style-name="P4533">Pavyzdžiui, nuolatinis Lietuvos gyventojas iš šaltinio Vokietijoje gavo 16000 litų palūkanų už indėlius pagal sutartį, sudarytą nuo 2014 m. sausio 1 d., nuo kurių pagal dvigubo apmokestinimo išvengimo sutarties nuostatas, taikant 10 procentų pajamų mokesčio tarifą, buvo išskaičiuotas 1600 litų pajamų mokestis. Ši pajamų mokesčio suma buvo išskaičiuota ir nuo 10000 litų palūkanų, pagal GPMĮ pripažįstamų neapmokestinamosiomis pajamomis, sumos, nuo kurios užsienio valstybėje išskaičiuotas (sumokėtas) pajamų mokestis negali būti atskaitytas. GPM308U priedo U2 laukelyje įrašytina kaip Vokietijoje išskaičiuoto pajamų mokesčio suma nuo Lietuvoje apmokestinamų palūkanų apskaičiuojama<text:s/>taip:</text:p>
      <text:p text:style-name="P4534">1) nustatoma apmokestinamų palūkanų dalis − 0,375 (6000 : 16000),</text:p>
      <text:p text:style-name="P4535">2) apskaičiuojama Vokietijoje sumokėto pajamų mokesčio suma, tenkanti Lietuvoje apmokestinamoms palūkanoms − 600 Lt (1600 Lt x 0,375).<text:s/></text:p>
      <text:p text:style-name="P4536"><text:span text:style-name="T4537">Vadovaujantis dvigubo apmokestinimo išvengimo<text:s/></text:span><text:span text:style-name="T4538">sutarties nuostatomis, tokia pat pajamų mokesčio suma U2 laukelyje turėtų būti įrašoma ir tuo atveju, jeigu pajamų mokestis nuo 16000 litų palūkanų sumos būtų išskaičiuotas pagal Vokietijos vidaus įstatymus, taikant 25 procentų mokesčio tarifą.</text:span></text:p>
      <text:p text:style-name="P4539">Užsienio valstybėje išskaičiuota (sumokėta) pajamų mokesčio ar jam tapataus mokesčio suma turi būti nurodoma litais pagal oficialų lito ir euro kursą arba pagal oficialų lito ir užsienio valiutos santykį, kurį Lietuvos bankas buvo nustatęs:</text:p>
      <text:p text:style-name="P4540"><text:span text:style-name="T4541">169.1.1</text:span><text:span text:style-name="T4542">. pajamų faktinio</text:span><text:span text:style-name="T4543"><text:s/>gavimo dieną – kai mokestis užsienio valstybėje buvo išskaičiuotas prie pajamų šaltinio,</text:span></text:p>
      <text:p text:style-name="P4544"><text:span text:style-name="T4545">169.1.2</text:span><text:span text:style-name="T4546">. užsienio valstybėje pajamų mokesčio ar jam tapataus mokesčio sumokėjimo dieną – kai pajamų mokestį ar jam tapatų mokestį užsienio valstybėje sumokėjo pat</text:span><text:span text:style-name="T4547">s nuolatinis Lietuvos gyventojas,</text:span></text:p>
      <text:p text:style-name="P4548"><text:span text:style-name="T4549">169.1.3</text:span><text:span text:style-name="T4550">. paskutinę mokestinio laikotarpio (kalendorinių metų) dieną – kai pajamų mokestis ar jam tapatus mokestis užsienio valstybėje buvo išskaičiuojamas (mokamas) periodiškai, taip pat kai nėra galimybių nustatyti mo</text:span><text:span text:style-name="T4551">kesčio sumokėjimo užsienio valstybėje datos (pvz., kai užsienio valstybės mokesčių administratoriaus patvirtintoje pažymoje apie toje valstybėje gautas pajamas ir nuo jų išskaičiuotą ar sumokėtą pajamų mokestį arba jam tapatų mokestį nenurodyta tiksli moke</text:span><text:span text:style-name="T4552">sčio sumokėjimo data),</text:span></text:p>
      <text:p text:style-name="P4553">Punkto pakeitimai:</text:p>
      <text:p text:style-name="P4554"><text:span text:style-name="T4555">Nr.<text:s/></text:span><text:a xlink:href="https://www.e-tar.lt/portal/legalAct.html?documentId=TAR.DB6E1095322A" office:target-frame-name="_top" xlink:show="replace"><text:span text:style-name="T4556">VA-120</text:span></text:a><text:span text:style-name="T4557">, 2010-12-30, Žin., 2010, Nr. 158-8086 (2010-12-31), i. k. 1102055ISAK00VA-120</text:span></text:p>
      <text:p text:style-name="P4558"><text:span text:style-name="T4559">Nr.<text:s/></text:span><text:a xlink:href="https://www.e-tar.lt/portal/legalAct.html?documentId=445d59c0925911e397c8b55a09dd5905" office:target-frame-name="_top" xlink:show="replace"><text:span text:style-name="T4560">VA-8</text:span></text:a><text:span text:style-name="T4561">, 2014-02-10, paskelbta TAR 2014-02-10, i. k. 2014-01344</text:span></text:p>
      <text:p text:style-name="Normal"/>
      <text:p text:style-name="P4562"><text:span text:style-name="T4563">169.2</text:span><text:span text:style-name="T4564">. U3 laukelyje turi būti įrašoma gyventojo nuo iš U1 laukelyje nurodytos užsienio valstybės mokestiniu laikotarpiu gautų<text:s/></text:span><text:span text:style-name="T4565">visų pajamų pagal GPMĮ apskaičiuota mokėtina pajamų mokesčio suma (Lt), kuri lygi UA2, UB10, UC8 ir UD5 laukelių sumai,</text:span></text:p>
      <text:p text:style-name="P4566"><text:span text:style-name="T4567">169.3</text:span><text:span text:style-name="T4568">. U4 laukelyje turi būti įrašoma Lietuvoje atskaitytina pajamų mokesčio suma (Lt), t. y.:</text:span></text:p>
      <text:p text:style-name="P4569"><text:span text:style-name="T4570">169.3.1</text:span><text:span text:style-name="T4571">. U3 laukelyje įrašyta suma,</text:span><text:span text:style-name="T4572"><text:s/>kai U2 laukelyje nurodyta užsienio valstybėje išskaičiuoto (sumokėto) pajamų mokesčio ar jam tapataus mokesčio suma yra didesnė už U3 laukelyje pagal GPMĮ apskaičiuotą mokėtiną bendrą pajamų mokesčio sumą, t. y. kai U2&gt;U3,</text:span></text:p>
      <text:p text:style-name="P4573"><text:span text:style-name="T4574">169.3.2</text:span><text:span text:style-name="T4575">. U2 laukelyje įrašyt</text:span><text:span text:style-name="T4576">a suma, kai U2 laukelyje nurodyta užsienio valstybėje išskaičiuoto (sumokėto) pajamų mokesčio ar jam tapataus mokesčio suma yra mažesnė už U3 laukelyje apskaičiuotą mokėtiną bendrą pajamų mokesčio sumą arba jai lygi, t. y. kai U2&lt;U3 arba U2=U3.</text:span></text:p>
      <text:p text:style-name="P4577"><text:span text:style-name="T4578">170</text:span><text:span text:style-name="T4579">. Kai užpildomas tik vienas GPM308U priedo lapas (t. y. kai pajamos, nuo kurių atskaitomas pajamų mokestis, mokestiniu laikotarpiu gautos tik iš vienos užsienio valstybės), šio priedo U4 laukelyje įrašyta Lietuvoje atskaitytina pajamų mokesčio suma turi bū</text:span><text:span text:style-name="T4580">ti įrašoma deklaracijos 29 laukelyje.</text:span></text:p>
      <text:p text:style-name="P4581"><text:span text:style-name="T4582">Kai užpildomi keli GPM308U priedai (t. y. kai pajamos, nuo kurių atskaitomas pajamų mokestis, mokestiniu laikotarpiu gautos iš kelių užsienio valstybių), šių priedų U4 laukeliuose įrašytos sumos sudedamos ir gauta suma</text:span><text:span text:style-name="T4583"><text:s/>turi būti įrašoma deklaracijos 29 laukelyje.</text:span></text:p>
      <text:p text:style-name="P4584"><text:span text:style-name="T4585">171</text:span><text:span text:style-name="T4586">. Tam, kad iš Lietuvoje mokėtinos pajamų mokesčio sumos galėtų būti atskaityta pajamų mokesčio ar jam tapataus mokesčio suma, išskaičiuota (sumokėta) užsienio valstybėje, kuri nėra ES valstybė narė arba<text:s/></text:span><text:span text:style-name="T4587">su kuria Lietuvos Respublika nėra sudariusi ir</text:span><text:span text:style-name="T4588"><text:s/></text:span><text:span text:style-name="T4589">netaiko dvigubo apmokestinimo išvengimo sutarties, prie deklaracijos gyventojas turi pridėti užsienio valstybės mokesčių administratoriaus patvirtintą dokumentą apie toje valstybėje gautų pajamų sumą bei nuo j</text:span><text:span text:style-name="T4590">ų apskaičiuoto ir išskaičiuoto (sumokėto) pajamų mokesčio ar jam tapataus mokesčio sumą ir, mokesčių administratoriaus prašymu, vertėjo patvirtintą šio dokumento vertimą į lietuvių kalbą. Jeigu pajamos gautos iš kelių užsienio valstybių, kurios nėra ES val</text:span><text:span text:style-name="T4591">stybės narės arba su kuriomis Lietuvos Respublika nėra sudariusi ir</text:span><text:span text:style-name="T4592"><text:s/></text:span><text:span text:style-name="T4593">netaiko dvigubo apmokestinimo išvengimo sutarčių, prie deklaracijos turi būti pridėtas kiekvienos užsienio valstybės, iš kurios gautos pajamos, mokesčių administratoriaus patvirtintas doku</text:span><text:span text:style-name="T4594">mentas apie toje valstybėje gautų pajamų sumą bei nuo jų apskaičiuoto ir išskaičiuoto (sumokėto) pajamų mokesčio ar jam tapataus mokesčio sumą.</text:span></text:p>
      <text:p text:style-name="P4595">Tam, kad nuo palūkanų, dividendų ir/ar honoraro užsienio valstybėje, kuri yra ES valstybė narė arba su kuria Lietuvos Respublika yra sudariusi ir taiko dvigubo apmokestinimo išvengimo sutartį, iš Lietuvoje mokėtinos pajamų mokesčio sumos galėtų būti atskaitytas išskaičiuotas (sumokėtas) pajamų mokestis ar jam tapatus mokestis, prie deklaracijos gyventojas turi pridėti dokumentą apie toje valstybėje gautų palūkanų, dividendų ir/ar honoraro sumą bei nuo jų išskaičiuoto (sumokėto) pajamų mokesčio ar jam tapataus mokesčio sumą ir, mokesčių administratoriaus prašymu, vertėjo patvirtintą šio dokumento vertimą į lietuvių kalbą. Jeigu palūkanos, dividendai ir/ar honoraras gauti iš kelių užsienio valstybių, kurios yra ES valstybės narės arba su kuriomis Lietuvos Respublika yra sudariusi ir taiko dvigubo apmokestinimo išvengimo sutartis, prie deklaracijos turi būti pridėti dokumentai apie kiekvienoje valstybėje gautų palūkanų, dividendų ir/ar honoraro sumą bei nuo jų išskaičiuoto (sumokėto) pajamų mokesčio ar jam tapataus mokesčio sumą.</text:p>
      <text:p text:style-name="P4596"/>
      <text:p text:style-name="P4597"><text:span text:style-name="T4598">XV</text:span><text:span text:style-name="T4599">.<text:s/></text:span><text:span text:style-name="T4600">GPM308S PRIEDO „PRIVALOMOJO SVEIKATOS DRAUDIMO ĮMOKOS“ PILDYMAS</text:span></text:p>
      <text:p text:style-name="P4601"/>
      <text:p text:style-name="P4602"><text:span text:style-name="T4603">172</text:span><text:span text:style-name="T4604">. Teikiant</text:span><text:span text:style-name="T4605"><text:s/>2010 metų ir vėlesnių mokestinių laikotarpių deklaraciją, GPM308S priedas nepildomas.</text:span></text:p>
      <text:p text:style-name="P4606"><text:span text:style-name="T4607">Deklaracijos GPM308S priede turi būti nurodomos nuolatinio Lietuvos gyventojo per 2009 metų mokestinį laikotarpį gautos pajamos, pagal SDĮ apmokestinamos taikant 3, 6 ar</text:span><text:span text:style-name="T4608">ba 9 procentų sveikatos draudimo įmokų tarifą, kaip nurodyta Taisyklių 15.9 punkte.</text:span><text:s/></text:p>
      <text:p text:style-name="P4609">Punkto pakeitimai:</text:p>
      <text:p text:style-name="P4610"><text:span text:style-name="T4611">Nr.<text:s/></text:span><text:a xlink:href="https://www.e-tar.lt/portal/legalAct.html?documentId=TAR.A5AD275D6640" office:target-frame-name="_top" xlink:show="replace"><text:span text:style-name="T4612">VA-106</text:span></text:a><text:span text:style-name="T4613">, 2012-12-05, Žin., 2012, Nr. 142-7368 (2012-12-08), i. k.<text:s/></text:span><text:span text:style-name="T4614">1122055ISAK00VA-106</text:span></text:p>
      <text:p text:style-name="Normal"/>
      <text:p text:style-name="P4615"><text:span text:style-name="T4616">173</text:span><text:span text:style-name="T4617">. Kai pildomas daugiau kaip vienas GPM308S priedo lapas, eilutėje „Priedo lapo numeris“ turi būti nurodomas prie deklaracijos pridedamo šio priedo kiekvieno lapo eilės numeris. Lapo numerio įrašyti nebūtina, kai pildomas tik vie</text:span><text:span text:style-name="T4618">nas GPM308S priedo lapas.</text:span></text:p>
      <text:p text:style-name="P4619"><text:span text:style-name="T4620">174</text:span><text:span text:style-name="T4621">. GPM308S priedo 1, 6, 7 laukeliai turi būti užpildyti Taisyklių 23 punkte nustatyta tvarka.</text:span></text:p>
      <text:p text:style-name="P4622"><text:span text:style-name="T4623">175</text:span><text:span text:style-name="T4624">. GPM308S S1 laukelyje</text:span><text:span text:style-name="T4625"><text:s/></text:span><text:span text:style-name="T4626">„Pajamų rūšies kodas“ turi būti įrašomas pajamų rūšies kodas. Pajamų rūšių kodų sąrašas pateikiamas<text:s/></text:span><text:span text:style-name="T4627">GPM308S priedo lape.</text:span></text:p>
      <text:p text:style-name="P4628">Vienoje GPM308S eilutėje nurodomos vienos rūšies pajamos (t. y. pajamos žymimos vienu pajamų rūšies kodu, nepriklausomai nuo to, keliose valstybėse ar iš kelių šaltinių jos gautos (uždirbtos).</text:p>
      <text:p text:style-name="P4629">Pavyzdžiui, asmuo gavo autorinį atlyginimą<text:s/>iš juridinio asmens užsienyje (pajamų rūšies kodas 61) ir autorinius atlyginimus iš fizinių asmenų Lietuvoje bei užsienyje (pajamų rūšies kodas 63), Lietuvoje gavo nenukirsto miško pardavimo pajamų (pajamų rūšies kodas 14) bei kito turto pardavimo pajamų<text:s/>(pajamų rūšies kodas 13), Lietuvoje bei užsienyje vykdė trijų rūšių individualią veiklą (pajamų rūšies kodas 93, GPM308V priedo I skyriuje užpildytos trys eilutės – V2 įrašyti kiekvieną individualios veiklos rūšį atitinkantys veiklos rūšių kodai). Gyventojas GPM308S priede turi užpildyti keturias eilutes:</text:p>
      <text:p text:style-name="P4630">pirmoji eilutė skirta iš juridinio asmens užsienyje gautam autoriniam atlyginimui (į S1 laukelį turi būti įrašomas 61 kodas),</text:p>
      <text:p text:style-name="P4631">antroji eilutė skirta iš fizinių asmenų Lietuvoje ir užsienyje gautiems autoriniams atlyginimams (į S1 laukelį turi būti įrašomas 63 kodas),</text:p>
      <text:p text:style-name="P4632">trečioji eilutė skirta nenukirsto miško ir kito turto pardavimo pajamoms (į S1 laukelį turi būti įrašomas 19 kodas),</text:p>
      <text:p text:style-name="P4633">ketvirtoji eilutė skirta individualios veiklos pajamoms, gautoms tiek Lietuvoje, tiek užsienyje (į S1 laukelį turi būti įrašomas 93 kodas).</text:p>
      <text:p text:style-name="P4634">Kai GPM308V priede deklaruojamos 35 pajamų rūšies kodu žymimos 2009 m. mokestinio laikotarpio pajamos (kai GPM308V priedo V2 laukelyje įrašytas 01 veiklos rūšies kodas, V5 laukelyje 15 proc. tarifas), jos GPM308S priede nurodomos 93 pajamų rūšies kodu.</text:p>
      <text:p text:style-name="P4635">Punkto pakeitimai:</text:p>
      <text:p text:style-name="P4636"><text:span text:style-name="T4637">Nr.<text:s/></text:span><text:a xlink:href="https://www.e-tar.lt/portal/legalAct.html?documentId=TAR.CFCE8561E9F3" office:target-frame-name="_top" xlink:show="replace"><text:span text:style-name="T4638">VA-31</text:span></text:a><text:span text:style-name="T4639">, 2010-03-24, Žin., 2010, Nr. 36-1749 (2010-03-30), i. k. 1102055ISAK000VA-31</text:span></text:p>
      <text:p text:style-name="Normal"/>
      <text:p text:style-name="P4640"><text:span text:style-name="T4641">176</text:span><text:span text:style-name="T4642">. GPM308S S2 laukelyje „PSDĮ tarifas“ turi būti skaičiais įrašomas deklaruojamoms pajamoms taikomas sveikatos draudimo įmokų tarifas:</text:span></text:p>
      <text:p text:style-name="P4643">3 – kai deklaruojamos 35 pajamų rūšies kodu žymimos 2009 m. mokestinio laikotarpio pajamos (kai žemės ūkio valdos (ūkio) ekonominis dydis, nurodytas deklaracijos 34 laukelyje, yra didesnis kaip 14 EDV ir GPM308 V priedo V2 laukelis neužpildytas) ir 35 pajamų rūšies kodu žymimos 2009 m. mokestinio laikotarpio pajamos (kai GPM308V priedo V2 laukelyje įrašytas 01 veiklos rūšies<text:s/>kodas, o V5 laukelyje 5 proc. tarifas),</text:p>
      <text:p text:style-name="P4644">6 – kai deklaruojamos 12, 16, 17, 18, 19, 21, 23, 24, 26, 28, 29, 34, 42, 43, 44, 46, 47, 48, 53, 54, 62, 63, 70, 87 pajamų rūšies kodais žymimos pajamos ir užsienyje gautos 03, 51, 52, 61 pajamų rūšies kodais žymimos pajamos (kai GPM308P priede P3 laukelyje nurodytas užsienio valstybės kodas),</text:p>
      <text:p text:style-name="P4645"><text:span text:style-name="T4646">9 – kai deklaruojamos 27, 93, 94, 95 pajamų rūšies kodais žymimos pajamos.</text:span><text:s/></text:p>
      <text:p text:style-name="P4647">Punkto pakeitimai:</text:p>
      <text:p text:style-name="P4648"><text:span text:style-name="T4649">Nr.<text:s/></text:span><text:a xlink:href="https://www.e-tar.lt/portal/legalAct.html?documentId=TAR.CFCE8561E9F3" office:target-frame-name="_top" xlink:show="replace"><text:span text:style-name="T4650">VA-31</text:span></text:a><text:span text:style-name="T4651">, 2010-03-24, Žin., 2010, Nr. 36-1749 (2010-03-30), i. k. 1102055ISAK000VA-31</text:span></text:p>
      <text:p text:style-name="Normal"/>
      <text:p text:style-name="P4652"><text:span text:style-name="T4653">177</text:span><text:span text:style-name="T4654">. GPM308S S3 laukelyje „Gautų pajamų suma (PSDĮ bazė)“ turi būti nurodoma S1<text:s/></text:span><text:span text:style-name="T4655">laukelyje nurodytos pajamų rūšies gauta pajamų suma (Lt, ct), nuo kurios skaičiuojamos sveikatos draudimo įmokos. Ši suma:</text:span></text:p>
      <text:p text:style-name="P4656"><text:span text:style-name="T4657">177.1</text:span><text:span text:style-name="T4658">. kai deklaruojamos 12 pajamų rūšies kodu žymimos pajamos, lygi GPM308T priedo T13 laukelių sumai (Lt, ct),</text:span></text:p>
      <text:p text:style-name="P4659"><text:span text:style-name="T4660">177.2</text:span><text:span text:style-name="T4661">. kai dek</text:span><text:span text:style-name="T4662">laruojamos 19 pajamų rūšies kodu žymimos pajamos, lygi GPM308T priedo T21 ir T31 laukelių sumai (Lt, ct),</text:span></text:p>
      <text:p text:style-name="P4663"><text:span text:style-name="T4664">177.3</text:span><text:span text:style-name="T4665">. kai deklaruojamos 16, 17, 18 pajamų rūšies kodais žymimos pajamos, lygi GPM308T priedo eilučių, kuriose deklaruojamos tos pačios rūšies paj</text:span><text:span text:style-name="T4666">amos, T4 laukelių sumai (Lt, ct),</text:span></text:p>
      <text:p text:style-name="P4667"><text:span text:style-name="T4668">177.4</text:span><text:span text:style-name="T4669">. kai deklaruojamos 03, 51, 52, 61 pajamų rūšies kodais žymimos pajamos, lygi GPM308P priedo eilučių, kuriose deklaruojamos tos pačios rūšies užsienio valstybėje gautos (P3 laukelyje įrašytas užsienio valstybės ko</text:span><text:span text:style-name="T4670">das) pajamos, P4 laukelių sumai (Lt, ct),</text:span></text:p>
      <text:p text:style-name="P4671">Punkto pakeitimai:</text:p>
      <text:p text:style-name="P4672"><text:span text:style-name="T4673">Nr.<text:s/></text:span><text:a xlink:href="https://www.e-tar.lt/portal/legalAct.html?documentId=TAR.CFCE8561E9F3" office:target-frame-name="_top" xlink:show="replace"><text:span text:style-name="T4674">VA-31</text:span></text:a><text:span text:style-name="T4675">, 2010-03-24, Žin., 2010, Nr. 36-1749 (2010-03-30), i. k. 1102055ISAK000VA-31</text:span></text:p>
      <text:p text:style-name="Normal"/>
      <text:p text:style-name="P4676"><text:span text:style-name="T4677">177.5</text:span><text:span text:style-name="T4678">. kai deklaruoja</text:span><text:span text:style-name="T4679">mos 21, 23, 24, 26, 28, 29, 34, 42, 44, 46, 47, 48, 53, 54, 62, 63, 70 pajamų rūšies kodais žymimos pajamos, lygi GPM308P priedo eilučių, kuriose deklaruojamos tos pačios rūšies pajamos, P4 laukelių sumai (Lt, ct),</text:span></text:p>
      <text:p text:style-name="P4680">Punkto pakeitimai:</text:p>
      <text:p text:style-name="P4681"><text:span text:style-name="T4682">Nr.<text:s/></text:span><text:a xlink:href="https://www.e-tar.lt/portal/legalAct.html?documentId=TAR.CFCE8561E9F3" office:target-frame-name="_top" xlink:show="replace"><text:span text:style-name="T4683">VA-31</text:span></text:a><text:span text:style-name="T4684">, 2010-03-24, Žin., 2010, Nr. 36-1749 (2010-03-30), i. k. 1102055ISAK000VA-31</text:span></text:p>
      <text:p text:style-name="Normal"/>
      <text:p text:style-name="P4685"><text:span text:style-name="T4686">177.6</text:span><text:span text:style-name="T4687">. kai deklaruojamos 27 pajamų rūšies kodu žymimos pajamos, lygi GPM308P priedo eilučių, kuriose dek</text:span><text:span text:style-name="T4688">laruojamos tos pačios rūšies pajamos, P4 laukelių ir GPM308N priedo eilučių, kuriose deklaruojamos tos pačios rūšies pajamos, N3 laukelių sumai (Lt, ct),</text:span></text:p>
      <text:p text:style-name="P4689"><text:span text:style-name="T4690">177.7</text:span><text:span text:style-name="T4691">. kai deklaruojamos 35 pajamų rūšies kodu žymimos pajamos (kai žemės ūkio valdos (ūkio) ekono</text:span><text:span text:style-name="T4692">minis dydis yra didesnis kaip 14 EDV ir GPM308V priedo V2 laukelis neužpildytas) ir 35 pajamų rūšies kodu žymimos pajamos (kai GPM308V priedo V2 laukelyje įrašytas 01 veiklos rūšies kodas, o V5 laukelyje 5 proc. tarifas), lygi GPM308V priedo eilučių, kurio</text:span><text:span text:style-name="T4693">se deklaruojamos tos pačios rūšies pajamos, V10 laukelių sumai (Lt, ct), kai ši suma ne didesnė kaip 12 Lietuvos Respublikos Vyriausybės patvirtintų 6 laukelyje nurodytam mokestiniam laikotarpiui draudžiamųjų pajamų dydžių suma (2009 metais 12 Lietuvos Res</text:span><text:span text:style-name="T4694">publikos Vyriausybės patvirtintų draudžiamųjų pajamų dydžių suma yra 17 856 Lt (12 x 1488 Lt). Tokiu atveju, kai V10 laukelių suma didesnė kaip 12 Lietuvos Respublikos Vyriausybės patvirtintų 6 laukelyje nurodytam mokestiniam laikotarpiui draudžiamųjų paja</text:span><text:span text:style-name="T4695">mų dydžių suma, S3 laukelyje įrašoma suma lygi 12 Lietuvos Respublikos Vyriausybės patvirtintų 6 laukelyje nurodytam mokestiniam laikotarpiui draudžiamųjų pajamų dydžių sumai.</text:span></text:p>
      <text:p text:style-name="P4696">Pavyzdys. Nuolatinis Lietuvos gyventojas, kurio žemės ūkio valdos dydis lygus 17<text:s/>EDV, per 2009 mokestinius metus gavo 20 000 Lt pajamų mokesčiu apmokestinamųjų žemės ūkio veiklos pajamų (GPM308V priedo V10 laukelio suma). Tokiu atveju gyventojas GPM308S priedo S1 laukelyje turi įrašyti skaičių 35, S2 laukelyje – skaičių 3, S3 laukelyje – 17 856 Lt sumą, nes gyventojo gautų žemės ūkio veiklos pajamų suma yra daugiau kaip 12 Lietuvos Respublikos Vyriausybės patvirtintų 2009 metų mokestiniam laikotarpiui draudžiamųjų pajamų dydžių suma,</text:p>
      <text:p text:style-name="P4697">Punkto pakeitimai:</text:p>
      <text:p text:style-name="P4698"><text:span text:style-name="T4699">Nr.<text:s/></text:span><text:a xlink:href="https://www.e-tar.lt/portal/legalAct.html?documentId=TAR.CFCE8561E9F3" office:target-frame-name="_top" xlink:show="replace"><text:span text:style-name="T4700">VA-31</text:span></text:a><text:span text:style-name="T4701">, 2010-03-24, Žin., 2010, Nr. 36-1749 (2010-03-30), i. k. 1102055ISAK000VA-31</text:span></text:p>
      <text:p text:style-name="Normal"/>
      <text:p text:style-name="P4702"><text:span text:style-name="T4703">177.8</text:span><text:span text:style-name="T4704">. kai deklaruojamos 93 (įskaitant GPM308V priede deklaruotas 35 pajamų rūšies kodu žymimas pajamas (kai<text:s/></text:span><text:span text:style-name="T4705">GPM308V priedo V2 laukelyje įrašytas 01 veiklos rūšies kodas, o V5 laukelyje 15 proc. tarifas), 94 ir 95 pajamų rūšies kodu žymimos pajamos, lygi GPM308V priedo eilučių, kuriose deklaruojamos tos pačios rūšies pajamos, V10 laukelių sumai (Lt, ct). Tačiau 9</text:span><text:span text:style-name="T4706">3 (įskaitant GPM308V priede deklaruotas 35 pajamų rūšies kodu žymimas pajamas (kai GPM308V priedo V2 laukelyje įrašytas 01 veiklos rūšies kodas, o V5 laukelyje 15 proc. tarifas), 94, 95 pajamų rūšies kodais žymimų pajamų suma negali būti didesnė kaip 48 Li</text:span><text:span text:style-name="T4707">etuvos Respublikos Vyriausybės patvirtintų 6 laukelyje nurodytam mokestiniam laikotarpiui draudžiamųjų pajamų dydžių suma (2009 metais 48 Lietuvos Respublikos Vyriausybės patvirtintų draudžiamųjų pajamų dydžių suma yra 71 424 Lt (48 x 1488 Lt). Tokiu atvej</text:span><text:span text:style-name="T4708">u, kai GPM308V priedo eilučių, kuriose deklaruojamos 93 (įskaitant GPM308V priede deklaruotas 35 pajamų rūšies kodu žymimas pajamas (kai GPM308V priedo V2 laukelyje įrašytas 01 veiklos rūšies kodas, o V5 laukelyje 15 proc. tarifas), 94, 95 pajamų rūšies ko</text:span><text:span text:style-name="T4709">dais žymimos pajamos, V10 laukelių suma didesnė kaip 48 Lietuvos Respublikos Vyriausybės patvirtintų 6 laukelyje nurodytam mokestiniam laikotarpiui draudžiamųjų pajamų dydžių suma, S3 laukelis pildomas taip:</text:span></text:p>
      <text:p text:style-name="P4710"><text:span text:style-name="T4711">177.8.1</text:span><text:span text:style-name="T4712">. pirmiausia GPM308S priede deklaruojam</text:span><text:span text:style-name="T4713">ų atitinkamos rūšies pajamų (93 (įskaitant GPM308V priede deklaruotas 35 pajamų rūšies kodu žymimas pajamas (kai GPM308V priedo V2 laukelyje įrašytas 01 veiklos rūšies kodas, o V5 laukelyje 15 proc. tarifas) ar 94, ar 95) S3 laukelio suma lygi GPM308V prie</text:span><text:span text:style-name="T4714">do eilučių, kuriose deklaruojamos tos pačios rūšies pajamos, V10 laukelių sumai, kai ši suma ne didesnė kaip 48 Lietuvos Respublikos Vyriausybės patvirtintų 6 laukelyje nurodytam mokestiniam laikotarpiui draudžiamųjų pajamų dydžių suma. Tokiu atveju, kai V</text:span><text:span text:style-name="T4715">10 laukelių suma (Lt, ct) didesnė kaip 48 Lietuvos Respublikos Vyriausybės patvirtintų 6 laukelyje nurodytam mokestiniam laikotarpiui draudžiamųjų pajamų dydžių suma, S3 laukelyje įrašoma 48 Lietuvos Respublikos Vyriausybės patvirtintų 6 laukelyje nurodyta</text:span><text:span text:style-name="T4716">m mokestiniam laikotarpiui draudžiamųjų pajamų dydžių suma,</text:span></text:p>
      <text:p text:style-name="P4717"><text:span text:style-name="T4718">177.8.2</text:span><text:span text:style-name="T4719">. toliau GPM308S priede deklaruojamų kitos atitinkamos rūšies pajamų (93 (įskaitant GPM308V priede deklaruotas 35 pajamų rūšies kodu žymimas pajamas (kai GPM308V priedo V2 laukelyje įra</text:span><text:span text:style-name="T4720">šytas 01 veiklos rūšies kodas, o V5 laukelyje 15 proc. tarifas) ar 94, ar 95), S3 laukelio suma lygi GPM308V priedo eilučių, kuriose deklaruojamos tos pačios rūšies pajamos, V10 laukelių sumai, kai ši suma sudėjus su pirmiau deklaruotų atitinkamos rūšies p</text:span><text:span text:style-name="T4721">ajamų (93 (įskaitant GPM308V priede deklaruotas 35 pajamų rūšies kodu žymimas pajamas (kai GPM308V priedo V2 laukelyje įrašytas 01 veiklos rūšies kodas, o V5 laukelyje 15 proc. tarifas) ar 94, ar 95) suma (t. y. V10 laukelių suma, toliau – Suma), ne didesn</text:span><text:span text:style-name="T4722">ė kaip 48 Lietuvos Respublikos Vyriausybės patvirtintų 6 laukelyje nurodytam mokestiniam laikotarpiui draudžiamųjų pajamų dydžių suma. Tokiu atveju, kai Suma didesnė kaip 48 Lietuvos Respublikos Vyriausybės patvirtintų 6 laukelyje nurodytam mokestiniam lai</text:span><text:span text:style-name="T4723">kotarpiui draudžiamųjų pajamų dydžių suma, S3 laukelyje įrašomas skirtumas, gautas iš 48 Lietuvos Respublikos Vyriausybės patvirtintų 6 laukelyje nurodytam mokestiniam laikotarpiui draudžiamųjų pajamų dydžių sumos atėmus pirmiau deklaruotų atitinkamos rūši</text:span><text:span text:style-name="T4724">es pajamų (93 (įskaitant GPM308V priede deklaruotas 35 pajamų rūšies kodu žymimas pajamas (kai GPM308V priedo V2 laukelyje įrašytas 01 veiklos rūšies kodas, o V5 laukelyje 15 proc. tarifas) ar 94, ar 95) sumą. Kai apskaičiuota suma yra neigiama arba lygi n</text:span><text:span text:style-name="T4725">uliui, S3 laukelyje turi būti įrašomas nulis.</text:span></text:p>
      <text:p text:style-name="P4726">1 pavyzdys. Nuolatinis Lietuvos gyventojas per 2009 mokestinius metus gavo 60 000 Lt individualios prekybos veiklos pajamų ir 30 000 Lt atlikėjo individualios veiklos pajamų. Pirmoje GPM308S priedo eilutėje gyventojas deklaruoja individualios prekybos veiklos pajamas, o antroje eilutėje – atlikėjo individualios veiklos pajamas. Tokiu atveju gyventojas GPM308S priedo pirmos eilutės S1 laukelyje turi įrašyti skaičių 93, S2 laukelyje – skaičių 9, S3 laukelyje – 60<text:s/>000 Lt sumą, o antros eilutės S1 laukelyje – skaičių 95, S2 laukelyje – skaičių 9, S3 laukelyje – 11 424 Lt (71 424 Lt – 60 000 Lt) sumą, nes gyventojo gautų pajamų iš individualios prekybos veiklos ir iš atlikėjo individualios veiklos suma yra daugiau kaip 48 Lietuvos Respublikos Vyriausybės patvirtintų 2009 metų mokestiniam laikotarpiui draudžiamųjų pajamų dydžių suma.</text:p>
      <text:p text:style-name="P4727">Punkto pakeitimai:</text:p>
      <text:p text:style-name="P4728"><text:span text:style-name="T4729">Nr.<text:s/></text:span><text:a xlink:href="https://www.e-tar.lt/portal/legalAct.html?documentId=TAR.A5AD275D6640" office:target-frame-name="_top" xlink:show="replace"><text:span text:style-name="T4730">VA-106</text:span></text:a><text:span text:style-name="T4731">, 2012-12-05, Žin., 2012, N</text:span><text:span text:style-name="T4732">r. 142-7368 (2012-12-08), i. k. 1122055ISAK00VA-106</text:span></text:p>
      <text:p text:style-name="Normal"/>
      <text:p text:style-name="P4733">Punkto pakeitimai:</text:p>
      <text:p text:style-name="P4734"><text:span text:style-name="T4735">Nr.<text:s/></text:span><text:a xlink:href="https://www.e-tar.lt/portal/legalAct.html?documentId=TAR.CFCE8561E9F3" office:target-frame-name="_top" xlink:show="replace"><text:span text:style-name="T4736">VA-31</text:span></text:a><text:span text:style-name="T4737">, 2010-03-24, Žin., 2010, Nr. 36-1749 (2010-03-30), i. k. 1102055ISAK000VA-31</text:span></text:p>
      <text:p text:style-name="Normal"/>
      <text:p text:style-name="P4738"><text:span text:style-name="T4739">177.9</text:span><text:span text:style-name="T4740">.<text:s/></text:span><text:span text:style-name="T4741">kai deklaruojamos 87 pajamų rūšies kodu žymimos pajamos, lygi GPM308K priedo visų lapų K24 laukelių sumai (Lt, ct).</text:span></text:p>
      <text:p text:style-name="P4742"><text:span text:style-name="T4743">178</text:span><text:span text:style-name="T4744">. GPM308S S4 laukelyje</text:span><text:span text:style-name="T4745"><text:s/></text:span><text:span text:style-name="T4746">„Apskaičiuota PSDĮ suma“ turi būti nurodoma nuo pajamų apskaičiuota sveikatos draudimo įmokų suma (Lt). Ši s</text:span><text:span text:style-name="T4747">uma apskaičiuojama S3 laukelyje nurodytą sumą padauginus iš S2 laukelyje nurodyto sveikatos draudimo įmokų tarifo.</text:span></text:p>
      <text:p text:style-name="P4748"><text:span text:style-name="T4749">179</text:span><text:span text:style-name="T4750">. GPM308S S5 laukelyje</text:span><text:span text:style-name="T4751"><text:s/></text:span><text:span text:style-name="T4752">„Bendra gautų pajamų suma“ turi būti įrašoma bendra GPM308S priedo lape nurodytų pajamų suma (Lt, ct). Įrašytin</text:span><text:span text:style-name="T4753">a suma apskaičiuojama sudėjus šio priedo lapo visų eilučių S3 laukeliuose nurodytas sumas.</text:span></text:p>
      <text:p text:style-name="P4754"><text:span text:style-name="T4755">180</text:span><text:span text:style-name="T4756">. GPM308S S6 laukelyje „Bendra apskaičiuota PSDĮ suma nuo žemės ūkio veiklos pajamų“ turi būti įrašoma GPM308S priedo eilutės, kurioje deklaruojamos 35 pajamų</text:span><text:span text:style-name="T4757"><text:s/>rūšies kodu žymimos pajamos, S4 laukelio suma (Lt).</text:span></text:p>
      <text:p text:style-name="P4758"><text:span text:style-name="T4759">Jeigu nuolatinis Lietuvos gyventojas negavo 35 pajamų rūšies kodu žymimų pajamų, GPM308S S6 laukelyje turi būti įrašomas nulis.</text:span></text:p>
      <text:p text:style-name="P4760"><text:span text:style-name="T4761">181</text:span><text:span text:style-name="T4762">. GPM308S S7 laukelyje „Bendra apskaičiuota PSDĮ suma“ turi būti įra</text:span><text:span text:style-name="T4763">šoma bendra GPM308S priedo lape apskaičiuotų sveikatos draudimo įmokų, išskyrus apskaičiuotas nuo 35 pajamų rūšies kodu žymimų pajamų, suma (Lt). Įrašytina suma apskaičiuojama sudėjus šio priedo lapo visų eilučių S4 laukeliuose nurodytas sumas ir iš šios s</text:span><text:span text:style-name="T4764">umos atėmus S6 laukelio sumą.</text:span></text:p>
      <text:p text:style-name="P4765"/>
      <text:p text:style-name="P4766"><text:span text:style-name="T4767">XVI</text:span><text:span text:style-name="T4768">.<text:s/></text:span><text:span text:style-name="T4769">GPM308M PRIEDO „INDIVIDUALIOS VEIKLOS PAJAMOS PAGAL MĖNESIUS“ PILDYMAS</text:span></text:p>
      <text:p text:style-name="P4770"/>
      <text:p text:style-name="P4771"><text:span text:style-name="T4772">182</text:span><text:span text:style-name="T4773">. Deklaracijos GPM308M priedą turi užpildyti individualios veiklos pajamų (išskyrus pajamas, gautas iš veiklos pagal verslo liudijimą)<text:s/></text:span><text:span text:style-name="T4774">gavęs (uždirbęs) nuolatinis Lietuvos gyventojas, pageidaujantis, kad valstybinio socialinio draudimo įmokų mokėjimo prievolė būtų nustatoma, atsižvelgiant į kiekvieną mokestinio laikotarpio mėnesį gautas (uždirbtas) individualios veiklos pajamas, neatsižve</text:span><text:span text:style-name="T4775">lgiant į tai, ar šios pajamos yra apmokestinamos ar neapmokestinamos, ar pagal GPMĮ 37 straipsnį atleidžiamos nuo pajamų mokesčio Lietuvos Respublikoje.</text:span></text:p>
      <text:p text:style-name="P4776">GPM308M priedą užpildantis gyventojas turi išskaidyti pagal mėnesius visas GPM308V priedo I skyriuje deklaruotas individualios veiklos pajamas.</text:p>
      <text:p text:style-name="P4777"><text:span text:style-name="T4778">Kai GPM308M priedas neužpildytas, valstybinio socialinio draudimo įmokų apskaičiavimo tikslu laikoma, kad gyventojo kiekvieną veiklos vykdymo mėnesį gautos (uždirbtos) individualios veiklos pajamos yra vienodos.</text:span></text:p>
      <text:p text:style-name="P4779"><text:span text:style-name="T4780">1</text:span><text:span text:style-name="T4781">83</text:span><text:span text:style-name="T4782">. Kai užpildomas daugiau kaip vienas GPM308M priedo lapas, laukelyje „Priedo lapo numeris“ turi būti nurodomas prie deklaracijos pridedamo šio priedo kiekvieno lapo eilės numeris. Lapo numerio įrašyti nebūtina, kai užpildomas tik vienas GPM308M priedo<text:s/></text:span><text:span text:style-name="T4783">lapas.</text:span></text:p>
      <text:p text:style-name="P4784"><text:span text:style-name="T4785">184</text:span><text:span text:style-name="T4786">. GPM308M priedo 1, 6, 7 laukeliai turi būti užpildomi Taisyklių 23 punkte nustatyta tvarka.</text:span></text:p>
      <text:p text:style-name="P4787"><text:span text:style-name="T4788">185</text:span><text:span text:style-name="T4789">. Bendromis sumomis GPM308V priedo kiekvienoje eilutėje (išskyrus eilutes, kuriose deklaruojamos pajamos, pagal GPMĮ 37 straipsnį atleidžiamos</text:span><text:span text:style-name="T4790"><text:s/>nuo pajamų mokesčio Lietuvos Respublikoje) deklaruotos individualios veiklos rūšies pajamos GPM308M priede suskaidomos, t. y. apskaičiuojamos atskirai pagal kiekvieną mėnesį, kurį buvo gautos (uždirbtos), vykdant atitinkamos rūšies individualią veiklą.</text:span></text:p>
      <text:p text:style-name="P4791"><text:span text:style-name="T4792">To</text:span><text:span text:style-name="T4793">s individualios veiklos pajamos, kurios pagal GPMĮ 37 straipsnį atleidžiamos nuo pajamų mokesčio Lietuvos Respublikoje, GPM308M priede suskaidomos bendrai, neatsižvelgiant į tai, keliose užsienio valstybėse jos gautos.</text:span></text:p>
      <text:p text:style-name="P4794"><text:span text:style-name="T4795">186</text:span><text:span text:style-name="T4796">. Kiekviena GPM308M priedo eil</text:span><text:span text:style-name="T4797">utė turi būti užpildoma taip:</text:span></text:p>
      <text:p text:style-name="P4798"><text:span text:style-name="T4799">186.1</text:span><text:span text:style-name="T4800">. M1 laukelyje skaičiais turi būti įrašomas mėnuo, kurį buvo gautos (uždirbtos) pajamos;</text:span></text:p>
      <text:p text:style-name="P4801"><text:span text:style-name="T4802">186.2</text:span><text:span text:style-name="T4803">. M2 laukelyje turi būti įrašomas pajamų rūšies kodas, kuris turi atitikti V1 laukelyje įrašytą kodą toje GPM308V priedo<text:s/></text:span><text:span text:style-name="T4804">eilutėje, kurios duomenys suskaidomi šioje GPM308M priedo eilutėje;</text:span></text:p>
      <text:p text:style-name="P4805"><text:span text:style-name="T4806">186.3</text:span><text:span text:style-name="T4807">. M3 laukelyje turi būti įrašomas veiklos rūšies kodas, kuris turi atitikti V2 laukelyje įrašytą kodą toje GPM308V priedo eilutėje, kurios duomenys suskaidomi šioje GPM308M priedo</text:span><text:span text:style-name="T4808"><text:s/>eilutėje;</text:span></text:p>
      <text:p text:style-name="P4809"><text:span text:style-name="T4810">186.4</text:span><text:span text:style-name="T4811">. M4 laukelyje turi būti įrašomas pajamų mokesčio tarifas (procentais), kuris turi atitikti mokesčio tarifą, įrašytą V5 laukelyje toje GPM308V priedo eilutėje, kurios duomenys suskaidomi šioje GPM308M priedo eilutėje;</text:span></text:p>
      <text:p text:style-name="P4812"><text:span text:style-name="T4813">186.5</text:span><text:span text:style-name="T4814">. M5 lauk</text:span><text:span text:style-name="T4815">elyje iš pildomo Pajamų ir išlaidų apskaitos žurnalo turi būti įrašoma iš M3 laukelyje nurodytos veiklos rūšies per atitinkamą mokestinio laikotarpio mėnesį gautų (uždirbtų) pajamų suma (Lt, ct), neatėmus iš jų su ta veikla susijusių leidžiamų atskaitymų,<text:s/></text:span><text:span text:style-name="T4816">išskaičiuoto (sumokėto) pajamų mokesčio, sveikatos draudimo ir valstybinio socialinio draudimo įmokų.</text:span></text:p>
      <text:p text:style-name="P4817">Jeigu nuolatinis Lietuvos gyventojas individualią veiklą vykdė užsienio valstybėje, M5 laukelyje turi būti įrašoma gautų (uždirbtų) pajamų suma, neatėmus<text:s/>iš jos pagal užsienio valstybės vidaus mokesčių įstatymus atimtų leidžiamų atskaitymų ir išskaičiuoto (sumokėto) pajamų mokesčio ar jam tapataus mokesčio.</text:p>
      <text:p text:style-name="P4818">Bendra GPM308M priedo visuose M5 laukeliuose įrašyta pajamų, gautų (uždirbtų) vykdant tos pačios<text:s/>rūšies veiklą, suma turi sutapti su:</text:p>
      <text:p text:style-name="P4819"><text:span text:style-name="T4820">186.5.1</text:span><text:span text:style-name="T4821">. atitinkamos GPM308V priedo eilutės V6 laukelio suma (kai V5 laukelyje įrašyta 5 arba 15) ir</text:span></text:p>
      <text:p text:style-name="P4822"><text:span text:style-name="T4823">186.5.2</text:span><text:span text:style-name="T4824">. GPM308V priedo visų eilučių, kurių V5 laukeliuose įrašytas 0, bendra V6 laukelių suma (kai V5 laukelyje</text:span><text:span text:style-name="T4825"><text:s/>įrašytas 0).</text:span></text:p>
      <text:p text:style-name="P4826"><text:span text:style-name="T4827">187</text:span><text:span text:style-name="T4828">. Kiekvieno GPM308M priedo lapo M6 laukelyje turi būti įrašoma bendra pajamų suma, apskaičiuota, sudėjus GPM308M priedo to lapo M5 laukelių sumas.</text:span><text:s/></text:p>
      <text:p text:style-name="P4829">Papildyta punktu:</text:p>
      <text:p text:style-name="P4830"><text:span text:style-name="T4831">Nr.<text:s/></text:span><text:a xlink:href="https://www.e-tar.lt/portal/legalAct.html?documentId=445d59c0925911e397c8b55a09dd5905" office:target-frame-name="_top" xlink:show="replace"><text:span text:style-name="T4832">VA-8</text:span></text:a><text:span text:style-name="T4833">, 2014-02-10, paskelbta TAR 2014-02-10, i. k. 2014-01344</text:span></text:p>
      <text:p text:style-name="Normal"/>
      <text:p text:style-name="P4834"><text:span text:style-name="T4835">187</text:span><text:span text:style-name="T4836">. GPM308M priede deklaruotus individualios veiklos duomenis mokesčių administratorius teisė</text:span><text:span text:style-name="T4837">s aktų nustatyta tvarka turi perduoti valstybinio socialinio draudimo įmokas administruojančiai Valstybinio socialinio draudimo fondo valdybai prie Socialinės apsaugos ir darbo ministerijos.</text:span><text:s/></text:p>
      <text:p text:style-name="P4838">Papildyta skyriumi:</text:p>
      <text:p text:style-name="P4839"><text:span text:style-name="T4840">Nr.<text:s/></text:span><text:a xlink:href="https://www.e-tar.lt/portal/legalAct.html?documentId=TAR.A33794DB2120" office:target-frame-name="_top" xlink:show="replace"><text:span text:style-name="T4841">VA-77</text:span></text:a><text:span text:style-name="T4842">, 2013-11-08, Žin., 2013, Nr. 118-5962 (2013-11-16), i. k. 1132055ISAK000VA-77</text:span></text:p>
      <text:p text:style-name="Normal"/>
      <text:p text:style-name="P4843"><text:span text:style-name="T4844">XVII</text:span><text:span text:style-name="T4845"><text:s/>SKYRIUS.<text:s/></text:span></text:p>
      <text:p text:style-name="P4846"><text:span text:style-name="T4847">GPM308F PRIEDO „FINANSINIŲ PRIEMONIŲ PARDAVIMO AR KITOKIO PERLEIDIMO NUOSAVYBĖN IR IŠVESTINIŲ FINANSINIŲ PRI</text:span><text:span text:style-name="T4848">EMONIŲ REALIZAVIMO PAJAMOS“ UŽPILDYMAS</text:span></text:p>
      <text:p text:style-name="P4849"/>
      <text:p text:style-name="P4850"><text:span text:style-name="T4851">189</text:span><text:span text:style-name="T4852">. Deklaracijos GPM308F priedą turi užpildyti nuolatinis Lietuvos gyventojas, 2014 m. ar vėlesnį mokestinį laikotarpį gavęs pajamų iš finansinių priemonių pardavimo ar kitokio perleidimo nuosavybėn ir/ar pajamų</text:span><text:span text:style-name="T4853"><text:s/>iš išvestinių finansinių priemonių realizavimo, išskyrus pajamas, pagal GPMĮ 37 straipsnį atleidžiamas nuo pajamų mokesčio. GPM308F priede deklaruojamos pajamos GPM308T priedo II skyriuje nenurodomos.</text:span></text:p>
      <text:p text:style-name="P4854"><text:span text:style-name="T4855">190</text:span><text:span text:style-name="T4856">. Pajamos iš finansinių priemonių pardavimo ar<text:s/></text:span><text:span text:style-name="T4857">kitokio perleidimo nuosavybėn ir/ar pajamos iš išvestinių finansinių priemonių realizavimo, kurioms GPMĮ 17 straipsnio 1 dalies 30 punkte yra numatyta mokesčio lengvata, turi būti deklaruojamos GPM308F priedo I skyriuje (kai lengvata numatyta), o pajamos,<text:s/></text:span><text:span text:style-name="T4858">kurioms ši lengvata negali būti taikoma − GPM308F priedo II skyriuje.<text:s/></text:span></text:p>
      <text:p text:style-name="P4859"><text:span text:style-name="T4860">191</text:span><text:span text:style-name="T4861">. GPM308F priedo I skyriuje „Finansinių priemonių pardavimo ar kitokio perleidimo nuosavybėn ir/ar pajamų iš išvestinių finansinių priemonių realizavimo pajamos, kurioms GPMĮ 17<text:s/></text:span><text:span text:style-name="T4862">str. 1 d. 30 punkte numatyta lengvata* (pajamų rūšies kodas 12)“, turi būti deklaruojamos pajamos iš finansinių priemonių pardavimo ar kitokio perleidimo nuosavybėn ar išvestinių finansinių priemonių realizavimo, išskyrus pajamas, gautas:</text:span></text:p>
      <text:p text:style-name="P4863"><text:span text:style-name="T4864">191.1</text:span><text:span text:style-name="T4865">. už tiksl</text:span><text:span text:style-name="T4866">inėse teritorijose įsteigtų vienetų išleistas finansines priemones,<text:s/></text:span></text:p>
      <text:p text:style-name="P4867"><text:span text:style-name="T4868">191.2</text:span><text:span text:style-name="T4869">. už akcijas, parduotas ar kitaip perleistas nuosavybėn šias akcijas išleidusiam vienetui,</text:span></text:p>
      <text:p text:style-name="P4870"><text:span text:style-name="T4871">191.3</text:span><text:span text:style-name="T4872">. kai vertybiniai popieriai pagal GPMĮ 11 straipsnį laikomi parduotais vieneto</text:span><text:span text:style-name="T4873"><text:s/>likvidavimo atveju,</text:span></text:p>
      <text:p text:style-name="P4874"><text:span text:style-name="T4875">191.4</text:span><text:span text:style-name="T4876">. už parduotas ar kitaip perleistas nuosavybėn akcijas, kurios gautos GPMĮ 2 straipsnio 14 dalies 1 punkte nurodytu atveju (akcijų nominalios vertės padidinimo atveju GPM308F priedo I skyriuje nedeklaruojama pajamų dalis, lygi</text:span><text:span text:style-name="T4877"><text:s/>akcijos nominalios vertės padidinimo sumai).</text:span></text:p>
      <text:p text:style-name="P4878"><text:span text:style-name="T4879">192</text:span><text:span text:style-name="T4880">. GPM308F priedo I skyrius turi būti užpildomas taip:</text:span></text:p>
      <text:p text:style-name="P4881"><text:span text:style-name="T4882">192.1</text:span><text:span text:style-name="T4883">. F1 laukelyje turi būti įrašoma bendra suma (Lt, ct) pajamų, per 2014 m. ar vėlesnį mokestinį laikotarpį gautų iš finansinių priemonių<text:s/></text:span><text:span text:style-name="T4884">pardavimo ar kitokio perleidimo nuosavybėn ar išvestinių finansinių priemonių realizavimo, išskyrus 191.1–191.4 punktuose nurodytas išimtis,</text:span></text:p>
      <text:p text:style-name="P4885"><text:span text:style-name="T4886">192.2</text:span><text:span text:style-name="T4887">. F2 laukelyje turi būti įrašoma F1 laukelyje nurodytų finansinių priemonių ir išvestinių finansinių priem</text:span><text:span text:style-name="T4888">onių įsigijimo kainos ir su jų perleidimu nuosavybėn (realizavimu) susijusių GPMĮ 19 straipsnyje nurodytų išlaidų suma (Lt, ct),</text:span></text:p>
      <text:p text:style-name="P4889"><text:span text:style-name="T4890">192.3</text:span><text:span text:style-name="T4891">. F3 laukelyje turi būti įrašoma neapmokestinamųjų pajamų suma (Lt, ct), kuri turi būti lygi skirtumui, apskaičiuotam,</text:span><text:span text:style-name="T4892"><text:s/>iš F1 laukelio sumos atėmus F2 laukelio sumą, bet ne didesnė kaip 10000 litų. Kai gautas skirtumas yra didesnis kaip 10000 litų, F3 laukelyje turi būti įrašoma 10000 (Lt),</text:span></text:p>
      <text:p text:style-name="P4893"><text:span text:style-name="T4894">192.4</text:span><text:span text:style-name="T4895">. F4 laukelyje turi būti įrašoma bendra apmokestinamųjų pajamų suma (Lt, c</text:span><text:span text:style-name="T4896">t), gauta iš GPM308F priedo I skyriuje nurodytų finansinių priemonių pardavimo ar kitokio perleidimo nuosavybėn ir/ar pajamų iš išvestinių finansinių priemonių realizavimo. F4 laukelyje įrašytina suma apskaičiuojama, iš F1 laukelio sumos atėmus F3 laukelio</text:span><text:span text:style-name="T4897"><text:s/>sumą. Kai F3 laukelio suma yra lygi F1 laukelio sumai, F4 laukelyje turi būti įrašomas nulis,</text:span></text:p>
      <text:p text:style-name="P4898"><text:span text:style-name="T4899">192.5</text:span><text:span text:style-name="T4900">. F5 ir F6 laukeliai užpildomi, kai iš finansinių priemonių pardavimo ar kitokio perleidimo nuosavybėn ir/ar pajamų iš išvestinių finansinių priemonių r</text:span><text:span text:style-name="T4901">ealizavimo apskaičiuotos apmokestinamosios pajamos (jų dalis) buvo gautos užsienio valstybėje, kurioje sumokėtas (išskaičiuotas) pajamų mokestis ar jam tapatus mokestis pagal GPMĮ 37 straipsnį gali būti atskaitomas iš Lietuvoje mokėtinos pajamų mokesčio su</text:span><text:span text:style-name="T4902">mos. Tokiu atveju turi būti įrašoma:</text:span></text:p>
      <text:p text:style-name="P4903"><text:span text:style-name="T4904">192.5.1</text:span><text:span text:style-name="T4905">. F5 laukelyje – užsienio valstybėje gautų apmokestinamųjų pajamų suma (Lt, ct). Skirtingose užsienio valstybėse gautos pajamos, nuo kurių sumokėtas (išskaičiuotas) pajamų mokestis ar jam tapatus mokestis gali<text:s/></text:span><text:span text:style-name="T4906">būti atskaitomas iš Lietuvoje mokėtinos pajamų mokesčio sumos, turi būti nurodomos atskirose eilutėse, užpildant F5 ir F6 laukelius. Visa F5 laukeliuose įrašoma pajamų suma neturi būti didesnė už bendrą F4 laukelyje įrašytą apmokestinamųjų pajamų sumą,</text:span></text:p>
      <text:p text:style-name="P4907"><text:span text:style-name="T4908">1</text:span><text:span text:style-name="T4909">92.5.2</text:span><text:span text:style-name="T4910">. F6 laukelyje – kodas užsienio valstybės, kurioje buvo gautos F4 laukelyje įrašytos apmokestinamosios pajamos. Užsienio valstybių kodų sąrašas yra pateiktas GPM308P, GPM308N, GPM308V, GPM308T ir GPM308R prieduose.</text:span></text:p>
      <text:p text:style-name="P4911"><text:span text:style-name="T4912">193</text:span><text:span text:style-name="T4913">. GPM308F priedo II sk</text:span><text:span text:style-name="T4914">yriuje „Finansinių priemonių pardavimo ar kitokio perleidimo nuosavybėn ir/ar pajamų iš išvestinių finansinių priemonių realizavimo pajamos, kurioms lengvata nenumatyta (pajamų rūšies kodas 12)“ turi būti deklaruojamos tokios iš finansinių priemonių pardav</text:span><text:span text:style-name="T4915">imo ar kitokio perleidimo nuosavybėn ar išvestinių finansinių priemonių realizavimo gautos pajamos:</text:span></text:p>
      <text:p text:style-name="P4916"><text:span text:style-name="T4917">193.1</text:span><text:span text:style-name="T4918">. už tikslinėse teritorijose įsteigtų vienetų išleistas finansines priemones,<text:s/></text:span></text:p>
      <text:p text:style-name="P4919"><text:span text:style-name="T4920">193.2</text:span><text:span text:style-name="T4921">. už akcijas, parduotas ar kitaip perleistas nuosavybėn šias<text:s/></text:span><text:span text:style-name="T4922">akcijas išleidusiam vienetui,</text:span></text:p>
      <text:p text:style-name="P4923"><text:span text:style-name="T4924">193.3</text:span><text:span text:style-name="T4925">. kai vertybiniai popieriai pagal GPMĮ 11 straipsnį laikomi parduotais vieneto likvidavimo atveju,</text:span></text:p>
      <text:p text:style-name="P4926"><text:span text:style-name="T4927">193.4</text:span><text:span text:style-name="T4928">. už parduotas ar kitaip perleistas nuosavybėn akcijas, kurios gautos GPMĮ 2 straipsnio 14 dalies 1 punkte nu</text:span><text:span text:style-name="T4929">rodytu atveju (akcijų nominalios vertės padidinimo atveju GPM308F priedo II skyriuje deklaruojama pajamų dalis, lygi akcijos nominalios vertės padidinimo sumai).</text:span></text:p>
      <text:p text:style-name="P4930"><text:span text:style-name="T4931">194</text:span><text:span text:style-name="T4932">. GPM308F priedo II skyrius turi būti užpildomas taip:</text:span></text:p>
      <text:p text:style-name="P4933"><text:span text:style-name="T4934">194.1</text:span><text:span text:style-name="T4935">. F7 laukelyje turi būt</text:span><text:span text:style-name="T4936">i įrašoma bendra suma (Lt, ct) pajamų, per 2014 m. ar vėlesnį mokestinį laikotarpį gautų iš 193.1–193.4 papunkčiuose nurodytų finansinių priemonių pardavimo ar kitokio perleidimo nuosavybėn ar išvestinių finansinių priemonių realizavimo,</text:span></text:p>
      <text:p text:style-name="P4937"><text:span text:style-name="T4938">194.2</text:span><text:span text:style-name="T4939">. F8 lauk</text:span><text:span text:style-name="T4940">elyje turi būti įrašoma F7 laukelyje nurodytų finansinių priemonių ir išvestinių finansinių priemonių įsigijimo kainos ir su jų perleidimu nuosavybėn (realizavimu) susijusių GPMĮ 19 straipsnyje nurodytų išlaidų suma (Lt, ct),</text:span></text:p>
      <text:p text:style-name="P4941"><text:span text:style-name="T4942">194.3</text:span><text:span text:style-name="T4943">. F9 laukelyje turi b</text:span><text:span text:style-name="T4944">ūti įrašoma bendra apmokestinamųjų pajamų suma (Lt, ct), gauta iš GPM308F priedo II skyriuje nurodytų finansinių priemonių pardavimo ar kitokio perleidimo nuosavybėn ir/ar pajamų iš išvestinių finansinių priemonių realizavimo. F9 laukelyje įrašytina suma a</text:span><text:span text:style-name="T4945">pskaičiuojama, iš F7 laukelio sumos atėmus F8 laukelio sumą. Kai F8 laukelio suma yra didesnė už F7 laukelio sumą, taip pat kai šios sumos yra lygios, F9 laukelyje turi būti įrašomas nulis,</text:span></text:p>
      <text:p text:style-name="P4946"><text:span text:style-name="T4947">194.4</text:span><text:span text:style-name="T4948">. F10 ir F11 laukeliai užpildomi, kai iš finansinių<text:s/></text:span><text:span text:style-name="T4949">priemonių pardavimo ar kitokio perleidimo nuosavybėn ir/ar pajamų iš išvestinių finansinių priemonių realizavimo apskaičiuotos apmokestinamosios pajamos (jų dalis) buvo gautos užsienio valstybėje, kurioje sumokėtas (išskaičiuotas) pajamų mokestis ar jam ta</text:span><text:span text:style-name="T4950">patus mokestis pagal GPMĮ 37 straipsnį gali būti atskaitomas iš Lietuvoje mokėtinos pajamų mokesčio sumos. Tokiu atveju įrašoma:</text:span></text:p>
      <text:p text:style-name="P4951"><text:span text:style-name="T4952">194.4.1</text:span><text:span text:style-name="T4953">. F10 laukelyje – užsienio valstybėje gautų apmokestinamųjų pajamų suma (Lt, ct). Skirtingose užsienio valstybėse gaut</text:span><text:span text:style-name="T4954">os pajamos, nuo kurių sumokėtas (išskaičiuotas) pajamų mokestis ar jam tapatus mokestis gali būti atskaitomas iš Lietuvoje mokėtinos pajamų mokesčio sumos, turi būti nurodomas atskirose eilutėse, užpildant F10 ir F11 laukelius. Visa F10 laukeliuose įrašoma</text:span><text:span text:style-name="T4955"><text:s/>pajamų suma neturi būti didesnė už bendrą F9 laukelyje įrašytą apmokestinamųjų pajamų sumą,</text:span></text:p>
      <text:p text:style-name="P4956"><text:span text:style-name="T4957">194.4.2</text:span><text:span text:style-name="T4958">. F11 laukelyje – kodas užsienio valstybės, kurioje buvo gautos F10 laukelyje įrašytos apmokestinamosios pajamos. Užsienio valstybių kodų sąrašas yra pa</text:span><text:span text:style-name="T4959">teiktas GPM308P, GPM308N, GPM308V, GPM308T ir GPM308R prieduose,</text:span></text:p>
      <text:p text:style-name="P4960"><text:span text:style-name="T4961">194.5</text:span><text:span text:style-name="T4962">. GPM308F priedo F12 laukelyje</text:span><text:span text:style-name="T4963"><text:s/></text:span><text:span text:style-name="T4964">turi būti įrašoma bendra nuolatinio Lietuvos gyventojo per mokestinį laikotarpį iš GPM308F priedo I–II skyriuose nurodytų finansinių priemonių pardav</text:span><text:span text:style-name="T4965">imo ar kitokio perleidimo nuosavybėn ir/ar pajamų iš išvestinių finansinių priemonių realizavimo gautų apmokestinamųjų pajamų suma (Lt, ct), kuri turi būti lygi GPM308F priedo F4 ir F9 laukelių sumai. Kai apskaičiuota suma yra lygi nuliui, F12 laukelyje tu</text:span><text:span text:style-name="T4966">ri būti įrašomas nulis,<text:s/></text:span></text:p>
      <text:p text:style-name="P4967"><text:span text:style-name="T4968">194.6</text:span><text:span text:style-name="T4969">. GPM308F priedo F13 laukelyje turi būti įrašoma nuo GPM308F priedo I–II skyriuose deklaruotų pajamų bendra išskaičiuota pajamų mokesčio suma (Lt). Jei pajamų mokestis išskaičiuotas nebuvo, F13 laukelyje turi būti įrašomas nulis.<text:s/></text:span></text:p>
      <text:p text:style-name="P4970">Gyventojo savo lėšomis sumokėta, kito asmens savo lėšomis už gyventoją sumokėta, mokestį išskaičiuojančio asmens išskaičiuota, tačiau iki mokestinio laikotarpio pabaigos gyventojui grąžinta, užsienio valstybėje išskaičiuota (sumokėta) pajamų mokesčio suma F13 laukelyje nenurodoma.</text:p>
      <text:p text:style-name="P4971"><text:span text:style-name="T4972">Jeigu gyventojas kitam asmeniui grąžino pajamų mokesčio sumą, pastarojo savo lėšomis sumokėtą už gyventoją, ši mokesčio suma deklaruojama kaip išskaičiuota pajamų mokesčio suma.</text:span><text:s/></text:p>
      <text:p text:style-name="P4973">Papildyta skyriumi:</text:p>
      <text:p text:style-name="P4974"><text:span text:style-name="T4975">Nr.<text:s/></text:span><text:a xlink:href="https://www.e-tar.lt/portal/legalAct.html?documentId=445d59c0925911e397c8b55a09dd5905" office:target-frame-name="_top" xlink:show="replace"><text:span text:style-name="T4976">VA-8</text:span></text:a><text:span text:style-name="T4977">, 2014-02-10, paskelbta TAR 2014-02-10, i. k. 2014-01344</text:span></text:p>
      <text:p text:style-name="Normal"/>
      <text:p text:style-name="P4978"><text:span text:style-name="T4979">XVIII</text:span><text:span text:style-name="T4980">.<text:s/></text:span><text:span text:style-name="T4981">PAKARTOTINIS DEKLARACIJOS PATEIKIMAS IR TIKSLINIMAS</text:span></text:p>
      <text:p text:style-name="P4982"/>
      <text:p text:style-name="P4983">Skyriaus numeracijos pakeitimas:</text:p>
      <text:p text:style-name="P4984"><text:span text:style-name="T4985">Nr.<text:s/></text:span><text:a xlink:href="https://www.e-tar.lt/portal/legalAct.html?documentId=TAR.A33794DB2120" office:target-frame-name="_top" xlink:show="replace"><text:span text:style-name="T4986">VA-77</text:span></text:a><text:span text:style-name="T4987">, 2013-11-08, Žin., 2013, Nr. 118-5962 (2013-11-16), i. k. 1132055ISAK000VA-77</text:span></text:p>
      <text:p text:style-name="P4988"><text:span text:style-name="T4989">Nr.<text:s/></text:span><text:a xlink:href="https://www.e-tar.lt/portal/legalAct.html?documentId=445d59c0925911e397c8b55a09dd5905" office:target-frame-name="_top" xlink:show="replace"><text:span text:style-name="T4990">VA-8</text:span></text:a><text:span text:style-name="T4991">, 2014-02-10, paskelbta<text:s/></text:span><text:span text:style-name="T4992">TAR 2014-02-10, i. k. 2014-01344</text:span></text:p>
      <text:p text:style-name="Normal"/>
      <text:p text:style-name="P4993"><text:span text:style-name="T4994">195</text:span><text:span text:style-name="T4995">. Deklaracija tikslinama nuolatinio Lietuvos gyventojo iniciatyva ir/ar pagal mokesčių administratoriaus informacinį pranešimą.</text:span></text:p>
      <text:p text:style-name="P4996">Nuolatinis Lietuvos gyventojas savo iniciatyva gali tikslinti deklaraciją per MAĮ nustatytą terminą.</text:p>
      <text:p text:style-name="P4997">Punkto numeracijos pakeitimas:</text:p>
      <text:p text:style-name="P4998"><text:span text:style-name="T4999">Nr.<text:s/></text:span><text:a xlink:href="https://www.e-tar.lt/portal/legalAct.html?documentId=TAR.A33794DB2120" office:target-frame-name="_top" xlink:show="replace"><text:span text:style-name="T5000">VA-77</text:span></text:a><text:span text:style-name="T5001">, 2013-11-08, Žin., 2013, Nr. 118-5962 (2013-11-16), i. k. 1132055ISAK000VA-77</text:span></text:p>
      <text:p text:style-name="P5002"><text:span text:style-name="T5003">Nr.<text:s/></text:span><text:a xlink:href="https://www.e-tar.lt/portal/legalAct.html?documentId=445d59c0925911e397c8b55a09dd5905" office:target-frame-name="_top" xlink:show="replace"><text:span text:style-name="T5004">VA-8</text:span></text:a><text:span text:style-name="T5005">, 2014-02-10, paskelbta TAR 2014-02-10, i. k. 2014-01344</text:span></text:p>
      <text:p text:style-name="Normal"/>
      <text:p text:style-name="P5006"><text:span text:style-name="T5007">196</text:span><text:span text:style-name="T5008">. Kai mokesčių administratoriui pateikiama deklaracija, kurios 1 laukelyje mokesčių mokėtojo identifikacinis numeris (asmens kod</text:span><text:span text:style-name="T5009">as) nenurodytas arba nurodytas neteisingas, atsižvelgus į tai, kad nėra galimybės identifikuoti asmens, kurio deklaracija pateikta, pagal deklaracijoje nurodytą gyvenamosios vietos adresą nuolatiniam Lietuvos gyventojui siunčiamas informacinis pranešimas p</text:span><text:span text:style-name="T5010">ateikti visiškai užpildytą deklaraciją ir visus reikalingus jos priedus.</text:span></text:p>
      <text:p text:style-name="P5011">Punkto numeracijos pakeitimas:</text:p>
      <text:p text:style-name="P5012"><text:span text:style-name="T5013">Nr.<text:s/></text:span><text:a xlink:href="https://www.e-tar.lt/portal/legalAct.html?documentId=TAR.A33794DB2120" office:target-frame-name="_top" xlink:show="replace"><text:span text:style-name="T5014">VA-77</text:span></text:a><text:span text:style-name="T5015">, 2013-11-08, Žin., 2013, Nr. 118-5962 (2013-11-16), i. k. 11</text:span><text:span text:style-name="T5016">32055ISAK000VA-77</text:span></text:p>
      <text:p text:style-name="P5017"><text:span text:style-name="T5018">Nr.<text:s/></text:span><text:a xlink:href="https://www.e-tar.lt/portal/legalAct.html?documentId=445d59c0925911e397c8b55a09dd5905" office:target-frame-name="_top" xlink:show="replace"><text:span text:style-name="T5019">VA-8</text:span></text:a><text:span text:style-name="T5020">, 2014-02-10, paskelbta TAR 2014-02-10, i. k. 2014-01344</text:span></text:p>
      <text:p text:style-name="Normal"/>
      <text:p text:style-name="P5021"><text:span text:style-name="T5022">197</text:span><text:span text:style-name="T5023">. Nuolatinis Lietuvos gyventojas, gavęs mokesčių administratoriaus<text:s/></text:span><text:span text:style-name="T5024">informacinį pranešimą pateikti deklaraciją, privalo Taisyklėse nustatyta tvarka visiškai užpildytą deklaraciją ir reikalingus jos priedus per nurodytą terminą pateikti mokesčių administratoriui.</text:span></text:p>
      <text:p text:style-name="P5025">Punkto numeracijos pakeitimas:</text:p>
      <text:p text:style-name="P5026"><text:span text:style-name="T5027">Nr.<text:s/></text:span><text:a xlink:href="https://www.e-tar.lt/portal/legalAct.html?documentId=TAR.A33794DB2120" office:target-frame-name="_top" xlink:show="replace"><text:span text:style-name="T5028">VA-77</text:span></text:a><text:span text:style-name="T5029">, 2013-11-08, Žin., 2013, Nr. 118-5962 (2013-11-16), i. k. 1132055ISAK000VA-77</text:span></text:p>
      <text:p text:style-name="P5030"><text:span text:style-name="T5031">Nr.<text:s/></text:span><text:a xlink:href="https://www.e-tar.lt/portal/legalAct.html?documentId=445d59c0925911e397c8b55a09dd5905" office:target-frame-name="_top" xlink:show="replace"><text:span text:style-name="T5032">VA-8</text:span></text:a><text:span text:style-name="T5033">, 2014-02-</text:span><text:span text:style-name="T5034">10, paskelbta TAR 2014-02-10, i. k. 2014-01344</text:span></text:p>
      <text:p text:style-name="Normal"/>
      <text:p text:style-name="P5035"><text:span text:style-name="T5036">198</text:span><text:span text:style-name="T5037">. Kai deklaracijoje ar jos prieduose nustatoma kitų klaidų (neatitikimų), nuolatiniam Lietuvos gyventojui siunčiamas informacinis pranešimas ištaisyti klaidas (neatitikimus) ir patikslintą visiškai<text:s/></text:span><text:span text:style-name="T5038">užpildytą deklaraciją ir visus reikalingus jos priedus pateikti mokesčių administratoriui.</text:span></text:p>
      <text:p text:style-name="P5039">Punkto numeracijos pakeitimas:</text:p>
      <text:p text:style-name="P5040"><text:span text:style-name="T5041">Nr.<text:s/></text:span><text:a xlink:href="https://www.e-tar.lt/portal/legalAct.html?documentId=TAR.A33794DB2120" office:target-frame-name="_top" xlink:show="replace"><text:span text:style-name="T5042">VA-77</text:span></text:a><text:span text:style-name="T5043">, 2013-11-08, Žin., 2013, Nr. 118-5962 (201</text:span><text:span text:style-name="T5044">3-11-16), i. k. 1132055ISAK000VA-77</text:span></text:p>
      <text:p text:style-name="P5045"><text:span text:style-name="T5046">Nr.<text:s/></text:span><text:a xlink:href="https://www.e-tar.lt/portal/legalAct.html?documentId=445d59c0925911e397c8b55a09dd5905" office:target-frame-name="_top" xlink:show="replace"><text:span text:style-name="T5047">VA-8</text:span></text:a><text:span text:style-name="T5048">, 2014-02-10, paskelbta TAR 2014-02-10, i. k. 2014-01344</text:span></text:p>
      <text:p text:style-name="Normal"/>
      <text:p text:style-name="P5049"><text:span text:style-name="T5050">199</text:span><text:span text:style-name="T5051">. Nuolatinis Lietuvos gyventojas, gavęs mokesčių<text:s/></text:span><text:span text:style-name="T5052">administratoriaus informacinį pranešimą, privalo pagal informacinį pranešimą deklaraciją ir/ar priedą pataisyti ir visiškai užpildytą patikslintą deklaraciją ir visus prie jos pridėtinus tinkamai užpildytus priedus per informaciniame pranešime nurodytą ter</text:span><text:span text:style-name="T5053">miną pateikti mokesčių administratoriui. Šios taisyklės turi būti laikomasi visais deklaracijos ar jos priedų tikslinimo atvejais, išskyrus atvejus, kai tikslinamas gyventojo atsiskaitomosios sąskaitos numeris, kuris gali būti patikslintas pagal gyventojo<text:s/></text:span><text:span text:style-name="T5054">prašymą (netikslinant deklaracijos).</text:span></text:p>
      <text:p text:style-name="P5055">Punkto numeracijos pakeitimas:</text:p>
      <text:p text:style-name="P5056"><text:span text:style-name="T5057">Nr.<text:s/></text:span><text:a xlink:href="https://www.e-tar.lt/portal/legalAct.html?documentId=TAR.A33794DB2120" office:target-frame-name="_top" xlink:show="replace"><text:span text:style-name="T5058">VA-77</text:span></text:a><text:span text:style-name="T5059">, 2013-11-08, Žin., 2013, Nr. 118-5962 (2013-11-16), i. k. 1132055ISAK000VA-77</text:span></text:p>
      <text:p text:style-name="P5060"><text:span text:style-name="T5061">Nr.<text:s/></text:span><text:a xlink:href="https://www.e-tar.lt/portal/legalAct.html?documentId=445d59c0925911e397c8b55a09dd5905" office:target-frame-name="_top" xlink:show="replace"><text:span text:style-name="T5062">VA-8</text:span></text:a><text:span text:style-name="T5063">, 2014-02-10, paskelbta TAR 2014-02-10, i. k. 2014-01344</text:span></text:p>
      <text:p text:style-name="Normal"/>
      <text:p text:style-name="P5064"><text:span text:style-name="T5065">200</text:span><text:span text:style-name="T5066">. Jeigu nuolatiniam Lietuvos gyventojui tikslinant deklaraciją yra reikalinga mokesčių administratoriui</text:span><text:span text:style-name="T5067"><text:s/>pateiktos deklaracijos kopija, jis gali su prašymu kreiptis į savo gyvenamosios vietos AVMI.</text:span></text:p>
      <text:p text:style-name="P5068"/>
      <text:p text:style-name="P5069">Punkto numeracijos pakeitimas:</text:p>
      <text:p text:style-name="P5070"><text:span text:style-name="T5071">Nr.<text:s/></text:span><text:a xlink:href="https://www.e-tar.lt/portal/legalAct.html?documentId=TAR.A33794DB2120" office:target-frame-name="_top" xlink:show="replace"><text:span text:style-name="T5072">VA-77</text:span></text:a><text:span text:style-name="T5073">, 2013-11-08, Žin., 2013, Nr. 118-5962<text:s/></text:span><text:span text:style-name="T5074">(2013-11-16), i. k. 1132055ISAK000VA-77</text:span></text:p>
      <text:p text:style-name="P5075"><text:span text:style-name="T5076">Nr.<text:s/></text:span><text:a xlink:href="https://www.e-tar.lt/portal/legalAct.html?documentId=445d59c0925911e397c8b55a09dd5905" office:target-frame-name="_top" xlink:show="replace"><text:span text:style-name="T5077">VA-8</text:span></text:a><text:span text:style-name="T5078">, 2014-02-10, paskelbta TAR 2014-02-10, i. k. 2014-01344</text:span></text:p>
      <text:p text:style-name="Normal"/>
      <text:p text:style-name="P5079"><text:span text:style-name="T5080">XX</text:span><text:span text:style-name="T5081">.<text:s/></text:span><text:span text:style-name="T5082">BAIGIAMOSIOS NUOSTATOS</text:span></text:p>
      <text:p text:style-name="P5083"/>
      <text:p text:style-name="P5084">Skyriaus<text:s/>numeracijos pakeitimas:</text:p>
      <text:p text:style-name="P5085"><text:span text:style-name="T5086">Nr.<text:s/></text:span><text:a xlink:href="https://www.e-tar.lt/portal/legalAct.html?documentId=TAR.A33794DB2120" office:target-frame-name="_top" xlink:show="replace"><text:span text:style-name="T5087">VA-77</text:span></text:a><text:span text:style-name="T5088">, 2013-11-08, Žin., 2013, Nr. 118-5962 (2013-11-16), i. k. 1132055ISAK000VA-77</text:span></text:p>
      <text:p text:style-name="P5089"><text:span text:style-name="T5090">Nr.<text:s/></text:span><text:a xlink:href="https://www.e-tar.lt/portal/legalAct.html?documentId=445d59c0925911e397c8b55a09dd5905" office:target-frame-name="_top" xlink:show="replace"><text:span text:style-name="T5091">VA-8</text:span></text:a><text:span text:style-name="T5092">, 2014-02-10, paskelbta TAR 2014-02-10, i. k. 2014-01344</text:span></text:p>
      <text:p text:style-name="Normal"/>
      <text:p text:style-name="P5093"><text:span text:style-name="T5094">201</text:span><text:span text:style-name="T5095">. Už deklaracijos nepateikimą, patikslintos deklaracijos nepateikimą mokesčių administratoria</text:span><text:span text:style-name="T5096">us nurodymu, pavėluotą jos pateikimą ar neteisingą duomenų įrašymą nuolatinis Lietuvos gyventojas Lietuvos Respublikos įstatymų nustatyta tvarka traukiamas atsakomybėn.</text:span></text:p>
      <text:p text:style-name="P5097">Punkto numeracijos pakeitimas:</text:p>
      <text:p text:style-name="P5098"><text:span text:style-name="T5099">Nr.<text:s/></text:span><text:a xlink:href="https://www.e-tar.lt/portal/legalAct.html?documentId=TAR.A33794DB2120" office:target-frame-name="_top" xlink:show="replace"><text:span text:style-name="T5100">VA-77</text:span></text:a><text:span text:style-name="T5101">, 2013-11-08, Žin., 2013, Nr. 118-5962 (2013-11-16), i. k. 1132055ISAK000VA-77</text:span></text:p>
      <text:p text:style-name="P5102"><text:span text:style-name="T5103">Nr.<text:s/></text:span><text:a xlink:href="https://www.e-tar.lt/portal/legalAct.html?documentId=445d59c0925911e397c8b55a09dd5905" office:target-frame-name="_top" xlink:show="replace"><text:span text:style-name="T5104">VA-8</text:span></text:a><text:span text:style-name="T5105">, 2014-02-10, paskelbta TAR 2014-02-</text:span><text:span text:style-name="T5106">10, i. k. 2014-01344</text:span></text:p>
      <text:p text:style-name="Normal"/>
      <text:p text:style-name="P5107"><text:span text:style-name="T5108">202</text:span><text:span text:style-name="T5109">. AVMI ir VMI prie FM valstybės tarnautojai ar darbuotojai, dirbantys pagal darbo sutartis ir gaunantys darbo užmokestį iš Lietuvos Respublikos valstybės biudžeto, mokesčių mokėtojų pateiktų deklaracijų duomenis ir kitą susijus</text:span><text:span text:style-name="T5110">ią informaciją privalo laikyti paslaptyje. Deklaracijų duomenys tretiesiems asmenims teikiami tik įstatymų nustatytais atvejais.</text:span></text:p>
      <text:p text:style-name="P5111"/>
      <text:p text:style-name="P5112">Punkto numeracijos pakeitimas:</text:p>
      <text:p text:style-name="P5113"><text:span text:style-name="T5114">Nr.<text:s/></text:span><text:a xlink:href="https://www.e-tar.lt/portal/legalAct.html?documentId=TAR.A33794DB2120" office:target-frame-name="_top" xlink:show="replace"><text:span text:style-name="T5115">VA-77</text:span></text:a><text:span text:style-name="T5116">, 20</text:span><text:span text:style-name="T5117">13-11-08, Žin., 2013, Nr. 118-5962 (2013-11-16), i. k. 1132055ISAK000VA-77</text:span></text:p>
      <text:p text:style-name="P5118"><text:span text:style-name="T5119">Nr.<text:s/></text:span><text:a xlink:href="https://www.e-tar.lt/portal/legalAct.html?documentId=445d59c0925911e397c8b55a09dd5905" office:target-frame-name="_top" xlink:show="replace"><text:span text:style-name="T5120">VA-8</text:span></text:a><text:span text:style-name="T5121">, 2014-02-10, paskelbta TAR 2014-02-10, i. k. 2014-01344</text:span></text:p>
      <text:p text:style-name="Normal"/>
      <text:p text:style-name="P5122"><text:span text:style-name="T5123">__________________</text:span></text:p>
      <text:p text:style-name="P5124"/>
      <text:p text:style-name="P5125">Metinės pajamų deklaracijos<text:s/></text:p>
      <text:p text:style-name="P5126">GPM308 formos ir jos priedų<text:s/></text:p>
      <text:p text:style-name="P5127">užpildymo, pateikimo bei tikslinimo<text:s/></text:p>
      <text:p text:style-name="P5128">taisyklių</text:p>
      <text:p text:style-name="P5129"><text:span text:style-name="T5130">1</text:span><text:span text:style-name="T5131"><text:s/>priedas</text:span></text:p>
      <text:p text:style-name="P5132"/>
      <text:p text:style-name="P5133"><text:span text:style-name="T5134">NEDEKLARUOJAMŲ NEAPMOKESTINAMŲJŲ PAJAMŲ SĄRAŠAS</text:span></text:p>
      <text:p text:style-name="P5135"/>
      <text:p text:style-name="P5136"><text:span text:style-name="T5137">I</text:span><text:span text:style-name="T5138">.<text:s/></text:span><text:span text:style-name="T5139">NE DIDESNĖS UŽ NUSTATYTĄ DYDĮ NEDEKLARUOJAMOS NEAPMOKESTI</text:span><text:span text:style-name="T5140">NAMOSIOS PAJAMOS</text:span></text:p>
      <text:p text:style-name="P5141"/>
      <text:p text:style-name="P5142"><text:span text:style-name="T5143">1</text:span><text:span text:style-name="T5144">. Indėlių palūkanos, gautos už Europos ekonominės erdvės valstybių kredito įstaigose laikomus indėlius pagal sutartis, sudarytas iki 2013 m. gruodžio 31 d., kai šių pajamų suma per mokestinį laikotarpį nėra didesnė kaip 2000 Lt.</text:span><text:s/></text:p>
      <text:p text:style-name="P5145">Punkto pakeitimai:</text:p>
      <text:p text:style-name="P5146"><text:span text:style-name="T5147">Nr.<text:s/></text:span><text:a xlink:href="https://www.e-tar.lt/portal/legalAct.html?documentId=445d59c0925911e397c8b55a09dd5905" office:target-frame-name="_top" xlink:show="replace"><text:span text:style-name="T5148">VA-8</text:span></text:a><text:span text:style-name="T5149">, 2014-02-10, paskelbta TAR 2014-02-10, i. k. 2014-01344</text:span></text:p>
      <text:p text:style-name="Normal"/>
      <text:p text:style-name="P5150"><text:span text:style-name="T5151">2</text:span><text:span text:style-name="T5152">. Palūkanos už ne nuosavybės vertybinius popierius, įsigytus iki 201</text:span><text:span text:style-name="T5153">3 m. gruodžio 31 d. (išskyrus asmens, susijusio su gyventoju darbo santykiais ar jų esmę atitinkančiais santykiais, išleistus ne nuosavybės vertybinius popierius, jeigu už šiuos vertybinius popierius asmuo, susijęs su gyventoju darbo santykiais ar jų esmę<text:s/></text:span><text:span text:style-name="T5154">atitinkančiais santykiais, jam moka didesnes palūkanas negu kitiems tų pačių vertybinių popierių turėtojams), jeigu šie vertybiniai popieriai pradėti išpirkti ne anksčiau kaip po 366 dienų nuo jų išleidimo dienos, kai šių pajamų suma per mokestinį laikotar</text:span><text:span text:style-name="T5155">pį nėra didesnė kaip 2000 Lt.</text:span><text:s/></text:p>
      <text:p text:style-name="P5156">Punkto pakeitimai:</text:p>
      <text:p text:style-name="P5157"><text:span text:style-name="T5158">Nr.<text:s/></text:span><text:a xlink:href="https://www.e-tar.lt/portal/legalAct.html?documentId=445d59c0925911e397c8b55a09dd5905" office:target-frame-name="_top" xlink:show="replace"><text:span text:style-name="T5159">VA-8</text:span></text:a><text:span text:style-name="T5160">, 2014-02-10, paskelbta TAR 2014-02-10, i. k. 2014-01344</text:span></text:p>
      <text:p text:style-name="Normal"/>
      <text:p text:style-name="P5161"><text:span text:style-name="T5162">3</text:span><text:span text:style-name="T5163">. Palūkanos, 2009, 2010, 2011, 2012,<text:s/></text:span><text:span text:style-name="T5164">2013 m. mokestinį laikotarpį gautos už suteiktas paskolas (išskyrus paskolas, kurias vieneto dalyvis suteikia vienetui arba gyventojas suteikia asmeniui, susijusiam su gyventoju darbo santykiais ar jų esmę atitinkančiais santykiais, jeigu už šias paskolas<text:s/></text:span><text:span text:style-name="T5165">vienetas arba asmuo, susijęs su gyventoju darbo santykiais ar jų esmę atitinkančiais santykiais, vieneto dalyviui arba gyventojui moka palūkanas, viršijančias tikrąją rinkos kainą), jeigu paskolos bus pradėtos grąžinti ne anksčiau kaip po 366 dienų nuo pas</text:span><text:span text:style-name="T5166">kolos suteikimo dienos, kai šių pajamų suma per mokestinį laikotarpį nėra didesnė kaip 10000 Lt.</text:span><text:s/></text:p>
      <text:p text:style-name="P5167">Punkto pakeitimai:</text:p>
      <text:p text:style-name="P5168"><text:span text:style-name="T5169">Nr.<text:s/></text:span><text:a xlink:href="https://www.e-tar.lt/portal/legalAct.html?documentId=445d59c0925911e397c8b55a09dd5905" office:target-frame-name="_top" xlink:show="replace"><text:span text:style-name="T5170">VA-8</text:span></text:a><text:span text:style-name="T5171">, 2014-02-10, paskelbta TAR 2014-</text:span><text:span text:style-name="T5172">02-10, i. k. 2014-01344</text:span></text:p>
      <text:p text:style-name="Normal"/>
      <text:p text:style-name="P5173"><text:span text:style-name="T5174">3¹. Indėlių palūkanos, gautos už Lietuvos ir užsienio valstybių kredito įstaigose laikomus indėlius pagal sutartis, sudarytas nuo 2014 m. sausio 1 d., kai šių pajamų suma per mokestinį laikotarpį nėra didesnė kaip 2000 Lt, o bend</text:span><text:span text:style-name="T5175">ra tokių palūkanų ir palūkanų už ne nuosavybės vertybinius popierius (neįskaitant asmens, susijusio su gyventoju darbo santykiais ar jų esmę atitinkančiais santykiais, mokamas didesnes palūkanas už šio asmens</text:span><text:span text:style-name="T5176"><text:s/></text:span><text:span text:style-name="T5177">išleistus ne nuosavybės vertybinius popierius)<text:s/></text:span><text:span text:style-name="T5178">suma nėra didesnė kaip 10000 Lt.</text:span><text:s/></text:p>
      <text:p text:style-name="P5179">Papildyta punktu:</text:p>
      <text:p text:style-name="P5180"><text:span text:style-name="T5181">Nr.<text:s/></text:span><text:a xlink:href="https://www.e-tar.lt/portal/legalAct.html?documentId=445d59c0925911e397c8b55a09dd5905" office:target-frame-name="_top" xlink:show="replace"><text:span text:style-name="T5182">VA-8</text:span></text:a><text:span text:style-name="T5183">, 2014-02-10, paskelbta TAR 2014-02-10, i. k. 2014-01344</text:span></text:p>
      <text:p text:style-name="Normal"/>
      <text:p text:style-name="P5184"><text:span text:style-name="T5185">4</text:span><text:span text:style-name="T5186">. Palūkanos už Europos ekonominės e</text:span><text:span text:style-name="T5187">rdvės valstybių vyriausybių, politinių ar teritorijos administracinių padalinių vertybinius popierius, įsigytus iki 2013 m. gruodžio 31 d., kai šių pajamų suma per mokestinį laikotarpį nėra didesnė kaip 2000 Lt.</text:span><text:s/></text:p>
      <text:p text:style-name="P5188">Punkto pakeitimai:</text:p>
      <text:p text:style-name="P5189"><text:span text:style-name="T5190">Nr.<text:s/></text:span><text:a xlink:href="https://www.e-tar.lt/portal/legalAct.html?documentId=445d59c0925911e397c8b55a09dd5905" office:target-frame-name="_top" xlink:show="replace"><text:span text:style-name="T5191">VA-8</text:span></text:a><text:span text:style-name="T5192">, 2014-02-10, paskelbta TAR 2014-02-10, i. k. 2014-01344</text:span></text:p>
      <text:p text:style-name="Normal"/>
      <text:p text:style-name="P5193"><text:span text:style-name="T5194">5</text:span><text:span text:style-name="T5195">. Pavėluoto mokėjimo palūkanos, numatytos atsiskaitymą už žemės ūkio produkciją reglamentuojančiuose Lietuvos R</text:span><text:span text:style-name="T5196">espublikos teisės aktuose, kai šių palūkanų suma per mokestinį laikotarpį nėra didesnė kaip 2000 Lt.<text:s/></text:span></text:p>
      <text:p text:style-name="P5197">Punkto pakeitimai:</text:p>
      <text:p text:style-name="P5198"><text:span text:style-name="T5199">Nr.<text:s/></text:span><text:a xlink:href="https://www.e-tar.lt/portal/legalAct.html?documentId=TAR.53BA974DD4EC" office:target-frame-name="_top" xlink:show="replace"><text:span text:style-name="T5200">VA-113</text:span></text:a><text:span text:style-name="T5201">, 2011-11-18, Žin., 2011, Nr. 142-6687 (201</text:span><text:span text:style-name="T5202">1-11-24), i. k. 1112055ISAK00VA-113</text:span></text:p>
      <text:p text:style-name="P5203"><text:span text:style-name="T5204">Nr.<text:s/></text:span><text:a xlink:href="https://www.e-tar.lt/portal/legalAct.html?documentId=445d59c0925911e397c8b55a09dd5905" office:target-frame-name="_top" xlink:show="replace"><text:span text:style-name="T5205">VA-8</text:span></text:a><text:span text:style-name="T5206">, 2014-02-10, paskelbta TAR 2014-02-10, i. k. 2014-01344</text:span></text:p>
      <text:p text:style-name="Normal"/>
      <text:p text:style-name="P5207"><text:span text:style-name="T5208">6</text:span><text:span text:style-name="T5209">. Ne didesnės kaip 10000 Lt per 2009 m. ar 2010 m. mokestinį laikotarpį gautos pajamos iš žemės ūkio veiklos, jeigu žemės ūkio valdos ar ūkio ekonominis dydis pagal valstybės įmonės Žemės ūkio informacijos ir kaimo verslo centro skaičiavimus už praėjusių m</text:span><text:span text:style-name="T5210">etų mokestinį laikotarpį nuo sausio 1 d. iki gruodžio 31 d. yra ne didesnis kaip 14 europinių dydžio vienetų, nustatomų vadovaujantis 1985 m. birželio 7 d. Europos Komisijos sprendimu 85/377/EEB, nustatančiu Bendrijos žemės ūkio valdų tipologiją (OL<text:s/></text:span><text:span text:style-name="T5211">2004 m</text:span><text:span text:style-name="T5212">. specialusis leidimas,</text:span><text:span text:style-name="T5213"><text:s/>3 skyrius, 6 tomas, p. 198).<text:s/></text:span></text:p>
      <text:p text:style-name="P5214"><text:span text:style-name="T5215">Ne didesnės kaip 10000 Lt per 2011 m. ar vėlesnį mokestinį laikotarpį gautos pajamos iš žemės ūkio veiklos, jeigu šias pajamas gaunantis gyventojas mokestiniu laikotarpiu neprivalo registruotis ir nėra<text:s/></text:span><text:span text:style-name="T5216">įregistruotas pridėtinės vertės mokesčio mokėtoju.</text:span><text:s/></text:p>
      <text:p text:style-name="P5217">Punkto pakeitimai:</text:p>
      <text:p text:style-name="P5218"><text:span text:style-name="T5219">Nr.<text:s/></text:span><text:a xlink:href="https://www.e-tar.lt/portal/legalAct.html?documentId=TAR.53BA974DD4EC" office:target-frame-name="_top" xlink:show="replace"><text:span text:style-name="T5220">VA-113</text:span></text:a><text:span text:style-name="T5221">, 2011-11-18, Žin., 2011, Nr. 142-6687 (2011-11-24), i. k. 1112055ISAK00VA-113</text:span></text:p>
      <text:p text:style-name="Normal"/>
      <text:p text:style-name="P5222"><text:span text:style-name="T5223">7</text:span><text:span text:style-name="T5224">. Tokios</text:span><text:span text:style-name="T5225"><text:s/>ne individualios veiklos turto pardavimo ar kitokio perleidimo nuosavybėn pajamos:</text:span></text:p>
      <text:p text:style-name="P5226"><text:span text:style-name="T5227">7.1</text:span><text:span text:style-name="T5228">. iš finansinių priemonių pardavimo ar kitokio perleidimo nuosavybėn ar išvestinių priemonių realizavimo (išskyrus pajamas, gautas už tikslinėse teritorijose įsteigtų<text:s/></text:span><text:span text:style-name="T5229">vienetų išleistas finansines priemones, taip pat gautas už akcijas išleidusio vieneto nuosavybėn perleistas akcijas, už Lietuvos Respublikos gyventojų pajamų mokesčio įstatymo (toliau – GPMĮ) 2 straipsnio 14 dalies 1 punkte nurodytu būdu gautas akcijas bei</text:span><text:span text:style-name="T5230"><text:s/>vertybinius popierius, parduotus vieneto likvidavimo atveju), kai šių pajamų suma per mokestinį laikotarpį nėra didesnė kaip 10000 Lt;</text:span><text:s/></text:p>
      <text:p text:style-name="P5231">Punkto pakeitimai:</text:p>
      <text:p text:style-name="P5232"><text:span text:style-name="T5233">Nr.<text:s/></text:span><text:a xlink:href="https://www.e-tar.lt/portal/legalAct.html?documentId=445d59c0925911e397c8b55a09dd5905" office:target-frame-name="_top" xlink:show="replace"><text:span text:style-name="T5234">VA-8</text:span></text:a><text:span text:style-name="T5235">, 2014-02-10, paskelbta TAR 2014-02-10, i. k. 2014-01344</text:span></text:p>
      <text:p text:style-name="Normal"/>
      <text:p text:style-name="P5236"><text:span text:style-name="T5237">7.2</text:span><text:span text:style-name="T5238">. GPMĮ 17 straipsnio 1 dalies 27 punkte nurodyto kito turto, kai pajamų ir jo įsigijimo kainos bei kitų GPMĮ 19 straipsnyje nurodytų su šio turto pardavimu ar kitokiu perleidimu nuosavy</text:span><text:span text:style-name="T5239">bėn susijusių išlaidų skirtumas per mokestinį laikotarpį nėra didesnis kaip 8000 Lt;</text:span><text:s/></text:p>
      <text:p text:style-name="P5240">Punkto pakeitimai:</text:p>
      <text:p text:style-name="P5241"><text:span text:style-name="T5242">Nr.<text:s/></text:span><text:a xlink:href="https://www.e-tar.lt/portal/legalAct.html?documentId=445d59c0925911e397c8b55a09dd5905" office:target-frame-name="_top" xlink:show="replace"><text:span text:style-name="T5243">VA-8</text:span></text:a><text:span text:style-name="T5244">, 2014-02-10, paskelbta TAR 2014-02-10, i. k.</text:span><text:span text:style-name="T5245"><text:s/>2014-01344</text:span></text:p>
      <text:p text:style-name="Normal"/>
      <text:p text:style-name="P5246"><text:span text:style-name="T5247">7.3</text:span><text:span text:style-name="T5248">. už parduotas paties gyventojo surinktas miško gėrybes (grybus, uogas, riešutus, vaistažoles), kai šių pajamų suma per mokestinį laikotarpį nėra didesnė kaip 10000 Lt;</text:span></text:p>
      <text:p text:style-name="P5249"><text:span text:style-name="T5250">7.4</text:span><text:span text:style-name="T5251">. anksčiau kaip prieš trejus metus iki pardavimo ar kitokio<text:s/></text:span><text:span text:style-name="T5252">perleidimo nuosavybėn įsigyto teisiškai registruotino kilnojamojo daikto, įregistruoto Europos ekonominės erdvės valstybėje, kai šių pajamų suma per 2009 m. mokestinį laikotarpį nėra didesnė kaip 10000 Lt;</text:span></text:p>
      <text:p text:style-name="P5253"><text:span text:style-name="T5254">anksčiau kaip prieš trejus metus iki pardavimo ar<text:s/></text:span><text:span text:style-name="T5255">kitokio perleidimo nuosavybėn įsigyto teisiškai registruotino kilnojamojo daikto, taip pat nekilnojamojo daikto, laikomo tokiu pagal įstatymus, įregistruoto Europos ekonominės erdvės valstybėje, kai šių pajamų suma per 2010 m. ar vėlesnį mokestinį laikotar</text:span><text:span text:style-name="T5256">pį nėra didesnė kaip 10000 Lt;</text:span><text:s/></text:p>
      <text:p text:style-name="P5257">Punkto pakeitimai:</text:p>
      <text:p text:style-name="P5258"><text:span text:style-name="T5259">Nr.<text:s/></text:span><text:a xlink:href="https://www.e-tar.lt/portal/legalAct.html?documentId=TAR.DB6E1095322A" office:target-frame-name="_top" xlink:show="replace"><text:span text:style-name="T5260">VA-120</text:span></text:a><text:span text:style-name="T5261">, 2010-12-30, Žin., 2010, Nr. 158-8086 (2010-12-31), i. k. 1102055ISAK00VA-120</text:span></text:p>
      <text:p text:style-name="Normal"/>
      <text:p text:style-name="P5262"><text:span text:style-name="T5263">7.5</text:span><text:span text:style-name="T5264">. anksčiau kaip prieš trej</text:span><text:span text:style-name="T5265">us metus iki pardavimo ar kitokio perleidimo nuosavybėn įsigyto nekilnojamojo daikto, esančio Europos ekonominės erdvės valstybėje, išskyrus esantį Lietuvoje (iš kurio gautoms pajamoms taikomas šio sąrašo 13 punktas), ir Lietuvoje esantį gyvenamąjį būstą (</text:span><text:span text:style-name="T5266">iš kurio gautoms pajamoms taikomas šio sąrašo 14 punktas), kai šių pajamų suma per 2009 m. mokestinį laikotarpį nėra didesnė kaip 10000 Lt;</text:span></text:p>
      <text:p text:style-name="P5267"><text:span text:style-name="T5268">anksčiau kaip prieš trejus metus iki pardavimo ar kitokio perleidimo nuosavybėn įsigyto nekilnojamojo pagal prigimtį</text:span><text:span text:style-name="T5269"><text:s/>daikto, esančio Europos ekonominės erdvės valstybėje, išskyrus esantį Lietuvoje (iš kurio gautoms pajamoms taikomas šio sąrašo 13 punktas), ir Lietuvoje esantį gyvenamąjį būstą (iš kurio gautoms pajamoms taikomas šio sąrašo 14 punktas), kai šių pajamų sum</text:span><text:span text:style-name="T5270">a per 2010 m. ar vėlesnį mokestinį laikotarpį nėra didesnė kaip 10000 Lt;</text:span><text:s/></text:p>
      <text:p text:style-name="P5271">Punkto pakeitimai:</text:p>
      <text:p text:style-name="P5272"><text:span text:style-name="T5273">Nr.<text:s/></text:span><text:a xlink:href="https://www.e-tar.lt/portal/legalAct.html?documentId=TAR.DB6E1095322A" office:target-frame-name="_top" xlink:show="replace"><text:span text:style-name="T5274">VA-120</text:span></text:a><text:span text:style-name="T5275">, 2010-12-30, Žin., 2010, Nr. 158-8086 (2010-12-31), i. k. 1102055ISAK</text:span><text:span text:style-name="T5276">00VA-120</text:span></text:p>
      <text:p text:style-name="Normal"/>
      <text:p text:style-name="P5277"><text:span text:style-name="T5278">8</text:span><text:span text:style-name="T5279">. Dovanojimo būdu iš kitų asmenų (ne iš sutuoktinių, vaikų (įvaikių), tėvų (įtėvių) brolių, seserų ir senelių, o nuo 2010 m. – ir vaikučių) gautos pajamos, kai šių pajamų suma per mokestinį laikotarpį nėra didesnė kaip 8000 Lt; iš sutuokti</text:span><text:span text:style-name="T5280">nių, vaikų (įvaikių), tėvų (įtėvių), brolių, seserų ir senelių, o nuo 2010 m. – ir vaikučių, dovanojimo būdu gautos pajamos, kurių suma per mokestinį laikotarpį nėra didesnė kaip 10000 Lt.</text:span></text:p>
      <text:p text:style-name="P5281">Punkto pakeitimai:</text:p>
      <text:p text:style-name="P5282"><text:span text:style-name="T5283">Nr.<text:s/></text:span><text:a xlink:href="https://www.e-tar.lt/portal/legalAct.html?documentId=TAR.DB6E1095322A" office:target-frame-name="_top" xlink:show="replace"><text:span text:style-name="T5284">VA-120</text:span></text:a><text:span text:style-name="T5285">, 2010-12-30, Žin., 2010, Nr. 158-8086 (2010-12-31), i. k. 1102055ISAK00VA-120</text:span></text:p>
      <text:p text:style-name="Normal"/>
      <text:p text:style-name="P5286"><text:span text:style-name="T5287">9</text:span><text:span text:style-name="T5288">. Piniginiai ar daiktiniai loterijų laimėjimai, kurių kiekvieno suma (vertė) yra ne d</text:span><text:span text:style-name="T5289">idesnė kaip 3500 Lt, gauti iš Europos ekonominės erdvės valstybių vienetų, kurie šių valstybių teisės aktų nustatyta tvarka moka mokestį nuo loterijų apyvartos.</text:span><text:s/></text:p>
      <text:p text:style-name="P5290">Punkto pakeitimai:</text:p>
      <text:p text:style-name="P5291"><text:span text:style-name="T5292">Nr.<text:s/></text:span><text:a xlink:href="https://www.e-tar.lt/portal/legalAct.html?documentId=TAR.53BA974DD4EC" office:target-frame-name="_top" xlink:show="replace"><text:span text:style-name="T5293">VA-113</text:span></text:a><text:span text:style-name="T5294">, 2011-11-18, Žin., 2011, Nr. 142-6687 (2011-11-24), i. k. 1112055ISAK00VA-113</text:span></text:p>
      <text:p text:style-name="Normal"/>
      <text:p text:style-name="P5295"><text:span text:style-name="T5296">10</text:span><text:span text:style-name="T5297">. Iš asmens, susijusio su gyventoju darbo santykiais ar jų esmę atitinkančiais santykiais, per mokestinį laikotarpį gautų prizų vertė, ne didesnė kaip 70</text:span><text:span text:style-name="T5298">0 Lt.</text:span></text:p>
      <text:p text:style-name="P5299"><text:span text:style-name="T5300">11</text:span><text:span text:style-name="T5301">. Iš to paties asmens, nesusijusio su gyventoju darbo santykiais ar jų esmę atitinkančiais santykiais, gauti ne didesni kaip 700 Lt sporto varžybų ir kiti prizai bei laimėjimai, jeigu jie gauti ne daugiau kaip 6 kartus per mokestinį laikotarpį.</text:span></text:p>
      <text:p text:style-name="P5302"><text:span text:style-name="T5303">12</text:span><text:span text:style-name="T5304">. Vienetų (išskyrus pelno nesiekiančius vienetus) mokymo įstaigų studentams ir moksleiviams pagal vieneto, mokymo įstaigos ir studento ar moksleivio pasirašytas trišales sutartis mokamos stipendijos, skirtos studento ar moksleivio mokymosi ir pragyv</text:span><text:span text:style-name="T5305">enimo reikmėms apmokėti, jeigu stipendijos mokėjimo laikotarpiu stipendijos gavėjas nėra stipendiją mokančio vieneto daugiau kaip 10 procentų akcijų (dalių, pajų) savininkas, darbuotojas arba stipendiją mokančio vieneto daugiau kaip 10 procentų akcijų (dal</text:span><text:span text:style-name="T5306">ių, pajų) savininko arba darbuotojo šeimos narys ir tokia stipendija nėra susijusi su stipendijos gavėjo šiems vienetams atliktais arba atliekamais darbais, suteiktomis arba teikiamomis paslaugomis, o metinė stipendijos suma neviršija 8000 Lt per mokestinį</text:span><text:span text:style-name="T5307"><text:s/>laikotarpį.</text:span></text:p>
      <text:p text:style-name="P5308"/>
      <text:p text:style-name="P5309"><text:span text:style-name="T5310">12</text:span><text:span text:style-name="T5311">1</text:span><text:span text:style-name="T5312">. 6000 litų per mokestinį laikotarpį neviršijančios pajamos, gautos kaip atlygis teikiant paslaugas pagal paslaugų kvitą, kai šių paslaugų teikimą nustato Lietuvos Respublikos žemės ūkio ir miškininkystės paslaugų teikimo pagal paslaug</text:span><text:span text:style-name="T5313">ų kvitą įstatymas (Žin., 2012, Nr. </text:span><text:a xlink:href="https://www.e-tar.lt/portal/lt/legalAct/TAR.8E6142CD3156" office:target-frame-name="_blank" xlink:show="new"><text:span text:style-name="T5314">136-6965</text:span></text:a><text:span text:style-name="T5315">).</text:span><text:s/></text:p>
      <text:p text:style-name="P5316">Papildyta punktu:</text:p>
      <text:p text:style-name="P5317"><text:span text:style-name="T5318">Nr.<text:s/></text:span><text:a xlink:href="https://www.e-tar.lt/portal/legalAct.html?documentId=TAR.A33794DB2120" office:target-frame-name="_top" xlink:show="replace"><text:span text:style-name="T5319">VA-77</text:span></text:a><text:span text:style-name="T5320">, 2013-11-08, Ž</text:span><text:span text:style-name="T5321">in., 2013, Nr. 118-5962 (2013-11-16), i. k. 1132055ISAK000VA-77</text:span></text:p>
      <text:p text:style-name="Normal"/>
      <text:p text:style-name="P5322"><text:span text:style-name="T5323">II</text:span><text:span text:style-name="T5324">.<text:s/></text:span><text:span text:style-name="T5325">BET KOKIO DYDŽIO NEDEKLARUOJAMOS NEAPMOKESTINAMOSIOS PAJAMOS</text:span></text:p>
      <text:p text:style-name="P5326"/>
      <text:p text:style-name="P5327"><text:span text:style-name="T5328">13</text:span><text:span text:style-name="T5329">. Turto pardavimo ar kitokio perleidimo nuosavybėn pajamos, gautos už anksčiau kaip prieš trejus metus iki pardav</text:span><text:span text:style-name="T5330">imo ar kitokio perleidimo nuosavybėn iki 2011-01-01 įsigytą Lietuvoje esantį nekilnojamąjį pagal prigimtį daiktą, kuris 2010-12-11 nebuvo priskirtas individualios veiklos turtui.</text:span><text:s/></text:p>
      <text:p text:style-name="P5331">Punkto pakeitimai:</text:p>
      <text:p text:style-name="P5332"><text:span text:style-name="T5333">Nr.<text:s/></text:span><text:a xlink:href="https://www.e-tar.lt/portal/legalAct.html?documentId=TAR.DB6E1095322A" office:target-frame-name="_top" xlink:show="replace"><text:span text:style-name="T5334">VA-120</text:span></text:a><text:span text:style-name="T5335">, 2010-12-30, Žin., 2010, Nr. 158-8086 (2010-12-31), i. k. 1102055ISAK00VA-120</text:span></text:p>
      <text:p text:style-name="P5336"><text:span text:style-name="T5337">Nr.<text:s/></text:span><text:a xlink:href="https://www.e-tar.lt/portal/legalAct.html?documentId=TAR.53BA974DD4EC" office:target-frame-name="_top" xlink:show="replace"><text:span text:style-name="T5338">VA-113</text:span></text:a><text:span text:style-name="T5339">, 2011-11-18, Žin., 2011, Nr. 142-6687<text:s/></text:span><text:span text:style-name="T5340">(2011-11-24), i. k. 1112055ISAK00VA-113</text:span></text:p>
      <text:p text:style-name="Normal"/>
      <text:p text:style-name="P5341"><text:span text:style-name="T5342">14</text:span><text:span text:style-name="T5343">. Turto pardavimo ar kitokio perleidimo nuosavybėn pajamos, gautos už parduotą ar kitaip perleistą nuosavybėn Lietuvoje esantį gyvenamąjį būstą (įskaitant priskirtą žemę), kuriame pastaruosius dvejus metus iki</text:span><text:span text:style-name="T5344"><text:s/>pardavimo ar kitokio perleidimo buvo gyventojo gyvenamoji vieta, deklaruota teisės aktų nustatyta tvarka.</text:span><text:s/></text:p>
      <text:p text:style-name="P5345">Punkto pakeitimai:</text:p>
      <text:p text:style-name="P5346"><text:span text:style-name="T5347">Nr.<text:s/></text:span><text:a xlink:href="https://www.e-tar.lt/portal/legalAct.html?documentId=TAR.53BA974DD4EC" office:target-frame-name="_top" xlink:show="replace"><text:span text:style-name="T5348">VA-113</text:span></text:a><text:span text:style-name="T5349">, 2011-11-18, Žin., 2011, Nr. 142-668</text:span><text:span text:style-name="T5350">7 (2011-11-24), i. k. 1112055ISAK00VA-113</text:span></text:p>
      <text:p text:style-name="Normal"/>
      <text:p text:style-name="P5351"><text:span text:style-name="T5352">15</text:span><text:span text:style-name="T5353">. Pašalpos, kurias, gyventojui mirus, asmuo, su kuriuo gyventojas buvo susijęs darbo santykiais arba jų esmę atitinkančiais santykiais, išmoka jo sutuoktiniui arba vaikams (įvaikiams), arba tėvams<text:s/></text:span><text:span text:style-name="T5354">(įtėviams), taip pat pašalpos, kurias išmoka asmuo, susijęs su gyventoju darbo santykiais arba jų esmę atitinkančiais santykiais, mirus šio gyventojo sutuoktiniui, vaikams (įvaikiams), tėvams (įtėviams).</text:span></text:p>
      <text:p text:style-name="P5355"><text:span text:style-name="T5356">16</text:span><text:span text:style-name="T5357">. Pašalpos, mokamos iš valstybės, savivaldybių</text:span><text:span text:style-name="T5358"><text:s/>biudžetų ir Valstybinio socialinio draudimo fondo biudžeto, išskyrus ligos, motinystės, tėvystės ir motinystės (tėvystės) pašalpas.<text:s/></text:span></text:p>
      <text:p text:style-name="P5359">Punkto pakeitimai:</text:p>
      <text:p text:style-name="P5360"><text:span text:style-name="T5361">Nr.<text:s/></text:span><text:a xlink:href="https://www.e-tar.lt/portal/legalAct.html?documentId=TAR.53BA974DD4EC" office:target-frame-name="_top" xlink:show="replace"><text:span text:style-name="T5362">VA-113</text:span></text:a><text:span text:style-name="T5363">, 2011-11-1</text:span><text:span text:style-name="T5364">8, Žin., 2011, Nr. 142-6687 (2011-11-24), i. k. 1112055ISAK00VA-113</text:span></text:p>
      <text:p text:style-name="Normal"/>
      <text:p text:style-name="P5365"><text:span text:style-name="T5366">17</text:span><text:span text:style-name="T5367">. Pelno nesiekiančių vienetų pašalpos savo nariams, išmokėtos iš lėšų, sukauptų iš nario mokesčio, išskyrus pašalpas, kurias gauna gyventojai, susiję su šiais vienetais darbo arba j</text:span><text:span text:style-name="T5368">ų esmę atitinkančiais santykiais.</text:span></text:p>
      <text:p text:style-name="P5369"><text:span text:style-name="T5370">18</text:span><text:span text:style-name="T5371">. Pašalpos stichinių nelaimių atvejais, jeigu jos išmokamos remiantis valstybės arba savivaldybių institucijų sprendimais.</text:span></text:p>
      <text:p text:style-name="P5372"><text:span text:style-name="T5373">19</text:span><text:span text:style-name="T5374">. Lietuvos Respublikos įstatymuose arba kituose teisės aktuose nustatyto dydžio kompens</text:span><text:span text:style-name="T5375">acijos, taip pat kompensacijos, įskaitant teisės aktuose nustatytas tiesiogines išmokas pajamų lygiui palaikyti, kurių dydžiai nenustatyti, tačiau mokėjimas reglamentuotas Lietuvos Respublikos įstatymuose ir Lietuvos Respublikos Vyriausybės nutarimuose, ko</text:span><text:span text:style-name="T5376">mpensacijos už autorių arba gretutinių teisių pažeidimą, išskyrus kompensacijas, mokamas gyventojams, kai nutraukiamos darbo sutartys ar jų esmę atitinkančios sutartys, ir pinigines kompensacijas už nepanaudotas atostogas.</text:span></text:p>
      <text:p text:style-name="P5377"><text:span text:style-name="T5378">20</text:span><text:span text:style-name="T5379">. Kompensacijos, mokamos už</text:span><text:span text:style-name="T5380"><text:s/>žalą ar nuostolius, patirtus dėl karo veiksmų arba buvusio politinio persekiojimo.</text:span></text:p>
      <text:p text:style-name="P5381"><text:span text:style-name="T5382">21</text:span><text:span text:style-name="T5383">. Ne gyvybės draudimo išmokos išlaidoms, nuostoliams ar žalai visiškai ar iš dalies kompensuoti, taip pat, nutraukus ne gyvybės draudimo sutartį, gyventojui grąžinamo</text:span><text:span text:style-name="T5384">s draudimo įmokos, išskyrus grąžinamų nutraukus iki 2003 m. sausio 1 d. sudarytas draudimo nuo nelaimingų atsitikimų ir draudimo ligos atvejui sutartis įmokų dalį, kuriai buvo taikomos fizinių asmenų pajamų mokesčio lengvatos.</text:span></text:p>
      <text:p text:style-name="P5385"><text:span text:style-name="T5386">22</text:span><text:span text:style-name="T5387">. Pensijos ir rentos,<text:s/></text:span><text:span text:style-name="T5388">gautos iš Lietuvos Respublikos valstybės, savivaldybių ir Valstybinio socialinio draudimo fondo biudžetų, taip pat iš užsienio valstybių valstybinių fondų.</text:span></text:p>
      <text:p text:style-name="P5389"><text:span text:style-name="T5390">23</text:span><text:span text:style-name="T5391">. Iš gyvybės draudimą vykdančios draudimo įmonės gauti pensijų anuitetai.</text:span></text:p>
      <text:p text:style-name="P5392"><text:span text:style-name="T5393">24</text:span><text:span text:style-name="T5394">. Pajamos, gau</text:span><text:span text:style-name="T5395">tos kaip labdara Lietuvos Respublikos labdaros ir paramos įstatymo nustatyta tvarka.</text:span></text:p>
      <text:p text:style-name="P5396"><text:span text:style-name="T5397">25</text:span><text:span text:style-name="T5398">. Paveldėjimo būdu gautos pajamos, kurios yra apmokestinamos pagal Lietuvos Respublikos paveldimo turto mokestį reglamentuojančius teisės aktus (nesvarbu, ar turtą p</text:span><text:span text:style-name="T5399">aveldėjęs gyventojas sumokėjo paveldimo turto mokestį, ar pagal šį įstatymą nuo to mokesčio sumokėjimo yra atleistas).</text:span></text:p>
      <text:p text:style-name="P5400"><text:span text:style-name="T5401">26</text:span><text:span text:style-name="T5402">. Sumos turtinei žalai, išskyrus negautas pajamas, atlyginti, teismų priteistos sumos neturtinei žalai atlyginti, taip pat išlaidų,</text:span><text:span text:style-name="T5403"><text:s/>susijusių su socialine, medicinine ir profesine reabilitacija, atlyginimas pagal Lietuvos Respublikos darbuotojų saugos ir sveikatos įstatymo nuostatas.</text:span></text:p>
      <text:p text:style-name="P5404"><text:span text:style-name="T5405">27</text:span><text:span text:style-name="T5406">. Teismo priteistas arba pagal sutartį gautas išlaikymas.</text:span></text:p>
      <text:p text:style-name="P5407"><text:span text:style-name="T5408">28</text:span><text:span text:style-name="T5409">. Mokymo įstaigų studentų ir mok</text:span><text:span text:style-name="T5410">sleivių stipendijos ir pašalpos, kurioms mokėti naudojamos Lietuvos Respublikos valstybės biudžeto ir savivaldybių biudžetų lėšos.</text:span></text:p>
      <text:p text:style-name="P5411"><text:span text:style-name="T5412">29</text:span><text:span text:style-name="T5413">. Mokymo įstaigų studentų ir moksleivių stipendijos, kurioms mokėti naudojamos Lietuvos Respublikos ir užsienio valstyb</text:span><text:span text:style-name="T5414">ių įstatymų nustatyta tvarka įsteigtų pelno nesiekiančių vienetų lėšos, jeigu stipendijų mokėjimas yra numatytas šių vienetų veiklą reglamentuojančiuose teisės aktuose ir jeigu stipendijos gavėjas nėra stipendiją mokančio vieneto dalyvis, darbuotojas arba<text:s/></text:span><text:span text:style-name="T5415">šio vieneto dalyvio arba darbuotojo šeimos narys, ir jeigu tokia stipendija nėra susijusi su stipendijos gavėjo šiems vienetams atliktais arba atliekamais darbais, suteiktomis arba teikiamomis paslaugomis.</text:span><text:s/></text:p>
      <text:p text:style-name="P5416">Punkto pakeitimai:</text:p>
      <text:p text:style-name="P5417"><text:span text:style-name="T5418">Nr.<text:s/></text:span><text:a xlink:href="https://www.e-tar.lt/portal/legalAct.html?documentId=TAR.53BA974DD4EC" office:target-frame-name="_top" xlink:show="replace"><text:span text:style-name="T5419">VA-113</text:span></text:a><text:span text:style-name="T5420">, 2011-11-18, Žin., 2011, Nr. 142-6687 (2011-11-24), i. k. 1112055ISAK00VA-113</text:span></text:p>
      <text:p text:style-name="Normal"/>
      <text:p text:style-name="P5421"><text:span text:style-name="T5422">30</text:span><text:span text:style-name="T5423">. Valstybės stipendija ir savivaldybių stipendijos.</text:span></text:p>
      <text:p text:style-name="P5424"><text:span text:style-name="T5425">31</text:span><text:span text:style-name="T5426">. Premijos, skirtos konkurso tvarka iš Lietuvos Re</text:span><text:span text:style-name="T5427">spublikos valstybės ar savivaldybių biudžetų, iš užsienio valstybės, jos politinio ar teritorijos administracinio padalinio, vietos valdžios biudžetų, taip pat premijos, skirtos Lietuvos Respublikos Vyriausybės ar savivaldybių tarybų sprendimais, ir premij</text:span><text:span text:style-name="T5428">os profesionalaus meno konkursų nugalėtojams, skiriamos meno kūrėjų organizacijų sprendimais iš šių organizacijų lėšų, taip pat Lietuvos Respublikos Vyriausybės nustatyto dydžio premijos sportininkams ir jų treneriams, gydytojams, masažuotojams ir mokslini</text:span><text:span text:style-name="T5429">nkams, išmokamos iš valstybės biudžeto lėšų, skirtų Kūno kultūros ir sporto departamentui prie Lietuvos Respublikos Vyriausybės.</text:span></text:p>
      <text:p text:style-name="P5430"><text:span text:style-name="T5431">32</text:span><text:span text:style-name="T5432">. Sporto varžybų prizai, jeigu juos įsteigia ir skiria olimpiniai (parolimpiniai) komitetai, tarptautinės sporto šakų fed</text:span><text:span text:style-name="T5433">eracijos (sąjungos, asociacijos) ar šių federacijų (sąjungų, asociacijų) nariai, Lietuvos sporto šakų federacijos (sąjungos, asociacijos), taip pat vardinės dovanos, dovanojamos Lietuvos Respublikos įstatymų nustatyta tvarka.</text:span></text:p>
      <text:p text:style-name="P5434"><text:span text:style-name="T5435">33</text:span><text:span text:style-name="T5436">. Lietuvos Respublikos t</text:span><text:span text:style-name="T5437">eisės aktų nustatyta tvarka politinės kampanijos metu gautos ir šiai kampanijai panaudotos aukos ir dovanos.</text:span></text:p>
      <text:p text:style-name="P5438"><text:span text:style-name="T5439">34</text:span><text:span text:style-name="T5440">. Religinių bendruomenių, bendrijų ir centrų (aukštesniųjų valdymo institucijų) dvasininkų, religinių apeigų patarnautojų ir aptarnaujančio<text:s/></text:span><text:span text:style-name="T5441">personalo (išskyrus asmenis, atliekančius statybos, remonto, restauravimo darbus) pajamos, gautos kaip išlaikymas, taip pat tradicinių religinių bendruomenių, bendrijų ar centrų dvasininkų, religinių apeigų patarnautojų ir aptarnaujančio personalo (išskyru</text:span><text:span text:style-name="T5442">s asmenis, atliekančius statybos, remonto, restauravimo darbus) pajamos, gautos už tradicinei religinei bendruomenei, bendrijai ar centrui teikiamas paslaugas ir atliekamus darbus, jeigu tos teikiamos paslaugos ir atliekami darbai yra susiję su darbo santy</text:span><text:span text:style-name="T5443">kiais ar jų esmę atitinkančiais santykiais.</text:span></text:p>
      <text:p text:style-name="P5444"><text:span text:style-name="T5445">35</text:span><text:span text:style-name="T5446">. Gyventojo naudai kitų gyventojų mokamos gyvybės draudimo įmokos pagal gyvybės draudimo sutartis ir pensijų įmokos į pensijų sąskaitą pensijų fonde.</text:span></text:p>
      <text:p text:style-name="P5447"><text:span text:style-name="T5448">36</text:span><text:span text:style-name="T5449">. Iš pensijų kaupimo bendrovės gauta pensijų išmoka pagal Lietuvos Respublikos pensijų kaupimo įstatymo (Žin., 2003, Nr.<text:s/></text:span><text:a xlink:href="https://www.e-tar.lt/portal/lt/legalAct/TAR.1F58348F79F7" office:target-frame-name="_blank" xlink:show="new"><text:span text:style-name="T5450">75-3472</text:span></text:a><text:span text:style-name="T5451">) arba kitų užsienio valstybių įstatymų, re</text:span><text:span text:style-name="T5452">glamentuojančių analogiškas pensijų kaupimo nuostatas.</text:span></text:p>
      <text:p text:style-name="P5453"><text:span text:style-name="T5454">37</text:span><text:span text:style-name="T5455">. Iš pensijų fondo, įsteigto pagal Lietuvos Respublikos papildomo savanoriško pensijų kaupimo įstatymą (Žin., 1999, Nr.<text:s/></text:span><text:a xlink:href="https://www.e-tar.lt/portal/lt/legalAct/TAR.DDA1BD559D9B" office:target-frame-name="_blank" xlink:show="new"><text:span text:style-name="T5456">55-1765</text:span></text:a><text:span text:style-name="T5457">; 2003, Nr.<text:s/></text:span><text:a xlink:href="https://www.e-tar.lt/portal/lt/legalAct/TAR.9C7D1D0B8510" office:target-frame-name="_blank" xlink:show="new"><text:span text:style-name="T5458">75-3473</text:span></text:a><text:span text:style-name="T5459">) ar Lietuvos Respublikos profesinių pensijų kaupimo įstatymą (Žin., 2006, Nr.<text:s/></text:span><text:a xlink:href="https://www.e-tar.lt/portal/lt/legalAct/TAR.103565D95E60" office:target-frame-name="_blank" xlink:show="new"><text:span text:style-name="T5460">82-3248</text:span></text:a><text:span text:style-name="T5461">), ar kitų užsienio valstybių įstatymus, reglamentuojančius analogiškas pensijų kaupimo nuostatas, gauta pensijų išmokos dalis, lygi sumokėtoms įmokoms, kurias mokėjo gyventojai ir kurios nebuvo atimamos iš pajamų GPMĮ n</text:span><text:span text:style-name="T5462">ustatyta tvarka, ir gyventojui išstojus iš pensijų fondo ir neperėjus į kitą pensijų fondą grąžinamos sumokėtos pensijų įmokos, kurias mokėjo gyventojai ir</text:span><text:span text:style-name="T5463"><text:s/></text:span><text:span text:style-name="T5464">kurios nebuvo atimamos iš pajamų GPMĮ nustatyta tvarka.</text:span></text:p>
      <text:p text:style-name="P5465"><text:span text:style-name="T5466">38</text:span><text:span text:style-name="T5467">.</text:span><text:span text:style-name="T5468"><text:s/></text:span><text:span text:style-name="T5469">Pagal Lietuvos Respublikos pelno mok</text:span><text:span text:style-name="T5470">esčio įstatymo 26 straipsnio nuostatas darbuotojo naudai darbdavio 2009 m. mokestinį laikotarpį mokamos gyvybės draudimo įmokos pagal gyvybės draudimo sutartis ir pensijų įmokos į pensijų sąskaitą pensijų fonde;</text:span></text:p>
      <text:p text:style-name="P5471">2010, 2011, 2012, 2013 m. mokestinį laikotarpį darbuotojo naudai darbdavio mokamų gyvybės draudimo įmokų pagal gyvybės draudimo sutartį, kai draudimo sutarties terminas ne trumpesnis kaip 10 metų arba kai draudimo išmoka išmokama, apdraustajam sulaukus pensinio amžiaus pagal Lietuvos Respublikos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5472">2014 m. ir vėlesnį mokestinį laikotarpį darbuotojo naudai darbdavio mokamų gyvybės draudimo įmokų pagal gyvybės draudimo sutartį, sudarytą iki 2012 m. gruodžio 31 d., kai draudimo sutarties terminas ne trumpesnis kaip 10 metų arba kai draudimo išmoka išmokama, apdraustajam sulaukus 55 metų,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5473"><text:span text:style-name="T5474">2014 m.<text:s/></text:span><text:span text:style-name="T5475">ir vėlesnį mokestinį laikotarpį darbuotojo naudai darbdavio mokamų gyvybės draudimo įmokų pagal gyvybės draudimo sutartį, sudarytą nuo 2013 m. sausio 1 d., kai draudimo sutarties terminas ne trumpesnis kaip 10 metų arba kai draudimo išmoka išmokama apdraus</text:span><text:span text:style-name="T5476">tajam, kuriam iki senatvės pensijos amžiaus, nustatyto gyvybės draudimo sutarties sudarymo metu galiojusiame Lietuvos Respublikos<text:s/></text:span><text:span text:style-name="T5477">valstybinių socialinio draudimo pensijų įstatyme</text:span><text:span text:style-name="T5478"><text:s/>(toliau − VSDPĮ) yra likę ne daugiau kaip 5 metai, ir draudimo įmokų už papil</text:span><text:span text:style-name="T5479">domą (savanorišką) sveikatos draudimą, kai draudimo objektas yra apdraustojo sveikatos priežiūros paslaugų apmokėjimas, ir pensijų įmokų į pensijų sąskaitą pensijų fonde suma, per mokestinį laikotarpį neviršijanti 25 procentų per mokestinį laikotarpį darbu</text:span><text:span text:style-name="T5480">otojui apskaičiuotų su darbo santykiais susijusių pajamų.<text:s/></text:span></text:p>
      <text:p text:style-name="P5481">Punkto pakeitimai:</text:p>
      <text:p text:style-name="P5482"><text:span text:style-name="T5483">Nr.<text:s/></text:span><text:a xlink:href="https://www.e-tar.lt/portal/legalAct.html?documentId=TAR.4C6D04CB51FD" office:target-frame-name="_top" xlink:show="replace"><text:span text:style-name="T5484">VA-11</text:span></text:a><text:span text:style-name="T5485">, 2011-01-21, Žin., 2011, Nr. 11-501 (2011-01-27), i. k. 1112055ISAK000VA-11</text:span></text:p>
      <text:p text:style-name="P5486"><text:span text:style-name="T5487">Nr.<text:s/></text:span><text:a xlink:href="https://www.e-tar.lt/portal/legalAct.html?documentId=445d59c0925911e397c8b55a09dd5905" office:target-frame-name="_top" xlink:show="replace"><text:span text:style-name="T5488">VA-8</text:span></text:a><text:span text:style-name="T5489">, 2014-02-10, paskelbta TAR 2014-02-10, i. k. 2014-01344</text:span></text:p>
      <text:p text:style-name="Normal"/>
      <text:p text:style-name="P5490"><text:span text:style-name="T5491">39</text:span><text:span text:style-name="T5492">. Asmenų, Lietuvos Respublikoje išrinktų ar Lietuvos Respublikos valstybės institucijų spren</text:span><text:span text:style-name="T5493">dimu komandiruotų, perkeltų ar kitaip išsiųstų į tarptautines tarpvyriausybines organizacijas, Europos Sąjungos institucijas arba užsienio valstybines institucijas, taip pat į šių organizacijų ar institucijų rengiamas civilines tarptautines operacijas ir m</text:span><text:span text:style-name="T5494">isijas (toliau šiame punkte – organizacijos), gaunamos išmokos, kurios skirtos šių asmenų su jų veikla šiose organizacijose susijusioms išlaidoms padengti ir kurių mokėjimą reglamentuoja šiose organizacijose galiojantys teisės aktai.</text:span></text:p>
      <text:p text:style-name="P5495"><text:span text:style-name="T5496">40</text:span><text:span text:style-name="T5497">. Įstatymų nusta</text:span><text:span text:style-name="T5498">tyto dydžio delspinigiai, gauti už su darbo santykiais susijusių išmokų pavėluotą mokėjimą.</text:span></text:p>
      <text:p text:style-name="P5499"><text:span text:style-name="T5500">41</text:span><text:span text:style-name="T5501">. Pajamas iš žemės ūkio veiklos gaunančių gyventojų išmokos, mokamos kooperatinės bendrovės (kooperatyvo) dalyviams (nariams) skirstant šios kooperatinės bend</text:span><text:span text:style-name="T5502">rovės pelną, jeigu tą mokestinį laikotarpį, už kurį jos išmokėtos, šios bendrovės pelnas (ar jo dalis) apmokestinamas taikant Lietuvos Respublikos pelno mokesčio įstatymo 5 straipsnio 6 dalį.</text:span><text:s/></text:p>
      <text:p text:style-name="P5503">Punkto pakeitimai:</text:p>
      <text:p text:style-name="P5504"><text:span text:style-name="T5505">Nr.<text:s/></text:span><text:a xlink:href="https://www.e-tar.lt/portal/legalAct.html?documentId=TAR.DB6E1095322A" office:target-frame-name="_top" xlink:show="replace"><text:span text:style-name="T5506">VA-120</text:span></text:a><text:span text:style-name="T5507">, 2010-12-30, Žin., 2010, Nr. 158-8086 (2010-12-31), i. k. 1102055ISAK00VA-120</text:span></text:p>
      <text:p text:style-name="Normal"/>
      <text:p text:style-name="P5508"><text:span text:style-name="T5509">42</text:span><text:span text:style-name="T5510">. Premijos, kurias inicijuoja pelno nesiekiantys vienetai, veikiantys Lietuvos Respublikos labdaros ir paramos įstatyme nu</text:span><text:span text:style-name="T5511">rodytais visuomenei naudingais tikslais, ir kurios yra skiriamos už nuopelnus Lietuvos kultūros, visuomenės ir mokslo srityse, jeigu tokių premijų gavėjai nustatomi konkurso tvarka, o premijai nominuotų darbų vertinimo komisija sudaryta iš ne mažiau kaip 1</text:span><text:span text:style-name="T5512">0 narių, kurių dauguma – mokslo ir studijų sistemos institucijų, įstaigų ar organizacijų ir meno kūrėjų organizacijų atstovai.</text:span></text:p>
      <text:p text:style-name="P5513"><text:span text:style-name="T5514">43</text:span><text:span text:style-name="T5515">. Pagal iki 2012 m. gruodžio 31 d. sudarytą pensijų kaupimo sutartį iš pensijų fondo gauta pensijų išmoka, jeigu pensijų ka</text:span><text:span text:style-name="T5516">upimo sutarties terminas yra ne trumpesnis kaip 5 metai ir išmoką gaunantis pensijų fondo dalyvis yra sulaukęs 55 metų arba išmokos gavimo momentu išmokos gavėjui yra nustatytas 0–25 procentų ar 30–40 procentų darbingumo lygis, taip pat gyventojui išstojus</text:span><text:span text:style-name="T5517"><text:s/>iš pensijų fondo ir neperėjus į kitą pensijų fondą išmokama suma, jeigu išstojama iš pensijų fondo ne anksčiau kaip praėjus 5 metams nuo pensijų kaupimo sutarties sudarymo dienos ir pensijų išmoką gaunantis pensijų fondo dalyvis yra sulaukęs 55 metų.</text:span><text:s/></text:p>
      <text:p text:style-name="P5518">Punkto pakeitimai:</text:p>
      <text:p text:style-name="P5519"><text:span text:style-name="T5520">Nr.<text:s/></text:span><text:a xlink:href="https://www.e-tar.lt/portal/legalAct.html?documentId=445d59c0925911e397c8b55a09dd5905" office:target-frame-name="_top" xlink:show="replace"><text:span text:style-name="T5521">VA-8</text:span></text:a><text:span text:style-name="T5522">, 2014-02-10, paskelbta TAR 2014-02-10, i. k. 2014-01344</text:span></text:p>
      <text:p text:style-name="Normal"/>
      <text:p text:style-name="P5523"><text:span text:style-name="T5524">44</text:span><text:span text:style-name="T5525">. Iš pensijų fondo gauta pensijų išmoka, jeigu pagal nuo 2013 m. sausi</text:span><text:span text:style-name="T5526">o 1 d. sudarytą pensijų kaupimo sutartį šios sutarties terminas yra ne trumpesnis kaip 5 metai ir išmoką gaunančiam pensijų fondo dalyviui iki senatvės pensijos amžiaus, nustatyto pensijų kaupimo sutarties sudarymo metu galiojusiame VSDPĮ, yra likę ne daug</text:span><text:span text:style-name="T5527">iau kaip 5 metai arba išmokos gavimo momentu išmokos gavėjui yra nustatytas 0–25 procentų ar 30–40 procentų darbingumo lygis, taip pat gyventojui išstojus iš pensijų fondo ir neperėjus į kitą pensijų fondą išmokama suma, jeigu išstojama iš pensijų fondo ne</text:span><text:span text:style-name="T5528"><text:s/>anksčiau kaip praėjus 5 metams nuo pensijų kaupimo sutarties sudarymo dienos ir išmoką gaunančiam pensijų fondo dalyviui iki senatvės pensijos amžiaus, nustatyto pensijų kaupimo sutarties sudarymo metu galiojusiame VSDPĮ, yra likę ne daugiau kaip 5 metai.</text:span><text:s/></text:p>
      <text:p text:style-name="P5529">Papildyta punktu:</text:p>
      <text:p text:style-name="P5530"><text:span text:style-name="T5531">Nr.<text:s/></text:span><text:a xlink:href="https://www.e-tar.lt/portal/legalAct.html?documentId=445d59c0925911e397c8b55a09dd5905" office:target-frame-name="_top" xlink:show="replace"><text:span text:style-name="T5532">VA-8</text:span></text:a><text:span text:style-name="T5533">, 2014-02-10, paskelbta TAR 2014-02-10, i. k. 2014-01344</text:span></text:p>
      <text:p text:style-name="Normal"/>
      <text:p text:style-name="P5534"><text:span text:style-name="T5535">_________________</text:span></text:p>
      <text:p text:style-name="P5536">Priedo pakeitimai:</text:p>
      <text:p text:style-name="P5537"><text:span text:style-name="T5538">Nr.<text:s/></text:span><text:a xlink:href="https://www.e-tar.lt/portal/legalAct.html?documentId=TAR.DB6E1095322A" office:target-frame-name="_top" xlink:show="replace"><text:span text:style-name="T5539">VA-120</text:span></text:a><text:span text:style-name="T5540">, 2010-12-30, Žin., 2010, Nr. 158-8086 (2010-12-31), i. k. 1102055ISAK00VA-120</text:span></text:p>
      <text:p text:style-name="Normal"/>
      <text:p text:style-name="P5541"><text:span text:style-name="T5542">2 priedas.</text:span><text:span text:style-name="T5543"><text:s/>Neteko galios nuo 2010-12-03</text:span></text:p>
      <text:p text:style-name="P5544">Priedo naikinimas:</text:p>
      <text:p text:style-name="P5545"><text:span text:style-name="T5546">Nr.<text:s/></text:span><text:a xlink:href="https://www.e-tar.lt/portal/legalAct.html?documentId=TAR.CF5ECF7A7115" office:target-frame-name="_top" xlink:show="replace"><text:span text:style-name="T5547">VA-112</text:span></text:a><text:span text:style-name="T5548">, 2010-11-26, Žin. 2010, Nr. 141-7242 (2010-12-02), i. k. 1102055ISAK00VA-112</text:span></text:p>
      <text:p text:style-name="Normal"/>
      <text:p text:style-name="Normal"/>
      <text:p text:style-name="Normal"/>
      <text:p text:style-name="Normal"/>
      <text:p text:style-name="P5549">Priedų pakeitimai:</text:p>
      <text:p text:style-name="Normal"/>
      <text:p text:style-name="P5550">VA-96 pakeitimo VA-8 forma GPM308</text:p>
      <text:p text:style-name="P5551">Papildyta priedu:</text:p>
      <text:p text:style-name="P5552"><text:span text:style-name="T5553">Nr.<text:s/></text:span><text:a xlink:href="https://www.e-tar.lt/portal/legalAct.html?documentId=445d59c0925911e397c8b55a09dd5905" office:target-frame-name="_top" xlink:show="replace"><text:span text:style-name="T5554">VA-8</text:span></text:a><text:span text:style-name="T5555">, 2014-02-10, paskelbta TAR 2014-02-10, i. k. 2014-01344</text:span></text:p>
      <text:p text:style-name="Normal"/>
      <text:p text:style-name="P5556"/>
      <text:p text:style-name="P5557"/>
      <text:p text:style-name="P5558"><text:span text:style-name="T5559">Pakeitimai:</text:span></text:p>
      <text:p text:style-name="P5560"/>
      <text:p text:style-name="P5561"><text:span text:style-name="T5562">1.</text:span></text:p>
      <text:p text:style-name="P5563"><text:span text:style-name="T5564">Valstybinė mokesčių inspekcija prie Lietuvos Respublikos finansų ministerijos, Įsakymas</text:span></text:p>
      <text:p text:style-name="P5565"><text:span text:style-name="T5566">Nr.<text:s/></text:span><text:a xlink:href="https://www.e-tar.lt/portal/legalAct.html?documentId=TAR.CFCE8561E9F3" office:target-frame-name="_top" xlink:show="replace"><text:span text:style-name="T5567">VA-31</text:span></text:a><text:span text:style-name="T5568">, 2010-03-24, Žin., 2010, Nr. 36-1749 (2010-03-30), i. k. 1102055ISAK000VA-31</text:span></text:p>
      <text:p text:style-name="P5569"><text:span text:style-name="T5570">Dėl Valstybinės mokesčių inspekcijos prie Lietuvos Respublikos finansų ministerijos viršinink</text:span><text:span text:style-name="T5571">o 2009 m. gruodžio 15 d. įsakymo Nr. VA-96 "Dėl Metinės pajamų deklaracijos GPM308 formos ir jos priedų užpildymo, pateikimo bei patikslinimo taisyklių patvirtinimo" pakeitimo</text:span></text:p>
      <text:p text:style-name="P5572"/>
      <text:p text:style-name="P5573"><text:span text:style-name="T5574">2.</text:span></text:p>
      <text:p text:style-name="P5575"><text:span text:style-name="T5576">Valstybinė mokesčių inspekcija prie Lietuvos Respublikos finansų<text:s/></text:span><text:span text:style-name="T5577">ministerijos, Įsakymas</text:span></text:p>
      <text:p text:style-name="P5578"><text:span text:style-name="T5579">Nr.<text:s/></text:span><text:a xlink:href="https://www.e-tar.lt/portal/legalAct.html?documentId=TAR.62279FAF9D77" office:target-frame-name="_top" xlink:show="replace"><text:span text:style-name="T5580">VA-35</text:span></text:a><text:span text:style-name="T5581">, 2010-04-01, Žin., 2010, Nr. 41-2015 (2010-04-10); Žin., 2010, Nr. 43-0 (2010-04-15), i. k. 1102055ISAK000VA-35</text:span></text:p>
      <text:p text:style-name="P5582"><text:span text:style-name="T5583">Dėl Valstybinės mokesčių insp</text:span><text:span text:style-name="T5584">ekcijos prie Lietuvos Respublikos finansų ministerijos viršininko 2009 m. gruodžio 15 d. įsakymo Nr. VA-96 "Dėl metinės pajamų deklaracijos GPM308 formos ir jos priedų užpildymo, pateikimo bei patikslinimo taisyklių patvirtinimo" pakeitimo</text:span></text:p>
      <text:p text:style-name="P5585"/>
      <text:p text:style-name="P5586"><text:span text:style-name="T5587">3.</text:span></text:p>
      <text:p text:style-name="P5588"><text:span text:style-name="T5589">Valstybinė m</text:span><text:span text:style-name="T5590">okesčių inspekcija prie Lietuvos Respublikos finansų ministerijos, Įsakymas</text:span></text:p>
      <text:p text:style-name="P5591"><text:span text:style-name="T5592">Nr.<text:s/></text:span><text:a xlink:href="https://www.e-tar.lt/portal/legalAct.html?documentId=TAR.CF5ECF7A7115" office:target-frame-name="_top" xlink:show="replace"><text:span text:style-name="T5593">VA-112</text:span></text:a><text:span text:style-name="T5594">, 2010-11-26, Žin., 2010, Nr. 141-7242 (2010-12-02), i. k. 1102055ISAK00VA-112</text:span></text:p>
      <text:p text:style-name="P5595"><text:span text:style-name="T5596">Dėl Valst</text:span><text:span text:style-name="T5597">ybinės mokesčių inspekcijos prie Lietuvos Respublikos finansų ministerijos viršininko 2009 m. gruodžio 15 d. įsakymo Nr. VA-96 "Dėl Metinės pajamų deklaracijos GPM308 formos ir jos priedų užpildymo, pateikimo bei tikslinimo taisyklių patvirtinimo" pakeitim</text:span><text:span text:style-name="T5598">o</text:span></text:p>
      <text:p text:style-name="P5599"/>
      <text:p text:style-name="P5600"><text:span text:style-name="T5601">4.</text:span></text:p>
      <text:p text:style-name="P5602"><text:span text:style-name="T5603">Valstybinė mokesčių inspekcija prie Lietuvos Respublikos finansų ministerijos, Įsakymas</text:span></text:p>
      <text:p text:style-name="P5604"><text:span text:style-name="T5605">Nr.<text:s/></text:span><text:a xlink:href="https://www.e-tar.lt/portal/legalAct.html?documentId=TAR.DB6E1095322A" office:target-frame-name="_top" xlink:show="replace"><text:span text:style-name="T5606">VA-120</text:span></text:a><text:span text:style-name="T5607">, 2010-12-30, Žin., 2010, Nr. 158-8086 (2010-12-31), i. k. 1102055ISAK</text:span><text:span text:style-name="T5608">00VA-120</text:span></text:p>
      <text:p text:style-name="P5609"><text:span text:style-name="T5610">Dėl Valstybinės mokesčių inspekcijos prie Lietuvos Respublikos finansų ministerijos viršininko 2009 m. gruodžio 15 d. įsakymo Nr. VA-96 "Dėl Metinės pajamų deklaracijos GPM308 formos ir jos priedų užpildymo, pateikimo bei tikslinimo taisyklių<text:s/></text:span><text:span text:style-name="T5611">patvirtinimo" pakeitimo</text:span></text:p>
      <text:p text:style-name="P5612"/>
      <text:p text:style-name="P5613"><text:span text:style-name="T5614">5.</text:span></text:p>
      <text:p text:style-name="P5615"><text:span text:style-name="T5616">Valstybinė mokesčių inspekcija prie Lietuvos Respublikos finansų ministerijos, Įsakymas</text:span></text:p>
      <text:p text:style-name="P5617"><text:span text:style-name="T5618">Nr.<text:s/></text:span><text:a xlink:href="https://www.e-tar.lt/portal/legalAct.html?documentId=TAR.4C6D04CB51FD" office:target-frame-name="_top" xlink:show="replace"><text:span text:style-name="T5619">VA-11</text:span></text:a><text:span text:style-name="T5620">, 2011-01-21, Žin., 2011, Nr. 11-501 (2011-01-27)</text:span><text:span text:style-name="T5621">, i. k. 1112055ISAK000VA-11</text:span></text:p>
      <text:p text:style-name="P5622"><text:span text:style-name="T5623">Dėl Valstybinės mokesčių inspekcijos prie Lietuvos Respublikos finansų ministerijos viršininko 2009 m. gruodžio 15 d. įsakymo Nr. VA-96 "Dėl Metinės pajamų deklaracijos GPM308 formos ir jos priedų užpildymo, pateikimo bei tiksli</text:span><text:span text:style-name="T5624">nimo taisyklių patvirtinimo" pakeitimo</text:span></text:p>
      <text:p text:style-name="P5625"/>
      <text:p text:style-name="P5626"><text:span text:style-name="T5627">6.</text:span></text:p>
      <text:p text:style-name="P5628"><text:span text:style-name="T5629">Valstybinė mokesčių inspekcija prie Lietuvos Respublikos finansų ministerijos, Įsakymas</text:span></text:p>
      <text:p text:style-name="P5630"><text:span text:style-name="T5631">Nr.<text:s/></text:span><text:a xlink:href="https://www.e-tar.lt/portal/legalAct.html?documentId=TAR.1C34E1068C32" office:target-frame-name="_top" xlink:show="replace"><text:span text:style-name="T5632">VA-92</text:span></text:a><text:span text:style-name="T5633">, 2011-08-08, Žin., 2011, Nr. 102-</text:span><text:span text:style-name="T5634">4823 (2011-08-12), i. k. 1112055ISAK000VA-92</text:span></text:p>
      <text:p text:style-name="P5635"><text:span text:style-name="T5636">Dėl Valstybinės mokesčių inspekcijos prie Lietuvos Respublikos finansų ministerijos viršininko 2009 m. gruodžio 15 d. įsakymo Nr. VA-96 "Dėl Metinės pajamų deklaracijos GPM308 formos ir jos priedų užpildymo, pat</text:span><text:span text:style-name="T5637">eikimo bei tikslinimo taisyklių patvirtinimo" pakeitimo</text:span></text:p>
      <text:p text:style-name="P5638"/>
      <text:p text:style-name="P5639"><text:span text:style-name="T5640">7.</text:span></text:p>
      <text:p text:style-name="P5641"><text:span text:style-name="T5642">Valstybinė mokesčių inspekcija prie Lietuvos Respublikos finansų ministerijos, Įsakymas</text:span></text:p>
      <text:p text:style-name="P5643"><text:span text:style-name="T5644">Nr.<text:s/></text:span><text:a xlink:href="https://www.e-tar.lt/portal/legalAct.html?documentId=TAR.53BA974DD4EC" office:target-frame-name="_top" xlink:show="replace"><text:span text:style-name="T5645">VA-113</text:span></text:a><text:span text:style-name="T5646">, 2011-11-18, Ži</text:span><text:span text:style-name="T5647">n., 2011, Nr. 142-6687 (2011-11-24), i. k. 1112055ISAK00VA-113</text:span></text:p>
      <text:p text:style-name="P5648"><text:span text:style-name="T5649">Dėl Valstybinės mokesčių inspekcijos prie Lietuvos Respublikos finansų ministerijos viršininko 2009 m. gruodžio 15 d. įsakymo Nr. VA-96 "Dėl Metinės pajamų deklaracijos GPM308 formos ir jos pri</text:span><text:span text:style-name="T5650">edų užpildymo, pateikimo bei tikslinimo taisyklių patvirtinimo" pakeitimo</text:span></text:p>
      <text:p text:style-name="P5651"/>
      <text:p text:style-name="P5652"><text:span text:style-name="T5653">8.</text:span></text:p>
      <text:p text:style-name="P5654"><text:span text:style-name="T5655">Valstybinė mokesčių inspekcija prie Lietuvos Respublikos finansų ministerijos, Įsakymas</text:span></text:p>
      <text:p text:style-name="P5656"><text:span text:style-name="T5657">Nr.<text:s/></text:span><text:a xlink:href="https://www.e-tar.lt/portal/legalAct.html?documentId=TAR.A5AD275D6640" office:target-frame-name="_top" xlink:show="replace"><text:span text:style-name="T5658">VA-106</text:span></text:a><text:span text:style-name="T5659">, 2012-12-05, Žin., 2012, Nr. 142-7368 (2012-12-08), i. k. 1122055ISAK00VA-106</text:span></text:p>
      <text:p text:style-name="P5660"><text:span text:style-name="T5661">Dėl Valstybinės mokesčių inspekcijos prie Lietuvos Respublikos finansų ministerijos viršininko 2009 m. gruodžio 15 d. įsakymo Nr. VA-96 "Dėl Metinės pajamų deklaracijos GP</text:span><text:span text:style-name="T5662">M308 formos ir jos priedų užpildymo, pateikimo bei tikslinimo taisyklių patvirtinimo" pakeitimo</text:span></text:p>
      <text:p text:style-name="P5663"/>
      <text:p text:style-name="P5664"><text:span text:style-name="T5665">9.</text:span></text:p>
      <text:p text:style-name="P5666"><text:span text:style-name="T5667">Valstybinė mokesčių inspekcija prie Lietuvos Respublikos finansų ministerijos, Įsakymas</text:span></text:p>
      <text:p text:style-name="P5668"><text:span text:style-name="T5669">Nr.<text:s/></text:span><text:a xlink:href="https://www.e-tar.lt/portal/legalAct.html?documentId=TAR.A33794DB2120" office:target-frame-name="_top" xlink:show="replace"><text:span text:style-name="T5670">VA-77</text:span></text:a><text:span text:style-name="T5671">, 2013-11-08, Žin., 2013, Nr. 118-5962 (2013-11-16), i. k. 1132055ISAK000VA-77</text:span></text:p>
      <text:p text:style-name="P5672"><text:span text:style-name="T5673">Dėl Valstybinės mokesčių inspekcijos prie Lietuvos Respublikos finansų ministerijos viršininko 2009 m. gruodžio 15 d. įsakymo Nr. VA-96 "Dėl Metinės pajam</text:span><text:span text:style-name="T5674">ų deklaracijos GPM308 formos ir jos priedų užpildymo, pateikimo bei tikslinimo taisyklių patvirtinimo" pakeitimo</text:span></text:p>
      <text:p text:style-name="P5675"/>
      <text:p text:style-name="P5676"><text:span text:style-name="T5677">10.</text:span></text:p>
      <text:p text:style-name="P5678"><text:span text:style-name="T5679">Valstybinė mokesčių inspekcija prie Lietuvos Respublikos finansų ministerijos, Įsakymas</text:span></text:p>
      <text:p text:style-name="P5680"><text:span text:style-name="T5681">Nr.<text:s/></text:span><text:a xlink:href="https://www.e-tar.lt/portal/legalAct.html?documentId=445d59c0925911e397c8b55a09dd5905" office:target-frame-name="_top" xlink:show="replace"><text:span text:style-name="T5682">VA-8</text:span></text:a><text:span text:style-name="T5683">, 2014-02-10, paskelbta TAR 2014-02-10, i. k. 2014-01344</text:span></text:p>
      <text:p text:style-name="P5684"><text:span text:style-name="T5685">Dėl Valstybinės mokesčių inspekcijos prie Lietuvos Respublikos finansų ministerijos viršininko 2009 m. gruodžio 15 d. įsakymo Nr. VA-96 „Dėl<text:s/></text:span><text:span text:style-name="T5686">Metinės pajamų deklaracijos GPM308 formos ir jos priedų užpildymo, pateikimo bei tikslinimo taisyklių patvirtinimo“ pakeitimo</text:span></text:p>
      <text:p text:style-name="P5687"/>
      <text:p text:style-name="P5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ZapfCalligr TL" svg:font-family="ZapfCalligr TL"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8-28T06:52:00Z</meta:creation-date>
    <dc:date>2017-08-28T06:52:00Z</dc:date>
    <meta:template xlink:href="Normal.dotm" xlink:type="simple"/>
    <meta:editing-cycles>2</meta:editing-cycles>
    <meta:editing-duration>PT0S</meta:editing-duration>
    <meta:document-statistic meta:page-count="36" meta:paragraph-count="5958" meta:word-count="46010" meta:character-count="351546" meta:row-count="12978" meta:non-whitespace-character-count="311494"/>
  </office:meta>
</office:document-meta>
</file>