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7in" fo:text-indent="2.559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keep-with-next="always" fo:keep-together="always"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font-style="italic" style:font-style-asian="italic" style:font-style-complex="italic"/>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keep-together="always" fo:text-align="justify" fo:text-indent="0.4923in" fo:background-color="#FFFFFF"/>
    </style:style>
    <style:style style:name="P90" style:parent-style-name="Normal" style:family="paragraph">
      <style:paragraph-properties fo:keep-with-next="always" fo:keep-together="always"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P208" style:parent-style-name="Normal" style:family="paragraph">
      <style:paragraph-properties fo:break-before="page"/>
    </style:style>
    <style:style style:name="P209" style:parent-style-name="Normal" style:family="paragraph">
      <style:paragraph-properties fo:widows="0" fo:orphans="0" fo:margin-left="3.5437in" fo:background-color="#FFFFFF">
        <style:tab-stops/>
      </style:paragraph-properties>
    </style:style>
    <style:style style:name="P210" style:parent-style-name="Normal" style:family="paragraph">
      <style:paragraph-properties fo:widows="0" fo:orphans="0" fo:margin-left="3.5437in" fo:background-color="#FFFFFF">
        <style:tab-stops/>
      </style:paragraph-properties>
    </style:style>
    <style:style style:name="P211" style:parent-style-name="Normal" style:family="paragraph">
      <style:paragraph-properties fo:widows="0" fo:orphans="0" fo:text-indent="3.543in" fo:background-color="#FFFFFF"/>
    </style:style>
    <style:style style:name="P212" style:parent-style-name="Normal" style:family="paragraph">
      <style:paragraph-properties fo:widows="0" fo:orphans="0" fo:text-indent="3.54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indent="3.1666in" fo:background-color="#FFFFFF">
        <style:tab-stops>
          <style:tab-stop style:type="left" style:position="3.1666in"/>
        </style:tab-stops>
      </style:paragraph-properties>
    </style:style>
    <style:style style:name="P215" style:parent-style-name="Normal" style:family="paragraph">
      <style:paragraph-properties fo:widows="0" fo:orphans="0" fo:text-indent="3.1666in" fo:background-color="#FFFFFF">
        <style:tab-stops>
          <style:tab-stop style:type="left" style:position="3.1666in"/>
        </style:tab-stops>
      </style:paragraph-properties>
    </style:style>
    <style:style style:name="P216" style:parent-style-name="Normal" style:family="paragraph">
      <style:paragraph-properties fo:widows="0" fo:orphans="0" fo:text-indent="3.1666in" fo:background-color="#FFFFFF">
        <style:tab-stops>
          <style:tab-stop style:type="left" style:position="3.1666in"/>
        </style:tab-stops>
      </style:paragraph-properties>
    </style:style>
    <style:style style:name="P217" style:parent-style-name="Normal" style:family="paragraph">
      <style:paragraph-properties fo:margin-left="2.75in" fo:text-indent="0.4923in">
        <style:tab-stops/>
      </style:paragraph-properties>
    </style:style>
    <style:style style:name="P218" style:parent-style-name="Normal" style:family="paragraph">
      <style:paragraph-properties fo:widows="0" fo:orphans="0" fo:text-indent="3.1666in" fo:background-color="#FFFFFF">
        <style:tab-stops>
          <style:tab-stop style:type="left" style:position="3.1666in"/>
        </style:tab-stops>
      </style:paragraph-properties>
    </style:style>
    <style:style style:name="P219" style:parent-style-name="Normal" style:family="paragraph">
      <style:paragraph-properties fo:margin-left="2.75in" fo:text-indent="0.4923in">
        <style:tab-stops>
          <style:tab-stop style:type="left" style:position="0.4166in"/>
        </style:tab-stops>
      </style:paragraph-properties>
    </style:style>
    <style:style style:name="P220" style:parent-style-name="Normal" style:family="paragraph">
      <style:paragraph-properties fo:widows="0" fo:orphans="0" fo:text-indent="3.1666in" fo:background-color="#FFFFFF">
        <style:tab-stops>
          <style:tab-stop style:type="left" style:position="3.1666in"/>
        </style:tab-stops>
      </style:paragraph-properties>
    </style:style>
    <style:style style:name="P221" style:parent-style-name="Normal" style:family="paragraph">
      <style:paragraph-properties fo:widows="0" fo:orphans="0" fo:text-indent="3.1666in" fo:background-color="#FFFFFF">
        <style:tab-stops>
          <style:tab-stop style:type="left" style:position="3.1666in"/>
        </style:tab-stops>
      </style:paragraph-properties>
    </style:style>
    <style:style style:name="P222" style:parent-style-name="Normal" style:family="paragraph">
      <style:paragraph-properties fo:widows="0" fo:orphans="0" fo:text-indent="3.1666in" fo:background-color="#FFFFFF">
        <style:tab-stops>
          <style:tab-stop style:type="left" style:position="3.1666in"/>
        </style:tab-stops>
      </style:paragraph-properties>
    </style:style>
    <style:style style:name="P223" style:parent-style-name="Normal" style:family="paragraph">
      <style:paragraph-properties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indent="0.4923in"/>
    </style:style>
    <style:style style:name="P2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230" style:parent-style-name="Normal" style:family="paragraph">
      <style:paragraph-properties fo:text-align="justify">
        <style:tab-stops>
          <style:tab-stop style:type="right" style:leader-style="dotted" style:leader-text="." style:position="6.693in"/>
        </style:tab-stops>
      </style:paragraph-properties>
    </style:style>
    <style:style style:name="P2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2" style:parent-style-name="Normal" style:family="paragraph">
      <style:paragraph-properties fo:text-align="justify">
        <style:tab-stops>
          <style:tab-stop style:type="right" style:leader-style="dotted" style:leader-text="." style:position="6.693in"/>
        </style:tab-stops>
      </style:paragraph-properties>
    </style:style>
    <style:style style:name="P233" style:parent-style-name="Normal" style:family="paragraph">
      <style:paragraph-properties fo:text-align="justify">
        <style:tab-stops>
          <style:tab-stop style:type="right" style:leader-style="dotted" style:leader-text="." style:position="6.693in"/>
        </style:tab-stops>
      </style:paragraph-properties>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P2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6" style:parent-style-name="Normal" style:family="paragraph">
      <style:paragraph-properties fo:text-align="justify">
        <style:tab-stops>
          <style:tab-stop style:type="right" style:leader-style="dotted" style:leader-text="." style:position="6.693in"/>
        </style:tab-stops>
      </style:paragraph-properties>
    </style:style>
    <style:style style:name="P2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38" style:parent-style-name="Normal" style:family="paragraph">
      <style:paragraph-properties fo:text-align="justify">
        <style:tab-stops>
          <style:tab-stop style:type="right" style:leader-style="dotted" style:leader-text="." style:position="6.693in"/>
        </style:tab-stops>
      </style:paragraph-properties>
    </style:style>
    <style:style style:name="P239" style:parent-style-name="Normal" style:family="paragraph">
      <style:paragraph-properties fo:text-align="justify">
        <style:tab-stops>
          <style:tab-stop style:type="right" style:leader-style="dotted" style:leader-text="." style:position="6.693in"/>
        </style:tab-stops>
      </style:paragraph-properties>
    </style:style>
    <style:style style:name="P24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1" style:parent-style-name="Normal" style:family="paragraph">
      <style:paragraph-properties fo:text-align="justify">
        <style:tab-stops>
          <style:tab-stop style:type="right" style:leader-style="dotted" style:leader-text="." style:position="6.693in"/>
        </style:tab-stops>
      </style:paragraph-properties>
    </style:style>
    <style:style style:name="P242"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243" style:parent-style-name="Normal" style:family="paragraph">
      <style:paragraph-properties fo:widows="0" fo:orphans="0" fo:background-color="#FFFFFF">
        <style:tab-stops>
          <style:tab-stop style:type="left" style:position="3.1666in"/>
          <style:tab-stop style:type="right" style:leader-style="dotted" style:leader-text="." style:position="5.5in"/>
        </style:tab-stops>
      </style:paragraph-properties>
    </style:style>
    <style:style style:name="P244" style:parent-style-name="Normal" style:family="paragraph">
      <style:paragraph-properties fo:widows="0" fo:orphans="0" fo:background-color="#FFFFFF">
        <style:tab-stops>
          <style:tab-stop style:type="left" style:position="3.1666in"/>
          <style:tab-stop style:type="right" style:leader-style="dotted" style:leader-text="." style:position="5.5in"/>
        </style:tab-stops>
      </style:paragraph-properties>
    </style:style>
    <style:style style:name="P245" style:parent-style-name="Normal" style:family="paragraph">
      <style:paragraph-properties fo:widows="0" fo:orphans="0" fo:background-color="#FFFFFF">
        <style:tab-stops>
          <style:tab-stop style:type="left" style:leader-style="dotted" style:leader-text="." style:position="2.0583in"/>
          <style:tab-stop style:type="left" style:position="3.1666in"/>
          <style:tab-stop style:type="right" style:leader-style="dotted" style:leader-text="." style:position="5.5in"/>
        </style:tab-stops>
      </style:paragraph-properties>
    </style:style>
    <style:style style:name="P246" style:parent-style-name="Normal" style:family="paragraph">
      <style:paragraph-properties>
        <style:tab-stops>
          <style:tab-stop style:type="left" style:leader-style="dotted" style:leader-text="." style:position="2.0583in"/>
          <style:tab-stop style:type="left" style:position="3.1666in"/>
          <style:tab-stop style:type="right" style:leader-style="dotted" style:leader-text="." style:position="5.5in"/>
        </style:tab-stops>
      </style:paragraph-properties>
    </style:style>
    <style:style style:name="P247" style:parent-style-name="Normal" style:family="paragraph">
      <style:paragraph-properties fo:widows="0" fo:orphans="0" fo:background-color="#FFFFFF">
        <style:tab-stops>
          <style:tab-stop style:type="center" style:position="1.0291in"/>
          <style:tab-stop style:type="center" style:position="4.3541in"/>
        </style:tab-stops>
      </style:paragraph-properties>
      <style:text-properties fo:font-size="10pt" style:font-size-asian="10pt"/>
    </style:style>
    <style:style style:name="P248" style:parent-style-name="Normal" style:family="paragraph">
      <style:paragraph-properties fo:widows="0" fo:orphans="0" fo:text-align="center" fo:background-color="#FFFFFF"/>
    </style:style>
    <style:style style:name="P249" style:parent-style-name="Normal" style:family="paragraph">
      <style:paragraph-properties fo:text-align="center" fo:text-indent="4in">
        <style:tab-stops>
          <style:tab-stop style:type="left" style:position="0in"/>
          <style:tab-stop style:type="left" style:position="0.3937in"/>
        </style:tab-stops>
      </style:paragraph-properties>
    </style:style>
    <style:style style:name="P250" style:parent-style-name="Normal" style:family="paragraph">
      <style:paragraph-properties fo:break-before="page"/>
    </style:style>
    <style:style style:name="P251" style:parent-style-name="Normal" style:family="paragraph">
      <style:paragraph-properties fo:text-align="center" fo:text-indent="4in">
        <style:tab-stops>
          <style:tab-stop style:type="left" style:position="0in"/>
          <style:tab-stop style:type="left" style:position="0.3937in"/>
        </style:tab-stops>
      </style:paragraph-properties>
      <style:text-properties style:font-size-complex="12pt" style:language-asian="lt" style:country-asian="LT"/>
    </style:style>
    <style:style style:name="P252" style:parent-style-name="Normal" style:family="paragraph">
      <style:paragraph-properties fo:text-align="center" fo:text-indent="3.875in">
        <style:tab-stops>
          <style:tab-stop style:type="left" style:position="0in"/>
          <style:tab-stop style:type="left" style:position="0.3937in"/>
        </style:tab-stops>
      </style:paragraph-properties>
      <style:text-properties style:font-size-complex="12pt" style:language-asian="lt" style:country-asian="LT"/>
    </style:style>
    <style:style style:name="P253" style:parent-style-name="Normal" style:family="paragraph">
      <style:paragraph-properties fo:text-align="center" fo:text-indent="2.3333in">
        <style:tab-stops>
          <style:tab-stop style:type="left" style:position="0in"/>
          <style:tab-stop style:type="left" style:position="0.393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3937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6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6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6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6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3"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5"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7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8"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79" style:parent-style-name="Normal" style:family="paragraph">
      <style:paragraph-properties fo:text-align="justify" fo:text-indent="1.3333in">
        <style:tab-stops>
          <style:tab-stop style:type="left" style:position="0.3937in"/>
        </style:tab-stops>
      </style:paragraph-properties>
      <style:text-properties style:font-size-complex="12pt" style:language-asian="lt" style:country-asian="LT"/>
    </style:style>
    <style:style style:name="P28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1"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2"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28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28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7"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8"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290" style:parent-style-name="Normal" style:family="paragraph">
      <style:paragraph-properties fo:text-align="justify" fo:text-indent="0.375in">
        <style:tab-stops>
          <style:tab-stop style:type="left" style:position="0.3937in"/>
        </style:tab-stops>
      </style:paragraph-properties>
      <style:text-properties style:font-size-complex="12pt" style:language-asian="lt" style:country-asian="LT"/>
    </style:style>
    <style:style style:name="P291" style:parent-style-name="Normal" style:family="paragraph">
      <style:paragraph-properties fo:text-align="justify" fo:text-indent="0.4166in">
        <style:tab-stops>
          <style:tab-stop style:type="left" style:position="0.3937in"/>
        </style:tab-stops>
      </style:paragraph-properties>
      <style:text-properties style:font-size-complex="12pt" style:language-asian="lt" style:country-asian="LT"/>
    </style:style>
    <style:style style:name="P292" style:parent-style-name="Normal" style:family="paragraph">
      <style:paragraph-properties fo:text-indent="3.208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widows="0" fo:orphans="0"/>
    </style:style>
  </office:automatic-styles>
  <office:body>
    <office:text text:use-soft-page-breaks="true">
      <text:p text:style-name="P1"><text:span text:style-name="T9">Įsakymas netenka galios 2019-05-03:</text:span></text:p>
      <text:p text:style-name="P10"><text:span text:style-name="T11">Lietuvos Respublikos susisiekimo ministerija, Įsakymas</text:span></text:p>
      <text:p text:style-name="P12"><text:span text:style-name="T13">Nr.<text:s/></text:span><text:a xlink:href="https://www.e-tar.lt/portal/legalAct.html?documentId=3ddd85206c9711e99989e603c54a3595" office:target-frame-name="_top" xlink:show="replace"><text:span text:style-name="T14">3-218</text:span></text:a><text:span text:style-name="T15">, 2019-05-02, paskelbta TAR 2019-05-02, i. k. 2019-07138</text:span></text:p>
      <text:p text:style-name="P16"><text:span text:style-name="T17">Dėl kai kurių Lietuvos Respublikos susisiekimo ministro įsakymų pripažinimo netekusiais galios</text:span></text:p>
      <text:p text:style-name="P18"/>
      <text:p text:style-name="P19"><text:span text:style-name="T20">Suvestinė redakcija nuo 2015-01-01 iki 2019-05-02</text:span></text:p>
      <text:p text:style-name="P21"/>
      <text:p text:style-name="P22"><text:span text:style-name="T23">Įsakymas paskelbtas: Žin. 2007, Nr.<text:s/></text:span><text:a xlink:href="https://www.e-tar.lt/portal/legalAct.html?documentId=TAR.EBF29FADE904" office:target-frame-name="_top" xlink:show="replace"><text:span text:style-name="T24">64-2479</text:span></text:a><text:span text:style-name="T25">, i. k. 1072210ISAK0003-114</text:span></text:p>
      <text:p text:style-name="P26"/>
      <text:p text:style-name="P27"><text:s/></text:p>
      <text:p text:style-name="P28"><text:span text:style-name="T29"/><text:span text:style-name="T30">LIETUVOS RESPUBLIKOS SUSISIEKIMO MINISTRO</text:span></text:p>
      <text:p text:style-name="P31"/>
      <text:p text:style-name="P32">Į S A K Y M A S</text:p>
      <text:p text:style-name="P33">DĖL ŠVENTOSIOS VALSTYBINIO JŪRŲ UOSTO ŽEMĖS NUOMOS KONKURSO SĄLYGŲ PATVIRTINIMO</text:p>
      <text:p text:style-name="P34"/>
      <text:p text:style-name="P35">2007 m. kovo 30 d. Nr. 3-114</text:p>
      <text:p text:style-name="P36">Vilnius</text:p>
      <text:p text:style-name="P37"/>
      <text:p text:style-name="P38">Vadovaudamasis Lietuvos Respublikos Šventosios valstybinio jūrų uosto įstatymo (Žin., 2006, Nr.<text:s/><text:a xlink:href="https://www.e-tar.lt/portal/lt/legalAct/TAR.74D8B260CB90" office:target-frame-name="_blank" xlink:show="new"><text:span text:style-name="T39">132-4987</text:span></text:a>) 12 straipsnio 2 dalimi,</text:p>
      <text:p text:style-name="P40"><text:span text:style-name="T41">tvirtinu</text:span><text:span text:style-name="T42"><text:s/></text:span>Šventosios valstybinio jūrų uosto žemės nuomos konkurso sąlygas (pridedama).</text:p>
      <text:p text:style-name="P43"/>
      <text:p text:style-name="P44"/>
      <text:p text:style-name="P45"/>
      <text:p text:style-name="P46"><text:span text:style-name="T47">SUSISIEKIMO MINISTRAS</text:span><text:span text:style-name="T48"><text:tab/>ALGIRDAS BUTKEVIČIUS</text:span></text:p>
      <text:soft-page-break/>
      <text:p text:style-name="P49">PATVIRTINTA</text:p>
      <text:p text:style-name="P50">Lietuvos Respublikos susisiekimo ministro<text:s/></text:p>
      <text:p text:style-name="P51">2007 m. kovo 30 d. įsakymu Nr. 3-114</text:p>
      <text:p text:style-name="P52"/>
      <text:p text:style-name="P53"><text:span text:style-name="T54">ŠVENTOSIOS VALSTYBINIO JŪRŲ UOSTO</text:span><text:span text:style-name="T55"><text:s/>ŽEMĖS NUOMOS KONKURSO SĄLYGOS</text:span></text:p>
      <text:p text:style-name="P56"/>
      <text:p text:style-name="P57"><text:span text:style-name="T58">I</text:span><text:span text:style-name="T59">.<text:s/></text:span><text:span text:style-name="T60">BENDROSIOS NUOSTATOS</text:span></text:p>
      <text:p text:style-name="P61"/>
      <text:p text:style-name="P62">1. Šventosios valstybinio jūrų uosto žemės nuomos konkurso sąlygos reglamentuoja Šventosios valstybinio jūrų uosto teritorijoje esančios žemės, numatytos su uosto funkcine paskirtimi susijusiai veiklai, nuomos konkurso rengimo tvarką.</text:p>
      <text:p text:style-name="P63">2. Valstybės įmonė Šventosios valstybinio jūrų uosto direkcija (toliau – Uosto direkcija) yra Šventosios valstybinio jūrų uosto žemės nuomos konkurso (toliau – konkursas) rengėja. Ji organizuoja, skelbia ir vykdo konkursą.</text:p>
      <text:p text:style-name="P64"/>
      <text:p text:style-name="P65"><text:span text:style-name="T66">II</text:span><text:span text:style-name="T67">.<text:s/></text:span><text:span text:style-name="T68">KONKURSO TIKSLAS</text:span></text:p>
      <text:p text:style-name="P69"/>
      <text:p text:style-name="P70">3. Konkurso metu turi būti išaiškintas uosto žemės nuomininkas, su kuriuo bus sudaryta Šventosios valstybinio jūrų uosto žemės nuomos sutartis.</text:p>
      <text:p text:style-name="P71"/>
      <text:p text:style-name="P72"><text:span text:style-name="T73">III</text:span><text:span text:style-name="T74">.<text:s/></text:span><text:span text:style-name="T75">KONKURSO BŪDAI</text:span></text:p>
      <text:p text:style-name="P76"/>
      <text:p text:style-name="P77">4. Konkursas gali būti vykdomas<text:s/>šiais būdais:</text:p>
      <text:p text:style-name="P78">4.1. atviras konkursas;</text:p>
      <text:p text:style-name="P79">4.2. uždaras konkursas.</text:p>
      <text:p text:style-name="P80">5. Atviras konkursas skelbiamas visais atvejais, kai siekiama išnuomoti laisvą uosto žemės sklypą, išskyrus uosto žemės sklypą, kuris ribojasi su jau išnuomotais uosto žemės sklypais, taip pat kai neįvyksta uždaras konkursas arba jis nutraukiamas.</text:p>
      <text:p text:style-name="P81">6. Uždaras konkursas skelbiamas tarp besiribojančių su numatytu išnuomoti uosto žemės sklypu uosto žemės sklypų nuomininkų.</text:p>
      <text:p text:style-name="P82">7. Jei konkurse dalyvauja tik vienas dalyvis, su juo vedamos derybos.</text:p>
      <text:p text:style-name="P83"/>
      <text:p text:style-name="P84"><text:span text:style-name="T85">IV</text:span><text:span text:style-name="T86">.</text:span><text:span text:style-name="T87"><text:s/></text:span><text:span text:style-name="T88">KONKURSO OBJEKTAS</text:span></text:p>
      <text:p text:style-name="P89"/>
      <text:p text:style-name="P90">8. Konkurso objektas yra Šventosios valstybinio jūrų uosto žemės sklypas.</text:p>
      <text:p text:style-name="P91"/>
      <text:p text:style-name="P92"><text:span text:style-name="T93">V</text:span><text:span text:style-name="T94">.<text:s/></text:span><text:span text:style-name="T95">KONKURSO KOMISIJA</text:span></text:p>
      <text:p text:style-name="P96"/>
      <text:p text:style-name="P97">9. Konkursą skelbia, organizuoja ir vykdo konkurso komisija, sudaryta Uosto direkcijos generalinio<text:s/>direktoriaus iš ne mažiau kaip 3 asmenų (vienas iš jų skiriamas pirmininku).</text:p>
      <text:p text:style-name="P98">10. Konkurso komisijos posėdžius rengia ir šaukia konkurso komisijos pirmininkas.</text:p>
      <text:p text:style-name="P99">11. Konkurso komisijos posėdis laikomas įvykusiu, jeigu jame dalyvauja daugiau nei pusė konkurso komisijos narių. Jei komisijos pirmininkas nedalyvauja komisijos posėdyje, jo pareigas eina pirmininko pavaduotojas.</text:p>
      <text:p text:style-name="P100">12. Konkurso komisijos sprendimai priimami balsavimo būdu. Balsams pasiskirsčius po lygiai, pirmininko balsas yra lemiamas.</text:p>
      <text:p text:style-name="P101">13. Konkurso komisija prieš skelbdama konkursą nustato konkurso sąlygas: privalomus ir papildomus konkurso reikalavimus, keliamus kandidatams, ir juos išdėsto informaciniame skelbime.</text:p>
      <text:p text:style-name="P102"/>
      <text:p text:style-name="P103"><text:span text:style-name="T104">VI</text:span><text:span text:style-name="T105">.<text:s/></text:span><text:span text:style-name="T106">INFORMACIJOS APIE KONKURSĄ PATEIKIMAS</text:span></text:p>
      <text:p text:style-name="P107"/>
      <text:p text:style-name="P108">14. Informaciją<text:s/>apie atviro konkurso objektą ir sąlygas ne anksčiau kaip prieš 30 kalendorinių dienų ir ne vėliau kaip prieš 20 kalendorinių dienų iki konkurso dalyvių dokumentų registravimo pradžios konkurso komisija skelbia Uosto direkcijos tinklalapyje bei viename iš šalies dienraščių. Apie uždaro konkurso objektą ir sąlygas konkurso komisija raštu praneša uosto žemės sklypų, kurie ribojasi su numatytu išnuomoti konkurso tvarka uosto žemės sklypu, nuomininkams.</text:p>
      <text:p text:style-name="P109">15. Informaciniame skelbime nurodoma:</text:p>
      <text:p text:style-name="P110">15.1. duomenys<text:s/>apie nuomojamą uosto žemės sklypą (pavadinimas, adresas, plotas, pagrindinė tikslinė naudojimo paskirtis, uosto žemės nuomos sąlygos);</text:p>
      <text:p text:style-name="P111">15.2. konkurso vieta, data ir laikas;</text:p>
      <text:p text:style-name="P112">15.3. darbuotojo, atsakingo už konkurso organizavimą ir vykdymą, vardas, pavardė, pareigos, adresas, telefono ir fakso numeriai;</text:p>
      <text:p text:style-name="P113">15.4. konkurso dalyvių registravimo vieta, registravimo pradžios ir pabaigos data bei tikslus laikas;</text:p>
      <text:p text:style-name="P114">15.5. pradinio uosto žemės nuomos mokesčio įnašo dydis;</text:p>
      <text:p text:style-name="P115">15.6. banko įstaigos (skyriaus,<text:s/>filialo), kurioje atidaryta sąskaita pradiniam uosto žemės nuomos mokesčio įnašui, nurodytam 18 punkte, pervesti, pavadinimas, kodas, adresas ir sąskaitos numeris;</text:p>
      <text:p text:style-name="P116">15.7. konkurso sąlygos (privalomi reikalavimai), kurias nustato konkurso komisija:</text:p>
      <text:p text:style-name="P117">15.7.1. minimalus uosto žemės nuomos mokesčio dydis, jo keitimo sąlygos ir tvarka;</text:p>
      <text:p text:style-name="P118">15.7.2. uosto žemės nuomos sutarties terminas;</text:p>
      <text:p text:style-name="P119">15.8. atsižvelgiant į konkrečias konkurso sąlygas, konkurso dalyviui gali būti nurodomi šie papildomi reikalavimai:</text:p>
      <text:p text:style-name="P120">15.8.1. minimali veiklos Šventosios valstybiniame jūrų uoste trukmė;</text:p>
      <text:p text:style-name="P121">15.8.2. krantinės panaudojimo tikslai;</text:p>
      <text:p text:style-name="P122">15.9. kita informacija, privaloma konkurso laimėtojui.</text:p>
      <text:p text:style-name="P123">16. Konkurso komisija supažindina su konkurso sąlygomis ir teikia informaciją apie numatomą išnuomoti uosto žemės sklypą visiems to pageidaujantiems asmenims.</text:p>
      <text:p text:style-name="P124"/>
      <text:p text:style-name="P125"><text:span text:style-name="T126">VII</text:span><text:span text:style-name="T127">.<text:s/></text:span><text:span text:style-name="T128">KONKURSO DALYVIŲ REGISTRAVIMAS</text:span></text:p>
      <text:p text:style-name="P129"/>
      <text:p text:style-name="P130">17. Konkurso dalyviai registruojami konkurso skelbime nurodytu laiku.</text:p>
      <text:p text:style-name="P131">18. Prieš atvykdamas registruotis fizinis ar juridinis asmuo arba jų įgalioti atstovai perveda į konkurso komisijos nurodytą banko sąskaitą pradinį uosto žemės nuomos mokesčio įnašą – 5 procentus minimalaus uosto žemės nuomos mokesčio už vienerius metus.</text:p>
      <text:p text:style-name="P132">19. Asmuo, norintis registruotis konkurso<text:s/>dalyviu, konkurso komisijai pateikia:</text:p>
      <text:p text:style-name="P133">19.1. pasiūlymą-paraišką dalyvauti konkurse;</text:p>
      <text:p text:style-name="P134">19.2. juridinio asmens registracijos pažymėjimo kopiją arba asmens tapatybę patvirtinančio dokumento kopiją, jei konkurso dalyvis yra fizinis asmuo;</text:p>
      <text:p text:style-name="P135">19.3. nustatyta tvarka patvirtintą įgaliojimą, jeigu konkurso dalyviui atstovauja kitas asmuo. Kai konkurso dalyvis yra fizinis asmuo, įgaliojimas turi būti patvirtintas notaro;</text:p>
      <text:p text:style-name="P136">19.4. banko įstaigos (skyriaus, filialo) išduotus dokumentus apie pradinio uosto žemės nuomos mokesčio įnašo sumokėjimą (jeigu buvo mokama pervedimu);</text:p>
      <text:p text:style-name="P137">19.5. banko įstaigos (skyriaus, filialo) sąskaitos, į kurią konkurso komisija turi pervesti grąžinamą pradinį uosto žemės nuomos mokesčio įnašą, numerį, banko pavadinimą, kodą ir adresą;</text:p>
      <text:p text:style-name="P138">19.6. raštą su siūlomu uosto žemės nuomos mokesčio dydžiu;</text:p>
      <text:p text:style-name="P139">19.7. dokumentus, pagrindžiančius konkurso privalomų reikalavimų įvykdymą;</text:p>
      <text:p text:style-name="P140">19.8. dokumentus, pagrindžiančius, jog atitinka papildomus reikalavimus, jei tokie reikalavimai nurodyti konkurso informaciniame skelbime;</text:p>
      <text:p text:style-name="P141">19.9. visi pateikti konkurso pasiūlymo dokumentai turi būti surišti ir sunumeruoti.</text:p>
      <text:p text:style-name="P142">20. Dokumentai, nurodyti 19 punkte, konkurso komisijai pateikiami užklijuotame voke arba siunčiami paštu (įvertintu laišku su aprašu ir<text:s/>apmokėtu pristatymu arba registruotu laišku). Ant voko rašomas konkurso komisijos pavadinimas ir adresas, norimo išsinuomoti uosto žemės sklypo<text:s/><text:soft-page-break/>pavadinimas, konkurso vykdymo data ir nuoroda „Su konkurso dokumentais“. Konkurso dalyvio dokumentų pateikėjo rekvizitai (asmens duomenys) ant voko nerašomi.</text:p>
      <text:p text:style-name="P143">21. Konkurso komisija nepriima neužklijuotų vokų.</text:p>
      <text:p text:style-name="P144">22. Vokai su konkurso dokumentais registruojami Uosto direkcijos gaunamų konkurso dokumentų registracijos knygoje (toliau – žurnalas), suteikiant jiems<text:s/>registracijos numerį, ir perduodami saugoti komisijos pirmininkui. Žurnale nurodoma konkurso dalyvių eilės numeriai, vokų priėmimo data ir tikslus laikas (valanda ir minutės). Šie duomenys užrašomi ant gauto užklijuoto voko su konkurso dokumentais.</text:p>
      <text:p text:style-name="P145">23. Konkurso komisija iki konkurso pradžios neturi teisės atplėšti vokų ir supažindinti kitų asmenų su įregistruotų konkurso dalyvių duomenimis.</text:p>
      <text:p text:style-name="P146">24. Konkurso dalyvis iki konkurso dokumentų registravimo termino pabaigos turi teisę atsisakyti dalyvauti konkurse, pateikdamas konkurso komisijai prašymą grąžinti voką su konkurso dokumentais. Žurnale įrašoma apie atsisakymą dalyvauti konkurse, nurodoma atsisakymo data ir laikas, po šiuo įrašu pasirašo vienas iš konkurso komisijos narių ir patvirtina tai antspaudu. Asmeniui, atsisakiusiam dalyvauti konkurse, konkurso dokumentai grąžinami įvykus konkursui arba pasibaigus konkurso dokumentų registravimo terminui, jeigu dalyvauti konkurse neįsiregistruoja daugiau asmenų. Pradinis uosto žemės nuomos mokesčio įnašas grąžinamas į atsisakiusiojo dalyvauti konkurse asmens (ar jo atstovo) nurodytą sąskaitą per 5 darbo dienas po konkurso arba per 5 darbo dienas po konkurso dokumentų registravimo termino pabaigos, jeigu dalyvauti konkurse daugiau niekas neįsiregistravo.</text:p>
      <text:p text:style-name="P147">25. Įregistruotas konkurso dalyvis iki konkurso dokumentų registravimo termino pabaigos turi teisę atšaukti pateiktą paraišką ir pateikti naują paraišką bei 19 punkte nurodytus dokumentus. Konkurso komisija žurnale įrašo, kad ankstesnė paraiška yra atšaukta ir pateiktas naujas vokas, taip pat nurodo naujo voko pateikimo datą ir laiką. Ankstesni dokumentai konkurso dalyviui negrąžinami. Konkurso dalyviui, pateikusiam voką su naujais konkurso dokumentais, suteikiamas naujas registracijos numeris. Kai asmuo naujame voke pateikia kitą paraišką dalyvauti konkurse ir neatšaukia ankstesnės, jis nelaikomas konkurso dalyviu. Tokiu atveju jam negrąžinamas pradinis uosto žemės nuomos mokesčio įnašas.</text:p>
      <text:p text:style-name="P148">26. Vokai su konkurso dokumentais, gauti paštu dar neprasidėjus šių dokumentų registravimo terminui, įregistruojami pirmąją paraiškų registravimo dieną, jiems suteikiami pirmieji registracijos numeriai pagal jų gavimo eiliškumą.</text:p>
      <text:p text:style-name="P149">27. Konkurso komisija neregistruoja konkurso dalyvių, jeigu ant gauto užklijuoto voko surašyti duomenys neatitinka 20 punkto reikalavimų arba vokai gaunami pasibaigus nurodytam konkurso dokumentų registravimo terminui.</text:p>
      <text:p text:style-name="P150">28. Jeigu pasibaigus nustatytam registracijos laikui negaunama nė vienos paraiškos dalyvauti atvirame konkurse, konkurso<text:s/>komisija privalo pakartotinai skelbti konkursą.</text:p>
      <text:p text:style-name="P151">29. Konkurso komisija skelbime nurodytu laiku registruoja konkurso dalyvius, norinčius betarpiškai dalyvauti vokų atplėšimo procedūroje. Šis registravimas turi būti pradėtas skelbime nurodytu laiku ir nutrauktas likus 3 darbo dienoms iki konkurso.</text:p>
      <text:p text:style-name="P152">30. Komisija išduoda konkurso dalyvio registracijos pažymėjimą asmeniui, norinčiam užsiregistruoti konkurso dalyviu, pateikusiam 19 punkte nurodytus dokumentus.</text:p>
      <text:p text:style-name="P153"/>
      <text:p text:style-name="P154"><text:span text:style-name="T155">VIII</text:span><text:span text:style-name="T156">.<text:s/></text:span><text:span text:style-name="T157">KONKURSO VYKDYMAS</text:span></text:p>
      <text:p text:style-name="P158"/>
      <text:p text:style-name="P159">31. Jei per<text:s/>konkurso skelbime nurodytą laiką neįsiregistravo ne vienas dalyvis, laikoma, jog konkursas neįvyko. Jei per konkurso skelbime nurodytą laiką įsiregistravo vienas dalyvis, su juo vedamos derybos.</text:p>
      <text:p text:style-name="P160">32. Konkursas vykdomas, jeigu dalyvauti jame įregistruoti bent du asmenys.</text:p>
      <text:p text:style-name="P161">33. Konkursas turi būti surengtas ne anksčiau kaip po 20 kalendorinių dienų ir ne vėliau kaip po 30 kalendorinių dienų nuo informacijos apie žemės nuomos konkursą paskelbimo.</text:p>
      <text:p text:style-name="P162">34. Dalyvauti konkurse turi teisę tik nustatyta tvarka<text:s/>įregistruoti asmenys.</text:p>
      <text:p text:style-name="P163">35. Asmenys, pateikę konkurso dalyvio registracijos dokumentus, konkurso dalyviais<text:s/><text:soft-page-break/>nelaikomi, jeigu:</text:p>
      <text:p text:style-name="P164">35.1. pateikti ne visi šių nuostatų 19 punkte nurodyti dokumentai;</text:p>
      <text:p text:style-name="P165">35.2. pateikti dokumentai neatitinka 19.9 ir 20 punktų<text:s/>reikalavimų;</text:p>
      <text:p text:style-name="P166">35.3. nesumokėtas pradinis uosto žemės nuomos mokesčio įnašas;</text:p>
      <text:p text:style-name="P167">35.4. asmuo pateikia daugiau kaip vieną paraišką, neatšaukęs ankstesnės.</text:p>
      <text:p text:style-name="P168">36. Priežastys, dėl kurių asmenys nepripažįstami konkurso dalyviais, turi būti nurodytos<text:s/>konkurso protokole. Konkurso komisija ne vėliau kaip per 5 darbo dienas po konkurso informuoja raštu asmenis, kurie nepripažįstami konkurso dalyviais, nurodydama to priežastį.</text:p>
      <text:p text:style-name="P169">37. Pradiniai uosto žemės nuomos mokesčio įnašai asmenims, nepripažintiems konkurso dalyviais dėl 35.1 ir 35.2 punktuose nurodytų priežasčių, grąžinami be atskaitymų. Pradinius uosto žemės nuomos mokesčio įnašus konkurso komisija grąžina per 5 darbo dienas po konkurso.</text:p>
      <text:p text:style-name="P170">38. Asmenims, nepripažintiems konkurso dalyviais dėl 35.4<text:s/>punkte nurodytos priežasties, pradiniai uosto žemės nuomos mokesčio įnašai negrąžinami.</text:p>
      <text:p text:style-name="P171">39. Konkurso metu pildomas Šventosios valstybinio jūrų uosto žemės nuomos konkurso protokolas (toliau – konkurso protokolas) (1 priedas).</text:p>
      <text:p text:style-name="P172">40. Vykdydamas konkursą, konkurso komisijos pirmininkas privalo apibūdinti išnuomojamą žemės sklypą ir paskelbti konkurso sąlygas. Po to konkurso komisija atplėšia užklijuotus vokus su konkurso dokumentais. Konkurso komisija patikrina kiekviename voke esančius dokumentus ir jeigu jie atitinka 19 punkto reikalavimus, konkurso komisija pasirašo ant paskutinio susiūto ir sunumeruoto lapo. Komisijos pirmininkas paskelbia, kad 19 punkte esantys dokumentai bus vertinami ir konkurso laimėtojas išaiškintas atskiro uždaro komisijos posėdžio metu, konkurso komisija visiems dalyviams raštu praneš apie konkurso rezultatus. Konkurso dalyvio pasiūlymai kartu su asmens registracijos numeriu, nurodytu ant voko, įrašomi į konkurso protokolo priedą (2 priedas).</text:p>
      <text:p text:style-name="P173">41. Atplėšus užklijuotus vokus ir atlikus 40 punkte nurodytus veiksmus, konkurso komisija įvertina kiekvieno konkurso dalyvio pasiūlymus taškais ir apskaičiuoja kiekvieno konkurso dalyvio trūkstamus taškus iki daugiausia taškų pelniusio pasiūlymo.</text:p>
      <text:p text:style-name="P174">42. Konkurso laimėtoju pripažįstamas<text:s/>konkurso dalyvis, surinkęs daugiausia taškų. Jeigu vienodą geriausiu pripažintą pasiūlymą pateikė daugiau nei vienas konkurso dalyvis, laimėtoju pripažįstamas ir paskelbiamas anksčiausiai užregistruotas konkurso dalyvis. Pasirašius su juo sutartį, pranešama apie konkurso pabaigą.</text:p>
      <text:p text:style-name="P175">43. Konkurso laimėtoju pripažintas konkurso dalyvis konkurso komisijai turi nedelsdamas patvirtinti, kad pasiūlymas, nurodytas konkurso protokole, atitinka jo pasiūlytąjį, ir pasirašyti konkurso protokole. Jeigu konkurso dalyvis nepasirašo konkurso protokole, taip atsisakydamas išsinuomoti uosto žemės sklypą, toks asmuo išbraukiamas iš konkurso dalyvių registracijos sąrašų ir praranda savo pradinį uosto žemės nuomos mokesčio įnašą, o uosto žemės sklypą siūloma išsinuomoti konkurso dalyviui, kurio pasiūlymas buvo pripažintas antruoju. Jei ir šis konkurso dalyvis atsisako, laikoma, kad konkursas neįvyko, ir konkurso komisija tai privalo nurodyti konkurso protokole. Kai konkursą laimi į konkursą neatvykęs dalyvis, jis ne vėliau kaip per 7 darbo dienas po konkurso komisijos pranešimo apie konkurso rezultatus įteikimo turi atvykti pasirašyti konkurso protokolą (konkurso komisija apie tai jį informuoja paštu nusiųsdama registruotą laišką). Neįvykdžius šio reikalavimo, laikoma, jog konkursas neįvyko, o konkurso dalyviui, neatvykusiam pasirašyti konkurso protokolo, pradinis uosto žemės nuomos mokesčio įnašas negrąžinamas.</text:p>
      <text:p text:style-name="P176">44. Uždaras konkursas nutraukiamas, jei pateikti konkursui dokumentai neatitinka 19 punkto reikalavimų arba išaiškėja kitos nenumatytos priežastys.</text:p>
      <text:p text:style-name="P177">45. Konkurso dalyviams, nelaimėjusiems konkurso, konkurso komisija per 7 darbo dienas po konkurso grąžina pradinius uosto žemės nuomos mokesčio įnašus (be atskaitymų) į jų sąskaitas, nurodytas pažymoje apie konkurso dalyvius.</text:p>
      <text:p text:style-name="P178"/>
      <text:p text:style-name="P179"><text:span text:style-name="T180">IX</text:span><text:span text:style-name="T181">.<text:s/></text:span><text:span text:style-name="T182">KONKURSO REZULTATŲ TVIRTINIMAS</text:span></text:p>
      <text:p text:style-name="P183"/>
      <text:p text:style-name="P184">46. Konkurso protokolą konkurso komisijos teikimu per 5 darbo dienas po konkurso<text:s/><text:soft-page-break/>patvirtina Uosto direkcijos generalinis direktorius.</text:p>
      <text:p text:style-name="P185">47. Kad būtų patvirtinti konkurso rezultatai, Uosto direkcijos<text:s/>generaliniam direktoriui konkurso komisija pateikia:</text:p>
      <text:p text:style-name="P186">47.1. konkurso protokolą;</text:p>
      <text:p text:style-name="P187">47.2. banko įstaigos (skyriaus, filialo) dokumentą, patvirtinantį, jog sumokėtas pradinis uosto žemės nuomos mokesčio įnašas.</text:p>
      <text:p text:style-name="P188"/>
      <text:p text:style-name="P189"><text:span text:style-name="T190">X</text:span><text:span text:style-name="T191">.<text:s/></text:span><text:span text:style-name="T192">UOSTO ŽEMĖS NUOMOS SUTARČIŲ<text:s/></text:span><text:span text:style-name="T193">PARENGIMAS IR SUDARYMAS</text:span></text:p>
      <text:p text:style-name="P194"/>
      <text:p text:style-name="P195">48. Patvirtinus konkurso rezultatus, konkurso komisija per 15 darbo dienų parengia uosto žemės nuomos sutarties projektą su įrašytomis konkurso sąlygomis ir įteikia ar išsiunčia (registruotu laišku) jį konkurso laimėtojui.</text:p>
      <text:p text:style-name="P196">49. Uosto žemės nuomos sutartis turi būti pasirašyta su konkurso laimėtoju ne vėliau kaip per 15 dienų po šios sutarties projekto įteikimo (išsiuntimo registruotu laišku) konkurso laimėtojui dienos. Konkurso laimėtojui per nustatytą laikotarpį sutarties nepasirašius, jo sumokėtas pradinis uosto žemės nuomos mokesčio įnašas negrąžinamas, o uosto žemės nuomos sutartį tomis pačiomis sąlygomis siūloma pasirašyti konkurso dalyviui, kurio pasiūlymas buvo pripažintas antruoju, šiam atsisakius laikoma, jog konkursas neįvyko.</text:p>
      <text:p text:style-name="P197">50. Konkurso laimėtojo sumokėtas pradinis uosto žemės nuomos mokesčio įnašas įskaitomas į einamųjų metų žemės nuomos mokestį.</text:p>
      <text:p text:style-name="P198">51. Konkursą laimėjęs konkurso dalyvis ar jo įgaliotas asmuo sutartu laiku atvyksta į Uosto direkcijos<text:s/>pasiūlytą vietą pasirašyti Šventosios valstybinio jūrų uosto žemės nuomos sutarties.</text:p>
      <text:p text:style-name="P199"/>
      <text:p text:style-name="P200"><text:span text:style-name="T201">XI</text:span><text:span text:style-name="T202">.<text:s/></text:span><text:span text:style-name="T203">GINČŲ DĖL KONKURSO REZULTATŲ SPRENDIMAS</text:span></text:p>
      <text:p text:style-name="P204"/>
      <text:p text:style-name="P205">52. Ginčai, kilę dėl konkurso organizavimo ar jo rezultatų, sprendžiami teismine tvarka.</text:p>
      <text:p text:style-name="P206">53. Jeigu konkurso rezultatus teismas pripažįsta negaliojančiais, nuostoliai atlyginami teisės aktų nustatyta tvarka.</text:p>
      <text:p text:style-name="P207">______________</text:p>
      <text:p text:style-name="Normal"/>
      <text:p text:style-name="P208"/>
      <text:p text:style-name="P209"/>
      <text:p text:style-name="P210">Šventosios valstybinio jūrų uosto žemės<text:s/></text:p>
      <text:p text:style-name="P211">nuomos konkurso sąlygų<text:s/></text:p>
      <text:p text:style-name="P212">1 priedas</text:p>
      <text:p text:style-name="P213"/>
      <text:p text:style-name="P214">TVIRTINU</text:p>
      <text:p text:style-name="P215">VĮ Šventosios valstybinio jūrų uosto</text:p>
      <text:p text:style-name="P216">direkcijos<text:s/>generalinis direktorius</text:p>
      <text:p text:style-name="P217"/>
      <text:p text:style-name="P218">(Parašas)</text:p>
      <text:p text:style-name="P219"/>
      <text:p text:style-name="P220">(Vardo raidė, pavardė)</text:p>
      <text:p text:style-name="P221">200.... m................... d.</text:p>
      <text:p text:style-name="P222">A. V.</text:p>
      <text:p text:style-name="P223"/>
      <text:p text:style-name="P224"><text:span text:style-name="T225">ŠVENTOSIOS VALSTYBINIO JŪRŲ UOSTO ŽEMĖS NUOMOS KONKURSO KOMISIJOS PROTOKOLAS</text:span></text:p>
      <text:p text:style-name="P226"/>
      <text:p text:style-name="P227">Šventosios valstybinio jūrų uosto žemės nuomos konkurso protokolas Nr.<text:s/><text:tab/></text:p>
      <text:p text:style-name="P228">1.<text:s/>Konkurso vieta ir laikas<text:tab/></text:p>
      <text:p text:style-name="P229">2. Siūlomo išnuomoti uosto žemės sklypo adresas, pavadinimas ir plotas</text:p>
      <text:p text:style-name="P230">.<text:tab/></text:p>
      <text:p text:style-name="P231">3. Konkurso dalyvių sąrašas:<text:s/><text:tab/></text:p>
      <text:p text:style-name="P232">.<text:tab/></text:p>
      <text:p text:style-name="P233">.<text:tab/></text:p>
      <text:p text:style-name="P234">.<text:tab/></text:p>
      <text:p text:style-name="P235">4. Daugiausia taškų surinkusio dalyvio, jo įgalioto atstovo asmens kodai bei juridinio asmens<text:s/>registracijos pažymėjimo Nr. (jei daugiausia taškų surinkęs dalyvis yra juridinis asmuo)<text:tab/></text:p>
      <text:p text:style-name="P236">.<text:tab/></text:p>
      <text:p text:style-name="P237">5. Daugiausia taškų surinkusio dalyvio, jo įgalioto atstovo vardas, pavardė, adresas<text:tab/></text:p>
      <text:p text:style-name="P238">.<text:tab/></text:p>
      <text:p text:style-name="P239">.<text:tab/></text:p>
      <text:p text:style-name="P240">6. Konkurso dalyviais nepripažinti<text:tab/></text:p>
      <text:p text:style-name="P241">.<text:tab/></text:p>
      <text:p text:style-name="P242">(nurodomi asmenų<text:s/>duomenys ir nepripažinimo konkurso dalyviais priežastys)</text:p>
      <text:p text:style-name="Normal"/>
      <text:p text:style-name="P243">Uosto žemės nuomos konkursą<text:tab/>Konkurso komisija:</text:p>
      <text:p text:style-name="P244">laimėjęs asmuo<text:tab/>pirmininkas<text:tab/></text:p>
      <text:p text:style-name="P245"><text:tab/><text:tab/>nariai:<text:tab/></text:p>
      <text:p text:style-name="P246"><text:tab/><text:tab/><text:tab/></text:p>
      <text:p text:style-name="P247"><text:tab/>(Parašas, vardo raidė, pavardė)<text:tab/>(Parašai, vardų raidės, pavardės)</text:p>
      <text:p text:style-name="P248">______________</text:p>
      <text:p text:style-name="P249"/>
      <text:p text:style-name="P250"/>
      <text:soft-page-break/>
      <text:p text:style-name="P251">Šventosios<text:s/>valstybinio jūrų uosto</text:p>
      <text:p text:style-name="P252">žemės nuomos konkurso sąlygų<text:s/></text:p>
      <text:p text:style-name="P253"><text:span text:style-name="T254">2</text:span><text:span text:style-name="T255"><text:s/>priedas</text:span></text:p>
      <text:p text:style-name="P256"/>
      <text:p text:style-name="P257"/>
      <text:p text:style-name="P258"><text:span text:style-name="T259">ŠVENTOSIOS VALSTYBINIO JŪRŲ UOSTO ŽEMĖS NUOMOS<text:s/></text:span></text:p>
      <text:p text:style-name="P260">KONKURSO DALYVIO</text:p>
      <text:p text:style-name="P261"><text:span text:style-name="T262">PASIŪLYMAI</text:span></text:p>
      <text:p text:style-name="P263"/>
      <text:p text:style-name="P264">........................................................................................</text:p>
      <text:p text:style-name="P265">(siūlomo išnuomoti<text:s/>uosto žemės sklypo pavadinimas)</text:p>
      <text:p text:style-name="P266"/>
      <text:p text:style-name="P267">20.... m. .................. d.</text:p>
      <text:p text:style-name="P268"/>
      <text:p text:style-name="P269">Asmens, pateikusio konkurso dalyvio registracijos dokumentus užklijuotame voke,</text:p>
      <text:p text:style-name="P270">registracijos Nr. ...............</text:p>
      <text:p text:style-name="P271"/>
      <text:p text:style-name="P272">Voke pateikti pasiūlymai........................................................................................................</text:p>
      <text:p text:style-name="P273">................................................................................................................................................</text:p>
      <text:p text:style-name="P274"/>
      <text:p text:style-name="P275">Pasiūlymų įvertinimas taškais</text:p>
      <text:p text:style-name="P276"/>
      <text:p text:style-name="P277">Uosto žemės nuomos mokesčio dydis metams</text:p>
      <text:p text:style-name="P278">(daugiau už privalomais reikalavimais nustatytą dydį):</text:p>
      <text:p text:style-name="P279"/>
      <text:p text:style-name="P280">.................................</text:p>
      <text:p text:style-name="P281">(įvertinimas)</text:p>
      <text:p text:style-name="P282"/>
      <text:p text:style-name="P283">Vertinimo tvarka</text:p>
      <text:p text:style-name="P284"/>
      <text:p text:style-name="P285">Uosto <text:s/>žemės <text:s/>nuomos <text:s/>mokesčio <text:s/>dydis <text:s/>metams <text:s/>(daugiau už privalomais <text:s/>reikalavimais <text:s/>nustatytą dydį) – 1 euras už vieną kvadratini metrą – 1 taškas.</text:p>
      <text:p text:style-name="P286"/>
      <text:p text:style-name="P287">Konkurso komisija:</text:p>
      <text:p text:style-name="P288">pirmininkas.............................................</text:p>
      <text:p text:style-name="P289">nariai:......................................................</text:p>
      <text:p text:style-name="P290">.......................................................</text:p>
      <text:p text:style-name="P291">(parašai, vardų raidės,<text:s/>pavardės)</text:p>
      <text:p text:style-name="P292"/>
      <text:p text:style-name="P293">Priedo pakeitimai:</text:p>
      <text:p text:style-name="P294"><text:span text:style-name="T295">Nr.<text:s/></text:span><text:a xlink:href="https://www.e-tar.lt/portal/legalAct.html?documentId=d20a9b806a6111e4b6b89037654e22b1" office:target-frame-name="_top" xlink:show="replace"><text:span text:style-name="T296">3-422-(E)</text:span></text:a><text:span text:style-name="T297">, 2014-11-12, paskelbta TAR 2014-11-12, i. k. 2014-16720</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usisiekimo<text:s/></text:span><text:span text:style-name="T307">ministerija, Įsakymas</text:span></text:p>
      <text:p text:style-name="P308"><text:span text:style-name="T309">Nr.<text:s/></text:span><text:a xlink:href="https://www.e-tar.lt/portal/legalAct.html?documentId=d20a9b806a6111e4b6b89037654e22b1" office:target-frame-name="_top" xlink:show="replace"><text:span text:style-name="T310">3-422-(E)</text:span></text:a><text:span text:style-name="T311">, 2014-11-12, paskelbta TAR 2014-11-12, i. k. 2014-16720</text:span></text:p>
      <text:p text:style-name="P312"><text:span text:style-name="T313">Dėl Lietuvos Respublikos susisiekimo ministro 2007 m. kovo 30 d. į</text:span><text:span text:style-name="T314">sakymo Nr. 3-114 „Dėl Šventosios valstybinio jūrų uosto žemės nuomos konkurso sąlygų patvirtinimo“ pakeitimo</text:span></text:p>
      <text:p text:style-name="P315"/>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5-03T07:47:00Z</meta:creation-date>
    <dc:date>2019-05-03T07:47:00Z</dc:date>
    <meta:template xlink:href="Normal.dotm" xlink:type="simple"/>
    <meta:editing-cycles>2</meta:editing-cycles>
    <meta:editing-duration>PT0S</meta:editing-duration>
    <meta:document-statistic meta:page-count="8" meta:paragraph-count="40" meta:word-count="3016" meta:character-count="20168" meta:row-count="143" meta:non-whitespace-character-count="17192"/>
  </office:meta>
</office:document-meta>
</file>