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tab-stops>
          <style:tab-stop style:type="left" style:leader-style="solid" style:leader-text="_" style:position="6.3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P485" style:parent-style-name="Normal" style:family="paragraph">
      <style:paragraph-properties fo:text-align="justify">
        <style:tab-stops>
          <style:tab-stop style:type="lef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6.3in"/>
        </style:tab-stops>
      </style:paragraph-properties>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P493" style:parent-style-name="Normal" style:family="paragraph">
      <style:paragraph-properties fo:text-align="justify">
        <style:tab-stops>
          <style:tab-stop style:type="left" style:leader-style="solid" style:leader-text="_" style:position="6.3in"/>
        </style:tab-stops>
      </style:paragraph-properties>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P495" style:parent-style-name="Normal" style:family="paragraph">
      <style:paragraph-properties fo:text-align="justify">
        <style:tab-stops>
          <style:tab-stop style:type="left" style:leader-style="solid" style:leader-text="_" style:position="6.3in"/>
        </style:tab-stops>
      </style:paragraph-properties>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P497" style:parent-style-name="Normal" style:family="paragraph">
      <style:paragraph-properties fo:text-align="justify">
        <style:tab-stops>
          <style:tab-stop style:type="left" style:leader-style="solid" style:leader-text="_" style:position="6.3in"/>
        </style:tab-stops>
      </style:paragraph-properties>
    </style:style>
    <style:style style:name="P498" style:parent-style-name="Normal" style:family="paragraph">
      <style:paragraph-properties fo:text-align="justify">
        <style:tab-stops>
          <style:tab-stop style:type="left" style:leader-style="solid" style:leader-text="_" style:position="6.3in"/>
        </style:tab-stops>
      </style:paragraph-properties>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P500" style:parent-style-name="Normal" style:family="paragraph">
      <style:paragraph-properties fo:text-align="justify">
        <style:tab-stops>
          <style:tab-stop style:type="left" style:leader-style="solid" style:leader-text="_" style:position="6.3in"/>
        </style:tab-stops>
      </style:paragraph-properties>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P502" style:parent-style-name="Normal" style:family="paragraph">
      <style:paragraph-properties fo:text-align="justify">
        <style:tab-stops>
          <style:tab-stop style:type="left" style:leader-style="solid" style:leader-text="_" style:position="6.3in"/>
        </style:tab-stops>
      </style:paragraph-properties>
    </style:style>
    <style:style style:name="P503" style:parent-style-name="Normal" style:family="paragraph">
      <style:paragraph-properties fo:text-align="justify">
        <style:tab-stops>
          <style:tab-stop style:type="left" style:leader-style="solid" style:leader-text="_" style:position="6.3in"/>
        </style:tab-stops>
      </style:paragraph-properties>
    </style:style>
    <style:style style:name="P504" style:parent-style-name="Normal" style:family="paragraph">
      <style:paragraph-properties fo:text-align="justify">
        <style:tab-stops>
          <style:tab-stop style:type="left" style:leader-style="solid" style:leader-text="_" style:position="6.3in"/>
        </style:tab-stops>
      </style:paragraph-properties>
    </style:style>
    <style:style style:name="P505" style:parent-style-name="Normal" style:family="paragraph">
      <style:paragraph-properties fo:text-align="justify">
        <style:tab-stops>
          <style:tab-stop style:type="left" style:leader-style="solid" style:leader-text="_" style:position="6.3in"/>
        </style:tab-stops>
      </style:paragraph-properties>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justify">
        <style:tab-stops>
          <style:tab-stop style:type="left" style:leader-style="solid" style:leader-text="_" style:position="6.3in"/>
        </style:tab-stops>
      </style:paragraph-properties>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justify">
        <style:tab-stops>
          <style:tab-stop style:type="left" style:leader-style="solid" style:leader-text="_" style:position="6.3in"/>
        </style:tab-stops>
      </style:paragraph-properties>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justify">
        <style:tab-stops>
          <style:tab-stop style:type="left" style:leader-style="solid" style:leader-text="_" style:position="6.3in"/>
        </style:tab-stops>
      </style:paragraph-properties>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fo:text-align="justify">
        <style:tab-stops>
          <style:tab-stop style:type="left" style:leader-style="solid" style:leader-text="_" style:position="6.3in"/>
        </style:tab-stops>
      </style:paragraph-properties>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524"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525"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526"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justify">
        <style:tab-stops>
          <style:tab-stop style:type="left" style:leader-style="solid" style:leader-text="_" style:position="6.3in"/>
        </style:tab-stops>
      </style:paragraph-properties>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justify">
        <style:tab-stops>
          <style:tab-stop style:type="left" style:leader-style="solid" style:leader-text="_" style:position="6.3in"/>
        </style:tab-stops>
      </style:paragraph-properties>
    </style:style>
    <style:style style:name="P532" style:parent-style-name="Normal" style:family="paragraph">
      <style:paragraph-properties>
        <style:tab-stops>
          <style:tab-stop style:type="left" style:leader-style="solid" style:leader-text="_" style:position="6.3in"/>
        </style:tab-stops>
      </style:paragraph-properties>
    </style:style>
    <style:style style:name="P533" style:parent-style-name="Normal" style:family="paragraph">
      <style:paragraph-properties>
        <style:tab-stops>
          <style:tab-stop style:type="left" style:leader-style="solid" style:leader-text="_" style:position="6.3in"/>
        </style:tab-stops>
      </style:paragraph-properties>
    </style:style>
    <style:style style:name="P534" style:parent-style-name="Normal" style:family="paragraph">
      <style:paragraph-properties fo:text-align="justify">
        <style:tab-stops>
          <style:tab-stop style:type="left" style:leader-style="solid" style:leader-text="_" style:position="6.3in"/>
        </style:tab-stops>
      </style:paragraph-properties>
    </style:style>
    <style:style style:name="P535" style:parent-style-name="Normal" style:family="paragraph">
      <style:paragraph-properties fo:text-align="justify">
        <style:tab-stops>
          <style:tab-stop style:type="left" style:leader-style="solid" style:leader-text="_" style:position="6.3in"/>
        </style:tab-stops>
      </style:paragraph-properties>
    </style:style>
    <style:style style:name="P536" style:parent-style-name="Normal" style:family="paragraph">
      <style:paragraph-properties fo:text-align="justify">
        <style:tab-stops>
          <style:tab-stop style:type="left" style:leader-style="solid" style:leader-text="_" style:position="6.3in"/>
        </style:tab-stops>
      </style:paragraph-properties>
    </style:style>
    <style:style style:name="P537" style:parent-style-name="Normal" style:family="paragraph">
      <style:paragraph-properties fo:text-align="justify">
        <style:tab-stops>
          <style:tab-stop style:type="left" style:leader-style="solid" style:leader-text="_" style:position="6.3in"/>
        </style:tab-stops>
      </style:paragraph-properties>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fo:text-align="justify">
        <style:tab-stops>
          <style:tab-stop style:type="left" style:leader-style="solid" style:leader-text="_" style:position="6.3in"/>
        </style:tab-stops>
      </style:paragraph-properties>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P543" style:parent-style-name="Normal" style:family="paragraph">
      <style:paragraph-properties fo:text-align="justify">
        <style:tab-stops>
          <style:tab-stop style:type="left" style:leader-style="solid" style:leader-text="_" style:position="6.3in"/>
        </style:tab-stops>
      </style:paragraph-properties>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P547" style:parent-style-name="Normal" style:family="paragraph">
      <style:paragraph-properties fo:text-align="justify">
        <style:tab-stops>
          <style:tab-stop style:type="left" style:leader-style="solid" style:leader-text="_" style:position="6.3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justify">
        <style:tab-stops>
          <style:tab-stop style:type="left" style:leader-style="solid" style:leader-text="_" style:position="6.3in"/>
        </style:tab-stops>
      </style:paragraph-properties>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fo:text-align="justify">
        <style:tab-stops>
          <style:tab-stop style:type="left" style:leader-style="solid" style:leader-text="_" style:position="6.3in"/>
        </style:tab-stops>
      </style:paragraph-properties>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justify">
        <style:tab-stops>
          <style:tab-stop style:type="left" style:leader-style="solid" style:leader-text="_" style:position="6.3in"/>
        </style:tab-stops>
      </style:paragraph-properties>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tab-stops>
          <style:tab-stop style:type="left" style:leader-style="solid" style:leader-text="_" style:position="6.3in"/>
        </style:tab-stops>
      </style:paragraph-properties>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fo:text-align="justify">
        <style:tab-stops>
          <style:tab-stop style:type="left" style:leader-style="solid" style:leader-text="_" style:position="6.3in"/>
        </style:tab-stops>
      </style:paragraph-properties>
    </style:style>
    <style:style style:name="P560" style:parent-style-name="Normal" style:family="paragraph">
      <style:paragraph-properties fo:text-align="justify">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justify">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justify">
        <style:tab-stops>
          <style:tab-stop style:type="left" style:leader-style="solid" style:leader-text="_" style:position="6.3in"/>
        </style:tab-stops>
      </style:paragraph-properties>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P581" style:parent-style-name="Normal" style:family="paragraph">
      <style:paragraph-properties fo:text-align="justify">
        <style:tab-stops>
          <style:tab-stop style:type="left" style:leader-style="solid" style:leader-text="_" style:position="6.3in"/>
        </style:tab-stops>
      </style:paragraph-properties>
    </style:style>
    <style:style style:name="P582" style:parent-style-name="Normal" style:family="paragraph">
      <style:paragraph-properties fo:text-align="justify">
        <style:tab-stops>
          <style:tab-stop style:type="left" style:leader-style="solid" style:leader-text="_" style:position="6.3in"/>
        </style:tab-stops>
      </style:paragraph-properties>
    </style:style>
    <style:style style:name="P583" style:parent-style-name="Normal" style:family="paragraph">
      <style:paragraph-properties fo:text-align="justify">
        <style:tab-stops>
          <style:tab-stop style:type="left" style:leader-style="solid" style:leader-text="_" style:position="6.3in"/>
        </style:tab-stops>
      </style:paragraph-properties>
    </style:style>
    <style:style style:name="P584" style:parent-style-name="Normal" style:family="paragraph">
      <style:paragraph-properties fo:text-align="justify">
        <style:tab-stops>
          <style:tab-stop style:type="left" style:leader-style="solid" style:leader-text="_" style:position="6.3in"/>
        </style:tab-stops>
      </style:paragraph-properties>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justify">
        <style:tab-stops>
          <style:tab-stop style:type="left" style:leader-style="solid" style:leader-text="_" style:position="6.3in"/>
        </style:tab-stops>
      </style:paragraph-properties>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tab-stops>
          <style:tab-stop style:type="left" style:leader-style="solid" style:leader-text="_" style:position="6.3in"/>
        </style:tab-stops>
      </style:paragraph-properties>
    </style:style>
    <style:style style:name="P589" style:parent-style-name="Normal" style:family="paragraph">
      <style:paragraph-properties>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left" style:leader-style="solid" style:leader-text="_" style:position="6.3in"/>
        </style:tab-stops>
      </style:paragraph-properties>
    </style:style>
    <style:style style:name="P591" style:parent-style-name="Normal" style:family="paragraph">
      <style:paragraph-properties fo:text-align="justify">
        <style:tab-stops>
          <style:tab-stop style:type="left" style:leader-style="solid" style:leader-text="_" style:position="6.3in"/>
        </style:tab-stops>
      </style:paragraph-properties>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justify">
        <style:tab-stops>
          <style:tab-stop style:type="left" style:leader-style="solid" style:leader-text="_" style:position="6.3in"/>
        </style:tab-stops>
      </style:paragraph-properties>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style:tab-stops>
          <style:tab-stop style:type="left" style:leader-style="solid" style:leader-text="_" style:position="6.3in"/>
        </style:tab-stops>
      </style:paragraph-properties>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style:tab-stops>
          <style:tab-stop style:type="left" style:leader-style="solid" style:leader-text="_" style:position="6.3in"/>
        </style:tab-stops>
      </style:paragraph-properties>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tab-stops>
          <style:tab-stop style:type="left" style:leader-style="solid" style:leader-text="_" style:position="6.3in"/>
        </style:tab-stops>
      </style:paragraph-properties>
    </style:style>
    <style:style style:name="P600" style:parent-style-name="Normal" style:family="paragraph">
      <style:paragraph-properties fo:text-align="justify">
        <style:tab-stops>
          <style:tab-stop style:type="left" style:leader-style="solid" style:leader-text="_" style:position="6.3in"/>
        </style:tab-stops>
      </style:paragraph-properties>
    </style:style>
    <style:style style:name="P601" style:parent-style-name="Normal" style:family="paragraph">
      <style:paragraph-properties fo:text-align="justify">
        <style:tab-stops>
          <style:tab-stop style:type="left" style:leader-style="solid" style:leader-text="_" style:position="6.3in"/>
        </style:tab-stops>
      </style:paragraph-properties>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style:tab-stops>
          <style:tab-stop style:type="left" style:leader-style="solid" style:leader-text="_" style:position="6.3in"/>
        </style:tab-stops>
      </style:paragraph-properties>
    </style:style>
    <style:style style:name="P605" style:parent-style-name="Normal" style:family="paragraph">
      <style:paragraph-properties>
        <style:tab-stops>
          <style:tab-stop style:type="left" style:leader-style="solid" style:leader-text="_" style:position="6.3in"/>
        </style:tab-stops>
      </style:paragraph-properties>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style:tab-stops>
          <style:tab-stop style:type="left" style:leader-style="solid" style:leader-text="_" style:position="6.3in"/>
        </style:tab-stops>
      </style:paragraph-properties>
    </style:style>
    <style:style style:name="P608" style:parent-style-name="Normal" style:family="paragraph">
      <style:paragraph-properties fo:text-align="justify">
        <style:tab-stops>
          <style:tab-stop style:type="left" style:leader-style="solid" style:leader-text="_" style:position="6.3in"/>
        </style:tab-stops>
      </style:paragraph-properties>
    </style:style>
    <style:style style:name="P609" style:parent-style-name="Normal" style:family="paragraph">
      <style:paragraph-properties>
        <style:tab-stops>
          <style:tab-stop style:type="left" style:leader-style="solid" style:leader-text="_" style:position="6.3in"/>
        </style:tab-stops>
      </style:paragraph-properties>
    </style:style>
    <style:style style:name="P610" style:parent-style-name="Normal" style:family="paragraph">
      <style:paragraph-properties fo:text-align="justify">
        <style:tab-stops>
          <style:tab-stop style:type="left" style:leader-style="solid" style:leader-text="_" style:position="6.3in"/>
        </style:tab-stops>
      </style:paragraph-properties>
    </style:style>
    <style:style style:name="P611" style:parent-style-name="Normal" style:family="paragraph">
      <style:paragraph-properties fo:text-align="justify">
        <style:tab-stops>
          <style:tab-stop style:type="left" style:leader-style="solid" style:leader-text="_" style:position="6.3in"/>
        </style:tab-stops>
      </style:paragraph-properties>
    </style:style>
    <style:style style:name="P612" style:parent-style-name="Normal" style:family="paragraph">
      <style:paragraph-properties fo:text-align="justify">
        <style:tab-stops>
          <style:tab-stop style:type="left" style:leader-style="solid" style:leader-text="_" style:position="6.3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justify">
        <style:tab-stops>
          <style:tab-stop style:type="left" style:leader-style="solid" style:leader-text="_" style:position="6.3in"/>
        </style:tab-stops>
      </style:paragraph-properties>
    </style:style>
    <style:style style:name="P615" style:parent-style-name="Normal" style:family="paragraph">
      <style:paragraph-properties fo:text-align="justify">
        <style:tab-stops>
          <style:tab-stop style:type="left" style:leader-style="solid" style:leader-text="_" style:position="6.3in"/>
        </style:tab-stops>
      </style:paragraph-properties>
    </style:style>
    <style:style style:name="P616" style:parent-style-name="Normal" style:family="paragraph">
      <style:paragraph-properties fo:text-align="justify">
        <style:tab-stops>
          <style:tab-stop style:type="left" style:leader-style="solid" style:leader-text="_" style:position="6.3in"/>
        </style:tab-stops>
      </style:paragraph-properties>
    </style:style>
    <style:style style:name="P617" style:parent-style-name="Normal" style:family="paragraph">
      <style:paragraph-properties fo:text-align="justify">
        <style:tab-stops>
          <style:tab-stop style:type="left" style:leader-style="solid" style:leader-text="_" style:position="6.3in"/>
        </style:tab-stops>
      </style:paragraph-properties>
    </style:style>
    <style:style style:name="P618" style:parent-style-name="Normal" style:family="paragraph">
      <style:paragraph-properties fo:text-align="justify">
        <style:tab-stops>
          <style:tab-stop style:type="left" style:leader-style="solid" style:leader-text="_" style:position="6.3in"/>
        </style:tab-stops>
      </style:paragraph-properties>
    </style:style>
    <style:style style:name="P619" style:parent-style-name="Normal" style:family="paragraph">
      <style:paragraph-properties fo:text-align="justify">
        <style:tab-stops>
          <style:tab-stop style:type="lef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justify">
        <style:tab-stops>
          <style:tab-stop style:type="left" style:leader-style="solid" style:leader-text="_" style:position="6.3in"/>
        </style:tab-stops>
      </style:paragraph-properties>
    </style:style>
    <style:style style:name="P622" style:parent-style-name="Normal" style:family="paragraph">
      <style:paragraph-properties fo:text-align="justify">
        <style:tab-stops>
          <style:tab-stop style:type="left" style:leader-style="solid" style:leader-text="_" style:position="4.725in"/>
        </style:tab-stops>
      </style:paragraph-properties>
    </style:style>
    <style:style style:name="P623" style:parent-style-name="Normal" style:family="paragraph">
      <style:paragraph-properties fo:text-align="justify">
        <style:tab-stops>
          <style:tab-stop style:type="left" style:leader-style="solid" style:leader-text="_" style:position="4.725in"/>
        </style:tab-stops>
      </style:paragraph-properties>
    </style:style>
    <style:style style:name="P624" style:parent-style-name="Normal" style:family="paragraph">
      <style:paragraph-properties fo:text-align="justify">
        <style:tab-stops>
          <style:tab-stop style:type="left" style:leader-style="solid" style:leader-text="_" style:position="4.725in"/>
        </style:tab-stops>
      </style:paragraph-properties>
    </style:style>
    <style:style style:name="P625" style:parent-style-name="Normal" style:family="paragraph">
      <style:paragraph-properties fo:text-align="justify">
        <style:tab-stops>
          <style:tab-stop style:type="left" style:leader-style="solid" style:leader-text="_" style:position="6.3in"/>
        </style:tab-stops>
      </style:paragraph-properties>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P627" style:parent-style-name="Normal" style:family="paragraph">
      <style:paragraph-properties fo:text-align="justify">
        <style:tab-stops>
          <style:tab-stop style:type="left" style:leader-style="solid" style:leader-text="_" style:position="6.3in"/>
        </style:tab-stops>
      </style:paragraph-properties>
    </style:style>
    <style:style style:name="P628" style:parent-style-name="Normal" style:family="paragraph">
      <style:paragraph-properties>
        <style:tab-stops>
          <style:tab-stop style:type="left" style:leader-style="solid" style:leader-text="_" style:position="6.3in"/>
        </style:tab-stops>
      </style:paragraph-properties>
    </style:style>
    <style:style style:name="P629" style:parent-style-name="Normal" style:family="paragraph">
      <style:paragraph-properties fo:text-align="justify">
        <style:tab-stops>
          <style:tab-stop style:type="left" style:leader-style="solid" style:leader-text="_" style:position="6.3in"/>
        </style:tab-stops>
      </style:paragraph-properties>
    </style:style>
    <style:style style:name="P630" style:parent-style-name="Normal" style:family="paragraph">
      <style:paragraph-properties>
        <style:tab-stops>
          <style:tab-stop style:type="left" style:leader-style="solid" style:leader-text="_" style:position="6.3in"/>
        </style:tab-stops>
      </style:paragraph-properties>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P632" style:parent-style-name="Normal" style:family="paragraph">
      <style:paragraph-properties fo:text-align="justify">
        <style:tab-stops>
          <style:tab-stop style:type="left" style:leader-style="solid" style:leader-text="_" style:position="6.3in"/>
        </style:tab-stops>
      </style:paragraph-properties>
    </style:style>
    <style:style style:name="TableColumn634" style:family="table-column">
      <style:table-column-properties style:column-width="2.0979in"/>
    </style:style>
    <style:style style:name="TableColumn635" style:family="table-column">
      <style:table-column-properties style:column-width="2.0944in"/>
    </style:style>
    <style:style style:name="TableColumn636" style:family="table-column">
      <style:table-column-properties style:column-width="2.1062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justify">
        <style:tab-stops>
          <style:tab-stop style:type="left" style:leader-style="solid" style:leader-text="_" style:position="6.3in"/>
        </style:tab-stops>
      </style:paragraph-properties>
      <style:text-properties fo:text-transform="uppercase"/>
    </style:style>
    <style:style style:name="P646" style:parent-style-name="Normal" style:family="paragraph">
      <style:paragraph-properties fo:text-align="justify"/>
      <style:text-properties fo:text-transform="uppercase"/>
    </style:style>
    <style:style style:name="P647" style:parent-style-name="Normal" style:family="paragraph">
      <style:paragraph-properties fo:text-align="justify"/>
      <style:text-properties fo:text-transform="uppercase"/>
    </style:style>
    <style:style style:name="P648" style:parent-style-name="Normal" style:family="paragraph">
      <style:paragraph-properties fo:text-align="center"/>
      <style:text-properties fo:font-weight="bold" style:font-weight-asian="bold" fo:text-transform="uppercase"/>
    </style:style>
    <style:style style:name="P649" style:parent-style-name="Normal" style:family="paragraph">
      <style:text-properties fo:text-transform="uppercase"/>
    </style:style>
    <style:style style:name="TableColumn651" style:family="table-column">
      <style:table-column-properties style:column-width="4.7416in"/>
    </style:style>
    <style:style style:name="TableColumn652" style:family="table-column">
      <style:table-column-properties style:column-width="1.5569in"/>
    </style:style>
    <style:style style:name="Table650"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olumn657" style:family="table-column">
      <style:table-column-properties style:column-width="1.5715in"/>
    </style:style>
    <style:style style:name="TableColumn658" style:family="table-column">
      <style:table-column-properties style:column-width="1.5777in"/>
    </style:style>
    <style:style style:name="TableColumn659" style:family="table-column">
      <style:table-column-properties style:column-width="1.5784in"/>
    </style:style>
    <style:style style:name="TableColumn660" style:family="table-column">
      <style:table-column-properties style:column-width="1.5708in"/>
    </style:style>
    <style:style style:name="Table656"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Segoe UI Symbol" fo:language="en" fo:country="US"/>
    </style:style>
    <style:style style:name="T674" style:parent-style-name="DefaultParagraphFont" style:family="text">
      <style:text-properties text:display="none" fo:language="en" fo:country="U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Symbol" fo:language="en" fo:country="US"/>
    </style:style>
    <style:style style:name="T678" style:parent-style-name="DefaultParagraphFont" style:family="text">
      <style:text-properties text:display="none" fo:language="en" fo:country="U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Segoe UI Symbol" fo:language="en" fo:country="US"/>
    </style:style>
    <style:style style:name="T682" style:parent-style-name="DefaultParagraphFont" style:family="text">
      <style:text-properties text:display="none" fo:language="en" fo:country="US"/>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Segoe UI Symbol" fo:language="en" fo:country="US"/>
    </style:style>
    <style:style style:name="T688" style:parent-style-name="DefaultParagraphFont" style:family="text">
      <style:text-properties text:display="none" fo:language="en" fo:country="U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Segoe UI Symbol" fo:language="en" fo:country="US"/>
    </style:style>
    <style:style style:name="T692" style:parent-style-name="DefaultParagraphFont" style:family="text">
      <style:text-properties text:display="none" fo:language="en" fo:country="U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Segoe UI Symbol" fo:language="en" fo:country="US"/>
    </style:style>
    <style:style style:name="T696" style:parent-style-name="DefaultParagraphFont" style:family="text">
      <style:text-properties text:display="none" fo:language="en" fo:country="US"/>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Segoe UI Symbol" fo:language="en" fo:country="US"/>
    </style:style>
    <style:style style:name="T702" style:parent-style-name="DefaultParagraphFont" style:family="text">
      <style:text-properties text:display="none" fo:language="en" fo:country="U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Segoe UI Symbol" fo:language="en" fo:country="US"/>
    </style:style>
    <style:style style:name="T706" style:parent-style-name="DefaultParagraphFont" style:family="text">
      <style:text-properties text:display="none" fo:language="en" fo:country="U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Segoe UI Symbol" fo:language="en" fo:country="US"/>
    </style:style>
    <style:style style:name="T710" style:parent-style-name="DefaultParagraphFont" style:family="text">
      <style:text-properties text:display="none" fo:language="en" fo:country="US"/>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Segoe UI Symbol" fo:language="en" fo:country="US"/>
    </style:style>
    <style:style style:name="T716" style:parent-style-name="DefaultParagraphFont" style:family="text">
      <style:text-properties text:display="none" fo:language="en" fo:country="U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Segoe UI Symbol" fo:language="en" fo:country="US"/>
    </style:style>
    <style:style style:name="T720" style:parent-style-name="DefaultParagraphFont" style:family="text">
      <style:text-properties text:display="none" fo:language="en" fo:country="U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Segoe UI Symbol" fo:language="en" fo:country="US"/>
    </style:style>
    <style:style style:name="T724" style:parent-style-name="DefaultParagraphFont" style:family="text">
      <style:text-properties text:display="none" fo:language="en" fo:country="US"/>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Segoe UI Symbol" fo:language="en" fo:country="US"/>
    </style:style>
    <style:style style:name="T730" style:parent-style-name="DefaultParagraphFont" style:family="text">
      <style:text-properties text:display="none" fo:language="en" fo:country="U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egoe UI Symbol" fo:language="en" fo:country="US"/>
    </style:style>
    <style:style style:name="T734" style:parent-style-name="DefaultParagraphFont" style:family="text">
      <style:text-properties text:display="none" fo:language="en" fo:country="U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Segoe UI Symbol" fo:language="en" fo:country="US"/>
    </style:style>
    <style:style style:name="T738" style:parent-style-name="DefaultParagraphFont" style:family="text">
      <style:text-properties text:display="none" fo:language="en" fo:country="US"/>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Segoe UI Symbol" fo:language="en" fo:country="US"/>
    </style:style>
    <style:style style:name="T744" style:parent-style-name="DefaultParagraphFont" style:family="text">
      <style:text-properties text:display="none" fo:language="en" fo:country="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Segoe UI Symbol" fo:language="en" fo:country="US"/>
    </style:style>
    <style:style style:name="T748" style:parent-style-name="DefaultParagraphFont" style:family="text">
      <style:text-properties text:display="none" fo:language="en" fo:country="U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Segoe UI Symbol" fo:language="en" fo:country="US"/>
    </style:style>
    <style:style style:name="T752" style:parent-style-name="DefaultParagraphFont" style:family="text">
      <style:text-properties text:display="none" fo:language="en" fo:country="US"/>
    </style:style>
    <style:style style:name="P753" style:parent-style-name="Normal" style:family="paragraph">
      <style:paragraph-properties fo:widows="0" fo:orphans="0"/>
      <style:text-properties fo:hyphenate="false"/>
    </style:style>
    <style:style style:name="P754" style:parent-style-name="Normal" style:family="paragraph">
      <style:paragraph-properties fo:widows="0" fo:orphans="0"/>
      <style:text-properties fo:hyphenate="false"/>
    </style:style>
    <style:style style:name="TableColumn756" style:family="table-column">
      <style:table-column-properties style:column-width="0.1868in" style:use-optimal-column-width="false"/>
    </style:style>
    <style:style style:name="TableColumn757" style:family="table-column">
      <style:table-column-properties style:column-width="0.5194in" style:use-optimal-column-width="false"/>
    </style:style>
    <style:style style:name="TableColumn758" style:family="table-column">
      <style:table-column-properties style:column-width="0.9319in" style:use-optimal-column-width="false"/>
    </style:style>
    <style:style style:name="TableColumn759" style:family="table-column">
      <style:table-column-properties style:column-width="0.9319in" style:use-optimal-column-width="false"/>
    </style:style>
    <style:style style:name="TableColumn760" style:family="table-column">
      <style:table-column-properties style:column-width="0.9319in" style:use-optimal-column-width="false"/>
    </style:style>
    <style:style style:name="TableColumn761" style:family="table-column">
      <style:table-column-properties style:column-width="0.9319in" style:use-optimal-column-width="false"/>
    </style:style>
    <style:style style:name="TableColumn762" style:family="table-column">
      <style:table-column-properties style:column-width="0.9319in" style:use-optimal-column-width="false"/>
    </style:style>
    <style:style style:name="TableColumn763" style:family="table-column">
      <style:table-column-properties style:column-width="0.9326in" style:use-optimal-column-width="false"/>
    </style:style>
    <style:style style:name="Table755" style:family="table">
      <style:table-properties style:width="6.2986in" fo:margin-left="0in" table:align="left"/>
    </style:style>
    <style:style style:name="TableRow764" style:family="table-row">
      <style:table-row-properties style:min-row-height="0.0138in" style:use-optimal-row-height="false"/>
    </style:style>
    <style:style style:name="TableCell76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6" style:parent-style-name="Normal" style:family="paragraph">
      <style:paragraph-properties fo:widows="0" fo:orphans="0" fo:text-align="center"/>
      <style:text-properties fo:text-transform="uppercase"/>
    </style:style>
    <style:style style:name="TableCell76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8" style:parent-style-name="Normal" style:family="paragraph">
      <style:paragraph-properties fo:widows="0" fo:orphans="0" fo:text-align="center"/>
    </style:style>
    <style:style style:name="TableCell76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0" style:parent-style-name="Normal" style:family="paragraph">
      <style:paragraph-properties fo:widows="0" fo:orphans="0" fo:text-align="center"/>
      <style:text-properties fo:font-weight="bold" style:font-weight-asian="bold"/>
    </style:style>
    <style:style style:name="TableCell77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2" style:parent-style-name="Normal" style:family="paragraph">
      <style:paragraph-properties fo:widows="0" fo:orphans="0" fo:text-align="center"/>
      <style:text-properties fo:font-weight="bold" style:font-weight-asian="bold"/>
    </style:style>
    <style:style style:name="TableCell77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4" style:parent-style-name="Normal" style:family="paragraph">
      <style:paragraph-properties fo:widows="0" fo:orphans="0" fo:text-align="center"/>
      <style:text-properties fo:font-weight="bold" style:font-weight-asian="bold"/>
    </style:style>
    <style:style style:name="TableCell77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6" style:parent-style-name="Normal" style:family="paragraph">
      <style:paragraph-properties fo:widows="0" fo:orphans="0" fo:text-align="center"/>
      <style:text-properties fo:font-weight="bold" style:font-weight-asian="bold"/>
    </style:style>
    <style:style style:name="TableCell77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8" style:parent-style-name="Normal" style:family="paragraph">
      <style:paragraph-properties fo:widows="0" fo:orphans="0" fo:text-align="center"/>
      <style:text-properties fo:font-weight="bold" style:font-weight-asian="bold"/>
    </style:style>
    <style:style style:name="TableCell779" style:family="table-cell">
      <style:table-cell-properties fo:border="0.0034in solid #000000" fo:padding-top="0.0395in" fo:padding-left="0.0395in" fo:padding-bottom="0.0395in" fo:padding-right="0.0395in"/>
    </style:style>
    <style:style style:name="P780" style:parent-style-name="Normal" style:family="paragraph">
      <style:paragraph-properties fo:widows="0" fo:orphans="0" fo:text-align="center"/>
      <style:text-properties fo:font-weight="bold" style:font-weight-asian="bold"/>
    </style:style>
    <style:style style:name="TableRow781" style:family="table-row">
      <style:table-row-properties style:min-row-height="0.0138in" style:use-optimal-row-height="false"/>
    </style:style>
    <style:style style:name="TableCell782"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letter-spacing="-0.0277in"/>
    </style:style>
    <style:style style:name="P784" style:parent-style-name="Normal" style:family="paragraph">
      <style:paragraph-properties fo:widows="0" fo:orphans="0" fo:text-align="center"/>
      <style:text-properties fo:letter-spacing="-0.0277in"/>
    </style:style>
    <style:style style:name="P785" style:parent-style-name="Normal" style:family="paragraph">
      <style:paragraph-properties fo:widows="0" fo:orphans="0" fo:text-align="center"/>
      <style:text-properties fo:letter-spacing="-0.0277in"/>
    </style:style>
    <style:style style:name="P786" style:parent-style-name="Normal" style:family="paragraph">
      <style:paragraph-properties fo:widows="0" fo:orphans="0" fo:text-align="center"/>
      <style:text-properties fo:letter-spacing="-0.0277in"/>
    </style:style>
    <style:style style:name="P787" style:parent-style-name="Normal" style:family="paragraph">
      <style:paragraph-properties fo:widows="0" fo:orphans="0" fo:text-align="center"/>
      <style:text-properties fo:letter-spacing="-0.0277in"/>
    </style:style>
    <style:style style:name="P788" style:parent-style-name="Normal" style:family="paragraph">
      <style:paragraph-properties fo:widows="0" fo:orphans="0" fo:text-align="center"/>
      <style:text-properties fo:letter-spacing="-0.0277in"/>
    </style:style>
    <style:style style:name="P789" style:parent-style-name="Normal" style:family="paragraph">
      <style:paragraph-properties fo:widows="0" fo:orphans="0" fo:text-align="center"/>
      <style:text-properties fo:letter-spacing="-0.0277in"/>
    </style:style>
    <style:style style:name="P790" style:parent-style-name="Normal" style:family="paragraph">
      <style:paragraph-properties fo:widows="0" fo:orphans="0" fo:text-align="center"/>
      <style:text-properties fo:letter-spacing="-0.0277in"/>
    </style:style>
    <style:style style:name="P791" style:parent-style-name="Normal" style:family="paragraph">
      <style:paragraph-properties fo:widows="0" fo:orphans="0" fo:text-align="center"/>
      <style:text-properties fo:letter-spacing="-0.0277in"/>
    </style:style>
    <style:style style:name="P792" style:parent-style-name="Normal" style:family="paragraph">
      <style:paragraph-properties fo:widows="0" fo:orphans="0" fo:text-align="center"/>
      <style:text-properties fo:letter-spacing="-0.0277in"/>
    </style:style>
    <style:style style:name="P793" style:parent-style-name="Normal" style:family="paragraph">
      <style:paragraph-properties fo:widows="0" fo:orphans="0" fo:text-align="center"/>
      <style:text-properties fo:letter-spacing="-0.0277in"/>
    </style:style>
    <style:style style:name="TableCell794" style:family="table-cell">
      <style:table-cell-properties fo:border-top="none" fo:border-left="0.0034in solid #000000" fo:border-bottom="0.0034in solid #000000" fo:border-right="none"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top="none" fo:border-left="0.0034in solid #000000" fo:border-bottom="0.0034in solid #000000" fo:border-right="none"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top="none" fo:border-left="0.0034in solid #000000" fo:border-bottom="0.0034in solid #000000" fo:border-right="none"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top="none" fo:border-left="0.0034in solid #000000" fo:border-bottom="0.0034in solid #000000" fo:border-right="none"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top="none" fo:border-left="0.0034in solid #000000" fo:border-bottom="0.0034in solid #000000" fo:border-right="none"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top="none" fo:border-left="0.0034in solid #000000" fo:border-bottom="0.0034in solid #000000" fo:border-right="none" fo:padding-top="0.0395in" fo:padding-left="0.0395in" fo:padding-bottom="0.0395in" fo:padding-right="0.0395in"/>
    </style:style>
    <style:style style:name="P805" style:parent-style-name="Normal" style:family="paragraph">
      <style:paragraph-properties fo:widows="0" fo:orphans="0"/>
    </style:style>
    <style:style style:name="TableCell80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07" style:parent-style-name="Normal" style:family="paragraph">
      <style:paragraph-properties fo:widows="0" fo:orphans="0"/>
    </style:style>
    <style:style style:name="TableRow808" style:family="table-row">
      <style:table-row-properties style:min-row-height="0.0138in" style:use-optimal-row-height="false"/>
    </style:style>
    <style:style style:name="P809" style:parent-style-name="Normal" style:family="paragraph">
      <style:paragraph-properties fo:widows="0" fo:orphans="0"/>
    </style:style>
    <style:style style:name="TableCell810" style:family="table-cell">
      <style:table-cell-properties fo:border-top="none" fo:border-left="0.0034in solid #000000" fo:border-bottom="0.0069in solid #000000" fo:border-right="none"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top="none" fo:border-left="0.0034in solid #000000" fo:border-bottom="0.0069in solid #000000" fo:border-right="none"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top="none" fo:border-left="0.0034in solid #000000" fo:border-bottom="0.0069in solid #000000" fo:border-right="none"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top="none" fo:border-left="0.0034in solid #000000" fo:border-bottom="0.0069in solid #000000" fo:border-right="none"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top="none" fo:border-left="0.0034in solid #000000" fo:border-bottom="0.0069in solid #000000" fo:border-right="none"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top="none" fo:border-left="0.0034in solid #000000" fo:border-bottom="0.0069in solid #000000" fo:border-right="none" fo:padding-top="0.0395in" fo:padding-left="0.0395in" fo:padding-bottom="0.0395in" fo:padding-right="0.0395in"/>
    </style:style>
    <style:style style:name="P821" style:parent-style-name="Normal" style:family="paragraph">
      <style:paragraph-properties fo:widows="0" fo:orphans="0"/>
    </style:style>
    <style:style style:name="TableCell822"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TableCell82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letter-spacing="-0.0277in"/>
    </style:style>
    <style:style style:name="P827" style:parent-style-name="Normal" style:family="paragraph">
      <style:paragraph-properties fo:widows="0" fo:orphans="0" fo:text-align="center"/>
      <style:text-properties fo:letter-spacing="-0.0277in"/>
    </style:style>
    <style:style style:name="P828" style:parent-style-name="Normal" style:family="paragraph">
      <style:paragraph-properties fo:widows="0" fo:orphans="0" fo:text-align="center"/>
      <style:text-properties fo:letter-spacing="-0.0277in"/>
    </style:style>
    <style:style style:name="P829" style:parent-style-name="Normal" style:family="paragraph">
      <style:paragraph-properties fo:widows="0" fo:orphans="0" fo:text-align="center"/>
      <style:text-properties fo:letter-spacing="-0.0277in"/>
    </style:style>
    <style:style style:name="P830" style:parent-style-name="Normal" style:family="paragraph">
      <style:paragraph-properties fo:widows="0" fo:orphans="0" fo:text-align="center"/>
      <style:text-properties fo:letter-spacing="-0.0277in"/>
    </style:style>
    <style:style style:name="P831" style:parent-style-name="Normal" style:family="paragraph">
      <style:paragraph-properties fo:widows="0" fo:orphans="0" fo:text-align="center"/>
      <style:text-properties fo:letter-spacing="-0.0277in"/>
    </style:style>
    <style:style style:name="P832" style:parent-style-name="Normal" style:family="paragraph">
      <style:paragraph-properties fo:widows="0" fo:orphans="0" fo:text-align="center"/>
      <style:text-properties fo:letter-spacing="-0.0277in"/>
    </style:style>
    <style:style style:name="P833" style:parent-style-name="Normal" style:family="paragraph">
      <style:paragraph-properties fo:widows="0" fo:orphans="0" fo:text-align="center"/>
      <style:text-properties fo:letter-spacing="-0.0277in"/>
    </style:style>
    <style:style style:name="P834" style:parent-style-name="Normal" style:family="paragraph">
      <style:paragraph-properties fo:widows="0" fo:orphans="0" fo:text-align="center"/>
      <style:text-properties fo:letter-spacing="-0.0277in"/>
    </style:style>
    <style:style style:name="P835" style:parent-style-name="Normal" style:family="paragraph">
      <style:paragraph-properties fo:widows="0" fo:orphans="0" fo:text-align="center"/>
      <style:text-properties fo:letter-spacing="-0.0277in"/>
    </style:style>
    <style:style style:name="TableCell83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1" style:parent-style-name="Normal" style:family="paragraph">
      <style:paragraph-properties fo:widows="0" fo:orphans="0"/>
    </style:style>
    <style:style style:name="TableCell842"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5" style:parent-style-name="Normal" style:family="paragraph">
      <style:paragraph-properties fo:widows="0" fo:orphans="0"/>
    </style:style>
    <style:style style:name="TableCell84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7" style:parent-style-name="Normal" style:family="paragraph">
      <style:paragraph-properties fo:widows="0" fo:orphans="0"/>
    </style:style>
    <style:style style:name="TableCell848"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849" style:parent-style-name="Normal" style:family="paragraph">
      <style:paragraph-properties fo:widows="0" fo:orphans="0"/>
    </style:style>
    <style:style style:name="TableRow850" style:family="table-row">
      <style:table-row-properties style:min-row-height="0.0138in" style:use-optimal-row-height="false"/>
    </style:style>
    <style:style style:name="P851" style:parent-style-name="Normal" style:family="paragraph">
      <style:paragraph-properties fo:widows="0" fo:orphans="0"/>
    </style:style>
    <style:style style:name="TableCell852" style:family="table-cell">
      <style:table-cell-properties fo:border-top="none" fo:border-left="0.0034in solid #000000" fo:border-bottom="0.0034in solid #000000" fo:border-right="none" fo:padding-top="0.0395in" fo:padding-left="0.0395in" fo:padding-bottom="0.0395in" fo:padding-right="0.0395in"/>
    </style:style>
    <style:style style:name="P853" style:parent-style-name="Normal" style:family="paragraph">
      <style:paragraph-properties fo:widows="0" fo:orphans="0"/>
    </style:style>
    <style:style style:name="TableCell854" style:family="table-cell">
      <style:table-cell-properties fo:border-top="none" fo:border-left="0.0034in solid #000000" fo:border-bottom="0.0034in solid #000000" fo:border-right="none" fo:padding-top="0.0395in" fo:padding-left="0.0395in" fo:padding-bottom="0.0395in" fo:padding-right="0.0395in"/>
    </style:style>
    <style:style style:name="P855" style:parent-style-name="Normal" style:family="paragraph">
      <style:paragraph-properties fo:widows="0" fo:orphans="0"/>
    </style:style>
    <style:style style:name="TableCell856" style:family="table-cell">
      <style:table-cell-properties fo:border-top="none" fo:border-left="0.0034in solid #000000" fo:border-bottom="0.0034in solid #000000" fo:border-right="none" fo:padding-top="0.0395in" fo:padding-left="0.0395in" fo:padding-bottom="0.0395in" fo:padding-right="0.0395in"/>
    </style:style>
    <style:style style:name="P857" style:parent-style-name="Normal" style:family="paragraph">
      <style:paragraph-properties fo:widows="0" fo:orphans="0"/>
    </style:style>
    <style:style style:name="TableCell858" style:family="table-cell">
      <style:table-cell-properties fo:border-top="none" fo:border-left="0.0034in solid #000000" fo:border-bottom="0.0034in solid #000000" fo:border-right="none" fo:padding-top="0.0395in" fo:padding-left="0.0395in" fo:padding-bottom="0.0395in" fo:padding-right="0.0395in"/>
    </style:style>
    <style:style style:name="P859" style:parent-style-name="Normal" style:family="paragraph">
      <style:paragraph-properties fo:widows="0" fo:orphans="0"/>
    </style:style>
    <style:style style:name="TableCell860" style:family="table-cell">
      <style:table-cell-properties fo:border-top="none" fo:border-left="0.0034in solid #000000" fo:border-bottom="0.0034in solid #000000" fo:border-right="none" fo:padding-top="0.0395in" fo:padding-left="0.0395in" fo:padding-bottom="0.0395in" fo:padding-right="0.0395in"/>
    </style:style>
    <style:style style:name="P861" style:parent-style-name="Normal" style:family="paragraph">
      <style:paragraph-properties fo:widows="0" fo:orphans="0"/>
    </style:style>
    <style:style style:name="TableCell862" style:family="table-cell">
      <style:table-cell-properties fo:border-top="none" fo:border-left="0.0034in solid #000000" fo:border-bottom="0.0034in solid #000000" fo:border-right="none" fo:padding-top="0.0395in" fo:padding-left="0.0395in" fo:padding-bottom="0.0395in" fo:padding-right="0.0395in"/>
    </style:style>
    <style:style style:name="P863" style:parent-style-name="Normal" style:family="paragraph">
      <style:paragraph-properties fo:widows="0" fo:orphans="0"/>
    </style:style>
    <style:style style:name="TableCell8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65" style:parent-style-name="Normal" style:family="paragraph">
      <style:paragraph-properties fo:widows="0" fo:orphans="0"/>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letter-spacing="-0.0277in"/>
    </style:style>
    <style:style style:name="P869" style:parent-style-name="Normal" style:family="paragraph">
      <style:paragraph-properties fo:widows="0" fo:orphans="0" fo:text-align="center"/>
      <style:text-properties fo:letter-spacing="-0.0277in"/>
    </style:style>
    <style:style style:name="P870" style:parent-style-name="Normal" style:family="paragraph">
      <style:paragraph-properties fo:widows="0" fo:orphans="0" fo:text-align="center"/>
      <style:text-properties fo:letter-spacing="-0.0277in"/>
    </style:style>
    <style:style style:name="P871" style:parent-style-name="Normal" style:family="paragraph">
      <style:paragraph-properties fo:widows="0" fo:orphans="0" fo:text-align="center"/>
      <style:text-properties fo:letter-spacing="-0.0277in"/>
    </style:style>
    <style:style style:name="P872" style:parent-style-name="Normal" style:family="paragraph">
      <style:paragraph-properties fo:widows="0" fo:orphans="0" fo:text-align="center"/>
      <style:text-properties fo:letter-spacing="-0.0277in"/>
    </style:style>
    <style:style style:name="P873" style:parent-style-name="Normal" style:family="paragraph">
      <style:paragraph-properties fo:widows="0" fo:orphans="0" fo:text-align="center"/>
      <style:text-properties fo:letter-spacing="-0.0277in"/>
    </style:style>
    <style:style style:name="P874" style:parent-style-name="Normal" style:family="paragraph">
      <style:paragraph-properties fo:widows="0" fo:orphans="0" fo:text-align="center"/>
      <style:text-properties fo:letter-spacing="-0.0277in"/>
    </style:style>
    <style:style style:name="TableCell87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0" style:parent-style-name="Normal" style:family="paragraph">
      <style:paragraph-properties fo:widows="0" fo:orphans="0"/>
    </style:style>
    <style:style style:name="TableCell88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2" style:parent-style-name="Normal" style:family="paragraph">
      <style:paragraph-properties fo:widows="0" fo:orphans="0"/>
    </style:style>
    <style:style style:name="TableCell883"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4" style:parent-style-name="Normal" style:family="paragraph">
      <style:paragraph-properties fo:widows="0" fo:orphans="0"/>
    </style:style>
    <style:style style:name="TableCell88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6" style:parent-style-name="Normal" style:family="paragraph">
      <style:paragraph-properties fo:widows="0" fo:orphans="0"/>
    </style:style>
    <style:style style:name="TableCell88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text-properties fo:hyphenate="false"/>
    </style:style>
    <style:style style:name="P890" style:parent-style-name="Normal" style:master-page-name="MP1" style:family="paragraph">
      <style:paragraph-properties fo:break-before="page" fo:margin-left="6.25in">
        <style:tab-stops/>
      </style:paragraph-properties>
    </style:style>
    <style:style style:name="P893" style:parent-style-name="Normal" style:family="paragraph">
      <style:paragraph-properties fo:margin-left="6.25in">
        <style:tab-stops/>
      </style:paragraph-properties>
    </style:style>
    <style:style style:name="P894" style:parent-style-name="Normal" style:family="paragraph">
      <style:paragraph-properties fo:margin-left="6.25in">
        <style:tab-stops/>
      </style:paragraph-properties>
    </style:style>
    <style:style style:name="P895" style:parent-style-name="Normal" style:family="paragraph">
      <style:paragraph-properties fo:text-align="center"/>
    </style:style>
    <style:style style:name="P896" style:parent-style-name="Normal" style:family="paragraph">
      <style:paragraph-properties fo:keep-with-next="always" fo:text-align="center">
        <style:tab-stops>
          <style:tab-stop style:type="left" style:position="0.5in"/>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style>
    <style:style style:name="TableColumn901" style:family="table-column">
      <style:table-column-properties style:column-width="0.684in" style:use-optimal-column-width="false"/>
    </style:style>
    <style:style style:name="TableColumn902" style:family="table-column">
      <style:table-column-properties style:column-width="1.2673in" style:use-optimal-column-width="false"/>
    </style:style>
    <style:style style:name="TableColumn903" style:family="table-column">
      <style:table-column-properties style:column-width="2.3388in" style:use-optimal-column-width="false"/>
    </style:style>
    <style:style style:name="TableColumn904" style:family="table-column">
      <style:table-column-properties style:column-width="1.0243in" style:use-optimal-column-width="false"/>
    </style:style>
    <style:style style:name="TableColumn905" style:family="table-column">
      <style:table-column-properties style:column-width="1.6083in" style:use-optimal-column-width="false"/>
    </style:style>
    <style:style style:name="TableColumn906" style:family="table-column">
      <style:table-column-properties style:column-width="1.8513in" style:use-optimal-column-width="false"/>
    </style:style>
    <style:style style:name="TableColumn907" style:family="table-column">
      <style:table-column-properties style:column-width="1.4618in" style:use-optimal-column-width="false"/>
    </style:style>
    <style:style style:name="Table900" style:family="table">
      <style:table-properties style:width="10.2361in" fo:margin-left="0in" table:align="lef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TableCell912" style:family="table-cell">
      <style:table-cell-properties fo:border="0.0104in solid #000000" fo:padding-top="0in" fo:padding-left="0.075in" fo:padding-bottom="0in" fo:padding-right="0.075in"/>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widows="0" fo:orphans="0">
        <style:tab-stops>
          <style:tab-stop style:type="left" style:position="0.2208in"/>
        </style:tab-stops>
      </style:paragraph-properties>
    </style:style>
    <style:style style:name="P921" style:parent-style-name="Normal" style:family="paragraph">
      <style:paragraph-properties fo:widows="0" fo:orphans="0">
        <style:tab-stops>
          <style:tab-stop style:type="left" style:position="0.2208in"/>
        </style:tab-stops>
      </style:paragraph-properties>
    </style:style>
    <style:style style:name="P922" style:parent-style-name="Normal" style:family="paragraph">
      <style:paragraph-properties fo:widows="0" fo:orphans="0">
        <style:tab-stops>
          <style:tab-stop style:type="left" style:position="0.2208in"/>
        </style:tab-stops>
      </style:paragraph-properties>
    </style:style>
    <style:style style:name="P923" style:parent-style-name="Normal" style:family="paragraph">
      <style:paragraph-properties fo:widows="0" fo:orphans="0">
        <style:tab-stops>
          <style:tab-stop style:type="left" style:position="0.2208in"/>
        </style:tab-stops>
      </style:paragraph-properties>
    </style:style>
    <style:style style:name="P924" style:parent-style-name="Normal" style:family="paragraph">
      <style:paragraph-properties fo:widows="0" fo:orphans="0">
        <style:tab-stops>
          <style:tab-stop style:type="left" style:position="0.2208in"/>
        </style:tab-stops>
      </style:paragraph-properties>
    </style:style>
    <style:style style:name="P925" style:parent-style-name="Normal" style:family="paragraph">
      <style:paragraph-properties fo:widows="0" fo:orphans="0">
        <style:tab-stops>
          <style:tab-stop style:type="left" style:position="0.2208in"/>
        </style:tab-stops>
      </style:paragraph-properties>
    </style:style>
    <style:style style:name="P926" style:parent-style-name="Normal" style:family="paragraph">
      <style:paragraph-properties fo:widows="0" fo:orphans="0">
        <style:tab-stops>
          <style:tab-stop style:type="left" style:position="0.2208in"/>
        </style:tab-stops>
      </style:paragraph-properties>
    </style:style>
    <style:style style:name="TableCell927" style:family="table-cell">
      <style:table-cell-properties fo:border="0.0104in solid #000000" fo:padding-top="0in" fo:padding-left="0.075in" fo:padding-bottom="0in" fo:padding-right="0.075in"/>
    </style:style>
    <style:style style:name="TableCell928" style:family="table-cell">
      <style:table-cell-properties fo:border="0.0104in solid #000000" fo:padding-top="0in" fo:padding-left="0.075in" fo:padding-bottom="0in" fo:padding-right="0.075in"/>
    </style:style>
    <style:style style:name="TableCell929" style:family="table-cell">
      <style:table-cell-properties fo:border="0.0104in solid #000000" fo:padding-top="0in" fo:padding-left="0.075in" fo:padding-bottom="0in" fo:padding-right="0.075in"/>
    </style:style>
    <style:style style:name="TableCell930" style:family="table-cell">
      <style:table-cell-properties fo:border="0.0104in solid #000000"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TableCell935" style:family="table-cell">
      <style:table-cell-properties fo:border="0.0104in solid #000000" fo:padding-top="0in" fo:padding-left="0.075in" fo:padding-bottom="0in" fo:padding-right="0.075in"/>
    </style:style>
    <style:style style:name="TableCell936" style:family="table-cell">
      <style:table-cell-properties fo:border="0.0104in solid #000000" fo:padding-top="0in" fo:padding-left="0.075in" fo:padding-bottom="0in" fo:padding-right="0.075in"/>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0.0104in solid #000000"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justify"/>
    </style:style>
    <style:style style:name="P949" style:parent-style-name="Normal" style:master-page-name="MPF2" style:family="paragraph">
      <style:paragraph-properties fo:break-before="page"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64" style:parent-style-name="Normal" style:family="paragraph">
      <style:paragraph-properties fo:text-indent="2.6583in"/>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style-complex="italic"/>
    </style:style>
    <style:style style:name="P967" style:parent-style-name="Normal" style:family="paragraph">
      <style:paragraph-properties fo:text-align="justify"/>
      <style:text-properties style:font-style-complex="italic"/>
    </style:style>
    <style:style style:name="P968" style:parent-style-name="Normal" style:family="paragraph">
      <style:paragraph-properties fo:text-align="justify"/>
      <style:text-properties style:font-style-complex="italic" fo:font-size="10pt" style:font-size-asian="10pt"/>
    </style:style>
    <style:style style:name="TableColumn970" style:family="table-column">
      <style:table-column-properties style:column-width="0.4083in"/>
    </style:style>
    <style:style style:name="TableColumn971" style:family="table-column">
      <style:table-column-properties style:column-width="5.8902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TableCell983" style:family="table-cell">
      <style:table-cell-properties fo:border="none" fo:padding-top="0in" fo:padding-left="0.075in" fo:padding-bottom="0in" fo:padding-right="0.075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Column989" style:family="table-column">
      <style:table-column-properties style:column-width="3.1395in"/>
    </style:style>
    <style:style style:name="TableColumn990" style:family="table-column">
      <style:table-column-properties style:column-width="3.159in"/>
    </style:style>
    <style:style style:name="Table988"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P1000" style:parent-style-name="Normal" style:family="paragraph">
      <style:paragraph-properties fo:break-before="page"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margin-left="3.1493in">
        <style:tab-stops/>
      </style:paragraph-properties>
    </style:style>
    <style:style style:name="P1003" style:parent-style-name="Normal" style:family="paragraph">
      <style:paragraph-properties fo:keep-with-next="always" fo:text-align="center">
        <style:tab-stops>
          <style:tab-stop style:type="right" style:position="0.5in"/>
          <style:tab-stop style:type="left" style:position="0.6in"/>
        </style:tab-stops>
      </style:paragraph-properties>
      <style:text-properties style:font-weight-complex="bold" style:font-style-complex="italic"/>
    </style:style>
    <style:style style:name="P1004" style:parent-style-name="Normal" style:family="paragraph">
      <style:paragraph-properties fo:keep-with-next="always" fo:text-align="center">
        <style:tab-stops>
          <style:tab-stop style:type="right" style:position="0.5in"/>
          <style:tab-stop style:type="left" style:position="0.6in"/>
        </style:tab-stops>
      </style:paragraph-properties>
    </style:style>
    <style:style style:name="T1005" style:parent-style-name="DefaultParagraphFont" style:family="text">
      <style:text-properties fo:font-weight="bold" style:font-weight-asian="bold" style:font-weight-complex="bold" style:font-style-complex="italic"/>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style:tab-stops>
          <style:tab-stop style:type="left" style:leader-style="solid" style:leader-text="_" style:position="6.1812in"/>
        </style:tab-stops>
      </style:paragraph-properties>
    </style:style>
    <style:style style:name="P1013" style:parent-style-name="Normal" style:family="paragraph">
      <style:paragraph-properties fo:text-indent="2.5597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ableColumn1017" style:family="table-column">
      <style:table-column-properties style:column-width="1.6506in" style:use-optimal-column-width="false"/>
    </style:style>
    <style:style style:name="TableColumn1018" style:family="table-column">
      <style:table-column-properties style:column-width="1.659in" style:use-optimal-column-width="false"/>
    </style:style>
    <style:style style:name="TableColumn1019" style:family="table-column">
      <style:table-column-properties style:column-width="1.6604in" style:use-optimal-column-width="false"/>
    </style:style>
    <style:style style:name="TableColumn1020" style:family="table-column">
      <style:table-column-properties style:column-width="1.3284in" style:use-optimal-column-width="false"/>
    </style:style>
    <style:style style:name="Table1016" style:family="table">
      <style:table-properties style:width="6.2986in" fo:margin-left="0in" table:align="left"/>
    </style:style>
    <style:style style:name="TableRow1021" style:family="table-row">
      <style:table-row-properties style:min-row-height="0.2069in" style:use-optimal-row-height="false"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Row1026" style:family="table-row">
      <style:table-row-properties style:min-row-height="0.1701in" style:use-optimal-row-height="false" fo:keep-together="always"/>
    </style:style>
    <style:style style:name="P1027" style:parent-style-name="Normal" style:family="paragraph">
      <style:paragraph-properties fo:text-align="center"/>
    </style:style>
    <style:style style:name="TableCell10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1"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0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1034" style:family="table-row">
      <style:table-row-properties style:use-optimal-row-height="false"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fo:keep-together="always"/>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ableColumn1053" style:family="table-column">
      <style:table-column-properties style:column-width="2.1104in"/>
    </style:style>
    <style:style style:name="TableColumn1054" style:family="table-column">
      <style:table-column-properties style:column-width="2.0881in"/>
    </style:style>
    <style:style style:name="TableColumn1055" style:family="table-column">
      <style:table-column-properties style:column-width="2.1in"/>
    </style:style>
    <style:style style:name="Table1052"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keep-with-next="always" fo:text-align="center">
        <style:tab-stops>
          <style:tab-stop style:type="left" style:position="0.5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justify"/>
    </style:style>
    <style:style style:name="TableColumn1076" style:family="table-column">
      <style:table-column-properties style:column-width="1.7097in" style:use-optimal-column-width="false"/>
    </style:style>
    <style:style style:name="TableColumn1077" style:family="table-column">
      <style:table-column-properties style:column-width="1.1in" style:use-optimal-column-width="false"/>
    </style:style>
    <style:style style:name="TableColumn1078" style:family="table-column">
      <style:table-column-properties style:column-width="0.025in" style:use-optimal-column-width="false"/>
    </style:style>
    <style:style style:name="TableColumn1079" style:family="table-column">
      <style:table-column-properties style:column-width="1.075in" style:use-optimal-column-width="false"/>
    </style:style>
    <style:style style:name="TableColumn1080" style:family="table-column">
      <style:table-column-properties style:column-width="1.0152in" style:use-optimal-column-width="false"/>
    </style:style>
    <style:style style:name="TableColumn1081" style:family="table-column">
      <style:table-column-properties style:column-width="1.3736in" style:use-optimal-column-width="false"/>
    </style:style>
    <style:style style:name="Table1075" style:family="table">
      <style:table-properties style:width="6.2986in" fo:margin-left="0in" table:align="left"/>
    </style:style>
    <style:style style:name="TableRow1082" style:family="table-row">
      <style:table-row-properties style:min-row-height="0.2069in"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style>
    <style:style style:name="TableCell10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Row1087" style:family="table-row">
      <style:table-row-properties style:min-row-height="0.1701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93"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0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Row1098" style:family="table-row">
      <style:table-row-properties style:use-optimal-row-height="false" fo:keep-together="always"/>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TableColumn1113" style:family="table-column">
      <style:table-column-properties style:column-width="2.0951in"/>
    </style:style>
    <style:style style:name="TableColumn1114" style:family="table-column">
      <style:table-column-properties style:column-width="2.0965in"/>
    </style:style>
    <style:style style:name="TableColumn1115" style:family="table-column">
      <style:table-column-properties style:column-width="2.1069in"/>
    </style:style>
    <style:style style:name="Table1112"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break-before="page"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keep-with-next="always" fo:text-align="justify">
        <style:tab-stops>
          <style:tab-stop style:type="right" style:position="-0.1in"/>
          <style:tab-stop style:type="left" style:position="0.6in"/>
        </style:tab-stops>
      </style:paragraph-properties>
      <style:text-properties fo:font-weight="bold" style:font-weight-asian="bold" style:font-weight-complex="bold" fo:font-style="italic" style:font-style-asian="italic" style:font-style-complex="italic"/>
    </style:style>
    <style:style style:name="P1130" style:parent-style-name="Normal" style:family="paragraph">
      <style:paragraph-properties fo:keep-with-next="always" fo:text-align="center">
        <style:tab-stops>
          <style:tab-stop style:type="right" style:position="-0.1in"/>
          <style:tab-stop style:type="left" style:position="0.6in"/>
        </style:tab-stops>
      </style:paragraph-properties>
    </style:style>
    <style:style style:name="T1131" style:parent-style-name="DefaultParagraphFont" style:family="text">
      <style:text-properties fo:font-weight="bold" style:font-weight-asian="bold" style:font-weight-complex="bold" style:font-style-complex="italic"/>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justify"/>
    </style:style>
    <style:style style:name="P1136" style:parent-style-name="Normal" style:family="paragraph">
      <style:paragraph-properties>
        <style:tab-stops>
          <style:tab-stop style:type="left" style:leader-style="solid" style:leader-text="_" style:position="6.1812in"/>
        </style:tab-stops>
      </style:paragraph-properties>
    </style:style>
    <style:style style:name="P1137" style:parent-style-name="Normal" style:family="paragraph">
      <style:paragraph-properties fo:text-indent="2.5597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Column1141" style:family="table-column">
      <style:table-column-properties style:column-width="0.884in" style:use-optimal-column-width="false"/>
    </style:style>
    <style:style style:name="TableColumn1142" style:family="table-column">
      <style:table-column-properties style:column-width="3.2048in" style:use-optimal-column-width="false"/>
    </style:style>
    <style:style style:name="TableColumn1143" style:family="table-column">
      <style:table-column-properties style:column-width="2.2097in" style:use-optimal-column-width="false"/>
    </style:style>
    <style:style style:name="Table1140" style:family="table">
      <style:table-properties style:width="6.2986in" fo:margin-left="0in" table:align="lef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TableRow1151" style:family="table-row">
      <style:table-row-properties style:min-row-height="0.2465in" style:use-optimal-row-height="false" fo:keep-together="alway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Column1166" style:family="table-column">
      <style:table-column-properties style:column-width="2.1104in"/>
    </style:style>
    <style:style style:name="TableColumn1167" style:family="table-column">
      <style:table-column-properties style:column-width="2.0881in"/>
    </style:style>
    <style:style style:name="TableColumn1168" style:family="table-column">
      <style:table-column-properties style:column-width="2.1in"/>
    </style:style>
    <style:style style:name="Table1165"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break-before="page"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keep-with-next="always" fo:text-align="center">
        <style:tab-stops>
          <style:tab-stop style:type="left" style:position="0.5in"/>
        </style:tab-stops>
      </style:paragraph-properties>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justify"/>
    </style:style>
    <style:style style:name="TableColumn1190" style:family="table-column">
      <style:table-column-properties style:column-width="0.4638in" style:use-optimal-column-width="false"/>
    </style:style>
    <style:style style:name="TableColumn1191" style:family="table-column">
      <style:table-column-properties style:column-width="1.552in" style:use-optimal-column-width="false"/>
    </style:style>
    <style:style style:name="TableColumn1192" style:family="table-column">
      <style:table-column-properties style:column-width="0.459in" style:use-optimal-column-width="false"/>
    </style:style>
    <style:style style:name="TableColumn1193" style:family="table-column">
      <style:table-column-properties style:column-width="0.459in" style:use-optimal-column-width="false"/>
    </style:style>
    <style:style style:name="TableColumn1194" style:family="table-column">
      <style:table-column-properties style:column-width="0.459in" style:use-optimal-column-width="false"/>
    </style:style>
    <style:style style:name="TableColumn1195" style:family="table-column">
      <style:table-column-properties style:column-width="0.4597in" style:use-optimal-column-width="false"/>
    </style:style>
    <style:style style:name="TableColumn1196" style:family="table-column">
      <style:table-column-properties style:column-width="0.459in" style:use-optimal-column-width="false"/>
    </style:style>
    <style:style style:name="TableColumn1197" style:family="table-column">
      <style:table-column-properties style:column-width="0.459in" style:use-optimal-column-width="false"/>
    </style:style>
    <style:style style:name="TableColumn1198" style:family="table-column">
      <style:table-column-properties style:column-width="0.4597in" style:use-optimal-column-width="false"/>
    </style:style>
    <style:style style:name="TableColumn1199" style:family="table-column">
      <style:table-column-properties style:column-width="1.068in" style:use-optimal-column-width="false"/>
    </style:style>
    <style:style style:name="Table1189" style:family="table">
      <style:table-properties style:width="6.2986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weight="bold" style:font-weight-asian="bold" fo:color="#000000"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color="#000000"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color="#000000"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color="#000000" fo:hyphenate="false"/>
    </style:style>
    <style:style style:name="TableRow1209" style:family="table-row">
      <style:table-row-properties style:use-optimal-row-height="false" fo:keep-together="always"/>
    </style:style>
    <style:style style:name="P1210" style:parent-style-name="Normal" style:family="paragraph">
      <style:paragraph-properties fo:widows="0" fo:orphans="0"/>
      <style:text-properties fo:color="#000000" fo:hyphenate="false"/>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fo:hyphenate="false"/>
    </style:style>
    <style:style style:name="P1226" style:parent-style-name="Normal" style:family="paragraph">
      <style:paragraph-properties fo:widows="0" fo:orphans="0"/>
      <style:text-properties fo:color="#000000"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Column1270" style:family="table-column">
      <style:table-column-properties style:column-width="2.0951in"/>
    </style:style>
    <style:style style:name="TableColumn1271" style:family="table-column">
      <style:table-column-properties style:column-width="2.0965in"/>
    </style:style>
    <style:style style:name="TableColumn1272" style:family="table-column">
      <style:table-column-properties style:column-width="2.1069in"/>
    </style:style>
    <style:style style:name="Table1269"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break-before="page" fo:margin-left="3.1493in">
        <style:tab-stops/>
      </style:paragraph-properties>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justify"/>
    </style:style>
    <style:style style:name="TableColumn1294" style:family="table-column">
      <style:table-column-properties style:column-width="0.4805in" style:use-optimal-column-width="false"/>
    </style:style>
    <style:style style:name="TableColumn1295" style:family="table-column">
      <style:table-column-properties style:column-width="1.0486in" style:use-optimal-column-width="false"/>
    </style:style>
    <style:style style:name="TableColumn1296" style:family="table-column">
      <style:table-column-properties style:column-width="1.0486in" style:use-optimal-column-width="false"/>
    </style:style>
    <style:style style:name="TableColumn1297" style:family="table-column">
      <style:table-column-properties style:column-width="0.9534in" style:use-optimal-column-width="false"/>
    </style:style>
    <style:style style:name="TableColumn1298" style:family="table-column">
      <style:table-column-properties style:column-width="0.7104in" style:use-optimal-column-width="false"/>
    </style:style>
    <style:style style:name="TableColumn1299" style:family="table-column">
      <style:table-column-properties style:column-width="1in" style:use-optimal-column-width="false"/>
    </style:style>
    <style:style style:name="TableColumn1300" style:family="table-column">
      <style:table-column-properties style:column-width="1.0569in" style:use-optimal-column-width="false"/>
    </style:style>
    <style:style style:name="Table1293" style:family="table">
      <style:table-properties style:width="6.2986in" fo:margin-left="0in" table:align="left"/>
    </style:style>
    <style:style style:name="TableRow1301" style:family="table-row">
      <style:table-row-properties style:use-optimal-row-height="false"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top="0.0104in solid #000000" fo:border-left="none" fo:border-bottom="0.0104in solid #000000" fo:border-right="none"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Cell1310" style:family="table-cell">
      <style:table-cell-properties fo:border-top="0.0104in solid #000000" fo:border-left="none" fo:border-bottom="0.0104in solid #000000" fo:border-right="0.0104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style>
    <style:style style:name="TableRow1312" style:family="table-row">
      <style:table-row-properties style:use-optimal-row-height="false" fo:keep-together="always"/>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weight="bold" style:font-weight-asian="bold"/>
    </style:style>
    <style:style style:name="TableCell1316" style:family="table-cell">
      <style:table-cell-properties fo:border-top="none" fo:border-left="none"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top="none" fo:border-left="0.0104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TableCell1320" style:family="table-cell">
      <style:table-cell-properties fo:border-top="none" fo:border-left="0.0104in solid #000000" fo:border-bottom="0.0104in solid #000000" fo:border-right="none"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use-optimal-row-height="false" fo:keep-together="always"/>
    </style:style>
    <style:style style:name="TableCell1324" style:family="table-cell">
      <style:table-cell-properties fo:border-top="none" fo:border-left="0.0104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top="none" fo:border-left="0.0104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top="none" fo:border-left="0.0104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top="none" fo:border-left="0.0104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style:style>
    <style:style style:name="TableColumn1354" style:family="table-column">
      <style:table-column-properties style:column-width="2.0951in"/>
    </style:style>
    <style:style style:name="TableColumn1355" style:family="table-column">
      <style:table-column-properties style:column-width="2.0965in"/>
    </style:style>
    <style:style style:name="TableColumn1356" style:family="table-column">
      <style:table-column-properties style:column-width="2.1069in"/>
    </style:style>
    <style:style style:name="Table1353"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4">Suvestinė redakcija nuo 2011-07-31 iki 2015-07-03</text:span></text:p>
      <text:p text:style-name="P5"/>
      <text:p text:style-name="P6"><text:span text:style-name="T7">Įsakymas paskelbtas: Žin. 2003, Nr.<text:s/></text:span><text:a xlink:href="https://www.e-tar.lt/portal/legalAct.html?documentId=TAR.EBF809DFAD43" office:target-frame-name="_top" xlink:show="replace"><text:span text:style-name="T8">54-2405</text:span></text:a><text:span text:style-name="T9">, i. k. 1032290ISAK00000092</text:span></text:p>
      <text:p text:style-name="P10"/>
      <text:p text:style-name="P11"><text:s/></text:p>
      <text:p text:style-name="P12"><text:span text:style-name="T13"/><text:span text:style-name="T14">LIETUVOS RESPUBLIKOS UŽSIENIO REIKALŲ MINISTRAS</text:span></text:p>
      <text:p text:style-name="P15"/>
      <text:p text:style-name="P16">Į S A K Y M A S</text:p>
      <text:p text:style-name="P17"><text:span text:style-name="T18">DĖL KONKURSO Į LIETUVOS RESPUBLIKOS DIPLOMATINĘ TARNYBĄ NUOSTATŲ PATVIRTINIMO</text:span></text:p>
      <text:p text:style-name="P19"/>
      <text:p text:style-name="P20">2003 m. gegužės 28 d. Nr. 92</text:p>
      <text:p text:style-name="P21">Vilnius</text:p>
      <text:p text:style-name="P22"/>
      <text:p text:style-name="P23"/>
      <text:p text:style-name="P24">Vadovaudamasis Lietuvos Respublikos<text:s/>diplomatinės tarnybos įstatymo 18 straipsnio 1 dalimi (Žin., 1999, Nr.<text:s/><text:a xlink:href="https://www.e-tar.lt/portal/lt/legalAct/TAR.46EF9E1D52E9" office:target-frame-name="_blank" xlink:show="new"><text:span text:style-name="T25">7-140</text:span></text:a>):</text:p>
      <text:p text:style-name="P26">1.<text:s/><text:span text:style-name="T27">Tvirtinu</text:span><text:s/>Konkurso į Lietuvos Respublikos diplomatinę tarnybą nuostatus (pridedama).</text:p>
      <text:p text:style-name="P28">2.<text:s/><text:span text:style-name="T29">Pripažįstu</text:span><text:s/>netekusiu galios Lietuvos Respublikos užsienio reikalų ministro 2000 m. birželio 28 d. įsakymą Nr. 82 „Dėl Viešo konkurso į Lietuvos Respublikos diplomatinę tarnybą nuostatų“(Žin., 2000, Nr.<text:s/><text:a xlink:href="https://www.e-tar.lt/portal/lt/legalAct/TAR.C82182E165B1" office:target-frame-name="_blank" xlink:show="new"><text:span text:style-name="T30">54-1592</text:span></text:a>; 2003, Nr.<text:s/><text:a xlink:href="https://www.e-tar.lt/portal/lt/legalAct/TAR.EF0983DAC085" office:target-frame-name="_blank" xlink:show="new"><text:span text:style-name="T31">34-1441</text:span></text:a>).</text:p>
      <text:p text:style-name="P32"/>
      <text:p text:style-name="P33"/>
      <text:p text:style-name="P34"/>
      <text:p text:style-name="P35">UŽSIENIO REIKALŲ MINISTRAS<text:tab/>ANTANAS VALIONIS</text:p>
      <text:soft-page-break/>
      <text:p text:style-name="P36"><text:span text:style-name="T37">PATVIRTINTA</text:span></text:p>
      <text:p text:style-name="P38">Lietuvos Respublikos užsienio reikalų ministro<text:s/></text:p>
      <text:p text:style-name="P39">2003 m. gegužės 28 d. įsakymu Nr. 92</text:p>
      <text:p text:style-name="P40">Lietuvos Respublikos užsienio reikalų ministro<text:s/></text:p>
      <text:p text:style-name="P41">2007 m. birželio 27 d.</text:p>
      <text:p text:style-name="P42">įsakymo Nr. V-71 redakcija</text:p>
      <text:p text:style-name="P43">(Lietuvos Respublikos<text:s/></text:p>
      <text:p text:style-name="P44">užsienio reikalų ministro<text:s/></text:p>
      <text:p text:style-name="P45">2011 m. liepos 27 d. įsakymo<text:s/></text:p>
      <text:p text:style-name="P46">Nr. V-140 redakcija)</text:p>
      <text:p text:style-name="P47"/>
      <text:p text:style-name="P48"><text:span text:style-name="T49">KONKURSO Į LIETUVOS RESPUBLIKOS DIPLOMATINĘ TARNYBĄ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konkurso į Lietuvos Respublikos diplomatinę tarnybą (toliau – konkurso) organizavimo tvarką.</text:span></text:p>
      <text:p text:style-name="P59"><text:span text:style-name="T60">2</text:span><text:span text:style-name="T61">.<text:s/></text:span><text:span text:style-name="T62">Organizuojant konkursą, vadovaujamasi Lietuvos Respublikos diplomatinės tarnybos įstatymu, Lietuvos Respublikos valstybės tarnybos įstatymu, kitais teisės aktais ir šiais nuostatais.</text:span></text:p>
      <text:p text:style-name="P63"><text:span text:style-name="T64">3</text:span><text:span text:style-name="T65">. Konkurso tikslas yra atrinkti tinkamiausius kandidatus į Lietuvos<text:s/></text:span><text:span text:style-name="T66">Respublikos diplomatinę tarnybą (toliau – diplomatinę tarnybą) ir suformuoti diplomatinės tarnybos rezervą.</text:span></text:p>
      <text:p text:style-name="P67"><text:span text:style-name="T68">4</text:span><text:span text:style-name="T69">. Konkurso organizavimo procedūra apima:</text:span></text:p>
      <text:p text:style-name="P70"><text:span text:style-name="T71">4.1</text:span><text:span text:style-name="T72">. konkurso paskelbimą;</text:span></text:p>
      <text:p text:style-name="P73"><text:span text:style-name="T74">4.2</text:span><text:span text:style-name="T75">. asmenų, pretenduojančių dalyvauti konkurse (toliau – pretendentų)</text:span><text:span text:style-name="T76">, dokumentų priėmimą ir pretendentų sąrašo sudarymą;</text:span></text:p>
      <text:p text:style-name="P77"><text:span text:style-name="T78">4.3</text:span><text:span text:style-name="T79">. konkurso komisijos sudarymą;</text:span></text:p>
      <text:p text:style-name="P80"><text:span text:style-name="T81">4.4</text:span><text:span text:style-name="T82">. konkursą;</text:span></text:p>
      <text:p text:style-name="P83"><text:span text:style-name="T84">4.5</text:span><text:span text:style-name="T85">. diplomatinės tarnybos rezervo sudarymą.</text:span></text:p>
      <text:p text:style-name="P86"><text:span text:style-name="T87">5</text:span><text:span text:style-name="T88">. Sprendimą skelbti konkursą priima Užsienio reikalų ministerijos kancleris. Konkursą<text:s/></text:span><text:span text:style-name="T89">organizuoja Užsienio reikalų ministerijos Personalo departamentas (toliau – Personalo departamentas).</text:span></text:p>
      <text:p text:style-name="P90"><text:span text:style-name="T91">6</text:span><text:span text:style-name="T92">. Konkurse gali dalyvauti asmenys, kurie atitinka Lietuvos Respublikos valstybės tarnybos įstatymo nustatytus bendruosius reikalavimus asmenims, prii</text:span><text:span text:style-name="T93">mamiems į valstybės tarnybą, Lietuvos Respublikos diplomatinės tarnybos įstatymo ir šių nuostatų nustatytus bendruosius ir specialiuosius reikalavimus asmenims, priimamiems į diplomatinę tarnybą.</text:span></text:p>
      <text:p text:style-name="P94"/>
      <text:p text:style-name="P95"><text:span text:style-name="T96">II</text:span><text:span text:style-name="T97">.<text:s/></text:span><text:span text:style-name="T98">Konkurso paskelbimas</text:span></text:p>
      <text:p text:style-name="P99"/>
      <text:p text:style-name="P100"><text:span text:style-name="T101">7</text:span><text:span text:style-name="T102">. Konkursas skelbiamas</text:span><text:span text:style-name="T103"><text:s/>prireikus.</text:span></text:p>
      <text:p text:style-name="P104"><text:span text:style-name="T105">8</text:span><text:span text:style-name="T106">. Pranešimas apie konkursą skelbiamas „Valstybės žinių“ priede „Informaciniai pranešimai“, taip pat Užsienio reikalų ministerijos tinklalapyje www.urm.lt. Papildomai apie konkursą gali būti skelbiama viename arba keliuose šalies dienraščiu</text:span><text:span text:style-name="T107">ose ir interneto portaluose.</text:span></text:p>
      <text:p text:style-name="P108"><text:span text:style-name="T109">9</text:span><text:span text:style-name="T110">. Konkurso skelbime nurodomi bendrieji ir specialieji reikalavimai asmenims, priimamiems į diplomatinę tarnybą. Skelbime gali būti nurodomi pageidautini privalumai. Taip pat nurodoma, kokius dokumentus būtina pateikti, kur</text:span><text:span text:style-name="T111"><text:s/>ir iki kada priimami pretendentų dokumentai, kur galima gauti išsamesnę informaciją apie skelbiamą konkursą.</text:span></text:p>
      <text:p text:style-name="P112"><text:span text:style-name="T113">10</text:span><text:span text:style-name="T114">. Specialieji reikalavimai, kuriuos turi atitikti pretendentai į diplomatinę tarnybą, yra: turėti aukštąjį universitetinį arba jam prilygint</text:span><text:span text:style-name="T115">ą išsilavinimą, būti nepriekaištingos reputacijos<text:s/></text:span><text:soft-page-break/><text:span text:style-name="T116">ir tinkamos sveikatos, mokėti ne mažiau kaip dvi užsienio kalbas, iš kurių anglų kalbą privaloma mokėti ne žemesniu kaip įgudusio vartotojo C1 lygiu, o kitą užsienio kalbą (prancūzų arba rusų) – ne žemesniu</text:span><text:span text:style-name="T117"><text:s/>kaip pažengusio vartotojo B1 lygiu, mokėti dirbti kompiuteriu (</text:span><text:span text:style-name="T118">Microsoft Office</text:span><text:span text:style-name="T119"><text:s/>programiniu paketu), mokėti kaupti, analizuoti ir apibendrinti informaciją, gebėti taisyklingai ir sklandžiai dėstyti mintis raštu ir žodžiu, būti plačių interesų, komunikabil</text:span><text:span text:style-name="T120">iam. Pretendentai taip pat turi atitikti teisės aktuose nustatytus reikalavimus, būtinus leidimams dirbti ar susipažinti su įslaptinta informacija, žymima slaptumo žyma „Riboto naudojimo“ išduoti ir kt.<text:s/></text:span></text:p>
      <text:p text:style-name="P121"/>
      <text:p text:style-name="P122"><text:span text:style-name="T123">III</text:span><text:span text:style-name="T124">.<text:s/></text:span><text:span text:style-name="T125">PRETENDENTŲ DOKUMENTŲ PRIĖMIMAS IR PRETE</text:span><text:span text:style-name="T126">NDENTŲ SĄRAŠO SUDARYMAS</text:span></text:p>
      <text:p text:style-name="P127"/>
      <text:p text:style-name="P128"><text:span text:style-name="T129">11</text:span><text:span text:style-name="T130">. Pretendentų dokumentai priimami ne trumpiau kaip 10 darbo dieną nuo konkurso paskelbimo „Valstybės žinių“ priede „Informaciniai pranešimai“ dienos, įskaitant paskelbimo dieną.</text:span></text:p>
      <text:p text:style-name="P131"><text:span text:style-name="T132">12</text:span><text:span text:style-name="T133">. Pretendentas iki skelbime apie konkursą</text:span><text:span text:style-name="T134"><text:s/>nurodytos datos privalo pateikti:</text:span></text:p>
      <text:p text:style-name="P135"><text:span text:style-name="T136">12.1</text:span><text:span text:style-name="T137">. prašymą (laisvos formos) leisti dalyvauti konkurse;</text:span></text:p>
      <text:p text:style-name="P138"><text:span text:style-name="T139">12.2</text:span><text:span text:style-name="T140">. užpildytą pretendento anketą (1 priedas);</text:span></text:p>
      <text:p text:style-name="P141"><text:span text:style-name="T142">12.3</text:span><text:span text:style-name="T143">. „Europass CV“ formos gyvenimo aprašymą (</text:span><text:span text:style-name="T144">curriculum vitae</text:span><text:span text:style-name="T145">);</text:span></text:p>
      <text:p text:style-name="P146"><text:span text:style-name="T147">12.4</text:span><text:span text:style-name="T148">. asmens tapatybę, Lietuvos<text:s/></text:span><text:span text:style-name="T149">Respublikos pilietybę ir amžių patvirtinantį dokumentą ir jo kopiją;</text:span></text:p>
      <text:p text:style-name="P150"><text:span text:style-name="T151">12.5</text:span><text:span text:style-name="T152">. aukštąjį universitetinį arba jam prilygintą išsilavinimą liudijantį dokumentą ir jo kopiją;</text:span></text:p>
      <text:p text:style-name="P153"><text:span text:style-name="T154">12.6</text:span><text:span text:style-name="T155">. vieną dokumentinę nuotrauką (3x4);</text:span></text:p>
      <text:p text:style-name="P156"><text:span text:style-name="T157">12.7</text:span><text:span text:style-name="T158">. kitus dokumentus, liudijančius</text:span><text:span text:style-name="T159">, kad pretendentas atitinka specialiuosius reikalavimus ar turi pageidautinų privalumų, ir jų kopijas.</text:span></text:p>
      <text:p text:style-name="P160"><text:span text:style-name="T161">13</text:span><text:span text:style-name="T162">. Visi dokumentai turi būti pateikti lietuvių kalba. Jei dokumentas yra išduotas užsienyje, turi būti pateiktas tinkamai patvirtintas dokumento v</text:span><text:span text:style-name="T163">ertimas į lietuvių kalbą.</text:span></text:p>
      <text:p text:style-name="P164"><text:span text:style-name="T165">14</text:span><text:span text:style-name="T166">. Pretendentai pateikia dokumentus Personalo departamento darbuotojui, atsakingam už konkurso dokumentų priėmimą (toliau – atsakingam darbuotojui), asmeniškai arba siunčia registruotu laišku. Registruoto laiško gavimo pašte<text:s/></text:span><text:span text:style-name="T167">data turi būti ne vėlesnė už paskutinę dokumentų priėmimo dieną.</text:span></text:p>
      <text:p text:style-name="P168"><text:span text:style-name="T169">15</text:span><text:span text:style-name="T170">. Jeigu pretendentai dokumentus pateikia asmeniškai, šių nuostatų 12.4, 12.5, 12.7 punktuose nurodytų dokumentų originalus, sutikrinęs su pateiktomis kopijomis, atsakingas darbuotojas g</text:span><text:span text:style-name="T171">rąžina pretendentui.</text:span></text:p>
      <text:p text:style-name="P172"><text:span text:style-name="T173">16</text:span><text:span text:style-name="T174">. Jeigu dokumentai siunčiami registruotu laišku, pateikiamos šių nuostatų 12.4, 12.5, 12.7 punktuose nurodytų dokumentų notaro patvirtintos kopijos.</text:span></text:p>
      <text:p text:style-name="P175"><text:span text:style-name="T176">17</text:span><text:span text:style-name="T177">. Pretendentų kandidatūros registruojamos Pretendentų ir jų pateiktų dokum</text:span><text:span text:style-name="T178">entų registracijos žurnale (2 priedas). Pretendento kandidatūra registruojama, jei pretendentas pateikia visus tinkamai užpildytus konkurso skelbime nurodytus dokumentus.</text:span></text:p>
      <text:p text:style-name="P179"><text:span text:style-name="T180">18</text:span><text:span text:style-name="T181">. Jeigu pretendentas neatitinka konkurso skelbime nurodytų reikalavimų, jam per</text:span><text:span text:style-name="T182"><text:s/>5 darbo dienas nuo dokumentų gavimo dienos pranešama, kodėl jo kandidatūra neregistruojama ir neleidžiama dalyvauti konkurse. Konkursui pateikti dokumentai negrąžinami.</text:span></text:p>
      <text:p text:style-name="P183"><text:span text:style-name="T184">19</text:span><text:span text:style-name="T185">. Atsakingas darbuotojas, gavęs dokumentus, juos patikrina ir pretendento anketo</text:span><text:span text:style-name="T186">je pažymi, ar pretendentas pagal pateiktų dokumentų duomenis atitinka bendruosius ir specialiuosius reikalavimus. Personalo departamento direktorius parašu patvirtina įrašo teisingumą. Įregistravus pretendento kandidatūrą, jam įteikiamas arba išsiunčiamas<text:s/></text:span><text:span text:style-name="T187">kvietimas dalyvauti konkurse, kuriame pateikiama informacija apie pirmojo konkurso etapo datą, laiką ir vietą.</text:span></text:p>
      <text:p text:style-name="P188"/>
      <text:p text:style-name="P189"><text:span text:style-name="T190">IV</text:span><text:span text:style-name="T191">.<text:s/></text:span><text:span text:style-name="T192">KONKURSO KOMISIJOS SUDARYMAS IR JOS FUNKCIJOS</text:span></text:p>
      <text:p text:style-name="P193"/>
      <text:p text:style-name="P194"><text:span text:style-name="T195">20</text:span><text:span text:style-name="T196">. Priėmus sprendimą skelbti konkursą, sudaroma konkurso į diplomatinę tarnybą<text:s/></text:span><text:span text:style-name="T197">komisija (toliau – komisija). Komisija sudaroma Užsienio reikalų ministerijos kanclerio potvarkiu.</text:span></text:p>
      <text:p text:style-name="P198"><text:span text:style-name="T199">21</text:span><text:span text:style-name="T200">. Potvarkyje dėl komisijos sudarymo nurodomas komisijos pirmininkas, kiti komisijos nariai ir komisijos sekretorius(-iai).</text:span></text:p>
      <text:p text:style-name="P201"><text:span text:style-name="T202">22</text:span><text:span text:style-name="T203">. Komisijos sekretoriu</text:span><text:span text:style-name="T204">mi(-iais) skiriamas(-i) Personalo departamento darbuotojas(-ai). Komisijos sekretorius(-iai) nėra komisijos narys(-iai). Konkurso procedūros klausimais su pretendentais bendrauja komisijos sekretorius(-iai).</text:span></text:p>
      <text:p text:style-name="P205"><text:span text:style-name="T206">23</text:span><text:span text:style-name="T207">. Komisija paprastai sudaroma iš Lietuvos<text:s/></text:span><text:span text:style-name="T208">Respublikos diplomatinėje tarnyboje dirbančių ir patirties turinčių diplomatų. Į komisijos sudėtį gali būti įtraukiami ir kitų valstybės institucijų ar visuomeninių organizacijų atstovai.</text:span></text:p>
      <text:p text:style-name="P209"><text:span text:style-name="T210">24</text:span><text:span text:style-name="T211">. Komisiją sudaro</text:span><text:span text:style-name="T212"><text:s/></text:span><text:span text:style-name="T213">ne mažiau kaip 11asmenų (įskaitant komisijos</text:span><text:span text:style-name="T214"><text:s/>pirmininką).</text:span></text:p>
      <text:p text:style-name="P215"><text:span text:style-name="T216">25</text:span><text:span text:style-name="T217">. Komisijos nariais negali būti asmenys, kurie yra pretendentų sutuoktiniai, ar asmenys, su pretendentais susiję artimos giminystės ar svainystės ryšiais, kurie tiesiogiai ar netiesiogiai gali būti suinteresuoti konkurso rezultatais, ar</text:span><text:span text:style-name="T218">ba yra kitokių aplinkybių, kurios kelia abejonių dėl šių asmenų nešališkumo. Jeigu paaiškėja, kad komisijos pirmininkas ar komisijos narys yra pretendento sutuoktinis, artimasis giminaitis ar asmuo, susijęs svainystės ryšiais, arba išaiškėja kitos aplinkyb</text:span><text:span text:style-name="T219">ės, sukeliančios privačių ir viešųjų interesų konfliktą, komisijos pirmininkas ar komisijos narys privalo nusišalinti arba nušalinamas ministerijos kanclerio sprendimu. Nusišalinęs arba nušalintas asmuo išbraukiamas iš komisijos sąrašo arba pakeičiamas kit</text:span><text:span text:style-name="T220">u.</text:span></text:p>
      <text:p text:style-name="P221"><text:span text:style-name="T222">26</text:span><text:span text:style-name="T223">. Komisijos pirmininkas, komisijos nariai ir komisijos sekretorius(-iai) pasirašo Konkurso į Lietuvos Respublikos diplomatinę tarnybą nešališkumo deklaraciją ir konfidencialumo pažymėjimą (3 priedas).</text:span></text:p>
      <text:p text:style-name="P224"><text:span text:style-name="T225">27</text:span><text:span text:style-name="T226">. Komisija atlieka tokias funkcijas:</text:span></text:p>
      <text:p text:style-name="P227"><text:span text:style-name="T228">27.</text:span><text:span text:style-name="T229">1</text:span><text:span text:style-name="T230">. nustato atskirų konkurso etapų eigą;</text:span></text:p>
      <text:p text:style-name="P231"><text:span text:style-name="T232">27.2</text:span><text:span text:style-name="T233">. nustato atskirų konkurso etapų vertinimo balų sistemą;</text:span></text:p>
      <text:p text:style-name="P234"><text:span text:style-name="T235">27.3</text:span><text:span text:style-name="T236">. nustato egzamino raštu apimtį;</text:span></text:p>
      <text:p text:style-name="P237"><text:span text:style-name="T238">27.4</text:span><text:span text:style-name="T239">. nustato, pagal kokius vertinimo kriterijus bus vertinamas egzamino raštu analitinių gebėjimų testa</text:span><text:span text:style-name="T240">s;</text:span></text:p>
      <text:p text:style-name="P241"><text:span text:style-name="T242">27.5</text:span><text:span text:style-name="T243">. nustato minimalų balų skaičių, kurį pretendentas privalo surinkti per egzaminą raštu, kad galėtų dalyvauti kitame konkurso etape;</text:span></text:p>
      <text:p text:style-name="P244"><text:span text:style-name="T245">27.6</text:span><text:span text:style-name="T246">. vertina pretendentų žinias, asmenines ir dalykines savybes ir sugebėjimus;</text:span></text:p>
      <text:p text:style-name="P247"><text:span text:style-name="T248">27.7</text:span><text:span text:style-name="T249">. tikrina pretendent</text:span><text:span text:style-name="T250">ų tinkamumą diplomatinei tarnybai;</text:span></text:p>
      <text:p text:style-name="P251"><text:span text:style-name="T252">27.8</text:span><text:span text:style-name="T253">. nustato diplomatinės tarnybos rezervo dydį, jo sudarymo ir panaudojimo principus;</text:span></text:p>
      <text:p text:style-name="P254"><text:span text:style-name="T255">27.9</text:span><text:span text:style-name="T256">. nagrinėja pretendentų skundus dėl konkurso eigos ir rezultatų, jei skundžiami Lietuvos Respublikos užsienio reikalų min</text:span><text:span text:style-name="T257">isterijos darbuotojų, dalyvaujančių konkurso organizavimo procedūrose, veiksmai, neveikimas ar priimti sprendimai;</text:span></text:p>
      <text:p text:style-name="P258"><text:span text:style-name="T259">27.10</text:span><text:span text:style-name="T260">. sprendžia kitus su konkurso organizavimu susijusius klausimus.</text:span></text:p>
      <text:p text:style-name="P261"><text:span text:style-name="T262">28</text:span><text:span text:style-name="T263">. Komisijos posėdžiuose, išskyrus baigiamąjį komisijos posė</text:span><text:span text:style-name="T264">dį, turi dalyvauti ne mažiau kaip pusė visų komisijos narių. Komisijos posėdžiuose būtinai turi dalyvauti komisijos pirmininkas arba jį pavaduojantis komisijos narys. Baigiamajame komisijos posėdyje turi dalyvauti ne mažiau kaip du trečdaliai visų komisijo</text:span><text:span text:style-name="T265">s narių.</text:span></text:p>
      <text:p text:style-name="P266"><text:span text:style-name="T267">29</text:span><text:span text:style-name="T268">. Komisijos posėdžiuose patariamojo balso teise gali dalyvauti ir savo išvadas komisijos nariams teikti pakviesti įvairių sričių ekspertai.</text:span></text:p>
      <text:p text:style-name="P269"><text:span text:style-name="T270">30</text:span><text:span text:style-name="T271">. Komisijos pirmininkas, nariai ir komisijos sekretorius(-iai) konkurso metu yra atsakingi už<text:s/></text:span><text:span text:style-name="T272">konkurso rezultatų konfidencialumo išsaugojimą.</text:span></text:p>
      <text:p text:style-name="P273"/>
      <text:p text:style-name="P274"><text:span text:style-name="T275">V</text:span><text:span text:style-name="T276">.<text:s/></text:span><text:span text:style-name="T277">KONKURSAS</text:span></text:p>
      <text:p text:style-name="P278"/>
      <text:p text:style-name="P279"><text:span text:style-name="T280">31</text:span><text:span text:style-name="T281">. Konkursas turi prasidėti ne anksčiau nei po 14 kalendorinių dienų nuo paskutinės<text:s/></text:span><text:soft-page-break/><text:span text:style-name="T282">dokumentų priėmimo dienos.</text:span></text:p>
      <text:p text:style-name="P283"><text:span text:style-name="T284">32</text:span><text:span text:style-name="T285">. Konkursas vyksta šiais etapais:</text:span></text:p>
      <text:p text:style-name="P286"><text:span text:style-name="T287">32.1</text:span><text:span text:style-name="T288">. egzaminas raštu;</text:span></text:p>
      <text:p text:style-name="P289"><text:span text:style-name="T290">32.2</text:span><text:span text:style-name="T291">. užsienio kalbos testas;</text:span></text:p>
      <text:p text:style-name="P292"><text:span text:style-name="T293">32.3</text:span><text:span text:style-name="T294">. psichologinis vertinimas;</text:span></text:p>
      <text:p text:style-name="P295"><text:span text:style-name="T296">32.4</text:span><text:span text:style-name="T297">. pokalbis;</text:span></text:p>
      <text:p text:style-name="P298"><text:span text:style-name="T299">32.5</text:span><text:span text:style-name="T300">. privalumų vertinimas.</text:span></text:p>
      <text:p text:style-name="P301"><text:span text:style-name="T302">33</text:span><text:span text:style-name="T303">. Egzaminas raštu yra bendrųjų žinių ir įgūdžių, kurių reikia diplomatinėje tarnyboje, patikrinimas. Egzaminas raštu susideda iš tri</text:span><text:span text:style-name="T304">jų dalių:</text:span></text:p>
      <text:p text:style-name="P305"><text:span text:style-name="T306">33.1</text:span><text:span text:style-name="T307">. lietuvių kalbos diktanto;</text:span></text:p>
      <text:p text:style-name="P308"><text:span text:style-name="T309">33.2</text:span><text:span text:style-name="T310">. bendrojo išsilavinimo testo, kurio metu yra tikrinami Lietuvos Respublikos Konstitucijos, viešąjį administravimą reglamentuojančių teisės aktų išmanymas, Lietuvos vidaus ir užsienio politikos, tarptauti</text:span><text:span text:style-name="T311">nių santykių, ekonomikos, geografijos, istorijos, kultūros ir kitos bendrosios erudicijos žinios;</text:span></text:p>
      <text:p text:style-name="P312"><text:span text:style-name="T313">33.3</text:span><text:span text:style-name="T314">. analitinių gebėjimų testo, kurio metu yra tikrinami pretendento gebėjimai analizuoti informaciją, pateikti argumentuotas išvadas ir apibendrinimus.</text:span></text:p>
      <text:p text:style-name="P315"><text:span text:style-name="T316">34</text:span><text:span text:style-name="T317">. Egzaminui raštu paprastai skiriama iki 3 valandų.</text:span></text:p>
      <text:p text:style-name="P318"><text:span text:style-name="T319">35</text:span><text:span text:style-name="T320">. Tikrinti egzamino raštu darbus komisijos sekretorius(-iai) paskirsto komisijos nariams. Kiekvieną darbą tikrina ir vertina ne mažiau kaip 2 komisijos nariai.</text:span></text:p>
      <text:p text:style-name="P321"><text:span text:style-name="T322">36</text:span><text:span text:style-name="T323">. Komisijos narys, verti</text:span><text:span text:style-name="T324">nantis egzamino raštu darbus, užpildo egzamino raštu individualaus vertinimo lentelę (4 priedas). Komisijos narių, vertinusių egzamino raštu darbus, kiekvienam pretendentui skirtų balų vidurkį komisijos sekretorius(-iai) įrašo į egzamino raštu vertinimo su</text:span><text:span text:style-name="T325">vestinę (5 priedas).</text:span></text:p>
      <text:p text:style-name="P326"><text:span text:style-name="T327">37</text:span><text:span text:style-name="T328">. Egzaminą raštu išlaiko pretendentai, kurie surenka komisijos nustatytą balų skaičių.</text:span></text:p>
      <text:p text:style-name="P329"><text:span text:style-name="T330">38</text:span><text:span text:style-name="T331">. Užsienio kalbos testas yra skirtas patikrinti, ar pretendento anglų kalbos mokėjimo lygis atitinka ministerijos reikalaujamą lygį.<text:s/></text:span><text:span text:style-name="T332">Pretendentams testuoti yra kviečiami profesionalūs užsienio kalbų mokymo centrų dėstytojai.</text:span></text:p>
      <text:p text:style-name="P333"><text:span text:style-name="T334">39</text:span><text:span text:style-name="T335">. Užsienio kalbos testą išlaiko pretendentai, kurių kalbos mokėjimo lygis atitinka ministerijos reikalaujamą lygį.</text:span></text:p>
      <text:p text:style-name="P336"><text:span text:style-name="T337">40</text:span><text:span text:style-name="T338">. Psichologinis vertinimas yra galima</text:span><text:span text:style-name="T339">s, bet nebūtinas konkurso etapas. Psichologinio vertinimo metu yra atliekami pretendento asmenybę atskleidžiantys testai. Pretendentams testuoti yra kviečiami profesionalūs psichologai. Psichologinio vertinimo rezultatai yra patariamojo pobūdžio.</text:span></text:p>
      <text:p text:style-name="P340"><text:span text:style-name="T341">41</text:span><text:span text:style-name="T342">. I</text:span><text:span text:style-name="T343">ndividualaus pokalbio su pretendentu metu yra aiškinamasi pretendento motyvacija dėl darbo diplomatinėje tarnyboje, jo interesai, kreipiamas dėmesys į mąstymą, kalbą, elgesį, sugebėjimą bendrauti, kitas asmenines ir dalykines savybes, kurių reikia diplomat</text:span><text:span text:style-name="T344">inėje tarnyboje. Pokalbio metu gali būti tikrinamos kitų užsienio kalbų žinios.</text:span></text:p>
      <text:p text:style-name="P345"><text:span text:style-name="T346">42</text:span><text:span text:style-name="T347">. Į pokalbį patariamojo balso teise gali būti kviečiami dalyvauti ir savo išvadas teikti įvairų sričių ekspertai.</text:span></text:p>
      <text:p text:style-name="P348"><text:span text:style-name="T349">43</text:span><text:span text:style-name="T350">. Prieš pokalbį su pretendentais ir jo metu komisi</text:span><text:span text:style-name="T351">jos nariai gali susipažinti su pretendentų pateiktais konkursui dokumentais, vykusių konkurso etapų medžiaga.</text:span></text:p>
      <text:p text:style-name="P352"><text:span text:style-name="T353">44</text:span><text:span text:style-name="T354">. Pretendentai į pokalbį paprastai kviečiami pradedant nuo ankstesniuose konkurso etapuose aukščiausius įvertinimus gavusių pretendentų.</text:span></text:p>
      <text:p text:style-name="P355"><text:span text:style-name="T356">4</text:span><text:span text:style-name="T357">5</text:span><text:span text:style-name="T358">. Pokalbį su kiekvienu pretendentu komisijos nariai vertina, užpildydami pokalbio individualaus vertinimo lentelę (6 priedas). Pretendentui skirtų balų sumą komisijos sekretorius(-iai) įrašo į pokalbio vertinimo suvestinę (7 priedas). Pokalbio vertinima</text:span><text:span text:style-name="T359">i gali būti atliekami atsižvelgiant į psichologinio vertinimo rezultatus.</text:span></text:p>
      <text:p text:style-name="P360"><text:span text:style-name="T361">46</text:span><text:span text:style-name="T362">. Privalumų vertinimas yra papildomas, bet nebūtinas konkurso etapas. Pretendentų privalumai gali būti vertinami tuo atveju, jei po pirmųjų keturių konkurso etapų keletas prete</text:span><text:span text:style-name="T363">ndentų surinko vienodą balų skaičių arba yra kiti konkurso skelbime nurodyti pageidautini privalumai. Pretendentų privalumai vertinami baigiamojo komisijos posėdžio metu.</text:span></text:p>
      <text:p text:style-name="P364"><text:span text:style-name="T365">47</text:span><text:span text:style-name="T366">. Pretendentai, atvykdami į pirmąjį konkurso etapą, privalo turėti asmens tapat</text:span><text:span text:style-name="T367">ybę patvirtinantį dokumentą.</text:span></text:p>
      <text:p text:style-name="P368"><text:span text:style-name="T369">48</text:span><text:span text:style-name="T370">. Pirmojo konkurso etapo pradžioje pretendentams suteikiamas šifras, susidedantis iš 6 ženklų – 3 raidžių ir 3 skaičių. Šifro korteles pretendentai traukia burtų keliu, kortelių turi būti daugiau negu pretendentų. Šifro k</text:span><text:span text:style-name="T371">ortelę pretendentai privalo saugoti iki konkurso pabaigos.</text:span></text:p>
      <text:p text:style-name="P372"><text:span text:style-name="T373">49</text:span><text:span text:style-name="T374">. Atsakomybė už šifro konfidencialumo išsaugojimą tenka pretendentams. Neužtikrinus šifro konfidencialumo, pretendentas komisijos pirmininko sprendimu gali būti pašalintas iš konkurso.</text:span></text:p>
      <text:p text:style-name="P375"><text:span text:style-name="T376">50</text:span><text:span text:style-name="T377">. Pretendentų tinkamumas diplomatinei tarnybai egzamino raštu metu yra tikrinamas anonimiškai. Atliekant konkurso testus raštu, ant kiekvieno popieriaus lapo viršutinio dešiniojo kampo pretendentas užrašo jam suteiktą šifrą.</text:span></text:p>
      <text:p text:style-name="P378"><text:span text:style-name="T379">51</text:span><text:span text:style-name="T380">. Pirmasis konkurso etapa</text:span><text:span text:style-name="T381">s pradedamas vienam iš komisijos narių supažindinant pretendentus su konkurso sąlygomis ir eiga.</text:span></text:p>
      <text:p text:style-name="P382"><text:span text:style-name="T383">52</text:span><text:span text:style-name="T384">. Kiekvieno konkurso etapo rezultatai yra skelbiami Užsienio reikalų ministerijos tinklalapyje www.urm.lt. Rezultatus pretendentai sužino pagal jų<text:s/></text:span><text:span text:style-name="T385">asmenybę identifikuojantį šifrą. Skelbime, kuriame pateikiami konkurso praėjusio etapo rezultatai, yra nurodoma, kurie pretendentai kviečiami atvykti į kitą konkurso etapą, tiksli jo data, laikas ir vieta.</text:span></text:p>
      <text:p text:style-name="P386"/>
      <text:p text:style-name="P387"><text:span text:style-name="T388">VI</text:span><text:span text:style-name="T389">.<text:s/></text:span><text:span text:style-name="T390">DIPLOMATINĖS TARNYBOS REZERVO SUDARYMAS</text:span></text:p>
      <text:p text:style-name="P391"/>
      <text:p text:style-name="P392"><text:span text:style-name="T393">53</text:span><text:span text:style-name="T394">. Įvykus paskutiniam konkurso etapui, komisijos sekretorius(-iai) parengia konkurso rezultatų suvestinę (8 priedas). Pretendento bendras įvertinimas gaunamas susumavus egzamino raštu ir pokalbio metu gautus balus.</text:span></text:p>
      <text:p text:style-name="P395"><text:span text:style-name="T396">54</text:span><text:span text:style-name="T397">. Parengus konkurso<text:s/></text:span><text:span text:style-name="T398">rezultatų suvestinę lentelę, organizuojamas baigiamasis komisijos posėdis. Jame turi dalyvauti ne mažiau kaip du trečdaliai visų komisijos narių.</text:span></text:p>
      <text:p text:style-name="P399"><text:span text:style-name="T400">55</text:span><text:span text:style-name="T401">. Baigiamojo komisijos posėdžio metu šių nuostatų 45 punkte nustatytais atvejais gali būti organizuojama</text:span><text:span text:style-name="T402">s privalumų vertinimas.</text:span></text:p>
      <text:p text:style-name="P403"><text:span text:style-name="T404">56</text:span><text:span text:style-name="T405">. Baigiamajame komisijos posėdžio protokole patvirtinami konkurso rezultatai ir sudaromas diplomatinės tarnybos rezervo sąrašas, į kurį įrašomi asmenys, gavę aukščiausius įvertinimus ir laimėję konkursą. Posėdžio protokolą pas</text:span><text:span text:style-name="T406">irašo komisijos pirmininkas, visi komisijos nariai ir komisijos sekretorius(-iai).</text:span></text:p>
      <text:p text:style-name="P407"><text:span text:style-name="T408">57</text:span><text:span text:style-name="T409">. Diplomatinės tarnybos rezervas skelbiamas Užsienio reikalų ministerijos tinklalapyje www.urm.lt. Ar pateko į diplomatinės tarnybos rezervą, pretendentai sužino pagal</text:span><text:span text:style-name="T410"><text:s/>jų asmenybę identifikuojantį šifrą.<text:s/></text:span></text:p>
      <text:p text:style-name="P411"/>
      <text:p text:style-name="P412"><text:span text:style-name="T413">VII</text:span><text:span text:style-name="T414">.<text:s/></text:span><text:span text:style-name="T415">PRIĖMIMAS Į DIPLOMATINĘ TARNYBĄ</text:span></text:p>
      <text:p text:style-name="P416"/>
      <text:p text:style-name="P417"><text:span text:style-name="T418">58</text:span><text:span text:style-name="T419">. Asmenims, patekusiems į diplomatinės tarnybos rezervą, apie atsirandančias laisvas pareigas Užsienio reikalų ministerijoje yra pranešama raštu arba žodžiu.</text:span></text:p>
      <text:p text:style-name="P420"><text:span text:style-name="T421">59</text:span><text:span text:style-name="T422">. A</text:span><text:span text:style-name="T423">smeniui, patekusiam į diplomatinės tarnybos rezervą, pareigos Užsienio reikalų ministerijoje siūlomos ne mažiau kaip vieną kartą.</text:span></text:p>
      <text:p text:style-name="P424"><text:span text:style-name="T425">60</text:span><text:span text:style-name="T426">. Asmeniui, patekusiam į diplomatinės tarnybos rezervą, atsisakius siūlomų pareigų, Užsienio reikalų ministerija nebeten</text:span><text:span text:style-name="T427">ka įsipareigojimo jam vėliau pasiūlyti kitas laisvas pareigas.</text:span></text:p>
      <text:p text:style-name="P428"><text:span text:style-name="T429">61</text:span><text:span text:style-name="T430">. Konkrečias asmens priėmimo parengiamajam laikotarpiui ir darbo diplomatinėje tarnyboje pradžios sąlygas nustato Lietuvos Respublikos diplomatinės tarnybos įstatymas ir kiti teisės aktai</text:span><text:span text:style-name="T431">.</text:span></text:p>
      <text:p text:style-name="P432"><text:span text:style-name="T433">VIII</text:span><text:span text:style-name="T434">.<text:s/></text:span><text:span text:style-name="T435">BAIGIAMOSIOS NUOSTATOS</text:span></text:p>
      <text:p text:style-name="P436"/>
      <text:p text:style-name="P437"><text:span text:style-name="T438">62</text:span><text:span text:style-name="T439">. Diplomatinės tarnybos rezervas galioja iki kito diplomatinės tarnybos rezervo sudarymo.</text:span></text:p>
      <text:p text:style-name="P440"><text:span text:style-name="T441">63</text:span><text:span text:style-name="T442">. Ministerijos kancleris gali anuliuoti konkurso rezultatus, jeigu konkursas organizuotas pažeidžiant šių nuostatų r</text:span><text:span text:style-name="T443">eikalavimus.</text:span></text:p>
      <text:p text:style-name="P444"><text:span text:style-name="T445">64</text:span><text:span text:style-name="T446">. Pretendentai po diplomatinės tarnybos rezervo paskelbimo turi teisę susipažinti su savo rašto darbais.</text:span></text:p>
      <text:p text:style-name="P447"><text:span text:style-name="T448">65</text:span><text:span text:style-name="T449">. Veiksmai, neveikimas ir sprendimai, kuriais pažeidžiami šių nuostatų reikalavimai, ne vėliau kaip per 3 darbo dienas nuo dip</text:span><text:span text:style-name="T450">lomatinės tarnybos rezervo paskelbimo gali būti skundžiami ministerijos kancleriui.</text:span></text:p>
      <text:p text:style-name="P451"><text:span text:style-name="T452">_________________</text:span></text:p>
      <text:p text:style-name="P453">Priedo pakeitimai:</text:p>
      <text:p text:style-name="P454"><text:span text:style-name="T455">Nr.<text:s/></text:span><text:a xlink:href="https://www.e-tar.lt/portal/legalAct.html?documentId=TAR.2B32B23E56E5" office:target-frame-name="_top" xlink:show="replace"><text:span text:style-name="T456">V-71</text:span></text:a><text:span text:style-name="T457">, 2007-06-27, Žin., 2007, Nr. 73-2920<text:s/></text:span><text:span text:style-name="T458">(2007-07-03), i. k. 1072290ISAK0000V-71</text:span></text:p>
      <text:p text:style-name="P459"><text:span text:style-name="T460">Nr.<text:s/></text:span><text:a xlink:href="https://www.e-tar.lt/portal/legalAct.html?documentId=TAR.C523CDEBCB58" office:target-frame-name="_top" xlink:show="replace"><text:span text:style-name="T461">V-140</text:span></text:a><text:span text:style-name="T462">, 2011-07-27, Žin., 2011, Nr. 98-4649 (2011-07-30), i. k. 1112290ISAK000V-140</text:span></text:p>
      <text:p text:style-name="Normal"/>
      <text:soft-page-break/>
      <text:p text:style-name="P463">Konkurso į Lietuvos Respublikos<text:s/></text:p>
      <text:p text:style-name="P464">diplomatinę tarnybą nuostatų</text:p>
      <text:p text:style-name="P465">1<text:s/>priedas</text:p>
      <text:p text:style-name="P466"/>
      <text:p text:style-name="P467"><text:span text:style-name="T468">PRETENDENTO ANKETA</text:span></text:p>
      <text:p text:style-name="P469"/>
      <text:p text:style-name="P470">Į klausimus prašome atsakyti aiškiai ir išsamiai.</text:p>
      <text:p text:style-name="P471">Užsienio reikalų ministerija garantuoja atsakymų konfidencialumą.</text:p>
      <text:p text:style-name="P472">Jei anketoje trūksta vietos, pridėkite atskirą lapą.</text:p>
      <text:p text:style-name="P473"/>
      <text:p text:style-name="P474">1. Pretendento vardas,<text:s/>pavardė<text:s/><text:tab/></text:p>
      <text:p text:style-name="P475"/>
      <text:p text:style-name="P476">2. Kodėl norėtumėte dirbti Užsienio reikalų ministerijoje? Ko tikitės iš šio darbo?</text:p>
      <text:p text:style-name="P477"/>
      <text:p text:style-name="P478">_<text:tab/></text:p>
      <text:p text:style-name="P479"/>
      <text:p text:style-name="P480">_<text:tab/></text:p>
      <text:p text:style-name="P481"/>
      <text:p text:style-name="P482">_<text:tab/></text:p>
      <text:p text:style-name="P483"/>
      <text:p text:style-name="P484">3. Kokiame Užsienio reikalų ministerijos departamente/skyriuje pageidautumėte dirbti? Jeigu<text:s/></text:p>
      <text:p text:style-name="P485">galite, nurodykite prioritetus.</text:p>
      <text:p text:style-name="P486">1.<text:s/><text:tab/></text:p>
      <text:p text:style-name="P487"/>
      <text:p text:style-name="P488">2.<text:s/><text:tab/></text:p>
      <text:p text:style-name="P489"/>
      <text:p text:style-name="P490">3.<text:s/><text:tab/></text:p>
      <text:p text:style-name="P491"/>
      <text:p text:style-name="P492">4.<text:s/><text:tab/></text:p>
      <text:p text:style-name="P493"/>
      <text:p text:style-name="P494">5.<text:s/><text:tab/></text:p>
      <text:p text:style-name="P495"/>
      <text:p text:style-name="P496"/>
      <text:p text:style-name="P497">4. Ar esate dalyvavęs Užsienio reikalų ministerijos anksčiau rengtuose konkursuose ir<text:s/></text:p>
      <text:p text:style-name="P498">atrankose? Jeigu taip, nurodykite, kada.</text:p>
      <text:p text:style-name="P499"/>
      <text:p text:style-name="P500">_<text:tab/></text:p>
      <text:p text:style-name="P501"/>
      <text:p text:style-name="P502">_<text:tab/></text:p>
      <text:p text:style-name="P503"/>
      <text:p text:style-name="P504">_<text:tab/></text:p>
      <text:p text:style-name="P505"/>
      <text:p text:style-name="P506">5. Ar gyvenote ilgesnį laiką (daugiau kaip 6 mėnesius) už Lietuvos ribų? Jeigu taip,</text:p>
      <text:p text:style-name="P507"><text:s/>nurodykite, kada ir<text:s/>kur.</text:p>
      <text:p text:style-name="P508"/>
      <text:p text:style-name="P509">_<text:tab/></text:p>
      <text:p text:style-name="P510"/>
      <text:p text:style-name="P511">_<text:tab/></text:p>
      <text:p text:style-name="P512"/>
      <text:p text:style-name="P513">_<text:tab/></text:p>
      <text:p text:style-name="P514"/>
      <text:p text:style-name="P515">_<text:tab/></text:p>
      <text:p text:style-name="P516"/>
      <text:p text:style-name="P517">6. Ar esama priežasčių, galinčių apsunkinti Jūsų darbą užsienyje? Jeigu taip, detalizuokite.</text:p>
      <text:p text:style-name="P518"/>
      <text:p text:style-name="P519">_<text:tab/></text:p>
      <text:p text:style-name="P520"/>
      <text:p text:style-name="P521">_<text:tab/></text:p>
      <text:p text:style-name="P522"/>
      <text:p text:style-name="P523">7. Ar Jus sieja artimi giminystės ar svainystės ryšiai (tėvai, įtėviai, broliai, seserys ir jų vaikai,<text:s/></text:p>
      <text:p text:style-name="P524">seneliai, sutuoktiniai, vaikai, įvaikiai, jų sutuoktiniai ir jų vaikai, taip pat sutuoktinių tėvai, broliai,<text:s/></text:p>
      <text:p text:style-name="P525">seserys ir jų vaikai) su asmenimis, jau dirbančiais šioje institucijoje ar įstaigoje? Jeigu taip,<text:s/></text:p>
      <text:p text:style-name="P526">nurodykite vardą, pavardę ir pareigas.</text:p>
      <text:p text:style-name="P527"/>
      <text:p text:style-name="P528">_<text:tab/></text:p>
      <text:p text:style-name="P529"/>
      <text:p text:style-name="P530">_<text:tab/></text:p>
      <text:p text:style-name="P531"/>
      <text:p text:style-name="P532">8. Kokias užsienio kalbas mokate? Įvertinkite savo žinias, užpildydami pridedamą Užsienio<text:s/></text:p>
      <text:p text:style-name="P533">kalbų mokėjimo kortelę.</text:p>
      <text:p text:style-name="P534"/>
      <text:p text:style-name="P535">_<text:tab/></text:p>
      <text:p text:style-name="P536"/>
      <text:p text:style-name="P537">9. Ar esate tobulinęs įgūdžius, kėlęs kvalifikaciją stažuotėse, kursuose ir pan. Jeigu taip,<text:s/></text:p>
      <text:p text:style-name="P538">nurodykite, kur ir kada.</text:p>
      <text:p text:style-name="P539">_<text:tab/></text:p>
      <text:p text:style-name="P540"/>
      <text:p text:style-name="P541">_<text:tab/></text:p>
      <text:p text:style-name="P542"/>
      <text:p text:style-name="P543">_<text:tab/></text:p>
      <text:p text:style-name="P544"/>
      <text:p text:style-name="P545">_<text:tab/></text:p>
      <text:p text:style-name="P546"/>
      <text:p text:style-name="P547">10. Ar einate pareigas valstybės tarnyboje? Jeigu taip, nurodykite, kokias.</text:p>
      <text:p text:style-name="P548"/>
      <text:p text:style-name="P549">_<text:tab/></text:p>
      <text:p text:style-name="P550"/>
      <text:p text:style-name="P551">_<text:tab/></text:p>
      <text:p text:style-name="P552"/>
      <text:p text:style-name="P553">11. Išvardykite, kokioje viešoje veikloje dalyvaujate (politinės partijos, visuomeninės<text:s/></text:p>
      <text:p text:style-name="P554">organizacijos, meno kolektyvai ir pan.)</text:p>
      <text:p text:style-name="P555">_<text:tab/></text:p>
      <text:p text:style-name="P556"/>
      <text:p text:style-name="P557">_<text:tab/></text:p>
      <text:p text:style-name="P558"/>
      <text:p text:style-name="P559">_<text:tab/></text:p>
      <text:p text:style-name="P560"/>
      <text:p text:style-name="P561">_<text:tab/></text:p>
      <text:p text:style-name="P562"/>
      <text:p text:style-name="P563">12. Ar šiuo metu einate renkamas ar skiriamas pareigas ne valstybės tarnyboje, ar gaunate kitą<text:s/></text:p>
      <text:p text:style-name="P564">atlyginimą?<text:s/></text:p>
      <text:p text:style-name="P565">_<text:tab/></text:p>
      <text:p text:style-name="P566"/>
      <text:p text:style-name="P567">_<text:tab/></text:p>
      <text:p text:style-name="P568"/>
      <text:p text:style-name="P569">13. Ar esate įmonių, ne pelno organizacijų valdymo organų narys ir ar gaunate atlyginimą už<text:s/></text:p>
      <text:p text:style-name="P570">šį darbą?<text:s/></text:p>
      <text:p text:style-name="P571">_<text:tab/></text:p>
      <text:p text:style-name="P572"/>
      <text:p text:style-name="P573">_<text:tab/></text:p>
      <text:p text:style-name="P574"/>
      <text:p text:style-name="P575">14. Ar atstovaujate užsienio valstybių įmonių,<text:s/>įstaigų, organizacijų interesams?</text:p>
      <text:p text:style-name="P576"/>
      <text:p text:style-name="P577">_<text:tab/></text:p>
      <text:p text:style-name="P578"/>
      <text:p text:style-name="P579">15. Ar buvote SSRS valstybės saugumo komiteto (NKVD, NKGB, MGB, KGB) kadrinis<text:s/></text:p>
      <text:p text:style-name="P580">darbuotojas, kuriam pagal įstatymą „Dėl SSRS valstybės saugumo komiteto (NKVD, NKGB,<text:s/></text:p>
      <text:p text:style-name="P581">MGB, KGB) vertinimo ir šios organizacijos kadrinių darbuotojų dabartinės veiklos“<text:s/></text:p>
      <text:p text:style-name="P582">draudžiama dirbti valstybės tarnyboje?</text:p>
      <text:p text:style-name="P583"/>
      <text:p text:style-name="P584">_<text:tab/></text:p>
      <text:p text:style-name="P585"/>
      <text:p text:style-name="P586">16. Ar buvote atleistas iš tarnybos už tarnybinį nusižengimą pagal Lietuvos Respublikos<text:s/></text:p>
      <text:p text:style-name="P587">valstybės tarnybos įstatymo nuostatas? Jei taip, nurodykite, kada ir už kokį tarnybinį<text:s/></text:p>
      <text:p text:style-name="P588">nusižengimą?</text:p>
      <text:p text:style-name="P589"/>
      <text:p text:style-name="P590">_<text:tab/></text:p>
      <text:p text:style-name="P591"/>
      <text:p text:style-name="P592">17. Ar esate įstatymų nustatyta tvarka pripažintas kaltu dėl sunkaus nusikaltimo ar<text:s/></text:p>
      <text:p text:style-name="P593">nusikaltimo valstybės tarnybai padarymo ir turite neišnykusį ar nepanaikintą teistumą? Jei<text:s/></text:p>
      <text:p text:style-name="P594">taip, nurodykite, kada, pagal kokį Lietuvos Respublikos baudžiamojo kodekso straipsnį.</text:p>
      <text:p text:style-name="P595"/>
      <text:p text:style-name="P596">_<text:tab/></text:p>
      <text:p text:style-name="P597"/>
      <text:p text:style-name="P598">18. Ar esate pripažintas neveiksniu?</text:p>
      <text:p text:style-name="P599">_<text:tab/></text:p>
      <text:p text:style-name="P600"/>
      <text:p text:style-name="P601">19. Ar esate tinkamos sveikatos dirbti diplomatinėje tarnyboje (galite dirbti įtemptą protinį<text:s/></text:p>
      <text:p text:style-name="P602">darbą, esate atsparus stresui, nesergate priklausomybės ligomis, galite keliauti, kt.)?</text:p>
      <text:p text:style-name="P603">_<text:tab/></text:p>
      <text:p text:style-name="P604"/>
      <text:p text:style-name="P605">20. Ar esate uždraustos organizacijos narys?</text:p>
      <text:p text:style-name="P606">_<text:tab/></text:p>
      <text:p text:style-name="P607"/>
      <text:p text:style-name="P608">21. Ar teismas yra atėmęs Jums teisę dirbti valstybės tarnyboje?</text:p>
      <text:p text:style-name="P609"/>
      <text:p text:style-name="P610">_<text:tab/></text:p>
      <text:p text:style-name="P611"/>
      <text:p text:style-name="P612">22. Pateikite apie save kitų faktų, kurie, Jūsų manymu, galėtų sudominti konkurso į Lietuvos<text:s/></text:p>
      <text:p text:style-name="P613">Respublikos diplomatinę tarnybą komisiją.</text:p>
      <text:p text:style-name="P614"/>
      <text:p text:style-name="P615">_<text:tab/></text:p>
      <text:p text:style-name="P616"/>
      <text:p text:style-name="P617">_<text:tab/></text:p>
      <text:p text:style-name="P618"/>
      <text:p text:style-name="P619">Tvirtinu, kad visi mano pateikti duomenys yra teisingi.</text:p>
      <text:p text:style-name="P620"/>
      <text:p text:style-name="P621"/>
      <text:p text:style-name="P622">Pretendento parašas<text:s/><text:tab/></text:p>
      <text:p text:style-name="P623"/>
      <text:p text:style-name="P624">Data<text:s/><text:tab/></text:p>
      <text:p text:style-name="P625"/>
      <text:p text:style-name="P626">ŽYMA apie pretendento atitiktį konkurso į Lietuvos Respublikos diplomatinę tarnybą<text:s/></text:p>
      <text:p text:style-name="P627">nuostatų reikalavimams:</text:p>
      <text:p text:style-name="P628"/>
      <text:p text:style-name="P629">_<text:tab/></text:p>
      <text:p text:style-name="P630"/>
      <text:p text:style-name="P631">_<text:tab/></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Personalo departamento direktorius<text:s/></text:p>
          </table:table-cell>
          <table:table-cell table:style-name="TableCell639">
            <text:p text:style-name="P640">__________</text:p>
            <text:p text:style-name="P641">(parašas)</text:p>
          </table:table-cell>
          <table:table-cell table:style-name="TableCell642">
            <text:p text:style-name="P643">_____________</text:p>
            <text:p text:style-name="P644">(vardas ir pavardė)</text:p>
          </table:table-cell>
        </table:table-row>
      </table:table>
      <text:p text:style-name="P645"/>
      <text:p text:style-name="P646"/>
      <text:p text:style-name="P647"/>
      <text:p text:style-name="P648">UŽSIENIO KalbŲ mokėjimo kortelė</text:p>
      <text:p text:style-name="P649"/>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Normal">Vardas, pavardė ..................</text:p>
          </table:table-cell>
          <table:table-cell table:style-name="TableCell655">
            <text:p text:style-name="Normal">Data ......</text:p>
          </table:table-cell>
        </table:table-row>
      </table:table>
      <text:p text:style-name="Normal"/>
      <text:p text:style-name="Normal">EUROPASS vertinimo sistema (nuo A1 iki C2 lygio) (žemiau pateikiamas paaiškinimas) įsivertinkite savo užsienio<text:s/>kalbų mokėjimą:</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Normal"/>
          </table:table-cell>
          <table:table-cell table:style-name="TableCell663">
            <text:p text:style-name="P664">Supratimas</text:p>
          </table:table-cell>
          <table:table-cell table:style-name="TableCell665">
            <text:p text:style-name="P666">Kalbėjimas</text:p>
          </table:table-cell>
          <table:table-cell table:style-name="TableCell667">
            <text:p text:style-name="P668">Rašymas</text:p>
          </table:table-cell>
        </table:table-row>
        <table:table-row table:style-name="TableRow669">
          <table:table-cell table:style-name="TableCell670">
            <text:p text:style-name="Normal">Anglų</text:p>
          </table:table-cell>
          <table:table-cell table:style-name="TableCell671">
            <text:p text:style-name="P672"><text:span text:style-name="T673">⃣</text:span><text:span text:style-name="T674">[]</text:span></text:p>
          </table:table-cell>
          <table:table-cell table:style-name="TableCell675">
            <text:p text:style-name="P676"><text:span text:style-name="T677">⃣</text:span><text:span text:style-name="T678"><text:s/>[]</text:span></text:p>
          </table:table-cell>
          <table:table-cell table:style-name="TableCell679">
            <text:p text:style-name="P680"><text:span text:style-name="T681">⃣</text:span><text:span text:style-name="T682">[]</text:span></text:p>
          </table:table-cell>
        </table:table-row>
        <table:table-row table:style-name="TableRow683">
          <table:table-cell table:style-name="TableCell684">
            <text:p text:style-name="Normal">Prancūzų</text:p>
          </table:table-cell>
          <table:table-cell table:style-name="TableCell685">
            <text:p text:style-name="P686"><text:span text:style-name="T687">⃣</text:span><text:span text:style-name="T688">[]</text:span></text:p>
          </table: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Normal">Rusų</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row>
        <table:table-row table:style-name="TableRow711">
          <table:table-cell table:style-name="TableCell712">
            <text:p text:style-name="Normal">.......</text:p>
          </table:table-cell>
          <table:table-cell table:style-name="TableCell713">
            <text:p text:style-name="P714"><text:span text:style-name="T715">⃣</text:span><text:span text:style-name="T716">[]</text:span></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Normal">.......</text:p>
          </table:table-cell>
          <table:table-cell table:style-name="TableCell727">
            <text:p text:style-name="P728"><text:span text:style-name="T729">⃣</text:span><text:span text:style-name="T730">[]</text:span></text:p>
          </table:table-cell>
          <table:table-cell table:style-name="TableCell731">
            <text:p text:style-name="P732"><text:span text:style-name="T733">⃣</text:span><text:span text:style-name="T734">[]</text:span></text:p>
          </table:table-cell>
          <table:table-cell table:style-name="TableCell735">
            <text:p text:style-name="P736"><text:span text:style-name="T737">⃣</text:span><text:span text:style-name="T738">[]</text:span></text:p>
          </table:table-cell>
        </table:table-row>
        <table:table-row table:style-name="TableRow739">
          <table:table-cell table:style-name="TableCell740">
            <text:p text:style-name="Normal">.......</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cell table:style-name="TableCell749">
            <text:p text:style-name="P750"><text:span text:style-name="T751">⃣</text:span><text:span text:style-name="T752">[]</text:span></text:p>
          </table:table-cell>
        </table:table-row>
      </table:table>
      <text:p text:style-name="Normal"/>
      <text:p text:style-name="P753">EUROPASS LYGMENYS – ĮSIVERTINIMO LENTELĖ</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
            </table:table-cell>
            <table:table-cell table:style-name="TableCell767">
              <text:p text:style-name="P768"/>
            </table:table-cell>
            <table:table-cell table:style-name="TableCell769">
              <text:p text:style-name="P770">A1</text:p>
            </table:table-cell>
            <table:table-cell table:style-name="TableCell771">
              <text:p text:style-name="P772">A2</text:p>
            </table:table-cell>
            <table:table-cell table:style-name="TableCell773">
              <text:p text:style-name="P774">B1</text:p>
            </table:table-cell>
            <table:table-cell table:style-name="TableCell775">
              <text:p text:style-name="P776">B2</text:p>
            </table:table-cell>
            <table:table-cell table:style-name="TableCell777">
              <text:p text:style-name="P778">C1</text:p>
            </table:table-cell>
            <table:table-cell table:style-name="TableCell779">
              <text:p text:style-name="P780">C2</text:p>
            </table:table-cell>
          </table:table-row>
        </table:table-header-rows>
        <table:table-row table:style-name="TableRow781">
          <table:table-cell table:style-name="TableCell782" table:number-rows-spanned="2">
            <text:p text:style-name="P783"/>
            <text:p text:style-name="P784">S</text:p>
            <text:p text:style-name="P785">U</text:p>
            <text:p text:style-name="P786">P</text:p>
            <text:p text:style-name="P787">R</text:p>
            <text:p text:style-name="P788">A</text:p>
            <text:p text:style-name="P789">T</text:p>
            <text:p text:style-name="P790">I</text:p>
            <text:p text:style-name="P791">M</text:p>
            <text:p text:style-name="P792">A</text:p>
            <text:p text:style-name="P793">S</text:p>
          </table:table-cell>
          <table:table-cell table:style-name="TableCell794">
            <text:p text:style-name="P795">Klausymas</text:p>
          </table:table-cell>
          <table:table-cell table:style-name="TableCell796">
            <text:p text:style-name="P797">Gebu suprasti žinomus žodžius ir pačias bendriausias frazes apie save, šeimą bei artimiausią aplinką, jeigu žmonės kalba lėtai ir aiškiai.<text:s/></text:p>
          </table:table-cell>
          <table:table-cell table:style-name="TableCell798">
            <text:p text:style-name="P799">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800">
            <text:p text:style-name="P801">Gebu suprasti esmę, kai aiškiai kalbama bendrine kalba gerai žinomomis temomis, kuriomis tenka bendrauti darbe, mokykloje, poilsiaujant ir pan. Gebu suprasti daugelio radijo ir televizijos laidų apie kasdienius dalykus, asmeninėmis ar profesinėmis temomis<text:s/>esmę, kai kalbėjimo tempas santykinai lėtas, o tarimas aiškus.</text:p>
          </table:table-cell>
          <table:table-cell table:style-name="TableCell802">
            <text:p text:style-name="P803">Gebu suprasti išplėtotą kalbą ir paskaitas bei sekti net sudėtingą samprotavimą, jeigu tema neblogai žinoma. Gebu suprasti daugumą TV žinių ir laidų apie kasdienius dalykus. Gebu suprasti daugumą filmų bendrine kalba.</text:p>
          </table:table-cell>
          <table:table-cell table:style-name="TableCell804">
            <text:p text:style-name="P805">Gebu suprasti išplėtotą kalbą, net jei jos struktūra nėra visiškai aiški, o ryšiai tik numanomi, bet nepateikiami akivaizdžiai. Gebu be didelių pastangų suprasti televizijos programas ir filmus.</text:p>
          </table:table-cell>
          <table:table-cell table:style-name="TableCell806">
            <text:p text:style-name="P807">Nesunkiai suprantu bet kokią sakytinės kalbos atmainą, tiek girdimą tiesiogiai, tiek transliuojamą, net kai kalbama natūraliai greitu tempu, jeigu turiu šiek tiek laiko priprasti prie akcento.<text:s/></text:p>
          </table:table-cell>
        </table:table-row>
        <table:table-row table:style-name="TableRow808">
          <table:covered-table-cell>
            <text:p text:style-name="P809"/>
          </table:covered-table-cell>
          <table:table-cell table:style-name="TableCell810">
            <text:p text:style-name="P811">Skaitymas</text:p>
          </table:table-cell>
          <table:table-cell table:style-name="TableCell812">
            <text:p text:style-name="P813">Gebu suprasti įprastinius pavadinimus, žodžius ir labai paprastus sakinius, pvz., iš skelbimų, plakatų ar katalogų.</text:p>
          </table:table-cell>
          <table:table-cell table:style-name="TableCell814">
            <text:p text:style-name="P815">Gebu skaityti labai trumpus, paprastus tekstus. Gebu rasti specifinę, numatomą informaciją paprastuose kasdieniuose tekstuose: skelbimuose, reklaminiuose lapeliuose, meniu, tvarkaraščiuose, ir gebu suprasti trumpus, paprastus<text:s/>asmeninius laiškus.</text:p>
          </table:table-cell>
          <table:table-cell table:style-name="TableCell816">
            <text:p text:style-name="P817">Gebu suprasti tekstus, kuriuose daug dažnai vartojamų žodžių ir gramatinių formų bei konstrukcijų, susijusių su kasdieniu gyvenimu ar darbu. Gebu suprasti įvykių, jausmų ir norų aprašymus asmeniniuose laiškuose.</text:p>
          </table:table-cell>
          <table:table-cell table:style-name="TableCell818">
            <text:p text:style-name="P819">Gebu skaityti straipsnius ir pranešimus, kuriuose keliamos šiuolaikinės problemos, reiškiamas tam tikras rašytojo požiūris ir nuomonė. Gebu suprasti šiuolaikinę prozą.<text:s/></text:p>
          </table:table-cell>
          <table:table-cell table:style-name="TableCell820">
            <text:p text:style-name="P821">Gebu suprasti ilgus ir sudėtingus informacinius ar grožinės literatūros tekstus, suvokti stilių skirtumus. Gebu<text:s/>suprasti specializuotus straipsnius ir ilgesnes technines instrukcijas, net jei jie nesusiję su mano veiklos sritimi.</text:p>
          </table:table-cell>
          <table:table-cell table:style-name="TableCell822">
            <text:p text:style-name="P823">Gebu lengvai skaityti beveik visų rašytinės kalbos atmainų tekstus: santraukas, struktūriškai ar kalbos atžvilgiu sudėtingus tekstus, pvz.: vadovėlius, specialybės straipsnius ar grožinės literatūros tekstus.</text:p>
          </table:table-cell>
        </table:table-row>
        <table:table-row table:style-name="TableRow824">
          <table:table-cell table:style-name="TableCell825" table:number-rows-spanned="2">
            <text:p text:style-name="P826">K</text:p>
            <text:p text:style-name="P827">A</text:p>
            <text:p text:style-name="P828">L</text:p>
            <text:p text:style-name="P829">B</text:p>
            <text:p text:style-name="P830">Ė</text:p>
            <text:p text:style-name="P831">J</text:p>
            <text:p text:style-name="P832">I</text:p>
            <text:p text:style-name="P833">M</text:p>
            <text:p text:style-name="P834">A</text:p>
            <text:p text:style-name="P835">S</text:p>
          </table:table-cell>
          <table:table-cell table:style-name="TableCell836">
            <text:p text:style-name="P837">Bendravimas žodžiu</text:p>
          </table:table-cell>
          <table:table-cell table:style-name="TableCell838">
            <text:p text:style-name="P839">Gebu bendrauti paprasta kalba, jeigu pašnekovas pasirengęs pakartoti ar perfrazuoti, pasakyti lėčiau ir padėti suformuluoti mintį. Gebu klausti<text:s/>ir atsakyti į paprastus klausimus apie būtiniausius poreikius arba gerai žinomus dalykus.</text:p>
          </table:table-cell>
          <table:table-cell table:style-name="TableCell840">
            <text:p text:style-name="P841">Gebu bendrauti atlikdamas (-a) įprastines nesudėtingas užduotis, kai reikia tiesiogiai pasikeisti informacija gerai žinomomis temomis. Gebu kalbėti trumpais sakiniais<text:s/>buitinėmis temomis, nors ne visada suprantu tiek, kad galėčiau palaikyti pokalbį.</text:p>
          </table:table-cell>
          <table:table-cell table:style-name="TableCell842">
            <text:p text:style-name="P843">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844">
            <text:p text:style-name="P845">Gebu gana laisvai ir spontaniškai bendrauti, todėl galiu normaliai bendrauti su asmenimis, kuriems ta kalba yra gimtoji. Gebu aktyviai dalyvauti diskusijose, kurių kontekstas gerai žinomas, pateikti ir pagrįsti savo nuomonę.</text:p>
          </table:table-cell>
          <table:table-cell table:style-name="TableCell846">
            <text:p text:style-name="P847">Gebu bendrauti laisvai ir spontaniškai beveik neieškodamas (-a) posakių. Gebu veiksmingai ir lanksčiai vartoti kalbą socialiniais ir profesiniais tikslais. Gebu tiksliai formuluoti idėjas ir<text:s/>nuomones, sumaniai susieti savo ir pašnekovų nuomones.</text:p>
          </table:table-cell>
          <table:table-cell table:style-name="TableCell848">
            <text:p text:style-name="P849">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850">
          <table:covered-table-cell>
            <text:p text:style-name="P851"/>
          </table:covered-table-cell>
          <table:table-cell table:style-name="TableCell852">
            <text:p text:style-name="P853">Informacijos pateikimas žodžiu</text:p>
          </table:table-cell>
          <table:table-cell table:style-name="TableCell854">
            <text:p text:style-name="P855">Gebu vartoti paprastas frazes ir sakinius gyvenamajai vietai ir pažįstamiems žmonėms apibūdinti.</text:p>
          </table:table-cell>
          <table:table-cell table:style-name="TableCell856">
            <text:p text:style-name="P857">Gebu vartoti paprastų frazių ir sakinių rinkinį apibūdindamas (-a) savo šeimą ir kitus žmones, gyvenimo sąlygas, savo išsilavinimą ir dabartinį arba buvusį darbą.</text:p>
          </table:table-cell>
          <table:table-cell table:style-name="TableCell858">
            <text:p text:style-name="P859">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860">
            <text:p text:style-name="P861">Gebu aiškiai, detaliai apibūdinti daug dalykų, susijusių su savo interesų sfera. Gebu paaiškinti požiūrį į tam tikrą sritį, pateikti įvairių nuomonių privalumus ir trūkumus.</text:p>
          </table:table-cell>
          <table:table-cell table:style-name="TableCell862">
            <text:p text:style-name="P863">Gebu aiškiai, detaliai apibūdinti sudėtingus reiškinius, sujungti smulkesnes temas, išskirti specifinius aspektus bei apibendrinti, pateikdamas atitinkamas išvadas.</text:p>
          </table:table-cell>
          <table:table-cell table:style-name="TableCell864">
            <text:p text:style-name="P865">Gebu aiškiai ir sklandžiai apibūdinti ar argumentuoti, pasirinkdamas stilių, kuris atitinka situaciją ir tinkamą, logišką struktūrą, todėl pašnekovas gali pastebėti ir įsiminti svarbiausius dalykus.</text:p>
          </table:table-cell>
        </table:table-row>
        <table:table-row table:style-name="TableRow866">
          <table:table-cell table:style-name="TableCell867">
            <text:p text:style-name="P868">R</text:p>
            <text:p text:style-name="P869">A</text:p>
            <text:p text:style-name="P870">Š</text:p>
            <text:p text:style-name="P871">Y</text:p>
            <text:p text:style-name="P872">M</text:p>
            <text:p text:style-name="P873">A</text:p>
            <text:p text:style-name="P874">S</text:p>
          </table:table-cell>
          <table:table-cell table:style-name="TableCell875">
            <text:p text:style-name="P876">Rašymas</text:p>
          </table:table-cell>
          <table:table-cell table:style-name="TableCell877">
            <text:p text:style-name="P878">Gebu užrašyti paprastą, trumpą tekstą ant atviruko, pvz., šventinį sveikinimą. Gebu į<text:s/>nustatytos formos dokumentus įrašyti asmens duomenis, pvz., viešbučio registracijos lapelyje įrašyti savo pavardę, tautybę, adresą.</text:p>
          </table:table-cell>
          <table:table-cell table:style-name="TableCell879">
            <text:p text:style-name="P880">Gebu rašyti trumpas, paprastas pastabas ar žinutes. Gebu parašyti labai paprastą asmeninį laišką, pvz., kam nors už ką nors<text:s/>padėkoti.</text:p>
          </table:table-cell>
          <table:table-cell table:style-name="TableCell881">
            <text:p text:style-name="P882">Gebu parašyti paprastą rišlų tekstą gerai žinomomis ar dominančiomis temomis. Gebu rašyti asmeninius laiškus, apibūdinti patirtį ir įspūdžius.</text:p>
          </table:table-cell>
          <table:table-cell table:style-name="TableCell883">
            <text:p text:style-name="P884">Gebu parašyti aiškų detalų tekstą daugeliu temų, susijusių su mano interesais. Gebu parašyti rašinį ar<text:s/>ataskaitą ir pateikti duomenis ar priežastis, kurios paremia ar paneigia tam tikrą požiūrį. Gebu rašyti laiškus ir pabrėžti įvykių ir patirties svarbą man.</text:p>
          </table:table-cell>
          <table:table-cell table:style-name="TableCell885">
            <text:p text:style-name="P886">Gebu išreikšti savo mintis aiškiais ir gerai struktūrizuotais tekstais bei gana išsamiai apibūdinti<text:s/>savo požiūrį. Gebu rašyti apie sudėtingus dalykus laiškuose, rašiniuose ir ataskaitose, pabrėžti, mano nuomone, svarbiausius dalykus. Gebu rašyti įvairius tekstus, atsižvelgdamas (-a) į skaitytoją.</text:p>
          </table:table-cell>
          <table:table-cell table:style-name="TableCell887">
            <text:p text:style-name="P888">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p>
          </table:table-cell>
        </table:table-row>
      </table:table>
      <text:p text:style-name="P889">_________________</text:p>
      <text:p text:style-name="P890">Konkurso į Lietuvos Respublikos<text:s/></text:p>
      <text:p text:style-name="P893">diplomatinę tarnybą nuostatų</text:p>
      <text:p text:style-name="P894">2 priedas</text:p>
      <text:p text:style-name="P895"/>
      <text:p text:style-name="P896"><text:span text:style-name="T897">PRETENDENTŲ IR JŲ PATEIKTŲ DOKUMENTŲ REGISTRACIJOS<text:s/></text:span><text:span text:style-name="T898">ŽURNAL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Normal">Pretendento eilės Nr.</text:p>
          </table:table-cell>
          <table:table-cell table:style-name="TableCell910">
            <text:p text:style-name="Normal">Pretendento vardas ir pavardė</text:p>
          </table:table-cell>
          <table:table-cell table:style-name="TableCell911">
            <text:p text:style-name="Normal">Pateikti dokumentai</text:p>
          </table:table-cell>
          <table:table-cell table:style-name="TableCell912">
            <text:p text:style-name="Normal">Dokumentų priėmimo data<text:s/></text:p>
          </table:table-cell>
          <table:table-cell table:style-name="TableCell913">
            <text:p text:style-name="Normal">Dokumentus priėmusio asmens pavardė ir parašas</text:p>
          </table:table-cell>
          <table:table-cell table:style-name="TableCell914">
            <text:p text:style-name="Normal">Pretendento parašas (gaunant paštu – registracijos Nr.)</text:p>
          </table:table-cell>
          <table:table-cell table:style-name="TableCell915">
            <text:p text:style-name="Normal">Pastabos</text:p>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P920">1. Prašymas</text:p>
            <text:p text:style-name="P921">2. Pretendento<text:s/>anketa</text:p>
            <text:p text:style-name="P922">3. „Europass CV“ gyvenimo aprašymas</text:p>
            <text:p text:style-name="P923">4. Paso/Asmens tapatybės kortelės kopija</text:p>
            <text:p text:style-name="P924">5. Aukštojo (universitetinio) mokslo diplomo kopija</text:p>
            <text:p text:style-name="P925">6. Nuotrauka</text:p>
            <text:p text:style-name="P926">7. Kiti dokumentai</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
      <text:p text:style-name="P947">_________________</text:p>
      <text:p text:style-name="P948"/>
      <text:p text:style-name="P949">Konkurso į Lietuvos Respublikos<text:s/></text:p>
      <text:p text:style-name="P954">diplomatinę tarnybą nuostatų</text:p>
      <text:p text:style-name="P955">3 priedas</text:p>
      <text:p text:style-name="P956"/>
      <text:p text:style-name="P957"><text:span text:style-name="T958">KONKURSO Į LIETUVOS RESPUBLIKOS DIPLOMATINĘ TARNYBĄ KOMISIJOS PIRMININKO, NARIO, SEKRETORIAUS NEŠALIŠKUMO DEKLARACIJA IR KONFIDENCIALUMO PASIŽADĖJIMAS</text:span></text:p>
      <text:p text:style-name="P959"/>
      <text:p text:style-name="P960">_____________________</text:p>
      <text:p text:style-name="P961">(data)</text:p>
      <text:p text:style-name="P962"/>
      <text:p text:style-name="P963">Aš,<text:s/><text:tab/>,</text:p>
      <text:p text:style-name="P964">(vardas, pavardė)</text:p>
      <text:p text:style-name="P965">būdamas<text:s/><text:span text:style-name="T966">Komisijos į Lietuvos Respublikos diplomatinę tarnybą (toliau – komisija)</text:span></text:p>
      <text:p text:style-name="P967">___________________, pareiškiu ir pasižadu:</text:p>
      <text:p text:style-name="P968">(pirmininku, nariu, sekretoriumi)</text:p>
      <table:table table:style-name="Table969">
        <table:table-columns>
          <table:table-column table:style-name="TableColumn970"/>
          <table:table-column table:style-name="TableColumn971"/>
        </table:table-columns>
        <table:table-row table:style-name="TableRow972">
          <table:table-cell table:style-name="TableCell973">
            <text:p text:style-name="Normal">1.<text:s/></text:p>
          </table:table-cell>
          <table:table-cell table:style-name="TableCell974">
            <text:p text:style-name="Normal">Objektyviai, dalykiškai, be išankstinio nusistatymo, vadovaudamasis<text:s/>visų konkurso į Lietuvos Respublikos diplomatinę tarnybą (toliau – konkursas) pretendentų lygiateisiškumo principu, atlikti savo pareigas ir būti nešališkas.</text:p>
          </table:table-cell>
        </table:table-row>
        <table:table-row table:style-name="TableRow975">
          <table:table-cell table:style-name="TableCell976">
            <text:p text:style-name="Normal">2.<text:s/></text:p>
          </table:table-cell>
          <table:table-cell table:style-name="TableCell977">
            <text:p text:style-name="Normal">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cell>
        </table:table-row>
        <table:table-row table:style-name="TableRow978">
          <table:table-cell table:style-name="TableCell979">
            <text:p text:style-name="Normal">3.<text:s/></text:p>
          </table:table-cell>
          <table:table-cell table:style-name="TableCell980">
            <text:p text:style-name="Normal">Naudoti konfidencialią informaciją, kuri taps man žinoma vykstant konkursui, tik teisės aktų nustatytais tikslais ir tvarka, taip pat saugoti ją tokiu būdu, kad tretieji asmenys neturėtų galimybės su ja susipažinti ir<text:s/>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text:s/>interesus arba trukdo užtikrinti sąžiningą konkurenciją.</text:p>
          </table:table-cell>
        </table:table-row>
        <table:table-row table:style-name="TableRow981">
          <table:table-cell table:style-name="TableCell982">
            <text:p text:style-name="Normal">4.<text:s/></text:p>
          </table:table-cell>
          <table:table-cell table:style-name="TableCell983">
            <text:p text:style-name="Normal">Neatskleisti konkurso metu man pateiktos asmeninio pobūdžio informacijos apie konkurse dalyvaujančius asmenis jokiai trečiajai šaliai, išskyrus teisės aktuose nustatytus atvejus.</text:p>
          </table:table-cell>
        </table:table-row>
        <table:table-row table:style-name="TableRow984">
          <table:table-cell table:style-name="TableCell985">
            <text:p text:style-name="Normal">5.<text:s/></text:p>
          </table:table-cell>
          <table:table-cell table:style-name="TableCell986">
            <text:p text:style-name="Normal">Esu įspėtas, kad pažeidęs šią deklaraciją ir šį pasižadėjimą, turėsiu atsakyti už savo veiklą pagal Lietuvos Respublikos teisės aktus.</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__________</text:p>
            <text:p text:style-name="P994">(parašas)</text:p>
          </table:table-cell>
          <table:table-cell table:style-name="TableCell995">
            <text:p text:style-name="P996">________________</text:p>
            <text:p text:style-name="P997">(vardas, pavardė)</text:p>
          </table:table-cell>
        </table:table-row>
      </table:table>
      <text:p text:style-name="P998"/>
      <text:p text:style-name="P999">_________________</text:p>
      <text:p text:style-name="P1000">Konkurso į Lietuvos Respublikos<text:s/></text:p>
      <text:p text:style-name="P1001">diplomatinę<text:s/>tarnybą nuostatų</text:p>
      <text:p text:style-name="P1002">4<text:s/>priedas</text:p>
      <text:p text:style-name="P1003"/>
      <text:p text:style-name="P1004"><text:span text:style-name="T1005"><text:tab/>EGZAMINO RAŠTU INDIVIDUALAUS VERTINIMO LENTELĖ</text:span></text:p>
      <text:p text:style-name="P1006"/>
      <text:p text:style-name="P1007">_____________________</text:p>
      <text:p text:style-name="P1008">(data)</text:p>
      <text:p text:style-name="P1009"/>
      <text:p text:style-name="P1010">Komisijos pirmininkas/narys</text:p>
      <text:p text:style-name="P1011"/>
      <text:p text:style-name="P1012">_<text:tab/></text:p>
      <text:p text:style-name="P1013">(vardas, pavardė)</text:p>
      <text:p text:style-name="P1014">vertina pretendentus taip:</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Pretendento šifras</text:p>
          </table:table-cell>
          <table:table-cell table:style-name="TableCell1024" table:number-columns-spanned="3">
            <text:p text:style-name="P1025">Įvertinimas</text:p>
          </table:table-cell>
          <table:covered-table-cell/>
          <table:covered-table-cell/>
        </table:table-row>
        <table:table-row table:style-name="TableRow1026">
          <table:covered-table-cell>
            <text:p text:style-name="P1027"/>
          </table:covered-table-cell>
          <table:table-cell table:style-name="TableCell1028">
            <text:p text:style-name="P1029">I dalis</text:p>
          </table:table-cell>
          <table:table-cell table:style-name="TableCell1030">
            <text:p text:style-name="P1031">II dalis</text:p>
          </table:table-cell>
          <table:table-cell table:style-name="TableCell1032">
            <text:p text:style-name="P1033">III dali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Normal">Komisijos pirmininkas/narys<text:s/></text:p>
          </table:table-cell>
          <table:table-cell table:style-name="TableCell1058">
            <text:p text:style-name="P1059">_________</text:p>
            <text:p text:style-name="P1060">(parašas)</text:p>
          </table:table-cell>
          <table:table-cell table:style-name="TableCell1061">
            <text:p text:style-name="P1062">____________</text:p>
            <text:p text:style-name="P1063">(vardas, pavardė)</text:p>
          </table:table-cell>
        </table:table-row>
      </table:table>
      <text:p text:style-name="P1064"/>
      <text:p text:style-name="P1065">_________________</text:p>
      <text:p text:style-name="P1066">Konkurso į Lietuvos Respublikos<text:s/></text:p>
      <text:p text:style-name="P1067">diplomatinę tarnybą nuostatų</text:p>
      <text:p text:style-name="P1068">5<text:s/>priedas</text:p>
      <text:p text:style-name="Normal"/>
      <text:p text:style-name="P1069"><text:span text:style-name="T1070">EGZAMINO RAŠTU VERTINIMO SUVESTINĖ</text:span></text:p>
      <text:p text:style-name="P1071"/>
      <text:p text:style-name="P1072">_____________________</text:p>
      <text:p text:style-name="P1073">(data)</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etendento šifras</text:p>
          </table:table-cell>
          <table:table-cell table:style-name="TableCell1085" table:number-columns-spanned="5">
            <text:p text:style-name="P1086">Įvertinimas</text:p>
          </table: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2">
            <text:p text:style-name="P1091">I dalis</text:p>
          </table:table-cell>
          <table:covered-table-cell/>
          <table:table-cell table:style-name="TableCell1092">
            <text:p text:style-name="P1093">II dalis</text:p>
          </table:table-cell>
          <table:table-cell table:style-name="TableCell1094">
            <text:p text:style-name="P1095">III dalis</text:p>
          </table:table-cell>
          <table:table-cell table:style-name="TableCell1096">
            <text:p text:style-name="P1097">Bendras</text:p>
          </table:table-cell>
        </table:table-row>
        <table:table-row table:style-name="TableRow1098">
          <table:table-cell table:style-name="TableCell1099">
            <text:p text:style-name="P1100"/>
          </table:table-cell>
          <table:table-cell table:style-name="TableCell1101">
            <text:p text:style-name="Normal"/>
          </table:table-cell>
          <table:table-cell table:style-name="TableCell1102" table:number-columns-spanned="2">
            <text:p text:style-name="Normal"/>
          </table:table-cell>
          <table:covered-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
          </table:table-cell>
          <table:table-cell table:style-name="TableCell1108">
            <text:p text:style-name="Normal"/>
          </table:table-cell>
          <table:table-cell table:style-name="TableCell1109" table:number-columns-spanned="2">
            <text:p text:style-name="Normal"/>
          </table:table-cell>
          <table:covered-table-cell/>
          <table:table-cell table:style-name="TableCell1110">
            <text:p text:style-name="Normal"/>
          </table:table-cell>
          <table:table-cell table:style-name="TableCell1111">
            <text:p text:style-name="Normal"/>
          </table:table-cell>
        </table:table-row>
      </table:table>
      <text:p text:style-name="Normal"/>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Normal">Komisijos sekretorius</text:p>
          </table:table-cell>
          <table:table-cell table:style-name="TableCell1118">
            <text:p text:style-name="P1119">_________</text:p>
            <text:p text:style-name="P1120">(parašas)</text:p>
          </table:table-cell>
          <table:table-cell table:style-name="TableCell1121">
            <text:p text:style-name="P1122">____________</text:p>
            <text:p text:style-name="P1123">(vardas, pavardė)</text:p>
          </table:table-cell>
        </table:table-row>
      </table:table>
      <text:p text:style-name="P1124"/>
      <text:p text:style-name="P1125">_________________</text:p>
      <text:p text:style-name="Normal"/>
      <text:p text:style-name="P1126">Konkurso į Lietuvos Respublikos<text:s/></text:p>
      <text:p text:style-name="P1127">diplomatinę tarnybą nuostatų</text:p>
      <text:p text:style-name="P1128">6<text:s/>priedas</text:p>
      <text:p text:style-name="P1129"/>
      <text:p text:style-name="P1130"><text:span text:style-name="T1131">POKALBIO INDIVIDUALAUS VERTINIMO LENTELĖ</text:span></text:p>
      <text:p text:style-name="P1132"/>
      <text:p text:style-name="P1133">_____________________</text:p>
      <text:p text:style-name="P1134">(data)</text:p>
      <text:p text:style-name="Normal"/>
      <text:p text:style-name="P1135">Komisijos pirmininkas/narys</text:p>
      <text:p text:style-name="P1136">_<text:tab/></text:p>
      <text:p text:style-name="P1137">(vardas, pavardė)</text:p>
      <text:p text:style-name="P1138">vertina pretendentus taip:</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Pretendento vardas, pavardė</text:p>
          </table:table-cell>
          <table:table-cell table:style-name="TableCell1149">
            <text:p text:style-name="P1150">Įvertinima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Normal"/>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Normal">Komisijos pirmininkas/narys<text:s/></text:p>
          </table:table-cell>
          <table:table-cell table:style-name="TableCell1171">
            <text:p text:style-name="P1172">_________</text:p>
            <text:p text:style-name="P1173">(parašas)</text:p>
          </table:table-cell>
          <table:table-cell table:style-name="TableCell1174">
            <text:p text:style-name="P1175">____________</text:p>
            <text:p text:style-name="P1176">(vardas, pavardė)</text:p>
          </table:table-cell>
        </table:table-row>
      </table:table>
      <text:p text:style-name="P1177"/>
      <text:p text:style-name="P1178">_________________</text:p>
      <text:p text:style-name="P1179">Konkurso į Lietuvos Respublikos<text:s/></text:p>
      <text:p text:style-name="P1180">diplomatinę tarnybą nuostatų</text:p>
      <text:p text:style-name="P1181">7<text:s/>priedas</text:p>
      <text:p text:style-name="P1182"/>
      <text:p text:style-name="P1183"><text:span text:style-name="T1184">POKALBIO VERTINIMO SUVESTINĖ</text:span></text:p>
      <text:p text:style-name="P1185"/>
      <text:p text:style-name="P1186">__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Eil. Nr.</text:p>
          </table:table-cell>
          <table:table-cell table:style-name="TableCell1203" table:number-rows-spanned="2">
            <text:p text:style-name="P1204">Pretendento vardas ir pavardė</text:p>
          </table:table-cell>
          <table:table-cell table:style-name="TableCell1205" table:number-columns-spanned="7">
            <text:p text:style-name="P1206">Komisijos nariai</text:p>
          </table:table-cell>
          <table:covered-table-cell/>
          <table:covered-table-cell/>
          <table:covered-table-cell/>
          <table:covered-table-cell/>
          <table:covered-table-cell/>
          <table:covered-table-cell/>
          <table:table-cell table:style-name="TableCell1207" table:number-rows-spanned="2">
            <text:p text:style-name="P1208">Įvertinimų suma</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Normal">Komisijos sekretorius</text:p>
          </table:table-cell>
          <table:table-cell table:style-name="TableCell1275">
            <text:p text:style-name="P1276">_________</text:p>
            <text:p text:style-name="P1277">(parašas)</text:p>
          </table:table-cell>
          <table:table-cell table:style-name="TableCell1278">
            <text:p text:style-name="P1279">____________</text:p>
            <text:p text:style-name="P1280">(vardas, pavardė)</text:p>
          </table:table-cell>
        </table:table-row>
      </table:table>
      <text:p text:style-name="P1281"/>
      <text:p text:style-name="P1282">_________________</text:p>
      <text:p text:style-name="P1283">Konkurso į Lietuvos Respublikos<text:s/></text:p>
      <text:p text:style-name="P1284">diplomatinę tarnybą nuostatų</text:p>
      <text:p text:style-name="P1285">8<text:s/>priedas</text:p>
      <text:p text:style-name="P1286"/>
      <text:p text:style-name="P1287"><text:span text:style-name="T1288">KONKURSO REZULTATŲ SUVESTINĖ</text:span></text:p>
      <text:p text:style-name="P1289"/>
      <text:p text:style-name="P1290">_____________________</text:p>
      <text:p text:style-name="P1291">(da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 Nr.</text:p>
          </table:table-cell>
          <table:table-cell table:style-name="TableCell1304" table:number-rows-spanned="2">
            <text:p text:style-name="P1305">Pretendento vardas, pavardė</text:p>
          </table:table-cell>
          <table:table-cell table:style-name="TableCell1306" table:number-rows-spanned="2">
            <text:p text:style-name="P1307">Pretendento šifras</text:p>
          </table:table-cell>
          <table:table-cell table:style-name="TableCell1308" table:number-columns-spanned="3">
            <text:p text:style-name="P1309">Įvertinimas</text:p>
          </table:table-cell>
          <table:covered-table-cell/>
          <table:covered-table-cell/>
          <table:table-cell table:style-name="TableCell1310" table:number-rows-spanned="2">
            <text:p text:style-name="P1311">Bendras įvertinimas</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Egzaminas raštu<text:s/></text:p>
          </table:table-cell>
          <table:table-cell table:style-name="TableCell1318">
            <text:p text:style-name="P1319">Pokalbis</text:p>
          </table:table-cell>
          <table:table-cell table:style-name="TableCell1320">
            <text:p text:style-name="P1321">Papildomi privalumai</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Normal"/>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Normal">Komisijos sekretorius</text:p>
          </table:table-cell>
          <table:table-cell table:style-name="TableCell1359">
            <text:p text:style-name="P1360">_________</text:p>
            <text:p text:style-name="P1361">(parašas)</text:p>
          </table:table-cell>
          <table:table-cell table:style-name="TableCell1362">
            <text:p text:style-name="P1363">____________</text:p>
            <text:p text:style-name="P1364">(vardas,<text:s/>pavardė)</text:p>
          </table:table-cell>
        </table:table-row>
      </table:table>
      <text:p text:style-name="Normal"/>
      <text:p text:style-name="P1365">_________________</text:p>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užsienio reikalų ministerija, Įsakymas</text:span></text:p>
      <text:p text:style-name="P1375"><text:span text:style-name="T1376">Nr.<text:s/></text:span><text:a xlink:href="https://www.e-tar.lt/portal/legalAct.html?documentId=TAR.2B32B23E56E5" office:target-frame-name="_top" xlink:show="replace"><text:span text:style-name="T1377">V-71</text:span></text:a><text:span text:style-name="T1378">, 2007-06-27, Žin., 2007, Nr. 73-2920 (2007-07-03), i. k.<text:s/></text:span><text:span text:style-name="T1379">1072290ISAK0000V-71</text:span></text:p>
      <text:p text:style-name="P1380"><text:span text:style-name="T1381">Dėl Lietuvos Respublikos užsienio reikalų ministro 2003 m. gegužės 28 d. įsakymo Nr. 92 "Dėl Konkurso į Lietuvos Respublikos diplomatinę tarnybą nuostatų patvirtinimo" pakeitimo</text:span></text:p>
      <text:p text:style-name="P1382"/>
      <text:p text:style-name="P1383"><text:span text:style-name="T1384">2.</text:span></text:p>
      <text:p text:style-name="P1385"><text:span text:style-name="T1386">Lietuvos Respublikos užsienio reikalų ministerija, Įsa</text:span><text:span text:style-name="T1387">kymas</text:span></text:p>
      <text:p text:style-name="P1388"><text:span text:style-name="T1389">Nr.<text:s/></text:span><text:a xlink:href="https://www.e-tar.lt/portal/legalAct.html?documentId=TAR.C523CDEBCB58" office:target-frame-name="_top" xlink:show="replace"><text:span text:style-name="T1390">V-140</text:span></text:a><text:span text:style-name="T1391">, 2011-07-27, Žin., 2011, Nr. 98-4649 (2011-07-30), i. k. 1112290ISAK000V-140</text:span></text:p>
      <text:p text:style-name="P1392"><text:span text:style-name="T1393">Dėl Lietuvos Respublikos užsienio reikalų ministro 2003 m. gegužės 28 d. įsakymo<text:s/></text:span><text:span text:style-name="T1394">Nr. 92 "Dėl konkurso į Lietuvos Respublikos diplomatinę tarnybą nuostatų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1"/>
      </style:header>
      <style:footer>
        <text:p text:style-name="P892"/>
      </style:footer>
    </style:master-page>
    <style:master-page style:name="MP2" style:page-layout-name="PL2">
      <style:header>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 User</dc:creator>
    <meta:creation-date>2015-11-13T10:48:00Z</meta:creation-date>
    <dc:date>2015-11-13T10:48:00Z</dc:date>
    <meta:template xlink:href="Normal" xlink:type="simple"/>
    <meta:editing-cycles>2</meta:editing-cycles>
    <meta:editing-duration>PT0S</meta:editing-duration>
    <meta:document-statistic meta:page-count="11" meta:paragraph-count="96" meta:word-count="4704" meta:character-count="34857" meta:row-count="495" meta:non-whitespace-character-count="30249"/>
  </office:meta>
</office:document-meta>
</file>