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font-style="italic" style:font-style-asian="italic"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color="#000000"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font-style="italic" style:font-style-asian="italic" fo:color="#000000" fo:font-size="10pt" style:font-size-asian="10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keep-together="always" fo:widows="0" fo:orphans="0" fo:text-indent="0.4923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font-style="italic" style:font-style-asian="italic"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font-style="italic" style:font-style-asian="italic"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fo:font-style="italic" style:font-style-asian="italic" style:font-style-complex="italic"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weight-complex="bold" style:font-style-complex="italic"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weight-complex="bold" style:font-style-complex="italic"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text-position="super 66.6%"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fo:color="#000000" style:font-size-complex="12pt" style:language-asian="en" style:country-asian="GB"/>
    </style:style>
    <style:style style:name="T773" style:parent-style-name="DefaultParagraphFont" style:family="text">
      <style:text-properties fo:font-weight="bold" style:font-weight-asian="bold" fo:color="#000000" style:font-size-complex="12pt" style:language-asian="en" style:country-asian="GB"/>
    </style:style>
    <style:style style:name="P774" style:parent-style-name="Normal" style:family="paragraph">
      <style:paragraph-properties fo:text-align="justify" fo:margin-left="0.5in">
        <style:tab-stops/>
      </style:paragraph-properties>
    </style:style>
    <style:style style:name="T775" style:parent-style-name="DefaultParagraphFont" style:family="text">
      <style:text-properties style:font-name="TimesLT" fo:language="en" fo:country="US" style:language-asian="en" style:country-asian="GB"/>
    </style:style>
    <style:style style:name="T776" style:parent-style-name="DefaultParagraphFont" style:family="text">
      <style:text-properties style:font-name="TimesLT" fo:language="en" fo:country="US" style:language-asian="en" style:country-asian="GB"/>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fo:background-color="#FFFFFF" style:language-asian="en" style:country-asian="GB"/>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background-color="#FFFFFF" style:language-asian="en" style:country-asian="GB"/>
    </style:style>
    <style:style style:name="T786" style:parent-style-name="DefaultParagraphFont" style:family="text">
      <style:text-properties style:font-size-complex="12pt" fo:background-color="#FFFFFF" style:language-asian="en" style:country-asian="GB"/>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background-color="#FFFFFF" style:language-asian="en" style:country-asian="GB"/>
    </style:style>
    <style:style style:name="T789" style:parent-style-name="DefaultParagraphFont" style:family="text">
      <style:text-properties style:font-size-complex="12pt" fo:background-color="#FFFFFF" style:language-asian="en" style:country-asian="GB"/>
    </style:style>
    <style:style style:name="T790" style:parent-style-name="DefaultParagraphFont" style:family="text">
      <style:text-properties style:font-size-complex="12pt" fo:background-color="#FFFFFF" style:language-asian="en" style:country-asian="GB"/>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background-color="#FFFFFF" style:language-asian="en" style:country-asian="GB"/>
    </style:style>
    <style:style style:name="T793" style:parent-style-name="DefaultParagraphFont" style:family="text">
      <style:text-properties style:font-size-complex="12pt" fo:background-color="#FFFFFF" style:language-asian="en" style:country-asian="GB"/>
    </style:style>
    <style:style style:name="T794" style:parent-style-name="DefaultParagraphFont" style:family="text">
      <style:text-properties style:font-size-complex="12pt" fo:background-color="#FFFFFF" style:language-asian="en" style:country-asian="GB"/>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fo:background-color="#FFFFFF" style:language-asian="en" style:country-asian="GB"/>
    </style:style>
    <style:style style:name="T797" style:parent-style-name="DefaultParagraphFont" style:family="text">
      <style:text-properties style:font-size-complex="12pt" fo:background-color="#FFFFFF" style:language-asian="en" style:country-asian="GB"/>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background-color="#FFFFFF" style:language-asian="en" style:country-asian="GB"/>
    </style:style>
    <style:style style:name="T800" style:parent-style-name="DefaultParagraphFont" style:family="text">
      <style:text-properties style:font-size-complex="12pt" fo:background-color="#FFFFFF" style:language-asian="en" style:country-asian="GB"/>
    </style:style>
    <style:style style:name="T801" style:parent-style-name="DefaultParagraphFont" style:family="text">
      <style:text-properties style:font-size-complex="12pt" fo:background-color="#FFFFFF" style:language-asian="en" style:country-asian="GB"/>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font-style="italic" style:font-style-asian="italic"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margin-left="1.6736in" fo:text-indent="-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center">
        <style:tab-stops>
          <style:tab-stop style:type="center" style:position="3.593in"/>
          <style:tab-stop style:type="right" style:position="6.6944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indent="0.4916in"/>
    </style:style>
    <style:style style:name="T1073" style:parent-style-name="DefaultParagraphFont" style:family="text">
      <style:text-properties fo:font-style="italic" style:font-style-asian="italic" style:font-style-complex="italic" fo:color="#000000"/>
    </style:style>
    <style:style style:name="P1074" style:parent-style-name="Normal" style:family="paragraph">
      <style:paragraph-properties fo:text-indent="0.4916in"/>
    </style:style>
    <style:style style:name="P1075" style:parent-style-name="Normal" style:family="paragraph">
      <style:paragraph-properties fo:text-indent="0.4916in"/>
    </style:style>
    <style:style style:name="P1076" style:parent-style-name="Normal" style:family="paragraph">
      <style:paragraph-properties fo:text-indent="0.4916in"/>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text:s/></text:span><text:soft-page-break/><text:span text:style-name="T48">priklausančius klausimus, vilkinama priimti sprendimus ar atlikti savo pareigas bei kitaip</text:span><text:span text:style-name="T49"><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50">isės aktai.</text:span></text:p>
      <text:p text:style-name="P51"><text:span text:style-name="T52">2</text:span><text:span text:style-name="T53">.<text:s/></text:span><text:span text:style-name="T54">Pareigūnas<text:s/></text:span><text:span text:style-name="T55">– valstybės ir savivaldybių institucijos ar įstaigos tarnautojas, taip pat kitas darbuotojas, atliekantis viešojo administravimo funkcijas; viešosios įstaigos bei nevyriausybinės organizacijos, kurioms įstatymų nustatyta tvark</text:span><text:span text:style-name="T56">a suteikti viešojo administravimo įgaliojimai, darbuotojas, turintis administravimo įgaliojimus nepavaldiems asmenims; valstybės įgaliotas asmuo, atliekantis įstatymų nustatytas valstybės suteiktas funkcijas.</text:span></text:p>
      <text:p text:style-name="P57"><text:span text:style-name="T58">3</text:span><text:span text:style-name="T59">.<text:s/></text:span><text:span text:style-name="T60">Pareiškėjas<text:s/></text:span><text:span text:style-name="T61">– fizinis ar juridinis asmuo</text:span><text:span text:style-name="T62">, kuris kreipiasi į Seimo kontrolierių pateikdamas skundą dėl pareigūnų piktnaudžiavimo ar biurokratizmo.</text:span></text:p>
      <text:p text:style-name="P63"><text:span text:style-name="T64">4</text:span><text:span text:style-name="T65">.<text:s/></text:span><text:span text:style-name="T66">Piktnaudžiavimas<text:s/></text:span><text:span text:style-name="T67">– tokie pareigūno veiksmai ar neveikimas, kai jam suteikti įgaliojimai naudojami</text:span><text:span text:style-name="T68"><text:s/></text:span><text:span text:style-name="T69">ne pagal įstatymus bei kitus teisės aktus arb</text:span><text:span text:style-name="T70">a savanaudiškais tikslais ar dėl kitokių asmeninių paskatų (naudojimosi tarnybine padėtimi,</text:span><text:span text:style-name="T71"><text:s/></text:span><text:span text:style-name="T72">keršto, pavydo, karjerizmo, neteisėtų paslaugų teikimo ir t. t.), taip pat tokie pareigūno veiksmai, kai viršijami suteikti įgaliojimai ar savavaliaujama.</text:span></text:p>
      <text:p text:style-name="P73"/>
      <text:p text:style-name="P74"><text:span text:style-name="T75">3</text:span><text:span text:style-name="T76"><text:s/>straipsnis.<text:s/></text:span><text:span text:style-name="T77">Seimo kontrolierių veiklos tikslai</text:span></text:p>
      <text:p text:style-name="P78"><text:span text:style-name="T79">Seimo kontrolierių veiklos tikslai:</text:span></text:p>
      <text:p text:style-name="P80"><text:span text:style-name="T81">1</text:span><text:span text:style-name="T82">) ginti žmogaus teisę į gerą viešąjį administravimą, užtikrinantį žmogaus teises ir laisves, prižiūrėti, ar valdžios įstaigos vykdo pareigą tinkamai tarnauti žmonėms;<text:s/></text:span></text:p>
      <text:p text:style-name="P83"><text:span text:style-name="T84">2</text:span><text:span text:style-name="T85">) skatinti pagarbą žmogaus teisėms ir laisvėms,</text:span><text:span text:style-name="T86"><text:s/>atliekant nacionalinės žmogaus teisių institucijos funkcijas;</text:span></text:p>
      <text:p text:style-name="P87"><text:span text:style-name="T88">3</text:span><text:span text:style-name="T89">) vykdyti nacionalinę kankinimų prevenciją laisvės apribojimo vietose pagal Konvencijos prieš kankinimą ir kitokį žiaurų, nežmonišką ar</text:span><text:span text:style-name="T90"><text:s/>žeminantį elgesį ar baudimą fakultatyvų protokolą.</text:span><text:s/></text:p>
      <text:soft-page-break/>
      <text:p text:style-name="P91">Straipsnio pakeitimai:</text:p>
      <text:p text:style-name="P92"><text:span text:style-name="T93">Nr.<text:s/></text:span><text:a xlink:href="https://www.e-tar.lt/portal/legalAct.html?documentId=TAR.8088A0819545" office:target-frame-name="_top" xlink:show="replace"><text:span text:style-name="T94">XII-629</text:span></text:a><text:span text:style-name="T95">, 2013-12-03, Žin., 2013, Nr. 130-6618 (2013-12-19), i. k. 1131010ISTA0XII-629</text:span></text:p>
      <text:p text:style-name="P96"><text:span text:style-name="T97">Nr.<text:s/></text:span><text:a xlink:href="https://www.e-tar.lt/portal/legalAct.html?documentId=79feabd0e3f711e7b3f0a470b0373cb2" office:target-frame-name="_top" xlink:show="replace"><text:span text:style-name="T98">XIII-858</text:span></text:a><text:span text:style-name="T99">, 2017-12-07, paskelbta TAR 2017-12-18, i. k. 2017-20342</text:span></text:p>
      <text:p text:style-name="Normal"/>
      <text:p text:style-name="P100"><text:span text:style-name="T101">4</text:span><text:span text:style-name="T102"><text:s/>straipsnis</text:span><text:span text:style-name="T103">.</text:span><text:span text:style-name="T104"><text:s/></text:span><text:span text:style-name="T105">Pagrindiniai Seimo kontrolierių veiklos principai</text:span></text:p>
      <text:p text:style-name="P106"><text:span text:style-name="T107">Seimo kontrolieriai sa</text:span><text:span text:style-name="T108">vo veikloje vadovaujasi šiais principais:</text:span></text:p>
      <text:p text:style-name="P109"><text:span text:style-name="T110">1</text:span><text:span text:style-name="T111">) pagarbos žmogui ir valstybei. Seimo kontrolieriai, vadovaudamiesi konstitucine nuostata, kad valdžios įstaigos tarnauja žmonėms, siekia užtikrinti kiekvieno asmens teisę į gerą viešąjį administravimą;</text:span></text:p>
      <text:p text:style-name="P112"><text:span text:style-name="T113">2</text:span><text:span text:style-name="T114">) v</text:span><text:span text:style-name="T115">eiklos laisvės ir savarankiškumo. Seimo kontrolieriai yra nepriklausomi nuo kitų institucijų, kiekvieno Seimo kontrolieriaus teisės ir pareigos lygios, kiekvienas jų pagal kompetenciją veikia savarankiškai;</text:span></text:p>
      <text:p text:style-name="P116"><text:span text:style-name="T117">3</text:span><text:span text:style-name="T118">) atskaitingumo. Seimo kontrolieriai už savo</text:span><text:span text:style-name="T119"><text:s/>veiklą yra atskaitingi Lietuvos Respublikos Seimui;</text:span></text:p>
      <text:p text:style-name="P120"><text:span text:style-name="T121">4</text:span><text:span text:style-name="T122">) teisėtumo. Seimo kontrolieriai savo veikloje vadovaujasi Lietuvos Respublikos Konstitucija, šiuo ir kitais įstatymais bei teisės aktais, tarptautinėmis sutartimis, teisės principais;</text:span></text:p>
      <text:p text:style-name="P123"><text:span text:style-name="T124">5</text:span><text:span text:style-name="T125">) nešali</text:span><text:span text:style-name="T126">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7">ir teisingi;</text:span></text:p>
      <text:p text:style-name="P128"><text:span text:style-name="T129">6</text:span><text:span text:style-name="T130">) proporcingumo. Seimo kontrolieriai, gindami žmogaus teises ir laisves, siekia išlaikyti pusiausvyrą tarp asmens privačių ir visuomenės interesų, gindami konkretaus asmens teises ir laisves – nepažeisti kitų žmonių teisių ir laisvių;</text:span></text:p>
      <text:p text:style-name="P131"><text:span text:style-name="T132">7</text:span><text:span text:style-name="T133">) viešumo. Seimo kontrolieriai viešai teikia informaciją visuomenei apie savo veiklą bei pareigūnų piktnaudžiavimą, biurokratizmą ar kitaip pažeidžiamas žmogaus teises ir laisves.</text:span></text:p>
      <text:p text:style-name="P134"/>
      <text:p text:style-name="P135"><text:span text:style-name="T136">II</text:span><text:span text:style-name="T137"><text:s/>SKIRSNIS</text:span></text:p>
      <text:p text:style-name="P138"><text:span text:style-name="T139">SEIMO KONTROLIERIUS</text:span></text:p>
      <text:p text:style-name="P140"/>
      <text:p text:style-name="P141"><text:span text:style-name="T142">5</text:span><text:span text:style-name="T143"><text:s/>straipsnis.<text:s/></text:span><text:span text:style-name="T144">Seimo<text:s/></text:span><text:span text:style-name="T145">kontrolierius</text:span></text:p>
      <text:p text:style-name="P146"><text:span text:style-name="T147">Seimo kontrolierius – Lietuvos Respublikos Seimo (toliau – Seimo) skiriamas valstybės pareigūnas, ginantis žmogaus teises ir laisves, tiriantis<text:s/></text:span><text:span text:style-name="T148">pareiškėjų</text:span><text:span text:style-name="T149"><text:s/>skundus dėl pareigūnų piktnaudžiavimo ar biurokratizmo bei siekiantis gerinti viešąjį</text:span><text:span text:style-name="T150"><text:s/>administravimą.</text:span></text:p>
      <text:p text:style-name="P151"/>
      <text:p text:style-name="P152"><text:span text:style-name="T153">6</text:span><text:span text:style-name="T154"><text:s/></text:span><text:span text:style-name="T155">straipsnis.<text:s/></text:span><text:span text:style-name="T156">Seimo kontrolieriui keliami reikalavimai</text:span></text:p>
      <text:p text:style-name="P157"><text:span text:style-name="T158">Seimo kontrolieriumi skiriamas nepriekaištingos reputacijos Lietuvos Respublikos pilietis, turintis teisės bakalauro ir teisės magistro arba vienpakopį teisinį universitetinį<text:s/></text:span><text:span text:style-name="T159">išsilavinimą ir ne mažesnį kaip 10 metų teisinio ar teisinio pedagoginio darbo stažą.</text:span></text:p>
      <text:p text:style-name="P160"/>
      <text:p text:style-name="P161"><text:span text:style-name="T162">7</text:span><text:span text:style-name="T163"><text:s/></text:span><text:span text:style-name="T164">straipsnis.<text:s/></text:span><text:span text:style-name="T165">Seimo kontrolierių skyrimas</text:span></text:p>
      <text:p text:style-name="P166"><text:span text:style-name="T167">1</text:span><text:span text:style-name="T168">. Seimo Pirmininko teikimu Seimas skiria 2 Seimo kontrolierius penkerių metų kadencijai. Tas pats asmuo Seimo kontro</text:span><text:span text:style-name="T169">lieriumi gali būti skiriamas ne daugiau kaip dvi kadencijas iš eilės.</text:span><text:s/></text:p>
      <text:p text:style-name="P170"><text:span text:style-name="T171">TAR pastaba.</text:span><text:span text:style-name="T172"><text:s/>Iki įstatymo Nr. XIII-1684 įsigaliojimo (2018-12-12) pareigas einantis Lietuvos Respublikos Seimo paskirtas Seimo kontrolierius pareigas eina tol, kol pasibaigia jo penkeri</text:span><text:span text:style-name="T173">ų metų kadencija, ir Seimas paskiria Seimo kontrolierių kitai kadencijai.</text:span></text:p>
      <text:p text:style-name="P174"><text:span text:style-name="T175">Jeigu iki įstatymo Nr. XIII-1684 įsigaliojimo (2018-12-12) pareigas ėjusį Seimo kontrolierių Lietuvos Respublikos Seimas paskiria naujai kadencijai, šio Seimo kontrolieriaus pirmoji<text:s/></text:span><text:span text:style-name="T176">kadencija pradedama skaičiuoti Seimui jį paskyrus po šio įstatymo įsigaliojimo.</text:span></text:p>
      <text:p text:style-name="P177">Straipsnio dalies pakeitimai:</text:p>
      <text:p text:style-name="P178"><text:span text:style-name="T179">Nr.<text:s/></text:span><text:a xlink:href="https://www.e-tar.lt/portal/legalAct.html?documentId=TAR.B71FDE7F1BC8" office:target-frame-name="_top" xlink:show="replace"><text:span text:style-name="T180">XI-667</text:span></text:a><text:span text:style-name="T181">, 2010-01-21, Žin., 2010, Nr. 15-700 (2010-02-04), i.<text:s/></text:span><text:span text:style-name="T182">k. 1101010ISTA00XI-667</text:span></text:p>
      <text:p text:style-name="P183"><text:span text:style-name="T184">Nr.<text:s/></text:span><text:a xlink:href="https://www.e-tar.lt/portal/legalAct.html?documentId=9b509be0fd3711e8a969c20aa4d38bd4" office:target-frame-name="_top" xlink:show="replace"><text:span text:style-name="T185">XIII-1684</text:span></text:a><text:span text:style-name="T186">, 2018-12-04, paskelbta TAR 2018-12-11, i. k. 2018-20235</text:span></text:p>
      <text:p text:style-name="Normal"/>
      <text:p text:style-name="P187"><text:span text:style-name="T188">2</text:span><text:span text:style-name="T189">. Seimas skiria vieną Seimo kontrolierių valstybės instituc</text:span><text:span text:style-name="T190">ijų ir įstaigų pareigūnų veiklai tirti ir vieną Seimo kontrolierių savivaldybių institucijų ir įstaigų pareigūnų veiklai tirti.</text:span></text:p>
      <text:soft-page-break/>
      <text:p text:style-name="P191">Straipsnio dalies pakeitimai:</text:p>
      <text:p text:style-name="P192"><text:span text:style-name="T193">Nr.<text:s/></text:span><text:a xlink:href="https://www.e-tar.lt/portal/legalAct.html?documentId=TAR.B71FDE7F1BC8" office:target-frame-name="_top" xlink:show="replace"><text:span text:style-name="T194">XI-667</text:span></text:a><text:span text:style-name="T195">, 2010</text:span><text:span text:style-name="T196">-01-21, Žin., 2010, Nr. 15-700 (2010-02-04), i. k. 1101010ISTA00XI-667</text:span></text:p>
      <text:p text:style-name="P197"><text:span text:style-name="T198">Nr.<text:s/></text:span><text:a xlink:href="https://www.e-tar.lt/portal/legalAct.html?documentId=TAR.C7DD644AA6B0" office:target-frame-name="_top" xlink:show="replace"><text:span text:style-name="T199">XI-741</text:span></text:a><text:span text:style-name="T200">, 2010-04-13, Žin., 2010, Nr. 48-2291 (2010-04-27), i. k. 1101010ISTA00XI-741</text:span></text:p>
      <text:p text:style-name="Normal"/>
      <text:p text:style-name="P201"><text:span text:style-name="T202">3</text:span><text:span text:style-name="T203">. Jei Sei</text:span><text:span text:style-name="T204">mo kontrolieriaus įgaliojimai nutrūksta kadencijai nepasibaigus, Seimas skiria naują Seimo kontrolierių.</text:span></text:p>
      <text:p text:style-name="P205"/>
      <text:p text:style-name="P206"><text:span text:style-name="T207">8</text:span><text:span text:style-name="T208"><text:s/>straipsnis.<text:s/></text:span><text:span text:style-name="T209">Seimo kontrolieriaus priesaika</text:span></text:p>
      <text:p text:style-name="P210"><text:span text:style-name="T211">Asmuo, paskirtas Seimo kontrolieriumi, prieš pradėdamas eiti pareigas, prisiekia Lietuvos valstyb</text:span><text:span text:style-name="T212">ei. Prisiekiantis asmuo turi teisę pasirinkti vieną iš šių priesaikos tekstų:</text:span></text:p>
      <text:p text:style-name="P213"><text:span text:style-name="T214">1</text:span><text:span text:style-name="T215">) „Aš, Lietuvos Respublikos Seimo kontrolierius (-ė) (vardas, pavardė), prisiekiu būti ištikimas (-a) Lietuvos valstybei, vykdyti jos Konstituciją ir įstatymus, savo pareigas<text:s/></text:span><text:span text:style-name="T216">atlikti garbingai, ginti žmogaus teises, laisves ir teisėtus interesus, visada būti nešališkas (-a), saugoti man patikėtas paslaptis.</text:span></text:p>
      <text:p text:style-name="P217"><text:span text:style-name="T218">Tepadeda man Dievas.“;</text:span></text:p>
      <text:p text:style-name="P219"><text:span text:style-name="T220">2</text:span><text:span text:style-name="T221">) „Aš, Lietuvos Respublikos Seimo kontrolierius (-ė) (vardas, pavardė), prisiekiu būti ištikim</text:span><text:span text:style-name="T222">as (-a) Lietuvos valstybei, vykdyti jos Konstituciją ir įstatymus, savo pareigas atlikti garbingai, ginti žmogaus teises, laisves ir teisėtus interesus, visada būti nešališkas (-a), saugoti man patikėtas paslaptis.“</text:span></text:p>
      <text:p text:style-name="P223">Straipsnio pakeitimai:</text:p>
      <text:p text:style-name="P224"><text:span text:style-name="T225">Nr.<text:s/></text:span><text:a xlink:href="https://www.e-tar.lt/portal/legalAct.html?documentId=TAR.CE7FE3E82AC0" office:target-frame-name="_top" xlink:show="replace"><text:span text:style-name="T226">X-442</text:span></text:a><text:span text:style-name="T227">, 2005-12-13, Žin., 2005, Nr. 149-5419 (2005-12-22), i. k. 1051010ISTA000X-442</text:span></text:p>
      <text:p text:style-name="Normal"/>
      <text:p text:style-name="P228"><text:span text:style-name="T229">9</text:span><text:span text:style-name="T230"><text:s/></text:span><text:span text:style-name="T231">straipsnis.<text:s/></text:span><text:span text:style-name="T232">Seimo kontrolieriaus įgaliojimų pasibaigimas</text:span></text:p>
      <text:p text:style-name="P233"><text:span text:style-name="T234">1</text:span><text:span text:style-name="T235">. Seimo kontrolieriaus<text:s/></text:span><text:span text:style-name="T236">įgaliojimai nutrūksta, kai:</text:span></text:p>
      <text:p text:style-name="P237"><text:span text:style-name="T238">1</text:span><text:span text:style-name="T239">) pasibaigia įgaliojimų laikas;</text:span></text:p>
      <text:p text:style-name="P240"><text:span text:style-name="T241">2</text:span><text:span text:style-name="T242">) jis atsistatydina;</text:span></text:p>
      <text:p text:style-name="P243"><text:span text:style-name="T244">3</text:span><text:span text:style-name="T245">) jis miršta;</text:span></text:p>
      <text:p text:style-name="P246"><text:span text:style-name="T247">4</text:span><text:span text:style-name="T248">) nedirba dėl laikinojo nedarbingumo ilgiau kaip 120 kalendorinių dienų iš eilės arba ilgiau kaip 140 dienų per paskutinius 12 mėnesių, jei įst</text:span><text:span text:style-name="T249">atymų nenustatyta, kad dėl tam tikros ligos pareigos paliekamos ilgesnį laiką, arba kai Seimo kontrolierius pagal medicinos ar invalidumą nustatančios komisijos išvadą negali eiti pareigų;<text:s/></text:span></text:p>
      <text:p text:style-name="P250"><text:span text:style-name="T251">5</text:span><text:span text:style-name="T252">) dėl jo įsiteisėja apkaltinamasis teismo nuosprendis;<text:s/></text:span></text:p>
      <text:p text:style-name="P253"><text:span text:style-name="T254">6</text:span><text:span text:style-name="T255">) daugiau kaip pusė visų Seimo narių pareiškia nepasitikėjimą juo.</text:span></text:p>
      <text:p text:style-name="P256"><text:span text:style-name="T257">2</text:span><text:span text:style-name="T258">. Šio straipsnio 1 dalies 2 ir 4 punktuose nustatytais atvejais sprendimą dėl Seimo kontrolieriaus įgaliojimų nutraukimo priima Seimas Seimo Pirmininko teikimu.</text:span></text:p>
      <text:p text:style-name="P259"><text:span text:style-name="T260">3</text:span><text:span text:style-name="T261">. Šio straipsnio</text:span><text:span text:style-name="T262"><text:s/>1 dalies 4 punkte nustatytu atveju klausimą dėl Seimo kontrolieriaus įgaliojimų nutraukimo Seimas sprendžia tik tada, kai yra sveikatos apsaugos ministro sudarytos gydytojų komisijos išvada.</text:span></text:p>
      <text:p text:style-name="P263"><text:span text:style-name="T264">4</text:span><text:span text:style-name="T265">. Šio straipsnio 1 dalies 1</text:span><text:span text:style-name="T266"><text:s/></text:span><text:span text:style-name="T267">ir 2 punktuose nustatytais atve</text:span><text:span text:style-name="T268">jais Seimo kontrolierius eina pareigas tol, kol į jo vietą paskiriamas naujas Seimo kontrolierius.</text:span></text:p>
      <text:p text:style-name="P269"/>
      <text:p text:style-name="P270"><text:span text:style-name="T271">10</text:span><text:span text:style-name="T272"><text:s/></text:span><text:span text:style-name="T273">straipsnis.<text:s/></text:span><text:span text:style-name="T274">Su Seimo kontrolieriaus pareigomis nesuderinama veikla</text:span></text:p>
      <text:p text:style-name="P275"><text:span text:style-name="T276">Seimo kontrolieriaus pareigos nesuderinamos su jokiomis kitomis renkamomis ar<text:s/></text:span><text:span text:style-name="T277">skiriamomis pareigomis valstybės ir savivaldybių institucijose ir įstaigose, taip pat su darbu juridiniuose asmenyse. Seimo kontrolierius negali gauti kito atlyginimo, išskyrus jam nustatytą pagal einamas pareigas ir užmokestį už mokslinį bei pedagoginį da</text:span><text:span text:style-name="T278">rbą aukštosiose mokyklose ar valstybės tarnautojų kvalifikacijos tobulinimo įstaigose, už neformalųjį suaugusiųjų švietimą bei autorinį atlyginimą už kūrybinį darbą.</text:span></text:p>
      <text:p text:style-name="P279"/>
      <text:p text:style-name="P280"><text:span text:style-name="T281">11</text:span><text:span text:style-name="T282"><text:s/>straipsnis.<text:s/></text:span><text:span text:style-name="T283">Metų veiklos ataskaitų pateikimas</text:span></text:p>
      <text:p text:style-name="P284"><text:span text:style-name="T285">1</text:span><text:span text:style-name="T286">.<text:s/></text:span><text:span text:style-name="T287">Seimo kontrolieriai kasmet<text:s/></text:span><text:span text:style-name="T288">iki kovo 15 dienos raštu pateikia Seimui praėjusių kalendorinių metų veiklos ataskaitą. Ši ataskaita nagrinėjama Seime ir yra skelbiama Seimo kontrolierių įstaigos interneto svetainėje</text:span><text:span text:style-name="T289">.</text:span><text:span text:style-name="T290"><text:s/></text:span></text:p>
      <text:p text:style-name="P291">Straipsnio dalies pakeitimai:</text:p>
      <text:p text:style-name="P292"><text:span text:style-name="T293">Nr.<text:s/></text:span><text:a xlink:href="https://www.e-tar.lt/portal/legalAct.html?documentId=e6983630658a11eca9ac839120d251c4" office:target-frame-name="_top" xlink:show="replace"><text:span text:style-name="T294">XIV-872</text:span></text:a><text:span text:style-name="T295">, 2021-12-23, paskelbta TAR 2021-12-25, i. k. 2021-26909</text:span></text:p>
      <text:p text:style-name="Normal"/>
      <text:p text:style-name="P296"><text:span text:style-name="T297">2.</text:span><text:span text:style-name="T298"><text:s/>Neteko galios nuo 2022-01-01</text:span></text:p>
      <text:p text:style-name="P299">Straipsnio dalies naikinimas:</text:p>
      <text:p text:style-name="P300"><text:span text:style-name="T301">Nr.<text:s/></text:span><text:a xlink:href="https://www.e-tar.lt/portal/legalAct.html?documentId=e6983630658a11eca9ac839120d251c4" office:target-frame-name="_top" xlink:show="replace"><text:span text:style-name="T302">XIV-872</text:span></text:a><text:span text:style-name="T303">, 2021-12-23, paskelbta TAR 2021-12-25, i. k. 2021-26909</text:span></text:p>
      <text:p text:style-name="Normal"/>
      <text:p text:style-name="P304"><text:span text:style-name="T305">3</text:span><text:span text:style-name="T306">. Seimo kontrolieriai apie savo veiklą periodiškai skelbia visuomenės informavimo priemonėse.</text:span></text:p>
      <text:p text:style-name="P307">Straipsnio pakeitimai:</text:p>
      <text:p text:style-name="P308"><text:span text:style-name="T309">Nr.<text:s/></text:span><text:a xlink:href="https://www.e-tar.lt/portal/legalAct.html?documentId=TAR.754B3A8A0A60" office:target-frame-name="_top" xlink:show="replace"><text:span text:style-name="T310">XI-2291</text:span></text:a><text:span text:style-name="T311">, 2012-10-17, Žin., 2012, Nr. 129-6465 (2012-11-08), i. k. 1121010ISTA0XI-2291</text:span></text:p>
      <text:p text:style-name="Normal"/>
      <text:p text:style-name="P312"><text:span text:style-name="T313">III</text:span><text:span text:style-name="T314"><text:s/>SKIRSNIS</text:span></text:p>
      <text:p text:style-name="P315"><text:span text:style-name="T316">SKUNDŲ PRIĖMIMAS IR TYRIMAS</text:span></text:p>
      <text:p text:style-name="P317"/>
      <text:p text:style-name="P318"><text:span text:style-name="T319">12</text:span><text:span text:style-name="T320"><text:s/></text:span><text:span text:style-name="T321">straipsnis.<text:s/></text:span><text:span text:style-name="T322">Seimo kontrolierių<text:s/></text:span><text:span text:style-name="T323">tiriami skundai</text:span></text:p>
      <text:p text:style-name="P324"><text:span text:style-name="T325">1</text:span><text:span text:style-name="T326">. Seimo kontrolieriai tiria pareiškėjų skundus dėl pareigūnų piktnaudžiavimo, biurokratizmo ar kitaip pažeidžiamų žmogaus teisių ir laisvių viešojo administravimo srityje.</text:span></text:p>
      <text:p text:style-name="P327"><text:span text:style-name="T328">2</text:span><text:span text:style-name="T329">. Seimo kontrolieriai netiria Respublikos Prezidento, Seim</text:span><text:span text:style-name="T330">o narių, Ministro Pirmininko, Vyriausybės (kaip kolegialios institucijos), valstybės kontrolieriaus</text:span><text:span text:style-name="T331">,</text:span><text:span text:style-name="T332"><text:s/>Konstitucinio Teismo bei kitų teismų teisėjų veiklos, savivaldybių tarybų (kaip kolegialių institucijų)<text:s/></text:span><text:span text:style-name="T333">ir žvalgybos institucijų</text:span><text:span text:style-name="T334"><text:s/>veiklos.</text:span></text:p>
      <text:p text:style-name="P335">Straipsnio dalies<text:s/>pakeitimai:</text:p>
      <text:p text:style-name="P336"><text:span text:style-name="T337">Nr.<text:s/></text:span><text:a xlink:href="https://www.e-tar.lt/portal/legalAct.html?documentId=e6983630658a11eca9ac839120d251c4" office:target-frame-name="_top" xlink:show="replace"><text:span text:style-name="T338">XIV-872</text:span></text:a><text:span text:style-name="T339">, 2021-12-23, paskelbta TAR 2021-12-25, i. k. 2021-26909</text:span></text:p>
      <text:p text:style-name="Normal"/>
      <text:p text:style-name="P340"><text:span text:style-name="T341">3</text:span><text:span text:style-name="T342">. Seimo kontrolieriai taip pat netiria prokurorų, ikiteisminio tyrimo p</text:span><text:span text:style-name="T343">areigūnų procesinių sprendimų teisėtumo ir pagrįstumo, tačiau tiria skundus dėl prokurorų, ikiteisminio tyrimo pareigūnų veiksmų, pažeidžiančių žmogaus teises ir laisves.</text:span></text:p>
      <text:p text:style-name="P344"><text:span text:style-name="T345">4</text:span><text:span text:style-name="T346">. Seimo kontrolieriai netiria skundų dėl darbo teisinių santykių, taip pat netik</text:span><text:span text:style-name="T347">rina teismų priimtų sprendimų, nuosprendžių ir nutarčių pagrįstumo ir teisėtumo.</text:span></text:p>
      <text:p text:style-name="P348"/>
      <text:p text:style-name="P349"><text:span text:style-name="T350">13</text:span><text:span text:style-name="T351"><text:s/>straipsnis.<text:s/></text:span><text:span text:style-name="T352">Skundų pateikimas<text:s/></text:span></text:p>
      <text:p text:style-name="P353"><text:span text:style-name="T354">1</text:span><text:span text:style-name="T355">. Pareiškėjas</text:span><text:span text:style-name="T356"><text:s/></text:span><text:span text:style-name="T357">turi teisę pateikti Seimo kontrolieriui skundą dėl pareigūnų piktnaudžiavimo ar biurokratizmo, jei mano, kad tuo<text:s/></text:span><text:span text:style-name="T358">buvo pažeistos jo teisės ir laisvės.</text:span></text:p>
      <text:p text:style-name="P359"><text:span text:style-name="T360">2</text:span><text:span text:style-name="T361">. Seimo kontrolierius taip pat tiria Seimo narių jam perduotus pareiškėjų</text:span><text:span text:style-name="T362"><text:s/></text:span><text:span text:style-name="T363">skundus, kurie atitinka šio įstatymo 14 straipsnio</text:span><text:span text:style-name="T364"><text:s/></text:span><text:span text:style-name="T365">reikalavimus.</text:span></text:p>
      <text:p text:style-name="P366"><text:span text:style-name="T367">3</text:span><text:span text:style-name="T368">. Skundai paprastai paduodami raštu per Nacionalinę elektroninių siunt</text:span><text:span text:style-name="T369">ų pristatymo naudojant pašto tinklą informacinę sistemą (toliau – E. pristatymo sistema), kitomis elektroninių ryšių priemonėmis, paštu arba tiesiogiai.<text:s/></text:span><text:span text:style-name="T370">Elektroninio pristatymo paslaugos fiziniams asmenims, kai jie elektronines siuntas per E. pristatymo si</text:span><text:span text:style-name="T371">stemą siunčia Seimo kontrolieriui, teikiamos neatlygintinai. Skundo padavimo kitomis elektroninių ryšių priemonėmis arba tiesiogiai tvarka nustatyta Seimo kontrolierių įstaigos reglamente</text:span><text:span text:style-name="T372">.</text:span><text:span text:style-name="T373"><text:s/>Jeigu skundas gautas žodžiu, telefonu arba Seimo kontrolierius nust</text:span><text:span text:style-name="T374">atė pareigūnų piktnaudžiavimo, biurokratizmo ar kitaip pažeistų žmogaus teisių ir laisvių požymių iš visuomenės informavimo priemonių bei iš kitų šaltinių, Seimo kontrolierius gali pradėti tyrimą savo iniciatyva.</text:span></text:p>
      <text:p text:style-name="P375">Straipsnio dalies pakeitimai:</text:p>
      <text:p text:style-name="P376"><text:span text:style-name="T377">Nr.<text:s/></text:span><text:a xlink:href="https://www.e-tar.lt/portal/legalAct.html?documentId=0c5e9f50d8da11eb9f09e7df20500045" office:target-frame-name="_top" xlink:show="replace"><text:span text:style-name="T378">XIV-424</text:span></text:a><text:span text:style-name="T379">, 2021-06-17, paskelbta TAR 2021-06-29, i. k. 2021-14587</text:span></text:p>
      <text:p text:style-name="Normal"/>
      <text:p text:style-name="P380"><text:span text:style-name="T381">4</text:span><text:span text:style-name="T382">.</text:span><text:span text:style-name="T383"><text:s/></text:span><text:span text:style-name="T384">Pareiškėjų</text:span><text:span text:style-name="T385"><text:s/></text:span><text:span text:style-name="T386">kreipimaisi žodžiu ar raštu, kuriuose neskundžiami pareigūnai, o prašoma paaiškinti,</text:span><text:span text:style-name="T387"><text:s/>suteikti kitą informaciją ar pageidaujamus dokumentus ir t. t., nelaikomi skundais.</text:span></text:p>
      <text:p text:style-name="P388"/>
      <text:p text:style-name="P389"><text:span text:style-name="T390">14</text:span><text:span text:style-name="T391"><text:s/></text:span><text:span text:style-name="T392">straipsnis.<text:s/></text:span><text:span text:style-name="T393">Reikalavimai skundui</text:span></text:p>
      <text:p text:style-name="P394"><text:span text:style-name="T395">1</text:span><text:span text:style-name="T396">. Skunde nurodoma:</text:span></text:p>
      <text:p text:style-name="P397"><text:span text:style-name="T398">1</text:span><text:span text:style-name="T399">) adresatas – Seimo kontrolierių įstaiga (Seimo kontrolierius);</text:span></text:p>
      <text:p text:style-name="P400"><text:span text:style-name="T401">2</text:span><text:span text:style-name="T402">) pareiškėjo vardas, pavardė (pa</text:span><text:span text:style-name="T403">vadinimas) ir adresas (buveinė);</text:span></text:p>
      <text:p text:style-name="P404"><text:span text:style-name="T405">3</text:span><text:span text:style-name="T406">) skundžiamų pareigūnų vardai, pavardės ir pareigos, institucija</text:span><text:span text:style-name="T407"><text:s/></text:span><text:span text:style-name="T408">ar</text:span><text:span text:style-name="T409"><text:s/></text:span><text:span text:style-name="T410">įstaiga, kurioje jie dirba;</text:span></text:p>
      <text:p text:style-name="P411"><text:span text:style-name="T412">4</text:span><text:span text:style-name="T413">) skundžiamo sprendimo arba skundžiamos veikos apibūdinimas, jos padarymo laikas ir aplinkybės;</text:span></text:p>
      <text:p text:style-name="P414"><text:span text:style-name="T415">5</text:span><text:span text:style-name="T416">) suformuluotas<text:s/></text:span><text:span text:style-name="T417">prašymas Seimo kontrolieriui;</text:span></text:p>
      <text:p text:style-name="P418"><text:span text:style-name="T419">6</text:span><text:span text:style-name="T420">) skundo surašymo data ir pareiškėjo parašas.</text:span></text:p>
      <text:p text:style-name="P421"><text:span text:style-name="T422">2</text:span><text:span text:style-name="T423">. Prie skundo gali būti pridedama:</text:span></text:p>
      <text:p text:style-name="P424"><text:span text:style-name="T425">1</text:span><text:span text:style-name="T426">) ginčijamo sprendimo nuorašas;</text:span></text:p>
      <text:p text:style-name="P427"><text:span text:style-name="T428">2</text:span><text:span text:style-name="T429">) turimi įrodymai ar jų aprašymas.</text:span></text:p>
      <text:p text:style-name="P430"><text:span text:style-name="T431">3</text:span><text:span text:style-name="T432">. Šio straipsnio 1 dalyje nurodytos skundo formos n</text:span><text:span text:style-name="T433">esilaikymas ar rekvizitų nenurodymas negali būti pagrindas atsisakyti tirti skundą, išskyrus anoniminius skundus, taip pat atvejus, kai neįmanoma pradėti tyrimo dėl duomenų trūkumo, o pareiškėjas Seimo kontrolieriaus prašymu jų nepateikia</text:span><text:span text:style-name="T434">,</text:span><text:span text:style-name="T435"><text:s/></text:span><text:span text:style-name="T436">ar kai skundo te</text:span><text:span text:style-name="T437">kstas yra neįskaitomas.</text:span></text:p>
      <text:p text:style-name="P438"/>
      <text:p text:style-name="P439"><text:span text:style-name="T440">15</text:span><text:span text:style-name="T441"><text:s/>straipsnis.<text:s/></text:span><text:span text:style-name="T442">Skundų padavimo terminas</text:span></text:p>
      <text:p text:style-name="P443"><text:span text:style-name="T444">Skundams paduoti nustatomas vienerių metų terminas nuo skundžiamų veiksmų padarymo ar skundžiamo sprendimo priėmimo. Skundai, paduoti praėjus šiam terminui, netiriami, jeigu Seimo kon</text:span><text:span text:style-name="T445">trolierius nenusprendžia kitaip.</text:span></text:p>
      <text:p text:style-name="P446"/>
      <text:p text:style-name="P447"><text:span text:style-name="T448">16</text:span><text:span text:style-name="T449"><text:s/></text:span><text:span text:style-name="T450">straipsnis.<text:s/></text:span><text:span text:style-name="T451">Anoniminiai skundai</text:span></text:p>
      <text:p text:style-name="P452"><text:span text:style-name="T453">Anoniminiai skundai netiriami, jeigu Seimo kontrolierius nenusprendžia kitaip.</text:span></text:p>
      <text:p text:style-name="P454"/>
      <text:p text:style-name="P455"><text:span text:style-name="T456">17</text:span><text:span text:style-name="T457"><text:s/></text:span><text:span text:style-name="T458">straipsnis.<text:s/></text:span><text:span text:style-name="T459">Atsisakymas nagrinėti skundą</text:span></text:p>
      <text:p text:style-name="P460"><text:span text:style-name="T461">1</text:span><text:span text:style-name="T462">. Seimo kontrolierius</text:span><text:span text:style-name="T463"><text:s/></text:span><text:span text:style-name="T464">ne vėliau kaip per 7<text:s/></text:span><text:span text:style-name="T465">darbo</text:span><text:span text:style-name="T466"><text:s/></text:span><text:span text:style-name="T467">dienas nuo skundo gavimo dienos priima sprendimą atsisakyti nagrinėti skundą, apie tai šio įstatymo 21 straipsnyje nustatyta tvarka</text:span><text:span text:style-name="T468"><text:s/></text:span><text:span text:style-name="T469">informuodamas pareiškėją,</text:span><text:span text:style-name="T470"><text:s/></text:span><text:span text:style-name="T471">jeigu:</text:span></text:p>
      <text:p text:style-name="P472"><text:span text:style-name="T473">1</text:span><text:span text:style-name="T474">) padaro išvadą, kad skundo dalykas yra mažareikšmis;</text:span></text:p>
      <text:p text:style-name="P475"><text:span text:style-name="T476">2</text:span><text:span text:style-name="T477">) skundas paduotas praė</text:span><text:span text:style-name="T478">jus šio įstatymo 15</text:span><text:span text:style-name="T479"><text:s/></text:span><text:span text:style-name="T480">straipsnyje nustatytam terminui;</text:span></text:p>
      <text:p text:style-name="P481"><text:span text:style-name="T482">3</text:span><text:span text:style-name="T483">) skunde nurodytų aplinkybių tyrimas nepriklauso Seimo kontrolieriaus kompetencijai;</text:span></text:p>
      <text:p text:style-name="P484"><text:span text:style-name="T485">4</text:span><text:span text:style-name="T486">) skundas tuo pačiu klausimu buvo išnagrinėtas arba yra nagrinėjamas teisme;</text:span></text:p>
      <text:p text:style-name="P487"><text:span text:style-name="T488">5</text:span><text:span text:style-name="T489">) dėl skundo dalyko yra<text:s/></text:span><text:span text:style-name="T490">priimtas procesinis sprendimas pradėti ikiteisminį tyrimą;</text:span></text:p>
      <text:p text:style-name="P491"><text:span text:style-name="T492">6</text:span><text:span text:style-name="T493">) padaro išvadą, kad skundą nagrinėti tikslinga kitoje institucijoje ar įstaigoje.</text:span></text:p>
      <text:p text:style-name="P494">Straipsnio dalies pakeitimai:</text:p>
      <text:p text:style-name="P495"><text:span text:style-name="T496">Nr.<text:s/></text:span><text:a xlink:href="https://www.e-tar.lt/portal/legalAct.html?documentId=0c5e9f50d8da11eb9f09e7df20500045" office:target-frame-name="_top" xlink:show="replace"><text:span text:style-name="T497">XIV-424</text:span></text:a><text:span text:style-name="T498">, 2021-06-17, paskelbta TAR 2021-06-29, i. k. 2021-14587</text:span></text:p>
      <text:p text:style-name="Normal"/>
      <text:p text:style-name="P499"><text:span text:style-name="T500">2</text:span><text:span text:style-name="T501">. Jeigu priimamas sprendimas atsisakyti nagrinėti skundą, turi būti nurodyti atsisakymo jį nagrinėti pagrindai. Tais atvejais, kai skundas nepriskirtas Seimo kon</text:span><text:span text:style-name="T502">trolierių kompetencijai, atsisakyme nagrinėti nurodoma, į kokią instituciją ar įstaigą tuo klausimu galėtų kreiptis pareiškėjas.</text:span></text:p>
      <text:p text:style-name="P503"><text:span text:style-name="T504">3</text:span><text:span text:style-name="T505">. Skundą ištyrus, pakartotinai paduotas skundas netiriamas, išskyrus atvejus, kai nurodoma naujų aplinkybių ar pateikiama<text:s/></text:span><text:span text:style-name="T506">naujų faktų. Jeigu pareiškėjas piktnaudžiauja teise kreiptis į Seimo kontrolierių, Seimo kontrolieriaus sprendimu susirašinėjimas su tokiu pareiškėju gali būti nutrauktas.</text:span></text:p>
      <text:p text:style-name="P507"><text:span text:style-name="T508">4</text:span><text:span text:style-name="T509">. Jeigu skundo tyrimo metu paaiškėja šio straipsnio 1 dalyje nurodytos aplinkyb</text:span><text:span text:style-name="T510">ės, skundo tyrimas nutraukiamas.</text:span></text:p>
      <text:p text:style-name="P511"><text:span text:style-name="T512">5</text:span><text:span text:style-name="T513">. Jeigu pareiškėjas nepateikia duomenų, be kurių neįmanoma pradėti skundo tyrimo, taip pat jeigu skundo tekstas yra neįskaitomas, jis netiriamas.</text:span></text:p>
      <text:p text:style-name="P514"><text:span text:style-name="T515">6</text:span><text:span text:style-name="T516">. Jeigu gaunamas pareiškėjo prašymas netirti skundo, Seimo<text:s/></text:span><text:span text:style-name="T517">kontrolierius gali tyrimą nutraukti. Seimo kontrolierius gali pradėti tyrimą savo iniciatyva.</text:span></text:p>
      <text:p text:style-name="P518"/>
      <text:p text:style-name="P519"><text:span text:style-name="T520">18</text:span><text:span text:style-name="T521"><text:s/></text:span><text:span text:style-name="T522">straipsnis.<text:s/></text:span><text:span text:style-name="T523">Skundo ištyrimo terminai</text:span></text:p>
      <text:p text:style-name="P524"><text:span text:style-name="T525">Skundas turi būti ištirtas ir pareiškėjui atsakyta<text:s/></text:span><text:span text:style-name="T526">šio įstatymo 21 straipsnyje nustatyta tvarka</text:span><text:span text:style-name="T527"><text:s/>per 3 mėnesius nu</text:span><text:span text:style-name="T528">o skundo gavimo dienos, išskyrus atvejus, kai dėl skunde nurodytų aplinkybių sudėtingumo, informacijos gausos ar skundžiamų veiksmų tęstinio pobūdžio būtina skundo tyrimą pratęsti. Apie Seimo kontrolieriaus sprendimą pratęsti skundo tyrimo terminą</text:span><text:span text:style-name="T529"><text:s/></text:span><text:span text:style-name="T530">šio įsta</text:span><text:span text:style-name="T531">tymo 21 straipsnyje nustatyta tvarka</text:span><text:span text:style-name="T532"><text:s/></text:span><text:span text:style-name="T533">informuojamas pareiškėjas. Skundai turi būti ištirti per įmanomai trumpiausią laiką.</text:span></text:p>
      <text:p text:style-name="P534">Straipsnio pakeitimai:</text:p>
      <text:p text:style-name="P535"><text:span text:style-name="T536">Nr.<text:s/></text:span><text:a xlink:href="https://www.e-tar.lt/portal/legalAct.html?documentId=0c5e9f50d8da11eb9f09e7df20500045" office:target-frame-name="_top" xlink:show="replace"><text:span text:style-name="T537">XIV-424</text:span></text:a><text:span text:style-name="T538">, 2021-06-17, paskelbta TAR 2021-06-29, i. k. 2021-14587</text:span></text:p>
      <text:p text:style-name="Normal"/>
      <text:p text:style-name="P539"><text:span text:style-name="T540">19</text:span><text:span text:style-name="T541"><text:s/></text:span><text:span text:style-name="T542">straipsnis.<text:s/></text:span><text:span text:style-name="T543">Seimo kontrolieriaus teisės</text:span></text:p>
      <text:p text:style-name="P544"><text:span text:style-name="T545">1</text:span><text:span text:style-name="T546">. Seimo kontrolierius, vykdydamas</text:span><text:span text:style-name="T547"><text:s/></text:span><text:span text:style-name="T548">savo pareigas, turi teisę:</text:span></text:p>
      <text:p text:style-name="P549"><text:span text:style-name="T550">1</text:span><text:span text:style-name="T551">) reikalauti nedelsiant pateikti informaciją, medžiagą ir dokumentus, būtinus savo</text:span><text:span text:style-name="T552"><text:s/>funkcijoms atlikti, įstatymų nustatyta tvarka</text:span><text:span text:style-name="T553"><text:s/></text:span><text:span text:style-name="T554">susipažinti su valstybės, tarnybos, komercinę ar banko paslaptį sudarančiais dokumentais, taip pat dokumentais, kuriuose yra informacijos apie įstatymų saugomus asmens duomenis. Prireikus įgyvendinti šią teisę</text:span><text:span text:style-name="T555">, pasitelkiami policijos pareigūnai ir surašomas atitinkamas aktas apie dokumentų paėmimą;</text:span></text:p>
      <text:p text:style-name="P556"><text:span text:style-name="T557">2</text:span><text:span text:style-name="T558">) pateikęs tarnybinį pažymėjimą įeiti į institucijų ir</text:span><text:span text:style-name="T559"><text:s/></text:span><text:span text:style-name="T560">įstaigų (įmonių, tarnybų ar organizacijų) patalpas, o į patalpas, kuriose ištisą parą laikomi asmenys, –<text:s/></text:span><text:span text:style-name="T561">bet kuriuo paros metu, ir nekliudomai matytis bei kalbėtis su jose esančiais asmenimis. Į institucijų</text:span><text:span text:style-name="T562"><text:s/></text:span><text:span text:style-name="T563">ir įstaigų, kurių veiklą reglamentuoja tarnybos statutai, teritoriją ir patalpas įeinama lydint šių institucijų ir įstaigų</text:span><text:span text:style-name="T564"><text:s/></text:span><text:span text:style-name="T565">pareigūnams;</text:span></text:p>
      <text:p text:style-name="P566"><text:span text:style-name="T567">3</text:span><text:span text:style-name="T568">) reikalauti,</text:span><text:span text:style-name="T569"><text:s/>kad pareigūnai, kurių veikla tiriama, pasiaiškintų raštu ar žodžiu;</text:span></text:p>
      <text:p text:style-name="P570"><text:span text:style-name="T571">4</text:span><text:span text:style-name="T572">) apklausti pareigūnus ir kitus asmenis;</text:span></text:p>
      <text:p text:style-name="P573"><text:span text:style-name="T574">5</text:span><text:span text:style-name="T575">) dalyvauti Seimo, Vyriausybės, kitų valstybės bei savivaldybių institucijų ir įstaigų</text:span><text:span text:style-name="T576"><text:s/></text:span><text:span text:style-name="T577">posėdžiuose, kai svarstomi klausimai, susiję su S</text:span><text:span text:style-name="T578">eimo kontrolierių veikla ar Seimo kontrolieriaus tiriamu dalyku;</text:span></text:p>
      <text:p text:style-name="P579"><text:span text:style-name="T580">6</text:span><text:span text:style-name="T581">) pasitelkti<text:s/></text:span><text:span text:style-name="T582">valstybės ir</text:span><text:span text:style-name="T583"><text:s/>savivaldybių institucijas, įstaigas,<text:s/></text:span><text:span text:style-name="T584">valstybės ir</text:span><text:span text:style-name="T585"><text:s/>savivaldybių įmones, viešąsias įstaigas, kurių dalyvė yra valstybė arba savivaldybė, prašyti jų pateikti išvad</text:span><text:span text:style-name="T586">as pagal kompetenciją;</text:span><text:s/></text:p>
      <text:p text:style-name="P587">Straipsnio punkto pakeitimai:</text:p>
      <text:p text:style-name="P588"><text:span text:style-name="T589">Nr.<text:s/></text:span><text:a xlink:href="https://www.e-tar.lt/portal/legalAct.html?documentId=TAR.C7DD644AA6B0" office:target-frame-name="_top" xlink:show="replace"><text:span text:style-name="T590">XI-741</text:span></text:a><text:span text:style-name="T591">, 2010-04-13, Žin., 2010, Nr. 48-2291 (2010-04-27), i. k. 1101010ISTA00XI-741</text:span></text:p>
      <text:p text:style-name="P592"><text:span text:style-name="T593">Nr.<text:s/></text:span><text:a xlink:href="https://www.e-tar.lt/portal/legalAct.html?documentId=79feabd0e3f711e7b3f0a470b0373cb2" office:target-frame-name="_top" xlink:show="replace"><text:span text:style-name="T594">XIII-858</text:span></text:a><text:span text:style-name="T595">, 2017-12-07, paskelbta TAR 2017-12-18, i. k. 2017-20342</text:span></text:p>
      <text:p text:style-name="Normal"/>
      <text:p text:style-name="P596"><text:span text:style-name="T597">7</text:span><text:span text:style-name="T598">) informuoti Seimą, Vyriausybę bei kitas valstybės institucijas ir įstaigas</text:span><text:span text:style-name="T599"><text:s/></text:span><text:span text:style-name="T600">ar</text:span><text:span text:style-name="T601"><text:s/></text:span><text:span text:style-name="T602">atitinkamo</text:span><text:span text:style-name="T603">s savivaldybės tarybą apie šiurkščius įstatymų pažeidimus arba įstatymų ar kitų teisės aktų trūkumus, prieštaravimus ar spragas;</text:span></text:p>
      <text:p text:style-name="P604"><text:span text:style-name="T605">8</text:span><text:span text:style-name="T606">) siūlyti Seimui, Vyriausybei, kitoms valstybės ar savivaldybių</text:span><text:span text:style-name="T607"><text:s/></text:span><text:span text:style-name="T608">institucijoms ir įstaigoms, kad būtų pakeisti įstatymai ar</text:span><text:span text:style-name="T609"><text:s/>kiti norminiai teisės aktai, varžantys žmogaus teises ir laisves</text:span><text:span text:style-name="T610">;</text:span></text:p>
      <text:p text:style-name="P611"><text:span text:style-name="T612">9</text:span><text:span text:style-name="T613">) surašyti administracinio teisės pažeidimo protokolą dėl Seimo kontrolieriaus reikalavimų nevykdymo ar kitokio trukdymo Seimo kontrolieriui įgyvendinti jam suteiktas teises;</text:span></text:p>
      <text:p text:style-name="P614"><text:span text:style-name="T615">10</text:span><text:span text:style-name="T616">) k</text:span><text:span text:style-name="T617">reiptis į administracinį teismą prašydamas ištirti, ar norminis administracinis aktas (ar jo dalis) atitinka įstatymą ar Vyriausybės nutarimą;</text:span></text:p>
      <text:p text:style-name="P618"><text:span text:style-name="T619">11</text:span><text:span text:style-name="T620">) siūlyti Seimui kreiptis į Konstitucinį Teismą dėl teisės aktų atitikties Lietuvos Respublikos Konstitucij</text:span><text:span text:style-name="T621">ai ir įstatymams;</text:span></text:p>
      <text:p text:style-name="P622"><text:span text:style-name="T623">12</text:span><text:span text:style-name="T624">) perduoti medžiagą ikiteisminio tyrimo įstaigai ar prokurorui, kai aptinkami nusikalstamos veikos požymiai;</text:span></text:p>
      <text:p text:style-name="P625"><text:span text:style-name="T626">13</text:span><text:span text:style-name="T627">) kreiptis į teismą dėl kaltų piktnaudžiavimu ar biurokratizmu pareigūnų atleidimo iš einamų pareigų;<text:s/></text:span></text:p>
      <text:p text:style-name="P628"><text:span text:style-name="T629">14</text:span><text:span text:style-name="T630">) siūlyt</text:span><text:span text:style-name="T631">i kolegialiai institucijai ar pareigūnui įstatymų nustatyta tvarka panaikinti, sustabdyti ar pakeisti įstatymams bei kitiems teisės aktams prieštaraujančius sprendimus ar siūlyti priimti sprendimus, kurie nepriimti dėl piktnaudžiavimo ar biurokratizmo;</text:span></text:p>
      <text:p text:style-name="P632"><text:span text:style-name="T633">1</text:span><text:span text:style-name="T634">5</text:span><text:span text:style-name="T635">) siūlyti kolegialiai institucijai, įstaigos vadovui ar aukštesniajai pagal pavaldumą institucijai ir įstaigai skirti nusižengusiems pareigūnams tarnybines (drausmines) nuobaudas;</text:span></text:p>
      <text:p text:style-name="P636"><text:span text:style-name="T637">16</text:span><text:span text:style-name="T638">) siūlyti prokurorui įstatymų nustatyta tvarka kreiptis į teismą dė</text:span><text:span text:style-name="T639">l viešojo intereso gynimo;</text:span></text:p>
      <text:p text:style-name="P640"><text:span text:style-name="T641">17</text:span><text:span text:style-name="T642">) atkreipti pareigūnų dėmesį į aplaidumą darbe, įstatymų ar kitų teisės aktų nesilaikymą, tarnybinės etikos pažeidimą, piktnaudžiavimą, biurokratizmą ar žmogaus teisių ir laisvių pažeidimus ir siūlyti imtis priemonių, kad b</text:span><text:span text:style-name="T643">ūtų pašalinti įstatymų ar kitų teisės aktų pažeidimai, jų priežastys ir sąlygos;</text:span></text:p>
      <text:p text:style-name="P644"><text:span text:style-name="T645">18</text:span><text:span text:style-name="T646">) siūlyti, kad įstatymų nustatyta tvarka būtų atlyginta turtinė ir neturtinė žala, kurią patyrė pareiškėjas dėl pareigūnų padarytų pažeidimų;</text:span></text:p>
      <text:p text:style-name="P647"><text:span text:style-name="T648">19</text:span><text:span text:style-name="T649">) pranešti Seimui, Re</text:span><text:span text:style-name="T650">spublikos Prezidentui ar Ministrui Pirmininkui apie ministrų ar kitų Seimui, Respublikos Prezidentui ar Vyriausybei atskaitingų pareigūnų (išskyrus 12 straipsnio 2 dalyje išvardytuosius) padarytus pažeidimus;</text:span></text:p>
      <text:p text:style-name="P651"><text:span text:style-name="T652">20</text:span><text:span text:style-name="T653">) siūlyti Vyriausiajai tarnybinės etikos<text:s/></text:span><text:span text:style-name="T654">komisijai įvertinti, ar pareigūnas nepažeidė Viešųjų ir privačių interesų derinimo valstybinėje tarnyboje įstatymo;<text:s/></text:span></text:p>
      <text:p text:style-name="P655"><text:span text:style-name="T656">21</text:span><text:span text:style-name="T657">) netirdamas Seimo kontrolieriaus kompetencijai nepriskirto skundo iš esmės, gali teikti siūlymus ar pastabas atitinkamoms institucij</text:span><text:span text:style-name="T658">oms ir įstaigoms dėl viešojo administravimo gerinimo, kad nebūtų pažeidinėjamos žmogaus teisės ir laisvės.</text:span></text:p>
      <text:p text:style-name="P659"><text:span text:style-name="T660">2</text:span><text:span text:style-name="T661">.<text:s/></text:span><text:span text:style-name="T662">Kreiptis į teismą dėl kaltų piktnaudžiavimu ar biurokratizmu pareigūnų atleidimo iš einamų pareigų Seimo kontrolierius gali per vieną mėnesį</text:span><text:span text:style-name="T663"><text:s/>nuo pažymos surašymo.</text:span></text:p>
      <text:p text:style-name="P664"/>
      <text:p text:style-name="P665"><text:span text:style-name="T666">19</text:span><text:span text:style-name="T667">1</text:span><text:span text:style-name="T668"> straipsnis.<text:s/></text:span><text:span text:style-name="T669">Nacionalinė prevencijos institucija</text:span></text:p>
      <text:p text:style-name="P670"><text:span text:style-name="T671">1</text:span><text:span text:style-name="T672">. Seimo kontrolierių įstaiga yra laikoma nacionaline prevencijos institucija pagal Konvencijos prieš kankinimą ir kitokį žiaurų, nežmonišką ar žeminantį elgesį ar<text:s/></text:span><text:span text:style-name="T673">baudimą fakultatyvų protokolą.</text:span></text:p>
      <text:p text:style-name="P674"><text:span text:style-name="T675">2</text:span><text:span text:style-name="T676">. Siekdami užkirsti kelią kankinimui ir kitokiam žiauriam, nežmoniškam ar žeminančiam elgesiui ar baudimui, Seimo kontrolieriai prevencijos tikslais nuolat lankosi laisvės apribojimo vietose.</text:span></text:p>
      <text:p text:style-name="P677"><text:span text:style-name="T678">3</text:span><text:span text:style-name="T679">. Laisvės apribojimo vi</text:span><text:span text:style-name="T680">eta yra bet kuri Lietuvos Respublikos jurisdikcijai priklausanti ar jos kontroliuojama vieta, kurioje asmenų laisvė yra arba gali būti apribota, vadovaujantis valdžios įstaigos sprendimu ar jai paraginus arba su jos pritarimu ar sutikimu. Laisvės apribojim</text:span><text:span text:style-name="T681">o vietomis laikytinos:</text:span></text:p>
      <text:p text:style-name="P682"><text:span text:style-name="T683">1</text:span><text:span text:style-name="T684">) pataisos įstaigos;</text:span></text:p>
      <text:p text:style-name="P685"><text:span text:style-name="T686">2</text:span><text:span text:style-name="T687">) tardymo izoliatoriai;</text:span></text:p>
      <text:p text:style-name="P688"><text:span text:style-name="T689">3</text:span><text:span text:style-name="T690">) areštinės;</text:span></text:p>
      <text:p text:style-name="P691"><text:span text:style-name="T692">4</text:span><text:span text:style-name="T693">) psichiatrijos įstaigos;</text:span></text:p>
      <text:p text:style-name="P694"><text:span text:style-name="T695">5</text:span><text:span text:style-name="T696">) užkrečiamųjų ligų gydymo įstaigos;</text:span></text:p>
      <text:p text:style-name="P697"><text:span text:style-name="T698">6</text:span><text:span text:style-name="T699">) globos namai;</text:span></text:p>
      <text:p text:style-name="P700"><text:span text:style-name="T701">7</text:span><text:span text:style-name="T702">) pasienio kontrolės punktai;</text:span></text:p>
      <text:p text:style-name="P703"><text:span text:style-name="T704">8</text:span><text:span text:style-name="T705">) Užsieniečių registracijos<text:s/></text:span><text:span text:style-name="T706">centras;</text:span></text:p>
      <text:p text:style-name="P707"><text:span text:style-name="T708">9</text:span><text:span text:style-name="T709">) kitos laisvės apribojimo vietos.</text:span></text:p>
      <text:p text:style-name="P710"><text:span text:style-name="T711">4</text:span><text:span text:style-name="T712">. Vykdydami nacionalinę kankinimų prevenciją, Seimo kontrolieriai turi teisę:</text:span></text:p>
      <text:p text:style-name="P713"><text:span text:style-name="T714">1</text:span><text:span text:style-name="T715">) nuolat tikrinti, kaip laisvės apribojimo vietose elgiamasi su asmenimis, kurių laisvė apribota;</text:span></text:p>
      <text:p text:style-name="P716"><text:span text:style-name="T717">2</text:span><text:span text:style-name="T718">) gauti visą inf</text:span><text:span text:style-name="T719">ormaciją apie elgesį su asmenimis, kurių laisvė apribota, apie jų laikymo sąlygas, taip pat apie tokių asmenų skaičių, apie laisvės apribojimo vietų skaičių ir jų buvimo vietą;</text:span></text:p>
      <text:p text:style-name="P720"><text:span text:style-name="T721">3</text:span><text:span text:style-name="T722">) patekti į visas laisvės apribojimo vietas ir visas jose esančias<text:s/></text:span><text:span text:style-name="T723">patalpas, susipažinti su jų įrengimu ir infrastruktūra;</text:span></text:p>
      <text:p text:style-name="P724"><text:span text:style-name="T725">4</text:span><text:span text:style-name="T726">) apklausti be liudininkų asmenis, kurių laisvė apribota, taip pat bet kokius kitus asmenis, kurie galėtų suteikti reikiamos informacijos;</text:span></text:p>
      <text:p text:style-name="P727"><text:span text:style-name="T728">5</text:span><text:span text:style-name="T729">) pasirinkti, kokias laisvės apribojimo vietas apla</text:span><text:span text:style-name="T730">nkyti ir kokius asmenis apklausti;</text:span></text:p>
      <text:p text:style-name="P731"><text:span text:style-name="T732">6</text:span><text:span text:style-name="T733">) laisvės apribojimo vietų patikrinimus atlikti kartu su pasirinktais ekspertais;</text:span></text:p>
      <text:p text:style-name="P734"><text:span text:style-name="T735">7</text:span><text:span text:style-name="T736">) teikti atitinkamoms valdžios įstaigoms siūlymus (rekomendacijas), kaip pagerinti elgesį su asmenimis, kurių laisvė apribota, ši</text:span><text:span text:style-name="T737">ų asmenų laikymo sąlygas, taip pat kaip užkirsti kelią kankinimui ir kitokiam žiauriam, nežmoniškam ar žeminančiam elgesiui ar baudimui;</text:span></text:p>
      <text:p text:style-name="P738"><text:span text:style-name="T739">8</text:span><text:span text:style-name="T740">) teikti išvadas dėl galiojančių teisės aktų ir teisės aktų projektų;</text:span></text:p>
      <text:p text:style-name="P741"><text:span text:style-name="T742">9</text:span><text:span text:style-name="T743">) pavesti Seimo kontrolierių įstaigos v</text:span><text:span text:style-name="T744">alstybės tarnautojams ir kitiems darbuotojams įgyvendinti šios dalies 1–4 punktuose nurodytas teises.</text:span></text:p>
      <text:p text:style-name="P745">Papildyta straipsnio punktu:</text:p>
      <text:p text:style-name="P746"><text:span text:style-name="T747">Nr.<text:s/></text:span><text:a xlink:href="https://www.e-tar.lt/portal/legalAct.html?documentId=79feabd0e3f711e7b3f0a470b0373cb2" office:target-frame-name="_top" xlink:show="replace"><text:span text:style-name="T748">XIII-858</text:span></text:a><text:span text:style-name="T749">, 2017-12-07, p</text:span><text:span text:style-name="T750">askelbta TAR 2017-12-18, i. k. 2017-20342</text:span></text:p>
      <text:p text:style-name="Normal"/>
      <text:p text:style-name="P751"><text:span text:style-name="T752">5</text:span><text:span text:style-name="T753">. Jokia valdžios įstaiga ar pareigūnas negali nurodyti taikyti, patys taikyti, leisti taikyti ar toleruoti kokių nors nuobaudų asmeniui ar organizacijai, kuri Seimo kontrolieriams pateikė kokios nors inform</text:span><text:span text:style-name="T754">acijos, susijusios su nacionalinės prevencijos institucijos funkcijų atlikimu.</text:span></text:p>
      <text:p text:style-name="P755"><text:span text:style-name="T756">6</text:span><text:span text:style-name="T757">. Kompetentingos institucijos privalo išnagrinėti Seimo kontrolierių siūlymus (rekomendacijas), konsultuotis su Seimo kontrolieriais dėl siūlymų (rekomendacijų) galimų įgyv</text:span><text:span text:style-name="T758">endinimo priemonių ir informuoti Seimo kontrolierius apie jų pateiktų siūlymų (rekomendacijų) įgyvendinimo rezultatus.</text:span></text:p>
      <text:p text:style-name="P759"><text:span text:style-name="T760">7</text:span><text:span text:style-name="T761">. Seimo kontrolieriai palaiko ryšius su Kovos su kankinimais komiteto Kankinimo ir kitokio žiauraus, nežmoniško ar žeminančio elgesi</text:span><text:span text:style-name="T762">o ar baudimo prevencijos pakomitečiu.</text:span></text:p>
      <text:p text:style-name="P763">Papildyta straipsniu:</text:p>
      <text:p text:style-name="P764"><text:span text:style-name="T765">Nr.<text:s/></text:span><text:a xlink:href="https://www.e-tar.lt/portal/legalAct.html?documentId=TAR.8088A0819545" office:target-frame-name="_top" xlink:show="replace"><text:span text:style-name="T766">XII-629</text:span></text:a><text:span text:style-name="T767">, 2013-12-03, Žin., 2013, Nr. 130-6618 (2013-12-19), i. k. 1131010ISTA0XII-629</text:span></text:p>
      <text:p text:style-name="Normal"/>
      <text:p text:style-name="P768"><text:span text:style-name="T769">19</text:span><text:span text:style-name="T770">2</text:span><text:span text:style-name="T771"><text:s/>straipsnis.</text:span><text:span text:style-name="T772"><text:s/></text:span><text:span text:style-name="T773">Nacionalinė žmogaus teisių institucija</text:span></text:p>
      <text:p text:style-name="P774"><text:span text:style-name="T775">1</text:span><text:span text:style-name="T776">. Seimo kontrolierių įstaiga yra nacionalinė žmogaus teisių institucija.</text:span></text:p>
      <text:p text:style-name="P777"><text:span text:style-name="T778">2</text:span><text:span text:style-name="T779">. Skatindami pagarbą žmogaus teisėms ir laisvėms bei bendradarbiaudami su valstybės ir savivaldybių institucijomis, įstaigomis, piliet</text:span><text:span text:style-name="T780">ine visuomene,<text:s/></text:span><text:span text:style-name="T781">socialiniais partneriais, tarptautinėmis organizacijomis žmogaus teisių ir laisvių klausimais,</text:span><text:span text:style-name="T782"><text:s/>Seimo kontrolieriai atlieka</text:span><text:span text:style-name="T783"><text:s/>šias funkcijas: </text:span></text:p>
      <text:p text:style-name="P784"><text:span text:style-name="T785">1</text:span><text:span text:style-name="T786">) atlieka žmogaus teisių stebėseną Lietuvoje ir rengia žmogaus teisių padėties ataskaitas;<text:s/></text:span></text:p>
      <text:p text:style-name="P787"><text:span text:style-name="T788">2</text:span><text:span text:style-name="T789">)</text:span><text:span text:style-name="T790"><text:s/>vykdo informacijos apie žmogaus teises sklaidą ir visuomenės švietimą žmogaus teisių klausimais;</text:span></text:p>
      <text:p text:style-name="P791"><text:span text:style-name="T792">3</text:span><text:span text:style-name="T793">) pristato žmogaus teisių padėties Lietuvoje vertinimą tarptautinėse organizacijose ir teikia joms informaciją pagal Lietuvos Respublikos tarptautinėse s</text:span><text:span text:style-name="T794">utartyse nustatytus įsipareigojimus;</text:span></text:p>
      <text:p text:style-name="P795"><text:span text:style-name="T796">4</text:span><text:span text:style-name="T797">) teikia siūlymus valstybės ir savivaldybių institucijoms ir įstaigoms žmogaus teisių klausimais;</text:span></text:p>
      <text:p text:style-name="P798"><text:span text:style-name="T799">5</text:span><text:span text:style-name="T800">) siekia nacionalinių teisės aktų suderinimo su Lietuvos Respublikos tarptautiniais įsipareigojimais žmogaus<text:s/></text:span><text:span text:style-name="T801">teisių srityje;</text:span></text:p>
      <text:p text:style-name="P802"><text:span text:style-name="T803">6</text:span><text:span text:style-name="T804">) inicijuoja tyrimus dėl esminių žmogaus teisių problemų.</text:span><text:s/></text:p>
      <text:p text:style-name="P805">Papildyta straipsniu:</text:p>
      <text:p text:style-name="P806"><text:span text:style-name="T807">Nr.<text:s/></text:span><text:a xlink:href="https://www.e-tar.lt/portal/legalAct.html?documentId=79feabd0e3f711e7b3f0a470b0373cb2" office:target-frame-name="_top" xlink:show="replace"><text:span text:style-name="T808">XIII-858</text:span></text:a><text:span text:style-name="T809">, 2017-12-07, paskelbta TAR 2017-12-18,<text:s/></text:span><text:span text:style-name="T810">i. k. 2017-20342</text:span></text:p>
      <text:p text:style-name="Normal"/>
      <text:p text:style-name="P811"><text:span text:style-name="T812">20</text:span><text:span text:style-name="T813"><text:s/></text:span><text:span text:style-name="T814">straipsnis.<text:s/></text:span><text:span text:style-name="T815">Seimo kontrolierių reikalavimų privalomumas</text:span></text:p>
      <text:p text:style-name="P816"><text:span text:style-name="T817">1</text:span><text:span text:style-name="T818">. Pareigūnai privalo Seimo kontrolierių reikalavimu nedelsdami pateikti jiems informaciją, dokumentus ir kitą medžiagą, būtinus jų funkcijoms atlikti.</text:span></text:p>
      <text:p text:style-name="P819"><text:span text:style-name="T820">2</text:span><text:span text:style-name="T821">. Nagrinėdamas</text:span><text:span text:style-name="T822"><text:s/>skundą, Seimo kontrolierius</text:span><text:span text:style-name="T823"><text:s/></text:span><text:span text:style-name="T824">turi teisę kreiptis į pareigūną, kurio veikla nagrinėjama, prašydamas šį pasiaiškinti per nustatytą terminą. Jeigu pasiaiškinimas nepateikiamas, Seimo kontrolierius turi teisę kreiptis į aukštesnįjį pareigūną (kolegialią instit</text:span><text:span text:style-name="T825">uciją) ir šis privalo užtikrinti, kad pasiaiškinimas būtų pateiktas arba pats paaiškinti per Seimo kontrolieriaus nustatytą terminą.<text:s/></text:span></text:p>
      <text:p text:style-name="P826"><text:span text:style-name="T827">3</text:span><text:span text:style-name="T828">. Seimo kontrolieriaus siūlymą (rekomendaciją) privalo nagrinėti institucija ir įstaiga ar pareigūnas, kuriems toks s</text:span><text:span text:style-name="T829">iūlymas (rekomendacija) adresuojamas (adresuojama), ir apie nagrinėjimo rezultatus informuoti Seimo kontrolierių.<text:s/></text:span><text:span text:style-name="T830">Informacija Seimo kontrolieriui pateikiama nedelsiant priėmus sprendimus dėl priemonių, kurių bus imamasi, atsižvelgiant į Seimo kontrolieriau</text:span><text:span text:style-name="T831">s siūlymą (rekomendaciją), bet ne vėliau kaip per 30 dienų nuo siūlymo (rekomendacijos) gavimo dienos.</text:span></text:p>
      <text:p text:style-name="P832">Straipsnio dalies pakeitimai:</text:p>
      <text:p text:style-name="P833"><text:span text:style-name="T834">Nr.<text:s/></text:span><text:a xlink:href="https://www.e-tar.lt/portal/legalAct.html?documentId=8af239a05cd111e79198ffdb108a3753" office:target-frame-name="_top" xlink:show="replace"><text:span text:style-name="T835">XIII-458</text:span></text:a><text:span text:style-name="T836">, 2017-06-20,</text:span><text:span text:style-name="T837"><text:s/>paskelbta TAR 2017-06-29, i. k. 2017-11072</text:span></text:p>
      <text:p text:style-name="Normal"/>
      <text:p text:style-name="P838"><text:span text:style-name="T839">4</text:span><text:span text:style-name="T840">. Asmenys, trukdantys Seimo kontrolieriui atlikti savo pareigas, atsako įstatymų nustatyta tvarka.</text:span></text:p>
      <text:p text:style-name="P841"/>
      <text:p text:style-name="P842"><text:span text:style-name="T843">21</text:span><text:span text:style-name="T844"><text:s/>straipsnis.<text:s/></text:span><text:span text:style-name="T845">Skundo tyrimas</text:span></text:p>
      <text:p text:style-name="P846"><text:span text:style-name="T847">Seimo kontrolierius ištiria skunde nurodytas aplinkybes ir surašo pažymą. Pažymoje nurodoma tyrimo metu nustatytos aplinkybės, surinkti įrodymai ir pareigūno veikos juridinis įvertinimas. Pažymą pasirašo Seimo kontrolierius.<text:s/></text:span><text:span text:style-name="T848">Jeigu asmuo nėra nurodęs pageid</text:span><text:span text:style-name="T849">aujamo atsakymo į skundą gavimo būdo ir (ar) reikalingų kontaktinių duomenų,</text:span><text:span text:style-name="T850"><text:s/>Seimo kontrolieriaus pažyma pateikiama pareiškėjui per E. pristatymo sistemą, kitomis elektroninių ryšių priemonėmis, registruotąja pašto siunta. J</text:span><text:span text:style-name="T851">eigu asmens E. pristatymo sistem</text:span><text:span text:style-name="T852">os elektroninio pristatymo dėžutė yra neaktyvi, pažyma jam siunčiama per E. pristatymo sistemą, bet įteikiama kaip<text:s/></text:span><text:span text:style-name="T853">registruotoji<text:s/></text:span><text:span text:style-name="T854">pašto siunta</text:span><text:span text:style-name="T855"><text:s/>vadovaujantis Lietuvos Respublikos pašto įstatymu</text:span><text:span text:style-name="T856">.</text:span><text:span text:style-name="T857"><text:s/>Kai asmuo yra nurodęs pageidaujamą<text:s/></text:span><text:span text:style-name="T858">atsakymo į skundą</text:span><text:span text:style-name="T859"><text:s/>gavimo būd</text:span><text:span text:style-name="T860">ą ir reikalingus kontaktinius duomenis, pažyma jam įteikiama šiuo būdu, taip pat skelbiama oficialiame Seimo kontrolierių įstaigos interneto tinklalapyje. Pažyma taip pat gali būti pateikiama institucijos ar įstaigos, kurioje buvo atliekamas tyrimas, vadov</text:span><text:span text:style-name="T861">ui ar pareigūnui, kurio veiksmai buvo tiriami, o prireikus – ir aukštesnės pagal pavaldumą institucijos ar įstaigos vadovui, taip pat – ir kitoms institucijoms ar įstaigoms. Tais atvejais, kai pažymoje yra informacijos, kuri pagal įstatymus yra valstybės,<text:s/></text:span><text:span text:style-name="T862">tarnybos, komercinė ar banko paslaptis, arba įstatymų saugomi asmens duomenys, pateikiama ir skelbiama ne visa pažyma.</text:span></text:p>
      <text:p text:style-name="P863">Straipsnio pakeitimai:</text:p>
      <text:p text:style-name="P864"><text:span text:style-name="T865">Nr.<text:s/></text:span><text:a xlink:href="https://www.e-tar.lt/portal/legalAct.html?documentId=TAR.73402ADF84BB" office:target-frame-name="_top" xlink:show="replace"><text:span text:style-name="T866">XI-808</text:span></text:a><text:span text:style-name="T867">, 2010-05-13, Žin.,<text:s/></text:span><text:span text:style-name="T868">2010, Nr. 63-3087 (2010-05-31), i. k. 1101010ISTA00XI-808</text:span></text:p>
      <text:p text:style-name="P869"><text:span text:style-name="T870">Nr.<text:s/></text:span><text:a xlink:href="https://www.e-tar.lt/portal/legalAct.html?documentId=0c5e9f50d8da11eb9f09e7df20500045" office:target-frame-name="_top" xlink:show="replace"><text:span text:style-name="T871">XIV-424</text:span></text:a><text:span text:style-name="T872">, 2021-06-17, paskelbta TAR 2021-06-29, i. k. 2021-14587</text:span></text:p>
      <text:p text:style-name="Normal"/>
      <text:p text:style-name="P873"><text:span text:style-name="T874">22</text:span><text:span text:style-name="T875"><text:s/>straipsnis.<text:s/></text:span><text:span text:style-name="T876">Seimo<text:s/></text:span><text:span text:style-name="T877">kontrolieriaus sprendimai</text:span></text:p>
      <text:p text:style-name="P878"><text:span text:style-name="T879">1</text:span><text:span text:style-name="T880">. Seimo kontrolierius, atlikęs tyrimą, priima</text:span><text:span text:style-name="T881"><text:s/></text:span><text:span text:style-name="T882">sprendimą:</text:span></text:p>
      <text:p text:style-name="P883"><text:span text:style-name="T884">1</text:span><text:span text:style-name="T885">) pripažinti skundą pagrįstu;<text:s/></text:span></text:p>
      <text:p text:style-name="P886"><text:span text:style-name="T887">2</text:span><text:span text:style-name="T888">) atmesti skundą;<text:s/></text:span></text:p>
      <text:p text:style-name="P889"><text:span text:style-name="T890">3</text:span><text:span text:style-name="T891">) nutraukti skundo tyrimą.</text:span><text:span text:style-name="T892"><text:s/></text:span></text:p>
      <text:p text:style-name="P893"><text:span text:style-name="T894">2</text:span><text:span text:style-name="T895">. Laikas, per kurį buvo tirtas skundas, neįskaitomas į įstatymų<text:s/></text:span><text:span text:style-name="T896">nustatytą senaties terminą tarnybinei (drausminei) nuobaudai skirti.</text:span></text:p>
      <text:p text:style-name="P897"><text:span text:style-name="T898">3</text:span><text:span text:style-name="T899">. Skundo tyrimas nutraukiamas, jei tyrimo metu išnyksta skundžiamos aplinkybės arba, tarpininkaujant Seimo kontrolieriui, skunde keliamos problemos išsprendžiamos gera valia, taip pa</text:span><text:span text:style-name="T900">t kitais šio įstatymo nustatytais atvejais.</text:span></text:p>
      <text:p text:style-name="P901"/>
      <text:p text:style-name="P902"><text:span text:style-name="T903">23</text:span><text:span text:style-name="T904"><text:s/>straipsnis.<text:s/></text:span><text:span text:style-name="T905">Pareiga saugoti valstybės, profesines ir kitas įstatymų saugomas paslaptis ar duomenis</text:span></text:p>
      <text:p text:style-name="P906"><text:span text:style-name="T907">Seimo kontrolieriai ir kiti</text:span><text:span text:style-name="T908"><text:s/></text:span><text:span text:style-name="T909">Seimo kontrolierių<text:s/></text:span><text:span text:style-name="T910">įstaigos darbuotojai privalo išsaugoti valstybės, tarn</text:span><text:span text:style-name="T911">ybos, komercines ar banko paslaptis bei įstatymų saugomus asmens duomenis, kuriuos sužinojo eidami pareigas.<text:s/></text:span></text:p>
      <text:p text:style-name="P912"/>
      <text:p text:style-name="P913"><text:span text:style-name="T914">IV</text:span><text:span text:style-name="T915"><text:s/>SKIRSNIS</text:span></text:p>
      <text:p text:style-name="P916"><text:span text:style-name="T917">SEIMO KONTROLIERIŲ ĮSTAIGA</text:span></text:p>
      <text:p text:style-name="P918"/>
      <text:p text:style-name="P919"><text:span text:style-name="T920">24</text:span><text:span text:style-name="T921"><text:s/>straipsnis.<text:s/></text:span><text:span text:style-name="T922">Seimo kontrolierių įstaiga</text:span></text:p>
      <text:p text:style-name="P923"><text:span text:style-name="T924">Seimo kontrolierių įstaiga – valstybės biudžetinė</text:span><text:span text:style-name="T925"><text:s/>įstaiga. Seimo kontrolierių įstaiga – juridinis asmuo, turintis atsiskaitomąją sąskaitą banke ir antspaudą su Lietuvos valstybės herbu bei pavadinimu „Lietuvos Respublikos Seimo kontrolierių įstaiga“ ir finansuojamas iš valstybės biudžeto. Už Seimo kontro</text:span><text:span text:style-name="T926">lierių įstaigos antspaudo naudojimą ir saugojimą atsako Seimo kontrolierių įstaigos vadovas.</text:span><text:span text:style-name="T927"><text:s/></text:span></text:p>
      <text:p text:style-name="P928"/>
      <text:p text:style-name="P929"><text:span text:style-name="T930">25</text:span><text:span text:style-name="T931"><text:s/>straipsnis.<text:s/></text:span><text:span text:style-name="T932">Seimo kontrolierių įstaigos struktūra</text:span></text:p>
      <text:p text:style-name="P933"><text:span text:style-name="T934">1</text:span><text:span text:style-name="T935">. Seimo kontrolierių įstaigą sudaro Seimo kontrolieriai, valstybės tarnautojai ir kiti darbuotoja</text:span><text:span text:style-name="T936">i.</text:span></text:p>
      <text:p text:style-name="P937"><text:span text:style-name="T938">2</text:span><text:span text:style-name="T939">. Seimo kontrolierių įstaigai vadovauja Seimo kontrolierių įstaigos vadovas. Jį pavaduoja kitas Seimo kontrolierius.</text:span></text:p>
      <text:p text:style-name="P940"><text:span text:style-name="T941">3</text:span><text:span text:style-name="T942">. Seimo kontrolierių įstaigos didžiausią leistiną valstybės tarnautojų ir darbuotojų, dirbančių pagal darbo sutartis ir gaunan</text:span><text:span text:style-name="T943">čių darbo užmokestį iš valstybės biudžeto ir valstybės pinigų fondų, pareigybių skaičių tvirtina Seimo valdyba.</text:span></text:p>
      <text:p text:style-name="P944"><text:span text:style-name="T945">4</text:span><text:span text:style-name="T946">. Seimo kontrolieriai turi patarėjų. Seimo kontrolieriaus patarėjas yra valstybės tarnautojas. Seimo kontrolieriaus patarėju gali būti<text:s/></text:span><text:span text:style-name="T947">Lietuvos Respublikos pilietis, turintis teisės bakalauro ir teisės magistro arba vienpakopį teisinį universitetinį išsilavinimą.</text:span></text:p>
      <text:p text:style-name="P948">Straipsnio pakeitimai:</text:p>
      <text:p text:style-name="P949"><text:span text:style-name="T950">Nr.<text:s/></text:span><text:a xlink:href="https://www.e-tar.lt/portal/legalAct.html?documentId=TAR.B71FDE7F1BC8" office:target-frame-name="_top" xlink:show="replace"><text:span text:style-name="T951">XI-667</text:span></text:a><text:span text:style-name="T952">, 2010-01-</text:span><text:span text:style-name="T953">21, Žin., 2010, Nr. 15-700 (2010-02-04), i. k. 1101010ISTA00XI-667</text:span></text:p>
      <text:p text:style-name="Normal"/>
      <text:p text:style-name="P954"><text:span text:style-name="T955">26 straipsnis.</text:span><text:span text:style-name="T956"><text:s/>Neteko galios nuo 2010-02-16</text:span></text:p>
      <text:p text:style-name="P957">Straipsnio naikinimas:</text:p>
      <text:p text:style-name="P958"><text:span text:style-name="T959">Nr.<text:s/></text:span><text:a xlink:href="https://www.e-tar.lt/portal/legalAct.html?documentId=TAR.B71FDE7F1BC8" office:target-frame-name="_top" xlink:show="replace"><text:span text:style-name="T960">XI-667</text:span></text:a><text:span text:style-name="T961">, 2010-01-21, Žin. 2010, Nr</text:span><text:span text:style-name="T962">. 15-700 (2010-02-04), i. k. 1101010ISTA00XI-667</text:span></text:p>
      <text:p text:style-name="Normal"/>
      <text:p text:style-name="P963"><text:span text:style-name="T964">27 straipsnis.</text:span><text:span text:style-name="T965"><text:s/>Neteko galios nuo 2010-02-16</text:span></text:p>
      <text:p text:style-name="P966">Straipsnio naikinimas:</text:p>
      <text:p text:style-name="P967"><text:span text:style-name="T968">Nr.<text:s/></text:span><text:a xlink:href="https://www.e-tar.lt/portal/legalAct.html?documentId=TAR.B71FDE7F1BC8" office:target-frame-name="_top" xlink:show="replace"><text:span text:style-name="T969">XI-667</text:span></text:a><text:span text:style-name="T970">, 2010-01-21, Žin. 2010, Nr. 15-700 (2010-02-</text:span><text:span text:style-name="T971">04), i. k. 1101010ISTA00XI-667</text:span></text:p>
      <text:p text:style-name="Normal"/>
      <text:p text:style-name="P972"><text:span text:style-name="T973">28</text:span><text:span text:style-name="T974"><text:s/>straipsnis.<text:s/></text:span><text:span text:style-name="T975">Seimo kontrolierių įstaigos vadovas</text:span></text:p>
      <text:p text:style-name="P976"><text:span text:style-name="T977">1</text:span><text:span text:style-name="T978">. Seimo Pirmininko teikimu Seimas skiria Seimo kontrolierių įstaigos vadovu vieną iš paskirtų Seimo kontrolierių.</text:span></text:p>
      <text:p text:style-name="P979"><text:span text:style-name="T980">2</text:span><text:span text:style-name="T981">. Seimo kontrolierių įstaigos vadovas yra Sei</text:span><text:span text:style-name="T982">mo kontrolierių įstaigai skirtų valstybės biudžeto asignavimų valdytojas.</text:span></text:p>
      <text:p text:style-name="P983"><text:span text:style-name="T984">3</text:span><text:span text:style-name="T985">. Seimo kontrolierių įstaigos vadovas, be tiesioginių kontrolieriaus pareigų, atlieka ir šias funkcijas:</text:span></text:p>
      <text:p text:style-name="P986"><text:span text:style-name="T987">1</text:span><text:span text:style-name="T988">) atstovauja Seimo kontrolierių įstaigai kaip juridiniam asmeniui ir<text:s/></text:span><text:span text:style-name="T989">organizuoja jos darbą;</text:span></text:p>
      <text:p text:style-name="P990"><text:span text:style-name="T991">2</text:span><text:span text:style-name="T992">) tvirtina Seimo kontrolierių įstaigos struktūrą, nustato Seimo kontrolierių įstaigos struktūrinių</text:span><text:span text:style-name="T993"><text:s/></text:span><text:span text:style-name="T994">padalinių ir įstaigos darbuotojų funkcijas</text:span><text:span text:style-name="T995"><text:s/></text:span><text:span text:style-name="T996">ir tvirtina Seimo kontrolierių įstaigos reglamentą;<text:s/></text:span></text:p>
      <text:p text:style-name="P997"><text:span text:style-name="T998">3</text:span><text:span text:style-name="T999">) įstatymų nustatyta tvarka<text:s/></text:span><text:span text:style-name="T1000">priima į pareigas ir iš jų atleidžia Seimo kontrolierių įstaigos valstybės tarnautojus ir kitus darbuotojus;</text:span></text:p>
      <text:p text:style-name="P1001"><text:span text:style-name="T1002">4</text:span><text:span text:style-name="T1003">) nustato konkrečius darbuotojų, dirbančių pagal darbo sutartis, atlyginimų koeficientus;</text:span></text:p>
      <text:p text:style-name="P1004"><text:span text:style-name="T1005">5</text:span><text:span text:style-name="T1006">) suteikia Seimo kontrolieriui, Seimo kontrolie</text:span><text:span text:style-name="T1007">rių įstaigos valstybės tarnautojams ir kitiems darbuotojams atostogas, siunčia juos į komandiruotes, stažuotes;</text:span></text:p>
      <text:p text:style-name="P1008"><text:span text:style-name="T1009">6</text:span><text:span text:style-name="T1010">) priima sprendimus dėl Seimo kontrolierių įstaigos valstybės tarnautojų ir kitų darbuotojų kvalifikacijos kėlimo;</text:span></text:p>
      <text:p text:style-name="P1011"><text:span text:style-name="T1012">7</text:span><text:span text:style-name="T1013">) skiria Seimo kont</text:span><text:span text:style-name="T1014">rolierių įstaigos valstybės tarnautojams ir kitiems darbuotojams tarnybines (drausmines) nuobaudas;</text:span></text:p>
      <text:p text:style-name="P1015"><text:span text:style-name="T1016">8</text:span><text:span text:style-name="T1017">) organizuoja Seimo kontrolierių metinės veiklos ataskaitos parengimą ir pateikimą Seimui.</text:span></text:p>
      <text:p text:style-name="P1018">Straipsnio dalies pakeitimai:</text:p>
      <text:p text:style-name="P1019"><text:span text:style-name="T1020">Nr.<text:s/></text:span><text:a xlink:href="https://www.e-tar.lt/portal/legalAct.html?documentId=TAR.B71FDE7F1BC8" office:target-frame-name="_top" xlink:show="replace"><text:span text:style-name="T1021">XI-667</text:span></text:a><text:span text:style-name="T1022">, 2010-01-21, Žin., 2010, Nr. 15-700 (2010-02-04), i. k. 1101010ISTA00XI-667</text:span></text:p>
      <text:p text:style-name="Normal"/>
      <text:p text:style-name="P1023"><text:span text:style-name="T1024">4</text:span><text:span text:style-name="T1025">.</text:span><text:span text:style-name="T1026"><text:s/></text:span><text:span text:style-name="T1027">Seimo kontrolierių įstaigos vadovas savo kompetencijos klausimais leidžia įsakymus.</text:span></text:p>
      <text:p text:style-name="P1028"/>
      <text:p text:style-name="P1029"><text:span text:style-name="T1030">V</text:span><text:span text:style-name="T1031"><text:s/>SKIRSNIS</text:span></text:p>
      <text:p text:style-name="P1032"><text:span text:style-name="T1033">SEIMO KONTROLIERIŲ</text:span><text:span text:style-name="T1034"><text:s/></text:span><text:span text:style-name="T1035">VEIKLOS IR KITOS GARANTIJOS</text:span></text:p>
      <text:p text:style-name="P1036"/>
      <text:p text:style-name="P1037"><text:span text:style-name="T1038">29</text:span><text:span text:style-name="T1039"><text:s/>straipsnis.<text:s/></text:span><text:span text:style-name="T1040">Seimo kontrolierių darbo apmokėjimas ir socialinės garantijos</text:span></text:p>
      <text:p text:style-name="P1041">1. Seimo kontrolierių darbo užmokesčio dydį ir apmokėjimo sąlygas nustato Valstybės politikų ir<text:s/>valstybės pareigūnų darbo apmokėjimo įstatymas.</text:p>
      <text:p text:style-name="P1042">Straipsnio dalies pakeitimai:</text:p>
      <text:p text:style-name="P1043"><text:span text:style-name="T1044">Nr.<text:s/></text:span><text:a xlink:href="https://www.e-tar.lt/portal/legalAct.html?documentId=TAR.56B341F49F37" office:target-frame-name="_top" xlink:show="replace"><text:span text:style-name="T1045">X-1781</text:span></text:a><text:span text:style-name="T1046">, 2008-11-06, Žin., 2008, Nr. 131-5031 (2008-11-15), i. k. 1081010ISTA00X-1781</text:span></text:p>
      <text:p text:style-name="Normal"/>
      <text:p text:style-name="P1047"><text:span text:style-name="T1048">2</text:span><text:span text:style-name="T1049">.</text:span><text:span text:style-name="T1050"><text:s/>Seimo kontrolieriai draudžiami valstybiniu socialiniu draudimu Valstybinio socialinio draudimo įstatymo nustatyta tvarka.</text:span></text:p>
      <text:p text:style-name="P1051"><text:span text:style-name="T1052">3</text:span><text:span text:style-name="T1053">. Seimo kontrolieriui kasmet suteikiamos 28 kalendorinių dienų atostogos. Seimo kontrolieriui, turinčiam didesnį kaip 5 metų tar</text:span><text:span text:style-name="T1054">nybos Lietuvos valstybei stažą, už kiekvienų paskesnių 3 metų tarnybos stažą suteikiamos papildomos 3 kalendorinės dienos kasmetinių atostogų, tačiau bendra kasmetinių atostogų trukmė negali būti ilgesnė kaip 42 kalendorinės dienos.<text:s/></text:span></text:p>
      <text:p text:style-name="P1055"><text:span text:style-name="T1056">4</text:span><text:span text:style-name="T1057">. Pasibaigus Seim</text:span><text:span text:style-name="T1058">o kontrolieriaus įgaliojimų laikui, jam išmokama 2 mėnesių atlyginimo dydžio išeitinė išmoka. Seimo kontrolieriui, atleidžiamam iš pareigų, kai jis negali eiti pareigų dėl sveikatos būklės, išmokama 3 mėnesių atlyginimo dydžio išeitinė išmoka. Seimo kontro</text:span><text:span text:style-name="T1059">lieriui mirus, jo šeimai išmokama 3</text:span><text:span text:style-name="T1060"><text:s/></text:span><text:span text:style-name="T1061">mėnesių atlyginimo dydžio išmoka. Šios išmokos mokamos iš Seimo kontrolierių įstaigai skirtų valstybės biudžeto lėšų. Atleidus Seimo kontrolierių paties prašymu ar kai dėl jo įsiteisėja apkaltinamasis teismo nuosprendis,</text:span><text:span text:style-name="T1062"><text:s/>ar kai daugiau kaip pusė visų Seimo narių pareiškia nepasitikėjimą juo, išeitinė išmoka nemokama.<text:s/></text:span></text:p>
      <text:p text:style-name="P1063"><text:span text:style-name="T1064">5</text:span><text:span text:style-name="T1065">.</text:span><text:span text:style-name="T1066"><text:s/></text:span><text:span text:style-name="T1067">Pasibaigus įgaliojimų laikui,</text:span><text:span text:style-name="T1068"><text:s/></text:span><text:span text:style-name="T1069">išskyrus atvejus, kai dėl Seimo kontrolieriaus įsiteisėja apkaltinamasis teismo nuosprendis ar kai daugiau kaip pusė vi</text:span><text:span text:style-name="T1070">sų Seimo narių pareiškia nepasitikėjimą juo, Seimo kontrolierius turi teisę Valstybės tarnybos įstatymo nustatyta tvarka grįžti į ankstesnį darbą.</text:span></text:p>
      <text:p text:style-name="P1071"/>
      <text:p text:style-name="P1072"><text:span text:style-name="T1073">Skelbiu šį Lietuvos Respublikos Seimo priimtą įstatymą.</text:span></text:p>
      <text:p text:style-name="P1074"/>
      <text:p text:style-name="P1075"/>
      <text:p text:style-name="P1076"/>
      <text:p text:style-name="P1077">RESPUBLIKOS PREZIDENTAS<text:tab/>VALDAS ADAMKUS</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eimas, Įstatymas</text:span></text:p>
      <text:p text:style-name="P1087"><text:span text:style-name="T1088">Nr.<text:s/></text:span><text:a xlink:href="https://www.e-tar.lt/portal/legalAct.html?documentId=TAR.22BD5FF870DD" office:target-frame-name="_top" xlink:show="replace"><text:span text:style-name="T1089">IX-123</text:span></text:a><text:span text:style-name="T1090">, 2000-12-21, Žin., 2000, Nr. 111-3582 (2000-12-29), i. k. 1001010ISTA00IX-123</text:span></text:p>
      <text:p text:style-name="P1091"><text:span text:style-name="T1092">Lietuvos Respublikos Seimo ko</text:span><text:span text:style-name="T1093">ntrolierių įstatymo 28 ir 30 straipsnių pakeitimo įstatymas</text:span></text:p>
      <text:p text:style-name="P1094"/>
      <text:p text:style-name="P1095"><text:span text:style-name="T1096">2.</text:span></text:p>
      <text:p text:style-name="P1097"><text:span text:style-name="T1098">Lietuvos Respublikos Seimas, Įstatymas</text:span></text:p>
      <text:p text:style-name="P1099"><text:span text:style-name="T1100">Nr.<text:s/></text:span><text:a xlink:href="https://www.e-tar.lt/portal/legalAct.html?documentId=TAR.8C3ABB9EF4CB" office:target-frame-name="_top" xlink:show="replace"><text:span text:style-name="T1101">IX-271</text:span></text:a><text:span text:style-name="T1102">, 2001-04-19, Žin., 2001, Nr. 39-1342 (2001-05-09), i. k. 101</text:span><text:span text:style-name="T1103">1010ISTA00IX-271</text:span></text:p>
      <text:p text:style-name="P1104"><text:span text:style-name="T1105">Lietuvos Respublikos Seimo kontrolierių įstatymo 30 straipsnio pakeitimo įstatymas</text:span></text:p>
      <text:p text:style-name="P1106"/>
      <text:p text:style-name="P1107"><text:span text:style-name="T1108">3.</text:span></text:p>
      <text:p text:style-name="P1109"><text:span text:style-name="T1110">Lietuvos Respublikos Seimas, Įstatymas</text:span></text:p>
      <text:p text:style-name="P1111"><text:span text:style-name="T1112">Nr.<text:s/></text:span><text:a xlink:href="https://www.e-tar.lt/portal/legalAct.html?documentId=TAR.037EDB5B8BF1" office:target-frame-name="_top" xlink:show="replace"><text:span text:style-name="T1113">IX-443</text:span></text:a><text:span text:style-name="T1114">, 2001-07-10, Žin., 2</text:span><text:span text:style-name="T1115">001, Nr. 64-2328 (2001-07-25), i. k. 1011010ISTA00IX-443</text:span></text:p>
      <text:p text:style-name="P1116"><text:span text:style-name="T1117">Lietuvos Respublikos valstybės kontrolės įstatymo, Teismų įstatymo, Konstitucinio Teismo įstatymo, Seimo kontrolierių įstatymo, Seimo narių darbo sąlygų įstatymo, Prokuratūros įstatymo, Tarnybos Liet</text:span><text:span text:style-name="T1118">uvos Respublikos prokuratūroje statuto, Moterų ir vyrų lygių galimybių įstatymo, Vaiko teisių apsaugos kontrolieriaus įstatymo pakeitimo ir papildymo įstatymas</text:span></text:p>
      <text:p text:style-name="P1119"/>
      <text:p text:style-name="P1120"><text:span text:style-name="T1121">4.</text:span></text:p>
      <text:p text:style-name="P1122"><text:span text:style-name="T1123">Lietuvos Respublikos Seimas, Įstatymas</text:span></text:p>
      <text:p text:style-name="P1124"><text:span text:style-name="T1125">Nr.<text:s/></text:span><text:a xlink:href="https://www.e-tar.lt/portal/legalAct.html?documentId=TAR.A42C328615A9" office:target-frame-name="_top" xlink:show="replace"><text:span text:style-name="T1126">IX-1432</text:span></text:a><text:span text:style-name="T1127">, 2003-04-03, Žin., 2003, Nr. 38-1677 (2003-04-24), i. k. 1031010ISTA0IX-1432</text:span></text:p>
      <text:p text:style-name="P1128"><text:span text:style-name="T1129">Lietuvos Respublikos Seimo kontrolierių įstatymo 4, 19 ir 22 straipsnių pakeitimo įstatymas</text:span></text:p>
      <text:p text:style-name="P1130"/>
      <text:p text:style-name="P1131"><text:span text:style-name="T1132">5.</text:span></text:p>
      <text:p text:style-name="P1133"><text:span text:style-name="T1134">Lietuvos Respublikos Seimas, Įstatymas</text:span></text:p>
      <text:p text:style-name="P1135"><text:span text:style-name="T1136">Nr.</text:span><text:span text:style-name="T1137"><text:s/></text:span><text:a xlink:href="https://www.e-tar.lt/portal/legalAct.html?documentId=TAR.9E7BB6CA426B" office:target-frame-name="_top" xlink:show="replace"><text:span text:style-name="T1138">IX-1770</text:span></text:a><text:span text:style-name="T1139">, 2003-10-14, Žin., 2003, Nr. 104-4640 (2003-11-05), i. k. 1031010ISTA0IX-1770</text:span></text:p>
      <text:p text:style-name="P1140"><text:span text:style-name="T1141">Lietuvos Respublikos Seimo kontrolierių įstatymo 25 straipsnio pakeitimo įstatymas</text:span></text:p>
      <text:p text:style-name="P1142"/>
      <text:p text:style-name="P1143"><text:span text:style-name="T1144">6.</text:span></text:p>
      <text:p text:style-name="P1145"><text:span text:style-name="T1146">Lietuvos Respublikos Seimas, Įstatymas</text:span></text:p>
      <text:p text:style-name="P1147"><text:span text:style-name="T1148">Nr.<text:s/></text:span><text:a xlink:href="https://www.e-tar.lt/portal/legalAct.html?documentId=TAR.BA9CB8435543" office:target-frame-name="_top" xlink:show="replace"><text:span text:style-name="T1149">IX-2544</text:span></text:a><text:span text:style-name="T1150">, 2004-11-04, Žin., 2004, Nr. 170-6238 (2004-11-25), i. k. 1041010ISTA0IX-2544</text:span></text:p>
      <text:p text:style-name="P1151"><text:span text:style-name="T1152">Lietuvos Respublikos Seimo kontrolierių įstat</text:span><text:span text:style-name="T1153">ymo pakeitimo įstatymas</text:span></text:p>
      <text:p text:style-name="P1154"/>
      <text:p text:style-name="P1155"><text:span text:style-name="T1156">7.</text:span></text:p>
      <text:p text:style-name="P1157"><text:span text:style-name="T1158">Lietuvos Respublikos Seimas, Įstatymas</text:span></text:p>
      <text:p text:style-name="P1159"><text:span text:style-name="T1160">Nr.<text:s/></text:span><text:a xlink:href="https://www.e-tar.lt/portal/legalAct.html?documentId=TAR.CE7FE3E82AC0" office:target-frame-name="_top" xlink:show="replace"><text:span text:style-name="T1161">X-442</text:span></text:a><text:span text:style-name="T1162">, 2005-12-13, Žin., 2005, Nr. 149-5419 (2005-12-22), i. k. 1051010ISTA000X-442</text:span></text:p>
      <text:p text:style-name="P1163"><text:span text:style-name="T1164">Lietuvos Respubliko</text:span><text:span text:style-name="T1165">s Seimo kontrolierių įstatymo 8 straipsnio pakeitimo įstatymas</text:span></text:p>
      <text:p text:style-name="P1166"/>
      <text:p text:style-name="P1167"><text:span text:style-name="T1168">8.</text:span></text:p>
      <text:p text:style-name="P1169"><text:span text:style-name="T1170">Lietuvos Respublikos Seimas, Įstatymas</text:span></text:p>
      <text:p text:style-name="P1171"><text:span text:style-name="T1172">Nr.<text:s/></text:span><text:a xlink:href="https://www.e-tar.lt/portal/legalAct.html?documentId=TAR.56B341F49F37" office:target-frame-name="_top" xlink:show="replace"><text:span text:style-name="T1173">X-1781</text:span></text:a><text:span text:style-name="T1174">, 2008-11-06, Žin., 2008, Nr. 131-5031 (2008-11-15), i. k.</text:span><text:span text:style-name="T1175"><text:s/>1081010ISTA00X-1781</text:span></text:p>
      <text:p text:style-name="P1176"><text:span text:style-name="T1177">Lietuvos Respublikos Seimo kontrolierių įstatymo 29 straipsnio pakeitimo įstatymas</text:span></text:p>
      <text:p text:style-name="P1178"/>
      <text:p text:style-name="P1179"><text:span text:style-name="T1180">9.</text:span></text:p>
      <text:p text:style-name="P1181"><text:span text:style-name="T1182">Lietuvos Respublikos Seimas, Įstatymas</text:span></text:p>
      <text:p text:style-name="P1183"><text:span text:style-name="T1184">Nr.<text:s/></text:span><text:a xlink:href="https://www.e-tar.lt/portal/legalAct.html?documentId=TAR.B71FDE7F1BC8" office:target-frame-name="_top" xlink:show="replace"><text:span text:style-name="T1185">XI-667</text:span></text:a><text:span text:style-name="T1186">, 2010-01-21, Žin</text:span><text:span text:style-name="T1187">., 2010, Nr. 15-700 (2010-02-04), i. k. 1101010ISTA00XI-667</text:span></text:p>
      <text:p text:style-name="P1188"><text:span text:style-name="T1189">Lietuvos Respublikos Seimo kontrolierių įstatymo 7, 25, 28 straipsnių pakeitimo ir 26, 27 straipsnių pripažinimo netekusiais galios įstatymas</text:span></text:p>
      <text:p text:style-name="P1190"/>
      <text:p text:style-name="P1191"><text:span text:style-name="T1192">10.</text:span></text:p>
      <text:p text:style-name="P1193"><text:span text:style-name="T1194">Lietuvos Respublikos Seimas, Įstatymas</text:span></text:p>
      <text:p text:style-name="P1195"><text:span text:style-name="T1196">Nr.<text:s/></text:span><text:a xlink:href="https://www.e-tar.lt/portal/legalAct.html?documentId=TAR.73402ADF84BB" office:target-frame-name="_top" xlink:show="replace"><text:span text:style-name="T1197">XI-808</text:span></text:a><text:span text:style-name="T1198">, 2010-05-13, Žin., 2010, Nr. 63-3087 (2010-05-31), i. k. 1101010ISTA00XI-808</text:span></text:p>
      <text:p text:style-name="P1199"><text:span text:style-name="T1200">Lietuvos Respublikos Seimo kontrolierių įstatymo 21 straipsnio pakeitimo įstatymas</text:span></text:p>
      <text:p text:style-name="P1201"/>
      <text:p text:style-name="P1202"><text:span text:style-name="T1203">11.</text:span></text:p>
      <text:p text:style-name="P1204"><text:span text:style-name="T1205">Lietuvos</text:span><text:span text:style-name="T1206"><text:s/>Respublikos Seimas, Įstatymas</text:span></text:p>
      <text:p text:style-name="P1207"><text:span text:style-name="T1208">Nr.<text:s/></text:span><text:a xlink:href="https://www.e-tar.lt/portal/legalAct.html?documentId=TAR.C7DD644AA6B0" office:target-frame-name="_top" xlink:show="replace"><text:span text:style-name="T1209">XI-741</text:span></text:a><text:span text:style-name="T1210">, 2010-04-13, Žin., 2010, Nr. 48-2291 (2010-04-27), i. k. 1101010ISTA00XI-741</text:span></text:p>
      <text:p text:style-name="P1211"><text:span text:style-name="T1212">Lietuvos Respublikos Seimo kontrolierių įstatymo 7 ir<text:s/></text:span><text:span text:style-name="T1213">19 straipsnių pakeitimo įstatymas</text:span></text:p>
      <text:p text:style-name="P1214"/>
      <text:p text:style-name="P1215"><text:span text:style-name="T1216">12.</text:span></text:p>
      <text:p text:style-name="P1217"><text:span text:style-name="T1218">Lietuvos Respublikos Seimas, Įstatymas</text:span></text:p>
      <text:p text:style-name="P1219"><text:span text:style-name="T1220">Nr.<text:s/></text:span><text:a xlink:href="https://www.e-tar.lt/portal/legalAct.html?documentId=TAR.754B3A8A0A60" office:target-frame-name="_top" xlink:show="replace"><text:span text:style-name="T1221">XI-2291</text:span></text:a><text:span text:style-name="T1222">, 2012-10-17, Žin., 2012, Nr. 129-6465 (2012-11-08), i. k. 1121010ISTA0XI-2291</text:span></text:p>
      <text:p text:style-name="P1223"><text:span text:style-name="T1224">Lietuvos Respublikos Seimo kontrolierių įstatymo 11 straipsnio pakeitimo ir papildymo įstatymas</text:span></text:p>
      <text:p text:style-name="P1225"/>
      <text:p text:style-name="P1226"><text:span text:style-name="T1227">13.</text:span></text:p>
      <text:p text:style-name="P1228"><text:span text:style-name="T1229">Lietuvos Respublikos Seimas, Įstatymas</text:span></text:p>
      <text:p text:style-name="P1230"><text:span text:style-name="T1231">Nr.<text:s/></text:span><text:a xlink:href="https://www.e-tar.lt/portal/legalAct.html?documentId=TAR.8088A0819545" office:target-frame-name="_top" xlink:show="replace"><text:span text:style-name="T1232">XII-629</text:span></text:a><text:span text:style-name="T1233">, 2013-12-03, Žin., 201</text:span><text:span text:style-name="T1234">3, Nr. 130-6618 (2013-12-19), i. k. 1131010ISTA0XII-629</text:span></text:p>
      <text:p text:style-name="P1235"><text:span text:style-name="T1236">Lietuvos Respublikos Seimo kontrolierių įstatymo 3 straipsnio pakeitimo ir įstatymo papildymo 19-1 straipsniu įstatymas</text:span></text:p>
      <text:p text:style-name="P1237"/>
      <text:p text:style-name="P1238"><text:span text:style-name="T1239">14.</text:span></text:p>
      <text:p text:style-name="P1240"><text:span text:style-name="T1241">Lietuvos Respublikos Seimas, Įstatymas</text:span></text:p>
      <text:p text:style-name="P1242"><text:span text:style-name="T1243">Nr.<text:s/></text:span><text:a xlink:href="https://www.e-tar.lt/portal/legalAct.html?documentId=8af239a05cd111e79198ffdb108a3753" office:target-frame-name="_top" xlink:show="replace"><text:span text:style-name="T1244">XIII-458</text:span></text:a><text:span text:style-name="T1245">, 2017-06-20, paskelbta TAR 2017-06-29, i. k. 2017-11072</text:span></text:p>
      <text:p text:style-name="P1246"><text:span text:style-name="T1247">Lietuvos Respublikos Seimo kontrolierių įstatymo Nr. VIII-950 20 straipsnio pakeitimo įstatymas</text:span></text:p>
      <text:p text:style-name="P1248"/>
      <text:p text:style-name="P1249"><text:span text:style-name="T1250">15.</text:span></text:p>
      <text:p text:style-name="P1251"><text:span text:style-name="T1252">Lietuvos Respublikos Sei</text:span><text:span text:style-name="T1253">mas, Įstatymas</text:span></text:p>
      <text:p text:style-name="P1254"><text:span text:style-name="T1255">Nr.<text:s/></text:span><text:a xlink:href="https://www.e-tar.lt/portal/legalAct.html?documentId=79feabd0e3f711e7b3f0a470b0373cb2" office:target-frame-name="_top" xlink:show="replace"><text:span text:style-name="T1256">XIII-858</text:span></text:a><text:span text:style-name="T1257">, 2017-12-07, paskelbta TAR 2017-12-18, i. k. 2017-20342</text:span></text:p>
      <text:p text:style-name="P1258"><text:span text:style-name="T1259">Lietuvos Respublikos Seimo kontrolierių įstatymo Nr. VIII-950 3, 19, 19-1<text:s/></text:span><text:span text:style-name="T1260">straipsnių pakeitimo ir Įstatymo papildymo 19-2 straipsniu įstatymas</text:span></text:p>
      <text:p text:style-name="P1261"/>
      <text:p text:style-name="P1262"><text:span text:style-name="T1263">16.</text:span></text:p>
      <text:p text:style-name="P1264"><text:span text:style-name="T1265">Lietuvos Respublikos Seimas, Įstatymas</text:span></text:p>
      <text:p text:style-name="P1266"><text:span text:style-name="T1267">Nr.<text:s/></text:span><text:a xlink:href="https://www.e-tar.lt/portal/legalAct.html?documentId=9b509be0fd3711e8a969c20aa4d38bd4" office:target-frame-name="_top" xlink:show="replace"><text:span text:style-name="T1268">XIII-1684</text:span></text:a><text:span text:style-name="T1269">, 2018-12-04, paskelbta TAR 2018</text:span><text:span text:style-name="T1270">-12-11, i. k. 2018-20235</text:span></text:p>
      <text:p text:style-name="P1271"><text:span text:style-name="T1272">Lietuvos Respublikos Seimo kontrolierių įstatymo Nr. VIII-950 7 straipsnio pakeitimo įstatymas</text:span></text:p>
      <text:p text:style-name="P1273"/>
      <text:p text:style-name="P1274"><text:span text:style-name="T1275">17.</text:span></text:p>
      <text:p text:style-name="P1276"><text:span text:style-name="T1277">Lietuvos Respublikos Seimas, Įstatymas</text:span></text:p>
      <text:p text:style-name="P1278"><text:span text:style-name="T1279">Nr.<text:s/></text:span><text:a xlink:href="https://www.e-tar.lt/portal/legalAct.html?documentId=0c5e9f50d8da11eb9f09e7df20500045" office:target-frame-name="_top" xlink:show="replace"><text:span text:style-name="T1280">XIV-424</text:span></text:a><text:span text:style-name="T1281">, 2021-06-17, paskelbta TAR 2021-06-29, i. k. 2021-14587</text:span></text:p>
      <text:p text:style-name="P1282"><text:span text:style-name="T1283">Lietuvos Respublikos Seimo kontrolierių įstatymo Nr. VIII-950 13, 17, 18 ir 21 straipsnių<text:s/></text:span><text:span text:style-name="T1284">pakeitimo įstatymas</text:span></text:p>
      <text:p text:style-name="P1285"/>
      <text:p text:style-name="P1286"><text:span text:style-name="T1287">18.</text:span></text:p>
      <text:p text:style-name="P1288"><text:span text:style-name="T1289">Lietuvos Respublikos Seimas, Įstatymas</text:span></text:p>
      <text:p text:style-name="P1290"><text:span text:style-name="T1291">Nr.<text:s/></text:span><text:a xlink:href="https://www.e-tar.lt/portal/legalAct.html?documentId=e6983630658a11eca9ac839120d251c4" office:target-frame-name="_top" xlink:show="replace"><text:span text:style-name="T1292">XIV-872</text:span></text:a><text:span text:style-name="T1293">, 2021-12-23, paskelbta TAR 2021-12-25, i. k. 2021-26909</text:span></text:p>
      <text:p text:style-name="P1294"><text:span text:style-name="T1295">Lietuvos Respublikos Seimo</text:span><text:span text:style-name="T1296"><text:s/>kontrolierių įstatymo Nr. VIII-950 11 ir 12 straipsnių pakeitimo įstatymas</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12:45:00Z</meta:creation-date>
    <dc:date>2022-07-20T12:45:00Z</dc:date>
    <meta:template xlink:href="Normal.dotm" xlink:type="simple"/>
    <meta:editing-cycles>2</meta:editing-cycles>
    <meta:editing-duration>PT0S</meta:editing-duration>
    <meta:document-statistic meta:page-count="10" meta:paragraph-count="336" meta:word-count="5356" meta:character-count="43102" meta:row-count="1269" meta:non-whitespace-character-count="38082"/>
  </office:meta>
</office:document-meta>
</file>