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16in"/>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P773" style:parent-style-name="Normal" style:family="paragraph">
      <style:paragraph-properties fo:text-indent="0.4916in"/>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fo:text-indent="0.4916in"/>
    </style:style>
    <style:style style:name="P776" style:parent-style-name="Normal" style:family="paragraph">
      <style:paragraph-properties fo:text-indent="0.4916in"/>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7">Suvestinė redakcija nuo 2001-07-25 iki 2003-04-30</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text:span text:style-name="T15"/><text:span text:style-name="T16">LIETUVOS RESPUBLIKOS</text:span><text:span text:style-name="T17"><text:line-break/>SEIMO KONTROLIERIŲ</text:span><text:span text:style-name="T18"><text:line-break/>Į S T A T Y M A S</text:span></text:p>
      <text:p text:style-name="P19"/>
      <text:p text:style-name="P20">1998 m. gruodžio 3 d. Nr. VIII-950</text:p>
      <text:p text:style-name="P21">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Seim</text:span><text:span text:style-name="T35">o kontrolierių (toliau – Seimo kontrolieriai) veiklos teisinius pagrindus, taip pat Lietuvos Respublikos Seimo kontrolierių įstaigos (toliau – Seimo kontrolierių įstaiga) organizacinę struktūrą ir įgaliojimus.</text:span></text:p>
      <text:p text:style-name="P36"/>
      <text:p text:style-name="P37"><text:span text:style-name="T38">2</text:span><text:span text:style-name="T39"><text:s/>straipsnis.<text:s/></text:span><text:span text:style-name="T40">Pagrindinės šio įstatymo<text:s/></text:span><text:span text:style-name="T41">sąvokos</text:span></text:p>
      <text:p text:style-name="P42"><text:span text:style-name="T43">1</text:span><text:span text:style-name="T44">.<text:s/></text:span><text:span text:style-name="T45">P</text:span><text:span text:style-name="T46">areigūnas<text:s/></text:span><text:span text:style-name="T47">–</text:span><text:span text:style-name="T48"><text:s/></text:span><text:span text:style-name="T49">valstybės valdžios ir valdymo institucijos darbuotojas, savivaldybės vykdomosios institucijos atstovas, savivaldybės administracijos darbuotojas ar įgaliotas asmuo, atliekantis organizacines, tvarkomąsias ar administracines<text:s/></text:span><text:span text:style-name="T50">funkcijas.</text:span></text:p>
      <text:p text:style-name="P51"><text:span text:style-name="T52">2</text:span><text:span text:style-name="T53">.<text:s/></text:span><text:span text:style-name="T54">Piktnaudžiavimas<text:s/></text:span><text:span text:style-name="T55">– tokie pareigūno veiksmai ar neveikimas, kai tarnybinė padėtis naudojama ne tarnybos interesais arba ne pagal įstatymus bei kitus teisės aktus, arba savanaudiškais tikslais (neteisėtai pasisavinamas ar kitiems perleidžia</text:span><text:span text:style-name="T56">mas svetimas turtas, lėšos ir t.t.) ar dėl kitokių asmeninių paskatų (keršto, pavydo, karjerizmo, neteisėtų paslaugų teikimo ir t.t.), taip pat tokie pareigūno veiksmai, kai viršijami suteikti įgaliojimai ar savavaliaujama.</text:span></text:p>
      <text:p text:style-name="P57"><text:span text:style-name="T58">3</text:span><text:span text:style-name="T59">.<text:s/></text:span><text:span text:style-name="T60">Biurokratizmas</text:span><text:span text:style-name="T61"><text:s/>– tokia pa</text:span><text:span text:style-name="T62">reigūno veika, kai vietoj reikalų sprendimo iš esmės sistemingai laikomasi nereikalingų ar išgalvotų formalumų, nepagrįstai atsisakoma spręsti žinyboms pavaldžius dalykus, vilkinama priimti sprendimus ar atlikti savo pareigas bei kitaip blogai ar netinkama</text:span><text:span text:style-name="T63">i valdoma (atsisakoma informuoti asmenį apie jo teises, sąmoningai pateikiamas klaidinantis ar netinkamas patarimas ir t.t.). Biurokratizmu taip pat laikomas toks pareigūnų darbas, kai nevykdomi arba blogai vykdomi įstatymai ar kiti teisės aktai.</text:span></text:p>
      <text:p text:style-name="P64"/>
      <text:p text:style-name="P65"><text:span text:style-name="T66">3</text:span><text:span text:style-name="T67"><text:s/></text:span><text:span text:style-name="T68">straipsnis.<text:s/></text:span><text:span text:style-name="T69">Seimo kontrolierių veiklos teisiniai pagrindai</text:span></text:p>
      <text:p text:style-name="P70"><text:span text:style-name="T71">Seimo kontrolieriai savo veikloje vadovaujasi Lietuvos Respublikos Konstitucija, šiuo įstatymu, kitais įstatymais, tarptautinėmis sutartimis ir susitarimais.</text:span></text:p>
      <text:p text:style-name="P72"/>
      <text:p text:style-name="P73"><text:span text:style-name="T74">II</text:span><text:span text:style-name="T75"><text:s/>DALIS</text:span></text:p>
      <text:p text:style-name="P76"><text:span text:style-name="T77">SEIMO KONTROLIERIUS</text:span></text:p>
      <text:p text:style-name="P78"/>
      <text:p text:style-name="P79"><text:span text:style-name="T80">4</text:span><text:span text:style-name="T81"><text:s/>straipsnis.<text:s/></text:span><text:span text:style-name="T82">Seimo kontrolierių tiriami skundai</text:span></text:p>
      <text:p text:style-name="P83"><text:span text:style-name="T84">1</text:span><text:span text:style-name="T85">. Seimo kontrolieriai tiria piliečių skundus dėl valdžios, valdymo, savivaldos, karinių bei joms prilygintų institucijų pareigūnų piktnaudžiavimo ir biurokratizmo. Karinėms institucijoms prilygina</text:span><text:span text:style-name="T86">mos Krašto apsaugos ministerija, Vidaus reikalų ministerija, Valstybės saugumo departamentas ir jiems pavaldžios institucijos.</text:span></text:p>
      <text:p text:style-name="P87"><text:span text:style-name="T88">2</text:span><text:span text:style-name="T89">. Seimo kontrolieriai netiria Respublikos Prezidento, Seimo narių, Ministro Pirmininko, Vyriausybės (kaip kolegialios instit</text:span><text:span text:style-name="T90">ucijos), valstybės kontrolieriaus ir Konstitucinio Teismo ir kitų teismų teisėjų veiklos, vietos savivaldybių tarybų (kaip kolegialių institucijų) veiklos, taip pat prokurorų, tardytojų ir kvotėjų procesinių sprendimų teisėtumo ir pagrįstumo.</text:span></text:p>
      <text:p text:style-name="P91"><text:span text:style-name="T92">3</text:span><text:span text:style-name="T93">. Seimo<text:s/></text:span><text:span text:style-name="T94">kontrolieriai netiria skundų, kylančių iš darbo teisinių santykių, skundų, kuriuos turi nagrinėti teismas, taip pat netikrina teismų priimtų sprendimų, nuosprendžių ir nutarčių pagrįstumo ir teisėtumo.</text:span></text:p>
      <text:p text:style-name="P95"/>
      <text:p text:style-name="P96"><text:span text:style-name="T97">5</text:span><text:span text:style-name="T98"><text:s/>straipsnis.<text:s/></text:span><text:span text:style-name="T99">Seimo kontrolieriui keliami reika</text:span><text:span text:style-name="T100">lavimai</text:span></text:p>
      <text:p text:style-name="P101"><text:span text:style-name="T102">Seimo kontrolieriumi gali būti skiriamas nepriekaištingos reputacijos Lietuvos Respublikos pilietis, turintis aukštąjį teisinį išsimokslinimą ir ne mažesnį kaip 5 metų teisinio darbo arba darbo valstybės valdžios bei valdymo institucijose stažą.</text:span></text:p>
      <text:p text:style-name="P103"/>
      <text:p text:style-name="P104"><text:span text:style-name="T105">6</text:span><text:span text:style-name="T106"><text:s/>straipsnis.<text:s/></text:span><text:span text:style-name="T107">Seimo kontrolierių skyrimas</text:span></text:p>
      <text:p text:style-name="P108"><text:span text:style-name="T109">1</text:span><text:span text:style-name="T110">. Seimo kontrolierius skiria Seimas 4 metams iš kandidatų, kuriuos pateikia Seimo Pirmininkas.</text:span></text:p>
      <text:p text:style-name="P111"><text:span text:style-name="T112">2</text:span><text:span text:style-name="T113">. Seimo Pirmininkas, teikdamas Seimo kontrolierių kandidatūras, nurodo, kokių pareigūnų veiklai tirti<text:s/></text:span><text:span text:style-name="T114">jie skiriami.</text:span></text:p>
      <text:p text:style-name="P115"><text:span text:style-name="T116">3</text:span><text:span text:style-name="T117">. Seimas, nurodydamas kiekvieno kontrolieriaus veiklos sritį, skiria 5 Seimo kontrolierius: 2 valstybės įstaigų pareigūnų, 1 karinių ir joms prilygintų institucijų pareigūnų ir 2 vietos savivaldybių įstaigų pareigūnų veiklai tirti.</text:span></text:p>
      <text:p text:style-name="P118"><text:span text:style-name="T119">4</text:span><text:span text:style-name="T120">. Seimo kontrolieriui mirus ar atleidus jį iš pareigų šio įstatymo 7 straipsnyje nurodytais atvejais,</text:span><text:span text:style-name="T121"><text:s/></text:span><text:span text:style-name="T122">Seimas skiria naują Seimo kontrolierių visai kadencijai.<text:s/></text:span></text:p>
      <text:p text:style-name="P123"><text:span text:style-name="T124">5</text:span><text:span text:style-name="T125">. Seimo kontrolierių kadencijų skaičius neribojamas.</text:span></text:p>
      <text:p text:style-name="P126"/>
      <text:p text:style-name="P127"><text:span text:style-name="T128">7</text:span><text:span text:style-name="T129"><text:s/>straipsnis.<text:s/></text:span><text:span text:style-name="T130">Seimo kontrolieri</text:span><text:span text:style-name="T131">aus įgaliojimų pasibaigimas</text:span></text:p>
      <text:p text:style-name="P132"><text:span text:style-name="T133">1</text:span><text:span text:style-name="T134">. Visų Seimo narių balsų dauguma Seimo kontrolierius atleidžiamas iš pareigų:</text:span></text:p>
      <text:p text:style-name="P135"><text:span text:style-name="T136">1</text:span><text:span text:style-name="T137">) paties prašymu;</text:span></text:p>
      <text:p text:style-name="P138"><text:span text:style-name="T139">2</text:span><text:span text:style-name="T140">) pasibaigus įgaliojimų laikui;</text:span></text:p>
      <text:p text:style-name="P141"><text:span text:style-name="T142">3</text:span><text:span text:style-name="T143">) sukakus įstatymo nustatytam valstybinių socialinio draudimo pensijų senatvės amž</text:span><text:span text:style-name="T144">iui;</text:span></text:p>
      <text:p text:style-name="P145"><text:span text:style-name="T146">4</text:span><text:span text:style-name="T147">) kai negali eiti pareigų dėl sveikatos būklės, t.y. per vienerius kalendorinius metus kontrolierius serga ilgiau kaip 4 mėnesius iš eilės arba jei suserga liga, kliudančia eiti savo pareigas, jeigu dėl to yra gauta sveikatos apsaugos ministro su</text:span><text:span text:style-name="T148">darytos gydytojų komisijos išvada;<text:s/></text:span></text:p>
      <text:p text:style-name="P149"><text:span text:style-name="T150">5</text:span><text:span text:style-name="T151">) kai dėl jo įsiteisėja apkaltinamasis teismo nuosprendis;<text:s/></text:span></text:p>
      <text:p text:style-name="P152"><text:span text:style-name="T153">6</text:span><text:span text:style-name="T154">) kai daugiau kaip pusė visų Seimo narių pareiškia nepasitikėjimą juo.</text:span></text:p>
      <text:p text:style-name="P155"><text:span text:style-name="T156">2</text:span><text:span text:style-name="T157">. Seimo kontrolierių įgaliojimai gali būti nutraukti tik šio įstatymo nu</text:span><text:span text:style-name="T158">matytais pagrindais.</text:span></text:p>
      <text:p text:style-name="P159"><text:span text:style-name="T160">3</text:span><text:span text:style-name="T161">. Šio straipsnio 1 dalies 2 ir 3 punktuose nustatytais atvejais Seimo kontrolierius eina pareigas tol, kol į jo vietą paskiriamas kitas Seimo kontrolierius.</text:span></text:p>
      <text:p text:style-name="P162"/>
      <text:p text:style-name="P163"><text:span text:style-name="T164">8</text:span><text:span text:style-name="T165"><text:s/>straipsnis.<text:s/></text:span><text:span text:style-name="T166">Pagrindiniai Seimo kontrolierių veiklos principai</text:span></text:p>
      <text:p text:style-name="P167"><text:span text:style-name="T168">1</text:span><text:span text:style-name="T169">. Seimo kontrolierių teisės ir pareigos yra lygios. Kiekvienas iš jų veikia savarankiškai.</text:span></text:p>
      <text:p text:style-name="P170"><text:span text:style-name="T171">2</text:span><text:span text:style-name="T172">. Seimo kontrolieriai savo veiklą grindžia teisėtumo, nešališkumo ir viešumo principais.</text:span></text:p>
      <text:p text:style-name="P173"/>
      <text:p text:style-name="P174"><text:span text:style-name="T175">9</text:span><text:span text:style-name="T176"><text:s/>straipsnis.<text:s/></text:span><text:span text:style-name="T177">Draudimai Seimo kontrolieriams</text:span></text:p>
      <text:p text:style-name="P178"><text:span text:style-name="T179">Seimo<text:s/></text:span><text:span text:style-name="T180">kontrolieriaus pareigos nesuderinamos su jokiomis kitomis pareigomis valstybės įstaigose ir organizacijose, taip pat su darbu verslo, komercijos bei kitose privačiose įstaigose ar įmonėse. Seimo kontrolierius negali gauti kitą atlyginimą, išskyrus jam nust</text:span><text:span text:style-name="T181">atytąjį pagal einamas pareigas bei užmokestį už kūrybinę veiklą. Seimo kontrolieriaus atlyginimu už kūrybinę veiklą laikomas autorinis honoraras už meno kūrinius bei jų atlikimą, už publikacijas bei knygas, už medžiagą radijo bei televizijos laidoms, taip<text:s/></text:span><text:span text:style-name="T182">pat atlygis už pedagoginę bei mokslinę veiklą.</text:span></text:p>
      <text:p text:style-name="P183"/>
      <text:p text:style-name="P184"><text:span text:style-name="T185">III</text:span><text:span text:style-name="T186"><text:s/>DALIS</text:span></text:p>
      <text:p text:style-name="P187"><text:span text:style-name="T188">SEIMO KONTROLIERIŲ ĮSTAIGA</text:span></text:p>
      <text:p text:style-name="P189"/>
      <text:p text:style-name="P190"><text:span text:style-name="T191">10</text:span><text:span text:style-name="T192"><text:s/>straipsnis.<text:s/></text:span><text:span text:style-name="T193">Seimo kontrolierių įstaiga</text:span></text:p>
      <text:p text:style-name="P194"><text:span text:style-name="T195">Seimo kontrolierių įstaiga yra savarankiška valstybės institucija. Ji yra juridinis asmuo, turintis atsiskaitomąją</text:span><text:span text:style-name="T196"><text:s/>sąskaitą banke ir antspaudą su Lietuvos valstybės herbu bei pavadinimu „Lietuvos Respublikos Seimo kontrolierių įstaiga“ ir finansuojamas iš valstybės biudžeto. Už Seimo kontrolierių įstaigos antspaudo naudojimą ir saugojimą atsako Seimo kontrolierių įsta</text:span><text:span text:style-name="T197">igos vadovas.</text:span><text:span text:style-name="T198"><text:s/></text:span></text:p>
      <text:p text:style-name="P199"/>
      <text:p text:style-name="P200"><text:span text:style-name="T201">11</text:span><text:span text:style-name="T202"><text:s/>straipsnis.<text:s/></text:span><text:span text:style-name="T203">Seimo kontrolierių įstaigos struktūra<text:s/></text:span></text:p>
      <text:p text:style-name="P204"><text:span text:style-name="T205">1</text:span><text:span text:style-name="T206">. Seimo kontrolierių įstaigą sudaro Seimo kontrolieriai, Seimo kontrolierių įstaigos valdyba, Seimo kontrolierių padėjėjai, skyriai, taip pat kiti padaliniai, kuriuos tvirtina</text:span><text:span text:style-name="T207"><text:s/>Seimo kontrolierių įstaigos valdyba.</text:span></text:p>
      <text:p text:style-name="P208"><text:span text:style-name="T209">2</text:span><text:span text:style-name="T210">. Seimo kontrolierių įstaigai vadovauja Seimo kontrolierių įstaigos vadovas. Jeigu Seimo kontrolieriaus-įstaigos vadovo – nėra, jį pavaduoja vyriausias pagal amžių Seimo kontrolierius.</text:span></text:p>
      <text:p text:style-name="P211"><text:span text:style-name="T212">3</text:span><text:span text:style-name="T213">. Seimo kontrolierių įs</text:span><text:span text:style-name="T214">taigos padalinių funkcijas ir įstaigos darbuotojų kompetenciją nustato Seimo kontrolierių įstaigos reglamentas, kurį tvirtina Seimo kontrolierių įstaigos valdyba.</text:span></text:p>
      <text:p text:style-name="P215"/>
      <text:p text:style-name="P216"><text:span text:style-name="T217">IV</text:span><text:span text:style-name="T218"><text:s/>DALIS</text:span></text:p>
      <text:p text:style-name="P219"><text:span text:style-name="T220">SEIMO KONTROLIERIŲ ĮSTAIGOS VALDYBA</text:span></text:p>
      <text:p text:style-name="P221"/>
      <text:p text:style-name="P222"><text:span text:style-name="T223">12</text:span><text:span text:style-name="T224"><text:s/>straipsnis.<text:s/></text:span><text:span text:style-name="T225">Seimo kontrolierių<text:s/></text:span><text:span text:style-name="T226">įstaigos valdyba</text:span></text:p>
      <text:p text:style-name="P227"><text:span text:style-name="T228">1</text:span><text:span text:style-name="T229">. Seimo kontrolierių įstaigos valdybą sudaro Seimo kontrolieriai.</text:span></text:p>
      <text:p text:style-name="P230"><text:span text:style-name="T231">2</text:span><text:span text:style-name="T232">. Seimo kontrolierių įstaigos valdyba:</text:span></text:p>
      <text:p text:style-name="P233"><text:span text:style-name="T234">1</text:span><text:span text:style-name="T235">) svarsto svarbiausius Seimo kontrolierių veiklos klausimus bei kitus Seimo kontrolierių teikiamus klausimus;</text:span></text:p>
      <text:p text:style-name="P236"><text:span text:style-name="T237">2</text:span><text:span text:style-name="T238">) tvir</text:span><text:span text:style-name="T239">tina Seimo kontrolierių, tiriančių piliečių skundus dėl valstybės ir savivaldybių įstaigų, pasiskirstymą veiklos sritimis, nurodydama kiekvieno kontrolieriaus veiklos sritį;</text:span></text:p>
      <text:p text:style-name="P240"><text:span text:style-name="T241">3</text:span><text:span text:style-name="T242">) priima sprendimus Seimo kontrolierių įstaigos skyrių darbo organizavimo kla</text:span><text:span text:style-name="T243">usimais;</text:span></text:p>
      <text:p text:style-name="P244"><text:span text:style-name="T245">4</text:span><text:span text:style-name="T246">) tvirtina Seimo kontrolierių įstaigos reglamentą;</text:span></text:p>
      <text:p text:style-name="P247"><text:span text:style-name="T248">5</text:span><text:span text:style-name="T249">) teikia siūlymus dėl Seimo kontrolierių įstaigos finansavimo;</text:span></text:p>
      <text:p text:style-name="P250"><text:span text:style-name="T251">6</text:span><text:span text:style-name="T252">) tvirtina Seimo kontrolierių įstaigos struktūrą, etatų sąrašą bei atlyginimų koeficientus, vadovaudamasi Vyriausybės<text:s/></text:span><text:span text:style-name="T253">nustatytais koeficientų dydžiais;</text:span></text:p>
      <text:p text:style-name="P254"><text:span text:style-name="T255">7</text:span><text:span text:style-name="T256">) materialiai skatina Seimo kontrolierių įstaigos darbuotojus;</text:span></text:p>
      <text:p text:style-name="P257"><text:span text:style-name="T258">8</text:span><text:span text:style-name="T259">) pritaria Seimo kontrolierių metinėms ataskaitoms;<text:s/></text:span></text:p>
      <text:p text:style-name="P260"><text:span text:style-name="T261">9</text:span><text:span text:style-name="T262">) siunčia Seimo kontrolierius bei įstaigos darbuotojus į užsienio komandiruotes ar stažuote</text:span><text:span text:style-name="T263">s, taip pat į ilgesnes kaip vienas mėnuo komandiruotes ar stažuotes Lietuvoje.</text:span></text:p>
      <text:p text:style-name="P264"/>
      <text:p text:style-name="P265"><text:span text:style-name="T266">13</text:span><text:span text:style-name="T267"><text:s/>straipsnis.<text:s/></text:span><text:span text:style-name="T268">Seimo kontrolierių įstaigos valdybos darbo tvarka</text:span></text:p>
      <text:p text:style-name="P269"><text:span text:style-name="T270">1</text:span><text:span text:style-name="T271">. Valdybos posėdžiams pirmininkauja Seimo kontrolierių įstaigos vadovas, o jeigu jo nėra, – vyriau</text:span><text:span text:style-name="T272">sias pagal amžių Seimo kontrolierius.</text:span></text:p>
      <text:p text:style-name="P273"><text:span text:style-name="T274">2</text:span><text:span text:style-name="T275">. Seimo kontrolierių įstaigos valdyba savo kompetencijos klausimais leidžia nutarimus, kurie priimami valdybos narių balsų dauguma.</text:span></text:p>
      <text:p text:style-name="P276"><text:span text:style-name="T277">3</text:span><text:span text:style-name="T278">. Seimo kontrolierių įstaigos valdybos darbo tvarką nustato Seimo kontrolier</text:span><text:span text:style-name="T279">ių įstaigos reglamentas.</text:span></text:p>
      <text:p text:style-name="P280"/>
      <text:p text:style-name="P281"><text:span text:style-name="T282">V</text:span><text:span text:style-name="T283"><text:s/>DALIS</text:span></text:p>
      <text:p text:style-name="P284"><text:span text:style-name="T285">SEIMO KONTROLIERIŲ ĮSTAIGOS VADOVAS</text:span></text:p>
      <text:p text:style-name="P286"/>
      <text:p text:style-name="P287"><text:span text:style-name="T288">14</text:span><text:span text:style-name="T289"><text:s/>straipsnis.<text:s/></text:span><text:span text:style-name="T290">Seimo kontrolierių įstaigos vadovas</text:span></text:p>
      <text:p text:style-name="P291"><text:span text:style-name="T292">1</text:span><text:span text:style-name="T293">. Seimo Pirmininko teikimu Seimas skiria Seimo kontrolierių įstaigos vadovu vieną iš paskirtų Seimo kontrolierių.</text:span></text:p>
      <text:p text:style-name="P294"><text:span text:style-name="T295">2</text:span><text:span text:style-name="T296">. Seimo kontrolierių įstaigos vadovas, be tiesioginių kontrolieriaus pareigų, atlieka ir šias funkcijas:</text:span></text:p>
      <text:p text:style-name="P297"><text:span text:style-name="T298">1</text:span><text:span text:style-name="T299">) šaukia valdybos posėdžius ir jiems pirmininkauja;</text:span></text:p>
      <text:p text:style-name="P300"><text:span text:style-name="T301">2</text:span><text:span text:style-name="T302">) vadovauja įstaigos darbui ir jai atstovauja;</text:span></text:p>
      <text:p text:style-name="P303"><text:span text:style-name="T304">3</text:span><text:span text:style-name="T305">) Seimo kontrolierių teikimu priima S</text:span><text:span text:style-name="T306">eimo kontrolierių padėjėjus ir atleidžia juos iš pareigų;</text:span></text:p>
      <text:p text:style-name="P307"><text:span text:style-name="T308">4</text:span><text:span text:style-name="T309">) priima ir atleidžia kitus įstaigos darbuotojus;</text:span></text:p>
      <text:p text:style-name="P310"><text:span text:style-name="T311">5</text:span><text:span text:style-name="T312">) prižiūri įstaigos darbuotojų darbą ir priima sprendimus Seimo kontrolierių įstaigos darbui gerinti;</text:span></text:p>
      <text:p text:style-name="P313"><text:span text:style-name="T314">6</text:span><text:span text:style-name="T315">) nustato darbuotojų<text:s/></text:span><text:span text:style-name="T316">atlyginimus pagal Seimo kontrolierių valdybos patvirtintus atlyginimų koeficientus;</text:span></text:p>
      <text:p text:style-name="P317"><text:span text:style-name="T318">7</text:span><text:span text:style-name="T319">) suteikia Seimo kontrolieriams ir darbuotojams atostogas;</text:span></text:p>
      <text:p text:style-name="P320"><text:span text:style-name="T321">8</text:span><text:span text:style-name="T322">) sprendžia klausimus dėl Seimo kontrolierių bei įstaigos darbuotojų kvalifikacijos kėlimo, siunčia juo</text:span><text:span text:style-name="T323">s į stažuotes ir į komandiruotes;</text:span></text:p>
      <text:p text:style-name="P324"><text:span text:style-name="T325">9</text:span><text:span text:style-name="T326">) teikia valdybai tvirtinti Seimo kontrolierių įstaigos struktūrą, etatų sąrašus ir atlyginimų koeficientus;</text:span></text:p>
      <text:p text:style-name="P327"><text:span text:style-name="T328">10</text:span><text:span text:style-name="T329">) skiria darbuotojams drausmines nuobaudas;</text:span></text:p>
      <text:p text:style-name="P330"><text:span text:style-name="T331">11</text:span><text:span text:style-name="T332">) siūlo valdybai nustatyti darbuotojų atlyginimų pri</text:span><text:span text:style-name="T333">edus bei premijas;</text:span></text:p>
      <text:p text:style-name="P334"><text:span text:style-name="T335">12</text:span><text:span text:style-name="T336">) organizuoja metų ataskaitų Seimui rengimą;</text:span></text:p>
      <text:p text:style-name="P337"><text:span text:style-name="T338">13</text:span><text:span text:style-name="T339">) paveda laikinai eiti kitam kontrolieriui pareigas to kontrolieriaus, kuris dėl ligos, atostogų, išvykimo į užsienį ar kitų priežasčių negali eiti savo pareigų;</text:span></text:p>
      <text:p text:style-name="P340"><text:span text:style-name="T341">14</text:span><text:span text:style-name="T342">) paveda<text:s/></text:span><text:span text:style-name="T343">tirti konkretų skundą kitam tos pačios kategorijos skundus tiriančiam Seimo kontrolieriui, jeigu privalantis tirti tą skundą kontrolierius dėl giminystės ryšių ar kitų priežasčių negali nešališkai jo tirti, o jeigu šis negali, – bet kuriam kitam Seimo kont</text:span><text:span text:style-name="T344">rolieriui.</text:span></text:p>
      <text:p text:style-name="P345"><text:span text:style-name="T346">3</text:span><text:span text:style-name="T347">. Seimo kontrolierių įstaigos vadovas savo kompetenciją įgyvendina leisdamas įsakymus.</text:span></text:p>
      <text:p text:style-name="P348"/>
      <text:p text:style-name="P349"><text:span text:style-name="T350">VI</text:span><text:span text:style-name="T351"><text:s/>DALIS</text:span></text:p>
      <text:p text:style-name="P352"><text:span text:style-name="T353">SKUNDŲ PRIĖMIMAS IR TYRIMAS</text:span></text:p>
      <text:p text:style-name="P354"/>
      <text:p text:style-name="P355"><text:span text:style-name="T356">15</text:span><text:span text:style-name="T357"><text:s/>straipsnis.<text:s/></text:span><text:span text:style-name="T358">Skundų pateikimas ir priėmimas</text:span></text:p>
      <text:p text:style-name="P359"><text:span text:style-name="T360">1</text:span><text:span text:style-name="T361">. Kiekvienas pilietis turi teisę pateikti Seimo k</text:span><text:span text:style-name="T362">ontrolieriui skundą dėl valstybės ar savivaldybės institucijos, priskirtos kontrolieriaus kompetencijai, pareigūno piktnaudžiavimo ar biurokratizmo.</text:span></text:p>
      <text:p text:style-name="P363"><text:span text:style-name="T364">2</text:span><text:span text:style-name="T365">. Seimo kontrolierius taip pat tiria Seimo narių jam perduotus Lietuvos Respublikos piliečių skundus,<text:s/></text:span><text:span text:style-name="T366">kurie atitinka šio įstatymo reikalavimus, taip pat gali tirti užsienio valstybių piliečių bei asmenų be pilietybės skundus.</text:span></text:p>
      <text:p text:style-name="P367"><text:span text:style-name="T368">3</text:span><text:span text:style-name="T369">. Skundai paprastai paduodami raštu. Skundų registravimo bei apyvartos tvarką nustato Seimo kontrolierių įstaigos reglamentas.</text:span></text:p>
      <text:p text:style-name="P370"><text:span text:style-name="T371">4</text:span><text:span text:style-name="T372">. Jeigu skundas gautas žodžiu, telefonu arba Seimo kontrolierius nustatė pareigūnų piktnaudžiavimo ar biurokratizmo požymius iš spaudos ir kitų visuomenės informavimo priemonių bei iš kitokių šaltinių, Seimo kontrolierius gali pradėti tyrimą savo<text:s/></text:span><text:span text:style-name="T373">iniciatyva.</text:span></text:p>
      <text:p text:style-name="P374"><text:span text:style-name="T375">5</text:span><text:span text:style-name="T376">. Piliečių kreipimaisi žodžiu ar raštu, kuriuose neskundžiami pareigūnai, o prašoma paaiškinti, suteikti kitą informaciją ar pageidaujamus dokumentus ir t.t., nelaikomi skundais ir apskaitomi atskirai Seimo kontrolierių įstaigos reglamento</text:span><text:span text:style-name="T377"><text:s/>nustatyta tvarka. Seimo kontrolierius gali atsisakyti paaiškinti, suteikti kitą informaciją, pageidaujamus dokumentus ar pan.</text:span></text:p>
      <text:p text:style-name="P378"/>
      <text:p text:style-name="P379"><text:span text:style-name="T380">16</text:span><text:span text:style-name="T381"><text:s/>straipsnis.<text:s/></text:span><text:span text:style-name="T382">Skundo reikalavimai<text:s/></text:span></text:p>
      <text:p text:style-name="P383"><text:span text:style-name="T384">1</text:span><text:span text:style-name="T385">. Skunde nurodoma:</text:span></text:p>
      <text:p text:style-name="P386"><text:span text:style-name="T387">1</text:span><text:span text:style-name="T388">) adresatas – Seimo kontrolierių įstaiga (Seimo kontrolieri</text:span><text:span text:style-name="T389">us);</text:span></text:p>
      <text:p text:style-name="P390"><text:span text:style-name="T391">2</text:span><text:span text:style-name="T392">) pareiškėjo vardas, pavardė ir adresas;</text:span></text:p>
      <text:p text:style-name="P393"><text:span text:style-name="T394">3</text:span><text:span text:style-name="T395">) apskundžiamų pareigūnų vardai, pavardės ir pareigos, įstaiga, kurioje jie dirba;</text:span></text:p>
      <text:p text:style-name="P396"><text:span text:style-name="T397">4</text:span><text:span text:style-name="T398">) skundžiamo sprendimo arba skundžiamų veiksmų apibūdinimas, jų padarymo laikas ir aplinkybės;</text:span></text:p>
      <text:p text:style-name="P399"><text:span text:style-name="T400">5</text:span><text:span text:style-name="T401">) suformuluo</text:span><text:span text:style-name="T402">tas prašymas Seimo kontrolieriui;</text:span></text:p>
      <text:p text:style-name="P403"><text:span text:style-name="T404">6</text:span><text:span text:style-name="T405">) skundo surašymo data ir pareiškėjo parašas.</text:span></text:p>
      <text:p text:style-name="P406"><text:span text:style-name="T407">2</text:span><text:span text:style-name="T408">. Prie skundo gali būti pridedama:</text:span></text:p>
      <text:p text:style-name="P409"><text:span text:style-name="T410">1</text:span><text:span text:style-name="T411">) ginčijamo sprendimo nuorašas;</text:span></text:p>
      <text:p text:style-name="P412"><text:span text:style-name="T413">2</text:span><text:span text:style-name="T414">) turimi įrodymai ar jų aprašymas;</text:span></text:p>
      <text:p text:style-name="P415"><text:span text:style-name="T416">3</text:span><text:span text:style-name="T417">) siūlomų apklausti asmenų sąrašas, nurodant jų a</text:span><text:span text:style-name="T418">dresus ir kokias aplinkybes kiekvienas iš jų gali patvirtinti.</text:span></text:p>
      <text:p text:style-name="P419"><text:span text:style-name="T420">3</text:span><text:span text:style-name="T421">. Šio straipsnio 1 dalyje nurodytos skundo formos nesilaikymas ar rekvizitų nenurodymas negali būti pagrindu atsisakyti nagrinėti skundą, išskyrus atvejus, kai neįmanoma pradėti tyrimo d</text:span><text:span text:style-name="T422">ėl duomenų trūkumo, o pareiškėjas Seimo kontrolieriaus prašymu jų nepateikia.</text:span></text:p>
      <text:p text:style-name="P423"/>
      <text:p text:style-name="P424"><text:span text:style-name="T425">17</text:span><text:span text:style-name="T426"><text:s/>straipsnis.<text:s/></text:span><text:span text:style-name="T427">Skundų padavimo terminas</text:span></text:p>
      <text:p text:style-name="P428"><text:span text:style-name="T429">Skundams paduoti nustatomas vienerių metų nuo skundžiamų veiksmų padarymo terminas. Skundai, paduoti praėjus šiam terminui,<text:s/></text:span><text:span text:style-name="T430">nenagrinėjami, jeigu Seimo kontrolierius nenusprendžia kitaip.</text:span></text:p>
      <text:p text:style-name="P431"/>
      <text:p text:style-name="P432"><text:span text:style-name="T433">18</text:span><text:span text:style-name="T434"><text:s/>straipsnis.<text:s/></text:span><text:span text:style-name="T435">Anoniminiai skundai</text:span></text:p>
      <text:p text:style-name="P436"><text:span text:style-name="T437">Anoniminiai skundai nenagrinėjami, jeigu Seimo kontrolierius nenusprendžia kitaip.</text:span></text:p>
      <text:p text:style-name="P438"/>
      <text:p text:style-name="P439"><text:span text:style-name="T440">19</text:span><text:span text:style-name="T441"><text:s/>straipsnis.<text:s/></text:span><text:span text:style-name="T442">Atsisakymas nagrinėti skundą</text:span></text:p>
      <text:p text:style-name="P443"><text:span text:style-name="T444">1</text:span><text:span text:style-name="T445">. Seimo<text:s/></text:span><text:span text:style-name="T446">kontrolierius atsisako nagrinėti skundą ir ne vėliau kaip per 7 dienas grąžina jį pareiškėjui, jeigu:</text:span></text:p>
      <text:p text:style-name="P447"><text:span text:style-name="T448">1</text:span><text:span text:style-name="T449">) padaro išvadą, kad skundo dalykas yra mažareikšmis;</text:span></text:p>
      <text:p text:style-name="P450"><text:span text:style-name="T451">2</text:span><text:span text:style-name="T452">) skundas paduotas praėjus šio įstatymo 17 straipsnyje nustatytam terminui;</text:span></text:p>
      <text:p text:style-name="P453"><text:span text:style-name="T454">3</text:span><text:span text:style-name="T455">) skunde nu</text:span><text:span text:style-name="T456">rodytų aplinkybių Seimo kontrolieriai netiria;</text:span></text:p>
      <text:p text:style-name="P457"><text:span text:style-name="T458">4</text:span><text:span text:style-name="T459">) skundas tuo pačiu klausimu buvo išnagrinėtas, yra nagrinėjamas teisme arba pagal įstatymus turi būti nagrinėjamas teisme;</text:span></text:p>
      <text:p text:style-name="P460"><text:span text:style-name="T461">5</text:span><text:span text:style-name="T462">) dėl skundo dalyko yra priimtas procesinis sprendimas iškelti baudžiamąją<text:s/></text:span><text:span text:style-name="T463">bylą, atsisakyti iškelti baudžiamąją bylą arba nutraukti baudžiamąją bylą.</text:span></text:p>
      <text:p text:style-name="P464"><text:span text:style-name="T465">2</text:span><text:span text:style-name="T466">. Jeigu pareiškėjui skundas grąžinamas, turi būti nurodyti atsisakymo jį nagrinėti pagrindai. Tais atvejais, kai skundas nepriskirtas Seimo kontrolierių kompetencijai, atsisa</text:span><text:span text:style-name="T467">kyme nagrinėti nurodoma, į kokią instituciją tuo klausimu galėtų kreiptis pareiškėjas.</text:span></text:p>
      <text:p text:style-name="P468"><text:span text:style-name="T469">3</text:span><text:span text:style-name="T470">. Po ištyrimo pakartotinai paduotas skundas nenagrinėjamas, išskyrus atvejus, kai nurodoma naujų aplinkybių ar pateikiama naujų faktų.</text:span></text:p>
      <text:p text:style-name="P471"><text:span text:style-name="T472">4</text:span><text:span text:style-name="T473">. Jeigu skundo tyrimo me</text:span><text:span text:style-name="T474">tu išaiškėja šio straipsnio 1 dalyje nurodytos aplinkybės arba jeigu pareiškėjas nepateikia duomenų, be kurių neįmanoma pradėti skundą tirti, skundas paliekamas nenagrinėtu.<text:s/></text:span></text:p>
      <text:p text:style-name="P475"><text:span text:style-name="T476">5</text:span><text:span text:style-name="T477">. Jeigu privalantis nagrinėti skundą Seimo kontrolierius dėl giminystės ryši</text:span><text:span text:style-name="T478">ų ar kitų priežasčių negali nešališkai jo nagrinėti, jis atsisako nagrinėti skundą ir jį perduoda Seimo kontrolierių įstaigos vadovui.</text:span></text:p>
      <text:p text:style-name="P479"><text:span text:style-name="T480">6</text:span><text:span text:style-name="T481">. Jeigu gaunamas pareiškėjo prašymas nenagrinėti skundo, Seimo kontrolierius atsisako nagrinėti skundą ir jį grąžina</text:span><text:span text:style-name="T482"><text:s/>pareiškėjui. Seimo kontrolierius gali padaryti prie skundo buvusių dokumentų kopijas bei pradėti tyrimą savo iniciatyva.</text:span></text:p>
      <text:p text:style-name="P483"/>
      <text:p text:style-name="P484"><text:span text:style-name="T485">20</text:span><text:span text:style-name="T486"><text:s/>straipsnis.<text:s/></text:span><text:span text:style-name="T487">Skundo ištyrimo terminai</text:span></text:p>
      <text:p text:style-name="P488"><text:span text:style-name="T489">Skundas turi būti ištirtas ir pareiškėjui atsakyta per 3 mėnesius nuo skundo gavimo d</text:span><text:span text:style-name="T490">ienos. Prireikus Seimo kontrolierius tyrimo terminą gali pratęsti iki 6 mėnesių, apie tai pareiškėjas informuojamas.</text:span></text:p>
      <text:p text:style-name="P491"/>
      <text:p text:style-name="P492"><text:span text:style-name="T493">21</text:span><text:span text:style-name="T494"><text:s/>straipsnis.<text:s/></text:span><text:span text:style-name="T495">Skundo tyrimas</text:span></text:p>
      <text:p text:style-name="P496"><text:span text:style-name="T497">1</text:span><text:span text:style-name="T498">. Seimo kontrolierius, tirdamas skundą, išsiaiškina:</text:span></text:p>
      <text:p text:style-name="P499"><text:span text:style-name="T500">1</text:span><text:span text:style-name="T501">) ar priimti skunde minimi sprendimai, ar</text:span><text:span text:style-name="T502"><text:s/>buvo skundžiama veika (veiksmai ar neveikimas, elgsena);</text:span></text:p>
      <text:p text:style-name="P503"><text:span text:style-name="T504">2</text:span><text:span text:style-name="T505">) kuo remiantis ir kokiomis aplinkybėmis tai padaryta;</text:span></text:p>
      <text:p text:style-name="P506"><text:span text:style-name="T507">3</text:span><text:span text:style-name="T508">) ar skunde minimi sprendimai arba veiksmai prieštarauja įstatymams bei kitiems teisės aktams, ar pareigūno veikoje yra<text:s/></text:span><text:span text:style-name="T509">piktnaudžiavimo arba biurokratizmo;</text:span></text:p>
      <text:p text:style-name="P510"><text:span text:style-name="T511">4</text:span><text:span text:style-name="T512">) kokie pareigūnai padarė pažeidimų, dėl kokių priežasčių (ar tikslų) tai padaryta ir kokia konkrečių pareigūnų kaltė, kaip padarę pažeidimą pareigūnai aiškina savo veiksmus;</text:span></text:p>
      <text:p text:style-name="P513"><text:span text:style-name="T514">5</text:span><text:span text:style-name="T515">) kokie faktai ar įrodymai<text:s/></text:span><text:span text:style-name="T516">patvirtina padarytą nusižengimą;</text:span></text:p>
      <text:p text:style-name="P517"><text:span text:style-name="T518">6</text:span><text:span text:style-name="T519">) visas objektyvias priežastis, sąlygojančias pareigūnų piktnaudžiavimą ir (ar) biurokratizmą.</text:span></text:p>
      <text:p text:style-name="P520"><text:span text:style-name="T521">2</text:span><text:span text:style-name="T522">. Baigus nagrinėti skundą, surašoma pažyma, kurioje nurodoma tyrimo metu išaiškintos aplinkybės, surinkti įrodymai b</text:span><text:span text:style-name="T523">ei pareigūno veikos juridinis įvertinimas. Pažymą pasirašo Seimo kontrolierius. Su tyrimo rezultatais, išsiunčiant arba įteikiant pažymos nuorašą, supažindinamas skundo autorius, įstaigos, kurioje buvo atliekamas tyrimas, vadovas bei pareigūnas, kurio veik</text:span><text:span text:style-name="T524">smai buvo tiriami, o prireikus – ir aukštesnės pagal pavaldumą institucijos vadovas, kitos institucijos ar asmenys. Tais atvejais, kai pažymoje yra žinių apie įstatymų saugomas paslaptis, siunčiama ne visa pažyma.</text:span></text:p>
      <text:p text:style-name="P525"/>
      <text:p text:style-name="P526"><text:span text:style-name="T527">22</text:span><text:span text:style-name="T528"><text:s/>straipsnis.<text:s/></text:span><text:span text:style-name="T529">Seimo kontrolieriaus</text:span><text:span text:style-name="T530"><text:s/>sprendimai</text:span></text:p>
      <text:p text:style-name="P531"><text:span text:style-name="T532">1</text:span><text:span text:style-name="T533">. Seimo kontrolierius, atlikęs tyrimą, gali priimti sprendimą:</text:span></text:p>
      <text:p text:style-name="P534"><text:span text:style-name="T535">1</text:span><text:span text:style-name="T536">) perduoti medžiagą tardymo organams, kai aptinkami nusikaltimo požymiai;</text:span></text:p>
      <text:p text:style-name="P537"><text:span text:style-name="T538">2</text:span><text:span text:style-name="T539">) pareikšti ieškinį teisme dėl kaltų piktnaudžiavimu ar biurokratizmu pareigūnų atleidimo iš u</text:span><text:span text:style-name="T540">žimamų pareigų;<text:s/></text:span></text:p>
      <text:p text:style-name="P541"><text:span text:style-name="T542">3</text:span><text:span text:style-name="T543">) pareikšti ieškinį teisme, kad būtų kompensuojami moraliniai ar materialiniai nuostoliai, kuriuos patyrė asmuo dėl pareigūnų padarytų pažeidimų;<text:s/></text:span></text:p>
      <text:p text:style-name="P544"><text:span text:style-name="T545">4</text:span><text:span text:style-name="T546">) siūlyti kolegialiai institucijai ar pareigūnui įstatymų nustatyta tvarka panaiki</text:span><text:span text:style-name="T547">nti, sustabdyti ar pakeisti įstatymams bei kitiems teisės aktams prieštaraujančius sprendimus ar siūlyti priimti sprendimus, kurie nepriimti dėl piktnaudžiavimo ar biurokratizmo;</text:span></text:p>
      <text:p text:style-name="P548"><text:span text:style-name="T549">5</text:span><text:span text:style-name="T550">) siūlyti kolegialiai institucijai, įstaigos vadovui ar aukštesniajai in</text:span><text:span text:style-name="T551">stitucijai skirti nusižengusiems pareigūnams drausmines nuobaudas;</text:span></text:p>
      <text:p text:style-name="P552"><text:span text:style-name="T553">6</text:span><text:span text:style-name="T554">) siūlyti prokurorui įstatymo nustatyta tvarka rengti medžiagą civilinei bylai teisme iškelti, jeigu nustato, kad pažeisti neveiksnių, ribotai veiksnių, invalidų, nepilnamečių bei kitų</text:span><text:span text:style-name="T555"><text:s/>asmenų, turinčių ribotas galimybes ginti savo teises, interesai;</text:span></text:p>
      <text:p text:style-name="P556"><text:span text:style-name="T557">7</text:span><text:span text:style-name="T558">) atkreipti pareigūnų dėmesį į aplaidumą darbe, įstatymų nesilaikymą, tarnybinės etikos pažeidimą ar biurokratizmą ir siūlyti imtis priemonių, kad būtų pašalinti įstatymo pažeidimai, jų</text:span><text:span text:style-name="T559"><text:s/>priežastys ir sąlygos;</text:span></text:p>
      <text:p text:style-name="P560"><text:span text:style-name="T561">8</text:span><text:span text:style-name="T562">) siūlyti, kad įstatymų nustatyta tvarka būtų kompensuojami moraliniai ar materialiniai nuostoliai, kuriuos patyrė asmuo dėl pareigūnų padarytų pažeidimų;</text:span></text:p>
      <text:p text:style-name="P563"><text:span text:style-name="T564">9</text:span><text:span text:style-name="T565">) atmesti skundą, kai nepasitvirtina jame nurodyti pažeidimai;</text:span></text:p>
      <text:p text:style-name="P566"><text:span text:style-name="T567">10</text:span><text:span text:style-name="T568">) pranešti Seimui ar Respublikos Prezidentui apie ministrų ar kitų Seimui ar Respublikos Prezidentui atskaitingų pareigūnų (išskyrus 4 straipsnio 2 dalyje išvardytuosius) padarytus pažeidimus.</text:span></text:p>
      <text:p text:style-name="P569"><text:span text:style-name="T570">2</text:span><text:span text:style-name="T571">. Laikas, per kurį buvo tirtas skundas, neįskaitomas į</text:span><text:span text:style-name="T572"><text:s/>darbo įstatymuose nustatytą senaties terminą drausminei nuobaudai skirti.</text:span></text:p>
      <text:p text:style-name="P573"><text:span text:style-name="T574">3</text:span><text:span text:style-name="T575">. Seimo kontrolieriaus siūlymą panaikinti, pakeisti ar priimti sprendimą, pašalinti įstatymo pažeidimus, jų priežastis ir sąlygas, privalo nagrinėti institucija ar pareigūnas,<text:s/></text:span><text:span text:style-name="T576">kuriems toks siūlymas adresuojamas.</text:span></text:p>
      <text:p text:style-name="P577"><text:span text:style-name="T578">4</text:span><text:span text:style-name="T579">. Teismo sprendimas Seimo kontrolieriaus siūlymu atleisti iš užimamų pareigų kaltus piktnaudžiavimu ar biurokratizmu pareigūnus privalomas darbdaviui ir yra pagrindas nutraukti darbo sutartį.</text:span></text:p>
      <text:p text:style-name="P580"/>
      <text:p text:style-name="P581"><text:span text:style-name="T582">23</text:span><text:span text:style-name="T583"><text:s/>straipsnis.<text:s/></text:span><text:span text:style-name="T584">I</text:span><text:span text:style-name="T585">švadų pateikimas</text:span></text:p>
      <text:p text:style-name="P586"><text:span text:style-name="T587">Šio įstatymo 4 straipsnio 1 dalyje nurodyti pareigūnai gali kreiptis į Seimo kontrolierių prašydami pateikti išvadą, ar sprendimai nesukels pasekmių, kurios vėliau galėtų būti apskųstos Seimo kontrolieriui. Seimo kontrolierius gali atsis</text:span><text:span text:style-name="T588">akyti pateikti tokią išvadą.</text:span></text:p>
      <text:p text:style-name="P589"/>
      <text:p text:style-name="P590"><text:span text:style-name="T591">24</text:span><text:span text:style-name="T592"><text:s/>straipsnis.<text:s/></text:span><text:span text:style-name="T593">Pareiga saugoti valstybės, profesines ir kitas įstatymų saugomas paslaptis</text:span></text:p>
      <text:p text:style-name="P594"><text:span text:style-name="T595">Seimo kontrolieriai ir Seimo kontrolierių įstaigos darbuotojai privalo išsaugoti valstybės, profesines ar kitas įstatymų saugoma</text:span><text:span text:style-name="T596">s paslaptis, kurias sužinojo eidami savo tarnybines pareigas. Ši pareiga galioja ir asmenims, nedirbantiems Seimo kontrolierių įstaigoje, bet dalyvavusiems tiriant skundą.</text:span></text:p>
      <text:p text:style-name="P597"/>
      <text:p text:style-name="P598"><text:span text:style-name="T599">VII</text:span><text:span text:style-name="T600"><text:s/>DALIS</text:span></text:p>
      <text:p text:style-name="P601"><text:span text:style-name="T602">SEIMO KONTROLIERIŲ</text:span><text:span text:style-name="T603"><text:s/></text:span><text:span text:style-name="T604">METŲ ATASKAITOS IR JŲ VEIKLOS VIEŠUMAS</text:span></text:p>
      <text:p text:style-name="P605"/>
      <text:p text:style-name="P606"><text:span text:style-name="T607">25</text:span><text:span text:style-name="T608"><text:s/>straipsnis.<text:s/></text:span><text:span text:style-name="T609">Metų ataskaitų pateikimas ir svarstymas Seime</text:span></text:p>
      <text:p text:style-name="P610"><text:span text:style-name="T611">1</text:span><text:span text:style-name="T612">. Seimo kontrolieriai kasmet iki kovo 15 dienos raštu pateikia Seimui praėjusių kalendorinių metų darbo ataskaitą, kuri turi būti paskelbta ir nagrinėjama Seime.</text:span></text:p>
      <text:p text:style-name="P613"><text:span text:style-name="T614">2</text:span><text:span text:style-name="T615">. Tuo pat metu pateikiama</text:span><text:span text:style-name="T616">s ir svarstomas Seime Žmogaus ir piliečio teisių bei tautybių reikalų komiteto pranešimas apie Seimo kontrolierių įstaigos veiklą ir siūlymai šios įstaigos veiklai pagerinti.</text:span></text:p>
      <text:p text:style-name="P617"/>
      <text:p text:style-name="P618"><text:span text:style-name="T619">26</text:span><text:span text:style-name="T620"><text:s/>straipsnis.<text:s/></text:span><text:span text:style-name="T621">Seimo kontrolierių veiklos viešumas</text:span></text:p>
      <text:p text:style-name="P622"><text:span text:style-name="T623">1</text:span><text:span text:style-name="T624">. Seimo kontrolier</text:span><text:span text:style-name="T625">iai teikia informaciją visuomenės informavimo priemonėms apie savo veiklą bei pareigūnų piktnaudžiavimo arba biurokratizmo atvejus.</text:span></text:p>
      <text:p text:style-name="P626"><text:span text:style-name="T627">2</text:span><text:span text:style-name="T628">. Neteikiama informacija, kuri yra neskelbtina pagal Lietuvos Respublikos įstatymus.</text:span></text:p>
      <text:p text:style-name="P629"/>
      <text:p text:style-name="P630"><text:span text:style-name="T631">VIII</text:span><text:span text:style-name="T632"><text:s/>DALIS</text:span></text:p>
      <text:p text:style-name="P633"><text:span text:style-name="T634">SEIMO KONTROLI</text:span><text:span text:style-name="T635">ERIŲ VEIKLOS IR KITOS GARANTIJOS</text:span></text:p>
      <text:p text:style-name="P636"/>
      <text:p text:style-name="P637"><text:span text:style-name="T638">27</text:span><text:span text:style-name="T639"><text:s/>straipsnis.<text:s/></text:span><text:span text:style-name="T640">Seimo kontrolierių nepriklausomumas nuo kitų institucijų</text:span></text:p>
      <text:p text:style-name="P641"><text:span text:style-name="T642">Seimo kontrolieriai, vykdydami savo funkcijas, vadovaujasi Lietuvos Respublikos Konstitucija, įstatymais bei tarptautinėmis sutartimis ir<text:s/></text:span><text:span text:style-name="T643">susitarimais ir yra nepriklausomi.</text:span></text:p>
      <text:p text:style-name="P644"/>
      <text:p text:style-name="P645"><text:span text:style-name="T646">28</text:span><text:span text:style-name="T647"><text:s/>straipsnis.<text:s/></text:span><text:span text:style-name="T648">Seimo kontrolieriaus teisės</text:span></text:p>
      <text:p text:style-name="P649"><text:span text:style-name="T650">1</text:span><text:span text:style-name="T651">. Seimo kontrolierius, atlikdamas savo pareigas, turi teisę:</text:span></text:p>
      <text:p text:style-name="P652"><text:span text:style-name="T653">1</text:span><text:span text:style-name="T654">) reikalauti nedelsiant pateikti informaciją, medžiagą ir dokumentus, būtinus savo funkcijoms atlikti,</text:span><text:span text:style-name="T655"><text:s/>taip pat susipažinti su neskelbtinais bei valstybės paslaptį sudarančiais dokumentais. Prireikus įgyvendinti šią teisę pasitelkiami policijos pareigūnai ir surašomas atitinkamas aktas apie dokumentų paėmimą;</text:span></text:p>
      <text:p text:style-name="P656"><text:span text:style-name="T657">2</text:span><text:span text:style-name="T658">) įeiti į kontroliuojamų įmonių, įstaigų,<text:s/></text:span><text:span text:style-name="T659">organizacijų patalpas ir nekliudomai matytis bei kalbėtis su jose esančiais asmenimis. Į karinių bei joms prilygintų institucijų teritoriją ir patalpas įeinama, lydint šių institucijų pareigūnams;</text:span></text:p>
      <text:p text:style-name="P660"><text:span text:style-name="T661">3</text:span><text:span text:style-name="T662">) reikalauti, kad pareigūnai, kurių veikla tiriama, pa</text:span><text:span text:style-name="T663">siaiškintų raštu ar žodžiu;</text:span></text:p>
      <text:p text:style-name="P664"><text:span text:style-name="T665">4</text:span><text:span text:style-name="T666">) apklausti pareigūnus ir kitus asmenis;</text:span></text:p>
      <text:p text:style-name="P667"><text:span text:style-name="T668">5</text:span><text:span text:style-name="T669">) dalyvauti Seimo, Vyriausybės, kitų valstybės bei savivaldybių institucijų posėdžiuose, kai svarstomi klausimai, susiję su Seimo kontrolierių veikla;</text:span></text:p>
      <text:p text:style-name="P670"><text:span text:style-name="T671">6</text:span><text:span text:style-name="T672">) pasitelkti Vyriausy</text:span><text:span text:style-name="T673">bės įstaigų, taip pat ministerijų, apskričių bei savivaldybių pareigūnus ir ekspertus;</text:span></text:p>
      <text:p text:style-name="P674"><text:span text:style-name="T675">7</text:span><text:span text:style-name="T676">) informuoti Seimą, Vyriausybę ar atitinkamos savivaldybės tarybą apie šiurkščius įstatymų pažeidimus arba įstatymų ar kitų teisės aktų trūkumus, prieštaravimus ar<text:s/></text:span><text:span text:style-name="T677">spragas;</text:span></text:p>
      <text:p text:style-name="P678"><text:span text:style-name="T679">8</text:span><text:span text:style-name="T680">) siūlyti Seimui, Vyriausybei ar kitoms valstybės institucijoms, kad būtų pakeisti įstatymai ar kiti norminiai aktai, varžantys žmogaus teises ir laisves.</text:span></text:p>
      <text:p text:style-name="P681"><text:span text:style-name="T682">2</text:span><text:span text:style-name="T683">. Seimo kontrolierių padėjėjai yra valstybės tarnautojai. Tirdami skundą Seimo k</text:span><text:span text:style-name="T684">ontrolieriaus pavedimu, jie turi šio straipsnio 1 dalies 1–4 punktuose išvardytas teises, išskyrus teisę pasitelkti policijos pareigūnus.</text:span></text:p>
      <text:p text:style-name="P685">Straipsnio dalies pakeitimai:</text:p>
      <text:p text:style-name="P686"><text:span text:style-name="T687">Nr.<text:s/></text:span><text:a xlink:href="https://www.e-tar.lt/portal/legalAct.html?documentId=TAR.22BD5FF870DD" office:target-frame-name="_top" xlink:show="replace"><text:span text:style-name="T688">IX-123</text:span></text:a><text:span text:style-name="T689">, 2000-12-21, Žin., 2000, Nr. 111-3582 (2000-12-29), i. k. 1001010ISTA00IX-123</text:span></text:p>
      <text:p text:style-name="Normal"/>
      <text:p text:style-name="P690"><text:span text:style-name="T691">29</text:span><text:span text:style-name="T692"><text:s/>straipsnis.<text:s/></text:span><text:span text:style-name="T693">Seimo kontrolierių reikalavimų privalomumas</text:span></text:p>
      <text:p text:style-name="P694"><text:span text:style-name="T695">1</text:span><text:span text:style-name="T696">. Valstybės ir savivaldybių įstaigos bei jų tarnautojai privalo Seimo kontrolierių reikalavimu<text:s/></text:span><text:span text:style-name="T697">nedelsdami pateikti jiems informaciją, dokumentus ir medžiagą, būtinus kontrolierių funkcijoms atlikti.</text:span></text:p>
      <text:p text:style-name="P698"><text:span text:style-name="T699">2</text:span><text:span text:style-name="T700">. Nagrinėdamas skundą, Seimo kontrolierius turi teisę kreiptis į pareigūną, kurio veikla nagrinėjama, prašydamas šį pasiaiškinti per Seimo kontroli</text:span><text:span text:style-name="T701">eriaus nustatytą terminą. Jeigu pasiaiškinimas nepateikiamas, Seimo kontrolierius turi teisę kreiptis į aukštesnį pareigūną (kolegialų organą), kuris privalo išreikalauti pasiaiškinimą arba pats paaiškinti per Seimo kontrolieriaus nustatytą terminą.<text:s/></text:span></text:p>
      <text:p text:style-name="P702"><text:span text:style-name="T703">3</text:span><text:span text:style-name="T704">. Asmenys, trukdantys Seimo kontrolieriui vykdyti savo pareigas, atsako įstatymų nustatyta tvarka.</text:span></text:p>
      <text:p text:style-name="P705"/>
      <text:p text:style-name="P706"><text:span text:style-name="T707">30</text:span><text:span text:style-name="T708"><text:s/>straipsnis.<text:s/></text:span><text:span text:style-name="T709">Seimo kontrolierių darbo apmokėjimas ir garantijos</text:span></text:p>
      <text:p text:style-name="P710"><text:span text:style-name="T711">1</text:span><text:span text:style-name="T712">. Seimo kontrolieriui mokamas paskutinio paskelbto šalies ūkio vidutinio mėnesi</text:span><text:span text:style-name="T713">nio darbo užmokesčio (VMDU) 5 dydžių atlyginimas. Seimo kontrolierių įstaigos vadovas ar laikinai jį pavaduojantis kontrolierius gauna 10 procentų didesnį atlyginimą negu Seimo kontrolieriaus atlyginimas. Kiti priedai ar premijos Seimo kontrolieriams nemok</text:span><text:span text:style-name="T714">ami. Pradėjus įgyvendinti Lietuvos Respublikos valstybės politikų, teisėjų ir valstybės pareigūnų darbo apmokėjimo įstatymo nustatytą darbo apmokėjimo sistemą, Seimo kontrolieriams taikomos minėtu įstatymu nustatytos darbo apmokėjimo sąlygos.</text:span></text:p>
      <text:p text:style-name="P715">Straipsnio dalies pakeitimai:</text:p>
      <text:p text:style-name="P716"><text:span text:style-name="T717">Nr.<text:s/></text:span><text:a xlink:href="https://www.e-tar.lt/portal/legalAct.html?documentId=TAR.8C3ABB9EF4CB" office:target-frame-name="_top" xlink:show="replace"><text:span text:style-name="T718">IX-271</text:span></text:a><text:span text:style-name="T719">, 2001-04-19, Žin., 2001, Nr. 39-1342 (2001-05-09), i. k. 1011010ISTA00IX-271</text:span></text:p>
      <text:p text:style-name="Normal"/>
      <text:p text:style-name="P720"><text:span text:style-name="T721">2</text:span><text:span text:style-name="T722">. Seimo kontrolieriai draudžiami valstybiniu socialiniu draudim</text:span><text:span text:style-name="T723">u Valstybinio socialinio draudimo įstatyme nustatyta tvarka.</text:span><text:s/></text:p>
      <text:p text:style-name="P724">Papildyta straipsnio dalimi:</text:p>
      <text:p text:style-name="P725"><text:span text:style-name="T726">Nr.<text:s/></text:span><text:a xlink:href="https://www.e-tar.lt/portal/legalAct.html?documentId=TAR.037EDB5B8BF1" office:target-frame-name="_top" xlink:show="replace"><text:span text:style-name="T727">IX-443</text:span></text:a><text:span text:style-name="T728">, 2001-07-10, Žin., 2001, Nr. 64-2328 (2001-07-25), i. k. 1011010ISTA00IX</text:span><text:span text:style-name="T729">-443</text:span></text:p>
      <text:p text:style-name="Normal"/>
      <text:p text:style-name="P730"><text:span text:style-name="T731">3</text:span><text:span text:style-name="T732">. Seimo kontrolieriui, atleidžiamam iš pareigų pasibaigus įgaliojimų laikui, išmokama 1 mėnesio atlyginimo dydžio išeitinė pašalpa. Seimo kontrolieriui, atleidžiamam iš pareigų sukakus įstatymo nustatytam valstybinių socialinio draudimo pensijų<text:s/></text:span><text:span text:style-name="T733">senatvės amžiui ar kai jis negali eiti pareigų dėl sveikatos būklės, išmokama 2 mėnesių atlyginimų dydžio išeitinė pašalpa. Seimo kontrolieriui mirus, jo šeimai išmokama 2 mėnesių atlyginimų dydžio išeitinė pašalpa. Išeitinė pašalpa mokama iš Seimo kontrol</text:span><text:span text:style-name="T734">ierių įstaigai skirtų valstybės biudžeto lėšų. Atleidus Seimo kontrolierių paties prašymu ar kai dėl jo įsiteisėja apkaltinamasis teismo nuosprendis, ar kai daugiau kaip pusė Seimo narių pareiškia nepasitikėjimą juo, išeitinė pašalpa nemokama.<text:s/></text:span></text:p>
      <text:soft-page-break/>
      <text:p text:style-name="P735">Straipsnio<text:s/>dalies numeracijos pakeitimas:</text:p>
      <text:p text:style-name="P736"><text:span text:style-name="T737">Nr.<text:s/></text:span><text:a xlink:href="https://www.e-tar.lt/portal/legalAct.html?documentId=TAR.037EDB5B8BF1" office:target-frame-name="_top" xlink:show="replace"><text:span text:style-name="T738">IX-443</text:span></text:a><text:span text:style-name="T739">, 2001-07-10, Žin., 2001, Nr. 64-2328 (2001-07-25), i. k. 1011010ISTA00IX-443</text:span></text:p>
      <text:p text:style-name="Normal"/>
      <text:p text:style-name="P740"><text:span text:style-name="T741">4</text:span><text:span text:style-name="T742">. Atleidus Seimo kontrolierių iš pareigų,<text:s/></text:span><text:span text:style-name="T743">išskyrus, kai dėl jo įsiteisėja apkaltinamasis teismo nuosprendis ar kai daugiau kaip pusė Seimo narių pareiškia nepasitikėjimą juo, Seimo kontrolierius Valstybės tarnybos įstatymo nustatyta tvarka turi teisę grįžti į buvusias arba, jeigu nėra galimybės, k</text:span><text:span text:style-name="T744">itas to paties lygio ir kategorijos pareigas.</text:span></text:p>
      <text:p text:style-name="P745">Straipsnio dalies pakeitimai:</text:p>
      <text:p text:style-name="P746"><text:span text:style-name="T747">Nr.<text:s/></text:span><text:a xlink:href="https://www.e-tar.lt/portal/legalAct.html?documentId=TAR.22BD5FF870DD" office:target-frame-name="_top" xlink:show="replace"><text:span text:style-name="T748">IX-123</text:span></text:a><text:span text:style-name="T749">, 2000-12-21, Žin., 2000, Nr. 111-3582 (2000-12-29), i. k. 1001010ISTA00IX-123</text:span></text:p>
      <text:p text:style-name="P750">Straipsnio dalies numeracijos pakeitimas:</text:p>
      <text:p text:style-name="P751"><text:span text:style-name="T752">Nr.<text:s/></text:span><text:a xlink:href="https://www.e-tar.lt/portal/legalAct.html?documentId=TAR.037EDB5B8BF1" office:target-frame-name="_top" xlink:show="replace"><text:span text:style-name="T753">IX-443</text:span></text:a><text:span text:style-name="T754">, 2001-07-10, Žin., 2001, Nr. 64-2328 (2001-07-25), i. k. 1011010ISTA00IX-443</text:span></text:p>
      <text:p text:style-name="Normal"/>
      <text:p text:style-name="P755"><text:span text:style-name="T756">X</text:span><text:span text:style-name="T757"><text:s/>DALIS</text:span></text:p>
      <text:p text:style-name="P758"><text:span text:style-name="T759">BAIGIAMOSIOS NUOSTATOS</text:span></text:p>
      <text:p text:style-name="P760"/>
      <text:p text:style-name="P761"><text:span text:style-name="T762">31</text:span><text:span text:style-name="T763"><text:s/>straipsnis.<text:s/></text:span><text:span text:style-name="T764">Baigiamosios nuostatos</text:span></text:p>
      <text:p text:style-name="P765"><text:span text:style-name="T766">Įsigaliojus šiam įstatymui, pripažįstami netekusiais galios 1994 m. sausio 11 d. Lietuvos Respublikos Seimo kontrolierių įstatymas (Žin., 1994, Nr.<text:s/></text:span><text:a xlink:href="https://www.e-tar.lt/portal/lt/legalAct/TAR.6F638532D57C" office:target-frame-name="_blank" xlink:show="new"><text:span text:style-name="T767">22-345</text:span></text:a><text:span text:style-name="T768">) ir 1995 m. vasario 22 d. Lietuvos Respublikos įstatymas „Dėl Lietuvos Respublikos Seimo kontrolierių įstaigos statuto patvirtinimo“ (Žin., 1995, Nr.<text:s/></text:span><text:a xlink:href="https://www.e-tar.lt/portal/lt/legalAct/TAR.631D3BF12182" office:target-frame-name="_blank" xlink:show="new"><text:span text:style-name="T769">19-434</text:span></text:a><text:span text:style-name="T770">).<text:s/></text:span></text:p>
      <text:p text:style-name="P771"/>
      <text:p text:style-name="P772"/>
      <text:p text:style-name="P773"><text:span text:style-name="T774">Skelbiu šį Lietuvos Respublikos Seimo priimtą įstatymą.</text:span></text:p>
      <text:p text:style-name="P775"/>
      <text:p text:style-name="P776"/>
      <text:p text:style-name="P777">RESPUBLIKOS PREZIDENTAS<text:tab/>VALDAS ADAMKUS</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eimas, Įstatymas</text:span></text:p>
      <text:p text:style-name="P787"><text:span text:style-name="T788">Nr.<text:s/></text:span><text:a xlink:href="https://www.e-tar.lt/portal/legalAct.html?documentId=TAR.22BD5FF870DD" office:target-frame-name="_top" xlink:show="replace"><text:span text:style-name="T789">IX-123</text:span></text:a><text:span text:style-name="T790">, 2000-12-21, Žin., 2000, Nr. 111-3582 (2000-12-29), i. k. 1001010ISTA00IX-123</text:span></text:p>
      <text:p text:style-name="P791"><text:span text:style-name="T792">Lietuvos Respublikos Seimo kontrolierių įstatymo 28 ir 30 straipsnių pakeitimo įstatymas</text:span></text:p>
      <text:p text:style-name="P793"/>
      <text:p text:style-name="P794"><text:span text:style-name="T795">2</text:span><text:span text:style-name="T796">.</text:span></text:p>
      <text:p text:style-name="P797"><text:span text:style-name="T798">Lietuvos Respublikos Seimas, Įstatymas</text:span></text:p>
      <text:p text:style-name="P799"><text:span text:style-name="T800">Nr.<text:s/></text:span><text:a xlink:href="https://www.e-tar.lt/portal/legalAct.html?documentId=TAR.8C3ABB9EF4CB" office:target-frame-name="_top" xlink:show="replace"><text:span text:style-name="T801">IX-271</text:span></text:a><text:span text:style-name="T802">, 2001-04-19, Žin., 2001, Nr. 39-1342 (2001-05-09), i. k. 1011010ISTA00IX-271</text:span></text:p>
      <text:p text:style-name="P803"><text:span text:style-name="T804">Lietuvos Respublikos Seimo kontrolierių įstat</text:span><text:span text:style-name="T805">ymo 30 straipsnio pakeitimo įstatymas</text:span></text:p>
      <text:p text:style-name="P806"/>
      <text:p text:style-name="P807"><text:span text:style-name="T808">3.</text:span></text:p>
      <text:p text:style-name="P809"><text:span text:style-name="T810">Lietuvos Respublikos Seimas, Įstatymas</text:span></text:p>
      <text:p text:style-name="P811"><text:span text:style-name="T812">Nr.<text:s/></text:span><text:a xlink:href="https://www.e-tar.lt/portal/legalAct.html?documentId=TAR.037EDB5B8BF1" office:target-frame-name="_top" xlink:show="replace"><text:span text:style-name="T813">IX-443</text:span></text:a><text:span text:style-name="T814">, 2001-07-10, Žin., 2001, Nr. 64-2328 (2001-07-25), i. k. 1011010ISTA00IX-443</text:span></text:p>
      <text:p text:style-name="P815"><text:span text:style-name="T816">Lietuvos Respublikos valstybės kontrolės įstatymo, Teismų įstatymo, Konstitucinio Teismo įstatymo, Seimo kontrolierių įstatymo, Seimo narių darbo sąlygų įstatymo, Prokuratūros įstatymo, Tarnybos Lietuvos Respublikos prokuratūroje statuto, Moterų ir vyrų ly</text:span><text:span text:style-name="T817">gių galimybių įstatymo, Vaiko teisių apsaugos kontrolieriaus įstatymo pakeitimo ir papildymo įstatyma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9" meta:paragraph-count="243" meta:word-count="3512" meta:character-count="28034" meta:row-count="853" meta:non-whitespace-character-count="24765"/>
  </office:meta>
</office:document-meta>
</file>