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font-style="italic" style:font-style-asian="italic"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font-style="italic" style:font-style-asian="italic"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font-style="italic" style:font-style-asian="italic"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ab-stops>
          <style:tab-stop style:type="center" style:position="3.593in"/>
          <style:tab-stop style:type="right" style:position="6.6944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indent="0.4916in"/>
    </style:style>
    <style:style style:name="T852" style:parent-style-name="DefaultParagraphFont" style:family="text">
      <style:text-properties fo:font-style="italic" style:font-style-asian="italic" style:font-style-complex="italic" fo:color="#000000"/>
    </style:style>
    <style:style style:name="P853" style:parent-style-name="Normal" style:family="paragraph">
      <style:paragraph-properties fo:text-indent="0.4916in"/>
    </style:style>
    <style:style style:name="P854" style:parent-style-name="Normal" style:family="paragraph">
      <style:paragraph-properties fo:text-indent="0.4916in"/>
    </style:style>
    <style:style style:name="P855" style:parent-style-name="Normal" style:family="paragraph">
      <style:paragraph-properties>
        <style:tab-stops>
          <style:tab-stop style:type="right" style:position="6.6937in"/>
        </style:tab-stops>
      </style:paragraph-properties>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7">Suvestinė redakcija nuo 2008-11-15 iki 2010-02-15</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text:span><text:span text:style-name="T76">straipsnis.<text:s/></text:span><text:span text:style-name="T77">Seimo kontrolierių veiklos tikslas</text:span></text:p>
      <text:p text:style-name="P78"><text:span text:style-name="T79">Seimo kontrolierių veiklos tikslas – ginti žmogaus teisę į gerą viešąjį administravimą, užtikrinantį žmogaus teises ir laisves, prižiūrėti, ar valdžios įstaigos vykdo pareigą tinkamai tarnauti žmonėms.</text:span></text:p>
      <text:p text:style-name="P80"/>
      <text:p text:style-name="P81"><text:span text:style-name="T82">4</text:span><text:span text:style-name="T83"><text:s/>straipsnis</text:span><text:span text:style-name="T84">.</text:span><text:span text:style-name="T85"><text:s/></text:span><text:span text:style-name="T86">Pagrindiniai Seimo kontrolierių veiklos principai</text:span></text:p>
      <text:p text:style-name="P87"><text:span text:style-name="T88">Seimo kontrolieriai savo veikloje vadovaujasi šiais principais:</text:span></text:p>
      <text:p text:style-name="P89"><text:span text:style-name="T90">1</text:span><text:span text:style-name="T91">) pagarbos žmogui ir valstybei. Seimo kontrolieriai, vadovaudamiesi konstitucine nuostata, kad valdžios įstaigos tarnauja</text:span><text:span text:style-name="T92"><text:s/>žmonėms, siekia užtikrinti kiekvieno asmens teisę į gerą viešąjį administravimą;</text:span></text:p>
      <text:p text:style-name="P93"><text:span text:style-name="T94">2</text:span><text:span text:style-name="T95">) veiklos laisvės ir savarankiškumo. Seimo kontrolieriai yra nepriklausomi nuo kitų institucijų, kiekvieno Seimo kontrolieriaus teisės ir pareigos lygios, kiekvienas jų<text:s/></text:span><text:span text:style-name="T96">pagal kompetenciją veikia savarankiškai;</text:span></text:p>
      <text:p text:style-name="P97"><text:span text:style-name="T98">3</text:span><text:span text:style-name="T99">) atskaitingumo. Seimo kontrolieriai už savo veiklą yra atskaitingi Lietuvos Respublikos Seimui;</text:span></text:p>
      <text:p text:style-name="P100"><text:span text:style-name="T101">4</text:span><text:span text:style-name="T102">) teisėtumo. Seimo kontrolieriai savo veikloje vadovaujasi Lietuvos Respublikos Konstitucija, šiuo ir kitais</text:span><text:span text:style-name="T103"><text:s/>įstatymais bei teisės aktais, tarptautinėmis sutartimis, teisės principais;</text:span></text:p>
      <text:p text:style-name="P104"><text:span text:style-name="T105">5</text:span><text:span text:style-name="T106">) nešališkumo ir teisingumo. Seimo kontrolieriai vienodai (lygiai teisingai) gina visus žmones, nepaisant jų tautybės, rasės, lyties, kalbos, kilmės, socialinės padėties, rel</text:span><text:span text:style-name="T107">iginių įsitikinimų ar politinių pažiūrų. Seimo kontrolieriai savo veikloje yra objektyvūs ir teisingi;</text:span></text:p>
      <text:p text:style-name="P108"><text:span text:style-name="T109">6</text:span><text:span text:style-name="T110">) proporcingumo. Seimo kontrolieriai, gindami žmogaus teises ir laisves, siekia išlaikyti pusiausvyrą tarp asmens privačių ir visuomenės interesų,<text:s/></text:span><text:span text:style-name="T111">gindami konkretaus asmens teises ir laisves – nepažeisti kitų žmonių teisių ir laisvių;</text:span></text:p>
      <text:p text:style-name="P112"><text:span text:style-name="T113">7</text:span><text:span text:style-name="T114">) viešumo. Seimo kontrolieriai viešai teikia informaciją visuomenei apie savo veiklą bei pareigūnų piktnaudžiavimą, biurokratizmą ar kitaip pažeidžiamas žmogaus te</text:span><text:span text:style-name="T115">ises ir laisves.</text:span></text:p>
      <text:p text:style-name="P116"/>
      <text:p text:style-name="P117"><text:span text:style-name="T118">II</text:span><text:span text:style-name="T119"><text:s/>SKIRSNIS</text:span></text:p>
      <text:p text:style-name="P120"><text:span text:style-name="T121">SEIMO KONTROLIERIUS</text:span></text:p>
      <text:p text:style-name="P122"/>
      <text:p text:style-name="P123"><text:span text:style-name="T124">5</text:span><text:span text:style-name="T125"><text:s/>straipsnis.<text:s/></text:span><text:span text:style-name="T126">Seimo kontrolierius</text:span></text:p>
      <text:p text:style-name="P127"><text:span text:style-name="T128">Seimo kontrolierius – Lietuvos Respublikos Seimo (toliau – Seimo) skiriamas valstybės pareigūnas, ginantis žmogaus teises ir laisves, tiriantis<text:s/></text:span><text:span text:style-name="T129">pareiškėjų</text:span><text:span text:style-name="T130"><text:s/></text:span><text:span text:style-name="T131">skundus dėl pareigūnų piktnaudžiavimo ar biurokratizmo bei siekiantis gerinti viešąjį administravimą.</text:span></text:p>
      <text:p text:style-name="P132"/>
      <text:p text:style-name="P133"><text:span text:style-name="T134">6</text:span><text:span text:style-name="T135"><text:s/></text:span><text:span text:style-name="T136">straipsnis.<text:s/></text:span><text:span text:style-name="T137">Seimo kontrolieriui keliami reikalavimai</text:span></text:p>
      <text:p text:style-name="P138"><text:span text:style-name="T139">Seimo kontrolieriumi skiriamas nepriekaištingos reputacijos Lietuvos Respublikos pilietis,</text:span><text:span text:style-name="T140"><text:s/>turintis teisės bakalauro ir teisės magistro arba vienpakopį teisinį universitetinį išsilavinimą ir ne mažesnį kaip 10 metų teisinio ar teisinio pedagoginio darbo stažą.</text:span></text:p>
      <text:p text:style-name="P141"/>
      <text:p text:style-name="P142"><text:span text:style-name="T143">7</text:span><text:span text:style-name="T144"><text:s/></text:span><text:span text:style-name="T145">straipsnis.<text:s/></text:span><text:span text:style-name="T146">Seimo kontrolierių skyrimas</text:span></text:p>
      <text:p text:style-name="P147"><text:span text:style-name="T148">1</text:span><text:span text:style-name="T149">. Seimo Pirmininko teikimu Seim</text:span><text:span text:style-name="T150">as skiria 5 Seimo kontrolierius penkerių metų kadencijai.</text:span></text:p>
      <text:p text:style-name="P151"><text:span text:style-name="T152">2</text:span><text:span text:style-name="T153">. Seimas skiria 2 Seimo kontrolierius valstybės institucijų ir įstaigų pareigūnų veiklai tirti ir 3 Seimo kontrolierius apskričių viršininkų administracijų bei savivaldybių institucijų ir įstai</text:span><text:span text:style-name="T154">gų pareigūnų veiklai tirti.</text:span></text:p>
      <text:p text:style-name="P155"><text:span text:style-name="T156">3</text:span><text:span text:style-name="T157">. Jei Seimo kontrolieriaus įgaliojimai nutrūksta kadencijai nepasibaigus, Seimas skiria naują Seimo kontrolierių.</text:span></text:p>
      <text:p text:style-name="P158"/>
      <text:p text:style-name="P159"><text:span text:style-name="T160">8</text:span><text:span text:style-name="T161"><text:s/>straipsnis.<text:s/></text:span><text:span text:style-name="T162">Seimo kontrolieriaus priesaika</text:span></text:p>
      <text:p text:style-name="P163"><text:span text:style-name="T164">Asmuo, paskirtas Seimo kontrolieriumi, prieš pradėdamas</text:span><text:span text:style-name="T165"><text:s/>eiti pareigas, prisiekia Lietuvos valstybei. Prisiekiantis asmuo turi teisę pasirinkti vieną iš šių priesaikos tekstų:</text:span></text:p>
      <text:p text:style-name="P166"><text:span text:style-name="T167">1</text:span><text:span text:style-name="T168">) „Aš, Lietuvos Respublikos Seimo kontrolierius (-ė) (vardas, pavardė), prisiekiu būti ištikimas (-a) Lietuvos valstybei, vykdyti jos</text:span><text:span text:style-name="T169"><text:s/>Konstituciją ir įstatymus, savo pareigas atlikti garbingai, ginti žmogaus teises, laisves ir teisėtus interesus, visada būti nešališkas (-a), saugoti man patikėtas paslaptis.</text:span></text:p>
      <text:p text:style-name="P170"><text:span text:style-name="T171">Tepadeda man Dievas.“;</text:span></text:p>
      <text:p text:style-name="P172"><text:span text:style-name="T173">2</text:span><text:span text:style-name="T174">) „Aš, Lietuvos Respublikos Seimo kontrolierius (-ė)</text:span><text:span text:style-name="T175"><text:s/>(vardas, pavardė), prisiekiu būti ištikimas (-a) Lietuvos valstybei, vykdyti jos Konstituciją ir įstatymus, savo pareigas atlikti<text:s/></text:span><text:soft-page-break/><text:span text:style-name="T176">garbingai, ginti žmogaus teises, laisves ir teisėtus interesus, visada būti nešališkas (-a), saugoti man patikėtas paslaptis.</text:span><text:span text:style-name="T177">“</text:span></text:p>
      <text:p text:style-name="P178">Straipsnio pakeitimai:</text:p>
      <text:p text:style-name="P179"><text:span text:style-name="T180">Nr.<text:s/></text:span><text:a xlink:href="https://www.e-tar.lt/portal/legalAct.html?documentId=TAR.CE7FE3E82AC0" office:target-frame-name="_top" xlink:show="replace"><text:span text:style-name="T181">X-442</text:span></text:a><text:span text:style-name="T182">, 2005-12-13, Žin., 2005, Nr. 149-5419 (2005-12-22), i. k. 1051010ISTA000X-442</text:span></text:p>
      <text:p text:style-name="Normal"/>
      <text:p text:style-name="P183"><text:span text:style-name="T184">9</text:span><text:span text:style-name="T185"><text:s/></text:span><text:span text:style-name="T186">straipsnis.<text:s/></text:span><text:span text:style-name="T187">Seimo kontrolieriaus įgaliojimų<text:s/></text:span><text:span text:style-name="T188">pasibaigimas</text:span></text:p>
      <text:p text:style-name="P189"><text:span text:style-name="T190">1</text:span><text:span text:style-name="T191">. Seimo kontrolieriaus įgaliojimai nutrūksta, kai:</text:span></text:p>
      <text:p text:style-name="P192"><text:span text:style-name="T193">1</text:span><text:span text:style-name="T194">) pasibaigia įgaliojimų laikas;</text:span></text:p>
      <text:p text:style-name="P195"><text:span text:style-name="T196">2</text:span><text:span text:style-name="T197">) jis atsistatydina;</text:span></text:p>
      <text:p text:style-name="P198"><text:span text:style-name="T199">3</text:span><text:span text:style-name="T200">) jis miršta;</text:span></text:p>
      <text:p text:style-name="P201"><text:span text:style-name="T202">4</text:span><text:span text:style-name="T203">) nedirba dėl laikinojo nedarbingumo ilgiau kaip 120 kalendorinių dienų iš eilės arba ilgiau kaip 140<text:s/></text:span><text:span text:style-name="T204">dienų per paskutinius 12 mėnesių, jei įstatymų nenustatyta, kad dėl tam tikros ligos pareigos paliekamos ilgesnį laiką, arba kai Seimo kontrolierius pagal medicinos ar invalidumą nustatančios komisijos išvadą negali eiti pareigų;<text:s/></text:span></text:p>
      <text:p text:style-name="P205"><text:span text:style-name="T206">5</text:span><text:span text:style-name="T207">) dėl jo įsiteisėja<text:s/></text:span><text:span text:style-name="T208">apkaltinamasis teismo nuosprendis;<text:s/></text:span></text:p>
      <text:p text:style-name="P209"><text:span text:style-name="T210">6</text:span><text:span text:style-name="T211">) daugiau kaip pusė visų Seimo narių pareiškia nepasitikėjimą juo.</text:span></text:p>
      <text:p text:style-name="P212"><text:span text:style-name="T213">2</text:span><text:span text:style-name="T214">. Šio straipsnio 1 dalies 2 ir 4 punktuose nustatytais atvejais sprendimą dėl Seimo kontrolieriaus įgaliojimų nutraukimo priima Seimas Seimo<text:s/></text:span><text:span text:style-name="T215">Pirmininko teikimu.</text:span></text:p>
      <text:p text:style-name="P216"><text:span text:style-name="T217">3</text:span><text:span text:style-name="T218">. Šio straipsnio 1 dalies 4 punkte nustatytu atveju klausimą dėl Seimo kontrolieriaus įgaliojimų nutraukimo Seimas sprendžia tik tada, kai yra sveikatos apsaugos ministro sudarytos gydytojų komisijos išvada.</text:span></text:p>
      <text:p text:style-name="P219"><text:span text:style-name="T220">4</text:span><text:span text:style-name="T221">. Šio straipsnio 1</text:span><text:span text:style-name="T222"><text:s/>dalies 1</text:span><text:span text:style-name="T223"><text:s/></text:span><text:span text:style-name="T224">ir 2 punktuose nustatytais atvejais Seimo kontrolierius eina pareigas tol, kol į jo vietą paskiriamas naujas Seimo kontrolierius.</text:span></text:p>
      <text:p text:style-name="P225"/>
      <text:p text:style-name="P226"><text:span text:style-name="T227">10</text:span><text:span text:style-name="T228"><text:s/></text:span><text:span text:style-name="T229">straipsnis.<text:s/></text:span><text:span text:style-name="T230">Su Seimo kontrolieriaus pareigomis nesuderinama veikla</text:span></text:p>
      <text:p text:style-name="P231"><text:span text:style-name="T232">Seimo kontrolieriaus pareigos<text:s/></text:span><text:span text:style-name="T233">nesuderinamos su jokiomis kitomis renkamomis ar skiriamomis pareigomis valstybės ir savivaldybių institucijose ir įstaigose, taip pat su darbu juridiniuose asmenyse. Seimo kontrolierius negali gauti kito atlyginimo, išskyrus jam nustatytą pagal einamas par</text:span><text:span text:style-name="T234">eigas ir užmokestį už mokslinį bei pedagoginį darbą aukštosiose mokyklose ar valstybės tarnautojų kvalifikacijos tobulinimo įstaigose, už neformalųjį suaugusiųjų švietimą bei autorinį atlyginimą už kūrybinį darbą.</text:span></text:p>
      <text:p text:style-name="P235"/>
      <text:p text:style-name="P236"><text:span text:style-name="T237">11</text:span><text:span text:style-name="T238"><text:s/></text:span><text:span text:style-name="T239">straipsnis.<text:s/></text:span><text:span text:style-name="T240">Metų veiklos</text:span><text:span text:style-name="T241"><text:s/></text:span><text:span text:style-name="T242">ataskai</text:span><text:span text:style-name="T243">tų pateikimas<text:s/></text:span></text:p>
      <text:p text:style-name="P244"><text:span text:style-name="T245">1</text:span><text:span text:style-name="T246">. Seimo kontrolieriai kasmet iki kovo 15 dienos raštu pateikia Seimui praėjusių kalendorinių metų veiklos ataskaitą. Ji nagrinėjama Seime. Visa ataskaita turi būti paskelbta Seimo kontrolierių įstaigos interneto tinklalapyje.</text:span></text:p>
      <text:p text:style-name="P247"><text:span text:style-name="T248">2</text:span><text:span text:style-name="T249">. Sei</text:span><text:span text:style-name="T250">mo kontrolieriai apie savo veiklą periodiškai skelbia visuomenės informavimo priemonėse.</text:span></text:p>
      <text:p text:style-name="P251"/>
      <text:p text:style-name="P252"><text:span text:style-name="T253">III</text:span><text:span text:style-name="T254"><text:s/>SKIRSNIS</text:span></text:p>
      <text:p text:style-name="P255"><text:span text:style-name="T256">SKUNDŲ PRIĖMIMAS IR TYRIMAS</text:span></text:p>
      <text:p text:style-name="P257"/>
      <text:p text:style-name="P258"><text:span text:style-name="T259">12</text:span><text:span text:style-name="T260"><text:s/></text:span><text:span text:style-name="T261">straipsnis.<text:s/></text:span><text:span text:style-name="T262">Seimo kontrolierių tiriami skundai</text:span></text:p>
      <text:p text:style-name="P263"><text:span text:style-name="T264">1</text:span><text:span text:style-name="T265">. Seimo kontrolieriai tiria pareiškėjų skundus dėl<text:s/></text:span><text:span text:style-name="T266">pareigūnų piktnaudžiavimo, biurokratizmo ar kitaip pažeidžiamų žmogaus teisių ir laisvių viešojo administravimo srityje.</text:span></text:p>
      <text:p text:style-name="P267"><text:span text:style-name="T268">2</text:span><text:span text:style-name="T269">. Seimo kontrolieriai netiria Respublikos Prezidento, Seimo narių, Ministro Pirmininko, Vyriausybės (kaip kolegialios institucijos</text:span><text:span text:style-name="T270">), valstybės kontrolieriaus ir Konstitucinio Teismo bei kitų teismų teisėjų veiklos, savivaldybių tarybų (kaip kolegialių institucijų) veiklos.<text:s/></text:span></text:p>
      <text:p text:style-name="P271"><text:span text:style-name="T272">3</text:span><text:span text:style-name="T273">. Seimo kontrolieriai taip pat netiria prokurorų, ikiteisminio tyrimo pareigūnų procesinių sprendimų teisė</text:span><text:span text:style-name="T274">tumo ir pagrįstumo, tačiau tiria skundus dėl prokurorų, ikiteisminio tyrimo pareigūnų veiksmų, pažeidžiančių žmogaus teises ir laisves.</text:span></text:p>
      <text:p text:style-name="P275"><text:span text:style-name="T276">4</text:span><text:span text:style-name="T277">. Seimo kontrolieriai netiria skundų dėl darbo teisinių santykių, taip pat netikrina teismų priimtų sprendimų, nuos</text:span><text:span text:style-name="T278">prendžių ir nutarčių pagrįstumo ir teisėtumo.</text:span></text:p>
      <text:p text:style-name="P279"/>
      <text:p text:style-name="P280"><text:span text:style-name="T281">13</text:span><text:span text:style-name="T282"><text:s/>straipsnis.<text:s/></text:span><text:span text:style-name="T283">Skundų pateikimas<text:s/></text:span></text:p>
      <text:p text:style-name="P284"><text:span text:style-name="T285">1</text:span><text:span text:style-name="T286">. Pareiškėjas</text:span><text:span text:style-name="T287"><text:s/></text:span><text:span text:style-name="T288">turi teisę pateikti Seimo kontrolieriui skundą dėl pareigūnų piktnaudžiavimo ar biurokratizmo, jei mano, kad tuo buvo pažeistos jo teisės ir laisvės.</text:span></text:p>
      <text:p text:style-name="P289"><text:span text:style-name="T290">2</text:span><text:span text:style-name="T291">. Seimo kontrolierius taip pat tiria Seimo narių jam perduotus pareiškėjų</text:span><text:span text:style-name="T292"><text:s/></text:span><text:span text:style-name="T293">skundus, kurie atitinka šio įstatymo 14 straipsnio</text:span><text:span text:style-name="T294"><text:s/></text:span><text:span text:style-name="T295">reikalavimus.</text:span></text:p>
      <text:p text:style-name="P296"><text:span text:style-name="T297">3</text:span><text:span text:style-name="T298">. Skundai paprastai paduodami raštu. Jeigu skundas gautas žodžiu, telefonu arba Seimo kontrolierius nustatė</text:span><text:span text:style-name="T299"><text:s/>pareigūnų piktnaudžiavimo, biurokratizmo ar kitaip pažeistų žmogaus teisių ir laisvių požymių iš visuomenės informavimo priemonių bei iš kitų šaltinių, Seimo kontrolierius gali pradėti tyrimą savo iniciatyva.</text:span></text:p>
      <text:p text:style-name="P300"><text:span text:style-name="T301">4</text:span><text:span text:style-name="T302">.</text:span><text:span text:style-name="T303"><text:s/></text:span><text:span text:style-name="T304">Pareiškėjų</text:span><text:span text:style-name="T305"><text:s/></text:span><text:span text:style-name="T306">kreipimaisi žodžiu ar raštu,</text:span><text:span text:style-name="T307"><text:s/>kuriuose neskundžiami pareigūnai, o prašoma paaiškinti, suteikti kitą informaciją ar pageidaujamus dokumentus ir t. t., nelaikomi skundais.</text:span></text:p>
      <text:p text:style-name="P308"/>
      <text:p text:style-name="P309"><text:span text:style-name="T310">14</text:span><text:span text:style-name="T311"><text:s/></text:span><text:span text:style-name="T312">straipsnis.<text:s/></text:span><text:span text:style-name="T313">Reikalavimai skundui</text:span></text:p>
      <text:p text:style-name="P314"><text:span text:style-name="T315">1</text:span><text:span text:style-name="T316">. Skunde nurodoma:</text:span></text:p>
      <text:p text:style-name="P317"><text:span text:style-name="T318">1</text:span><text:span text:style-name="T319">) adresatas – Seimo kontrolierių įstaiga (Sei</text:span><text:span text:style-name="T320">mo kontrolierius);</text:span></text:p>
      <text:p text:style-name="P321"><text:span text:style-name="T322">2</text:span><text:span text:style-name="T323">) pareiškėjo vardas, pavardė (pavadinimas) ir adresas (buveinė);</text:span></text:p>
      <text:p text:style-name="P324"><text:span text:style-name="T325">3</text:span><text:span text:style-name="T326">) skundžiamų pareigūnų vardai, pavardės ir pareigos, institucija</text:span><text:span text:style-name="T327"><text:s/></text:span><text:span text:style-name="T328">ar</text:span><text:span text:style-name="T329"><text:s/></text:span><text:span text:style-name="T330">įstaiga, kurioje jie dirba;</text:span></text:p>
      <text:p text:style-name="P331"><text:span text:style-name="T332">4</text:span><text:span text:style-name="T333">) skundžiamo sprendimo arba skundžiamos veikos apibūdinimas,<text:s/></text:span><text:span text:style-name="T334">jos padarymo laikas ir aplinkybės;</text:span></text:p>
      <text:p text:style-name="P335"><text:span text:style-name="T336">5</text:span><text:span text:style-name="T337">) suformuluotas prašymas Seimo kontrolieriui;</text:span></text:p>
      <text:p text:style-name="P338"><text:span text:style-name="T339">6</text:span><text:span text:style-name="T340">) skundo surašymo data ir pareiškėjo parašas.</text:span></text:p>
      <text:p text:style-name="P341"><text:span text:style-name="T342">2</text:span><text:span text:style-name="T343">. Prie skundo gali būti pridedama:</text:span></text:p>
      <text:p text:style-name="P344"><text:span text:style-name="T345">1</text:span><text:span text:style-name="T346">) ginčijamo sprendimo nuorašas;</text:span></text:p>
      <text:p text:style-name="P347"><text:span text:style-name="T348">2</text:span><text:span text:style-name="T349">) turimi įrodymai ar jų aprašymas.</text:span></text:p>
      <text:p text:style-name="P350"><text:span text:style-name="T351">3</text:span><text:span text:style-name="T352">. Šio straipsnio 1 dalyje nurodytos skundo formos nesilaikymas ar rekvizitų nenurodymas negali būti pagrindas atsisakyti tirti skundą, išskyrus anoniminius skundus, taip pat atvejus, kai neįmanoma pradėti tyrimo dėl duomenų trūkumo, o pareiškėjas Seim</text:span><text:span text:style-name="T353">o kontrolieriaus prašymu jų nepateikia</text:span><text:span text:style-name="T354">,</text:span><text:span text:style-name="T355"><text:s/></text:span><text:span text:style-name="T356">ar kai skundo tekstas yra neįskaitomas.</text:span></text:p>
      <text:p text:style-name="P357"/>
      <text:p text:style-name="P358"><text:span text:style-name="T359">15</text:span><text:span text:style-name="T360"><text:s/>straipsnis.<text:s/></text:span><text:span text:style-name="T361">Skundų padavimo terminas</text:span></text:p>
      <text:p text:style-name="P362"><text:span text:style-name="T363">Skundams paduoti nustatomas vienerių metų terminas nuo skundžiamų veiksmų padarymo ar skundžiamo sprendimo priėmimo. Skundai,<text:s/></text:span><text:span text:style-name="T364">paduoti praėjus šiam terminui, netiriami, jeigu Seimo kontrolierius nenusprendžia kitaip.</text:span></text:p>
      <text:p text:style-name="P365"/>
      <text:p text:style-name="P366"><text:span text:style-name="T367">16</text:span><text:span text:style-name="T368"><text:s/></text:span><text:span text:style-name="T369">straipsnis.<text:s/></text:span><text:span text:style-name="T370">Anoniminiai skundai</text:span></text:p>
      <text:p text:style-name="P371"><text:span text:style-name="T372">Anoniminiai skundai netiriami, jeigu Seimo kontrolierius nenusprendžia kitaip.</text:span></text:p>
      <text:p text:style-name="P373"/>
      <text:p text:style-name="P374"><text:span text:style-name="T375">17</text:span><text:span text:style-name="T376"><text:s/></text:span><text:span text:style-name="T377">straipsnis.<text:s/></text:span><text:span text:style-name="T378">Atsisakymas nagrinėti</text:span><text:span text:style-name="T379"><text:s/>skundą</text:span></text:p>
      <text:p text:style-name="P380"><text:span text:style-name="T381">1</text:span><text:span text:style-name="T382">. Seimo kontrolierius</text:span><text:span text:style-name="T383"><text:s/></text:span><text:span text:style-name="T384">ne vėliau kaip per 7 darbo</text:span><text:span text:style-name="T385"><text:s/></text:span><text:span text:style-name="T386">dienas nuo skundo gavimo dienos priima sprendimą atsisakyti nagrinėti skundą, apie tai informuodamas pareiškėją,</text:span><text:span text:style-name="T387"><text:s/></text:span><text:span text:style-name="T388">jeigu:</text:span></text:p>
      <text:p text:style-name="P389"><text:span text:style-name="T390">1</text:span><text:span text:style-name="T391">) padaro išvadą, kad skundo dalykas yra mažareikšmis;</text:span></text:p>
      <text:p text:style-name="P392"><text:span text:style-name="T393">2</text:span><text:span text:style-name="T394">) skundas pa</text:span><text:span text:style-name="T395">duotas praėjus šio įstatymo 15</text:span><text:span text:style-name="T396"><text:s/></text:span><text:span text:style-name="T397">straipsnyje nustatytam terminui;</text:span></text:p>
      <text:p text:style-name="P398"><text:span text:style-name="T399">3</text:span><text:span text:style-name="T400">) skunde nurodytų aplinkybių tyrimas nepriklauso Seimo kontrolieriaus kompetencijai;</text:span></text:p>
      <text:p text:style-name="P401"><text:span text:style-name="T402">4</text:span><text:span text:style-name="T403">) skundas tuo pačiu klausimu buvo išnagrinėtas arba yra nagrinėjamas teisme;</text:span></text:p>
      <text:p text:style-name="P404"><text:span text:style-name="T405">5</text:span><text:span text:style-name="T406">) dėl skundo da</text:span><text:span text:style-name="T407">lyko yra priimtas procesinis sprendimas pradėti ikiteisminį tyrimą;</text:span></text:p>
      <text:p text:style-name="P408"><text:span text:style-name="T409">6</text:span><text:span text:style-name="T410">) padaro išvadą, kad skundą nagrinėti tikslinga kitoje institucijoje ar įstaigoje.</text:span></text:p>
      <text:p text:style-name="P411"><text:span text:style-name="T412">2</text:span><text:span text:style-name="T413">. Jeigu priimamas sprendimas atsisakyti nagrinėti skundą, turi būti nurodyti atsisakymo jį na</text:span><text:span text:style-name="T414">grinėti pagrindai. Tais atvejais, kai skundas nepriskirtas Seimo kontrolierių kompetencijai, atsisakyme nagrinėti nurodoma, į kokią instituciją ar įstaigą tuo klausimu galėtų kreiptis pareiškėjas.</text:span></text:p>
      <text:p text:style-name="P415"><text:span text:style-name="T416">3</text:span><text:span text:style-name="T417">. Skundą ištyrus, pakartotinai paduotas skundas netiri</text:span><text:span text:style-name="T418">amas, išskyrus atvejus, kai nurodoma naujų aplinkybių ar pateikiama naujų faktų. Jeigu pareiškėjas piktnaudžiauja teise kreiptis į Seimo kontrolierių, Seimo kontrolieriaus sprendimu susirašinėjimas su tokiu pareiškėju gali būti nutrauktas.</text:span></text:p>
      <text:p text:style-name="P419"><text:span text:style-name="T420">4</text:span><text:span text:style-name="T421">. Jeigu<text:s/></text:span><text:span text:style-name="T422">skundo tyrimo metu paaiškėja šio straipsnio 1 dalyje nurodytos aplinkybės, skundo tyrimas nutraukiamas.</text:span></text:p>
      <text:p text:style-name="P423"><text:span text:style-name="T424">5</text:span><text:span text:style-name="T425">. Jeigu pareiškėjas nepateikia duomenų, be kurių neįmanoma pradėti skundo tyrimo, taip pat jeigu skundo tekstas yra neįskaitomas, jis netiriamas.</text:span></text:p>
      <text:p text:style-name="P426"><text:span text:style-name="T427">6</text:span><text:span text:style-name="T428">. Jeigu gaunamas pareiškėjo prašymas netirti skundo, Seimo kontrolierius gali tyrimą nutraukti. Seimo kontrolierius gali pradėti tyrimą savo iniciatyva.</text:span></text:p>
      <text:p text:style-name="P429"/>
      <text:p text:style-name="P430"><text:span text:style-name="T431">18</text:span><text:span text:style-name="T432"><text:s/></text:span><text:span text:style-name="T433">straipsnis.<text:s/></text:span><text:span text:style-name="T434">Skundo ištyrimo terminai</text:span></text:p>
      <text:p text:style-name="P435"><text:span text:style-name="T436">Skundas turi būti ištirtas ir pareiškėjui atsakyta</text:span><text:span text:style-name="T437"><text:s/>per 3 mėnesius nuo skundo gavimo dienos</text:span><text:span text:style-name="T438">,<text:s/></text:span><text:span text:style-name="T439">išskyrus atvejus, kai dėl skunde nurodytų aplinkybių sudėtingumo, informacijos gausos ar skundžiamų veiksmų tęstinio pobūdžio būtina skundo tyrimą pratęsti. Apie Seimo kontrolieriaus sprendimą pratęsti skundo tyrim</text:span><text:span text:style-name="T440">o terminą informuojamas pareiškėjas. Skundai turi būti ištirti per įmanomai trumpiausią laiką.<text:s/></text:span></text:p>
      <text:p text:style-name="P441"/>
      <text:p text:style-name="P442"><text:span text:style-name="T443">19</text:span><text:span text:style-name="T444"><text:s/></text:span><text:span text:style-name="T445">straipsnis.<text:s/></text:span><text:span text:style-name="T446">Seimo kontrolieriaus teisės</text:span></text:p>
      <text:p text:style-name="P447"><text:span text:style-name="T448">1</text:span><text:span text:style-name="T449">. Seimo kontrolierius, vykdydamas</text:span><text:span text:style-name="T450"><text:s/></text:span><text:span text:style-name="T451">savo pareigas, turi teisę:</text:span></text:p>
      <text:p text:style-name="P452"><text:span text:style-name="T453">1</text:span><text:span text:style-name="T454">) reikalauti nedelsiant pateikti informac</text:span><text:span text:style-name="T455">iją, medžiagą ir dokumentus, būtinus savo funkcijoms atlikti, įstatymų nustatyta tvarka</text:span><text:span text:style-name="T456"><text:s/></text:span><text:span text:style-name="T457">susipažinti su valstybės, tarnybos, komercinę ar banko paslaptį sudarančiais dokumentais, taip pat dokumentais, kuriuose yra informacijos apie įstatymų saugomus asmens<text:s/></text:span><text:span text:style-name="T458">duomenis. Prireikus įgyvendinti šią teisę, pasitelkiami policijos pareigūnai ir surašomas atitinkamas aktas apie dokumentų paėmimą;</text:span></text:p>
      <text:p text:style-name="P459"><text:span text:style-name="T460">2</text:span><text:span text:style-name="T461">) pateikęs tarnybinį pažymėjimą įeiti į institucijų ir</text:span><text:span text:style-name="T462"><text:s/></text:span><text:span text:style-name="T463">įstaigų (įmonių, tarnybų ar organizacijų) patalpas, o į patalpas</text:span><text:span text:style-name="T464">, kuriose ištisą parą laikomi asmenys, – bet kuriuo paros metu, ir nekliudomai matytis bei kalbėtis su jose esančiais asmenimis. Į institucijų</text:span><text:span text:style-name="T465"><text:s/></text:span><text:span text:style-name="T466">ir įstaigų, kurių veiklą reglamentuoja tarnybos statutai, teritoriją ir patalpas įeinama lydint šių institucijų i</text:span><text:span text:style-name="T467">r įstaigų</text:span><text:span text:style-name="T468"><text:s/></text:span><text:span text:style-name="T469">pareigūnams;</text:span></text:p>
      <text:p text:style-name="P470"><text:span text:style-name="T471">3</text:span><text:span text:style-name="T472">) reikalauti, kad pareigūnai, kurių veikla tiriama, pasiaiškintų raštu ar žodžiu;</text:span></text:p>
      <text:p text:style-name="P473"><text:span text:style-name="T474">4</text:span><text:span text:style-name="T475">) apklausti pareigūnus ir kitus asmenis;</text:span></text:p>
      <text:p text:style-name="P476"><text:span text:style-name="T477">5</text:span><text:span text:style-name="T478">) dalyvauti Seimo, Vyriausybės, kitų valstybės bei savivaldybių institucijų ir įstaigų</text:span><text:span text:style-name="T479"><text:s/></text:span><text:span text:style-name="T480">posėdžiuose, kai svarstomi klausimai, susiję su Seimo kontrolierių veikla ar Seimo kontrolieriaus tiriamu dalyku;</text:span></text:p>
      <text:p text:style-name="P481"><text:span text:style-name="T482">6</text:span><text:span text:style-name="T483">) pasitelkti Vyriausybės įstaigų, taip pat ministerijų, apskričių bei savivaldybių pareigūnus, apskričių viršininkų administracijų ir sav</text:span><text:span text:style-name="T484">ivaldybių institucijų ir įstaigų pareigūnus bei ekspertus;</text:span></text:p>
      <text:p text:style-name="P485"><text:span text:style-name="T486">7</text:span><text:span text:style-name="T487">) informuoti Seimą, Vyriausybę bei kitas valstybės institucijas ir įstaigas</text:span><text:span text:style-name="T488"><text:s/></text:span><text:span text:style-name="T489">ar</text:span><text:span text:style-name="T490"><text:s/></text:span><text:span text:style-name="T491">atitinkamos savivaldybės tarybą apie šiurkščius įstatymų pažeidimus arba įstatymų ar kitų teisės aktų trūkumus,<text:s/></text:span><text:span text:style-name="T492">prieštaravimus ar spragas;</text:span></text:p>
      <text:p text:style-name="P493"><text:span text:style-name="T494">8</text:span><text:span text:style-name="T495">) siūlyti Seimui, Vyriausybei, kitoms valstybės ar savivaldybių</text:span><text:span text:style-name="T496"><text:s/></text:span><text:span text:style-name="T497">institucijoms ir įstaigoms, kad būtų pakeisti įstatymai ar kiti norminiai teisės aktai, varžantys žmogaus teises ir laisves</text:span><text:span text:style-name="T498">;</text:span></text:p>
      <text:p text:style-name="P499"><text:span text:style-name="T500">9</text:span><text:span text:style-name="T501">) surašyti administracinio tei</text:span><text:span text:style-name="T502">sės pažeidimo protokolą dėl Seimo kontrolieriaus reikalavimų nevykdymo ar kitokio trukdymo Seimo kontrolieriui įgyvendinti jam suteiktas teises;</text:span></text:p>
      <text:p text:style-name="P503"><text:span text:style-name="T504">10</text:span><text:span text:style-name="T505">) kreiptis į administracinį teismą prašydamas ištirti, ar norminis administracinis aktas (ar jo dalis) at</text:span><text:span text:style-name="T506">itinka įstatymą ar Vyriausybės nutarimą;</text:span></text:p>
      <text:p text:style-name="P507"><text:span text:style-name="T508">11</text:span><text:span text:style-name="T509">) siūlyti Seimui kreiptis į Konstitucinį Teismą dėl teisės aktų atitikties Lietuvos Respublikos Konstitucijai ir įstatymams;</text:span></text:p>
      <text:p text:style-name="P510"><text:span text:style-name="T511">12</text:span><text:span text:style-name="T512">) perduoti medžiagą ikiteisminio tyrimo įstaigai ar prokurorui, kai aptinkami<text:s/></text:span><text:span text:style-name="T513">nusikalstamos veikos požymiai;</text:span></text:p>
      <text:p text:style-name="P514"><text:span text:style-name="T515">13</text:span><text:span text:style-name="T516">) kreiptis į teismą dėl kaltų piktnaudžiavimu ar biurokratizmu pareigūnų atleidimo iš einamų pareigų;<text:s/></text:span></text:p>
      <text:p text:style-name="P517"><text:span text:style-name="T518">14</text:span><text:span text:style-name="T519">) siūlyti kolegialiai institucijai ar pareigūnui įstatymų nustatyta tvarka panaikinti, sustabdyti ar pakeisti<text:s/></text:span><text:span text:style-name="T520">įstatymams bei kitiems teisės aktams prieštaraujančius sprendimus ar siūlyti priimti sprendimus, kurie nepriimti dėl piktnaudžiavimo ar biurokratizmo;</text:span></text:p>
      <text:p text:style-name="P521"><text:span text:style-name="T522">15</text:span><text:span text:style-name="T523">) siūlyti kolegialiai institucijai, įstaigos vadovui ar aukštesniajai pagal pavaldumą institucijai<text:s/></text:span><text:span text:style-name="T524">ir įstaigai skirti nusižengusiems pareigūnams tarnybines (drausmines) nuobaudas;</text:span></text:p>
      <text:p text:style-name="P525"><text:span text:style-name="T526">16</text:span><text:span text:style-name="T527">) siūlyti prokurorui įstatymų nustatyta tvarka kreiptis į teismą dėl viešojo intereso gynimo;</text:span></text:p>
      <text:p text:style-name="P528"><text:span text:style-name="T529">17</text:span><text:span text:style-name="T530">) atkreipti pareigūnų dėmesį į aplaidumą darbe, įstatymų ar kitų teis</text:span><text:span text:style-name="T531">ės aktų nesilaikymą, tarnybinės etikos pažeidimą, piktnaudžiavimą, biurokratizmą ar žmogaus teisių ir laisvių pažeidimus ir siūlyti imtis priemonių, kad būtų pašalinti įstatymų ar kitų teisės aktų pažeidimai, jų priežastys ir sąlygos;</text:span></text:p>
      <text:p text:style-name="P532"><text:span text:style-name="T533">18</text:span><text:span text:style-name="T534">) siūlyti, kad<text:s/></text:span><text:span text:style-name="T535">įstatymų nustatyta tvarka būtų atlyginta turtinė ir neturtinė žala, kurią patyrė pareiškėjas dėl pareigūnų padarytų pažeidimų;</text:span></text:p>
      <text:p text:style-name="P536"><text:span text:style-name="T537">19</text:span><text:span text:style-name="T538">) pranešti Seimui, Respublikos Prezidentui ar Ministrui Pirmininkui apie ministrų ar kitų Seimui, Respublikos Prezidentui a</text:span><text:span text:style-name="T539">r Vyriausybei atskaitingų pareigūnų (išskyrus 12 straipsnio 2 dalyje išvardytuosius) padarytus pažeidimus;</text:span></text:p>
      <text:p text:style-name="P540"><text:span text:style-name="T541">20</text:span><text:span text:style-name="T542">) siūlyti Vyriausiajai tarnybinės etikos komisijai įvertinti, ar pareigūnas nepažeidė Viešųjų ir privačių interesų derinimo valstybinėje tarnyb</text:span><text:span text:style-name="T543">oje įstatymo;<text:s/></text:span></text:p>
      <text:p text:style-name="P544"><text:span text:style-name="T545">21</text:span><text:span text:style-name="T546">) netirdamas Seimo kontrolieriaus kompetencijai nepriskirto skundo iš esmės, gali teikti siūlymus ar pastabas atitinkamoms institucijoms ir įstaigoms dėl viešojo administravimo gerinimo, kad nebūtų pažeidinėjamos žmogaus teisės ir lais</text:span><text:span text:style-name="T547">vės.</text:span></text:p>
      <text:p text:style-name="P548"><text:span text:style-name="T549">2</text:span><text:span text:style-name="T550">.<text:s/></text:span><text:span text:style-name="T551">Kreiptis į teismą dėl kaltų piktnaudžiavimu ar biurokratizmu pareigūnų atleidimo iš einamų pareigų Seimo kontrolierius gali per vieną mėnesį nuo pažymos surašymo.</text:span></text:p>
      <text:p text:style-name="P552"/>
      <text:p text:style-name="P553"><text:span text:style-name="T554">20</text:span><text:span text:style-name="T555"><text:s/></text:span><text:span text:style-name="T556">straipsnis.<text:s/></text:span><text:span text:style-name="T557">Seimo kontrolierių reikalavimų privalomumas</text:span></text:p>
      <text:p text:style-name="P558"><text:span text:style-name="T559">1</text:span><text:span text:style-name="T560">.<text:s/></text:span><text:span text:style-name="T561">Pareigūnai privalo Seimo kontrolierių reikalavimu nedelsdami pateikti jiems informaciją, dokumentus ir kitą medžiagą, būtinus jų funkcijoms atlikti.</text:span></text:p>
      <text:p text:style-name="P562"><text:span text:style-name="T563">2</text:span><text:span text:style-name="T564">. Nagrinėdamas skundą, Seimo kontrolierius</text:span><text:span text:style-name="T565"><text:s/></text:span><text:span text:style-name="T566">turi teisę kreiptis į pareigūną, kurio veikla nagrinėjama,<text:s/></text:span><text:span text:style-name="T567">prašydamas šį pasiaiškinti per nustatytą terminą. Jeigu pasiaiškinimas nepateikiamas, Seimo kontrolierius turi teisę kreiptis į aukštesnįjį pareigūną (kolegialią instituciją) ir šis privalo užtikrinti, kad pasiaiškinimas būtų pateiktas arba pats paaiškinti</text:span><text:span text:style-name="T568"><text:s/>per Seimo kontrolieriaus nustatytą terminą.<text:s/></text:span></text:p>
      <text:p text:style-name="P569"><text:span text:style-name="T570">3</text:span><text:span text:style-name="T571">. Seimo kontrolieriaus siūlymą (rekomendaciją) privalo nagrinėti institucija ir įstaiga ar pareigūnas, kuriems toks siūlymas (rekomendacija) adresuojamas, ir apie nagrinėjimo rezultatus informuoti Seimo ko</text:span><text:span text:style-name="T572">ntrolierių.</text:span></text:p>
      <text:p text:style-name="P573"><text:span text:style-name="T574">4</text:span><text:span text:style-name="T575">. Asmenys, trukdantys Seimo kontrolieriui atlikti savo pareigas, atsako įstatymų nustatyta tvarka.</text:span></text:p>
      <text:p text:style-name="P576"/>
      <text:p text:style-name="P577"><text:span text:style-name="T578">21</text:span><text:span text:style-name="T579"><text:s/>straipsnis.<text:s/></text:span><text:span text:style-name="T580">Skundo tyrimas</text:span></text:p>
      <text:p text:style-name="P581"><text:span text:style-name="T582">Seimo kontrolierius ištiria skunde nurodytas aplinkybes ir surašo pažymą. Pažymoje nurodoma tyrimo<text:s/></text:span><text:span text:style-name="T583">metu nustatytos aplinkybės, surinkti įrodymai bei pareigūno veikos juridinis įvertinimas. Pažymą pasirašo Seimo kontrolierius. Seimo kontrolieriaus pažyma pateikiama pareiškėjui. Pažyma taip pat gali būti pateikiama institucijos ar įstaigos, kurioje buvo a</text:span><text:span text:style-name="T584">tliekamas tyrimas, vadovui ar pareigūnui, kurio veiksmai buvo tiriami, o prireikus – ir aukštesnės pagal pavaldumą institucijos ar įstaigos vadovui, taip pat kitoms institucijoms ar įstaigoms.</text:span><text:span text:style-name="T585"><text:s/></text:span><text:span text:style-name="T586">Tais atvejais,<text:s/></text:span><text:soft-page-break/><text:span text:style-name="T587">kai pažymoje yra informacijos, kuri pagal įstaty</text:span><text:span text:style-name="T588">mus yra valstybės, tarnybos, komercinė ar banko paslaptis, arba įstatymų saugomi asmens duomenys, pateikiama ne visa pažyma.</text:span></text:p>
      <text:p text:style-name="P589"/>
      <text:p text:style-name="P590"><text:span text:style-name="T591">22</text:span><text:span text:style-name="T592"><text:s/>straipsnis.<text:s/></text:span><text:span text:style-name="T593">Seimo kontrolieriaus sprendimai</text:span></text:p>
      <text:p text:style-name="P594"><text:span text:style-name="T595">1</text:span><text:span text:style-name="T596">. Seimo kontrolierius, atlikęs tyrimą, priima</text:span><text:span text:style-name="T597"><text:s/></text:span><text:span text:style-name="T598">sprendimą:</text:span></text:p>
      <text:p text:style-name="P599"><text:span text:style-name="T600">1</text:span><text:span text:style-name="T601">) pripažinti</text:span><text:span text:style-name="T602"><text:s/>skundą pagrįstu;<text:s/></text:span></text:p>
      <text:p text:style-name="P603"><text:span text:style-name="T604">2</text:span><text:span text:style-name="T605">) atmesti skundą;<text:s/></text:span></text:p>
      <text:p text:style-name="P606"><text:span text:style-name="T607">3</text:span><text:span text:style-name="T608">) nutraukti skundo tyrimą.</text:span><text:span text:style-name="T609"><text:s/></text:span></text:p>
      <text:p text:style-name="P610"><text:span text:style-name="T611">2</text:span><text:span text:style-name="T612">. Laikas, per kurį buvo tirtas skundas, neįskaitomas į įstatymų nustatytą senaties terminą tarnybinei (drausminei) nuobaudai skirti.</text:span></text:p>
      <text:p text:style-name="P613"><text:span text:style-name="T614">3</text:span><text:span text:style-name="T615">. Skundo tyrimas nutraukiamas, jei<text:s/></text:span><text:span text:style-name="T616">tyrimo metu išnyksta skundžiamos aplinkybės arba, tarpininkaujant Seimo kontrolieriui, skunde keliamos problemos išsprendžiamos gera valia, taip pat kitais šio įstatymo nustatytais atvejais.</text:span></text:p>
      <text:p text:style-name="P617"/>
      <text:p text:style-name="P618"><text:span text:style-name="T619">23</text:span><text:span text:style-name="T620"><text:s/>straipsnis.</text:span><text:span text:style-name="T621"><text:tab/></text:span><text:span text:style-name="T622">Pareiga saugoti valstybės, profesines ir ki</text:span><text:span text:style-name="T623">tas įstatymų saugomas paslaptis ar duomenis</text:span></text:p>
      <text:p text:style-name="P624"><text:span text:style-name="T625">Seimo kontrolieriai ir kiti</text:span><text:span text:style-name="T626"><text:s/></text:span><text:span text:style-name="T627">Seimo kontrolierių<text:s/></text:span><text:span text:style-name="T628">įstaigos darbuotojai privalo išsaugoti valstybės, tarnybos, komercines ar banko paslaptis bei įstatymų saugomus asmens duomenis, kuriuos sužinojo eidami pareigas.<text:s/></text:span></text:p>
      <text:p text:style-name="P629"/>
      <text:p text:style-name="P630"><text:span text:style-name="T631">IV</text:span><text:span text:style-name="T632"><text:s/>SKIRSNIS</text:span></text:p>
      <text:p text:style-name="P633"><text:span text:style-name="T634">SEIMO KONTROLIERIŲ ĮSTAIGA</text:span></text:p>
      <text:p text:style-name="P635"/>
      <text:p text:style-name="P636"><text:span text:style-name="T637">24</text:span><text:span text:style-name="T638"><text:s/>straipsnis.<text:s/></text:span><text:span text:style-name="T639">Seimo kontrolierių įstaiga</text:span></text:p>
      <text:p text:style-name="P640"><text:span text:style-name="T641">Seimo kontrolierių įstaiga – valstybės biudžetinė įstaiga. Seimo kontrolierių įstaiga – juridinis asmuo, turintis atsiskaitomąją sąskaitą banke ir antspaudą s</text:span><text:span text:style-name="T642">u Lietuvos valstybės herbu bei pavadinimu „Lietuvos Respublikos Seimo kontrolierių įstaiga“ ir finansuojamas iš valstybės biudžeto. Už Seimo kontrolierių įstaigos antspaudo naudojimą ir saugojimą atsako Seimo kontrolierių įstaigos vadovas.</text:span><text:span text:style-name="T643"><text:s/></text:span></text:p>
      <text:p text:style-name="P644"/>
      <text:p text:style-name="P645"><text:span text:style-name="T646">25</text:span><text:span text:style-name="T647"><text:s/>strai</text:span><text:span text:style-name="T648">psnis.<text:s/></text:span><text:span text:style-name="T649">Seimo kontrolierių įstaigos struktūra<text:s/></text:span></text:p>
      <text:p text:style-name="P650"><text:span text:style-name="T651">1</text:span><text:span text:style-name="T652">. Seimo kontrolierių įstaigą sudaro Seimo kontrolieriai, valstybės tarnautojai ir kiti darbuotojai.</text:span></text:p>
      <text:p text:style-name="P653"><text:span text:style-name="T654">2</text:span><text:span text:style-name="T655">. Seimo kontrolierių įstaigai vadovauja Seimo kontrolierių įstaigos vadovas. Jį pavaduoja vyriausias</text:span><text:span text:style-name="T656"><text:s/>pagal amžių Seimo kontrolierius.</text:span></text:p>
      <text:p text:style-name="P657"><text:span text:style-name="T658">3</text:span><text:span text:style-name="T659">. Seimo kontrolierių įstaiga turi Seimo kontrolierių įstaigos valdybą.</text:span></text:p>
      <text:p text:style-name="P660"><text:span text:style-name="T661">4</text:span><text:span text:style-name="T662">. Seimo kontrolierių įstaigos struktūrą tvirtina Seimo kontrolierių įstaigos valdyba.</text:span></text:p>
      <text:p text:style-name="P663"><text:span text:style-name="T664">5</text:span><text:span text:style-name="T665">. Seimo kontrolierių įstaigos struktūrinių</text:span><text:span text:style-name="T666"><text:s/></text:span><text:span text:style-name="T667">padalin</text:span><text:span text:style-name="T668">ių ir įstaigos darbuotojų funkcijas</text:span><text:span text:style-name="T669"><text:s/></text:span><text:span text:style-name="T670">nustato Seimo kontrolierių įstaigos vadovas.</text:span></text:p>
      <text:p text:style-name="P671"><text:span text:style-name="T672">6</text:span><text:span text:style-name="T673">. Seimo kontrolieriai turi patarėjų. Seimo kontrolieriaus patarėjas yra valstybės tarnautojas. Seimo kontrolieriaus patarėju gali būti Lietuvos Respublikos pilietis,<text:s/></text:span><text:span text:style-name="T674">turintis teisės bakalauro ir teisės magistro arba vienpakopį teisinį universitetinį išsilavinimą.</text:span></text:p>
      <text:p text:style-name="P675"/>
      <text:p text:style-name="P676"><text:span text:style-name="T677">26</text:span><text:span text:style-name="T678"><text:s/>straipsnis.<text:s/></text:span><text:span text:style-name="T679">Seimo kontrolierių įstaigos valdyba</text:span></text:p>
      <text:p text:style-name="P680"><text:span text:style-name="T681">1</text:span><text:span text:style-name="T682">. Seimo kontrolierių įstaigos valdybą sudaro Seimo kontrolieriai.</text:span></text:p>
      <text:p text:style-name="P683"><text:span text:style-name="T684">2</text:span><text:span text:style-name="T685">. Seimo kontrolierių įst</text:span><text:span text:style-name="T686">aigos valdyba svarsto svarbiausius Seimo kontrolierių veiklos klausimus.</text:span></text:p>
      <text:p text:style-name="P687"><text:span text:style-name="T688">3</text:span><text:span text:style-name="T689">. Seimo kontrolierių įstaigos valdyba:</text:span></text:p>
      <text:p text:style-name="P690"><text:span text:style-name="T691">1</text:span><text:span text:style-name="T692">) tvirtina Seimo kontrolierių pasiskirstymą veiklos sritimis;</text:span></text:p>
      <text:p text:style-name="P693"><text:span text:style-name="T694">2</text:span><text:span text:style-name="T695">) tvirtina Seimo kontrolierių įstaigos reglamentą;</text:span></text:p>
      <text:p text:style-name="P696"><text:span text:style-name="T697">3</text:span><text:span text:style-name="T698">) tvirtina Seimo kontrolierių įstaigos struktūrą, etatų skaičių, darbuotojų, dirbančių pagal darbo sutartis, atlyginimų ribas;<text:s/></text:span></text:p>
      <text:p text:style-name="P699"><text:span text:style-name="T700">4</text:span><text:span text:style-name="T701">) svarsto siūlymus dėl Seimo kontrolierių įstaigos asignavimų naudojimo;</text:span></text:p>
      <text:p text:style-name="P702"><text:span text:style-name="T703">5</text:span><text:span text:style-name="T704">) svarsto Seimo kontrolierių įstaigos valstyb</text:span><text:span text:style-name="T705">ės tarnautojų ir kitų darbuotojų skatinimo, pašalpų mokėjimo tvarką;</text:span></text:p>
      <text:p text:style-name="P706"><text:span text:style-name="T707">6</text:span><text:span text:style-name="T708">) sprendžia klausimus dėl Seimo kontrolierių metinės veiklos ataskaitos parengimo ir pateikimo Seimui;<text:s/></text:span></text:p>
      <text:p text:style-name="P709"><text:span text:style-name="T710">7</text:span><text:span text:style-name="T711">) svarsto klausimus dėl</text:span><text:span text:style-name="T712"><text:s/></text:span><text:span text:style-name="T713">Seimo kontrolierių, Seimo kontrolierių įstaigos v</text:span><text:span text:style-name="T714">alstybės tarnautojų bei kitų darbuotojų komandiruočių ar stažuočių užsienyje, taip pat dėl ilgesnių negu vienas mėnuo komandiruočių ar stažuočių Lietuvoje;</text:span></text:p>
      <text:p text:style-name="P715"><text:span text:style-name="T716">8</text:span><text:span text:style-name="T717">) teikia siūlymus Seimo kontrolierių įstaigos vadovui dėl Seimo kontrolierių įstaigos valstybės</text:span><text:span text:style-name="T718"><text:s/>tarnautojų ir kitų darbuotojų kvalifikacijos kėlimo.</text:span></text:p>
      <text:p text:style-name="P719"/>
      <text:p text:style-name="P720"><text:span text:style-name="T721">27</text:span><text:span text:style-name="T722"><text:s/>straipsnis.<text:s/></text:span><text:span text:style-name="T723">Seimo kontrolierių įstaigos valdybos darbo tvarka</text:span></text:p>
      <text:p text:style-name="P724"><text:span text:style-name="T725">1</text:span><text:span text:style-name="T726">. Seimo kontrolierių įstaigos valdybos posėdžiai šaukiami Seimo kontrolierių įstaigos vadovo arba daugiau kaip pusės valdyb</text:span><text:span text:style-name="T727">os narių iniciatyva. Valdybos posėdis yra teisėtas, jeigu jame dalyvauja ne mažiau kaip 3 Seimo kontrolieriai.</text:span></text:p>
      <text:p text:style-name="P728"><text:span text:style-name="T729">2</text:span><text:span text:style-name="T730">. Valdybos</text:span><text:span text:style-name="T731"><text:s/></text:span><text:span text:style-name="T732">posėdžiams pirmininkauja Seimo kontrolierių įstaigos vadovas, o jeigu jo nėra, – vyriausias pagal amžių Seimo kontrolierius.</text:span></text:p>
      <text:p text:style-name="P733"><text:span text:style-name="T734">3</text:span><text:span text:style-name="T735">. Seimo kontrolierių įstaigos valdyba savo kompetencijos klausimais priima</text:span><text:span text:style-name="T736"><text:s/></text:span><text:span text:style-name="T737">nutarimus visų</text:span><text:span text:style-name="T738"><text:s/></text:span><text:span text:style-name="T739">valdybos narių balsų dauguma.</text:span></text:p>
      <text:p text:style-name="P740"/>
      <text:p text:style-name="P741"><text:span text:style-name="T742">28</text:span><text:span text:style-name="T743"><text:s/>straipsnis.<text:s/></text:span><text:span text:style-name="T744">Seimo kontrolierių įstaigos vadovas</text:span></text:p>
      <text:p text:style-name="P745"><text:span text:style-name="T746">1</text:span><text:span text:style-name="T747">. Seimo Pirmininko teikimu Seimas skiria Seimo kontrolierių įstaigos vad</text:span><text:span text:style-name="T748">ovu vieną iš paskirtų Seimo kontrolierių.</text:span></text:p>
      <text:p text:style-name="P749"><text:span text:style-name="T750">2</text:span><text:span text:style-name="T751">. Seimo kontrolierių įstaigos vadovas yra Seimo kontrolierių įstaigai skirtų valstybės biudžeto asignavimų valdytojas.</text:span></text:p>
      <text:p text:style-name="P752"><text:span text:style-name="T753">3</text:span><text:span text:style-name="T754">.</text:span><text:span text:style-name="T755"><text:s/></text:span><text:span text:style-name="T756">Seimo kontrolierių įstaigos vadovas, be tiesioginių kontrolieriaus pareigų, atlieka</text:span><text:span text:style-name="T757"><text:s/>ir šias funkcijas:</text:span></text:p>
      <text:p text:style-name="P758"><text:span text:style-name="T759">1</text:span><text:span text:style-name="T760">) atstovauja</text:span><text:span text:style-name="T761"><text:s/></text:span><text:span text:style-name="T762">Seimo kontrolierių įstaigai kaip juridiniam asmeniui ir organizuoja jos darbą;</text:span></text:p>
      <text:p text:style-name="P763"><text:span text:style-name="T764">2</text:span><text:span text:style-name="T765">) teikia Seimo kontrolierių įstaigos valdybai tvirtinti Seimo kontrolierių įstaigos struktūrą;</text:span></text:p>
      <text:p text:style-name="P766"><text:span text:style-name="T767">3</text:span><text:span text:style-name="T768">) įstatymų nustatyta tvarka priima į</text:span><text:span text:style-name="T769"><text:s/>pareigas ir iš jų atleidžia Seimo kontrolierių įstaigos valstybės tarnautojus ir kitus darbuotojus;</text:span></text:p>
      <text:p text:style-name="P770"><text:span text:style-name="T771">4</text:span><text:span text:style-name="T772">) nustato konkrečius darbuotojų, dirbančių pagal darbo sutartis, atlyginimų koeficientus;</text:span></text:p>
      <text:p text:style-name="P773"><text:span text:style-name="T774">5</text:span><text:span text:style-name="T775">) suteikia Seimo kontrolieriams,<text:s/></text:span><text:span text:style-name="T776">Seimo kontrolierių</text:span><text:span text:style-name="T777"><text:s/>įstaigos valstybės tarnautojams ir kitiems darbuotojams atostogas, siunčia juos į komandiruotes;</text:span></text:p>
      <text:p text:style-name="P778"><text:span text:style-name="T779">6</text:span><text:span text:style-name="T780">) priima sprendimus dėl Seimo kontrolierių įstaigos valstybės tarnautojų ir kitų darbuotojų kvalifikacijos kėlimo;</text:span></text:p>
      <text:p text:style-name="P781"><text:span text:style-name="T782">7</text:span><text:span text:style-name="T783">)</text:span><text:span text:style-name="T784"><text:s/></text:span><text:span text:style-name="T785">šaukia valdybos posėdžius ir ji</text:span><text:span text:style-name="T786">ems pirmininkauja;</text:span></text:p>
      <text:p text:style-name="P787"><text:span text:style-name="T788">8</text:span><text:span text:style-name="T789">) skiria Seimo kontrolierių įstaigos valstybės tarnautojams ir kitiems darbuotojams tarnybines (drausmines) nuobaudas;</text:span></text:p>
      <text:p text:style-name="P790"><text:span text:style-name="T791">9</text:span><text:span text:style-name="T792">)</text:span><text:span text:style-name="T793"><text:s/></text:span><text:span text:style-name="T794">paveda kitam Seimo kontrolieriui laikinai eiti pareigas to kontrolieriaus, kuris dėl ligos, atostogų, išvy</text:span><text:span text:style-name="T795">kos į užsienį ar kitų priežasčių negali eiti savo pareigų;</text:span></text:p>
      <text:p text:style-name="P796"><text:span text:style-name="T797">10</text:span><text:span text:style-name="T798">)</text:span><text:span text:style-name="T799"><text:s/></text:span><text:span text:style-name="T800">paveda tirti konkretų skundą kitam Seimo kontrolieriui, jeigu tiriant šį skundą gali kilti interesų konfliktas.</text:span></text:p>
      <text:p text:style-name="P801"><text:span text:style-name="T802">4</text:span><text:span text:style-name="T803">.</text:span><text:span text:style-name="T804"><text:s/></text:span><text:span text:style-name="T805">Seimo kontrolierių įstaigos vadovas savo kompetencijos klausimais le</text:span><text:span text:style-name="T806">idžia įsakymus.</text:span></text:p>
      <text:p text:style-name="P807"/>
      <text:p text:style-name="P808"><text:span text:style-name="T809">V</text:span><text:span text:style-name="T810"><text:s/>SKIRSNIS</text:span></text:p>
      <text:p text:style-name="P811"><text:span text:style-name="T812">SEIMO KONTROLIERIŲ</text:span><text:span text:style-name="T813"><text:s/></text:span><text:span text:style-name="T814">VEIKLOS IR KITOS GARANTIJOS</text:span></text:p>
      <text:p text:style-name="P815"/>
      <text:p text:style-name="P816"><text:span text:style-name="T817">29</text:span><text:span text:style-name="T818"><text:s/>straipsnis.<text:s/></text:span><text:span text:style-name="T819">Seimo kontrolierių darbo apmokėjimas ir socialinės garantijos</text:span></text:p>
      <text:p text:style-name="P820">1. Seimo kontrolierių darbo užmokesčio dydį ir apmokėjimo sąlygas nustato Valstybės<text:s/>politikų ir valstybės pareigūnų darbo apmokėjimo įstatymas.</text:p>
      <text:p text:style-name="P821">Straipsnio dalies pakeitimai:</text:p>
      <text:p text:style-name="P822"><text:span text:style-name="T823">Nr.<text:s/></text:span><text:a xlink:href="https://www.e-tar.lt/portal/legalAct.html?documentId=TAR.56B341F49F37" office:target-frame-name="_top" xlink:show="replace"><text:span text:style-name="T824">X-1781</text:span></text:a><text:span text:style-name="T825">, 2008-11-06, Žin., 2008, Nr. 131-5031 (2008-11-15), i. k. 1081010ISTA00X-</text:span><text:span text:style-name="T826">1781</text:span></text:p>
      <text:p text:style-name="Normal"/>
      <text:p text:style-name="P827"><text:span text:style-name="T828">2</text:span><text:span text:style-name="T829">. Seimo kontrolieriai draudžiami valstybiniu socialiniu draudimu Valstybinio socialinio draudimo įstatymo nustatyta tvarka.</text:span></text:p>
      <text:p text:style-name="P830"><text:span text:style-name="T831">3</text:span><text:span text:style-name="T832">. Seimo kontrolieriui kasmet suteikiamos 28 kalendorinių dienų atostogos. Seimo kontrolieriui, turinčiam didesnį kai</text:span><text:span text:style-name="T833">p 5 metų tarnybos Lietuvos valstybei stažą, už kiekvienų paskesnių 3 metų tarnybos stažą suteikiamos papildomos 3 kalendorinės dienos kasmetinių atostogų, tačiau bendra kasmetinių atostogų trukmė negali būti ilgesnė kaip 42 kalendorinės dienos.<text:s/></text:span></text:p>
      <text:p text:style-name="P834"><text:span text:style-name="T835">4</text:span><text:span text:style-name="T836">. Pas</text:span><text:span text:style-name="T837">ibaigus Seimo kontrolieriaus įgaliojimų laikui, jam išmokama 2 mėnesių atlyginimo dydžio išeitinė išmoka. Seimo kontrolieriui, atleidžiamam iš pareigų, kai jis negali eiti pareigų dėl sveikatos būklės, išmokama 3 mėnesių atlyginimo dydžio išeitinė išmoka.<text:s/></text:span><text:span text:style-name="T838">Seimo kontrolieriui mirus, jo šeimai išmokama 3</text:span><text:span text:style-name="T839"><text:s/></text:span><text:span text:style-name="T840">mėnesių atlyginimo dydžio išmoka. Šios išmokos mokamos iš Seimo kontrolierių įstaigai skirtų valstybės biudžeto lėšų. Atleidus Seimo kontrolierių paties prašymu ar kai dėl jo įsiteisėja apkaltinamasis teismo<text:s/></text:span><text:span text:style-name="T841">nuosprendis, ar kai daugiau kaip pusė visų Seimo narių pareiškia nepasitikėjimą juo, išeitinė išmoka nemokama.<text:s/></text:span></text:p>
      <text:p text:style-name="P842"><text:span text:style-name="T843">5</text:span><text:span text:style-name="T844">.</text:span><text:span text:style-name="T845"><text:s/></text:span><text:span text:style-name="T846">Pasibaigus įgaliojimų laikui,</text:span><text:span text:style-name="T847"><text:s/></text:span><text:span text:style-name="T848">išskyrus atvejus, kai dėl Seimo kontrolieriaus įsiteisėja apkaltinamasis teismo nuosprendis ar kai daugiau<text:s/></text:span><text:span text:style-name="T849">kaip pusė visų Seimo narių pareiškia nepasitikėjimą juo, Seimo kontrolierius turi teisę Valstybės tarnybos įstatymo nustatyta tvarka grįžti į ankstesnį darbą.</text:span></text:p>
      <text:p text:style-name="P850"/>
      <text:p text:style-name="P851"><text:span text:style-name="T852">Skelbiu šį Lietuvos Respublikos Seimo priimtą įstatymą.</text:span></text:p>
      <text:p text:style-name="P853"/>
      <text:p text:style-name="P854"/>
      <text:p text:style-name="P855">RESPUBLIKOS PREZIDENTAS<text:tab/>VALDAS<text:s/>ADAMKUS</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eimas, Įstatymas</text:span></text:p>
      <text:p text:style-name="P865"><text:span text:style-name="T866">Nr.<text:s/></text:span><text:a xlink:href="https://www.e-tar.lt/portal/legalAct.html?documentId=TAR.22BD5FF870DD" office:target-frame-name="_top" xlink:show="replace"><text:span text:style-name="T867">IX-123</text:span></text:a><text:span text:style-name="T868">, 2000-12-21, Žin., 2000, Nr. 111-3582 (2000-12-29), i. k. 1001010ISTA00IX-123</text:span></text:p>
      <text:p text:style-name="P869"><text:span text:style-name="T870">Lietuvos<text:s/></text:span><text:span text:style-name="T871">Respublikos Seimo kontrolierių įstatymo 28 ir 30 straipsnių pakeitimo įstatymas</text:span></text:p>
      <text:p text:style-name="P872"/>
      <text:p text:style-name="P873"><text:span text:style-name="T874">2.</text:span></text:p>
      <text:p text:style-name="P875"><text:span text:style-name="T876">Lietuvos Respublikos Seimas, Įstatymas</text:span></text:p>
      <text:p text:style-name="P877"><text:span text:style-name="T878">Nr.<text:s/></text:span><text:a xlink:href="https://www.e-tar.lt/portal/legalAct.html?documentId=TAR.8C3ABB9EF4CB" office:target-frame-name="_top" xlink:show="replace"><text:span text:style-name="T879">IX-271</text:span></text:a><text:span text:style-name="T880">, 2001-04-19, Žin., 2001, Nr. 39-1342 (20</text:span><text:span text:style-name="T881">01-05-09), i. k. 1011010ISTA00IX-271</text:span></text:p>
      <text:p text:style-name="P882"><text:span text:style-name="T883">Lietuvos Respublikos Seimo kontrolierių įstatymo 30 straipsnio pakeitimo įstatymas</text:span></text:p>
      <text:p text:style-name="P884"/>
      <text:p text:style-name="P885"><text:span text:style-name="T886">3.</text:span></text:p>
      <text:p text:style-name="P887"><text:span text:style-name="T888">Lietuvos Respublikos Seimas, Įstatymas</text:span></text:p>
      <text:p text:style-name="P889"><text:span text:style-name="T890">Nr.<text:s/></text:span><text:a xlink:href="https://www.e-tar.lt/portal/legalAct.html?documentId=TAR.037EDB5B8BF1" office:target-frame-name="_top" xlink:show="replace"><text:span text:style-name="T891">IX-443</text:span></text:a><text:span text:style-name="T892">,</text:span><text:span text:style-name="T893"><text:s/>2001-07-10, Žin., 2001, Nr. 64-2328 (2001-07-25), i. k. 1011010ISTA00IX-443</text:span></text:p>
      <text:p text:style-name="P894"><text:span text:style-name="T895">Lietuvos Respublikos valstybės kontrolės įstatymo, Teismų įstatymo, Konstitucinio Teismo įstatymo, Seimo kontrolierių įstatymo, Seimo narių darbo sąlygų įstatymo, Prokuratūros įst</text:span><text:span text:style-name="T896">atymo, Tarnybos Lietuvos Respublikos prokuratūroje statuto, Moterų ir vyrų lygių galimybių įstatymo, Vaiko teisių apsaugos kontrolieriaus įstatymo pakeitimo ir papildymo įstatymas</text:span></text:p>
      <text:p text:style-name="P897"/>
      <text:p text:style-name="P898"><text:span text:style-name="T899">4.</text:span></text:p>
      <text:p text:style-name="P900"><text:span text:style-name="T901">Lietuvos Respublikos Seimas, Įstatymas</text:span></text:p>
      <text:p text:style-name="P902"><text:span text:style-name="T903">Nr.<text:s/></text:span><text:a xlink:href="https://www.e-tar.lt/portal/legalAct.html?documentId=TAR.A42C328615A9" office:target-frame-name="_top" xlink:show="replace"><text:span text:style-name="T904">IX-1432</text:span></text:a><text:span text:style-name="T905">, 2003-04-03, Žin., 2003, Nr. 38-1677 (2003-04-24), i. k. 1031010ISTA0IX-1432</text:span></text:p>
      <text:p text:style-name="P906"><text:span text:style-name="T907">Lietuvos Respublikos Seimo kontrolierių įstatymo 4, 19 ir 22 straipsnių pakeitimo įstatymas</text:span></text:p>
      <text:p text:style-name="P908"/>
      <text:p text:style-name="P909"><text:span text:style-name="T910">5.</text:span></text:p>
      <text:p text:style-name="P911"><text:span text:style-name="T912">Lietuvos Respublikos S</text:span><text:span text:style-name="T913">eimas, Įstatymas</text:span></text:p>
      <text:p text:style-name="P914"><text:span text:style-name="T915">Nr.<text:s/></text:span><text:a xlink:href="https://www.e-tar.lt/portal/legalAct.html?documentId=TAR.9E7BB6CA426B" office:target-frame-name="_top" xlink:show="replace"><text:span text:style-name="T916">IX-1770</text:span></text:a><text:span text:style-name="T917">, 2003-10-14, Žin., 2003, Nr. 104-4640 (2003-11-05), i. k. 1031010ISTA0IX-1770</text:span></text:p>
      <text:p text:style-name="P918"><text:span text:style-name="T919">Lietuvos Respublikos Seimo kontrolierių įstatymo 25 straipsnio<text:s/></text:span><text:span text:style-name="T920">pakeitimo įstatymas</text:span></text:p>
      <text:p text:style-name="P921"/>
      <text:p text:style-name="P922"><text:span text:style-name="T923">6.</text:span></text:p>
      <text:p text:style-name="P924"><text:span text:style-name="T925">Lietuvos Respublikos Seimas, Įstatymas</text:span></text:p>
      <text:p text:style-name="P926"><text:span text:style-name="T927">Nr.<text:s/></text:span><text:a xlink:href="https://www.e-tar.lt/portal/legalAct.html?documentId=TAR.BA9CB8435543" office:target-frame-name="_top" xlink:show="replace"><text:span text:style-name="T928">IX-2544</text:span></text:a><text:span text:style-name="T929">, 2004-11-04, Žin., 2004, Nr. 170-6238 (2004-11-25), i. k. 1041010ISTA0IX-2544</text:span></text:p>
      <text:p text:style-name="P930"><text:span text:style-name="T931">Lietuvos Respublikos<text:s/></text:span><text:span text:style-name="T932">Seimo kontrolierių įstatymo pakeitimo įstatymas</text:span></text:p>
      <text:p text:style-name="P933"/>
      <text:p text:style-name="P934"><text:span text:style-name="T935">7.</text:span></text:p>
      <text:p text:style-name="P936"><text:span text:style-name="T937">Lietuvos Respublikos Seimas, Įstatymas</text:span></text:p>
      <text:p text:style-name="P938"><text:span text:style-name="T939">Nr.<text:s/></text:span><text:a xlink:href="https://www.e-tar.lt/portal/legalAct.html?documentId=TAR.CE7FE3E82AC0" office:target-frame-name="_top" xlink:show="replace"><text:span text:style-name="T940">X-442</text:span></text:a><text:span text:style-name="T941">, 2005-12-13, Žin., 2005, Nr. 149-5419 (2005-12-22), i. k. 1051010ISTA000X</text:span><text:span text:style-name="T942">-442</text:span></text:p>
      <text:p text:style-name="P943"><text:span text:style-name="T944">Lietuvos Respublikos Seimo kontrolierių įstatymo 8 straipsnio pakeitimo įstatymas</text:span></text:p>
      <text:p text:style-name="P945"/>
      <text:p text:style-name="P946"><text:span text:style-name="T947">8.</text:span></text:p>
      <text:p text:style-name="P948"><text:span text:style-name="T949">Lietuvos Respublikos Seimas, Įstatymas</text:span></text:p>
      <text:p text:style-name="P950"><text:span text:style-name="T951">Nr.<text:s/></text:span><text:a xlink:href="https://www.e-tar.lt/portal/legalAct.html?documentId=TAR.56B341F49F37" office:target-frame-name="_top" xlink:show="replace"><text:span text:style-name="T952">X-1781</text:span></text:a><text:span text:style-name="T953">, 2008-11-06, Žin., 2008, Nr. 131-</text:span><text:span text:style-name="T954">5031 (2008-11-15), i. k. 1081010ISTA00X-1781</text:span></text:p>
      <text:p text:style-name="P955"><text:span text:style-name="T956">Lietuvos Respublikos Seimo kontrolierių įstatymo 29 straipsnio pakeitimo įstatymas</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49:00Z</meta:creation-date>
    <dc:date>2017-07-10T15:49:00Z</dc:date>
    <meta:template xlink:href="Normal.dotm" xlink:type="simple"/>
    <meta:editing-cycles>2</meta:editing-cycles>
    <meta:editing-duration>PT0S</meta:editing-duration>
    <meta:document-statistic meta:page-count="10" meta:paragraph-count="235" meta:word-count="3781" meta:character-count="30429" meta:row-count="867" meta:non-whitespace-character-count="26883"/>
  </office:meta>
</office:document-meta>
</file>