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03-05-01 iki 2003-11-04</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text:span text:style-name="T15"/><text:span text:style-name="T16">LIETUVOS RESPUBLIKOS</text:span><text:span text:style-name="T17"><text:line-break/>SEIMO KONTROLIERIŲ</text:span><text:span text:style-name="T18"><text:line-break/>Į S T A T Y M A S</text:span></text:p>
      <text:p text:style-name="P19"/>
      <text:p text:style-name="P20">1998 m. gruodžio 3 d. Nr. VIII-950</text:p>
      <text:p text:style-name="P21">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Seim</text:span><text:span text:style-name="T35">o kontrolierių (toliau – Seimo kontrolieriai) veiklos teisinius pagrindus, taip pat Lietuvos Respublikos Seimo kontrolierių įstaigos (toliau – Seimo kontrolierių įstaiga) organizacinę struktūrą ir įgaliojimus.</text:span></text:p>
      <text:p text:style-name="P36"/>
      <text:p text:style-name="P37"><text:span text:style-name="T38">2</text:span><text:span text:style-name="T39"><text:s/>straipsnis.<text:s/></text:span><text:span text:style-name="T40">Pagrindinės šio įstatymo<text:s/></text:span><text:span text:style-name="T41">sąvokos</text:span></text:p>
      <text:p text:style-name="P42"><text:span text:style-name="T43">1</text:span><text:span text:style-name="T44">.<text:s/></text:span><text:span text:style-name="T45">P</text:span><text:span text:style-name="T46">areigūnas<text:s/></text:span><text:span text:style-name="T47">–</text:span><text:span text:style-name="T48"><text:s/></text:span><text:span text:style-name="T49">valstybės valdžios ir valdymo institucijos darbuotojas, savivaldybės vykdomosios institucijos atstovas, savivaldybės administracijos darbuotojas ar įgaliotas asmuo, atliekantis organizacines, tvarkomąsias ar administracines<text:s/></text:span><text:span text:style-name="T50">funkcijas.</text:span></text:p>
      <text:p text:style-name="P51"><text:span text:style-name="T52">2</text:span><text:span text:style-name="T53">.<text:s/></text:span><text:span text:style-name="T54">Piktnaudžiavimas<text:s/></text:span><text:span text:style-name="T55">– tokie pareigūno veiksmai ar neveikimas, kai tarnybinė padėtis naudojama ne tarnybos interesais arba ne pagal įstatymus bei kitus teisės aktus, arba savanaudiškais tikslais (neteisėtai pasisavinamas ar kitiems perleidžia</text:span><text:span text:style-name="T56">mas svetimas turtas, lėšos ir t.t.) ar dėl kitokių asmeninių paskatų (keršto, pavydo, karjerizmo, neteisėtų paslaugų teikimo ir t.t.), taip pat tokie pareigūno veiksmai, kai viršijami suteikti įgaliojimai ar savavaliaujama.</text:span></text:p>
      <text:p text:style-name="P57"><text:span text:style-name="T58">3</text:span><text:span text:style-name="T59">.<text:s/></text:span><text:span text:style-name="T60">Biurokratizmas</text:span><text:span text:style-name="T61"><text:s/>– tokia pa</text:span><text:span text:style-name="T62">reigūno veika, kai vietoj reikalų sprendimo iš esmės sistemingai laikomasi nereikalingų ar išgalvotų formalumų, nepagrįstai atsisakoma spręsti žinyboms pavaldžius dalykus, vilkinama priimti sprendimus ar atlikti savo pareigas bei kitaip blogai ar netinkama</text:span><text:span text:style-name="T63">i valdoma (atsisakoma informuoti asmenį apie jo teises, sąmoningai pateikiamas klaidinantis ar netinkamas patarimas ir t.t.). Biurokratizmu taip pat laikomas toks pareigūnų darbas, kai nevykdomi arba blogai vykdomi įstatymai ar kiti teisės aktai.</text:span></text:p>
      <text:p text:style-name="P64"/>
      <text:p text:style-name="P65"><text:span text:style-name="T66">3</text:span><text:span text:style-name="T67"><text:s/></text:span><text:span text:style-name="T68">straipsnis.<text:s/></text:span><text:span text:style-name="T69">Seimo kontrolierių veiklos teisiniai pagrindai</text:span></text:p>
      <text:p text:style-name="P70"><text:span text:style-name="T71">Seimo kontrolieriai savo veikloje vadovaujasi Lietuvos Respublikos Konstitucija, šiuo įstatymu, kitais įstatymais, tarptautinėmis sutartimis ir susitarimais.</text:span></text:p>
      <text:p text:style-name="P72"/>
      <text:p text:style-name="P73"><text:span text:style-name="T74">II</text:span><text:span text:style-name="T75"><text:s/>DALIS</text:span></text:p>
      <text:p text:style-name="P76"><text:span text:style-name="T77">SEIMO KONTROLIERIUS</text:span></text:p>
      <text:p text:style-name="P78"/>
      <text:p text:style-name="P79"><text:span text:style-name="T80">4</text:span><text:span text:style-name="T81"><text:s/>straipsnis.<text:s/></text:span><text:span text:style-name="T82">Seimo kontrolierių tiriami skundai</text:span></text:p>
      <text:p text:style-name="P83"><text:span text:style-name="T84">1</text:span><text:span text:style-name="T85">. Seimo kontrolieriai tiria piliečių skundus dėl valdžios, valdymo, savivaldos, karinių bei joms prilygintų institucijų pareigūnų piktnaudžiavimo ir biurokratizmo. Karinėms institucijoms prilygina</text:span><text:span text:style-name="T86">mos Krašto apsaugos ministerija, Vidaus reikalų ministerija, Valstybės saugumo departamentas ir jiems pavaldžios institucijos.</text:span></text:p>
      <text:p text:style-name="P87"><text:span text:style-name="T88">2</text:span><text:span text:style-name="T89">. Seimo kontrolieriai netiria Respublikos Prezidento, Seimo narių, Ministro Pirmininko, Vyriausybės (kaip kolegialios instit</text:span><text:span text:style-name="T90">ucijos), valstybės kontrolieriaus ir Konstitucinio Teismo ir kitų teismų teisėjų veiklos, vietos savivaldybių tarybų (kaip kolegialių institucijų) veiklos, taip pat prokurorų, ikiteisminio tyrimo pareigūnų procesinių sprendimų teisėtumo ir pagrįstumo.</text:span></text:p>
      <text:soft-page-break/>
      <text:p text:style-name="P91">Straipsnio dalies pakeitimai:</text:p>
      <text:p text:style-name="P92"><text:span text:style-name="T93">Nr.<text:s/></text:span><text:a xlink:href="https://www.e-tar.lt/portal/legalAct.html?documentId=TAR.A42C328615A9" office:target-frame-name="_top" xlink:show="replace"><text:span text:style-name="T94">IX-1432</text:span></text:a><text:span text:style-name="T95">, 2003-04-03, Žin., 2003, Nr. 38-1677 (2003-04-24), i. k. 1031010ISTA0IX-1432</text:span></text:p>
      <text:p text:style-name="Normal"/>
      <text:p text:style-name="P96"><text:span text:style-name="T97">3</text:span><text:span text:style-name="T98">. Seimo kontrolieriai netiria skundų, kylančių iš<text:s/></text:span><text:span text:style-name="T99">darbo teisinių santykių, skundų, kuriuos turi nagrinėti teismas, taip pat netikrina teismų priimtų sprendimų, nuosprendžių ir nutarčių pagrįstumo ir teisėtumo.</text:span></text:p>
      <text:p text:style-name="P100"/>
      <text:p text:style-name="P101"><text:span text:style-name="T102">5</text:span><text:span text:style-name="T103"><text:s/>straipsnis.<text:s/></text:span><text:span text:style-name="T104">Seimo kontrolieriui keliami reikalavimai</text:span></text:p>
      <text:p text:style-name="P105"><text:span text:style-name="T106">Seimo kontrolieriumi gali būti s</text:span><text:span text:style-name="T107">kiriamas nepriekaištingos reputacijos Lietuvos Respublikos pilietis, turintis aukštąjį teisinį išsimokslinimą ir ne mažesnį kaip 5 metų teisinio darbo arba darbo valstybės valdžios bei valdymo institucijose stažą.</text:span></text:p>
      <text:p text:style-name="P108"/>
      <text:p text:style-name="P109"><text:span text:style-name="T110">6</text:span><text:span text:style-name="T111"><text:s/>straipsnis.<text:s/></text:span><text:span text:style-name="T112">Seimo kontrolierių sk</text:span><text:span text:style-name="T113">yrimas</text:span></text:p>
      <text:p text:style-name="P114"><text:span text:style-name="T115">1</text:span><text:span text:style-name="T116">. Seimo kontrolierius skiria Seimas 4 metams iš kandidatų, kuriuos pateikia Seimo Pirmininkas.</text:span></text:p>
      <text:p text:style-name="P117"><text:span text:style-name="T118">2</text:span><text:span text:style-name="T119">. Seimo Pirmininkas, teikdamas Seimo kontrolierių kandidatūras, nurodo, kokių pareigūnų veiklai tirti jie skiriami.</text:span></text:p>
      <text:p text:style-name="P120"><text:span text:style-name="T121">3</text:span><text:span text:style-name="T122">. Seimas, nurodydamas k</text:span><text:span text:style-name="T123">iekvieno kontrolieriaus veiklos sritį, skiria 5 Seimo kontrolierius: 2 valstybės įstaigų pareigūnų, 1 karinių ir joms prilygintų institucijų pareigūnų ir 2 vietos savivaldybių įstaigų pareigūnų veiklai tirti.</text:span></text:p>
      <text:p text:style-name="P124"><text:span text:style-name="T125">4</text:span><text:span text:style-name="T126">. Seimo kontrolieriui mirus ar atleidus jį</text:span><text:span text:style-name="T127"><text:s/>iš pareigų šio įstatymo 7 straipsnyje nurodytais atvejais,</text:span><text:span text:style-name="T128"><text:s/></text:span><text:span text:style-name="T129">Seimas skiria naują Seimo kontrolierių visai kadencijai.<text:s/></text:span></text:p>
      <text:p text:style-name="P130"><text:span text:style-name="T131">5</text:span><text:span text:style-name="T132">. Seimo kontrolierių kadencijų skaičius neribojamas.</text:span></text:p>
      <text:p text:style-name="P133"/>
      <text:p text:style-name="P134"><text:span text:style-name="T135">7</text:span><text:span text:style-name="T136"><text:s/>straipsnis.<text:s/></text:span><text:span text:style-name="T137">Seimo kontrolieriaus įgaliojimų pasibaigimas</text:span></text:p>
      <text:p text:style-name="P138"><text:span text:style-name="T139">1</text:span><text:span text:style-name="T140">. Visų Se</text:span><text:span text:style-name="T141">imo narių balsų dauguma Seimo kontrolierius atleidžiamas iš pareigų:</text:span></text:p>
      <text:p text:style-name="P142"><text:span text:style-name="T143">1</text:span><text:span text:style-name="T144">) paties prašymu;</text:span></text:p>
      <text:p text:style-name="P145"><text:span text:style-name="T146">2</text:span><text:span text:style-name="T147">) pasibaigus įgaliojimų laikui;</text:span></text:p>
      <text:p text:style-name="P148"><text:span text:style-name="T149">3</text:span><text:span text:style-name="T150">) sukakus įstatymo nustatytam valstybinių socialinio draudimo pensijų senatvės amžiui;</text:span></text:p>
      <text:p text:style-name="P151"><text:span text:style-name="T152">4</text:span><text:span text:style-name="T153">) kai negali eiti pareigų dėl sv</text:span><text:span text:style-name="T154">eikatos būklės, t.y. per vienerius kalendorinius metus kontrolierius serga ilgiau kaip 4 mėnesius iš eilės arba jei suserga liga, kliudančia eiti savo pareigas, jeigu dėl to yra gauta sveikatos apsaugos ministro sudarytos gydytojų komisijos išvada;<text:s/></text:span></text:p>
      <text:p text:style-name="P155"><text:span text:style-name="T156">5</text:span><text:span text:style-name="T157">)</text:span><text:span text:style-name="T158"><text:s/>kai dėl jo įsiteisėja apkaltinamasis teismo nuosprendis;<text:s/></text:span></text:p>
      <text:p text:style-name="P159"><text:span text:style-name="T160">6</text:span><text:span text:style-name="T161">) kai daugiau kaip pusė visų Seimo narių pareiškia nepasitikėjimą juo.</text:span></text:p>
      <text:p text:style-name="P162"><text:span text:style-name="T163">2</text:span><text:span text:style-name="T164">. Seimo kontrolierių įgaliojimai gali būti nutraukti tik šio įstatymo numatytais pagrindais.</text:span></text:p>
      <text:p text:style-name="P165"><text:span text:style-name="T166">3</text:span><text:span text:style-name="T167">. Šio straipsnio</text:span><text:span text:style-name="T168"><text:s/>1 dalies 2 ir 3 punktuose nustatytais atvejais Seimo kontrolierius eina pareigas tol, kol į jo vietą paskiriamas kitas Seimo kontrolierius.</text:span></text:p>
      <text:p text:style-name="P169"/>
      <text:p text:style-name="P170"><text:span text:style-name="T171">8</text:span><text:span text:style-name="T172"><text:s/>straipsnis.<text:s/></text:span><text:span text:style-name="T173">Pagrindiniai Seimo kontrolierių veiklos principai</text:span></text:p>
      <text:p text:style-name="P174"><text:span text:style-name="T175">1</text:span><text:span text:style-name="T176">. Seimo kontrolierių teisės ir pareigos</text:span><text:span text:style-name="T177"><text:s/>yra lygios. Kiekvienas iš jų veikia savarankiškai.</text:span></text:p>
      <text:p text:style-name="P178"><text:span text:style-name="T179">2</text:span><text:span text:style-name="T180">. Seimo kontrolieriai savo veiklą grindžia teisėtumo, nešališkumo ir viešumo principais.</text:span></text:p>
      <text:p text:style-name="P181"/>
      <text:p text:style-name="P182"><text:span text:style-name="T183">9</text:span><text:span text:style-name="T184"><text:s/>straipsnis.<text:s/></text:span><text:span text:style-name="T185">Draudimai Seimo kontrolieriams</text:span></text:p>
      <text:p text:style-name="P186"><text:span text:style-name="T187">Seimo kontrolieriaus pareigos nesuderinamos su jokiomis<text:s/></text:span><text:span text:style-name="T188">kitomis pareigomis valstybės įstaigose ir organizacijose, taip pat su darbu verslo, komercijos bei kitose privačiose įstaigose ar įmonėse. Seimo kontrolierius negali gauti kitą atlyginimą, išskyrus jam nustatytąjį pagal einamas pareigas bei užmokestį už kū</text:span><text:span text:style-name="T189">rybinę veiklą. Seimo kontrolieriaus atlyginimu už kūrybinę veiklą laikomas autorinis honoraras už meno kūrinius bei jų atlikimą, už publikacijas bei knygas, už medžiagą radijo bei televizijos laidoms, taip pat atlygis už pedagoginę bei mokslinę veiklą.</text:span></text:p>
      <text:p text:style-name="P190"/>
      <text:p text:style-name="P191"><text:span text:style-name="T192">III</text:span><text:span text:style-name="T193"><text:s/>DALIS</text:span></text:p>
      <text:p text:style-name="P194"><text:span text:style-name="T195">SEIMO KONTROLIERIŲ ĮSTAIGA</text:span></text:p>
      <text:p text:style-name="P196"/>
      <text:p text:style-name="P197"><text:span text:style-name="T198">10</text:span><text:span text:style-name="T199"><text:s/>straipsnis.<text:s/></text:span><text:span text:style-name="T200">Seimo kontrolierių įstaiga</text:span></text:p>
      <text:p text:style-name="P201"><text:span text:style-name="T202">Seimo kontrolierių įstaiga yra savarankiška valstybės institucija. Ji yra juridinis asmuo, turintis atsiskaitomąją sąskaitą banke ir antspaudą su Lietuvos valstybės</text:span><text:span text:style-name="T203"><text:s/>herbu bei pavadinimu „Lietuvos Respublikos Seimo kontrolierių įstaiga“ ir finansuojamas iš valstybės biudžeto. Už Seimo kontrolierių įstaigos antspaudo naudojimą ir saugojimą atsako Seimo kontrolierių įstaigos vadovas.</text:span><text:span text:style-name="T204"><text:s/></text:span></text:p>
      <text:p text:style-name="P205"/>
      <text:p text:style-name="P206"><text:span text:style-name="T207">11</text:span><text:span text:style-name="T208"><text:s/>straipsnis.<text:s/></text:span><text:span text:style-name="T209">Seimo kontrol</text:span><text:span text:style-name="T210">ierių įstaigos struktūra<text:s/></text:span></text:p>
      <text:p text:style-name="P211"><text:span text:style-name="T212">1</text:span><text:span text:style-name="T213">. Seimo kontrolierių įstaigą sudaro Seimo kontrolieriai, Seimo kontrolierių įstaigos valdyba, Seimo kontrolierių padėjėjai, skyriai, taip pat kiti padaliniai, kuriuos tvirtina Seimo kontrolierių įstaigos valdyba.</text:span></text:p>
      <text:p text:style-name="P214"><text:span text:style-name="T215">2</text:span><text:span text:style-name="T216">. Seimo</text:span><text:span text:style-name="T217"><text:s/>kontrolierių įstaigai vadovauja Seimo kontrolierių įstaigos vadovas. Jeigu Seimo kontrolieriaus-įstaigos vadovo – nėra, jį pavaduoja vyriausias pagal amžių Seimo kontrolierius.</text:span></text:p>
      <text:p text:style-name="P218"><text:span text:style-name="T219">3</text:span><text:span text:style-name="T220">. Seimo kontrolierių įstaigos padalinių funkcijas ir įstaigos darbuotojų<text:s/></text:span><text:span text:style-name="T221">kompetenciją nustato Seimo kontrolierių įstaigos reglamentas, kurį tvirtina Seimo kontrolierių įstaigos valdyba.</text:span></text:p>
      <text:p text:style-name="P222"/>
      <text:p text:style-name="P223"><text:span text:style-name="T224">IV</text:span><text:span text:style-name="T225"><text:s/>DALIS</text:span></text:p>
      <text:p text:style-name="P226"><text:span text:style-name="T227">SEIMO KONTROLIERIŲ ĮSTAIGOS VALDYBA</text:span></text:p>
      <text:p text:style-name="P228"/>
      <text:p text:style-name="P229"><text:span text:style-name="T230">12</text:span><text:span text:style-name="T231"><text:s/>straipsnis.<text:s/></text:span><text:span text:style-name="T232">Seimo kontrolierių įstaigos valdyba</text:span></text:p>
      <text:p text:style-name="P233"><text:span text:style-name="T234">1</text:span><text:span text:style-name="T235">. Seimo kontrolierių<text:s/></text:span><text:span text:style-name="T236">įstaigos valdybą sudaro Seimo kontrolieriai.</text:span></text:p>
      <text:p text:style-name="P237"><text:span text:style-name="T238">2</text:span><text:span text:style-name="T239">. Seimo kontrolierių įstaigos valdyba:</text:span></text:p>
      <text:p text:style-name="P240"><text:span text:style-name="T241">1</text:span><text:span text:style-name="T242">) svarsto svarbiausius Seimo kontrolierių veiklos klausimus bei kitus Seimo kontrolierių teikiamus klausimus;</text:span></text:p>
      <text:p text:style-name="P243"><text:span text:style-name="T244">2</text:span><text:span text:style-name="T245">) tvirtina Seimo kontrolierių, tiriančių piliečių</text:span><text:span text:style-name="T246"><text:s/>skundus dėl valstybės ir savivaldybių įstaigų, pasiskirstymą veiklos sritimis, nurodydama kiekvieno kontrolieriaus veiklos sritį;</text:span></text:p>
      <text:p text:style-name="P247"><text:span text:style-name="T248">3</text:span><text:span text:style-name="T249">) priima sprendimus Seimo kontrolierių įstaigos skyrių darbo organizavimo klausimais;</text:span></text:p>
      <text:p text:style-name="P250"><text:span text:style-name="T251">4</text:span><text:span text:style-name="T252">) tvirtina Seimo kontrolierių</text:span><text:span text:style-name="T253"><text:s/>įstaigos reglamentą;</text:span></text:p>
      <text:p text:style-name="P254"><text:span text:style-name="T255">5</text:span><text:span text:style-name="T256">) teikia siūlymus dėl Seimo kontrolierių įstaigos finansavimo;</text:span></text:p>
      <text:p text:style-name="P257"><text:span text:style-name="T258">6</text:span><text:span text:style-name="T259">) tvirtina Seimo kontrolierių įstaigos struktūrą, etatų sąrašą bei atlyginimų koeficientus, vadovaudamasi Vyriausybės nustatytais koeficientų dydžiais;</text:span></text:p>
      <text:p text:style-name="P260"><text:span text:style-name="T261">7</text:span><text:span text:style-name="T262">) ma</text:span><text:span text:style-name="T263">terialiai skatina Seimo kontrolierių įstaigos darbuotojus;</text:span></text:p>
      <text:p text:style-name="P264"><text:span text:style-name="T265">8</text:span><text:span text:style-name="T266">) pritaria Seimo kontrolierių metinėms ataskaitoms;<text:s/></text:span></text:p>
      <text:p text:style-name="P267"><text:span text:style-name="T268">9</text:span><text:span text:style-name="T269">) siunčia Seimo kontrolierius bei įstaigos darbuotojus į užsienio komandiruotes ar stažuotes, taip pat į ilgesnes kaip vienas mėnuo ko</text:span><text:span text:style-name="T270">mandiruotes ar stažuotes Lietuvoje.</text:span></text:p>
      <text:p text:style-name="P271"/>
      <text:p text:style-name="P272"><text:span text:style-name="T273">13</text:span><text:span text:style-name="T274"><text:s/>straipsnis.<text:s/></text:span><text:span text:style-name="T275">Seimo kontrolierių įstaigos valdybos darbo tvarka</text:span></text:p>
      <text:p text:style-name="P276"><text:span text:style-name="T277">1</text:span><text:span text:style-name="T278">. Valdybos posėdžiams pirmininkauja Seimo kontrolierių įstaigos vadovas, o jeigu jo nėra, – vyriausias pagal amžių Seimo kontrolierius.</text:span></text:p>
      <text:p text:style-name="P279"><text:span text:style-name="T280">2</text:span><text:span text:style-name="T281">. Seimo kontrolierių įstaigos valdyba savo kompetencijos klausimais leidžia nutarimus, kurie priimami valdybos narių balsų dauguma.</text:span></text:p>
      <text:p text:style-name="P282"><text:span text:style-name="T283">3</text:span><text:span text:style-name="T284">. Seimo kontrolierių įstaigos valdybos darbo tvarką nustato Seimo kontrolierių įstaigos reglamentas.</text:span></text:p>
      <text:p text:style-name="P285"/>
      <text:p text:style-name="P286"><text:span text:style-name="T287">V</text:span><text:span text:style-name="T288"><text:s/>DALIS</text:span></text:p>
      <text:p text:style-name="P289"><text:span text:style-name="T290">S</text:span><text:span text:style-name="T291">EIMO KONTROLIERIŲ ĮSTAIGOS VADOVAS</text:span></text:p>
      <text:p text:style-name="P292"/>
      <text:p text:style-name="P293"><text:span text:style-name="T294">14</text:span><text:span text:style-name="T295"><text:s/>straipsnis.<text:s/></text:span><text:span text:style-name="T296">Seimo kontrolierių įstaigos vadovas</text:span></text:p>
      <text:p text:style-name="P297"><text:span text:style-name="T298">1</text:span><text:span text:style-name="T299">. Seimo Pirmininko teikimu Seimas skiria Seimo kontrolierių įstaigos vadovu vieną iš paskirtų Seimo kontrolierių.</text:span></text:p>
      <text:p text:style-name="P300"><text:span text:style-name="T301">2</text:span><text:span text:style-name="T302">. Seimo kontrolierių įstaigos vadovas, be</text:span><text:span text:style-name="T303"><text:s/>tiesioginių kontrolieriaus pareigų, atlieka ir šias funkcijas:</text:span></text:p>
      <text:p text:style-name="P304"><text:span text:style-name="T305">1</text:span><text:span text:style-name="T306">) šaukia valdybos posėdžius ir jiems pirmininkauja;</text:span></text:p>
      <text:p text:style-name="P307"><text:span text:style-name="T308">2</text:span><text:span text:style-name="T309">) vadovauja įstaigos darbui ir jai atstovauja;</text:span></text:p>
      <text:p text:style-name="P310"><text:span text:style-name="T311">3</text:span><text:span text:style-name="T312">) Seimo kontrolierių teikimu priima Seimo kontrolierių padėjėjus ir atleidžia ju</text:span><text:span text:style-name="T313">os iš pareigų;</text:span></text:p>
      <text:p text:style-name="P314"><text:span text:style-name="T315">4</text:span><text:span text:style-name="T316">) priima ir atleidžia kitus įstaigos darbuotojus;</text:span></text:p>
      <text:p text:style-name="P317"><text:span text:style-name="T318">5</text:span><text:span text:style-name="T319">) prižiūri įstaigos darbuotojų darbą ir priima sprendimus Seimo kontrolierių įstaigos darbui gerinti;</text:span></text:p>
      <text:p text:style-name="P320"><text:span text:style-name="T321">6</text:span><text:span text:style-name="T322">) nustato darbuotojų atlyginimus pagal Seimo kontrolierių valdybos patvirt</text:span><text:span text:style-name="T323">intus atlyginimų koeficientus;</text:span></text:p>
      <text:p text:style-name="P324"><text:span text:style-name="T325">7</text:span><text:span text:style-name="T326">) suteikia Seimo kontrolieriams ir darbuotojams atostogas;</text:span></text:p>
      <text:p text:style-name="P327"><text:span text:style-name="T328">8</text:span><text:span text:style-name="T329">) sprendžia klausimus dėl Seimo kontrolierių bei įstaigos darbuotojų kvalifikacijos kėlimo, siunčia juos į stažuotes ir į komandiruotes;</text:span></text:p>
      <text:p text:style-name="P330"><text:span text:style-name="T331">9</text:span><text:span text:style-name="T332">) teikia<text:s/></text:span><text:span text:style-name="T333">valdybai tvirtinti Seimo kontrolierių įstaigos struktūrą, etatų sąrašus ir atlyginimų koeficientus;</text:span></text:p>
      <text:p text:style-name="P334"><text:span text:style-name="T335">10</text:span><text:span text:style-name="T336">) skiria darbuotojams drausmines nuobaudas;</text:span></text:p>
      <text:p text:style-name="P337"><text:span text:style-name="T338">11</text:span><text:span text:style-name="T339">) siūlo valdybai nustatyti darbuotojų atlyginimų priedus bei premijas;</text:span></text:p>
      <text:p text:style-name="P340"><text:span text:style-name="T341">12</text:span><text:span text:style-name="T342">) organizuoja metų atas</text:span><text:span text:style-name="T343">kaitų Seimui rengimą;</text:span></text:p>
      <text:p text:style-name="P344"><text:span text:style-name="T345">13</text:span><text:span text:style-name="T346">) paveda laikinai eiti kitam kontrolieriui pareigas to kontrolieriaus, kuris dėl ligos, atostogų, išvykimo į užsienį ar kitų priežasčių negali eiti savo pareigų;</text:span></text:p>
      <text:p text:style-name="P347"><text:span text:style-name="T348">14</text:span><text:span text:style-name="T349">) paveda tirti konkretų skundą kitam tos pačios kategorijos<text:s/></text:span><text:span text:style-name="T350">skundus tiriančiam Seimo kontrolieriui, jeigu privalantis tirti tą skundą kontrolierius dėl giminystės ryšių ar kitų priežasčių negali nešališkai jo tirti, o jeigu šis negali, – bet kuriam kitam Seimo kontrolieriui.</text:span></text:p>
      <text:p text:style-name="P351"><text:span text:style-name="T352">3</text:span><text:span text:style-name="T353">. Seimo kontrolierių įstaigos vad</text:span><text:span text:style-name="T354">ovas savo kompetenciją įgyvendina leisdamas įsakymus.</text:span></text:p>
      <text:p text:style-name="P355"/>
      <text:p text:style-name="P356"><text:span text:style-name="T357">VI</text:span><text:span text:style-name="T358"><text:s/>DALIS</text:span></text:p>
      <text:p text:style-name="P359"><text:span text:style-name="T360">SKUNDŲ PRIĖMIMAS IR TYRIMAS</text:span></text:p>
      <text:p text:style-name="P361"/>
      <text:p text:style-name="P362"><text:span text:style-name="T363">15</text:span><text:span text:style-name="T364"><text:s/>straipsnis.<text:s/></text:span><text:span text:style-name="T365">Skundų pateikimas ir priėmimas</text:span></text:p>
      <text:p text:style-name="P366"><text:span text:style-name="T367">1</text:span><text:span text:style-name="T368">. Kiekvienas pilietis turi teisę pateikti Seimo kontrolieriui skundą dėl valstybės ar savivaldybės<text:s/></text:span><text:span text:style-name="T369">institucijos, priskirtos kontrolieriaus kompetencijai, pareigūno piktnaudžiavimo ar biurokratizmo.</text:span></text:p>
      <text:p text:style-name="P370"><text:span text:style-name="T371">2</text:span><text:span text:style-name="T372">. Seimo kontrolierius taip pat tiria Seimo narių jam perduotus Lietuvos Respublikos piliečių skundus, kurie atitinka šio įstatymo reikalavimus, taip pat</text:span><text:span text:style-name="T373"><text:s/>gali tirti užsienio valstybių piliečių bei asmenų be pilietybės skundus.</text:span></text:p>
      <text:p text:style-name="P374"><text:span text:style-name="T375">3</text:span><text:span text:style-name="T376">. Skundai paprastai paduodami raštu. Skundų registravimo bei apyvartos tvarką nustato Seimo kontrolierių įstaigos reglamentas.</text:span></text:p>
      <text:p text:style-name="P377"><text:span text:style-name="T378">4</text:span><text:span text:style-name="T379">. Jeigu skundas gautas žodžiu, telefonu arba<text:s/></text:span><text:span text:style-name="T380">Seimo kontrolierius nustatė pareigūnų piktnaudžiavimo ar biurokratizmo požymius iš spaudos ir kitų visuomenės informavimo priemonių bei iš kitokių šaltinių, Seimo kontrolierius gali pradėti tyrimą savo iniciatyva.</text:span></text:p>
      <text:p text:style-name="P381"><text:span text:style-name="T382">5</text:span><text:span text:style-name="T383">. Piliečių kreipimaisi žodžiu ar rašt</text:span><text:span text:style-name="T384">u, kuriuose neskundžiami pareigūnai, o prašoma paaiškinti, suteikti kitą informaciją ar pageidaujamus dokumentus ir t.t., nelaikomi skundais ir apskaitomi atskirai Seimo kontrolierių įstaigos reglamento nustatyta tvarka. Seimo kontrolierius gali atsisakyti</text:span><text:span text:style-name="T385"><text:s/>paaiškinti, suteikti kitą informaciją, pageidaujamus dokumentus ar pan.</text:span></text:p>
      <text:p text:style-name="P386"/>
      <text:p text:style-name="P387"><text:span text:style-name="T388">16</text:span><text:span text:style-name="T389"><text:s/>straipsnis.<text:s/></text:span><text:span text:style-name="T390">Skundo reikalavimai<text:s/></text:span></text:p>
      <text:p text:style-name="P391"><text:span text:style-name="T392">1</text:span><text:span text:style-name="T393">. Skunde nurodoma:</text:span></text:p>
      <text:p text:style-name="P394"><text:span text:style-name="T395">1</text:span><text:span text:style-name="T396">) adresatas – Seimo kontrolierių įstaiga (Seimo kontrolierius);</text:span></text:p>
      <text:p text:style-name="P397"><text:span text:style-name="T398">2</text:span><text:span text:style-name="T399">) pareiškėjo vardas, pavardė ir adresas;</text:span></text:p>
      <text:p text:style-name="P400"><text:span text:style-name="T401">3</text:span><text:span text:style-name="T402">) apskundžiamų pareigūnų vardai, pavardės ir pareigos, įstaiga, kurioje jie dirba;</text:span></text:p>
      <text:p text:style-name="P403"><text:span text:style-name="T404">4</text:span><text:span text:style-name="T405">) skundžiamo sprendimo arba skundžiamų veiksmų apibūdinimas, jų padarymo laikas ir aplinkybės;</text:span></text:p>
      <text:p text:style-name="P406"><text:span text:style-name="T407">5</text:span><text:span text:style-name="T408">) suformuluotas prašymas Seimo kontrolieriui;</text:span></text:p>
      <text:p text:style-name="P409"><text:span text:style-name="T410">6</text:span><text:span text:style-name="T411">) skundo surašy</text:span><text:span text:style-name="T412">mo data ir pareiškėjo parašas.</text:span></text:p>
      <text:p text:style-name="P413"><text:span text:style-name="T414">2</text:span><text:span text:style-name="T415">. Prie skundo gali būti pridedama:</text:span></text:p>
      <text:p text:style-name="P416"><text:span text:style-name="T417">1</text:span><text:span text:style-name="T418">) ginčijamo sprendimo nuorašas;</text:span></text:p>
      <text:p text:style-name="P419"><text:span text:style-name="T420">2</text:span><text:span text:style-name="T421">) turimi įrodymai ar jų aprašymas;</text:span></text:p>
      <text:p text:style-name="P422"><text:span text:style-name="T423">3</text:span><text:span text:style-name="T424">) siūlomų apklausti asmenų sąrašas, nurodant jų adresus ir kokias aplinkybes kiekvienas iš jų gali<text:s/></text:span><text:span text:style-name="T425">patvirtinti.</text:span></text:p>
      <text:p text:style-name="P426"><text:span text:style-name="T427">3</text:span><text:span text:style-name="T428">. Šio straipsnio 1 dalyje nurodytos skundo formos nesilaikymas ar rekvizitų nenurodymas negali būti pagrindu atsisakyti nagrinėti skundą, išskyrus atvejus, kai neįmanoma pradėti tyrimo dėl duomenų trūkumo, o pareiškėjas Seimo kontrolier</text:span><text:span text:style-name="T429">iaus prašymu jų nepateikia.</text:span></text:p>
      <text:p text:style-name="P430"/>
      <text:p text:style-name="P431"><text:span text:style-name="T432">17</text:span><text:span text:style-name="T433"><text:s/>straipsnis.<text:s/></text:span><text:span text:style-name="T434">Skundų padavimo terminas</text:span></text:p>
      <text:p text:style-name="P435"><text:span text:style-name="T436">Skundams paduoti nustatomas vienerių metų nuo skundžiamų veiksmų padarymo terminas. Skundai, paduoti praėjus šiam terminui, nenagrinėjami, jeigu Seimo kontrolierius nenusprendžia<text:s/></text:span><text:span text:style-name="T437">kitaip.</text:span></text:p>
      <text:p text:style-name="P438"/>
      <text:p text:style-name="P439"><text:span text:style-name="T440">18</text:span><text:span text:style-name="T441"><text:s/>straipsnis.<text:s/></text:span><text:span text:style-name="T442">Anoniminiai skundai</text:span></text:p>
      <text:p text:style-name="P443"><text:span text:style-name="T444">Anoniminiai skundai nenagrinėjami, jeigu Seimo kontrolierius nenusprendžia kitaip.</text:span></text:p>
      <text:p text:style-name="P445"/>
      <text:p text:style-name="P446"><text:span text:style-name="T447">19</text:span><text:span text:style-name="T448"><text:s/>straipsnis.<text:s/></text:span><text:span text:style-name="T449">Atsisakymas nagrinėti skundą</text:span></text:p>
      <text:p text:style-name="P450"><text:span text:style-name="T451">1</text:span><text:span text:style-name="T452">. Seimo kontrolierius atsisako nagrinėti skundą ir ne vėliau kaip</text:span><text:span text:style-name="T453"><text:s/>per 7 dienas grąžina jį pareiškėjui, jeigu:</text:span></text:p>
      <text:p text:style-name="P454"><text:span text:style-name="T455">1</text:span><text:span text:style-name="T456">) padaro išvadą, kad skundo dalykas yra mažareikšmis;</text:span></text:p>
      <text:p text:style-name="P457"><text:span text:style-name="T458">2</text:span><text:span text:style-name="T459">) skundas paduotas praėjus šio įstatymo 17 straipsnyje nustatytam terminui;</text:span></text:p>
      <text:p text:style-name="P460"><text:span text:style-name="T461">3</text:span><text:span text:style-name="T462">) skunde nurodytų aplinkybių Seimo kontrolieriai netiria;</text:span></text:p>
      <text:p text:style-name="P463"><text:span text:style-name="T464">4</text:span><text:span text:style-name="T465">) sku</text:span><text:span text:style-name="T466">ndas tuo pačiu klausimu buvo išnagrinėtas, yra nagrinėjamas teisme arba pagal įstatymus turi būti nagrinėjamas teisme;</text:span></text:p>
      <text:p text:style-name="P467"><text:span text:style-name="T468">5</text:span><text:span text:style-name="T469">) dėl skundo dalyko yra priimtas procesinis sprendimas pradėti ikiteisminį tyrimą, atsisakyti pradėti ikiteisminį tyrimą arba nutrau</text:span><text:span text:style-name="T470">kti baudžiamąją bylą.</text:span></text:p>
      <text:p text:style-name="P471">Straipsnio punkto pakeitimai:</text:p>
      <text:p text:style-name="P472"><text:span text:style-name="T473">Nr.<text:s/></text:span><text:a xlink:href="https://www.e-tar.lt/portal/legalAct.html?documentId=TAR.A42C328615A9" office:target-frame-name="_top" xlink:show="replace"><text:span text:style-name="T474">IX-1432</text:span></text:a><text:span text:style-name="T475">, 2003-04-03, Žin., 2003, Nr. 38-1677 (2003-04-24), i. k. 1031010ISTA0IX-1432</text:span></text:p>
      <text:p text:style-name="Normal"/>
      <text:p text:style-name="P476"><text:span text:style-name="T477">2</text:span><text:span text:style-name="T478">. Jeigu pareiškėjui<text:s/></text:span><text:span text:style-name="T479">skundas grąžinamas, turi būti nurodyti atsisakymo jį nagrinėti pagrindai. Tais atvejais, kai skundas nepriskirtas Seimo kontrolierių kompetencijai, atsisakyme nagrinėti nurodoma, į kokią instituciją tuo klausimu galėtų kreiptis pareiškėjas.</text:span></text:p>
      <text:p text:style-name="P480"><text:span text:style-name="T481">3</text:span><text:span text:style-name="T482">. Po ištyr</text:span><text:span text:style-name="T483">imo pakartotinai paduotas skundas nenagrinėjamas, išskyrus atvejus, kai nurodoma naujų aplinkybių ar pateikiama naujų faktų.</text:span></text:p>
      <text:p text:style-name="P484"><text:span text:style-name="T485">4</text:span><text:span text:style-name="T486">. Jeigu skundo tyrimo metu išaiškėja šio straipsnio 1 dalyje nurodytos aplinkybės arba jeigu pareiškėjas nepateikia duomenų, b</text:span><text:span text:style-name="T487">e kurių neįmanoma pradėti skundą tirti, skundas paliekamas nenagrinėtu.<text:s/></text:span></text:p>
      <text:p text:style-name="P488"><text:span text:style-name="T489">5</text:span><text:span text:style-name="T490">. Jeigu privalantis nagrinėti skundą Seimo kontrolierius dėl giminystės ryšių ar kitų priežasčių negali nešališkai jo nagrinėti, jis atsisako nagrinėti skundą ir jį perduoda Seim</text:span><text:span text:style-name="T491">o kontrolierių įstaigos vadovui.</text:span></text:p>
      <text:p text:style-name="P492"><text:span text:style-name="T493">6</text:span><text:span text:style-name="T494">. Jeigu gaunamas pareiškėjo prašymas nenagrinėti skundo, Seimo kontrolierius atsisako nagrinėti skundą ir jį grąžina pareiškėjui. Seimo kontrolierius gali padaryti prie skundo buvusių dokumentų kopijas bei pradėti tyri</text:span><text:span text:style-name="T495">mą savo iniciatyva.</text:span></text:p>
      <text:p text:style-name="P496"/>
      <text:p text:style-name="P497"><text:span text:style-name="T498">20</text:span><text:span text:style-name="T499"><text:s/>straipsnis.<text:s/></text:span><text:span text:style-name="T500">Skundo ištyrimo terminai</text:span></text:p>
      <text:p text:style-name="P501"><text:span text:style-name="T502">Skundas turi būti ištirtas ir pareiškėjui atsakyta per 3 mėnesius nuo skundo gavimo dienos. Prireikus Seimo kontrolierius tyrimo terminą gali pratęsti iki 6 mėnesių, apie tai pareiškėjas<text:s/></text:span><text:span text:style-name="T503">informuojamas.</text:span></text:p>
      <text:p text:style-name="P504"/>
      <text:p text:style-name="P505"><text:span text:style-name="T506">21</text:span><text:span text:style-name="T507"><text:s/>straipsnis.<text:s/></text:span><text:span text:style-name="T508">Skundo tyrimas</text:span></text:p>
      <text:p text:style-name="P509"><text:span text:style-name="T510">1</text:span><text:span text:style-name="T511">. Seimo kontrolierius, tirdamas skundą, išsiaiškina:</text:span></text:p>
      <text:p text:style-name="P512"><text:span text:style-name="T513">1</text:span><text:span text:style-name="T514">) ar priimti skunde minimi sprendimai, ar buvo skundžiama veika (veiksmai ar neveikimas, elgsena);</text:span></text:p>
      <text:p text:style-name="P515"><text:span text:style-name="T516">2</text:span><text:span text:style-name="T517">) kuo remiantis ir kokiomis aplinkybėmi</text:span><text:span text:style-name="T518">s tai padaryta;</text:span></text:p>
      <text:p text:style-name="P519"><text:span text:style-name="T520">3</text:span><text:span text:style-name="T521">) ar skunde minimi sprendimai arba veiksmai prieštarauja įstatymams bei kitiems teisės aktams, ar pareigūno veikoje yra piktnaudžiavimo arba biurokratizmo;</text:span></text:p>
      <text:p text:style-name="P522"><text:span text:style-name="T523">4</text:span><text:span text:style-name="T524">) kokie pareigūnai padarė pažeidimų, dėl kokių priežasčių (ar tikslų) tai<text:s/></text:span><text:span text:style-name="T525">padaryta ir kokia konkrečių pareigūnų kaltė, kaip padarę pažeidimą pareigūnai aiškina savo veiksmus;</text:span></text:p>
      <text:p text:style-name="P526"><text:span text:style-name="T527">5</text:span><text:span text:style-name="T528">) kokie faktai ar įrodymai patvirtina padarytą nusižengimą;</text:span></text:p>
      <text:p text:style-name="P529"><text:span text:style-name="T530">6</text:span><text:span text:style-name="T531">) visas objektyvias priežastis, sąlygojančias pareigūnų piktnaudžiavimą ir (ar)<text:s/></text:span><text:span text:style-name="T532">biurokratizmą.</text:span></text:p>
      <text:p text:style-name="P533"><text:span text:style-name="T534">2</text:span><text:span text:style-name="T535">. Baigus nagrinėti skundą, surašoma pažyma, kurioje nurodoma tyrimo metu išaiškintos aplinkybės, surinkti įrodymai bei pareigūno veikos juridinis įvertinimas. Pažymą pasirašo Seimo kontrolierius. Su tyrimo rezultatais, išsiunčiant arb</text:span><text:span text:style-name="T536">a įteikiant pažymos nuorašą, supažindinamas skundo autorius, įstaigos, kurioje buvo atliekamas tyrimas, vadovas bei pareigūnas, kurio veiksmai buvo tiriami, o prireikus – ir aukštesnės pagal pavaldumą institucijos vadovas, kitos institucijos ar asmenys. Ta</text:span><text:span text:style-name="T537">is atvejais, kai pažymoje yra žinių apie įstatymų saugomas paslaptis, siunčiama ne visa pažyma.</text:span></text:p>
      <text:p text:style-name="P538"/>
      <text:p text:style-name="P539"><text:span text:style-name="T540">22</text:span><text:span text:style-name="T541"><text:s/>straipsnis.<text:s/></text:span><text:span text:style-name="T542">Seimo kontrolieriaus sprendimai</text:span></text:p>
      <text:p text:style-name="P543"><text:span text:style-name="T544">1</text:span><text:span text:style-name="T545">. Seimo kontrolierius, atlikęs tyrimą, gali priimti sprendimą:</text:span></text:p>
      <text:p text:style-name="P546"><text:span text:style-name="T547">1</text:span><text:span text:style-name="T548">) perduoti medžiagą ikiteisminio ty</text:span><text:span text:style-name="T549">rimo įstaigai ar prokurorui, kai aptinkami nusikalstamos veikos požymiai;</text:span></text:p>
      <text:p text:style-name="P550">Straipsnio punkto pakeitimai:</text:p>
      <text:p text:style-name="P551"><text:span text:style-name="T552">Nr.<text:s/></text:span><text:a xlink:href="https://www.e-tar.lt/portal/legalAct.html?documentId=TAR.A42C328615A9" office:target-frame-name="_top" xlink:show="replace"><text:span text:style-name="T553">IX-1432</text:span></text:a><text:span text:style-name="T554">, 2003-04-03, Žin., 2003, Nr. 38-1677 (2003-04-24), i. k. 1</text:span><text:span text:style-name="T555">031010ISTA0IX-1432</text:span></text:p>
      <text:p text:style-name="Normal"/>
      <text:p text:style-name="P556"><text:span text:style-name="T557">2</text:span><text:span text:style-name="T558">) pareikšti ieškinį teisme dėl kaltų piktnaudžiavimu ar biurokratizmu pareigūnų atleidimo iš užimamų pareigų;<text:s/></text:span></text:p>
      <text:p text:style-name="P559"><text:span text:style-name="T560">3</text:span><text:span text:style-name="T561">) pareikšti ieškinį teisme, kad būtų kompensuojami moraliniai ar materialiniai nuostoliai, kuriuos patyrė asmuo dėl</text:span><text:span text:style-name="T562"><text:s/>pareigūnų padarytų pažeidimų;<text:s/></text:span></text:p>
      <text:p text:style-name="P563"><text:span text:style-name="T564">4</text:span><text:span text:style-name="T565">) siūlyti kolegialiai institucijai ar pareigūnui įstatymų nustatyta tvarka panaikinti, sustabdyti ar pakeisti įstatymams bei kitiems teisės aktams prieštaraujančius sprendimus ar siūlyti priimti sprendimus, kurie neprii</text:span><text:span text:style-name="T566">mti dėl piktnaudžiavimo ar biurokratizmo;</text:span></text:p>
      <text:p text:style-name="P567"><text:span text:style-name="T568">5</text:span><text:span text:style-name="T569">) siūlyti kolegialiai institucijai, įstaigos vadovui ar aukštesniajai institucijai skirti nusižengusiems pareigūnams drausmines nuobaudas;</text:span></text:p>
      <text:p text:style-name="P570"><text:span text:style-name="T571">6</text:span><text:span text:style-name="T572">) siūlyti prokurorui įstatymo nustatyta tvarka rengti medžiagą ci</text:span><text:span text:style-name="T573">vilinei bylai teisme iškelti, jeigu nustato, kad pažeisti neveiksnių, ribotai veiksnių, invalidų, nepilnamečių bei kitų asmenų, turinčių ribotas galimybes ginti savo teises, interesai;</text:span></text:p>
      <text:p text:style-name="P574"><text:span text:style-name="T575">7</text:span><text:span text:style-name="T576">) atkreipti pareigūnų dėmesį į aplaidumą darbe, įstatymų nesilaiky</text:span><text:span text:style-name="T577">mą, tarnybinės etikos pažeidimą ar biurokratizmą ir siūlyti imtis priemonių, kad būtų pašalinti įstatymo pažeidimai, jų priežastys ir sąlygos;</text:span></text:p>
      <text:p text:style-name="P578"><text:span text:style-name="T579">8</text:span><text:span text:style-name="T580">) siūlyti, kad įstatymų nustatyta tvarka būtų kompensuojami moraliniai ar materialiniai nuostoliai, kuriuos<text:s/></text:span><text:span text:style-name="T581">patyrė asmuo dėl pareigūnų padarytų pažeidimų;</text:span></text:p>
      <text:p text:style-name="P582"><text:span text:style-name="T583">9</text:span><text:span text:style-name="T584">) atmesti skundą, kai nepasitvirtina jame nurodyti pažeidimai;</text:span></text:p>
      <text:p text:style-name="P585"><text:span text:style-name="T586">10</text:span><text:span text:style-name="T587">) pranešti Seimui ar Respublikos Prezidentui apie ministrų ar kitų Seimui ar Respublikos Prezidentui atskaitingų pareigūnų (išskyrus 4<text:s/></text:span><text:span text:style-name="T588">straipsnio 2 dalyje išvardytuosius) padarytus pažeidimus.</text:span></text:p>
      <text:p text:style-name="P589"><text:span text:style-name="T590">2</text:span><text:span text:style-name="T591">. Laikas, per kurį buvo tirtas skundas, neįskaitomas į darbo įstatymuose nustatytą senaties terminą drausminei nuobaudai skirti.</text:span></text:p>
      <text:p text:style-name="P592"><text:span text:style-name="T593">3</text:span><text:span text:style-name="T594">. Seimo kontrolieriaus siūlymą panaikinti, pakeisti ar pr</text:span><text:span text:style-name="T595">iimti sprendimą, pašalinti įstatymo pažeidimus, jų priežastis ir sąlygas, privalo nagrinėti institucija ar pareigūnas, kuriems toks siūlymas adresuojamas.</text:span></text:p>
      <text:p text:style-name="P596"><text:span text:style-name="T597">4</text:span><text:span text:style-name="T598">. Teismo sprendimas Seimo kontrolieriaus siūlymu atleisti iš užimamų pareigų kaltus piktnaudžiav</text:span><text:span text:style-name="T599">imu ar biurokratizmu pareigūnus privalomas darbdaviui ir yra pagrindas nutraukti darbo sutartį.</text:span></text:p>
      <text:p text:style-name="P600"/>
      <text:p text:style-name="P601"><text:span text:style-name="T602">23</text:span><text:span text:style-name="T603"><text:s/>straipsnis.<text:s/></text:span><text:span text:style-name="T604">Išvadų pateikimas</text:span></text:p>
      <text:p text:style-name="P605"><text:span text:style-name="T606">Šio įstatymo 4 straipsnio 1 dalyje nurodyti pareigūnai gali kreiptis į Seimo kontrolierių prašydami pateikti išvadą, a</text:span><text:span text:style-name="T607">r sprendimai nesukels pasekmių, kurios vėliau galėtų būti apskųstos Seimo kontrolieriui. Seimo kontrolierius gali atsisakyti pateikti tokią išvadą.</text:span></text:p>
      <text:p text:style-name="P608"/>
      <text:p text:style-name="P609"><text:span text:style-name="T610">24</text:span><text:span text:style-name="T611"><text:s/>straipsnis.<text:s/></text:span><text:span text:style-name="T612">Pareiga saugoti valstybės, profesines ir kitas įstatymų saugomas paslaptis</text:span></text:p>
      <text:p text:style-name="P613"><text:span text:style-name="T614">Seimo kon</text:span><text:span text:style-name="T615">trolieriai ir Seimo kontrolierių įstaigos darbuotojai privalo išsaugoti valstybės, profesines ar kitas įstatymų saugomas paslaptis, kurias sužinojo eidami savo tarnybines pareigas. Ši pareiga galioja ir asmenims, nedirbantiems Seimo kontrolierių įstaigoje,</text:span><text:span text:style-name="T616"><text:s/>bet dalyvavusiems tiriant skundą.</text:span></text:p>
      <text:p text:style-name="P617"/>
      <text:p text:style-name="P618"><text:span text:style-name="T619">VII</text:span><text:span text:style-name="T620"><text:s/>DALIS</text:span></text:p>
      <text:p text:style-name="P621"><text:span text:style-name="T622">SEIMO KONTROLIERIŲ</text:span><text:span text:style-name="T623"><text:s/></text:span><text:span text:style-name="T624">METŲ ATASKAITOS IR JŲ VEIKLOS VIEŠUMAS</text:span></text:p>
      <text:p text:style-name="P625"/>
      <text:p text:style-name="P626"><text:span text:style-name="T627">25</text:span><text:span text:style-name="T628"><text:s/>straipsnis.<text:s/></text:span><text:span text:style-name="T629">Metų ataskaitų pateikimas ir svarstymas Seime</text:span></text:p>
      <text:p text:style-name="P630"><text:span text:style-name="T631">1</text:span><text:span text:style-name="T632">. Seimo kontrolieriai kasmet iki kovo 15 dienos raštu pateikia Seimui pra</text:span><text:span text:style-name="T633">ėjusių kalendorinių metų darbo ataskaitą, kuri turi būti paskelbta ir nagrinėjama Seime.</text:span></text:p>
      <text:p text:style-name="P634"><text:span text:style-name="T635">2</text:span><text:span text:style-name="T636">. Tuo pat metu pateikiamas ir svarstomas Seime Žmogaus ir piliečio teisių bei tautybių reikalų komiteto pranešimas apie Seimo kontrolierių įstaigos veiklą ir siūl</text:span><text:span text:style-name="T637">ymai šios įstaigos veiklai pagerinti.</text:span></text:p>
      <text:p text:style-name="P638"/>
      <text:p text:style-name="P639"><text:span text:style-name="T640">26</text:span><text:span text:style-name="T641"><text:s/>straipsnis.<text:s/></text:span><text:span text:style-name="T642">Seimo kontrolierių veiklos viešumas</text:span></text:p>
      <text:p text:style-name="P643"><text:span text:style-name="T644">1</text:span><text:span text:style-name="T645">. Seimo kontrolieriai teikia informaciją visuomenės informavimo priemonėms apie savo veiklą bei pareigūnų piktnaudžiavimo arba biurokratizmo atvejus.</text:span></text:p>
      <text:p text:style-name="P646"><text:span text:style-name="T647">2</text:span><text:span text:style-name="T648">. Neteikiama informacija, kuri yra neskelbtina pagal Lietuvos Respublikos įstatymus.</text:span></text:p>
      <text:p text:style-name="P649"/>
      <text:p text:style-name="P650"><text:span text:style-name="T651">VIII</text:span><text:span text:style-name="T652"><text:s/>DALIS</text:span></text:p>
      <text:p text:style-name="P653"><text:span text:style-name="T654">SEIMO KONTROLIERIŲ VEIKLOS IR KITOS GARANTIJOS</text:span></text:p>
      <text:p text:style-name="P655"/>
      <text:p text:style-name="P656"><text:span text:style-name="T657">27</text:span><text:span text:style-name="T658"><text:s/>straipsnis.<text:s/></text:span><text:span text:style-name="T659">Seimo kontrolierių nepriklausomumas nuo kitų institucijų</text:span></text:p>
      <text:p text:style-name="P660"><text:span text:style-name="T661">Seimo kontrolieriai, vykd</text:span><text:span text:style-name="T662">ydami savo funkcijas, vadovaujasi Lietuvos Respublikos Konstitucija, įstatymais bei tarptautinėmis sutartimis ir susitarimais ir yra nepriklausomi.</text:span></text:p>
      <text:p text:style-name="P663"/>
      <text:p text:style-name="P664"><text:span text:style-name="T665">28</text:span><text:span text:style-name="T666"><text:s/>straipsnis.<text:s/></text:span><text:span text:style-name="T667">Seimo kontrolieriaus teisės</text:span></text:p>
      <text:p text:style-name="P668"><text:span text:style-name="T669">1</text:span><text:span text:style-name="T670">. Seimo kontrolierius, atlikdamas savo pareigas, turi</text:span><text:span text:style-name="T671"><text:s/>teisę:</text:span></text:p>
      <text:p text:style-name="P672"><text:span text:style-name="T673">1</text:span><text:span text:style-name="T674">) reikalauti nedelsiant pateikti informaciją, medžiagą ir dokumentus, būtinus savo funkcijoms atlikti, taip pat susipažinti su neskelbtinais bei valstybės paslaptį sudarančiais<text:s/></text:span><text:soft-page-break/><text:span text:style-name="T675">dokumentais. Prireikus įgyvendinti šią teisę pasitelkiami policijos<text:s/></text:span><text:span text:style-name="T676">pareigūnai ir surašomas atitinkamas aktas apie dokumentų paėmimą;</text:span></text:p>
      <text:p text:style-name="P677"><text:span text:style-name="T678">2</text:span><text:span text:style-name="T679">) įeiti į kontroliuojamų įmonių, įstaigų, organizacijų patalpas ir nekliudomai matytis bei kalbėtis su jose esančiais asmenimis. Į karinių bei joms prilygintų institucijų teritoriją ir<text:s/></text:span><text:span text:style-name="T680">patalpas įeinama, lydint šių institucijų pareigūnams;</text:span></text:p>
      <text:p text:style-name="P681"><text:span text:style-name="T682">3</text:span><text:span text:style-name="T683">) reikalauti, kad pareigūnai, kurių veikla tiriama, pasiaiškintų raštu ar žodžiu;</text:span></text:p>
      <text:p text:style-name="P684"><text:span text:style-name="T685">4</text:span><text:span text:style-name="T686">) apklausti pareigūnus ir kitus asmenis;</text:span></text:p>
      <text:p text:style-name="P687"><text:span text:style-name="T688">5</text:span><text:span text:style-name="T689">) dalyvauti Seimo, Vyriausybės, kitų valstybės bei savivaldybių<text:s/></text:span><text:span text:style-name="T690">institucijų posėdžiuose, kai svarstomi klausimai, susiję su Seimo kontrolierių veikla;</text:span></text:p>
      <text:p text:style-name="P691"><text:span text:style-name="T692">6</text:span><text:span text:style-name="T693">) pasitelkti Vyriausybės įstaigų, taip pat ministerijų, apskričių bei savivaldybių pareigūnus ir ekspertus;</text:span></text:p>
      <text:p text:style-name="P694"><text:span text:style-name="T695">7</text:span><text:span text:style-name="T696">) informuoti Seimą, Vyriausybę ar atitinkamos saviv</text:span><text:span text:style-name="T697">aldybės tarybą apie šiurkščius įstatymų pažeidimus arba įstatymų ar kitų teisės aktų trūkumus, prieštaravimus ar spragas;</text:span></text:p>
      <text:p text:style-name="P698"><text:span text:style-name="T699">8</text:span><text:span text:style-name="T700">) siūlyti Seimui, Vyriausybei ar kitoms valstybės institucijoms, kad būtų pakeisti įstatymai ar kiti norminiai aktai, varžantys ž</text:span><text:span text:style-name="T701">mogaus teises ir laisves.</text:span></text:p>
      <text:p text:style-name="P702"><text:span text:style-name="T703">2</text:span><text:span text:style-name="T704">. Seimo kontrolierių padėjėjai yra valstybės tarnautojai. Tirdami skundą Seimo kontrolieriaus pavedimu, jie turi šio straipsnio 1 dalies 1–4 punktuose išvardytas teises, išskyrus teisę pasitelkti policijos pareigūnus.</text:span></text:p>
      <text:p text:style-name="P705">Straipsnio dalies pakeitimai:</text:p>
      <text:p text:style-name="P706"><text:span text:style-name="T707">Nr.<text:s/></text:span><text:a xlink:href="https://www.e-tar.lt/portal/legalAct.html?documentId=TAR.22BD5FF870DD" office:target-frame-name="_top" xlink:show="replace"><text:span text:style-name="T708">IX-123</text:span></text:a><text:span text:style-name="T709">, 2000-12-21, Žin., 2000, Nr. 111-3582 (2000-12-29), i. k. 1001010ISTA00IX-123</text:span></text:p>
      <text:p text:style-name="Normal"/>
      <text:p text:style-name="P710"><text:span text:style-name="T711">29</text:span><text:span text:style-name="T712"><text:s/>straipsnis.<text:s/></text:span><text:span text:style-name="T713">Seimo kontrolierių reikalavimų<text:s/></text:span><text:span text:style-name="T714">privalomumas</text:span></text:p>
      <text:p text:style-name="P715"><text:span text:style-name="T716">1</text:span><text:span text:style-name="T717">. Valstybės ir savivaldybių įstaigos bei jų tarnautojai privalo Seimo kontrolierių reikalavimu nedelsdami pateikti jiems informaciją, dokumentus ir medžiagą, būtinus kontrolierių funkcijoms atlikti.</text:span></text:p>
      <text:p text:style-name="P718"><text:span text:style-name="T719">2</text:span><text:span text:style-name="T720">. Nagrinėdamas skundą, Seimo kontr</text:span><text:span text:style-name="T721">olierius turi teisę kreiptis į pareigūną, kurio veikla nagrinėjama, prašydamas šį pasiaiškinti per Seimo kontrolieriaus nustatytą terminą. Jeigu pasiaiškinimas nepateikiamas, Seimo kontrolierius turi teisę kreiptis į aukštesnį pareigūną (kolegialų organą),</text:span><text:span text:style-name="T722"><text:s/>kuris privalo išreikalauti pasiaiškinimą arba pats paaiškinti per Seimo kontrolieriaus nustatytą terminą.<text:s/></text:span></text:p>
      <text:p text:style-name="P723"><text:span text:style-name="T724">3</text:span><text:span text:style-name="T725">. Asmenys, trukdantys Seimo kontrolieriui vykdyti savo pareigas, atsako įstatymų nustatyta tvarka.</text:span></text:p>
      <text:p text:style-name="P726"/>
      <text:p text:style-name="P727"><text:span text:style-name="T728">30</text:span><text:span text:style-name="T729"><text:s/>straipsnis.<text:s/></text:span><text:span text:style-name="T730">Seimo kontrolierių dar</text:span><text:span text:style-name="T731">bo apmokėjimas ir garantijos</text:span></text:p>
      <text:p text:style-name="P732"><text:span text:style-name="T733">1</text:span><text:span text:style-name="T734">. Seimo kontrolieriui mokamas paskutinio paskelbto šalies ūkio vidutinio mėnesinio darbo užmokesčio (VMDU) 5 dydžių atlyginimas. Seimo kontrolierių įstaigos vadovas ar laikinai jį pavaduojantis kontrolierius gauna 10 proce</text:span><text:span text:style-name="T735">ntų didesnį atlyginimą negu Seimo kontrolieriaus atlyginimas. Kiti priedai ar premijos Seimo kontrolieriams nemokami. Pradėjus įgyvendinti Lietuvos Respublikos valstybės politikų, teisėjų ir valstybės pareigūnų darbo apmokėjimo įstatymo nustatytą darbo apm</text:span><text:span text:style-name="T736">okėjimo sistemą, Seimo kontrolieriams taikomos minėtu įstatymu nustatytos darbo apmokėjimo sąlygos.</text:span></text:p>
      <text:p text:style-name="P737">Straipsnio dalies pakeitimai:</text:p>
      <text:p text:style-name="P738"><text:span text:style-name="T739">Nr.<text:s/></text:span><text:a xlink:href="https://www.e-tar.lt/portal/legalAct.html?documentId=TAR.8C3ABB9EF4CB" office:target-frame-name="_top" xlink:show="replace"><text:span text:style-name="T740">IX-271</text:span></text:a><text:span text:style-name="T741">, 2001-04-19, Žin., 2001, Nr. 39-1</text:span><text:span text:style-name="T742">342 (2001-05-09), i. k. 1011010ISTA00IX-271</text:span></text:p>
      <text:p text:style-name="Normal"/>
      <text:p text:style-name="P743"><text:span text:style-name="T744">2</text:span><text:span text:style-name="T745">. Seimo kontrolieriai draudžiami valstybiniu socialiniu draudimu Valstybinio socialinio draudimo įstatyme nustatyta tvarka.</text:span><text:s/></text:p>
      <text:p text:style-name="P746">Papildyta straipsnio dalimi:</text:p>
      <text:p text:style-name="P747"><text:span text:style-name="T748">Nr.<text:s/></text:span><text:a xlink:href="https://www.e-tar.lt/portal/legalAct.html?documentId=TAR.037EDB5B8BF1" office:target-frame-name="_top" xlink:show="replace"><text:span text:style-name="T749">IX-443</text:span></text:a><text:span text:style-name="T750">, 2001-07-10, Žin., 2001, Nr. 64-2328 (2001-07-25), i. k. 1011010ISTA00IX-443</text:span></text:p>
      <text:p text:style-name="Normal"/>
      <text:p text:style-name="P751"><text:span text:style-name="T752">3</text:span><text:span text:style-name="T753">. Seimo kontrolieriui, atleidžiamam iš pareigų pasibaigus įgaliojimų laikui, išmokama 1 mėnesio atlyginimo dydžio išeitinė pašalpa. Seimo kontrolieriui, atleidžiamam iš pareigų sukakus<text:s/></text:span><text:soft-page-break/><text:span text:style-name="T754">įstatymo nustatytam valstybinių socialinio draudimo pensijų senatvės am</text:span><text:span text:style-name="T755">žiui ar kai jis negali eiti pareigų dėl sveikatos būklės, išmokama 2 mėnesių atlyginimų dydžio išeitinė pašalpa. Seimo kontrolieriui mirus, jo šeimai išmokama 2 mėnesių atlyginimų dydžio išeitinė pašalpa. Išeitinė pašalpa mokama iš Seimo kontrolierių įstai</text:span><text:span text:style-name="T756">gai skirtų valstybės biudžeto lėšų. Atleidus Seimo kontrolierių paties prašymu ar kai dėl jo įsiteisėja apkaltinamasis teismo nuosprendis, ar kai daugiau kaip pusė Seimo narių pareiškia nepasitikėjimą juo, išeitinė pašalpa nemokama.<text:s/></text:span></text:p>
      <text:p text:style-name="P757">Straipsnio dalies<text:s/>numeracijos pakeitimas:</text:p>
      <text:p text:style-name="P758"><text:span text:style-name="T759">Nr.<text:s/></text:span><text:a xlink:href="https://www.e-tar.lt/portal/legalAct.html?documentId=TAR.037EDB5B8BF1" office:target-frame-name="_top" xlink:show="replace"><text:span text:style-name="T760">IX-443</text:span></text:a><text:span text:style-name="T761">, 2001-07-10, Žin., 2001, Nr. 64-2328 (2001-07-25), i. k. 1011010ISTA00IX-443</text:span></text:p>
      <text:p text:style-name="Normal"/>
      <text:p text:style-name="P762"><text:span text:style-name="T763">4</text:span><text:span text:style-name="T764">. Atleidus Seimo kontrolierių iš pareigų, išskyrus, kai<text:s/></text:span><text:span text:style-name="T765">dėl jo įsiteisėja apkaltinamasis teismo nuosprendis ar kai daugiau kaip pusė Seimo narių pareiškia nepasitikėjimą juo, Seimo kontrolierius Valstybės tarnybos įstatymo nustatyta tvarka turi teisę grįžti į buvusias arba, jeigu nėra galimybės, kitas to paties</text:span><text:span text:style-name="T766"><text:s/>lygio ir kategorijos pareigas.</text:span></text:p>
      <text:p text:style-name="P767">Straipsnio dalies pakeitimai:</text:p>
      <text:p text:style-name="P768"><text:span text:style-name="T769">Nr.<text:s/></text:span><text:a xlink:href="https://www.e-tar.lt/portal/legalAct.html?documentId=TAR.22BD5FF870DD" office:target-frame-name="_top" xlink:show="replace"><text:span text:style-name="T770">IX-123</text:span></text:a><text:span text:style-name="T771">, 2000-12-21, Žin., 2000, Nr. 111-3582 (2000-12-29), i. k. 1001010ISTA00IX-123</text:span></text:p>
      <text:p text:style-name="P772">Straipsnio dalies numeracijos pakeitimas:</text:p>
      <text:p text:style-name="P773"><text:span text:style-name="T774">Nr.<text:s/></text:span><text:a xlink:href="https://www.e-tar.lt/portal/legalAct.html?documentId=TAR.037EDB5B8BF1" office:target-frame-name="_top" xlink:show="replace"><text:span text:style-name="T775">IX-443</text:span></text:a><text:span text:style-name="T776">, 2001-07-10, Žin., 2001, Nr. 64-2328 (2001-07-25), i. k. 1011010ISTA00IX-443</text:span></text:p>
      <text:p text:style-name="Normal"/>
      <text:p text:style-name="P777"><text:span text:style-name="T778">X</text:span><text:span text:style-name="T779"><text:s/>DALIS</text:span></text:p>
      <text:p text:style-name="P780"><text:span text:style-name="T781">BAIGIAMOSIOS NUOSTATOS</text:span></text:p>
      <text:p text:style-name="P782"/>
      <text:p text:style-name="P783"><text:span text:style-name="T784">31</text:span><text:span text:style-name="T785"><text:s/>straipsnis.<text:s/></text:span><text:span text:style-name="T786">Baigiam</text:span><text:span text:style-name="T787">osios nuostatos</text:span></text:p>
      <text:p text:style-name="P788"><text:span text:style-name="T789">Įsigaliojus šiam įstatymui, pripažįstami netekusiais galios 1994 m. sausio 11 d. Lietuvos Respublikos Seimo kontrolierių įstatymas (Žin., 1994, Nr.<text:s/></text:span><text:a xlink:href="https://www.e-tar.lt/portal/lt/legalAct/TAR.6F638532D57C" office:target-frame-name="_blank" xlink:show="new"><text:span text:style-name="T790">22-34</text:span><text:span text:style-name="T791">5</text:span></text:a><text:span text:style-name="T792">) ir 1995 m. vasario 22 d. Lietuvos Respublikos įstatymas „Dėl Lietuvos Respublikos Seimo kontrolierių įstaigos statuto patvirtinimo“ (Žin., 1995, Nr.<text:s/></text:span><text:a xlink:href="https://www.e-tar.lt/portal/lt/legalAct/TAR.631D3BF12182" office:target-frame-name="_blank" xlink:show="new"><text:span text:style-name="T793">19-434</text:span></text:a><text:span text:style-name="T794">).<text:s/></text:span></text:p>
      <text:p text:style-name="P795"/>
      <text:p text:style-name="P796"/>
      <text:p text:style-name="P797"><text:span text:style-name="T798">S</text:span><text:span text:style-name="T799">kelbiu šį Lietuvos Respublikos Seimo priimtą įstatymą.</text:span></text:p>
      <text:p text:style-name="P800"/>
      <text:p text:style-name="P801"/>
      <text:p text:style-name="P802">RESPUBLIKOS PREZIDENTAS<text:tab/>VALDAS ADAMKUS</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Seimas, Įstatymas</text:span></text:p>
      <text:p text:style-name="P812"><text:span text:style-name="T813">Nr.<text:s/></text:span><text:a xlink:href="https://www.e-tar.lt/portal/legalAct.html?documentId=TAR.22BD5FF870DD" office:target-frame-name="_top" xlink:show="replace"><text:span text:style-name="T814">IX-123</text:span></text:a><text:span text:style-name="T815">,<text:s/></text:span><text:span text:style-name="T816">2000-12-21, Žin., 2000, Nr. 111-3582 (2000-12-29), i. k. 1001010ISTA00IX-123</text:span></text:p>
      <text:p text:style-name="P817"><text:span text:style-name="T818">Lietuvos Respublikos Seimo kontrolierių įstatymo 28 ir 30 straipsnių pakeitimo įstatymas</text:span></text:p>
      <text:p text:style-name="P819"/>
      <text:p text:style-name="P820"><text:span text:style-name="T821">2.</text:span></text:p>
      <text:p text:style-name="P822"><text:span text:style-name="T823">Lietuvos Respublikos Seimas, Įstatymas</text:span></text:p>
      <text:p text:style-name="P824"><text:span text:style-name="T825">Nr.<text:s/></text:span><text:a xlink:href="https://www.e-tar.lt/portal/legalAct.html?documentId=TAR.8C3ABB9EF4CB" office:target-frame-name="_top" xlink:show="replace"><text:span text:style-name="T826">IX-271</text:span></text:a><text:span text:style-name="T827">, 2001-04-19, Žin., 2001, Nr. 39-1342 (2001-05-09), i. k. 1011010ISTA00IX-271</text:span></text:p>
      <text:p text:style-name="P828"><text:span text:style-name="T829">Lietuvos Respublikos Seimo kontrolierių įstatymo 30 straipsnio pakeitimo įstatymas</text:span></text:p>
      <text:p text:style-name="P830"/>
      <text:p text:style-name="P831"><text:span text:style-name="T832">3.</text:span></text:p>
      <text:p text:style-name="P833"><text:span text:style-name="T834">Lietuvos Respublikos Seimas, Įstatymas</text:span></text:p>
      <text:p text:style-name="P835"><text:span text:style-name="T836">Nr.<text:s/></text:span><text:a xlink:href="https://www.e-tar.lt/portal/legalAct.html?documentId=TAR.037EDB5B8BF1" office:target-frame-name="_top" xlink:show="replace"><text:span text:style-name="T837">IX-443</text:span></text:a><text:span text:style-name="T838">, 2001-07-10, Žin., 2001, Nr. 64-2328 (2001-07-25), i. k. 1011010ISTA00IX-443</text:span></text:p>
      <text:p text:style-name="P839"><text:span text:style-name="T840">Lietuvos Respublikos valstybės kontrolės įstatymo, Teismų įstatymo, Konstitucinio Teismo įsta</text:span><text:span text:style-name="T841">tymo, Seimo kontrolierių įstatymo, Seimo narių darbo sąlygų įstatymo, Prokuratūros įstatymo, Tarnybos Lietuvos Respublikos prokuratūroje statuto, Moterų ir vyrų lygių galimybių įstatymo, Vaiko teisių apsaugos kontrolieriaus įstatymo pakeitimo ir papildymo<text:s/></text:span><text:span text:style-name="T842">įstatymas</text:span></text:p>
      <text:p text:style-name="P843"/>
      <text:p text:style-name="P844"><text:span text:style-name="T845">4.</text:span></text:p>
      <text:soft-page-break/>
      <text:p text:style-name="P846"><text:span text:style-name="T847">Lietuvos Respublikos Seimas, Įstatymas</text:span></text:p>
      <text:p text:style-name="P848"><text:span text:style-name="T849">Nr.<text:s/></text:span><text:a xlink:href="https://www.e-tar.lt/portal/legalAct.html?documentId=TAR.A42C328615A9" office:target-frame-name="_top" xlink:show="replace"><text:span text:style-name="T850">IX-1432</text:span></text:a><text:span text:style-name="T851">, 2003-04-03, Žin., 2003, Nr. 38-1677 (2003-04-24), i. k. 1031010ISTA0IX-1432</text:span></text:p>
      <text:p text:style-name="P852"><text:span text:style-name="T853">Lietuvos Respublikos Seimo kontr</text:span><text:span text:style-name="T854">olierių įstatymo 4, 19 ir 22 straipsnių pakeitimo įstatymas</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10" meta:paragraph-count="283" meta:word-count="3605" meta:character-count="28954" meta:row-count="883" meta:non-whitespace-character-count="25632"/>
  </office:meta>
</office:document-meta>
</file>