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fo:text-indent="0.3937in"/>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center" style:vertical-align="baseline"/>
      <style:text-properties fo:hyphenate="false"/>
    </style:style>
    <style:style style:name="P30" style:parent-style-name="Normal" style:family="paragraph">
      <style:paragraph-properties fo:widows="0" fo:orphans="0" fo:text-align="center" style:vertical-align="baseline" fo:text-indent="0.3937in"/>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31"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style:vertical-align="baseline" fo:margin-left="3.5437in" style:page-number="1">
        <style:tab-stops/>
      </style:paragraph-properties>
      <style:text-properties style:font-name-asian="Noto Sans CJK SC Regular" fo:text-transform="uppercase" style:letter-kerning="true" style:font-size-complex="12pt" style:language-asian="zh" style:country-asian="CN" style:language-complex="hi" style:country-complex="IN" fo:hyphenate="false"/>
    </style:style>
    <style:style style:name="P54" style:parent-style-name="Normal" style:family="paragraph">
      <style:paragraph-properties style:vertical-align="baseline" fo:margin-left="3.543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55" style:parent-style-name="Normal" style:family="paragraph">
      <style:paragraph-properties style:vertical-align="baseline" fo:margin-left="3.543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56" style:parent-style-name="Normal" style:family="paragraph">
      <style:paragraph-properties style:vertical-align="baseline" fo:margin-left="3.5437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margin-left="3.5437in">
        <style:tab-stops/>
      </style:paragraph-properties>
      <style:text-properties fo:hyphenate="false"/>
    </style:style>
    <style:style style:name="T5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60" style:parent-style-name="Normal" style:family="paragraph">
      <style:paragraph-properties style:vertical-align="baseline" fo:margin-left="3.5437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61" style:parent-style-name="Normal" style:family="paragraph">
      <style:paragraph-properties style:vertical-align="baseline" fo:text-indent="3.543in"/>
      <style:text-properties style:font-name-asian="Noto Sans CJK SC Regular" style:letter-kerning="true" style:font-size-complex="12pt" style:language-asian="zh" style:country-asian="CN" style:language-complex="hi" style:country-complex="IN"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64" style:parent-style-name="Normal" style:family="paragraph">
      <style:paragraph-properties fo:text-align="center" style:vertical-align="baseline"/>
      <style:text-properties style:font-name-asian="Noto Sans CJK SC Regular" fo:font-weight="bold" style:font-weight-asian="bold" fo:text-transform="uppercase"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67"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text-indent="0.4923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text-indent="0.4923in"/>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133"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5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5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text-indent="0.4923in"/>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9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4923in"/>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195"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T198"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4923in"/>
      <style:text-properties style:font-name-asian="Noto Sans CJK SC Regular" style:letter-kerning="true" style:font-size-complex="12pt" style:language-asian="zh" style:country-asian="CN" style:language-complex="hi" style:country-complex="IN" fo:hyphenate="false"/>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0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5" style:parent-style-name="Normal" style:master-page-name="MPF2" style:family="paragraph">
      <style:paragraph-properties fo:widows="0" fo:orphans="0" fo:break-before="page" style:vertical-align="baseline" fo:margin-left="3.5437in" style:page-number="1">
        <style:tab-stops/>
      </style:paragraph-properties>
      <style:text-properties style:font-name-asian="Noto Sans CJK SC Regular" style:letter-kerning="true" fo:font-size="11pt" style:font-size-asian="11pt" style:font-size-complex="11pt" style:language-asian="zh" style:country-asian="CN" style:language-complex="hi" style:country-complex="IN" fo:hyphenate="false"/>
    </style:style>
    <style:style style:name="P212" style:parent-style-name="Normal" style:family="paragraph">
      <style:paragraph-properties fo:widows="0" fo:orphans="0" style:vertical-align="baseline" fo:margin-left="3.5437in">
        <style:tab-stops/>
      </style:paragraph-properties>
      <style:text-properties style:font-name-asian="Noto Sans CJK SC Regular" style:letter-kerning="true" fo:font-size="11pt" style:font-size-asian="11pt" style:font-size-complex="11pt" style:language-asian="zh" style:country-asian="CN" style:language-complex="hi" style:country-complex="IN" fo:hyphenate="false"/>
    </style:style>
    <style:style style:name="P213" style:parent-style-name="Normal" style:family="paragraph">
      <style:paragraph-properties fo:widows="0" fo:orphans="0" style:vertical-align="baseline" fo:margin-left="3.5437in">
        <style:tab-stops/>
      </style:paragraph-properties>
      <style:text-properties style:font-name-asian="Noto Sans CJK SC Regular" style:letter-kerning="true" fo:font-size="11pt" style:font-size-asian="11pt" style:font-size-complex="11pt" style:language-asian="zh" style:country-asian="CN" style:language-complex="hi" style:country-complex="IN" fo:hyphenate="false"/>
    </style:style>
    <style:style style:name="P214" style:parent-style-name="Normal" style:family="paragraph">
      <style:paragraph-properties fo:widows="0" fo:orphans="0" style:vertical-align="baseline" fo:margin-left="3.5437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15" style:parent-style-name="Normal" style:family="paragraph">
      <style:paragraph-properties fo:widows="0" fo:orphans="0" fo:text-align="center" style:vertical-align="baseline" fo:text-indent="0.4923in"/>
      <style:text-properties fo:hyphenate="false"/>
    </style:style>
    <style:style style:name="T216" style:parent-style-name="DefaultParagraphFont" style:family="text">
      <style:text-properties style:font-name-asian="Noto Sans CJK SC Regular" fo:font-weight="bold" style:font-weight-asian="bold" fo:color="#000000" style:letter-kerning="true" fo:font-size="11pt" style:font-size-asian="11pt" style:font-size-complex="11pt" style:language-asian="zh" style:country-asian="CN" style:language-complex="hi" style:country-complex="IN"/>
    </style:style>
    <style:style style:name="P217" style:parent-style-name="Normal" style:family="paragraph">
      <style:paragraph-properties fo:widows="0" fo:orphans="0" fo:text-align="center" style:vertical-align="baseline" fo:text-indent="0.4923in"/>
      <style:text-properties style:font-name-asian="Noto Sans CJK SC Regular" style:letter-kerning="true" fo:font-size="10pt" style:font-size-asian="10pt" style:language-asian="zh" style:country-asian="CN" style:language-complex="hi" style:country-complex="IN" fo:hyphenate="false"/>
    </style:style>
    <style:style style:name="TableColumn219" style:family="table-column">
      <style:table-column-properties style:column-width="1.6736in" style:use-optimal-column-width="false"/>
    </style:style>
    <style:style style:name="TableColumn220" style:family="table-column">
      <style:table-column-properties style:column-width="1.6729in" style:use-optimal-column-width="false"/>
    </style:style>
    <style:style style:name="TableColumn221" style:family="table-column">
      <style:table-column-properties style:column-width="1.6729in" style:use-optimal-column-width="false"/>
    </style:style>
    <style:style style:name="TableColumn222" style:family="table-column">
      <style:table-column-properties style:column-width="1.6729in" style:use-optimal-column-width="false"/>
    </style:style>
    <style:style style:name="Table218" style:family="table">
      <style:table-properties style:width="6.6923in" fo:margin-left="-0.0277in" table:align="left"/>
    </style:style>
    <style:style style:name="TableRow223" style:family="table-row">
      <style:table-row-properties style:min-row-height="0.0138in" style:use-optimal-row-height="false" fo:keep-together="always"/>
    </style:style>
    <style:style style:name="TableCell224" style:family="table-cell">
      <style:table-cell-properties fo:border-top="none" fo:border-left="none" fo:border-bottom="none" fo:border-right="0.0104in solid #00000A" fo:background-color="#FFFFFF" fo:padding-top="0in" fo:padding-left="0.0277in" fo:padding-bottom="0in" fo:padding-right="0.0277in"/>
    </style:style>
    <style:style style:name="P225"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P226"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P227" style:parent-style-name="Normal" style:family="paragraph">
      <style:paragraph-properties fo:widows="0" fo:orphans="0" style:vertical-align="baseline"/>
      <style:text-properties fo:hyphenate="false"/>
    </style:style>
    <style:style style:name="T228" style:parent-style-name="DefaultParagraphFont" style:family="text">
      <style:text-properties style:font-name-asian="Noto Sans CJK SC Regular" fo:font-weight="bold" style:font-weight-asian="bold" style:letter-kerning="true" fo:font-size="10pt" style:font-size-asian="10pt" style:language-asian="zh" style:country-asian="CN" style:language-complex="hi" style:country-complex="IN"/>
    </style:style>
    <style:style style:name="T229" style:parent-style-name="DefaultParagraphFont" style:family="text">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style:style>
    <style:style style:name="P23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3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3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3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3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35"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P23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37" style:parent-style-name="Normal" style:family="paragraph">
      <style:paragraph-properties fo:widows="0" fo:orphans="0" style:vertical-align="baseline"/>
      <style:text-properties fo:hyphenate="false"/>
    </style:style>
    <style:style style:name="T238" style:parent-style-name="DefaultParagraphFont" style:family="text">
      <style:text-properties style:font-name-asian="Noto Sans CJK SC Regular" fo:font-weight="bold" style:font-weight-asian="bold" style:letter-kerning="true" fo:font-size="10pt" style:font-size-asian="10pt" style:language-asian="zh" style:country-asian="CN" style:language-complex="hi" style:country-complex="IN"/>
    </style:style>
    <style:style style:name="T239" style:parent-style-name="DefaultParagraphFont" style:family="text">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style:style>
    <style:style style:name="P24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4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4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4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4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45"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P24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47" style:parent-style-name="Normal" style:family="paragraph">
      <style:paragraph-properties fo:widows="0" fo:orphans="0" style:vertical-align="baseline"/>
      <style:text-properties fo:hyphenate="false"/>
    </style:style>
    <style:style style:name="T248" style:parent-style-name="DefaultParagraphFont" style:family="text">
      <style:text-properties style:font-name-asian="Noto Sans CJK SC Regular" fo:font-weight="bold" style:font-weight-asian="bold" style:letter-kerning="true" fo:font-size="10pt" style:font-size-asian="10pt" style:language-asian="zh" style:country-asian="CN" style:language-complex="hi" style:country-complex="IN"/>
    </style:style>
    <style:style style:name="T249" style:parent-style-name="DefaultParagraphFont" style:family="text">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style:style>
    <style:style style:name="P25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5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5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5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5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55"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P25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57" style:parent-style-name="Normal" style:family="paragraph">
      <style:paragraph-properties fo:widows="0" fo:orphans="0" style:vertical-align="baseline"/>
      <style:text-properties fo:hyphenate="false"/>
    </style:style>
    <style:style style:name="T258" style:parent-style-name="DefaultParagraphFont" style:family="text">
      <style:text-properties style:font-name-asian="Noto Sans CJK SC Regular" fo:font-weight="bold" style:font-weight-asian="bold" style:letter-kerning="true" fo:font-size="10pt" style:font-size-asian="10pt" style:language-asian="zh" style:country-asian="CN" style:language-complex="hi" style:country-complex="IN"/>
    </style:style>
    <style:style style:name="T259" style:parent-style-name="DefaultParagraphFont" style:family="text">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style:style>
    <style:style style:name="P26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6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6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26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264" style:family="table-row">
      <style:table-row-properties style:min-row-height="0.0138in" style:use-optimal-row-height="false" fo:keep-together="always"/>
    </style:style>
    <style:style style:name="TableCell265" style:family="table-cell">
      <style:table-cell-properties fo:border-top="none" fo:border-left="none" fo:border-bottom="none" fo:border-right="0.0104in solid #00000A" fo:background-color="#FFFFFF" fo:padding-top="0in" fo:padding-left="0.0277in" fo:padding-bottom="0in" fo:padding-right="0.0277in"/>
    </style:style>
    <style:style style:name="P26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6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6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6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7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7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7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8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8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8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29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9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29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0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0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0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0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0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none" fo:border-bottom="none" fo:border-right="0.0104in solid #00000A" fo:background-color="#FFFFFF" fo:padding-top="0in" fo:padding-left="0.0277in" fo:padding-bottom="0in" fo:padding-right="0.0277in"/>
    </style:style>
    <style:style style:name="P307"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08"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09"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1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1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5"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16"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17"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8"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19"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2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2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2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2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2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25"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none" fo:border-bottom="none" fo:border-right="0.0104in solid #00000A" fo:background-color="#FFFFFF" fo:padding-top="0in" fo:padding-left="0.0277in" fo:padding-bottom="0in" fo:padding-right="0.0277in"/>
    </style:style>
    <style:style style:name="P32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2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3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3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3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3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3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4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4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4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4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4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4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4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none" fo:border-bottom="none" fo:border-right="0.0104in solid #00000A" fo:background-color="#FFFFFF" fo:padding-top="0in" fo:padding-left="0.0277in" fo:padding-bottom="0in" fo:padding-right="0.0277in"/>
    </style:style>
    <style:style style:name="P34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5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5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5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5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6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6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6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6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7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none" fo:border-bottom="none" fo:border-right="0.0104in solid #00000A" fo:background-color="#FFFFFF" fo:padding-top="0in" fo:padding-left="0.0277in" fo:padding-bottom="0in" fo:padding-right="0.0277in"/>
    </style:style>
    <style:style style:name="P37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7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75"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76"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77"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78"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7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80"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1"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2"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3"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38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85"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6"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7"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388" style:parent-style-name="Normal" style:family="paragraph">
      <style:paragraph-properties fo:widows="0" fo:orphans="0" style:vertical-align="baseline">
        <style:tab-stops>
          <style:tab-stop style:type="right" style:leader-style="solid" style:leader-text="_" style:position="2.367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none" fo:border-bottom="none" fo:border-right="0.0104in solid #00000A" fo:background-color="#FFFFFF" style:vertical-align="bottom" fo:padding-top="0in" fo:padding-left="0.0277in" fo:padding-bottom="0in" fo:padding-right="0.0277in"/>
    </style:style>
    <style:style style:name="P39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9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9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9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95"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396"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97"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398" style:parent-style-name="Normal" style:family="paragraph">
      <style:paragraph-properties style:vertical-align="baseline" fo:text-indent="0.4923in"/>
      <style:text-properties style:font-name-asian="Noto Sans CJK SC Regular" style:letter-kerning="true" fo:font-size="10pt" style:font-size-asian="10pt" style:language-asian="zh" style:country-asian="CN" style:language-complex="hi" style:country-complex="IN" fo:hyphenate="false"/>
    </style:style>
    <style:style style:name="TableColumn400" style:family="table-column">
      <style:table-column-properties style:column-width="1.6875in" style:use-optimal-column-width="false"/>
    </style:style>
    <style:style style:name="TableColumn401" style:family="table-column">
      <style:table-column-properties style:column-width="1.6604in" style:use-optimal-column-width="false"/>
    </style:style>
    <style:style style:name="TableColumn402" style:family="table-column">
      <style:table-column-properties style:column-width="1.7284in" style:use-optimal-column-width="false"/>
    </style:style>
    <style:style style:name="TableColumn403" style:family="table-column">
      <style:table-column-properties style:column-width="1.575in" style:use-optimal-column-width="false"/>
    </style:style>
    <style:style style:name="Table399" style:family="table">
      <style:table-properties style:width="6.6513in" fo:margin-left="-0.0277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none" fo:border-bottom="none" fo:border-right="0.0104in solid #00000A" fo:background-color="#FFFFFF" fo:padding-top="0in" fo:padding-left="0.0277in" fo:padding-bottom="0in" fo:padding-right="0.0277in"/>
    </style:style>
    <style:style style:name="P406" style:parent-style-name="Normal" style:family="paragraph">
      <style:paragraph-properties fo:widows="0" fo:orphans="0" style:vertical-align="baseline"/>
      <style:text-properties style:font-name-asian="Noto Sans CJK SC Regular" fo:font-weight="bold" style:font-weight-asian="bold" fo:font-style="italic" style:font-style-asian="italic" style:font-style-complex="italic" style:letter-kerning="true" fo:font-size="10pt" style:font-size-asian="10pt" style:language-asian="zh" style:country-asian="CN" style:language-complex="hi" style:country-complex="IN" fo:hyphenate="false"/>
    </style:style>
    <style:style style:name="P407"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language-asian="zh" style:country-asian="CN" style:language-complex="hi" style:country-complex="IN" fo:hyphenate="false"/>
    </style:style>
    <style:style style:name="TableCell40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09" style:parent-style-name="Normal" style:family="paragraph">
      <style:paragraph-properties fo:widows="0" fo:orphans="0" style:vertical-align="baseline"/>
      <style:text-properties style:font-name-asian="Noto Sans CJK SC Regular" fo:font-weight="bold" style:font-weight-asian="bold" fo:font-style="italic" style:font-style-asian="italic" style:font-style-complex="italic" style:letter-kerning="true" fo:font-size="10pt" style:font-size-asian="10pt" style:language-asian="zh" style:country-asian="CN" style:language-complex="hi" style:country-complex="IN" fo:hyphenate="false"/>
    </style:style>
    <style:style style:name="TableCell41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11" style:parent-style-name="Normal" style:family="paragraph">
      <style:paragraph-properties fo:widows="0" fo:orphans="0" style:vertical-align="baseline"/>
      <style:text-properties style:font-name-asian="Noto Sans CJK SC Regular" fo:font-weight="bold" style:font-weight-asian="bold" fo:font-style="italic" style:font-style-asian="italic" style:font-style-complex="italic" style:letter-kerning="true" fo:font-size="10pt" style:font-size-asian="10pt" style:language-asian="zh" style:country-asian="CN" style:language-complex="hi" style:country-complex="IN" fo:hyphenate="false"/>
    </style:style>
    <style:style style:name="TableCell41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1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A" fo:background-color="#FFFFFF" fo:padding-top="0in" fo:padding-left="0.0277in" fo:padding-bottom="0in" fo:padding-right="0.0277in"/>
    </style:style>
    <style:style style:name="P41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fo:hyphenate="false"/>
    </style:style>
    <style:style style:name="P41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1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fo:hyphenate="false"/>
    </style:style>
    <style:style style:name="T419" style:parent-style-name="DefaultParagraphFont" style:family="text">
      <style:text-properties style:font-name-asian="Noto Sans CJK SC Regular" style:font-weight-complex="bold" style:letter-kerning="true" fo:font-size="10pt" style:font-size-asian="10pt" style:language-asian="zh" style:country-asian="CN" style:language-complex="hi" style:country-complex="IN"/>
    </style:style>
    <style:style style:name="T420" style:parent-style-name="DefaultParagraphFont" style:family="text">
      <style:text-properties style:font-name-asian="Noto Sans CJK SC Regular" style:letter-kerning="true" fo:font-size="10pt" style:font-size-asian="10pt" style:language-asian="zh" style:country-asian="CN" style:language-complex="hi" style:country-complex="IN"/>
    </style:style>
    <style:style style:name="P42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2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2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2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2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2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2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2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fo:hyphenate="false"/>
    </style:style>
    <style:style style:name="P42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3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fo:hyphenate="false"/>
    </style:style>
    <style:style style:name="T431" style:parent-style-name="DefaultParagraphFont" style:family="text">
      <style:text-properties style:font-name-asian="Noto Sans CJK SC Regular" style:font-weight-complex="bold" style:letter-kerning="true" fo:font-size="10pt" style:font-size-asian="10pt" style:language-asian="zh" style:country-asian="CN" style:language-complex="hi" style:country-complex="IN"/>
    </style:style>
    <style:style style:name="T432" style:parent-style-name="DefaultParagraphFont" style:family="text">
      <style:text-properties style:font-name-asian="Noto Sans CJK SC Regular" style:letter-kerning="true" fo:font-size="10pt" style:font-size-asian="10pt" style:language-asian="zh" style:country-asian="CN" style:language-complex="hi" style:country-complex="IN"/>
    </style:style>
    <style:style style:name="P43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3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3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3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3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3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3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style:language-asian="zh" style:country-asian="CN" style:language-complex="hi" style:country-complex="IN" fo:hyphenate="false"/>
    </style:style>
    <style:style style:name="P44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4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fo:hyphenate="false"/>
    </style:style>
    <style:style style:name="T442" style:parent-style-name="DefaultParagraphFont" style:family="text">
      <style:text-properties style:font-name-asian="Noto Sans CJK SC Regular" style:font-weight-complex="bold" style:letter-kerning="true" fo:font-size="10pt" style:font-size-asian="10pt" style:language-asian="zh" style:country-asian="CN" style:language-complex="hi" style:country-complex="IN"/>
    </style:style>
    <style:style style:name="T443" style:parent-style-name="DefaultParagraphFont" style:family="text">
      <style:text-properties style:font-name-asian="Noto Sans CJK SC Regular" style:letter-kerning="true" fo:font-size="10pt" style:font-size-asian="10pt" style:language-asian="zh" style:country-asian="CN" style:language-complex="hi" style:country-complex="IN"/>
    </style:style>
    <style:style style:name="P444"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4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4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4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4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4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5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none" fo:border-bottom="none" fo:border-right="0.0104in solid #00000A" fo:background-color="#FFFFFF" fo:padding-top="0in" fo:padding-left="0.0277in" fo:padding-bottom="0in" fo:padding-right="0.0277in"/>
    </style:style>
    <style:style style:name="P45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5"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7"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8"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59"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60"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6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6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6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6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6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8"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A" fo:background-color="#FFFFFF" fo:padding-top="0in" fo:padding-left="0.0277in" fo:padding-bottom="0in" fo:padding-right="0.0277in"/>
    </style:style>
    <style:style style:name="P471"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47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7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4"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7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6"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Cell47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8"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A" fo:background-color="#FFFFFF" fo:padding-top="0in" fo:padding-left="0.0277in" fo:padding-bottom="0in" fo:padding-right="0.0277in"/>
    </style:style>
    <style:style style:name="P48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82"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83"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8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85"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8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87"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8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89"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9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491"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9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93"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A" fo:background-color="#FFFFFF" fo:padding-top="0in" fo:padding-left="0.0277in" fo:padding-bottom="0in" fo:padding-right="0.0277in"/>
    </style:style>
    <style:style style:name="P496"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9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98"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49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500" style:parent-style-name="Normal" style:family="paragraph">
      <style:paragraph-properties fo:widows="0" fo:orphans="0" style:vertical-align="baseline">
        <style:tab-stops>
          <style:tab-stop style:type="right" style:leader-style="solid" style:leader-text="_" style:position="2.3888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TableCell50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502" style:parent-style-name="Normal" style:family="paragraph">
      <style:paragraph-properties fo:widows="0" fo:orphans="0"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503" style:parent-style-name="Normal" style:family="paragraph">
      <style:paragraph-properties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name-asian="Noto Sans CJK SC Regular" style:letter-kerning="true" fo:font-size="10pt" style:font-size-asian="10pt" style:language-asian="zh" style:country-asian="CN" style:language-complex="hi" style:country-complex="IN"/>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8">Suvestinė redakcija nuo 2019-10-18</text:span></text:p>
      <text:p text:style-name="P9"/>
      <text:p text:style-name="P10"><text:span text:style-name="T11">Įsakymas paskelbtas: Žin. 2007, Nr.<text:s/></text:span><text:a xlink:href="https://www.e-tar.lt/portal/legalAct.html?documentId=TAR.EC068112C162" office:target-frame-name="_top" xlink:show="replace"><text:span text:style-name="T12">101-4136</text:span></text:a><text:span text:style-name="T13">, i. k.<text:s/></text:span><text:span text:style-name="T14">10700GKISAK05-V-624</text:span></text:p>
      <text:p text:style-name="P15"/>
      <text:p text:style-name="P16">Nauja redakcija nuo 2019-10-18:</text:p>
      <text:p text:style-name="Normal"><text:span text:style-name="T17">Nr.<text:s/></text:span><text:a xlink:href="https://www.e-tar.lt/portal/legalAct.html?documentId=30226fd0f0b911e99681cd81dcdca52c" office:target-frame-name="_top" xlink:show="replace"><text:span text:style-name="T18">5-V-772</text:span></text:a><text:span text:style-name="T19">, 2019-10-17, paskelbta TAR 2019-10-17, i. k. 2019-16507</text:span></text:p>
      <text:p text:style-name="P20"/>
      <text:p text:style-name="P21"><text:span text:style-name="T22">LIETUVOS POLICIJOS GENERALINIS KOMIS</text:span><text:span text:style-name="T23">ARAS</text:span></text:p>
      <text:p text:style-name="P24"/>
      <text:p text:style-name="P25">ĮSAKYMAS</text:p>
      <text:p text:style-name="P26">DĖL TEISĖSAUGOS PAREIGŪNŲ GINKLŲ, GINKLŲ PRIEDĖLIŲ, ŠAUDMENŲ, JŲ DALIŲ ĮVEŽIMO Į LIETUVOS RESPUBLIKĄ IR IŠVEŽIMO IŠ JOS TAISYKLIŲ PATVIRTINIMO</text:p>
      <text:p text:style-name="P27"/>
      <text:p text:style-name="P28">2007 m. rugsėjo 17 d. Nr. 5-V-624</text:p>
      <text:p text:style-name="P29">Vilnius</text:p>
      <text:p text:style-name="P30"/>
      <text:p text:style-name="P31"/>
      <text:p text:style-name="P32"><text:span text:style-name="T33">Vadovaudamasis Lietuvos Respublikos ginklų ir<text:s/></text:span><text:span text:style-name="T34">šaudmenų kontrolės įstatymo 37 straipsnio</text:span><text:span text:style-name="T35"><text:s/>5 ir 6<text:s/></text:span><text:span text:style-name="T36">dalimis,</text:span></text:p>
      <text:p text:style-name="P37"><text:span text:style-name="T38">t v i r t i n u Teisėsaugos pareigūnų ginklų, ginklų priedėlių, šaudmenų, jų dalių įvežimo į Lietuvos Respubliką ir išvežimo iš jos taisykles (pridedama).</text:span></text:p>
      <text:p text:style-name="P39"/>
      <text:p text:style-name="P40"/>
      <text:p text:style-name="P41"/>
      <text:p text:style-name="P42"><text:span text:style-name="T43">POLICIJOS GENERALINIS KOMISARAS</text:span><text:span text:style-name="T44"><text:tab/>VYTA</text:span><text:span text:style-name="T45">UTAS GRIGARAVIČIUS</text:span></text:p>
      <text:p text:style-name="P46"/>
      <text:p text:style-name="Normal"/>
      <text:soft-page-break/>
      <text:p text:style-name="P47">Patvirtinta</text:p>
      <text:p text:style-name="P54">Lietuvos policijos generalinio komisaro</text:p>
      <text:p text:style-name="P55">2007 m. rugsėjo 17 d. įsakymu Nr. 5-V-624</text:p>
      <text:p text:style-name="P56">(Lietuvos policijos generalinio komisaro</text:p>
      <text:p text:style-name="P57"><text:span text:style-name="T58">2019 m. spalio 17 d. įsakymo Nr.<text:s/></text:span><text:span text:style-name="T59">5-V-772</text:span></text:p>
      <text:p text:style-name="P60">redakcija)</text:p>
      <text:p text:style-name="P61"/>
      <text:p text:style-name="P62"><text:span text:style-name="T63">TEISĖSAUGOS PAREIGŪNŲ GINKLŲ, ginklų priedėlių, ŠAUDMENŲ, jų dalių ĮVEŽIMO Į LIETUVOS RESPUBLIKĄ IR IŠVEŽIMO IŠ J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isėsaugos pareigūnų ginklų, ginklų priedėlių, šaudmenų, jų dalių įvežimo</text:span><text:span text:style-name="T74"><text:s/>į Lietuvos Respubliką ir išvežimo iš jos taisyklės (toliau – Taisyklės) nustato Lietuvos Respublikos policijos pareigūnų ir užsienio valstybių teisėsaugos institucijų pareigūnų Lietuvos Respublikos ginklų ir šaudmenų kontrolės įstatymo 3 straipsnio 2, 6–1</text:span><text:span text:style-name="T75">0 punktuose nurodytų ginklų, B, C, D kategorijų ginklų, ginklų priedėlių, šaudmenų, jų dalių (toliau – ginklai ir šaudmenys), skirtų tarnybinėms užduotims atlikti, įvežimo į Lietuvos Respubliką ir išvežimo iš jos tvarką.</text:span></text:p>
      <text:p text:style-name="P76"><text:span text:style-name="T77">2</text:span><text:span text:style-name="T78">. Taisyklėse vartojamos sąvoko</text:span><text:span text:style-name="T79">s atitinka sąvokas, vartojamas Lietuvos Respublikos ginklų ir šaudmenų kontrolės įstatyme.</text:span></text:p>
      <text:p text:style-name="P80"><text:span text:style-name="T81">3</text:span><text:span text:style-name="T82">. Taisyklės nėra taikomos:</text:span></text:p>
      <text:p text:style-name="P83"><text:span text:style-name="T84">3.1</text:span><text:span text:style-name="T85">. užsienio valstybių žvalgybos ir saugumo, gynybos institucijų pareigūnams, kuriems leidimus ginklų ir šaudmenų įvežimui į Lietu</text:span><text:span text:style-name="T86">vos Respubliką ir išvežimui iš jos išduoda Valstybės saugumo departamentas ar Lietuvos Respublikos krašto apsaugos ministerija;</text:span></text:p>
      <text:p text:style-name="P87"><text:span text:style-name="T88">3.2</text:span><text:span text:style-name="T89">. Lietuvos specialaus statuso pareigūnams (išskyrus Lietuvos Respublikos policijos pareigūnus), kuriems leidimus ginklams</text:span><text:span text:style-name="T90"><text:s/>ir šaudmenims įvežti į Lietuvos Respubliką ir išvežti iš jos išduoda jų specialaus statuso subjekto vadovai.</text:span></text:p>
      <text:p text:style-name="P91"/>
      <text:p text:style-name="P92"><text:span text:style-name="T93">II</text:span><text:span text:style-name="T94"><text:s/>SKYRIUS</text:span></text:p>
      <text:p text:style-name="P95"><text:span text:style-name="T96">UŽSIENIO VALSTYBIŲ TEISĖSAUGOS PAREIGŪNŲ GINKLŲ IR ŠAUDMENŲ, SKIRTŲ TARNYBINĖMS UŽDUOTIMS ATLIKTI, ĮVEŽIMAS Į LIETUVOS RESPUBL</text:span><text:span text:style-name="T97">IKĄ, IŠVEŽIMAS IŠ JOS IR GABENIMAS TRANZITU</text:span></text:p>
      <text:p text:style-name="P98"/>
      <text:p text:style-name="P99"><text:span text:style-name="T100">4</text:span><text:span text:style-name="T101">. Užsienio valstybių teisėsaugos institucijos (jų pareigūnai), norinčios įvežti, išvežti ar gabenti tranzitu ginklus ir šaudmenis, skirtus tarnybinėms užduotims atlikti, ir gauti leidimą įvežti (išvežti) gi</text:span><text:span text:style-name="T102">nklus (priedas), pateikia Policijos departamentui prie Lietuvos Respublikos vidaus reikalų ministerijos (toliau – Policijos departamentas) prašymą, kuriame nurodo:</text:span></text:p>
      <text:p text:style-name="P103"><text:span text:style-name="T104">4.1</text:span><text:span text:style-name="T105">. šalį, iš kurios įvežami arba į kurią išvežami ginklai ir šaudmenys, pasienio kontrolė</text:span><text:span text:style-name="T106">s punktą, per kurį planuojama vežti ginklus ir šaudmenis, atvykimo ir išvykimo datas;</text:span></text:p>
      <text:p text:style-name="P107"><text:span text:style-name="T108">4.2</text:span><text:span text:style-name="T109">. asmens, vežančio ginklus ir šaudmenis (atsakingo už ginklus ir šaudmenis), vardą, pavardę, asmens kodą (jeigu yra) ir asmens tapatybę patvirtinančio dokumento nu</text:span><text:span text:style-name="T110">merį;</text:span></text:p>
      <text:p text:style-name="P111"><text:span text:style-name="T112">4.3</text:span><text:span text:style-name="T113">. vežamų ginklų, ginklų priedėlių, modelius, kalibrus, numerius ir šaudmenų kiekį;</text:span></text:p>
      <text:p text:style-name="P114"><text:span text:style-name="T115">4.4</text:span><text:span text:style-name="T116">. dokumentus, patvirtinančius ginklų ir šaudmenų įvežimo (išvežimo) tikslą (kvietimas ir pan.).</text:span></text:p>
      <text:p text:style-name="P117"><text:span text:style-name="T118">5</text:span><text:span text:style-name="T119">. Jeigu pateikiami visi Taisyklių 4 punkte nurodyt</text:span><text:span text:style-name="T120">i dokumentai, Policijos departamentas išduoda leidimą įvežti (išvežti) ginklus arba pateikia rašytinį motyvuotą atsisakymą išduoti leidimą įvežti (išvežti) ginklus per 10 darbo dienų nuo dokumentų, kurių reikia leidimui įvežti (išvežti) ginklus, gavimo.</text:span></text:p>
      <text:p text:style-name="P121"><text:span text:style-name="T122">6</text:span><text:span text:style-name="T123">. Prie leidimo įvežti (išvežti) ginklus gali būti pridedami laisvos formos dokumentai, kuriuose surašomi asmenų vardai, pavardės, jeigu yra – asmens kodai, ginklų, ginklų priedėlių, rūšys, modeliai, kalibrai, kiekis, identifikaciniai duomenys, šaudmenų<text:s/></text:span><text:span text:style-name="T124">tipas (-ai) ir kiekis. Dokumentus pasirašo leidimą išdavęs pareigūnas, parašas tvirtinamas Policijos departamento antspaudu. Šiuo atveju leidime įvežti (išvežti) ginklus turi būti pažymėta, kad prie leidimo pridedami dokumentai.</text:span></text:p>
      <text:p text:style-name="P125"><text:span text:style-name="T126">7</text:span><text:span text:style-name="T127">. Ginklų ir šaudmenų<text:s/></text:span><text:span text:style-name="T128">išvežimo iš Lietuvos Respublikos į Europos Sąjungos valstybes ar įvežimo į ją iš Europos Sąjungos valstybių atvejais leidimai išduodami vadovaujantis Pavienių ginklų, ginklų priedėlių,šaudmenų, jų dalių įvežimo, išvežimo, gabenimo tranzitu, vežimo Lietuvos</text:span><text:span text:style-name="T129"><text:s/>Respublikoje ir informacijos apie pavienių ginklų vežimą pateikimo užsienio valstybėms taisyklėmis, patvirtintomis Lietuvos Respublikos Vyriausybės 2011 m. birželio 15 d. nutarimu Nr. 739 Dėl ginklų ir šaudmenų vežimo).</text:span></text:p>
      <text:p text:style-name="P130"/>
      <text:p text:style-name="P131"><text:span text:style-name="T132">III</text:span><text:span text:style-name="T133"><text:s/>SKYRIUS</text:span></text:p>
      <text:p text:style-name="P134"><text:span text:style-name="T135">UŽSIENIO VALSTYB</text:span><text:span text:style-name="T136">IŲ TEISĖSAUGOS PAREIGŪNŲ GINKLŲ IR ŠAUDMENŲ, SKIRTŲ UŽSIENIO VALSTYBIŲ PILIEČIŲ APSAUGAI, ĮVEŽIMAS Į LIETUVOS RESPUBLIKĄ IR IŠVEŽIMAS IŠ JOS</text:span></text:p>
      <text:p text:style-name="P137"/>
      <text:p text:style-name="P138"><text:span text:style-name="T139">8</text:span><text:span text:style-name="T140">. Teisėsaugos pareigūnai, saugantys Oficialių svečių priėmimo Lietuvos Respublikoje tvarkoje, patvirtintoje L</text:span><text:span text:style-name="T141">ietuvos Respublikos Vyriausybės 2003 m. lapkričio 27 d. nutarimu Nr. 1485, nustatytų A, B, C kategorijų oficialius svečius, atvykstančius į Lietuvos Respubliką su valstybiniu, oficialiu, darbo, privačiu vizitu ar vykstančius per Lietuvos Respublikos terito</text:span><text:span text:style-name="T142">riją tranzitu, ginklus ir šaudmenis įveža į Lietuvos Respubliką ir išveža iš jos išimties tvarka ir Policijos departamento neprašo išduoti leidimo įvežti (išvežti) ginklus ar išankstinio sutikimo vežti ginklus.</text:span></text:p>
      <text:p text:style-name="P143"><text:span text:style-name="T144">9</text:span><text:span text:style-name="T145">. Vizitą organizuojanti Lietuvos Respubl</text:span><text:span text:style-name="T146">ikos institucija, iš kompetentingos užsienio valstybės institucijos gavusi informaciją apie numatomą vizitą, atvykstantį oficialų svečią ir lydinčius ginkluotus teisėsaugos pareigūnus, apie tai iš anksto informuoja Valstybės sienos apsaugos tarnybą ir Muit</text:span><text:span text:style-name="T147">inės departamentą prie Lietuvos Respublikos finansų ministerijos.</text:span></text:p>
      <text:p text:style-name="P148"><text:span text:style-name="T149">10</text:span><text:span text:style-name="T150">. Kitus negu Taisyklių 8 punkte išvardytus užsienio piliečius saugantys teisėsaugos pareigūnai ginklus ir šaudmenis įveža į Lietuvos Respubliką ir išveža iš jos vadovaudamiesi Pavienių</text:span><text:span text:style-name="T151"><text:s/>ginklų, ginklų priedėlių, šaudmenų, jų dalių įvežimo, išvežimo, gabenimo tranzitu, vežimo Lietuvos Respublikoje ir informacijos apie pavienių ginklų vežimą pateikimo užsienio valstybėms taisyklėmis, patvirtintomis Lietuvos Respublikos Vyriausybės 2011 m.<text:s/></text:span><text:span text:style-name="T152">birželio 15 d. nutarimu Nr. 739 „Dėl ginklų ir šaudmenų vežimo“.</text:span></text:p>
      <text:p text:style-name="P153"/>
      <text:p text:style-name="P154"><text:span text:style-name="T155">IV</text:span><text:span text:style-name="T156"><text:s/>SKYRIUS</text:span></text:p>
      <text:p text:style-name="P157"><text:span text:style-name="T158">LIETUVOS POLICIJOS PAREIGŪNŲ GINKLŲ IR ŠAUDMENŲ, SKIRTŲ TARNYBINĖMS UŽDUOTIMS ATLIKTI, IŠVEŽIMAS IŠ LIETUVOS RESPUBLIKOS IR ĮVEŽIMAS Į JĄ</text:span></text:p>
      <text:p text:style-name="P159"/>
      <text:p text:style-name="P160"><text:span text:style-name="T161">11</text:span><text:span text:style-name="T162">. Lietuvos Respublikos polic</text:span><text:span text:style-name="T163">ijos įstaigos ir jų padaliniai, norintys išvežti iš Lietuvos Respublikos ar įvežti į ją ginklus ir šaudmenis, skirtus tarnybinėms užduotims atlikti, bei gauti leidimą įvežti (išvežti) ginklus pateikia Policijos departamentui prašymą, kuriame nurodo:</text:span></text:p>
      <text:p text:style-name="P164"><text:span text:style-name="T165">11.1</text:span><text:span text:style-name="T166">. šalį, į kurią išvežamas arba iš kurios įvežamas ginklai ir šaudmenys, pasienio kontrolės punktą, per kurį planuojama vežti ginklus ir šaudmenis, atvykimo ir išvykimo datas;</text:span></text:p>
      <text:p text:style-name="P167"><text:span text:style-name="T168">11.2</text:span><text:span text:style-name="T169">. asmens, vežančio ginklus ir šaudmenis (atsakingo už ginklą ir šaudmenis</text:span><text:span text:style-name="T170">), vardą, pavardę, asmens kodą ir asmens tapatybę patvirtinančio dokumento numerį;</text:span></text:p>
      <text:p text:style-name="P171"><text:span text:style-name="T172">11.3</text:span><text:span text:style-name="T173">. vežamo ginklų, ginklų priedėlių modelius, kalibrus, numerius ir šaudmenų kiekį;</text:span></text:p>
      <text:p text:style-name="P174"><text:span text:style-name="T175">11.4</text:span><text:span text:style-name="T176">. dokumentus, patvirtinančius ginklų ir šaudmenų įvežimo tikslą (kvietimas<text:s/></text:span><text:span text:style-name="T177">ar pan.).</text:span></text:p>
      <text:p text:style-name="P178"><text:span text:style-name="T179">12</text:span><text:span text:style-name="T180">. Jeigu pateikiami visi Taisyklių 11 punkte nurodyti dokumentai, Policijos departamentas išduoda leidimą įvežti (išvežti) ginklus arba pateikia rašytinį motyvuotą atsisakymą išduoti leidimą įvežti (išvežti) ginklus per 10 darbo dienų nuo<text:s/></text:span><text:span text:style-name="T181">dokumentų, kurių reikia leidimui įvežti (išvežti) ginklus, gavimo. Policijos departamentas, išdavęs leidimą įvežti (išvežti) ginklus, per vieną darbo dieną elektroniniu paštu informuoja Valstybės sienos apsaugos tarnybą.</text:span></text:p>
      <text:p text:style-name="P182"><text:span text:style-name="T183">13</text:span><text:span text:style-name="T184">. Prie leidimo įvežti (išvežt</text:span><text:span text:style-name="T185">i) ginklus gali būti pridedami laisvos formos dokumentai, kuriuose surašomi į leidimą netilpę asmenų vardai, pavardės, jeigu yra – asmens kodai, ginklų, ginklų priedėlių kategorijos, rūšys, modeliai, kalibrai, kiekis, identifikaciniai duomenys, šaudmenų ti</text:span><text:span text:style-name="T186">pas(-ai) ir kiekis. Dokumentus pasirašo leidimą išdavęs pareigūnas, parašas tvirtinamas Policijos departamento antspaudu. Šiuo atveju leidime įvežti (išvežti) ginklus turi būti pažymėta, kad prie leidimo pridedami dokumentai.</text:span></text:p>
      <text:p text:style-name="P187"><text:span text:style-name="T188">14</text:span><text:span text:style-name="T189">. Ginklų ir šaudmenų išv</text:span><text:span text:style-name="T190">ežimo iš Lietuvos Respublikos į Europos Sąjungos valstybes ar įvežimo į ją iš Europos Sąjungos valstybių atvejais leidimai išduodami vadovaujantis Pavienių ginklų, ginklų priedėlių, šaudmenų, jų dalių įvežimo, išvežimo, gabenimo tranzitu, vežimo Lietuvos R</text:span><text:span text:style-name="T191">espublikoje ir informacijos apie pavienių ginklų vežimą pateikimo užsienio valstybėms <text:s/>taisyklėmis, patvirtintomis Lietuvos Respublikos Vyriausybės 2011 m. birželio 15 d. nutarimu Nr. 739 „Dėl ginklų ir šaudmenų vežimo“.</text:span></text:p>
      <text:p text:style-name="P192"/>
      <text:p text:style-name="P193"><text:span text:style-name="T194">V</text:span><text:span text:style-name="T195"><text:s/>SKYRIUS</text:span></text:p>
      <text:p text:style-name="P196"><text:span text:style-name="T197">BAIGIAMOSIOS<text:s/></text:span><text:span text:style-name="T198">NUOSTATOS</text:span></text:p>
      <text:p text:style-name="P199"/>
      <text:p text:style-name="P200"><text:span text:style-name="T201">15</text:span><text:span text:style-name="T202">. Ginklų ir šaudmenų įvežimas, išvežimas ir tranzitas kontroliuojamas teisės aktų nustatyta tvarka.</text:span></text:p>
      <text:p text:style-name="P203"><text:span text:style-name="T204">__________________________</text:span></text:p>
      <text:soft-page-break/>
      <text:p text:style-name="P205">Teisėsaugos pareigūnų ginklų ir šaudmenų</text:p>
      <text:p text:style-name="P212">įvežimo į Lietuvos Respubliką ir išvežimo<text:s/>iš</text:p>
      <text:p text:style-name="P213">jos taisyklių priedas</text:p>
      <text:p text:style-name="P214"/>
      <text:p text:style-name="P215"><text:span text:style-name="T216">LEIDIMAI ĮVEŽTI (IŠVEŽTI) GINKLU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OLICIJOS DEPARTAMENTAS PRIE LIETUVOS RESPUBLIKOS VIDAUS REIKALŲ MINISTERIJOS</text:p>
            <text:p text:style-name="P226"/>
            <text:p text:style-name="P227"><text:span text:style-name="T228">LEIDIMAS ĮVEŽTI (IŠVEŽTI) GINKLUS (A<text:s/></text:span><text:span text:style-name="T229">dalis)</text:span></text:p>
            <text:p text:style-name="P230"/>
            <text:p text:style-name="P231">20__–__–__ Nr. ______</text:p>
            <text:p text:style-name="P232">Vilnius</text:p>
            <text:p text:style-name="P233"/>
          </table:table-cell>
          <table:table-cell table:style-name="TableCell234">
            <text:p text:style-name="P235">POLICIJOS DEPARTAMENTAS PRIE LIETUVOS<text:s/>RESPUBLIKOS VIDAUS REIKALŲ MINISTERIJOS</text:p>
            <text:p text:style-name="P236"/>
            <text:p text:style-name="P237"><text:span text:style-name="T238">LEIDIMAS ĮVEŽTI (IŠVEŽTI) GINKLUS<text:s/></text:span><text:span text:style-name="T239">(B dalis)</text:span></text:p>
            <text:p text:style-name="P240"/>
            <text:p text:style-name="P241">20__–__–__ Nr. ______</text:p>
            <text:p text:style-name="P242">Vilnius</text:p>
            <text:p text:style-name="P243"/>
          </table:table-cell>
          <table:table-cell table:style-name="TableCell244">
            <text:p text:style-name="P245">POLICIJOS DEPARTAMENTAS PRIE LIETUVOS RESPUBLIKOS VIDAUS REIKALŲ MINISTERIJOS</text:p>
            <text:p text:style-name="P246"/>
            <text:p text:style-name="P247"><text:span text:style-name="T248">LEIDIMAS ĮVEŽTI (IŠVEŽTI) GINKLUS (C<text:s/></text:span><text:span text:style-name="T249">dalis)</text:span></text:p>
            <text:p text:style-name="P250"/>
            <text:p text:style-name="P251">20__–__–__ Nr.<text:s/>______</text:p>
            <text:p text:style-name="P252">Vilnius</text:p>
            <text:p text:style-name="P253"/>
          </table:table-cell>
          <table:table-cell table:style-name="TableCell254">
            <text:p text:style-name="P255">POLICIJOS DEPARTAMENTAS PRIE LIETUVOS RESPUBLIKOS VIDAUS REIKALŲ MINISTERIJOS</text:p>
            <text:p text:style-name="P256"/>
            <text:p text:style-name="P257"><text:span text:style-name="T258">LEIDIMAS ĮVEŽTI (IŠVEŽTI) GINKLUS<text:s/></text:span><text:span text:style-name="T259">(D dalis)</text:span></text:p>
            <text:p text:style-name="P260"/>
            <text:p text:style-name="P261">20__–__–__ Nr. ______</text:p>
            <text:p text:style-name="P262">Vilnius</text:p>
            <text:p text:style-name="P263"/>
          </table:table-cell>
        </table:table-row>
        <table:table-row table:style-name="TableRow264">
          <table:table-cell table:style-name="TableCell265">
            <text:p text:style-name="P266">_<text:tab/></text:p>
            <text:p text:style-name="P267">(juridinio asmens, kuriam išduotas leidimas,</text:p>
            <text:p text:style-name="P268">_<text:tab/></text:p>
            <text:p text:style-name="P269">pavadinimas, kodas, adresas,<text:s/>telefonas</text:p>
            <text:p text:style-name="P270">_<text:tab/></text:p>
            <text:p text:style-name="P271">ar fizinio asmens vardas, pavardė, asmens kodas</text:p>
            <text:p text:style-name="P272">_<text:tab/></text:p>
            <text:p text:style-name="P273">ir asmens tapatybę patvirtinančio dokumento numeris)</text:p>
            <text:p text:style-name="P274"/>
          </table:table-cell>
          <table:table-cell table:style-name="TableCell275">
            <text:p text:style-name="P276">_<text:tab/></text:p>
            <text:p text:style-name="P277">(juridinio asmens, kuriam išduotas leidimas,</text:p>
            <text:p text:style-name="P278">_<text:tab/></text:p>
            <text:p text:style-name="P279">pavadinimas, kodas, adresas, telefonas</text:p>
            <text:p text:style-name="P280">_<text:tab/></text:p>
            <text:p text:style-name="P281">ar fizinio asmens vardas, pavardė, asmens kodas</text:p>
            <text:p text:style-name="P282">_<text:tab/></text:p>
            <text:p text:style-name="P283">ir asmens tapatybę patvirtinančio dokumento numeris)</text:p>
            <text:p text:style-name="P284"/>
          </table:table-cell>
          <table:table-cell table:style-name="TableCell285">
            <text:p text:style-name="P286">_<text:tab/></text:p>
            <text:p text:style-name="P287">(juridinio asmens, kuriam išduotas leidimas,</text:p>
            <text:p text:style-name="P288">_<text:tab/></text:p>
            <text:p text:style-name="P289">pavadinimas, kodas, adresas, telefonas</text:p>
            <text:p text:style-name="P290">_<text:tab/></text:p>
            <text:p text:style-name="P291">ar fizinio asmens vardas, pavardė, asmens kodas</text:p>
            <text:p text:style-name="P292">_<text:tab/></text:p>
            <text:p text:style-name="P293">ir asmens tapatybę patvirtinančio dokumento numeris)</text:p>
            <text:p text:style-name="P294"/>
          </table:table-cell>
          <table:table-cell table:style-name="TableCell295">
            <text:p text:style-name="P296">_<text:tab/></text:p>
            <text:p text:style-name="P297">(juridinio asmens, kuriam išduotas leidimas,</text:p>
            <text:p text:style-name="P298">_<text:tab/></text:p>
            <text:p text:style-name="P299">pavadinimas, kodas, adresas, telefonas</text:p>
            <text:p text:style-name="P300">_<text:tab/></text:p>
            <text:p text:style-name="P301">ar fizinio asmens vardas, pavardė, asmens kodas</text:p>
            <text:p text:style-name="P302">_<text:tab/></text:p>
            <text:p text:style-name="P303">ir asmens tapatybę patvirtinančio dokumento numeris)</text:p>
            <text:p text:style-name="P304"/>
          </table:table-cell>
        </table:table-row>
        <table:table-row table:style-name="TableRow305">
          <table:table-cell table:style-name="TableCell306">
            <text:p text:style-name="P307">Leidžiama įvežti (išvežti)* ginklus ir šaudmenis:</text:p>
            <text:p text:style-name="P308"/>
            <text:p text:style-name="P309"/>
            <text:p text:style-name="P310"/>
          </table:table-cell>
          <table:table-cell table:style-name="TableCell311">
            <text:p text:style-name="P312">Leidžiama įvežti (išvežti)* ginklus ir šaudmenis:</text:p>
            <text:p text:style-name="P313"/>
            <text:p text:style-name="P314"/>
            <text:p text:style-name="P315"/>
          </table:table-cell>
          <table:table-cell table:style-name="TableCell316">
            <text:p text:style-name="P317">Leidžiama įvežti (išvežti)* ginklus ir šaudmenis:</text:p>
            <text:p text:style-name="P318"/>
            <text:p text:style-name="P319"/>
            <text:p text:style-name="P320"/>
          </table:table-cell>
          <table:table-cell table:style-name="TableCell321">
            <text:p text:style-name="P322">Leidžiama įvežti (išvežti)* ginklus ir šaudmenis:</text:p>
            <text:p text:style-name="P323"/>
            <text:p text:style-name="P324"/>
            <text:p text:style-name="P325"/>
          </table:table-cell>
        </table:table-row>
        <table:table-row table:style-name="TableRow326">
          <table:table-cell table:style-name="TableCell327">
            <text:p text:style-name="P328">Iš kokios šalies įvežama<text:s/><text:tab/></text:p>
            <text:p text:style-name="P329">Į kokią šalį išvežama<text:s/><text:tab/></text:p>
            <text:p text:style-name="P330">Per muitinės postą<text:s/><text:tab/></text:p>
            <text:p text:style-name="P331">Už ginklų ir šaudmenų<text:s/>pervežimą atsakingas asmuo:</text:p>
          </table:table-cell>
          <table:table-cell table:style-name="TableCell332">
            <text:p text:style-name="P333">Iš kokios šalies įvežama<text:s/><text:tab/></text:p>
            <text:p text:style-name="P334">Į kokią šalį išvežama<text:s/><text:tab/></text:p>
            <text:p text:style-name="P335">Per muitinės postą<text:s/><text:tab/></text:p>
            <text:p text:style-name="P336">Už ginklų ir šaudmenų pervežimą atsakingas asmuo:</text:p>
          </table:table-cell>
          <table:table-cell table:style-name="TableCell337">
            <text:p text:style-name="P338">Iš kokios šalies įvežama<text:s/><text:tab/></text:p>
            <text:p text:style-name="P339">Į kokią šalį išvežama<text:s/><text:tab/></text:p>
            <text:p text:style-name="P340">Per muitinės postą<text:s/><text:tab/></text:p>
            <text:p text:style-name="P341">Už ginklų ir šaudmenų pervežimą atsakingas asmuo:</text:p>
          </table:table-cell>
          <table:table-cell table:style-name="TableCell342">
            <text:p text:style-name="P343">Iš kokios šalies įvežama<text:s/><text:tab/></text:p>
            <text:p text:style-name="P344">Į kokią šalį išvežama<text:s/><text:tab/></text:p>
            <text:p text:style-name="P345">Per muitinės postą<text:s/><text:tab/></text:p>
            <text:p text:style-name="P346">Už ginklų ir šaudmenų pervežimą atsakingas asmuo:</text:p>
          </table:table-cell>
        </table:table-row>
        <table:table-row table:style-name="TableRow347">
          <table:table-cell table:style-name="TableCell348">
            <text:p text:style-name="P349">_<text:tab/></text:p>
            <text:p text:style-name="P350">(vardo raidė, pavardė, asmens tapatybę patvirtinančio dokumento numeris)</text:p>
            <text:p text:style-name="P351"/>
            <text:p text:style-name="P352">Leidimas galioja iki 20__-__-__</text:p>
          </table:table-cell>
          <table:table-cell table:style-name="TableCell353">
            <text:p text:style-name="P354">_<text:tab/></text:p>
            <text:p text:style-name="P355">(vardo raidė, pavardė, asmens tapatybę patvirtinančio dokumento numeris)</text:p>
            <text:p text:style-name="P356"/>
            <text:p text:style-name="P357">Leidimas galioja iki 20__-__-__</text:p>
            <text:p text:style-name="P358"/>
          </table:table-cell>
          <table:table-cell table:style-name="TableCell359">
            <text:p text:style-name="P360">_<text:tab/></text:p>
            <text:p text:style-name="P361">(vardo raidė, pavardė, asmens tapatybę patvirtinančio dokumento numeris)</text:p>
            <text:p text:style-name="P362"/>
            <text:p text:style-name="P363">Leidimas galioja iki 20__-__-__</text:p>
            <text:p text:style-name="P364"/>
          </table:table-cell>
          <table:table-cell table:style-name="TableCell365">
            <text:p text:style-name="P366">_<text:tab/></text:p>
            <text:p text:style-name="P367">(vardo raidė, pavardė, asmens<text:s/>tapatybę patvirtinančio dokumento numeris)</text:p>
            <text:p text:style-name="P368"/>
            <text:p text:style-name="P369">Leidimas galioja iki 20__-__-__</text:p>
            <text:p text:style-name="P370"/>
          </table:table-cell>
        </table:table-row>
        <table:table-row table:style-name="TableRow371">
          <table:table-cell table:style-name="TableCell372">
            <text:p text:style-name="P373"/>
          </table:table-cell>
          <table:table-cell table:style-name="TableCell374">
            <text:p text:style-name="P375">Policijos departamento įgaliotas pareigūnas:</text:p>
            <text:p text:style-name="P376">_<text:tab/></text:p>
            <text:p text:style-name="P377">(pareigos) (parašas) (vardas, pavardė)</text:p>
            <text:p text:style-name="P378">A. V.</text:p>
          </table:table-cell>
          <table:table-cell table:style-name="TableCell379">
            <text:p text:style-name="P380">Policijos departamento įgaliotas pareigūnas:</text:p>
            <text:p text:style-name="P381">_<text:tab/></text:p>
            <text:p text:style-name="P382">(pareigos) (parašas) (vardas,<text:s/>pavardė)</text:p>
            <text:p text:style-name="P383">A. V.</text:p>
          </table:table-cell>
          <table:table-cell table:style-name="TableCell384">
            <text:p text:style-name="P385">Policijos departamento įgaliotas pareigūnas:</text:p>
            <text:p text:style-name="P386">_<text:tab/></text:p>
            <text:p text:style-name="P387">(pareigos) (parašas) (vardas, pavardė)</text:p>
            <text:p text:style-name="P388">A. V.</text:p>
          </table:table-cell>
        </table:table-row>
        <text:soft-page-break/>
        <table:table-row table:style-name="TableRow389">
          <table:table-cell table:style-name="TableCell390">
            <text:p text:style-name="P391">* Kas nereikalinga, išbraukti.</text:p>
          </table:table-cell>
          <table:table-cell table:style-name="TableCell392">
            <text:p text:style-name="P393">PASTABA. Šį leidimą, atlikusi muitinį tikrinimą ir muitinės formalumus, muitinė grąžina Policijos departamentui.</text:p>
          </table:table-cell>
          <table:table-cell table:style-name="TableCell394">
            <text:p text:style-name="P395">PASTABA. Šis leidimas, atlikus muitinį tikrinimą ir muitinės formalumus, lieka muitinės poste.</text:p>
          </table:table-cell>
          <table:table-cell table:style-name="TableCell396">
            <text:p text:style-name="P397">PASTABA. Šis leidimas, atlikus muitinį tikrinimą ir muitinės formalumus, grąžinamas vežančiam ginklus/šaudmenis asmeniui.</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D dalis</text:p>
            <text:p text:style-name="P407"/>
          </table:table-cell>
          <table:table-cell table:style-name="TableCell408">
            <text:p text:style-name="P409">C dalis</text:p>
          </table:table-cell>
          <table:table-cell table:style-name="TableCell410">
            <text:p text:style-name="P411">B dalis</text:p>
          </table:table-cell>
          <table:table-cell table:style-name="TableCell412">
            <text:p text:style-name="P413"><text:s text:c="3"/></text:p>
          </table:table-cell>
        </table:table-row>
        <table:table-row table:style-name="TableRow414">
          <table:table-cell table:style-name="TableCell415">
            <text:p text:style-name="P416">Muitinės žymos apie ginklų ir šaudmenų įvežimą ar išvežimą</text:p>
            <text:p text:style-name="P417"/>
            <text:p text:style-name="P418"><text:span text:style-name="T419">20__-__-__, __<text:s/></text:span><text:span text:style-name="T420">val. __ min.</text:span></text:p>
            <text:p text:style-name="P421"/>
            <text:p text:style-name="P422">per<text:s/><text:tab/></text:p>
            <text:p text:style-name="P423">(muitinės posto pavadinimas)</text:p>
            <text:p text:style-name="P424">_<text:tab/></text:p>
            <text:p text:style-name="P425">(nurodyti, ar ginklai ir šaudmenys įvežti į Lietuvos Respubliką, ar išvežti iš jos)</text:p>
            <text:p text:style-name="P426"/>
          </table:table-cell>
          <table:table-cell table:style-name="TableCell427">
            <text:p text:style-name="P428">Muitinės žymos apie ginklų ir šaudmenų įvežimą ar išvežimą</text:p>
            <text:p text:style-name="P429"/>
            <text:p text:style-name="P430"><text:span text:style-name="T431">20__-__-__, __<text:s/></text:span><text:span text:style-name="T432">val. __ min.</text:span></text:p>
            <text:p text:style-name="P433"/>
            <text:p text:style-name="P434">per<text:s/><text:tab/></text:p>
            <text:p text:style-name="P435">(muitinės posto pavadinimas)</text:p>
            <text:p text:style-name="P436">_<text:tab/></text:p>
            <text:p text:style-name="P437">(nurodyti, ar ginklai ir šaudmenys įvežti į Lietuvos Respubliką, ar išvežti iš jos)</text:p>
          </table:table-cell>
          <table:table-cell table:style-name="TableCell438">
            <text:p text:style-name="P439">Muitinės žymos apie ginklų ir šaudmenų įvežimą ar išvežimą</text:p>
            <text:p text:style-name="P440"/>
            <text:p text:style-name="P441"><text:span text:style-name="T442">20__-__-__, __<text:s/></text:span><text:span text:style-name="T443">val. __ min.</text:span></text:p>
            <text:p text:style-name="P444"/>
            <text:p text:style-name="P445">per<text:tab/></text:p>
            <text:p text:style-name="P446">(muitinės posto pavadinimas)</text:p>
            <text:p text:style-name="P447">_<text:tab/></text:p>
            <text:p text:style-name="P448">(nurodyti, ar ginklai <text:s/>ir šaudmenys įvežti į Lietuvos Respubliką, ar išvežti iš jos)</text:p>
          </table:table-cell>
          <table:table-cell table:style-name="TableCell449">
            <text:p text:style-name="P450"><text:s text:c="3"/></text:p>
          </table:table-cell>
        </table:table-row>
        <table:table-row table:style-name="TableRow451">
          <table:table-cell table:style-name="TableCell452">
            <text:p text:style-name="P453">šie ginklai ir šaudmenys:</text:p>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šie ginklai ir šaudmenys:</text:p>
          </table:table-cell>
          <table:table-cell table:style-name="TableCell465">
            <text:p text:style-name="P466">šie ginklai ir šaudmenys:</text:p>
          </table:table-cell>
          <table:table-cell table:style-name="TableCell467">
            <text:p text:style-name="P468"><text:s text:c="3"/></text:p>
          </table:table-cell>
        </table:table-row>
        <table:table-row table:style-name="TableRow469">
          <table:table-cell table:style-name="TableCell470">
            <text:p text:style-name="P471">Ginklų ir šaudmenų duomenys, nurodyti<text:s/>pateiktoje deklaracijoje Nr. _______________, atitinka faktiškai įvežamų (išvežamų) ginklų ir šaudmenų duomenis.</text:p>
            <text:p text:style-name="P472"/>
          </table:table-cell>
          <table:table-cell table:style-name="TableCell473">
            <text:p text:style-name="P474">Ginklų ir šaudmenų duomenys, nurodyti pateiktoje deklaracijoje Nr. _______________, atitinka faktiškai įvežamų (išvežamų) ginklų ir šaudmenų<text:s/>duomenis.</text:p>
          </table:table-cell>
          <table:table-cell table:style-name="TableCell475">
            <text:p text:style-name="P476">Ginklų ir šaudmenų duomenys, nurodyti pateiktoje deklaracijoje Nr. _______________, atitinka faktiškai įvežamų (išvežamų) ginklų ir šaudmenų duomenis.</text:p>
          </table:table-cell>
          <table:table-cell table:style-name="TableCell477">
            <text:p text:style-name="P478"><text:s text:c="3"/></text:p>
          </table:table-cell>
        </table:table-row>
        <table:table-row table:style-name="TableRow479">
          <table:table-cell table:style-name="TableCell480">
            <text:p text:style-name="P481">Muitinį tikrinimą atlikęs pareigūnas:</text:p>
            <text:p text:style-name="P482">_<text:tab/></text:p>
            <text:p text:style-name="P483">(parašas, antspaudas) (vardas, pavardė)</text:p>
          </table:table-cell>
          <table:table-cell table:style-name="TableCell484">
            <text:p text:style-name="P485">Muitinį tikrinimą atlikęs pareigūnas:</text:p>
            <text:p text:style-name="P486">_<text:tab/></text:p>
            <text:p text:style-name="P487">(parašas, antspaudas) (vardas, pavardė)</text:p>
          </table:table-cell>
          <table:table-cell table:style-name="TableCell488">
            <text:p text:style-name="P489">Muitinį tikrinimą atlikęs pareigūnas:</text:p>
            <text:p text:style-name="P490">_<text:tab/></text:p>
            <text:p text:style-name="P491">(parašas, antspaudas) (vardas, pavardė)</text:p>
          </table:table-cell>
          <table:table-cell table:style-name="TableCell492">
            <text:p text:style-name="P493"><text:s text:c="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 text:c="3"/></text:p>
          </table:table-cell>
        </table:table-row>
      </table:table>
      <text:p text:style-name="P503"/>
      <text:p text:style-name="P504"><text:span text:style-name="T505">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Policijos departamentas prie Lietuvos<text:s/></text:span><text:span text:style-name="T515">Respublikos vidaus reikalų ministerijos, Įsakymas</text:span></text:p>
      <text:p text:style-name="P516"><text:span text:style-name="T517">Nr.<text:s/></text:span><text:a xlink:href="https://www.e-tar.lt/portal/legalAct.html?documentId=30226fd0f0b911e99681cd81dcdca52c" office:target-frame-name="_top" xlink:show="replace"><text:span text:style-name="T518">5-V-772</text:span></text:a><text:span text:style-name="T519">, 2019-10-17, paskelbta TAR 2019-10-17, i. k. 2019-16507</text:span></text:p>
      <text:p text:style-name="P520"><text:span text:style-name="T521">Dėl Lietuvos policijos generalinio komis</text:span><text:span text:style-name="T522">aro 2007 m. rugsėjo 17 d. įsakymo Nr. 5-V-624 „Dėl Teisėsaugos pareigūnų ginklų ir šaudmenų įvežimo į Lietuvos Respubliką ir išvežimo iš jos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3"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49"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50"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1"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2"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207"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208"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209"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21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2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7</meta:initial-creator>
    <dc:creator>adlibuser</dc:creator>
    <meta:creation-date>2019-10-18T07:27:00Z</meta:creation-date>
    <dc:date>2019-10-18T07:27:00Z</dc:date>
    <meta:print-date>2007-09-21T12:23:00Z</meta:print-date>
    <meta:template xlink:href="Normal.dotm" xlink:type="simple"/>
    <meta:editing-cycles>2</meta:editing-cycles>
    <meta:editing-duration>PT0S</meta:editing-duration>
    <meta:document-statistic meta:page-count="6" meta:paragraph-count="234" meta:word-count="1718" meta:character-count="14321" meta:row-count="755" meta:non-whitespace-character-count="12837"/>
  </office:meta>
</office:document-meta>
</file>