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master-page-name="MPF1" style:family="paragraph">
      <style:paragraph-properties fo:break-before="page" fo:text-indent="3.9375in" style:page-number="1"/>
    </style:style>
    <style:style style:name="P96" style:parent-style-name="Normal" style:family="paragraph">
      <style:paragraph-properties fo:text-indent="3.9375in"/>
    </style:style>
    <style:style style:name="P97" style:parent-style-name="Normal" style:family="paragraph">
      <style:paragraph-properties fo:text-indent="3.9375in"/>
    </style:style>
    <style:style style:name="P98" style:parent-style-name="Normal" style:family="paragraph">
      <style:paragraph-properties fo:text-indent="3.93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534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3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2bdfd1064e311edbc04912defe897d1" office:target-frame-name="_top" xlink:show="replace"><text:span text:style-name="T14">1125</text:span></text:a><text:span text:style-name="T15">, 2022-11-14, paskelbta TAR 2022-11-15, i. k. 2022-22982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2010-03-01 iki 2022-12-31</text:span></text:p>
      <text:p text:style-name="P22"/>
      <text:p text:style-name="P23"><text:span text:style-name="T24">Nutarimas paskelbtas: Žin. 2003, Nr.<text:s/></text:span><text:a xlink:href="https://www.e-tar.lt/portal/legalAct.html?documentId=TAR.EC24319D9526" office:target-frame-name="_top" xlink:show="replace"><text:span text:style-name="T25">85-387</text:span><text:span text:style-name="T26">0</text:span></text:a><text:span text:style-name="T27">, i. k. 1031100NUTA0000110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<text:span text:style-name="T36">DĖL NUTEISTŲJŲ AREŠTO, TERMINUOTO LAISVĖS ATĖMIMO IR LAISVĖS ATĖMIMO IKI GYVOS GALVOS BAUSMĖMIS PRISTATYMO Į BAUSM</text:span><text:span text:style-name="T37">ĖS ATLIKIMO VIETĄ TVARKOS APRAŠO PATVIRTINIMO<text:s/></text:span></text:p>
      <text:p text:style-name="P38"/>
      <text:p text:style-name="P39">2003 m. rugsėjo 2 d. Nr. 1109</text:p>
      <text:p text:style-name="P40">Vilnius</text:p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212163F01877" office:target-frame-name="_top" xlink:show="replace"><text:span text:style-name="T45">180</text:span></text:a><text:span text:style-name="T46">, 2010-02-24, Žin., 2010, Nr. 24-1135<text:s/></text:span><text:span text:style-name="T47">(2010-02-27), i. k. 1101100NUTA00000180</text:span></text:p>
      <text:p text:style-name="Normal"/>
      <text:p text:style-name="P48"><text:span text:style-name="T49">Vadovaudamasi Lietuvos Respublikos bausmių vykdymo kodekso (Žin., 2002, Nr.<text:s/></text:span><text:a xlink:href="https://www.e-tar.lt/portal/lt/legalAct/TAR.A0A0CCC6B997" office:target-frame-name="_blank" xlink:show="new"><text:span text:style-name="T50">73-3084</text:span></text:a><text:span text:style-name="T51">,<text:s/></text:span>2010, Nr. 12-558<text:span text:style-name="T52">) 51 straipsnio 2 dalimi ir 6</text:span><text:span text:style-name="T53">6 straipsnio 7 dalimi, Lietuvos Respublikos Vyriausybė<text:s/></text:span><text:span text:style-name="T54">nutari</text:span><text:span text:style-name="T55">a:</text:span></text:p>
      <text:p text:style-name="P56">Preambulės pakeitimai:</text:p>
      <text:soft-page-break/>
      <text:p text:style-name="P57"><text:span text:style-name="T58">Nr.<text:s/></text:span><text:a xlink:href="https://www.e-tar.lt/portal/legalAct.html?documentId=TAR.212163F01877" office:target-frame-name="_top" xlink:show="replace"><text:span text:style-name="T59">180</text:span></text:a><text:span text:style-name="T60">, 2010-02-24, Žin., 2010, Nr. 24-1135 (2010-02-27), i. k. 1101100NUTA00000180</text:span></text:p>
      <text:p text:style-name="Normal"/>
      <text:p text:style-name="P61"><text:span text:style-name="T62">1</text:span><text:span text:style-name="T63">. Patvirtinti Nuteistųjų arešto, terminuoto laisvės atėmimo ir laisvės atėmimo iki gyvos galvos bausmėmis pristatymo į bausmės atlikimo vietą<text:s/></text:span>tvarkos aprašą<text:span text:style-name="T64"><text:s/>(pridedama).</text:span></text:p>
      <text:p text:style-name="P65">Punkto pakeitimai:</text:p>
      <text:p text:style-name="P66"><text:span text:style-name="T67">Nr.<text:s/></text:span><text:a xlink:href="https://www.e-tar.lt/portal/legalAct.html?documentId=TAR.212163F01877" office:target-frame-name="_top" xlink:show="replace"><text:span text:style-name="T68">180</text:span></text:a><text:span text:style-name="T69">, 2010-02-24, Žin., 2010, Nr. 24-1135 (2010-02-27), i. k. 1101100NUTA00000180</text:span></text:p>
      <text:p text:style-name="Normal"/>
      <text:p text:style-name="P70"><text:span text:style-name="T71">2</text:span><text:span text:style-name="T72">. Pavesti Teisingumo ministerijai ir Vidaus reikalų ministerijai iki 2003 m. lapkričio 1 d. patvirtinti konvojavimo<text:s/></text:span>tvarkos aprašą<text:span text:style-name="T73">.</text:span></text:p>
      <text:p text:style-name="P74">Punkto pakeitimai:</text:p>
      <text:p text:style-name="P75"><text:span text:style-name="T76">Nr.<text:s/></text:span><text:a xlink:href="https://www.e-tar.lt/portal/legalAct.html?documentId=TAR.212163F01877" office:target-frame-name="_top" xlink:show="replace"><text:span text:style-name="T77">180</text:span></text:a><text:span text:style-name="T78">, 2010-02-24, Žin., 2010, Nr. 24-1135 (2010-02-27), i. k. 1101100NUTA00000180</text:span></text:p>
      <text:p text:style-name="Normal"/>
      <text:p text:style-name="P79"/>
      <text:p text:style-name="P80"/>
      <text:p text:style-name="P81"/>
      <text:p text:style-name="P82">MINISTRAS PIRMININKAS<text:tab/>ALGIRDAS BRAZAUSKAS</text:p>
      <text:p text:style-name="P83"/>
      <text:p text:style-name="P84"/>
      <text:p text:style-name="P85"/>
      <text:p text:style-name="P86">TEISINGUMO MINISTRAS<text:tab/>VYTAUTAS<text:s/>MARKEVIČIUS</text:p>
      <text:p text:style-name="P87"/>
      <text:soft-page-break/>
      <text:p text:style-name="P88">PATVIRTINTA</text:p>
      <text:p text:style-name="P96">Lietuvos Respublikos Vyriausybės</text:p>
      <text:p text:style-name="P97">2003 m. rugsėjo 2 d. nutarimu</text:p>
      <text:p text:style-name="P98">Nr. 1109</text:p>
      <text:p text:style-name="P99"/>
      <text:p text:style-name="P100"><text:span text:style-name="T101">NUTEISTŲJŲ AREŠTO, TERMINUOTO LAISVĖS ATĖMIMO IR LAISVĖS ATĖMIMO IKI GYVOS GALVOS BAUSMĖMIS PRISTATYMO Į BAUSMĖS ATLIKIMO VIETĄ TVARKOS APRAŠAS<text:s/></text:span></text:p>
      <text:p text:style-name="P102"/>
      <text:p text:style-name="P103">Pakeistas priedo pavadinimas:</text:p>
      <text:p text:style-name="P104"><text:span text:style-name="T105">Nr.<text:s/></text:span><text:a xlink:href="https://www.e-tar.lt/portal/legalAct.html?documentId=TAR.212163F01877" office:target-frame-name="_top" xlink:show="replace"><text:span text:style-name="T106">180</text:span></text:a><text:span text:style-name="T107">, 2010-02-24, Žin., 2010, Nr. 24-1135 (2010-02-27), i. k. 1101100NUTA00000180</text:span></text:p>
      <text:p text:style-name="Normal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Nuteistųjų arešto, terminuoto laisvės atėmimo ir laisvės atėmimo iki gyvos galvos bausmėmis pristatymo į bausmės atlikimo vietą<text:s/></text:span>tvarkos aprašas (toliau vadinama – Aprašas<text:span text:style-name="T116">) reglamentuoja nuteistųjų pristatymo į bausmės atlikimo vietą organizavimą ir vykdymą.</text:span></text:p>
      <text:p text:style-name="P117">Punkto pakeitimai:</text:p>
      <text:p text:style-name="P118"><text:span text:style-name="T119">Nr.<text:s/></text:span><text:a xlink:href="https://www.e-tar.lt/portal/legalAct.html?documentId=TAR.212163F01877" office:target-frame-name="_top" xlink:show="replace"><text:span text:style-name="T120">180</text:span></text:a><text:span text:style-name="T121">, 2010-02-24, Žin.,<text:s/></text:span><text:span text:style-name="T122">2010, Nr. 24-1135 (2010-02-27), i. k. 1101100NUTA00000180</text:span></text:p>
      <text:p text:style-name="Normal"/>
      <text:p text:style-name="P123"><text:span text:style-name="T124">2</text:span><text:span text:style-name="T125">. Organizuojant ir vykdant nuteistųjų arešto, terminuoto laisvės atėmimo ir laisvės atėmimo iki gyvos galvos bausmėmis (toliau vadinama – nuteistieji) pristatymą į bausmės atlikimo vietą, vado</text:span><text:span text:style-name="T126">vaujamasi Lietuvos Respublikos Konstitucija, Lietuvos Respublikos įstatymais, Lietuvos Respublikos Vyriausybės nutarimais ir kitais teisės aktais.</text:span></text:p>
      <text:p text:style-name="P127"><text:span text:style-name="T128">3</text:span><text:span text:style-name="T129">. Bausmės vykdymo pagrindas – tik įsiteisėjęs apkaltinamasis Lietuvos Respublikos teismo nuosprendis ir<text:s/></text:span><text:span text:style-name="T130">Lietuvos Respublikos tarptautinių sutarčių numatytais atvejais – užsienio valstybės teismo arba tarptautinės teisminės institucijos įsiteisėjęs apkaltinamasis nuosprendis (sprendimas).</text:span></text:p>
      <text:p text:style-name="P131"><text:span text:style-name="T132">4</text:span><text:span text:style-name="T133">. Jeigu paduotas apeliacinis skundas, nuosprendis gali būti pradėt</text:span><text:span text:style-name="T134">as vykdyti tik tuo atveju, jeigu nuteistasis raštu pareiškia norą pradėti atlikti bausmę nelaukdamas, kol byla bus išnagrinėta apeliacine tvarka.</text:span></text:p>
      <text:p text:style-name="P135"><text:span text:style-name="T136">5</text:span><text:span text:style-name="T137">.<text:s/></text:span>Viešojo saugumo tarnybos prie Lietuvos Respublikos vidaus reikalų ministerijos planinius maršrutus, suderinęs su Kalėjimų departamentu prie Teisingumo ministerijos (toliau vadinama – Kalėjimų departamentas), tvirtina Viešojo saugumo tarnybos prie Lietuvos Respublikos vidaus reikalų ministerijos vadas.<text:s/></text:p>
      <text:p text:style-name="P138">Punkto pakeitimai:</text:p>
      <text:p text:style-name="P139"><text:span text:style-name="T140">Nr.<text:s/></text:span><text:a xlink:href="https://www.e-tar.lt/portal/legalAct.html?documentId=TAR.212163F01877" office:target-frame-name="_top" xlink:show="replace"><text:span text:style-name="T141">180</text:span></text:a><text:span text:style-name="T142">, 2010-02-24, Žin., 2010, Nr. 24-1135 (2010-02-27), i. k. 1101100NUTA00000180</text:span></text:p>
      <text:p text:style-name="Normal"/>
      <text:p text:style-name="P143"><text:span text:style-name="T144">6</text:span><text:span text:style-name="T145">. Dokumentai, susiję su nuteistųjų pristatymu į bausmės atlikimo vietą, įforminami ir nuteistieji konvojuojami teisingu</text:span><text:span text:style-name="T146">mo ministro ir vidaus reikalų ministro nustatyta tvarka.</text:span></text:p>
      <text:p text:style-name="P147"/>
      <text:p text:style-name="P148"><text:span text:style-name="T149">II</text:span><text:span text:style-name="T150">.<text:s/></text:span><text:span text:style-name="T151">NUTEISTŲJŲ PRISTATYMO Į BAUSMĖS ATLIKIMO VIETĄ ORGANIZAVIMAS</text:span></text:p>
      <text:p text:style-name="P152"/>
      <text:p text:style-name="P153"><text:span text:style-name="T154">7</text:span><text:span text:style-name="T155">. Nuteistieji arešto, terminuoto laisvės atėmimo bausmėmis, kuriems iki nuosprendžio įsiteisėjimo paskirta kardomoji prie</text:span><text:span text:style-name="T156">monė – suėmimas, taip pat nuteistieji, kurie suimami po nuosprendžio skirti arešto, terminuoto laisvės atėmimo bausmę įsiteisėjimo, gali būti laikinai, iki pristatomi į kardomąją priemonę – suėmimą vykdančią įstaigą ar bausmės atlikimo vietą, uždaromi į te</text:span><text:span text:style-name="T157">ritorinės policijos įstaigos areštinę.</text:span></text:p>
      <text:p text:style-name="P158"><text:span text:style-name="T159">8</text:span><text:span text:style-name="T160">. Iš teritorinės policijos įstaigos areštinės nuteistuosius arešto bausme į bausmės atlikimo vietą, o nuteistuosius terminuoto laisvės atėmimo bausme į kardomąją priemonę – suėmimą<text:s/></text:span><text:soft-page-break/><text:span text:style-name="T161">vykdančią įstaigą pristato<text:s/></text:span>Viešojo saugumo tarnybos prie Lietuvos Respublikos vidaus reikalų ministerijos<text:span text:style-name="T162"><text:s/>planinis konvojus.</text:span></text:p>
      <text:p text:style-name="P163">Punkto pakeitimai:</text:p>
      <text:p text:style-name="P164"><text:span text:style-name="T165">Nr.<text:s/></text:span><text:a xlink:href="https://www.e-tar.lt/portal/legalAct.html?documentId=TAR.212163F01877" office:target-frame-name="_top" xlink:show="replace"><text:span text:style-name="T166">180</text:span></text:a><text:span text:style-name="T167">, 2010-02-24, Žin., 2010, Nr. 24-1135 (2010-02-27), i.</text:span><text:span text:style-name="T168"><text:s/>k. 1101100NUTA00000180</text:span></text:p>
      <text:p text:style-name="Normal"/>
      <text:p text:style-name="P169"><text:span text:style-name="T170">9</text:span><text:span text:style-name="T171">. Jeigu<text:s/></text:span>Aprašo<text:span text:style-name="T172"><text:s/>8 punkte nurodytus nuteistuosius pristatyti planiniu konvojumi nėra galimybės, teritorinės policijos įstaigos areštinės vadovo nurodymu nuteistuosius iš teritorinės policijos įstaigos areštinės į artimiausią kon</text:span><text:span text:style-name="T173">vojaus maršruto pasikeitimo punktą pristato ir<text:s/></text:span>Viešojo saugumo tarnybos prie Lietuvos Respublikos vidaus reikalų ministerijos<text:span text:style-name="T174"><text:s/>konvojui perduoda teritorinės policijos įstaigos konvojus.</text:span></text:p>
      <text:p text:style-name="P175">Punkto pakeitimai:</text:p>
      <text:p text:style-name="P176"><text:span text:style-name="T177">Nr.<text:s/></text:span><text:a xlink:href="https://www.e-tar.lt/portal/legalAct.html?documentId=TAR.212163F01877" office:target-frame-name="_top" xlink:show="replace"><text:span text:style-name="T178">180</text:span></text:a><text:span text:style-name="T179">, 2010-02-24, Žin., 2010, Nr. 24-1135 (2010-02-27), i. k. 1101100NUTA00000180</text:span></text:p>
      <text:p text:style-name="Normal"/>
      <text:p text:style-name="P180"><text:span text:style-name="T181">10</text:span><text:span text:style-name="T182">. Nuteistuosius iš kardomąją priemonę – suėmimą vykdančios įstaigos į bausmės atlikimo vietą pristato<text:s/></text:span>Viešojo saugumo tarnybos prie Lietuvos Respublikos vidaus reikalų ministerijos<text:span text:style-name="T183"><text:s/>konvojus.</text:span></text:p>
      <text:p text:style-name="P184">Punkto pakeitimai:</text:p>
      <text:p text:style-name="P185"><text:span text:style-name="T186">Nr.<text:s/></text:span><text:a xlink:href="https://www.e-tar.lt/portal/legalAct.html?documentId=TAR.212163F01877" office:target-frame-name="_top" xlink:show="replace"><text:span text:style-name="T187">180</text:span></text:a><text:span text:style-name="T188">, 2010-02-24, Žin., 2010, Nr. 24-1135 (2010-02-27), i. k. 1101100NUTA00000180</text:span></text:p>
      <text:p text:style-name="Normal"/>
      <text:p text:style-name="P189"><text:span text:style-name="T190">11</text:span><text:span text:style-name="T191">. Nuteistuosius laisvės atėmimo iki gyvos galvos bausme iš kardomąją priemonę – suėmimą vykdančios įstaigos į bausmės atlikimo vietą pristato<text:s/></text:span>Viešojo saugumo tarnybos prie Lietuvos Respublikos vidaus reikalų ministerijos<text:span text:style-name="T192"><text:s/>ypatingasis konvojus.</text:span></text:p>
      <text:p text:style-name="P193">Punkto pakeitimai:</text:p>
      <text:p text:style-name="P194"><text:span text:style-name="T195">Nr.<text:s/></text:span><text:a xlink:href="https://www.e-tar.lt/portal/legalAct.html?documentId=TAR.212163F01877" office:target-frame-name="_top" xlink:show="replace"><text:span text:style-name="T196">180</text:span></text:a><text:span text:style-name="T197">, 2010-02-24, Žin., 2010, Nr. 24-1135 (2010-02-27), i. k. 1101100NUTA00000180</text:span></text:p>
      <text:p text:style-name="Normal"/>
      <text:p text:style-name="P198"><text:span text:style-name="T199">12</text:span><text:span text:style-name="T200">. Jeigu nuteistasis, kuriam suteikiama teisė trumpai išvykti į namus su paly</text:span><text:span text:style-name="T201">dovu (palyda), per išvyką pabėga arba nuteistasis, kuriam suteikiama teisė trumpai išvykti į namus be palydovo<text:s/></text:span><text:soft-page-break/><text:span text:style-name="T202">(palydos), nustatytuoju laiku be pateisinamos priežasties nesugrįžta į bausmės atlikimo vietą, pataisos įstaigos ar areštinės administracija rašt</text:span><text:span text:style-name="T203">u informuoja teritorinę policijos įstaigą, kurios aptarnaujamoje teritorijoje yra ši įstaiga, ir į trumpalaikę išvyką išleisto nuteistojo atvykimo vietovės teritorinę policijos įstaigą. Sulaikytas nuteistasis į bausmės atlikimo vietą pristatomas<text:s/></text:span>Aprašo<text:span text:style-name="T204"><text:s/>8–1</text:span><text:span text:style-name="T205">0 punktuose nustatyta tvarka.</text:span></text:p>
      <text:p text:style-name="P206">Punkto pakeitimai:</text:p>
      <text:p text:style-name="P207"><text:span text:style-name="T208">Nr.<text:s/></text:span><text:a xlink:href="https://www.e-tar.lt/portal/legalAct.html?documentId=TAR.212163F01877" office:target-frame-name="_top" xlink:show="replace"><text:span text:style-name="T209">180</text:span></text:a><text:span text:style-name="T210">, 2010-02-24, Žin., 2010, Nr. 24-1135 (2010-02-27), i. k. 1101100NUTA00000180</text:span></text:p>
      <text:p text:style-name="Normal"/>
      <text:p text:style-name="P211"><text:span text:style-name="T212">13</text:span><text:span text:style-name="T213">. Jeigu nuteistasis arešto bausmę atlieka poilsio dienomis ir sutartu laiku neatvyksta į areštinę atlikti bausmės ir nepraneša areštinės administracijai apie neatvykimo priežastis, areštinės administracija raštu informuoja teritorinę policijos įstaigą, kur</text:span><text:span text:style-name="T214">ios aptarnaujamoje teritorijoje yra areštinė, ir nuteistojo gyvenamosios vietovės teritorinę policijos įstaigą. Sulaikytas nuteistasis į areštinę pristatomas<text:s/></text:span>Aprašo<text:span text:style-name="T215"><text:s/>8 ir 9 punktuose nustatyta tvarka.</text:span></text:p>
      <text:p text:style-name="P216">Punkto pakeitimai:</text:p>
      <text:p text:style-name="P217"><text:span text:style-name="T218">Nr.<text:s/></text:span><text:a xlink:href="https://www.e-tar.lt/portal/legalAct.html?documentId=TAR.212163F01877" office:target-frame-name="_top" xlink:show="replace"><text:span text:style-name="T219">180</text:span></text:a><text:span text:style-name="T220">, 2010-02-24, Žin., 2010, Nr. 24-1135 (2010-02-27), i. k. 1101100NUTA00000180</text:span></text:p>
      <text:p text:style-name="Normal"/>
      <text:p text:style-name="P221"><text:span text:style-name="T222">14</text:span><text:span text:style-name="T223">. Nuteistuosius į laisvės atėmimo vietos ligoninę arba kitą asmens sveikatos priežiūros įstaigą pristato<text:s/></text:span>Viešojo saugumo tarnybos prie Lietuvos Respublikos vidaus reikalų ministerijos<text:span text:style-name="T224"><text:s/>planinis konvojus. Ypatingais atvejais pataisos įstaigos, tardymo izoliatoriaus ar areštinės Sveikatos priežiūros tarnybos viršininko, o jeigu jo nėra – kito pataisos įstaigos, tardymo izolia</text:span><text:span text:style-name="T225">toriaus ar areštinės medicinos darbuotojo arba direktoriaus įgalioto asmens siuntimu nuteistuosius į laisvės atėmimo vietos ligoninę arba kitą asmens sveikatos priežiūros įstaigą gali pristatyti kardomąją priemonę – suėmimą vykdančios įstaigos, pataisos įs</text:span><text:span text:style-name="T226">taigos ar areštinės konvojus.</text:span></text:p>
      <text:p text:style-name="P227">Punkto pakeitimai:</text:p>
      <text:p text:style-name="P228"><text:span text:style-name="T229">Nr.<text:s/></text:span><text:a xlink:href="https://www.e-tar.lt/portal/legalAct.html?documentId=TAR.212163F01877" office:target-frame-name="_top" xlink:show="replace"><text:span text:style-name="T230">180</text:span></text:a><text:span text:style-name="T231">, 2010-02-24, Žin., 2010, Nr. 24-1135 (2010-02-27), i. k. 1101100NUTA00000180</text:span></text:p>
      <text:p text:style-name="Normal"/>
      <text:p text:style-name="P232"><text:span text:style-name="T233">III</text:span><text:span text:style-name="T234">.<text:s/></text:span><text:span text:style-name="T235">BAIGIAMOSIOS NUOSTATOS</text:span></text:p>
      <text:p text:style-name="P236"/>
      <text:p text:style-name="P237"><text:span text:style-name="T238">15</text:span><text:span text:style-name="T239">. Už nuteistųjų pristatymo į bausmės atlikimo vietą organizavimą ir vykdymą pagal kompetenciją atsakingos Kalėjimų departamentui pavaldžios įstaigos, Policijos departamento prie Vidaus reikalų ministerijos teritorinės policijos įstaigos ir<text:s/></text:span>Viešojo saugumo tarnyba prie Lietuvos Respublikos vidaus reikalų ministerijos<text:span text:style-name="T240">.</text:span></text:p>
      <text:p text:style-name="P241">______________</text:p>
      <text:p text:style-name="P242"/>
      <text:p text:style-name="Normal"/>
      <text:p text:style-name="P243">Punkto pakeitimai:</text:p>
      <text:p text:style-name="P244"><text:span text:style-name="T245">Nr.<text:s/></text:span><text:a xlink:href="https://www.e-tar.lt/portal/legalAct.html?documentId=TAR.212163F01877" office:target-frame-name="_top" xlink:show="replace"><text:span text:style-name="T246">180</text:span></text:a><text:span text:style-name="T247">, 2010-02-24, Žin., 2010, Nr. 24-1135 (2010-02-27), i. k.<text:s/></text:span><text:span text:style-name="T248">1101100NUTA00000180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212163F01877" office:target-frame-name="_top" xlink:show="replace"><text:span text:style-name="T260">180</text:span></text:a><text:span text:style-name="T261">, 2010-02-24, Žin., 2010, Nr. 24-1135 (2010-02-27), i. k. 1101100NUTA00000180</text:span></text:p>
      <text:p text:style-name="P262"><text:span text:style-name="T263">Dėl</text:span><text:span text:style-name="T264"><text:s/>Lietuvos Respublikos Vyriausybės 2003 m. rugsėjo 2 d. nutarimo Nr. 1109 "Dėl Nuteistųjų arešto, terminuoto laisvės atėmimo ir laisvės atėmimo iki gyvos galvos bausmėmis pristatymo į bausmės atlikimo vietą tvarkos patvirtinimo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16T13:04:00Z</meta:creation-date>
    <dc:date>2022-11-16T13:04:00Z</dc:date>
    <meta:template xlink:href="Normal.dotm" xlink:type="simple"/>
    <meta:editing-cycles>2</meta:editing-cycles>
    <meta:editing-duration>PT0S</meta:editing-duration>
    <meta:document-statistic meta:page-count="7" meta:paragraph-count="54" meta:word-count="1276" meta:character-count="10410" meta:row-count="235" meta:non-whitespace-character-count="9188"/>
  </office:meta>
</office:document-meta>
</file>