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justify" fo:text-indent="0.3937in"/>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font-style="italic" style:font-style-asian="italic" style:font-style-complex="italic"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font-style="italic" style:font-style-asian="italic" style:font-style-complex="italic"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font-style="italic" style:font-style-asian="italic" style:font-style-complex="italic"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font-style="italic" style:font-style-asian="italic" style:font-style-complex="italic"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font-style="italic" style:font-style-asian="italic" style:font-style-complex="italic"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font-style="italic" style:font-style-asian="italic" style:font-style-complex="italic"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font-style="italic" style:font-style-asian="italic" style:font-style-complex="italic"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font-style="italic" style:font-style-asian="italic" style:font-style-complex="italic"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font-style="italic" style:font-style-asian="italic" style:font-style-complex="italic"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widows="0" fo:orphans="0" fo:text-align="justify" fo:text-indent="0.3937in"/>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justify" fo:text-indent="0.3937in"/>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text-position="super 66.6%"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Hyperlink"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widows="0" fo:orphans="0" fo:text-align="justify" fo:text-indent="0.3937in"/>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widows="0" fo:orphans="0" fo:text-align="justify" fo:text-indent="0.3937in"/>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widows="0" fo:orphans="0" fo:text-align="justify" fo:text-indent="0.3937in"/>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font-style="italic" style:font-style-asian="italic" style:font-style-complex="italic"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style:font-size-complex="12pt" style:language-asian="lt" style:country-asian="LT"/>
    </style:style>
    <style:style style:name="T1084" style:parent-style-name="DefaultParagraphFont" style:family="text">
      <style:text-properties fo:font-weight="bold" style:font-weight-asian="bold" style:font-weight-complex="bold" fo:text-transform="uppercase" style:font-size-complex="12pt" style:language-asian="lt" style:country-asian="LT"/>
    </style:style>
    <style:style style:name="T1085" style:parent-style-name="DefaultParagraphFont" style:family="text">
      <style:text-properties fo:font-weight="bold" style:font-weight-asian="bold" style:font-weight-complex="bold" fo:text-transform="uppercase" style:font-size-complex="12pt" style:language-asian="lt" style:country-asian="LT"/>
    </style:style>
    <style:style style:name="P1086" style:parent-style-name="Normal" style:family="paragraph">
      <style:paragraph-properties fo:widows="0" fo:orphans="0" fo:text-align="justify" fo:text-indent="0.3937in"/>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style:font-size-complex="12pt" style:language-asian="lt" style:country-asian="LT"/>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T1160" style:parent-style-name="DefaultParagraphFont" style:family="text">
      <style:text-properties fo:font-weight="bold" style:font-weight-asian="bold" style:font-weight-complex="bold" fo:text-transform="uppercase"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style:font-size-complex="12pt" style:language-asian="lt" style:country-asian="LT"/>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widows="0" fo:orphans="0" fo:text-align="justify" fo:text-indent="0.3937in"/>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T1187" style:parent-style-name="DefaultParagraphFont" style:family="text">
      <style:text-properties fo:font-weight="bold" style:font-weight-asian="bold" style:font-weight-complex="bold" fo:text-transform="uppercase" style:font-size-complex="12pt" style:language-asian="lt" style:country-asian="LT"/>
    </style:style>
    <style:style style:name="T1188" style:parent-style-name="DefaultParagraphFont" style:family="text">
      <style:text-properties fo:font-weight="bold" style:font-weight-asian="bold" style:font-weight-complex="bold" fo:text-transform="uppercase" style:font-size-complex="12pt" style:language-asian="lt" style:country-asian="LT"/>
    </style:style>
    <style:style style:name="P1189" style:parent-style-name="Normal" style:family="paragraph">
      <style:paragraph-properties fo:widows="0" fo:orphans="0" fo:text-align="justify" fo:text-indent="0.3937in"/>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letter-spacing="-0.0027in"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justify" fo:text-indent="0.3937in"/>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style:font-size-complex="12pt" style:language-asian="lt" style:country-asian="LT"/>
    </style:style>
    <style:style style:name="P1235" style:parent-style-name="Normal" style:master-page-name="MP1" style:family="paragraph">
      <style:paragraph-properties fo:widows="0" fo:orphans="0" fo:break-before="page" fo:margin-left="3.1493in">
        <style:tab-stops>
          <style:tab-stop style:type="center" style:position="-0.2652in"/>
        </style:tab-stops>
      </style:paragraph-properties>
      <style:text-properties style:font-size-complex="12pt"/>
    </style:style>
    <style:style style:name="P1236"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237"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238"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239"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240" style:parent-style-name="Normal" style:family="paragraph">
      <style:paragraph-properties fo:widows="0" fo:orphans="0" fo:margin-left="3.1493in">
        <style:tab-stops>
          <style:tab-stop style:type="center" style:position="-0.265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indent="0.0416in"/>
      <style:text-properties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widows="0" fo:orphans="0"/>
      <style:text-properties style:font-size-complex="12pt" style:language-asian="lt" style:country-asian="LT"/>
    </style:style>
    <style:style style:name="TableColumn1249" style:family="table-column">
      <style:table-column-properties style:column-width="2.8104in"/>
    </style:style>
    <style:style style:name="TableColumn1250" style:family="table-column">
      <style:table-column-properties style:column-width="0.3388in"/>
    </style:style>
    <style:style style:name="TableColumn1251" style:family="table-column">
      <style:table-column-properties style:column-width="1.843in"/>
    </style:style>
    <style:style style:name="TableColumn1252" style:family="table-column">
      <style:table-column-properties style:column-width="1.3062in"/>
    </style:style>
    <style:style style:name="Table1248" style:family="table">
      <style:table-properties style:width="6.2986in" fo:margin-left="0in" table:align="left"/>
    </style:style>
    <style:style style:name="TableRow1253" style:family="table-row">
      <style:table-row-properties style:min-row-height="0.0138in" fo:keep-together="always"/>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Row1259" style:family="table-row">
      <style:table-row-properties style:min-row-height="0.0138in" fo:keep-together="always"/>
    </style:style>
    <style:style style:name="TableCell1260" style:family="table-cell">
      <style:table-cell-properties fo:border-top="none" fo:border-left="0.0138in solid #000000" fo:border-bottom="none" fo:border-right="none"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top="none" fo:border-left="none" fo:border-bottom="none" fo:border-right="0.0138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0138in" fo:keep-together="always"/>
    </style:style>
    <style:style style:name="TableCell1265" style:family="table-cell">
      <style:table-cell-properties fo:border-top="none" fo:border-left="0.0138in solid #000000" fo:border-bottom="0.0138in solid #000000" fo:border-right="none"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138in" fo:keep-together="always"/>
    </style:style>
    <style:style style:name="TableCell1270" style:family="table-cell">
      <style:table-cell-properties fo:border-top="none" fo:border-left="0.0138in solid #000000" fo:border-bottom="0.0138in solid #000000" fo:border-right="none"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top="none" fo:border-left="none" fo:border-bottom="0.0138in solid #000000" fo:border-right="none"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2083in" fo:keep-together="always"/>
    </style:style>
    <style:style style:name="TableCell1277" style:family="table-cell">
      <style:table-cell-properties fo:border-top="none" fo:border-left="0.0138in solid #000000" fo:border-bottom="none" fo:border-right="none" style:vertical-align="middle"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6pt" style:font-size-asian="16pt" style:font-size-complex="16pt"/>
    </style:style>
    <style:style style:name="TableCell1282" style:family="table-cell">
      <style:table-cell-properties fo:border-top="none" fo:border-left="none" fo:border-bottom="none" fo:border-right="0.0138in solid #000000" style:vertical-align="middle" fo:padding-top="0in" fo:padding-left="0.075in" fo:padding-bottom="0in" fo:padding-right="0.075in"/>
    </style:style>
    <style:style style:name="P1283" style:parent-style-name="Normal" style:family="paragraph">
      <style:paragraph-properties fo:widows="0" fo:orphans="0" fo:text-indent="0.0416in"/>
      <style:text-properties style:font-size-complex="12pt" style:language-asian="lt" style:country-asian="LT"/>
    </style:style>
    <style:style style:name="TableRow1284" style:family="table-row">
      <style:table-row-properties style:min-row-height="0.1666in" fo:keep-together="always"/>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top="none" fo:border-left="none" fo:border-bottom="0.0138in solid #000000" fo:border-right="none" style:vertical-align="middle"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size="16pt" style:font-size-asian="16pt" style:font-size-complex="16p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widows="0" fo:orphans="0" fo:text-indent="0.0416in"/>
      <style:text-properties style:font-size-complex="12pt" style:language-asian="lt" style:country-asian="LT"/>
    </style:style>
    <style:style style:name="P1292" style:parent-style-name="Normal" style:family="paragraph">
      <style:paragraph-properties fo:widows="0" fo:orphans="0" fo:text-align="center"/>
      <style:text-properties style:font-size-complex="12pt" style:language-asian="lt" style:country-asian="LT"/>
    </style:style>
    <style:style style:name="P12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style:text-properties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text-position="super 66.6%"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P1306" style:parent-style-name="Normal" style:family="paragraph">
      <style:paragraph-properties fo:widows="0" fo:orphans="0"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307" style:parent-style-name="Normal" style:family="paragraph">
      <style:paragraph-properties fo:widows="0" fo:orphans="0" fo:text-align="center"/>
      <style:text-properties style:font-size-complex="12pt" style:language-asian="lt" style:country-asian="LT"/>
    </style:style>
    <style:style style:name="P1308" style:parent-style-name="Normal" style:family="paragraph">
      <style:paragraph-properties fo:widows="0" fo:orphans="0" fo:text-align="center"/>
      <style:text-properties style:font-size-complex="12pt" style:language-asian="lt" style:country-asian="LT"/>
    </style:style>
    <style:style style:name="P1309" style:parent-style-name="Normal" style:family="paragraph">
      <style:paragraph-properties fo:widows="0" fo:orphans="0" fo:text-align="justify"/>
      <style:text-properties style:font-size-complex="12pt" style:language-asian="lt" style:country-asian="LT"/>
    </style:style>
    <style:style style:name="P1310" style:parent-style-name="Normal" style:family="paragraph">
      <style:paragraph-properties fo:widows="0" fo:orphans="0" fo:text-align="justify"/>
      <style:text-properties style:font-size-complex="12pt"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17" style:parent-style-name="Normal" style:family="paragraph">
      <style:paragraph-properties fo:widows="0" fo:orphans="0" fo:text-align="justify"/>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Column1320" style:family="table-column">
      <style:table-column-properties style:column-width="3.0333in"/>
    </style:style>
    <style:style style:name="TableColumn1321" style:family="table-column">
      <style:table-column-properties style:column-width="3.2652in"/>
    </style:style>
    <style:style style:name="Table1319" style:family="table">
      <style:table-properties style:width="6.2986in" fo:margin-left="0in" table:align="left"/>
    </style:style>
    <style:style style:name="TableRow1322" style:family="table-row">
      <style:table-row-properties style:min-row-height="0.0138in" fo:keep-together="always"/>
    </style:style>
    <style:style style:name="TableCell13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326" style:parent-style-name="Normal" style:family="paragraph">
      <style:paragraph-properties fo:widows="0" fo:orphans="0"/>
      <style:text-properties style:font-size-complex="12pt" style:language-asian="lt" style:country-asian="LT"/>
    </style:style>
    <style:style style:name="TableRow1327" style:family="table-row">
      <style:table-row-properties style:min-row-height="0.0138in" fo:keep-together="always"/>
    </style:style>
    <style:style style:name="TableCell1328" style:family="table-cell">
      <style:table-cell-properties fo:border-top="none" fo:border-left="0.0138in solid #000000" fo:border-bottom="0.0138in solid #000000" fo:border-right="0.0069in solid #000000" fo:padding-top="0in" fo:padding-left="0.075in" fo:padding-bottom="0in" fo:padding-right="0.07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top="none" fo:border-left="0.0069in solid #000000" fo:border-bottom="0.0138in solid #000000" fo:border-right="0.0138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ableRow1337" style:family="table-row">
      <style:table-row-properties style:min-row-height="0.0138in" fo:keep-together="always"/>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Row1342" style:family="table-row">
      <style:table-row-properties style:min-row-height="0.0138in" fo:keep-together="always"/>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0138in" fo:keep-together="always"/>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Row1350" style:family="table-row">
      <style:table-row-properties style:min-row-height="0.0138in"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Row1355" style:family="table-row">
      <style:table-row-properties style:min-row-height="0.0138in" fo:keep-together="always"/>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min-row-height="0.0138in" fo:keep-together="always"/>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Row1363" style:family="table-row">
      <style:table-row-properties style:min-row-height="0.0138in" fo:keep-together="always"/>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138in" fo:keep-together="always"/>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0138in" fo:keep-together="alway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0138in" fo:keep-together="always"/>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0138in" fo:keep-together="always"/>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0138in" fo:keep-together="always"/>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Row1388" style:family="table-row">
      <style:table-row-properties style:min-row-height="0.0138in" fo:keep-together="always"/>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min-row-height="0.0138in" fo:keep-together="alway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0138in" fo:keep-together="alway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ize="16pt" style:font-size-asian="16pt" style:font-size-complex="16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ize="16pt" style:font-size-asian="16pt" style:font-size-complex="16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TableColumn1409" style:family="table-column">
      <style:table-column-properties style:column-width="5.2868in"/>
    </style:style>
    <style:style style:name="TableColumn1410" style:family="table-column">
      <style:table-column-properties style:column-width="1.0118in"/>
    </style:style>
    <style:style style:name="Table1408" style:family="table">
      <style:table-properties style:width="6.2986in" fo:margin-left="0in" table:align="left"/>
    </style:style>
    <style:style style:name="TableRow1411" style:family="table-row">
      <style:table-row-properties/>
    </style:style>
    <style:style style:name="TableCell1412" style:family="table-cell">
      <style:table-cell-properties fo:border="0.0138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ize="16pt" style:font-size-asian="16pt" style:font-size-complex="16pt"/>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6pt" style:font-size-asian="16pt" style:font-size-complex="16pt"/>
    </style:style>
    <style:style style:name="P14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end"/>
      <style:text-properties style:font-size-complex="12pt" style:language-asian="lt" style:country-asian="LT"/>
    </style:style>
    <style:style style:name="P1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olumn1434" style:family="table-column">
      <style:table-column-properties style:column-width="2.4888in"/>
    </style:style>
    <style:style style:name="TableColumn1435" style:family="table-column">
      <style:table-column-properties style:column-width="3.0347in"/>
    </style:style>
    <style:style style:name="TableColumn1436" style:family="table-column">
      <style:table-column-properties style:column-width="0.218in"/>
    </style:style>
    <style:style style:name="TableColumn1437" style:family="table-column">
      <style:table-column-properties style:column-width="0.3326in"/>
    </style:style>
    <style:style style:name="TableColumn1438" style:family="table-column">
      <style:table-column-properties style:column-width="0.2243in"/>
    </style:style>
    <style:style style:name="Table1433" style:family="table">
      <style:table-properties style:width="6.2986in" fo:margin-left="0in" table:align="left"/>
    </style:style>
    <style:style style:name="TableRow1439" style:family="table-row">
      <style:table-row-properties style:min-row-height="0.0138in"/>
    </style:style>
    <style:style style:name="TableCell1440" style:family="table-cell">
      <style:table-cell-properties fo:border="0.0138in solid #000000" fo:background-color="#FFFFFF"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top="0.0138in solid #000000" fo:border-left="none" fo:border-bottom="0.0138in solid #000000" fo:border-right="0.0138in solid #000000"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TableRow1444" style:family="table-row">
      <style:table-row-properties style:min-row-height="0.0138in"/>
    </style:style>
    <style:style style:name="TableCell14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top="none" fo:border-left="none" fo:border-bottom="0.0138in solid #000000" fo:border-right="non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widows="0" fo:orphans="0" fo:text-indent="0.0416in"/>
      <style:text-properties style:font-size-complex="12pt" style:language-asian="lt" style:country-asian="LT"/>
    </style:style>
    <style:style style:name="TableRow1452" style:family="table-row">
      <style:table-row-properties style:min-row-height="0.0138in"/>
    </style:style>
    <style:style style:name="TableCell1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top="none" fo:border-left="none" fo:border-bottom="0.0138in solid #000000" fo:border-right="none" fo:background-color="#FFFFFF"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6pt" style:font-size-asian="16pt" style:font-size-complex="16pt"/>
    </style:style>
    <style:style style:name="TableCell14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59" style:parent-style-name="Normal" style:family="paragraph">
      <style:paragraph-properties fo:widows="0" fo:orphans="0" fo:text-indent="0.0416in"/>
      <style:text-properties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none" fo:border-left="none" fo:border-bottom="0.0138in solid #000000" fo:border-right="none" fo:background-color="#FFFFFF"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6pt" style:font-size-asian="16pt" style:font-size-complex="16pt"/>
    </style:style>
    <style:style style:name="TableCell14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71" style:parent-style-name="Normal" style:family="paragraph">
      <style:paragraph-properties fo:widows="0" fo:orphans="0" fo:text-indent="0.0416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76" style:parent-style-name="Normal" style:family="paragraph">
      <style:paragraph-properties fo:widows="0" fo:orphans="0" fo:text-indent="0.0416in"/>
      <style:text-properties style:font-size-complex="12pt" style:language-asian="lt" style:country-asian="LT"/>
    </style:style>
    <style:style style:name="TableRow1477" style:family="table-row">
      <style:table-row-properties style:min-row-height="0.0138in"/>
    </style:style>
    <style:style style:name="TableCell147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81" style:parent-style-name="Normal" style:family="paragraph">
      <style:paragraph-properties fo:widows="0" fo:orphans="0" fo:text-indent="0.0416in"/>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ableRow1490" style:family="table-row">
      <style:table-row-properties style:min-row-height="0.0138in"/>
    </style:style>
    <style:style style:name="TableCell14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ableRow1498" style:family="table-row">
      <style:table-row-properties style:min-row-height="0.0138in" fo:keep-together="always"/>
    </style:style>
    <style:style style:name="TableCell14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ableRow1513" style:family="table-row">
      <style:table-row-properties style:min-row-height="0.0138in"/>
    </style:style>
    <style:style style:name="TableCell15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min-row-height="0.0138in"/>
    </style:style>
    <style:style style:name="TableCell152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0.0069in solid #000000" fo:border-left="0.0138in solid #000000" fo:border-bottom="none" fo:border-right="none" fo:background-color="#FFFFFF"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style:style>
    <style:style style:name="T1541" style:parent-style-name="DefaultParagraphFont" style:family="text">
      <style:text-properties fo:font-size="16pt" style:font-size-asian="16pt" style:font-size-complex="16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ableCell154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5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47" style:family="table-row">
      <style:table-row-properties style:min-row-height="0.0138in"/>
    </style:style>
    <style:style style:name="TableCell1548" style:family="table-cell">
      <style:table-cell-properties fo:border-top="none" fo:border-left="0.0138in solid #000000" fo:border-bottom="none" fo:border-right="none" fo:background-color="#FFFFFF"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none" fo:border-left="none" fo:border-bottom="none" fo:border-right="0.0138in solid #000000" fo:background-color="#FFFFFF"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style>
    <style:style style:name="T1554" style:parent-style-name="DefaultParagraphFont" style:family="text">
      <style:text-properties style:font-size-complex="12pt" style:language-asian="lt" style:country-asian="LT"/>
    </style:style>
    <style:style style:name="TableRow1555" style:family="table-row">
      <style:table-row-properties style:min-row-height="0.0138in"/>
    </style:style>
    <style:style style:name="TableCell1556" style:family="table-cell">
      <style:table-cell-properties fo:border-top="none" fo:border-left="0.0138in solid #000000" fo:border-bottom="none" fo:border-right="none" fo:background-color="#FFFFFF"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5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P1563" style:parent-style-name="Normal" style:family="paragraph">
      <style:paragraph-properties fo:widows="0" fo:orphans="0"/>
      <style:text-properties fo:font-style="italic" style:font-style-asian="italic"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ableCell1567" style:family="table-cell">
      <style:table-cell-properties fo:border-top="none" fo:border-left="none" fo:border-bottom="none" fo:border-right="0.0138in solid #000000" fo:background-color="#FFFFFF"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69" style:family="table-row">
      <style:table-row-properties style:min-row-height="0.0138in"/>
    </style:style>
    <style:style style:name="TableCell1570" style:family="table-cell">
      <style:table-cell-properties fo:border-top="none" fo:border-left="0.0138in solid #000000" fo:border-bottom="none" fo:border-right="none" fo:background-color="#FFFFFF"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top="none" fo:border-left="none" fo:border-bottom="none" fo:border-right="0.0138in solid #000000" fo:background-color="#FFFFFF"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none" fo:border-left="0.0138in solid #000000" fo:border-bottom="none" fo:border-right="none" fo:background-color="#FFFFFF"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text-properties style:font-size-complex="12pt" style:language-asian="lt" style:country-asian="LT"/>
    </style:style>
    <style:style style:name="P1583" style:parent-style-name="Normal" style:family="paragraph">
      <style:paragraph-properties fo:widows="0" fo:orphans="0"/>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ableCell1586" style:family="table-cell">
      <style:table-cell-properties fo:border-top="none" fo:border-left="none" fo:border-bottom="none" fo:border-right="0.0138in solid #000000" fo:background-color="#FFFFFF" fo:padding-top="0in" fo:padding-left="0.075in" fo:padding-bottom="0in" fo:padding-right="0.075in"/>
    </style:style>
    <style:style style:name="P158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88" style:family="table-row">
      <style:table-row-properties style:min-row-height="0.0138in"/>
    </style:style>
    <style:style style:name="TableCell1589"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1590" style:parent-style-name="Normal" style:family="paragraph">
      <style:paragraph-properties fo:widows="0" fo:orphans="0">
        <style:tab-stops>
          <style:tab-stop style:type="left" style:position="2.7729in"/>
        </style:tab-stops>
      </style:paragraph-properties>
      <style:text-properties style:font-size-complex="12pt"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0138in"/>
    </style:style>
    <style:style style:name="TableCell159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606" style:family="table-row">
      <style:table-row-properties style:min-row-height="0.0138in"/>
    </style:style>
    <style:style style:name="TableCell16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style:font-size-complex="12pt" style:language-asian="lt" style:country-asian="LT"/>
    </style:style>
    <style:style style:name="TableRow1614" style:family="table-row">
      <style:table-row-properties style:min-row-height="0.0138in"/>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Row1624" style:family="table-row">
      <style:table-row-properties style:min-row-height="0.0138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Row1628" style:family="table-row">
      <style:table-row-properties style:min-row-height="0.0138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Row1632" style:family="table-row">
      <style:table-row-properties style:min-row-height="0.0138in"/>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Row1639" style:family="table-row">
      <style:table-row-properties style:min-row-height="0.0138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Row1643" style:family="table-row">
      <style:table-row-properties style:min-row-height="0.0138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olumn1651" style:family="table-column">
      <style:table-column-properties style:column-width="2.3291in"/>
    </style:style>
    <style:style style:name="TableColumn1652" style:family="table-column">
      <style:table-column-properties style:column-width="3.9694in"/>
    </style:style>
    <style:style style:name="Table1650" style:family="table">
      <style:table-properties style:width="6.2986in" fo:margin-left="0in" table:align="left"/>
    </style:style>
    <style:style style:name="TableRow1653" style:family="table-row">
      <style:table-row-properties style:min-row-height="0.0138in"/>
    </style:style>
    <style:style style:name="TableCell1654" style:family="table-cell">
      <style:table-cell-properties fo:border="0.0138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Row1657" style:family="table-row">
      <style:table-row-properties style:min-row-height="0.0138in"/>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ableRow1668" style:family="table-row">
      <style:table-row-properties style:min-row-height="0.0138in"/>
    </style:style>
    <style:style style:name="TableCell1669" style:family="table-cell">
      <style:table-cell-properties fo:border-top="none" fo:border-left="0.0138in solid #000000" fo:border-bottom="0.0138in solid #000000" fo:border-right="0.0138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ableRow1674" style:family="table-row">
      <style:table-row-properties style:min-row-height="0.0138in"/>
    </style:style>
    <style:style style:name="TableCell1675" style:family="table-cell">
      <style:table-cell-properties fo:border-top="none" fo:border-left="0.0138in solid #000000" fo:border-bottom="0.0138in solid #000000" fo:border-right="0.0138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ableRow1679" style:family="table-row">
      <style:table-row-properties style:min-row-height="0.0138in"/>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ableRow1686" style:family="table-row">
      <style:table-row-properties style:min-row-height="0.0138in"/>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widows="0" fo:orphans="0" fo:text-indent="0.0416in"/>
      <style:text-properties style:font-size-complex="12pt" style:language-asian="lt" style:country-asian="LT"/>
    </style:style>
    <style:style style:name="TableRow1693" style:family="table-row">
      <style:table-row-properties style:min-row-height="0.1666in"/>
    </style:style>
    <style:style style:name="TableCell1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min-row-height="0.0847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Row1702" style:family="table-row">
      <style:table-row-properties style:min-row-height="0.23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min-row-height="0.4812in"/>
    </style:style>
    <style:style style:name="TableCell17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style:font-size-complex="12pt" style:language-asian="lt" style:country-asian="LT"/>
    </style:style>
    <style:style style:name="TableRow1716" style:family="table-row">
      <style:table-row-properties style:min-row-height="1.114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20" style:parent-style-name="Normal" style:family="paragraph">
      <style:paragraph-properties fo:widows="0" fo:orphans="0"/>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P1727" style:parent-style-name="Normal" style:family="paragraph">
      <style:paragraph-properties fo:widows="0" fo:orphans="0" fo:text-align="end"/>
      <style:text-properties style:font-size-complex="12pt" style:language-asian="lt" style:country-asian="LT"/>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master-page-name="MP2" style:family="paragraph">
      <style:paragraph-properties fo:widows="0" fo:orphans="0" fo:break-before="page"/>
      <style:text-properties style:font-size-complex="12pt" style:language-asian="lt" style:country-asian="LT"/>
    </style:style>
    <style:style style:name="TableColumn1731" style:family="table-column">
      <style:table-column-properties style:column-width="0.527in"/>
    </style:style>
    <style:style style:name="TableColumn1732" style:family="table-column">
      <style:table-column-properties style:column-width="1.3083in"/>
    </style:style>
    <style:style style:name="TableColumn1733" style:family="table-column">
      <style:table-column-properties style:column-width="1.2833in"/>
    </style:style>
    <style:style style:name="TableColumn1734" style:family="table-column">
      <style:table-column-properties style:column-width="1.2833in"/>
    </style:style>
    <style:style style:name="TableColumn1735" style:family="table-column">
      <style:table-column-properties style:column-width="0.7284in"/>
    </style:style>
    <style:style style:name="TableColumn1736" style:family="table-column">
      <style:table-column-properties style:column-width="0.9541in"/>
    </style:style>
    <style:style style:name="TableColumn1737" style:family="table-column">
      <style:table-column-properties style:column-width="1.3326in"/>
    </style:style>
    <style:style style:name="TableColumn1738" style:family="table-column">
      <style:table-column-properties style:column-width="1.4923in"/>
    </style:style>
    <style:style style:name="TableColumn1739" style:family="table-column">
      <style:table-column-properties style:column-width="1.3263in"/>
    </style:style>
    <style:style style:name="Table1730" style:family="table">
      <style:table-properties style:width="10.2361in" fo:margin-left="0in" table:align="left"/>
    </style:style>
    <style:style style:name="TableRow1740" style:family="table-row">
      <style:table-row-properties/>
    </style:style>
    <style:style style:name="TableCell1741" style:family="table-cell">
      <style:table-cell-properties fo:border="0.0138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ableRow1748" style:family="table-row">
      <style:table-row-properties style:min-row-height="0.0722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top="none" fo:border-left="none" fo:border-bottom="none" fo:border-right="0.0138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none" fo:border-bottom="none" fo:border-right="0.0138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top="none" fo:border-left="none" fo:border-bottom="none" fo:border-right="0.0138in solid #000000"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in" fo:padding-bottom="0in" fo:padding-right="0in"/>
    </style:style>
    <style:style style:name="P1770" style:parent-style-name="Normal" style:family="paragraph">
      <style:paragraph-properties fo:widows="0" fo:orphans="0" fo:text-indent="0.0465in"/>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style:text-properties fo:font-style="italic" style:font-style-asian="italic" style:font-size-complex="12pt" style:language-asian="lt" style:country-asian="LT"/>
    </style:style>
    <style:style style:name="TableRow1773" style:family="table-row">
      <style:table-row-properties style:min-row-height="2.7812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4.5pt" style:font-size-asian="4.5pt" style:font-size-complex="4.5pt" style:language-asian="lt" style:country-asian="LT"/>
    </style:style>
    <style:style style:name="P1777" style:parent-style-name="Normal" style:family="paragraph">
      <style:paragraph-properties fo:widows="0" fo:orphans="0"/>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4.5pt" style:font-size-asian="4.5pt" style:font-size-complex="4.5pt" style:language-asian="lt" style:country-asian="LT"/>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text-properties fo:font-size="4.5pt" style:font-size-asian="4.5pt" style:font-size-complex="4.5pt" style:language-asian="lt" style:country-asian="L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style:text-properties style:font-size-complex="12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widows="0" fo:orphans="0" fo:text-indent="0.0416in"/>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widows="0" fo:orphans="0" fo:text-indent="0.0416in"/>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widows="0" fo:orphans="0" fo:text-indent="0.0416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widows="0" fo:orphans="0" fo:text-indent="0.0416in"/>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widows="0" fo:orphans="0" fo:text-indent="0.0416in"/>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widows="0" fo:orphans="0" fo:text-indent="0.0416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widows="0" fo:orphans="0" fo:text-indent="0.0416in"/>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widows="0" fo:orphans="0" fo:text-indent="0.0416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widows="0" fo:orphans="0" fo:text-indent="0.0416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widows="0" fo:orphans="0" fo:text-indent="0.0416in"/>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widows="0" fo:orphans="0" fo:text-indent="0.0416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widows="0" fo:orphans="0" fo:text-indent="0.0416in"/>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widows="0" fo:orphans="0" fo:text-indent="0.0416in"/>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widows="0" fo:orphans="0" fo:text-indent="0.0416in"/>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in" fo:padding-bottom="0in" fo:padding-right="0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style>
    <style:style style:name="TableCell1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widows="0" fo:orphans="0" fo:text-indent="0.0416in"/>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widows="0" fo:orphans="0" fo:text-indent="0.0416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widows="0" fo:orphans="0" fo:text-indent="0.0416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widows="0" fo:orphans="0" fo:text-indent="0.0416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widows="0" fo:orphans="0" fo:text-indent="0.0416in"/>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widows="0" fo:orphans="0" fo:text-indent="0.0416in"/>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widows="0" fo:orphans="0" fo:text-indent="0.041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in" fo:padding-bottom="0in" fo:padding-right="0in"/>
    </style:style>
    <style:style style:name="P1849" style:parent-style-name="Normal" style:family="paragraph">
      <style:paragraph-properties fo:widows="0" fo:orphans="0"/>
      <style:text-properties style:font-size-complex="12pt" style:language-asian="lt" style:country-asian="LT"/>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widows="0" fo:orphans="0" fo:text-indent="0.0416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widows="0" fo:orphans="0" fo:text-indent="0.0416in"/>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widows="0" fo:orphans="0" fo:text-indent="0.0416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widows="0" fo:orphans="0" fo:text-indent="0.0416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widows="0" fo:orphans="0" fo:text-indent="0.041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widows="0" fo:orphans="0" fo:text-indent="0.0416in"/>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widows="0" fo:orphans="0" fo:text-indent="0.0416in"/>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widows="0" fo:orphans="0"/>
      <style:text-properties style:font-size-complex="12pt" style:language-asian="lt" style:country-asian="LT"/>
    </style:style>
    <style:style style:name="TableRow1869" style:family="table-row">
      <style:table-row-properties/>
    </style:style>
    <style:style style:name="TableCell1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widows="0" fo:orphans="0" fo:text-indent="0.0416in"/>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widows="0" fo:orphans="0" fo:text-indent="0.0416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widows="0" fo:orphans="0" fo:text-indent="0.0416in"/>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widows="0" fo:orphans="0" fo:text-indent="0.0416in"/>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widows="0" fo:orphans="0" fo:text-indent="0.0416in"/>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widows="0" fo:orphans="0" fo:text-indent="0.0416in"/>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widows="0" fo:orphans="0" fo:text-indent="0.0416in"/>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in" fo:padding-bottom="0in" fo:padding-right="0in"/>
    </style:style>
    <style:style style:name="P1887" style:parent-style-name="Normal" style:family="paragraph">
      <style:paragraph-properties fo:widows="0" fo:orphans="0"/>
      <style:text-properties style:font-size-complex="12pt" style:language-asian="lt" style:country-asian="L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widows="0" fo:orphans="0" fo:text-indent="0.0416in"/>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widows="0" fo:orphans="0" fo:text-indent="0.0416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widows="0" fo:orphans="0" fo:text-indent="0.04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widows="0" fo:orphans="0" fo:text-indent="0.041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widows="0" fo:orphans="0" fo:text-indent="0.0416in"/>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widows="0" fo:orphans="0" fo:text-indent="0.0416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in" fo:padding-bottom="0in" fo:padding-right="0in"/>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fo:text-align="end"/>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master-page-name="MP3" style:family="paragraph">
      <style:paragraph-properties fo:widows="0" fo:orphans="0" fo:break-before="page"/>
      <style:text-properties style:font-size-complex="12pt" style:language-asian="lt" style:country-asian="LT"/>
    </style:style>
    <style:style style:name="TableColumn1914" style:family="table-column">
      <style:table-column-properties style:column-width="0.3951in"/>
    </style:style>
    <style:style style:name="TableColumn1915" style:family="table-column">
      <style:table-column-properties style:column-width="3.4277in"/>
    </style:style>
    <style:style style:name="TableColumn1916" style:family="table-column">
      <style:table-column-properties style:column-width="2.4756in"/>
    </style:style>
    <style:style style:name="Table1913" style:family="table">
      <style:table-properties style:width="6.2986in" fo:margin-left="0in" table:align="left"/>
    </style:style>
    <style:style style:name="TableRow1917" style:family="table-row">
      <style:table-row-properties style:min-row-height="0.3076in"/>
    </style:style>
    <style:style style:name="TableCell1918" style:family="table-cell">
      <style:table-cell-properties fo:border="0.0138in solid #000000"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widows="0" fo:orphans="0"/>
    </style:style>
    <style:style style:name="T1922" style:parent-style-name="DefaultParagraphFont" style:family="text">
      <style:text-properties fo:font-style="italic" style:font-style-asian="italic" style:font-style-complex="italic"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ableRow1925" style:family="table-row">
      <style:table-row-properties fo:keep-together="always"/>
    </style:style>
    <style:style style:name="TableCell1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Row1932" style:family="table-row">
      <style:table-row-properties fo:keep-together="always"/>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style:font-style-complex="italic"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widows="0" fo:orphans="0"/>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fo:padding-top="0in" fo:padding-left="0.075in" fo:padding-bottom="0in" fo:padding-right="0.075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TableRow1960" style:family="table-row">
      <style:table-row-properties fo:keep-together="always"/>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paragraph-properties fo:widows="0" fo:orphans="0" fo:text-indent="0.0416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78" style:parent-style-name="Normal" style:family="paragraph">
      <style:paragraph-properties fo:widows="0" fo:orphans="0" fo:text-align="end"/>
      <style:text-properties style:font-size-complex="12pt" style:language-asian="lt" style:country-asian="LT"/>
    </style:style>
    <style:style style:name="P1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olumn1983" style:family="table-column">
      <style:table-column-properties style:column-width="0.7895in"/>
    </style:style>
    <style:style style:name="TableColumn1984" style:family="table-column">
      <style:table-column-properties style:column-width="3.4027in"/>
    </style:style>
    <style:style style:name="TableColumn1985" style:family="table-column">
      <style:table-column-properties style:column-width="2.1062in"/>
    </style:style>
    <style:style style:name="Table1982" style:family="table">
      <style:table-properties style:width="6.2986in" fo:margin-left="0in" table:align="left"/>
    </style:style>
    <style:style style:name="TableRow1986" style:family="table-row">
      <style:table-row-properties style:min-row-height="0.0416in"/>
    </style:style>
    <style:style style:name="TableCell1987" style:family="table-cell">
      <style:table-cell-properties fo:border="0.0138in solid #000000" style:vertical-align="middle" fo:padding-top="0.0395in" fo:padding-left="0.0395in" fo:padding-bottom="0.0395in" fo:padding-right="0.0395in"/>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Cell199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Row1996" style:family="table-row">
      <style:table-row-properties style:min-row-height="0.0416in"/>
    </style:style>
    <style:style style:name="TableCell199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TableRow2008" style:family="table-row">
      <style:table-row-properties style:min-row-height="0.0416in"/>
    </style:style>
    <style:style style:name="TableCell200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style>
    <style:style style:name="T2016" style:parent-style-name="DefaultParagraphFont" style:family="text">
      <style:text-properties fo:font-style="italic" style:font-style-asian="italic" style:font-style-complex="italic" style:font-size-complex="12pt" style:language-asian="lt" style:country-asian="LT"/>
    </style:style>
    <style:style style:name="P20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18" style:parent-style-name="Normal" style:family="paragraph">
      <style:paragraph-properties fo:widows="0" fo:orphans="0" fo:text-align="end"/>
      <style:text-properties style:font-size-complex="12pt" style:language-asian="lt" style:country-asian="LT"/>
    </style:style>
    <style:style style:name="P20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style="italic" style:font-style-asian="italic" style:font-style-complex="italic"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ableColumn2025" style:family="table-column">
      <style:table-column-properties style:column-width="0.45in"/>
    </style:style>
    <style:style style:name="TableColumn2026" style:family="table-column">
      <style:table-column-properties style:column-width="3.7916in"/>
    </style:style>
    <style:style style:name="TableColumn2027" style:family="table-column">
      <style:table-column-properties style:column-width="2.0569in"/>
    </style:style>
    <style:style style:name="Table2024" style:family="table">
      <style:table-properties style:width="6.2986in" fo:margin-left="0in" table:align="left"/>
    </style:style>
    <style:style style:name="TableRow2028" style:family="table-row">
      <style:table-row-properties style:min-row-height="0.0138in"/>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4pt" style:font-size-asian="14pt" style:font-size-complex="14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style>
    <style:style style:name="T2042" style:parent-style-name="DefaultParagraphFont" style:family="text">
      <style:text-properties fo:font-size="16pt" style:font-size-asian="16pt" style:font-size-complex="16pt"/>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0138in"/>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6pt" style:font-size-asian="16pt" style:font-size-complex="16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style>
    <style:style style:name="T2057" style:parent-style-name="DefaultParagraphFont" style:family="text">
      <style:text-properties fo:font-size="16pt" style:font-size-asian="16pt" style:font-size-complex="16pt"/>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0138in"/>
    </style:style>
    <style:style style:name="TableCell2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0138in"/>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6pt" style:font-size-asian="16pt" style:font-size-complex="16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style>
    <style:style style:name="T2087" style:parent-style-name="DefaultParagraphFont" style:family="text">
      <style:text-properties fo:font-size="16pt" style:font-size-asian="16pt" style:font-size-complex="16pt"/>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0138in" fo:keep-together="always"/>
    </style:style>
    <style:style style:name="TableCell20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0138in"/>
    </style:style>
    <style:style style:name="TableCell2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6pt" style:font-size-asian="16pt" style:font-size-complex="16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0138in"/>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6pt" style:font-size-asian="16pt" style:font-size-complex="16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ize="16pt" style:font-size-asian="16pt" style:font-size-complex="16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ableRow2139" style:family="table-row">
      <style:table-row-properties style:min-row-height="0.0138in"/>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ize="16pt" style:font-size-asian="16pt" style:font-size-complex="16pt"/>
    </style:style>
    <style:style style:name="T2149" style:parent-style-name="DefaultParagraphFont" style:family="text">
      <style:text-properties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0138in"/>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6pt" style:font-size-asian="16pt" style:font-size-complex="16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6pt" style:font-size-asian="16pt" style:font-size-complex="16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style>
    <style:style style:name="T2174" style:parent-style-name="DefaultParagraphFont" style:family="text">
      <style:text-properties fo:font-size="16pt" style:font-size-asian="16pt" style:font-size-complex="16pt"/>
    </style:style>
    <style:style style:name="T2175" style:parent-style-name="DefaultParagraphFont" style:family="text">
      <style:text-properties style:font-size-complex="12pt" style:language-asian="lt" style:country-asian="LT"/>
    </style:style>
    <style:style style:name="TableRow2176" style:family="table-row">
      <style:table-row-properties style:min-row-height="0.0138in"/>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ize="16pt" style:font-size-asian="16pt" style:font-size-complex="16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end"/>
      <style:text-properties style:font-size-complex="12pt" style:language-asian="lt" style:country-asian="LT"/>
    </style:style>
    <style:style style:name="P2195" style:parent-style-name="Normal" style:family="paragraph">
      <style:paragraph-properties fo:widows="0" fo:orphans="0" fo:text-align="end"/>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ableColumn2200" style:family="table-column">
      <style:table-column-properties style:column-width="0.634in"/>
    </style:style>
    <style:style style:name="TableColumn2201" style:family="table-column">
      <style:table-column-properties style:column-width="4.1909in"/>
    </style:style>
    <style:style style:name="TableColumn2202" style:family="table-column">
      <style:table-column-properties style:column-width="1.4736in"/>
    </style:style>
    <style:style style:name="Table2199" style:family="table">
      <style:table-properties style:width="6.2986in" fo:margin-left="0in" table:align="left"/>
    </style:style>
    <style:style style:name="TableRow2203" style:family="table-row">
      <style:table-row-properties style:min-row-height="0.3854in" fo:keep-together="always"/>
    </style:style>
    <style:style style:name="TableCell2204" style:family="table-cell">
      <style:table-cell-properties fo:border="0.0138in solid #000000" style:vertical-align="middle"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Cell2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ableRow2214" style:family="table-row">
      <style:table-row-properties style:min-row-height="0.3854in" fo:keep-together="always"/>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fo:font-style="italic" style:font-style-asian="italic" style:font-style-complex="italic" style:font-size-complex="12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6pt" style:font-size-asian="16pt" style:font-size-complex="16pt"/>
    </style:style>
    <style:style style:name="TableRow2225" style:family="table-row">
      <style:table-row-properties style:min-row-height="0.3854in" fo:keep-together="always"/>
    </style:style>
    <style:style style:name="TableCell2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6pt" style:font-size-asian="16pt" style:font-size-complex="16pt"/>
    </style:style>
    <style:style style:name="TableRow2236" style:family="table-row">
      <style:table-row-properties style:min-row-height="0.3854in" fo:keep-together="always"/>
    </style:style>
    <style:style style:name="TableCell2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min-row-height="0.3854in" fo:keep-together="always"/>
    </style:style>
    <style:style style:name="TableCell2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Row2254" style:family="table-row">
      <style:table-row-properties style:min-row-height="0.3854in" fo:keep-together="always"/>
    </style:style>
    <style:style style:name="TableCell2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Row2264" style:family="table-row">
      <style:table-row-properties style:min-row-height="0.3854in" fo:keep-together="always"/>
    </style:style>
    <style:style style:name="TableCell2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3854in" fo:keep-together="always"/>
    </style:style>
    <style:style style:name="TableCell2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widows="0" fo:orphans="0"/>
      <style:text-properties style:font-size-complex="12pt" style:language-asian="lt" style:country-asian="LT"/>
    </style:style>
    <style:style style:name="TableRow2283" style:family="table-row">
      <style:table-row-properties style:min-row-height="0.3854in" fo:keep-together="always"/>
    </style:style>
    <style:style style:name="TableCell2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P22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93" style:parent-style-name="Normal" style:family="paragraph">
      <style:paragraph-properties fo:widows="0" fo:orphans="0" fo:text-align="end"/>
      <style:text-properties style:font-size-complex="12pt" style:language-asian="lt" style:country-asian="LT"/>
    </style:style>
    <style:style style:name="P22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style="italic" style:font-style-asian="italic" style:font-style-complex="italic"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ableColumn2300" style:family="table-column">
      <style:table-column-properties style:column-width="4.7666in"/>
    </style:style>
    <style:style style:name="TableColumn2301" style:family="table-column">
      <style:table-column-properties style:column-width="1.5319in"/>
    </style:style>
    <style:style style:name="Table2299" style:family="table">
      <style:table-properties style:width="6.2986in" fo:margin-left="0in" table:align="left"/>
    </style:style>
    <style:style style:name="TableRow2302" style:family="table-row">
      <style:table-row-properties style:min-row-height="0.3187in"/>
    </style:style>
    <style:style style:name="TableCell2303" style:family="table-cell">
      <style:table-cell-properties fo:border="0.0138in solid #000000" fo:padding-top="0.0395in" fo:padding-left="0.075in" fo:padding-bottom="0.0395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6pt" style:font-size-asian="16pt" style:font-size-complex="16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6pt" style:font-size-asian="16pt" style:font-size-complex="16pt"/>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3187in"/>
    </style:style>
    <style:style style:name="TableCell23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13" style:parent-style-name="Normal" style:family="paragraph">
      <style:paragraph-properties fo:widows="0" fo:orphans="0"/>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6pt" style:font-size-asian="16pt" style:font-size-complex="16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3187in"/>
    </style:style>
    <style:style style:name="TableCell232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ize="16pt" style:font-size-asian="16pt" style:font-size-complex="16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337" style:parent-style-name="Normal" style:family="paragraph">
      <style:paragraph-properties fo:widows="0" fo:orphans="0" fo:text-align="end"/>
      <style:text-properties style:font-size-complex="12pt" style:language-asian="lt" style:country-asian="LT"/>
    </style:style>
    <style:style style:name="P23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3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2341" style:family="table-column">
      <style:table-column-properties style:column-width="2.575in"/>
    </style:style>
    <style:style style:name="TableColumn2342" style:family="table-column">
      <style:table-column-properties style:column-width="1.5in"/>
    </style:style>
    <style:style style:name="TableColumn2343" style:family="table-column">
      <style:table-column-properties style:column-width="2.2236in"/>
    </style:style>
    <style:style style:name="Table2340" style:family="table">
      <style:table-properties style:width="6.2986in" fo:margin-left="0in" table:align="left"/>
    </style:style>
    <style:style style:name="TableRow2344" style:family="table-row">
      <style:table-row-properties style:min-row-height="0.0486in"/>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paragraph-properties fo:widows="0" fo:orphans="0"/>
      <style:text-properties style:font-size-complex="12pt" style:language-asian="lt" style:country-asian="LT"/>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text-properties style:font-size-complex="12pt" style:language-asian="lt" style:country-asian="LT"/>
    </style:style>
    <style:style style:name="P2351" style:parent-style-name="Normal" style:family="paragraph">
      <style:paragraph-properties fo:widows="0" fo:orphans="0"/>
      <style:text-properties style:font-size-complex="12pt" style:language-asian="lt" style:country-asian="LT"/>
    </style:style>
    <style:style style:name="P2352" style:parent-style-name="Normal" style:family="paragraph">
      <style:paragraph-properties fo:widows="0" fo:orphans="0"/>
      <style:text-properties style:font-size-complex="12pt" style:language-asian="lt" style:country-asian="LT"/>
    </style:style>
    <style:style style:name="P2353" style:parent-style-name="Normal" style:family="paragraph">
      <style:paragraph-properties fo:widows="0" fo:orphans="0"/>
      <style:text-properties style:font-size-complex="12pt" style:language-asian="lt" style:country-asian="LT"/>
    </style:style>
    <style:style style:name="P2354" style:parent-style-name="Normal" style:family="paragraph">
      <style:paragraph-properties fo:widows="0" fo:orphans="0"/>
      <style:text-properties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P2356" style:parent-style-name="Normal" style:family="paragraph">
      <style:paragraph-properties fo:widows="0" fo:orphans="0"/>
      <style:text-properties style:font-size-complex="12pt" style:language-asian="lt" style:country-asian="LT"/>
    </style:style>
    <style:style style:name="P2357" style:parent-style-name="Normal" style:family="paragraph">
      <style:paragraph-properties fo:widows="0" fo:orphans="0"/>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style:text-properties style:font-size-complex="12pt" style:language-asian="lt" style:country-asian="LT"/>
    </style:style>
    <style:style style:name="P2365" style:parent-style-name="Normal" style:family="paragraph">
      <style:paragraph-properties fo:widows="0" fo:orphans="0"/>
      <style:text-properties style:font-size-complex="12pt" style:language-asian="lt" style:country-asian="LT"/>
    </style:style>
    <style:style style:name="P2366" style:parent-style-name="Normal" style:family="paragraph">
      <style:paragraph-properties fo:widows="0" fo:orphans="0"/>
      <style:text-properties style:font-size-complex="12pt" style:language-asian="lt" style:country-asian="LT"/>
    </style:style>
    <style:style style:name="P2367" style:parent-style-name="Normal" style:family="paragraph">
      <style:paragraph-properties fo:widows="0" fo:orphans="0"/>
      <style:text-properties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style:text-properties style:font-size-complex="12pt" style:language-asian="lt" style:country-asian="LT"/>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widows="0" fo:orphans="0"/>
      <style:text-properties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P2386" style:parent-style-name="Normal" style:family="paragraph">
      <style:paragraph-properties fo:widows="0" fo:orphans="0"/>
      <style:text-properties style:font-size-complex="12pt" style:language-asian="lt" style:country-asian="LT"/>
    </style:style>
    <style:style style:name="P2387" style:parent-style-name="Normal" style:family="paragraph">
      <style:paragraph-properties fo:widows="0" fo:orphans="0"/>
      <style:text-properties style:font-size-complex="12pt" style:language-asian="lt" style:country-asian="LT"/>
    </style:style>
    <style:style style:name="P2388" style:parent-style-name="Normal" style:family="paragraph">
      <style:paragraph-properties fo:widows="0" fo:orphans="0"/>
      <style:text-properties style:font-size-complex="12pt" style:language-asian="lt" style:country-asian="LT"/>
    </style:style>
    <style:style style:name="P2389" style:parent-style-name="Normal" style:family="paragraph">
      <style:paragraph-properties fo:widows="0" fo:orphans="0"/>
      <style:text-properties style:font-size-complex="12pt" style:language-asian="lt" style:country-asian="LT"/>
    </style:style>
    <style:style style:name="P2390" style:parent-style-name="Normal" style:family="paragraph">
      <style:paragraph-properties fo:widows="0" fo:orphans="0"/>
      <style:text-properties style:font-size-complex="12pt" style:language-asian="lt" style:country-asian="LT"/>
    </style:style>
    <style:style style:name="TableRow2391" style:family="table-row">
      <style:table-row-properties style:min-row-height="0.0486in"/>
    </style:style>
    <style:style style:name="TableCell2392" style:family="table-cell">
      <style:table-cell-properties fo:border-top="none"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top="none" fo:border-left="none" fo:border-bottom="0.0069in solid #000000" fo:border-right="none" fo:padding-top="0in" fo:padding-left="0in" fo:padding-bottom="0in" fo:padding-right="0in"/>
    </style:style>
    <style:style style:name="P2396" style:parent-style-name="Normal" style:family="paragraph">
      <style:paragraph-properties fo:widows="0" fo:orphans="0" fo:text-align="center"/>
      <style:text-properties style:font-size-complex="12pt" style:language-asian="lt" style:country-asian="LT"/>
    </style:style>
    <style:style style:name="P2397" style:parent-style-name="Normal" style:family="paragraph">
      <style:paragraph-properties fo:widows="0" fo:orphans="0"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fo:padding-top="0in" fo:padding-left="0in" fo:padding-bottom="0in" fo:padding-right="0in"/>
    </style:style>
    <style:style style:name="P2399" style:parent-style-name="Normal" style:family="paragraph">
      <style:paragraph-properties fo:widows="0" fo:orphans="0" fo:text-align="end"/>
      <style:text-properties style:font-size-complex="12pt" style:language-asian="lt" style:country-asian="LT"/>
    </style:style>
    <style:style style:name="P2400" style:parent-style-name="Normal" style:family="paragraph">
      <style:paragraph-properties fo:widows="0" fo:orphans="0" fo:text-align="end"/>
      <style:text-properties style:font-size-complex="12pt" style:language-asian="lt" style:country-asian="LT"/>
    </style:style>
    <style:style style:name="P2401"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text-properties style:font-size-complex="12pt"/>
    </style:style>
    <style:style style:name="P2402"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1493in">
        <style:tab-stops>
          <style:tab-stop style:type="center" style:position="-0.2652in"/>
        </style:tab-stops>
      </style:paragraph-properties>
    </style:style>
    <style:style style:name="P2411"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412"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413"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414"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415"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416" style:parent-style-name="Normal" style:family="paragraph">
      <style:paragraph-properties fo:widows="0" fo:orphans="0" fo:margin-left="3.1493in">
        <style:tab-stops>
          <style:tab-stop style:type="center" style:position="-0.265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center" style:vertical-align="middle"/>
      <style:text-properties style:font-size-complex="12pt"/>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style:style>
    <style:style style:name="P24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25" style:parent-style-name="Normal" style:family="paragraph">
      <style:paragraph-properties fo:widows="0" fo:orphans="0" fo:text-align="center"/>
      <style:text-properties style:font-size-complex="12pt" style:language-asian="lt" style:country-asian="LT"/>
    </style:style>
    <style:style style:name="P2426" style:parent-style-name="Normal" style:family="paragraph">
      <style:paragraph-properties fo:widows="0" fo:orphans="0" fo:text-align="center"/>
      <style:text-properties style:font-size-complex="12pt" style:language-asian="lt" style:country-asian="LT"/>
    </style:style>
    <style:style style:name="P2427" style:parent-style-name="Normal" style:family="paragraph">
      <style:paragraph-properties fo:widows="0" fo:orphans="0" fo:text-align="center"/>
      <style:text-properties style:font-size-complex="12pt" style:language-asian="lt" style:country-asian="LT"/>
    </style:style>
    <style:style style:name="P2428" style:parent-style-name="Normal" style:family="paragraph">
      <style:paragraph-properties fo:widows="0" fo:orphans="0" fo:text-align="center"/>
      <style:text-properties style:font-size-complex="12pt" style:language-asian="lt" style:country-asian="LT"/>
    </style:style>
    <style:style style:name="P2429" style:parent-style-name="Normal" style:family="paragraph">
      <style:paragraph-properties fo:widows="0" fo:orphans="0"/>
      <style:text-properties style:font-size-complex="12pt" style:language-asian="lt" style:country-asian="LT"/>
    </style:style>
    <style:style style:name="P2430" style:parent-style-name="Normal" style:family="paragraph">
      <style:paragraph-properties fo:widows="0" fo:orphans="0"/>
      <style:text-properties style:font-size-complex="12pt" style:language-asian="lt" style:country-asian="LT"/>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text-position="super 66.6%"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P2436" style:parent-style-name="Normal" style:family="paragraph">
      <style:paragraph-properties fo:widows="0" fo:orphans="0" fo:text-align="center"/>
      <style:text-properties style:font-size-complex="12pt" style:language-asian="lt" style:country-asian="LT"/>
    </style:style>
    <style:style style:name="P2437" style:parent-style-name="Normal" style:family="paragraph">
      <style:paragraph-properties fo:widows="0" fo:orphans="0" fo:text-align="center">
        <style:tab-stops>
          <style:tab-stop style:type="left" style:position="2.3625in"/>
        </style:tab-stops>
      </style:paragraph-properties>
      <style:text-properties style:font-size-complex="12pt" style:language-asian="lt" style:country-asian="LT"/>
    </style:style>
    <style:style style:name="P2438" style:parent-style-name="Normal" style:family="paragraph">
      <style:paragraph-properties fo:widows="0" fo:orphans="0" fo:text-align="center"/>
      <style:text-properties style:font-size-complex="12pt" style:language-asian="lt" style:country-asian="LT"/>
    </style:style>
    <style:style style:name="P2439" style:parent-style-name="Normal" style:family="paragraph">
      <style:paragraph-properties fo:widows="0" fo:orphans="0" fo:text-align="center"/>
      <style:text-properties style:font-size-complex="12pt" style:language-asian="lt" style:country-asian="LT"/>
    </style:style>
    <style:style style:name="P2440" style:parent-style-name="Normal" style:family="paragraph">
      <style:paragraph-properties fo:widows="0" fo:orphans="0" fo:text-align="center"/>
      <style:text-properties style:font-size-complex="12pt" style:language-asian="lt" style:country-asian="LT"/>
    </style:style>
    <style:style style:name="P2441" style:parent-style-name="Normal" style:family="paragraph">
      <style:paragraph-properties fo:widows="0" fo:orphans="0" fo:text-indent="0.0416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ableColumn2444" style:family="table-column">
      <style:table-column-properties style:column-width="2.6187in" style:use-optimal-column-width="false"/>
    </style:style>
    <style:style style:name="TableColumn2445" style:family="table-column">
      <style:table-column-properties style:column-width="2.9138in" style:use-optimal-column-width="false"/>
    </style:style>
    <style:style style:name="TableColumn2446" style:family="table-column">
      <style:table-column-properties style:column-width="0.043in" style:use-optimal-column-width="false"/>
    </style:style>
    <style:style style:name="TableColumn2447" style:family="table-column">
      <style:table-column-properties style:column-width="0.525in" style:use-optimal-column-width="false"/>
    </style:style>
    <style:style style:name="TableColumn2448" style:family="table-column">
      <style:table-column-properties style:column-width="0.1979in" style:use-optimal-column-width="false"/>
    </style:style>
    <style:style style:name="Table2443" style:family="table">
      <style:table-properties style:width="6.2986in" fo:margin-left="0in" table:align="left"/>
    </style:style>
    <style:style style:name="TableRow2449" style:family="table-row">
      <style:table-row-properties style:min-row-height="0.0138in" style:use-optimal-row-height="false"/>
    </style:style>
    <style:style style:name="TableCell2450" style:family="table-cell">
      <style:table-cell-properties fo:border="0.0138in solid #000000" fo:padding-top="0in" fo:padding-left="0.075in" fo:padding-bottom="0in" fo:padding-right="0.075in"/>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top="0.0138in solid #000000" fo:border-left="none" fo:border-bottom="0.0138in solid #000000" fo:border-right="0.0138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style:font-style-complex="italic" style:font-size-complex="12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none" fo:border-left="0.0138in solid #000000" fo:border-bottom="0.0069in solid #000000" fo:border-right="0.0138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Row2470" style:family="table-row">
      <style:table-row-properties style:min-row-height="0.2937in" style:use-optimal-row-height="false"/>
    </style:style>
    <style:style style:name="TableCell2471" style:family="table-cell">
      <style:table-cell-properties fo:border-top="none" fo:border-left="0.0138in solid #000000" fo:border-bottom="0.0138in solid #000000" fo:border-right="none"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TableCell25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P2512" style:parent-style-name="Normal" style:family="paragraph">
      <style:paragraph-properties fo:widows="0" fo:orphans="0"/>
      <style:text-properties style:font-size-complex="12pt" style:language-asian="lt" style:country-asian="LT"/>
    </style:style>
    <style:style style:name="P2513" style:parent-style-name="Normal" style:family="paragraph">
      <style:paragraph-properties fo:widows="0" fo:orphans="0" fo:text-align="justify"/>
      <style:text-properties style:font-size-complex="12pt" style:language-asian="lt" style:country-asian="LT"/>
    </style:style>
    <style:style style:name="P2514" style:parent-style-name="Normal" style:family="paragraph">
      <style:paragraph-properties fo:widows="0" fo:orphans="0" fo:text-align="justify"/>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tyle-complex="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text-properties style:font-size-complex="12pt" style:language-asian="lt" style:country-asian="LT"/>
    </style:style>
    <style:style style:name="TableColumn2521" style:family="table-column">
      <style:table-column-properties style:column-width="1.95in" style:use-optimal-column-width="false"/>
    </style:style>
    <style:style style:name="TableColumn2522" style:family="table-column">
      <style:table-column-properties style:column-width="3.8437in" style:use-optimal-column-width="false"/>
    </style:style>
    <style:style style:name="TableColumn2523" style:family="table-column">
      <style:table-column-properties style:column-width="0.5048in" style:use-optimal-column-width="false"/>
    </style:style>
    <style:style style:name="Table2520" style:family="table">
      <style:table-properties style:width="6.2986in" fo:margin-left="0in" table:align="lef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P2527" style:parent-style-name="Normal" style:family="paragraph">
      <style:paragraph-properties fo:widows="0" fo:orphans="0"/>
      <style:text-properties style:font-size-complex="12pt" style:language-asian="lt" style:country-asian="L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widows="0" fo:orphans="0" fo:text-indent="0.0416in"/>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widows="0" fo:orphans="0" fo:text-indent="0.0416in"/>
      <style:text-properties style:font-size-complex="12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widows="0" fo:orphans="0" fo:text-indent="0.0416in"/>
      <style:text-properties style:font-size-complex="12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widows="0" fo:orphans="0" fo:text-indent="0.0416in"/>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widows="0" fo:orphans="0" fo:text-indent="0.0416in"/>
      <style:text-properties style:font-size-complex="12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widows="0" fo:orphans="0" fo:text-indent="0.0416in"/>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widows="0" fo:orphans="0" fo:text-indent="0.0416in"/>
      <style:text-properties style:font-size-complex="12pt" style:language-asian="lt" style:country-asian="LT"/>
    </style:style>
    <style:style style:name="TableRow2562" style:family="table-row">
      <style:table-row-properties style:min-row-height="0.5833in" style:use-optimal-row-height="false"/>
    </style:style>
    <style:style style:name="TableCell2563" style:family="table-cell">
      <style:table-cell-properties fo:border-top="none" fo:border-left="0.0138in solid #000000" fo:border-bottom="none" fo:border-right="none" style:vertical-align="middle"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style>
    <style:style style:name="T2566" style:parent-style-name="DefaultParagraphFont" style:family="text">
      <style:text-properties style:font-name="Wingdings 2" style:font-name-asian="Wingdings 2" style:font-name-complex="Wingdings 2" style:font-size-complex="12pt" style:language-asian="lt" style:country-asian="LT"/>
    </style:style>
    <style:style style:name="T2567" style:parent-style-name="DefaultParagraphFont" style:family="text">
      <style:text-properties text:display="none"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none" fo:border-left="none" fo:border-bottom="none" fo:border-right="0.0138in solid #000000" style:vertical-align="middle" fo:padding-top="0in" fo:padding-left="0.075in" fo:padding-bottom="0in" fo:padding-right="0.075in"/>
    </style:style>
    <style:style style:name="P2570" style:parent-style-name="Normal" style:family="paragraph">
      <style:paragraph-properties fo:widows="0" fo:orphans="0" fo:text-indent="0.0416in"/>
      <style:text-properties style:font-size-complex="12pt" style:language-asian="lt" style:country-asian="LT"/>
    </style:style>
    <style:style style:name="TableRow2571" style:family="table-row">
      <style:table-row-properties style:min-row-height="0.4895in" style:use-optimal-row-height="false"/>
    </style:style>
    <style:style style:name="TableCell2572" style:family="table-cell">
      <style:table-cell-properties fo:border-top="none" fo:border-left="0.0138in solid #000000" fo:border-bottom="0.0138in solid #000000" fo:border-right="none"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P2577" style:parent-style-name="Normal" style:family="paragraph">
      <style:paragraph-properties fo:widows="0" fo:orphans="0"/>
      <style:text-properties style:font-size-complex="12pt" style:language-asian="lt" style:country-asian="LT"/>
    </style:style>
    <style:style style:name="P2578" style:parent-style-name="Normal" style:family="paragraph">
      <style:paragraph-properties fo:widows="0" fo:orphans="0"/>
      <style:text-properties style:font-size-complex="12pt" style:language-asian="lt" style:country-asian="LT"/>
    </style:style>
    <style:style style:name="P257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580" style:parent-style-name="Normal" style:family="paragraph">
      <style:paragraph-properties fo:widows="0" fo:orphans="0"/>
      <style:text-properties style:font-size-complex="12pt" style:language-asian="lt" style:country-asian="LT"/>
    </style:style>
    <style:style style:name="P2581" style:parent-style-name="Normal" style:master-page-name="MP4" style:family="paragraph">
      <style:paragraph-properties fo:widows="0" fo:orphans="0" fo:break-before="page"/>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olumn2584" style:family="table-column">
      <style:table-column-properties style:column-width="0.4534in"/>
    </style:style>
    <style:style style:name="TableColumn2585" style:family="table-column">
      <style:table-column-properties style:column-width="1.884in"/>
    </style:style>
    <style:style style:name="TableColumn2586" style:family="table-column">
      <style:table-column-properties style:column-width="0.7305in"/>
    </style:style>
    <style:style style:name="TableColumn2587" style:family="table-column">
      <style:table-column-properties style:column-width="0.7305in"/>
    </style:style>
    <style:style style:name="TableColumn2588" style:family="table-column">
      <style:table-column-properties style:column-width="0.7305in"/>
    </style:style>
    <style:style style:name="TableColumn2589" style:family="table-column">
      <style:table-column-properties style:column-width="1.0604in"/>
    </style:style>
    <style:style style:name="TableColumn2590" style:family="table-column">
      <style:table-column-properties style:column-width="1.5166in"/>
    </style:style>
    <style:style style:name="TableColumn2591" style:family="table-column">
      <style:table-column-properties style:column-width="1.4861in"/>
    </style:style>
    <style:style style:name="TableColumn2592" style:family="table-column">
      <style:table-column-properties style:column-width="1.6437in"/>
    </style:style>
    <style:style style:name="Table2583" style:family="table">
      <style:table-properties style:width="10.2361in" fo:margin-left="0in" table:align="left"/>
    </style:style>
    <style:style style:name="TableRow2593" style:family="table-row">
      <style:table-row-properties/>
    </style:style>
    <style:style style:name="TableCell2594" style:family="table-cell">
      <style:table-cell-properties fo:border="0.0138in solid #000000" style:vertical-align="middle" fo:padding-top="0in" fo:padding-left="0.0194in" fo:padding-bottom="0in" fo:padding-right="0.0194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9" style:parent-style-name="Normal" style:family="paragraph">
      <style:paragraph-properties fo:widows="0" fo:orphans="0"/>
      <style:text-properties style:font-size-complex="12pt" style:language-asian="lt" style:country-asian="L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font-style-complex="italic"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ableCell26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12" style:parent-style-name="Normal" style:family="paragraph">
      <style:paragraph-properties fo:widows="0" fo:orphans="0"/>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20" style:parent-style-name="Normal" style:family="paragraph">
      <style:paragraph-properties fo:widows="0" fo:orphans="0"/>
      <style:text-properties style:font-size-complex="12pt" style:language-asian="lt" style:country-asian="L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widows="0" fo:orphans="0"/>
      <style:text-properties style:font-size-complex="12pt" style:language-asian="lt" style:country-asian="L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194in" fo:padding-bottom="0in" fo:padding-right="0.0194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3" style:parent-style-name="Normal" style:family="paragraph">
      <style:paragraph-properties fo:widows="0" fo:orphans="0" fo:text-indent="0.0416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5" style:parent-style-name="Normal" style:family="paragraph">
      <style:paragraph-properties fo:widows="0" fo:orphans="0" fo:text-indent="0.0416in"/>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7" style:parent-style-name="Normal" style:family="paragraph">
      <style:paragraph-properties fo:widows="0" fo:orphans="0" fo:text-indent="0.0416in"/>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194in" fo:padding-bottom="0in" fo:padding-right="0.0194in"/>
    </style:style>
    <style:style style:name="P2639" style:parent-style-name="Normal" style:family="paragraph">
      <style:paragraph-properties fo:widows="0" fo:orphans="0" fo:text-indent="0.0416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194in" fo:padding-bottom="0in" fo:padding-right="0.0194in"/>
    </style:style>
    <style:style style:name="P2641" style:parent-style-name="Normal" style:family="paragraph">
      <style:paragraph-properties fo:widows="0" fo:orphans="0" fo:text-indent="0.0416in"/>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3" style:parent-style-name="Normal" style:family="paragraph">
      <style:paragraph-properties fo:widows="0" fo:orphans="0" fo:text-indent="0.0416in"/>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widows="0" fo:orphans="0" fo:text-indent="0.0416in"/>
      <style:text-properties style:font-size-complex="12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194in" fo:padding-bottom="0in" fo:padding-right="0.0194in"/>
    </style:style>
    <style:style style:name="P2650" style:parent-style-name="Normal" style:family="paragraph">
      <style:paragraph-properties fo:widows="0" fo:orphans="0"/>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4" style:parent-style-name="Normal" style:family="paragraph">
      <style:paragraph-properties fo:widows="0" fo:orphans="0" fo:text-indent="0.0416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6" style:parent-style-name="Normal" style:family="paragraph">
      <style:paragraph-properties fo:widows="0" fo:orphans="0" fo:text-indent="0.0416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8" style:parent-style-name="Normal" style:family="paragraph">
      <style:paragraph-properties fo:widows="0" fo:orphans="0" fo:text-indent="0.0416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194in" fo:padding-bottom="0in" fo:padding-right="0.0194in"/>
    </style:style>
    <style:style style:name="P2660" style:parent-style-name="Normal" style:family="paragraph">
      <style:paragraph-properties fo:widows="0" fo:orphans="0" fo:text-indent="0.0416in"/>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194in" fo:padding-bottom="0in" fo:padding-right="0.0194in"/>
    </style:style>
    <style:style style:name="P2662" style:parent-style-name="Normal" style:family="paragraph">
      <style:paragraph-properties fo:widows="0" fo:orphans="0" fo:text-indent="0.0416in"/>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4" style:parent-style-name="Normal" style:family="paragraph">
      <style:paragraph-properties fo:widows="0" fo:orphans="0" fo:text-indent="0.0416in"/>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widows="0" fo:orphans="0" fo:text-indent="0.0416in"/>
      <style:text-properties style:font-size-complex="12pt" style:language-asian="lt" style:country-asian="L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194in" fo:padding-bottom="0in" fo:padding-right="0.0194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3" style:parent-style-name="Normal" style:family="paragraph">
      <style:paragraph-properties fo:widows="0" fo:orphans="0" fo:text-indent="0.0416in"/>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5" style:parent-style-name="Normal" style:family="paragraph">
      <style:paragraph-properties fo:widows="0" fo:orphans="0" fo:text-indent="0.0416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7" style:parent-style-name="Normal" style:family="paragraph">
      <style:paragraph-properties fo:widows="0" fo:orphans="0" fo:text-indent="0.0416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0194in" fo:padding-bottom="0in" fo:padding-right="0.0194in"/>
    </style:style>
    <style:style style:name="P2679" style:parent-style-name="Normal" style:family="paragraph">
      <style:paragraph-properties fo:widows="0" fo:orphans="0" fo:text-indent="0.0416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in" fo:padding-left="0.0194in" fo:padding-bottom="0in" fo:padding-right="0.0194in"/>
    </style:style>
    <style:style style:name="P2681" style:parent-style-name="Normal" style:family="paragraph">
      <style:paragraph-properties fo:widows="0" fo:orphans="0" fo:text-indent="0.0416in"/>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3" style:parent-style-name="Normal" style:family="paragraph">
      <style:paragraph-properties fo:widows="0" fo:orphans="0" fo:text-indent="0.0416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widows="0" fo:orphans="0" fo:text-indent="0.0416in"/>
      <style:text-properties style:font-size-complex="12pt" style:language-asian="lt" style:country-asian="L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fo:padding-top="0in" fo:padding-left="0.0194in" fo:padding-bottom="0in" fo:padding-right="0.0194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2" style:parent-style-name="Normal" style:family="paragraph">
      <style:paragraph-properties fo:widows="0" fo:orphans="0" fo:text-indent="0.0416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4" style:parent-style-name="Normal" style:family="paragraph">
      <style:paragraph-properties fo:widows="0" fo:orphans="0" fo:text-indent="0.0416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6" style:parent-style-name="Normal" style:family="paragraph">
      <style:paragraph-properties fo:widows="0" fo:orphans="0" fo:text-indent="0.0416in"/>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194in" fo:padding-bottom="0in" fo:padding-right="0.0194in"/>
    </style:style>
    <style:style style:name="P2698" style:parent-style-name="Normal" style:family="paragraph">
      <style:paragraph-properties fo:widows="0" fo:orphans="0" fo:text-indent="0.0416in"/>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0194in" fo:padding-bottom="0in" fo:padding-right="0.0194in"/>
    </style:style>
    <style:style style:name="P2700" style:parent-style-name="Normal" style:family="paragraph">
      <style:paragraph-properties fo:widows="0" fo:orphans="0" fo:text-indent="0.0416in"/>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2" style:parent-style-name="Normal" style:family="paragraph">
      <style:paragraph-properties fo:widows="0" fo:orphans="0" fo:text-indent="0.0416in"/>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widows="0" fo:orphans="0" fo:text-indent="0.0416in"/>
      <style:text-properties style:font-size-complex="12pt" style:language-asian="lt" style:country-asian="L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194in" fo:padding-bottom="0in" fo:padding-right="0.0194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1" style:parent-style-name="Normal" style:family="paragraph">
      <style:paragraph-properties fo:widows="0" fo:orphans="0" fo:text-indent="0.0416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3" style:parent-style-name="Normal" style:family="paragraph">
      <style:paragraph-properties fo:widows="0" fo:orphans="0" fo:text-indent="0.0416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5" style:parent-style-name="Normal" style:family="paragraph">
      <style:paragraph-properties fo:widows="0" fo:orphans="0" fo:text-indent="0.0416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194in" fo:padding-bottom="0in" fo:padding-right="0.0194in"/>
    </style:style>
    <style:style style:name="P2717" style:parent-style-name="Normal" style:family="paragraph">
      <style:paragraph-properties fo:widows="0" fo:orphans="0" fo:text-indent="0.0416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194in" fo:padding-bottom="0in" fo:padding-right="0.0194in"/>
    </style:style>
    <style:style style:name="P2719" style:parent-style-name="Normal" style:family="paragraph">
      <style:paragraph-properties fo:widows="0" fo:orphans="0" fo:text-indent="0.0416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1" style:parent-style-name="Normal" style:family="paragraph">
      <style:paragraph-properties fo:widows="0" fo:orphans="0" fo:text-indent="0.0416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widows="0" fo:orphans="0" fo:text-indent="0.0416in"/>
      <style:text-properties style:font-size-complex="12pt" style:language-asian="lt" style:country-asian="LT"/>
    </style:style>
    <style:style style:name="P2724" style:parent-style-name="Normal" style:family="paragraph">
      <style:paragraph-properties fo:widows="0" fo:orphans="0"/>
      <style:text-properties style:font-size-complex="12pt" style:language-asian="lt" style:country-asian="LT"/>
    </style:style>
    <style:style style:name="P2725" style:parent-style-name="Normal" style:family="paragraph">
      <style:paragraph-properties fo:widows="0" fo:orphans="0" fo:text-align="end"/>
      <style:text-properties style:font-size-complex="12pt" style:language-asian="lt" style:country-asian="LT"/>
    </style:style>
    <style:style style:name="P2726" style:parent-style-name="Normal" style:family="paragraph">
      <style:paragraph-properties fo:widows="0" fo:orphans="0"/>
      <style:text-properties style:font-size-complex="12pt" style:language-asian="lt" style:country-asian="LT"/>
    </style:style>
    <style:style style:name="P2727" style:parent-style-name="Normal" style:master-page-name="MP5" style:family="paragraph">
      <style:paragraph-properties fo:widows="0" fo:orphans="0" fo:break-before="page" fo:text-align="justify"/>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widows="0" fo:orphans="0" fo:text-align="justify"/>
    </style:style>
    <style:style style:name="T2730" style:parent-style-name="DefaultParagraphFont" style:family="text">
      <style:text-properties fo:font-style="italic" style:font-style-asian="italic" style:font-style-complex="italic"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ableColumn2734" style:family="table-column">
      <style:table-column-properties style:column-width="0.3326in"/>
    </style:style>
    <style:style style:name="TableColumn2735" style:family="table-column">
      <style:table-column-properties style:column-width="4.4868in"/>
    </style:style>
    <style:style style:name="TableColumn2736" style:family="table-column">
      <style:table-column-properties style:column-width="1.4791in"/>
    </style:style>
    <style:style style:name="Table2733" style:family="table">
      <style:table-properties style:width="6.2986in" fo:margin-left="0in" table:align="left"/>
    </style:style>
    <style:style style:name="TableRow2737" style:family="table-row">
      <style:table-row-properties/>
    </style:style>
    <style:style style:name="TableCell2738" style:family="table-cell">
      <style:table-cell-properties fo:border="0.0138in solid #000000" style:vertical-align="middle" fo:padding-top="0in" fo:padding-left="0.0194in" fo:padding-bottom="0in" fo:padding-right="0.0194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fo:padding-top="0in" fo:padding-left="0.0194in" fo:padding-bottom="0in" fo:padding-right="0.0194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194in" fo:padding-bottom="0in" fo:padding-right="0.0194in"/>
    </style:style>
    <style:style style:name="P2748" style:parent-style-name="Normal" style:family="paragraph">
      <style:paragraph-properties fo:widows="0" fo:orphans="0"/>
      <style:text-properties style:font-size-complex="12pt" style:language-asian="lt" style:country-asian="L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194in" fo:padding-bottom="0in" fo:padding-right="0.01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194in" fo:padding-bottom="0in" fo:padding-right="0.0194in"/>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paragraph-properties fo:widows="0" fo:orphans="0"/>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fo:font-style="italic" style:font-style-asian="italic" style:font-style-complex="italic"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0194in" fo:padding-bottom="0in" fo:padding-right="0.01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0194in" fo:padding-bottom="0in" fo:padding-right="0.0194in"/>
    </style:style>
    <style:style style:name="P2767" style:parent-style-name="Normal" style:family="paragraph">
      <style:paragraph-properties fo:widows="0" fo:orphans="0"/>
      <style:text-properties style:font-size-complex="12pt" style:language-asian="lt" style:country-asian="L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style:font-style-complex="italic"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fo:padding-top="0in" fo:padding-left="0.0194in" fo:padding-bottom="0in" fo:padding-right="0.0194in"/>
    </style:style>
    <style:style style:name="P2774" style:parent-style-name="Normal" style:family="paragraph">
      <style:paragraph-properties fo:widows="0" fo:orphans="0" fo:text-indent="0.0416in"/>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fo:padding-top="0in" fo:padding-left="0.0194in" fo:padding-bottom="0in" fo:padding-right="0.01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8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81" style:parent-style-name="Normal" style:family="paragraph">
      <style:paragraph-properties fo:widows="0" fo:orphans="0" fo:text-align="justify"/>
      <style:text-properties style:font-size-complex="12pt" style:language-asian="lt" style:country-asian="LT"/>
    </style:style>
    <style:style style:name="P2782" style:parent-style-name="Normal" style:family="paragraph">
      <style:paragraph-properties fo:widows="0" fo:orphans="0" fo:text-align="justify"/>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style:font-style-complex="italic" style:font-size-complex="12pt" style:language-asian="lt" style:country-asian="LT"/>
    </style:style>
    <style:style style:name="P2786" style:parent-style-name="Normal" style:family="paragraph">
      <style:paragraph-properties fo:widows="0" fo:orphans="0" fo:text-indent="0.0416in"/>
      <style:text-properties style:font-size-complex="12pt" style:language-asian="lt" style:country-asian="LT"/>
    </style:style>
    <style:style style:name="TableColumn2788" style:family="table-column">
      <style:table-column-properties style:column-width="0.275in"/>
    </style:style>
    <style:style style:name="TableColumn2789" style:family="table-column">
      <style:table-column-properties style:column-width="3.7944in"/>
    </style:style>
    <style:style style:name="TableColumn2790" style:family="table-column">
      <style:table-column-properties style:column-width="2.2291in"/>
    </style:style>
    <style:style style:name="Table2787" style:family="table">
      <style:table-properties style:width="6.2986in" fo:margin-left="0in" table:align="left"/>
    </style:style>
    <style:style style:name="TableRow2791" style:family="table-row">
      <style:table-row-properties style:min-row-height="0.0138in"/>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6pt" style:font-size-asian="16pt" style:font-size-complex="16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style>
    <style:style style:name="T2804" style:parent-style-name="DefaultParagraphFont" style:family="text">
      <style:text-properties fo:font-size="16pt" style:font-size-asian="16pt" style:font-size-complex="16pt"/>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style>
    <style:style style:name="TableCell2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ize="16pt" style:font-size-asian="16pt" style:font-size-complex="16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6pt" style:font-size-asian="16pt" style:font-size-complex="16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style:text-properties style:font-size-complex="12pt" style:language-asian="lt" style:country-asian="LT"/>
    </style:style>
    <style:style style:name="P2818" style:parent-style-name="Normal" style:family="paragraph">
      <style:paragraph-properties fo:widows="0" fo:orphans="0"/>
    </style:style>
    <style:style style:name="T2819" style:parent-style-name="DefaultParagraphFont" style:family="text">
      <style:text-properties fo:font-size="16pt" style:font-size-asian="16pt" style:font-size-complex="16pt"/>
    </style:style>
    <style:style style:name="T2820" style:parent-style-name="DefaultParagraphFont" style:family="text">
      <style:text-properties style:font-size-complex="12pt" style:language-asian="lt" style:country-asian="LT"/>
    </style:style>
    <style:style style:name="TableRow2821" style:family="table-row">
      <style:table-row-properties style:min-row-height="0.0138in"/>
    </style:style>
    <style:style style:name="TableCell2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6pt" style:font-size-asian="16pt" style:font-size-complex="16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ize="16pt" style:font-size-asian="16pt" style:font-size-complex="16pt"/>
    </style:style>
    <style:style style:name="T2831" style:parent-style-name="DefaultParagraphFont" style:family="text">
      <style:text-properties style:font-size-complex="12pt" style:language-asian="lt" style:country-asian="LT"/>
    </style:style>
    <style:style style:name="TableRow2832" style:family="table-row">
      <style:table-row-properties style:min-row-height="0.0138in"/>
    </style:style>
    <style:style style:name="TableCell2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ize="16pt" style:font-size-asian="16pt" style:font-size-complex="16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style>
    <style:style style:name="T2845" style:parent-style-name="DefaultParagraphFont" style:family="text">
      <style:text-properties fo:font-size="16pt" style:font-size-asian="16pt" style:font-size-complex="16pt"/>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0138in"/>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6pt" style:font-size-asian="16pt" style:font-size-complex="16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ize="16pt" style:font-size-asian="16pt" style:font-size-complex="16p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5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861" style:parent-style-name="Normal" style:family="paragraph">
      <style:paragraph-properties fo:widows="0" fo:orphans="0" fo:break-before="page" fo:text-align="justify"/>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ableColumn2864" style:family="table-column">
      <style:table-column-properties style:column-width="0.4in"/>
    </style:style>
    <style:style style:name="TableColumn2865" style:family="table-column">
      <style:table-column-properties style:column-width="4.5743in"/>
    </style:style>
    <style:style style:name="TableColumn2866" style:family="table-column">
      <style:table-column-properties style:column-width="1.3243in"/>
    </style:style>
    <style:style style:name="Table2863" style:family="table">
      <style:table-properties style:width="6.2986in" fo:margin-left="0in" table:align="left"/>
    </style:style>
    <style:style style:name="TableRow2867" style:family="table-row">
      <style:table-row-properties fo:keep-together="always"/>
    </style:style>
    <style:style style:name="TableCell2868" style:family="table-cell">
      <style:table-cell-properties fo:border="0.0138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ableRow2878" style:family="table-row">
      <style:table-row-properties fo:keep-together="always"/>
    </style:style>
    <style:style style:name="TableCell2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widows="0" fo:orphans="0" fo:text-indent="0.0416in"/>
      <style:text-properties style:font-size-complex="12pt" style:language-asian="lt" style:country-asian="LT"/>
    </style:style>
    <style:style style:name="TableRow2888" style:family="table-row">
      <style:table-row-properties fo:keep-together="always"/>
    </style:style>
    <style:style style:name="TableCell2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T2894" style:parent-style-name="DefaultParagraphFont" style:family="text">
      <style:text-properties fo:font-size="16pt" style:font-size-asian="16pt" style:font-size-complex="16pt"/>
    </style:style>
    <style:style style:name="TableRow2895" style:family="table-row">
      <style:table-row-properties fo:keep-together="always"/>
    </style:style>
    <style:style style:name="TableCell2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T2901" style:parent-style-name="DefaultParagraphFont" style:family="text">
      <style:text-properties fo:font-size="16pt" style:font-size-asian="16pt" style:font-size-complex="16pt"/>
    </style:style>
    <style:style style:name="TableRow2902" style:family="table-row">
      <style:table-row-properties fo:keep-together="always"/>
    </style:style>
    <style:style style:name="TableCell2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T2908" style:parent-style-name="DefaultParagraphFont" style:family="text">
      <style:text-properties fo:font-size="16pt" style:font-size-asian="16pt" style:font-size-complex="16pt"/>
    </style:style>
    <style:style style:name="TableRow2909" style:family="table-row">
      <style:table-row-properties fo:keep-together="always"/>
    </style:style>
    <style:style style:name="TableCell2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T2915" style:parent-style-name="DefaultParagraphFont" style:family="text">
      <style:text-properties fo:font-size="16pt" style:font-size-asian="16pt" style:font-size-complex="16pt"/>
    </style:style>
    <style:style style:name="TableRow2916" style:family="table-row">
      <style:table-row-properties fo:keep-together="always"/>
    </style:style>
    <style:style style:name="TableCell29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top="0.0069in solid #000000" fo:border-left="none" fo:border-bottom="0.0138in solid #000000" fo:border-right="0.0138in solid #000000" fo:padding-top="0in" fo:padding-left="0.075in" fo:padding-bottom="0in" fo:padding-right="0.075in"/>
    </style:style>
    <style:style style:name="T2922" style:parent-style-name="DefaultParagraphFont" style:family="text">
      <style:text-properties fo:font-size="16pt" style:font-size-asian="16pt" style:font-size-complex="16pt"/>
    </style:style>
    <style:style style:name="TableRow2923" style:family="table-row">
      <style:table-row-properties fo:keep-together="always"/>
    </style:style>
    <style:style style:name="TableCell2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T2931" style:parent-style-name="DefaultParagraphFont" style:family="text">
      <style:text-properties fo:font-size="16pt" style:font-size-asian="16pt" style:font-size-complex="16pt"/>
    </style:style>
    <style:style style:name="P293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3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3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ableColumn2938" style:family="table-column">
      <style:table-column-properties style:column-width="2.7333in"/>
    </style:style>
    <style:style style:name="TableColumn2939" style:family="table-column">
      <style:table-column-properties style:column-width="1.3416in"/>
    </style:style>
    <style:style style:name="TableColumn2940" style:family="table-column">
      <style:table-column-properties style:column-width="2.2236in"/>
    </style:style>
    <style:style style:name="Table2937" style:family="table">
      <style:table-properties style:width="6.2986in" fo:margin-left="0in" table:align="left"/>
    </style:style>
    <style:style style:name="TableRow2941" style:family="table-row">
      <style:table-row-properties style:min-row-height="4.6729in"/>
    </style:style>
    <style:style style:name="TableCell29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P2944" style:parent-style-name="Normal" style:family="paragraph">
      <style:paragraph-properties fo:widows="0" fo:orphans="0"/>
      <style:text-properties style:font-size-complex="12pt" style:language-asian="lt" style:country-asian="LT"/>
    </style:style>
    <style:style style:name="P2945" style:parent-style-name="Normal" style:family="paragraph">
      <style:paragraph-properties fo:widows="0" fo:orphans="0"/>
      <style:text-properties style:font-size-complex="12pt" style:language-asian="lt" style:country-asian="LT"/>
    </style:style>
    <style:style style:name="P2946" style:parent-style-name="Normal" style:family="paragraph">
      <style:paragraph-properties fo:widows="0" fo:orphans="0"/>
      <style:text-properties style:font-size-complex="12pt" style:language-asian="lt" style:country-asian="LT"/>
    </style:style>
    <style:style style:name="P2947" style:parent-style-name="Normal" style:family="paragraph">
      <style:paragraph-properties fo:widows="0" fo:orphans="0"/>
      <style:text-properties style:font-size-complex="12pt" style:language-asian="lt" style:country-asian="LT"/>
    </style:style>
    <style:style style:name="P2948" style:parent-style-name="Normal" style:family="paragraph">
      <style:paragraph-properties fo:widows="0" fo:orphans="0"/>
      <style:text-properties style:font-size-complex="12pt" style:language-asian="lt" style:country-asian="LT"/>
    </style:style>
    <style:style style:name="P2949" style:parent-style-name="Normal" style:family="paragraph">
      <style:paragraph-properties fo:widows="0" fo:orphans="0"/>
      <style:text-properties style:font-size-complex="12pt" style:language-asian="lt" style:country-asian="LT"/>
    </style:style>
    <style:style style:name="P2950" style:parent-style-name="Normal" style:family="paragraph">
      <style:paragraph-properties fo:widows="0" fo:orphans="0"/>
      <style:text-properties style:font-size-complex="12pt" style:language-asian="lt" style:country-asian="LT"/>
    </style:style>
    <style:style style:name="P2951" style:parent-style-name="Normal" style:family="paragraph">
      <style:paragraph-properties fo:widows="0" fo:orphans="0"/>
      <style:text-properties style:font-size-complex="12pt" style:language-asian="lt" style:country-asian="LT"/>
    </style:style>
    <style:style style:name="P2952" style:parent-style-name="Normal" style:family="paragraph">
      <style:paragraph-properties fo:widows="0" fo:orphans="0"/>
      <style:text-properties style:font-size-complex="12pt" style:language-asian="lt" style:country-asian="LT"/>
    </style:style>
    <style:style style:name="P2953" style:parent-style-name="Normal" style:family="paragraph">
      <style:paragraph-properties fo:widows="0" fo:orphans="0"/>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style:text-properties style:font-size-complex="12pt" style:language-asian="lt" style:country-asian="LT"/>
    </style:style>
    <style:style style:name="TableRow2962" style:family="table-row">
      <style:table-row-properties style:min-row-height="1.4652in"/>
    </style:style>
    <style:style style:name="TableCell2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P2965" style:parent-style-name="Normal" style:family="paragraph">
      <style:paragraph-properties fo:widows="0" fo:orphans="0"/>
      <style:text-properties style:font-size-complex="12pt" style:language-asian="lt" style:country-asian="LT"/>
    </style:style>
    <style:style style:name="P2966" style:parent-style-name="Normal" style:family="paragraph">
      <style:paragraph-properties fo:widows="0" fo:orphans="0"/>
      <style:text-properties style:font-size-complex="12pt" style:language-asian="lt" style:country-asian="LT"/>
    </style:style>
    <style:style style:name="P2967" style:parent-style-name="Normal" style:family="paragraph">
      <style:paragraph-properties fo:widows="0" fo:orphans="0"/>
      <style:text-properties style:font-size-complex="12pt" style:language-asian="lt" style:country-asian="LT"/>
    </style:style>
    <style:style style:name="P2968" style:parent-style-name="Normal" style:family="paragraph">
      <style:paragraph-properties fo:widows="0" fo:orphans="0"/>
      <style:text-properties style:font-size-complex="12pt" style:language-asian="lt" style:country-asian="LT"/>
    </style:style>
    <style:style style:name="P2969" style:parent-style-name="Normal" style:family="paragraph">
      <style:paragraph-properties fo:widows="0" fo:orphans="0"/>
      <style:text-properties style:font-size-complex="12pt" style:language-asian="lt" style:country-asian="LT"/>
    </style:style>
    <style:style style:name="P2970" style:parent-style-name="Normal" style:family="paragraph">
      <style:paragraph-properties fo:widows="0" fo:orphans="0"/>
      <style:text-properties style:font-size-complex="12pt" style:language-asian="lt" style:country-asian="LT"/>
    </style:style>
    <style:style style:name="P2971" style:parent-style-name="Normal" style:family="paragraph">
      <style:paragraph-properties fo:widows="0" fo:orphans="0"/>
      <style:text-properties style:font-size-complex="12pt" style:language-asian="lt" style:country-asian="LT"/>
    </style:style>
    <style:style style:name="P2972" style:parent-style-name="Normal" style:family="paragraph">
      <style:paragraph-properties fo:widows="0" fo:orphans="0"/>
      <style:text-properties style:font-size-complex="12pt" style:language-asian="lt" style:country-asian="LT"/>
    </style:style>
    <style:style style:name="P2973" style:parent-style-name="Normal" style:family="paragraph">
      <style:paragraph-properties fo:widows="0" fo:orphans="0"/>
      <style:text-properties style:font-size-complex="12pt" style:language-asian="lt" style:country-asian="LT"/>
    </style:style>
    <style:style style:name="TableRow2974" style:family="table-row">
      <style:table-row-properties fo:keep-together="always"/>
    </style:style>
    <style:style style:name="TableCell2975" style:family="table-cell">
      <style:table-cell-properties fo:border-top="0.0069in solid #000000" fo:border-left="0.0138in solid #000000" fo:border-bottom="none" fo:border-right="0.0138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P2977" style:parent-style-name="Normal" style:family="paragraph">
      <style:paragraph-properties fo:widows="0" fo:orphans="0"/>
      <style:text-properties style:font-size-complex="12pt" style:language-asian="lt" style:country-asian="LT"/>
    </style:style>
    <style:style style:name="P2978" style:parent-style-name="Normal" style:family="paragraph">
      <style:paragraph-properties fo:widows="0" fo:orphans="0"/>
      <style:text-properties style:font-size-complex="12pt" style:language-asian="lt" style:country-asian="LT"/>
    </style:style>
    <style:style style:name="P2979" style:parent-style-name="Normal" style:family="paragraph">
      <style:paragraph-properties fo:widows="0" fo:orphans="0"/>
      <style:text-properties style:font-size-complex="12pt" style:language-asian="lt" style:country-asian="LT"/>
    </style:style>
    <style:style style:name="P2980" style:parent-style-name="Normal" style:family="paragraph">
      <style:paragraph-properties fo:widows="0" fo:orphans="0"/>
      <style:text-properties style:font-size-complex="12pt" style:language-asian="lt" style:country-asian="LT"/>
    </style:style>
    <style:style style:name="P2981" style:parent-style-name="Normal" style:family="paragraph">
      <style:paragraph-properties fo:widows="0" fo:orphans="0"/>
      <style:text-properties style:font-size-complex="12pt" style:language-asian="lt" style:country-asian="LT"/>
    </style:style>
    <style:style style:name="P2982" style:parent-style-name="Normal" style:family="paragraph">
      <style:paragraph-properties fo:widows="0" fo:orphans="0"/>
      <style:text-properties style:font-size-complex="12pt" style:language-asian="lt" style:country-asian="LT"/>
    </style:style>
    <style:style style:name="P2983" style:parent-style-name="Normal" style:family="paragraph">
      <style:paragraph-properties fo:widows="0" fo:orphans="0"/>
      <style:text-properties style:font-size-complex="12pt" style:language-asian="lt" style:country-asian="LT"/>
    </style:style>
    <style:style style:name="TableRow2984" style:family="table-row">
      <style:table-row-properties style:min-row-height="0.0138in"/>
    </style:style>
    <style:style style:name="TableCell2985" style:family="table-cell">
      <style:table-cell-properties fo:border-top="none" fo:border-left="0.0138in solid #000000" fo:border-bottom="0.0138in solid #000000" fo:border-right="none"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top="none" fo:border-left="none" fo:border-bottom="0.0138in solid #000000" fo:border-right="none" fo:padding-top="0in" fo:padding-left="0.075in" fo:padding-bottom="0in" fo:padding-right="0.075in"/>
    </style:style>
    <style:style style:name="P2989" style:parent-style-name="Normal" style:family="paragraph">
      <style:paragraph-properties fo:widows="0" fo:orphans="0" fo:text-align="center"/>
      <style:text-properties style:font-size-complex="12pt" style:language-asian="lt" style:country-asian="LT"/>
    </style:style>
    <style:style style:name="P2990" style:parent-style-name="Normal" style:family="paragraph">
      <style:paragraph-properties fo:widows="0" fo:orphans="0"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fo:text-align="end"/>
      <style:text-properties style:font-size-complex="12pt" style:language-asian="lt" style:country-asian="LT"/>
    </style:style>
    <style:style style:name="P2993" style:parent-style-name="Normal" style:family="paragraph">
      <style:paragraph-properties fo:widows="0" fo:orphans="0" fo:text-align="end"/>
      <style:text-properties style:font-size-complex="12pt" style:language-asian="lt" style:country-asian="LT"/>
    </style:style>
    <style:style style:name="P299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9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96" style:parent-style-name="Normal" style:family="paragraph">
      <style:paragraph-properties fo:widows="0" fo:orphans="0" fo:text-align="center" fo:margin-left="-0.0986in">
        <style:tab-stops/>
      </style:paragraph-properties>
      <style:text-properties style:font-size-complex="12pt" style:language-asian="lt" style:country-asian="LT"/>
    </style:style>
    <style:style style:name="P2997" style:parent-style-name="Normal" style:family="paragraph">
      <style:paragraph-properties fo:widows="0" fo:orphans="0" fo:text-align="center"/>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00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00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00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00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00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00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indent="0.0416in"/>
      <style:text-properties style:font-size-complex="12pt" style:language-asian="lt" style:country-asian="LT"/>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widows="0" fo:orphans="0" fo:text-indent="0.0416in"/>
      <style:text-properties style:font-size-complex="12pt" style:language-asian="lt" style:country-asian="LT"/>
    </style:style>
    <style:style style:name="TableColumn3014" style:family="table-column">
      <style:table-column-properties style:column-width="2.3215in"/>
    </style:style>
    <style:style style:name="TableColumn3015" style:family="table-column">
      <style:table-column-properties style:column-width="0.4194in"/>
    </style:style>
    <style:style style:name="TableColumn3016" style:family="table-column">
      <style:table-column-properties style:column-width="0.4083in"/>
    </style:style>
    <style:style style:name="TableColumn3017" style:family="table-column">
      <style:table-column-properties style:column-width="1.3368in"/>
    </style:style>
    <style:style style:name="TableColumn3018" style:family="table-column">
      <style:table-column-properties style:column-width="1.2493in"/>
    </style:style>
    <style:style style:name="TableColumn3019" style:family="table-column">
      <style:table-column-properties style:column-width="0.2541in"/>
    </style:style>
    <style:style style:name="TableColumn3020" style:family="table-column">
      <style:table-column-properties style:column-width="0.0833in"/>
    </style:style>
    <style:style style:name="TableColumn3021" style:family="table-column">
      <style:table-column-properties style:column-width="0.2256in"/>
    </style:style>
    <style:style style:name="Table3013" style:family="table">
      <style:table-properties style:width="6.2986in" fo:margin-left="0in" table:align="left"/>
    </style:style>
    <style:style style:name="TableRow3022" style:family="table-row">
      <style:table-row-properties style:min-row-height="0.5118in" fo:keep-together="always"/>
    </style:style>
    <style:style style:name="TableCell3023" style:family="table-cell">
      <style:table-cell-properties fo:border="0.0138in solid #000000" style:vertical-align="middle"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P3025" style:parent-style-name="Normal" style:family="paragraph">
      <style:paragraph-properties fo:widows="0" fo:orphans="0" fo:text-indent="0.0416in"/>
      <style:text-properties style:font-size-complex="12pt" style:language-asian="lt" style:country-asian="LT"/>
    </style:style>
    <style:style style:name="TableRow3026" style:family="table-row">
      <style:table-row-properties style:min-row-height="0.0486in" fo:keep-together="always"/>
    </style:style>
    <style:style style:name="TableCell3027" style:family="table-cell">
      <style:table-cell-properties fo:border-top="none" fo:border-left="0.0138in solid #000000" fo:border-bottom="none" fo:border-right="none"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top="none" fo:border-left="none" fo:border-bottom="none" fo:border-right="0.0138in solid #000000"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TableRow3031" style:family="table-row">
      <style:table-row-properties style:min-row-height="0.0555in" fo:keep-together="always"/>
    </style:style>
    <style:style style:name="TableCell3032" style:family="table-cell">
      <style:table-cell-properties fo:border-top="none" fo:border-left="0.0138in solid #000000" fo:border-bottom="none" fo:border-right="none" style:vertical-align="middle"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top="none" fo:border-left="none" fo:border-bottom="none" fo:border-right="0.0138in solid #000000" style:vertical-align="middle" fo:padding-top="0in" fo:padding-left="0.075in" fo:padding-bottom="0in" fo:padding-right="0.075in"/>
    </style:style>
    <style:style style:name="P3035" style:parent-style-name="Normal" style:family="paragraph">
      <style:paragraph-properties fo:widows="0" fo:orphans="0" fo:text-indent="0.0416in"/>
      <style:text-properties style:font-size-complex="12pt" style:language-asian="lt" style:country-asian="LT"/>
    </style:style>
    <style:style style:name="TableRow3036" style:family="table-row">
      <style:table-row-properties style:min-row-height="0.3541in" fo:keep-together="always"/>
    </style:style>
    <style:style style:name="TableCell3037" style:family="table-cell">
      <style:table-cell-properties fo:border-top="none" fo:border-left="0.0138in solid #000000" fo:border-bottom="none" fo:border-right="none" style:vertical-align="middle"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paragraph-properties fo:widows="0" fo:orphans="0" fo:text-align="center"/>
      <style:text-properties style:font-size-complex="12pt" style:language-asian="lt" style:country-asian="LT"/>
    </style:style>
    <style:style style:name="TableCell3041" style:family="table-cell">
      <style:table-cell-properties fo:border-top="none" fo:border-left="none" fo:border-bottom="none" fo:border-right="0.0138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style:font-size-complex="12pt" style:language-asian="lt" style:country-asian="LT"/>
    </style:style>
    <style:style style:name="TableRow3043" style:family="table-row">
      <style:table-row-properties style:min-row-height="0.2604in"/>
    </style:style>
    <style:style style:name="TableCell3044" style:family="table-cell">
      <style:table-cell-properties fo:border-top="none" fo:border-left="0.0138in solid #000000" fo:border-bottom="none" fo:border-right="none" style:vertical-align="middle"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6pt" style:font-size-asian="16pt" style:font-size-complex="16pt"/>
    </style:style>
    <style:style style:name="TableCell3049" style:family="table-cell">
      <style:table-cell-properties fo:border-top="none" fo:border-left="none" fo:border-bottom="none" fo:border-right="0.0138in solid #000000" style:vertical-align="middle" fo:padding-top="0in" fo:padding-left="0.075in" fo:padding-bottom="0in" fo:padding-right="0.075in"/>
    </style:style>
    <style:style style:name="P3050" style:parent-style-name="Normal" style:family="paragraph">
      <style:paragraph-properties fo:widows="0" fo:orphans="0" fo:text-indent="0.0416in"/>
      <style:text-properties style:font-size-complex="12pt" style:language-asian="lt" style:country-asian="LT"/>
    </style:style>
    <style:style style:name="TableRow3051" style:family="table-row">
      <style:table-row-properties style:min-row-height="0.2708in" fo:keep-together="always"/>
    </style:style>
    <style:style style:name="TableCell3052" style:family="table-cell">
      <style:table-cell-properties fo:border-top="none" fo:border-left="0.0138in solid #000000" fo:border-bottom="none" fo:border-right="none" style:vertical-align="middle"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Cell3054" style:family="table-cell">
      <style:table-cell-properties fo:border="none"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6pt" style:font-size-asian="16pt" style:font-size-complex="16pt"/>
    </style:style>
    <style:style style:name="TableCell3057" style:family="table-cell">
      <style:table-cell-properties fo:border-top="none" fo:border-left="none" fo:border-bottom="none" fo:border-right="0.0138in solid #000000" style:vertical-align="middle" fo:padding-top="0in" fo:padding-left="0.075in" fo:padding-bottom="0in" fo:padding-right="0.075in"/>
    </style:style>
    <style:style style:name="P3058" style:parent-style-name="Normal" style:family="paragraph">
      <style:paragraph-properties fo:widows="0" fo:orphans="0" fo:text-indent="0.0416in"/>
      <style:text-properties style:font-size-complex="12pt" style:language-asian="lt" style:country-asian="LT"/>
    </style:style>
    <style:style style:name="TableRow3059" style:family="table-row">
      <style:table-row-properties style:min-row-height="0.3541in" fo:keep-together="always"/>
    </style:style>
    <style:style style:name="TableCell3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top="none" fo:border-left="none" fo:border-bottom="0.0138in solid #000000" fo:border-right="none" style:vertical-align="middle" fo:padding-top="0in" fo:padding-left="0.075in" fo:padding-bottom="0in" fo:padding-right="0.075in"/>
    </style:style>
    <style:style style:name="P3064" style:parent-style-name="Normal" style:family="paragraph">
      <style:paragraph-properties fo:widows="0" fo:orphans="0" fo:text-indent="0.0416in"/>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widows="0" fo:orphans="0" fo:text-indent="0.0416in"/>
      <style:text-properties style:font-size-complex="12pt" style:language-asian="lt" style:country-asian="LT"/>
    </style:style>
    <style:style style:name="P3067" style:parent-style-name="Normal" style:family="paragraph">
      <style:paragraph-properties fo:widows="0" fo:orphans="0" fo:text-indent="0.0416in"/>
      <style:text-properties style:font-size-complex="12pt" style:language-asian="lt" style:country-asian="LT"/>
    </style:style>
    <style:style style:name="P306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0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70" style:parent-style-name="Normal" style:family="paragraph">
      <style:paragraph-properties fo:widows="0" fo:orphans="0" fo:text-align="center"/>
      <style:text-properties style:font-size-complex="12pt" style:language-asian="lt" style:country-asian="LT"/>
    </style:style>
    <style:style style:name="P3071" style:parent-style-name="Normal" style:family="paragraph">
      <style:paragraph-properties fo:widows="0" fo:orphans="0" fo:text-align="center"/>
      <style:text-properties style:font-size-complex="12pt" style:language-asian="lt" style:country-asian="LT"/>
    </style:style>
    <style:style style:name="P3072" style:parent-style-name="Normal" style:family="paragraph">
      <style:paragraph-properties fo:widows="0" fo:orphans="0" fo:text-align="center"/>
      <style:text-properties style:font-size-complex="12pt" style:language-asian="lt" style:country-asian="LT"/>
    </style:style>
    <style:style style:name="P3073" style:parent-style-name="Normal" style:family="paragraph">
      <style:paragraph-properties fo:widows="0" fo:orphans="0" fo:text-align="center"/>
      <style:text-properties style:font-size-complex="12pt" style:language-asian="lt" style:country-asian="LT"/>
    </style:style>
    <style:style style:name="P3074" style:parent-style-name="Normal" style:family="paragraph">
      <style:paragraph-properties fo:widows="0" fo:orphans="0" fo:text-indent="0.0416in"/>
      <style:text-properties style:font-size-complex="12pt" style:language-asian="lt" style:country-asian="LT"/>
    </style:style>
    <style:style style:name="P3075" style:parent-style-name="Normal" style:family="paragraph">
      <style:paragraph-properties fo:widows="0" fo:orphans="0"/>
      <style:text-properties style:font-size-complex="12pt" style:language-asian="lt" style:country-asian="LT"/>
    </style:style>
    <style:style style:name="P3076" style:parent-style-name="Normal" style:family="paragraph">
      <style:paragraph-properties fo:widows="0" fo:orphans="0"/>
      <style:text-properties style:font-size-complex="12pt" style:language-asian="lt" style:country-asian="LT"/>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widows="0" fo:orphans="0" fo:text-align="center" fo:text-indent="0.0416in"/>
      <style:text-properties style:font-size-complex="12pt" style:language-asian="lt" style:country-asian="LT"/>
    </style:style>
    <style:style style:name="P3082" style:parent-style-name="Normal" style:family="paragraph">
      <style:paragraph-properties fo:widows="0" fo:orphans="0" fo:text-align="center"/>
      <style:text-properties style:font-size-complex="12pt" style:language-asian="lt" style:country-asian="LT"/>
    </style:style>
    <style:style style:name="P3083" style:parent-style-name="Normal" style:family="paragraph">
      <style:paragraph-properties fo:widows="0" fo:orphans="0" fo:text-align="center"/>
      <style:text-properties style:font-size-complex="12pt" style:language-asian="lt" style:country-asian="LT"/>
    </style:style>
    <style:style style:name="P3084" style:parent-style-name="Normal" style:family="paragraph">
      <style:paragraph-properties fo:widows="0" fo:orphans="0" fo:text-align="center"/>
      <style:text-properties style:font-size-complex="12pt" style:language-asian="lt" style:country-asian="LT"/>
    </style:style>
    <style:style style:name="P3085" style:parent-style-name="Normal" style:family="paragraph">
      <style:paragraph-properties fo:widows="0" fo:orphans="0" fo:text-align="center"/>
      <style:text-properties style:font-size-complex="12pt" style:language-asian="lt" style:country-asian="LT"/>
    </style:style>
    <style:style style:name="P3086" style:parent-style-name="Normal" style:family="paragraph">
      <style:paragraph-properties fo:widows="0" fo:orphans="0" fo:text-align="center"/>
      <style:text-properties style:font-size-complex="12pt" style:language-asian="lt" style:country-asian="LT"/>
    </style:style>
    <style:style style:name="P30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ableColumn3091" style:family="table-column">
      <style:table-column-properties style:column-width="2.2534in"/>
    </style:style>
    <style:style style:name="TableColumn3092" style:family="table-column">
      <style:table-column-properties style:column-width="1.9625in"/>
    </style:style>
    <style:style style:name="TableColumn3093" style:family="table-column">
      <style:table-column-properties style:column-width="2.0826in"/>
    </style:style>
    <style:style style:name="Table3090" style:family="table">
      <style:table-properties style:width="6.2986in" fo:margin-left="0in" table:align="left"/>
    </style:style>
    <style:style style:name="TableRow3094" style:family="table-row">
      <style:table-row-properties style:min-row-height="0.3854in"/>
    </style:style>
    <style:style style:name="TableCell3095"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098" style:parent-style-name="Normal" style:family="paragraph">
      <style:paragraph-properties fo:widows="0" fo:orphans="0"/>
    </style:style>
    <style:style style:name="T3099" style:parent-style-name="DefaultParagraphFont" style:family="text">
      <style:text-properties fo:font-size="16pt" style:font-size-asian="16pt" style:font-size-complex="16pt"/>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2083in"/>
    </style:style>
    <style:style style:name="TableCell3102"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fo:font-size="16pt" style:font-size-asian="16pt" style:font-size-complex="16pt"/>
    </style:style>
    <style:style style:name="T3107" style:parent-style-name="DefaultParagraphFont" style:family="text">
      <style:text-properties style:font-size-complex="12pt" style:language-asian="lt" style:country-asian="LT"/>
    </style:style>
    <style:style style:name="TableRow3108" style:family="table-row">
      <style:table-row-properties style:min-row-height="0.5763in"/>
    </style:style>
    <style:style style:name="TableCell3109"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115" style:parent-style-name="Normal" style:family="paragraph">
      <style:paragraph-properties fo:widows="0" fo:orphans="0" fo:text-indent="0.0416in"/>
      <style:text-properties style:font-size-complex="12pt" style:language-asian="lt" style:country-asian="LT"/>
    </style:style>
    <style:style style:name="TableRow3116" style:family="table-row">
      <style:table-row-properties style:min-row-height="0.3937in"/>
    </style:style>
    <style:style style:name="TableCell3117"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indent="0.0416in"/>
      <style:text-properties style:font-size-complex="12pt" style:language-asian="lt" style:country-asian="LT"/>
    </style:style>
    <style:style style:name="TableRow3121" style:family="table-row">
      <style:table-row-properties style:min-row-height="0.3937in"/>
    </style:style>
    <style:style style:name="TableCell312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indent="0.0416in"/>
      <style:text-properties style:font-size-complex="12pt" style:language-asian="lt" style:country-asian="LT"/>
    </style:style>
    <style:style style:name="TableRow3126" style:family="table-row">
      <style:table-row-properties style:min-row-height="0.5687in"/>
    </style:style>
    <style:style style:name="TableCell3127"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128" style:parent-style-name="Normal" style:family="paragraph">
      <style:paragraph-properties fo:widows="0" fo:orphans="0"/>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indent="0.0416in"/>
      <style:text-properties style:font-size-complex="12pt" style:language-asian="lt" style:country-asian="LT"/>
    </style:style>
    <style:style style:name="TableRow3134" style:family="table-row">
      <style:table-row-properties style:min-row-height="0.3937in"/>
    </style:style>
    <style:style style:name="TableCell31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6" style:parent-style-name="Normal" style:family="paragraph">
      <style:paragraph-properties fo:widows="0" fo:orphans="0"/>
      <style:text-properties style:font-size-complex="12pt" style:language-asian="lt" style:country-asian="LT"/>
    </style:style>
    <style:style style:name="P3137" style:parent-style-name="Normal" style:family="paragraph">
      <style:paragraph-properties fo:widows="0" fo:orphans="0" fo:text-indent="0.0416in"/>
      <style:text-properties style:font-size-complex="12pt" style:language-asian="lt" style:country-asian="LT"/>
    </style:style>
    <style:style style:name="P3138" style:parent-style-name="Normal" style:family="paragraph">
      <style:paragraph-properties fo:widows="0" fo:orphans="0" fo:text-indent="0.0416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0" style:parent-style-name="Normal" style:family="paragraph">
      <style:paragraph-properties fo:widows="0" fo:orphans="0"/>
      <style:text-properties style:font-size-complex="12pt" style:language-asian="lt" style:country-asian="LT"/>
    </style:style>
    <style:style style:name="P3141" style:parent-style-name="Normal" style:family="paragraph">
      <style:paragraph-properties fo:widows="0" fo:orphans="0" fo:text-indent="0.0416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3" style:parent-style-name="Normal" style:family="paragraph">
      <style:paragraph-properties fo:widows="0" fo:orphans="0"/>
      <style:text-properties style:font-size-complex="12pt" style:language-asian="lt" style:country-asian="LT"/>
    </style:style>
    <style:style style:name="P3144" style:parent-style-name="Normal" style:family="paragraph">
      <style:paragraph-properties fo:widows="0" fo:orphans="0" fo:text-indent="0.0416in"/>
      <style:text-properties style:font-size-complex="12pt" style:language-asian="lt" style:country-asian="LT"/>
    </style:style>
    <style:style style:name="TableRow3145" style:family="table-row">
      <style:table-row-properties style:min-row-height="0.5347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8" style:parent-style-name="Normal" style:family="paragraph">
      <style:paragraph-properties fo:widows="0" fo:orphans="0"/>
      <style:text-properties style:font-size-complex="12pt" style:language-asian="lt" style:country-asian="LT"/>
    </style:style>
    <style:style style:name="P3149" style:parent-style-name="Normal" style:family="paragraph">
      <style:paragraph-properties fo:widows="0" fo:orphans="0" fo:text-indent="0.0416in"/>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1" style:parent-style-name="Normal" style:family="paragraph">
      <style:paragraph-properties fo:widows="0" fo:orphans="0"/>
      <style:text-properties style:font-size-complex="12pt" style:language-asian="lt" style:country-asian="LT"/>
    </style:style>
    <style:style style:name="TableRow3152" style:family="table-row">
      <style:table-row-properties style:min-row-height="0.4354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5" style:parent-style-name="Normal" style:family="paragraph">
      <style:paragraph-properties fo:widows="0" fo:orphans="0"/>
      <style:text-properties style:font-size-complex="12pt" style:language-asian="lt" style:country-asian="LT"/>
    </style:style>
    <style:style style:name="P3156" style:parent-style-name="Normal" style:family="paragraph">
      <style:paragraph-properties fo:widows="0" fo:orphans="0" fo:text-indent="0.0416in"/>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8" style:parent-style-name="Normal" style:family="paragraph">
      <style:paragraph-properties fo:widows="0" fo:orphans="0"/>
      <style:text-properties style:font-size-complex="12pt" style:language-asian="lt" style:country-asian="LT"/>
    </style:style>
    <style:style style:name="TableRow3159" style:family="table-row">
      <style:table-row-properties style:min-row-height="0.2729in"/>
    </style:style>
    <style:style style:name="TableCell3160"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161" style:parent-style-name="Normal" style:family="paragraph">
      <style:paragraph-properties fo:widows="0" fo:orphans="0"/>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none" fo:border-right="0.0138in solid #000000" fo:background-color="#FFFFFF" fo:padding-top="0in" fo:padding-left="0.0277in" fo:padding-bottom="0in" fo:padding-right="0.0277in"/>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2729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70" style:parent-style-name="Normal" style:family="paragraph">
      <style:paragraph-properties fo:widows="0" fo:orphans="0"/>
      <style:text-properties style:font-size-complex="12pt" style:language-asian="lt" style:country-asian="LT"/>
    </style:style>
    <style:style style:name="TableRow3171" style:family="table-row">
      <style:table-row-properties style:min-row-height="0.2729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2729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78" style:parent-style-name="Normal" style:family="paragraph">
      <style:paragraph-properties fo:widows="0" fo:orphans="0"/>
      <style:text-properties style:font-size-complex="12pt" style:language-asian="lt" style:country-asian="LT"/>
    </style:style>
    <style:style style:name="TableRow3179" style:family="table-row">
      <style:table-row-properties style:min-row-height="0.2729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82" style:parent-style-name="Normal" style:family="paragraph">
      <style:paragraph-properties fo:widows="0" fo:orphans="0"/>
      <style:text-properties style:font-size-complex="12pt" style:language-asian="lt" style:country-asian="LT"/>
    </style:style>
    <style:style style:name="TableRow3183" style:family="table-row">
      <style:table-row-properties style:min-row-height="0.2729in"/>
    </style:style>
    <style:style style:name="TableCell3184"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90" style:parent-style-name="Normal" style:family="paragraph">
      <style:paragraph-properties fo:widows="0" fo:orphans="0"/>
      <style:text-properties style:font-size-complex="12pt" style:language-asian="lt" style:country-asian="LT"/>
    </style:style>
    <style:style style:name="TableRow3191" style:family="table-row">
      <style:table-row-properties style:min-row-height="0.2729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94" style:parent-style-name="Normal" style:family="paragraph">
      <style:paragraph-properties fo:widows="0" fo:orphans="0"/>
      <style:text-properties style:font-size-complex="12pt" style:language-asian="lt" style:country-asian="LT"/>
    </style:style>
    <style:style style:name="TableRow3195" style:family="table-row">
      <style:table-row-properties style:min-row-height="0.2729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98" style:parent-style-name="Normal" style:family="paragraph">
      <style:paragraph-properties fo:widows="0" fo:orphans="0"/>
      <style:text-properties style:font-size-complex="12pt" style:language-asian="lt" style:country-asian="LT"/>
    </style:style>
    <style:style style:name="TableRow3199" style:family="table-row">
      <style:table-row-properties style:min-row-height="0.2729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202" style:parent-style-name="Normal" style:family="paragraph">
      <style:paragraph-properties fo:widows="0" fo:orphans="0"/>
      <style:text-properties style:font-size-complex="12pt" style:language-asian="lt" style:country-asian="LT"/>
    </style:style>
    <style:style style:name="TableRow3203" style:family="table-row">
      <style:table-row-properties style:min-row-height="0.2729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206" style:parent-style-name="Normal" style:family="paragraph">
      <style:paragraph-properties fo:widows="0" fo:orphans="0"/>
      <style:text-properties style:font-size-complex="12pt" style:language-asian="lt" style:country-asian="LT"/>
    </style:style>
    <style:style style:name="TableRow3207" style:family="table-row">
      <style:table-row-properties style:min-row-height="0.3937in"/>
    </style:style>
    <style:style style:name="TableCell3208" style:family="table-cell">
      <style:table-cell-properties fo:border="0.0138in solid #000000" fo:background-color="#FFFFFF" style:vertical-align="middle" fo:padding-top="0in" fo:padding-left="0.0277in" fo:padding-bottom="0in" fo:padding-right="0.0277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indent="0.0416in"/>
      <style:text-properties style:font-size-complex="12pt" style:language-asian="lt" style:country-asian="LT"/>
    </style:style>
    <style:style style:name="TableRow3212" style:family="table-row">
      <style:table-row-properties style:min-row-height="0.3937in"/>
    </style:style>
    <style:style style:name="TableCell3213"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indent="0.0416in"/>
      <style:text-properties style:font-size-complex="12pt" style:language-asian="lt" style:country-asian="LT"/>
    </style:style>
    <style:style style:name="TableRow3217" style:family="table-row">
      <style:table-row-properties style:min-row-height="0.3937in"/>
    </style:style>
    <style:style style:name="TableCell3218"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indent="0.0416in"/>
      <style:text-properties style:font-size-complex="12pt" style:language-asian="lt" style:country-asian="LT"/>
    </style:style>
    <style:style style:name="TableRow3222" style:family="table-row">
      <style:table-row-properties style:min-row-height="0.5895in"/>
    </style:style>
    <style:style style:name="TableCell32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ize="16pt" style:font-size-asian="16pt" style:font-size-complex="16pt"/>
    </style:style>
    <style:style style:name="P3231" style:parent-style-name="Normal" style:family="paragraph">
      <style:paragraph-properties fo:widows="0" fo:orphans="0"/>
      <style:text-properties style:font-size-complex="12pt" style:language-asian="lt" style:country-asian="LT"/>
    </style:style>
    <style:style style:name="P3232" style:parent-style-name="Normal" style:family="paragraph">
      <style:paragraph-properties fo:widows="0" fo:orphans="0" fo:text-indent="0.0416in"/>
      <style:text-properties style:font-size-complex="12pt" style:language-asian="lt" style:country-asian="LT"/>
    </style:style>
    <style:style style:name="P3233" style:parent-style-name="Normal" style:family="paragraph">
      <style:paragraph-properties fo:widows="0" fo:orphans="0"/>
      <style:text-properties style:font-size-complex="12pt" style:language-asian="lt" style:country-asian="LT"/>
    </style:style>
    <style:style style:name="P323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23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236" style:parent-style-name="Normal" style:master-page-name="MP6" style:family="paragraph">
      <style:paragraph-properties fo:widows="0" fo:orphans="0" fo:break-before="page" fo:text-align="justify"/>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Column3239" style:family="table-column">
      <style:table-column-properties style:column-width="0.5923in"/>
    </style:style>
    <style:style style:name="TableColumn3240" style:family="table-column">
      <style:table-column-properties style:column-width="1.6451in"/>
    </style:style>
    <style:style style:name="TableColumn3241" style:family="table-column">
      <style:table-column-properties style:column-width="1.8506in"/>
    </style:style>
    <style:style style:name="TableColumn3242" style:family="table-column">
      <style:table-column-properties style:column-width="1.7381in"/>
    </style:style>
    <style:style style:name="TableColumn3243" style:family="table-column">
      <style:table-column-properties style:column-width="1.6875in"/>
    </style:style>
    <style:style style:name="TableColumn3244" style:family="table-column">
      <style:table-column-properties style:column-width="0.9125in"/>
    </style:style>
    <style:style style:name="TableColumn3245" style:family="table-column">
      <style:table-column-properties style:column-width="0.9006in"/>
    </style:style>
    <style:style style:name="TableColumn3246" style:family="table-column">
      <style:table-column-properties style:column-width="0.909in"/>
    </style:style>
    <style:style style:name="Table3238" style:family="table">
      <style:table-properties style:width="10.2361in" fo:margin-left="0in" table:align="left"/>
    </style:style>
    <style:style style:name="TableRow3247" style:family="table-row">
      <style:table-row-properties/>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paragraph-properties fo:widows="0" fo:orphans="0" fo:text-indent="0.0416in"/>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widows="0" fo:orphans="0" fo:text-indent="0.0416in"/>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fo:padding-top="0in" fo:padding-left="0.075in" fo:padding-bottom="0in" fo:padding-right="0.075in"/>
    </style:style>
    <style:style style:name="P3279" style:parent-style-name="Normal" style:family="paragraph">
      <style:paragraph-properties fo:widows="0" fo:orphans="0" fo:text-indent="0.0416in"/>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paragraph-properties fo:widows="0" fo:orphans="0" fo:text-indent="0.0416in"/>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widows="0" fo:orphans="0" fo:text-indent="0.0416in"/>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paragraph-properties fo:widows="0" fo:orphans="0" fo:text-indent="0.0416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paragraph-properties fo:widows="0" fo:orphans="0" fo:text-indent="0.0416in"/>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widows="0" fo:orphans="0" fo:text-indent="0.0416in"/>
      <style:text-properties style:font-size-complex="12pt" style:language-asian="lt" style:country-asian="LT"/>
    </style:style>
    <style:style style:name="TableRow3290" style:family="table-row">
      <style:table-row-properties/>
    </style:style>
    <style:style style:name="TableCell3291" style:family="table-cell">
      <style:table-cell-properties fo:border-top="none" fo:border-left="0.0138in solid #000000" fo:border-bottom="0.0138in solid #000000" fo:border-right="0.0138in solid #000000" fo:padding-top="0in" fo:padding-left="0.075in" fo:padding-bottom="0in" fo:padding-right="0.075in"/>
    </style:style>
    <style:style style:name="P3292" style:parent-style-name="Normal" style:family="paragraph">
      <style:paragraph-properties fo:widows="0" fo:orphans="0" fo:text-indent="0.0416in"/>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paragraph-properties fo:widows="0" fo:orphans="0" fo:text-indent="0.0416in"/>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paragraph-properties fo:widows="0" fo:orphans="0" fo:text-indent="0.0416in"/>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P3298" style:parent-style-name="Normal" style:family="paragraph">
      <style:paragraph-properties fo:widows="0" fo:orphans="0" fo:text-indent="0.0416in"/>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paragraph-properties fo:widows="0" fo:orphans="0" fo:text-indent="0.0416in"/>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widows="0" fo:orphans="0" fo:text-indent="0.0416in"/>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widows="0" fo:orphans="0" fo:text-indent="0.0416in"/>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widows="0" fo:orphans="0" fo:text-indent="0.0416in"/>
      <style:text-properties style:font-size-complex="12pt" style:language-asian="lt" style:country-asian="LT"/>
    </style:style>
    <style:style style:name="TableRow3307" style:family="table-row">
      <style:table-row-properties/>
    </style:style>
    <style:style style:name="TableCell3308" style:family="table-cell">
      <style:table-cell-properties fo:border-top="none" fo:border-left="0.0138in solid #000000" fo:border-bottom="0.0138in solid #000000" fo:border-right="0.0138in solid #000000" fo:padding-top="0in" fo:padding-left="0.075in" fo:padding-bottom="0in" fo:padding-right="0.075in"/>
    </style:style>
    <style:style style:name="P3309" style:parent-style-name="Normal" style:family="paragraph">
      <style:paragraph-properties fo:widows="0" fo:orphans="0" fo:text-indent="0.0416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widows="0" fo:orphans="0" fo:text-indent="0.0416in"/>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widows="0" fo:orphans="0" fo:text-indent="0.0416in"/>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widows="0" fo:orphans="0" fo:text-indent="0.0416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widows="0" fo:orphans="0" fo:text-indent="0.0416in"/>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widows="0" fo:orphans="0" fo:text-indent="0.0416in"/>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widows="0" fo:orphans="0" fo:text-indent="0.0416in"/>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widows="0" fo:orphans="0" fo:text-indent="0.0416in"/>
      <style:text-properties style:font-size-complex="12pt" style:language-asian="lt" style:country-asian="L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fo:padding-top="0in" fo:padding-left="0.075in" fo:padding-bottom="0in" fo:padding-right="0.075in"/>
    </style:style>
    <style:style style:name="P3326" style:parent-style-name="Normal" style:family="paragraph">
      <style:paragraph-properties fo:widows="0" fo:orphans="0" fo:text-indent="0.0416in"/>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paragraph-properties fo:widows="0" fo:orphans="0" fo:text-indent="0.0416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widows="0" fo:orphans="0" fo:text-indent="0.0416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widows="0" fo:orphans="0" fo:text-indent="0.0416in"/>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widows="0" fo:orphans="0" fo:text-indent="0.0416in"/>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widows="0" fo:orphans="0" fo:text-indent="0.0416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widows="0" fo:orphans="0" fo:text-indent="0.0416in"/>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widows="0" fo:orphans="0" fo:text-indent="0.0416in"/>
      <style:text-properties style:font-size-complex="12pt" style:language-asian="lt" style:country-asian="LT"/>
    </style:style>
    <style:style style:name="TableRow3341" style:family="table-row">
      <style:table-row-properties/>
    </style:style>
    <style:style style:name="TableCell3342" style:family="table-cell">
      <style:table-cell-properties fo:border-top="none" fo:border-left="0.0138in solid #000000" fo:border-bottom="0.0138in solid #000000" fo:border-right="0.0138in solid #000000" fo:padding-top="0in" fo:padding-left="0.075in" fo:padding-bottom="0in" fo:padding-right="0.075in"/>
    </style:style>
    <style:style style:name="P3343" style:parent-style-name="Normal" style:family="paragraph">
      <style:paragraph-properties fo:widows="0" fo:orphans="0" fo:text-indent="0.0416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widows="0" fo:orphans="0" fo:text-indent="0.0416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fo:widows="0" fo:orphans="0" fo:text-indent="0.0416in"/>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paragraph-properties fo:widows="0" fo:orphans="0" fo:text-indent="0.0416in"/>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widows="0" fo:orphans="0" fo:text-indent="0.0416in"/>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widows="0" fo:orphans="0" fo:text-indent="0.0416in"/>
      <style:text-properties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widows="0" fo:orphans="0" fo:text-indent="0.0416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widows="0" fo:orphans="0" fo:text-indent="0.0416in"/>
      <style:text-properties style:font-size-complex="12pt" style:language-asian="lt" style:country-asian="LT"/>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fo:padding-top="0in" fo:padding-left="0.075in" fo:padding-bottom="0in" fo:padding-right="0.075in"/>
    </style:style>
    <style:style style:name="P3360" style:parent-style-name="Normal" style:family="paragraph">
      <style:paragraph-properties fo:widows="0" fo:orphans="0" fo:text-indent="0.0416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widows="0" fo:orphans="0" fo:text-indent="0.0416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widows="0" fo:orphans="0" fo:text-indent="0.0416in"/>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widows="0" fo:orphans="0" fo:text-indent="0.0416in"/>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widows="0" fo:orphans="0" fo:text-indent="0.0416in"/>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widows="0" fo:orphans="0" fo:text-indent="0.0416in"/>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widows="0" fo:orphans="0" fo:text-indent="0.0416in"/>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widows="0" fo:orphans="0" fo:text-indent="0.0416in"/>
      <style:text-properties style:font-size-complex="12pt" style:language-asian="lt" style:country-asian="LT"/>
    </style:style>
    <style:style style:name="TableRow3375" style:family="table-row">
      <style:table-row-properties/>
    </style:style>
    <style:style style:name="TableCell3376" style:family="table-cell">
      <style:table-cell-properties fo:border-top="none" fo:border-left="0.0138in solid #000000" fo:border-bottom="0.0138in solid #000000" fo:border-right="0.0138in solid #000000" fo:padding-top="0in" fo:padding-left="0.075in" fo:padding-bottom="0in" fo:padding-right="0.075in"/>
    </style:style>
    <style:style style:name="P3377" style:parent-style-name="Normal" style:family="paragraph">
      <style:paragraph-properties fo:widows="0" fo:orphans="0" fo:text-indent="0.0416in"/>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widows="0" fo:orphans="0" fo:text-indent="0.0416in"/>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widows="0" fo:orphans="0" fo:text-indent="0.0416in"/>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widows="0" fo:orphans="0" fo:text-indent="0.0416in"/>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widows="0" fo:orphans="0" fo:text-indent="0.0416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widows="0" fo:orphans="0" fo:text-indent="0.0416in"/>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widows="0" fo:orphans="0" fo:text-indent="0.0416in"/>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widows="0" fo:orphans="0" fo:text-indent="0.0416in"/>
      <style:text-properties style:font-size-complex="12pt" style:language-asian="lt" style:country-asian="LT"/>
    </style:style>
    <style:style style:name="TableRow3392" style:family="table-row">
      <style:table-row-properties/>
    </style:style>
    <style:style style:name="TableCell3393" style:family="table-cell">
      <style:table-cell-properties fo:border-top="none" fo:border-left="0.0138in solid #000000" fo:border-bottom="0.0138in solid #000000" fo:border-right="0.0138in solid #000000" fo:padding-top="0in" fo:padding-left="0.075in" fo:padding-bottom="0in" fo:padding-right="0.075in"/>
    </style:style>
    <style:style style:name="P3394" style:parent-style-name="Normal" style:family="paragraph">
      <style:paragraph-properties fo:widows="0" fo:orphans="0" fo:text-indent="0.0416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widows="0" fo:orphans="0" fo:text-indent="0.0416in"/>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widows="0" fo:orphans="0" fo:text-indent="0.0416in"/>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widows="0" fo:orphans="0" fo:text-indent="0.0416in"/>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widows="0" fo:orphans="0" fo:text-indent="0.0416in"/>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widows="0" fo:orphans="0" fo:text-indent="0.0416in"/>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widows="0" fo:orphans="0" fo:text-indent="0.0416in"/>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widows="0" fo:orphans="0" fo:text-indent="0.0416in"/>
      <style:text-properties style:font-size-complex="12pt" style:language-asian="lt" style:country-asian="LT"/>
    </style:style>
    <style:style style:name="TableRow3409" style:family="table-row">
      <style:table-row-properties/>
    </style:style>
    <style:style style:name="TableCell3410" style:family="table-cell">
      <style:table-cell-properties fo:border-top="none" fo:border-left="0.0138in solid #000000" fo:border-bottom="0.0138in solid #000000" fo:border-right="0.0138in solid #000000" fo:padding-top="0in" fo:padding-left="0.075in" fo:padding-bottom="0in" fo:padding-right="0.075in"/>
    </style:style>
    <style:style style:name="P3411" style:parent-style-name="Normal" style:family="paragraph">
      <style:paragraph-properties fo:widows="0" fo:orphans="0" fo:text-indent="0.0416in"/>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widows="0" fo:orphans="0" fo:text-indent="0.0416in"/>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widows="0" fo:orphans="0" fo:text-indent="0.0416in"/>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widows="0" fo:orphans="0" fo:text-indent="0.0416in"/>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widows="0" fo:orphans="0" fo:text-indent="0.0416in"/>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fo:text-indent="0.0416in"/>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paragraph-properties fo:widows="0" fo:orphans="0" fo:text-indent="0.0416in"/>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paragraph-properties fo:widows="0" fo:orphans="0" fo:text-indent="0.0416in"/>
      <style:text-properties style:font-size-complex="12pt" style:language-asian="lt" style:country-asian="LT"/>
    </style:style>
    <style:style style:name="TableRow3426" style:family="table-row">
      <style:table-row-properties/>
    </style:style>
    <style:style style:name="TableCell3427" style:family="table-cell">
      <style:table-cell-properties fo:border-top="none" fo:border-left="0.0138in solid #000000" fo:border-bottom="0.0138in solid #000000" fo:border-right="0.0138in solid #000000" fo:padding-top="0in" fo:padding-left="0.075in" fo:padding-bottom="0in" fo:padding-right="0.075in"/>
    </style:style>
    <style:style style:name="P3428" style:parent-style-name="Normal" style:family="paragraph">
      <style:paragraph-properties fo:widows="0" fo:orphans="0" fo:text-indent="0.0416in"/>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widows="0" fo:orphans="0" fo:text-indent="0.0416in"/>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widows="0" fo:orphans="0" fo:text-indent="0.0416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widows="0" fo:orphans="0" fo:text-indent="0.0416in"/>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widows="0" fo:orphans="0" fo:text-indent="0.0416in"/>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widows="0" fo:orphans="0" fo:text-indent="0.0416in"/>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widows="0" fo:orphans="0" fo:text-indent="0.0416in"/>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widows="0" fo:orphans="0" fo:text-indent="0.0416in"/>
      <style:text-properties style:font-size-complex="12pt" style:language-asian="lt" style:country-asian="LT"/>
    </style:style>
    <style:style style:name="TableRow3443" style:family="table-row">
      <style:table-row-properties/>
    </style:style>
    <style:style style:name="TableCell3444" style:family="table-cell">
      <style:table-cell-properties fo:border-top="none" fo:border-left="0.0138in solid #000000" fo:border-bottom="0.0138in solid #000000" fo:border-right="0.0138in solid #000000" fo:padding-top="0in" fo:padding-left="0.075in" fo:padding-bottom="0in" fo:padding-right="0.075in"/>
    </style:style>
    <style:style style:name="P3445" style:parent-style-name="Normal" style:family="paragraph">
      <style:paragraph-properties fo:widows="0" fo:orphans="0" fo:text-indent="0.0416in"/>
      <style:text-properties style:font-size-complex="12pt" style:language-asian="lt" style:country-asian="L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paragraph-properties fo:widows="0" fo:orphans="0" fo:text-indent="0.0416in"/>
      <style:text-properties style:font-size-complex="12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widows="0" fo:orphans="0" fo:text-indent="0.0416in"/>
      <style:text-properties style:font-size-complex="12pt" style:language-asian="lt" style:country-asian="L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widows="0" fo:orphans="0" fo:text-indent="0.0416in"/>
      <style:text-properties style:font-size-complex="12pt" style:language-asian="lt" style:country-asian="L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widows="0" fo:orphans="0" fo:text-indent="0.0416in"/>
      <style:text-properties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widows="0" fo:orphans="0" fo:text-indent="0.0416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widows="0" fo:orphans="0" fo:text-indent="0.0416in"/>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widows="0" fo:orphans="0" fo:text-indent="0.0416in"/>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fo:padding-top="0in" fo:padding-left="0.075in" fo:padding-bottom="0in" fo:padding-right="0.075in"/>
    </style:style>
    <style:style style:name="P3462" style:parent-style-name="Normal" style:family="paragraph">
      <style:paragraph-properties fo:widows="0" fo:orphans="0" fo:text-indent="0.0416in"/>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widows="0" fo:orphans="0" fo:text-indent="0.0416in"/>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widows="0" fo:orphans="0" fo:text-indent="0.0416in"/>
      <style:text-properties style:font-size-complex="12pt" style:language-asian="lt" style:country-asian="L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widows="0" fo:orphans="0" fo:text-indent="0.0416in"/>
      <style:text-properties style:font-size-complex="12pt" style:language-asian="lt" style:country-asian="L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widows="0" fo:orphans="0" fo:text-indent="0.0416in"/>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widows="0" fo:orphans="0" fo:text-indent="0.0416in"/>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widows="0" fo:orphans="0" fo:text-indent="0.0416in"/>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widows="0" fo:orphans="0" fo:text-indent="0.0416in"/>
      <style:text-properties style:font-size-complex="12pt" style:language-asian="lt" style:country-asian="LT"/>
    </style:style>
    <style:style style:name="TableRow3477" style:family="table-row">
      <style:table-row-properties/>
    </style:style>
    <style:style style:name="TableCell3478" style:family="table-cell">
      <style:table-cell-properties fo:border-top="none" fo:border-left="0.0138in solid #000000" fo:border-bottom="0.0138in solid #000000" fo:border-right="0.0138in solid #000000" fo:padding-top="0in" fo:padding-left="0.075in" fo:padding-bottom="0in" fo:padding-right="0.075in"/>
    </style:style>
    <style:style style:name="P3479" style:parent-style-name="Normal" style:family="paragraph">
      <style:paragraph-properties fo:widows="0" fo:orphans="0"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widows="0" fo:orphans="0" fo:text-indent="0.0416in"/>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widows="0" fo:orphans="0" fo:text-indent="0.0416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widows="0" fo:orphans="0"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widows="0" fo:orphans="0" fo:text-indent="0.0416in"/>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widows="0" fo:orphans="0" fo:text-indent="0.0416in"/>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widows="0" fo:orphans="0"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widows="0" fo:orphans="0" fo:text-indent="0.0416in"/>
      <style:text-properties style:font-size-complex="12pt" style:language-asian="lt" style:country-asian="LT"/>
    </style:style>
    <style:style style:name="TableRow3494" style:family="table-row">
      <style:table-row-properties/>
    </style:style>
    <style:style style:name="TableCell3495" style:family="table-cell">
      <style:table-cell-properties fo:border-top="none" fo:border-left="0.0138in solid #000000" fo:border-bottom="0.0138in solid #000000" fo:border-right="none" fo:padding-top="0in" fo:padding-left="0.075in" fo:padding-bottom="0in" fo:padding-right="0.075in"/>
    </style:style>
    <style:style style:name="P3496" style:parent-style-name="Normal" style:family="paragraph">
      <style:paragraph-properties fo:widows="0" fo:orphans="0" fo:text-indent="0.0416in"/>
      <style:text-properties style:font-size-complex="12pt" style:language-asian="lt" style:country-asian="LT"/>
    </style:style>
    <style:style style:name="TableCell3497" style:family="table-cell">
      <style:table-cell-properties fo:border-top="none" fo:border-left="none" fo:border-bottom="0.0138in solid #000000" fo:border-right="none" fo:padding-top="0in" fo:padding-left="0.075in" fo:padding-bottom="0in" fo:padding-right="0.075in"/>
    </style:style>
    <style:style style:name="P3498" style:parent-style-name="Normal" style:family="paragraph">
      <style:paragraph-properties fo:widows="0" fo:orphans="0" fo:text-indent="0.0416in"/>
      <style:text-properties style:font-size-complex="12pt" style:language-asian="lt" style:country-asian="LT"/>
    </style:style>
    <style:style style:name="TableCell3499" style:family="table-cell">
      <style:table-cell-properties fo:border-top="none" fo:border-left="none" fo:border-bottom="0.0138in solid #000000" fo:border-right="none" fo:padding-top="0in" fo:padding-left="0.075in" fo:padding-bottom="0in" fo:padding-right="0.075in"/>
    </style:style>
    <style:style style:name="P3500" style:parent-style-name="Normal" style:family="paragraph">
      <style:paragraph-properties fo:widows="0" fo:orphans="0" fo:text-indent="0.0416in"/>
      <style:text-properties style:font-size-complex="12pt" style:language-asian="lt" style:country-asian="LT"/>
    </style:style>
    <style:style style:name="TableCell3501" style:family="table-cell">
      <style:table-cell-properties fo:border-top="none" fo:border-left="none" fo:border-bottom="0.0138in solid #000000" fo:border-right="none" fo:padding-top="0in" fo:padding-left="0.075in" fo:padding-bottom="0in" fo:padding-right="0.075in"/>
    </style:style>
    <style:style style:name="P3502" style:parent-style-name="Normal" style:family="paragraph">
      <style:paragraph-properties fo:widows="0" fo:orphans="0" fo:text-indent="0.0416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widows="0" fo:orphans="0" fo:text-indent="0.0416in"/>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widows="0" fo:orphans="0" fo:text-indent="0.0416in"/>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widows="0" fo:orphans="0" fo:text-indent="0.0416in"/>
      <style:text-properties style:font-size-complex="12pt" style:language-asian="lt" style:country-asian="LT"/>
    </style:style>
    <style:style style:name="P35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15" style:parent-style-name="Normal" style:master-page-name="MP7" style:family="paragraph">
      <style:paragraph-properties fo:widows="0" fo:orphans="0" fo:break-before="page"/>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ableColumn3518" style:family="table-column">
      <style:table-column-properties style:column-width="0.4333in"/>
    </style:style>
    <style:style style:name="TableColumn3519" style:family="table-column">
      <style:table-column-properties style:column-width="4.2902in"/>
    </style:style>
    <style:style style:name="TableColumn3520" style:family="table-column">
      <style:table-column-properties style:column-width="0.7708in"/>
    </style:style>
    <style:style style:name="TableColumn3521" style:family="table-column">
      <style:table-column-properties style:column-width="0.1888in"/>
    </style:style>
    <style:style style:name="TableColumn3522" style:family="table-column">
      <style:table-column-properties style:column-width="0.1916in"/>
    </style:style>
    <style:style style:name="TableColumn3523" style:family="table-column">
      <style:table-column-properties style:column-width="0.1916in"/>
    </style:style>
    <style:style style:name="TableColumn3524" style:family="table-column">
      <style:table-column-properties style:column-width="0.2319in"/>
    </style:style>
    <style:style style:name="Table3517" style:family="table">
      <style:table-properties style:width="6.2986in" fo:margin-left="0in" table:align="left"/>
    </style:style>
    <style:style style:name="TableRow3525" style:family="table-row">
      <style:table-row-properties/>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top="0.0138in solid #000000" fo:border-left="none" fo:border-bottom="0.0138in solid #000000" fo:border-right="0.0138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ableCell3532" style:family="table-cell">
      <style:table-cell-properties fo:border-top="0.0138in solid #000000" fo:border-left="none" fo:border-bottom="0.0138in solid #000000" fo:border-right="0.0138in solid #000000"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top="0.0138in solid #000000" fo:border-left="none" fo:border-bottom="0.0138in solid #000000" fo:border-right="0.0138in solid #000000"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Row3536" style:family="table-row">
      <style:table-row-properties/>
    </style:style>
    <style:style style:name="TableCell3537" style:family="table-cell">
      <style:table-cell-properties fo:border-top="none" fo:border-left="0.0138in solid #000000" fo:border-bottom="0.0138in solid #000000" fo:border-right="none"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top="none" fo:border-left="none" fo:border-bottom="0.0138in solid #000000" fo:border-right="none" fo:padding-top="0in" fo:padding-left="0.075in" fo:padding-bottom="0in" fo:padding-right="0.075in"/>
    </style:style>
    <style:style style:name="P3540" style:parent-style-name="Normal" style:family="paragraph">
      <style:paragraph-properties fo:widows="0" fo:orphans="0" fo:text-indent="0.0416in"/>
      <style:text-properties style:font-size-complex="12pt" style:language-asian="lt" style:country-asian="LT"/>
    </style:style>
    <style:style style:name="TableCell3541" style:family="table-cell">
      <style:table-cell-properties fo:border-top="none" fo:border-left="none" fo:border-bottom="0.0138in solid #000000" fo:border-right="none" fo:padding-top="0in" fo:padding-left="0.075in" fo:padding-bottom="0in" fo:padding-right="0.075in"/>
    </style:style>
    <style:style style:name="P3542" style:parent-style-name="Normal" style:family="paragraph">
      <style:paragraph-properties fo:widows="0" fo:orphans="0" fo:text-indent="0.0416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widows="0" fo:orphans="0" fo:text-indent="0.0416in"/>
      <style:text-properties style:font-size-complex="12pt" style:language-asian="lt" style:country-asian="LT"/>
    </style:style>
    <style:style style:name="TableRow3545" style:family="table-row">
      <style:table-row-properties/>
    </style:style>
    <style:style style:name="TableCell3546" style:family="table-cell">
      <style:table-cell-properties fo:border-top="none" fo:border-left="0.0138in solid #000000" fo:border-bottom="0.0138in solid #000000" fo:border-right="0.0138in solid #000000"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font-size="16pt" style:font-size-asian="16pt" style:font-size-complex="16p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widows="0" fo:orphans="0" fo:text-indent="0.0416in"/>
      <style:text-properties style:font-size-complex="12pt" style:language-asian="lt" style:country-asian="LT"/>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fo:padding-top="0in" fo:padding-left="0.075in" fo:padding-bottom="0in" fo:padding-right="0.075in"/>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widows="0" fo:orphans="0"/>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6pt" style:font-size-asian="16pt" style:font-size-complex="16p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paragraph-properties fo:widows="0" fo:orphans="0" fo:text-indent="0.0416in"/>
      <style:text-properties style:font-size-complex="12pt" style:language-asian="lt" style:country-asian="LT"/>
    </style:style>
    <style:style style:name="TableRow3565" style:family="table-row">
      <style:table-row-properties/>
    </style:style>
    <style:style style:name="TableCell3566" style:family="table-cell">
      <style:table-cell-properties fo:border-top="none" fo:border-left="0.0138in solid #000000" fo:border-bottom="0.0138in solid #000000" fo:border-right="0.0138in solid #000000" fo:padding-top="0in" fo:padding-left="0.075in" fo:padding-bottom="0in" fo:padding-right="0.075in"/>
    </style:style>
    <style:style style:name="P3567" style:parent-style-name="Normal" style:family="paragraph">
      <style:paragraph-properties fo:widows="0" fo:orphans="0"/>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widows="0" fo:orphans="0"/>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T3571" style:parent-style-name="DefaultParagraphFont" style:family="text">
      <style:text-properties fo:font-size="16pt" style:font-size-asian="16pt" style:font-size-complex="16p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widows="0" fo:orphans="0" fo:text-indent="0.0416in"/>
      <style:text-properties style:font-size-complex="12pt" style:language-asian="lt" style:country-asian="LT"/>
    </style:style>
    <style:style style:name="TableRow3574" style:family="table-row">
      <style:table-row-properties/>
    </style:style>
    <style:style style:name="TableCell3575" style:family="table-cell">
      <style:table-cell-properties fo:border-top="none" fo:border-left="0.0138in solid #000000" fo:border-bottom="0.0138in solid #000000" fo:border-right="0.0138in solid #000000" fo:padding-top="0in" fo:padding-left="0.075in" fo:padding-bottom="0in" fo:padding-right="0.075in"/>
    </style:style>
    <style:style style:name="P3576" style:parent-style-name="Normal" style:family="paragraph">
      <style:paragraph-properties fo:widows="0" fo:orphans="0"/>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T3583" style:parent-style-name="DefaultParagraphFont" style:family="text">
      <style:text-properties fo:font-size="16pt" style:font-size-asian="16pt" style:font-size-complex="16p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widows="0" fo:orphans="0" fo:text-indent="0.0416in"/>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style:text-properties style:font-size-complex="12pt" style:language-asian="lt" style:country-asian="LT"/>
    </style:style>
    <style:style style:name="P358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90" style:parent-style-name="Normal" style:family="paragraph">
      <style:paragraph-properties fo:widows="0" fo:orphans="0"/>
      <style:text-properties style:font-size-complex="12pt" style:language-asian="lt" style:country-asian="LT"/>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ableColumn3594" style:family="table-column">
      <style:table-column-properties style:column-width="2.409in"/>
    </style:style>
    <style:style style:name="TableColumn3595" style:family="table-column">
      <style:table-column-properties style:column-width="1.3326in"/>
    </style:style>
    <style:style style:name="TableColumn3596" style:family="table-column">
      <style:table-column-properties style:column-width="2.5569in"/>
    </style:style>
    <style:style style:name="Table3593" style:family="table">
      <style:table-properties style:width="6.2986in" fo:margin-left="0in" table:align="left"/>
    </style:style>
    <style:style style:name="TableRow3597" style:family="table-row">
      <style:table-row-properties style:min-row-height="0.9722in"/>
    </style:style>
    <style:style style:name="TableCell3598" style:family="table-cell">
      <style:table-cell-properties fo:border-top="0.0138in solid #000000" fo:border-left="0.0138in solid #000000" fo:border-bottom="none" fo:border-right="0.0138in solid #000000" fo:padding-top="0in" fo:padding-left="0.075in" fo:padding-bottom="0in" fo:padding-right="0.075in"/>
    </style:style>
    <style:style style:name="P3599" style:parent-style-name="Normal" style:family="paragraph">
      <style:paragraph-properties fo:widows="0" fo:orphans="0"/>
      <style:text-properties style:font-size-complex="12pt" style:language-asian="lt" style:country-asian="LT"/>
    </style:style>
    <style:style style:name="P3600" style:parent-style-name="Normal" style:family="paragraph">
      <style:paragraph-properties fo:widows="0" fo:orphans="0"/>
      <style:text-properties style:font-size-complex="12pt" style:language-asian="lt" style:country-asian="LT"/>
    </style:style>
    <style:style style:name="P3601" style:parent-style-name="Normal" style:family="paragraph">
      <style:paragraph-properties fo:widows="0" fo:orphans="0"/>
      <style:text-properties style:font-size-complex="12pt" style:language-asian="lt" style:country-asian="LT"/>
    </style:style>
    <style:style style:name="P3602" style:parent-style-name="Normal" style:family="paragraph">
      <style:paragraph-properties fo:widows="0" fo:orphans="0"/>
      <style:text-properties style:font-size-complex="12pt" style:language-asian="lt" style:country-asian="LT"/>
    </style:style>
    <style:style style:name="TableRow3603" style:family="table-row">
      <style:table-row-properties/>
    </style:style>
    <style:style style:name="TableCell3604" style:family="table-cell">
      <style:table-cell-properties fo:border-top="none" fo:border-left="0.0138in solid #000000" fo:border-bottom="none" fo:border-right="none" style:vertical-align="bottom" fo:padding-top="0in" fo:padding-left="0.075in" fo:padding-bottom="0in" fo:padding-right="0.075in"/>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none" style:vertical-align="bottom" fo:padding-top="0in" fo:padding-left="0.075in" fo:padding-bottom="0in" fo:padding-right="0.075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top="none" fo:border-left="none" fo:border-bottom="none" fo:border-right="0.0138in solid #000000" style:vertical-align="bottom" fo:padding-top="0in" fo:padding-left="0.075in" fo:padding-bottom="0in" fo:padding-right="0.075in"/>
    </style:style>
    <style:style style:name="P3609" style:parent-style-name="Normal" style:family="paragraph">
      <style:paragraph-properties fo:widows="0" fo:orphans="0"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top="none" fo:border-left="0.0138in solid #000000" fo:border-bottom="none" fo:border-right="none" style:vertical-align="bottom" fo:padding-top="0in" fo:padding-left="0.075in" fo:padding-bottom="0in" fo:padding-right="0.07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paragraph-properties fo:widows="0" fo:orphans="0" fo:text-align="center"/>
      <style:text-properties style:font-size-complex="12pt" style:language-asian="lt" style:country-asian="LT"/>
    </style:style>
    <style:style style:name="TableCell3615" style:family="table-cell">
      <style:table-cell-properties fo:border-top="none" fo:border-left="none" fo:border-bottom="none" fo:border-right="0.0138in solid #000000" style:vertical-align="bottom" fo:padding-top="0in" fo:padding-left="0.075in" fo:padding-bottom="0in" fo:padding-right="0.075in"/>
    </style:style>
    <style:style style:name="P3616" style:parent-style-name="Normal" style:family="paragraph">
      <style:paragraph-properties fo:widows="0" fo:orphans="0" fo:text-align="center"/>
      <style:text-properties style:font-size-complex="12pt" style:language-asian="lt" style:country-asian="LT"/>
    </style:style>
    <style:style style:name="TableRow3617" style:family="table-row">
      <style:table-row-properties/>
    </style:style>
    <style:style style:name="TableCell3618" style:family="table-cell">
      <style:table-cell-properties fo:border-top="none" fo:border-left="0.0138in solid #000000" fo:border-bottom="none" fo:border-right="none" style:vertical-align="bottom" fo:padding-top="0in" fo:padding-left="0.075in" fo:padding-bottom="0in" fo:padding-right="0.07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none" style:vertical-align="bottom" fo:padding-top="0in" fo:padding-left="0.075in" fo:padding-bottom="0in" fo:padding-right="0.075in"/>
    </style:style>
    <style:style style:name="P3621" style:parent-style-name="Normal" style:family="paragraph">
      <style:paragraph-properties fo:widows="0" fo:orphans="0" fo:text-align="center"/>
      <style:text-properties style:font-size-complex="12pt" style:language-asian="lt" style:country-asian="LT"/>
    </style:style>
    <style:style style:name="TableCell3622" style:family="table-cell">
      <style:table-cell-properties fo:border-top="none" fo:border-left="none" fo:border-bottom="none" fo:border-right="0.0138in solid #000000" style:vertical-align="bottom" fo:padding-top="0in" fo:padding-left="0.075in" fo:padding-bottom="0in" fo:padding-right="0.075in"/>
    </style:style>
    <style:style style:name="P3623" style:parent-style-name="Normal" style:family="paragraph">
      <style:paragraph-properties fo:widows="0" fo:orphans="0"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top="none" fo:border-left="0.0138in solid #000000" fo:border-bottom="none" fo:border-right="none" style:vertical-align="bottom" fo:padding-top="0in" fo:padding-left="0.075in" fo:padding-bottom="0in" fo:padding-right="0.075in"/>
    </style:style>
    <style:style style:name="P3626" style:parent-style-name="Normal" style:family="paragraph">
      <style:paragraph-properties fo:widows="0" fo:orphans="0"/>
      <style:text-properties style:font-size-complex="12pt" style:language-asian="lt" style:country-asian="LT"/>
    </style:style>
    <style:style style:name="TableCell3627" style:family="table-cell">
      <style:table-cell-properties fo:border="none" style:vertical-align="bottom" fo:padding-top="0in" fo:padding-left="0.075in" fo:padding-bottom="0in" fo:padding-right="0.075in"/>
    </style:style>
    <style:style style:name="P3628" style:parent-style-name="Normal" style:family="paragraph">
      <style:paragraph-properties fo:widows="0" fo:orphans="0" fo:text-align="center"/>
      <style:text-properties style:font-size-complex="12pt" style:language-asian="lt" style:country-asian="LT"/>
    </style:style>
    <style:style style:name="TableCell3629" style:family="table-cell">
      <style:table-cell-properties fo:border-top="none" fo:border-left="none" fo:border-bottom="none" fo:border-right="0.0138in solid #000000" style:vertical-align="bottom" fo:padding-top="0in" fo:padding-left="0.075in" fo:padding-bottom="0in" fo:padding-right="0.075in"/>
    </style:style>
    <style:style style:name="P3630" style:parent-style-name="Normal" style:family="paragraph">
      <style:paragraph-properties fo:widows="0" fo:orphans="0" fo:text-align="center"/>
      <style:text-properties style:font-size-complex="12pt" style:language-asian="lt" style:country-asian="LT"/>
    </style:style>
    <style:style style:name="TableRow3631" style:family="table-row">
      <style:table-row-properties/>
    </style:style>
    <style:style style:name="TableCell363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633" style:parent-style-name="Normal" style:family="paragraph">
      <style:paragraph-properties fo:widows="0" fo:orphans="0"/>
      <style:text-properties style:font-size-complex="12pt" style:language-asian="lt" style:country-asian="LT"/>
    </style:style>
    <style:style style:name="TableCell3634" style:family="table-cell">
      <style:table-cell-properties fo:border-top="none" fo:border-left="none" fo:border-bottom="0.0138in solid #000000" fo:border-right="none" style:vertical-align="bottom" fo:padding-top="0in" fo:padding-left="0.075in" fo:padding-bottom="0in" fo:padding-right="0.075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37" style:parent-style-name="Normal" style:family="paragraph">
      <style:paragraph-properties fo:widows="0" fo:orphans="0" fo:text-align="center"/>
      <style:text-properties style:font-size-complex="12pt" style:language-asian="lt" style:country-asian="LT"/>
    </style:style>
    <style:style style:name="P363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3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4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41" style:parent-style-name="Normal" style:family="paragraph">
      <style:paragraph-properties fo:widows="0" fo:orphans="0" fo:text-align="center"/>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64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64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64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64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64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649" style:parent-style-name="Normal" style:family="paragraph">
      <style:paragraph-properties fo:widows="0" fo:orphans="0" fo:margin-left="3.149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center"/>
      <style:text-properties style:font-size-complex="12pt" style:language-asian="lt" style:country-asian="LT"/>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P3656" style:parent-style-name="Normal" style:family="paragraph">
      <style:paragraph-properties fo:widows="0" fo:orphans="0" fo:text-align="center"/>
      <style:text-properties style:font-size-complex="12pt" style:language-asian="lt" style:country-asian="LT"/>
    </style:style>
    <style:style style:name="P3657" style:parent-style-name="Normal" style:family="paragraph">
      <style:paragraph-properties fo:widows="0" fo:orphans="0" fo:text-align="center"/>
      <style:text-properties style:font-size-complex="12pt" style:language-asian="lt" style:country-asian="LT"/>
    </style:style>
    <style:style style:name="P3658" style:parent-style-name="Normal" style:family="paragraph">
      <style:paragraph-properties fo:widows="0" fo:orphans="0" fo:text-align="center"/>
      <style:text-properties style:font-size-complex="12pt" style:language-asian="lt" style:country-asian="LT"/>
    </style:style>
    <style:style style:name="P3659" style:parent-style-name="Normal" style:family="paragraph">
      <style:paragraph-properties fo:widows="0" fo:orphans="0" fo:text-align="center"/>
      <style:text-properties style:font-size-complex="12pt" style:language-asian="lt" style:country-asian="LT"/>
    </style:style>
    <style:style style:name="P3660" style:parent-style-name="Normal" style:family="paragraph">
      <style:paragraph-properties fo:widows="0" fo:orphans="0" fo:text-align="center"/>
      <style:text-properties style:font-size-complex="12pt" style:language-asian="lt" style:country-asian="LT"/>
    </style:style>
    <style:style style:name="P3661" style:parent-style-name="Normal" style:family="paragraph">
      <style:paragraph-properties fo:widows="0" fo:orphans="0" fo:text-align="center"/>
      <style:text-properties style:font-size-complex="12pt" style:language-asian="lt" style:country-asian="LT"/>
    </style:style>
    <style:style style:name="P3662" style:parent-style-name="Normal" style:family="paragraph">
      <style:paragraph-properties fo:widows="0" fo:orphans="0" fo:text-align="center" fo:text-indent="0.0416in"/>
      <style:text-properties style:font-size-complex="12pt" style:language-asian="lt" style:country-asian="LT"/>
    </style:style>
    <style:style style:name="P3663" style:parent-style-name="Normal" style:family="paragraph">
      <style:paragraph-properties fo:widows="0" fo:orphans="0"/>
      <style:text-properties style:font-size-complex="12pt" style:language-asian="lt" style:country-asian="LT"/>
    </style:style>
    <style:style style:name="P3664" style:parent-style-name="Normal" style:family="paragraph">
      <style:paragraph-properties fo:widows="0" fo:orphans="0" fo:text-align="center"/>
      <style:text-properties style:font-size-complex="12pt" style:language-asian="lt" style:country-asian="LT"/>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widows="0" fo:orphans="0" fo:text-align="center"/>
      <style:text-properties style:font-size-complex="12pt" style:language-asian="lt" style:country-asian="LT"/>
    </style:style>
    <style:style style:name="P3669" style:parent-style-name="Normal" style:family="paragraph">
      <style:paragraph-properties fo:widows="0" fo:orphans="0" fo:text-align="center"/>
      <style:text-properties style:font-size-complex="12pt" style:language-asian="lt" style:country-asian="LT"/>
    </style:style>
    <style:style style:name="P3670" style:parent-style-name="Normal" style:family="paragraph">
      <style:paragraph-properties fo:widows="0" fo:orphans="0" fo:text-align="center"/>
      <style:text-properties style:font-size-complex="12pt" style:language-asian="lt" style:country-asian="LT"/>
    </style:style>
    <style:style style:name="P3671" style:parent-style-name="Normal" style:family="paragraph">
      <style:paragraph-properties fo:widows="0" fo:orphans="0" fo:text-align="center"/>
      <style:text-properties style:font-size-complex="12pt" style:language-asian="lt" style:country-asian="LT"/>
    </style:style>
    <style:style style:name="P3672" style:parent-style-name="Normal" style:family="paragraph">
      <style:paragraph-properties fo:widows="0" fo:orphans="0" fo:text-align="center"/>
      <style:text-properties style:font-size-complex="12pt" style:language-asian="lt" style:country-asian="LT"/>
    </style:style>
    <style:style style:name="P3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74" style:parent-style-name="Normal" style:family="paragraph">
      <style:paragraph-properties fo:widows="0" fo:orphans="0" fo:text-align="justify"/>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style:text-properties style:font-size-complex="12pt" style:language-asian="lt" style:country-asian="LT"/>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ableColumn3681" style:family="table-column">
      <style:table-column-properties style:column-width="2.4701in"/>
    </style:style>
    <style:style style:name="TableColumn3682" style:family="table-column">
      <style:table-column-properties style:column-width="0.9333in"/>
    </style:style>
    <style:style style:name="TableColumn3683" style:family="table-column">
      <style:table-column-properties style:column-width="2.8951in"/>
    </style:style>
    <style:style style:name="Table3680" style:family="table">
      <style:table-properties style:width="6.2986in" fo:margin-left="0in" table:align="left"/>
    </style:style>
    <style:style style:name="TableRow3684" style:family="table-row">
      <style:table-row-properties style:min-row-height="0.2666in"/>
    </style:style>
    <style:style style:name="TableCell3685" style:family="table-cell">
      <style:table-cell-properties fo:border="0.0138in solid #000000" style:vertical-align="middle" fo:padding-top="0in" fo:padding-left="0.0486in" fo:padding-bottom="0in" fo:padding-right="0.0486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fo:padding-top="0in" fo:padding-left="0.0486in" fo:padding-bottom="0in" fo:padding-right="0.0486in"/>
    </style:style>
    <style:style style:name="P3688" style:parent-style-name="Normal" style:family="paragraph">
      <style:paragraph-properties fo:widows="0" fo:orphans="0"/>
      <style:text-properties style:font-size-complex="12pt" style:language-asian="lt" style:country-asian="LT"/>
    </style:style>
    <style:style style:name="TableRow3689" style:family="table-row">
      <style:table-row-properties style:min-row-height="0.2666in" fo:keep-together="always"/>
    </style:style>
    <style:style style:name="TableCell36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91" style:parent-style-name="Normal" style:family="paragraph">
      <style:paragraph-properties fo:widows="0" fo:orphans="0"/>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0486in" fo:padding-bottom="0in" fo:padding-right="0.0486in"/>
    </style:style>
    <style:style style:name="P3693" style:parent-style-name="Normal" style:family="paragraph">
      <style:paragraph-properties fo:widows="0" fo:orphans="0" fo:text-indent="0.0416in"/>
      <style:text-properties style:font-size-complex="12pt" style:language-asian="lt" style:country-asian="LT"/>
    </style:style>
    <style:style style:name="TableRow3694" style:family="table-row">
      <style:table-row-properties style:min-row-height="0.2666in" fo:keep-together="always"/>
    </style:style>
    <style:style style:name="TableCell36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padding-top="0in" fo:padding-left="0.0486in" fo:padding-bottom="0in" fo:padding-right="0.0486in"/>
    </style:style>
    <style:style style:name="P3698" style:parent-style-name="Normal" style:family="paragraph">
      <style:paragraph-properties fo:widows="0" fo:orphans="0" fo:text-indent="0.0416in"/>
      <style:text-properties style:font-size-complex="12pt" style:language-asian="lt" style:country-asian="LT"/>
    </style:style>
    <style:style style:name="TableRow3699" style:family="table-row">
      <style:table-row-properties style:min-row-height="0.2666in" fo:keep-together="always"/>
    </style:style>
    <style:style style:name="TableCell37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01" style:parent-style-name="Normal" style:family="paragraph">
      <style:paragraph-properties fo:widows="0" fo:orphans="0"/>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486in" fo:padding-bottom="0in" fo:padding-right="0.0486in"/>
    </style:style>
    <style:style style:name="P3703" style:parent-style-name="Normal" style:family="paragraph">
      <style:paragraph-properties fo:widows="0" fo:orphans="0"/>
      <style:text-properties style:font-size-complex="12pt" style:language-asian="lt" style:country-asian="LT"/>
    </style:style>
    <style:style style:name="TableRow3704" style:family="table-row">
      <style:table-row-properties style:min-row-height="0.2666in"/>
    </style:style>
    <style:style style:name="TableCell37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06" style:parent-style-name="Normal" style:family="paragraph">
      <style:paragraph-properties fo:widows="0" fo:orphans="0"/>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fo:padding-top="0in" fo:padding-left="0.0486in" fo:padding-bottom="0in" fo:padding-right="0.0486in"/>
    </style:style>
    <style:style style:name="P3708" style:parent-style-name="Normal" style:family="paragraph">
      <style:paragraph-properties fo:widows="0" fo:orphans="0" fo:text-indent="0.0416in"/>
      <style:text-properties style:font-size-complex="12pt" style:language-asian="lt" style:country-asian="LT"/>
    </style:style>
    <style:style style:name="TableRow3709" style:family="table-row">
      <style:table-row-properties style:min-row-height="0.2666in"/>
    </style:style>
    <style:style style:name="TableCell3710" style:family="table-cell">
      <style:table-cell-properties fo:border-top="none" fo:border-left="0.0138in solid #000000" fo:border-bottom="0.0138in solid #000000" fo:border-right="0.0138in solid #000000" fo:padding-top="0in" fo:padding-left="0.0486in" fo:padding-bottom="0in" fo:padding-right="0.0486in"/>
    </style:style>
    <style:style style:name="P3711" style:parent-style-name="Normal" style:family="paragraph">
      <style:paragraph-properties fo:widows="0" fo:orphans="0"/>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486in" fo:padding-bottom="0in" fo:padding-right="0.0486in"/>
    </style:style>
    <style:style style:name="P3713" style:parent-style-name="Normal" style:family="paragraph">
      <style:paragraph-properties fo:widows="0" fo:orphans="0"/>
      <style:text-properties style:font-size-complex="12pt" style:language-asian="lt" style:country-asian="LT"/>
    </style:style>
    <style:style style:name="P3714" style:parent-style-name="Normal" style:family="paragraph">
      <style:paragraph-properties fo:widows="0" fo:orphans="0"/>
      <style:text-properties style:font-size-complex="12pt" style:language-asian="lt" style:country-asian="LT"/>
    </style:style>
    <style:style style:name="P3715" style:parent-style-name="Normal" style:family="paragraph">
      <style:paragraph-properties fo:widows="0" fo:orphans="0"/>
      <style:text-properties style:font-size-complex="12pt" style:language-asian="lt" style:country-asian="LT"/>
    </style:style>
    <style:style style:name="P3716" style:parent-style-name="Normal" style:family="paragraph">
      <style:paragraph-properties fo:widows="0" fo:orphans="0"/>
      <style:text-properties style:font-size-complex="12pt" style:language-asian="lt" style:country-asian="LT"/>
    </style:style>
    <style:style style:name="P3717" style:parent-style-name="Normal" style:family="paragraph">
      <style:paragraph-properties fo:widows="0" fo:orphans="0"/>
      <style:text-properties style:font-size-complex="12pt" style:language-asian="lt" style:country-asian="LT"/>
    </style:style>
    <style:style style:name="TableRow3718" style:family="table-row">
      <style:table-row-properties style:min-row-height="0.0687in" fo:keep-together="always"/>
    </style:style>
    <style:style style:name="TableCell3719"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3720" style:parent-style-name="Normal" style:family="paragraph">
      <style:paragraph-properties fo:widows="0" fo:orphans="0"/>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tyle-complex="italic" style:font-size-complex="12pt" style:language-asian="lt" style:country-asian="LT"/>
    </style:style>
    <style:style style:name="P3723" style:parent-style-name="Normal" style:family="paragraph">
      <style:paragraph-properties fo:widows="0" fo:orphans="0"/>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ableCell3725" style:family="table-cell">
      <style:table-cell-properties fo:border-top="0.0069in solid #000000" fo:border-left="none" fo:border-bottom="0.0138in solid #000000" fo:border-right="0.0138in solid #000000" fo:padding-top="0in" fo:padding-left="0.0486in" fo:padding-bottom="0in" fo:padding-right="0.0486in"/>
    </style:style>
    <style:style style:name="P3726" style:parent-style-name="Normal" style:family="paragraph">
      <style:paragraph-properties fo:widows="0" fo:orphans="0"/>
      <style:text-properties style:font-size-complex="12pt" style:language-asian="lt" style:country-asian="LT"/>
    </style:style>
    <style:style style:name="TableCell3727" style:family="table-cell">
      <style:table-cell-properties fo:border-top="0.0069in solid #000000" fo:border-left="none" fo:border-bottom="0.0138in solid #000000" fo:border-right="0.0138in solid #000000" fo:padding-top="0in" fo:padding-left="0.0486in" fo:padding-bottom="0in" fo:padding-right="0.0486in"/>
    </style:style>
    <style:style style:name="P3728" style:parent-style-name="Normal" style:family="paragraph">
      <style:paragraph-properties fo:widows="0" fo:orphans="0" fo:text-indent="0.0416in"/>
      <style:text-properties style:font-size-complex="12pt" style:language-asian="lt" style:country-asian="LT"/>
    </style:style>
    <style:style style:name="TableRow3729" style:family="table-row">
      <style:table-row-properties style:min-row-height="0.0687in" fo:keep-together="always"/>
    </style:style>
    <style:style style:name="P3730" style:parent-style-name="Normal" style:family="paragraph">
      <style:paragraph-properties fo:widows="0" fo:orphans="0"/>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padding-top="0in" fo:padding-left="0.0486in" fo:padding-bottom="0in" fo:padding-right="0.0486in"/>
    </style:style>
    <style:style style:name="P3732" style:parent-style-name="Normal" style:family="paragraph">
      <style:paragraph-properties fo:widows="0" fo:orphans="0"/>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padding-top="0in" fo:padding-left="0.0486in" fo:padding-bottom="0in" fo:padding-right="0.0486in"/>
    </style:style>
    <style:style style:name="P3734" style:parent-style-name="Normal" style:family="paragraph">
      <style:paragraph-properties fo:widows="0" fo:orphans="0" fo:text-indent="0.0416in"/>
      <style:text-properties style:font-size-complex="12pt" style:language-asian="lt" style:country-asian="LT"/>
    </style:style>
    <style:style style:name="TableRow3735" style:family="table-row">
      <style:table-row-properties style:min-row-height="0.0673in" fo:keep-together="always"/>
    </style:style>
    <style:style style:name="P3736" style:parent-style-name="Normal" style:family="paragraph">
      <style:paragraph-properties fo:widows="0" fo:orphans="0"/>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486in" fo:padding-bottom="0in" fo:padding-right="0.0486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fo:padding-top="0in" fo:padding-left="0.0486in" fo:padding-bottom="0in" fo:padding-right="0.0486in"/>
    </style:style>
    <style:style style:name="P3740" style:parent-style-name="Normal" style:family="paragraph">
      <style:paragraph-properties fo:widows="0" fo:orphans="0" fo:text-indent="0.0416in"/>
      <style:text-properties style:font-size-complex="12pt" style:language-asian="lt" style:country-asian="LT"/>
    </style:style>
    <style:style style:name="TableRow3741" style:family="table-row">
      <style:table-row-properties style:min-row-height="0.0673in" fo:keep-together="always"/>
    </style:style>
    <style:style style:name="P3742" style:parent-style-name="Normal" style:family="paragraph">
      <style:paragraph-properties fo:widows="0" fo:orphans="0"/>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486in" fo:padding-bottom="0in" fo:padding-right="0.0486in"/>
    </style:style>
    <style:style style:name="P3744" style:parent-style-name="Normal" style:family="paragraph">
      <style:paragraph-properties fo:widows="0" fo:orphans="0"/>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padding-top="0in" fo:padding-left="0.0486in" fo:padding-bottom="0in" fo:padding-right="0.0486in"/>
    </style:style>
    <style:style style:name="P3746" style:parent-style-name="Normal" style:family="paragraph">
      <style:paragraph-properties fo:widows="0" fo:orphans="0" fo:text-indent="0.0416in"/>
      <style:text-properties style:font-size-complex="12pt" style:language-asian="lt" style:country-asian="LT"/>
    </style:style>
    <style:style style:name="TableRow3747" style:family="table-row">
      <style:table-row-properties style:min-row-height="0.0673in" fo:keep-together="always"/>
    </style:style>
    <style:style style:name="P3748" style:parent-style-name="Normal" style:family="paragraph">
      <style:paragraph-properties fo:widows="0" fo:orphans="0"/>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padding-top="0in" fo:padding-left="0.0486in" fo:padding-bottom="0in" fo:padding-right="0.0486in"/>
    </style:style>
    <style:style style:name="P3750" style:parent-style-name="Normal" style:family="paragraph">
      <style:paragraph-properties fo:widows="0" fo:orphans="0"/>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fo:padding-top="0in" fo:padding-left="0.0486in" fo:padding-bottom="0in" fo:padding-right="0.0486in"/>
    </style:style>
    <style:style style:name="P3752" style:parent-style-name="Normal" style:family="paragraph">
      <style:paragraph-properties fo:widows="0" fo:orphans="0" fo:text-indent="0.0416in"/>
      <style:text-properties style:font-size-complex="12pt" style:language-asian="lt" style:country-asian="LT"/>
    </style:style>
    <style:style style:name="TableRow3753" style:family="table-row">
      <style:table-row-properties style:min-row-height="0.1909in" fo:keep-together="always"/>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fo:padding-top="0in" fo:padding-left="0.0486in" fo:padding-bottom="0in" fo:padding-right="0.0486in"/>
    </style:style>
    <style:style style:name="P3756" style:parent-style-name="Normal" style:family="paragraph">
      <style:paragraph-properties fo:widows="0" fo:orphans="0"/>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fo:padding-top="0in" fo:padding-left="0.0486in" fo:padding-bottom="0in" fo:padding-right="0.0486in"/>
    </style:style>
    <style:style style:name="P3758" style:parent-style-name="Normal" style:family="paragraph">
      <style:paragraph-properties fo:widows="0" fo:orphans="0" fo:text-indent="0.0416in"/>
      <style:text-properties style:font-size-complex="12pt" style:language-asian="lt" style:country-asian="LT"/>
    </style:style>
    <style:style style:name="TableRow3759" style:family="table-row">
      <style:table-row-properties style:min-row-height="0.0687in" fo:keep-together="always"/>
    </style:style>
    <style:style style:name="TableCell3760" style:family="table-cell">
      <style:table-cell-properties fo:border-top="none" fo:border-left="0.0138in solid #000000" fo:border-bottom="0.0138in solid #000000" fo:border-right="0.0138in solid #000000" fo:padding-top="0in" fo:padding-left="0.0486in" fo:padding-bottom="0in" fo:padding-right="0.0486in"/>
    </style:style>
    <style:style style:name="P3761" style:parent-style-name="Normal" style:family="paragraph">
      <style:paragraph-properties fo:widows="0" fo:orphans="0"/>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486in" fo:padding-bottom="0in" fo:padding-right="0.0486in"/>
    </style:style>
    <style:style style:name="P3763" style:parent-style-name="Normal" style:family="paragraph">
      <style:paragraph-properties fo:widows="0" fo:orphans="0"/>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padding-top="0in" fo:padding-left="0.0486in" fo:padding-bottom="0in" fo:padding-right="0.0486in"/>
    </style:style>
    <style:style style:name="P3765" style:parent-style-name="Normal" style:family="paragraph">
      <style:paragraph-properties fo:widows="0" fo:orphans="0" fo:text-indent="0.0416in"/>
      <style:text-properties style:font-size-complex="12pt" style:language-asian="lt" style:country-asian="LT"/>
    </style:style>
    <style:style style:name="TableRow3766" style:family="table-row">
      <style:table-row-properties style:min-row-height="0.0687in" fo:keep-together="always"/>
    </style:style>
    <style:style style:name="P3767" style:parent-style-name="Normal" style:family="paragraph">
      <style:paragraph-properties fo:widows="0" fo:orphans="0"/>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486in" fo:padding-bottom="0in" fo:padding-right="0.0486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fo:padding-top="0in" fo:padding-left="0.0486in" fo:padding-bottom="0in" fo:padding-right="0.0486in"/>
    </style:style>
    <style:style style:name="P3771" style:parent-style-name="Normal" style:family="paragraph">
      <style:paragraph-properties fo:widows="0" fo:orphans="0" fo:text-indent="0.0416in"/>
      <style:text-properties style:font-size-complex="12pt" style:language-asian="lt" style:country-asian="LT"/>
    </style:style>
    <style:style style:name="TableRow3772" style:family="table-row">
      <style:table-row-properties style:min-row-height="0.0687in" fo:keep-together="always"/>
    </style:style>
    <style:style style:name="P3773" style:parent-style-name="Normal" style:family="paragraph">
      <style:paragraph-properties fo:widows="0" fo:orphans="0"/>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fo:padding-top="0in" fo:padding-left="0.0486in" fo:padding-bottom="0in" fo:padding-right="0.0486in"/>
    </style:style>
    <style:style style:name="P3775" style:parent-style-name="Normal" style:family="paragraph">
      <style:paragraph-properties fo:widows="0" fo:orphans="0"/>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padding-top="0in" fo:padding-left="0.0486in" fo:padding-bottom="0in" fo:padding-right="0.0486in"/>
    </style:style>
    <style:style style:name="P3777" style:parent-style-name="Normal" style:family="paragraph">
      <style:paragraph-properties fo:widows="0" fo:orphans="0" fo:text-indent="0.0416in"/>
      <style:text-properties style:font-size-complex="12pt" style:language-asian="lt" style:country-asian="LT"/>
    </style:style>
    <style:style style:name="TableRow3778" style:family="table-row">
      <style:table-row-properties style:min-row-height="0.0687in" fo:keep-together="always"/>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fo:padding-top="0in" fo:padding-left="0.0486in" fo:padding-bottom="0in" fo:padding-right="0.0486in"/>
    </style:style>
    <style:style style:name="P3781" style:parent-style-name="Normal" style:family="paragraph">
      <style:paragraph-properties fo:widows="0" fo:orphans="0"/>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padding-top="0in" fo:padding-left="0.0486in" fo:padding-bottom="0in" fo:padding-right="0.0486in"/>
    </style:style>
    <style:style style:name="P3783" style:parent-style-name="Normal" style:family="paragraph">
      <style:paragraph-properties fo:widows="0" fo:orphans="0" fo:text-indent="0.0416in"/>
      <style:text-properties style:font-size-complex="12pt" style:language-asian="lt" style:country-asian="LT"/>
    </style:style>
    <style:style style:name="TableRow3784" style:family="table-row">
      <style:table-row-properties style:min-row-height="0.0687in" fo:keep-together="always"/>
    </style:style>
    <style:style style:name="P3785" style:parent-style-name="Normal" style:family="paragraph">
      <style:paragraph-properties fo:widows="0" fo:orphans="0"/>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fo:padding-top="0in" fo:padding-left="0.0486in" fo:padding-bottom="0in" fo:padding-right="0.0486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0486in" fo:padding-bottom="0in" fo:padding-right="0.0486in"/>
    </style:style>
    <style:style style:name="P3789" style:parent-style-name="Normal" style:family="paragraph">
      <style:paragraph-properties fo:widows="0" fo:orphans="0" fo:text-indent="0.0416in"/>
      <style:text-properties style:font-size-complex="12pt" style:language-asian="lt" style:country-asian="LT"/>
    </style:style>
    <style:style style:name="TableRow3790" style:family="table-row">
      <style:table-row-properties style:min-row-height="0.1881in" fo:keep-together="always"/>
    </style:style>
    <style:style style:name="P3791" style:parent-style-name="Normal" style:family="paragraph">
      <style:paragraph-properties fo:widows="0" fo:orphans="0"/>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fo:padding-top="0in" fo:padding-left="0.0486in" fo:padding-bottom="0in" fo:padding-right="0.0486in"/>
    </style:style>
    <style:style style:name="P3793" style:parent-style-name="Normal" style:family="paragraph">
      <style:paragraph-properties fo:widows="0" fo:orphans="0"/>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fo:padding-top="0in" fo:padding-left="0.0486in" fo:padding-bottom="0in" fo:padding-right="0.0486in"/>
    </style:style>
    <style:style style:name="P3795" style:parent-style-name="Normal" style:family="paragraph">
      <style:paragraph-properties fo:widows="0" fo:orphans="0" fo:text-indent="0.0416in"/>
      <style:text-properties style:font-size-complex="12pt" style:language-asian="lt" style:country-asian="LT"/>
    </style:style>
    <style:style style:name="TableRow3796" style:family="table-row">
      <style:table-row-properties style:min-row-height="0.0687in" fo:keep-together="always"/>
    </style:style>
    <style:style style:name="TableCell3797" style:family="table-cell">
      <style:table-cell-properties fo:border-top="none" fo:border-left="0.0138in solid #000000" fo:border-bottom="0.0138in solid #000000" fo:border-right="0.0138in solid #000000" fo:padding-top="0in" fo:padding-left="0.0486in" fo:padding-bottom="0in" fo:padding-right="0.0486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486in" fo:padding-bottom="0in" fo:padding-right="0.0486in"/>
    </style:style>
    <style:style style:name="P3800" style:parent-style-name="Normal" style:family="paragraph">
      <style:paragraph-properties fo:widows="0" fo:orphans="0"/>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fo:padding-top="0in" fo:padding-left="0.0486in" fo:padding-bottom="0in" fo:padding-right="0.0486in"/>
    </style:style>
    <style:style style:name="P3802" style:parent-style-name="Normal" style:family="paragraph">
      <style:paragraph-properties fo:widows="0" fo:orphans="0" fo:text-indent="0.0416in"/>
      <style:text-properties style:font-size-complex="12pt" style:language-asian="lt" style:country-asian="LT"/>
    </style:style>
    <style:style style:name="TableRow3803" style:family="table-row">
      <style:table-row-properties style:min-row-height="0.0687in" fo:keep-together="always"/>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fo:padding-top="0in" fo:padding-left="0.0486in" fo:padding-bottom="0in" fo:padding-right="0.0486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fo:padding-top="0in" fo:padding-left="0.0486in" fo:padding-bottom="0in" fo:padding-right="0.0486in"/>
    </style:style>
    <style:style style:name="P3808" style:parent-style-name="Normal" style:family="paragraph">
      <style:paragraph-properties fo:widows="0" fo:orphans="0" fo:text-indent="0.0416in"/>
      <style:text-properties style:font-size-complex="12pt" style:language-asian="lt" style:country-asian="LT"/>
    </style:style>
    <style:style style:name="TableRow3809" style:family="table-row">
      <style:table-row-properties style:min-row-height="0.0687in" fo:keep-together="always"/>
    </style:style>
    <style:style style:name="P3810" style:parent-style-name="Normal" style:family="paragraph">
      <style:paragraph-properties fo:widows="0" fo:orphans="0"/>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fo:padding-top="0in" fo:padding-left="0.0486in" fo:padding-bottom="0in" fo:padding-right="0.0486in"/>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0486in" fo:padding-bottom="0in" fo:padding-right="0.0486in"/>
    </style:style>
    <style:style style:name="P3814" style:parent-style-name="Normal" style:family="paragraph">
      <style:paragraph-properties fo:widows="0" fo:orphans="0" fo:text-indent="0.0416in"/>
      <style:text-properties style:font-size-complex="12pt" style:language-asian="lt" style:country-asian="LT"/>
    </style:style>
    <style:style style:name="TableRow3815" style:family="table-row">
      <style:table-row-properties style:min-row-height="0.0687in" fo:keep-together="always"/>
    </style:style>
    <style:style style:name="P3816" style:parent-style-name="Normal" style:family="paragraph">
      <style:paragraph-properties fo:widows="0" fo:orphans="0"/>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fo:padding-top="0in" fo:padding-left="0.0486in" fo:padding-bottom="0in" fo:padding-right="0.0486in"/>
    </style:style>
    <style:style style:name="P3818" style:parent-style-name="Normal" style:family="paragraph">
      <style:paragraph-properties fo:widows="0" fo:orphans="0"/>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fo:padding-top="0in" fo:padding-left="0.0486in" fo:padding-bottom="0in" fo:padding-right="0.0486in"/>
    </style:style>
    <style:style style:name="P3820" style:parent-style-name="Normal" style:family="paragraph">
      <style:paragraph-properties fo:widows="0" fo:orphans="0" fo:text-indent="0.0416in"/>
      <style:text-properties style:font-size-complex="12pt" style:language-asian="lt" style:country-asian="LT"/>
    </style:style>
    <style:style style:name="TableRow3821" style:family="table-row">
      <style:table-row-properties style:min-row-height="0.0687in" fo:keep-together="always"/>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fo:padding-top="0in" fo:padding-left="0.0486in" fo:padding-bottom="0in" fo:padding-right="0.0486in"/>
    </style:style>
    <style:style style:name="P3824" style:parent-style-name="Normal" style:family="paragraph">
      <style:paragraph-properties fo:widows="0" fo:orphans="0"/>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fo:padding-top="0in" fo:padding-left="0.0486in" fo:padding-bottom="0in" fo:padding-right="0.0486in"/>
    </style:style>
    <style:style style:name="P3826" style:parent-style-name="Normal" style:family="paragraph">
      <style:paragraph-properties fo:widows="0" fo:orphans="0" fo:text-indent="0.0416in"/>
      <style:text-properties style:font-size-complex="12pt" style:language-asian="lt" style:country-asian="LT"/>
    </style:style>
    <style:style style:name="TableRow3827" style:family="table-row">
      <style:table-row-properties style:min-row-height="0.0687in" fo:keep-together="always"/>
    </style:style>
    <style:style style:name="P3828" style:parent-style-name="Normal" style:family="paragraph">
      <style:paragraph-properties fo:widows="0" fo:orphans="0"/>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fo:padding-top="0in" fo:padding-left="0.0486in" fo:padding-bottom="0in" fo:padding-right="0.0486in"/>
    </style:style>
    <style:style style:name="P3830" style:parent-style-name="Normal" style:family="paragraph">
      <style:paragraph-properties fo:widows="0" fo:orphans="0"/>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fo:padding-top="0in" fo:padding-left="0.0486in" fo:padding-bottom="0in" fo:padding-right="0.0486in"/>
    </style:style>
    <style:style style:name="P3832" style:parent-style-name="Normal" style:family="paragraph">
      <style:paragraph-properties fo:widows="0" fo:orphans="0" fo:text-indent="0.0416in"/>
      <style:text-properties style:font-size-complex="12pt" style:language-asian="lt" style:country-asian="LT"/>
    </style:style>
    <style:style style:name="TableRow3833" style:family="table-row">
      <style:table-row-properties style:min-row-height="0.2666in"/>
    </style:style>
    <style:style style:name="TableCell3834" style:family="table-cell">
      <style:table-cell-properties fo:border-top="none" fo:border-left="0.0138in solid #000000" fo:border-bottom="0.0138in solid #000000" fo:border-right="0.0138in solid #000000" fo:padding-top="0in" fo:padding-left="0.0486in" fo:padding-bottom="0in" fo:padding-right="0.0486in"/>
    </style:style>
    <style:style style:name="P3835" style:parent-style-name="Normal" style:family="paragraph">
      <style:paragraph-properties fo:widows="0" fo:orphans="0"/>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fo:padding-top="0in" fo:padding-left="0.0486in" fo:padding-bottom="0in" fo:padding-right="0.0486in"/>
    </style:style>
    <style:style style:name="P3837" style:parent-style-name="Normal" style:family="paragraph">
      <style:paragraph-properties fo:widows="0" fo:orphans="0"/>
      <style:text-properties style:font-size-complex="12pt" style:language-asian="lt" style:country-asian="LT"/>
    </style:style>
    <style:style style:name="TableRow3838" style:family="table-row">
      <style:table-row-properties style:min-row-height="0.2666in"/>
    </style:style>
    <style:style style:name="TableCell3839" style:family="table-cell">
      <style:table-cell-properties fo:border-top="none" fo:border-left="0.0138in solid #000000" fo:border-bottom="0.0138in solid #000000" fo:border-right="0.0138in solid #000000" fo:padding-top="0in" fo:padding-left="0.0486in" fo:padding-bottom="0in" fo:padding-right="0.0486in"/>
    </style:style>
    <style:style style:name="P3840" style:parent-style-name="Normal" style:family="paragraph">
      <style:paragraph-properties fo:widows="0" fo:orphans="0"/>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fo:padding-top="0in" fo:padding-left="0.0486in" fo:padding-bottom="0in" fo:padding-right="0.0486in"/>
    </style:style>
    <style:style style:name="P3842" style:parent-style-name="Normal" style:family="paragraph">
      <style:paragraph-properties fo:widows="0" fo:orphans="0"/>
      <style:text-properties style:font-size-complex="12pt" style:language-asian="lt" style:country-asian="LT"/>
    </style:style>
    <style:style style:name="TableRow3843" style:family="table-row">
      <style:table-row-properties style:min-row-height="0.2666in"/>
    </style:style>
    <style:style style:name="TableCell3844" style:family="table-cell">
      <style:table-cell-properties fo:border-top="none" fo:border-left="0.0138in solid #000000" fo:border-bottom="0.0138in solid #000000" fo:border-right="0.0138in solid #000000" fo:padding-top="0in" fo:padding-left="0.0486in" fo:padding-bottom="0in" fo:padding-right="0.0486in"/>
    </style:style>
    <style:style style:name="P3845" style:parent-style-name="Normal" style:family="paragraph">
      <style:paragraph-properties fo:widows="0" fo:orphans="0"/>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fo:padding-top="0in" fo:padding-left="0.0486in" fo:padding-bottom="0in" fo:padding-right="0.0486in"/>
    </style:style>
    <style:style style:name="P3847" style:parent-style-name="Normal" style:family="paragraph">
      <style:paragraph-properties fo:widows="0" fo:orphans="0"/>
      <style:text-properties style:font-size-complex="12pt" style:language-asian="lt" style:country-asian="LT"/>
    </style:style>
    <style:style style:name="TableRow3848" style:family="table-row">
      <style:table-row-properties style:min-row-height="0.2666in"/>
    </style:style>
    <style:style style:name="TableCell3849" style:family="table-cell">
      <style:table-cell-properties fo:border-top="none" fo:border-left="0.0138in solid #000000" fo:border-bottom="0.0138in solid #000000" fo:border-right="0.0138in solid #000000" fo:padding-top="0in" fo:padding-left="0.0486in" fo:padding-bottom="0in" fo:padding-right="0.0486in"/>
    </style:style>
    <style:style style:name="P3850" style:parent-style-name="Normal" style:family="paragraph">
      <style:paragraph-properties fo:widows="0" fo:orphans="0"/>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fo:padding-top="0in" fo:padding-left="0.0486in" fo:padding-bottom="0in" fo:padding-right="0.0486in"/>
    </style:style>
    <style:style style:name="P3852" style:parent-style-name="Normal" style:family="paragraph">
      <style:paragraph-properties fo:widows="0" fo:orphans="0"/>
      <style:text-properties style:font-size-complex="12pt" style:language-asian="lt" style:country-asian="LT"/>
    </style:style>
    <style:style style:name="TableRow3853" style:family="table-row">
      <style:table-row-properties style:min-row-height="0.2666in"/>
    </style:style>
    <style:style style:name="TableCell3854" style:family="table-cell">
      <style:table-cell-properties fo:border-top="none" fo:border-left="0.0138in solid #000000" fo:border-bottom="0.0138in solid #000000" fo:border-right="0.0138in solid #000000" fo:padding-top="0in" fo:padding-left="0.0486in" fo:padding-bottom="0in" fo:padding-right="0.0486in"/>
    </style:style>
    <style:style style:name="P3855" style:parent-style-name="Normal" style:family="paragraph">
      <style:paragraph-properties fo:widows="0" fo:orphans="0"/>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486in" fo:padding-bottom="0in" fo:padding-right="0.0486in"/>
    </style:style>
    <style:style style:name="P3857" style:parent-style-name="Normal" style:family="paragraph">
      <style:paragraph-properties fo:widows="0" fo:orphans="0"/>
      <style:text-properties style:font-size-complex="12pt" style:language-asian="lt" style:country-asian="LT"/>
    </style:style>
    <style:style style:name="TableRow3858" style:family="table-row">
      <style:table-row-properties style:min-row-height="0.2666in"/>
    </style:style>
    <style:style style:name="TableCell3859" style:family="table-cell">
      <style:table-cell-properties fo:border-top="none" fo:border-left="0.0138in solid #000000" fo:border-bottom="0.0138in solid #000000" fo:border-right="0.0138in solid #000000" fo:padding-top="0in" fo:padding-left="0.0486in" fo:padding-bottom="0in" fo:padding-right="0.0486in"/>
    </style:style>
    <style:style style:name="P3860" style:parent-style-name="Normal" style:family="paragraph">
      <style:paragraph-properties fo:widows="0" fo:orphans="0"/>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fo:padding-top="0in" fo:padding-left="0.0486in" fo:padding-bottom="0in" fo:padding-right="0.0486in"/>
    </style:style>
    <style:style style:name="P3862" style:parent-style-name="Normal" style:family="paragraph">
      <style:paragraph-properties fo:widows="0" fo:orphans="0"/>
      <style:text-properties style:font-size-complex="12pt" style:language-asian="lt" style:country-asian="LT"/>
    </style:style>
    <style:style style:name="TableRow3863" style:family="table-row">
      <style:table-row-properties style:min-row-height="0.2666in"/>
    </style:style>
    <style:style style:name="TableCell3864" style:family="table-cell">
      <style:table-cell-properties fo:border-top="none" fo:border-left="0.0138in solid #000000" fo:border-bottom="0.0138in solid #000000" fo:border-right="0.0138in solid #000000" fo:padding-top="0in" fo:padding-left="0.0486in" fo:padding-bottom="0in" fo:padding-right="0.0486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fo:padding-top="0in" fo:padding-left="0.0486in" fo:padding-bottom="0in" fo:padding-right="0.0486in"/>
    </style:style>
    <style:style style:name="P3867" style:parent-style-name="Normal" style:family="paragraph">
      <style:paragraph-properties fo:widows="0" fo:orphans="0"/>
      <style:text-properties style:font-size-complex="12pt" style:language-asian="lt" style:country-asian="LT"/>
    </style:style>
    <style:style style:name="P38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86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871" style:parent-style-name="Normal" style:family="paragraph">
      <style:paragraph-properties fo:widows="0" fo:orphans="0"/>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ableColumn3874" style:family="table-column">
      <style:table-column-properties style:column-width="0.2798in"/>
    </style:style>
    <style:style style:name="TableColumn3875" style:family="table-column">
      <style:table-column-properties style:column-width="1.0645in"/>
    </style:style>
    <style:style style:name="TableColumn3876" style:family="table-column">
      <style:table-column-properties style:column-width="0.8354in"/>
    </style:style>
    <style:style style:name="TableColumn3877" style:family="table-column">
      <style:table-column-properties style:column-width="1.2159in"/>
    </style:style>
    <style:style style:name="TableColumn3878" style:family="table-column">
      <style:table-column-properties style:column-width="0.9465in"/>
    </style:style>
    <style:style style:name="TableColumn3879" style:family="table-column">
      <style:table-column-properties style:column-width="0.8125in"/>
    </style:style>
    <style:style style:name="TableColumn3880" style:family="table-column">
      <style:table-column-properties style:column-width="1.1437in"/>
    </style:style>
    <style:style style:name="Table3873" style:family="table">
      <style:table-properties style:width="6.2986in" fo:margin-left="0in" table:align="left"/>
    </style:style>
    <style:style style:name="TableRow3881" style:family="table-row">
      <style:table-row-properties fo:keep-together="always"/>
    </style:style>
    <style:style style:name="TableCell3882" style:family="table-cell">
      <style:table-cell-properties fo:border="0.0138in solid #000000" fo:padding-top="0in" fo:padding-left="0.075in" fo:padding-bottom="0in" fo:padding-right="0.075in"/>
    </style:style>
    <style:style style:name="P3883" style:parent-style-name="Normal" style:family="paragraph">
      <style:paragraph-properties fo:widows="0" fo:orphans="0" fo:text-indent="0.0416in"/>
      <style:text-properties style:font-size-complex="12pt" style:language-asian="lt" style:country-asian="LT"/>
    </style:style>
    <style:style style:name="TableCell3884" style:family="table-cell">
      <style:table-cell-properties fo:border-top="0.0138in solid #000000" fo:border-left="none" fo:border-bottom="0.0138in solid #000000" fo:border-right="0.0138in solid #000000" fo:padding-top="0in" fo:padding-left="0.075in" fo:padding-bottom="0in" fo:padding-right="0.075in"/>
    </style:style>
    <style:style style:name="P3885" style:parent-style-name="Normal" style:family="paragraph">
      <style:paragraph-properties fo:widows="0" fo:orphans="0"/>
      <style:text-properties style:font-size-complex="12pt" style:language-asian="lt" style:country-asian="LT"/>
    </style:style>
    <style:style style:name="TableCell3886" style:family="table-cell">
      <style:table-cell-properties fo:border-top="0.0138in solid #000000" fo:border-left="none" fo:border-bottom="0.0138in solid #000000" fo:border-right="0.0138in solid #000000" fo:padding-top="0in" fo:padding-left="0.075in" fo:padding-bottom="0in" fo:padding-right="0.075in"/>
    </style:style>
    <style:style style:name="P3887" style:parent-style-name="Normal" style:family="paragraph">
      <style:paragraph-properties fo:widows="0" fo:orphans="0"/>
      <style:text-properties style:font-size-complex="12pt" style:language-asian="lt" style:country-asian="LT"/>
    </style:style>
    <style:style style:name="TableCell3888" style:family="table-cell">
      <style:table-cell-properties fo:border-top="0.0138in solid #000000" fo:border-left="none" fo:border-bottom="0.0138in solid #000000" fo:border-right="0.0138in solid #000000" fo:padding-top="0in" fo:padding-left="0.075in" fo:padding-bottom="0in" fo:padding-right="0.075in"/>
    </style:style>
    <style:style style:name="P3889" style:parent-style-name="Normal" style:family="paragraph">
      <style:paragraph-properties fo:widows="0" fo:orphans="0"/>
      <style:text-properties style:font-size-complex="12pt" style:language-asian="lt" style:country-asian="LT"/>
    </style:style>
    <style:style style:name="TableCell3890" style:family="table-cell">
      <style:table-cell-properties fo:border-top="0.0138in solid #000000" fo:border-left="none" fo:border-bottom="0.0138in solid #000000" fo:border-right="0.0138in solid #000000" fo:padding-top="0in" fo:padding-left="0.075in" fo:padding-bottom="0in" fo:padding-right="0.075in"/>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top="0.0138in solid #000000" fo:border-left="none" fo:border-bottom="0.0138in solid #000000" fo:border-right="0.0138in solid #000000" fo:padding-top="0in" fo:padding-left="0.075in" fo:padding-bottom="0in" fo:padding-right="0.075in"/>
    </style:style>
    <style:style style:name="P3893" style:parent-style-name="Normal" style:family="paragraph">
      <style:paragraph-properties fo:widows="0" fo:orphans="0"/>
      <style:text-properties style:font-size-complex="12pt" style:language-asian="lt" style:country-asian="LT"/>
    </style:style>
    <style:style style:name="TableCell3894" style:family="table-cell">
      <style:table-cell-properties fo:border-top="0.0138in solid #000000" fo:border-left="none" fo:border-bottom="0.0138in solid #000000" fo:border-right="0.0138in solid #000000" fo:padding-top="0in" fo:padding-left="0.075in" fo:padding-bottom="0in" fo:padding-right="0.075in"/>
    </style:style>
    <style:style style:name="P3895" style:parent-style-name="Normal" style:family="paragraph">
      <style:paragraph-properties fo:widows="0" fo:orphans="0"/>
      <style:text-properties style:font-size-complex="12pt" style:language-asian="lt" style:country-asian="LT"/>
    </style:style>
    <style:style style:name="TableRow3896" style:family="table-row">
      <style:table-row-properties fo:keep-together="always"/>
    </style:style>
    <style:style style:name="TableCell3897" style:family="table-cell">
      <style:table-cell-properties fo:border-top="none" fo:border-left="0.0138in solid #000000" fo:border-bottom="0.0138in solid #000000" fo:border-right="0.0138in solid #000000"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widows="0" fo:orphans="0" fo:text-indent="0.0416in"/>
      <style:text-properties style:font-size-complex="12pt" style:language-asian="lt" style:country-asian="LT"/>
    </style:style>
    <style:style style:name="TableCell3901" style:family="table-cell">
      <style:table-cell-properties fo:border-top="none" fo:border-left="none" fo:border-bottom="0.0138in solid #000000" fo:border-right="0.0138in solid #000000" fo:padding-top="0in" fo:padding-left="0.075in" fo:padding-bottom="0in" fo:padding-right="0.075in"/>
    </style:style>
    <style:style style:name="P3902" style:parent-style-name="Normal" style:family="paragraph">
      <style:paragraph-properties fo:widows="0" fo:orphans="0" fo:text-indent="0.0416in"/>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paragraph-properties fo:widows="0" fo:orphans="0" fo:text-indent="0.0416in"/>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widows="0" fo:orphans="0" fo:text-indent="0.0416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P3908" style:parent-style-name="Normal" style:family="paragraph">
      <style:paragraph-properties fo:widows="0" fo:orphans="0" fo:text-indent="0.0416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paragraph-properties fo:widows="0" fo:orphans="0" fo:text-indent="0.0416in"/>
      <style:text-properties style:font-size-complex="12pt" style:language-asian="lt" style:country-asian="LT"/>
    </style:style>
    <style:style style:name="TableRow3911" style:family="table-row">
      <style:table-row-properties fo:keep-together="always"/>
    </style:style>
    <style:style style:name="TableCell3912" style:family="table-cell">
      <style:table-cell-properties fo:border-top="none" fo:border-left="0.0138in solid #000000" fo:border-bottom="0.0138in solid #000000" fo:border-right="0.0138in solid #000000" fo:padding-top="0in" fo:padding-left="0.075in" fo:padding-bottom="0in" fo:padding-right="0.075in"/>
    </style:style>
    <style:style style:name="P3913" style:parent-style-name="Normal" style:family="paragraph">
      <style:paragraph-properties fo:widows="0" fo:orphans="0"/>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widows="0" fo:orphans="0" fo:text-indent="0.0416in"/>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paragraph-properties fo:widows="0" fo:orphans="0" fo:text-indent="0.0416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P3919" style:parent-style-name="Normal" style:family="paragraph">
      <style:paragraph-properties fo:widows="0" fo:orphans="0" fo:text-indent="0.0416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paragraph-properties fo:widows="0" fo:orphans="0" fo:text-indent="0.0416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paragraph-properties fo:widows="0" fo:orphans="0" fo:text-indent="0.0416in"/>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fo:padding-top="0in" fo:padding-left="0.075in" fo:padding-bottom="0in" fo:padding-right="0.075in"/>
    </style:style>
    <style:style style:name="P3925" style:parent-style-name="Normal" style:family="paragraph">
      <style:paragraph-properties fo:widows="0" fo:orphans="0" fo:text-indent="0.0416in"/>
      <style:text-properties style:font-size-complex="12pt" style:language-asian="lt" style:country-asian="LT"/>
    </style:style>
    <style:style style:name="TableRow3926" style:family="table-row">
      <style:table-row-properties fo:keep-together="always"/>
    </style:style>
    <style:style style:name="TableCell3927" style:family="table-cell">
      <style:table-cell-properties fo:border-top="none" fo:border-left="0.0138in solid #000000" fo:border-bottom="0.0138in solid #000000" fo:border-right="0.0138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ableCell3930" style:family="table-cell">
      <style:table-cell-properties fo:border-top="none" fo:border-left="none" fo:border-bottom="0.0138in solid #000000" fo:border-right="0.0138in solid #000000" fo:padding-top="0in" fo:padding-left="0.075in" fo:padding-bottom="0in" fo:padding-right="0.075in"/>
    </style:style>
    <style:style style:name="P3931" style:parent-style-name="Normal" style:family="paragraph">
      <style:paragraph-properties fo:widows="0" fo:orphans="0" fo:text-indent="0.0416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widows="0" fo:orphans="0" fo:text-indent="0.0416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paragraph-properties fo:widows="0" fo:orphans="0" fo:text-indent="0.0416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widows="0" fo:orphans="0" fo:text-indent="0.0416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widows="0" fo:orphans="0" fo:text-indent="0.0416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paragraph-properties fo:widows="0" fo:orphans="0" fo:text-indent="0.0416in"/>
      <style:text-properties style:font-size-complex="12pt" style:language-asian="lt" style:country-asian="LT"/>
    </style:style>
    <style:style style:name="P394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4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ableColumn3948" style:family="table-column">
      <style:table-column-properties style:column-width="4.3263in"/>
    </style:style>
    <style:style style:name="TableColumn3949" style:family="table-column">
      <style:table-column-properties style:column-width="0.9861in"/>
    </style:style>
    <style:style style:name="TableColumn3950" style:family="table-column">
      <style:table-column-properties style:column-width="0.9861in"/>
    </style:style>
    <style:style style:name="Table3947" style:family="table">
      <style:table-properties style:width="6.2986in" fo:margin-left="0in" table:align="left"/>
    </style:style>
    <style:style style:name="TableRow3951" style:family="table-row">
      <style:table-row-properties/>
    </style:style>
    <style:style style:name="TableCell3952" style:family="table-cell">
      <style:table-cell-properties fo:border-top="0.0138in solid #000000" fo:border-left="0.0138in solid #000000" fo:border-bottom="0.0138in solid #000000" fo:border-right="none"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ableCell3956" style:family="table-cell">
      <style:table-cell-properties fo:border-top="0.0138in solid #000000" fo:border-left="none" fo:border-bottom="0.0138in solid #000000" fo:border-right="non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6pt" style:font-size-asian="16pt" style:font-size-complex="16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top="0.0138in solid #000000" fo:border-left="none" fo:border-bottom="0.0138in solid #000000" fo:border-right="0.0138in solid #000000"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style:font-size-complex="12pt" style:language-asian="lt" style:country-asian="LT"/>
    </style:style>
    <style:style style:name="TableRow3964" style:family="table-row">
      <style:table-row-properties/>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top="none" fo:border-left="none" fo:border-bottom="0.0138in solid #000000" fo:border-right="none"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ize="16pt" style:font-size-asian="16pt" style:font-size-complex="16pt"/>
    </style:style>
    <style:style style:name="T3974" style:parent-style-name="DefaultParagraphFont" style:family="text">
      <style:text-properties style:font-size-complex="12pt" style:language-asian="lt" style:country-asian="LT"/>
    </style:style>
    <style:style style:name="TableRow3975" style:family="table-row">
      <style:table-row-properties/>
    </style:style>
    <style:style style:name="TableCell3976" style:family="table-cell">
      <style:table-cell-properties fo:border-top="none" fo:border-left="0.0138in solid #000000" fo:border-bottom="0.0138in solid #000000" fo:border-right="none" fo:padding-top="0in" fo:padding-left="0.075in" fo:padding-bottom="0in" fo:padding-right="0.075in"/>
    </style:style>
    <style:style style:name="P3977" style:parent-style-name="Normal" style:family="paragraph">
      <style:paragraph-properties fo:widows="0" fo:orphans="0"/>
      <style:text-properties style:font-size-complex="12pt" style:language-asian="lt" style:country-asian="LT"/>
    </style:style>
    <style:style style:name="TableCell3978" style:family="table-cell">
      <style:table-cell-properties fo:border-top="none" fo:border-left="none" fo:border-bottom="0.0138in solid #000000" fo:border-right="none"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16pt" style:font-size-asian="16pt" style:font-size-complex="16p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6pt" style:font-size-asian="16pt" style:font-size-complex="16pt"/>
    </style:style>
    <style:style style:name="T3985" style:parent-style-name="DefaultParagraphFont" style:family="text">
      <style:text-properties style:font-size-complex="12pt" style:language-asian="lt" style:country-asian="LT"/>
    </style:style>
    <style:style style:name="TableRow3986" style:family="table-row">
      <style:table-row-properties/>
    </style:style>
    <style:style style:name="TableCell3987" style:family="table-cell">
      <style:table-cell-properties fo:border-top="none" fo:border-left="0.0138in solid #000000" fo:border-bottom="0.0138in solid #000000" fo:border-right="none"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style="italic" style:font-style-asian="italic" style:font-style-complex="italic" style:font-size-complex="12pt" style:language-asian="lt" style:country-asian="LT"/>
    </style:style>
    <style:style style:name="TableCell3991" style:family="table-cell">
      <style:table-cell-properties fo:border-top="none" fo:border-left="none" fo:border-bottom="0.0138in solid #000000" fo:border-right="none"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font-size="16pt" style:font-size-asian="16pt" style:font-size-complex="16pt"/>
    </style:style>
    <style:style style:name="T3998" style:parent-style-name="DefaultParagraphFont" style:family="text">
      <style:text-properties style:font-size-complex="12pt" style:language-asian="lt" style:country-asian="LT"/>
    </style:style>
    <style:style style:name="TableRow3999" style:family="table-row">
      <style:table-row-properties/>
    </style:style>
    <style:style style:name="TableCell4000" style:family="table-cell">
      <style:table-cell-properties fo:border-top="none" fo:border-left="0.0138in solid #000000" fo:border-bottom="0.0138in solid #000000" fo:border-right="none"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language-asian="lt" style:country-asian="LT"/>
    </style:style>
    <style:style style:name="TableCell4004" style:family="table-cell">
      <style:table-cell-properties fo:border-top="none" fo:border-left="none" fo:border-bottom="0.0138in solid #000000" fo:border-right="non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6pt" style:font-size-asian="16pt" style:font-size-complex="16pt"/>
    </style:style>
    <style:style style:name="T4011" style:parent-style-name="DefaultParagraphFont" style:family="text">
      <style:text-properties style:font-size-complex="12pt" style:language-asian="lt" style:country-asian="LT"/>
    </style:style>
    <style:style style:name="TableRow4012" style:family="table-row">
      <style:table-row-properties/>
    </style:style>
    <style:style style:name="TableCell4013" style:family="table-cell">
      <style:table-cell-properties fo:border-top="none" fo:border-left="0.0138in solid #000000" fo:border-bottom="0.0138in solid #000000" fo:border-right="none"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tyle="italic" style:font-style-asian="italic" style:font-style-complex="italic"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none" fo:border-left="none" fo:border-bottom="0.0138in solid #000000" fo:border-right="non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6pt" style:font-size-asian="16pt" style:font-size-complex="16p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6pt" style:font-size-asian="16pt" style:font-size-complex="16p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0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028" style:parent-style-name="Normal" style:family="paragraph">
      <style:paragraph-properties fo:widows="0" fo:orphans="0"/>
      <style:text-properties style:font-size-complex="12pt" style:language-asian="lt" style:country-asian="LT"/>
    </style:style>
    <style:style style:name="TableColumn4030" style:family="table-column">
      <style:table-column-properties style:column-width="6.2986in"/>
    </style:style>
    <style:style style:name="Table4029" style:family="table">
      <style:table-properties style:width="6.2986in" fo:margin-left="0in" table:align="left"/>
    </style:style>
    <style:style style:name="TableRow4031" style:family="table-row">
      <style:table-row-properties/>
    </style:style>
    <style:style style:name="TableCell4032" style:family="table-cell">
      <style:table-cell-properties fo:border="0.0138in solid #000000" fo:padding-top="0in" fo:padding-left="0.075in" fo:padding-bottom="0in" fo:padding-right="0.075in"/>
    </style:style>
    <style:style style:name="P4033" style:parent-style-name="Normal" style:family="paragraph">
      <style:paragraph-properties fo:widows="0" fo:orphans="0" fo:text-indent="0.0416in"/>
      <style:text-properties style:font-size-complex="12pt" style:language-asian="lt" style:country-asian="LT"/>
    </style:style>
    <style:style style:name="P4034" style:parent-style-name="Normal" style:family="paragraph">
      <style:paragraph-properties fo:widows="0" fo:orphans="0" fo:text-indent="0.0416in"/>
      <style:text-properties style:font-size-complex="12pt" style:language-asian="lt" style:country-asian="LT"/>
    </style:style>
    <style:style style:name="P403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3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3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38" style:parent-style-name="Normal" style:family="paragraph">
      <style:paragraph-properties fo:widows="0" fo:orphans="0"/>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ableColumn4041" style:family="table-column">
      <style:table-column-properties style:column-width="0.3513in"/>
    </style:style>
    <style:style style:name="TableColumn4042" style:family="table-column">
      <style:table-column-properties style:column-width="4.3159in"/>
    </style:style>
    <style:style style:name="TableColumn4043" style:family="table-column">
      <style:table-column-properties style:column-width="1.6312in"/>
    </style:style>
    <style:style style:name="Table4040" style:family="table">
      <style:table-properties style:width="6.2986in" fo:margin-left="0in" table:align="left"/>
    </style:style>
    <style:style style:name="TableRow4044" style:family="table-row">
      <style:table-row-properties/>
    </style:style>
    <style:style style:name="TableCell4045" style:family="table-cell">
      <style:table-cell-properties fo:border="0.0138in solid #000000" fo:padding-top="0in" fo:padding-left="0.075in" fo:padding-bottom="0in" fo:padding-right="0.07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top="0.0138in solid #000000" fo:border-left="none" fo:border-bottom="0.0138in solid #000000" fo:border-right="0.0138in solid #000000" fo:padding-top="0in" fo:padding-left="0.075in" fo:padding-bottom="0in" fo:padding-right="0.075in"/>
    </style:style>
    <style:style style:name="P4048" style:parent-style-name="Normal" style:family="paragraph">
      <style:paragraph-properties fo:widows="0" fo:orphans="0"/>
      <style:text-properties style:font-size-complex="12pt" style:language-asian="lt" style:country-asian="LT"/>
    </style:style>
    <style:style style:name="TableCell4049" style:family="table-cell">
      <style:table-cell-properties fo:border-top="0.0138in solid #000000" fo:border-left="none" fo:border-bottom="0.0138in solid #000000" fo:border-right="0.0138in solid #000000" fo:padding-top="0in" fo:padding-left="0.075in" fo:padding-bottom="0in" fo:padding-right="0.075in"/>
    </style:style>
    <style:style style:name="P4050" style:parent-style-name="Normal" style:family="paragraph">
      <style:paragraph-properties fo:widows="0" fo:orphans="0"/>
      <style:text-properties style:font-size-complex="12pt" style:language-asian="lt" style:country-asian="LT"/>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fo:padding-top="0in" fo:padding-left="0.075in" fo:padding-bottom="0in" fo:padding-right="0.075in"/>
    </style:style>
    <style:style style:name="P4053" style:parent-style-name="Normal" style:family="paragraph">
      <style:paragraph-properties fo:widows="0" fo:orphans="0"/>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paragraph-properties fo:widows="0" fo:orphans="0" fo:text-indent="0.0416in"/>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fo:padding-top="0in" fo:padding-left="0.075in" fo:padding-bottom="0in" fo:padding-right="0.075in"/>
    </style:style>
    <style:style style:name="P4057" style:parent-style-name="Normal" style:family="paragraph">
      <style:paragraph-properties fo:widows="0" fo:orphans="0" fo:text-indent="0.0416in"/>
      <style:text-properties style:font-size-complex="12pt" style:language-asian="lt" style:country-asian="LT"/>
    </style:style>
    <style:style style:name="TableRow4058" style:family="table-row">
      <style:table-row-properties/>
    </style:style>
    <style:style style:name="TableCell4059" style:family="table-cell">
      <style:table-cell-properties fo:border-top="none" fo:border-left="0.0138in solid #000000" fo:border-bottom="0.0138in solid #000000" fo:border-right="0.0138in solid #000000" fo:padding-top="0in" fo:padding-left="0.075in" fo:padding-bottom="0in" fo:padding-right="0.07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paragraph-properties fo:widows="0" fo:orphans="0" fo:text-indent="0.0416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paragraph-properties fo:widows="0" fo:orphans="0" fo:text-indent="0.0416in"/>
      <style:text-properties style:font-size-complex="12pt" style:language-asian="lt" style:country-asian="LT"/>
    </style:style>
    <style:style style:name="TableRow4065" style:family="table-row">
      <style:table-row-properties/>
    </style:style>
    <style:style style:name="TableCell4066" style:family="table-cell">
      <style:table-cell-properties fo:border-top="none" fo:border-left="0.0138in solid #000000" fo:border-bottom="0.0138in solid #000000" fo:border-right="0.0138in solid #000000" fo:padding-top="0in" fo:padding-left="0.075in" fo:padding-bottom="0in" fo:padding-right="0.075in"/>
    </style:style>
    <style:style style:name="P4067" style:parent-style-name="Normal" style:family="paragraph">
      <style:paragraph-properties fo:widows="0" fo:orphans="0"/>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paragraph-properties fo:widows="0" fo:orphans="0" fo:text-indent="0.0416in"/>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widows="0" fo:orphans="0" fo:text-indent="0.0416in"/>
      <style:text-properties style:font-size-complex="12pt" style:language-asian="lt" style:country-asian="LT"/>
    </style:style>
    <style:style style:name="P407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7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7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ableColumn4078" style:family="table-column">
      <style:table-column-properties style:column-width="6.2986in"/>
    </style:style>
    <style:style style:name="Table4077" style:family="table">
      <style:table-properties style:width="6.2986in" fo:margin-left="0in" table:align="left"/>
    </style:style>
    <style:style style:name="TableRow4079" style:family="table-row">
      <style:table-row-properties/>
    </style:style>
    <style:style style:name="TableCell4080" style:family="table-cell">
      <style:table-cell-properties fo:border="0.0138in solid #000000" fo:padding-top="0in" fo:padding-left="0.075in" fo:padding-bottom="0in" fo:padding-right="0.075in"/>
    </style:style>
    <style:style style:name="P4081" style:parent-style-name="Normal" style:family="paragraph">
      <style:paragraph-properties fo:widows="0" fo:orphans="0" fo:text-indent="0.0416in"/>
      <style:text-properties style:font-size-complex="12pt" style:language-asian="lt" style:country-asian="LT"/>
    </style:style>
    <style:style style:name="P4082" style:parent-style-name="Normal" style:family="paragraph">
      <style:paragraph-properties fo:widows="0" fo:orphans="0" fo:text-indent="0.0416in"/>
      <style:text-properties style:font-size-complex="12pt" style:language-asian="lt" style:country-asian="LT"/>
    </style:style>
    <style:style style:name="P4083" style:parent-style-name="Normal" style:family="paragraph">
      <style:paragraph-properties fo:widows="0" fo:orphans="0" fo:text-indent="0.0416in"/>
      <style:text-properties style:font-size-complex="12pt" style:language-asian="lt" style:country-asian="LT"/>
    </style:style>
    <style:style style:name="P4084" style:parent-style-name="Normal" style:family="paragraph">
      <style:paragraph-properties fo:widows="0" fo:orphans="0"/>
      <style:text-properties style:font-size-complex="12pt" style:language-asian="lt" style:country-asian="LT"/>
    </style:style>
    <style:style style:name="TableColumn4086" style:family="table-column">
      <style:table-column-properties style:column-width="2.575in"/>
    </style:style>
    <style:style style:name="TableColumn4087" style:family="table-column">
      <style:table-column-properties style:column-width="1.5833in"/>
    </style:style>
    <style:style style:name="TableColumn4088" style:family="table-column">
      <style:table-column-properties style:column-width="2.1402in"/>
    </style:style>
    <style:style style:name="Table4085" style:family="table">
      <style:table-properties style:width="6.2986in" fo:margin-left="0in" table:align="left"/>
    </style:style>
    <style:style style:name="TableRow4089" style:family="table-row">
      <style:table-row-properties style:min-row-height="0.0138in"/>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style:font-size-complex="12pt" style:language-asian="lt" style:country-asian="LT"/>
    </style:style>
    <style:style style:name="P4092" style:parent-style-name="Normal" style:family="paragraph">
      <style:paragraph-properties fo:widows="0" fo:orphans="0"/>
      <style:text-properties style:font-size-complex="12pt" style:language-asian="lt" style:country-asian="LT"/>
    </style:style>
    <style:style style:name="P4093" style:parent-style-name="Normal" style:family="paragraph">
      <style:paragraph-properties fo:widows="0" fo:orphans="0"/>
      <style:text-properties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center"/>
      <style:text-properties style:font-size-complex="12pt" style:language-asian="lt" style:country-asian="LT"/>
    </style:style>
    <style:style style:name="P4096" style:parent-style-name="Normal" style:family="paragraph">
      <style:paragraph-properties fo:widows="0" fo:orphans="0" fo:text-align="center"/>
      <style:text-properties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end"/>
      <style:text-properties style:font-size-complex="12pt" style:language-asian="lt" style:country-asian="LT"/>
    </style:style>
    <style:style style:name="P4099" style:parent-style-name="Normal" style:family="paragraph">
      <style:paragraph-properties fo:widows="0" fo:orphans="0" fo:text-align="end"/>
      <style:text-properties style:font-size-complex="12pt" style:language-asian="lt" style:country-asian="LT"/>
    </style:style>
    <style:style style:name="P410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10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102" style:parent-style-name="Normal" style:family="paragraph">
      <style:paragraph-properties fo:widows="0" fo:orphans="0" fo:text-align="center"/>
      <style:text-properties style:font-size-complex="12pt" style:language-asian="lt" style:country-asian="LT"/>
    </style:style>
    <style:style style:name="P4103" style:parent-style-name="Normal" style:family="paragraph">
      <style:paragraph-properties fo:widows="0" fo:orphans="0" fo:text-align="center" style:vertical-align="middle"/>
    </style:style>
    <style:style style:name="T4104" style:parent-style-name="DefaultParagraphFont" style:family="text">
      <style:text-properties style:font-size-complex="12pt"/>
    </style:style>
    <style:style style:name="P4105" style:parent-style-name="Normal" style:family="paragraph">
      <style:paragraph-properties fo:widows="0" fo:orphans="0"/>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office:automatic-styles>
  <office:body>
    <office:text text:use-soft-page-breaks="true">
      <text:p text:style-name="P1"><text:span text:style-name="T2">Suvestinė redakcija nuo 2013-07-12 iki 2014-12-31</text:span></text:p>
      <text:p text:style-name="P3"/>
      <text:p text:style-name="P4"><text:span text:style-name="T5">Įsakymas paskelbtas: Žin. 2013, Nr.<text:s/></text:span><text:a xlink:href="https://www.e-tar.lt/portal/legalAct.html?documentId=TAR.EC2AF5D987FB" office:target-frame-name="_top" xlink:show="replace"><text:span text:style-name="T6">6-230</text:span></text:a><text:span text:style-name="T7">, i. k. 1132330ISAK0003D-28</text:span></text:p>
      <text:p text:style-name="P8"/>
      <text:p text:style-name="P9">LIETUVOS RESPUBLIKOS ŽEMĖS ŪKIO MINISTRO</text:p>
      <text:p text:style-name="P10">Į S A K Y M<text:s/>A S</text:p>
      <text:p text:style-name="P11"/>
      <text:p text:style-name="P12">DĖL LIETUVOS KAIMO PLĖTROS 2007–2013 METŲ PROGRAMOS PRIEMONĖS „TECHNINĖ PAGALBA“ VEIKLOS SRITIES „NACIONALINIS KAIMO TINKLAS“ 2013–2014 METŲ VEIKSMŲ PLANO RENGIMO IR ĮGYVENDINIMO TAISYKLIŲ PATVIRTINIMO</text:p>
      <text:p text:style-name="P13"/>
      <text:p text:style-name="P14">2013 m. sausio 14 d. Nr. 3D-28</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text:span><text:span text:style-name="T22">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11 m. liepos 14 d. Komisijos įgyvend</text:span><text:span text:style-name="T28">inimo reglamentu (ES) Nr. 679/2011 (OL 2011 L 185, p. 57), nuostatas ir siekdamas, kad būtų efektyviai panaudotos EŽŪFKP lėšos,</text:span></text:p>
      <text:p text:style-name="P29"><text:span text:style-name="T30">t v i r t i n u Lietuvos kaimo plėtros 2007–2013 metų programos priemonės „Techninė pagalba“ veiklos srities „Nacionalinis kai</text:span><text:span text:style-name="T31">mo tinklas“ 2013–2014 metų veiksmų plano rengimo ir įgyvendinimo taisykles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text:p>
      <text:p text:style-name="P41">2013 m. sausio 14 d. įsakymu Nr. 3D-28</text:p>
      <text:p text:style-name="P42"/>
      <text:p text:style-name="P43"><text:span text:style-name="T44">LIETUVOS KAIMO PLĖTROS<text:s/></text:span><text:span text:style-name="T45">2007–2013 METŲ PROGRAMOS PRIEMONĖS „TECHNINĖ PAGALBA“ VEIKLOS SRITIES „NACIONALINIS KAIMO TINKLAS“ 2013–2014 METŲ VEIKSMŲ PLANO RENGIMO IR ĮGYVEND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Techninė pagalba“ veiklos srities „Nacionalinis kaimo tinklas“ 2013–2014 metų veiksmų plano rengimo ir įgyvendinimo taisyklės (toliau – Taisyklės) parengtos vadovaujantis 2005 m. rugsėjo 20 d. Ta</text:span><text:span text:style-name="T55">rybos reglamentu (EB) Nr. 1698/2005 dėl Europos žemės ūkio fondo kaimo plėtrai (EŽŪFKP) paramos kaimo plėtrai (OL 2005 L 277, p. 1) su paskutiniais pakeitimais, padarytais 2011 m. gruodžio 19 d. Europos Parlamento ir Tarybos reglamentu (ES) Nr. 1312/2011 (</text:span><text:span text:style-name="T56">OL 2011 L 339, p. 1), 2006 m. gruodžio 15 d. Komisijos reglamentu (EB) Nr. 1974/2006, nustatančiu išsamias Tarybos reglamento (EB) Nr. 1698/2005 dėl Europos žemės ūkio fondo kaimo plėtrai (EŽŪFKP) paramos kaimo plėtrai taikymo taisykles (OL 2006 L 368, p.<text:s/></text:span><text:span text:style-name="T57">15), su paskutiniais pakeitimais, padarytais 2011 m. liepos 14 d. Komisijos įgyvendinimo reglamentu (ES) Nr. 679/2011 (OL 2011 L 185, p. 57), 2006 m. gruodžio 15 d. Komisijos reglamentu (EB) Nr. 1998/2006 dėl Sutarties 87 ir 88 straipsnių taikymo<text:s/></text:span><text:span text:style-name="T58">de minimi</text:span><text:span text:style-name="T59">s</text:span><text:span text:style-name="T60"><text:s/>pagalbai (OL 2006 L 379, p. 5), 2007 m. gruodžio 20 d. Komisijos reglamentu (EB) Nr. 1535/2007 dėl EB sutarties 87 ir 88 straipsnių taikymo<text:s/></text:span><text:span text:style-name="T61">de minimis</text:span><text:span text:style-name="T62"><text:s/>pagalbai žemės ūkio produktų gamybos sektoriuje (OL 2007 L 337, p. 35), Lietuvos kaimo plėtros 2007–201</text:span><text:span text:style-name="T63">3 metų programa, patvirtinta 2007 m. spalio 19 d. Komisijos sprendimu Nr. C(2007)5076 (su paskutiniais pakeitimais, patvirtintais 2009 m. gruodžio 14 d. Europos Komisijos sprendimu Nr. C(2009) 10216) (toliau – Programa), Lietuvos Respublikos Vyriausybės 20</text:span><text:span text:style-name="T64">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os administravimo taisyklėmis, patvirtintomis Liet</text:span><text:span text:style-name="T69">uvos Respublikos žemės ūkio ministro 2007 m. balandžio 6 d. įsakymu Nr. 3D-153 (Žin., 200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2011, Nr.<text:s/></text:span><text:a xlink:href="https://www.e-tar.lt/portal/lt/legalAct/TAR.DF1354BA620C" office:target-frame-name="_blank" xlink:show="new"><text:span text:style-name="T76">3-97</text:span></text:a><text:span text:style-name="T77">) (toliau – Tinklo nuostatai).</text:span></text:p>
      <text:p text:style-name="P78"><text:span text:style-name="T79">2</text:span><text:span text:style-name="T80">. Šios Taisyklės taikomos įgyvendinant Programos pri</text:span><text:span text:style-name="T81">emonės „Techninė pagalba“ (toliau – Priemonė) veiklos srities „Nacionalinis kaimo tinklas“ (toliau – veiklos sritis) 2013–2014 metų veiksmų planą, tvirtinamą Lietuvos Respublikos žemės ūkio ministro įsakymu.</text:span></text:p>
      <text:p text:style-name="P82"><text:span text:style-name="T83">3</text:span><text:span text:style-name="T84">. Taisyklėse vartojamos sąvokos apibrėžtos<text:s/></text:span><text:span text:style-name="T85">Programoje, Programos administravimo taisyklėse, Tinklo nuostatuose.</text:span></text:p>
      <text:p text:style-name="P86"/>
      <text:p text:style-name="P87"><text:span text:style-name="T88">II</text:span><text:span text:style-name="T89">.<text:s/></text:span><text:span text:style-name="T90">VEIKLOS SRITIES TIKSLAS, UŽDAVINIAI, REMIAMOS VEIKLOS KRYPTYS</text:span></text:p>
      <text:p text:style-name="P91"/>
      <text:p text:style-name="P92"><text:span text:style-name="T93">4</text:span><text:span text:style-name="T94">. Veiklos srities tikslas ir uždaviniai apibrėžti Tinklo nuostatuose.</text:span></text:p>
      <text:p text:style-name="P95"><text:span text:style-name="T96">5</text:span><text:span text:style-name="T97">. Pagal šią veiklos sritį<text:s/></text:span><text:span text:style-name="T98">remiamos Tinklo veiksmų programos (toliau – Veiksmų programa) kryptys, numatytos Tinklo nuostatuose:</text:span></text:p>
      <text:p text:style-name="P99"><text:span text:style-name="T100">5.1</text:span><text:span text:style-name="T101">. Penktoji kryptis – kaimo plėtros dalyvių interesų atstovavimas Europos Sąjungos organizacijose;</text:span></text:p>
      <text:p text:style-name="P102"><text:span text:style-name="T103">5.2</text:span><text:span text:style-name="T104">. Šeštoji kryptis – Lietuvos Respublikos žemė</text:span><text:span text:style-name="T105">s ūkio ministerijos (toliau – Ministerija) inicijuotų projektų, susijusių su žemės ūkiu, maisto ūkiu ir kaimo plėtra, įgyvendinimas;</text:span></text:p>
      <text:p text:style-name="P106"><text:span text:style-name="T107">5.3</text:span><text:span text:style-name="T108">. Septintoji kryptis – Tinklo valdymas.</text:span></text:p>
      <text:p text:style-name="P109"/>
      <text:p text:style-name="P110"><text:span text:style-name="T111">III</text:span><text:span text:style-name="T112">.<text:s/></text:span><text:span text:style-name="T113">LĖŠOS 2013–2014 METŲ VEIKSMŲ PLANUI ĮGYVENDINTI IR PARAMOS DYD</text:span><text:span text:style-name="T114">IS</text:span></text:p>
      <text:p text:style-name="P115"/>
      <text:p text:style-name="P116"><text:span text:style-name="T117">6</text:span><text:span text:style-name="T118">. Lėšos Tinklo metiniams veiksmų planams įgyvendinti skiriamos iš EŽŪFKP ir bendrojo finansavimo lėšų, numatytų valstybės biudžete, ir tvirtinamos Tinklo nuostatuose nustatyta tvarka.</text:span></text:p>
      <text:p text:style-name="P119"><text:span text:style-name="T120">7</text:span><text:span text:style-name="T121">. Finansuojama iki 100 proc. visų tinkamų finansuoti proje</text:span><text:span text:style-name="T122">kto išlaidų.</text:span></text:p>
      <text:p text:style-name="P123"><text:span text:style-name="T124">8</text:span><text:span text:style-name="T125">. Įgyvendinant 2013–2014 metų veiksmų planą didžiausia prašoma paramos suma pareiškėjo projektui, teikiamam pagal penktąją kryptį<text:s/></text:span><text:span text:style-name="T126">ir nurodytam 2013–2014 metų veiksmų plane</text:span><text:span text:style-name="T127">, gali sudaryti:</text:span></text:p>
      <text:p text:style-name="P128"><text:span text:style-name="T129">8.1</text:span><text:span text:style-name="T130">. iki 135 000 Lt (vienas šimtas trisdešimt pe</text:span><text:span text:style-name="T131">nki tūkstančiai litų) projektui, teikiamam visų žemdirbių grupių interesams atstovauti Europos Sąjungos žemės ūkio sektoriaus organizacijų komitete ir Europos Sąjungos žemės ūkio kooperatyvų generalinėje konfederacijoje (COPA-COGECA), Europos žemės savinin</text:span><text:span text:style-name="T132">kų organizacijoje (ELO), Europos Sąjungos žemės ūkio organizacijų komiteto darbdavių grupėje (COPA-GEOPA), kai pareiškėjas yra Tinklo narys, veikiantis nacionaliniu lygmeniu, kaip apibrėžta Tinklo nuostatų 19.1 punkte, ir nurodytas 2013–2014 metų veiksmų p</text:span><text:span text:style-name="T133">lane. Jeigu tas pats pareiškėjas atstovauja žemdirbių grupių interesams keliose minėtose organizacijose, didžiausia prašoma paramos suma kiekvienam projektui skaičiuojama atskirai;</text:span></text:p>
      <text:p text:style-name="P134"><text:span text:style-name="T135">8.2</text:span><text:span text:style-name="T136">. iki 23 000 Lt (dvidešimt trys tūkstančiai litų) pareiškėjo projekt</text:span><text:span text:style-name="T137">ui, teikiamam atskirų žemdirbių grupių interesams atstovauti partnerystės Europos kaimo plėtros srityje tinkle (PREPARE) ir Europos kaimo aljanse (ERA), Europos jaunųjų ūkininkų taryboje (CEJA), Europos kaimo turizmo asociacijoje (EUROGITES), Europos miškų</text:span><text:span text:style-name="T138"><text:s/>savininkų asociacijoje (CEPF), Tarptautinėje pienininkystės asociacijoje (IDF), kai pareiškėjas yra Tinklo narys, veikiantis nacionaliniu lygmeniu, kaip apibrėžta Tinklo nuostatų 19.1 punkte, ir nurodytas 2013–2014 metų veiksmų plane. Jeigu tas pats parei</text:span><text:span text:style-name="T139">škėjas atstovauja žemdirbių grupių interesams keliose minėtose organizacijose, didžiausia prašoma paramos suma kiekvienam projektui skaičiuojama atskirai.</text:span></text:p>
      <text:p text:style-name="P140"><text:span text:style-name="T141">9</text:span><text:span text:style-name="T142">. Įgyvendinant 2013–2014 metų veiksmų planą didžiausia prašoma paramos suma pareiškėjo projekt</text:span><text:span text:style-name="T143">ui, teikiamam pagal šeštąją kryptį ir nurodytam 2013–2014 metų veiksmų plane, gali sudaryti:</text:span></text:p>
      <text:p text:style-name="P144"><text:span text:style-name="T145">9.1</text:span><text:span text:style-name="T146">. iki 15 000 Lt (penkiolika tūkstančių litų), kai organizuojami atskirų ūkio šakų (sektorių) konkursai, mugės, parodos;</text:span></text:p>
      <text:p text:style-name="P147"><text:span text:style-name="T148">9.2</text:span><text:span text:style-name="T149">. iki 30 000 Lt (trisdešimt tūk</text:span><text:span text:style-name="T150">stančių litų), kai organizuojami respublikiniai konkursai;</text:span></text:p>
      <text:p text:style-name="P151"><text:span text:style-name="T152">9.3</text:span><text:span text:style-name="T153">. iki 30 000 Lt (trisdešimt tūkstančių litų), kai organizuojamas pasirengimas tarptautiniam pieninkystės kongresui;</text:span></text:p>
      <text:p text:style-name="P154"><text:span text:style-name="T155">9.3</text:span><text:span text:style-name="T156">. iki 50 000 Lt (penkiasdešimt tūkstančių litų), kai organizuojamos</text:span><text:span text:style-name="T157"><text:s/>respublikinės mugės;</text:span></text:p>
      <text:p text:style-name="P158"><text:span text:style-name="T159">9.4</text:span><text:span text:style-name="T160">. iki 75 000 Lt (septyniasdešimt penki tūkstančiai litų), kai organizuojamos respublikinės parodos;</text:span></text:p>
      <text:p text:style-name="P161"><text:span text:style-name="T162">9.5</text:span><text:span text:style-name="T163">. iki 100 000 Lt (vienas šimtas tūkstančių litų), kai organizuojamos tarptautinės mugės;</text:span></text:p>
      <text:p text:style-name="P164"><text:span text:style-name="T165">9.6</text:span><text:span text:style-name="T166">. iki 200 000 Lt (du<text:s/></text:span><text:span text:style-name="T167">šimtai tūkstančių litų), kai organizuojami tarptautiniai konkursai;</text:span></text:p>
      <text:p text:style-name="P168"><text:span text:style-name="T169">9.7</text:span><text:span text:style-name="T170">. iki 700 000 Lt (septyni šimtai devyniasdešimt tūkstančių litų), kai organizuojamas Tinklo narių dalyvavimas tarptautinėje „AgroBalt“ parodoje.</text:span></text:p>
      <text:p text:style-name="P171"><text:span text:style-name="T172">10</text:span><text:span text:style-name="T173">. Didžiausia paramos suma, t</text:span><text:span text:style-name="T174">eikiama pareiškėjui pagal septintąją kryptį, nurodyta Taisyklių 33.12 punkte. Įgyvendindamas šią kryptį, pareiškėjas 2013–2014 metais negali viršyti 33.12 punkte nustatytų limitų.</text:span></text:p>
      <text:p text:style-name="P175"><text:span text:style-name="T176">11</text:span><text:span text:style-name="T177">. Tinkamų finansuoti projekto išlaidų dalį, kurios nepadengia paramos<text:s/></text:span><text:span text:style-name="T178">lėšos, pareiškėjas ir (arba) partneris turi finansuoti iš nuosavų lėšų.</text:span></text:p>
      <text:p text:style-name="P179"><text:span text:style-name="T180">12</text:span><text:span text:style-name="T181">. Jeigu projekto įgyvendinimo metu vykdoma veikla, kurios metu teikiamos paslaugos ūkio subjektams nemokamai arba mažesne negu rinkos kaina, tokių paslaugų teikimas suprantamas k</text:span><text:span text:style-name="T182">aip<text:s/></text:span><text:span text:style-name="T183">de minimis</text:span><text:span text:style-name="T184"><text:s/>pagalba ūkio subjektams. Tokiu atveju:</text:span></text:p>
      <text:p text:style-name="P185"><text:span text:style-name="T186">12.1</text:span><text:span text:style-name="T187">. jei<text:s/></text:span><text:span text:style-name="T188">de minimis</text:span><text:span text:style-name="T189"><text:s/>pagalba teikiama ūkio subjektams, kurie verčiasi pirmine žemės ūkio produktų gamyba, vadovaujantis reglamento (EB) Nr. 1535/2007 3 straipsnio nuostatomis, bendra<text:s/></text:span><text:span text:style-name="T190">de minimis</text:span><text:span text:style-name="T191"><text:s/>pagalb</text:span><text:span text:style-name="T192">os, suteiktos vienam ūkio subjektui per einamuosius ir dvejus ankstesnius jo mokestinius metus, suma turi neviršyti 25 896 Lt (dvidešimt penki tūkstančiai aštuoni šimtai devyniasdešimt šeši litai);</text:span></text:p>
      <text:p text:style-name="P193"><text:span text:style-name="T194">12.2</text:span><text:span text:style-name="T195">. jei<text:s/></text:span><text:span text:style-name="T196">de minimis</text:span><text:span text:style-name="T197"><text:s/>pagalba teikiama ūkio subjektams,</text:span><text:span text:style-name="T198"><text:s/>kurie verčiasi kita veikla nei pirminė žemės ūkio produktų gamyba, vadovaujantis reglamento (EB) Nr. 1998/2006 2 straipsnio nuostatomis, bendra<text:s/></text:span><text:span text:style-name="T199">de minimis</text:span><text:span text:style-name="T200"><text:s/>pagalbos, suteiktos vienam ūkio subjektui per einamuosius ir dvejus ankstesnius jo mokestinius metus</text:span><text:span text:style-name="T201">, suma turi neviršyti 690 560 Lt (šešių šimtų devyniasdešimt tūkstančių penkių šimtų šešiasdešimt litų);</text:span></text:p>
      <text:p text:style-name="P202"><text:span text:style-name="T203">12.3</text:span><text:span text:style-name="T204">. teikiant<text:s/></text:span><text:span text:style-name="T205">de minimis</text:span><text:span text:style-name="T206"><text:s/>pagalbą turi būti laikomasi reglamento (EB) Nr. 1535/2007 3 straipsnio 7 dalies ir reglamento (EB) Nr. 1998/2006 2 straip</text:span><text:span text:style-name="T207">snio 5 dalies nuostatų;</text:span></text:p>
      <text:p text:style-name="P208"><text:span text:style-name="T209">12.4</text:span><text:span text:style-name="T210">. pareiškėjas:</text:span></text:p>
      <text:p text:style-name="P211"><text:span text:style-name="T212">12.4.1</text:span><text:span text:style-name="T213">. patikrina, ar ūkio subjektas, kuriam teikiama<text:s/></text:span><text:span text:style-name="T214">de minimis</text:span><text:span text:style-name="T215"><text:s/>pagalba, atitinka visus reglamento (EB) Nr. 1535/2007 1 straipsnyje arba atitinkamai reglamento (EB) Nr. 1998/2006 1 straipsnio 1 dalyje išvar</text:span><text:span text:style-name="T216">dytus reikalavimus;</text:span></text:p>
      <text:p text:style-name="P217"><text:span text:style-name="T218">12.4.2</text:span><text:span text:style-name="T219">.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20">9-282</text:span></text:a><text:span text:style-name="T221">),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22">118-4301</text:span></text:a><text:span text:style-name="T223">), patikrina, ar ūkio subjektui teikiama parama neviršija leidžiamo<text:s/></text:span><text:span text:style-name="T224">de minimis</text:span><text:span text:style-name="T225"><text:s/>pagalbos dydžio ir, jei<text:s/></text:span><text:span text:style-name="T226">de minimis</text:span><text:span text:style-name="T227"><text:s/>pagalba teikiama ūkio subjektams, kurie verčiasi pi</text:span><text:span text:style-name="T228">rmine žemės ūkio produktų gamyba, reglamento (EB) Nr. 1535/2007 priede nustatytos Lietuvos žemės ūkio produktų gamybos sektoriuje veikiančioms įmonėms skirtos<text:s/></text:span><text:span text:style-name="T229">de minimis</text:span><text:span text:style-name="T230"><text:s/>pagalbos likusios suvestinės sumos. Jei ūkio subjektui skyrus valstybės pagalbą pagal<text:s/></text:span><text:span text:style-name="T231">šias taisykles būtų viršyta bendra nurodyta<text:s/></text:span><text:span text:style-name="T232">de minimis</text:span><text:span text:style-name="T233"><text:s/>pagalbos suma, ūkio subjektui negali būti teikiama net ta<text:s/></text:span><text:span text:style-name="T234">de minimis</text:span><text:span text:style-name="T235"><text:s/>pagalbos dalis, kuri šios ribos neviršija;</text:span></text:p>
      <text:p text:style-name="P236"><text:span text:style-name="T237">12.4.3</text:span><text:span text:style-name="T238">. informuoja ūkio subjektą apie numatomą jam skirti<text:s/></text:span><text:span text:style-name="T239">de minimis</text:span><text:span text:style-name="T240"><text:s/>pagalbą Komisijo</text:span><text:span text:style-name="T241">s reglamento (EB) Nr. 1535/2007 4 straipsnio 1 dalyje arba atitinkamai reglamento (EB) Nr. 1998/2006 3 straipsnio 1 dalyje nurodyta tvarka arba apie motyvuotą sprendimą neskirti paramos;</text:span></text:p>
      <text:p text:style-name="P242"><text:span text:style-name="T243">12.4.4</text:span><text:span text:style-name="T244">. vadovaudamasis Suteiktos valstybės pagalbos registro nuos</text:span><text:span text:style-name="T245">tatų 13 punktu ir Suteiktos valstybės pagalbos registravimo taisyklėmis, apie suteiktą<text:s/></text:span><text:span text:style-name="T246">de minimis</text:span><text:span text:style-name="T247"><text:s/>pagalbą per 3 darbo dienas praneša Suteiktos valstybės pagalbos registrui.</text:span></text:p>
      <text:p text:style-name="P248"><text:span text:style-name="T249">13</text:span><text:span text:style-name="T250">. Pagal penktąją–šeštąją kryptis nepanaudojus visos skirtos paramos sumos</text:span><text:span text:style-name="T251"><text:s/>dėl sumažėjusių projekte numatytų išlaidų vertės paramos gavėjas gali numatyti padaryti tiesiogiai su vykdoma veikla susijusias tinkamas finansuoti išlaidas, tai raštu suderinęs su Agentūra, arba ją grąžinti Agentūrai, kaip nurodyta Taisyklių 92.6 punkte.</text:span></text:p>
      <text:p text:style-name="P252"/>
      <text:p text:style-name="P253"><text:span text:style-name="T254">IV</text:span><text:span text:style-name="T255">.<text:s/></text:span><text:span text:style-name="T256">GALIMI PAREIŠKĖJAI, NETINKAMI PAREIŠKĖJAI, GALIMI PROJEKTO PARTNERIAI</text:span></text:p>
      <text:p text:style-name="P257"/>
      <text:p text:style-name="P258"><text:span text:style-name="T259">14</text:span><text:span text:style-name="T260">. Paramos gali kreiptis:</text:span></text:p>
      <text:p text:style-name="P261"><text:span text:style-name="T262">14.1</text:span><text:span text:style-name="T263">. Lietuvos Respublikos žemės ūkio ministro įsakymu patvirtinti Tinklo nariai;</text:span></text:p>
      <text:p text:style-name="P264"><text:span text:style-name="T265">14.2</text:span><text:span text:style-name="T266">. pagal penktąją ir šeštąją kryptis – Tinklo<text:s/></text:span><text:span text:style-name="T267">nariai, nurodyti 2013–2014 metų veiksmų plane.</text:span></text:p>
      <text:p text:style-name="P268"><text:span text:style-name="T269">15</text:span><text:span text:style-name="T270">. Parama neteikiama, kai:</text:span></text:p>
      <text:p text:style-name="P271"><text:span text:style-name="T272">15.1</text:span><text:span text:style-name="T273">. pareiškėjas ir (arba) projekto partneris (-iai) neatitinka Taisyklių 16 ir 26 punktų nuostatų;</text:span></text:p>
      <text:p text:style-name="P274"><text:span text:style-name="T275">15.2</text:span><text:span text:style-name="T276">. pareiškėjas ir (arba) partneris paramos paraiškoje ar kituose<text:s/></text:span><text:span text:style-name="T277">pridedamuose dokumentuose ar pagal paklausimą pateiktuose dokumentuose sąmoningai pateikė neteisingą informaciją;</text:span></text:p>
      <text:p text:style-name="P278"><text:span text:style-name="T279">15.3</text:span><text:span text:style-name="T280">. pareiškėjas ir (arba) partneris (-iai), siekdamas palankaus sprendimo, bandė daryti įtaką paramos paraiškos vertinimą atliekančiai i</text:span><text:span text:style-name="T281">nstitucijai ar sprendimą dėl paramos skyrimo priimančiai institucijai paramos paraiškų vertinimo ar atrankos proceso metu;</text:span></text:p>
      <text:p text:style-name="P282"><text:span text:style-name="T283">15.4</text:span><text:span text:style-name="T284">. pareiškėjui yra iškelta byla dėl bankroto ir (arba) jis likviduojamas arba reorganizuojamas;</text:span></text:p>
      <text:p text:style-name="P285"><text:span text:style-name="T286">15.5</text:span><text:span text:style-name="T287">. pareiškėjas yra<text:s/></text:span><text:span text:style-name="T288">nesumokėjęs Lietuvos Respublikos teisės aktų nustatytų socialinio draudimo įmokų;</text:span></text:p>
      <text:p text:style-name="P289"><text:span text:style-name="T290">15.6</text:span><text:span text:style-name="T291">. pareiškėjas yra neįvykdęs mokestinių įsipareigojimų pagal Lietuvos Respublikos teisės aktus;</text:span></text:p>
      <text:p text:style-name="P292"><text:span text:style-name="T293">15.7</text:span><text:span text:style-name="T294">. pareiškėjas yra valstybės institucija, išskyrus savivaldybes,</text:span><text:span text:style-name="T295"><text:s/>valstybės biudžetines įstaigas, valstybės įmones, kitas valstybės finansuojamas įstaigas;</text:span></text:p>
      <text:p text:style-name="P296"><text:span text:style-name="T297">15.8</text:span><text:span text:style-name="T298">. yra priimtas sprendimas dėl:</text:span></text:p>
      <text:p text:style-name="P299"><text:span text:style-name="T300">15.8.1</text:span><text:span text:style-name="T301">. pareiškėjo, ketinusio ir (arba) gavusio paramą iš Specialiosios žemės ūkio ir kaimo plėtros paramos programos (SAPAR</text:span><text:span text:style-name="T302">D), Europos žemės ūkio orientavimo ir garantijų fondo, Europos žemės ūkio fondo kaimo plėtrai (EŽŪFKP), Žuvininkystės orientavimo finansinio instrumento, Europos žuvininkystės fondo, paramos teikimo ar sutarties sąlygų pažeidimo, apie kurį teisės aktų nust</text:span><text:span text:style-name="T303">atyta tvarka buvo pranešta Europos Komisijai. Tokiu atveju pareiškėjas neturi teisės pretenduoti į paramą vienerius metus nuo galutinio sprendimo priėmimo;</text:span></text:p>
      <text:p text:style-name="P304"><text:span text:style-name="T305">15.8.2</text:span><text:span text:style-name="T306">. paramos mokėjimo nutraukimo dėl padaryto pažeidimo. Tokiu atveju pareiškėjas neturi teis</text:span><text:span text:style-name="T307">ės pretenduoti į paramą vienerius metus nuo galutinio sprendimo priėmimo;</text:span></text:p>
      <text:p text:style-name="P308"><text:span text:style-name="T309">15.8.3</text:span><text:span text:style-name="T310">. pareiškėjo įvykdytos nusikalstamos veikos ar administracinio teisės pažeidimo, susijusio su parama. Tokiu atveju pareiškėjas neturi teisės pretenduoti į paramą dvejus met</text:span><text:span text:style-name="T311">us nuo galutinio sprendimo priėmimo;</text:span></text:p>
      <text:p text:style-name="P312"><text:span text:style-name="T313">15.8.4</text:span><text:span text:style-name="T314">. pareiškėjas dėl subjektyvių priežasčių neįvykdęs ankstesnio projekto užsibrėžtų tikslų, netenka teisės kreiptis paramos pagal veiklos sritį tol, kol bus pašalinti veiklos trūkumai.</text:span></text:p>
      <text:p text:style-name="P315"><text:span text:style-name="T316">16</text:span><text:span text:style-name="T317">. Projekto partn</text:span><text:span text:style-name="T318">eriu gali būti nacionalinis arba užsienio viešasis juridinis asmuo (pavyzdžiui, VVG, kaimo bendruomenė, nevyriausybinė organizacija ir kt.), įskaitant Tinklo narį, privatus nacionalinis juridinis ir nacionalinis fizinis asmuo, atitinkantis Taisyklių 18 pun</text:span><text:span text:style-name="T319">kto nuostatą ir prisidedantis prie projekto įgyvendinimo Taisyklių 30 punkte nurodytais būdais.</text:span></text:p>
      <text:p text:style-name="P320"/>
      <text:p text:style-name="P321"><text:span text:style-name="T322">V</text:span><text:span text:style-name="T323">.<text:s/></text:span><text:span text:style-name="T324">PARTNERYSTĖ, BENDRADARBIAVIMO SUTARČIŲ SUDARYMAS</text:span></text:p>
      <text:p text:style-name="P325"/>
      <text:p text:style-name="P326"><text:span text:style-name="T327">17</text:span><text:span text:style-name="T328">. Pareiškėjas gali teikti paramos paraiškas individualiai arba kartu su partneriu (-iais)<text:s/></text:span><text:span text:style-name="T329">pagal penktąją–šeštąją kryptis.</text:span></text:p>
      <text:p text:style-name="P330"><text:span text:style-name="T331">18</text:span><text:span text:style-name="T332">. Rinkdamasis partnerį (-ius) pareiškėjas turėtų atsižvelgti į partnerio (-ių) administravimo, metodinius, finansų<text:s/></text:span><text:span text:style-name="T333">valdymo gebėjimus įgyvendinti projektą ir administruoti viešąsias lėšas, galimybę prisiimti įsipareigoj</text:span><text:span text:style-name="T334">imus. Partnerio (-ių)</text:span><text:span text:style-name="T335"><text:s/>įtraukimas į projektą turi būti pagrįstas, nurodant, kodėl įgyvendinant projektą būtinas partnerio (-ių) dalyvavimas, partnerio (-ių) pasirinkimo priežastį ir pridėtinę projekto, įgyvendinamo su partneriu (-iais), vertę (pvz., partner</text:span><text:span text:style-name="T336">is (-iai) turi reikiamą kompetenciją, lėšų ir patalpas).</text:span></text:p>
      <text:p text:style-name="P337"><text:span text:style-name="T338">19</text:span><text:span text:style-name="T339">. Pareiškėjas yra tiesiogiai atsakingas už projekto rengimą, įgyvendinimą ir rezultatus neatsižvelgiant į tai, ar pareiškėjas projektą įgyvendina vienas ar su partneriu (-iais).</text:span></text:p>
      <text:p text:style-name="P340"><text:span text:style-name="T341">20</text:span><text:span text:style-name="T342">. Jeigu p</text:span><text:span text:style-name="T343">rojektas įgyvendinamas kartu su partneriu (-iais), tarp pareiškėjo ir projekto partnerio (-ių) turi būti sudaryta projektui įgyvendinti skirta bendradarbiavimo sutartis (-ys). Jei iki paramos paraiškos pateikimo dienos su pasirinktu (-ais) projekto partner</text:span><text:span text:style-name="T344">iu (-iais) bendradarbiavimo sutarties (-čių) nespėta sudaryti, pateikiamas (-i) bendradarbiavimo ketinimo protokolas (-ai) ir (arba) kitas dokumentas, kuriuo įrodomos pareiškėjo ir partnerio ketinimo bendradarbiauti, partnerio prisidėjimo įgyvendinant proj</text:span><text:span text:style-name="T345">ektą galimybės. Bendradarbiavimo sutartis (-ys) su projekto partneriu (-iais) turi būti sudaryta (-os) ir Agentūrai pateikta (-os) vėliausiai iki sprendimo skirti paramą priėmimo dienos.</text:span></text:p>
      <text:p text:style-name="P346"><text:span text:style-name="T347">21</text:span><text:span text:style-name="T348">. Bendradarbiavimo sutartyje įsipareigojama laikytis pagrindini</text:span><text:span text:style-name="T349">ų geros partnerystės praktikos taisyklių:</text:span></text:p>
      <text:p text:style-name="P350"><text:span text:style-name="T351">21.1</text:span><text:span text:style-name="T352">. visi projekto partneriai turi būti perskaitę paramos paraišką ir susipažinę su bendradarbiavimo sutartyje nurodytomis savo teisėmis ir pareigomis įgyvendinant projektą ir atliekant jo priežiūrą. Bendradarbi</text:span><text:span text:style-name="T353">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354">Punkto pakeitimai:</text:p>
      <text:p text:style-name="P355"><text:span text:style-name="T356">Nr.<text:s/></text:span><text:a xlink:href="https://www.e-tar.lt/portal/legalAct.html?documentId=TAR.87454DE272E1" office:target-frame-name="_top" xlink:show="replace"><text:span text:style-name="T357">3D-481</text:span></text:a><text:span text:style-name="T358">, 2013-07-05, Žin., 2013, Nr. 74-3711 (2013-07-11), i. k. 1132330ISAK003D-481</text:span></text:p>
      <text:p text:style-name="Normal"/>
      <text:p text:style-name="P359"><text:span text:style-name="T360">21.2</text:span><text:span text:style-name="T361">. pareiškėjas turi įsipareigoti projekto įgyvendinimo metu reguliar</text:span><text:span text:style-name="T362">iai konsultuotis su partneriu (-iais) ir nuolat jį (juos) informuoti apie projekto įgyvendinimo eigą, o partneris (-iai) įsipareigoja teikti informaciją, susijusią su jo (jų) bendradarbiavimo sutartyje numatytų įsipareigojimų vykdymu;</text:span></text:p>
      <text:p text:style-name="P363"><text:span text:style-name="T364">21.3</text:span><text:span text:style-name="T365">. pareiškėjas</text:span><text:span text:style-name="T366"><text:s/>įsipareigoja visus projekto pakeitimus, turinčius įtakos projekto partnerio (-ių) įsipareigojimams ir teisėms, prieš kreipdamasis į Agentūrą, pirmiausia raštu suderinti su partneriu (-iais);</text:span></text:p>
      <text:p text:style-name="P367"><text:span text:style-name="T368">21.4</text:span><text:span text:style-name="T369">. pareiškėjas ir projekto partneris (-iai), jeigu<text:s/></text:span><text:span text:style-name="T370">projekto įgyvendinimo metu yra sukuriamas materialusis ilgalaikis turtas, įsipareigoja be rašytinio Agentūros sutikimo mažiausiai penkerius metus nuo sprendimo dėl paramos skyrimo priėmimo dienos, tą turtą saugoti ir, kaip nurodyta Taisyklių 29 punkte, ned</text:span><text:span text:style-name="T371">aryti esminio projekte numatytos veiklos pakeitimo;</text:span></text:p>
      <text:p text:style-name="P372">Punkto pakeitimai:</text:p>
      <text:p text:style-name="P373"><text:span text:style-name="T374">Nr.<text:s/></text:span><text:a xlink:href="https://www.e-tar.lt/portal/legalAct.html?documentId=TAR.87454DE272E1" office:target-frame-name="_top" xlink:show="replace"><text:span text:style-name="T375">3D-481</text:span></text:a><text:span text:style-name="T376">, 2013-07-05, Žin., 2013, Nr. 74-3711 (2013-07-11), i. k. 1132330ISAK003D-481</text:span></text:p>
      <text:p text:style-name="Normal"/>
      <text:p text:style-name="P377"><text:span text:style-name="T378">21.5</text:span><text:span text:style-name="T379">.<text:s/></text:span><text:span text:style-name="T380">pareiškėjas ir projekto partneris (-iai) įsipareigoja apdrausti paramos lėšomis įgytą arba sukurtą turtą, kaip nustatyta Taisyklių 26.2 punkte, o įvykus draudžiamajam įvykiui nedelsdamas pranešti apie tai Agentūrai;</text:span></text:p>
      <text:p text:style-name="P381"><text:span text:style-name="T382">21.6</text:span><text:span text:style-name="T383">. bendradarbiavimo sutartyje tur</text:span><text:span text:style-name="T384">i būti aprašyti projekto partnerio (-ių) ir pareiškėjo, jei jis prie projekto prisideda nuosavomis lėšomis, piniginio įnašo mokėjimo etapai, terminai, sumos. Tuo atveju, jeigu partneris įgyvendinant bendradarbiavimo sutartį pareiškėjui suteikia neatlyginti</text:span><text:span text:style-name="T385">nai paslaugas, bendradarbiavimo sutartyje turi būti aprašytos partnerio suteikiamos paslaugos, jų nauda ir būtinybė projektui;</text:span></text:p>
      <text:p text:style-name="P386"><text:span text:style-name="T387">21.7</text:span><text:span text:style-name="T388">. bendradarbiavimo sutartyje turi būti aiškiai nurodyta, kad partneris (-iai), nusprendęs (-ę) nutraukti bendradarbiavimo</text:span><text:span text:style-name="T389"><text:s/>sutartį, turi atlyginti pareiškėjui nuostolius, susijusius su jo (-jų) pasitraukimu iš projekto įgyvendinimo.</text:span></text:p>
      <text:p text:style-name="P390"><text:span text:style-name="T391">22</text:span><text:span text:style-name="T392">. Paramos lėšas, skirtas projektui, kuris įgyvendinamas kartu su partneriu (-iais), įgyvendinti, gauna pareiškėjas, t. y. finansuojamos t</text:span><text:span text:style-name="T393">ik pareiškėjo patirtos tinkamos finansuoti išlaidos ir pridėtinės vertės mokestis (toliau – PVM) pagal Taisyklių 36 punktą.</text:span></text:p>
      <text:p text:style-name="P394"><text:span text:style-name="T395">23</text:span><text:span text:style-name="T396">. Galimybė pakeisti projekto partnerį (-ius) projekto įgyvendinimo metu:</text:span></text:p>
      <text:p text:style-name="P397"><text:span text:style-name="T398">23.1</text:span><text:span text:style-name="T399">. jeigu projekto įgyvendinimo metu išaiškėjo ar</text:span><text:span text:style-name="T400"><text:s/>atsirado aplinkybių, dėl kurių projekto partneris (-iai) nebeatitinka jam keliamų tinkamumo reikalavimų, arba iškilus kitų objektyvių priežasčių, dėl kurių projektas negali būti tinkamai įgyvendintas, pareiškėjas, gavęs Agentūros rašytinį sutikimą, gali v</text:span><text:span text:style-name="T401">ienašališkai nutraukti bendradarbiavimo sutartį su partneriu (-iais) ir partnerį (-ius) pakeisti;</text:span></text:p>
      <text:p text:style-name="P402"><text:span text:style-name="T403">23.2</text:span><text:span text:style-name="T404">. nutraukus ankstesnę bendradarbiavimo sutartį, pareiškėjas turi pateikti Agentūrai naują (-as) bendradarbiavimo sutartį (-is) su pasirinktu (-ais) pa</text:span><text:span text:style-name="T405">rtneriu (-iais), jeigu nėra priimtas sprendimas skirti paramą, dokumentus, nurodytus Taisyklių 20 punkte, arba įgyvendinti projektą savarankiškai;</text:span></text:p>
      <text:p text:style-name="P406"><text:span text:style-name="T407">23.3</text:span><text:span text:style-name="T408">. kartu su nauja bendradarbiavimo sutartimi (-imis) pareiškėjas pateikia Agentūrai papildomus dokumen</text:span><text:span text:style-name="T409">tus, kuriais patvirtinama partnerio (-ių) keitimo būtinybė ir jo (jų) tinkamumas pagal Taisyklių 16 ir 18 punktuose nustatytus reikalavimus, arba papildomus dokumentus, kuriais įrodoma galimybė projektą įgyvendinti savarankiškai.</text:span></text:p>
      <text:p text:style-name="P410"><text:span text:style-name="T411">24</text:span><text:span text:style-name="T412">. Asmuo (-enys), d</text:span><text:span text:style-name="T413">alyvaujantis (-ys) kaip projekto partneris (-iai), tuo pat metu turi teisę teikti savarankišką paramos paraišką pagal kitas Programos priemones.</text:span></text:p>
      <text:p text:style-name="P414"/>
      <text:p text:style-name="P415"><text:span text:style-name="T416">VI</text:span><text:span text:style-name="T417">.<text:s/></text:span><text:span text:style-name="T418">TINKAMUMO GAUTI PARAMĄ KRITERIJAI</text:span></text:p>
      <text:p text:style-name="P419"/>
      <text:p text:style-name="P420"><text:span text:style-name="T421">25</text:span><text:span text:style-name="T422">. Projekto tinkamumo kriterijai:</text:span></text:p>
      <text:p text:style-name="P423"><text:span text:style-name="T424">25.1</text:span><text:span text:style-name="T425">. projektas turi<text:s/></text:span><text:span text:style-name="T426">atitikti Priemonės veiklos srities tikslą, Veiksmų programos kryptis ir jų remiamas veiklas. Projekto veikla ir išlaidos turi būti susijusios su remiamomis Veiksmų programos kryptimis;</text:span></text:p>
      <text:p text:style-name="P427"><text:span text:style-name="T428">25.2</text:span><text:span text:style-name="T429">. projekto veiklos turi būti aprašytos nuosekliai, suplanuotos,</text:span><text:span text:style-name="T430"><text:s/>aiškios, projekto tikslai įvykdomi, numatyti rezultatai aiškūs (taikoma penktajai–šeštajai krypčiai);</text:span></text:p>
      <text:p text:style-name="P431"><text:span text:style-name="T432">25.3</text:span><text:span text:style-name="T433">. parama teikiama tik viešojo pobūdžio (ne pelno) projektams. Viešojo pobūdžio (ne pelno) projektas – tai toks projektas, iš kurio pareiškėjas ne</text:span><text:span text:style-name="T434">siekia gauti pelno arba gaunamas pelnas investuojamas į projekto veiklos plėtrą, tęstinumą, o tiesioginiai naudos gavėjai yra kaimo gyventojai (projekto rezultatai turi būti neatlygintinai ir viešai prieinami kaimo gyventojams). Pelno projektai – tokie pro</text:span><text:span text:style-name="T435">jektai, kuriuos įgyvendindami pareiškėjai siekia gauti ir (arba) gauna pelno, o tiesioginiai projektų naudos gavėjai yra pareiškėjai – nefinansuojami.</text:span></text:p>
      <text:p text:style-name="P436"><text:span text:style-name="T437">26</text:span><text:span text:style-name="T438">. Tinkamumo kriterijai, taikomi pareiškėjui:</text:span></text:p>
      <text:p text:style-name="P439"><text:span text:style-name="T440">26.1</text:span><text:span text:style-name="T441">. paramos paraišką gali teikti subjektas, atit</text:span><text:span text:style-name="T442">inkantis Taisyklių 14 punkte nustatytus reikalavimus ir neatitinkantis Taisyklių 15 punkte numatytų atvejų;</text:span></text:p>
      <text:p text:style-name="P443"><text:span text:style-name="T444">26.2</text:span><text:span text:style-name="T445">. pareiškėjas turi įsipareigoti apdrausti ilgalaikį turtą, kuriam įsigyti ar sukurti bus panaudota parama, ne trumpesniam kaip penkerių metų</text:span><text:span text:style-name="T446"><text:s/>laikotarpiui nuo sprendimo dėl paramos skyrimo priėmimo dienos: projekto įgyvendinimo laikotarpiui – didžiausiu turto atkuriamosios vertės draudimu nuo visų galimų rizikos atvejų, o įgyvendinus projektą – likutine verte, atsižvelgiant į atitinkamos rūšies</text:span><text:span text:style-name="T447"><text:s/>turto naudojimo laiką ir taikomas turto nusidėvėjimo normas. Šis reikalavimas gali būti netaikomas, jei pareiškėjas pagrindžia, kad nėra draudimo galimybių, ir pateikia bent tris oficialius skirtingų draudimo įmonių atsisakymus apdrausti paramos lėšomis į</text:span><text:span text:style-name="T448">gytą ar sukurtą turtą;</text:span></text:p>
      <text:p text:style-name="P449">Punkto pakeitimai:</text:p>
      <text:p text:style-name="P450"><text:span text:style-name="T451">Nr.<text:s/></text:span><text:a xlink:href="https://www.e-tar.lt/portal/legalAct.html?documentId=TAR.87454DE272E1" office:target-frame-name="_top" xlink:show="replace"><text:span text:style-name="T452">3D-481</text:span></text:a><text:span text:style-name="T453">, 2013-07-05, Žin., 2013, Nr. 74-3711 (2013-07-11), i. k. 1132330ISAK003D-481</text:span></text:p>
      <text:p text:style-name="Normal"/>
      <text:p text:style-name="P454"><text:span text:style-name="T455">26.3</text:span><text:span text:style-name="T456">. pareiškėjas turi užtikrinti, kad<text:s/></text:span><text:span text:style-name="T457">turi administravimo, metodinių ir finansų valdymo gebėjimų įgyvendinti projektą ir administruoti viešąsias lėšas;</text:span></text:p>
      <text:p text:style-name="P458"><text:span text:style-name="T459">26.4</text:span><text:span text:style-name="T460">. pareiškėjas turi būti įregistruotas Lietuvos Respublikos teisės aktų nustatyta tvarka;</text:span></text:p>
      <text:p text:style-name="P461"><text:span text:style-name="T462">26.5</text:span><text:span text:style-name="T463">. pareiškėjas turi būti neskolingas L</text:span><text:span text:style-name="T464">ietuvos Respublikos valstybės biudžetui, savivaldybių biudžetams, fondams, į kuriuos mokamus mokesčius administruoja Valstybinė mokesčių inspekcija, neskolingas Valstybinio socialinio draudimo fondui. Ši nuostata gali būti netaikoma įstaigoms, kurių veikla</text:span><text:span text:style-name="T465"><text:s/>finansuojama iš valstybės ar savivaldybės biudžeto, juridiniams asmenims, kuriems Lietuvos Respublikos teisės aktų nustatyta tvarka yra atidėti mokesčių ar socialinio draudimo įmokų mokėjimo terminai;</text:span></text:p>
      <text:p text:style-name="P466"><text:span text:style-name="T467">26.6</text:span><text:span text:style-name="T468">. pareiškėjas turi užtikrinti, kad projekte nu</text:span><text:span text:style-name="T469">matytos išlaidos nebuvo, nėra ir nebus finansuojamos iš kitų nacionalinių programų ir ES fondų;</text:span></text:p>
      <text:p text:style-name="P470"><text:span text:style-name="T471">26.7</text:span><text:span text:style-name="T472">. pareiškėjas tvarko ir (arba) įsipareigoja nuo sprendimo dėl paramos skyrimo priėmimo dienos tvarkyti buhalterinę apskaitą Lietuvos Respublikos teisės<text:s/></text:span><text:span text:style-name="T473">aktų nustatyta tvarka.</text:span></text:p>
      <text:p text:style-name="P474">Punkto pakeitimai:</text:p>
      <text:p text:style-name="P475"><text:span text:style-name="T476">Nr.<text:s/></text:span><text:a xlink:href="https://www.e-tar.lt/portal/legalAct.html?documentId=TAR.87454DE272E1" office:target-frame-name="_top" xlink:show="replace"><text:span text:style-name="T477">3D-481</text:span></text:a><text:span text:style-name="T478">, 2013-07-05, Žin., 2013, Nr. 74-3711 (2013-07-11), i. k. 1132330ISAK003D-481</text:span></text:p>
      <text:p text:style-name="Normal"/>
      <text:p text:style-name="P479"><text:span text:style-name="T480">27</text:span><text:span text:style-name="T481">. Paramos paraišką pagal penktąją<text:s/></text:span><text:span text:style-name="T482">kryptį gali teikti pareiškėjas, nurodytas 2013–2014 metų veiksmų plane. Parama teikiama Tinklo nariams, kurie Europos Sąjungos organizacijose, nurodytose veiksmų plane, atstovauja žemdirbių ir kaimo gyventojų interesams ne mažiau kaip 3 metus (pridedamuose</text:span><text:span text:style-name="T483"><text:s/>dokumentuose pareiškėjas privalo pateikti atstovavimo įrodymo dokumentus). Pareiškėjas paramos paraiškoje turi įsipareigoti užtikrinti tinkamą informacijos, susijusios su žemdirbių ir kaimo gyventojų interesų atstovavimu ES organizacijose, sklaidą naciona</text:span><text:span text:style-name="T484">liniu mastu.</text:span></text:p>
      <text:p text:style-name="P485"><text:span text:style-name="T486">28</text:span><text:span text:style-name="T487">. Paramos paraišką pagal šeštąją kryptį gali teikti pareiškėjas, nurodytas 2013–2014 metų veiksmų plane. Pareiškėjas, teikdamas paramos paraišką pagal šeštąją kryptį, turi užtikrinti, kad turi galimybių įgyvendinti projektą (t. y. kad tu</text:span><text:span text:style-name="T488">ri techninę bazę, projektui įgyvendinti reikalingus žmogiškuosius išteklius) ir patirties (t. y. kad yra įgyvendinęs ir (arba) yra dalyvavęs įgyvendinant veiksmų plane nurodytą renginį ne mažiau kaip 3 kartus, išskyrus renginį, susijusį su pasirengimu pien</text:span><text:span text:style-name="T489">ininkystės kongresui). Pareiškėjas su paramos paraiška privalo pateikti patirties įrodymo dokumentus, pvz.: sutartis, pažymas ir kt.</text:span></text:p>
      <text:p text:style-name="P490"><text:span text:style-name="T491">29</text:span><text:span text:style-name="T492">. Pareiškėjas įsipareigoja be rašytinio Agentūros sutikimo neatlikti esminio projekte numatytos veiklos, projekto įgy</text:span><text:span text:style-name="T493">vendinimo vietos ir sąlygų pakeitimo (vykdyti projekto apraše numatytą veiklą), neparduoti ir kitaip neperleisti kitam asmeniui už paramos lėšas įgyto materialiojo turto (jeigu toks turtas sukuriamas) mažiausiai penkerius metus nuo sprendimo skirti paramą<text:s/></text:span><text:span text:style-name="T494">priėmimo dienos.</text:span></text:p>
      <text:p text:style-name="P495"><text:span text:style-name="T496">30</text:span><text:span text:style-name="T497">. Partneris (-iai) prie projekto įgyvendinimo turi prisidėti piniginiu įnašu arba neatlygintinai teikti projektui įgyvendinti reikalingas paslaugas.</text:span></text:p>
      <text:p text:style-name="P498"/>
      <text:p text:style-name="P499"><text:span text:style-name="T500">VII</text:span><text:span text:style-name="T501">.<text:s/></text:span><text:span text:style-name="T502">TINKAMOS IR NETINKAMOS FINANSUOTI IŠLAIDOS</text:span></text:p>
      <text:p text:style-name="P503"/>
      <text:p text:style-name="P504"><text:span text:style-name="T505">31</text:span><text:span text:style-name="T506">. Projekto pagal penktąją–šeštąją kryptis įgyvendinimo trukmė negali viršyti 24 mėnesių nuo sprendimo skirti paramą dienos. Susiklosčius<text:s/></text:span><text:span text:style-name="T507">force majeure</text:span><text:span text:style-name="T508"><text:s/>aplinkybėms, šis laikotarpis gali būti pratęstas, tačiau šis terminas negali būti vėlesnis kaip iki 2015<text:s/></text:span><text:span text:style-name="T509">m. rugsėjo 1 d. Septintoji kryptis įgyvendinama įsigaliojus metiniam veiksmų planui iki 2014 m. gruodžio 31 d.</text:span></text:p>
      <text:p text:style-name="P510"><text:span text:style-name="T511">32</text:span><text:span text:style-name="T512">. Tinkamomis finansuoti pripažįstamos išlaidos:</text:span></text:p>
      <text:p text:style-name="P513"><text:span text:style-name="T514">32.1</text:span><text:span text:style-name="T515">. būtinos projektui įgyvendinti, numatytos ir detaliai pagrįstos paramos paraiškoje,<text:s/></text:span><text:span text:style-name="T516">realios, suplanuotos atsižvelgiant į vidutinį kainų augimą per metus ir valiutų riziką;</text:span></text:p>
      <text:p text:style-name="P517"><text:span text:style-name="T518">32.2</text:span><text:span text:style-name="T519">. pagal penktąją–šeštąją kryptis patirtos ne anksčiau kaip nuo 2013 m. sausio 1 d. Pagal septintąją kryptį – nuo 2013–2014 metų veiksmų plano įsigaliojimo dieno</text:span><text:span text:style-name="T520">s iki 2014 m. gruodžio 31 d. Išlaidos nefinansuojamos, jeigu parama projektui neskiriama arba išlaidos nėra nurodytos tinkamų finansuoti išlaidų kategorijų sąraše pagal Taisyklių 33 punktą arba jei jos patirtos nesilaikant pirkimo procedūrų, numatytų Progr</text:span><text:span text:style-name="T521">amos administravimo taisyklėse;</text:span></text:p>
      <text:p text:style-name="P522"><text:span text:style-name="T523">32.3</text:span><text:span text:style-name="T524">. faktiškai patirtos, užregistruotos paramos gavėjo apskaitoje ir pagrįstos išlaidų pagrindimo ir jų apmokėjimo įrodymo dokumentų originalais arba oficialiai patvirtintomis kopijomis;</text:span></text:p>
      <text:p text:style-name="P525"><text:span text:style-name="T526">32.4</text:span><text:span text:style-name="T527">. suteikiamos paramos dy</text:span><text:span text:style-name="T528">dis skaičiuojamas atsižvelgiant į tinkamas finansuoti projekto išlaidas;</text:span></text:p>
      <text:p text:style-name="P529"><text:span text:style-name="T530">32.5</text:span><text:span text:style-name="T531">. perkamos prekės turi būti naujos, atitinkančios Lietuvos Respublikos ir ES teisės aktų nustatytus reikalavimus. Tinkamos finansuoti išlaidos turi būti aiškiai išvardytos pag</text:span><text:span text:style-name="T532">al išlaidų kategorijas, o ne pateikiamos bendra suma. Išlaidų būtinumas aiškiai ir detaliai pagrindžiamas paramos paraiškoje;</text:span></text:p>
      <text:p text:style-name="P533"><text:span text:style-name="T534">32.6</text:span><text:span text:style-name="T535">. neviršijančios Ministerijos nustatytų didžiausiųjų įkainių, apibrėžtų Tinkamų finansuoti išlaidų pagal Lietuvos kaimo pl</text:span><text:span text:style-name="T536">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37">78-3158</text:span></text:a><text:span text:style-name="T538">; 2008, Nr.<text:s/></text:span><text:a xlink:href="https://www.e-tar.lt/portal/lt/legalAct/TAR.492F76174F4C" office:target-frame-name="_blank" xlink:show="new"><text:span text:style-name="T539">122-4638</text:span></text:a><text:span text:style-name="T540">).</text:span></text:p>
      <text:p text:style-name="P541"><text:span text:style-name="T542">33</text:span><text:span text:style-name="T543">. Tinkamų finansuoti išlaidų kategorijos:</text:span></text:p>
      <text:p text:style-name="P544"><text:span text:style-name="T545">33.1</text:span><text:span text:style-name="T546">. išlaidos, susijusios su atsiskaitomosios sąskaitos, skirto</text:span><text:span text:style-name="T547">s projektų įgyvendinimo lėšoms pervesti, atidarymu ir aptarnavimu;</text:span></text:p>
      <text:p text:style-name="P548"><text:span text:style-name="T549">33.2.</text:span><text:span text:style-name="T550"><text:s/>Neteko galios nuo 2013-06-05</text:span></text:p>
      <text:p text:style-name="P551">Punkto naikinimas:</text:p>
      <text:p text:style-name="P552"><text:span text:style-name="T553">Nr.<text:s/></text:span><text:a xlink:href="https://www.e-tar.lt/portal/legalAct.html?documentId=TAR.8D29641B354B" office:target-frame-name="_top" xlink:show="replace"><text:span text:style-name="T554">3D-384</text:span></text:a><text:span text:style-name="T555">, 2013-05-31, Žin. 2013, Nr. 58-2943<text:s/></text:span><text:span text:style-name="T556">(2013-06-04), i. k. 1132330ISAK003D-384</text:span></text:p>
      <text:p text:style-name="Normal"/>
      <text:p text:style-name="P557"><text:span text:style-name="T558">33.3.</text:span><text:span text:style-name="T559"><text:s/>Neteko galios nuo 2013-06-05</text:span></text:p>
      <text:p text:style-name="P560">Punkto naikinimas:</text:p>
      <text:p text:style-name="P561"><text:span text:style-name="T562">Nr.<text:s/></text:span><text:a xlink:href="https://www.e-tar.lt/portal/legalAct.html?documentId=TAR.8D29641B354B" office:target-frame-name="_top" xlink:show="replace"><text:span text:style-name="T563">3D-384</text:span></text:a><text:span text:style-name="T564">, 2013-05-31, Žin. 2013, Nr. 58-2943 (2013-06-04), i. k.<text:s/></text:span><text:span text:style-name="T565">1132330ISAK003D-384</text:span></text:p>
      <text:p text:style-name="Normal"/>
      <text:p text:style-name="P566"><text:span text:style-name="T567">33.4</text:span><text:span text:style-name="T568">.</text:span><text:span text:style-name="T569"><text:s/></text:span><text:span text:style-name="T570">jeigu</text:span><text:span text:style-name="T571"><text:s/></text:span><text:span text:style-name="T572">kanceliarinės išlaidos pagal šias Taisykles yra pripažįstamos tinkamomis finansuoti išlaidomis, jų suma negali viršyti 200 Lt (į šią sumą įskaičiuojamas PVM);</text:span></text:p>
      <text:p text:style-name="P573"><text:span text:style-name="T574">33.5</text:span><text:span text:style-name="T575">.</text:span><text:span text:style-name="T576"><text:s/></text:span><text:span text:style-name="T577">jeigu dalyvio mokestis pagal šias Taisykles yra pr</text:span><text:span text:style-name="T578">ipažįstamas tinkama finansuoti išlaida ir dalyvio mokestį apima maitinimo, nakvynės ar kitos išlaidos, visos į dalyvio mokestį įskaičiuotos išlaidos negali būti finansuojamos papildomai;</text:span></text:p>
      <text:p text:style-name="P579"><text:span text:style-name="T580">33.6</text:span><text:span text:style-name="T581">.</text:span><text:span text:style-name="T582"><text:s/></text:span><text:span text:style-name="T583">pagal šias Taisykles tinkamomis finansuoti išlaidomis pripa</text:span><text:span text:style-name="T584">žįstamos tik išlaidos už dalyvavimą renginyje renginio dienomis (tuo atveju, jeigu į renginį vykstama oro linijomis, išvykstama ne anksčiau kaip 1 dieną prieš renginį, o sugrįžtama ne vėliau kaip 1 dieną po renginio pabaigos);</text:span></text:p>
      <text:p text:style-name="P585"><text:span text:style-name="T586">33.7</text:span><text:span text:style-name="T587">.</text:span><text:span text:style-name="T588"><text:s/></text:span><text:span text:style-name="T589">jeigu ryšių<text:s/></text:span><text:span text:style-name="T590">(įskaitant judriojo telefono, stacionariojo telefono, stacionariojo interneto, judriojo interneto ryšių) ir pašto išlaidos pagal šias Taisykles yra pripažįstamos tinkamomis finansuoti išlaidomis, projekto įgyvendinimo laikotarpiu joms gali būti skirta ne d</text:span><text:span text:style-name="T591">augiau kaip 600 Lt (į šią sumą įskaičiuojamas PVM) (išskyrus ryšio išlaidas pagal septintąją kryptį). Paramos gavėjo vidaus dokumentuose turi būti aiškiai nurodyta, kuriam darbuotojui suteikiama galimybė naudotis ryšiais ir nustatyti aiškūs limitai pagal n</text:span><text:span text:style-name="T592">audojamų ryšių rūšis;</text:span></text:p>
      <text:p text:style-name="P593"><text:span text:style-name="T594">33.8</text:span><text:span text:style-name="T595">. pagal penktąją–šeštąją kryptis projekto administravimo išlaidos, kurios yra tiesiogiai susijusios su projekto administravimu. Administravimo išlaidos gali sudaryti ne daugiau kaip 5 proc. visų tinkamų finansuoti projekto išl</text:span><text:span text:style-name="T596">aidų. Administravimo išlaidų rūšys:</text:span></text:p>
      <text:p text:style-name="P597"><text:span text:style-name="T598">33.8.1</text:span><text:span text:style-name="T599">. atlygis projektą administruojančiam (-tiems) asmeniui (-ims) (vadovui, finansininkui, administratoriui), t. y. darbo užmokestis, su juo susiję mokesčiai ir kitos su darbo santykiais susijusios išmokos, jei proj</text:span><text:span text:style-name="T600">ektą administruojantis (-ys) asmuo (-enys) dirba pagal darbo sutartį (-is), arba atlygis pagal paslaugų sutartį, kai administravimo paslaugas teikia Nuolatinio Lietuvos gyventojo individualios veiklos vykdymo pažymą (-as) turintis (-ys) fizinis (-iai) asmu</text:span><text:span text:style-name="T601">o (-enys), iki 1000 Lt (vienas tūkstantis) visiems projektą administruojantiems asmenims;</text:span></text:p>
      <text:p text:style-name="P602"><text:span text:style-name="T603">33.8.2</text:span><text:span text:style-name="T604">. skelbimai spaudoje;</text:span></text:p>
      <text:p text:style-name="P605"><text:span text:style-name="T606">33.8.3</text:span><text:span text:style-name="T607">. ryšių ir pašto išlaidos;</text:span></text:p>
      <text:p text:style-name="P608"><text:span text:style-name="T609">33.8.4</text:span><text:span text:style-name="T610">. kanceliarinės išlaidos;</text:span></text:p>
      <text:p text:style-name="P611"><text:span text:style-name="T612">33.8.5</text:span><text:span text:style-name="T613">. patalpų nuomos, komunalinių paslaugų išlaidos (iš</text:span><text:span text:style-name="T614">skyrus įstaigas, kurių veikla finansuojama iš valstybės ar savivaldybės biudžeto);</text:span></text:p>
      <text:p text:style-name="P615"><text:span text:style-name="T616">33.8.6</text:span><text:span text:style-name="T617">. kelionės ir (ar) transporto nuomos Lietuvos teritorijoje išlaidos;</text:span></text:p>
      <text:p text:style-name="P618"><text:span text:style-name="T619">33.9</text:span><text:span text:style-name="T620">. projekto viešinimo išlaidos pagal penktąją–šeštąją kryptis, kaip nurodyta Informav</text:span><text:span text:style-name="T621">imo apie Lietuvos kaimo plėtros 2007–2013 metų p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622">48-1868</text:span></text:a><text:span text:style-name="T623">) (toliau – Viešinimo taisyklės);</text:span></text:p>
      <text:p text:style-name="P624"><text:span text:style-name="T625">33.10</text:span><text:span text:style-name="T626">. tinkamos finansuoti išlaidų kategorijos pagal penktąją kryptį:</text:span></text:p>
      <text:p text:style-name="P627"><text:span text:style-name="T628">33.10.1</text:span><text:span text:style-name="T629">. ekspertų samdymo išlaidos (darbo užmokestis, su juo susiję mokesčiai ir kitos su darbo<text:s/></text:span><text:span text:style-name="T630">santykiais susijusios išmokos, autorinis atlyginimas ir su juo susiję mokesčiai). Ekspertų samdymo išlaidos gali sudaryti ne daugiau kaip 30 proc. visų tinkamų finansuoti projekto išlaidų. Šios išlaidos yra netinkamos apmokėti asmeniui, kuris einamaisiais<text:s/></text:span><text:span text:style-name="T631">metais gauna darbo užmokestį, su juo susijusius mokesčius ir kitas su darbo santykiais susijusias išmokas, autorinį atlyginimą ir su juo susijusius mokesčius pagal Asociacijų, vienijančių asmenis, užsiimančius žemės ūkio ir miškų ūkio bei alternatyviąja ve</text:span><text:span text:style-name="T632">ikla, narystės Europos Sąjungos ir kitose tarptautinėse organizacijose mokesčio mokėjimo ir atstovavimo jose finansavimo taisykles, patvirtintas Lietuvos Respublikos žemės ūkio ministro 2006 m. birželio 28 d. įsakymu Nr. 3D-266 (Žin., 2006, Nr.<text:s/></text:span><text:a xlink:href="https://www.e-tar.lt/portal/lt/legalAct/TAR.3B5AECCEA096" office:target-frame-name="_blank" xlink:show="new"><text:span text:style-name="T633">75-2885</text:span></text:a><text:span text:style-name="T634">; 2011, Nr. 10-459);</text:span></text:p>
      <text:p text:style-name="P635"><text:span text:style-name="T636">33.10.2</text:span><text:span text:style-name="T637">. kelionės ir (ar) transporto nuomos Lietuvos teritorijoje išlaidos, nakvynės išlaidos (jei renginys vyksta ilgiau kaip 1 dieną), komandiruočių</text:span><text:span text:style-name="T638"><text:s/>išlaidos (komandiruočių išlaidos kompensuojamos tik darbuotojams, dirbantiems pagal darbo sutartis). Kelionės ir (ar) transporto nuomos Lietuvos teritorijoje išlaidos gali sudaryti ne daugiau kaip 30 proc. didžiausios prašomos paramos sumos pareiškėjo pro</text:span><text:span text:style-name="T639">jekto, teikiamo pagal penktąją kryptį;</text:span></text:p>
      <text:p text:style-name="P640"><text:span text:style-name="T641">33.10.3</text:span><text:span text:style-name="T642">. dalyvavimo tarptautiniuose Europos Sąjungos organizacijos, kurioje atstovaujama, organizuojamuose renginiuose ir dalyvavimo Europos Sąjungos institucijų ir Europos Sąjungos tarptautinių nevyriausybinių organizacijų organizuojamuose renginiuose, jeigu juo</text:span><text:span text:style-name="T643">se formuojamos pozicijos organizacijai, kurioje atstovaujama, pateikti, išlaidos, kelionės ir (arba) transporto nuomos, sveikatos draudimo išlaidos, nakvynės išlaidos (jei renginys vyksta ilgiau kaip 1 dieną) (komandiruotės išlaidos kompensuojamos tik darb</text:span><text:span text:style-name="T644">uotojams, dirbantiems pagal darbo sutartis). Komandiruočių išlaidos vykstantiesiems į užsienio valstybes apmokamos vadovaujantis Tarnybinių komandiruočių išlaidų apmokėjimo biudžetinėse įstaigose taisyklėmis, patvirtintomis Lietuvos Respublikos Vyriausybės</text:span><text:span text:style-name="T645"><text:s/>2004 m. balandžio 29 d. nutarimu Nr. 526 (Žin., 2004, Nr.<text:s/></text:span><text:a xlink:href="https://www.e-tar.lt/portal/lt/legalAct/TAR.E356C85AC1C6" office:target-frame-name="_blank" xlink:show="new"><text:span text:style-name="T646">74-2555</text:span></text:a><text:span text:style-name="T647">) (toliau – Tarnybinių komandiruočių išlaidų apmokėjimo taisyklės);</text:span></text:p>
      <text:p text:style-name="P648">Punkto pakeitimai:</text:p>
      <text:p text:style-name="P649"><text:span text:style-name="T650">Nr.<text:s/></text:span><text:a xlink:href="https://www.e-tar.lt/portal/legalAct.html?documentId=TAR.8D29641B354B" office:target-frame-name="_top" xlink:show="replace"><text:span text:style-name="T651">3D-384</text:span></text:a><text:span text:style-name="T652">, 2013-05-31, Žin., 2013, Nr. 58-2943 (2013-06-04), i. k. 1132330ISAK003D-384</text:span></text:p>
      <text:p text:style-name="Normal"/>
      <text:p text:style-name="P653"><text:span text:style-name="T654">33.10.4</text:span><text:span text:style-name="T655">. ryšių ir pašto išlaidos;</text:span></text:p>
      <text:p text:style-name="P656"><text:span text:style-name="T657">33.10.5</text:span><text:span text:style-name="T658">. kanceliarinės išlaidos;</text:span></text:p>
      <text:p text:style-name="P659"><text:span text:style-name="T660">33.10.6</text:span><text:span text:style-name="T661">. informacijos sk</text:span><text:span text:style-name="T662">laidos, susijusios su atstovavimu ES organizacijose, išlaidos (seminarai, informacinė medžiaga), darbų ir paslaugų išlaidos;</text:span></text:p>
      <text:p text:style-name="P663"><text:span text:style-name="T664">33.10.7</text:span><text:span text:style-name="T665">. darbų ir paslaugų, tiesiogiai susijusių su penktosios krypties įgyvendinimu, išlaidos.</text:span></text:p>
      <text:p text:style-name="P666"><text:span text:style-name="T667">33.11</text:span><text:span text:style-name="T668">. tinkamos finansuot</text:span><text:span text:style-name="T669">i išlaidų kategorijos pagal šeštąją kryptį:</text:span></text:p>
      <text:p text:style-name="P670"><text:span text:style-name="T671">33.11.1</text:span><text:span text:style-name="T672">. konkurso, mugės, parodos, pasirengimo kongresui organizavimo išlaidos:</text:span></text:p>
      <text:p text:style-name="P673"><text:span text:style-name="T674">33.11.1.1</text:span><text:span text:style-name="T675">. atlygis lektoriui – iki 115 Lt (vienas šimtas penkiolika litų) už val., renginio organizatoriams – iki 60 Lt<text:s/></text:span><text:span text:style-name="T676">(šešiasdešimt litų) už val. ir ne daugiau kaip iki 4 000 Lt (keturi tūkstančiai litų) visų renginių visiems organizatoriams dviejų metų laikotarpiu (darbo užmokestis, su juo susiję mokesčiai ir kitos su darbo santykiais susijusios išmokos, autorinis atlygi</text:span><text:span text:style-name="T677">nimas ir su juo susiję mokesčiai);</text:span></text:p>
      <text:p text:style-name="P678"><text:span text:style-name="T679">33.11.1.2</text:span><text:span text:style-name="T680">. lektoriaus, renginio organizatorių kelionės ir (ar) transporto išlaidos, nakvynės išlaidos, aprūpinimas maistu renginio metu (jei renginys vyksta ilgiau kaip 1 dieną), komandiruočių išlaidos (komandiruočių<text:s/></text:span><text:span text:style-name="T681">išlaidos kompensuojamos tik darbuotojams, dirbantiems pagal darbo sutartis);</text:span></text:p>
      <text:p text:style-name="P682"><text:span text:style-name="T683">33.11.1.3</text:span><text:span text:style-name="T684">. kanceliarinės išlaidos;</text:span></text:p>
      <text:p text:style-name="P685"><text:span text:style-name="T686">33.11.1.4</text:span><text:span text:style-name="T687">. dalomosios medžiagos parengimo, įskaitant vertimo paslaugas, spausdinimo, įrišimo ir dauginimo išlaidos (ant dalomosios medži</text:span><text:span text:style-name="T688">agos būtina naudoti Tinklo logotipą);</text:span></text:p>
      <text:p text:style-name="P689"><text:span text:style-name="T690">33.11.1.5</text:span><text:span text:style-name="T691">. renginio dalyvių kelionės išlaidos, aprūpinimo maistu išlaidos;</text:span></text:p>
      <text:p text:style-name="P692"><text:span text:style-name="T693">33.11.1.6</text:span><text:span text:style-name="T694">. renginio dalyvių apgyvendinimo išlaidos (jei renginys vyksta ilgiau kaip 1 dieną);</text:span></text:p>
      <text:p text:style-name="P695"><text:span text:style-name="T696">33.11.1.7</text:span><text:span text:style-name="T697">. patalpų nuomos išlaidos;</text:span></text:p>
      <text:p text:style-name="P698"><text:span text:style-name="T699">34.11.1.8</text:span><text:span text:style-name="T700">. įrangos, įrenginių, informacinės medžiagos demonstravimo technikos ir mechanizmų nuomos išlaidos;</text:span></text:p>
      <text:p text:style-name="P701"><text:span text:style-name="T702">33.11.1.9</text:span><text:span text:style-name="T703">. ryšių ir pašto išlaidos;</text:span></text:p>
      <text:p text:style-name="P704"><text:span text:style-name="T705">33.11.1.10</text:span><text:span text:style-name="T706">. renginio vietos įrengimas (išskyrus statybos, rekonstrukcijos, infrastruktūros darbus);</text:span></text:p>
      <text:p text:style-name="P707"><text:span text:style-name="T708">33.11.1.11</text:span><text:span text:style-name="T709">. renginio prizų išlaidos. Šios išlaidos negali viršyti 50 proc. visų tinkamų finansuoti projekto išlaidų. Didžiausia vieno prizo vertė negali viršyti 620 Lt (šeši šimtai dvidešimt litų). Piniginiai prizai neremiami;</text:span></text:p>
      <text:p text:style-name="P710"><text:span text:style-name="T711">33.11.1.12</text:span><text:span text:style-name="T712">. kitų darb</text:span><text:span text:style-name="T713">ų ir paslaugų, susijusių su renginio organizavimu, išlaidos.</text:span></text:p>
      <text:p text:style-name="P714"><text:span text:style-name="T715">33.11.2</text:span><text:span text:style-name="T716">. Tinklo narių dalyvavimo tarptautinėje „AgroBalt“ parodoje išlaidos:</text:span></text:p>
      <text:p text:style-name="P717"><text:span text:style-name="T718">33.11.2.1</text:span><text:span text:style-name="T719">. kelionės ir (arba) transporto nuomos išlaidos, dalyvio mokesčio (jei toks yra nustatytas), sveikato</text:span><text:span text:style-name="T720">s draudimo išlaidos, taip pat, atsižvelgiant į parodos trukmę (vienos ar kelių dienų), nakvynės išlaidos (jei paroda vyksta ilgiau kaip 1 dieną), komandiruotės išlaidos (komandiruotės išlaidos kompensuojamos tik darbuotojams, dirbantiems pagal darbo sutart</text:span><text:span text:style-name="T721">is). Teikdamas mokėjimo prašymą (išskyrus avanso mokėjimo prašymą) pareiškėjas kartu privalo pateikti renginio darbotvarkę;</text:span></text:p>
      <text:p text:style-name="P722"><text:span text:style-name="T723">33.11.2.2</text:span><text:span text:style-name="T724">. transportavimo išlaidos parodoje pristatomiems eksponatams;</text:span></text:p>
      <text:p text:style-name="P725"><text:span text:style-name="T726">33.11.2.3</text:span><text:span text:style-name="T727">. parodos ploto nuomos išlaidos;</text:span></text:p>
      <text:p text:style-name="P728"><text:span text:style-name="T729">33.11.2.4</text:span><text:span text:style-name="T730">. stendo įrengimo, išlaikymo ir aptarnavimo išlaidos (ant stendo privaloma naudoti Tinklo logotipą);</text:span></text:p>
      <text:p text:style-name="P731"><text:span text:style-name="T732">33.11.2.5</text:span><text:span text:style-name="T733">. ryšių ir pašto išlaidos;</text:span></text:p>
      <text:p text:style-name="P734"><text:span text:style-name="T735">33.11.2.6</text:span><text:span text:style-name="T736">. dalomosios medžiagos parengimo, spausdinimo, įrišimo ir dauginimo išlaidos (ant dalomosios medžiag</text:span><text:span text:style-name="T737">os privaloma naudoti Tinklo logotipą);</text:span></text:p>
      <text:p text:style-name="P738"><text:span text:style-name="T739">33.11.2.7</text:span><text:span text:style-name="T740">. įrangos, įrenginių, informacinės medžiagos demonstravimo technikos ir mechanizmų nuomos išlaidos;</text:span></text:p>
      <text:p text:style-name="P741"><text:span text:style-name="T742">33.11.3</text:span><text:span text:style-name="T743">. kitų darbų ir paslaugų, tiesiogiai susijusių su projekto įgyvendinimu, išlaidos.</text:span></text:p>
      <text:p text:style-name="P744"><text:span text:style-name="T745">33.1</text:span><text:span text:style-name="T746">2</text:span><text:span text:style-name="T747">. tinkamos finansuoti išlaidų kategorijos pagal septintąją kryptį iki 1000 Lt (vienas tūkstantis litų):</text:span></text:p>
      <text:p text:style-name="P748"><text:span text:style-name="T749">33.12.1</text:span><text:span text:style-name="T750">. tinklo narių kelionės ir (ar) transporto nuomos išlaidos, apgyvendinimo išlaidos (jei renginys vyksta ilgiau kaip 1 dieną), aprūpinimo<text:s/></text:span><text:span text:style-name="T751">maistu išlaidos, susijusios su dalyvavimu Tinklo komitetuose, Tinklo darbo grupėse, Tinklo tarybos posėdžiuose, Tinklo sekretoriato, Valdymo institucijos, Agentūros organizuojamuose renginiuose, susijusiuose su Tinklo veikla. Kai Tinklo narys prašo kompens</text:span><text:span text:style-name="T752">uoti šias išlaidas, Agentūra dėl išlaidų pagrįstumo privalo kreiptis į posėdžio ar renginio organizatorius dėl darbotvarkės ir renginio dalyvių sąrašo pateikimo;</text:span></text:p>
      <text:p text:style-name="P753"><text:span text:style-name="T754">33.12.2</text:span><text:span text:style-name="T755">. ryšių ir pašto išlaidos – iki 100 Lt (vienas šimtas litų);</text:span></text:p>
      <text:p text:style-name="P756"><text:span text:style-name="T757">33.12.3</text:span><text:span text:style-name="T758">. kanceliar</text:span><text:span text:style-name="T759">inės išlaidos.</text:span></text:p>
      <text:p text:style-name="P760"><text:span text:style-name="T761">34</text:span><text:span text:style-name="T762">. Netinkamos finansuoti projekto išlaidos yra:</text:span></text:p>
      <text:p text:style-name="P763"><text:span text:style-name="T764">34.1</text:span><text:span text:style-name="T765">. išlaidos, viršijančios Ministerijos nustatytus didžiausiuosius įkainius;</text:span></text:p>
      <text:p text:style-name="P766"><text:span text:style-name="T767">34.2</text:span><text:span text:style-name="T768">. išlaidos, viršijančios Viešinimo taisyklėse nustatytus įkainius;</text:span></text:p>
      <text:p text:style-name="P769"><text:span text:style-name="T770">34.3</text:span><text:span text:style-name="T771">. išlaidos,<text:s/></text:span><text:span text:style-name="T772">nenumatytos projekte, nesusijusios su projektu ir remiama veikla, neatitinkančios Taisyklių 32 punkte numatytų reikalavimų ir (arba) neįvardytos Taisyklių 33 punkte;</text:span></text:p>
      <text:p text:style-name="P773"><text:span text:style-name="T774">34.4</text:span><text:span text:style-name="T775">. trumpalaikis turtas (išskyrus kanceliarines išlaidas, prizų ir atributikos išlai</text:span><text:span text:style-name="T776">das), reklama, pažintinės kelionės;</text:span></text:p>
      <text:p text:style-name="P777"><text:span text:style-name="T778">34.5</text:span><text:span text:style-name="T779">. išlaidos ar jų dalis, patirtos perkant prekes, darbus ar paslaugas nesilaikant Programos administravimo taisyklėse nustatytos pirkimų tvarkos;</text:span></text:p>
      <text:p text:style-name="P780"><text:span text:style-name="T781">34.6</text:span><text:span text:style-name="T782">. išlaidos, numatytos projekte ir finansuojamos iš kitų nac</text:span><text:span text:style-name="T783">ionalinių programų ir (ar) ES fondų.</text:span></text:p>
      <text:p text:style-name="P784"><text:span text:style-name="T785">35</text:span><text:span text:style-name="T786">. PVM, kurį pareiškėjas (išskyrus pareiškėjus, nurodytus Taisyklių 36 punkte) pagal Lietuvos Respublikos pridėtinės vertės mokesčio įstatymą (Žin., 2002, Nr.<text:s/></text:span><text:a xlink:href="https://www.e-tar.lt/portal/lt/legalAct/TAR.ED68997709F5" office:target-frame-name="_blank" xlink:show="new"><text:span text:style-name="T787">35-1271</text:span></text:a><text:span text:style-name="T788">) turi ar galėtų turėti galimybę įtraukti į PVM atskaitą (net jei tokio PVM pareiškėjas į atskaitą neįtraukė), yra netinkamas finansuoti iš paramos lėšų.</text:span></text:p>
      <text:p text:style-name="P789"><text:span text:style-name="T790">36</text:span><text:span text:style-name="T791">. Kai pareiškėjas yra valstybės arba savivaldybės institu</text:span><text:span text:style-name="T792">cija ar įstaiga, arba kitas viešasis juridinis asmuo, vykdantis valstybės ar savivaldybių veiklą, kaip ji apibrėžta Lietuvos Respublikos pridėtinės vertės mokesčio įstatyme, PVM yra netinkamas finansuoti iš paramos lėšų. Tokiu atveju PVM nuo apmokestinamos</text:span><text:span text:style-name="T793">ios prekių ir (ar) paslaugų, už kurias mokama iš EŽŪFKP ir bendrojo finansavimo lėšų, vertės, kurio pareiškėjas pagal Lietuvos Respublikos pridėtinės vertės mokesčio įstatymą neturi ar negalėtų turėti galimybės įtraukti į PVM atskaitą, yra apmokamas iš šia</text:span><text:span text:style-name="T794">m tikslui skirtų Ministerijos bendrųjų valstybės biudžeto asignavimų.</text:span></text:p>
      <text:p text:style-name="P795"><text:span text:style-name="T796">37</text:span><text:span text:style-name="T797">. Dėl teisės aktų pasikeitimų, turinčių įtakos PVM sumai, apmokamai pagal Taisyklių 36 punktą, gali būti perskaičiuojama ir keičiama paramos paraiškose nurodyta PVM suma.</text:span></text:p>
      <text:p text:style-name="P798"/>
      <text:p text:style-name="P799"><text:span text:style-name="T800">VIII</text:span><text:span text:style-name="T801">.<text:s/></text:span><text:span text:style-name="T802">METINIO VEIKSMŲ PLANO RENGIMO TVARKA</text:span></text:p>
      <text:p text:style-name="P803"/>
      <text:p text:style-name="P804"><text:span text:style-name="T805">38</text:span><text:span text:style-name="T806">. Projektams, planuojamiems įgyvendinti pagal Veiksmų programos penktąją ir šeštąją kryptis, turi pritarti Tinklo taryba.</text:span></text:p>
      <text:p text:style-name="P807"><text:span text:style-name="T808">39</text:span><text:span text:style-name="T809">. Vadovaudamasis lėšų septintajai krypčiai įgyvendinti poreikiu ir<text:s/></text:span><text:span text:style-name="T810">atsižvelgdamas į Taisyklių 38 punkto nuostatą, Tinklo sekretoriatas suformuoja 2013–2014 metų veiksmų planą.</text:span></text:p>
      <text:p text:style-name="P811"/>
      <text:p text:style-name="P812"><text:span text:style-name="T813">IX</text:span><text:span text:style-name="T814">.<text:s/></text:span><text:span text:style-name="T815">KVIETIMAS TEIKTI PARAMOS PARAIŠKAS</text:span></text:p>
      <text:p text:style-name="P816"/>
      <text:p text:style-name="P817"><text:span text:style-name="T818">40</text:span><text:span text:style-name="T819">. Kvietimas teikti paramos paraiškas atliekamas taikant ribotos trukmės paramos paraiškų priėm</text:span><text:span text:style-name="T820">imo procedūrą. Paramos paraiškos, pateiktos po kvietime nustatyto termino, nevertinamos ir atmetamos.</text:span></text:p>
      <text:p text:style-name="P821"><text:span text:style-name="T822">41</text:span><text:span text:style-name="T823">. Kvietimą teikti paramos paraiškas skelbia Agentūra pagal Ministerijos patvirtintą grafiką. Kvietimas skelbiamas „Valstybės žinių“ priede „Informac</text:span><text:span text:style-name="T824">iniai pranešimai“, taip pat interneto svetainėse („Valstybės žinių“ – www.valstybės-zinios.lt, Ministerijos – www.zum.lt, Tinklo – www.kaimotinklas.lt, Agentūros – www.nma.lt).</text:span></text:p>
      <text:p text:style-name="P825"/>
      <text:p text:style-name="P826"><text:span text:style-name="T827">X</text:span><text:span text:style-name="T828">.<text:s/></text:span><text:span text:style-name="T829">PARAMOS PARAIŠKOS PILDYMAS, TEIKIMAS IR REGISTRAVIMAS</text:span></text:p>
      <text:p text:style-name="P830"/>
      <text:p text:style-name="P831"><text:span text:style-name="T832">42</text:span><text:span text:style-name="T833">. Paramo</text:span><text:span text:style-name="T834">s paraiškos formos skelbiamos Ministerijos, Tinklo ir Agentūros interneto svetainėse (Ministerijos – www.zum.lt, Tinklo – www.kaimotinklas.lt, Agentūros – www.nma.lt).</text:span></text:p>
      <text:p text:style-name="P835"><text:span text:style-name="T836">43</text:span><text:span text:style-name="T837">. Pagal penktąją–šeštąją kryptį pildoma paramos paraiška, nurodyta Taisyklių 1 pri</text:span><text:span text:style-name="T838">ede.</text:span></text:p>
      <text:p text:style-name="P839"><text:span text:style-name="T840">44</text:span><text:span text:style-name="T841">. Pagal septintąją kryptį pildoma paramos paraiška, nurodyta Taisyklių 2 priede. Paramos paraiška patyrus išlaidas teikiama kartu su mokėjimo prašymu. Ji teikiama kaskart (ne daugiau kaip 4 kartus), kai yra teikiamas mokėjimo prašymas.</text:span></text:p>
      <text:p text:style-name="P842">Punkto pakeitimai:</text:p>
      <text:p text:style-name="P843"><text:span text:style-name="T844">Nr.<text:s/></text:span><text:a xlink:href="https://www.e-tar.lt/portal/legalAct.html?documentId=TAR.87454DE272E1" office:target-frame-name="_top" xlink:show="replace"><text:span text:style-name="T845">3D-481</text:span></text:a><text:span text:style-name="T846">, 2013-07-05, Žin., 2013, Nr. 74-3711 (2013-07-11), i. k. 1132330ISAK003D-481</text:span></text:p>
      <text:p text:style-name="Normal"/>
      <text:p text:style-name="P847"><text:span text:style-name="T848">45</text:span><text:span text:style-name="T849">. Paramos paraiškų pildymo instrukcijas rengia Agentūra.</text:span></text:p>
      <text:p text:style-name="P850"><text:span text:style-name="T851">46</text:span><text:span text:style-name="T852">.<text:s/></text:span><text:span text:style-name="T853">Paramos paraiška ir (arba) papildomi dokumentai turi būti pildomi lietuvių kalba. Kita kalba užpildytos paramos paraiškos nepriimamos.</text:span></text:p>
      <text:p text:style-name="P854"><text:span text:style-name="T855">47</text:span><text:span text:style-name="T856">. Paramos paraiška turi būti pateikta spausdintine ir elektronine (įrašyta į kompiuterinę laikmeną<text:s/></text:span><text:span text:style-name="T857">Word</text:span><text:span text:style-name="T858"><text:s/>formatu) fo</text:span><text:span text:style-name="T859">rma. Ranka užpildyta paramos paraiška nepriimama.</text:span></text:p>
      <text:p text:style-name="P860"><text:span text:style-name="T861">48</text:span><text:span text:style-name="T862">. Paramos paraiška turi būti tinkamai užpildyta, pateikiant išsamią informaciją, kaip projektas padės pasiekti Tinklo tikslą, kokia bus jo nauda, kaip prisidės prie Programos įgyvendinimo (netaikoma s</text:span><text:span text:style-name="T863">eptintajai krypčiai). Pareiškėjas turi įsitikinti, kad paramos paraiškos byla ir pridedami dokumentai yra tinkamai sukomplektuoti.</text:span></text:p>
      <text:p text:style-name="P864"><text:span text:style-name="T865">49</text:span><text:span text:style-name="T866">. Paramos paraiškos registravimo Agentūroje momentu pareiškėjas su paramos paraiška ir privalomais pateikti dokumentais</text:span><text:span text:style-name="T867"><text:s/>gali pateikti kitus papildomus dokumentus, kurie, jo manymu, gali būti svarbūs vertinant projektą.</text:span></text:p>
      <text:p text:style-name="P868"><text:span text:style-name="T869">50</text:span><text:span text:style-name="T870">. Iškilus klausimams, susijusiems su paramos paraiškos vertinimu ir (arba) projekto vykdymu ar pareiškėjo veikla, pareiškėjo gali būti paprašyta patei</text:span><text:span text:style-name="T871">kti papildomų dokumentų.</text:span></text:p>
      <text:p text:style-name="P872"><text:span text:style-name="T873">51</text:span><text:span text:style-name="T874">. Paramos paraiškas ir reikalaujamus dokumentus priima ir registruoja Agentūra. Pagal septintąją kryptį paramos paraiškos ir reikalaujami dokumentai Agentūroje priimami ir registruojami tol, kol pareiškėjų bendra prašoma komp</text:span><text:span text:style-name="T875">ensuoti paramos suma neviršija septintajai krypčiai 2013–2014 metų veiksmų plane nurodyto limito. Apie pasiektą septintajai krypčiai 2013–2014 metų veiksmų plane nurodytą limitą Agentūra informuoja Ministeriją ir stabdo paramos paraiškų priėmimą pagal šią<text:s/></text:span><text:span text:style-name="T876">kryptį.</text:span></text:p>
      <text:p text:style-name="P877"><text:span text:style-name="T878">52</text:span><text:span text:style-name="T879">. Paramos paraiška ir (arba) papildomi dokumentai turi būti pateikti pareiškėjo asmeniškai arba per įgaliotą asmenį. Kitais būdais (pvz., paštu, per kurjerį, faksu arba elektroniniu paštu ir t. t.) arba kitais adresais pateiktos paramos parai</text:span><text:span text:style-name="T880">škos nepriimamos.</text:span></text:p>
      <text:p text:style-name="P881"><text:span text:style-name="T882">53</text:span><text:span text:style-name="T883">. Turi būti pateikiamas vienas originalus paramos paraiškos egzempliorius ir reikalaujamų dokumentų originalai arba kopijos, patvirtintos Programos administravimo taisyklėse nustatyta tvarka.</text:span></text:p>
      <text:p text:style-name="P884"><text:span text:style-name="T885">54</text:span><text:span text:style-name="T886">. Kiekvienas paramos paraiškos ir<text:s/></text:span><text:span text:style-name="T887">jos priedų originalo ir kopijos lapas turi būti patvirtintas pareiškėjo parašu. Tokiu būdu pareiškėjas prisiima atsakomybę už paramos paraiškos originalo ir kopijos duomenų atitiktį. Paramos paraiškos originalo ir jos kopijų turinys turi sutapti. Jeigu par</text:span><text:span text:style-name="T888">amos paraiškos originalo ir paramos paraiškos elektroninės versijos duomenys (informacija kompiuterinėje laikmenoje<text:s/></text:span><text:span text:style-name="T889">Word<text:s/></text:span><text:span text:style-name="T890">formatu) nesutampa, Agentūra vadovaujasi pareiškėjo parašu, patvirtintu paramos paraiškos originalu.</text:span></text:p>
      <text:p text:style-name="P891"><text:span text:style-name="T892">55</text:span><text:span text:style-name="T893">. Paramos paraišką pateikusi</text:span><text:span text:style-name="T894">am pareiškėjui įteikiamas paramos paraiškos registravimą patvirtinantis raštas.</text:span></text:p>
      <text:p text:style-name="P895"><text:span text:style-name="T896">56</text:span><text:span text:style-name="T897">. Agentūrai užregistravus paramos paraišką, pareiškėjas negali teikti papildomos informacijos, jei jos nepareikalauja Agentūra (išskyrus informaciją apie pasikeitusius du</text:span><text:span text:style-name="T898">omenis ir 69 punkte nurodytus atvejus). Į papildomą informaciją, kurią pareiškėjas pateikia savo iniciatyva, paramos paraiškos vertinimo ir atrankos metu neatsižvelgiama.</text:span></text:p>
      <text:p text:style-name="P899"><text:span text:style-name="T900">57</text:span><text:span text:style-name="T901">. Pareiškėjas gali pateikti papildomą informaciją be paklausimo, jei ji yra sva</text:span><text:span text:style-name="T902">rbi, kad paramos paraiškos būtų objektyviai įvertintos, tačiau dėl objektyvių priežasčių negalėjo būti pateikta teikiant paramos paraišką (pvz.: pateikiami finansiniai dokumentai, kiti dokumentai, lemiantys tinkamumą paramai gauti, ir pan.).</text:span></text:p>
      <text:p text:style-name="P903"><text:span text:style-name="T904">58</text:span><text:span text:style-name="T905">. Papild</text:span><text:span text:style-name="T906">omi dokumentai gali būti pateikiami tik iki projekto tinkamumo vertinimo pradžios. Pateikiant papildomus dokumentus būtina raštu paaiškinti, dėl kokių priežasčių dokumentai nepateikti kartu su paramos paraiška.</text:span></text:p>
      <text:p text:style-name="P907"><text:span text:style-name="T908">59</text:span><text:span text:style-name="T909">. Paramos paraiškoje keisti numatytos v</text:span><text:span text:style-name="T910">eiklos bei didinti prašomą paramos sumą po paramos paraiškos pateikimo negalima.</text:span></text:p>
      <text:p text:style-name="P911"><text:span text:style-name="T912">60</text:span><text:span text:style-name="T913">. Pareiškėjas po paramos paraiškos užregistravimo turi teisę raštu pranešti Agentūrai apie pateiktos paramos paraiškos atšaukimą ir pateikti naują paramos paraišką kviet</text:span><text:span text:style-name="T914">imo teikti paramos paraiškas metu.</text:span></text:p>
      <text:p text:style-name="P915"/>
      <text:p text:style-name="P916"><text:span text:style-name="T917">XI</text:span><text:span text:style-name="T918">.<text:s/></text:span><text:span text:style-name="T919">PARAMOS PARAIŠKOS ADMINISTRAVIMO IR PARAMOS SKYRIMO TVARKA</text:span></text:p>
      <text:p text:style-name="P920"/>
      <text:p text:style-name="P921"><text:span text:style-name="T922">61</text:span><text:span text:style-name="T923">. Pareiškėjo tinkamumas gauti paramą vertinamas pagal paramos paraiškos pateikimo dieną pareiškėjo pateiktus ir atitinkamais dokumentais<text:s/></text:span><text:span text:style-name="T924">pagrįstus duomenis, taip pat viešuosiuose registruose esančius duomenis. Jei šie duomenys skiriasi, vadovaujamasi registruose esančiais duomenimis.</text:span></text:p>
      <text:p text:style-name="P925"><text:span text:style-name="T926">62</text:span><text:span text:style-name="T927">. Užregistruota paramos paraiška vertinama Agentūroje vadovaujantis Programos administravimo taisyklių</text:span><text:span text:style-name="T928"><text:s/>nustatytais terminais ir tvarka.</text:span></text:p>
      <text:p text:style-name="P929"><text:span text:style-name="T930">63</text:span><text:span text:style-name="T931">. Paramos paraiškų vertinimo procesas organizuojamas vadovaujantis Agentūros nustatytomis darbo procedūromis.</text:span></text:p>
      <text:p text:style-name="P932"><text:span text:style-name="T933">64</text:span><text:span text:style-name="T934">. Paramos paraiškos vertinimo procesas susideda iš dviejų dalių:</text:span></text:p>
      <text:p text:style-name="P935"><text:span text:style-name="T936">64.1</text:span><text:span text:style-name="T937">. administracinės atitikties<text:s/></text:span><text:span text:style-name="T938">tikrinimo;</text:span></text:p>
      <text:p text:style-name="P939"><text:span text:style-name="T940">64.2</text:span><text:span text:style-name="T941">. tinkamumo skirti paramą vertinimo.</text:span></text:p>
      <text:p text:style-name="P942"><text:span text:style-name="T943">65</text:span><text:span text:style-name="T944">. Paramos paraiškos vertinimas negali trukti ilgiau kaip 30 darbo dienų nuo jos užregistravimo Agentūroje dienos. Į šį nurodytą terminą neįskaičiuojamas paklausimų pareiškėjui ir (arba) patikr</text:span><text:span text:style-name="T945">ų pareiškėjui laikas. Paklausimai gali būti išsiųsti ir patikros gali būti atliktos bet kuriuo paramos paraiškų vertinimo metu.</text:span></text:p>
      <text:p text:style-name="P946"><text:span text:style-name="T947">66</text:span><text:span text:style-name="T948">. Po paramos paraiškos užregistravimo atliekamas administracinės atitikties tikrinimas, kuris negali trukti ilgiau kaip 1 </text:span><text:span text:style-name="T949">darbo dieną. Administracinės atitikties tikrinimo metu nustatoma, ar paramos paraiška yra tinkamai užpildyta ir ar pateikti visi reikalaujami dokumentai.</text:span></text:p>
      <text:p text:style-name="P950">Punkto pakeitimai:</text:p>
      <text:p text:style-name="P951"><text:span text:style-name="T952">Nr.<text:s/></text:span><text:a xlink:href="https://www.e-tar.lt/portal/legalAct.html?documentId=TAR.87454DE272E1" office:target-frame-name="_top" xlink:show="replace"><text:span text:style-name="T953">3D-481</text:span></text:a><text:span text:style-name="T954">, 2013-07-05, Žin., 2013, Nr. 74-3711 (2013-07-11), i. k. 1132330ISAK003D-481</text:span></text:p>
      <text:p text:style-name="Normal"/>
      <text:p text:style-name="P955"><text:span text:style-name="T956">67</text:span><text:span text:style-name="T957">. Atlikus administracinės atitikties tikrinimą, tinkamai užpildytos paramos paraiškos</text:span><text:span text:style-name="T958"><text:s/>yra užregistruojamos ir perduodamos į kitą vertinimo etapą.</text:span></text:p>
      <text:p text:style-name="P959"><text:span text:style-name="T960">68</text:span><text:span text:style-name="T961">. Paramos paraiškos tinkamumo skirti paramą vertinimo metu nustatoma, ar projektas tinkamas gauti paramą iš EŽŪFKP ir bendrojo finansavimo lėšų, numatytų Lietuvos Respublikos valstybės<text:s/></text:span><text:span text:style-name="T962">biudžete, ir galima paramos suma, suapvalinta iki sveikųjų skaičių. Netinkamas finansuoti ir nebūtinas projektui įgyvendinti išlaidas bei tinkamų finansuoti projekto išlaidų dalį, kurių nepadengia paramos lėšos, pareiškėjas ir (arba) projekto partneris pri</text:span><text:span text:style-name="T963">valo finansuoti pats.</text:span></text:p>
      <text:p text:style-name="P964"><text:span text:style-name="T965">69</text:span><text:span text:style-name="T966">. Projekto tinkamumo skirti paramą vertinimą Agentūra turi organizuoti bendradarbiaudama su pareiškėju, t. y. Programos administravimo taisyklėse nustatytais terminais ir tvarka, Agentūrai pateikus pastabas dėl paramos paraiškos</text:span><text:span text:style-name="T967"><text:s/>ar jos priedų neatitikties projektų tinkamumo kriterijams, biudžetui, finansavimo šaltiniams, pareiškėjas gali šiuos dokumentus ir (arba) duomenis patikslinti.</text:span></text:p>
      <text:p text:style-name="P968"><text:span text:style-name="T969">70</text:span><text:span text:style-name="T970">. Jei paramos paraiška perduota tirti teisėsaugos institucijoms, paramos paraiškos vertin</text:span><text:span text:style-name="T971">imas atidedamas iki teisėsaugos institucijų išvadų ar pozicijos pateikimo. Agentūra apie tokias paramos paraiškas informuoja Ministeriją. Gavus teisėsaugos institucijų išvadas, tęsiamas paramos paraiškos vertinimas.</text:span></text:p>
      <text:p text:style-name="P972"><text:span text:style-name="T973">71</text:span><text:span text:style-name="T974">. Atlikdama projektų tinkamumo ski</text:span><text:span text:style-name="T975">rti p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976"><text:span text:style-name="T977">72</text:span><text:span text:style-name="T978">. Ag</text:span><text:span text:style-name="T979">entūra, įvertinusi paramos paraiškas, parengia nustatytos formos paramos paraiškų vertinimo rezultatų suvestinę, paramos paraiškų vertinimo ataskaitas ir teikia jas Agentūros Projektų atrankos komitetui (toliau – Komitetas), kurio sudėtis tvirtinama Agentū</text:span><text:span text:style-name="T980">ros direktoriaus įsakymu. Į Komiteto sudėtį turi būti įtrauktas bent vienas Ministerijos atstovas.</text:span></text:p>
      <text:p text:style-name="P981"><text:span text:style-name="T982">73</text:span><text:span text:style-name="T983">. Komitetas svarsto, kuriuos projektus finansuoti, ir dėl finansuotinų projektų priima rekomendacinio pobūdžio sprendimą.</text:span></text:p>
      <text:p text:style-name="P984"><text:span text:style-name="T985">74</text:span><text:span text:style-name="T986">. P</text:span><text:span text:style-name="T987">riimant sprendimus d</text:span><text:span text:style-name="T988">ėl finansuotinų projektų, turi būti užtikrinama, kad nebus viršytas lėšų limitas, skirtas veiksmų planui įgyvendinti, Taisyklių 8–10 punktuose nurodyti paramos lėšų limitai.</text:span></text:p>
      <text:p text:style-name="P989"><text:span text:style-name="T990">75</text:span><text:span text:style-name="T991">. Sprendimas dėl paramos skyrimo įteisinamas Agentūros nustatyta tvarka. Api</text:span><text:span text:style-name="T992">e priimtą sprendimą Agentūra informuoja Ministeriją per 5 darbo dienas nuo jo priėmimo dienos pridėdama sprendimo išrašą.</text:span></text:p>
      <text:p text:style-name="P993">Punkto pakeitimai:</text:p>
      <text:p text:style-name="P994"><text:span text:style-name="T995">Nr.<text:s/></text:span><text:a xlink:href="https://www.e-tar.lt/portal/legalAct.html?documentId=TAR.87454DE272E1" office:target-frame-name="_top" xlink:show="replace"><text:span text:style-name="T996">3D-481</text:span></text:a><text:span text:style-name="T997">, 2013-07-05, Žin., 201</text:span><text:span text:style-name="T998">3, Nr. 74-3711 (2013-07-11), i. k. 1132330ISAK003D-481</text:span></text:p>
      <text:p text:style-name="Normal"/>
      <text:p text:style-name="P999"><text:span text:style-name="T1000">76</text:span><text:span text:style-name="T1001">. Agentūra apie sprendimą dėl paramos skyrimo informuoja pareiškėjus registruotu laišku per 5 darbo dienas nuo sprendimo gavimo Agentūroje dienos nurodydama paramos dydį ir sprendimo apskundimo<text:s/></text:span><text:span text:style-name="T1002">tvarką.</text:span></text:p>
      <text:p text:style-name="P1003"><text:span text:style-name="T1004">77</text:span><text:span text:style-name="T1005">. Priėmus sprendimą suteikti paramą, pareiškėjas tampa paramos gavėju. Paramos sutartis nesudaroma.</text:span></text:p>
      <text:p text:style-name="P1006"/>
      <text:p text:style-name="P1007"><text:span text:style-name="T1008">XII</text:span><text:span text:style-name="T1009">.<text:s/></text:span><text:span text:style-name="T1010">MOKĖJIMO PRAŠYMO TEIKIMO IR ADMINISTRAVIMO TVARKA</text:span></text:p>
      <text:p text:style-name="P1011"/>
      <text:p text:style-name="P1012"><text:span text:style-name="T1013">78</text:span><text:span text:style-name="T1014">. Mokėjimo prašymai teikiami:</text:span></text:p>
      <text:p text:style-name="P1015"><text:span text:style-name="T1016">78.1</text:span><text:span text:style-name="T1017">. kartu su paramos paraiška, jei<text:s/></text:span><text:span text:style-name="T1018">pareiškėjas prašo avanso (išskyrus septintąją kryptį) arba iki paramos paraiškos pateikimo patyrė ir apmokėjo dalį ar visas su projekto įgyvendinimu susijusias išlaidas, kurioms kompensuoti prašo skirti paramą. Kai mokėjimo prašymas pateikiamas kartu su pa</text:span><text:span text:style-name="T1019">ramos paraiška, jis nėra vertinamas, kol Agentūros sprendimu nėra projektui įgyvendinti skiriama parama;</text:span></text:p>
      <text:p text:style-name="P1020">Punkto pakeitimai:</text:p>
      <text:p text:style-name="P1021"><text:span text:style-name="T1022">Nr.<text:s/></text:span><text:a xlink:href="https://www.e-tar.lt/portal/legalAct.html?documentId=TAR.87454DE272E1" office:target-frame-name="_top" xlink:show="replace"><text:span text:style-name="T1023">3D-481</text:span></text:a><text:span text:style-name="T1024">, 2013-07-05, Žin., 2013, Nr. 74-3711 (2</text:span><text:span text:style-name="T1025">013-07-11), i. k. 1132330ISAK003D-481</text:span></text:p>
      <text:p text:style-name="Normal"/>
      <text:p text:style-name="P1026"><text:span text:style-name="T1027">78.2</text:span><text:span text:style-name="T1028">. po kiekvieno projekto įgyvendinimo etapo, kaip numatyta paramos paraiškoje.</text:span></text:p>
      <text:p text:style-name="P1029"><text:span text:style-name="T1030">79</text:span><text:span text:style-name="T1031">. Teikiant tarpinį ar galutinį (jeigu nebuvo teiktas kartu su paramos paraiška) mokėjimo prašymą pildoma Taisyklių 3 priede</text:span><text:span text:style-name="T1032"><text:s/>nustatyta mokėjimo prašymo forma.</text:span></text:p>
      <text:p text:style-name="P1033"><text:span text:style-name="T1034">80</text:span><text:span text:style-name="T1035">. Mokėjimo prašymo forma ir informacija apie pridedamus dokumentus pateikiama Agentūros interneto svetainėje www.nma.lt ir Ministerijos interneto svetainėje www.zum.lt.</text:span></text:p>
      <text:p text:style-name="P1036"><text:span text:style-name="T1037">81</text:span><text:span text:style-name="T1038">. Paramos gavėjas turi pateikti vieną<text:s/></text:span><text:span text:style-name="T1039">originalų mokėjimo prašymo egzempliorių ir ataskaitinio laikotarpio išlaidų pagrindimo bei išlaidų apmokėjimo įrodymo dokumentų bei kitų reikiamų dokumentų originalus arba kopijas, patvirtintas Programos administravimo taisyklėse nustatyta tvarka. Paramos<text:s/></text:span><text:span text:style-name="T1040">gavėjas privalo pasirašyti kiekvieną mokėjimo prašymo ir pridedamų dokumentų lapą.</text:span></text:p>
      <text:p text:style-name="P1041"><text:span text:style-name="T1042">82</text:span><text:span text:style-name="T1043">. Mokėjimo prašymus kartu su reikalaujamais priedais iš paramos gavėjų priima ir registruoja Agentūra. Pirkimo dokumentaciją pareiškėjas turi pateikti Agentūrai įverti</text:span><text:span text:style-name="T1044">nti prieš teikdamas mokėjimo prašymą (išskyrus tą atvejį, kai mokėjimo prašymas teikiamas kartu su paramos paraiška, siekiant kompensuoti patirtas išlaidas arba prašant avanso).</text:span></text:p>
      <text:p text:style-name="P1045"><text:span text:style-name="T1046">83</text:span><text:span text:style-name="T1047">. Pavėluotai pateikus mokėjimo prašymą, taikomos sankcijos, nustatytos P</text:span><text:span text:style-name="T1048">rogramos administravimo taisyklėse. Pavėluotai teikiami mokėjimo prašymai priimami 60 darbo dienų nuo paramos paraiškoje numatytų terminų. Vėliau pateikti mokėjimo prašymai nepriimami, išskyrus Programos administravimo taisyklėse ir šių Taisyklių 85 punkte</text:span><text:span text:style-name="T1049"><text:s/>numatytus atvejus.</text:span></text:p>
      <text:p text:style-name="P1050"><text:span text:style-name="T1051">84</text:span><text:span text:style-name="T1052">. Jeigu paramos gavėjas dėl pateisinamų priežasčių nori pratęsti mokėjimo prašymo teikimo terminą arba pakeisti paramos objektų paskirstymą tarp paramos dalių, jis iki paraiškoje nustatyto atitinkamo mokėjimo prašymo termino<text:s/></text:span><text:span text:style-name="T1053">pabaigos turi Agentūrai pateikti argumentuotą prašymą dėl mokėjimo prašymo termino pratęsimo arba dėl paramos objektų paskirstymo tarp paramos dalių.</text:span></text:p>
      <text:p text:style-name="P1054"><text:span text:style-name="T1055">85</text:span><text:span text:style-name="T1056">.<text:s/></text:span><text:span text:style-name="T1057">Mokėjimo prašymą pateikus pavėluotai dėl nenugalimos jėgos (</text:span><text:span text:style-name="T1058">force majeure</text:span><text:span text:style-name="T1059">) aplinkybių, paramos gav</text:span><text:span text:style-name="T1060">ėjas turi Agentūrai raštu paaiškinti vėlavimo priežastis ir pateikti dokumentus, kuriais pagrindžiama vėlavimo priežastis</text:span><text:span text:style-name="T1061">.</text:span></text:p>
      <text:p text:style-name="P1062"><text:span text:style-name="T1063">86</text:span><text:span text:style-name="T1064">. Paramos gavėjas privalo turėti banko sąskaitą, į kurią bus pervedamos paramos lėšos. Jeigu paramai išmokėti taikomas išlaidų<text:s/></text:span><text:span text:style-name="T1065">kompensavimo su avanso mokėjimu būdas, paramos gavėjas turi užtikrinti, kad nebūtų gauta palūkanų už jam pervestas avanso lėšas. Paramos gavėjo atsiskaitymai, susiję su projekto įgyvendinimu, turi vykti tik per finansines institucijas.</text:span></text:p>
      <text:p text:style-name="P1066"><text:span text:style-name="T1067">87</text:span><text:span text:style-name="T1068">. Jei paramos<text:s/></text:span><text:span text:style-name="T1069">paraiškoje numatyta, kad pareiškėjas projekto dalį finansuoja iš nuosavų ar partnerio (jei projektas įgyvendinamas kartu su partneriu) lėšų (įnašas pinigais), kiekviename mokėjimo prašyme deklaruota tinkamų finansuoti išlaidų suma apmokama taip, kad būtų i</text:span><text:span text:style-name="T1070">šlaikytas paramos paraiškos vertinimo metu nustatytas paramos ir nuosavų lėšų santykis.</text:span></text:p>
      <text:p text:style-name="P1071"><text:span text:style-name="T1072">88</text:span><text:span text:style-name="T1073">. Teikiant galutinį mokėjimo prašymą arba kai teikiama paramos paraiška su mokėjimo prašymu siekiant kompensuoti<text:s/></text:span><text:span text:style-name="T1074">patirtas išlaidas, privaloma pateikti kvietimą da</text:span><text:span text:style-name="T1075">lyvauti renginyje ir renginio darbotvarkę (kai deklaruojamos su dalyvavimu renginyje susijusios išlaidos). Taip pat, jei buvo dalyvauta Europos Sąjungos institucijų ir Europos Sąjungos tarptautinių nevyriausybinių organizacijų organizuojamuose renginiuose,</text:span><text:span text:style-name="T1076"><text:s/>kaip nurodyta Taisyklių 33.10.3 punkte, kartu su mokėjimo prašymu privaloma pateikti ataskaitą, kurioje privalo būti išdėstytos renginio metu suformuotos pozicijos organizacijai, kuriai atstovaujama, ir ataskaitą, kurioje išdėstomi pozicijų pristatymo org</text:span><text:span text:style-name="T1077">anizacijai, kuriai atstovaujama, rezultatai.</text:span></text:p>
      <text:p text:style-name="P1078"><text:span text:style-name="T1079">89</text:span><text:span text:style-name="T1080">. Mokėjimo prašymai vertinami Programos administravimo taisyklių nustatyta tvarka.</text:span></text:p>
      <text:p text:style-name="P1081"/>
      <text:p text:style-name="P1082"><text:span text:style-name="T1083">XIII</text:span><text:span text:style-name="T1084">.<text:s/></text:span><text:span text:style-name="T1085">PARAMOS IŠMOKĖJIMO TVARKA</text:span></text:p>
      <text:p text:style-name="P1086"/>
      <text:p text:style-name="P1087"><text:span text:style-name="T1088">90</text:span><text:span text:style-name="T1089">. Projekto tinkamoms finansuoti išlaidoms kompensuoti taikomas išlaidų kompe</text:span><text:span text:style-name="T1090">nsavimo su avanso mokėjimu (išskyrus septintąją kryptį) ir išlaidų kompensavimo būdai, kaip nustatyta Programos administravimo taisyklėse.</text:span></text:p>
      <text:p text:style-name="P1091"><text:span text:style-name="T1092">91</text:span><text:span text:style-name="T1093">. Taikant išlaidų kompensavimo mokėjimo būdą paramos gavėjas pradeda įgyvendinti projektą savo lėšomis ir Agent</text:span><text:span text:style-name="T1094">ūrai teikia paramos paraišką su mokėjimo prašymu, kuriuose deklaruoja patirtas ir apmokėtas išlaidas, pridėdamas išlaidų pagrindimo ir jų apmokėjimo įrodymo dokumentus ir (arba) jų kopijas, patvirtintas paramos gavėjo ar jo įgalioto asmens parašu ir antspa</text:span><text:span text:style-name="T1095">udu (jei toks turimas):</text:span></text:p>
      <text:p text:style-name="P1096"><text:span text:style-name="T1097">91.1</text:span><text:span text:style-name="T1098">. paramos gavėjas gali pateikti iki 5 mokėjimo prašymų pagal penktąją–šeštąją kryptis (tuo atveju, kai paramos gavėjas yra patyręs išlaidų iki paramos paraiškos pateikimo, pirmąjį mokėjimo prašymą teikia kartu su paramos parai</text:span><text:span text:style-name="T1099">ška (teikiama paramos paraiška su mokėjimo prašymu,<text:s/></text:span><text:span text:style-name="T1100">atskirai mokėjimo prašymas neteikiamas</text:span><text:span text:style-name="T1101">), o tarpinį ar galutinį mokėjimo prašymą (Taisyklių 3 priedas), kaip nustatyta šių Taisyklių 92.3 ir 93 punktuose).</text:span></text:p>
      <text:p text:style-name="P1102"><text:span text:style-name="T1103">91.2</text:span><text:span text:style-name="T1104">.<text:s/></text:span><text:span text:style-name="T1105">paramos gavėjas gali pateikti iki 4<text:s/></text:span><text:span text:style-name="T1106">mokėjimo prašymų pagal septintąją kryptį, siekiant kompensuoti patirtas išlaidas (teikiama Taisyklių 2 priede pateikta paraiška su mokėjimo prašymu). Pagal septintąją kryptį paskutinis mokėjimo prašymas negali būti vėlesnis kaip iki 2015 m. sausio 31 d.</text:span></text:p>
      <text:p text:style-name="P1107"><text:span text:style-name="T1108">92</text:span><text:span text:style-name="T1109">. Kai teikiama paramos paraiška su mokėjimo prašymu siekiant gauti avansą (taikoma tik penktajai–šeštajai krypčiai):</text:span></text:p>
      <text:p text:style-name="P1110"><text:span text:style-name="T1111">92.1</text:span><text:span text:style-name="T1112">. avanso dydis negali būti didesnis kaip 50 proc. sumos, kuriai taikomas išlaidų kompensavimo su avanso mokėjimu būdas, nurodyt</text:span><text:span text:style-name="T1113">os Taisyklių 8 ir 9 punktuose. Jei pagal Taisyklių 36 punktą paramos gavėjui numatyta finansuoti PVM suma, avanso dydis negali būti didesnis kaip 50 proc. sumos, kuriai taikomas išlaidų kompensavimo su avanso mokėjimu būdas, ir 50 proc. numatyto kompensuot</text:span><text:span text:style-name="T1114">i PVM, kuris pagal Taisyklių 36 punktą apmokamas iš šiam tikslui skirtų Ministerijos bendrųjų valstybės biudžeto asignavimų sumos;</text:span></text:p>
      <text:p text:style-name="P1115"><text:span text:style-name="T1116">92.2</text:span><text:span text:style-name="T1117">. paramos gavėjui išmokamas paramos paraiškoje nustatyto dydžio avansas. Pareiškėjas, siekdamas gauti avansą, gali pa</text:span><text:span text:style-name="T1118">teikti tik vieną paramos paraišką su mokėjimo prašymu;</text:span></text:p>
      <text:p text:style-name="P1119"><text:span text:style-name="T1120">92.3</text:span><text:span text:style-name="T1121">. paramos gavėjas paramos paraiškoje nustatytu periodiškumu teikia Agentūrai mokėjimo prašymus (Taisyklių 3 priedas), kuriuose deklaruoja patirtas ir apmokėtas išlaidas, pridėdamas išlaidų pagr</text:span><text:span text:style-name="T1122">indimo ir jų apmokėjimo įrodymo dokumentus ir (arba) jų kopijas, patvirtintas paramos gavėjo ar jo įgalioto asmens parašu ir antspaudu (jei tokį turi). Paramos paraiškoje taip pat nustatomas galutinio mokėjimo prašymo pateikimo terminas;</text:span></text:p>
      <text:p text:style-name="P1123"><text:span text:style-name="T1124">92.4</text:span><text:span text:style-name="T1125">. kai bend</text:span><text:span text:style-name="T1126">ra pagal paramos gavėjo pateiktus mokėjimo prašymus kompensuota ir avansu paramos gavėjui išmokėta suma pasiekia projektui įgyvendinti skirtą paramos sumą, projekto įgyvendinimo išlaidos toliau nekompensuojamos. Kai bendra pagal paramos gavėjo pateiktus mo</text:span><text:span text:style-name="T1127">kėjimo prašymus kompensuota ir avansu paramos gavėjui išmokėta PVM suma, apmokama vadovaujantis Taisyklių 36 punkte nustatyta tvarka, pasiekia paramos paraiškoje numatytą sumą, toliau PVM nuo apmokestinamosios prekių ir (ar) paslaugų, už kurias mokama iš E</text:span><text:span text:style-name="T1128">ŽŪFKP ir bendrojo finansavimo lėšų, neapmokamas;</text:span></text:p>
      <text:p text:style-name="P1129"><text:span text:style-name="T1130">92.5</text:span><text:span text:style-name="T1131">.<text:s/></text:span><text:span text:style-name="T1132">paramos gavėjas gali pateikti iki 5 mokėjimo prašymų<text:s/></text:span><text:span text:style-name="T1133">(neįskaitant avanso). Mokėjimo prašyme nurodyta paskutinio mokėjimo prašymo paramos dalis turi būti ne mažesnė, negu paramos paraiškoje su mokėj</text:span><text:span text:style-name="T1134">imo prašymu nurodyta avansinio mokėjimo prašymo suma;</text:span></text:p>
      <text:p text:style-name="P1135"><text:span text:style-name="T1136">92.6</text:span><text:span text:style-name="T1137">. tuo atveju, kai pareiškėjas yra gavęs avansą ir baigėsi projekto įgyvendinimo terminas, nurodytas paramos paraiškoje, projektui nepanaudotos lėšos turi būti grąžinamos Agentūrai nepraėjus vien</text:span><text:span text:style-name="T1138">am mėnesiui nuo paramos paraiškoje nurodytos projekto pabaigos dienos;</text:span></text:p>
      <text:p text:style-name="P1139"><text:span text:style-name="T1140">92.7</text:span><text:span text:style-name="T1141">. teikdamas paramos paraišką su mokėjimo prašymu, pareiškėjas gali tuo pačiu metu prašyti kompensuoti patirtas išlaidas ir gauti avansą, jei nėra išnaudotas nustatytas limitas,<text:s/></text:span><text:span text:style-name="T1142">nurodytas Taisyklių 8 ir 9 punktuose.</text:span></text:p>
      <text:p text:style-name="P1143"><text:span text:style-name="T1144">93</text:span><text:span text:style-name="T1145">. Baigęs įgyvendinti projektą, paramos gavėjas pateikia Agentūrai galutinį mokėjimo prašymą (3 priedas), kuriame deklaruoja visas per laikotarpį nuo paskutinio mokėjimo prašymo patirtas ir apmokėtas tinkamas fi</text:span><text:span text:style-name="T1146">nansuoti išlaidas. Kartu su galutiniu mokėjimo prašymu pateikiama galutinė projekto įgyvendinimo ataskaita (tarpinės įgyvendinimo ataskaitos neteikiamos) (4 priedas) (pagal septintąją kryptį ataskaita neteikiama). Jei paramos gavėjui numatytas finansuoti P</text:span><text:span text:style-name="T1147">VM, kaip nurodyta Taisyklių 36 punkte, kiekviename mokėjimo prašyme taip pat nurodoma ir PVM suma.</text:span></text:p>
      <text:p text:style-name="P1148"><text:span text:style-name="T1149">94</text:span><text:span text:style-name="T1150">. Agentūrai išnagrinėjus galutinį mokėjimo prašymą ir nustačius, kad paramos gavėjui buvo išmokėta didesnė paramos suma, nei pripažinta tinkama finansu</text:span><text:span text:style-name="T1151">oti paramos lėšomis ir (arba) PVM suma, kuri pagal Taisyklių 36 punktą apmokama iš šiam tikslui skirtų Ministerijos bendrųjų valstybės biudžeto asignavimų, Agentūra, vadovaudamasi paramos paraiškos nuostatomis, pareikalauja paramos gavėjo grąžinti pervirši</text:span><text:span text:style-name="T1152">nę sumą.</text:span></text:p>
      <text:p text:style-name="P1153"><text:span text:style-name="T1154">95</text:span><text:span text:style-name="T1155">. Paramos lėšos išmokamos Programos administravimo taisyklių nustatyta tvarka.</text:span></text:p>
      <text:p text:style-name="P1156"/>
      <text:p text:style-name="P1157"><text:span text:style-name="T1158">XIV</text:span><text:span text:style-name="T1159">.<text:s/></text:span><text:span text:style-name="T1160">PROJEKTŲ ĮGYVENDINIMO PRIEŽIŪRA IR TIKRINIMAS</text:span></text:p>
      <text:p text:style-name="P1161"/>
      <text:p text:style-name="P1162"><text:span text:style-name="T1163">96</text:span><text:span text:style-name="T1164">. Patikrų vietoje atlikimo tvarka numatyta Programos administravimo taisyklėse.</text:span></text:p>
      <text:p text:style-name="P1165"><text:span text:style-name="T1166">97</text:span><text:span text:style-name="T1167">.<text:s/></text:span><text:span text:style-name="T1168">Pareiškėjas įsipareigoja ne vėliau kaip kiekvieno mėnesio 20 d. paštu arba faksu ir elektroniniu paštu nkt.renginiai@nma.lt pateikti Agentūrai kito mėnesio organizuojamų renginių grafiką pagal Agentūros parengtą informacijos pateikimo formą (nurodant įstai</text:span><text:span text:style-name="T1169">gos pavadinimą, įmonės kodą, projekto numerį, renginio pavadinimą, vykdymo vietą, datą, vykdymo renginio trukmę, renginių dalyvių skaičių). Apie renginių grafiko pasikeitimus nedelsiant privaloma informuoti Agentūrą.</text:span></text:p>
      <text:p text:style-name="P1170"><text:span text:style-name="T1171">98</text:span><text:span text:style-name="T1172">. Paramos gavėjui nesilaikant par</text:span><text:span text:style-name="T1173">amos suteikimo reikalavimų ir pažeidžiant įsipareigojimus, numatytus šiose Taisyklėse ir paramos paraiškoje, taikomos sankcijos, numatytos Programos administravimo taisyklėse.</text:span></text:p>
      <text:p text:style-name="P1174"/>
      <text:p text:style-name="P1175"><text:span text:style-name="T1176">XV</text:span><text:span text:style-name="T1177">.<text:s/></text:span><text:span text:style-name="T1178">PROJEKTŲ VIEŠINIMAS</text:span></text:p>
      <text:p text:style-name="P1179"/>
      <text:p text:style-name="P1180"><text:span text:style-name="T1181">99</text:span><text:span text:style-name="T1182">. Iš EŽŪFKP ir bendrojo finansavimo lėšų p</text:span><text:span text:style-name="T1183">agal Programą konkrečiam projektui paramą gaunantis paramos gavėjas privalo imtis informavimo ir viešinimo priemonių, vadovaudamasis Viešinimo taisyklėmis.</text:span></text:p>
      <text:p text:style-name="P1184"/>
      <text:p text:style-name="P1185"><text:span text:style-name="T1186">XVI</text:span><text:span text:style-name="T1187">.<text:s/></text:span><text:span text:style-name="T1188">INFORMACIJOS TEIKIMAS PAREIŠKĖJAMS</text:span></text:p>
      <text:p text:style-name="P1189"/>
      <text:p text:style-name="P1190"><text:span text:style-name="T1191">100</text:span><text:span text:style-name="T1192">. Informacijos ir paaiškinimų dėl paramos pro</text:span><text:span text:style-name="T1193">jektams įgyvendinti pareiškėjai gali kreiptis:</text:span></text:p>
      <text:p text:style-name="P1194"><text:span text:style-name="T1195">100.1</text:span><text:span text:style-name="T1196">. telefonais, nurodytais Agentūros interneto svetainėje www.nma.lt, bendruoju informacijos teikimo telefonu (8 5) 252 6999 arba 1841;</text:span></text:p>
      <text:p text:style-name="P1197"><text:span text:style-name="T1198">100.2</text:span><text:span text:style-name="T1199">. faksu (8 5) 252 6945.</text:span></text:p>
      <text:p text:style-name="P1200"><text:span text:style-name="T1201">101</text:span><text:span text:style-name="T1202">. Klausiant faksu ar elekt</text:span><text:span text:style-name="T1203">roniniu paštu, turi būti pateikiama aiški nuoroda į šias taisykles, klausiančio pareiškėjo pavadinimas ir telefonas.</text:span></text:p>
      <text:p text:style-name="P1204"><text:span text:style-name="T1205">102</text:span><text:span text:style-name="T1206">. Atsakymai į klausimus, kurie gali būti aktualūs daugeliui pareiškėjų, skelbiami Agentūros interneto svetainės www.</text:span><text:span text:style-name="T1207">nma.lt skiltyje<text:s/></text:span><text:span text:style-name="T1208">„Klausimai“.</text:span></text:p>
      <text:p text:style-name="P1209"/>
      <text:p text:style-name="P1210"><text:span text:style-name="T1211">XVII</text:span><text:span text:style-name="T1212">.<text:s/></text:span><text:span text:style-name="T1213">BAIGIAMOSIOS NUOSTATOS</text:span></text:p>
      <text:p text:style-name="P1214"/>
      <text:p text:style-name="P1215"><text:span text:style-name="T1216">103</text:span><text:span text:style-name="T1217">. Projektų dokumentų saugojimo, apskundimo tvarką ir kitą šiose Taisyklėse nepateiktą informaciją reglamentuoja Programos administravimo taisyklės ir kiti teisės aktai.</text:span></text:p>
      <text:p text:style-name="P1218"><text:span text:style-name="T1219">104</text:span><text:span text:style-name="T1220">. Pareiškėjas privalo s</text:span><text:span text:style-name="T1221">augoti visus Programos administravimo taisyklėse nustatytus saugomus dokumentus ir:</text:span></text:p>
      <text:p text:style-name="P1222"><text:span text:style-name="T1223">104.1</text:span><text:span text:style-name="T1224">. paramos paraiškas ir jų priedų kopijas, jų keitimo dokumentų kopijas;</text:span></text:p>
      <text:p text:style-name="P1225"><text:span text:style-name="T1226">104.2</text:span><text:span text:style-name="T1227">. ataskaitų, susijusių su komandiruotėmis užsienyje, originalus ir ataskaitų priedų<text:s/></text:span><text:span text:style-name="T1228">kopijas.</text:span></text:p>
      <text:p text:style-name="P1229"><text:span text:style-name="T1230">105</text:span><text:span text:style-name="T1231">. Pasikeitus šiose Taisyklėse nurodytiems teisės aktams, tiesiogiai taikomos naujos tų teisės aktų nuostatos.</text:span></text:p>
      <text:p text:style-name="P1232"/>
      <text:p text:style-name="P1233"><text:span text:style-name="T1234">_________________</text:span></text:p>
      <text:p text:style-name="P1235">Lietuvos kaimo plėtros 2007–2013 metų</text:p>
      <text:p text:style-name="P1236">programos priemonės „Techninė pagalba“</text:p>
      <text:p text:style-name="P1237">veiklos<text:s/>srities „Nacionalinis kaimo tinklas“</text:p>
      <text:p text:style-name="P1238">2013–2014 metų veiksmų plano rengimo ir</text:p>
      <text:p text:style-name="P1239">įgyvendinimo taisyklių<text:s/></text:p>
      <text:p text:style-name="P1240"><text:span text:style-name="T1241">1</text:span><text:span text:style-name="T1242"><text:s/>priedas</text:span></text:p>
      <text:p text:style-name="P1243"/>
      <text:p text:style-name="P1244"><text:span text:style-name="T1245">(Paramos paraiškos su mokėjimo prašymu pagal Lietuvos kaimo plėtros 2007–2013 metų programos priemonės „Techninė pagalba“ veiklos srities „Nac</text:span><text:span text:style-name="T1246">ionalinis kaimo tinklas“ Lietuvos kaimo tinklo penktąją-šeštąją veiksmų programos kryptį forma)</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4">
            <text:p text:style-name="P1255">NACIONALINEI MOKĖJIMO AGENTŪRAI PRIE ŽEMĖS ŪKIO MINISTERIJOS</text:p>
            <text:p text:style-name="P1256"><text:span text:style-name="T1257">(pildo Nacionalinės mokėjimo agentūros prie Žemės ūkio ministerijos (toliau – Agentūra) tarnauto</text:span><text:span text:style-name="T1258">jas)<text:s/></text:span></text:p>
          </table:table-cell>
          <table:covered-table-cell/>
          <table:covered-table-cell/>
          <table:covered-table-cell/>
        </table:table-row>
        <table:table-row table:style-name="TableRow1259">
          <table:table-cell table:style-name="TableCell1260" table:number-columns-spanned="2">
            <text:p text:style-name="P1261">|_|_|_|_| |_|_| |_|_|</text:p>
          </table:table-cell>
          <table:covered-table-cell/>
          <table:table-cell table:style-name="TableCell1262" table:number-columns-spanned="2">
            <text:p text:style-name="P1263">|_|_|_|_|_|_|_|_|_|_|_ |_|_|</text:p>
          </table:table-cell>
          <table:covered-table-cell/>
        </table:table-row>
        <table:table-row table:style-name="TableRow1264">
          <table:table-cell table:style-name="TableCell1265" table:number-columns-spanned="2">
            <text:p text:style-name="P1266">(data ir registracijos numeris)</text:p>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paramos paraišką užregistravusio tarnautojo pareigos)</text:p>
          </table:table-cell>
          <table:table-cell table:style-name="TableCell1272" table:number-columns-spanned="2">
            <text:p text:style-name="P1273">(vardas, pavardė)</text:p>
          </table:table-cell>
          <table:covered-table-cell/>
          <table:table-cell table:style-name="TableCell1274">
            <text:p text:style-name="P1275">(parašas)</text:p>
          </table:table-cell>
        </table:table-row>
        <table:table-row table:style-name="TableRow1276">
          <table:table-cell table:style-name="TableCell1277">
            <text:p text:style-name="P1278">Paramos paraiška vertinti priimta</text:p>
          </table:table-cell>
          <table:table-cell table:style-name="TableCell1279" table:number-columns-spanned="2">
            <text:p text:style-name="P1280"><text:span text:style-name="T1281">□</text:span></text:p>
          </table:table-cell>
          <table:covered-table-cell/>
          <table:table-cell table:style-name="TableCell1282">
            <text:p text:style-name="P1283"/>
          </table:table-cell>
        </table:table-row>
        <table:table-row table:style-name="TableRow1284">
          <table:table-cell table:style-name="TableCell1285">
            <text:p text:style-name="P1286">Paramos paraiška atmesta<text:s/></text:p>
          </table:table-cell>
          <table:table-cell table:style-name="TableCell1287" table:number-columns-spanned="2">
            <text:p text:style-name="P1288"><text:span text:style-name="T1289">□</text:span></text:p>
          </table:table-cell>
          <table:covered-table-cell/>
          <table:table-cell table:style-name="TableCell1290">
            <text:p text:style-name="P1291"/>
          </table:table-cell>
        </table:table-row>
      </table:table>
      <text:p text:style-name="P1292"/>
      <text:p text:style-name="P1293">_<text:tab/></text:p>
      <text:p text:style-name="P1294">(dokumento sudarytojo pavadinimas)</text:p>
      <text:p text:style-name="P1295">___________________________</text:p>
      <text:p text:style-name="P1296">(dokumento sudarytojo duomenys)</text:p>
      <text:p text:style-name="P1297"/>
      <text:p text:style-name="P1298">Nacionalinei mokėjimo agentūrai prie Žemės ūkio ministerijos</text:p>
      <text:p text:style-name="P1299"/>
      <text:p text:style-name="P1300"><text:span text:style-name="T1301">PARAMOS PARAIŠKA SU MOKĖJIMO PRAŠYMU PAGAL LIETUVOS KAIMO PLĖTROS 2007–2013 METŲ PROGRAMOS<text:s/></text:span><text:span text:style-name="T1302">PRIEMONĖS „TECHNINĖ PAGALBA“ VEIKLOS SRITIES „NACIONALINIS KAIMO TINKLAS“ LIETUVOS KAIMO TINKLO PENKTĄJĄ–ŠEŠTĄJĄ VEIKSMŲ PROGRAMOS KRYPTĮ</text:span><text:span text:style-name="T1303"><text:s/>1</text:span></text:p>
      <text:p text:style-name="P1304"/>
      <text:p text:style-name="P1305">______________ Nr. ______</text:p>
      <text:p text:style-name="P1306">(data)</text:p>
      <text:p text:style-name="P1307">___________________</text:p>
      <text:p text:style-name="P1308">(sudarymo vieta)</text:p>
      <text:p text:style-name="P1309"/>
      <text:p text:style-name="P1310">______________</text:p>
      <text:p text:style-name="P1311"><text:span text:style-name="T1312">1</text:span><text:span text:style-name="T1313"><text:s/>Paramos paraiškos forma pildoma mažosiomis raidėmis ir aiškiu šriftu (rekomenduojama naudoti<text:s/></text:span><text:span text:style-name="T1314">Times New Roman</text:span><text:span text:style-name="T1315"><text:s/>šriftą, ne mažesnį kaip 10 punktų).</text:span></text:p>
      <text:p text:style-name="P1316"/>
      <text:p text:style-name="P1317"><text:span text:style-name="T1318">I. Bendroji informacija apie pareiškėją</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1. Pareiškėjo pavadinimas</text:p>
          </table:table-cell>
          <table:table-cell table:style-name="TableCell1325">
            <text:p text:style-name="P1326"/>
          </table:table-cell>
        </table:table-row>
        <table:table-row table:style-name="TableRow1327">
          <table:table-cell table:style-name="TableCell1328">
            <text:p text:style-name="P1329">2. Pareiškėjo registravimo kodas</text:p>
          </table:table-cell>
          <table:table-cell table:style-name="TableCell1330">
            <text:p text:style-name="P1331"><text:span text:style-name="T1332">|_|_|_|_</text:span><text:span text:style-name="T1333">|_|_|_|_|_|_|_|</text:span><text:span text:style-name="T1334"><text:s/></text:span></text:p>
            <text:p text:style-name="P1335"><text:span text:style-name="T1336">(nurodomas kodas pagal juridinio asmens registracijos pažymėjimą)</text:span></text:p>
          </table:table-cell>
        </table:table-row>
        <table:table-row table:style-name="TableRow1337">
          <table:table-cell table:style-name="TableCell1338" table:number-rows-spanned="3">
            <text:p text:style-name="P1339">3. Pareiškėjo rekvizitai</text:p>
          </table:table-cell>
          <table:table-cell table:style-name="TableCell1340">
            <text:p text:style-name="P1341">Buveinės adresas (gatvė, namo Nr., pašto indeksas, vietovė)</text:p>
          </table:table-cell>
        </table:table-row>
        <table:table-row table:style-name="TableRow1342">
          <table:covered-table-cell>
            <text:p text:style-name="P1343"/>
          </table:covered-table-cell>
          <table:table-cell table:style-name="TableCell1344">
            <text:p text:style-name="P1345">Telefono Nr.</text:p>
          </table:table-cell>
        </table:table-row>
        <table:table-row table:style-name="TableRow1346">
          <table:covered-table-cell>
            <text:p text:style-name="P1347"/>
          </table:covered-table-cell>
          <table:table-cell table:style-name="TableCell1348">
            <text:p text:style-name="P1349">Faksas</text:p>
          </table:table-cell>
        </table:table-row>
        <table:table-row table:style-name="TableRow1350">
          <table:table-cell table:style-name="TableCell1351" table:number-rows-spanned="5">
            <text:p text:style-name="P1352">4. Pareiškėjo vadovas arba jo įgaliotas asmuo</text:p>
          </table:table-cell>
          <table:table-cell table:style-name="TableCell1353">
            <text:p text:style-name="P1354">Vardas, pavardė</text:p>
          </table:table-cell>
        </table:table-row>
        <table:table-row table:style-name="TableRow1355">
          <table:covered-table-cell>
            <text:p text:style-name="P1356"/>
          </table:covered-table-cell>
          <table:table-cell table:style-name="TableCell1357">
            <text:p text:style-name="P1358">Pareigos</text:p>
          </table:table-cell>
        </table:table-row>
        <table:table-row table:style-name="TableRow1359">
          <table:covered-table-cell>
            <text:p text:style-name="P1360"/>
          </table:covered-table-cell>
          <table:table-cell table:style-name="TableCell1361">
            <text:p text:style-name="P1362">Telefono Nr.</text:p>
          </table:table-cell>
        </table:table-row>
        <table:table-row table:style-name="TableRow1363">
          <table:covered-table-cell>
            <text:p text:style-name="P1364"/>
          </table:covered-table-cell>
          <table:table-cell table:style-name="TableCell1365">
            <text:p text:style-name="P1366">Fakso Nr.</text:p>
          </table:table-cell>
        </table:table-row>
        <table:table-row table:style-name="TableRow1367">
          <table:covered-table-cell>
            <text:p text:style-name="P1368"/>
          </table:covered-table-cell>
          <table:table-cell table:style-name="TableCell1369">
            <text:p text:style-name="P1370">El. pašto adresas</text:p>
          </table:table-cell>
        </table:table-row>
        <table:table-row table:style-name="TableRow1371">
          <table:table-cell table:style-name="TableCell1372" table:number-rows-spanned="5">
            <text:p text:style-name="P1373">5. Asmuo ryšiams</text:p>
          </table:table-cell>
          <table:table-cell table:style-name="TableCell1374">
            <text:p text:style-name="P1375">Vardas, pavardė</text:p>
          </table:table-cell>
        </table:table-row>
        <table:table-row table:style-name="TableRow1376">
          <table:covered-table-cell>
            <text:p text:style-name="P1377"/>
          </table:covered-table-cell>
          <table:table-cell table:style-name="TableCell1378">
            <text:p text:style-name="P1379">Pareigos</text:p>
          </table:table-cell>
        </table:table-row>
        <table:table-row table:style-name="TableRow1380">
          <table:covered-table-cell>
            <text:p text:style-name="P1381"/>
          </table:covered-table-cell>
          <table:table-cell table:style-name="TableCell1382">
            <text:p text:style-name="P1383">Telefono Nr.</text:p>
          </table:table-cell>
        </table:table-row>
        <table:table-row table:style-name="TableRow1384">
          <table:covered-table-cell>
            <text:p text:style-name="P1385"/>
          </table:covered-table-cell>
          <table:table-cell table:style-name="TableCell1386">
            <text:p text:style-name="P1387">Fakso Nr.</text:p>
          </table:table-cell>
        </table:table-row>
        <table:table-row table:style-name="TableRow1388">
          <table:covered-table-cell>
            <text:p text:style-name="P1389"/>
          </table:covered-table-cell>
          <table:table-cell table:style-name="TableCell1390">
            <text:p text:style-name="P1391">El. pašto adresas</text:p>
          </table:table-cell>
        </table:table-row>
        <table:table-row table:style-name="TableRow1392">
          <table:table-cell table:style-name="TableCell1393" table:number-columns-spanned="2">
            <text:p text:style-name="P1394">6. Pareiškėjo banko pavadinimas |_|_|_|_|_|_|_|_|_|_|_|_|_|_|_|_|_|_|_|_|_|_|_|</text:p>
            <text:p text:style-name="P1395"/>
            <text:p text:style-name="P1396">Pareiškėjo banko kodas<text:s/>|_|_|_|_|_|_|_|</text:p>
            <text:p text:style-name="P1397"/>
            <text:p text:style-name="P1398">Pareiškėjo atsiskaitomosios sąskaitos numeris |_|_|_|_|_|_|_|_|_|_|_|_|_|_|_|_|_|_|_|</text:p>
          </table:table-cell>
          <table:covered-table-cell/>
        </table:table-row>
        <table:table-row table:style-name="TableRow1399">
          <table:table-cell table:style-name="TableCell1400" table:number-columns-spanned="2">
            <text:p text:style-name="P1401"><text:span text:style-name="T1402">7. Ar esate gavę paramą pagal šią Programos priemonės veiklos sritį?<text:s/></text:span><text:span text:style-name="T1403">□</text:span><text:span text:style-name="T1404"><text:s/>Taip<text:s/></text:span><text:span text:style-name="T1405">□</text:span><text:span text:style-name="T1406"><text:s/>Ne</text:span></text:p>
          </table:table-cell>
          <table:covered-table-cell/>
        </table:table-row>
      </table:table>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Kokiu būdu norite gauti informaciją apie paramos paraiškos<text:s/>administravimo eigą?</text:p>
            <text:p text:style-name="P1414"><text:span text:style-name="T1415">(pažymėkite ženklu „X“)</text:span></text:p>
          </table:table-cell>
          <table:covered-table-cell/>
        </table:table-row>
        <table:table-row table:style-name="TableRow1416">
          <table:table-cell table:style-name="TableCell1417">
            <text:p text:style-name="P1418">Paštu<text:s/></text:p>
          </table:table-cell>
          <table:table-cell table:style-name="TableCell1419">
            <text:p text:style-name="P1420"><text:span text:style-name="T1421">□</text:span></text:p>
          </table:table-cell>
        </table:table-row>
        <table:table-row table:style-name="TableRow1422">
          <table:table-cell table:style-name="TableCell1423">
            <text:p text:style-name="P1424">Elektroniniu paštu</text:p>
          </table:table-cell>
          <table:table-cell table:style-name="TableCell1425">
            <text:p text:style-name="P1426"><text:span text:style-name="T1427">□</text:span></text:p>
          </table:table-cell>
        </table:table-row>
      </table:table>
      <text:p text:style-name="P1428"/>
      <text:p text:style-name="P1429">Pareiškėjo vadovo ar jo įgalioto asmens parašas _____________</text:p>
      <text:p text:style-name="P1430"/>
      <text:p text:style-name="P1431"><text:span text:style-name="T1432">II. Bendroji informacija apie projektą</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1. Programos priemonės kodas</text:p>
          </table:table-cell>
          <table:table-cell table:style-name="TableCell1442" table:number-columns-spanned="4">
            <text:p text:style-name="P1443">511</text:p>
          </table:table-cell>
          <table:covered-table-cell/>
          <table:covered-table-cell/>
          <table:covered-table-cell/>
        </table:table-row>
        <table:table-row table:style-name="TableRow1444">
          <table:table-cell table:style-name="TableCell1445">
            <text:p text:style-name="P1446">2. Programos priemonės veiklos sritis</text:p>
          </table:table-cell>
          <table:table-cell table:style-name="TableCell1447">
            <text:p text:style-name="P1448"><text:span text:style-name="T1449">Nacionalinis kaimo tinklas (toliau – veiklos sritis)</text:span></text:p>
          </table: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P1454">3. Penktoji kryptis – kaimo plėtros dalyvių interesų atstovavimas Europos Sąjungos organizacijose</text:p>
          </table:table-cell>
          <table:table-cell table:style-name="TableCell1455">
            <text:p text:style-name="P1456"><text:span text:style-name="T1457">□</text:span></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text:span text:style-name="T1463">4.</text:span><text:span text:style-name="T1464"><text:s/></text:span><text:span text:style-name="T1465">Šeštoji kryptis – Ministerijos inicijuotų projektų, susijusių su žemės ūkiu, maisto ūkiu ir<text:s/></text:span><text:span text:style-name="T1466">kaimo plėtra, įgyvendinimas</text:span></text:p>
          </table:table-cell>
          <table:table-cell table:style-name="TableCell1467">
            <text:p text:style-name="P1468"><text:span text:style-name="T1469">□</text:span></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5. Projekto pavadinimas</text:p>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6. Projekto įgyvendinimo vieta</text:p>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ext:p text:style-name="P1484">7. Bendra projekto vertė su PVM, Lt</text:p>
          </table:table-cell>
          <table:table-cell table:style-name="TableCell1485" table:number-columns-spanned="4">
            <text:p text:style-name="P1486">|_|_|_|_|_|_|_|_| Lt</text:p>
            <text:p text:style-name="P1487"><text:span text:style-name="T1488">(nurodoma bendra paramos paraiškos vertė su tinkamomis ir netinkamomis finansuoti išlaidomis, piniginiu<text:s/></text:span><text:span text:style-name="T1489">indėliu, įskaitant PVM, litais)</text:span></text:p>
          </table:table-cell>
          <table:covered-table-cell/>
          <table:covered-table-cell/>
          <table:covered-table-cell/>
        </table:table-row>
        <table:table-row table:style-name="TableRow1490">
          <table:table-cell table:style-name="TableCell1491">
            <text:p text:style-name="P1492">8. Bendra projekto vertė be PVM, Lt</text:p>
          </table:table-cell>
          <table:table-cell table:style-name="TableCell1493" table:number-columns-spanned="4">
            <text:p text:style-name="P1494">|_|_|_|_|_|_|_|_| Lt</text:p>
            <text:p text:style-name="P1495"><text:span text:style-name="T1496">(nurodoma bendra paramos paraiškos vertė su tinkamomis ir netinkamomis finansuoti išlaidomis, piniginiu indėliu, neįskaitant PVM, litais)(pildoma tuo atveju, kai PVM<text:s/></text:span><text:span text:style-name="T1497">suma apmokama iš šiam tikslui skirtų valstybės biudžeto asignavimų)</text:span></text:p>
          </table:table-cell>
          <table:covered-table-cell/>
          <table:covered-table-cell/>
          <table:covered-table-cell/>
        </table:table-row>
        <table:table-row table:style-name="TableRow1498">
          <table:table-cell table:style-name="TableCell1499">
            <text:p text:style-name="P1500">9. Prašoma paramos lėšų suma, Lt</text:p>
          </table:table-cell>
          <table:table-cell table:style-name="TableCell1501" table:number-columns-spanned="4">
            <text:p text:style-name="P1502">|_|_|_|_|_|_|_|_| Lt</text:p>
            <text:p text:style-name="P1503"><text:span text:style-name="T1504">(nurodoma prašoma paramos suma nuo tinkamų finansuoti projekto išlaidų, litais</text:span><text:span text:style-name="T1505">)</text:span></text:p>
          </table:table-cell>
          <table:covered-table-cell/>
          <table:covered-table-cell/>
          <table:covered-table-cell/>
        </table:table-row>
        <table:table-row table:style-name="TableRow1506">
          <table:table-cell table:style-name="TableCell1507">
            <text:p text:style-name="P1508">10. Prašoma lėšų suma PVM kompensuoti, Lt</text:p>
          </table:table-cell>
          <table:table-cell table:style-name="TableCell1509" table:number-columns-spanned="4">
            <text:p text:style-name="P1510">|_|_|_|_|_|_|_|_| Lt</text:p>
            <text:p text:style-name="P1511"><text:span text:style-name="T1512">(nurodoma iš paramos lėšų netinkama finansuoti PVM suma, kuri mokama iš šiam tikslui skirtų valstybės biudžeto asignavimų)</text:span></text:p>
          </table:table-cell>
          <table:covered-table-cell/>
          <table:covered-table-cell/>
          <table:covered-table-cell/>
        </table:table-row>
        <table:table-row table:style-name="TableRow1513">
          <table:table-cell table:style-name="TableCell1514">
            <text:p text:style-name="P1515">11. Numatoma projekto pradžia</text:p>
          </table:table-cell>
          <table:table-cell table:style-name="TableCell1516" table:number-columns-spanned="4">
            <text:p text:style-name="P1517">Nuo |_|_|_|_| |_|_| |_|_|</text:p>
          </table:table-cell>
          <table:covered-table-cell/>
          <table:covered-table-cell/>
          <table:covered-table-cell/>
        </table:table-row>
        <table:table-row table:style-name="TableRow1518">
          <table:table-cell table:style-name="TableCell1519">
            <text:p text:style-name="P1520">12. Numatoma projekto pabaiga</text:p>
          </table:table-cell>
          <table:table-cell table:style-name="TableCell1521" table:number-columns-spanned="4">
            <text:p text:style-name="P1522">Iki |_|_|_|_| |_|_|<text:s/>|_|_|</text:p>
          </table:table-cell>
          <table:covered-table-cell/>
          <table:covered-table-cell/>
          <table:covered-table-cell/>
        </table:table-row>
        <table:table-row table:style-name="TableRow1523">
          <table:table-cell table:style-name="TableCell1524">
            <text:p text:style-name="P1525">13. Preliminari projekto trukmė<text:s/></text:p>
          </table:table-cell>
          <table:table-cell table:style-name="TableCell1526" table:number-columns-spanned="4">
            <text:p text:style-name="P1527"><text:span text:style-name="T1528">mėnesiais</text:span></text:p>
          </table:table-cell>
          <table:covered-table-cell/>
          <table:covered-table-cell/>
          <table:covered-table-cell/>
        </table:table-row>
        <table:table-row table:style-name="TableRow1529">
          <table:table-cell table:style-name="TableCell1530" table:number-columns-spanned="3">
            <text:p text:style-name="P1531"><text:span text:style-name="T1532">14.</text:span><text:span text:style-name="T1533"><text:s/></text:span><text:span text:style-name="T1534">Mokėjimo prašymų pateikimo terminai ir prašoma paramos suma Lt:</text:span></text:p>
            <text:p text:style-name="P1535"><text:span text:style-name="T1536">(nurodomi mokėjimo prašymų pateikimo terminai)</text:span></text:p>
            <text:p text:style-name="P1537"/>
            <text:p text:style-name="P1538"><text:span text:style-name="T1539">PILDOMA, KAI TAIKOMAS IŠLAIDŲ KOMPENSAVIMO SU AVANSO MOKĖJIMU BŪDAS</text:span></text:p>
            <text:p text:style-name="P1540"><text:span text:style-name="T1541">□<text:s/></text:span><text:span text:style-name="T1542">Avansas<text:s/></text:span><text:span text:style-name="T1543">(ATSKIRAS<text:s/></text:span><text:span text:style-name="T1544">AVANSO MOKĖJIMO PRAŠYMAS NĖRA TEIKIAMAS)</text:span></text:p>
          </table:table-cell>
          <table:covered-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_|_|_|_|_|_|_|_|</text:p>
            <text:p text:style-name="P1550">(nurodoma prašoma paramos suma)</text:p>
          </table:table-cell>
          <table:table-cell table:style-name="TableCell1551" table:number-columns-spanned="4">
            <text:p text:style-name="P1552">_|_|_|_|_|_|_|_|</text:p>
            <text:p text:style-name="P1553"><text:span text:style-name="T1554">(nurodoma prašoma lėšų suma PVM kompensuoti iš valstybės biudžeto, Lt</text:span></text:p>
          </table:table-cell>
          <table:covered-table-cell/>
          <table:covered-table-cell/>
          <table:covered-table-cell/>
        </table:table-row>
        <table:table-row table:style-name="TableRow1555">
          <table:table-cell table:style-name="TableCell1556" table:number-columns-spanned="3">
            <text:p text:style-name="P1557">(avanso dydis negali būti didesnis kaip 50 proc. sumos, kuriai taikomas<text:s/>išlaidų kompensavimo su avanso mokėjimu būdas)</text:p>
            <text:p text:style-name="P1558"/>
            <text:p text:style-name="P1559"><text:span text:style-name="T1560">□<text:s/></text:span><text:span text:style-name="T1561">Mokėjimo prašymas<text:s/></text:span><text:span text:style-name="T1562">(jeigu bus teikiamas daugiau negu vienas tarpinis mokėjimo prašymas, ši eilutė turi būti nurodoma tiek kartų, kiek kartų bus pateiktas tarpinis mokėjimo prašymas)</text:span></text:p>
            <text:p text:style-name="P1563"/>
            <text:p text:style-name="P1564">iki |_|_|_|_| |_|_|<text:s/>|_|_|</text:p>
            <text:p text:style-name="P1565"><text:span text:style-name="T1566">(nurodomi metai, mėnuo ir diena)</text:span></text:p>
          </table: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_|_|_|_|_|_|_|_|</text:p>
            <text:p text:style-name="P1572">(nurodoma prašoma paramos suma, Lt)</text:p>
          </table:table-cell>
          <table:table-cell table:style-name="TableCell1573" table:number-columns-spanned="4">
            <text:p text:style-name="P1574">|_|_|_|_|_|_|_|_|</text:p>
            <text:p text:style-name="P1575"><text:span text:style-name="T1576">(nurodoma prašoma lėšų suma PVM kompensuoti iš valstybės biudžeto, Lt)</text:span></text:p>
          </table:table-cell>
          <table:covered-table-cell/>
          <table:covered-table-cell/>
          <table:covered-table-cell/>
        </table:table-row>
        <table:table-row table:style-name="TableRow1577">
          <table:table-cell table:style-name="TableCell1578" table:number-columns-spanned="3">
            <text:p text:style-name="P1579"><text:span text:style-name="T1580">□<text:s/></text:span><text:span text:style-name="T1581">Galutinis mokėjimo prašymas<text:s/></text:span></text:p>
            <text:p text:style-name="P1582">iki |_|_|_|_| |_|_| |_|_|</text:p>
            <text:p text:style-name="P1583"><text:span text:style-name="T1584">(nurodomi<text:s/></text:span><text:span text:style-name="T1585">metai, mėnuo ir diena)</text:span></text:p>
          </table: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_|_|_|_|_|_|_|_|<text:s/></text:p>
            <text:p text:style-name="P1591">(nurodoma prašoma paramos suma, Lt)</text:p>
          </table:table-cell>
          <table:table-cell table:style-name="TableCell1592" table:number-columns-spanned="4">
            <text:p text:style-name="P1593">|_|_|_|_|_|_|_|_|</text:p>
            <text:p text:style-name="P1594"><text:span text:style-name="T1595">(nurodoma prašoma lėšų suma PVM kompensuoti iš valstybės biudžeto, Lt)</text:span></text:p>
          </table:table-cell>
          <table:covered-table-cell/>
          <table:covered-table-cell/>
          <table:covered-table-cell/>
        </table:table-row>
        <table:table-row table:style-name="TableRow1596">
          <table:table-cell table:style-name="TableCell1597" table:number-columns-spanned="4">
            <text:p text:style-name="P1598"/>
            <text:p text:style-name="P1599">PILDOMA, KAI TAIKOMAS PATIRTŲ IŠLAIDŲ KOMPENSAVIMO BŪDAS</text:p>
            <text:p text:style-name="P1600"/>
            <text:p text:style-name="P1601"><text:span text:style-name="T1602">□</text:span><text:span text:style-name="T1603"><text:s/>Prašoma kompensuoti suma</text:span></text:p>
          </table: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_|_|_|_|_|_|_|_|</text:p>
            <text:p text:style-name="P1609">(nurodoma prašoma paramos suma)</text:p>
          </table:table-cell>
          <table:table-cell table:style-name="TableCell1610" table:number-columns-spanned="4">
            <text:p text:style-name="P1611">_|_|_|_|_|_|_|_|</text:p>
            <text:p text:style-name="P1612"><text:span text:style-name="T1613">(nurodoma prašoma lėšų suma PVM kompensuoti iš valstybės biudžeto, Lt)</text:span></text:p>
          </table:table-cell>
          <table:covered-table-cell/>
          <table:covered-table-cell/>
          <table:covered-table-cell/>
        </table:table-row>
        <table:table-row table:style-name="TableRow1614">
          <table:table-cell table:style-name="TableCell1615" table:number-rows-spanned="3">
            <text:p text:style-name="P1616"><text:span text:style-name="T1617">17. Projekto vadovas:</text:span><text:span text:style-name="T1618"><text:s/></text:span></text:p>
            <text:p text:style-name="P1619"><text:span text:style-name="T1620">(nurodoma pareiškėjo įgalioto asmens, kuris bus atsakingas už projekto valdymą ir priežiūrą<text:s/></text:span><text:span text:style-name="T1621">projekto įgyvendinimo metu, vardas, pavardė, telefono Nr., el. pašto adresas)</text:span></text:p>
          </table:table-cell>
          <table:table-cell table:style-name="TableCell1622" table:number-columns-spanned="4">
            <text:p text:style-name="P1623">Vardas, pavardė:</text:p>
          </table:table-cell>
          <table:covered-table-cell/>
          <table:covered-table-cell/>
          <table:covered-table-cell/>
        </table:table-row>
        <table:table-row table:style-name="TableRow1624">
          <table:covered-table-cell>
            <text:p text:style-name="P1625"/>
          </table:covered-table-cell>
          <table:table-cell table:style-name="TableCell1626" table:number-columns-spanned="4">
            <text:p text:style-name="P1627">Tiesioginio ryšio tel. Nr.:</text:p>
          </table:table-cell>
          <table:covered-table-cell/>
          <table:covered-table-cell/>
          <table:covered-table-cell/>
        </table:table-row>
        <table:table-row table:style-name="TableRow1628">
          <table:covered-table-cell>
            <text:p text:style-name="P1629"/>
          </table:covered-table-cell>
          <table:table-cell table:style-name="TableCell1630" table:number-columns-spanned="4">
            <text:p text:style-name="P1631">El. pašto adresas:</text:p>
          </table:table-cell>
          <table:covered-table-cell/>
          <table:covered-table-cell/>
          <table:covered-table-cell/>
        </table:table-row>
        <table:table-row table:style-name="TableRow1632">
          <table:table-cell table:style-name="TableCell1633" table:number-rows-spanned="3">
            <text:p text:style-name="P1634"><text:span text:style-name="T1635">18. Projekto finansininkas:</text:span><text:span text:style-name="T1636"><text:s/>(nurodoma pareiškėjo įgalioto asmens, kuris bus atsakingas už projekto lėšų apskaitą projekto įgyvendinimo metu, vardas, pavardė, telefono Nr., el. pašto adresas)</text:span></text:p>
          </table:table-cell>
          <table:table-cell table:style-name="TableCell1637" table:number-columns-spanned="4">
            <text:p text:style-name="P1638">Vardas, pavardė:</text:p>
          </table:table-cell>
          <table:covered-table-cell/>
          <table:covered-table-cell/>
          <table:covered-table-cell/>
        </table:table-row>
        <table:table-row table:style-name="TableRow1639">
          <table:covered-table-cell>
            <text:p text:style-name="P1640"/>
          </table:covered-table-cell>
          <table:table-cell table:style-name="TableCell1641" table:number-columns-spanned="4">
            <text:p text:style-name="P1642">Tiesioginio ryšio tel. Nr.:</text:p>
          </table:table-cell>
          <table:covered-table-cell/>
          <table:covered-table-cell/>
          <table:covered-table-cell/>
        </table:table-row>
        <table:table-row table:style-name="TableRow1643">
          <table:covered-table-cell>
            <text:p text:style-name="P1644"/>
          </table:covered-table-cell>
          <table:table-cell table:style-name="TableCell1645" table:number-columns-spanned="4">
            <text:p text:style-name="P1646">El. pašto adresas:</text:p>
          </table:table-cell>
          <table:covered-table-cell/>
          <table:covered-table-cell/>
          <table:covered-table-cell/>
        </table:table-row>
      </table:table>
      <text:p text:style-name="P1647"/>
      <text:p text:style-name="P1648"><text:span text:style-name="T1649">III. Projekto aprašas</text:span></text:p>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1. Trumpa projekto santrauka</text:span></text:p>
          </table:table-cell>
          <table:covered-table-cell/>
        </table:table-row>
        <table:table-row table:style-name="TableRow1657">
          <table:table-cell table:style-name="TableCell1658" table:number-columns-spanned="2">
            <text:p text:style-name="P1659">1.1. Trumpas projekto esmės aprašymas</text:p>
            <text:p text:style-name="P1660"><text:span text:style-name="T1661">(trumpai, 3–5 sakiniais, aprašoma projekto esmė, projekte numatyta vykdyti veikla)</text:span></text:p>
          </table:table-cell>
          <table:covered-table-cell/>
        </table:table-row>
        <table:table-row table:style-name="TableRow1662">
          <table:table-cell table:style-name="TableCell1663" table:number-columns-spanned="2">
            <text:p text:style-name="P1664"><text:span text:style-name="T1665">1.2. Projekto tikslai (</text:span><text:span text:style-name="T1666">trumpai, 1–3 sakiniais, aprašomi projekto tikslai, taip pat aprašoma, kaip projek</text:span><text:span text:style-name="T1667">to tikslai atitiks priemonės veiklos srities tikslą)</text:span></text:p>
          </table:table-cell>
          <table:covered-table-cell/>
        </table:table-row>
        <table:table-row table:style-name="TableRow1668">
          <table:table-cell table:style-name="TableCell1669" table:number-columns-spanned="2">
            <text:p text:style-name="P1670"><text:span text:style-name="T1671">1.3. Projekto poreikio aprašymas<text:s/></text:span><text:span text:style-name="T1672">(poreikis vykdyti pasirinktą veiklą, tikslinės grupės ir jų poreikiai, priežastys, kodėl projektas reikalingas, kam skirtas, pridedamas kvietimas dalyvauti renginyje, ko</text:span><text:span text:style-name="T1673">kie siekiami įgyvendinimo rezultatai ir kita svarbi informacija)<text:s/></text:span></text:p>
          </table:table-cell>
          <table:covered-table-cell/>
        </table:table-row>
        <table:table-row table:style-name="TableRow1674">
          <table:table-cell table:style-name="TableCell1675" table:number-columns-spanned="2">
            <text:p text:style-name="P1676"><text:span text:style-name="T1677">1.4. Siektini rezultatai<text:s/></text:span><text:span text:style-name="T1678">(išvardyti konkrečius projektu planuojamus pasiekti rezultatus, projekto naudingumą)</text:span></text:p>
          </table:table-cell>
          <table:covered-table-cell/>
        </table:table-row>
        <table:table-row table:style-name="TableRow1679">
          <table:table-cell table:style-name="TableCell1680" table:number-columns-spanned="2">
            <text:p text:style-name="P1681">1.5. Projekto partneriai</text:p>
            <text:p text:style-name="P1682"><text:span text:style-name="T1683">(ar planuojama projektą įgyvendinti su partneriu (-ia</text:span><text:span text:style-name="T1684">is)? Trumpa informacija apie jį (juos), nurodant partnerio (-ių) teisinį statusą, partnerio (-ių) administravimo, metodinius, finansų valdymo gebėjimus įgyvendinti projektą ir administruoti viešąsias lėšas, galimybę prisiimti įsipareigojimus. Nurodykite pa</text:span><text:span text:style-name="T1685">rtnerio (-ių) pasirinkimo priežastis ir pridėtinę projekto įgyvendinimo su partneriu (-iais) vertę)</text:span></text:p>
          </table:table-cell>
          <table:covered-table-cell/>
        </table:table-row>
        <table:table-row table:style-name="TableRow1686">
          <table:table-cell table:style-name="TableCell1687">
            <text:p text:style-name="P1688">1.5.1. Partnerio Nr. (...) pobūdis<text:s/></text:p>
            <text:p text:style-name="P1689"><text:span text:style-name="T1690">(nurodyti, ar partneris yra nacionalinis ar užsienio viešasis, nacionalinis privatus juridinis ar nacionalinis fizinis asmuo)<text:s/></text:span></text:p>
          </table:table-cell>
          <table:table-cell table:style-name="TableCell1691">
            <text:p text:style-name="P1692"/>
          </table:table-cell>
        </table:table-row>
        <table:table-row table:style-name="TableRow1693">
          <table:table-cell table:style-name="TableCell1694" table:number-rows-spanned="3">
            <text:p text:style-name="P1695">1.5.2. Partnerio Nr. (...) rekvizitai</text:p>
          </table:table-cell>
          <table:table-cell table:style-name="TableCell1696">
            <text:p text:style-name="P1697">Pavadinimas / vardas, pavardė</text:p>
          </table:table-cell>
        </table:table-row>
        <table:table-row table:style-name="TableRow1698">
          <table:covered-table-cell>
            <text:p text:style-name="P1699"/>
          </table:covered-table-cell>
          <table:table-cell table:style-name="TableCell1700">
            <text:p text:style-name="P1701">Juridinio asmens registravimo / asmens kodas</text:p>
          </table:table-cell>
        </table:table-row>
        <table:table-row table:style-name="TableRow1702">
          <table:covered-table-cell>
            <text:p text:style-name="P1703"/>
          </table:covered-table-cell>
          <table:table-cell table:style-name="TableCell1704">
            <text:p text:style-name="P1705">Adresas,<text:s/>telefonas pasiteirauti, el. pašto adresas</text:p>
          </table:table-cell>
        </table:table-row>
        <table:table-row table:style-name="TableRow1706">
          <table:table-cell table:style-name="TableCell1707" table:number-rows-spanned="2">
            <text:p text:style-name="P1708"><text:span text:style-name="T1709">1.5.3</text:span><text:span text:style-name="T1710">.</text:span><text:span text:style-name="T1711"><text:s/>Projekto partnerio indėlio į projektą pobūdis:</text:span></text:p>
          </table:table-cell>
          <table:table-cell table:style-name="TableCell1712">
            <text:p text:style-name="P1713"><text:span text:style-name="T1714">□<text:s/></text:span><text:span text:style-name="T1715">Finansinis įnašas</text:span></text:p>
          </table:table-cell>
        </table:table-row>
        <table:table-row table:style-name="TableRow1716">
          <table:covered-table-cell>
            <text:p text:style-name="P1717"/>
          </table:covered-table-cell>
          <table:table-cell table:style-name="TableCell1718">
            <text:p text:style-name="P1719"/>
            <text:p text:style-name="P1720"><text:span text:style-name="T1721">□</text:span><text:span text:style-name="T1722">Projektui įgyvendinti būtinų neatlygintinų paslaugų suteikimas</text:span></text:p>
            <text:p text:style-name="P1723">__________________</text:p>
            <text:p text:style-name="P1724">(aiškiai nurodyti paslaugų pavadinimą)</text:p>
            <text:p text:style-name="P1725"/>
          </table:table-cell>
        </table:table-row>
      </table:table>
      <text:p text:style-name="P1726"/>
      <text:p text:style-name="P1727">Pareiškėjo<text:s/>vadovo ar jo įgalioto asmens parašas _____________</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9">
            <text:p text:style-name="P1742"><text:span text:style-name="T1743">2. Prašomos kompensuoti išlaidos</text:span></text:p>
            <text:p text:style-name="P1744"><text:span text:style-name="T1745">(nurodomas išlaidų, kurioms kompensuoti prašoma paramos, pavadinimas, jų pirkimo suma be PVM, su PVM, trumpai pagrindžiamas išlaidų būtinumas. Išlaidos su</text:span><text:span text:style-name="T1746">grupuojamos pagal išlaidų kategorijas, nurodytas Lietuvos kaimo plėtros 2007–2013 metų programos priemonės „Techninė pagalba“ veiklos srities „Nacionalinis kaimo tinklas“ įgyvendinimo taisyklėse (toliau – Taisyklės). Jeigu vienoje paramos paraiškoje su mok</text:span><text:span text:style-name="T1747">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rows-spanned="2">
            <text:p text:style-name="P1750">Eil. Nr.</text:p>
          </table:table-cell>
          <table:table-cell table:style-name="TableCell1751">
            <text:p text:style-name="P1752">Išlaidų pavadinimas</text:p>
          </table:table-cell>
          <table:table-cell table:style-name="TableCell1753">
            <text:p text:style-name="P1754">Suma be PVM, Lt</text:p>
          </table:table-cell>
          <table:table-cell table:style-name="TableCell1755">
            <text:p text:style-name="P1756">PVM, Lt</text:p>
          </table:table-cell>
          <table:table-cell table:style-name="TableCell1757" table:number-rows-spanned="2">
            <text:p text:style-name="P1758">Suma su PVM, Lt</text:p>
          </table:table-cell>
          <table:table-cell table:style-name="TableCell1759" table:number-rows-spanned="2">
            <text:p text:style-name="P1760">Prašoma paramos suma, Lt</text:p>
          </table:table-cell>
          <table:table-cell table:style-name="TableCell1761" table:number-rows-spanned="2">
            <text:p text:style-name="P1762">Prašoma lėšų suma PVM<text:s/>kompensuoti iš valstybės biudžeto, Lt</text:p>
          </table:table-cell>
          <table:table-cell table:style-name="TableCell1763" table:number-rows-spanned="2">
            <text:p text:style-name="P1764">Išlaidų pagrindimas</text:p>
            <text:p text:style-name="P1765"/>
            <text:p text:style-name="P1766"><text:span text:style-name="T1767">(nurodykite tinkamas finansuoti išlaidas ir pagrįskite, kodėl šios išlaidos yra būtinos, kaip jos buvo apskaičiuotos, kuo buvo remiamasi jas apskaičiuojant ir kaip jos prisidės prie projekto tikslų</text:span><text:span text:style-name="T1768"><text:s/>įgyvendinimo. Nepagrįstos, abejotinos išlaidos gali būti pripažintos kaip netinkamos, o tinkamų išlaidų bendra suma ir prašomos paramos dydis sumažinamas)</text:span></text:p>
          </table:table-cell>
          <table:table-cell table:style-name="TableCell1769" table:number-rows-spanned="2">
            <text:p text:style-name="P1770">Išlaidų apmokėjimo įrodymo dokumentai</text:p>
            <text:p text:style-name="P1771"/>
            <text:p text:style-name="P1772">(pildoma, kai taikomas patirtų išlaidų kompensavimo būdas)</text:p>
          </table:table-cell>
        </table:table-row>
        <table:table-row table:style-name="TableRow1773">
          <table:covered-table-cell>
            <text:p text:style-name="P1774"/>
          </table:covered-table-cell>
          <table:table-cell table:style-name="TableCell1775">
            <text:p text:style-name="P1776"/>
            <text:p text:style-name="P1777"><text:span text:style-name="T1778">(nurodyti pagal Taisyklėse nustatytas tinkamų finansuoti išlaidų kategorijas)</text:span></text:p>
          </table:table-cell>
          <table:table-cell table:style-name="TableCell1779">
            <text:p text:style-name="P1780"/>
            <text:p text:style-name="P1781"><text:span text:style-name="T1782">(pildoma tuo atveju, kai PVM suma mokama iš šiam tikslui skirtų valstybės biudžeto asignavimų)</text:span></text:p>
          </table:table-cell>
          <table:table-cell table:style-name="TableCell1783">
            <text:p text:style-name="P1784"/>
            <text:p text:style-name="P1785"><text:span text:style-name="T1786">(pildoma tuo atveju, kai PVM suma mokama iš šiam tikslui skirtų valstybės biudže</text:span><text:span text:style-name="T1787">to asignavimų)</text:span></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p>
          </table:table-cell>
          <table:table-cell table:style-name="TableCell1891">
            <text:p text:style-name="P1892"><text:span text:style-name="T1893">Iš viso:</text:span><text:span text:style-name="T1894"><text: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Pareiškėjo vadovo ar jo įgalioto asmens parašas _____________</text:p>
      <text:p text:style-name="P1911"/>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able:number-columns-spanned="3">
            <text:p text:style-name="P1919"><text:span text:style-name="T1920">3. Projekto finansavimo šaltiniai<text:s/></text:span></text:p>
            <text:p text:style-name="P1921"><text:span text:style-name="T1922">(nurodoma, kaip pareiškėjas ir</text:span><text:span text:style-name="T1923"><text:s/>(arba) projekto partneris (-iai) numato finansuoti projektą (t. y. nurodamos visos projektui įgyvendinti reikalingos lėšos ir jų šaltiniai). Jeigu projekte numatytos lėšos netinkamos finansuoti paramos lėšomis, tačiau būtinos projektui įgyvendinti, jos tu</text:span><text:span text:style-name="T1924">ri būti įskaičiuotos į projekto vertę ir turi būti užtikrintas jų finansavimas. Projekto finansavimo šaltiniai turi atitikti projekto vertę su PVM. Nurodoma lėšų vertė litais ir informacija apie įnašą pinigais)</text:span></text:p>
          </table:table-cell>
          <table:covered-table-cell/>
          <table:covered-table-cell/>
        </table:table-row>
        <table:table-row table:style-name="TableRow1925">
          <table:table-cell table:style-name="TableCell1926">
            <text:p text:style-name="P1927">Eil. Nr.</text:p>
          </table:table-cell>
          <table:table-cell table:style-name="TableCell1928">
            <text:p text:style-name="P1929">Šaltinio pavadinimas</text:p>
          </table:table-cell>
          <table:table-cell table:style-name="TableCell1930">
            <text:p text:style-name="P1931">Suma, Lt</text:p>
          </table:table-cell>
        </table:table-row>
        <table:table-row table:style-name="TableRow1932">
          <table:table-cell table:style-name="TableCell1933">
            <text:p text:style-name="P1934">1.<text:s/></text:p>
          </table:table-cell>
          <table:table-cell table:style-name="TableCell1935">
            <text:p text:style-name="P1936">Prašoma paramos lėšų suma, Lt</text:p>
            <text:p text:style-name="P1937"><text:span text:style-name="T1938">(nurodoma projektui įgyvendinti numatoma gauti paramos lėšų suma litais)</text:span></text:p>
          </table:table-cell>
          <table:table-cell table:style-name="TableCell1939">
            <text:p text:style-name="P1940">|_|_|_|_|_|_|_|_| Lt</text:p>
          </table:table-cell>
        </table:table-row>
        <table:table-row table:style-name="TableRow1941">
          <table:table-cell table:style-name="TableCell1942">
            <text:p text:style-name="P1943">2.</text:p>
          </table:table-cell>
          <table:table-cell table:style-name="TableCell1944">
            <text:p text:style-name="P1945">Prašoma lėšų suma PVM kompensuoti, Lt<text:s/></text:p>
            <text:p text:style-name="P1946"><text:span text:style-name="T1947">(nurodoma iš paramos lėšų netinkama finansuoti PVM suma, kuri mokama iš šiam tikslui skir</text:span><text:span text:style-name="T1948">tų valstybės biudžeto asignavimų)</text:span></text:p>
          </table:table-cell>
          <table:table-cell table:style-name="TableCell1949">
            <text:p text:style-name="P1950">|_|_|_|_|_|_|_|_| Lt</text:p>
          </table:table-cell>
        </table:table-row>
        <table:table-row table:style-name="TableRow1951">
          <table:table-cell table:style-name="TableCell1952">
            <text:p text:style-name="P1953">3.<text:s/></text:p>
          </table:table-cell>
          <table:table-cell table:style-name="TableCell1954">
            <text:p text:style-name="P1955">Pareiškėjo lėšos, Lt<text:s/></text:p>
            <text:p text:style-name="P1956"><text:span text:style-name="T1957">(nurodoma konkreti pareiškėjo projektui įgyvendinti skiriamų lėšų suma litais)</text:span></text:p>
          </table:table-cell>
          <table:table-cell table:style-name="TableCell1958">
            <text:p text:style-name="P1959">|_|_|_|_|_|_|_|_| Lt</text:p>
          </table:table-cell>
        </table:table-row>
        <table:table-row table:style-name="TableRow1960">
          <table:table-cell table:style-name="TableCell1961">
            <text:p text:style-name="P1962">4.<text:s/></text:p>
          </table:table-cell>
          <table:table-cell table:style-name="TableCell1963">
            <text:p text:style-name="P1964">Partnerio lėšos, Lt</text:p>
            <text:p text:style-name="P1965"><text:span text:style-name="T1966">(nurodoma projekto partnerio numatoma projektui į</text:span><text:span text:style-name="T1967">gyvendinti skiriamų lėšų suma litais)<text:s/></text:span></text:p>
          </table:table-cell>
          <table:table-cell table:style-name="TableCell1968">
            <text:p text:style-name="P1969">|_|_|_|_|_|_|_|_| Lt</text:p>
          </table:table-cell>
        </table:table-row>
        <table:table-row table:style-name="TableRow1970">
          <table:table-cell table:style-name="TableCell1971">
            <text:p text:style-name="P1972"/>
          </table:table-cell>
          <table:table-cell table:style-name="TableCell1973">
            <text:p text:style-name="P1974">Numatoma bendra projekto vertė iš viso (1+2+3+4)</text:p>
          </table:table-cell>
          <table:table-cell table:style-name="TableCell1975">
            <text:p text:style-name="P1976">|_|_|_|_|_|_|_|_| Lt</text:p>
          </table:table-cell>
        </table:table-row>
      </table:table>
      <text:p text:style-name="P1977"/>
      <text:p text:style-name="P1978">Pareiškėjo vadovo ar jo įgalioto asmens parašas _____________</text:p>
      <text:p text:style-name="P1979"/>
      <text:p text:style-name="P1980"><text:span text:style-name="T1981">IV. Projekto priežiūros rodikliai</text:span></text:p>
      <table:table table:style-name="Table1982">
        <table:table-columns>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text:span text:style-name="T1989">Eil. Nr.</text:span></text:p>
            </table:table-cell>
            <table:table-cell table:style-name="TableCell1990">
              <text:p text:style-name="P1991"><text:span text:style-name="T1992">Rodikliai</text:span></text:p>
            </table:table-cell>
            <table:table-cell table:style-name="TableCell1993">
              <text:p text:style-name="P1994"><text:span text:style-name="T1995">Rodiklio reikšmė skaičiais<text:s/></text:span></text:p>
            </table:table-cell>
          </table:table-row>
          <table:table-row table:style-name="TableRow1996">
            <table:table-cell table:style-name="TableCell1997">
              <text:p text:style-name="P1998">1.</text:p>
            </table:table-cell>
            <table:table-cell table:style-name="TableCell1999">
              <text:p text:style-name="P2000">Asmenų / kaimo gyventojų, kurie naudojasi projekto rezultatais, skaičius (vnt.); proc. nuo visų kaimo gyventojų</text:p>
            </table:table-cell>
            <table:table-cell table:style-name="TableCell2001">
              <text:p text:style-name="P2002">_/_/_/_/_/_/_/vnt.</text:p>
              <text:p text:style-name="P2003"><text:span text:style-name="T2004">(įrašyti)</text:span></text:p>
              <text:p text:style-name="P2005">_/_/_/_/_/_/_/proc.</text:p>
              <text:p text:style-name="P2006"><text:span text:style-name="T2007">(įrašyti)</text:span></text:p>
            </table:table-cell>
          </table:table-row>
          <table:table-row table:style-name="TableRow2008">
            <table:table-cell table:style-name="TableCell2009">
              <text:p text:style-name="P2010">2.</text:p>
            </table:table-cell>
            <table:table-cell table:style-name="TableCell2011">
              <text:p text:style-name="P2012">Numatomas žinių bei informacijos sklaidos<text:s/>priemonių (konferencijų, seminarų ir kt.) dalyvių skaičius</text:p>
            </table:table-cell>
            <table:table-cell table:style-name="TableCell2013">
              <text:p text:style-name="P2014">_/_/_/_/_/_/_/vnt.</text:p>
              <text:p text:style-name="P2015"><text:span text:style-name="T2016">(įrašyti)</text:span></text:p>
            </table:table-cell>
          </table:table-row>
        </table:table-header-rows>
      </table:table>
      <text:p text:style-name="P2017"/>
      <text:p text:style-name="P2018">Pareiškėjo vadovo ar jo įgalioto asmens parašas _____________</text:p>
      <text:p text:style-name="P2019"/>
      <text:p text:style-name="P2020"><text:span text:style-name="T2021">V. Kita informacija<text:s/></text:span><text:span text:style-name="T2022">(šioje lentelėje pareiškėjas atsako į pateiktus klausimus, užbraukdamas kryželiu<text:s/></text:span><text:span text:style-name="T2023">langelį ties žodžiu „Taip“, „Ne“ arba „Neaktualu“)</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1.</text:p>
          </table:table-cell>
          <table:table-cell table:style-name="TableCell2031">
            <text:p text:style-name="P2032">Ar esate atsiskaitęs su Valstybine mokesčių inspekcija?</text:p>
          </table:table-cell>
          <table:table-cell table:style-name="TableCell2033">
            <text:p text:style-name="P2034"><text:span text:style-name="T2035">□</text:span><text:span text:style-name="T2036"><text:s/></text:span><text:span text:style-name="T2037">Taip<text:s/></text:span><text:span text:style-name="T2038">□</text:span><text:span text:style-name="T2039"><text:s/>Ne<text:s/></text:span></text:p>
            <text:p text:style-name="P2040"/>
            <text:p text:style-name="P2041"><text:span text:style-name="T2042">□</text:span><text:span text:style-name="T2043"><text:s/>Neaktualu</text:span></text:p>
          </table:table-cell>
        </table:table-row>
        <table:table-row table:style-name="TableRow2044">
          <table:table-cell table:style-name="TableCell2045">
            <text:p text:style-name="P2046">2.</text:p>
          </table:table-cell>
          <table:table-cell table:style-name="TableCell2047">
            <text:p text:style-name="P2048">Ar esate atsiskaitęs su Valstybiniu socialinio draudimo fondu?<text:s/></text:p>
          </table:table-cell>
          <table:table-cell table:style-name="TableCell2049">
            <text:p text:style-name="P2050"><text:span text:style-name="T2051">□</text:span><text:span text:style-name="T2052"><text:s/>Taip<text:s/></text:span><text:span text:style-name="T2053">□</text:span><text:span text:style-name="T2054"><text:s/>Ne<text:s/></text:span></text:p>
            <text:p text:style-name="P2055"/>
            <text:p text:style-name="P2056"><text:span text:style-name="T2057">□</text:span><text:span text:style-name="T2058"><text:s/>Neaktualu</text:span></text:p>
          </table:table-cell>
        </table:table-row>
        <table:table-row table:style-name="TableRow2059">
          <table:table-cell table:style-name="TableCell2060">
            <text:p text:style-name="P2061">3.</text:p>
          </table:table-cell>
          <table:table-cell table:style-name="TableCell2062">
            <text:p text:style-name="P2063">Ar patvirtinate, kad<text:s/>projekte numatytos išlaidos nebuvo, nėra ir nebus finansuojamos iš kitų nacionalinių programų ir ES fondų?</text:p>
          </table:table-cell>
          <table:table-cell table:style-name="TableCell2064">
            <text:p text:style-name="P2065"><text:span text:style-name="T2066">□</text:span><text:span text:style-name="T2067"><text:s/>Taip<text:s/></text:span><text:span text:style-name="T2068">□</text:span><text:span text:style-name="T2069"><text:s/>Ne<text:s/></text:span></text:p>
            <text:p text:style-name="P2070"/>
            <text:p text:style-name="P2071"><text:span text:style-name="T2072">□<text:s/></text:span><text:span text:style-name="T2073">Neaktualu</text:span></text:p>
          </table:table-cell>
        </table:table-row>
        <table:table-row table:style-name="TableRow2074">
          <table:table-cell table:style-name="TableCell2075">
            <text:p text:style-name="P2076">4.</text:p>
          </table:table-cell>
          <table:table-cell table:style-name="TableCell2077">
            <text:p text:style-name="P2078">Ar tvarkote (įsipareigojate nuo sprendimo skirti paramą priėmimo dienos tvarkyti) buhalterinę apskaitą pagal Lietuvos Respublikos teisės aktų nustatytus reikalavimus?<text:s/></text:p>
          </table:table-cell>
          <table:table-cell table:style-name="TableCell2079">
            <text:p text:style-name="P2080"><text:span text:style-name="T2081">□<text:s/></text:span><text:span text:style-name="T2082">Taip<text:s/></text:span><text:span text:style-name="T2083">□</text:span><text:span text:style-name="T2084"><text:s/>Ne<text:s/></text:span></text:p>
            <text:p text:style-name="P2085"/>
            <text:p text:style-name="P2086"><text:span text:style-name="T2087">□<text:s/></text:span><text:span text:style-name="T2088">Neaktualu</text:span></text:p>
          </table:table-cell>
        </table:table-row>
        <table:table-row table:style-name="TableRow2089">
          <table:table-cell table:style-name="TableCell2090">
            <text:p text:style-name="P2091">5.</text:p>
          </table:table-cell>
          <table:table-cell table:style-name="TableCell2092">
            <text:p text:style-name="P2093">Ar įsipareigojate be rašytinio Agentūros sutikimo neatlikti esminio projekte numatytos veiklos pakeitimo projekto įgyvendinimo vietos ir sąlygų, neparduoti ir kitaip neperleisti<text:s/>kitam asmeniui už paramos lėšas įgyto turto mažiausiai penkerius metus nuo sprendimo skirti paramą priėmimo dienos (kaip nurodyta Taisyklių 30 punkte)?</text:p>
          </table:table-cell>
          <table:table-cell table:style-name="TableCell2094">
            <text:p text:style-name="P2095"><text:span text:style-name="T2096">□<text:s/></text:span><text:span text:style-name="T2097">Taip<text:s/></text:span><text:span text:style-name="T2098">□</text:span><text:span text:style-name="T2099"><text:s/>Ne</text:span></text:p>
          </table:table-cell>
        </table:table-row>
        <table:table-row table:style-name="TableRow2100">
          <table:table-cell table:style-name="TableCell2101">
            <text:p text:style-name="P2102">6.</text:p>
          </table:table-cell>
          <table:table-cell table:style-name="TableCell2103">
            <text:p text:style-name="P2104">Ar įsipareigojate apdrausti ilgalaikį turtą, kuriam įsigyti ar sukurti bus panaudota<text:s/>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2105">
            <text:p text:style-name="P2106"><text:span text:style-name="T2107">□<text:s/></text:span><text:span text:style-name="T2108">Taip<text:s/></text:span><text:span text:style-name="T2109">□</text:span><text:span text:style-name="T2110"><text:s/>Ne<text:s/></text:span></text:p>
            <text:p text:style-name="P2111"/>
            <text:p text:style-name="P2112"><text:span text:style-name="T2113">□<text:s/></text:span><text:span text:style-name="T2114">Neaktualu</text:span></text:p>
          </table:table-cell>
        </table:table-row>
        <table:table-row table:style-name="TableRow2115">
          <table:table-cell table:style-name="TableCell2116">
            <text:p text:style-name="P2117">7.</text:p>
          </table:table-cell>
          <table:table-cell table:style-name="TableCell2118">
            <text:p text:style-name="P2119">Ar įsipareigojate viešinti gautą paramą? Kokias viešinimo priemones naudosite?</text:p>
          </table:table-cell>
          <table:table-cell table:style-name="TableCell2120">
            <text:p text:style-name="P2121"><text:span text:style-name="T2122">□<text:s/></text:span><text:span text:style-name="T2123">Taip<text:s/></text:span><text:span text:style-name="T2124">□</text:span><text:span text:style-name="T2125"><text:s/>Ne</text:span></text:p>
            <text:p text:style-name="P2126"/>
            <text:p text:style-name="P2127">Nurodyti viešinimo<text:s/>priemones (pažymėti langelį kryželiu „X“):</text:p>
            <text:p text:style-name="P2128"/>
            <text:p text:style-name="P2129"><text:span text:style-name="T2130">□</text:span><text:span text:style-name="T2131"><text:s/>Programos, Tinklo logotipai ir EB emblema;</text:span></text:p>
            <text:p text:style-name="P2132"/>
            <text:p text:style-name="P2133"><text:span text:style-name="T2134">□</text:span><text:span text:style-name="T2135"><text:s/>kitos priemonės<text:s/></text:span></text:p>
            <text:p text:style-name="P2136"/>
            <text:p text:style-name="P2137"><text:span text:style-name="T2138">(nurodykite, kokios)</text:span></text:p>
          </table:table-cell>
        </table:table-row>
        <table:table-row table:style-name="TableRow2139">
          <table:table-cell table:style-name="TableCell2140">
            <text:p text:style-name="P2141">8.</text:p>
          </table:table-cell>
          <table:table-cell table:style-name="TableCell2142">
            <text:p text:style-name="P2143">Ar užtikrinate, kad esate pajėgus įgyvendinti projektą ir efektyviai panaudoti projektui įgyvendinti reikalingas paramos<text:s/>lėšas?</text:p>
          </table:table-cell>
          <table:table-cell table:style-name="TableCell2144">
            <text:p text:style-name="P2145"><text:span text:style-name="T2146">□<text:s/></text:span><text:span text:style-name="T2147">Taip<text:s/></text:span><text:span text:style-name="T2148">□</text:span><text:span text:style-name="T2149"><text:s/>Ne</text:span></text:p>
          </table:table-cell>
        </table:table-row>
        <table:table-row table:style-name="TableRow2150">
          <table:table-cell table:style-name="TableCell2151">
            <text:p text:style-name="P2152">9.</text:p>
          </table:table-cell>
          <table:table-cell table:style-name="TableCell2153">
            <text:p text:style-name="P2154">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155">
            <text:p text:style-name="P2156"><text:span text:style-name="T2157">□<text:s/></text:span><text:span text:style-name="T2158">Taip<text:s/></text:span><text:span text:style-name="T2159">□</text:span><text:span text:style-name="T2160"><text:s/>Ne</text:span></text:p>
          </table:table-cell>
        </table:table-row>
        <table:table-row table:style-name="TableRow2161">
          <table:table-cell table:style-name="TableCell2162">
            <text:p text:style-name="P2163">10.</text:p>
          </table:table-cell>
          <table:table-cell table:style-name="TableCell2164">
            <text:p text:style-name="P2165">Ar įsipareigojate ne vėliau kaip kiekvieno mėnesio 20 d. paštu arba faksu ir elektroniniu paštu nkt.renginiai@nma.lt pateikti Agentūrai kito mėnesio<text:s/>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able:table-cell>
          <table:table-cell table:style-name="TableCell2166">
            <text:p text:style-name="P2167"><text:span text:style-name="T2168">□<text:s/></text:span><text:span text:style-name="T2169">Taip<text:s/></text:span><text:span text:style-name="T2170">□</text:span><text:span text:style-name="T2171"><text:s/>Ne<text:s/></text:span></text:p>
            <text:p text:style-name="P2172"/>
            <text:p text:style-name="P2173"><text:span text:style-name="T2174">□</text:span><text:span text:style-name="T2175"><text:s/>Neaktualu</text:span></text:p>
          </table:table-cell>
        </table:table-row>
        <table:table-row table:style-name="TableRow2176">
          <table:table-cell table:style-name="TableCell2177">
            <text:p text:style-name="P2178">11.</text:p>
          </table:table-cell>
          <table:table-cell table:style-name="TableCell2179">
            <text:p text:style-name="P2180"><text:span text:style-name="T2181">Ar užtikrinate tinkamą informacijos, susijusios su žemdirbių ir kaimo gyventojų atstovavimu ES organizacijose, sklaidą nacionaliniu mastu?<text:s/></text:span><text:span text:style-name="T2182">(taikoma projektams,<text:s/></text:span><text:span text:style-name="T2183">teikiamiems pagal penktąją veiksmų programos kryptį)</text:span></text:p>
          </table:table-cell>
          <table:table-cell table:style-name="TableCell2184">
            <text:p text:style-name="P2185"><text:span text:style-name="T2186">□<text:s/></text:span><text:span text:style-name="T2187">Taip<text:s/></text:span><text:span text:style-name="T2188">□</text:span><text:span text:style-name="T2189"><text:s/>Ne<text:s/></text:span></text:p>
            <text:p text:style-name="P2190"/>
            <text:p text:style-name="P2191"><text:span text:style-name="T2192">□<text:s/></text:span><text:span text:style-name="T2193">Neaktualu</text:span></text:p>
          </table:table-cell>
        </table:table-row>
      </table:table>
      <text:p text:style-name="P2194"/>
      <text:p text:style-name="P2195">Pareiškėjo vadovo ar jo įgalioto asmens parašas _____________</text:p>
      <text:p text:style-name="P2196"/>
      <text:p text:style-name="P2197"><text:span text:style-name="T2198">VI. Pateikiami dokumentai</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Eil. Nr.</text:span></text:p>
          </table:table-cell>
          <table:table-cell table:style-name="TableCell2207">
            <text:p text:style-name="P2208"><text:span text:style-name="T2209">Dokumento pavadinimas</text:span><text:span text:style-name="T2210"><text:s/></text:span></text:p>
          </table:table-cell>
          <table:table-cell table:style-name="TableCell2211">
            <text:p text:style-name="P2212"><text:span text:style-name="T2213">Pažymėti</text:span></text:p>
          </table:table-cell>
        </table:table-row>
        <table:table-row table:style-name="TableRow2214">
          <table:table-cell table:style-name="TableCell2215">
            <text:p text:style-name="P2216">1.<text:s/></text:p>
          </table:table-cell>
          <table:table-cell table:style-name="TableCell2217">
            <text:p text:style-name="P2218">Paramos paraišką su mokėjimo prašymu pasirašiusio ir (arba) pateikusio Agentūrai asmens įgaliojimų patvirtinimo dokumentas<text:s/></text:p>
            <text:p text:style-name="P2219"><text:span text:style-name="T2220">(teikiama, jeigu paramos paraišką su mokėjimo prašymu ir kitus su projekto įgyvendinimu susijusius dokumentus pasirašo ir pateikia p</text:span><text:span text:style-name="T2221">areiškėjo (juridinio asmens) vadovo įgaliotas asmuo)</text:span></text:p>
          </table:table-cell>
          <table:table-cell table:style-name="TableCell2222">
            <text:p text:style-name="P2223"><text:span text:style-name="T2224">□</text:span></text:p>
          </table:table-cell>
        </table:table-row>
        <table:table-row table:style-name="TableRow2225">
          <table:table-cell table:style-name="TableCell2226">
            <text:p text:style-name="P2227">2.</text:p>
          </table:table-cell>
          <table:table-cell table:style-name="TableCell2228">
            <text:p text:style-name="P2229"><text:span text:style-name="T2230">Dokumentai, kuriais pagrindžiamos pareiškėjo galimybės apmokėti numatytą projekto dalį<text:s/></text:span><text:span text:style-name="T2231">(tuo atveju, jei bendra projekto vertė viršija didžiausią galimą gauti paramos sumą ir jeigu pareiškėjas prie<text:s/></text:span><text:span text:style-name="T2232">projekto prisideda daugiau kaip 125 Lt)</text:span></text:p>
          </table:table-cell>
          <table:table-cell table:style-name="TableCell2233">
            <text:p text:style-name="P2234"><text:span text:style-name="T2235">□</text:span></text:p>
          </table:table-cell>
        </table:table-row>
        <table:table-row table:style-name="TableRow2236">
          <table:table-cell table:style-name="TableCell2237">
            <text:p text:style-name="P2238">3.</text:p>
          </table:table-cell>
          <table:table-cell table:style-name="TableCell2239">
            <text:p text:style-name="P2240"><text:span text:style-name="T2241">Pirkimo ir pardavimo, paslaugų, autorinės sutartys<text:s/></text:span><text:span text:style-name="T2242">(taikant patirtų išlaidų kompensavimo būdą)</text:span></text:p>
          </table:table-cell>
          <table:table-cell table:style-name="TableCell2243">
            <text:p text:style-name="P2244"/>
          </table:table-cell>
        </table:table-row>
        <table:table-row table:style-name="TableRow2245">
          <table:table-cell table:style-name="TableCell2246">
            <text:p text:style-name="P2247">4.</text:p>
          </table:table-cell>
          <table:table-cell table:style-name="TableCell2248">
            <text:p text:style-name="P2249"><text:span text:style-name="T2250">Sąskaitos faktūros<text:s/></text:span><text:span text:style-name="T2251">(taikant patirtų išlaidų kompensavimo būdą)</text:span></text:p>
          </table:table-cell>
          <table:table-cell table:style-name="TableCell2252">
            <text:p text:style-name="P2253"/>
          </table:table-cell>
        </table:table-row>
        <table:table-row table:style-name="TableRow2254">
          <table:table-cell table:style-name="TableCell2255">
            <text:p text:style-name="P2256">5.</text:p>
          </table:table-cell>
          <table:table-cell table:style-name="TableCell2257">
            <text:p text:style-name="P2258"><text:span text:style-name="T2259">Banko išrašai<text:s/></text:span><text:span text:style-name="T2260">(taikant patirtų išlaidų kom</text:span><text:span text:style-name="T2261">pensavimo būdą)</text:span></text:p>
          </table:table-cell>
          <table:table-cell table:style-name="TableCell2262">
            <text:p text:style-name="P2263"/>
          </table:table-cell>
        </table:table-row>
        <table:table-row table:style-name="TableRow2264">
          <table:table-cell table:style-name="TableCell2265">
            <text:p text:style-name="P2266">6.</text:p>
          </table:table-cell>
          <table:table-cell table:style-name="TableCell2267">
            <text:p text:style-name="P2268"><text:span text:style-name="T2269">Prekių / paslaugų perdavimo ir priėmimo aktai<text:s/></text:span><text:span text:style-name="T2270">(taikant patirtų išlaidų kompensavimo būdą)</text:span></text:p>
          </table:table-cell>
          <table:table-cell table:style-name="TableCell2271">
            <text:p text:style-name="P2272"/>
          </table:table-cell>
        </table:table-row>
        <table:table-row table:style-name="TableRow2273">
          <table:table-cell table:style-name="TableCell2274">
            <text:p text:style-name="P2275">7.</text:p>
          </table:table-cell>
          <table:table-cell table:style-name="TableCell2276">
            <text:p text:style-name="P2277"><text:span text:style-name="T2278">Įvykdyto konkurso arba apklausos prekėms, paslaugoms ar darbams pirkti (jei nėra nustatyti didžiausieji įkainiai) dokumentai<text:s/></text:span><text:span text:style-name="T2279">(taikant<text:s/></text:span><text:span text:style-name="T2280">patirtų išlaidų kompensavimo būdą)</text:span></text:p>
          </table:table-cell>
          <table:table-cell table:style-name="TableCell2281">
            <text:p text:style-name="P2282"/>
          </table:table-cell>
        </table:table-row>
        <table:table-row table:style-name="TableRow2283">
          <table:table-cell table:style-name="TableCell2284">
            <text:p text:style-name="P2285">8.</text:p>
          </table:table-cell>
          <table:table-cell table:style-name="TableCell2286">
            <text:p text:style-name="P2287"><text:span text:style-name="T2288">Kiti dokumentai<text:s/></text:span><text:span text:style-name="T2289">(įrašyti)</text:span></text:p>
          </table:table-cell>
          <table:table-cell table:style-name="TableCell2290">
            <text:p text:style-name="P2291"/>
          </table:table-cell>
        </table:table-row>
      </table:table>
      <text:p text:style-name="P2292"/>
      <text:p text:style-name="P2293">Pareiškėjo vadovo ar jo įgalioto asmens parašas _____________</text:p>
      <text:p text:style-name="P2294"/>
      <text:p text:style-name="P2295"><text:span text:style-name="T2296">VII. Informacija apie valstybės pagalbą<text:s/></text:span><text:span text:style-name="T2297">(Atsakymas „Taip“ žymimas ženklu „X“, jei projekto įgyvendinimo metu bus vykdoma vei</text:span><text:span text:style-name="T2298">kla, kurios metu bus suteiktos paslaugos ūkio subjektams nemokamai arba mažesne negu rinkos kaina. Atsakymas „Ne“ žymimas, jeigu tokios paslaugos nebus suteikiamos)</text:span></text:p>
      <table:table table:style-name="Table2299">
        <table:table-columns>
          <table:table-column table:style-name="TableColumn2300"/>
          <table:table-column table:style-name="TableColumn2301"/>
        </table:table-columns>
        <table:table-row table:style-name="TableRow2302">
          <table:table-cell table:style-name="TableCell2303">
            <text:p text:style-name="P2304">Ar projekto įgyvendinimo metu bus vykdoma veikla, kurios metu bus suteiktos paslaugos ūkio<text:s/>subjektams nemokamai arba mažesne negu rinkos kaina?</text:p>
          </table:table-cell>
          <table:table-cell table:style-name="TableCell2305">
            <text:p text:style-name="P2306"><text:span text:style-name="T2307">□<text:s/></text:span><text:span text:style-name="T2308">Taip<text:s/></text:span><text:span text:style-name="T2309">□</text:span><text:span text:style-name="T2310"><text:s/>Ne</text:span></text:p>
          </table:table-cell>
        </table:table-row>
        <table:table-row table:style-name="TableRow2311">
          <table:table-cell table:style-name="TableCell2312">
            <text:p text:style-name="P2313"><text:span text:style-name="T2314">Ar įsipareigojate pranešti ūkio subjektams apie numatomą jam skirti<text:s/></text:span><text:span text:style-name="T2315">de minimis<text:s/></text:span><text:span text:style-name="T2316">pagalbą?</text:span></text:p>
          </table:table-cell>
          <table:table-cell table:style-name="TableCell2317">
            <text:p text:style-name="P2318"><text:span text:style-name="T2319">□<text:s/></text:span><text:span text:style-name="T2320">Taip<text:s/></text:span><text:span text:style-name="T2321">□</text:span><text:span text:style-name="T2322"><text:s/>Ne</text:span></text:p>
          </table:table-cell>
        </table:table-row>
        <table:table-row table:style-name="TableRow2323">
          <table:table-cell table:style-name="TableCell2324">
            <text:p text:style-name="P2325"><text:span text:style-name="T2326">Ar įsipareigojate apie suteiktą ūkio subjektui</text:span><text:span text:style-name="T2327"><text:s/>de minimis<text:s/></text:span><text:span text:style-name="T2328">pagalbą per 3 darbo dienas<text:s/></text:span><text:span text:style-name="T2329">pranešti Suteiktos valstybės pagalbos registrui?</text:span></text:p>
          </table:table-cell>
          <table:table-cell table:style-name="TableCell2330">
            <text:p text:style-name="P2331"><text:span text:style-name="T2332">□<text:s/></text:span><text:span text:style-name="T2333">Taip<text:s/></text:span><text:span text:style-name="T2334">□<text:s/></text:span><text:span text:style-name="T2335">Ne</text:span></text:p>
          </table:table-cell>
        </table:table-row>
      </table:table>
      <text:p text:style-name="P2336"/>
      <text:p text:style-name="P2337">Pareiškėjo vadovo ar jo įgalioto asmens parašas _____________</text:p>
      <text:p text:style-name="P2338"/>
      <text:p text:style-name="P2339">VIII. Pareiškėjo deklaracija</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able:number-columns-spanned="3">
            <text:p text:style-name="P2346">Aš, toliau pasirašęs, patvirtinu, kad:</text:p>
            <text:p text:style-name="P2347"/>
            <text:p text:style-name="P2348">1. Šioje paramos paraiškoje ir prie jos pridėtuose<text:s/>dokumentuose pateikta informacija, mano žiniomis ir įsitikinimu, yra teisinga.</text:p>
            <text:p text:style-name="P2349">2. Projektas bus įgyvendinamas taip, kaip nurodyta šioje paramos paraiškoje ir jos prieduose.</text:p>
            <text:p text:style-name="P2350">3. Prašoma parama yra mažiausia projektui įgyvendinti reikalinga suma.</text:p>
            <text:p text:style-name="P2351">4. Institucija, kuriai aš atstovauju, nėra pažeidusi jokios kitos sutarties dėl paramos skyrimo iš Europos Bendrijos arba Lietuvos Respublikos biudžeto lėšų.</text:p>
            <text:p text:style-name="P2352">5. Paramos paraiškoje numatytos išlaidos tuo pačiu metu nėra finansuojamos iš kitų nacionalinių programų ir ES<text:s/>fondų.</text:p>
            <text:p text:style-name="P2353">6. Institucijai, kuriai aš atstovauju, nėra iškelta byla dėl bankroto ir nėra likviduojama.</text:p>
            <text:p text:style-name="P2354">7. Man nežinomos kitos šiame dokumente nenurodytos priežastys, dėl kurių projektas negalėtų būti įgyvendintas ar jo įgyvendinimas būtų atidedamas arba dėl kurių projektas nebūtų įgyvendintas nustatytu laikotarpiu.</text:p>
            <text:p text:style-name="P2355">8. Žinau, kad paramos paraiška gali būti atmesta, jeigu joje pateikti ne visi prašomi duomenys (įskaitant šią deklaraciją).</text:p>
            <text:p text:style-name="P2356">9. Sutinku, kad mano atstovaujamos institucijos tinkamumas gauti paramą bus vertinamas pagal mano pateiktus ir atitinkamais dokumentais pagrįstus duomenis ir viešuosiuose registruose esančius duomenis.</text:p>
            <text:p text:style-name="P2357"><text:span text:style-name="T2358">10. Žinau, kad, pavėluotai pateikus mokėjimo prašymą, taikomos sankcijos, numatytos Lietuvos kaimo plėtros 2007–2013 metų progra</text:span><text:span text:style-name="T2359">mos administravimo taisyklėse, patvirtintose Lietuvos Respublikos žemės ūkio ministro 2007 m. balandžio 6 d. įsakymu Nr. 3D-153 (Žin., 2007, Nr.<text:s/></text:span><text:a xlink:href="https://www.e-tar.lt/portal/lt/legalAct/TAR.4019DC914310" office:target-frame-name="_blank" xlink:show="new"><text:span text:style-name="T2360">41-1562</text:span></text:a><text:span text:style-name="T2361">; 2012, Nr.<text:s/></text:span><text:a xlink:href="https://www.e-tar.lt/portal/lt/legalAct/TAR.A98ACC943745" office:target-frame-name="_blank" xlink:show="new"><text:span text:style-name="T2362">18-830</text:span></text:a><text:span text:style-name="T2363">), ir kituose teisės aktuose, kurie reglamentuoja paramos teikimą ir administravimą.</text:span></text:p>
            <text:p text:style-name="P2364">11. Įsipareigoju, jei yra draudimo paslaugų prieinamumas, apdrausti turtą, kuriam įsigyti ar sukurti bus panaudota parama, ne trumpesniam kaip penkerių metų laikotarpiui nuo sprendimo dėl paramos skyrimo priėmimo dienos.</text:p>
            <text:p text:style-name="P2365">12. Įsipareigoju ne vėliau kaip per 3 (tris) darbo dienas nuo draudžiamojo įvykio pranešti Agentūrai apie draudžiamuosius<text:s/>įvykius, susijusius su turtu, kuriam įgyti ar sukurti buvo suteikta parama, ir gautinas draudimo išmokas.</text:p>
            <text:p text:style-name="P2366">13. Įsipareigoju ne vėliau kaip per 10 (dešimt) darbo dienų pranešti Agentūrai apie bet kurių duomenų, pateiktų šioje paramos paraiškoje, taip pat apie mano atstovaujamos institucijos rekvizitų pasikeitimus.</text:p>
            <text:p text:style-name="P2367">14. Įsipareigoju, gavęs Agentūros sprendimą dėl paramos neskyrimo, paramos išmokėjimo sustabdymo, paramos sumažinimo, dėl paramos mokėjimo nutraukimo ir (arba) reikalavimo grąžinti paramos lėšas ar<text:s/>jų dalį, per sprendime nustatytą terminą įvykdyti sprendime išvardytus reikalavimus ir (arba) grąžinti paramos lėšas į sprendime nurodytą sąskaitą, o apie reikalavimų įvykdymą raštu informuoti Agentūrą.</text:p>
            <text:p text:style-name="P2368">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369"><text:span text:style-name="T2370">16. Įsipareigoju apie ūkio subjektui suteiktą<text:s/></text:span><text:span text:style-name="T2371">de minimis</text:span><text:span text:style-name="T2372"><text:s/>pagalbą per 3 d</text:span><text:span text:style-name="T2373">arbo dienas pranešti Suteiktos valstybės pagalbos registrui.</text:span></text:p>
            <text:p text:style-name="P2374">17. Įsipareigoju laiku ir tinkamai pateikti visus reikiamus dokumentus (projekto įgyvendinimo ataskaitas, pažymas).</text:p>
            <text:p text:style-name="P2375">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376">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377">20. Esu informuotas ir sutinku, kad Agentūra tikrins pateiktus duomenis kituose valstybės registruose ir duomenų bazėse.</text:p>
            <text:p text:style-name="P2378">21. Sutinku, kad mano<text:s/>atstovaujamos institucijos duomenys ir informacija apie mano pateiktą paramos paraišką, nurodant pareiškėjo pavadinimą, 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379">22. Esu informuotas, kad mano atstovaujamos institucijos duomenys apie gaunamą (gautą) paramą bus viešinami visuomenės informavimo tikslais, taip pat gali būti perduoti audito ir tyrimų institucijoms</text:p>
            <text:p text:style-name="P2380">siekiant apsaugoti ES finansinius interesus teisės aktų nustatyta tvarka.</text:p>
            <text:p text:style-name="P2381">23. Esu informuotas, kad turiu teisę žinoti apie savo atstovaujamos institucijos duomenų<text:s/>tvarkymą, susipažinti su tvarkomais savo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382">24. Įsipareigoju nuo paramos pagal šią paramos paraišką gavimo momento vykdyti visus įsipareigojimus ir reikalavimus, nustatytus 2005 m. rugsėjo 20 d.<text:s/>Tarybos reglamentu (EB) Nr. 1698/2005 dėl Europos žemės ūkio fondo 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10216), Lietuvos kaimo plėtros 2007–2013 metų programos administravimo taisyklėse, kol projektas pagal šią paramos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383">25. Žinau, kad, jei netinkamai vykdysiu projektą (-us) pagal šią paramos paraišką ar kitaip pažeisiu teisės aktų, reglamentuojančių paramos teikimą ir administravimą, reikalavimus, man gali būti taikomos teisės aktų numatytos sankcijos.</text:p>
            <text:p text:style-name="P2384">26. Įsipareigoju nereikalauti išmokėti paramos lėšų, jei padarytos išlaidos neįtrauktos į tinkamų finansuoti išlaidų sąrašą arba jei jos padarytos nesilaikant Lietuvos Respublikos žemės ūkio ministerijos numatytos tvarkos.</text:p>
            <text:p text:style-name="P2385">27. Užtikrinu, kad turiu administravimo, metodinių ir finansų valdymo gebėjimų įgyvendinti projektą ir administruoti viešąsias lėšas.</text:p>
            <text:p text:style-name="P2386">28. Įsipareigoju klaidingai apskaičiuotą ir pervestą į mano atsiskaitomąją sąskaitą paramos sumą ir (arba) PVM grąžinti Agentūrai.</text:p>
            <text:p text:style-name="P2387">29. Įsipareigoju tinkamai informuoti Agentūrą apie bet kokius pasikeitimus, nukrypimus, vykdant projektą.</text:p>
            <text:p text:style-name="P2388">30. Sutinku, kad informacija apie paramos paraišką, nurodant pareiškėjo pavadinimą, projekto (-ų) pavadinimą, paramos paraiškos registracijos numerį ir prašomą paramos sumą, būtų skelbiama Agentūros ir Tinklo interneto svetainėse.</text:p>
            <text:p text:style-name="P2389">31. Sutinku, kad projekto įgyvendinimas būtų reguliariai stebimas ir tikrinamas, ir įsipareigoju tinkamai saugoti bet kokius dokumentus, susijusius su projektu.</text:p>
            <text:p text:style-name="P2390">32. Sutinku, kad visa su šiuo projektu susijusi informacija būtų naudojama statistikos, vertinimo bei tyrimų tikslais.</text:p>
          </table:table-cell>
          <table:covered-table-cell/>
          <table:covered-table-cell/>
        </table:table-row>
        <table:table-row table:style-name="TableRow2391">
          <table:table-cell table:style-name="TableCell2392">
            <text:p text:style-name="P2393">_________________</text:p>
            <text:p text:style-name="P2394">(pareiškėjo vadovo ar jo įgalioto asmens parašas)</text:p>
          </table:table-cell>
          <table:table-cell table:style-name="TableCell2395">
            <text:p text:style-name="P2396">_________</text:p>
            <text:p text:style-name="P2397">(parašas)</text:p>
          </table:table-cell>
          <table:table-cell table:style-name="TableCell2398">
            <text:p text:style-name="P2399">________________</text:p>
            <text:p text:style-name="P2400">(vardas ir pavardė)</text:p>
          </table:table-cell>
        </table:table-row>
      </table:table>
      <text:p text:style-name="P2401"/>
      <text:p text:style-name="P2402"><text:span text:style-name="T2403">_________________</text:span></text:p>
      <text:p text:style-name="P2404">Priedo pakeitimai:</text:p>
      <text:p text:style-name="P2405"><text:span text:style-name="T2406">Nr.<text:s/></text:span><text:a xlink:href="https://www.e-tar.lt/portal/legalAct.html?documentId=TAR.87454DE272E1" office:target-frame-name="_top" xlink:show="replace"><text:span text:style-name="T2407">3D-481</text:span></text:a><text:span text:style-name="T2408">, 2013-07-05, Žin., 2013, Nr. 74-3711<text:s/></text:span><text:span text:style-name="T2409">(2013-07-11), i. k. 1132330ISAK003D-481</text:span></text:p>
      <text:p text:style-name="Normal"/>
      <text:p text:style-name="P2410"/>
      <text:p text:style-name="P2411">Lietuvos kaimo plėtros 2007–2013 metų</text:p>
      <text:p text:style-name="P2412">programos priemonės „Techninė pagalba“</text:p>
      <text:p text:style-name="P2413">veiklos srities „Nacionalinis kaimo tinklas“</text:p>
      <text:p text:style-name="P2414">2013–2014 metų veiksmų plano rengimo ir</text:p>
      <text:p text:style-name="P2415">įgyvendinimo taisyklių<text:s/></text:p>
      <text:p text:style-name="P2416"><text:span text:style-name="T2417">2</text:span><text:span text:style-name="T2418"><text:s/>priedas</text:span></text:p>
      <text:p text:style-name="P2419"/>
      <text:p text:style-name="P2420"><text:span text:style-name="T2421">(Paramos<text:s/></text:span><text:span text:style-name="T2422">paraiškos su mokėjimo prašymu pagal Lietuvos kaimo plėtros 2007–2013 metų programos priemonės „Techninė pagalba“ veiklos srities „Nacionalinis kaimo tinklas“ Lietuvos kaimo tinklo veiksmų programos kryptį „Tinklo valdymas“ forma)</text:span></text:p>
      <text:p text:style-name="P2423"/>
      <text:p text:style-name="P2424">_<text:tab/></text:p>
      <text:p text:style-name="P2425">(dokumento sudarytojo pavadinimas)</text:p>
      <text:p text:style-name="P2426">_____________________________</text:p>
      <text:p text:style-name="P2427">(dokumento sudarytojo duomenys)</text:p>
      <text:p text:style-name="P2428"/>
      <text:p text:style-name="P2429">Nacionalinei mokėjimo agentūrai prie Žemės ūkio ministerijos</text:p>
      <text:p text:style-name="P2430"/>
      <text:p text:style-name="P2431"><text:span text:style-name="T2432">PARAMOS PARAIŠKA SU MOKĖJIMO PRAŠYMU PAGAL LIETUVOS KAIMO PLĖTROS 2007–2013 METŲ PROGRAMOS PRIEMONĖS „TECHNINĖ PAGAL</text:span><text:span text:style-name="T2433">BA“ VEIKLOS SRITIES „NACIONALINIS KAIMO TINKLAS“ LIETUVOS KAIMO TINKLO VEIKSMŲ PROGRAMOS KRYPTĮ „TINKLO VALDYMAS“</text:span><text:span text:style-name="T2434">1</text:span></text:p>
      <text:p text:style-name="P2435"/>
      <text:p text:style-name="P2436">_________ Nr. ______</text:p>
      <text:p text:style-name="P2437">(data)</text:p>
      <text:p text:style-name="P2438">___________________</text:p>
      <text:p text:style-name="P2439">(sudarymo vieta)</text:p>
      <text:p text:style-name="P2440"/>
      <text:p text:style-name="P2441"><text:span text:style-name="T2442">I. Bendroji informacija apie pareiškėją</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1. Programos priemonės kodas</text:p>
          </table:table-cell>
          <table:table-cell table:style-name="TableCell2452" table:number-columns-spanned="4">
            <text:p text:style-name="P2453">511</text:p>
          </table:table-cell>
          <table:covered-table-cell/>
          <table:covered-table-cell/>
          <table:covered-table-cell/>
        </table:table-row>
        <table:table-row table:style-name="TableRow2454">
          <table:table-cell table:style-name="TableCell2455">
            <text:p text:style-name="P2456">2. Programos priemonės veiklos sritis</text:p>
          </table:table-cell>
          <table:table-cell table:style-name="TableCell2457" table:number-columns-spanned="4">
            <text:p text:style-name="P2458"><text:span text:style-name="T2459">Nacionalinis kaimo tinklas (toliau – veiklos sritis)</text:span></text:p>
          </table:table-cell>
          <table:covered-table-cell/>
          <table:covered-table-cell/>
          <table:covered-table-cell/>
        </table:table-row>
        <table:table-row table:style-name="TableRow2460">
          <table:table-cell table:style-name="TableCell2461">
            <text:p text:style-name="P2462">3. Paramos paraiškoje su mokėjimo prašymu numatyta Veiksmų programos kryptis<text:s/></text:p>
          </table:table-cell>
          <table:table-cell table:style-name="TableCell2463" table:number-columns-spanned="4">
            <text:p text:style-name="P2464">Tinklo valdymas</text:p>
          </table:table-cell>
          <table:covered-table-cell/>
          <table:covered-table-cell/>
          <table:covered-table-cell/>
        </table:table-row>
        <table:table-row table:style-name="TableRow2465">
          <table:table-cell table:style-name="TableCell2466" table:number-columns-spanned="2">
            <text:p text:style-name="P2467">4. Pareiškėjo pavadinimas</text:p>
          </table: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2">
            <text:p text:style-name="P2472">5. Pareiškėjo rekvizitai:</text:p>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5.1. Savivaldybės pavadinimas<text:s/></text:p>
          </table: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5.2. Gyvenamosios vietovės pavadinimas<text:s/></text:p>
          </table: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able:number-columns-spanned="2">
            <text:p text:style-name="P2487">5.3. Gatvės pavadinimas</text:p>
          </table: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3">
            <text:p text:style-name="P2492">5.4. Namo Nr.</text:p>
          </table:table-cell>
          <table:covered-table-cell/>
          <table:covered-table-cell/>
          <table:table-cell table:style-name="TableCell2493" table:number-columns-spanned="2">
            <text:p text:style-name="P2494"/>
          </table:table-cell>
          <table:covered-table-cell/>
        </table:table-row>
        <table:table-row table:style-name="TableRow2495">
          <table:table-cell table:style-name="TableCell2496" table:number-columns-spanned="3">
            <text:p text:style-name="P2497">5.5. Kabineto Nr.</text:p>
          </table:table-cell>
          <table:covered-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3">
            <text:p text:style-name="P2502">5.6. Pašto indeksas</text:p>
          </table: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able:number-columns-spanned="4">
            <text:p text:style-name="P2507">6. Registravimo kodas</text:p>
            <text:p text:style-name="P2508"><text:span text:style-name="T2509">(nurodomas kodas pagal juridinio asmens registracijos pažymėjimą)</text:span></text:p>
          </table:table-cell>
          <table:covered-table-cell/>
          <table:covered-table-cell/>
          <table:covered-table-cell/>
          <table:table-cell table:style-name="TableCell2510">
            <text:p text:style-name="P2511"/>
          </table:table-cell>
        </table:table-row>
      </table:table>
      <text:p text:style-name="P2512"/>
      <text:p text:style-name="P2513">______________</text:p>
      <text:p text:style-name="P2514"><text:span text:style-name="T2515">1</text:span><text:span text:style-name="T2516"><text:s/>Paramos paraiškos forma pildoma mažosiomis raidėmis ir aiškiu šriftu (rekomenduojama naudoti<text:s/></text:span><text:span text:style-name="T2517">Times New Roman</text:span><text:span text:style-name="T2518"><text:s/>šriftą, ne mažesnį kaip 10 punktų).</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7. Pareiškėjo banko pavadinimas<text:s/></text:p>
            <text:p text:style-name="P2527">Pareiškėjo banko kodas<text:s/></text:p>
            <text:p text:style-name="P2528">Pareiškėjo atsiskaitomosios sąskaitos numeris<text:s/></text:p>
            <text:p text:style-name="P2529">|_|_|_|_|_|_|_|_|_|_|_|_|_|_|_|_|_|_|_|</text:p>
          </table:table-cell>
          <table:covered-table-cell/>
          <table:table-cell table:style-name="TableCell2530">
            <text:p text:style-name="P2531"/>
          </table:table-cell>
        </table:table-row>
        <table:table-row table:style-name="TableRow2532">
          <table:table-cell table:style-name="TableCell2533" table:number-columns-spanned="2">
            <text:p text:style-name="P2534">8. Pareiškėjo vadovas arba jo įgaliotas asmuo:</text:p>
          </table:table-cell>
          <table:covered-table-cell/>
          <table:table-cell table:style-name="TableCell2535">
            <text:p text:style-name="P2536"/>
          </table:table-cell>
        </table:table-row>
        <table:table-row table:style-name="TableRow2537">
          <table:table-cell table:style-name="TableCell2538" table:number-columns-spanned="2">
            <text:p text:style-name="P2539">8.1. Vardas, pavardė</text:p>
          </table:table-cell>
          <table:covered-table-cell/>
          <table:table-cell table:style-name="TableCell2540">
            <text:p text:style-name="P2541"/>
          </table:table-cell>
        </table:table-row>
        <table:table-row table:style-name="TableRow2542">
          <table:table-cell table:style-name="TableCell2543" table:number-columns-spanned="2">
            <text:p text:style-name="P2544">8.2. Pareigos</text:p>
          </table:table-cell>
          <table:covered-table-cell/>
          <table:table-cell table:style-name="TableCell2545">
            <text:p text:style-name="P2546"/>
          </table:table-cell>
        </table:table-row>
        <table:table-row table:style-name="TableRow2547">
          <table:table-cell table:style-name="TableCell2548" table:number-columns-spanned="2">
            <text:p text:style-name="P2549">8.3. Telefono Nr.</text:p>
          </table:table-cell>
          <table:covered-table-cell/>
          <table:table-cell table:style-name="TableCell2550">
            <text:p text:style-name="P2551"/>
          </table:table-cell>
        </table:table-row>
        <table:table-row table:style-name="TableRow2552">
          <table:table-cell table:style-name="TableCell2553" table:number-columns-spanned="2">
            <text:p text:style-name="P2554">8.4. Fakso Nr.<text:s/></text:p>
          </table:table-cell>
          <table:covered-table-cell/>
          <table:table-cell table:style-name="TableCell2555">
            <text:p text:style-name="P2556"/>
          </table:table-cell>
        </table:table-row>
        <table:table-row table:style-name="TableRow2557">
          <table:table-cell table:style-name="TableCell2558" table:number-columns-spanned="2">
            <text:p text:style-name="P2559">8.5. El. pašto adresas</text:p>
          </table:table-cell>
          <table:covered-table-cell/>
          <table:table-cell table:style-name="TableCell2560">
            <text:p text:style-name="P2561"/>
          </table:table-cell>
        </table:table-row>
        <table:table-row table:style-name="TableRow2562">
          <table:table-cell table:style-name="TableCell2563" table:number-columns-spanned="2">
            <text:p text:style-name="P2564">9. Prašoma paramos suma kompensuoti</text:p>
            <text:p text:style-name="P2565"><text:span text:style-name="T2566"></text:span><text:span text:style-name="T2567">[]</text:span><text:span text:style-name="T2568"><text:s/>Prašoma kompensuoti suma<text:s/></text:span></text:p>
          </table:table-cell>
          <table:covered-table-cell/>
          <table:table-cell table:style-name="TableCell2569">
            <text:p text:style-name="P2570"/>
          </table:table-cell>
        </table:table-row>
        <table:table-row table:style-name="TableRow2571">
          <table:table-cell table:style-name="TableCell2572">
            <text:p text:style-name="P2573">|_|_|_|_|_|_|_|__</text:p>
            <text:p text:style-name="P2574">(nurodoma prašoma paramos suma, Lt)</text:p>
          </table:table-cell>
          <table:table-cell table:style-name="TableCell2575" table:number-columns-spanned="2">
            <text:p text:style-name="P2576">|_|_|_|_|_|_|_|_|</text:p>
            <text:p text:style-name="P2577">(nurodoma prašoma lėšų suma PVM kompensuoti iš valstybės biudžeto, Lt)</text:p>
          </table:table-cell>
          <table:covered-table-cell/>
        </table:table-row>
      </table:table>
      <text:p text:style-name="P2578"/>
      <text:p text:style-name="P2579">Pareiškėjo vadovo ar jo įgalioto asmens parašas____________</text:p>
      <text:p text:style-name="P2580"/>
      <text:p text:style-name="P2581"><text:span text:style-name="T2582">II. Prašomos kompensuoti išlaidos<text:s/></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Eil. Nr.</text:span></text:p>
          </table:table-cell>
          <table:table-cell table:style-name="TableCell2597">
            <text:p text:style-name="P2598">Išlaidų pavadinimas</text:p>
            <text:p text:style-name="P2599"/>
            <text:p text:style-name="P2600"><text:span text:style-name="T2601">(nurodyti pagal Taisyklėse nustatytas tinkamų finansuoti išlaidų kategorijas)</text:span></text:p>
          </table:table-cell>
          <table:table-cell table:style-name="TableCell2602">
            <text:p text:style-name="P2603"><text:span text:style-name="T2604">Suma be PVM, Lt</text:span></text:p>
          </table:table-cell>
          <table:table-cell table:style-name="TableCell2605">
            <text:p text:style-name="P2606"><text:span text:style-name="T2607">PVM, Lt</text:span></text:p>
          </table:table-cell>
          <table:table-cell table:style-name="TableCell2608">
            <text:p text:style-name="P2609"><text:span text:style-name="T2610">Suma su PVM, Lt</text:span></text:p>
          </table:table-cell>
          <table:table-cell table:style-name="TableCell2611">
            <text:p text:style-name="P2612"><text:span text:style-name="T2613">Prašoma paramos suma, Lt</text:span></text:p>
          </table:table-cell>
          <table:table-cell table:style-name="TableCell2614">
            <text:p text:style-name="P2615"><text:span text:style-name="T2616">Prašoma lėšų suma PVM kompensuoti iš valstybės<text:s/></text:span><text:span text:style-name="T2617">biudžeto, Lt</text:span></text:p>
          </table:table-cell>
          <table:table-cell table:style-name="TableCell2618">
            <text:p text:style-name="P2619">Išlaidų pagrindimas</text:p>
            <text:p text:style-name="P2620"/>
            <text:p text:style-name="P2621"><text:span text:style-name="T2622">(aiškiai pagrįsti, kaip prašomos kompensuoti išlaidos susijusios su Tinklo valdymu)</text:span></text:p>
          </table:table-cell>
          <table:table-cell table:style-name="TableCell2623">
            <text:p text:style-name="P2624"><text:span text:style-name="T2625">Išlaidų apmokėjimo įrodymo dokumentai</text:span></text:p>
            <text:p text:style-name="P2626"/>
          </table:table-cell>
        </table:table-row>
        <table:table-row table:style-name="TableRow2627">
          <table:table-cell table:style-name="TableCell2628">
            <text:p text:style-name="P2629">1.<text:s/></text:p>
          </table:table-cell>
          <table:table-cell table:style-name="TableCell2630">
            <text:p text:style-name="P2631">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p>
          </table:table-cell>
          <table:table-cell table:style-name="TableCell2649">
            <text:p text:style-name="P2650"><text:span text:style-name="T2651">Ryšio ir pašto išlaidos<text:s/></text:span><text:span text:style-name="T2652">(iki 100 Lt)</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text:s/></text:p>
          </table:table-cell>
          <table:table-cell table:style-name="TableCell2670">
            <text:p text:style-name="P2671">Kanceliarinės išlaidos<text: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Atsiskaitomosios sąskaitos atidarymo ir aptarnavimo išlaid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5.</text:p>
          </table:table-cell>
          <table:table-cell table:style-name="TableCell2708">
            <text:p text:style-name="P2709">Iš viso:</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Pareiškėjo<text:s/>vadovo ar jo įgalioto asmens parašas___________</text:p>
      <text:p text:style-name="P2726"/>
      <text:p text:style-name="P2727"><text:span text:style-name="T2728">III. Veiksmų programos krypties finansavimo šaltiniai<text:s/></text:span></text:p>
      <text:p text:style-name="P2729"><text:span text:style-name="T2730">(nurodoma, kaip pareiškėjas numato finansuoti Veiksmų programos kryptį (t. y. nurodomos visos Veiksmų programos krypčiai įgyvendinti<text:s/></text:span><text:span text:style-name="T2731">reikalingos lėšos ir jų šaltiniai). Jeigu numatytos lėšos netinkamos finansuoti paramos lėšomis, tačiau būtinos Veiksmų programos krypčiai įgyvendinti, jos turi būti įskaičiuotos į Veiksmų programos krypties įgyvendinimo vertę ir turi būti užtikrintas jų f</text:span><text:span text:style-name="T2732">inansavimas. Veiksmų programos krypties finansavimo šaltiniai turi atitikti Veiksmų programos krypties įgyvendinimo vertę su PVM. Nurodoma lėšų vertė litais ir informacija apie įnašą pinigais)</text:span></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Eil. Nr.</text:p>
          </table:table-cell>
          <table:table-cell table:style-name="TableCell2740">
            <text:p text:style-name="P2741">Šaltinio pavadinimas</text:p>
          </table:table-cell>
          <table:table-cell table:style-name="TableCell2742">
            <text:p text:style-name="P2743">Suma, Lt</text:p>
          </table:table-cell>
        </table:table-row>
        <table:table-row table:style-name="TableRow2744">
          <table:table-cell table:style-name="TableCell2745">
            <text:p text:style-name="P2746">1.</text:p>
          </table:table-cell>
          <table:table-cell table:style-name="TableCell2747">
            <text:p text:style-name="P2748">Prašoma paramos lėšų<text:s/>suma, Lt</text:p>
            <text:p text:style-name="P2749"><text:span text:style-name="T2750">(nurodoma Veiksmų programos krypčiai įgyvendinti numatoma gauti paramos lėšų suma litais)</text:span></text:p>
          </table:table-cell>
          <table:table-cell table:style-name="TableCell2751">
            <text:p text:style-name="P2752">|_|_|_|_|_|_|Lt</text:p>
          </table:table-cell>
        </table:table-row>
        <table:table-row table:style-name="TableRow2753">
          <table:table-cell table:style-name="TableCell2754">
            <text:p text:style-name="P2755">2.</text:p>
          </table:table-cell>
          <table:table-cell table:style-name="TableCell2756">
            <text:p text:style-name="P2757">Prašoma lėšų suma PVM kompensuoti, Lt<text:s/></text:p>
            <text:p text:style-name="P2758"><text:span text:style-name="T2759">(nurodoma iš paramos lėšų netinkama finansuoti PVM suma, kuri apmokama iš šiam tikslui skirtų<text:s/></text:span><text:span text:style-name="T2760">valstybės biudžeto asignavimų)</text:span></text:p>
          </table:table-cell>
          <table:table-cell table:style-name="TableCell2761">
            <text:p text:style-name="P2762">|_|_|_|_|_|_|Lt</text:p>
          </table:table-cell>
        </table:table-row>
        <table:table-row table:style-name="TableRow2763">
          <table:table-cell table:style-name="TableCell2764">
            <text:p text:style-name="P2765">3.</text:p>
          </table:table-cell>
          <table:table-cell table:style-name="TableCell2766">
            <text:p text:style-name="P2767">Pareiškėjo lėšos, Lt<text:s/></text:p>
            <text:p text:style-name="P2768"><text:span text:style-name="T2769">(nurodoma konkreti pareiškėjo Veiksmų programos krypčiai įgyvendinti skiriamų lėšų suma litais)</text:span></text:p>
          </table:table-cell>
          <table:table-cell table:style-name="TableCell2770">
            <text:p text:style-name="P2771">|_|_|_|_|_|_|Lt</text:p>
          </table:table-cell>
        </table:table-row>
        <table:table-row table:style-name="TableRow2772">
          <table:table-cell table:style-name="TableCell2773">
            <text:p text:style-name="P2774"/>
          </table:table-cell>
          <table:table-cell table:style-name="TableCell2775">
            <text:p text:style-name="P2776">Numatoma bendra Veiksmų programos krypties vertė, iš viso (1+2+3)</text:p>
          </table:table-cell>
          <table:table-cell table:style-name="TableCell2777">
            <text:p text:style-name="P2778">|_|_|_|_|_|_|Lt</text:p>
          </table:table-cell>
        </table:table-row>
      </table:table>
      <text:p text:style-name="P2779"/>
      <text:p text:style-name="P2780">Pareiškėjo vadovo ar jo įgalioto asmens parašas____________</text:p>
      <text:p text:style-name="P2781"/>
      <text:p text:style-name="P2782"><text:span text:style-name="T2783">IV. Kita informacija</text:span></text:p>
      <text:p text:style-name="P2784"><text:span text:style-name="T2785">(šioje lentelėje pareiškėjas atsako į pateiktus klausimus, užbraukdamas kryželiu langelį ties žodžiu „Taip“, „Ne“ arba „Neaktualu“)</text:span></text:p>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1.</text:p>
          </table:table-cell>
          <table:table-cell table:style-name="TableCell2794">
            <text:p text:style-name="P2795">Ar esate atsiskaitęs su<text:s/>Valstybine mokesčių inspekcija?</text:p>
          </table:table-cell>
          <table:table-cell table:style-name="TableCell2796">
            <text:p text:style-name="P2797"><text:span text:style-name="T2798">□<text:s/></text:span><text:span text:style-name="T2799">Taip<text:s/></text:span><text:span text:style-name="T2800">□</text:span><text:span text:style-name="T2801"><text:s/>Ne<text:s/></text:span></text:p>
            <text:p text:style-name="P2802"/>
            <text:p text:style-name="P2803"><text:span text:style-name="T2804">□<text:s/></text:span><text:span text:style-name="T2805">Neaktualu</text:span></text:p>
          </table:table-cell>
        </table:table-row>
        <table:table-row table:style-name="TableRow2806">
          <table:table-cell table:style-name="TableCell2807">
            <text:p text:style-name="P2808">2.</text:p>
          </table:table-cell>
          <table:table-cell table:style-name="TableCell2809">
            <text:p text:style-name="P2810">Ar esate atsiskaitęs su Valstybiniu socialinio draudimo fondu?<text:s/></text:p>
          </table:table-cell>
          <table:table-cell table:style-name="TableCell2811">
            <text:p text:style-name="P2812"><text:span text:style-name="T2813">□<text:s/></text:span><text:span text:style-name="T2814">Taip<text:s/></text:span><text:span text:style-name="T2815">□</text:span><text:span text:style-name="T2816"><text:s/>Ne<text:s/></text:span></text:p>
            <text:p text:style-name="P2817"/>
            <text:p text:style-name="P2818"><text:span text:style-name="T2819">□<text:s/></text:span><text:span text:style-name="T2820">Neaktualu</text:span></text:p>
          </table:table-cell>
        </table:table-row>
        <table:table-row table:style-name="TableRow2821">
          <table:table-cell table:style-name="TableCell2822">
            <text:p text:style-name="P2823">3.</text:p>
          </table:table-cell>
          <table:table-cell table:style-name="TableCell2824">
            <text:p text:style-name="P2825">Ar patvirtinate, kad įgyvendinant Veiksmų programos kryptį numatytos išlaidos nebuvo, nėra ir nebus<text:s/>finansuojamos iš kitų nacionalinių programų ir ES fondų?</text:p>
          </table:table-cell>
          <table:table-cell table:style-name="TableCell2826">
            <text:p text:style-name="P2827"><text:span text:style-name="T2828">□<text:s/></text:span><text:span text:style-name="T2829">Taip<text:s/></text:span><text:span text:style-name="T2830">□</text:span><text:span text:style-name="T2831"><text:s/>Ne<text:s/></text:span></text:p>
          </table:table-cell>
        </table:table-row>
        <table:table-row table:style-name="TableRow2832">
          <table:table-cell table:style-name="TableCell2833">
            <text:p text:style-name="P2834">4.</text:p>
          </table:table-cell>
          <table:table-cell table:style-name="TableCell2835">
            <text:p text:style-name="P2836">Ar tvarkote (įsipareigojate tvarkyti nuo sprendimo skirti paramą priėmimo dienos) buhalterinę apskaitą pagal Lietuvos Respublikos teisės aktų nustatytus reikalavimus?<text:s/></text:p>
          </table:table-cell>
          <table:table-cell table:style-name="TableCell2837">
            <text:p text:style-name="P2838"><text:span text:style-name="T2839">□<text:s/></text:span><text:span text:style-name="T2840">Taip<text:s/></text:span><text:span text:style-name="T2841">□</text:span><text:span text:style-name="T2842"><text:s/>Ne<text:s/></text:span></text:p>
            <text:p text:style-name="P2843"/>
            <text:p text:style-name="P2844"><text:span text:style-name="T2845">□<text:s/></text:span><text:span text:style-name="T2846">Neaktualu</text:span></text:p>
          </table:table-cell>
        </table:table-row>
        <table:table-row table:style-name="TableRow2847">
          <table:table-cell table:style-name="TableCell2848">
            <text:p text:style-name="P2849">5.</text:p>
          </table:table-cell>
          <table:table-cell table:style-name="TableCell2850">
            <text:p text:style-name="P2851">Ar užtikrinate, kad esate pajėgus įgyvendinti Veiksmų programos kryptį ir efektyviai panaudoti Veiksmų programos krypčiai įgyvendinti reikalingas paramos lėšas?</text:p>
          </table:table-cell>
          <table:table-cell table:style-name="TableCell2852">
            <text:p text:style-name="P2853"><text:span text:style-name="T2854">□<text:s/></text:span><text:span text:style-name="T2855">Taip<text:s/></text:span><text:span text:style-name="T2856">□</text:span><text:span text:style-name="T2857"><text:s/>Ne<text:s/></text:span></text:p>
          </table:table-cell>
        </table:table-row>
      </table:table>
      <text:p text:style-name="P2858"/>
      <text:p text:style-name="P2859">Pareiškėjo vadovo ar jo įgalioto asmens parašas____________</text:p>
      <text:p text:style-name="P2860"/>
      <text:p text:style-name="P2861"><text:span text:style-name="T2862">V. Paramos paraiškos su mokėjimo prašymu priedai</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Eil. Nr.</text:span></text:p>
          </table:table-cell>
          <table:table-cell table:style-name="TableCell2871">
            <text:p text:style-name="P2872"><text:span text:style-name="T2873">Dokumento pavadinimas</text:span><text:span text:style-name="T2874"><text:s/></text:span></text:p>
          </table:table-cell>
          <table:table-cell table:style-name="TableCell2875">
            <text:p text:style-name="P2876"><text:span text:style-name="T2877">Pažymėti</text:span></text:p>
          </table:table-cell>
        </table:table-row>
        <table:table-row table:style-name="TableRow2878">
          <table:table-cell table:style-name="TableCell2879">
            <text:p text:style-name="P2880">1.<text:s/></text:p>
          </table:table-cell>
          <table:table-cell table:style-name="TableCell2881">
            <text:p text:style-name="P2882">Paramos paraišką su mokėjimo prašymu pasirašiusio ir (arba) pateikusio Agentūrai asmens įgaliojimų patvirtinimo dokumentas<text:s/></text:p>
            <text:p text:style-name="P2883"><text:span text:style-name="T2884">(teikiama, jeigu paramos paraišką su<text:s/></text:span><text:span text:style-name="T2885">mokėjimo prašymu ir kitus su Veiksmų programos krypties įgyvendinimu susijusius dokumentus pasirašo ir pateikia pareiškėjo (juridinio asmens) vadovo įgaliotas asmuo)</text:span></text:p>
          </table:table-cell>
          <table:table-cell table:style-name="TableCell2886">
            <text:p text:style-name="P2887"/>
          </table:table-cell>
        </table:table-row>
        <table:table-row table:style-name="TableRow2888">
          <table:table-cell table:style-name="TableCell2889">
            <text:p text:style-name="P2890">2.</text:p>
          </table:table-cell>
          <table:table-cell table:style-name="TableCell2891">
            <text:p text:style-name="P2892">Pirkimo ir pardavimo, paslaugų, autorinės sutartys<text:s/></text:p>
          </table:table-cell>
          <table:table-cell table:style-name="TableCell2893">
            <text:p text:style-name="Normal"><text:span text:style-name="T2894">□</text:span></text:p>
          </table:table-cell>
        </table:table-row>
        <table:table-row table:style-name="TableRow2895">
          <table:table-cell table:style-name="TableCell2896">
            <text:p text:style-name="P2897">3.</text:p>
          </table:table-cell>
          <table:table-cell table:style-name="TableCell2898">
            <text:p text:style-name="P2899">Sąskaitos faktūros<text:s/></text:p>
          </table:table-cell>
          <table:table-cell table:style-name="TableCell2900">
            <text:p text:style-name="Normal"><text:span text:style-name="T2901">□</text:span></text:p>
          </table:table-cell>
        </table:table-row>
        <table:table-row table:style-name="TableRow2902">
          <table:table-cell table:style-name="TableCell2903">
            <text:p text:style-name="P2904">4.</text:p>
          </table:table-cell>
          <table:table-cell table:style-name="TableCell2905">
            <text:p text:style-name="P2906">Banko išrašai<text:s/></text:p>
          </table:table-cell>
          <table:table-cell table:style-name="TableCell2907">
            <text:p text:style-name="Normal"><text:span text:style-name="T2908">□</text:span></text:p>
          </table:table-cell>
        </table:table-row>
        <table:table-row table:style-name="TableRow2909">
          <table:table-cell table:style-name="TableCell2910">
            <text:p text:style-name="P2911">5.</text:p>
          </table:table-cell>
          <table:table-cell table:style-name="TableCell2912">
            <text:p text:style-name="P2913">Prekių / paslaugų perdavimo ir priėmimo aktai<text:s/></text:p>
          </table:table-cell>
          <table:table-cell table:style-name="TableCell2914">
            <text:p text:style-name="Normal"><text:span text:style-name="T2915">□</text:span></text:p>
          </table:table-cell>
        </table:table-row>
        <table:table-row table:style-name="TableRow2916">
          <table:table-cell table:style-name="TableCell2917">
            <text:p text:style-name="P2918">6.</text:p>
          </table:table-cell>
          <table:table-cell table:style-name="TableCell2919">
            <text:p text:style-name="P2920">Įvykdyto konkurso arba apklausos prekėms, paslaugoms ar darbams pirkti dokumentai<text:s/></text:p>
          </table:table-cell>
          <table:table-cell table:style-name="TableCell2921">
            <text:p text:style-name="Normal"><text:span text:style-name="T2922">□</text:span></text:p>
          </table:table-cell>
        </table:table-row>
        <table:table-row table:style-name="TableRow2923">
          <table:table-cell table:style-name="TableCell2924">
            <text:p text:style-name="P2925">7.</text:p>
          </table:table-cell>
          <table:table-cell table:style-name="TableCell2926">
            <text:p text:style-name="P2927"><text:span text:style-name="T2928">Kiti dokumentai (</text:span><text:span text:style-name="T2929">įrašyti)</text:span></text:p>
          </table:table-cell>
          <table:table-cell table:style-name="TableCell2930">
            <text:p text:style-name="Normal"><text:span text:style-name="T2931">□</text:span></text:p>
          </table:table-cell>
        </table:table-row>
      </table:table>
      <text:p text:style-name="P2932"/>
      <text:p text:style-name="P2933">Pareiškėjo vadovo ar jo įgalioto asmens parašas____________</text:p>
      <text:p text:style-name="P2934"/>
      <text:p text:style-name="P2935"><text:span text:style-name="T2936">VI. Pareiškėjo deklaracija</text:span></text:p>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able:number-columns-spanned="3">
            <text:p text:style-name="P2943">Aš, toliau pasirašęs, patvirtinu, kad:</text:p>
            <text:p text:style-name="P2944">1. Šioje paramos paraiškoje ir prie jos pridėtuose dokumentuose pateikta informacija, mano žiniomis ir įsitikinimu, yra teisinga.</text:p>
            <text:p text:style-name="P2945">2. Veiksmų programos kryptis bus įgyvendinama taip, kaip<text:s/>nurodyta šioje paramos paraiškoje ir jos prieduose.</text:p>
            <text:p text:style-name="P2946">3. Prašoma parama yra mažiausia Veiksmų programos krypčiai įgyvendinti reikalinga suma.</text:p>
            <text:p text:style-name="P2947">4. Institucija, kuriai aš atstovauju, nėra pažeidusi jokios kitos sutarties dėl paramos skyrimo iš Europos Bendrijos<text:s/>arba Lietuvos Respublikos biudžeto lėšų.</text:p>
            <text:p text:style-name="P2948">5. Paramos paraiškoje numatytos išlaidos tuo pačiu metu nėra finansuojamos iš kitų nacionalinių programų ir ES fondų.</text:p>
            <text:p text:style-name="P2949">6. Institucijai, kuriai aš atstovauju, nėra iškelta byla dėl bankroto ir nėra likviduojama.</text:p>
            <text:p text:style-name="P2950">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951">8. Žinau, kad<text:s/>paramos paraiška gali būti atmesta, jeigu joje pateikti ne visi prašomi duomenys (įskaitant šią deklaraciją).</text:p>
            <text:p text:style-name="P2952">9. Sutinku, kad mano tinkamumas gauti paramą bus vertinamas pagal mano pateiktus ir atitinkamais dokumentais pagrįstus duomenis ir viešuosiuose registruose esančius duomenis.</text:p>
            <text:p text:style-name="P2953"><text:span text:style-name="T2954">10. Žinau, kad pavėluotai pateikus mokėjimo prašymą, taikomos sankcijos, numatytos Lietuvos kaimo plėtros 2007–2013 metų programos administravimo taisyklėse, patvirtintose Lietuvos Respublikos žemės ūkio ministro 2007 m. balandžio 6 d. įsakymu Nr. 3D-153 (</text:span><text:span text:style-name="T2955">Žin., 2007, Nr.<text:s/></text:span><text:a xlink:href="https://www.e-tar.lt/portal/lt/legalAct/TAR.4019DC914310" office:target-frame-name="_blank" xlink:show="new"><text:span text:style-name="T2956">41-1562</text:span></text:a><text:span text:style-name="T2957">; 2012, Nr.</text:span><text:a xlink:href="https://www.e-tar.lt/portal/lt/legalAct/TAR.A98ACC943745" office:target-frame-name="_blank" xlink:show="new"><text:span text:style-name="T2958">18-830</text:span></text:a><text:span text:style-name="T2959">), ir kituose teisės aktuose, kurie reglamentu</text:span><text:span text:style-name="T2960">oja paramos teikimą ir administravimą.</text:span></text:p>
            <text:p text:style-name="P2961">11. Įsipareigoju ne vėliau kaip per 10 (dešimt) darbo dienų pranešti Agentūrai apie bet kurių duomenų, pateiktų šioje paramos paraiškoje, taip pat apie savo rekvizitų pasikeitimus.</text:p>
          </table:table-cell>
          <table:covered-table-cell/>
          <table:covered-table-cell/>
        </table:table-row>
        <table:table-row table:style-name="TableRow2962">
          <table:table-cell table:style-name="TableCell2963" table:number-columns-spanned="3">
            <text:p text:style-name="P296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text:s/>grąžinti paramos lėšas į sprendime nurodytą sąskaitą, o apie reikalavimų įvykdymą raštu informuoti Agentūrą.</text:p>
            <text:p text:style-name="P2965">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2966">14. Įsipareigoju laiku ir tinkamai pateikti visus reikiamus dokumentus.</text:p>
            <text:p text:style-name="P2967">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968">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969">17. Esu informuotas ir sutinku, kad Agentūra tikrins pateiktus duomenis kituose valstybės registruose ir duomenų bazėse.</text:p>
            <text:p text:style-name="P2970">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971">19. Esu informuotas, kad mano atstovaujamos institucijos duomenys apie gaunamą (gautą) paramą bus viešinami visuomenės informavimo tikslais, taip<text:s/>pat gali būti perduoti audito ir tyrimų institucijoms siekiant apsaugoti ES finansinius interesus teisės aktų nustatyta tvarka.</text:p>
            <text:p text:style-name="P2972">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text:s/>normos, esu informuotas, kad duomenų tvarkytoja yra Agentūra.</text:p>
            <text:p text:style-name="P2973">21. 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 10216), Lietuvos kaimo plėtros 2007–2013 metų programos administravimo taisyklėse, kol Veiksmų programos kryptis pagal šią paramos paraišką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able:table-cell>
          <table:covered-table-cell/>
          <table:covered-table-cell/>
        </table:table-row>
        <table:table-row table:style-name="TableRow2974">
          <table:table-cell table:style-name="TableCell2975" table:number-columns-spanned="3">
            <text:p text:style-name="P2976">22. Žinau, kad jei netinkamai vykdysiu Veiksmų programos kryptį pagal šią paramos paraišką ar kitaip pažeisiu teisės aktų,<text:s/>reglamentuojančių paramos teikimą ir administravimą, reikalavimus, man gali būti taikomos teisės aktų numatytos sankcijos.</text:p>
            <text:p text:style-name="P2977">23. Įsipareigoju nereikalauti išmokėti paramos lėšų, jei padarytos išlaidos neįtrauktos į tinkamų finansuoti išlaidų sąrašą arba jei<text:s/>jos padarytos nesilaikant Lietuvos Respublikos žemės ūkio ministerijos numatytos tvarkos.</text:p>
            <text:p text:style-name="P2978">24. Užtikrinu, kad turiu administravimo, metodinių ir finansų valdymo gebėjimų įgyvendinti Veiksmų programos kryptį ir administruoti viešąsias lėšas.</text:p>
            <text:p text:style-name="P2979">25. Įsipareigoju<text:s/>klaidingai apskaičiuotą ir pervestą į mano atsiskaitomąją sąskaitą paramos sumą ir (arba) PVM grąžinti Agentūrai.</text:p>
            <text:p text:style-name="P2980">26. Įsipareigoju tinkamai informuoti Agentūrą apie bet kokius pasikeitimus, nukrypimus, įgyvendinant Veiksmų programos kryptį.</text:p>
            <text:p text:style-name="P2981">27. Sutinku, kad informacija apie paramos paraišką, nurodant pareiškėjo pavadinimą, paramos paraiškos registracijos numerį ir prašomą paramos sumą būtų skelbiama Agentūros ir Tinklo interneto svetainėse.</text:p>
            <text:p text:style-name="P2982">28. Sutinku, kad Veiksmų programos krypties įgyvendinimas būtų reguliariai stebimas ir tikrinamas, ir įsipareigoju tinkamai saugoti bet kokius dokumentus, susijusius su Veiksmų programos krypties įgyvendinimu.</text:p>
            <text:p text:style-name="P2983">29. Sutinku, kad visa su šios Veiksmų programos krypties įgyvendinimu susijusi informacija būtų naudojama statistikos, vertinimo bei tyrimų tikslais.</text:p>
          </table:table-cell>
          <table:covered-table-cell/>
          <table:covered-table-cell/>
        </table:table-row>
        <table:table-row table:style-name="TableRow2984">
          <table:table-cell table:style-name="TableCell2985">
            <text:p text:style-name="P2986">__________________</text:p>
            <text:p text:style-name="P2987">(pareiškėjo vadovo ar jo įgalioto asmens parašas</text:p>
          </table:table-cell>
          <table:table-cell table:style-name="TableCell2988">
            <text:p text:style-name="P2989">_________</text:p>
            <text:p text:style-name="P2990">(parašas)</text:p>
          </table:table-cell>
          <table:table-cell table:style-name="TableCell2991">
            <text:p text:style-name="P2992">_______________</text:p>
            <text:p text:style-name="P2993">(vardas ir pavardė)</text:p>
          </table:table-cell>
        </table:table-row>
      </table:table>
      <text:p text:style-name="P2994"/>
      <text:p text:style-name="P2995">Pareiškėjo vadovo ar jo įgalioto asmens parašas____________</text:p>
      <text:p text:style-name="P2996"/>
      <text:p text:style-name="P2997"><text:span text:style-name="T2998">_________________</text:span></text:p>
      <text:p text:style-name="P2999"/>
      <text:p text:style-name="P3000">Lietuvos kaimo plėtros 2007–2013 metų</text:p>
      <text:p text:style-name="P3001">programos priemonės „Techninė pagalba“</text:p>
      <text:p text:style-name="P3002">veiklos srities „Nacionalinis kaimo tinklas“</text:p>
      <text:p text:style-name="P3003">2013–2014 metų veiksmų plano rengimo ir</text:p>
      <text:p text:style-name="P3004">įgyvendinimo taisyklių</text:p>
      <text:p text:style-name="P3005"><text:span text:style-name="T3006">3</text:span><text:span text:style-name="T3007"><text:s/>priedas<text:s/></text:span></text:p>
      <text:p text:style-name="P3008"/>
      <text:p text:style-name="P3009"><text:span text:style-name="T3010">(Mokėjimo prašymo gauti paramą pagal Lietuvos kaimo<text:s/></text:span><text:span text:style-name="T3011">plėtros 2007–2013 metų programos priemonės „Techninė pagalba“ veiklos srities „Nacionalinis kaimo tinklas“ Lietuvos kaimo tinklo penktąją–šeštąją veiksmų programos kryptis forma)</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8">
            <text:p text:style-name="P3024">NACIONALINEI MOKĖJIMO AGENTŪRAI PRIE ŽEMĖS ŪKIO MINISTERIJOS</text:p>
            <text:p text:style-name="P3025"/>
          </table: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3">
            <text:p text:style-name="P3028">|_|_|_|_| |_|_| |_|_|</text:p>
          </table:table-cell>
          <table:covered-table-cell/>
          <table:covered-table-cell/>
          <table:table-cell table:style-name="TableCell3029" table:number-columns-spanned="5">
            <text:p text:style-name="P3030">|_|_|_|_|_|_|_|_|_|_|_|_ |_|_|</text:p>
          </table:table-cell>
          <table:covered-table-cell/>
          <table:covered-table-cell/>
          <table:covered-table-cell/>
          <table:covered-table-cell/>
        </table:table-row>
        <table:table-row table:style-name="TableRow3031">
          <table:table-cell table:style-name="TableCell3032" table:number-columns-spanned="6">
            <text:p text:style-name="P3033">(mokėjimo prašymo registracijos data ir registracijos numeris)</text:p>
          </table:table-cell>
          <table:covered-table-cell/>
          <table:covered-table-cell/>
          <table:covered-table-cell/>
          <table:covered-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MP užregistravusio tarnautojo pareigos)</text:p>
          </table:table-cell>
          <table:table-cell table:style-name="TableCell3039" table:number-columns-spanned="3">
            <text:p text:style-name="P3040">(vardas, pavardė)</text:p>
          </table:table-cell>
          <table:covered-table-cell/>
          <table:covered-table-cell/>
          <table:table-cell table:style-name="TableCell3041" table:number-columns-spanned="4">
            <text:p text:style-name="P3042">(parašas)</text:p>
          </table:table-cell>
          <table:covered-table-cell/>
          <table:covered-table-cell/>
          <table:covered-table-cell/>
        </table:table-row>
        <table:table-row table:style-name="TableRow3043">
          <table:table-cell table:style-name="TableCell3044" table:number-columns-spanned="2">
            <text:p text:style-name="P3045">MP vertinti priimtas</text:p>
          </table:table-cell>
          <table:covered-table-cell/>
          <table:table-cell table:style-name="TableCell3046" table:number-columns-spanned="5">
            <text:p text:style-name="P3047"><text:span text:style-name="T3048">□</text:span></text:p>
          </table:table-cell>
          <table:covered-table-cell/>
          <table:covered-table-cell/>
          <table:covered-table-cell/>
          <table:covered-table-cell/>
          <table:table-cell table:style-name="TableCell3049">
            <text:p text:style-name="P3050"/>
          </table:table-cell>
        </table:table-row>
        <table:table-row table:style-name="TableRow3051">
          <table:table-cell table:style-name="TableCell3052" table:number-columns-spanned="2">
            <text:p text:style-name="P3053">MP atmestas</text:p>
          </table:table-cell>
          <table:covered-table-cell/>
          <table:table-cell table:style-name="TableCell3054" table:number-columns-spanned="5">
            <text:p text:style-name="P3055"><text:span text:style-name="T3056">□</text:span></text:p>
          </table:table-cell>
          <table:covered-table-cell/>
          <table:covered-table-cell/>
          <table:covered-table-cell/>
          <table:covered-table-cell/>
          <table:table-cell table:style-name="TableCell3057">
            <text:p text:style-name="P3058"/>
          </table:table-cell>
        </table:table-row>
        <table:table-row table:style-name="TableRow3059">
          <table:table-cell table:style-name="TableCell3060" table:number-columns-spanned="5">
            <text:p text:style-name="P3061">Data, iki kurios pagal paramos sutartį turėjo būti pateiktas mokėjimo prašymas<text:s/></text:p>
            <text:p text:style-name="P3062">|_|_|_|_| |_|_| |_|_|</text:p>
          </table:table-cell>
          <table:covered-table-cell/>
          <table:covered-table-cell/>
          <table:covered-table-cell/>
          <table:covered-table-cell/>
          <table:table-cell table:style-name="TableCell3063" table:number-columns-spanned="2">
            <text:p text:style-name="P3064"/>
          </table:table-cell>
          <table:covered-table-cell/>
          <table:table-cell table:style-name="TableCell3065">
            <text:p text:style-name="P3066"/>
          </table:table-cell>
        </table:table-row>
      </table:table>
      <text:p text:style-name="P3067"/>
      <text:p text:style-name="P3068"/>
      <text:p text:style-name="P3069">_<text:tab/></text:p>
      <text:p text:style-name="P3070">(dokumento sudarytojo pavadinimas)</text:p>
      <text:p text:style-name="P3071"/>
      <text:p text:style-name="P3072">_______________________________</text:p>
      <text:p text:style-name="P3073">(dokumento sudarytojo duomenys)</text:p>
      <text:p text:style-name="P3074"/>
      <text:p text:style-name="P3075">Nacionalinei mokėjimo agentūrai prie Žemės<text:s/>ūkio ministerijos</text:p>
      <text:p text:style-name="P3076"/>
      <text:p text:style-name="P3077"><text:span text:style-name="T3078">MOKĖJIMO PRAŠYMAS</text:span></text:p>
      <text:p text:style-name="P3079"><text:span text:style-name="T3080">GAUTI PARAMĄ PAGAL LIETUVOS KAIMO PLĖTROS 2007–2013 METŲ PROGRAMOS PRIEMONĖS „TECHNINĖ PAGALBA“ VEIKLOS SRITIES „NACIONALINIS KAIMO TINKLAS“ LIETUVOS KAIMO TINKLO PENKTĄJĄ–ŠEŠTĄJĄ VEIKSMŲ PROGRAMOS KRYPTIS</text:span></text:p>
      <text:p text:style-name="P3081"/>
      <text:p text:style-name="P3082">____________<text:s/>Nr. ___</text:p>
      <text:p text:style-name="P3083">(data)</text:p>
      <text:p text:style-name="P3084">____________________________</text:p>
      <text:p text:style-name="P3085">(sudarymo vieta)</text:p>
      <text:p text:style-name="P3086"/>
      <text:p text:style-name="P3087"/>
      <text:p text:style-name="P3088"><text:span text:style-name="T3089">I. PILDO PARAMOS GAVĖJAS</text:span></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Prašomo mokėjimo tipas</text:p>
          </table:table-cell>
          <table:table-cell table:style-name="TableCell3097" table:number-columns-spanned="2">
            <text:p text:style-name="P3098"><text:span text:style-name="T3099">□</text:span><text:span text:style-name="T3100">Tarpinis mokėjimas<text:s/></text:span></text:p>
          </table:table-cell>
          <table:covered-table-cell/>
        </table:table-row>
        <table:table-row table:style-name="TableRow3101">
          <table:table-cell table:style-name="TableCell3102">
            <text:p text:style-name="P3103"/>
          </table:table-cell>
          <table:table-cell table:style-name="TableCell3104" table:number-columns-spanned="2">
            <text:p text:style-name="P3105"><text:span text:style-name="T3106">□</text:span><text:span text:style-name="T3107"><text:s/>Galutinis mokėjimas</text:span></text:p>
          </table:table-cell>
          <table:covered-table-cell/>
        </table:table-row>
        <table:table-row table:style-name="TableRow3108">
          <table:table-cell table:style-name="TableCell3109">
            <text:p text:style-name="P3110"><text:span text:style-name="T3111">Projekto įgyvendinimo vieta (</text:span><text:span text:style-name="T3112">Apskritis / rajonas / seniūnija / kaimo pavadinimas)</text:span><text:span text:style-name="T3113"><text:s/>gatvė</text:span></text:p>
          </table:table-cell>
          <table:table-cell table:style-name="TableCell3114" table:number-columns-spanned="2">
            <text:p text:style-name="P3115"/>
          </table:table-cell>
          <table:covered-table-cell/>
        </table:table-row>
        <table:table-row table:style-name="TableRow3116">
          <table:table-cell table:style-name="TableCell3117">
            <text:p text:style-name="P3118">Deklaruojama tinkamų finansuoti išlaidų suma, Lt</text:p>
          </table:table-cell>
          <table:table-cell table:style-name="TableCell3119" table:number-columns-spanned="2">
            <text:p text:style-name="P3120"/>
          </table:table-cell>
          <table:covered-table-cell/>
        </table:table-row>
        <table:table-row table:style-name="TableRow3121">
          <table:table-cell table:style-name="TableCell3122">
            <text:p text:style-name="P3123">Prašoma išmokėti paramos suma, Lt</text:p>
          </table:table-cell>
          <table:table-cell table:style-name="TableCell3124" table:number-columns-spanned="2">
            <text:p text:style-name="P3125"/>
          </table:table-cell>
          <table:covered-table-cell/>
        </table:table-row>
        <table:table-row table:style-name="TableRow3126">
          <table:table-cell table:style-name="TableCell3127">
            <text:p text:style-name="P3128"><text:span text:style-name="T3129">Prašoma kompensuoti PVM suma, Lt<text:s/></text:span><text:span text:style-name="T3130">(kai paramos paraiškoje su mokėjimo prašymu atskirai nurodyta kompensuojama PVM suma)</text:span><text:span text:style-name="T3131"><text:s/></text:span></text:p>
          </table:table-cell>
          <table:table-cell table:style-name="TableCell3132" table:number-columns-spanned="2">
            <text:p text:style-name="P3133"/>
          </table:table-cell>
          <table:covered-table-cell/>
        </table:table-row>
        <table:table-row table:style-name="TableRow3134">
          <table:table-cell table:style-name="TableCell3135" table:number-rows-spanned="3">
            <text:p text:style-name="P3136">Paramos gavėjo rekvizitai</text:p>
            <text:p text:style-name="P3137"/>
            <text:p text:style-name="P3138"/>
          </table:table-cell>
          <table:table-cell table:style-name="TableCell3139">
            <text:p text:style-name="P3140">Subjekto kodas</text:p>
            <text:p text:style-name="P3141"/>
          </table:table-cell>
          <table:table-cell table:style-name="TableCell3142">
            <text:p text:style-name="P3143">Adresas / buveinė</text:p>
            <text:p text:style-name="P3144"/>
          </table:table-cell>
        </table:table-row>
        <table:table-row table:style-name="TableRow3145">
          <table:covered-table-cell>
            <text:p text:style-name="P3146"/>
          </table:covered-table-cell>
          <table:table-cell table:style-name="TableCell3147">
            <text:p text:style-name="P3148">Tel.</text:p>
            <text:p text:style-name="P3149"/>
          </table:table-cell>
          <table:table-cell table:style-name="TableCell3150">
            <text:p text:style-name="P3151">Faksas</text:p>
          </table:table-cell>
        </table:table-row>
        <table:table-row table:style-name="TableRow3152">
          <table:covered-table-cell>
            <text:p text:style-name="P3153"/>
          </table:covered-table-cell>
          <table:table-cell table:style-name="TableCell3154">
            <text:p text:style-name="P3155">Pašto indeksas</text:p>
            <text:p text:style-name="P3156"/>
          </table:table-cell>
          <table:table-cell table:style-name="TableCell3157">
            <text:p text:style-name="P3158">El. pašto adresas</text:p>
          </table:table-cell>
        </table:table-row>
        <table:table-row table:style-name="TableRow3159">
          <table:table-cell table:style-name="TableCell3160" table:number-rows-spanned="5">
            <text:p text:style-name="P3161"><text:span text:style-name="T3162">Paramos gavėjo atsakingas asmuo (</text:span><text:span text:style-name="T3163">jeigu tai ne paramos gavėjas</text:span><text:span text:style-name="T3164">)</text:span></text:p>
          </table:table-cell>
          <table:table-cell table:style-name="TableCell3165" table:number-columns-spanned="2">
            <text:p text:style-name="P3166">Vardas, pavardė</text:p>
          </table:table-cell>
          <table:covered-table-cell/>
        </table:table-row>
        <table:table-row table:style-name="TableRow3167">
          <table:covered-table-cell>
            <text:p text:style-name="P3168"/>
          </table:covered-table-cell>
          <table:table-cell table:style-name="TableCell3169" table:number-columns-spanned="2">
            <text:p text:style-name="P3170">Pareigos</text:p>
          </table:table-cell>
          <table:covered-table-cell/>
        </table:table-row>
        <table:table-row table:style-name="TableRow3171">
          <table:covered-table-cell>
            <text:p text:style-name="P3172"/>
          </table:covered-table-cell>
          <table:table-cell table:style-name="TableCell3173" table:number-columns-spanned="2">
            <text:p text:style-name="P3174">Telefonas</text:p>
          </table:table-cell>
          <table:covered-table-cell/>
        </table:table-row>
        <table:table-row table:style-name="TableRow3175">
          <table:covered-table-cell>
            <text:p text:style-name="P3176"/>
          </table:covered-table-cell>
          <table:table-cell table:style-name="TableCell3177" table:number-columns-spanned="2">
            <text:p text:style-name="P3178">Faksas</text:p>
          </table:table-cell>
          <table:covered-table-cell/>
        </table:table-row>
        <table:table-row table:style-name="TableRow3179">
          <table:covered-table-cell>
            <text:p text:style-name="P3180"/>
          </table:covered-table-cell>
          <table:table-cell table:style-name="TableCell3181" table:number-columns-spanned="2">
            <text:p text:style-name="P3182">El. pašto adresas</text:p>
          </table:table-cell>
          <table:covered-table-cell/>
        </table:table-row>
        <table:table-row table:style-name="TableRow3183">
          <table:table-cell table:style-name="TableCell3184" table:number-rows-spanned="5">
            <text:p text:style-name="P3185"><text:span text:style-name="T3186">Projekto finansininkas (</text:span><text:span text:style-name="T3187">jeigu tai ne paramos gavėjas</text:span><text:span text:style-name="T3188">)</text:span></text:p>
          </table:table-cell>
          <table:table-cell table:style-name="TableCell3189" table:number-columns-spanned="2">
            <text:p text:style-name="P3190">Vardas, pavardė</text:p>
          </table:table-cell>
          <table:covered-table-cell/>
        </table:table-row>
        <table:table-row table:style-name="TableRow3191">
          <table:covered-table-cell>
            <text:p text:style-name="P3192"/>
          </table:covered-table-cell>
          <table:table-cell table:style-name="TableCell3193" table:number-columns-spanned="2">
            <text:p text:style-name="P3194">Telefonas</text:p>
          </table:table-cell>
          <table:covered-table-cell/>
        </table:table-row>
        <table:table-row table:style-name="TableRow3195">
          <table:covered-table-cell>
            <text:p text:style-name="P3196"/>
          </table:covered-table-cell>
          <table:table-cell table:style-name="TableCell3197" table:number-columns-spanned="2">
            <text:p text:style-name="P3198">Mobilusis telefonas</text:p>
          </table:table-cell>
          <table:covered-table-cell/>
        </table:table-row>
        <table:table-row table:style-name="TableRow3199">
          <table:covered-table-cell>
            <text:p text:style-name="P3200"/>
          </table:covered-table-cell>
          <table:table-cell table:style-name="TableCell3201" table:number-columns-spanned="2">
            <text:p text:style-name="P3202">Faksas</text:p>
          </table:table-cell>
          <table:covered-table-cell/>
        </table:table-row>
        <table:table-row table:style-name="TableRow3203">
          <table:covered-table-cell>
            <text:p text:style-name="P3204"/>
          </table:covered-table-cell>
          <table:table-cell table:style-name="TableCell3205" table:number-columns-spanned="2">
            <text:p text:style-name="P3206">El. pašto adresas</text:p>
          </table:table-cell>
          <table:covered-table-cell/>
        </table:table-row>
        <table:table-row table:style-name="TableRow3207">
          <table:table-cell table:style-name="TableCell3208">
            <text:p text:style-name="P3209">Banko pavadinimas</text:p>
          </table:table-cell>
          <table:table-cell table:style-name="TableCell3210" table:number-columns-spanned="2">
            <text:p text:style-name="P3211"/>
          </table:table-cell>
          <table:covered-table-cell/>
        </table:table-row>
        <table:table-row table:style-name="TableRow3212">
          <table:table-cell table:style-name="TableCell3213">
            <text:p text:style-name="P3214">Banko kodas</text:p>
          </table:table-cell>
          <table:table-cell table:style-name="TableCell3215" table:number-columns-spanned="2">
            <text:p text:style-name="P3216"/>
          </table:table-cell>
          <table:covered-table-cell/>
        </table:table-row>
        <table:table-row table:style-name="TableRow3217">
          <table:table-cell table:style-name="TableCell3218">
            <text:p text:style-name="P3219">Banko sąskaitos numeris</text:p>
          </table:table-cell>
          <table:table-cell table:style-name="TableCell3220" table:number-columns-spanned="2">
            <text:p text:style-name="P3221"/>
          </table:table-cell>
          <table:covered-table-cell/>
        </table:table-row>
        <table:table-row table:style-name="TableRow3222">
          <table:table-cell table:style-name="TableCell3223">
            <text:p text:style-name="P3224">PVM mokėtojas</text:p>
          </table:table-cell>
          <table:table-cell table:style-name="TableCell3225" table:number-columns-spanned="2">
            <text:p text:style-name="P3226"><text:span text:style-name="T3227">Taip<text:s/></text:span><text:span text:style-name="T3228">□</text:span><text:span text:style-name="T3229"><text:s/>Ne<text:s/></text:span><text:span text:style-name="T3230">□</text:span></text:p>
            <text:p text:style-name="P3231"/>
            <text:p text:style-name="P3232">PVM mokėtojo kodas<text:s/></text:p>
          </table:table-cell>
          <table:covered-table-cell/>
        </table:table-row>
      </table:table>
      <text:p text:style-name="P3233"/>
      <text:p text:style-name="P3234">Paramos gavėjo vadovo ar jo įgalioto asmens parašas____________</text:p>
      <text:p text:style-name="P3235"/>
      <text:p text:style-name="P3236"><text:span text:style-name="T3237">II. ŠIAME MOKĖJIMO PRAŠYME DEKLARUOJAMŲ IŠLAIDŲ PAGRINDIMO IR JŲ APMOKĖJIMO ĮRODYMO DOKUMENTŲ SĄRAŠAS</text:span></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Nr.</text:p>
          </table:table-cell>
          <table:table-cell table:style-name="TableCell3250">
            <text:p text:style-name="P3251">Išlaidų pavadinimas</text:p>
          </table:table-cell>
          <table:table-cell table:style-name="TableCell3252">
            <text:p text:style-name="P3253"><text:span text:style-name="T3254">Pirkimo–pardavimo / nuomos / paslaugų / autorinės sutartys<text:s/></text:span><text:span text:style-name="T3255">(dokumento pavadinimas, numeris, data)</text:span></text:p>
            <text:p text:style-name="P3256"/>
          </table:table-cell>
          <table:table-cell table:style-name="TableCell3257">
            <text:p text:style-name="P3258"><text:span text:style-name="T3259">Išlaidų pagrin</text:span><text:span text:style-name="T3260">dimo dokumentai (PVM sąskaitos faktūros / sąskaitos faktūros, pirkimo–pardavimo kvitai ir kt.)<text:s/></text:span><text:span text:style-name="T3261">(dokumento pavadinimas, numeris, data)</text:span></text:p>
          </table:table-cell>
          <table:table-cell table:style-name="TableCell3262">
            <text:p text:style-name="P3263"><text:span text:style-name="T3264">Išlaidų apmokėjimo įrodymo dokumentai (bankinės institucijos sąskaitos išrašai)<text:s/></text:span><text:span text:style-name="T3265">(dokumento pavadinimas, numeris, data)</text:span><text:span text:style-name="T3266"><text:s/></text:span></text:p>
          </table:table-cell>
          <table:table-cell table:style-name="TableCell3267">
            <text:p text:style-name="P3268">Suma be PVM, Lt</text:p>
          </table:table-cell>
          <table:table-cell table:style-name="TableCell3269">
            <text:p text:style-name="P3270">PVM, Lt</text:p>
          </table:table-cell>
          <table:table-cell table:style-name="TableCell3271">
            <text:p text:style-name="P3272">Suma su PVM, Lt</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Iš viso:</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Paramos gavėjo vadovo ar jo įgalioto asmens parašas____________</text:p>
      <text:p text:style-name="P3514"/>
      <text:p text:style-name="P3515"><text:span text:style-name="T3516">III. PATEIKIAMI DOKUMENTAI</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 Nr.<text:s/></text:p>
          </table:table-cell>
          <table:table-cell table:style-name="TableCell3528">
            <text:p text:style-name="P3529"><text:span text:style-name="T3530">Dokumento pavadinimas<text:s/></text:span><text:span text:style-name="T3531">(pateikiamas originalas ir kopija arba notaro patvirtintas nuorašas, jei nepateikiamas originalas)</text:span></text:p>
          </table:table-cell>
          <table:table-cell table:style-name="TableCell3532">
            <text:p text:style-name="P3533">Pažymėti X</text:p>
          </table:table-cell>
          <table:table-cell table:style-name="TableCell3534" table:number-columns-spanned="4">
            <text:p text:style-name="P3535">Lapų skaičius</text:p>
          </table:table-cell>
          <table:covered-table-cell/>
          <table:covered-table-cell/>
          <table:covered-table-cell/>
        </table:table-row>
        <table:table-row table:style-name="TableRow3536">
          <table:table-cell table:style-name="TableCell3537" table:number-columns-spanned="4">
            <text:p text:style-name="P3538">Bendrieji papildomi dokumentai (pateikiami su mokėjimo prašymais, neatsižvelgiant į priemonę):</text:p>
          </table:table-cell>
          <table:covered-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text:p>
          </table:table-cell>
          <table:table-cell table:style-name="TableCell3548">
            <text:p text:style-name="P3549">Pirkimo–pardavimo / nuomos / paslaugų / autorinės sutartys<text:s/></text:p>
          </table:table-cell>
          <table:table-cell table:style-name="TableCell3550">
            <text:p text:style-name="P3551"><text:span text:style-name="T3552">□</text:span></text:p>
          </table:table-cell>
          <table:table-cell table:style-name="TableCell3553" table:number-columns-spanned="4">
            <text:p text:style-name="P3554"/>
          </table:table-cell>
          <table:covered-table-cell/>
          <table:covered-table-cell/>
          <table:covered-table-cell/>
        </table:table-row>
        <table:table-row table:style-name="TableRow3555">
          <table:table-cell table:style-name="TableCell3556">
            <text:p text:style-name="P3557">2.</text:p>
          </table:table-cell>
          <table:table-cell table:style-name="TableCell3558">
            <text:p text:style-name="P3559">Sąskaitos<text:s/></text:p>
          </table:table-cell>
          <table:table-cell table:style-name="TableCell3560">
            <text:p text:style-name="P3561"><text:span text:style-name="T3562">□</text:span></text:p>
          </table:table-cell>
          <table:table-cell table:style-name="TableCell3563" table:number-columns-spanned="4">
            <text:p text:style-name="P3564"/>
          </table:table-cell>
          <table:covered-table-cell/>
          <table:covered-table-cell/>
          <table:covered-table-cell/>
        </table:table-row>
        <table:table-row table:style-name="TableRow3565">
          <table:table-cell table:style-name="TableCell3566">
            <text:p text:style-name="P3567">3.</text:p>
          </table:table-cell>
          <table:table-cell table:style-name="TableCell3568">
            <text:p text:style-name="P3569">Banko išrašai</text:p>
          </table:table-cell>
          <table:table-cell table:style-name="TableCell3570">
            <text:p text:style-name="Normal"><text:span text:style-name="T3571">□</text:span></text:p>
          </table:table-cell>
          <table:table-cell table:style-name="TableCell3572" table:number-columns-spanned="4">
            <text:p text:style-name="P3573"/>
          </table:table-cell>
          <table:covered-table-cell/>
          <table:covered-table-cell/>
          <table:covered-table-cell/>
        </table:table-row>
        <table:table-row table:style-name="TableRow3574">
          <table:table-cell table:style-name="TableCell3575">
            <text:p text:style-name="P3576">4.</text:p>
          </table:table-cell>
          <table:table-cell table:style-name="TableCell3577">
            <text:p text:style-name="P3578"><text:span text:style-name="T3579">Kiti<text:s/></text:span><text:span text:style-name="T3580">(įrašyti)</text:span><text:span text:style-name="T3581">:</text:span></text:p>
          </table:table-cell>
          <table:table-cell table:style-name="TableCell3582">
            <text:p text:style-name="Normal"><text:span text:style-name="T3583">□</text:span></text:p>
          </table:table-cell>
          <table:table-cell table:style-name="TableCell3584" table:number-columns-spanned="4">
            <text:p text:style-name="P3585"/>
          </table:table-cell>
          <table:covered-table-cell/>
          <table:covered-table-cell/>
          <table:covered-table-cell/>
        </table:table-row>
      </table:table>
      <text:p text:style-name="P3586"/>
      <text:p text:style-name="P3587">Bendras pateiktų priedų lapų skaičius</text:p>
      <text:p text:style-name="P3588"/>
      <text:p text:style-name="P3589">Paramos gavėjo vadovo ar jo įgalioto asmens<text:s/>parašas____________</text:p>
      <text:p text:style-name="P3590"/>
      <text:p text:style-name="P3591"><text:span text:style-name="T3592">IV. PARAMOS GAVĖJO DEKLARACIJA</text:span></text:p>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able:number-columns-spanned="3">
            <text:p text:style-name="P3599">Patvirtinu, kad šiame mokėjimo prašyme ir jo prieduose pateikta informacija yra teisinga.</text:p>
            <text:p text:style-name="P3600"/>
            <text:p text:style-name="P3601">Patvirtinu, kad šiame mokėjimo prašyme prašomos apmokėti išlaidos nėra finansuojamos iš kitų šaltinių.</text:p>
            <text:p text:style-name="P3602">Paramos gavėjo vadovas arba jo įgaliotas asmuo</text:p>
          </table:table-cell>
          <table:covered-table-cell/>
          <table:covered-table-cell/>
        </table:table-row>
        <table:table-row table:style-name="TableRow3603">
          <table:table-cell table:style-name="TableCell3604">
            <text:p text:style-name="P3605">(Pareigos)</text:p>
          </table:table-cell>
          <table:table-cell table:style-name="TableCell3606">
            <text:p text:style-name="P3607">(Parašas)</text:p>
          </table:table-cell>
          <table:table-cell table:style-name="TableCell3608">
            <text:p text:style-name="P3609">(Vardas, pavardė)</text:p>
          </table:table-cell>
        </table:table-row>
        <table:table-row table:style-name="TableRow3610">
          <table:table-cell table:style-name="TableCell3611">
            <text:p text:style-name="P3612">Projekto vadovas</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Pareigos)</text:p>
          </table:table-cell>
          <table:table-cell table:style-name="TableCell3620">
            <text:p text:style-name="P3621">(Parašas)</text:p>
          </table:table-cell>
          <table:table-cell table:style-name="TableCell3622">
            <text:p text:style-name="P3623">(Vardas, pavardė)</text:p>
          </table:table-cell>
        </table:table-row>
        <table:table-row table:style-name="TableRow3624">
          <table:table-cell table:style-name="TableCell3625">
            <text:p text:style-name="P3626">Projekto finansininka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areigos)</text:p>
          </table:table-cell>
          <table:table-cell table:style-name="TableCell3634">
            <text:p text:style-name="P3635">(Parašas)</text:p>
          </table:table-cell>
          <table:table-cell table:style-name="TableCell3636">
            <text:p text:style-name="P3637">(Vardas, pavardė)</text:p>
          </table:table-cell>
        </table:table-row>
      </table:table>
      <text:p text:style-name="P3638"/>
      <text:p text:style-name="P3639">Paramos gavėjo vadovo ar jo įgalioto asmens<text:s/>parašas____________</text:p>
      <text:p text:style-name="P3640"/>
      <text:p text:style-name="P3641"><text:span text:style-name="T3642">_________________</text:span></text:p>
      <text:p text:style-name="P3643"/>
      <text:p text:style-name="P3644">Lietuvos kaimo plėtros 2007–2013 metų</text:p>
      <text:p text:style-name="P3645">programos priemonės „Techninė pagalba“</text:p>
      <text:p text:style-name="P3646">veiklos srities „Nacionalinis kaimo tinklas“</text:p>
      <text:p text:style-name="P3647">2013–2014 metų veiksmų plano rengimo ir</text:p>
      <text:p text:style-name="P3648">įgyvendinimo taisyklių</text:p>
      <text:p text:style-name="P3649"><text:span text:style-name="T3650">4</text:span><text:span text:style-name="T3651"><text:s/>priedas</text:span></text:p>
      <text:p text:style-name="P3652"/>
      <text:p text:style-name="P3653"><text:span text:style-name="T3654">(Galutinės<text:s/></text:span><text:span text:style-name="T3655">projekto pagal Lietuvos kaimo plėtros 2007–2013 metų programos priemonės „Techninė pagalba“ veiklos sritį „Nacionalinis kaimo tinklas“ įgyvendinimo ataskaitos forma)</text:span></text:p>
      <text:p text:style-name="P3656"/>
      <text:p text:style-name="P3657">_________________________________</text:p>
      <text:p text:style-name="P3658">(dokumento sudarytojo pavadinimas)</text:p>
      <text:p text:style-name="P3659"/>
      <text:p text:style-name="P3660">__________________________________</text:p>
      <text:p text:style-name="P3661">(dokumento sudarytojo duomenys)</text:p>
      <text:p text:style-name="P3662"/>
      <text:p text:style-name="P3663">Nacionalinei mokėjimo agentūrai prie Žemės ūkio ministerijos</text:p>
      <text:p text:style-name="P3664"/>
      <text:p text:style-name="P3665"><text:span text:style-name="T3666">GALUTINĖ PROJEKTO PAGAL LIETUVOS KAIMO PLĖTROS 2007–2013 METŲ PROGRAMOS PRIEMONĖS „TECHNINĖ PAGALBA“ VEIKLOS SRITĮ „NACIONALIN</text:span><text:span text:style-name="T3667">IS KAIMO TINKLAS“ ĮGYVENDINIMO ATASKAITA</text:span></text:p>
      <text:p text:style-name="P3668"/>
      <text:p text:style-name="P3669">|_|_|_|_| |_|_| |_|_| Nr. |_|_|_|</text:p>
      <text:p text:style-name="P3670">(data)</text:p>
      <text:p text:style-name="P3671">____________________________</text:p>
      <text:p text:style-name="P3672">(sudarymo vieta)</text:p>
      <text:p text:style-name="P3673"/>
      <text:p text:style-name="P3674"><text:span text:style-name="T3675">I. Ataskaitos pateikimo terminas:<text:s/></text:span><text:span text:style-name="T3676">|_|_|_|_| |_|_| |_|_|</text:span></text:p>
      <text:p text:style-name="P3677"/>
      <text:p text:style-name="P3678"><text:span text:style-name="T3679">II. Informacija apie projektą</text:span></text:p>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Paramos gavėjas</text:p>
          </table:table-cell>
          <table:table-cell table:style-name="TableCell3687" table:number-columns-spanned="2">
            <text:p text:style-name="P3688"/>
          </table:table-cell>
          <table:covered-table-cell/>
        </table:table-row>
        <table:table-row table:style-name="TableRow3689">
          <table:table-cell table:style-name="TableCell3690">
            <text:p text:style-name="P3691">Veiksmų programos<text:s/>kryptis</text:p>
          </table:table-cell>
          <table:table-cell table:style-name="TableCell3692" table:number-columns-spanned="2">
            <text:p text:style-name="P3693"/>
          </table:table-cell>
          <table:covered-table-cell/>
        </table:table-row>
        <table:table-row table:style-name="TableRow3694">
          <table:table-cell table:style-name="TableCell3695">
            <text:p text:style-name="P3696">Projekto pavadinimas</text:p>
          </table:table-cell>
          <table:table-cell table:style-name="TableCell3697" table:number-columns-spanned="2">
            <text:p text:style-name="P3698"/>
          </table:table-cell>
          <table:covered-table-cell/>
        </table:table-row>
        <table:table-row table:style-name="TableRow3699">
          <table:table-cell table:style-name="TableCell3700">
            <text:p text:style-name="P3701">Paramos paraiškos numeris</text:p>
          </table:table-cell>
          <table:table-cell table:style-name="TableCell3702" table:number-columns-spanned="2">
            <text:p text:style-name="P3703"/>
          </table:table-cell>
          <table:covered-table-cell/>
        </table:table-row>
        <table:table-row table:style-name="TableRow3704">
          <table:table-cell table:style-name="TableCell3705">
            <text:p text:style-name="P3706">Paramos gavėjo teisinė forma<text:s/></text:p>
          </table:table-cell>
          <table:table-cell table:style-name="TableCell3707" table:number-columns-spanned="2">
            <text:p text:style-name="P3708"/>
          </table:table-cell>
          <table:covered-table-cell/>
        </table:table-row>
        <table:table-row table:style-name="TableRow3709">
          <table:table-cell table:style-name="TableCell3710">
            <text:p text:style-name="P3711">Paramos gavėjo adresas</text:p>
          </table:table-cell>
          <table:table-cell table:style-name="TableCell3712" table:number-columns-spanned="2">
            <text:p text:style-name="P3713">Juridinio asmens buveinė (gatvė, namo numeris, vietovė)</text:p>
            <text:p text:style-name="P3714">Pašto indeksas</text:p>
            <text:p text:style-name="P3715">Tel., faksas</text:p>
            <text:p text:style-name="P3716">El. paštas</text:p>
            <text:p text:style-name="P3717"/>
          </table:table-cell>
          <table:covered-table-cell/>
        </table:table-row>
        <table:table-row table:style-name="TableRow3718">
          <table:table-cell table:style-name="TableCell3719" table:number-rows-spanned="6">
            <text:p text:style-name="P3720"><text:span text:style-name="T3721">Projekto vadovas<text:s/></text:span><text:span text:style-name="T3722">(jeigu ne paramos gavėjas)</text:span></text:p>
            <text:p text:style-name="P3723"><text:span text:style-name="T3724">(jei taikoma)</text:span></text:p>
          </table:table-cell>
          <table:table-cell table:style-name="TableCell3725">
            <text:p text:style-name="P3726">Vardas<text:s/></text:p>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Pavardė</text:p>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Pareigos</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Telefonas</text:p>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Faksas</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El. paštas</text:p>
          </table:table-cell>
          <table:table-cell table:style-name="TableCell3757">
            <text:p text:style-name="P3758"/>
          </table:table-cell>
        </table:table-row>
        <table:table-row table:style-name="TableRow3759">
          <table:table-cell table:style-name="TableCell3760" table:number-rows-spanned="6">
            <text:p text:style-name="P3761">Projekto finansininkas</text:p>
          </table:table-cell>
          <table:table-cell table:style-name="TableCell3762">
            <text:p text:style-name="P3763">Vardas</text:p>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Pavardė</text:p>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Pareigos</text:p>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Telefonas</text:p>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Faksas</text:p>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El. paštas</text:p>
          </table:table-cell>
          <table:table-cell table:style-name="TableCell3794">
            <text:p text:style-name="P3795"/>
          </table:table-cell>
        </table:table-row>
        <table:table-row table:style-name="TableRow3796">
          <table:table-cell table:style-name="TableCell3797" table:number-rows-spanned="6">
            <text:p text:style-name="P3798">Asmuo ryšiams<text:s/></text:p>
          </table:table-cell>
          <table:table-cell table:style-name="TableCell3799">
            <text:p text:style-name="P3800">Vardas</text:p>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Pavardė</text:p>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Pareigos</text:p>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Telefonas</text:p>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Faksas</text:p>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El.<text:s/>paštas</text:p>
          </table:table-cell>
          <table:table-cell table:style-name="TableCell3831">
            <text:p text:style-name="P3832"/>
          </table:table-cell>
        </table:table-row>
        <table:table-row table:style-name="TableRow3833">
          <table:table-cell table:style-name="TableCell3834">
            <text:p text:style-name="P3835">Atsiskaitymo laikotarpis<text:s/></text:p>
          </table:table-cell>
          <table:table-cell table:style-name="TableCell3836" table:number-columns-spanned="2">
            <text:p text:style-name="P3837">nuo |_|_|_|_| |_|_| |_|_| iki |_|_|_|_| |_|_|<text:s/></text:p>
          </table:table-cell>
          <table:covered-table-cell/>
        </table:table-row>
        <table:table-row table:style-name="TableRow3838">
          <table:table-cell table:style-name="TableCell3839">
            <text:p text:style-name="P3840">Skirta paramos suma<text:s/></text:p>
          </table:table-cell>
          <table:table-cell table:style-name="TableCell3841" table:number-columns-spanned="2">
            <text:p text:style-name="P3842">|_|_|_|_|_|_|_|_| Lt</text:p>
          </table:table-cell>
          <table:covered-table-cell/>
        </table:table-row>
        <table:table-row table:style-name="TableRow3843">
          <table:table-cell table:style-name="TableCell3844">
            <text:p text:style-name="P3845">Skirta lėšų suma PVM kompensuoti</text:p>
          </table:table-cell>
          <table:table-cell table:style-name="TableCell3846" table:number-columns-spanned="2">
            <text:p text:style-name="P3847">|_|_|_|_|_|_|_|_| Lt</text:p>
          </table:table-cell>
          <table:covered-table-cell/>
        </table:table-row>
        <table:table-row table:style-name="TableRow3848">
          <table:table-cell table:style-name="TableCell3849">
            <text:p text:style-name="P3850">Bendra paramos suma, dėl kurios pateikti mokėjimo prašymai<text:s/></text:p>
          </table:table-cell>
          <table:table-cell table:style-name="TableCell3851" table:number-columns-spanned="2">
            <text:p text:style-name="P3852">|_|_|_|_|_|_|_|_| Lt</text:p>
          </table:table-cell>
          <table:covered-table-cell/>
        </table:table-row>
        <table:table-row table:style-name="TableRow3853">
          <table:table-cell table:style-name="TableCell3854">
            <text:p text:style-name="P3855">Bendra lėšų suma PVM kompensuoti, dėl kurios pateikti mokėjimo prašymai</text:p>
          </table:table-cell>
          <table:table-cell table:style-name="TableCell3856" table:number-columns-spanned="2">
            <text:p text:style-name="P3857">|_|_|_|_|_|_|_|_| Lt</text:p>
          </table:table-cell>
          <table:covered-table-cell/>
        </table:table-row>
        <table:table-row table:style-name="TableRow3858">
          <table:table-cell table:style-name="TableCell3859">
            <text:p text:style-name="P3860">Bendra gauta paramos suma</text:p>
          </table:table-cell>
          <table:table-cell table:style-name="TableCell3861" table:number-columns-spanned="2">
            <text:p text:style-name="P3862">|_|_|_|_|_|_|_|_| Lt</text:p>
          </table:table-cell>
          <table:covered-table-cell/>
        </table:table-row>
        <table:table-row table:style-name="TableRow3863">
          <table:table-cell table:style-name="TableCell3864">
            <text:p text:style-name="P3865">Bendra gauta lėšų suma PVM kompensuoti<text:s/></text:p>
          </table:table-cell>
          <table:table-cell table:style-name="TableCell3866" table:number-columns-spanned="2">
            <text:p text:style-name="P3867">|_|_|_|_|_|_|_|_| Lt</text:p>
          </table:table-cell>
          <table:covered-table-cell/>
        </table:table-row>
      </table:table>
      <text:p text:style-name="P3868"/>
      <text:p text:style-name="P3869">Paramos gavėjo vadovo ar jo<text:s/>įgalioto asmens parašas____________</text:p>
      <text:p text:style-name="P3870"/>
      <text:p text:style-name="P3871"><text:span text:style-name="T3872">III. Pasiekti projekto rezultatų rodikliai<text:s/></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Rezultatai</text:p>
          </table:table-cell>
          <table:table-cell table:style-name="TableCell3886">
            <text:p text:style-name="P3887">Matavimo vnt.</text:p>
          </table:table-cell>
          <table:table-cell table:style-name="TableCell3888">
            <text:p text:style-name="P3889">Numatyta paraiškoje</text:p>
          </table:table-cell>
          <table:table-cell table:style-name="TableCell3890">
            <text:p text:style-name="P3891">Pasiekta, vnt.</text:p>
          </table:table-cell>
          <table:table-cell table:style-name="TableCell3892">
            <text:p text:style-name="P3893">Pasiekta, proc.</text:p>
          </table:table-cell>
          <table:table-cell table:style-name="TableCell3894">
            <text:p text:style-name="P3895">Komentarai</text:p>
          </table:table-cell>
        </table:table-row>
        <table:table-row table:style-name="TableRow3896">
          <table:table-cell table:style-name="TableCell3897">
            <text:p text:style-name="P3898">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Paramos gavėjo vadovo ar jo įgalioto asmens<text:s/>parašas____________</text:p>
      <text:p text:style-name="P3944"/>
      <text:p text:style-name="P3945"><text:span text:style-name="T3946">IV. Projekto įgyvendinimo priežiūra</text:span></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text:span text:style-name="T3954">Ar pasikeitė projekto įgyvendinimo sąlygos?</text:span><text:span text:style-name="T3955"><text:s/></text:span></text:p>
          </table:table-cell>
          <table:table-cell table:style-name="TableCell3956">
            <text:p text:style-name="P3957"><text:span text:style-name="T3958">□</text:span><text:span text:style-name="T3959"><text:s/>Taip</text:span></text:p>
          </table:table-cell>
          <table:table-cell table:style-name="TableCell3960">
            <text:p text:style-name="P3961"><text:span text:style-name="T3962">□</text:span><text:span text:style-name="T3963"><text:s/>Ne</text:span></text:p>
          </table:table-cell>
        </table:table-row>
        <table:table-row table:style-name="TableRow3964">
          <table:table-cell table:style-name="TableCell3965">
            <text:p text:style-name="P3966">Ar įgyvendintos privalomos paramos (projekto) viešinimo priemonės?</text:p>
          </table:table-cell>
          <table:table-cell table:style-name="TableCell3967">
            <text:p text:style-name="P3968"><text:span text:style-name="T3969">□<text:s/></text:span><text:span text:style-name="T3970">Taip</text:span></text:p>
          </table:table-cell>
          <table:table-cell table:style-name="TableCell3971">
            <text:p text:style-name="P3972"><text:span text:style-name="T3973">□<text:s/></text:span><text:span text:style-name="T3974">Ne</text:span></text:p>
          </table:table-cell>
        </table:table-row>
        <table:table-row table:style-name="TableRow3975">
          <table:table-cell table:style-name="TableCell3976">
            <text:p text:style-name="P3977">Ar apie įvykusius pakitimus buvo informuota Agentūra?</text:p>
          </table:table-cell>
          <table:table-cell table:style-name="TableCell3978">
            <text:p text:style-name="P3979"><text:span text:style-name="T3980">□<text:s/></text:span><text:span text:style-name="T3981">Taip</text:span></text:p>
          </table:table-cell>
          <table:table-cell table:style-name="TableCell3982">
            <text:p text:style-name="P3983"><text:span text:style-name="T3984">□<text:s/></text:span><text:span text:style-name="T3985">Ne</text:span></text:p>
          </table:table-cell>
        </table:table-row>
        <table:table-row table:style-name="TableRow3986">
          <table:table-cell table:style-name="TableCell3987">
            <text:p text:style-name="P3988"><text:span text:style-name="T3989">Ar esate apdraudęs paramos lėšomis įgytą turtą?<text:s/></text:span><text:span text:style-name="T3990">(jei taikoma)</text:span></text:p>
          </table:table-cell>
          <table:table-cell table:style-name="TableCell3991">
            <text:p text:style-name="P3992"><text:span text:style-name="T3993">□<text:s/></text:span><text:span text:style-name="T3994">Taip</text:span></text:p>
          </table:table-cell>
          <table:table-cell table:style-name="TableCell3995">
            <text:p text:style-name="P3996"><text:span text:style-name="T3997">□<text:s/></text:span><text:span text:style-name="T3998">Ne</text:span></text:p>
          </table:table-cell>
        </table:table-row>
        <table:table-row table:style-name="TableRow3999">
          <table:table-cell table:style-name="TableCell4000">
            <text:p text:style-name="P4001"><text:span text:style-name="T4002">Ar per atsiskaitymo laikotarpį įvyko draudžiamųjų įvykių?<text:s/></text:span><text:span text:style-name="T4003">(jei taikoma)<text:s/></text:span></text:p>
          </table:table-cell>
          <table:table-cell table:style-name="TableCell4004">
            <text:p text:style-name="P4005"><text:span text:style-name="T4006">□<text:s/></text:span><text:span text:style-name="T4007">Taip</text:span></text:p>
          </table:table-cell>
          <table:table-cell table:style-name="TableCell4008">
            <text:p text:style-name="P4009"><text:span text:style-name="T4010">□<text:s/></text:span><text:span text:style-name="T4011">Ne</text:span></text:p>
          </table:table-cell>
        </table:table-row>
        <table:table-row table:style-name="TableRow4012">
          <table:table-cell table:style-name="TableCell4013">
            <text:p text:style-name="P4014"><text:span text:style-name="T4015">Ar apie įvykusius draudžiamuosius įvykius buvo informuota Agentūra?<text:s/></text:span><text:span text:style-name="T4016">(jei taikoma)</text:span><text:span text:style-name="T4017"><text:s/></text:span></text:p>
          </table:table-cell>
          <table:table-cell table:style-name="TableCell4018">
            <text:p text:style-name="P4019"><text:span text:style-name="T4020">□<text:s/></text:span><text:span text:style-name="T4021">Taip</text:span></text:p>
          </table:table-cell>
          <table:table-cell table:style-name="TableCell4022">
            <text:p text:style-name="P4023"><text:span text:style-name="T4024">□<text:s/></text:span><text:span text:style-name="T4025">Ne</text:span></text:p>
          </table:table-cell>
        </table:table-row>
      </table:table>
      <text:p text:style-name="P4026"/>
      <text:p text:style-name="P4027">Komentarai</text:p>
      <text:p text:style-name="P4028"/>
      <table:table table:style-name="Table4029">
        <table:table-columns>
          <table:table-column table:style-name="TableColumn4030"/>
        </table:table-columns>
        <table:table-row table:style-name="TableRow4031">
          <table:table-cell table:style-name="TableCell4032">
            <text:p text:style-name="P4033"/>
            <text:p text:style-name="P4034"/>
          </table:table-cell>
        </table:table-row>
      </table:table>
      <text:p text:style-name="P4035"/>
      <text:p text:style-name="P4036">Paramos gavėjo vadovo ar jo įgalioto asmens parašas____________</text:p>
      <text:p text:style-name="P4037"/>
      <text:p text:style-name="P4038"><text:span text:style-name="T4039">V. Ataskaitos priedai</text:span></text:p>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
          </table:table-cell>
          <table:table-cell table:style-name="TableCell4047">
            <text:p text:style-name="P4048">Priedas</text:p>
          </table:table-cell>
          <table:table-cell table:style-name="TableCell4049">
            <text:p text:style-name="P4050">Teikiamas / neteikiamas</text:p>
          </table:table-cell>
        </table:table-row>
        <table:table-row table:style-name="TableRow4051">
          <table:table-cell table:style-name="TableCell4052">
            <text:p text:style-name="P4053">1.</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p>
          </table:table-cell>
          <table:table-cell table:style-name="TableCell4068">
            <text:p text:style-name="P4069"/>
          </table:table-cell>
          <table:table-cell table:style-name="TableCell4070">
            <text:p text:style-name="P4071"/>
          </table:table-cell>
        </table:table-row>
      </table:table>
      <text:p text:style-name="P4072"/>
      <text:p text:style-name="P4073">Paramos gavėjo vadovo ar jo įgalioto asmens parašas____________</text:p>
      <text:p text:style-name="P4074"/>
      <text:p text:style-name="P4075"><text:span text:style-name="T4076">VI. Papildoma informacija</text:span></text:p>
      <table:table table:style-name="Table4077">
        <table:table-columns>
          <table:table-column table:style-name="TableColumn4078"/>
        </table:table-columns>
        <table:table-row table:style-name="TableRow4079">
          <table:table-cell table:style-name="TableCell4080">
            <text:p text:style-name="P4081"/>
            <text:p text:style-name="P4082"/>
            <text:p text:style-name="P4083"/>
          </table:table-cell>
        </table:table-row>
      </table:table>
      <text:p text:style-name="P4084"/>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P4091">____________________</text:p>
            <text:p text:style-name="P4092">(paramos gavėjo vadovo</text:p>
            <text:p text:style-name="P4093">ar jo įgalioto asmens pareigų pavadinimas)</text:p>
          </table:table-cell>
          <table:table-cell table:style-name="TableCell4094">
            <text:p text:style-name="P4095">_______</text:p>
            <text:p text:style-name="P4096">(parašas)</text:p>
          </table:table-cell>
          <table:table-cell table:style-name="TableCell4097">
            <text:p text:style-name="P4098">_______________</text:p>
            <text:p text:style-name="P4099">(vardas ir pavardė)</text:p>
          </table:table-cell>
        </table:table-row>
      </table:table>
      <text:p text:style-name="P4100"/>
      <text:p text:style-name="P4101">Paramos gavėjo vadovo ar jo įgalioto asmens parašas____________</text:p>
      <text:p text:style-name="P4102"/>
      <text:p text:style-name="P4103"><text:span text:style-name="T4104">_________________</text:span></text:p>
      <text:p text:style-name="P4105"/>
      <text:p text:style-name="P4106"/>
      <text:p text:style-name="P4107"/>
      <text:p text:style-name="P4108"><text:span text:style-name="T4109">Pakeitimai:</text:span></text:p>
      <text:p text:style-name="P4110"/>
      <text:p text:style-name="P4111"><text:span text:style-name="T4112">1.</text:span></text:p>
      <text:p text:style-name="P4113"><text:span text:style-name="T4114">Lietuvos Respublikos žemės ūkio ministerija, Įsakymas</text:span></text:p>
      <text:p text:style-name="P4115"><text:span text:style-name="T4116">Nr.<text:s/></text:span><text:a xlink:href="https://www.e-tar.lt/portal/legalAct.html?documentId=TAR.8D29641B354B" office:target-frame-name="_top" xlink:show="replace"><text:span text:style-name="T4117">3D-384</text:span></text:a><text:span text:style-name="T4118">, 2013-05-31, Žin., 2013, Nr. 58-2943 (2013-06-04), i. k. 1132330ISAK003D-384</text:span></text:p>
      <text:p text:style-name="P4119"><text:span text:style-name="T4120">Dėl žemės ūkio ministro 2013 m.<text:s/></text:span><text:span text:style-name="T4121">sausio 14 d. įsakymo Nr. 3D-28 "Dėl Lietuvos kaimo plėtros 2007–2013 metų programos priemonės "Techninė pagalba" veiklos srities "Nacionalinis kaimo tinklas" 2013–2014 metų veiksmų plano rengimo ir įgyvendinimo taisyklių patvirtinimo" pakeitimo</text:span></text:p>
      <text:p text:style-name="P4122"/>
      <text:p text:style-name="P4123"><text:span text:style-name="T4124">2.</text:span></text:p>
      <text:p text:style-name="P4125"><text:span text:style-name="T4126">Lietuvo</text:span><text:span text:style-name="T4127">s Respublikos žemės ūkio ministerija, Įsakymas</text:span></text:p>
      <text:p text:style-name="P4128"><text:span text:style-name="T4129">Nr.<text:s/></text:span><text:a xlink:href="https://www.e-tar.lt/portal/legalAct.html?documentId=TAR.87454DE272E1" office:target-frame-name="_top" xlink:show="replace"><text:span text:style-name="T4130">3D-481</text:span></text:a><text:span text:style-name="T4131">, 2013-07-05, Žin., 2013, Nr. 74-3711 (2013-07-11), i. k. 1132330ISAK003D-481</text:span></text:p>
      <text:p text:style-name="P4132"><text:span text:style-name="T4133">Dėl žemės ūkio ministro 2013 m. sausio<text:s/></text:span><text:span text:style-name="T4134">14 d. įsakymo Nr. 3D-28 "Dėl Lietuvos kaimo plėtros 2007–2013 metų programos priemonės "Techninė pagalba" veiklos srities "Nacionalinis kaimo tinklas" 2013–2014 metų veiksmų plano rengimo ir įgyvendinimo taisyklių patvirtinimo" pakeitimo</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1T06:54:00Z</meta:creation-date>
    <dc:date>2016-05-01T06:54:00Z</dc:date>
    <meta:template xlink:href="Normal" xlink:type="simple"/>
    <meta:editing-cycles>2</meta:editing-cycles>
    <meta:editing-duration>PT0S</meta:editing-duration>
    <meta:document-statistic meta:page-count="2" meta:paragraph-count="1244" meta:word-count="13825" meta:character-count="108256" meta:row-count="3299" meta:non-whitespace-character-count="95675"/>
  </office:meta>
</office:document-meta>
</file>