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in"/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166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/>
      <style:text-properties fo:hyphenate="false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style:vertical-align="baseline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5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style:vertical-align="baseline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5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5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fo:letter-spacing="0.0013in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1" style:parent-style-name="Normal" style:family="paragraph">
      <style:paragraph-properties fo:text-align="justify" style:vertical-align="baseline" fo:text-indent="0.5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text-indent="0.5in"/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keep-with-next="always"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keep-with-next="always"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5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5in"/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 fo:text-indent="0.25in"/>
    </style:style>
    <style:style style:name="P414" style:parent-style-name="Normal" style:family="paragraph">
      <style:paragraph-properties fo:text-align="center" fo:text-indent="0.25in"/>
    </style:style>
    <style:style style:name="T4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17" style:parent-style-name="Normal" style:family="paragraph">
      <style:paragraph-properties fo:keep-with-next="always" fo:text-align="center"/>
    </style:style>
    <style:style style:name="T4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0" style:parent-style-name="Normal" style:family="paragraph">
      <style:paragraph-properties fo:text-align="justify" fo:text-indent="0.0208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tyle-complex="italic" style:font-size-complex="12pt" style:language-asian="lt" style:country-asian="L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3701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keep-with-next="always" fo:text-align="center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7" style:parent-style-name="Normal" style:family="paragraph">
      <style:paragraph-properties fo:keep-with-next="always" fo:text-align="center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4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24 iki 2022-10-12</text:span></text:p>
      <text:p text:style-name="P10"/>
      <text:p text:style-name="P11"><text:span text:style-name="T12">Nutarimas paskelbtas: Žin. 2004, Nr.<text:s/></text:span><text:a xlink:href="https://www.e-tar.lt/portal/legalAct.html?documentId=TAR.EC41E3AF15E5" office:target-frame-name="_top" xlink:show="replace"><text:span text:style-name="T13">131-4734</text:span></text:a><text:span text:style-name="T14">, i. k. 1041100NUTA00001029</text:span></text:p>
      <text:p text:style-name="P15"/>
      <text:p text:style-name="P16">Nauja redakcija nuo 2022-09-24:</text:p>
      <text:p text:style-name="Normal"><text:span text:style-name="T17">Nr.<text:s/></text:span><text:a xlink:href="https://www.e-tar.lt/portal/legalAct.html?documentId=1ae73f903b1811edbc04912defe897d1" office:target-frame-name="_top" xlink:show="replace"><text:span text:style-name="T18">959</text:span></text:a><text:span text:style-name="T19">, 2022-09-21, paskelbta TAR 2022-09-23, i. k. 2022-19426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RYŠIŲ REGULIAVIMO TARNYBOS NUOS</text:span><text:span text:style-name="T27">TATŲ PATVIRTINIMO</text:span></text:p>
      <text:p text:style-name="P28"/>
      <text:p text:style-name="P29"><text:span text:style-name="T30">Vadovaudamasi Lietuvos Respublikos elektroninių ryšių įstatymo 6 straipsnio 1 dalimi, Lietuvos Respublikos Vyriausybė n u t a r i a:</text:span></text:p>
      <text:p text:style-name="P31"><text:span text:style-name="T32">Patvirtinti Lietuvos Respublikos ryšių reguliavimo tarnybos nuostatus (pridedama).</text:span><text:s/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SUSISIEKIMO MINISTRAS<text:tab/>ZIGMANTAS BALČYTIS</text:p>
      <text:p text:style-name="P41"/>
      <text:p text:style-name="Normal"/>
      <text:soft-page-break/>
      <text:p text:style-name="P42"><text:span text:style-name="T50">PATVIRTINTA</text:span><text:span text:style-name="T51"><text:line-break/>Lietuvos Respublikos Vyriausybės</text:span><text:span text:style-name="T52"><text:line-break/>2004 m.<text:s/></text:span><text:span text:style-name="T53">rugpjūčio 19 d. nutarimu Nr. 1029</text:span><text:span text:style-name="T54"><text:line-break/>(Lietuvos Respublikos Vyriausybės</text:span><text:span text:style-name="T55"><text:line-break/>2022 m. rugsėjo 21 d. <text:s/>nutarimo Nr. 959</text:span><text:span text:style-name="T56"><text:line-break/>redakcija)</text:span></text:p>
      <text:p text:style-name="P57"/>
      <text:h text:style-name="P58" text:outline-level="2"><text:span text:style-name="T59">LIETUVOS RESPUBLIKOS RYŠIŲ REGULIAVIMO TARNYBOS NUOSTATAI</text:span></text:h>
      <text:p text:style-name="P60"/>
      <text:p text:style-name="P61"><text:span text:style-name="T62">I</text:span><text:span text:style-name="T63"><text:s/>SKYRIUS</text:span></text:p>
      <text:h text:style-name="P64" text:outline-level="3"><text:span text:style-name="T65">BENDROSIOS NUOSTATOS</text:span></text:h>
      <text:p text:style-name="P66"/>
      <text:p text:style-name="P67"><text:span text:style-name="T68">1</text:span><text:span text:style-name="T69">. Lietuvos Respublikos ryšių reguliavimo tarnyba (toliau – Tarnyba) yra elektroninių ryšių, pašto paslaugos teikimo veiklą, geležinkelių transporto rinką reguliuojanti, patikimumo užtikrinimo paslaugų teikėjų priežiūros įstaigos ir<text:s/></text:span><text:span text:style-name="T70">atlyginimo už dokumentų<text:s/></text:span><text:span text:style-name="T71">teikimą ir registro objekto registravimą dydžių apskaičiavimo priežiūros institucijos<text:s/></text:span><text:span text:style-name="T72">funkcijas atliekanti savarankiška valstybės įstaiga, veikianti nepriklausomai, nešališkai ir skaidriai pagal įstatymus ir šiuos nuostatus. Tarnyba yra Lietuvos Respubliko</text:span><text:span text:style-name="T73">s nacionalinė reguliavimo institucija pagal Europos Sąjungos teisės aktus, reglamentuojančius visuomeninius santykius, susijusius su Lietuvos Respublikos elektroninių ryšių įstatymo, Lietuvos Respublikos pašto įstatymo ir Lietuvos Respublikos geležinkelių<text:s/></text:span><text:span text:style-name="T74">transporto kodekso reguliavimo dalyku.<text:s/></text:span></text:p>
      <text:p text:style-name="P75"><text:span text:style-name="T76">2</text:span><text:span text:style-name="T77">.<text:s/></text:span><text:span text:style-name="T78">Tarnyba yra ribotos civilinės atsakomybės viešasis juridinis asmuo – valstybės biudžetinė įstaiga (juridinio asmens kodas 121442211), turinti sąskaitą banke, antspaudą su Lietuvos valstybės herbu ir savo<text:s/></text:span><text:span text:style-name="T79">pavadinimu.</text:span><text:span text:style-name="T80"><text:s/></text:span><text:span text:style-name="T81">Tarnybos<text:s/></text:span><text:span text:style-name="T82">buveinės adresas</text:span><text:span text:style-name="T83"><text:s/>– Vilnius, Mortos g. 14.<text:s/></text:span></text:p>
      <text:p text:style-name="P84"><text:span text:style-name="T85">3</text:span><text:span text:style-name="T86">.<text:s/></text:span><text:span text:style-name="T87">Tarnybos finansavimo šaltiniai yra valstybės biudžeto asignavimai, tarp jų ir Tarnybos pajamos, gautos už teikiamas paslaugas ir atliekamus darbus, taip pat kitos įstatymuose numatytos<text:s/></text:span><text:span text:style-name="T88">Tarnybos pajamos.</text:span></text:p>
      <text:p text:style-name="P89"><text:span text:style-name="T90">4</text:span><text:span text:style-name="T91">. Tarnybos savininkė yra valstybė. Lietuvos Respublikos biudžetinių įstaigų įstatymo nustatytas ir kitas<text:s/></text:span><text:span text:style-name="T92">Tarnybos savininko teises ir pareigas įgyvendina Lietuvos Respublikos Vyriausybė</text:span><text:span text:style-name="T93">.<text:s/></text:span></text:p>
      <text:p text:style-name="P94"><text:span text:style-name="T95">5</text:span><text:span text:style-name="T96">. Tarnyba turi interneto svetainę (https</text:span><text:span text:style-name="T97">://www.rrt.lt), kurioje skelbiami vieši pranešimai ir kita informacija. Teisės aktų nustatytais atvejais vieši pranešimai skelbiami ir kitose visuomenės informavimo priemonėse.</text:span></text:p>
      <text:p text:style-name="P98"><text:span text:style-name="T99">6</text:span><text:span text:style-name="T100">. Tarnybos nuostatai keičiami Vyriausybės nutarimu</text:span><text:span text:style-name="T101">.</text:span></text:p>
      <text:p text:style-name="Normal"/>
      <text:p text:style-name="P102"><text:span text:style-name="T103">II</text:span><text:span text:style-name="T104"><text:s/>skyrius</text:span></text:p>
      <text:h text:style-name="P105" text:outline-level="2"><text:span text:style-name="T106">TARN</text:span><text:span text:style-name="T107">YBOS<text:s/></text:span><text:span text:style-name="T108">VEIKLOS</text:span><text:span text:style-name="T109"><text:s/></text:span><text:span text:style-name="T110">TIKSLAI</text:span><text:span text:style-name="T111"><text:s/>IR FUNKCIJOS</text:span></text:h>
      <text:p text:style-name="P112"/>
      <text:p text:style-name="P113"><text:span text:style-name="T114">7</text:span><text:span text:style-name="T115">. Tarnybos<text:s/></text:span><text:span text:style-name="T116">veiklos tikslai</text:span><text:span text:style-name="T117">:</text:span></text:p>
      <text:p text:style-name="P118"><text:span text:style-name="T119">7.1</text:span><text:span text:style-name="T120">. užtikrinti veiksmingą konkurenciją elektroninių ryšių srityje, efektyvų elektroninių ryšių išteklių naudojimą ir vartotojų teisių apsaugą;<text:s/></text:span></text:p>
      <text:p text:style-name="P121"><text:span text:style-name="T122">7.2</text:span><text:span text:style-name="T123">. užtikrinti, kad patikimumo užtik</text:span><text:span text:style-name="T124">rinimo paslaugų teikėjai ir jų teikiamos patikimumo užtikrinimo paslaugos atitiktų jiems 2014 m. liepos 23 d. Europos Parlamento ir Tarybos reglamente (ES) Nr. 910/2014 dėl elektroninės atpažinties ir elektroninių operacijų patikimumo užtikrinimo paslaugų<text:s/></text:span><text:span text:style-name="T125">vidaus rinkoje, kuriuo panaikinama Direktyva 1999/93/EB, Lietuvos Respublikos elektroninės atpažinties ir elektroninių operacijų patikimumo užtikrinimo paslaugų įstatyme (toliau – Patikimumo užtikrinimo paslaugų įstatymas) ir jų įgyvendinamuosiuose teisės<text:s/></text:span><text:span text:style-name="T126">aktuose nustatytus reikalavimus;<text:s/></text:span></text:p>
      <text:p text:style-name="P127"><text:span text:style-name="T128">7.3</text:span><text:span text:style-name="T129">. užtikrinti veiksmingą konkurenciją pašto paslaugos teikimo srityje, naudotojų teisių ir teisėtų interesų apsaugą;<text:s/></text:span></text:p>
      <text:p text:style-name="P130"/>
      <text:p text:style-name="P131"><text:span text:style-name="T132">7.4</text:span><text:span text:style-name="T133">. pagal kompetenciją užtikrinti neskelbtinos informacijos ir ribojamos viešosios<text:s/></text:span><text:span text:style-name="T134">informacijos platinimo priežiūrą viešo naudojimo kompiuterių tinkluose;</text:span></text:p>
      <text:p text:style-name="P135"><text:span text:style-name="T136">7.5</text:span><text:span text:style-name="T137">. užtikrinti veiksmingą konkurenciją Lietuvos Respublikos geležinkelių transporto paslaugų rinkoje, taip pat sąlygas, padedančias užkirsti kelią viešosios geležinkelių infrastru</text:span><text:span text:style-name="T138">ktūros valdytojui, geležinkelių paslaugų įrenginių operatoriams piktnaudžiauti savo įtaka Lietuvos Respublikos geležinkelių transporto paslaugų rinkoje;<text:s/></text:span></text:p>
      <text:p text:style-name="P139"><text:span text:style-name="T140">7.6</text:span><text:span text:style-name="T141">. užtikrinti atlyginimo už registro objekto registravimą, registro duomenų ir (arba) registro pakeistos informacijos registravimą, registro objekto išregistravimą (toliau kartu – registro objekto registravimas),<text:s/></text:span><text:span text:style-name="T142">atlyginimo už<text:s/></text:span><text:span text:style-name="T143">registro duomenų, registro inf</text:span><text:span text:style-name="T144">ormacijos, registrui pateiktų dokumentų ir (arba) jų kopijų, valstybės informacinių sistemų duomenų teikimą, taip pat atlyginimo už dokumentų, įskaitant registro duomenis, registro informaciją, registrui pateiktus dokumentus ir (arba) jų kopijas, valstybės</text:span><text:span text:style-name="T145"><text:s/>informacinių sistemų duomenis, teikimą pakartotinai naudoti (toliau kartu<text:s/></text:span><text:span text:style-name="T146">–<text:s/></text:span><text:span text:style-name="T147">dokumentų teikimas) dydžių pagrįstumą sąnaudomis.</text:span><text:span text:style-name="T148"><text:s/></text:span></text:p>
      <text:p text:style-name="P149"><text:span text:style-name="T150">8</text:span><text:span text:style-name="T151">. Siekdama šių nuostatų 7.1 papunktyje nurodyto veiklos tikslo ir įgyvendindama Elektroninių ryšių įstatymo 8 straipsnio<text:s/></text:span><text:span text:style-name="T152">2 dalies 1 punkte nurodytą uždavinį, Tarnyba atlieka Elektroninių ryšių įstatymo 9 straipsnio 1 dalies 12 ir 13 punktuose, 14 straipsnio 4 dalyje, 16 straipsnio 1 dalyje, 17 straipsnio 1 dalyje, 23 straipsnio 14 dalyje, 34 straipsnio 1, 23 ir 25 dalyse, 35</text:span><text:span text:style-name="T153"><text:s/>straipsnio 2 ir 3 dalyse, 44 straipsnio 11 dalyje, 48 straipsnio 2 dalyje nustatytas funkcijas.</text:span></text:p>
      <text:p text:style-name="P154"><text:span text:style-name="T155">9</text:span><text:span text:style-name="T156">. Siekdama šių nuostatų 7.1 papunktyje nurodyto veiklos tikslo ir įgyvendindama Elektroninių ryšių įstatymo 8 straipsnio 2 dalies 2 punkte nurodytą uždavi</text:span><text:span text:style-name="T157">nį, Tarnyba atlieka<text:s/></text:span><text:soft-page-break/><text:span text:style-name="T158">Elektroninių ryšių įstatymo 9 straipsnio 1 dalies 8 ir 9 punktuose, 37 straipsnio 2 ir 11 dalyse, 40 straipsnio 14 dalyje, 41 straipsnio 1 ir 4 dalyse nustatytas funkcijas.</text:span></text:p>
      <text:p text:style-name="P159"><text:span text:style-name="T160">10</text:span><text:span text:style-name="T161">. Siekdama šių nuostatų 7.1 papunktyje nurodyto veiklos t</text:span><text:span text:style-name="T162">ikslo ir įgyvendindama Elektroninių ryšių įstatymo 8 straipsnio 2 dalies 3 punkte nurodytą uždavinį, Tarnyba atlieka Elektroninių ryšių įstatymo 9 straipsnio 1 dalies 7 punkte, 27 straipsnio 5 dalyje, 28 straipsnio 8 dalyje, 47 straipsnio 1 ir 7 dalyse nus</text:span><text:span text:style-name="T163">tatytas funkcijas.</text:span></text:p>
      <text:p text:style-name="P164"><text:span text:style-name="T165">11</text:span><text:span text:style-name="T166">. Siekdama šių nuostatų 7.1 papunktyje nurodyto veiklos tikslo ir įgyvendindama Elektroninių ryšių įstatymo 8 straipsnio 2 dalies 4 punkte nurodytą uždavinį, Tarnyba:</text:span></text:p>
      <text:p text:style-name="P167"><text:span text:style-name="T168">11.1</text:span><text:span text:style-name="T169">. atlieka Elektroninių ryšių įstatymo 9 straipsnio 1 dalie</text:span><text:span text:style-name="T170">s 3 punkte, 55 straipsnio 1 dalyje, 56 straipsnio 1 dalyje, 57 straipsnio 1 ir 8 dalyse, 59 straipsnio 1 dalyje, 72 straipsnyje nustatytas funkcijas;<text:s/></text:span></text:p>
      <text:p text:style-name="P171"><text:span text:style-name="T172">11.2</text:span><text:span text:style-name="T173">. atlieka tarptautinį radijo dažnių (kanalų) ir orbitinių išteklių koordinavimą ir vykdo tarptaut</text:span><text:span text:style-name="T174">inę radijo ryšio stočių (radijo dažnių) ir orbitinių išteklių apsaugą;</text:span></text:p>
      <text:p text:style-name="P175"><text:span text:style-name="T176">11.3</text:span><text:span text:style-name="T177">. atsako už 2004 m. balandžio 28 d. Komisijos reglamento (EB) Nr. 874/2004, nustatančio .eu<text:s/></text:span><text:span text:style-name="T178">Aukščiausio lygio domeno įdiegimo ir funkcijų viešosios tvarkos taisykles bei registr</text:span><text:span text:style-name="T179">acijai taikomus principus</text:span><text:span text:style-name="T180">, su visais pakeitimais nuostatų vykdymo priežiūrą.<text:s/></text:span></text:p>
      <text:p text:style-name="P181"><text:span text:style-name="T182">TAR pastaba</text:span><text:span text:style-name="T183">: 11.3 papunktis galioja iki 2022-10-12.</text:span></text:p>
      <text:p text:style-name="P184"><text:span text:style-name="T185">12</text:span><text:span text:style-name="T186">. Siekdama šių nuostatų 7.1 papunktyje nurodyto veiklos tikslo ir įgyvendindama Elektroninių ryšių įstatymo 8 straipsn</text:span><text:span text:style-name="T187">io 2 dalies 5 punkte nurodytą uždavinį, Tarnyba:</text:span></text:p>
      <text:p text:style-name="P188"><text:span text:style-name="T189">12.1</text:span><text:span text:style-name="T190">. atlieka Elektroninių ryšių įstatymo 9 straipsnio 1 dalies 2 punkte, 52–54 straipsniuose nustatytas funkcijas;<text:s/></text:span></text:p>
      <text:p text:style-name="P191"><text:span text:style-name="T192">12.2</text:span><text:span text:style-name="T193">. <text:s/>nustato atitikties vertinimo tvarką, priima sprendimus dėl atitikties vertini</text:span><text:span text:style-name="T194">mo įstaigų, siekiančių tapti paskirtomis atlikti techniniuose reglamentuose nustatytas atitikties vertinimo procedūras (toliau – atitikties vertinimo procedūros) ir tapti notifikuotomis įstaigomis, paskyrimo atlikti atitikties vertinimo procedūras, taip pa</text:span><text:span text:style-name="T195">t atlieka notifikuotųjų įstaigų veiklos priežiūrą, priima<text:s/></text:span><text:soft-page-break/><text:span text:style-name="T196">sprendimus laikinai sustabdyti notifikuotųjų įstaigų paskyrimo atlikti atitikties vertinimo procedūras galiojimą, sprendimus panaikinti notifikuotųjų įstaigų paskyrimo atlikti atitikties vertinimo p</text:span><text:span text:style-name="T197">rocedūras galiojimo laikiną sustabdymą ir sprendimus panaikinti notifikuotųjų įstaigų paskyrimą atlikti atitikties vertinimo procedūras elektromagnetinio suderinamumo, radijo ryšio įrenginių srityse.<text:s/></text:span></text:p>
      <text:p text:style-name="P198"><text:span text:style-name="T199">13</text:span><text:span text:style-name="T200">. Siekdama šių nuostatų 7.1 papunktyje nurodyto</text:span><text:span text:style-name="T201"><text:s/>veiklos tikslo ir įgyvendindama Elektroninių ryšių įstatymo 8 straipsnio 2 dalies 6 punkte nurodytą uždavinį, Tarnyba atlieka Elektroninių ryšių įstatymo 9 straipsnio 1 dalies 4–6 ir 11 punktuose nustatytas funkcijas.</text:span></text:p>
      <text:p text:style-name="P202"><text:span text:style-name="T203">14</text:span><text:span text:style-name="T204">. Siekdama šių nuostatų 7.1 pap</text:span><text:span text:style-name="T205">unktyje nurodyto veiklos tikslo ir įgyvendindama Elektroninių ryšių įstatymo 8 straipsnio 2 dalies 7 punkte nurodytą uždavinį, Tarnyba:</text:span></text:p>
      <text:p text:style-name="P206"><text:span text:style-name="T207">14.1</text:span><text:span text:style-name="T208">. atlieka Elektroninių ryšių įstatymo 97 straipsnio 6 dalyje nustatytą funkciją;</text:span></text:p>
      <text:p text:style-name="P209"><text:span text:style-name="T210">14.2</text:span><text:span text:style-name="T211">. esant ypatingoms aplink</text:span><text:span text:style-name="T212">ybėms arba joms gresiant, bendradarbiauja su Lietuvos Respublikos susisiekimo ministerija ir kitomis institucijomis, siekdama, kad būtų užtikrintas nepertraukiamas elektroninių ryšių paslaugų teikimas.</text:span></text:p>
      <text:p text:style-name="P213"><text:span text:style-name="T214">15</text:span><text:span text:style-name="T215">. Siekdama šių nuostatų 7.1 papunktyje nurodyt</text:span><text:span text:style-name="T216">o veiklos tikslo ir įgyvendindama Elektroninių ryšių įstatymo 8 straipsnio 2 dalies 8 punkte nurodytą uždavinį, Tarnyba atlieka Elektroninių ryšių įstatymo 51 straipsnio 2 ir 5 dalyse nustatytas funkcijas. <text:s/></text:span></text:p>
      <text:p text:style-name="P217"><text:span text:style-name="T218">16</text:span><text:span text:style-name="T219">. Siekdama šių nuostatų 7.2 papunktyje nur</text:span><text:span text:style-name="T220">odyto veiklos tikslo, Tarnyba atlieka Patikimumo užtikrinimo paslaugų įstatymo 4 straipsnio 2 dalies 1–7, 9 ir 10 punktuose nustatytas funkcijas.<text:s/></text:span></text:p>
      <text:p text:style-name="P221"><text:span text:style-name="T222">17</text:span><text:span text:style-name="T223">. Siekdama šių nuostatų 7.3 papunktyje nurodyto veiklos tikslo, Tarnyba atlieka Pašto įstatymo 6 straip</text:span><text:span text:style-name="T224">snio 2 dalies 3–6, 8–16, 18, 19, 21, 22 punktuose ir 19 straipsnio 1 dalyje nustatytas funkcijas.</text:span></text:p>
      <text:p text:style-name="P225"><text:span text:style-name="T226">18</text:span><text:span text:style-name="T227">.<text:s/></text:span><text:span text:style-name="T228">Siekdama <text:s/>šių nuostatų 7.4 papunktyje nurodyto veiklos tikslo, Tarnyba:</text:span></text:p>
      <text:p text:style-name="P229"><text:span text:style-name="T230">18.1</text:span><text:span text:style-name="T231">. atlieka Lietuvos Respublikos nepilnamečių apsaugos nuo neigiamo viešos</text:span><text:span text:style-name="T232">ios informacijos poveikio įstatymo 7 straipsnio 4 dalyje nustatytas funkcijas;<text:s/></text:span></text:p>
      <text:p text:style-name="P233"><text:span text:style-name="T234">18.2</text:span><text:span text:style-name="T235">. kaupia, tvarko ir analizuoja informaciją apie Viešo naudojimo kompiuterių tinkluose neskelbtinos informacijos kontrolės ir ribojamos viešosios informacijos platinimo<text:s/></text:span><text:span text:style-name="T236">tvarkos, patvirtintos Lietuvos Respublikos Vyriausybės 2003 m. kovo 5 d. nutarimu Nr. 290 „Dėl <text:s/>Viešo naudojimo kompiuterių tinkluose neskelbtinos informacijos kontrolės ir ribojamos viešosios informacijos platinimo tvarkos patvirtinimo“ (toliau – Viešo na</text:span><text:span text:style-name="T237">udojimo kompiuterių tinkluose neskelbtinos informacijos kontrolės ir ribojamos viešosios informacijos platinimo tvarka), pažeidimus;<text:s/></text:span></text:p>
      <text:p text:style-name="P238"><text:span text:style-name="T239">18.3</text:span><text:span text:style-name="T240">. organizuoja tinklo paslaugų teikėjų ir viešo naudojimo kompiuterių tinklų vartotojų susitikimus, kad būtų steigi</text:span><text:span text:style-name="T241">amos jų asociacijos ir rengiamas tinklo paslaugų teikėjų etikos kodeksas;</text:span></text:p>
      <text:p text:style-name="P242"><text:span text:style-name="T243">18.4</text:span><text:span text:style-name="T244">. organizuoja filtravimo priemonių testavimo darbus, skelbia rekomendacijas dėl jų tinkamumo naudoti;</text:span></text:p>
      <text:p text:style-name="P245"><text:span text:style-name="T246">18.5</text:span><text:span text:style-name="T247">. kartu su Lietuvos Respublikos vidaus reikalų ministerija plėtoja tarptautinį bendradarbiavimą viešo naudojimo kompiuterių tinkluose neskelbtinos informacijos kontrolės ir ribojamos viešosios informacijos platinimo priežiūros srityje, dalyvauja atitinkamo</text:span><text:span text:style-name="T248">se tarptautinėse programose ir projektuose; <text:s/></text:span></text:p>
      <text:p text:style-name="P249"><text:span text:style-name="T250">18.6</text:span><text:span text:style-name="T251">. Viešo naudojimo kompiuterių tinkluose neskelbtinos informacijos kontrolės ir ribojamos viešosios informacijos platinimo tvarkos nustatyta tvarka teikia ataskaitą Vyriausybei, kaip laikomasi šios</text:span><text:span text:style-name="T252"><text:s/></text:span><text:span text:style-name="T253">tvark</text:span><text:span text:style-name="T254">os, taip pat pasiūlymus dėl teisės aktų, susijusių su informacijos platinimu viešo naudojimo kompiuterių tinkluose, pakeitimo ir papildymo;</text:span></text:p>
      <text:p text:style-name="P255"><text:span text:style-name="T256">18.7</text:span><text:span text:style-name="T257">. pagal kompetenciją prižiūri, kaip laikomasi Neigiamą poveikį nepilnamečių vystymuisi darančios viešosios i</text:span><text:span text:style-name="T258">nformacijos žymėjimo ir skleidimo tvarkos aprašo, patvirtinto Lietuvos Respublikos Vyriausybės 2010 m. liepos 21 d. nutarimu Nr. 1121 „Dėl Neigiamą poveikį<text:s/></text:span><text:soft-page-break/><text:span text:style-name="T259">nepilnamečių vystymuisi darančios viešosios informacijos žymėjimo ir skleidimo tvarkos aprašo patvir</text:span><text:span text:style-name="T260">tinimo“, nuostatų;</text:span><text:span text:style-name="T261"><text:s/></text:span></text:p>
      <text:p text:style-name="P262"><text:span text:style-name="T263">18.8</text:span><text:span text:style-name="T264">. atlieka Lietuvos Respublikos švietimo įstatymo 23</text:span><text:span text:style-name="T265">2<text:s/></text:span><text:span text:style-name="T266">straipsnio 3 dalyje nustatytą funkciją;</text:span></text:p>
      <text:p text:style-name="P267"><text:span text:style-name="T268">18.9</text:span><text:span text:style-name="T269">. atlieka tiesiogiai taikomų Europos Sąjungos teisės aktų, reglamentuojančių Nepilnamečių apsaugos nuo neigiamo viešosios informacijos poveikio įstatymo reguliavimo dalyką, nuostatų vykdymo priežiūrą, išskyrus atvejus, kai pagal įstatymų nustatytą kompeten</text:span><text:span text:style-name="T270">ciją tai priskirta kitoms valstybės institucijoms.<text:s/></text:span></text:p>
      <text:p text:style-name="P271"><text:span text:style-name="T272">19</text:span><text:span text:style-name="T273">. Siekdama šių nuostatų 7.5 papunktyje nurodyto veiklos tikslo, Tarnyba:</text:span></text:p>
      <text:p text:style-name="P274"><text:span text:style-name="T275">19.1</text:span><text:span text:style-name="T276">. atlieka Geležinkelių transporto kodekso 7</text:span><text:span text:style-name="T277">1</text:span><text:span text:style-name="T278"><text:s/>straipsnio 1 dalyje nustatytas funkcijas;</text:span></text:p>
      <text:p text:style-name="P279"><text:span text:style-name="T280">19.2</text:span><text:span text:style-name="T281">. atlieka tiesiogiai t</text:span><text:span text:style-name="T282">aikomų Europos Sąjungos teisės aktų, reglamentuojančių Geležinkelių transporto kodekso reguliavimo dalyką, nuostatų vykdymo priežiūrą, išskyrus atvejus, kai pagal įstatymų nustatytą kompetenciją tai priskirta kitoms valstybės institucijoms.<text:s/></text:span></text:p>
      <text:p text:style-name="P283"><text:span text:style-name="T284">20</text:span><text:span text:style-name="T285">. Siek</text:span><text:span text:style-name="T286">dama šių nuostatų 7.6 papunktyje nurodyto veiklos tikslo, Tarnyba vykdo atlyginimo už dokumentų teikimą<text:s/></text:span><text:span text:style-name="T287">ir registro objekto registravimą<text:s/></text:span><text:span text:style-name="T288">dydžių apskaičiavimo priežiūros institucijos funkcijas:</text:span></text:p>
      <text:p text:style-name="P289"><text:span text:style-name="T290">20.1</text:span><text:span text:style-name="T291">. teikia išvadas, ar atlyginimo už<text:s/></text:span><text:span text:style-name="T292">registro objekto regis</text:span><text:span text:style-name="T293">travimą arba dokumentų teikimą</text:span><text:span text:style-name="T294"><text:s/></text:span><text:span text:style-name="T295">dydžiai<text:s/></text:span><text:span text:style-name="T296">apskaičiuoti laikantis teisės aktų reikalavimų;</text:span></text:p>
      <text:p text:style-name="P297"><text:span text:style-name="T298">20.2</text:span><text:span text:style-name="T299">. teikia išvadas dėl<text:s/></text:span><text:span text:style-name="T300">sąnaudų, patirtų dėl įstatymuose nustatyto neatlygintino dokumentų teikimo arba neatlygintino registro objekto registravimo,<text:s/></text:span><text:span text:style-name="T301">dydžio pagrįstu</text:span><text:span text:style-name="T302">mo</text:span><text:span text:style-name="T303">;</text:span></text:p>
      <text:p text:style-name="P304"><text:span text:style-name="T305">20.3</text:span><text:span text:style-name="T306">. tvirtina tipines atlyginimo už<text:s/></text:span><text:span text:style-name="T307">registro objekto registravimą arba už<text:s/></text:span><text:span text:style-name="T308">dokumentų teikimą dydžių apskaičiavimo ir kompensuojamųjų sąnaudų dydžio patikrinimo paslaugų technines užduotis;</text:span></text:p>
      <text:p text:style-name="P309"><text:span text:style-name="T310">20.4</text:span><text:span text:style-name="T311">. tvirtina<text:s/></text:span><text:span text:style-name="T312">sąnaudų priskyrimo dokumentų teikimo ir<text:s/></text:span><text:span text:style-name="T313">registro objekto registravimo veikloms reikalavimus.</text:span><text:span text:style-name="T314"><text:s/></text:span></text:p>
      <text:p text:style-name="P315"><text:span text:style-name="T316">21</text:span><text:span text:style-name="T317">. Tarnyba taip pat atlieka šias funkcijas:</text:span></text:p>
      <text:p text:style-name="P318"><text:span text:style-name="T319">21.1</text:span><text:span text:style-name="T320">. atlieka Elektroninių ryšių įstatymo 9 straipsnio 1 dalies 14 punkte, 11 straipsnio 7 dalyje, Geležinkelių transporto kodekso 7</text:span><text:span text:style-name="T321">1</text:span><text:span text:style-name="T322"><text:s/>straipsnio 1 da</text:span><text:span text:style-name="T323">lies 2 punkte nustatytas funkcijas;<text:s/></text:span></text:p>
      <text:p text:style-name="P324"><text:span text:style-name="T325">21.2</text:span><text:span text:style-name="T326">. tiria ir nagrinėja Elektroninių ryšių įstatymo, Pašto įstatymo</text:span><text:span text:style-name="T327">, Patikimumo užtikrinimo paslaugų įstatymo</text:span><text:span text:style-name="T328"><text:s/>ir Nepilnamečių apsaugos nuo neigiamo viešosios informacijos poveikio įstatymo pažeidimus, pažeidėjams t</text:span><text:span text:style-name="T329">aiko poveikio priemones teisės aktų nustatytais atvejais, tvarka ir sąlygomis;<text:s/></text:span></text:p>
      <text:p text:style-name="P330"><text:span text:style-name="T331">21.3</text:span><text:span text:style-name="T332">. konsultuoja prižiūrimus ūkio subjektus ir teikia jiems metodinę pagalbą, taip pat</text:span><text:span text:style-name="T333"><text:s/>Lietuvos Respublikos viešojo administravimo įstatymo ir kitų teisės aktų nustatyta t</text:span><text:span text:style-name="T334">varka atlieka kitas ūkio subjektų veiklos priežiūros funkcijas</text:span><text:span text:style-name="T335">;</text:span></text:p>
      <text:p text:style-name="P336"><text:span text:style-name="T337">21.4</text:span><text:span text:style-name="T338">. atlieka Pašto įstatymo 6 straipsnio 2 dalies 7 ir 18 punktuose nustatytas funkcijas;</text:span><text:span text:style-name="T339"><text:s/></text:span></text:p>
      <text:p text:style-name="P340"><text:span text:style-name="T341">21.5</text:span><text:span text:style-name="T342">.</text:span><text:span text:style-name="T343"><text:s/></text:span><text:span text:style-name="T344">įsigyja, valdo, prižiūri ir atnaujina įrangą, naudojamą Elektroninių ryšių įstatymo 96 straipsnio 1 ir (arba) 4 dalyse nurodytais tikslais su<text:s/></text:span><text:span text:style-name="T345">Lietuvos Respublikos valstybės saugumo departamentu<text:s/></text:span><text:span text:style-name="T346">suderinta tvarka;</text:span></text:p>
      <text:p text:style-name="P347"><text:span text:style-name="T348">TAR pastaba</text:span><text:span text:style-name="T349">: 21.5 papunktis galioja iki 2023</text:span><text:span text:style-name="T350">-12-31.</text:span></text:p>
      <text:p text:style-name="P351"><text:span text:style-name="T352">21.6</text:span><text:span text:style-name="T353">.<text:s/></text:span><text:span text:style-name="T354">prižiūri, kaip laikomasi Elektroninių ryšių įstatymo, Pašto įstatymo, Geležinkelių transporto kodekso,</text:span><text:span text:style-name="T355"><text:s/>Patikimumo užtikrinimo paslaugų įstatymo,<text:s/></text:span><text:span text:style-name="T356">Nepilnamečių apsaugos nuo neigiamo viešosios informacijos poveikio įstatymo, Švietimo įstatym</text:span><text:span text:style-name="T357">o, Vyriausybės nutarimų, Europos Sąjungos teisės aktų<text:s/></text:span><text:span text:style-name="T358">ir</text:span><text:span text:style-name="T359"><text:s/>jų įgyvendinamųjų teisės aktų nuostatų;<text:s/></text:span></text:p>
      <text:p text:style-name="P360"><text:span text:style-name="T361">21.7</text:span><text:span text:style-name="T362">. atlieka<text:s/></text:span><text:span text:style-name="T363">Lietuvos Respublikos t</text:span><text:span text:style-name="T364">arptautinių sankcijų įstatymo 11 straipsnio 1 dalyje ir 3 dalies 5 punkte nustatytas funkcijas;</text:span></text:p>
      <text:p text:style-name="P365"><text:span text:style-name="T366">21.8</text:span><text:span text:style-name="T367">. išduoda leid</text:span><text:span text:style-name="T368">imus vartoti Lietuvos vardą antrojo lygio domenų varduose prieš aukščiausiojo lygio domeną „.lt“, išskyrus<text:s/></text:span><text:span text:style-name="T369">Lietuvos vardo vartojimo interneto domenų varduose taisyklėse, patvirtintose<text:s/></text:span><text:span text:style-name="T370">Lietuvos Respublikos<text:s/></text:span><text:span text:style-name="T371">Vyriausybės 2009 m. spalio 7 d. nutarimu<text:s/></text:span><text:soft-page-break/><text:span text:style-name="T372">Nr. 1272 „</text:span><text:span text:style-name="T373">Dėl Lietuvos</text:span><text:span text:style-name="T374"><text:s/>vardo vartojimo interneto domenų varduose taisyklių patvirtinimo“,</text:span><text:span text:style-name="T375"><text:s/></text:span><text:span text:style-name="T376">nustatytus atvejus, kai leidimas nereikalingas;</text:span></text:p>
      <text:p text:style-name="P377"><text:span text:style-name="T378">21.9</text:span><text:span text:style-name="T379">. atlieka ir kitas šiuose nuostatuose nepaminėtas Europos Sąjungos ir Lietuvos Respublikos teisės aktuose nustatytas fun</text:span><text:span text:style-name="T380">kcijas.</text:span></text:p>
      <text:p text:style-name="P381"/>
      <text:p text:style-name="P382"><text:span text:style-name="T383">III</text:span><text:span text:style-name="T384"><text:s/>SKYRIUS</text:span></text:p>
      <text:p text:style-name="P385"><text:span text:style-name="T386">TARNYBOS TEISĖS</text:span></text:p>
      <text:p text:style-name="P387"/>
      <text:p text:style-name="P388"><text:span text:style-name="T389">22</text:span><text:span text:style-name="T390">. Tarnyba, įgyvendindama veiklos tikslus ir atlikdama jos kompetencijai priskirtas funkcijas, turi šias teises:</text:span></text:p>
      <text:p text:style-name="P391"><text:span text:style-name="T392">22.1</text:span><text:span text:style-name="T393">. nustatytas Elektroninių ryšių įstatymo 10 straipsnyje, Švietimo įstatymo 23</text:span><text:span text:style-name="T394">2 </text:span><text:span text:style-name="T395">straipsnio 3 dalies 3–5 punktuose;<text:s/></text:span></text:p>
      <text:p text:style-name="P396"><text:span text:style-name="T397">22.2</text:span><text:span text:style-name="T398">. Pašto įstatymo, Geležinkelių transporto kodekso, Patikimumo užtikrinimo paslaugų įstatymo, Nepilnamečių apsaugos nuo neigiamo viešosios informacijos poveikio įstatymo ir (arba) kitų įstatymų, Vyriausybės nutari</text:span><text:span text:style-name="T399">mų, Europos Sąjungos teisės aktų, tarp jų ir Reglamento (ES) Nr. 910/2014, pagrindu imtis tikslingų, skaidrių, proporcingų ir nediskriminuojančių veiksmų ir kitų priemonių (atlikti tyrimus, nustatyti įpareigojimus, nagrinėti ginčus, teikti rekomendacijas,<text:s/></text:span><text:span text:style-name="T400">taikyti sankcijas ir kita), kad būtų įgyvendintos Elektroninių ryšių įstatymo, Pašto įstatymo, Geležinkelių transporto kodekso, Patikimumo užtikrinimo paslaugų įstatymo, Nepilnamečių apsaugos nuo neigiamo viešosios informacijos poveikio įstatymo ir (arba)<text:s/></text:span><text:span text:style-name="T401">kitų įstatymų, Vyriausybės nutarimų, Tarnybos kompetencijai priskirtų tiesiogiai taikomų Europos Sąjungos teisės aktų, tarp jų ir Reglamento (ES) Nr. 910/2014, nuostatos;<text:s/></text:span></text:p>
      <text:p text:style-name="P402"><text:span text:style-name="T403">22.3</text:span><text:span text:style-name="T404">. gauti iš valstybės, įskaitant ir kitas Europos Sąjungos valstybes nares, i</text:span><text:span text:style-name="T405">r savivaldybių institucijų ir įstaigų, Europos Sąjungos institucijų, elektroninių ryšių tinklų ir (arba) elektroninių ryšių paslaugų teikėjų, susijusių paslaugų ir (arba) priemonių teikėjų, pašto paslaugos teikėjų,<text:s/></text:span><text:soft-page-break/><text:span text:style-name="T406">radijo dažnių (kanalų), ryšio numerių, ki</text:span><text:span text:style-name="T407">tų elektroninių ryšių išteklių naudotojų, patikimumo užtikrinimo paslaugų teikėjų, viešosios geležinkelių infrastruktūros valdytojo, geležinkelio įmonių (vežėjų), geležinkelių paslaugų įrenginių operatorių, institucijų, įstaigų arba organizacijų, kurios su</text:span><text:span text:style-name="T408">daro su geležinkelio įmonėmis (vežėjais) viešųjų keleivių vežimo geležinkelių transportu paslaugų teikimo sutartis, taip pat kitų asmenų visą informaciją, reikalingą pavestoms funkcijoms atlikti, taip pat finansinę informaciją;</text:span></text:p>
      <text:p text:style-name="P409"><text:span text:style-name="T410">22.4</text:span><text:span text:style-name="T411">. pasitelkti kitų va</text:span><text:span text:style-name="T412">lstybės ir savivaldybių institucijų bei įstaigų, organizacijų atstovus ir specialistus (suderinus su jų vadovais) sprendžiamoms problemoms nagrinėti, sudaryti komisijas, darbo grupes teisės aktų projektams rengti.</text:span></text:p>
      <text:p text:style-name="P413"/>
      <text:p text:style-name="P414"><text:span text:style-name="T415">IV</text:span><text:span text:style-name="T416"><text:s/>SKYRIUS</text:span></text:p>
      <text:h text:style-name="P417" text:outline-level="4"><text:span text:style-name="T418">TARNYBOS veiklos ORGAN</text:span><text:span text:style-name="T419">IZAVIMAS</text:span></text:h>
      <text:p text:style-name="P420"/>
      <text:p text:style-name="P421"><text:span text:style-name="T422">23</text:span><text:span text:style-name="T423">.<text:s/></text:span><text:span text:style-name="T424">Tarnybos valdymą, veiklos planavimą ir organizavimą nustato Elektroninių ryšių įstatymo 6 ir 9 straipsniai.</text:span></text:p>
      <text:p text:style-name="P425"><text:span text:style-name="T426">24</text:span><text:span text:style-name="T427">. Tarnybos vidaus auditą atlieka Vyriausybės paskirta kito viešojo juridinio asmens centralizuoto vidaus audito tarnyba arba</text:span><text:span text:style-name="T428"><text:s/>vidaus audito tarnyba teisės aktų nustatyta tvarka, o jei ji nėra paskirta, Tarnybos vidaus auditui atlikti gali būti įsigyjamos vidaus audito paslaugos Lietuvos Respublikos viešųjų pirkimų įstatymo nustatyta tvarka.</text:span></text:p>
      <text:p text:style-name="P429"><text:span text:style-name="T430">25</text:span><text:span text:style-name="T431">. Tarnybos valstybinį (finansinį</text:span><text:span text:style-name="T432">, atitikties ir veiklos) auditą atlieka Lietuvos Respublikos valstybės kontrolė.<text:s/></text:span></text:p>
      <text:p text:style-name="P433"/>
      <text:p text:style-name="P434"><text:span text:style-name="T435">V</text:span><text:span text:style-name="T436"><text:s/>SKYRIUS</text:span></text:p>
      <text:h text:style-name="P437" text:outline-level="2"><text:span text:style-name="T438">BAIGIAMOSIOS NUOSTATOS</text:span></text:h>
      <text:p text:style-name="P439"/>
      <text:p text:style-name="P440"><text:span text:style-name="T441">26</text:span><text:span text:style-name="T442">. Tarnyba reorganizuojama, pertvarkoma arba likviduojama Lietuvos Respublikos civilinio kodekso ir Biudžetinių įstaigų įstatymo</text:span><text:span text:style-name="T443"><text:s/>nustatyta tvarka.</text:span></text:p>
      <text:p text:style-name="P444"/>
      <text:p text:style-name="P445"><text:span text:style-name="T446">––––––––––––––––––––</text:span></text:p>
      <text:p text:style-name="P447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Vyriausybė, Nutarimas</text:span></text:p>
      <text:p text:style-name="P457"><text:span text:style-name="T458">Nr.<text:s/></text:span><text:a xlink:href="https://www.e-tar.lt/portal/legalAct.html?documentId=TAR.C393665EA54E" office:target-frame-name="_top" xlink:show="replace"><text:span text:style-name="T459">678</text:span></text:a><text:span text:style-name="T460">, 2008-07-09, Žin., 2008, Nr. 82-3257 (2008-07-19), i. k.<text:s/></text:span><text:span text:style-name="T461">1081100NUTA00000678</text:span></text:p>
      <text:p text:style-name="P462"><text:span text:style-name="T463">Dėl Lietuvos Respublikos Vyriausybės 2004 m. rugpjūčio 19 d. nutarimo Nr. 1029 "Dėl Lietuvos Respublikos ryšių reguliavimo tarnybos nuostatų patvirtinimo" papildymo</text:span></text:p>
      <text:p text:style-name="P464"/>
      <text:p text:style-name="P465"><text:span text:style-name="T466">2.</text:span></text:p>
      <text:p text:style-name="P467"><text:span text:style-name="T468">Lietuvos Respublikos Vyriausybė, Nutarimas</text:span></text:p>
      <text:p text:style-name="P469"><text:span text:style-name="T470">Nr.<text:s/></text:span><text:a xlink:href="https://www.e-tar.lt/portal/legalAct.html?documentId=TAR.D922C0959645" office:target-frame-name="_top" xlink:show="replace"><text:span text:style-name="T471">407</text:span></text:a><text:span text:style-name="T472">, 2009-05-13, Žin., 2009, Nr. 59-2297 (2009-05-21), i. k. 1091100NUTA00000407</text:span></text:p>
      <text:p text:style-name="P473"><text:span text:style-name="T474">Dėl Lietuvos Respublikos Vyriausybės 2004 m. rugpjūčio 19 d. nutarimo Nr. 1029 "Dėl Lietuvos Respublikos ryšių re</text:span><text:span text:style-name="T475">guliavimo tarnybos nuostatų patvirtinimo" pakeitimo</text:span></text:p>
      <text:p text:style-name="P476"/>
      <text:p text:style-name="P477"><text:span text:style-name="T478">3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F4DF4442321D" office:target-frame-name="_top" xlink:show="replace"><text:span text:style-name="T483">1496</text:span></text:a><text:span text:style-name="T484">, 2009-11-11, Žin., 2009, Nr. 137-6014 (2009-11-19), i. k.<text:s/></text:span><text:span text:style-name="T485">1091100NUTA00001496</text:span></text:p>
      <text:p text:style-name="P486"><text:span text:style-name="T487">Dėl Lietuvos Respublikos Vyriausybės 2004 m. rugpjūčio 19 d. nutarimo Nr. 1029 "Dėl Lietuvos Respublikos ryšių reguliavimo tarnybos nuostatų patvirtinimo" pakeitimo</text:span></text:p>
      <text:p text:style-name="P488"/>
      <text:p text:style-name="P489"><text:span text:style-name="T490">4.</text:span></text:p>
      <text:p text:style-name="P491"><text:span text:style-name="T492">Lietuvos Respublikos Vyriausybė, Nutarimas</text:span></text:p>
      <text:soft-page-break/>
      <text:p text:style-name="P493"><text:span text:style-name="T494">Nr.<text:s/></text:span><text:a xlink:href="https://www.e-tar.lt/portal/legalAct.html?documentId=TAR.9C2DDEEBCBC4" office:target-frame-name="_top" xlink:show="replace"><text:span text:style-name="T495">476</text:span></text:a><text:span text:style-name="T496">, 2010-04-28, Žin., 2010, Nr. 51-2504 (2010-05-04), i. k. 1101100NUTA00000476</text:span></text:p>
      <text:p text:style-name="P497"><text:span text:style-name="T498">Dėl Lietuvos Respublikos Vyriausybės 2004 m. rugpjūčio 19 d. nutarimo Nr. 1029 "Dėl Lietuvos Re</text:span><text:span text:style-name="T499">spublikos ryšių reguliavimo tarnybos nuostatų patvirtinimo" pakeitimo</text:span></text:p>
      <text:p text:style-name="P500"/>
      <text:p text:style-name="P501"><text:span text:style-name="T502">5.</text:span></text:p>
      <text:p text:style-name="P503"><text:span text:style-name="T504">Lietuvos Respublikos Vyriausybė, Nutarimas</text:span></text:p>
      <text:p text:style-name="P505"><text:span text:style-name="T506">Nr.<text:s/></text:span><text:a xlink:href="https://www.e-tar.lt/portal/legalAct.html?documentId=18ec6150e28111e39ea8c7e1dfdc4b5c" office:target-frame-name="_top" xlink:show="replace"><text:span text:style-name="T507">451</text:span></text:a><text:span text:style-name="T508">, 2014-05-22, paskelbta TAR 2014-0</text:span><text:span text:style-name="T509">5-26, i. k. 2014-05691</text:span></text:p>
      <text:p text:style-name="P510"><text:span text:style-name="T511">Dėl Lietuvos Respublikos Vyriausybės 2004 m. rugpjūčio 19 d. nutarimo Nr. 1029 „Dėl Lietuvos Respublikos ryšių reguliavimo tarnybos nuostatų patvirtinimo“ pakeitimo</text:span></text:p>
      <text:p text:style-name="P512"/>
      <text:p text:style-name="P513"><text:span text:style-name="T514">6.</text:span></text:p>
      <text:p text:style-name="P515"><text:span text:style-name="T516">Lietuvos Respublikos Vyriausybė, Nutarimas</text:span></text:p>
      <text:p text:style-name="P517"><text:span text:style-name="T518">Nr.<text:s/></text:span><text:a xlink:href="https://www.e-tar.lt/portal/legalAct.html?documentId=5fe7f45059cf11e98b599e654d7d03a0" office:target-frame-name="_top" xlink:show="replace"><text:span text:style-name="T519">309</text:span></text:a><text:span text:style-name="T520">, 2019-04-03, paskelbta TAR 2019-04-08, i. k. 2019-05762</text:span></text:p>
      <text:p text:style-name="P521"><text:span text:style-name="T522">Dėl Lietuvos Respublikos Vyriausybės 2004 m. rugpjūčio 19 d. nutarimo Nr. 1029 „Dėl Lietuvos Respublikos ryšių regu</text:span><text:span text:style-name="T523">liavimo tarnybos nuostatų patvirtinimo“ pakeitimo</text:span></text:p>
      <text:p text:style-name="P524"/>
      <text:p text:style-name="P525"><text:span text:style-name="T526">7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1ae73f903b1811edbc04912defe897d1" office:target-frame-name="_top" xlink:show="replace"><text:span text:style-name="T531">959</text:span></text:a><text:span text:style-name="T532">, 2022-09-21, paskelbta TAR 2022-09-23, i. k. 2022-194</text:span><text:span text:style-name="T533">26</text:span></text:p>
      <text:p text:style-name="P534"><text:span text:style-name="T535">Dėl Lietuvos Respublikos Vyriausybės 2004 m. rugpjūčio 19 d. nutarimo Nr. 1029 „Dėl Lietuvos Respublikos ryšių reguliavimo tarnybos nuostatų patvirtinimo“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5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6T05:47:00Z</meta:creation-date>
    <dc:date>2022-09-26T05:47:00Z</dc:date>
    <meta:template xlink:href="Normal.dotm" xlink:type="simple"/>
    <meta:editing-cycles>2</meta:editing-cycles>
    <meta:editing-duration>PT0S</meta:editing-duration>
    <meta:document-statistic meta:page-count="13" meta:paragraph-count="42" meta:word-count="3185" meta:character-count="21301" meta:row-count="151" meta:non-whitespace-character-count="18158"/>
  </office:meta>
</office:document-meta>
</file>