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534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534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53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534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534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534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534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534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indent="0.534in"/>
    </style:style>
    <style:style style:name="P688" style:parent-style-name="Normal" style:family="paragraph">
      <style:paragraph-properties fo:keep-with-next="always" fo:keep-together="always" fo:text-align="center" fo:text-indent="0.3937in"/>
    </style:style>
    <style:style style:name="T689" style:parent-style-name="DefaultParagraphFont" style:family="text">
      <style:text-properties fo:font-weight="bold" style:font-weight-asian="bold" fo:letter-spacing="-0.0027in"/>
    </style:style>
    <style:style style:name="T690" style:parent-style-name="DefaultParagraphFont" style:family="text">
      <style:text-properties fo:font-weight="bold" style:font-weight-asian="bold" fo:letter-spacing="-0.0027in"/>
    </style:style>
    <style:style style:name="T691" style:parent-style-name="DefaultParagraphFont" style:family="text">
      <style:text-properties fo:font-weight="bold" style:font-weight-asian="bold" fo:letter-spacing="-0.0027in"/>
    </style:style>
    <style:style style:name="T692" style:parent-style-name="DefaultParagraphFont" style:family="text">
      <style:text-properties fo:font-weight="bold" style:font-weight-asian="bold" fo:letter-spacing="-0.0027in"/>
    </style:style>
    <style:style style:name="P693" style:parent-style-name="Normal" style:family="paragraph">
      <style:paragraph-properties fo:keep-with-next="always" fo:keep-together="alway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10-05-05 iki 2014-05-26</text:span></text:p>
      <text:p text:style-name="P10"/>
      <text:p text:style-name="P11"><text:span text:style-name="T12">Nutarimas paskelbtas: Žin. 2004, Nr.<text:s/></text:span><text:a xlink:href="https://www.e-tar.lt/portal/legalAct.html?documentId=TAR.EC41E3AF15E5" office:target-frame-name="_top" xlink:show="replace"><text:span text:style-name="T13">131-4734</text:span></text:a><text:span text:style-name="T14">, i. k. 1041100NUTA000010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RYŠIŲ REGULIAVIMO TARNYBOS NUOSTATŲ PATVIRTINIMO</text:p>
      <text:p text:style-name="P23"/>
      <text:p text:style-name="P24">2004 m. rugpjūčio 19 d. Nr. 1029</text:p>
      <text:p text:style-name="P25">Vilnius</text:p>
      <text:p text:style-name="P26"/>
      <text:p text:style-name="P27"><text:span text:style-name="T28">Vadovaudamasi Lietuvos Respublikos elektroninių ryšių</text:span><text:span text:style-name="T29"><text:s/>įstatymo (Žin., 2004, Nr.<text:s/></text:span><text:a xlink:href="https://www.e-tar.lt/portal/lt/legalAct/TAR.82D8168D3049" office:target-frame-name="_blank" xlink:show="new"><text:span text:style-name="T30">69-2382</text:span></text:a><text:span text:style-name="T31">) 6 straipsnio 1 dalimi, Lietuvos Respublikos Vyriausybė<text:s/></text:span><text:span text:style-name="T32">nutari</text:span><text:span text:style-name="T33">a:</text:span></text:p>
      <text:p text:style-name="P34"><text:span text:style-name="T35">1</text:span><text:span text:style-name="T36">. Patvirtinti Lietuvos Respublikos ryšių reguliavimo tarnybos<text:s/></text:span><text:span text:style-name="T37">nuostatus (pridedama).</text:span></text:p>
      <text:p text:style-name="P38"><text:span text:style-name="T39">2</text:span><text:span text:style-name="T40">. Pripažinti netekusiais galios:</text:span></text:p>
      <text:p text:style-name="P41"><text:span text:style-name="T42">2.1</text:span><text:span text:style-name="T43">. Lietuvos Respublikos Vyriausybės 2000 m. liepos 10 d. nutarimą Nr. 798 „Dėl Ryšių reguliavimo tarnybos nuostatų ir Ryšių reguliavimo tarnybos tarybos nuostatų patvirtinimo“ (Žin., 2000, Nr</text:span><text:span text:style-name="T44">.<text:s/></text:span><text:a xlink:href="https://www.e-tar.lt/portal/lt/legalAct/TAR.46C6109F92DF" office:target-frame-name="_blank" xlink:show="new"><text:span text:style-name="T45">57-1687</text:span></text:a><text:span text:style-name="T46">);</text:span></text:p>
      <text:p text:style-name="P47"><text:span text:style-name="T48">2.2</text:span><text:span text:style-name="T49">. Lietuvos Respublikos Vyriausybės 2001 m. gruodžio 21 d. nutarimą Nr. 1619 „Dėl Lietuvos Respublikos Vyriausybės 2000 m. liepos 10 d. nutarimo Nr. 798<text:s/></text:span><text:span text:style-name="T50">„Dėl Ryšių reguliavimo tarnybos nuostatų ir Ryšių reguliavimo tarnybos tarybos nuostatų patvirtinimo“ dalinio pakeitimo“ (Žin., 2001, Nr.<text:s/></text:span><text:a xlink:href="https://www.e-tar.lt/portal/lt/legalAct/TAR.D639DD55C0A5" office:target-frame-name="_blank" xlink:show="new"><text:span text:style-name="T51">108-3981</text:span></text:a><text:span text:style-name="T52">);</text:span></text:p>
      <text:p text:style-name="P53"><text:span text:style-name="T54">2.3</text:span><text:span text:style-name="T55">. Lietuvos Resp</text:span><text:span text:style-name="T56">ublikos Vyriausybės 2002 m. vasario 7 d. nutarimą Nr. 187 „Dėl Lietuvos Respublikos Vyriausybės 2000 m. liepos 10 d. nutarimo Nr. 798 „Dėl Ryšių reguliavimo tarnybos nuostatų ir Ryšių reguliavimo tarnybos tarybos nuostatų patvirtinimo“ dalinio pakeitimo“ (</text:span><text:span text:style-name="T57">Žin., 2002, Nr.<text:s/></text:span><text:a xlink:href="https://www.e-tar.lt/portal/lt/legalAct/TAR.7EFBD50CA1FA" office:target-frame-name="_blank" xlink:show="new"><text:span text:style-name="T58">15-580</text:span></text:a><text:span text:style-name="T59">).</text:span></text:p>
      <text:p text:style-name="P60"/>
      <text:p text:style-name="P61"/>
      <text:p text:style-name="P62"><text:span text:style-name="T63">MINISTRAS PIRMININKAS</text:span><text:span text:style-name="T64"><text:tab/>ALGIRDAS BRAZAUSKAS</text:span></text:p>
      <text:p text:style-name="P65"/>
      <text:p text:style-name="P66">SUSISIEKIMO MINISTRAS<text:tab/>ZIGMANTAS BALČYTIS</text:p>
      <text:p text:style-name="P67"/>
      <text:soft-page-break/>
      <text:p text:style-name="P68">PATVIRTINTA</text:p>
      <text:p text:style-name="P76">Lietuvos Respublikos Vyriausybės<text:s/></text:p>
      <text:p text:style-name="P77">2004 m. rugpjūčio 19 d.<text:s/></text:p>
      <text:p text:style-name="P78">nutarimu Nr. 1029</text:p>
      <text:p text:style-name="P79"/>
      <text:p text:style-name="P80"><text:span text:style-name="T81">LIETUVOS RESPUBLIKOS RYŠIŲ REGULIAVIMO TARNYBOS<text:s/></text:span><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ryšių reguliavimo tarnyba (toliau vadinama – Tarnyba) yra elektroninių ryšių, pašto, pasiuntinių veiklą reguliuojanti ir Lietuvos Respublikos elektroninių ryšių įstatymo (Žin., 2004, Nr.<text:s/></text:span><text:a xlink:href="https://www.e-tar.lt/portal/lt/legalAct/TAR.82D8168D3049" office:target-frame-name="_blank" xlink:show="new"><text:span text:style-name="T92">69-2382</text:span></text:a><text:span text:style-name="T93">), Lietuvos Respublikos pašto įstatymo (Žin., 1999, Nr.<text:s/></text:span><text:a xlink:href="https://www.e-tar.lt/portal/lt/legalAct/TAR.9CD153214DD1" office:target-frame-name="_blank" xlink:show="new"><text:span text:style-name="T94">36-1070</text:span></text:a><text:span text:style-name="T95">; 2004, Nr.<text:s/></text:span><text:a xlink:href="https://www.e-tar.lt/portal/lt/legalAct/TAR.4F02615C57F5" office:target-frame-name="_blank" xlink:show="new"><text:span text:style-name="T96">60-2125</text:span></text:a><text:span text:style-name="T97">) nuostatų, išskyrus šių įstatymų nuostatas, už kurių įgyvendinimą ir laikymosi priežiūrą pagal kompetenciją atsakingos kitos valstybės institucijos, laikymąsi prižiūrin</text:span><text:span text:style-name="T98">ti ir jas įgyvendinanti savarankiška valstybės įstaiga. Tarnyba yra Lietuvos Respublikos nacionalinė reguliavimo institucija pagal Europos Sąjungos teisės aktus, reglamentuojančius visuomeninius santykius, susijusius su Lietuvos Respublikos elektroninių ry</text:span><text:span text:style-name="T99">šių įstatymo ir Lietuvos Respublikos pašto įstatymo reguliavimo dalyku.</text:span></text:p>
      <text:p text:style-name="P100"><text:span text:style-name="T101">2</text:span><text:span text:style-name="T102">. Savo veikloje Tarnyba vadovaujasi Lietuvos Respublikos Konstitucija (Žin., 1992, Nr.<text:s/></text:span><text:a xlink:href="https://www.e-tar.lt/portal/lt/legalAct/TAR.BCC592A5801B" office:target-frame-name="_blank" xlink:show="new"><text:span text:style-name="T103">31-953</text:span></text:a><text:span text:style-name="T104">)</text:span><text:span text:style-name="T105">, Europos Sąjungos teisės aktais, Lietuvos Respublikos tarptautinėmis sutartimis, Lietuvos Respublikos civiliniu kodeksu (Žin., 2000, Nr.<text:s/></text:span><text:a xlink:href="https://www.e-tar.lt/portal/lt/legalAct/TAR.8A39C83848CB" office:target-frame-name="_blank" xlink:show="new"><text:span text:style-name="T106">74-2262</text:span></text:a><text:span text:style-name="T107">), Lietuvos Respublikos įs</text:span><text:span text:style-name="T108">tatymais, kitais Lietuvos Respublikos Seimo priimtais teisės aktais, Respublikos Prezidento dekretais, Lietuvos Respublikos Vyriausybės nutarimais, šiais nuostatais ir kitais teisės aktais.</text:span></text:p>
      <text:p text:style-name="P109"><text:span text:style-name="T110">Savo funkcijas, kiek tai susiję su elektroninių ryšių, naudojamų v</text:span><text:span text:style-name="T111">alstybės gynybai, saugumui, viešajai tvarkai palaikyti, valstybės sienos apsaugai, laivybos saugumui, jūrų paieškos ir gelbėjimo darbams, naftos išsiliejimo likvidavimo darbams vykdyti, civilinei aviacijai, traukinių eismo saugumui, stabiliam ir patikimam<text:s/></text:span><text:span text:style-name="T112">energetikos sistemos darbui užtikrinti, veikla, Tarnyba vykdo atsižvelgdama į Lietuvos Respublikos elektroninių ryšių įstatymo 4 straipsnio 3 dalyje numatytus teisės aktus.</text:span></text:p>
      <text:p text:style-name="P113">3. Tarnybos veikla organizuojama vadovaujantis Tarnybos direktoriaus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14">57-2312</text:span></text:a>; 2007, Nr.<text:s/><text:a xlink:href="https://www.e-tar.lt/portal/lt/legalAct/TAR.77F5BD135621" office:target-frame-name="_blank" xlink:show="new"><text:span text:style-name="T115">23-879</text:span></text:a>), ir derinamais su Lietuvos Respublikos Vyriausybės programa, Valstybės ilgalaikės raidos strategija, patvirtinta Lietuvos<text:s/>Respublikos Seimo 2002 m. lapkričio 12 d. nutarimu Nr. IX-1187 (Žin., 2002, Nr.<text:s/><text:a xlink:href="https://www.e-tar.lt/portal/lt/legalAct/TAR.455D7C22A4D9" office:target-frame-name="_blank" xlink:show="new"><text:span text:style-name="T116">113-5029</text:span></text:a>), kitais strateginio planavimo dokumentais.<text:s/></text:p>
      <text:p text:style-name="P117">Tarnybos strateginis veiklos planas skelbiamas Tarnybos interneto tinklalapyje. Tarnybos strateginio veiklos plano įgyvendinimo kontrolę atlieka Tarnybos direktorius.<text:s/></text:p>
      <text:p text:style-name="P118">Punkto pakeitimai:</text:p>
      <text:p text:style-name="P119"><text:span text:style-name="T120">Nr.<text:s/></text:span><text:a xlink:href="https://www.e-tar.lt/portal/legalAct.html?documentId=TAR.D922C0959645" office:target-frame-name="_top" xlink:show="replace"><text:span text:style-name="T121">407</text:span></text:a><text:span text:style-name="T122">, 2009-05-13,<text:s/></text:span><text:span text:style-name="T123">Žin., 2009, Nr. 59-2297 (2009-05-21), i. k. 1091100NUTA00000407</text:span></text:p>
      <text:p text:style-name="Normal"/>
      <text:p text:style-name="P124"><text:span text:style-name="T125">4</text:span><text:span text:style-name="T126">. Tarnyba yra viešasis juridinis asmuo (biudžetinė įstaiga), turintis sąskaitą banke, antspaudą su Lietuvos valstybės herbu ir savo pavadinimu</text:span>. Lietuvos v<text:span text:style-name="T127">alstybės herbą Tarnyba<text:s/></text:span>gali naudoti ir savo iškabose, dokumentų blankuose, leidinių viršeliuose, tituliniuose lapuose. Tarnybos buveinės adresas: Algirdo g. 27A, Vilnius, Lietuvos Respublika.<text:s/></text:p>
      <text:p text:style-name="P128">Punkto pakeitimai:</text:p>
      <text:p text:style-name="P129"><text:span text:style-name="T130">Nr.<text:s/></text:span><text:a xlink:href="https://www.e-tar.lt/portal/legalAct.html?documentId=TAR.F4DF4442321D" office:target-frame-name="_top" xlink:show="replace"><text:span text:style-name="T131">1496</text:span></text:a><text:span text:style-name="T132">, 2009-11-11, Žin., 2009, Nr. 137-6014 (2009-11-19), i. k. 1091100NUTA00001496</text:span></text:p>
      <text:p text:style-name="Normal"/>
      <text:p text:style-name="P133"><text:span text:style-name="T134">5</text:span><text:span text:style-name="T135">. Tarnybos veiklos tikslas – veiksminga konkurencija elektroninių ryšių rinkose, efektyvus elektroninių ryšių išteklių naudojimas, elektroninių ryšių, pašto<text:s/></text:span><text:span text:style-name="T136">ir pasiuntinių paslaugų naudotojų teisių apsaugos užtikrinimas.</text:span></text:p>
      <text:p text:style-name="P137"><text:span text:style-name="T138">6</text:span><text:span text:style-name="T139">. Šiuose nuostatuose vartojamos sąvokos apibrėžtos Lietuvos Respublikos elektroninių ryšių įstatyme ir Lietuvos Respublikos pašto įstatyme.</text:span></text:p>
      <text:p text:style-name="P140"/>
      <text:p text:style-name="P141"><text:span text:style-name="T142">II</text:span><text:span text:style-name="T143">.<text:s/></text:span><text:span text:style-name="T144">TARNYBOS UŽDAVINIAI IR FUNKCIJOS</text:span></text:p>
      <text:p text:style-name="P145"/>
      <text:p text:style-name="P146"><text:span text:style-name="T147">7</text:span><text:span text:style-name="T148">. Svarbiausieji Tarnybos uždaviniai yra:</text:span></text:p>
      <text:p text:style-name="P149"><text:span text:style-name="T150">7.1</text:span><text:span text:style-name="T151">. užtikrinti veiksmingos konkurencijos elektroninių ryšių rinkose sąlygas;</text:span></text:p>
      <text:p text:style-name="P152"><text:span text:style-name="T153">7.2</text:span><text:span text:style-name="T154">. užtikrinti elektroninių ryšių, pašto ir pasiuntinių paslaugų naudotojų teisių ir teisėtų interesų apsaugą, ypač paprastas i</text:span><text:span text:style-name="T155">r nebrangias ginčų sprendimo procedūras, skatinti elektroninių ryšių paslaugų teikimo sąlygų ir tarifų skaidrumą ir pagal kompetenciją užtikrinti galimybę naudotis universaliosiomis elektroninių ryšių ir pašto paslaugomis;</text:span></text:p>
      <text:p text:style-name="P156"><text:span text:style-name="T157">7.3</text:span><text:span text:style-name="T158">. pagal kompetenciją skati</text:span><text:span text:style-name="T159">nti efektyvias ilgalaikes investicijas ir elektroninių ryšių plėtrą;</text:span></text:p>
      <text:p text:style-name="P160"><text:span text:style-name="T161">7.4</text:span><text:span text:style-name="T162">. užtikrinti efektyvų elektroninių ryšių išteklių naudojimą, taip pat kad būtų pakankamai nacionalinių telefono ryšio numerių išteklių, reikalingų viešosioms elektroninių ryšių<text:s/></text:span><text:span text:style-name="T163">paslaugoms teikti, numeracijos planai ir procedūros būtų taikomi tokiu būdu, kuris užtikrintų vienodas visų viešųjų elektroninių ryšių paslaugų teikėjų galimybes, ypač užtikrinti, kad ūkio subjektai, kuriems skirti nacionalinių telefono ryšio numerių ištek</text:span><text:span text:style-name="T164">liai, nediskriminuotų kitų elektroninių ryšių paslaugų teikėjų, kiek tai susiję su numeracijos sekomis, naudojamomis jų paslaugoms pasiekti;</text:span></text:p>
      <text:p text:style-name="P165"><text:span text:style-name="T166">7.5</text:span><text:span text:style-name="T167">. pagal kompetenciją užtikrinti, kad Lietuvos Respublikoje naudojama aparatūra ir įrenginiai atitiktų<text:s/></text:span><text:span text:style-name="T168">Lietuvos Respublikoje galiojančius privalomus reikalavimus, užtikrinti aparatūros ir įrenginių elektromagnetinį suderinamumą;</text:span></text:p>
      <text:p text:style-name="P169"><text:span text:style-name="T170">7.6</text:span><text:span text:style-name="T171">. pagal kompetenciją skatinti Europos Bendrijos vidaus rinkos plėtrą ir suderintą elektroninių ryšių reguliavimą Europos Be</text:span><text:span text:style-name="T172">ndrijoje;</text:span></text:p>
      <text:p text:style-name="P173"><text:span text:style-name="T174">7.7</text:span><text:span text:style-name="T175">. vykdant funkcijas, bendradarbiauti su kompetentingomis valstybės institucijomis;</text:span></text:p>
      <text:p text:style-name="P176"><text:span text:style-name="T177">7.8</text:span><text:span text:style-name="T178">. užtikrinti, kad operatoriai ir elektroninių ryšių paslaugų teikėjai vykdytų įpareigojimus, kurie gali būti nustatyti valstybės gynybos, nacionalini</text:span><text:span text:style-name="T179">o saugumo ir viešosios tvarkos palaikymo interesais, taip pat ypatingų situacijų atvejais;</text:span></text:p>
      <text:p text:style-name="P180"><text:span text:style-name="T181">7.9</text:span><text:span text:style-name="T182">. prižiūrėti, kaip laikomasi pašto ir pasiuntinių paslaugų teikimą reglamentuojančių teisės aktų reikalavimų.</text:span></text:p>
      <text:p text:style-name="P183"><text:span text:style-name="T184">8</text:span><text:span text:style-name="T185">. Tarnyba vykdo šias funkcijas:</text:span></text:p>
      <text:p text:style-name="P186"><text:span text:style-name="T187">8.1</text:span><text:span text:style-name="T188">. ko</text:span><text:span text:style-name="T189">ntroliuoja, įgyvendina Lietuvos Respublikos elektroninių ryšių įstatymo ir Lietuvos Respublikos pašto įstatymo, jų lydimųjų teisės aktų nuostatas ir šį įgyvendinimą prižiūri, išskyrus tas įstatymų ir kitų teisės aktų nuostatas, kurių kontrolė, priežiūra ir</text:span><text:span text:style-name="T190"><text:s/>įgyvendinimas pagal įstatymų nustatytą kompetenciją priklauso kitoms valstybės institucijoms;</text:span></text:p>
      <text:p text:style-name="P191"><text:span text:style-name="T192">8.2</text:span><text:span text:style-name="T193">. priima teisės aktus, nustatančius bendrąsias sąlygas, kuriomis ūkio subjektai turi teisę verstis elektroninių ryšių veikla, tvirtina elektroninių ryšių<text:s/></text:span><text:span text:style-name="T194">veiklos, kuria norėdamas verstis ūkio subjektas privalo pranešti Ryšių reguliavimo tarnybai, rūšių sąrašą;</text:span></text:p>
      <text:p text:style-name="P195"><text:span text:style-name="T196">8.3</text:span><text:span text:style-name="T197">. rengia ir tvirtina elektroninių ryšių infrastruktūros įrengimo ir naudojimo taisykles;</text:span></text:p>
      <text:p text:style-name="P198"><text:span text:style-name="T199">8.4</text:span><text:span text:style-name="T200">. Lietuvos Respublikos elektroninių ryšių įsta</text:span><text:span text:style-name="T201">tymo nustatyta tvarka ir sąlygomis valdo elektroninių ryšių išteklius;</text:span></text:p>
      <text:p text:style-name="P202"><text:span text:style-name="T203">8.5</text:span><text:span text:style-name="T204">. rengia ir tvirtina elektroninių ryšių paslaugų teikimo taisykles;</text:span></text:p>
      <text:p text:style-name="P205"><text:span text:style-name="T206">8.6</text:span><text:span text:style-name="T207">. rengia ir teikia Lietuvos Respublikos Vyriausybei tvirtinti universaliųjų elektroninių ryšių paslaugų</text:span><text:span text:style-name="T208"><text:s/>teikimo taisykles, rengia ir teikia Lietuvos Respublikos Vyriausybei pasiūlymus dėl universaliųjų elektroninių ryšių paslaugų kainų aukščiausios ribos, nustato auditoriaus ar audito įmonės, tikrinsiančios, ar ūkio subjektas, įpareigotas teikti universalią</text:span><text:span text:style-name="T209">sias elektroninių ryšių paslaugas, vykdo jam nustatytus įpareigojimus, konkurso sąlygas ir tvarką;</text:span></text:p>
      <text:p text:style-name="P210"><text:span text:style-name="T211">8.7</text:span><text:span text:style-name="T212">. nustato rinkos tyrimo taisykles ir atlieka rinkos tyrimą;</text:span></text:p>
      <text:p text:style-name="P213"><text:span text:style-name="T214">8.8</text:span><text:span text:style-name="T215">. leidžia teisės aktus, nustatančius įpareigojimų didelę įtaką rinkoje turintiems ū</text:span><text:span text:style-name="T216">kio subjektams vykdymo sąlygas ir tvarką;</text:span></text:p>
      <text:p text:style-name="P217"><text:span text:style-name="T218">8.9</text:span><text:span text:style-name="T219">. nustato paslaugų teikėjo pagalbos paslaugų teikimo taisykles;</text:span></text:p>
      <text:p text:style-name="P220"><text:span text:style-name="T221">8.10</text:span><text:span text:style-name="T222">. nustato viešųjų ryšių tinklų ir (ar) viešųjų elektroninių ryšių paslaugų teikėjams abonento teisės išlaikyti abonentinį numerį, kai a</text:span><text:span text:style-name="T223">bonentas keičia telefono ryšio paslaugų teikėją ar paslaugų teikimo vietą arba būdą, užtikrinimo terminus ir sąlygas, įskaitant paslaugų, kurių reikia šiai abonento teisei užtikrinti, teikimo sąlygas, taip pat parenka tokių paslaugų teikėją, sudaro<text:s/></text:span><text:soft-page-break/><text:span text:style-name="T224">atitink</text:span><text:span text:style-name="T225">amą sutartį, prižiūri jos vykdymą ir taiko joje nustatytas sankcijas už atitinkamų įpareigojimų nevykdymą;</text:span></text:p>
      <text:p text:style-name="P226"><text:span text:style-name="T227">8.11</text:span><text:span text:style-name="T228">. rengia ir tvirtina nacionalinį telefono ryšio numeracijos planą, jo diegimo tvarką ir sąlygas;</text:span></text:p>
      <text:p text:style-name="P229"><text:span text:style-name="T230">8.12</text:span><text:span text:style-name="T231">. rengia ir teikia Lietuvos Respubli</text:span><text:span text:style-name="T232">kos Vyriausybei tvirtinti nacionalinę radijo dažnių paskirstymo lentelę ir pagal kompetenciją ją įgyvendina;</text:span></text:p>
      <text:p text:style-name="P233"><text:span text:style-name="T234">8.13</text:span><text:span text:style-name="T235">. kartu su Lietuvos radijo ir televizijos komisija rengia ir teikia Lietuvos Respublikos Vyriausybei tvirtinti radijo dažnių skyrimo radijo</text:span><text:span text:style-name="T236"><text:s/>ir televizijos programoms transliuoti ir siųsti strategiją, ja vadovaudamasi kartu su Lietuvos radijo ir televizijos komisija rengia ir tvirtina radijo dažnių skyrimo radijo ir televizijos programoms transliuoti ir siųsti strateginį planą;</text:span></text:p>
      <text:p text:style-name="P237"><text:span text:style-name="T238">8.14</text:span><text:span text:style-name="T239">.<text:s/></text:span><text:span text:style-name="T240">atlieka radijo stebėseną;</text:span></text:p>
      <text:p text:style-name="P241"><text:span text:style-name="T242">8.15</text:span><text:span text:style-name="T243">. nustato radijo trukdžių pašalinimo arba jų lygio sumažinimo tvarką;</text:span></text:p>
      <text:p text:style-name="P244"><text:span text:style-name="T245">8.16</text:span><text:span text:style-name="T246">. rengia ir tvirtina radijo ryšio įrenginių ir telekomunikacijų galinių įrenginių techninį reglamentą;</text:span></text:p>
      <text:p text:style-name="P247"><text:span text:style-name="T248">8.17</text:span><text:span text:style-name="T249">. rengia ir tvirtina elektromagne</text:span><text:span text:style-name="T250">tinio suderinamumo techninį reglamentą;</text:span></text:p>
      <text:p text:style-name="P251"><text:span text:style-name="T252">8.18</text:span><text:span text:style-name="T253">. rengia ir tvirtina reikalavimus aparatūrai ir įrenginiams, jų naudojimo sąlygas, teisės aktų nustatytais atvejais išduoda leidimus naudoti aparatūrą ir įrenginius, įvežti ir naudoti radijo stebėsenos įrengi</text:span><text:span text:style-name="T254">nius;</text:span></text:p>
      <text:p text:style-name="P255"><text:span text:style-name="T256">8.19</text:span><text:span text:style-name="T257">. rengia ir tvirtina pramonės, medicinos, mokslo reikmėms naudojamų aparatūros ir įrenginių, t.y. aparatūros ir įrenginių, kurie veikdami generuoja ir naudoja radijo bangų energiją ir yra skirti naudoti pramonės, medicinos, mokslo, namų ūkio<text:s/></text:span><text:span text:style-name="T258">ir panašiems tikslams, išskyrus elektroninių ryšių tikslus, naudojimo taisykles;</text:span></text:p>
      <text:p text:style-name="P259"><text:span text:style-name="T260">8.20</text:span><text:span text:style-name="T261">. nustato teisės verstis radijo mėgėjų ir kitų radijo stočių naudotojų veikla suteikimo tvarką ir šios veiklos sąlygas, radijo mėgėjų ir kitų radijo stočių naudotojų l</text:span><text:span text:style-name="T262">eidimų išdavimo tvarką ir sąlygas;</text:span></text:p>
      <text:p text:style-name="P263"><text:span text:style-name="T264">8.21</text:span><text:span text:style-name="T265">. pagal kompetenciją tiria ir nagrinėja Lietuvos Respublikos elektroninių ryšių įstatymo ir Lietuvos Respublikos pašto įstatymo pažeidimus, pažeidėjams taiko sankcijas teisės aktų nustatytais atvejais, sąlygomis i</text:span><text:span text:style-name="T266">r tvarka, nustato ekonominių sankcijų skyrimo procedūrą reglamentuojančias taisykles;</text:span></text:p>
      <text:p text:style-name="P267"><text:span text:style-name="T268">8.22</text:span><text:span text:style-name="T269">. rengia ir teikia Lietuvos Respublikos Vyriausybei ar jos įgaliotai institucijai pasiūlymus dėl valstybės strategijos ir politikos elektroninių ryšių srityje ir<text:s/></text:span><text:span text:style-name="T270">jos įgyvendinimo;</text:span></text:p>
      <text:p text:style-name="P271"><text:span text:style-name="T272">8.23</text:span><text:span text:style-name="T273">. bendradarbiauja su Europos Sąjungos institucijomis, valstybėmis narėmis ir jų institucijomis, laikydamasi Europos Sąjungos teisės aktų ir tarpusavio susitarimų, taip pat su užsienio valstybių elektroninių ryšių veiklos reguliavi</text:span><text:span text:style-name="T274">mo ir pašto veiklos reguliavimo institucijomis, pagal kompetenciją dalyvauja tarptautinių organizacijų ir Europos Sąjungos institucijų, komitetų ir grupių, kurių veikla susijusi su elektroniniais ryšiais (telekomunikacijomis), radijo ryšio ir galiniais įre</text:span><text:span text:style-name="T275">nginiais, elektromagnetiniu suderinamumu ir (ar) radijo spektro valdymu, veikloje, reikiamais atvejais skiria ekspertus dalyvauti atitinkamų komitetų ir grupių veikloje, atlieka tarptautinį radijo dažnių (kanalų) koordinavimą bei tarptautinę radijo stočių<text:s/></text:span><text:span text:style-name="T276">(radijo dažnių) apsaugą;</text:span></text:p>
      <text:p text:style-name="P277"><text:span text:style-name="T278">8.24</text:span><text:span text:style-name="T279">. dalyvauja Europos tinklų ir informacijos saugumo agentūros, įkurtos 2004 m. kovo 10 d. Europos Parlamento ir Tarybos reglamentu Nr. 460/2004 dėl Europos tinklų ir informacijos saugumo agentūros įkūrimo, veikloje, atlieka<text:s/></text:span><text:span text:style-name="T280">šio reglamento 3 straipsnio (b) ir (c) punktuose, 6 straipsnyje, 10 straipsnio 2 dalies (c) punkte nurodytas ir kitas su šio reglamento įgyvendinimu susijusias funkcijas ir yra kompetentinga institucija pagal atitinkamas šio reglamento nuostatas;</text:span></text:p>
      <text:p text:style-name="P281"><text:span text:style-name="T282">8.25</text:span><text:span text:style-name="T283">.</text:span><text:span text:style-name="T284"><text:s/>įgyvendina 2004 m. balandžio 28 d. Komisijos reglamentą (EB) Nr. 874/2004, kuriuo nustatomos .eu Aukščiausio lygio domeno įdiegimo ir funkcijų viešosios tvarkos taisyklės bei registracijai taikomi principai, atlieka šio reglamento 8 straipsnio 1 dalyje ir</text:span><text:span text:style-name="T285"><text:s/>13 straipsnio 2 dalyje nurodytas, taip pat kitas su šio reglamento įgyvendinimu susijusias funkcijas;</text:span></text:p>
      <text:p text:style-name="P286"><text:span text:style-name="T287">8.26</text:span><text:span text:style-name="T288">. Lietuvos Respublikos Vyriausybės nustatyta tvarka kaupia ir saugo informaciją apie tai, kokius techninių įvykių duomenis apie elektroninius ryš</text:span><text:span text:style-name="T289">ius fiksuoja ir saugo ūkio subjektai, teikiantys elektroninių ryšių tinklus ir (ar) paslaugas;</text:span></text:p>
      <text:p text:style-name="P290"><text:span text:style-name="T291">8.27</text:span><text:span text:style-name="T292">. nustato informacijos, susijusios su Lietuvos Respublikos elektroninių ryšių įstatymo įgyvendinimu, skelbimo tvarką, mastą ir sąlygas, skelbia šią infor</text:span><text:span text:style-name="T293">maciją ir įstatymų nustatyta tvarka teikia turimą informaciją kitoms valstybės ir (ar) savivaldybių institucijoms jų prašymu;</text:span></text:p>
      <text:p text:style-name="P294"><text:span text:style-name="T295">8.28</text:span><text:span text:style-name="T296">. nustato informacijos, kurios reikia atvirai ir konkurencingai rinkai plėtoti, skelbimo taisykles, įskaitant teikiamos in</text:span><text:span text:style-name="T297">formacijos mastą, skelbia šią informaciją;</text:span></text:p>
      <text:p text:style-name="P298"><text:span text:style-name="T299">8.29</text:span><text:span text:style-name="T300">. nustato konsultavimosi dėl Tarnybos rengiamų teisės aktų projektų taisykles, reglamentuojančias konsultacijų atvejus, tvarką ir sąlygas;</text:span></text:p>
      <text:p text:style-name="P301"><text:span text:style-name="T302">8.30</text:span><text:span text:style-name="T303">. nustato ginčų sprendimo Tarnyboje taisykles ir pagal kom</text:span><text:span text:style-name="T304">petenciją juos sprendžia;</text:span></text:p>
      <text:p text:style-name="P305"><text:span text:style-name="T306">8.31</text:span><text:span text:style-name="T307">. priima teisės aktus, įpareigojančius laikytis tarptautinių, Europos ir Lietuvos standartų, specifikacijų ir (ar) rekomendacijų, susijusių su elektroninių ryšių tinklų, paslaugų, susijusių priemonių ir paslaugų teikimu, į</text:span><text:span text:style-name="T308">skaitant radijo ir (ar) televizijos programų transliavimą, techninėmis sąsajomis ir (ar) tinklų funkcionavimu, galinių įrenginių, įskaitant radijo ir televizijos programų priėmimo įrangą, sąveika;</text:span></text:p>
      <text:p text:style-name="P309"><text:span text:style-name="T310">8.32</text:span><text:span text:style-name="T311">. rengia ir tvirtina leidimų pašto paslaugų teikėja</text:span><text:span text:style-name="T312">ms išdavimo ir pašto paslaugų teikimo taisykles, išduoda leidimus;</text:span></text:p>
      <text:p text:style-name="P313"><text:span text:style-name="T314">8.33</text:span><text:span text:style-name="T315">. rengia ir tvirtina bendrąsias pasiuntinių paslaugų teikimo sąlygas;</text:span></text:p>
      <text:p text:style-name="P316"><text:span text:style-name="T317">8.34</text:span><text:span text:style-name="T318">. rengia ir teikia tvirtinti Lietuvos Respublikos Vyriausybei ar jos įgaliotai institucijai<text:s/></text:span><text:span text:style-name="T319">universaliųjų pašto paslaugų teikimo taisykles;</text:span></text:p>
      <text:p text:style-name="P320"><text:span text:style-name="T321">8.35</text:span><text:span text:style-name="T322">. rengia ir teikia tvirtinti Lietuvos Respublikos Vyriausybei ar jos įgaliotai institucijai nuostolingų universaliųjų pašto paslaugų kompensavimo taisykles;</text:span></text:p>
      <text:p text:style-name="P323"><text:span text:style-name="T324">8.36</text:span><text:span text:style-name="T325">. rengia ir teikia Lietuvos Respubl</text:span><text:span text:style-name="T326">ikos Vyriausybei ar jos įgaliotai institucijai pasiūlymus dėl universaliųjų pašto paslaugų didžiausių tarifų;</text:span></text:p>
      <text:p text:style-name="P327"><text:span text:style-name="T328">8.37</text:span><text:span text:style-name="T329">. rengia ir teikia Lietuvos Respublikos Vyriausybei ar jos įgaliotai institucijai pasiūlymus dėl universaliųjų pašto paslaugų teikėjo vieš</text:span><text:span text:style-name="T330">ojo pašto tinklo charakteristikų;</text:span></text:p>
      <text:p text:style-name="P331"><text:span text:style-name="T332">8.38</text:span><text:span text:style-name="T333">. nustato universaliųjų pašto paslaugų teikėjui pagrindinius sąnaudų apskaitos tvarkymo principus, sąnaudų apskaitos sistemai keliamus reikalavimus, taip pat kitus su sąnaudų apskaitos sistema susijusius reikalavim</text:span><text:span text:style-name="T334">us, tarp jų reikalavimą atlikti auditą;</text:span></text:p>
      <text:p text:style-name="P335"><text:span text:style-name="T336">8.39</text:span><text:span text:style-name="T337">. organizuoja nepriklausomą universaliųjų pašto paslaugų kokybės patikrinimą ir kartą per metus viešai skelbia šio patikrinimo rezultatus;</text:span></text:p>
      <text:p text:style-name="P338"><text:span text:style-name="T339">8.40</text:span><text:span text:style-name="T340">. atlieka universaliųjų pašto paslaugų tarifų taikymo priežiū</text:span><text:span text:style-name="T341">rą;</text:span></text:p>
      <text:p text:style-name="P342"><text:span text:style-name="T343">8.41</text:span><text:span text:style-name="T344">. įstatymų ir kitų teisės aktų pagrindu priima kitus teisės aktus;</text:span></text:p>
      <text:p text:style-name="P345"><text:span text:style-name="T346">8.42</text:span><text:span text:style-name="T347">. vykdo telekomunikacijų linijų ir įrenginių statinio saugos ir paskirties reikalavimų valstybinę priežiūrą ir kontrolę;</text:span></text:p>
      <text:p text:style-name="P348"><text:span text:style-name="T349">8.43</text:span><text:span text:style-name="T350">.<text:s/></text:span>vykdo<text:span text:style-name="T351"><text:s/>nacionalinio elektroninių ryšių<text:s/></text:span><text:span text:style-name="T352">tinklų ir informacijos saugumo incidentų tyrimo<text:s/></text:span>padalinio CERT (<text:span text:style-name="T353">Computer Emergency Response Team</text:span>)<text:s/><text:span text:style-name="T354">veiklą;</text:span><text:s/></text:p>
      <text:p text:style-name="P355">Papildyta punktu:</text:p>
      <text:p text:style-name="P356"><text:span text:style-name="T357">Nr.<text:s/></text:span><text:a xlink:href="https://www.e-tar.lt/portal/legalAct.html?documentId=TAR.C393665EA54E" office:target-frame-name="_top" xlink:show="replace"><text:span text:style-name="T358">678</text:span></text:a><text:span text:style-name="T359">, 2008-07-09, Žin., 2008, Nr. 82-3257 (200</text:span><text:span text:style-name="T360">8-07-19), i. k. 1081100NUTA00000678</text:span></text:p>
      <text:p text:style-name="Normal"/>
      <text:p text:style-name="P361">8.44. užtikrina, kad operatoriai ir elektroninių ryšių paslaugų teikėjai vykdytų<text:s/><text:span text:style-name="T362">su elektroninių ryšių srautų priežiūra ir stebėjimu</text:span><text:s/><text:span text:style-name="T363">susijusius</text:span><text:s/>įpareigojimus, kurie gali būti nustatyti valstybės gynybos, nacionalinio saugumo ir viešosios tvarkos palaikymo interesais, taip pat ypatingų situacijų atvejais</text:p>
      <text:p text:style-name="P364">Papildyta punktu:</text:p>
      <text:p text:style-name="P365"><text:span text:style-name="T366">Nr.<text:s/></text:span><text:a xlink:href="https://www.e-tar.lt/portal/legalAct.html?documentId=TAR.9C2DDEEBCBC4" office:target-frame-name="_top" xlink:show="replace"><text:span text:style-name="T367">476</text:span></text:a><text:span text:style-name="T368">, 2010-04-28, Žin., 2010, Nr. 51-2504 (2010-05-04), i. k. 1101100NUTA00000476</text:span></text:p>
      <text:p text:style-name="Normal"/>
      <text:p text:style-name="P369"><text:span text:style-name="T370">8.45</text:span><text:span text:style-name="T371">.<text:s/></text:span>įsigyja, valdo, prižiūri ir atnaujina įrangą, naudojamą Lietuvos Respublikos elektroninių ryšių įstatymo 77 straipsnio 1 ir (ar) 3 dalyse nurodytais tikslais<text:s/><text:span text:style-name="T372">su Lietuvos Respublikos<text:s/></text:span>Vyriausybės įgaliota institucija – operatyvinės veiklos subjektu<text:s/><text:span text:style-name="T373">suderinta<text:s/></text:span>tvarka;<text:s/></text:p>
      <text:p text:style-name="P374">Papildyta punktu:</text:p>
      <text:p text:style-name="P375"><text:span text:style-name="T376">Nr.<text:s/></text:span><text:a xlink:href="https://www.e-tar.lt/portal/legalAct.html?documentId=TAR.9C2DDEEBCBC4" office:target-frame-name="_top" xlink:show="replace"><text:span text:style-name="T377">476</text:span></text:a><text:span text:style-name="T378">, 2010-04-28, Žin., 2010, Nr. 51-2504 (2010-05-04), i. k. 1101100NUTA00000476</text:span></text:p>
      <text:p text:style-name="Normal"/>
      <text:p text:style-name="P379"><text:span text:style-name="T380">8.46</text:span><text:span text:style-name="T381">. atlieka kitas Lietuvos Respublikos įstatymų ir kitų teisės aktų nustatytas funkcijas.</text:span></text:p>
      <text:p text:style-name="P382">Punkto numeracijos pakeitimas:</text:p>
      <text:p text:style-name="P383"><text:span text:style-name="T384">Nr.<text:s/></text:span><text:a xlink:href="https://www.e-tar.lt/portal/legalAct.html?documentId=TAR.C393665EA54E" office:target-frame-name="_top" xlink:show="replace"><text:span text:style-name="T385">678</text:span></text:a><text:span text:style-name="T386">, 2008-07-09, Žin., 2008, Nr. 82-3257 (2008-07-19), i. k. 1081100NUTA00000678</text:span></text:p>
      <text:soft-page-break/>
      <text:p text:style-name="P387"><text:span text:style-name="T388">Nr.<text:s/></text:span><text:a xlink:href="https://www.e-tar.lt/portal/legalAct.html?documentId=TAR.9C2DDEEBCBC4" office:target-frame-name="_top" xlink:show="replace"><text:span text:style-name="T389">476</text:span></text:a><text:span text:style-name="T390">, 2010-04-28, Žin</text:span><text:span text:style-name="T391">., 2010, Nr. 51-2504 (2010-05-04), i. k. 1101100NUTA00000476</text:span></text:p>
      <text:p text:style-name="Normal"/>
      <text:p text:style-name="P392"><text:span text:style-name="T393">III</text:span><text:span text:style-name="T394">.<text:s/></text:span><text:span text:style-name="T395">TARNYBOS TEISĖS</text:span></text:p>
      <text:p text:style-name="P396"/>
      <text:p text:style-name="P397"><text:span text:style-name="T398">9</text:span><text:span text:style-name="T399">. Tarnyba turi teisę:</text:span></text:p>
      <text:p text:style-name="P400"><text:span text:style-name="T401">9.1</text:span><text:span text:style-name="T402">. imtis tikslingų, skaidrių, proporcingų ir nediskriminuojančių veiksmų ir (ar) priemonių, kad būtų įgyvendintos Lietuvos<text:s/></text:span><text:span text:style-name="T403">Respublikos elektroninių ryšių įstatymo, Lietuvos Respublikos pašto įstatymo ir jų lydimųjų teisės aktų nuostatos;</text:span></text:p>
      <text:p text:style-name="P404"><text:span text:style-name="T405">9.2</text:span><text:span text:style-name="T406">. nustatyti reikalavimus, susijusius su elektroninių programų vadovų ir panašių sąrašų, navigacijos priemonių teikimu ir naudojimu;</text:span></text:p>
      <text:p text:style-name="P407"><text:span text:style-name="T408">9.3</text:span><text:span text:style-name="T409">. nustatyti elektroninių ryšių sąveikos užtikrinimo priemonių, susijusių su elektroninių ryšių tinklų paslaugų teikimu, įskaitant radijo ir (ar) televizijos programų transliavimą, techninėmis sąsajomis ir (ar) tinklų funkcionavimu, galinių įrenginių,<text:s/></text:span><text:span text:style-name="T410">įskaitant radijo ir televizijos programų priėmimo įrangą, sąveika, techninius reikalavimus;</text:span></text:p>
      <text:p text:style-name="P411"><text:span text:style-name="T412">9.4</text:span><text:span text:style-name="T413">. vertinti, ar aparatūra ir įrenginiai, radijo ryšio ir galiniai įrenginiai atitinka privalomuosius reikalavimus ir (ar) standartus;</text:span></text:p>
      <text:p text:style-name="P414"><text:span text:style-name="T415">9.5</text:span><text:span text:style-name="T416">. atlikti matavim</text:span><text:span text:style-name="T417">us ir kitus veiksmus, skirtus įvertinti, ar aparatūros ir įrenginių, radijo ryšio ir galinių įrenginių techniniai parametrai atitinka privalomuosius reikalavimus;</text:span></text:p>
      <text:p text:style-name="P418"><text:span text:style-name="T419">9.6</text:span><text:span text:style-name="T420">. imtis Lietuvos Respublikos elektroninių ryšių įstatymo numatytų priemonių, susijusių</text:span><text:span text:style-name="T421"><text:s/>su įpareigojimų didelę įtaką rinkoje turintiems ūkio subjektams priežiūra;</text:span></text:p>
      <text:p text:style-name="P422"><text:span text:style-name="T423">9.7</text:span><text:span text:style-name="T424">. pagal kompetenciją įgyvendinti tiesiogiai taikomų Europos Sąjungos teisės aktų nuostatas;</text:span></text:p>
      <text:p text:style-name="P425"><text:span text:style-name="T426">9.8</text:span><text:span text:style-name="T427">. pagal Lietuvos Respublikos pašto įstatymo 8 straipsnio 3 dalies 1 punktą</text:span><text:span text:style-name="T428"><text:s/>nustatyti išskirtines aplinkybes;</text:span></text:p>
      <text:p text:style-name="P429"><text:span text:style-name="T430">9.9</text:span><text:span text:style-name="T431">. gauti iš valstybės ir savivaldybės institucijų, elektroninių ryšių paslaugų teikėjų, pašto ir pasiuntinių paslaugų teikėjų ir naudotojų, taip pat kitų asmenų visą jai reikalingą su pavestų uždavinių įgyvendinimu<text:s/></text:span><text:span text:style-name="T432">ir funkcijų vykdymu susijusią informaciją, taip pat finansinę, užtikrindama konfidencialios informacijos apsaugą;</text:span></text:p>
      <text:p text:style-name="P433"><text:span text:style-name="T434">9.10</text:span><text:span text:style-name="T435">. atlikdama konkurencijos elektroninių ryšių rinkose priežiūrą, konsultuotis su Lietuvos Respublikos konkurencijos taryba;</text:span></text:p>
      <text:p text:style-name="P436"><text:span text:style-name="T437">9.11</text:span><text:span text:style-name="T438">. p</text:span><text:span text:style-name="T439">asitelkti kitų valstybės ir savivaldybių institucijų, organizacijų atstovus ir specialistus (suderinus su jų vadovais) sprendžiamoms problemoms nagrinėti, sudaryti komisijas, darbo grupes teisės aktų projektams rengti;</text:span></text:p>
      <text:p text:style-name="P440"><text:span text:style-name="T441">9.12</text:span><text:span text:style-name="T442">. organizuoti pasitarimus, ko</text:span><text:span text:style-name="T443">nferencijas ir kitus renginius;</text:span></text:p>
      <text:p text:style-name="P444"><text:span text:style-name="T445">9.13</text:span><text:span text:style-name="T446">. steigti patariamąsias komisijas ir tvirtinti jų darbo reglamentus;</text:span></text:p>
      <text:p text:style-name="P447"><text:span text:style-name="T448">9.14</text:span><text:span text:style-name="T449">. skelbti informaciją ir (ar) pranešimus „Valstybės žinių“ priede „Informaciniai pranešimai“;</text:span></text:p>
      <text:p text:style-name="P450"><text:span text:style-name="T451">9.15</text:span><text:span text:style-name="T452">. sudaryti sutartis, prisiimti<text:s/></text:span><text:span text:style-name="T453">įsipareigojimus, turėti kitokių civilinių teisių ir pareigų, jeigu tai neprieštarauja Lietuvos Respublikos įstatymams.</text:span></text:p>
      <text:p text:style-name="P454"><text:span text:style-name="T455">10</text:span><text:span text:style-name="T456">. Tarnyba turi ir kitų teisių, kurias jai suteikia įstatymai ir kiti teisės aktai.</text:span></text:p>
      <text:p text:style-name="P457"/>
      <text:p text:style-name="P458"><text:span text:style-name="T459">IV</text:span><text:span text:style-name="T460">.<text:s/></text:span><text:span text:style-name="T461">TARNYBOS STRUKTŪRA IR DARBO<text:s/></text:span><text:span text:style-name="T462">ORGANIZAVIMAS</text:span></text:p>
      <text:p text:style-name="P463"/>
      <text:p text:style-name="P464"><text:span text:style-name="T465">11</text:span><text:span text:style-name="T466">. Tarnybai vadovauja direktorius.</text:span></text:p>
      <text:p text:style-name="P467"><text:span text:style-name="T468">12</text:span><text:span text:style-name="T469">. Tarnybos direktorių penkeriems metams skiria Respublikos Prezidentas Ministro Pirmininko teikimu.</text:span></text:p>
      <text:p text:style-name="P470"><text:span text:style-name="T471">13</text:span><text:span text:style-name="T472">. Tarnybos valstybės tarnautojams ir darbuotojams, dirbantiems pagal darbo sutartis, atos</text:span><text:span text:style-name="T473">togas suteikia ir į tarnybines komandiruotes juos siunčia Tarnybos direktorius.</text:span></text:p>
      <text:p text:style-name="P474"><text:span text:style-name="T475">14</text:span><text:span text:style-name="T476">. Tarnybos direktoriui vienkartines priemokas skiria ir jį skatina Tarnybos taryba. Šiais atvejais Tarnybos direktorius taryboje nebalsuoja. Tarnybos direktoriui kiekvien</text:span><text:span text:style-name="T477">ų metų pabaigoje už viršvalandinį darbą, darbą poilsio ir švenčių dienomis išmokama ne didesnė už jo pareiginę algą vienkartinė priemoka. Jos dydis tiesiogiai priklauso nuo šioje pastraipoje nurodyto darbo trukmės,<text:s/></text:span><text:soft-page-break/><text:span text:style-name="T478">fiksuojamos teisės aktų nustatyta tvarka<text:s/></text:span><text:span text:style-name="T479">Tarnybos darbo laiko apskaitos žiniaraštyje, neviršijant Tarnybai darbo užmokesčiui skirtų lėšų. Jeigu šių lėšų nepakanka, taip pat Tarnybos direktorius nėra išdirbęs Tarnyboje visų metų, priemoka apskaičiuojama proporcingai turimoms darbo užmokesčio lėšom</text:span><text:span text:style-name="T480">s arba tais metais dirbtam laikui.</text:span></text:p>
      <text:p text:style-name="P481">15. Tarnybos taryba yra kolegialus Tarnybos organas, susidedantis iš septynių asmenų. Tarnybos tarybos pirmininkas yra Tarnybos direktorius. Tarnybos tarybą penkeriems metams skiria Respublikos Prezidentas Ministro Pirmininko teikimu. Tarnybos tarybos nariai išsirenka Tarnybos tarybos pirmininko pavaduotoją. Tarnybos tarybos narių darbas neapmokamas. Tarnybos tarybos darbo tvarką, posėdžių organizavimo, nutarimų priėmimo tvarką nustato Tarnybos tarybos tvirtinamas<text:s/><text:span text:style-name="T482">Tarn</text:span><text:span text:style-name="T483">ybos tarybos darbo reglamentas</text:span>. Tarnybos tarybą techniškai aprūpina Tarnyba iš savo lėšų.<text:s/></text:p>
      <text:p text:style-name="P484">Punkto pakeitimai:</text:p>
      <text:p text:style-name="P485"><text:span text:style-name="T486">Nr.<text:s/></text:span><text:a xlink:href="https://www.e-tar.lt/portal/legalAct.html?documentId=TAR.D922C0959645" office:target-frame-name="_top" xlink:show="replace"><text:span text:style-name="T487">407</text:span></text:a><text:span text:style-name="T488">, 2009-05-13, Žin., 2009, Nr. 59-2297 (2009-05-21), i. k.</text:span><text:span text:style-name="T489"><text:s/>1091100NUTA00000407</text:span></text:p>
      <text:p text:style-name="Normal"/>
      <text:p text:style-name="P490"><text:span text:style-name="T491">16</text:span><text:span text:style-name="T492">. Tarnybos direktorius leidžia įsakymus, o Tarnybos taryba – nutarimus.</text:span></text:p>
      <text:p text:style-name="P493"><text:span text:style-name="T494">17</text:span><text:span text:style-name="T495">. Tarnybos direktorius sprendžia visus Tarnybos kompetencijos klausimus. Lietuvos Respublikos elektroninių ryšių įstatymo nustatytais atvejais Tarnybo</text:span><text:span text:style-name="T496">s direktorius priimamus sprendimus privalo suderinti su Tarnybos taryba.</text:span></text:p>
      <text:p text:style-name="P497"><text:span text:style-name="T498">18</text:span><text:span text:style-name="T499">. Tarnybos direktorius:</text:span></text:p>
      <text:p text:style-name="P500"><text:span text:style-name="T501">18.1</text:span><text:span text:style-name="T502">. atstovauja ir (ar) įgalioja atstovauti Tarnybai Lietuvos Respublikoje ir užsienyje;</text:span></text:p>
      <text:p text:style-name="P503"><text:span text:style-name="T504">18.2</text:span><text:span text:style-name="T505">. suderinęs su Tarnybos taryba, tvirtina Tarnybos str</text:span><text:span text:style-name="T506">uktūrą, struktūrinių padalinių nuostatus;</text:span></text:p>
      <text:p text:style-name="P507"><text:span text:style-name="T508">18.3</text:span><text:span text:style-name="T509">. tvirtina Tarnybos pareigybių sąrašus ir aprašymus;</text:span></text:p>
      <text:p text:style-name="P510"><text:span text:style-name="T511">18.4</text:span><text:span text:style-name="T512">. įstatymų nustatyta tvarka priima į pareigas ir atleidžia iš pareigų Tarnybos valstybės tarnautojus ir darbuotojus, dirbančius pagal darbo<text:s/></text:span><text:span text:style-name="T513">sutartis, juos skatina ir skiria jiems nuobaudas;</text:span></text:p>
      <text:p text:style-name="P514"><text:span text:style-name="T515">18.5</text:span><text:span text:style-name="T516">. tvirtina Tarnybos strateginius veiklos planus;</text:span></text:p>
      <text:p text:style-name="P517"><text:span text:style-name="T518">18.6</text:span><text:span text:style-name="T519">. suderinęs su Tarnybos taryba, tvirtina Tarnybos biudžeto pajamų ir išlaidų sąmatą;</text:span></text:p>
      <text:p text:style-name="P520"><text:span text:style-name="T521">18.7</text:span><text:span text:style-name="T522">. pasirašo Tarnybos tarybos priimtus nutarimus;</text:span></text:p>
      <text:p text:style-name="P523"><text:span text:style-name="T524">18.8</text:span><text:span text:style-name="T525">. leidžia įsakymus, įsakymais tvirtina teisės aktus ir tikrina, kaip jie vykdomi;</text:span></text:p>
      <text:p text:style-name="P526"><text:span text:style-name="T527">18.9</text:span><text:span text:style-name="T528">. užtikrina, kad Tarnybos veikloje būtų laikomasi įstatymų ir kitų teisės aktų;</text:span></text:p>
      <text:p text:style-name="P529"><text:span text:style-name="T530">18.10</text:span><text:span text:style-name="T531">. ne rečiau kaip kartą per metus iki kovo 31 dienos pateikia Tarnybos</text:span><text:span text:style-name="T532"><text:s/>tarybai, o iki gegužės 1 dienos – Lietuvos Respublikos Seimui, Lietuvos Respublikos Vyriausybei ir paskelbia viešai rašytinę Tarnybos veiklos ir finansinę ataskaitą;</text:span></text:p>
      <text:p text:style-name="P533"><text:span text:style-name="T534">18.11</text:span><text:span text:style-name="T535">. vykdo kitus Lietuvos Respublikos įstatymų ir kitų teisės aktų jam suteiktus įg</text:span><text:span text:style-name="T536">aliojimus.</text:span></text:p>
      <text:p text:style-name="P537"><text:span text:style-name="T538">19</text:span><text:span text:style-name="T539">. Tarnybos direktorius gali turėti pavaduotojus, kuriuos Lietuvos Respublikos valstybės tarnybos įstatymo (Žin., 2002, Nr.<text:s/></text:span><text:a xlink:href="https://www.e-tar.lt/portal/lt/legalAct/TAR.5603BD9D8D74" office:target-frame-name="_blank" xlink:show="new"><text:span text:style-name="T540">45-1708</text:span></text:a><text:span text:style-name="T541">) nustatyta tvarka pri</text:span><text:span text:style-name="T542">ima į pareigas ir atleidžia iš pareigų Tarnybos direktorius. Direktoriaus nesant, jį laikinai pavaduoja vienas iš jo paskirtų pavaduotojų.</text:span></text:p>
      <text:p text:style-name="P543"><text:span text:style-name="T544">20</text:span><text:span text:style-name="T545">. Tarnybos taryba:</text:span></text:p>
      <text:p text:style-name="P546"><text:span text:style-name="T547">20.1</text:span><text:span text:style-name="T548">. svarsto radijo ryšio plėtros planus;</text:span></text:p>
      <text:p text:style-name="P549"><text:span text:style-name="T550">20.2</text:span><text:span text:style-name="T551">. derina užmokesčio už Tarnybos teikiam</text:span><text:span text:style-name="T552">as paslaugas ir atliekamus darbus objektus, dydžius ir mokėjimo tvarką;</text:span></text:p>
      <text:p text:style-name="P553"><text:span text:style-name="T554">20.3</text:span><text:span text:style-name="T555">. derina Tarnybos biudžeto pajamų ir išlaidų sąmatą;</text:span></text:p>
      <text:p text:style-name="P556"><text:span text:style-name="T557">20.4</text:span><text:span text:style-name="T558">. derina Tarnybos struktūrą, struktūrinių padalinių nuostatus;</text:span></text:p>
      <text:p text:style-name="P559"><text:span text:style-name="T560">20.5</text:span><text:span text:style-name="T561">. derina rinkos tyrimo taisykles;</text:span></text:p>
      <text:p text:style-name="P562"><text:span text:style-name="T563">20.6</text:span><text:span text:style-name="T564">.<text:s/></text:span><text:span text:style-name="T565">derina Lietuvos Respublikos elektroninių ryšių įstatymo 29 ir 34 straipsniuose nurodytus teisės aktus;</text:span></text:p>
      <text:p text:style-name="P566"><text:span text:style-name="T567">20.7</text:span><text:span text:style-name="T568">. derina informacijos, kurios reikia atvirai ir konkurencingai rinkai plėtoti, skelbimo taisykles, įskaitant skelbiamos informacijos mastą;</text:span></text:p>
      <text:p text:style-name="P569"><text:span text:style-name="T570">20.8</text:span><text:span text:style-name="T571">. derina tvarką, kuria Tarnyba skelbia informaciją, susijusią su Lietuvos Respublikos elektroninių ryšių įstatymo įgyvendinimu, taip pat šios informacijos apimtį ir skelbimo sąlygas;</text:span></text:p>
      <text:p text:style-name="P572"><text:span text:style-name="T573">20.9</text:span><text:span text:style-name="T574">. derina Lietuvos Respublikos elektroninių ryšių įstatymo 1</text:span><text:span text:style-name="T575">1 straipsnio 4 dalyje numatytas konsultavimosi taisykles;</text:span></text:p>
      <text:p text:style-name="P576"><text:span text:style-name="T577">20.10</text:span><text:span text:style-name="T578">. derina ginčų tarp ūkio subjektų sprendimo taisykles, tarpininkavimo ir (ar) taikinimo procedūrų taisykles;</text:span></text:p>
      <text:p text:style-name="P579"><text:span text:style-name="T580">20.11</text:span><text:span text:style-name="T581">. derina galutinių paslaugų gavėjų ginčų su elektroninių ryšių paslaugų</text:span><text:span text:style-name="T582"><text:s/>teikėjais sprendimo taisykles;</text:span></text:p>
      <text:p text:style-name="P583"><text:span text:style-name="T584">20.12</text:span><text:span text:style-name="T585">. tvirtina Tarnybos tarybos darbo reglamentą ir derina Tarnybos vidaus darbo reglamentą;</text:span></text:p>
      <text:p text:style-name="P586"><text:span text:style-name="T587">20.13</text:span><text:span text:style-name="T588">. išklauso Tarnybos direktoriaus teikiamą Tarnybos veiklos ataskaitą;</text:span></text:p>
      <text:p text:style-name="P589"><text:span text:style-name="T590">20.14</text:span><text:span text:style-name="T591">. svarsto Tarnybos strateginių veiklos</text:span><text:span text:style-name="T592"><text:s/>planų projektus;</text:span></text:p>
      <text:p text:style-name="P593"><text:span text:style-name="T594">20.15</text:span><text:span text:style-name="T595">. svarsto ekonominių sankcijų skyrimo ūkio subjektams, kurie nesilaiko Lietuvos Respublikos elektroninių ryšių įstatymo reikalavimų, klausimus ir teikia pasiūlymus Tarnybos direktoriui;</text:span></text:p>
      <text:p text:style-name="P596"><text:span text:style-name="T597">20.16</text:span><text:span text:style-name="T598">. svarsto Tarnybos rengiamų teisės</text:span><text:span text:style-name="T599"><text:s/>aktų projektus;</text:span></text:p>
      <text:p text:style-name="P600"><text:span text:style-name="T601">20.17</text:span><text:span text:style-name="T602">. analizuoja Tarnybos veiklą;</text:span></text:p>
      <text:p text:style-name="P603"><text:span text:style-name="T604">20.18</text:span><text:span text:style-name="T605">. Lietuvos Respublikos elektroninių ryšių įstatymo nustatytais atvejais tvirtina kitus teisės aktus.</text:span></text:p>
      <text:p text:style-name="P606"><text:span text:style-name="T607">21</text:span><text:span text:style-name="T608">. Respublikos Prezidentas Ministro Pirmininko teikimu Tarnybos direktorių ir (ar)<text:s/></text:span><text:span text:style-name="T609">Tarnybos tarybos narius atleidžia iš pareigų įstatymų nustatyta tvarka šiais atvejais:</text:span></text:p>
      <text:p text:style-name="P610"><text:span text:style-name="T611">21.1</text:span><text:span text:style-name="T612">. direktoriaus ir (ar) tarybos nario noru;</text:span></text:p>
      <text:p text:style-name="P613"><text:span text:style-name="T614">21.2</text:span><text:span text:style-name="T615">. pasibaigus įgaliojimų terminui;</text:span></text:p>
      <text:p text:style-name="P616"><text:span text:style-name="T617">21.3</text:span><text:span text:style-name="T618">. dėl sveikatos būklės;</text:span></text:p>
      <text:p text:style-name="P619"><text:span text:style-name="T620">21.4</text:span><text:span text:style-name="T621">. sulaukus pensinio amžiaus;</text:span></text:p>
      <text:p text:style-name="P622"><text:span text:style-name="T623">21.5</text:span><text:span text:style-name="T624">.</text:span><text:span text:style-name="T625"><text:s/>išrinkus į kitas pareigas arba direktoriaus ir (ar) Tarnybos tarybos nario sutikimu perkėlus į kitą darbą;</text:span></text:p>
      <text:p text:style-name="P626"><text:span text:style-name="T627">21.6</text:span><text:span text:style-name="T628">. įsiteisėjus apkaltinamajam teismo nuosprendžiui;</text:span></text:p>
      <text:p text:style-name="P629"><text:span text:style-name="T630">21.7</text:span><text:span text:style-name="T631">. savo poelgiu pažeminus Tarnybos direktoriaus ir (ar) Tarnybos tarybos nario<text:s/></text:span><text:span text:style-name="T632">vardą;</text:span></text:p>
      <text:p text:style-name="P633"><text:span text:style-name="T634">21.8</text:span><text:span text:style-name="T635">. Tarnybos tarybos nariui nustojus eiti pareigas institucijoje, kurioje jis šias pareigas ėjo skyrimo metu.</text:span></text:p>
      <text:p text:style-name="P636"><text:span text:style-name="T637">22</text:span><text:span text:style-name="T638">. Tarnybos administraciją sudaro departamentai, skyriai ir kiti padaliniai.</text:span></text:p>
      <text:p text:style-name="P639"><text:span text:style-name="T640">23</text:span><text:span text:style-name="T641">. Tarnybos administracijos personalą sudaro</text:span><text:span text:style-name="T642"><text:s/>Tarnybos direktorius, Tarnybos valstybės tarnautojai ir darbuotojai, dirbantys pagal darbo sutartis. Tarnybos administracijos darbo tvarką nustato Tarnybos direktoriaus tvirtinamas Tarnybos vidaus darbo reglamentas.</text:span></text:p>
      <text:p text:style-name="P643"/>
      <text:p text:style-name="P644"><text:span text:style-name="T645">V</text:span><text:span text:style-name="T646">.<text:s/></text:span><text:span text:style-name="T647">TARNYBOS FINANSAVIMAS</text:span></text:p>
      <text:p text:style-name="P648"/>
      <text:p text:style-name="P649"><text:span text:style-name="T650">24</text:span><text:span text:style-name="T651">. Tarnyba finansuojama iš Lietuvos Respublikos valstybės biudžeto ir atskiro Tarnybos biudžeto, kurį sudaro visos Tarnybos pajamos, gautos už teikiamas paslaugas ir atliekamus darbus.</text:span></text:p>
      <text:p text:style-name="P652"><text:span text:style-name="T653">25</text:span><text:span text:style-name="T654">. Tarnyba iš Lietuvos Respublikos valstybės biudžeto finansuojama<text:s/></text:span><text:span text:style-name="T655">vadovaujantis Lietuvos Respublikos biudžeto sandaros įstatymu (Žin., 1990, Nr.<text:s/></text:span><text:a xlink:href="https://www.e-tar.lt/portal/lt/legalAct/TAR.712BBBFA3D41" office:target-frame-name="_blank" xlink:show="new"><text:span text:style-name="T656">24-596</text:span></text:a><text:span text:style-name="T657">; 2004, Nr.<text:s/></text:span><text:a xlink:href="https://www.e-tar.lt/portal/lt/legalAct/TAR.691728933211" office:target-frame-name="_blank" xlink:show="new"><text:span text:style-name="T658">4-47</text:span></text:a><text:span text:style-name="T659">) ir biudžetinių įstaigų apskaitą reglamentuojančiais teisės aktais.</text:span></text:p>
      <text:p text:style-name="P660"><text:span text:style-name="T661">26</text:span><text:span text:style-name="T662">. Tarnybos atskiro biudžeto lėšos tvarkomos atskirai nuo Lietuvos Respublikos valstybės biudžeto asignavimų, skiriamų Tarnybos veiklai finansuoti ne iš Tarnybos pajam</text:span><text:span text:style-name="T663">ų įmokų. Visos atskiro Tarnybos biudžeto lėšos skiriamos Tarnybos vykdomai specialiajai programai finansuoti ir tvarkomos Lietuvos Respublikos biudžeto sandaros įstatymo nustatyta specialiajai programai finansuoti skirtų lėšų tvarkymo tvarka. Viršplaninės<text:s/></text:span><text:span text:style-name="T664">Tarnybos pajamos į atskirą Tarnybos biudžetą, taip pat nepanaudotos atskiro Tarnybos biudžeto lėšos einamaisiais finansiniais metais arba perkeltos į kitus finansinius metus paliekamos Tarnybai ir gali būti naudojamos viršijant patvirtintas asignavimų suma</text:span><text:span text:style-name="T665">s.</text:span></text:p>
      <text:p text:style-name="P666"><text:span text:style-name="T667">27</text:span><text:span text:style-name="T668">. Tarnybai mokamo užmokesčio už teikiamas paslaugas ir atliekamus darbus, objektus, dydžius ir mokėjimo tvarką nustato Tarnyba, pagrįsdama juos Tarnybos sąnaudomis.</text:span></text:p>
      <text:p text:style-name="P669"><text:span text:style-name="T670">28</text:span><text:span text:style-name="T671">. Už Tarnybos suteiktas paslaugas ir atliktus darbus pagal Tarnybos nustatyt</text:span><text:span text:style-name="T672">us tarifus ir jos nustatyta tvarka juridiniai asmenys ir fiziniai asmenys, kurie verčiasi ūkine komercine veikla,<text:s/></text:span><text:soft-page-break/><text:span text:style-name="T673">užmokestį sumoka į Tarnybos sąskaitą, o fiziniai asmenys, kurie nesiverčia ūkine komercine veikla, – į Tarnybos sąskaitą arba kasą.</text:span></text:p>
      <text:p text:style-name="P674"/>
      <text:p text:style-name="P675"><text:span text:style-name="T676">VI</text:span><text:span text:style-name="T677">.</text:span><text:span text:style-name="T678"><text:s/></text:span><text:span text:style-name="T679">VALSTYBĖS TARNAUTOJŲ IR DARBUOTOJŲ PRIĖMIMAS IR DARBO UŽMOKESČIO JIEMS MOKĖJIMAS</text:span></text:p>
      <text:p text:style-name="P680"/>
      <text:p text:style-name="P681"><text:span text:style-name="T682">29</text:span><text:span text:style-name="T683">. Tarnybos valstybės tarnautojų ir darbuotojų, dirbančių pagal darbo sutartis, priėmimo į pareigas tvarką, jų darbo užmokesčio mokėjimo tvarką ir sąlygas nustato Lietu</text:span><text:span text:style-name="T684">vos Respublikos valstybės tarnybos įstatymas, Lietuvos Respublikos darbo kodeksas (Žin., 2002, Nr.<text:s/></text:span><text:a xlink:href="https://www.e-tar.lt/portal/lt/legalAct/TAR.31185A622C9F" office:target-frame-name="_blank" xlink:show="new"><text:span text:style-name="T685">64-2569</text:span></text:a><text:span text:style-name="T686">), kiti įstatymai ir teisės aktai.</text:span></text:p>
      <text:p text:style-name="P687"/>
      <text:p text:style-name="P688"><text:span text:style-name="T689">VII</text:span><text:span text:style-name="T690">.<text:s/></text:span><text:span text:style-name="T691">TARNYBOS<text:s/></text:span><text:span text:style-name="T692">FINANSINĖS VEIKLOS KONTROLĖ IR VIDAUS AUDITAS</text:span></text:p>
      <text:p text:style-name="P693">30. Tarnybos valstybinį (finansinį ir veiklos) auditą atlieka Lietuvos Respublikos valstybės kontrolė, vidaus auditą, įskaitant strateginių veiklos planų vykdymo vertinimą, atlieka Lietuvos Respublikos Vyriausybės paskirtos ministerijos vidaus audito tarnyba teisės aktų nustatyta tvarka.<text:s/></text:p>
      <text:p text:style-name="P694">Skyriaus pakeitimai:</text:p>
      <text:p text:style-name="P695"><text:span text:style-name="T696">Nr.<text:s/></text:span><text:a xlink:href="https://www.e-tar.lt/portal/legalAct.html?documentId=TAR.D922C0959645" office:target-frame-name="_top" xlink:show="replace"><text:span text:style-name="T697">407</text:span></text:a><text:span text:style-name="T698">, 2009-05-13, Žin., 2009, Nr. 59-2297 (2009-05-21), i. k. 10</text:span><text:span text:style-name="T699">91100NUTA00000407</text:span></text:p>
      <text:p text:style-name="Normal"/>
      <text:p text:style-name="P700"><text:span text:style-name="T701">VIII</text:span><text:span text:style-name="T702">.<text:s/></text:span><text:span text:style-name="T703">BAIGIAMOSIOS NUOSTATOS</text:span></text:p>
      <text:p text:style-name="P704"/>
      <text:p text:style-name="P705"><text:span text:style-name="T706">31</text:span><text:span text:style-name="T707">. Tarnyba gali būti reorganizuojama, pertvarkoma ir likviduojama įstatymų nustatytais pagrindais, tvarka ir sąlygomis.</text:span></text:p>
      <text:p text:style-name="P708"><text:span text:style-name="T709">______________</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text:s/></text:span><text:span text:style-name="T719">Nutarimas</text:span></text:p>
      <text:p text:style-name="P720"><text:span text:style-name="T721">Nr.<text:s/></text:span><text:a xlink:href="https://www.e-tar.lt/portal/legalAct.html?documentId=TAR.C393665EA54E" office:target-frame-name="_top" xlink:show="replace"><text:span text:style-name="T722">678</text:span></text:a><text:span text:style-name="T723">, 2008-07-09, Žin., 2008, Nr. 82-3257 (2008-07-19), i. k. 1081100NUTA00000678</text:span></text:p>
      <text:p text:style-name="P724"><text:span text:style-name="T725">Dėl Lietuvos Respublikos Vyriausybės 2004 m. rugpjūčio 19 d. nutarimo Nr. 1029<text:s/></text:span><text:span text:style-name="T726">"Dėl Lietuvos Respublikos ryšių reguliavimo tarnybos nuostatų patvirtinimo" papildy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D922C0959645" office:target-frame-name="_top" xlink:show="replace"><text:span text:style-name="T734">407</text:span></text:a><text:span text:style-name="T735">, 2009-05-13, Žin., 2009, Nr. 59-2</text:span><text:span text:style-name="T736">297 (2009-05-21), i. k. 1091100NUTA00000407</text:span></text:p>
      <text:p text:style-name="P737"><text:span text:style-name="T738">Dėl Lietuvos Respublikos Vyriausybės 2004 m. rugpjūčio 19 d. nutarimo Nr. 1029 "Dėl Lietuvos Respublikos ryšių reguliavimo tarnybos nuostatų patvirtinimo" 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F4DF4442321D" office:target-frame-name="_top" xlink:show="replace"><text:span text:style-name="T746">1496</text:span></text:a><text:span text:style-name="T747">, 2009-11-11, Žin., 2009, Nr. 137-6014 (2009-11-19), i. k. 1091100NUTA00001496</text:span></text:p>
      <text:p text:style-name="P748"><text:span text:style-name="T749">Dėl Lietuvos Respublikos Vyriausybės 2004 m. rugpjūčio 19 d. nutarimo Nr. 1029 "Dėl Lie</text:span><text:span text:style-name="T750">tuvos Respublikos ryšių reguliavimo tarnybos nuostatų patvirtinimo"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TAR.9C2DDEEBCBC4" office:target-frame-name="_top" xlink:show="replace"><text:span text:style-name="T758">476</text:span></text:a><text:span text:style-name="T759">, 2010-04-28, Žin., 2010, Nr. 51-2504<text:s/></text:span><text:span text:style-name="T760">(2010-05-04), i. k. 1101100NUTA00000476</text:span></text:p>
      <text:p text:style-name="P761"><text:span text:style-name="T762">Dėl Lietuvos Respublikos Vyriausybės 2004 m. rugpjūčio 19 d. nutarimo Nr. 1029 "Dėl Lietuvos Respublikos ryšių reguliavimo tarnybos nuostat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0T10:06:00Z</meta:creation-date>
    <dc:date>2019-04-10T10:06:00Z</dc:date>
    <meta:template xlink:href="Normal.dotm" xlink:type="simple"/>
    <meta:editing-cycles>2</meta:editing-cycles>
    <meta:editing-duration>PT0S</meta:editing-duration>
    <meta:document-statistic meta:page-count="9" meta:paragraph-count="805" meta:word-count="4021" meta:character-count="32209" meta:row-count="1932" meta:non-whitespace-character-count="28993"/>
  </office:meta>
</office:document-meta>
</file>