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fo:letter-spacing="0.0416in"/>
    </style:style>
    <style:style style:name="T33" style:parent-style-name="DefaultParagraphFont" style:family="text">
      <style:text-properties fo:color="#000000" fo:letter-spacing="0.0138in"/>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00"/>
    </style:style>
    <style:style style:name="P60" style:parent-style-name="Normal" style:family="paragraph">
      <style:paragraph-properties fo:text-align="justify" fo:text-indent="0.4923in"/>
      <style:text-properties fo:color="#000000"/>
    </style:style>
    <style:style style:name="P61" style:parent-style-name="Normal" style:family="paragraph">
      <style:paragraph-properties fo:text-align="justify" fo:text-indent="0.4923in"/>
    </style:style>
    <style:style style:name="P62" style:parent-style-name="Normal" style:family="paragraph">
      <style:paragraph-properties>
        <style:tab-stops>
          <style:tab-stop style:type="right" style:position="6.6937in"/>
        </style:tab-stops>
      </style:paragraph-properties>
    </style:style>
    <style:style style:name="T63" style:parent-style-name="DefaultParagraphFont" style:family="text">
      <style:text-properties fo:text-transform="uppercase"/>
    </style:style>
    <style:style style:name="T64" style:parent-style-name="DefaultParagraphFont" style:family="text">
      <style:text-properties fo:text-transform="uppercase"/>
    </style:style>
    <style:style style:name="P65" style:parent-style-name="Normal" style:family="paragraph">
      <style:paragraph-properties fo:text-indent="0.4923in"/>
      <style:text-properties fo:color="#000000"/>
    </style:style>
    <style:style style:name="P66" style:parent-style-name="Normal" style:family="paragraph">
      <style:paragraph-properties>
        <style:tab-stops>
          <style:tab-stop style:type="right" style:position="6.6937in"/>
        </style:tab-stops>
      </style:paragraph-properties>
      <style:text-properties fo:text-transform="uppercase"/>
    </style:style>
    <style:style style:name="P67" style:parent-style-name="Normal" style:family="paragraph">
      <style:paragraph-properties fo:text-align="center"/>
    </style:style>
    <style:style style:name="P68" style:parent-style-name="Normal" style:master-page-name="MPF1" style:family="paragraph">
      <style:paragraph-properties fo:break-before="page" fo:text-indent="3.5437in" style:page-number="1"/>
    </style:style>
    <style:style style:name="P76" style:parent-style-name="Normal" style:family="paragraph">
      <style:paragraph-properties fo:text-indent="3.5437in"/>
    </style:style>
    <style:style style:name="P77" style:parent-style-name="Normal" style:family="paragraph">
      <style:paragraph-properties fo:text-indent="3.5437in"/>
    </style:style>
    <style:style style:name="P78" style:parent-style-name="Normal" style:family="paragraph">
      <style:paragraph-properties fo:text-indent="3.5437in"/>
    </style:style>
    <style:style style:name="P79" style:parent-style-name="Normal" style:family="paragraph">
      <style:paragraph-properties fo:text-indent="0.534in"/>
      <style:text-properties fo:color="#000000"/>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fo:color="#000000"/>
    </style:style>
    <style:style style:name="T82" style:parent-style-name="DefaultParagraphFont" style:family="text">
      <style:text-properties fo:font-weight="bold" style:font-weight-asian="bold" fo:color="#000000"/>
    </style:style>
    <style:style style:name="P83" style:parent-style-name="Normal" style:family="paragraph">
      <style:paragraph-properties fo:text-align="center"/>
      <style:text-properties fo:font-weight="bold" style:font-weight-asian="bold" fo:color="#000000"/>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fo:color="#000000"/>
    </style:style>
    <style:style style:name="T86" style:parent-style-name="DefaultParagraphFont" style:family="text">
      <style:text-properties fo:font-weight="bold" style:font-weight-asian="bold" fo:color="#000000"/>
    </style:style>
    <style:style style:name="T87" style:parent-style-name="DefaultParagraphFont" style:family="text">
      <style:text-properties fo:font-weight="bold" style:font-weight-asian="bold" fo:color="#000000"/>
    </style:style>
    <style:style style:name="P88" style:parent-style-name="Normal" style:family="paragraph">
      <style:paragraph-properties fo:text-indent="0.534in"/>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FF" style:text-underline-type="single" style:text-underline-style="solid" style:text-underline-width="auto" style:text-underline-mode="continuous"/>
    </style:style>
    <style:style style:name="T93" style:parent-style-name="DefaultParagraphFont" style:family="text">
      <style:text-properties fo:color="#000000"/>
    </style:style>
    <style:style style:name="T94" style:parent-style-name="DefaultParagraphFont" style:family="text">
      <style:text-properties fo:color="#0000FF" style:text-underline-type="single" style:text-underline-style="solid" style:text-underline-width="auto" style:text-underline-mode="continuous"/>
    </style:style>
    <style:style style:name="T95" style:parent-style-name="DefaultParagraphFont" style:family="text">
      <style:text-properties fo:color="#000000"/>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FF" style:text-underline-type="single" style:text-underline-style="solid" style:text-underline-width="auto" style:text-underline-mode="continuous"/>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indent="0.534in"/>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fo:color="#000000"/>
    </style:style>
    <style:style style:name="T132" style:parent-style-name="DefaultParagraphFont" style:family="text">
      <style:text-properties fo:font-weight="bold" style:font-weight-asian="bold" fo:color="#000000"/>
    </style:style>
    <style:style style:name="T133" style:parent-style-name="DefaultParagraphFont" style:family="text">
      <style:text-properties fo:font-weight="bold" style:font-weight-asian="bold" fo:color="#000000"/>
    </style:style>
    <style:style style:name="P134" style:parent-style-name="Normal" style:family="paragraph">
      <style:paragraph-properties fo:text-indent="0.534in"/>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style:font-weight-complex="bold"/>
    </style:style>
    <style:style style:name="T340" style:parent-style-name="DefaultParagraphFont" style:family="text">
      <style:text-properties style:font-weight-complex="bold"/>
    </style:style>
    <style:style style:name="T341" style:parent-style-name="DefaultParagraphFont" style:family="text">
      <style:text-properties style:font-weight-complex="bold"/>
    </style:style>
    <style:style style:name="T342" style:parent-style-name="DefaultParagraphFont" style:family="text">
      <style:text-properties fo:font-style="italic" style:font-style-asian="italic" style:font-style-complex="italic"/>
    </style:style>
    <style:style style:name="T343" style:parent-style-name="DefaultParagraphFont" style:family="text">
      <style:text-properties style:font-weight-complex="bold"/>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center"/>
    </style:style>
    <style:style style:name="T359" style:parent-style-name="DefaultParagraphFont" style:family="text">
      <style:text-properties fo:font-weight="bold" style:font-weight-asian="bold" fo:color="#000000"/>
    </style:style>
    <style:style style:name="T360" style:parent-style-name="DefaultParagraphFont" style:family="text">
      <style:text-properties fo:font-weight="bold" style:font-weight-asian="bold" fo:color="#000000"/>
    </style:style>
    <style:style style:name="T361" style:parent-style-name="DefaultParagraphFont" style:family="text">
      <style:text-properties fo:font-weight="bold" style:font-weight-asian="bold" fo:color="#000000"/>
    </style:style>
    <style:style style:name="P362" style:parent-style-name="Normal" style:family="paragraph">
      <style:paragraph-properties fo:text-indent="0.534in"/>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23in"/>
    </style:style>
    <style:style style:name="P424" style:parent-style-name="Normal" style:family="paragraph">
      <style:paragraph-properties fo:text-align="center"/>
    </style:style>
    <style:style style:name="T425" style:parent-style-name="DefaultParagraphFont" style:family="text">
      <style:text-properties fo:font-weight="bold" style:font-weight-asian="bold" fo:color="#000000"/>
    </style:style>
    <style:style style:name="T426" style:parent-style-name="DefaultParagraphFont" style:family="text">
      <style:text-properties fo:font-weight="bold" style:font-weight-asian="bold" fo:color="#000000"/>
    </style:style>
    <style:style style:name="T427" style:parent-style-name="DefaultParagraphFont" style:family="text">
      <style:text-properties fo:font-weight="bold" style:font-weight-asian="bold" fo:color="#000000"/>
    </style:style>
    <style:style style:name="P428" style:parent-style-name="Normal" style:family="paragraph">
      <style:paragraph-properties fo:text-indent="0.4923in"/>
      <style:text-properties fo:color="#000000"/>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FF" style:text-underline-type="single" style:text-underline-style="solid" style:text-underline-width="auto" style:text-underline-mode="continuous"/>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4923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4923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4923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4923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4923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4923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4923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text-indent="0.4923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4923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fo:text-indent="0.4923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fo:text-indent="0.4923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4923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4923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fo:text-indent="0.4923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justify" fo:text-indent="0.4923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fo:text-indent="0.4923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fo:text-indent="0.4923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fo:text-indent="0.4923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indent="0.534in"/>
    </style:style>
    <style:style style:name="P606" style:parent-style-name="Normal" style:family="paragraph">
      <style:paragraph-properties fo:text-align="center"/>
    </style:style>
    <style:style style:name="T607" style:parent-style-name="DefaultParagraphFont" style:family="text">
      <style:text-properties fo:font-weight="bold" style:font-weight-asian="bold" fo:color="#000000"/>
    </style:style>
    <style:style style:name="T608" style:parent-style-name="DefaultParagraphFont" style:family="text">
      <style:text-properties fo:font-weight="bold" style:font-weight-asian="bold" fo:color="#000000"/>
    </style:style>
    <style:style style:name="T609" style:parent-style-name="DefaultParagraphFont" style:family="text">
      <style:text-properties fo:font-weight="bold" style:font-weight-asian="bold" fo:color="#000000"/>
    </style:style>
    <style:style style:name="P610" style:parent-style-name="Normal" style:family="paragraph">
      <style:paragraph-properties fo:text-indent="0.534in"/>
      <style:text-properties fo:color="#000000"/>
    </style:style>
    <style:style style:name="P611" style:parent-style-name="Normal" style:family="paragraph">
      <style:paragraph-properties fo:text-align="justify" fo:text-indent="0.4923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align="justify" fo:text-indent="0.4923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FF" style:text-underline-type="single" style:text-underline-style="solid" style:text-underline-width="auto" style:text-underline-mode="continuous"/>
    </style:style>
    <style:style style:name="T619" style:parent-style-name="DefaultParagraphFont" style:family="text">
      <style:text-properties fo:color="#000000"/>
    </style:style>
    <style:style style:name="T620" style:parent-style-name="DefaultParagraphFont" style:family="text">
      <style:text-properties fo:color="#0000FF" style:text-underline-type="single" style:text-underline-style="solid" style:text-underline-width="auto" style:text-underline-mode="continuous"/>
    </style:style>
    <style:style style:name="T621" style:parent-style-name="DefaultParagraphFont" style:family="text">
      <style:text-properties fo:color="#000000"/>
    </style:style>
    <style:style style:name="P622" style:parent-style-name="Normal" style:family="paragraph">
      <style:paragraph-properties fo:text-align="justify" fo:text-indent="0.4923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align="justify" fo:text-indent="0.4923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align="justify" fo:text-indent="0.4923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text-indent="0.534in"/>
    </style:style>
    <style:style style:name="P637" style:parent-style-name="Normal" style:family="paragraph">
      <style:paragraph-properties fo:text-align="center"/>
    </style:style>
    <style:style style:name="T638" style:parent-style-name="DefaultParagraphFont" style:family="text">
      <style:text-properties fo:font-weight="bold" style:font-weight-asian="bold" fo:color="#000000"/>
    </style:style>
    <style:style style:name="T639" style:parent-style-name="DefaultParagraphFont" style:family="text">
      <style:text-properties fo:font-weight="bold" style:font-weight-asian="bold" fo:color="#000000"/>
    </style:style>
    <style:style style:name="T640" style:parent-style-name="DefaultParagraphFont" style:family="text">
      <style:text-properties fo:font-weight="bold" style:font-weight-asian="bold" fo:color="#000000"/>
    </style:style>
    <style:style style:name="P641" style:parent-style-name="Normal" style:family="paragraph">
      <style:paragraph-properties fo:text-indent="0.4923in"/>
      <style:text-properties fo:color="#000000"/>
    </style:style>
    <style:style style:name="P642" style:parent-style-name="Normal" style:family="paragraph">
      <style:paragraph-properties fo:text-align="justify" fo:text-indent="0.4923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FF" style:text-underline-type="single" style:text-underline-style="solid" style:text-underline-width="auto" style:text-underline-mode="continuous"/>
    </style:style>
    <style:style style:name="T647" style:parent-style-name="DefaultParagraphFont" style:family="text">
      <style:text-properties fo:color="#000000"/>
    </style:style>
    <style:style style:name="P648" style:parent-style-name="Normal" style:family="paragraph">
      <style:paragraph-properties fo:text-indent="0.534in"/>
    </style:style>
    <style:style style:name="P649" style:parent-style-name="Normal" style:family="paragraph">
      <style:paragraph-properties fo:text-align="center"/>
    </style:style>
    <style:style style:name="T650" style:parent-style-name="DefaultParagraphFont" style:family="text">
      <style:text-properties fo:font-weight="bold" style:font-weight-asian="bold" fo:color="#000000"/>
    </style:style>
    <style:style style:name="T651" style:parent-style-name="DefaultParagraphFont" style:family="text">
      <style:text-properties fo:font-weight="bold" style:font-weight-asian="bold" fo:color="#000000"/>
    </style:style>
    <style:style style:name="T652" style:parent-style-name="DefaultParagraphFont" style:family="text">
      <style:text-properties fo:font-weight="bold" style:font-weight-asian="bold" fo:color="#000000"/>
    </style:style>
    <style:style style:name="P653" style:parent-style-name="Normal" style:family="paragraph">
      <style:paragraph-properties fo:text-indent="0.534in"/>
      <style:text-properties fo:color="#000000"/>
    </style:style>
    <style:style style:name="P654" style:parent-style-name="Normal" style:family="paragraph">
      <style:paragraph-properties fo:text-align="justify" fo:text-indent="0.4923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text-indent="0.534in"/>
    </style:style>
    <style:style style:name="P659" style:parent-style-name="Normal" style:family="paragraph">
      <style:paragraph-properties fo:text-align="center"/>
    </style:style>
    <style:style style:name="T660" style:parent-style-name="DefaultParagraphFont" style:family="text">
      <style:text-properties fo:font-weight="bold" style:font-weight-asian="bold" fo:color="#000000"/>
    </style:style>
    <style:style style:name="T661" style:parent-style-name="DefaultParagraphFont" style:family="text">
      <style:text-properties fo:font-weight="bold" style:font-weight-asian="bold" fo:color="#000000"/>
    </style:style>
    <style:style style:name="T662" style:parent-style-name="DefaultParagraphFont" style:family="text">
      <style:text-properties fo:font-weight="bold" style:font-weight-asian="bold" fo:color="#000000"/>
    </style:style>
    <style:style style:name="P663" style:parent-style-name="Normal" style:family="paragraph">
      <style:paragraph-properties fo:text-indent="0.4923in"/>
      <style:text-properties fo:color="#000000"/>
    </style:style>
    <style:style style:name="P664" style:parent-style-name="Normal" style:family="paragraph">
      <style:paragraph-properties fo:text-align="justify" fo:text-indent="0.4923in"/>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text-align="center"/>
    </style:style>
    <style:style style:name="T668" style:parent-style-name="DefaultParagraphFont" style:family="text">
      <style:text-properties fo:color="#000000"/>
    </style:style>
    <style:style style:name="P669" style:parent-style-name="Normal" style:family="paragraph">
      <style:paragraph-properties fo:text-align="justify"/>
      <style:text-properties fo:font-weight="bold" style:font-weight-asian="bold" fo:font-size="10pt" style:font-size-asian="10pt"/>
    </style:style>
    <style:style style:name="P670" style:parent-style-name="Normal" style:family="paragraph">
      <style:paragraph-properties fo:text-align="justify"/>
      <style:text-properties fo:font-weight="bold" style:font-weight-asian="bold"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fo:font-weight="bold" style:font-weight-asian="bold" fo:font-size="10pt" style:font-size-asian="10pt"/>
    </style:style>
    <style:style style:name="P673" style:parent-style-name="Normal" style:family="paragraph">
      <style:paragraph-properties fo:text-align="justify"/>
      <style:text-properties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fo:font-size="10pt" style:font-size-asian="10pt"/>
    </style:style>
    <style:style style:name="T6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fo:font-size="10pt" style:font-size-asian="10pt"/>
    </style:style>
    <style:style style:name="T684" style:parent-style-name="DefaultParagraphFont" style:family="text">
      <style:text-properties fo:font-size="10pt" style:font-size-asian="10pt"/>
    </style:style>
    <style:style style:name="P685" style:parent-style-name="Normal" style:family="paragraph">
      <style:paragraph-properties fo:text-align="justify"/>
      <style:text-properties fo:font-size="10pt" style:font-size-asian="10pt"/>
    </style:style>
    <style:style style:name="P686" style:parent-style-name="Normal" style:family="paragraph">
      <style:paragraph-properties fo:widows="0" fo:orphans="0"/>
    </style:style>
  </office:automatic-styles>
  <office:body>
    <office:text text:use-soft-page-breaks="true">
      <text:p text:style-name="P1"><text:span text:style-name="T9">Suvestinė redakcija nuo 2008-07-20 iki 2009-05-21</text:span></text:p>
      <text:p text:style-name="P10"/>
      <text:p text:style-name="P11"><text:span text:style-name="T12">Nutarimas paskelbtas: Žin. 2004, Nr.<text:s/></text:span><text:a xlink:href="https://www.e-tar.lt/portal/legalAct.html?documentId=TAR.EC41E3AF15E5" office:target-frame-name="_top" xlink:show="replace"><text:span text:style-name="T13">131-4734</text:span></text:a><text:span text:style-name="T14">, i. k. 1041100NUTA00001029</text:span></text:p>
      <text:p text:style-name="P15"/>
      <text:p text:style-name="P16"/>
      <text:p text:style-name="P17"><text:span text:style-name="T18"/><text:span text:style-name="T19">LIETUVOS RESPUBLIKOS VYRIAUSYBĖ</text:span></text:p>
      <text:p text:style-name="P20"/>
      <text:p text:style-name="P21">N U T A R I M A S</text:p>
      <text:p text:style-name="P22">DĖL LIETUVOS RESPUBLIKOS RYŠIŲ REGULIAVIMO TARNYBOS NUOSTATŲ PATVIRTINIMO</text:p>
      <text:p text:style-name="P23"/>
      <text:p text:style-name="P24">2004 m. rugpjūčio 19 d. Nr. 1029</text:p>
      <text:p text:style-name="P25">Vilnius</text:p>
      <text:p text:style-name="P26"/>
      <text:p text:style-name="P27"><text:span text:style-name="T28">Vadovaudamasi Lietuvos Respublikos elektroninių ryšių</text:span><text:span text:style-name="T29"><text:s/>įstatymo (Žin., 2004, Nr.<text:s/></text:span><text:a xlink:href="https://www.e-tar.lt/portal/lt/legalAct/TAR.82D8168D3049" office:target-frame-name="_blank" xlink:show="new"><text:span text:style-name="T30">69-2382</text:span></text:a><text:span text:style-name="T31">) 6 straipsnio 1 dalimi, Lietuvos Respublikos Vyriausybė<text:s/></text:span><text:span text:style-name="T32">nutari</text:span><text:span text:style-name="T33">a:</text:span></text:p>
      <text:p text:style-name="P34"><text:span text:style-name="T35">1</text:span><text:span text:style-name="T36">. Patvirtinti Lietuvos Respublikos ryšių reguliavimo tarnybos<text:s/></text:span><text:span text:style-name="T37">nuostatus (pridedama).</text:span></text:p>
      <text:p text:style-name="P38"><text:span text:style-name="T39">2</text:span><text:span text:style-name="T40">. Pripažinti netekusiais galios:</text:span></text:p>
      <text:p text:style-name="P41"><text:span text:style-name="T42">2.1</text:span><text:span text:style-name="T43">. Lietuvos Respublikos Vyriausybės 2000 m. liepos 10 d. nutarimą Nr. 798 „Dėl Ryšių reguliavimo tarnybos nuostatų ir Ryšių reguliavimo tarnybos tarybos nuostatų patvirtinimo“ (Žin., 2000, Nr</text:span><text:span text:style-name="T44">.<text:s/></text:span><text:a xlink:href="https://www.e-tar.lt/portal/lt/legalAct/TAR.46C6109F92DF" office:target-frame-name="_blank" xlink:show="new"><text:span text:style-name="T45">57-1687</text:span></text:a><text:span text:style-name="T46">);</text:span></text:p>
      <text:p text:style-name="P47"><text:span text:style-name="T48">2.2</text:span><text:span text:style-name="T49">. Lietuvos Respublikos Vyriausybės 2001 m. gruodžio 21 d. nutarimą Nr. 1619 „Dėl Lietuvos Respublikos Vyriausybės 2000 m. liepos 10 d. nutarimo Nr. 798<text:s/></text:span><text:span text:style-name="T50">„Dėl Ryšių reguliavimo tarnybos nuostatų ir Ryšių reguliavimo tarnybos tarybos nuostatų patvirtinimo“ dalinio pakeitimo“ (Žin., 2001, Nr.<text:s/></text:span><text:a xlink:href="https://www.e-tar.lt/portal/lt/legalAct/TAR.D639DD55C0A5" office:target-frame-name="_blank" xlink:show="new"><text:span text:style-name="T51">108-3981</text:span></text:a><text:span text:style-name="T52">);</text:span></text:p>
      <text:p text:style-name="P53"><text:span text:style-name="T54">2.3</text:span><text:span text:style-name="T55">. Lietuvos Resp</text:span><text:span text:style-name="T56">ublikos Vyriausybės 2002 m. vasario 7 d. nutarimą Nr. 187 „Dėl Lietuvos Respublikos Vyriausybės 2000 m. liepos 10 d. nutarimo Nr. 798 „Dėl Ryšių reguliavimo tarnybos nuostatų ir Ryšių reguliavimo tarnybos tarybos nuostatų patvirtinimo“ dalinio pakeitimo“ (</text:span><text:span text:style-name="T57">Žin., 2002, Nr.<text:s/></text:span><text:a xlink:href="https://www.e-tar.lt/portal/lt/legalAct/TAR.7EFBD50CA1FA" office:target-frame-name="_blank" xlink:show="new"><text:span text:style-name="T58">15-580</text:span></text:a><text:span text:style-name="T59">).</text:span></text:p>
      <text:p text:style-name="P60"/>
      <text:p text:style-name="P61"/>
      <text:p text:style-name="P62"><text:span text:style-name="T63">MINISTRAS PIRMININKAS</text:span><text:span text:style-name="T64"><text:tab/>ALGIRDAS BRAZAUSKAS</text:span></text:p>
      <text:p text:style-name="P65"/>
      <text:p text:style-name="P66">SUSISIEKIMO MINISTRAS<text:tab/>ZIGMANTAS BALČYTIS</text:p>
      <text:p text:style-name="P67"/>
      <text:soft-page-break/>
      <text:p text:style-name="P68">PATVIRTINTA</text:p>
      <text:p text:style-name="P76">Lietuvos Respublikos Vyriausybės<text:s/></text:p>
      <text:p text:style-name="P77">2004 m. rugpjūčio 19 d.<text:s/></text:p>
      <text:p text:style-name="P78">nutarimu Nr. 1029</text:p>
      <text:p text:style-name="P79"/>
      <text:p text:style-name="P80"><text:span text:style-name="T81">LIETUVOS RESPUBLIKOS RYŠIŲ REGULIAVIMO TARNYBOS<text:s/></text:span><text:span text:style-name="T82">NUOSTATAI</text:span></text:p>
      <text:p text:style-name="P83"/>
      <text:p text:style-name="P84"><text:span text:style-name="T85">I</text:span><text:span text:style-name="T86">.<text:s/></text:span><text:span text:style-name="T87">BENDROSIOS NUOSTATOS</text:span></text:p>
      <text:p text:style-name="P88"/>
      <text:p text:style-name="P89"><text:span text:style-name="T90">1</text:span><text:span text:style-name="T91">. Lietuvos Respublikos ryšių reguliavimo tarnyba (toliau vadinama – Tarnyba) yra elektroninių ryšių, pašto, pasiuntinių veiklą reguliuojanti ir Lietuvos Respublikos elektroninių ryšių įstatymo (Žin., 2004, Nr.<text:s/></text:span><text:a xlink:href="https://www.e-tar.lt/portal/lt/legalAct/TAR.82D8168D3049" office:target-frame-name="_blank" xlink:show="new"><text:span text:style-name="T92">69-2382</text:span></text:a><text:span text:style-name="T93">), Lietuvos Respublikos pašto įstatymo (Žin., 1999, Nr.<text:s/></text:span><text:a xlink:href="https://www.e-tar.lt/portal/lt/legalAct/TAR.9CD153214DD1" office:target-frame-name="_blank" xlink:show="new"><text:span text:style-name="T94">36-1070</text:span></text:a><text:span text:style-name="T95">; 2004, Nr.<text:s/></text:span><text:a xlink:href="https://www.e-tar.lt/portal/lt/legalAct/TAR.4F02615C57F5" office:target-frame-name="_blank" xlink:show="new"><text:span text:style-name="T96">60-2125</text:span></text:a><text:span text:style-name="T97">) nuostatų, išskyrus šių įstatymų nuostatas, už kurių įgyvendinimą ir laikymosi priežiūrą pagal kompetenciją atsakingos kitos valstybės institucijos, laikymąsi prižiūrin</text:span><text:span text:style-name="T98">ti ir jas įgyvendinanti savarankiška valstybės įstaiga. Tarnyba yra Lietuvos Respublikos nacionalinė reguliavimo institucija pagal Europos Sąjungos teisės aktus, reglamentuojančius visuomeninius santykius, susijusius su Lietuvos Respublikos elektroninių ry</text:span><text:span text:style-name="T99">šių įstatymo ir Lietuvos Respublikos pašto įstatymo reguliavimo dalyku.</text:span></text:p>
      <text:p text:style-name="P100"><text:span text:style-name="T101">2</text:span><text:span text:style-name="T102">. Savo veikloje Tarnyba vadovaujasi Lietuvos Respublikos Konstitucija (Žin., 1992, Nr.<text:s/></text:span><text:a xlink:href="https://www.e-tar.lt/portal/lt/legalAct/TAR.BCC592A5801B" office:target-frame-name="_blank" xlink:show="new"><text:span text:style-name="T103">31-953</text:span></text:a><text:span text:style-name="T104">)</text:span><text:span text:style-name="T105">, Europos Sąjungos teisės aktais, Lietuvos Respublikos tarptautinėmis sutartimis, Lietuvos Respublikos civiliniu kodeksu (Žin., 2000, Nr.<text:s/></text:span><text:a xlink:href="https://www.e-tar.lt/portal/lt/legalAct/TAR.8A39C83848CB" office:target-frame-name="_blank" xlink:show="new"><text:span text:style-name="T106">74-2262</text:span></text:a><text:span text:style-name="T107">), Lietuvos Respublikos įs</text:span><text:span text:style-name="T108">tatymais, kitais Lietuvos Respublikos Seimo priimtais teisės aktais, Respublikos Prezidento dekretais, Lietuvos Respublikos Vyriausybės nutarimais, šiais nuostatais ir kitais teisės aktais.</text:span></text:p>
      <text:p text:style-name="P109"><text:span text:style-name="T110">Savo funkcijas, kiek tai susiję su elektroninių ryšių, naudojamų v</text:span><text:span text:style-name="T111">alstybės gynybai, saugumui, viešajai tvarkai palaikyti, valstybės sienos apsaugai, laivybos saugumui, jūrų paieškos ir gelbėjimo darbams, naftos išsiliejimo likvidavimo darbams vykdyti, civilinei aviacijai, traukinių eismo saugumui, stabiliam ir patikimam<text:s/></text:span><text:span text:style-name="T112">energetikos sistemos darbui užtikrinti, veikla, Tarnyba vykdo atsižvelgdama į Lietuvos Respublikos elektroninių ryšių įstatymo 4 straipsnio 3 dalyje numatytus teisės aktus.</text:span></text:p>
      <text:p text:style-name="P113"><text:span text:style-name="T114">3</text:span><text:span text:style-name="T115">. Tarnybos veikla organizuojama vadovaujantis strateginiais veiklos planais, k</text:span><text:span text:style-name="T116">uriuose nurodyti svarbiausieji Tarnybos tikslai, uždaviniai ir jų įgyvendinimo būdai.</text:span></text:p>
      <text:p text:style-name="P117"><text:span text:style-name="T118">4</text:span><text:span text:style-name="T119">. Tarnyba yra viešasis juridinis asmuo (biudžetinė įstaiga), turintis sąskaitą banke, antspaudą su Lietuvos valstybės herbu ir savo pavadinimu. Lietuvos valstybės he</text:span><text:span text:style-name="T120">rbą Tarnyba gali naudoti ir savo iškabose, dokumentų blankuose, leidinių viršeliuose, tituliniuose lapuose. Tarnybos buveinės adresas: Algirdo g. 27, Vilnius, Lietuvos Respublika.</text:span></text:p>
      <text:p text:style-name="P121"><text:span text:style-name="T122">5</text:span><text:span text:style-name="T123">. Tarnybos veiklos tikslas – veiksminga konkurencija elektroninių ryšių</text:span><text:span text:style-name="T124"><text:s/>rinkose, efektyvus elektroninių ryšių išteklių naudojimas, elektroninių ryšių, pašto ir pasiuntinių paslaugų naudotojų teisių apsaugos užtikrinimas.</text:span></text:p>
      <text:p text:style-name="P125"><text:span text:style-name="T126">6</text:span><text:span text:style-name="T127">. Šiuose nuostatuose vartojamos sąvokos apibrėžtos Lietuvos Respublikos elektroninių ryšių įstatyme i</text:span><text:span text:style-name="T128">r Lietuvos Respublikos pašto įstatyme.</text:span></text:p>
      <text:p text:style-name="P129"/>
      <text:p text:style-name="P130"><text:span text:style-name="T131">II</text:span><text:span text:style-name="T132">.<text:s/></text:span><text:span text:style-name="T133">TARNYBOS UŽDAVINIAI IR FUNKCIJOS</text:span></text:p>
      <text:p text:style-name="P134"/>
      <text:p text:style-name="P135"><text:span text:style-name="T136">7</text:span><text:span text:style-name="T137">. Svarbiausieji Tarnybos uždaviniai yra:</text:span></text:p>
      <text:p text:style-name="P138"><text:span text:style-name="T139">7.1</text:span><text:span text:style-name="T140">. užtikrinti veiksmingos konkurencijos elektroninių ryšių rinkose sąlygas;</text:span></text:p>
      <text:p text:style-name="P141"><text:span text:style-name="T142">7.2</text:span><text:span text:style-name="T143">. užtikrinti elektroninių ryšių, pašto<text:s/></text:span><text:span text:style-name="T144">ir pasiuntinių paslaugų naudotojų teisių ir teisėtų interesų apsaugą, ypač paprastas ir nebrangias ginčų sprendimo procedūras, skatinti elektroninių ryšių paslaugų teikimo sąlygų ir tarifų skaidrumą ir pagal kompetenciją užtikrinti galimybę naudotis univer</text:span><text:span text:style-name="T145">saliosiomis elektroninių ryšių ir pašto paslaugomis;</text:span></text:p>
      <text:p text:style-name="P146"><text:span text:style-name="T147">7.3</text:span><text:span text:style-name="T148">. pagal kompetenciją skatinti efektyvias ilgalaikes investicijas ir elektroninių ryšių plėtrą;</text:span></text:p>
      <text:p text:style-name="P149"><text:span text:style-name="T150">7.4</text:span><text:span text:style-name="T151">. užtikrinti efektyvų elektroninių ryšių išteklių naudojimą, taip pat kad būtų pakankamai<text:s/></text:span><text:span text:style-name="T152">nacionalinių telefono ryšio numerių išteklių, reikalingų viešosioms elektroninių ryšių paslaugoms<text:s/></text:span><text:soft-page-break/><text:span text:style-name="T153">teikti, numeracijos planai ir procedūros būtų taikomi tokiu būdu, kuris užtikrintų vienodas visų viešųjų elektroninių ryšių paslaugų teikėjų galimybes, ypač u</text:span><text:span text:style-name="T154">žtikrinti, kad ūkio subjektai, kuriems skirti nacionalinių telefono ryšio numerių ištekliai, nediskriminuotų kitų elektroninių ryšių paslaugų teikėjų, kiek tai susiję su numeracijos sekomis, naudojamomis jų paslaugoms pasiekti;</text:span></text:p>
      <text:p text:style-name="P155"><text:span text:style-name="T156">7.5</text:span><text:span text:style-name="T157">. pagal kompetenciją<text:s/></text:span><text:span text:style-name="T158">užtikrinti, kad Lietuvos Respublikoje naudojama aparatūra ir įrenginiai atitiktų Lietuvos Respublikoje galiojančius privalomus reikalavimus, užtikrinti aparatūros ir įrenginių elektromagnetinį suderinamumą;</text:span></text:p>
      <text:p text:style-name="P159"><text:span text:style-name="T160">7.6</text:span><text:span text:style-name="T161">. pagal kompetenciją skatinti Europos Bend</text:span><text:span text:style-name="T162">rijos vidaus rinkos plėtrą ir suderintą elektroninių ryšių reguliavimą Europos Bendrijoje;</text:span></text:p>
      <text:p text:style-name="P163"><text:span text:style-name="T164">7.7</text:span><text:span text:style-name="T165">. vykdant funkcijas, bendradarbiauti su kompetentingomis valstybės institucijomis;</text:span></text:p>
      <text:p text:style-name="P166"><text:span text:style-name="T167">7.8</text:span><text:span text:style-name="T168">. užtikrinti, kad operatoriai ir elektroninių ryšių paslaugų teikėja</text:span><text:span text:style-name="T169">i vykdytų įpareigojimus, kurie gali būti nustatyti valstybės gynybos, nacionalinio saugumo ir viešosios tvarkos palaikymo interesais, taip pat ypatingų situacijų atvejais;</text:span></text:p>
      <text:p text:style-name="P170"><text:span text:style-name="T171">7.9</text:span><text:span text:style-name="T172">. prižiūrėti, kaip laikomasi pašto ir pasiuntinių paslaugų teikimą reglamentu</text:span><text:span text:style-name="T173">ojančių teisės aktų reikalavimų.</text:span></text:p>
      <text:p text:style-name="P174"><text:span text:style-name="T175">8</text:span><text:span text:style-name="T176">. Tarnyba vykdo šias funkcijas:</text:span></text:p>
      <text:p text:style-name="P177"><text:span text:style-name="T178">8.1</text:span><text:span text:style-name="T179">. kontroliuoja, įgyvendina Lietuvos Respublikos elektroninių ryšių įstatymo ir Lietuvos Respublikos pašto įstatymo, jų lydimųjų teisės aktų nuostatas ir šį įgyvendinimą prižiūri,<text:s/></text:span><text:span text:style-name="T180">išskyrus tas įstatymų ir kitų teisės aktų nuostatas, kurių kontrolė, priežiūra ir įgyvendinimas pagal įstatymų nustatytą kompetenciją priklauso kitoms valstybės institucijoms;</text:span></text:p>
      <text:p text:style-name="P181"><text:span text:style-name="T182">8.2</text:span><text:span text:style-name="T183">. priima teisės aktus, nustatančius bendrąsias sąlygas, kuriomis ūkio<text:s/></text:span><text:span text:style-name="T184">subjektai turi teisę verstis elektroninių ryšių veikla, tvirtina elektroninių ryšių veiklos, kuria norėdamas verstis ūkio subjektas privalo pranešti Ryšių reguliavimo tarnybai, rūšių sąrašą;</text:span></text:p>
      <text:p text:style-name="P185"><text:span text:style-name="T186">8.3</text:span><text:span text:style-name="T187">. rengia ir tvirtina elektroninių ryšių infrastruktūros įr</text:span><text:span text:style-name="T188">engimo ir naudojimo taisykles;</text:span></text:p>
      <text:p text:style-name="P189"><text:span text:style-name="T190">8.4</text:span><text:span text:style-name="T191">. Lietuvos Respublikos elektroninių ryšių įstatymo nustatyta tvarka ir sąlygomis valdo elektroninių ryšių išteklius;</text:span></text:p>
      <text:p text:style-name="P192"><text:span text:style-name="T193">8.5</text:span><text:span text:style-name="T194">. rengia ir tvirtina elektroninių ryšių paslaugų teikimo taisykles;</text:span></text:p>
      <text:p text:style-name="P195"><text:span text:style-name="T196">8.6</text:span><text:span text:style-name="T197">. rengia ir teikia<text:s/></text:span><text:span text:style-name="T198">Lietuvos Respublikos Vyriausybei tvirtinti universaliųjų elektroninių ryšių paslaugų teikimo taisykles, rengia ir teikia Lietuvos Respublikos Vyriausybei pasiūlymus dėl universaliųjų elektroninių ryšių paslaugų kainų aukščiausios ribos, nustato auditoriaus</text:span><text:span text:style-name="T199"><text:s/>ar audito įmonės, tikrinsiančios, ar ūkio subjektas, įpareigotas teikti universaliąsias elektroninių ryšių paslaugas, vykdo jam nustatytus įpareigojimus, konkurso sąlygas ir tvarką;</text:span></text:p>
      <text:p text:style-name="P200"><text:span text:style-name="T201">8.7</text:span><text:span text:style-name="T202">. nustato rinkos tyrimo taisykles ir atlieka rinkos tyrimą;</text:span></text:p>
      <text:p text:style-name="P203"><text:span text:style-name="T204">8.8</text:span><text:span text:style-name="T205">. leidžia teisės aktus, nustatančius įpareigojimų didelę įtaką rinkoje turintiems ūkio subjektams vykdymo sąlygas ir tvarką;</text:span></text:p>
      <text:p text:style-name="P206"><text:span text:style-name="T207">8.9</text:span><text:span text:style-name="T208">. nustato paslaugų teikėjo pagalbos paslaugų teikimo taisykles;</text:span></text:p>
      <text:p text:style-name="P209"><text:span text:style-name="T210">8.10</text:span><text:span text:style-name="T211">. nustato viešųjų ryšių tinklų ir (ar) viešųjų elek</text:span><text:span text:style-name="T212">troninių ryšių paslaugų teikėjams abonento teisės išlaikyti abonentinį numerį, kai abonentas keičia telefono ryšio paslaugų teikėją ar paslaugų teikimo vietą arba būdą, užtikrinimo terminus ir sąlygas, įskaitant paslaugų, kurių reikia šiai abonento teisei<text:s/></text:span><text:span text:style-name="T213">užtikrinti, teikimo sąlygas, taip pat parenka tokių paslaugų teikėją, sudaro atitinkamą sutartį, prižiūri jos vykdymą ir taiko joje nustatytas sankcijas už atitinkamų įpareigojimų nevykdymą;</text:span></text:p>
      <text:p text:style-name="P214"><text:span text:style-name="T215">8.11</text:span><text:span text:style-name="T216">. rengia ir tvirtina nacionalinį telefono ryšio<text:s/></text:span><text:span text:style-name="T217">numeracijos planą, jo diegimo tvarką ir sąlygas;</text:span></text:p>
      <text:p text:style-name="P218"><text:span text:style-name="T219">8.12</text:span><text:span text:style-name="T220">. rengia ir teikia Lietuvos Respublikos Vyriausybei tvirtinti nacionalinę radijo dažnių paskirstymo lentelę ir pagal kompetenciją ją įgyvendina;</text:span></text:p>
      <text:p text:style-name="P221"><text:span text:style-name="T222">8.13</text:span><text:span text:style-name="T223">. kartu su Lietuvos radijo ir televizijos komi</text:span><text:span text:style-name="T224">sija rengia ir teikia Lietuvos Respublikos Vyriausybei tvirtinti radijo dažnių skyrimo radijo ir televizijos programoms transliuoti ir siųsti strategiją, ja vadovaudamasi kartu su Lietuvos radijo ir televizijos komisija rengia ir tvirtina radijo dažnių sky</text:span><text:span text:style-name="T225">rimo radijo ir televizijos programoms transliuoti ir siųsti strateginį planą;</text:span></text:p>
      <text:p text:style-name="P226"><text:span text:style-name="T227">8.14</text:span><text:span text:style-name="T228">. atlieka radijo stebėseną;</text:span></text:p>
      <text:p text:style-name="P229"><text:span text:style-name="T230">8.15</text:span><text:span text:style-name="T231">. nustato radijo trukdžių pašalinimo arba jų lygio sumažinimo tvarką;</text:span></text:p>
      <text:p text:style-name="P232"><text:span text:style-name="T233">8.16</text:span><text:span text:style-name="T234">. rengia ir tvirtina radijo ryšio įrenginių ir telekomun</text:span><text:span text:style-name="T235">ikacijų galinių įrenginių techninį reglamentą;</text:span></text:p>
      <text:p text:style-name="P236"><text:span text:style-name="T237">8.17</text:span><text:span text:style-name="T238">. rengia ir tvirtina elektromagnetinio suderinamumo techninį reglamentą;</text:span></text:p>
      <text:p text:style-name="P239"><text:span text:style-name="T240">8.18</text:span><text:span text:style-name="T241">. rengia ir tvirtina reikalavimus aparatūrai ir įrenginiams, jų naudojimo sąlygas, teisės aktų nustatytais atvejais išdu</text:span><text:span text:style-name="T242">oda leidimus naudoti aparatūrą ir įrenginius, įvežti ir naudoti radijo stebėsenos įrenginius;</text:span></text:p>
      <text:p text:style-name="P243"><text:span text:style-name="T244">8.19</text:span><text:span text:style-name="T245">. rengia ir tvirtina pramonės, medicinos, mokslo reikmėms naudojamų aparatūros ir įrenginių, t.y. aparatūros ir įrenginių, kurie veikdami generuoja ir nau</text:span><text:span text:style-name="T246">doja radijo bangų energiją ir yra skirti naudoti pramonės, medicinos, mokslo, namų ūkio ir panašiems tikslams, išskyrus elektroninių ryšių tikslus, naudojimo taisykles;</text:span></text:p>
      <text:p text:style-name="P247"><text:span text:style-name="T248">8.20</text:span><text:span text:style-name="T249">. nustato teisės verstis radijo mėgėjų ir kitų radijo stočių naudotojų veikla s</text:span><text:span text:style-name="T250">uteikimo tvarką ir šios veiklos sąlygas, radijo mėgėjų ir kitų radijo stočių naudotojų leidimų išdavimo tvarką ir sąlygas;</text:span></text:p>
      <text:p text:style-name="P251"><text:span text:style-name="T252">8.21</text:span><text:span text:style-name="T253">. pagal kompetenciją tiria ir nagrinėja Lietuvos Respublikos elektroninių ryšių įstatymo ir Lietuvos Respublikos pašto įstaty</text:span><text:span text:style-name="T254">mo pažeidimus, pažeidėjams taiko sankcijas teisės aktų nustatytais atvejais, sąlygomis ir tvarka, nustato ekonominių sankcijų skyrimo procedūrą reglamentuojančias taisykles;</text:span></text:p>
      <text:p text:style-name="P255"><text:span text:style-name="T256">8.22</text:span><text:span text:style-name="T257">. rengia ir teikia Lietuvos Respublikos Vyriausybei ar jos įgaliotai insti</text:span><text:span text:style-name="T258">tucijai pasiūlymus dėl valstybės strategijos ir politikos elektroninių ryšių srityje ir jos įgyvendinimo;</text:span></text:p>
      <text:p text:style-name="P259"><text:span text:style-name="T260">8.23</text:span><text:span text:style-name="T261">. bendradarbiauja su Europos Sąjungos institucijomis, valstybėmis narėmis ir jų institucijomis, laikydamasi Europos Sąjungos teisės aktų ir ta</text:span><text:span text:style-name="T262">rpusavio susitarimų, taip pat su užsienio valstybių elektroninių ryšių veiklos reguliavimo ir pašto veiklos reguliavimo institucijomis, pagal kompetenciją dalyvauja tarptautinių organizacijų ir Europos Sąjungos institucijų, komitetų ir grupių, kurių veikla</text:span><text:span text:style-name="T263"><text:s/>susijusi su elektroniniais ryšiais (telekomunikacijomis), radijo ryšio ir galiniais įrenginiais, elektromagnetiniu suderinamumu ir (ar) radijo spektro valdymu, veikloje, reikiamais atvejais skiria ekspertus dalyvauti atitinkamų komitetų ir grupių veikloje</text:span><text:span text:style-name="T264">, atlieka tarptautinį radijo dažnių (kanalų) koordinavimą bei tarptautinę radijo stočių (radijo dažnių) apsaugą;</text:span></text:p>
      <text:p text:style-name="P265"><text:span text:style-name="T266">8.24</text:span><text:span text:style-name="T267">. dalyvauja Europos tinklų ir informacijos saugumo agentūros, įkurtos 2004 m. kovo 10 d. Europos Parlamento ir Tarybos reglamentu Nr. 4</text:span><text:span text:style-name="T268">60/2004 dėl Europos tinklų ir informacijos saugumo agentūros įkūrimo, veikloje, atlieka šio reglamento 3 straipsnio (b) ir (c) punktuose, 6 straipsnyje, 10 straipsnio 2 dalies (c) punkte nurodytas ir kitas su šio reglamento įgyvendinimu susijusias funkcija</text:span><text:span text:style-name="T269">s ir yra kompetentinga institucija pagal atitinkamas šio reglamento nuostatas;</text:span></text:p>
      <text:p text:style-name="P270"><text:span text:style-name="T271">8.25</text:span><text:span text:style-name="T272">. įgyvendina 2004 m. balandžio 28 d. Komisijos reglamentą (EB) Nr. 874/2004, kuriuo nustatomos .eu Aukščiausio lygio domeno įdiegimo ir funkcijų viešosios tvarkos taisyk</text:span><text:span text:style-name="T273">lės bei registracijai taikomi principai, atlieka šio reglamento 8 straipsnio 1 dalyje ir 13 straipsnio 2 dalyje nurodytas, taip pat kitas su šio reglamento įgyvendinimu susijusias funkcijas;</text:span></text:p>
      <text:p text:style-name="P274"><text:span text:style-name="T275">8.26</text:span><text:span text:style-name="T276">. Lietuvos Respublikos Vyriausybės nustatyta tvarka kaupi</text:span><text:span text:style-name="T277">a ir saugo informaciją apie tai, kokius techninių įvykių duomenis apie elektroninius ryšius fiksuoja ir saugo ūkio subjektai, teikiantys elektroninių ryšių tinklus ir (ar) paslaugas;</text:span></text:p>
      <text:p text:style-name="P278"><text:span text:style-name="T279">8.27</text:span><text:span text:style-name="T280">. nustato informacijos, susijusios su Lietuvos Respublikos elektr</text:span><text:span text:style-name="T281">oninių ryšių įstatymo įgyvendinimu, skelbimo tvarką, mastą ir sąlygas, skelbia šią informaciją ir įstatymų nustatyta tvarka teikia turimą informaciją kitoms valstybės ir (ar) savivaldybių institucijoms jų prašymu;</text:span></text:p>
      <text:p text:style-name="P282"><text:span text:style-name="T283">8.28</text:span><text:span text:style-name="T284">. nustato informacijos, kurios rei</text:span><text:span text:style-name="T285">kia atvirai ir konkurencingai rinkai plėtoti, skelbimo taisykles, įskaitant teikiamos informacijos mastą, skelbia šią informaciją;</text:span></text:p>
      <text:p text:style-name="P286"><text:span text:style-name="T287">8.29</text:span><text:span text:style-name="T288">. nustato konsultavimosi dėl Tarnybos rengiamų teisės aktų projektų taisykles, reglamentuojančias konsultacijų atveju</text:span><text:span text:style-name="T289">s, tvarką ir sąlygas;</text:span></text:p>
      <text:p text:style-name="P290"><text:span text:style-name="T291">8.30</text:span><text:span text:style-name="T292">. nustato ginčų sprendimo Tarnyboje taisykles ir pagal kompetenciją juos sprendžia;</text:span></text:p>
      <text:p text:style-name="P293"><text:span text:style-name="T294">8.31</text:span><text:span text:style-name="T295">. priima teisės aktus, įpareigojančius laikytis tarptautinių, Europos ir Lietuvos standartų, specifikacijų ir (ar) rekomendacijų,<text:s/></text:span><text:span text:style-name="T296">susijusių su elektroninių ryšių tinklų, paslaugų, susijusių priemonių ir paslaugų teikimu, įskaitant radijo ir (ar) televizijos programų transliavimą, techninėmis<text:s/></text:span><text:soft-page-break/><text:span text:style-name="T297">sąsajomis ir (ar) tinklų funkcionavimu, galinių įrenginių, įskaitant radijo ir televizijos pr</text:span><text:span text:style-name="T298">ogramų priėmimo įrangą, sąveika;</text:span></text:p>
      <text:p text:style-name="P299"><text:span text:style-name="T300">8.32</text:span><text:span text:style-name="T301">. rengia ir tvirtina leidimų pašto paslaugų teikėjams išdavimo ir pašto paslaugų teikimo taisykles, išduoda leidimus;</text:span></text:p>
      <text:p text:style-name="P302"><text:span text:style-name="T303">8.33</text:span><text:span text:style-name="T304">. rengia ir tvirtina bendrąsias pasiuntinių paslaugų teikimo sąlygas;</text:span></text:p>
      <text:p text:style-name="P305"><text:span text:style-name="T306">8.34</text:span><text:span text:style-name="T307">. rengia ir</text:span><text:span text:style-name="T308"><text:s/>teikia tvirtinti Lietuvos Respublikos Vyriausybei ar jos įgaliotai institucijai universaliųjų pašto paslaugų teikimo taisykles;</text:span></text:p>
      <text:p text:style-name="P309"><text:span text:style-name="T310">8.35</text:span><text:span text:style-name="T311">. rengia ir teikia tvirtinti Lietuvos Respublikos Vyriausybei ar jos įgaliotai institucijai nuostolingų universaliųjų p</text:span><text:span text:style-name="T312">ašto paslaugų kompensavimo taisykles;</text:span></text:p>
      <text:p text:style-name="P313"><text:span text:style-name="T314">8.36</text:span><text:span text:style-name="T315">. rengia ir teikia Lietuvos Respublikos Vyriausybei ar jos įgaliotai institucijai pasiūlymus dėl universaliųjų pašto paslaugų didžiausių tarifų;</text:span></text:p>
      <text:p text:style-name="P316"><text:span text:style-name="T317">8.37</text:span><text:span text:style-name="T318">. rengia ir teikia Lietuvos Respublikos Vyriausybei ar jo</text:span><text:span text:style-name="T319">s įgaliotai institucijai pasiūlymus dėl universaliųjų pašto paslaugų teikėjo viešojo pašto tinklo charakteristikų;</text:span></text:p>
      <text:p text:style-name="P320"><text:span text:style-name="T321">8.38</text:span><text:span text:style-name="T322">. nustato universaliųjų pašto paslaugų teikėjui pagrindinius sąnaudų apskaitos tvarkymo principus, sąnaudų apskaitos sistemai keliamu</text:span><text:span text:style-name="T323">s reikalavimus, taip pat kitus su sąnaudų apskaitos sistema susijusius reikalavimus, tarp jų reikalavimą atlikti auditą;</text:span></text:p>
      <text:p text:style-name="P324"><text:span text:style-name="T325">8.39</text:span><text:span text:style-name="T326">. organizuoja nepriklausomą universaliųjų pašto paslaugų kokybės patikrinimą ir kartą per metus viešai skelbia šio patikrinimo<text:s/></text:span><text:span text:style-name="T327">rezultatus;</text:span></text:p>
      <text:p text:style-name="P328"><text:span text:style-name="T329">8.40</text:span><text:span text:style-name="T330">. atlieka universaliųjų pašto paslaugų tarifų taikymo priežiūrą;</text:span></text:p>
      <text:p text:style-name="P331"><text:span text:style-name="T332">8.41</text:span><text:span text:style-name="T333">. įstatymų ir kitų teisės aktų pagrindu priima kitus teisės aktus;</text:span></text:p>
      <text:p text:style-name="P334"><text:span text:style-name="T335">8.42</text:span><text:span text:style-name="T336">. vykdo telekomunikacijų linijų ir įrenginių statinio saugos ir paskirties reikalavimų v</text:span><text:span text:style-name="T337">alstybinę priežiūrą ir kontrolę;</text:span></text:p>
      <text:p text:style-name="P338"><text:span text:style-name="T339">8.43</text:span><text:span text:style-name="T340">.<text:s/></text:span>vykdo<text:span text:style-name="T341"><text:s/>nacionalinio elektroninių ryšių tinklų ir informacijos saugumo incidentų tyrimo<text:s/></text:span>padalinio CERT (<text:span text:style-name="T342">Computer Emergency Response Team</text:span>)<text:s/><text:span text:style-name="T343">veiklą;</text:span><text:s/></text:p>
      <text:p text:style-name="P344">Papildyta punktu:</text:p>
      <text:p text:style-name="P345"><text:span text:style-name="T346">Nr.<text:s/></text:span><text:a xlink:href="https://www.e-tar.lt/portal/legalAct.html?documentId=TAR.C393665EA54E" office:target-frame-name="_top" xlink:show="replace"><text:span text:style-name="T347">678</text:span></text:a><text:span text:style-name="T348">, 2008-07-09, Žin., 2008, Nr. 82-3257 (2008-07-19), i. k. 1081100NUTA00000678</text:span></text:p>
      <text:p text:style-name="Normal"/>
      <text:p text:style-name="P349"><text:span text:style-name="T350">8.44</text:span><text:span text:style-name="T351">. atlieka kitas Lietuvos Respublikos įstatymų ir kitų teisės aktų nustatytas funkcijas</text:span><text:span text:style-name="T352">.</text:span></text:p>
      <text:p text:style-name="P353">Punkto numeracijos pakeitimas:</text:p>
      <text:p text:style-name="P354"><text:span text:style-name="T355">Nr.<text:s/></text:span><text:a xlink:href="https://www.e-tar.lt/portal/legalAct.html?documentId=TAR.C393665EA54E" office:target-frame-name="_top" xlink:show="replace"><text:span text:style-name="T356">678</text:span></text:a><text:span text:style-name="T357">, 2008-07-09, Žin., 2008, Nr. 82-3257 (2008-07-19), i. k. 1081100NUTA00000678</text:span></text:p>
      <text:p text:style-name="Normal"/>
      <text:p text:style-name="P358"><text:span text:style-name="T359">III</text:span><text:span text:style-name="T360">.<text:s/></text:span><text:span text:style-name="T361">TARNYBOS TEISĖS</text:span></text:p>
      <text:p text:style-name="P362"/>
      <text:p text:style-name="P363"><text:span text:style-name="T364">9</text:span><text:span text:style-name="T365">. Tarnyba turi teisę</text:span><text:span text:style-name="T366">:</text:span></text:p>
      <text:p text:style-name="P367"><text:span text:style-name="T368">9.1</text:span><text:span text:style-name="T369">. imtis tikslingų, skaidrių, proporcingų ir nediskriminuojančių veiksmų ir (ar) priemonių, kad būtų įgyvendintos Lietuvos Respublikos elektroninių ryšių įstatymo, Lietuvos Respublikos pašto įstatymo ir jų lydimųjų teisės aktų nuostatos;</text:span></text:p>
      <text:p text:style-name="P370"><text:span text:style-name="T371">9.2</text:span><text:span text:style-name="T372">. nus</text:span><text:span text:style-name="T373">tatyti reikalavimus, susijusius su elektroninių programų vadovų ir panašių sąrašų, navigacijos priemonių teikimu ir naudojimu;</text:span></text:p>
      <text:p text:style-name="P374"><text:span text:style-name="T375">9.3</text:span><text:span text:style-name="T376">. nustatyti elektroninių ryšių sąveikos užtikrinimo priemonių, susijusių su elektroninių ryšių tinklų paslaugų teikimu,<text:s/></text:span><text:span text:style-name="T377">įskaitant radijo ir (ar) televizijos programų transliavimą, techninėmis sąsajomis ir (ar) tinklų funkcionavimu, galinių įrenginių, įskaitant radijo ir televizijos programų priėmimo įrangą, sąveika, techninius reikalavimus;</text:span></text:p>
      <text:p text:style-name="P378"><text:span text:style-name="T379">9.4</text:span><text:span text:style-name="T380">. vertinti, ar aparatūra i</text:span><text:span text:style-name="T381">r įrenginiai, radijo ryšio ir galiniai įrenginiai atitinka privalomuosius reikalavimus ir (ar) standartus;</text:span></text:p>
      <text:p text:style-name="P382"><text:span text:style-name="T383">9.5</text:span><text:span text:style-name="T384">. atlikti matavimus ir kitus veiksmus, skirtus įvertinti, ar aparatūros ir įrenginių, radijo ryšio ir galinių įrenginių techniniai parametrai<text:s/></text:span><text:span text:style-name="T385">atitinka privalomuosius reikalavimus;</text:span></text:p>
      <text:p text:style-name="P386"><text:span text:style-name="T387">9.6</text:span><text:span text:style-name="T388">. imtis Lietuvos Respublikos elektroninių ryšių įstatymo numatytų priemonių, susijusių su įpareigojimų didelę įtaką rinkoje turintiems ūkio subjektams priežiūra;</text:span></text:p>
      <text:p text:style-name="P389"><text:span text:style-name="T390">9.7</text:span><text:span text:style-name="T391">. pagal kompetenciją įgyvendinti tiesiogia</text:span><text:span text:style-name="T392">i taikomų Europos Sąjungos teisės aktų nuostatas;</text:span></text:p>
      <text:p text:style-name="P393"><text:span text:style-name="T394">9.8</text:span><text:span text:style-name="T395">. pagal Lietuvos Respublikos pašto įstatymo 8 straipsnio 3 dalies 1 punktą nustatyti išskirtines aplinkybes;</text:span></text:p>
      <text:p text:style-name="P396"><text:span text:style-name="T397">9.9</text:span><text:span text:style-name="T398">. gauti iš valstybės ir savivaldybės institucijų, elektroninių ryšių paslaugų<text:s/></text:span><text:span text:style-name="T399">teikėjų, pašto ir pasiuntinių paslaugų teikėjų ir naudotojų, taip pat kitų asmenų visą jai reikalingą su pavestų uždavinių įgyvendinimu ir funkcijų vykdymu susijusią informaciją, taip pat finansinę, užtikrindama konfidencialios informacijos apsaugą;</text:span></text:p>
      <text:p text:style-name="P400"><text:span text:style-name="T401">9.10</text:span><text:span text:style-name="T402">. atlikdama konkurencijos elektroninių ryšių rinkose priežiūrą, konsultuotis su Lietuvos Respublikos konkurencijos taryba;</text:span></text:p>
      <text:p text:style-name="P403"><text:span text:style-name="T404">9.11</text:span><text:span text:style-name="T405">. pasitelkti kitų valstybės ir savivaldybių institucijų, organizacijų atstovus ir specialistus (suderinus su jų vadovais) s</text:span><text:span text:style-name="T406">prendžiamoms problemoms nagrinėti, sudaryti komisijas, darbo grupes teisės aktų projektams rengti;</text:span></text:p>
      <text:p text:style-name="P407"><text:span text:style-name="T408">9.12</text:span><text:span text:style-name="T409">. organizuoti pasitarimus, konferencijas ir kitus renginius;</text:span></text:p>
      <text:p text:style-name="P410"><text:span text:style-name="T411">9.13</text:span><text:span text:style-name="T412">. steigti patariamąsias komisijas ir tvirtinti jų darbo reglamentus;</text:span></text:p>
      <text:p text:style-name="P413"><text:span text:style-name="T414">9.14</text:span><text:span text:style-name="T415">. s</text:span><text:span text:style-name="T416">kelbti informaciją ir (ar) pranešimus „Valstybės žinių“ priede „Informaciniai pranešimai“;</text:span></text:p>
      <text:p text:style-name="P417"><text:span text:style-name="T418">9.15</text:span><text:span text:style-name="T419">. sudaryti sutartis, prisiimti įsipareigojimus, turėti kitokių civilinių teisių ir pareigų, jeigu tai neprieštarauja Lietuvos Respublikos įstatymams.</text:span></text:p>
      <text:p text:style-name="P420"><text:span text:style-name="T421">10</text:span><text:span text:style-name="T422">. Tarnyba turi ir kitų teisių, kurias jai suteikia įstatymai ir kiti teisės aktai.</text:span></text:p>
      <text:p text:style-name="P423"/>
      <text:p text:style-name="P424"><text:span text:style-name="T425">IV</text:span><text:span text:style-name="T426">.<text:s/></text:span><text:span text:style-name="T427">TARNYBOS STRUKTŪRA IR DARBO ORGANIZAVIMAS</text:span></text:p>
      <text:p text:style-name="P428"/>
      <text:p text:style-name="P429"><text:span text:style-name="T430">11</text:span><text:span text:style-name="T431">. Tarnybai vadovauja direktorius.</text:span></text:p>
      <text:p text:style-name="P432"><text:span text:style-name="T433">12</text:span><text:span text:style-name="T434">. Tarnybos direktorių penkeriems metams skiria Respublikos Prezidentas M</text:span><text:span text:style-name="T435">inistro Pirmininko teikimu.</text:span></text:p>
      <text:p text:style-name="P436"><text:span text:style-name="T437">13</text:span><text:span text:style-name="T438">. Tarnybos valstybės tarnautojams ir darbuotojams, dirbantiems pagal darbo sutartis, atostogas suteikia ir į tarnybines komandiruotes juos siunčia Tarnybos direktorius.</text:span></text:p>
      <text:p text:style-name="P439"><text:span text:style-name="T440">14</text:span><text:span text:style-name="T441">. Tarnybos direktoriui vienkartines priemokas s</text:span><text:span text:style-name="T442">kiria ir jį skatina Tarnybos taryba. Šiais atvejais Tarnybos direktorius taryboje nebalsuoja. Tarnybos direktoriui kiekvienų metų pabaigoje už viršvalandinį darbą, darbą poilsio ir švenčių dienomis išmokama ne didesnė už jo pareiginę algą vienkartinė priem</text:span><text:span text:style-name="T443">oka. Jos dydis tiesiogiai priklauso nuo šioje pastraipoje nurodyto darbo trukmės, fiksuojamos teisės aktų nustatyta tvarka Tarnybos darbo laiko apskaitos žiniaraštyje, neviršijant Tarnybai darbo užmokesčiui skirtų lėšų. Jeigu šių lėšų nepakanka, taip pat T</text:span><text:span text:style-name="T444">arnybos direktorius nėra išdirbęs Tarnyboje visų metų, priemoka apskaičiuojama proporcingai turimoms darbo užmokesčio lėšoms arba tais metais dirbtam laikui.</text:span></text:p>
      <text:p text:style-name="P445"><text:span text:style-name="T446">15</text:span><text:span text:style-name="T447">. Tarnybos taryba yra kolegialus Tarnybos organas, susidedantis iš septynių asmenų. Tarnybos</text:span><text:span text:style-name="T448"><text:s/>tarybos pirmininkas yra Tarnybos direktorius. Tarnybos tarybą penkeriems metams skiria Respublikos Prezidentas Ministro Pirmininko teikimu. Tarnybos tarybos narių darbas neapmokamas. Tarnybos tarybos darbo tvarką, posėdžių organizavimo, nutarimų priėmimo<text:s/></text:span><text:span text:style-name="T449">tvarką nustato Tarnybos tarybos tvirtinamas Tarnybos tarybos darbo reglamentas. Tarybą techniškai aprūpina Ryšių reguliavimo tarnyba iš savo lėšų.</text:span></text:p>
      <text:p text:style-name="P450"><text:span text:style-name="T451">16</text:span><text:span text:style-name="T452">. Tarnybos direktorius leidžia įsakymus, o Tarnybos taryba – nutarimus.</text:span></text:p>
      <text:p text:style-name="P453"><text:span text:style-name="T454">17</text:span><text:span text:style-name="T455">. Tarnybos direktorius sp</text:span><text:span text:style-name="T456">rendžia visus Tarnybos kompetencijos klausimus. Lietuvos Respublikos elektroninių ryšių įstatymo nustatytais atvejais Tarnybos direktorius priimamus sprendimus privalo suderinti su Tarnybos taryba.</text:span></text:p>
      <text:p text:style-name="P457"><text:span text:style-name="T458">18</text:span><text:span text:style-name="T459">. Tarnybos direktorius:</text:span></text:p>
      <text:p text:style-name="P460"><text:span text:style-name="T461">18.1</text:span><text:span text:style-name="T462">. atstovauja ir (ar)<text:s/></text:span><text:span text:style-name="T463">įgalioja atstovauti Tarnybai Lietuvos Respublikoje ir užsienyje;</text:span></text:p>
      <text:p text:style-name="P464"><text:span text:style-name="T465">18.2</text:span><text:span text:style-name="T466">. suderinęs su Tarnybos taryba, tvirtina Tarnybos struktūrą, struktūrinių padalinių nuostatus;</text:span></text:p>
      <text:p text:style-name="P467"><text:span text:style-name="T468">18.3</text:span><text:span text:style-name="T469">. tvirtina Tarnybos pareigybių sąrašus ir aprašymus;</text:span></text:p>
      <text:p text:style-name="P470"><text:span text:style-name="T471">18.4</text:span><text:span text:style-name="T472">. įstatymų<text:s/></text:span><text:span text:style-name="T473">nustatyta tvarka priima į pareigas ir atleidžia iš pareigų Tarnybos valstybės tarnautojus ir darbuotojus, dirbančius pagal darbo sutartis, juos skatina ir skiria jiems nuobaudas;</text:span></text:p>
      <text:p text:style-name="P474"><text:span text:style-name="T475">18.5</text:span><text:span text:style-name="T476">. tvirtina Tarnybos strateginius veiklos planus;</text:span></text:p>
      <text:p text:style-name="P477"><text:span text:style-name="T478">18.6</text:span><text:span text:style-name="T479">. suderinęs<text:s/></text:span><text:span text:style-name="T480">su Tarnybos taryba, tvirtina Tarnybos biudžeto pajamų ir išlaidų sąmatą;</text:span></text:p>
      <text:p text:style-name="P481"><text:span text:style-name="T482">18.7</text:span><text:span text:style-name="T483">. pasirašo Tarnybos tarybos priimtus nutarimus;</text:span></text:p>
      <text:p text:style-name="P484"><text:span text:style-name="T485">18.8</text:span><text:span text:style-name="T486">. leidžia įsakymus, įsakymais tvirtina teisės aktus ir tikrina, kaip jie vykdomi;</text:span></text:p>
      <text:p text:style-name="P487"><text:span text:style-name="T488">18.9</text:span><text:span text:style-name="T489">. užtikrina, kad Tarnybos vei</text:span><text:span text:style-name="T490">kloje būtų laikomasi įstatymų ir kitų teisės aktų;</text:span></text:p>
      <text:p text:style-name="P491"><text:span text:style-name="T492">18.10</text:span><text:span text:style-name="T493">. ne rečiau kaip kartą per metus iki kovo 31 dienos pateikia Tarnybos tarybai, o iki gegužės 1 dienos – Lietuvos Respublikos Seimui, Lietuvos Respublikos Vyriausybei ir paskelbia viešai rašytinę T</text:span><text:span text:style-name="T494">arnybos veiklos ir finansinę ataskaitą;</text:span></text:p>
      <text:p text:style-name="P495"><text:span text:style-name="T496">18.11</text:span><text:span text:style-name="T497">. vykdo kitus Lietuvos Respublikos įstatymų ir kitų teisės aktų jam suteiktus įgaliojimus.</text:span></text:p>
      <text:p text:style-name="P498"><text:span text:style-name="T499">19</text:span><text:span text:style-name="T500">. Tarnybos direktorius gali turėti pavaduotojus, kuriuos Lietuvos Respublikos valstybės tarnybos įstatymo (Ž</text:span><text:span text:style-name="T501">in., 2002, Nr.<text:s/></text:span><text:a xlink:href="https://www.e-tar.lt/portal/lt/legalAct/TAR.5603BD9D8D74" office:target-frame-name="_blank" xlink:show="new"><text:span text:style-name="T502">45-1708</text:span></text:a><text:span text:style-name="T503">) nustatyta tvarka priima į pareigas ir atleidžia iš pareigų Tarnybos direktorius. Direktoriaus nesant, jį laikinai pavaduoja vienas iš jo paskirtų p</text:span><text:span text:style-name="T504">avaduotojų.</text:span></text:p>
      <text:p text:style-name="P505"><text:span text:style-name="T506">20</text:span><text:span text:style-name="T507">. Tarnybos taryba:</text:span></text:p>
      <text:p text:style-name="P508"><text:span text:style-name="T509">20.1</text:span><text:span text:style-name="T510">. svarsto radijo ryšio plėtros planus;</text:span></text:p>
      <text:p text:style-name="P511"><text:span text:style-name="T512">20.2</text:span><text:span text:style-name="T513">. derina užmokesčio už Tarnybos teikiamas paslaugas ir atliekamus darbus objektus, dydžius ir mokėjimo tvarką;</text:span></text:p>
      <text:p text:style-name="P514"><text:span text:style-name="T515">20.3</text:span><text:span text:style-name="T516">. derina Tarnybos biudžeto pajamų ir išlaidų są</text:span><text:span text:style-name="T517">matą;</text:span></text:p>
      <text:p text:style-name="P518"><text:span text:style-name="T519">20.4</text:span><text:span text:style-name="T520">. derina Tarnybos struktūrą, struktūrinių padalinių nuostatus;</text:span></text:p>
      <text:p text:style-name="P521"><text:span text:style-name="T522">20.5</text:span><text:span text:style-name="T523">. derina rinkos tyrimo taisykles;</text:span></text:p>
      <text:p text:style-name="P524"><text:span text:style-name="T525">20.6</text:span><text:span text:style-name="T526">. derina Lietuvos Respublikos elektroninių ryšių įstatymo 29 ir 34 straipsniuose nurodytus teisės aktus;</text:span></text:p>
      <text:p text:style-name="P527"><text:span text:style-name="T528">20.7</text:span><text:span text:style-name="T529">. derina<text:s/></text:span><text:span text:style-name="T530">informacijos, kurios reikia atvirai ir konkurencingai rinkai plėtoti, skelbimo taisykles, įskaitant skelbiamos informacijos mastą;</text:span></text:p>
      <text:p text:style-name="P531"><text:span text:style-name="T532">20.8</text:span><text:span text:style-name="T533">. derina tvarką, kuria Tarnyba skelbia informaciją, susijusią su Lietuvos Respublikos elektroninių ryšių įstatymo įgy</text:span><text:span text:style-name="T534">vendinimu, taip pat šios informacijos apimtį ir skelbimo sąlygas;</text:span></text:p>
      <text:p text:style-name="P535"><text:span text:style-name="T536">20.9</text:span><text:span text:style-name="T537">. derina Lietuvos Respublikos elektroninių ryšių įstatymo 11 straipsnio 4 dalyje numatytas konsultavimosi taisykles;</text:span></text:p>
      <text:p text:style-name="P538"><text:span text:style-name="T539">20.10</text:span><text:span text:style-name="T540">. derina ginčų tarp ūkio subjektų sprendimo taisykles, t</text:span><text:span text:style-name="T541">arpininkavimo ir (ar) taikinimo procedūrų taisykles;</text:span></text:p>
      <text:p text:style-name="P542"><text:span text:style-name="T543">20.11</text:span><text:span text:style-name="T544">. derina galutinių paslaugų gavėjų ginčų su elektroninių ryšių paslaugų teikėjais sprendimo taisykles;</text:span></text:p>
      <text:p text:style-name="P545"><text:span text:style-name="T546">20.12</text:span><text:span text:style-name="T547">. tvirtina Tarnybos tarybos darbo reglamentą ir derina Tarnybos vidaus darbo regla</text:span><text:span text:style-name="T548">mentą;</text:span></text:p>
      <text:p text:style-name="P549"><text:span text:style-name="T550">20.13</text:span><text:span text:style-name="T551">. išklauso Tarnybos direktoriaus teikiamą Tarnybos veiklos ataskaitą;</text:span></text:p>
      <text:p text:style-name="P552"><text:span text:style-name="T553">20.14</text:span><text:span text:style-name="T554">. svarsto Tarnybos strateginių veiklos planų projektus;</text:span></text:p>
      <text:p text:style-name="P555"><text:span text:style-name="T556">20.15</text:span><text:span text:style-name="T557">. svarsto ekonominių sankcijų skyrimo ūkio subjektams, kurie nesilaiko Lietuvos Respublikos elek</text:span><text:span text:style-name="T558">troninių ryšių įstatymo reikalavimų, klausimus ir teikia pasiūlymus Tarnybos direktoriui;</text:span></text:p>
      <text:p text:style-name="P559"><text:span text:style-name="T560">20.16</text:span><text:span text:style-name="T561">. svarsto Tarnybos rengiamų teisės aktų projektus;</text:span></text:p>
      <text:p text:style-name="P562"><text:span text:style-name="T563">20.17</text:span><text:span text:style-name="T564">. analizuoja Tarnybos veiklą;</text:span></text:p>
      <text:p text:style-name="P565"><text:span text:style-name="T566">20.18</text:span><text:span text:style-name="T567">. Lietuvos Respublikos elektroninių ryšių įstatymo<text:s/></text:span><text:span text:style-name="T568">nustatytais atvejais tvirtina kitus teisės aktus.</text:span></text:p>
      <text:p text:style-name="P569"><text:span text:style-name="T570">21</text:span><text:span text:style-name="T571">. Respublikos Prezidentas Ministro Pirmininko teikimu Tarnybos direktorių ir (ar) Tarnybos tarybos narius atleidžia iš pareigų įstatymų nustatyta tvarka šiais atvejais:</text:span></text:p>
      <text:p text:style-name="P572"><text:span text:style-name="T573">21.1</text:span><text:span text:style-name="T574">. direktoriaus ir (ar)<text:s/></text:span><text:span text:style-name="T575">tarybos nario noru;</text:span></text:p>
      <text:p text:style-name="P576"><text:span text:style-name="T577">21.2</text:span><text:span text:style-name="T578">. pasibaigus įgaliojimų terminui;</text:span></text:p>
      <text:p text:style-name="P579"><text:span text:style-name="T580">21.3</text:span><text:span text:style-name="T581">. dėl sveikatos būklės;</text:span></text:p>
      <text:p text:style-name="P582"><text:span text:style-name="T583">21.4</text:span><text:span text:style-name="T584">. sulaukus pensinio amžiaus;</text:span></text:p>
      <text:p text:style-name="P585"><text:span text:style-name="T586">21.5</text:span><text:span text:style-name="T587">. išrinkus į kitas pareigas arba direktoriaus ir (ar) Tarnybos tarybos nario sutikimu perkėlus į kitą darbą;</text:span></text:p>
      <text:p text:style-name="P588"><text:span text:style-name="T589">21.6</text:span><text:span text:style-name="T590">. įsiteisėjus apkaltinamajam teismo nuosprendžiui;</text:span></text:p>
      <text:p text:style-name="P591"><text:span text:style-name="T592">21.7</text:span><text:span text:style-name="T593">. savo poelgiu pažeminus Tarnybos direktoriaus ir (ar) Tarnybos tarybos nario vardą;</text:span></text:p>
      <text:p text:style-name="P594"><text:span text:style-name="T595">21.8</text:span><text:span text:style-name="T596">. Tarnybos tarybos nariui nustojus eiti pareigas institucijoje, kurioje jis šias pareigas ėjo skyrimo me</text:span><text:span text:style-name="T597">tu.</text:span></text:p>
      <text:p text:style-name="P598"><text:span text:style-name="T599">22</text:span><text:span text:style-name="T600">. Tarnybos administraciją sudaro departamentai, skyriai ir kiti padaliniai.</text:span></text:p>
      <text:p text:style-name="P601"><text:span text:style-name="T602">23</text:span><text:span text:style-name="T603">. Tarnybos administracijos personalą sudaro Tarnybos direktorius, Tarnybos valstybės tarnautojai ir darbuotojai, dirbantys pagal darbo sutartis. Tarnybos administ</text:span><text:span text:style-name="T604">racijos darbo tvarką nustato Tarnybos direktoriaus tvirtinamas Tarnybos vidaus darbo reglamentas.</text:span></text:p>
      <text:p text:style-name="P605"/>
      <text:p text:style-name="P606"><text:span text:style-name="T607">V</text:span><text:span text:style-name="T608">.<text:s/></text:span><text:span text:style-name="T609">TARNYBOS FINANSAVIMAS</text:span></text:p>
      <text:p text:style-name="P610"/>
      <text:p text:style-name="P611"><text:span text:style-name="T612">24</text:span><text:span text:style-name="T613">. Tarnyba finansuojama iš Lietuvos Respublikos valstybės biudžeto ir atskiro Tarnybos biudžeto, kurį sudaro visos Tarny</text:span><text:span text:style-name="T614">bos pajamos, gautos už teikiamas paslaugas ir atliekamus darbus.</text:span></text:p>
      <text:p text:style-name="P615"><text:span text:style-name="T616">25</text:span><text:span text:style-name="T617">. Tarnyba iš Lietuvos Respublikos valstybės biudžeto finansuojama vadovaujantis Lietuvos Respublikos biudžeto sandaros įstatymu (Žin., 1990, Nr.<text:s/></text:span><text:a xlink:href="https://www.e-tar.lt/portal/lt/legalAct/TAR.712BBBFA3D41" office:target-frame-name="_blank" xlink:show="new"><text:span text:style-name="T618">24-596</text:span></text:a><text:span text:style-name="T619">; 2004, Nr.<text:s/></text:span><text:a xlink:href="https://www.e-tar.lt/portal/lt/legalAct/TAR.691728933211" office:target-frame-name="_blank" xlink:show="new"><text:span text:style-name="T620">4-47</text:span></text:a><text:span text:style-name="T621">) ir biudžetinių įstaigų apskaitą reglamentuojančiais teisės aktais.</text:span></text:p>
      <text:p text:style-name="P622"><text:span text:style-name="T623">26</text:span><text:span text:style-name="T624">. Tarnybos atskiro biudžeto l</text:span><text:span text:style-name="T625">ėšos tvarkomos atskirai nuo Lietuvos Respublikos valstybės biudžeto asignavimų, skiriamų Tarnybos veiklai finansuoti ne iš Tarnybos pajamų įmokų. Visos atskiro Tarnybos biudžeto lėšos skiriamos Tarnybos vykdomai specialiajai programai finansuoti ir tvarkom</text:span><text:span text:style-name="T626">os Lietuvos Respublikos biudžeto sandaros įstatymo nustatyta specialiajai programai finansuoti skirtų lėšų tvarkymo tvarka. Viršplaninės Tarnybos pajamos į atskirą Tarnybos biudžetą, taip pat nepanaudotos atskiro Tarnybos biudžeto lėšos einamaisiais finans</text:span><text:span text:style-name="T627">iniais metais arba perkeltos į kitus finansinius metus paliekamos Tarnybai ir gali būti naudojamos viršijant patvirtintas asignavimų sumas.</text:span></text:p>
      <text:p text:style-name="P628"><text:span text:style-name="T629">27</text:span><text:span text:style-name="T630">. Tarnybai mokamo užmokesčio už teikiamas paslaugas ir atliekamus darbus, objektus, dydžius ir mokėjimo tvarką</text:span><text:span text:style-name="T631"><text:s/>nustato Tarnyba, pagrįsdama juos Tarnybos sąnaudomis.</text:span></text:p>
      <text:p text:style-name="P632"><text:span text:style-name="T633">28</text:span><text:span text:style-name="T634">. Už Tarnybos suteiktas paslaugas ir atliktus darbus pagal Tarnybos nustatytus tarifus ir jos nustatyta tvarka juridiniai asmenys ir fiziniai asmenys, kurie verčiasi ūkine komercine veikla, užmok</text:span><text:span text:style-name="T635">estį sumoka į Tarnybos sąskaitą, o fiziniai asmenys, kurie nesiverčia ūkine komercine veikla, – į Tarnybos sąskaitą arba kasą.</text:span></text:p>
      <text:p text:style-name="P636"/>
      <text:p text:style-name="P637"><text:span text:style-name="T638">VI</text:span><text:span text:style-name="T639">.<text:s/></text:span><text:span text:style-name="T640">VALSTYBĖS TARNAUTOJŲ IR DARBUOTOJŲ PRIĖMIMAS IR DARBO UŽMOKESČIO JIEMS MOKĖJIMAS</text:span></text:p>
      <text:p text:style-name="P641"/>
      <text:p text:style-name="P642"><text:span text:style-name="T643">29</text:span><text:span text:style-name="T644">. Tarnybos valstybės tarnautojų ir darbuotojų, dirbančių pagal darbo sutartis, priėmimo į pareigas tvarką, jų darbo užmokesčio mokėjimo tvarką ir sąlygas nustato Lietuvos Respublikos valstybės tarnybos įstatymas, Lietuvos Respublikos darbo kodeksas (Žin.,<text:s/></text:span><text:span text:style-name="T645">2002, Nr.<text:s/></text:span><text:a xlink:href="https://www.e-tar.lt/portal/lt/legalAct/TAR.31185A622C9F" office:target-frame-name="_blank" xlink:show="new"><text:span text:style-name="T646">64-2569</text:span></text:a><text:span text:style-name="T647">), kiti įstatymai ir teisės aktai.</text:span></text:p>
      <text:p text:style-name="P648"/>
      <text:p text:style-name="P649"><text:span text:style-name="T650">VII</text:span><text:span text:style-name="T651">.<text:s/></text:span><text:span text:style-name="T652">TARNYBOS FINANSINĖS VEIKLOS KONTROLĖ</text:span></text:p>
      <text:p text:style-name="P653"/>
      <text:p text:style-name="P654"><text:span text:style-name="T655">30</text:span><text:span text:style-name="T656">. Tarnybos finansinės veiklos kontrolę vykdo įgaliotos<text:s/></text:span><text:span text:style-name="T657">valstybės institucijos Lietuvos Respublikos įstatymų ir kitų teisės aktų nustatyta tvarka.</text:span></text:p>
      <text:p text:style-name="P658"/>
      <text:p text:style-name="P659"><text:span text:style-name="T660">VIII</text:span><text:span text:style-name="T661">.<text:s/></text:span><text:span text:style-name="T662">BAIGIAMOSIOS NUOSTATOS</text:span></text:p>
      <text:p text:style-name="P663"/>
      <text:p text:style-name="P664"><text:span text:style-name="T665">31</text:span><text:span text:style-name="T666">. Tarnyba gali būti reorganizuojama, pertvarkoma ir likviduojama įstatymų nustatytais pagrindais, tvarka ir sąlygomis.</text:span></text:p>
      <text:p text:style-name="P667"><text:span text:style-name="T668">______________</text:span></text:p>
      <text:p text:style-name="Normal"/>
      <text:p text:style-name="P669"/>
      <text:p text:style-name="P670"/>
      <text:p text:style-name="P671"><text:span text:style-name="T672">Pakeitimai:</text:span></text:p>
      <text:p text:style-name="P673"/>
      <text:p text:style-name="P674"><text:span text:style-name="T675">1.</text:span></text:p>
      <text:p text:style-name="P676"><text:span text:style-name="T677">Lietuvos Respublikos Vyriausybė, Nutarimas</text:span></text:p>
      <text:p text:style-name="P678"><text:span text:style-name="T679">Nr.<text:s/></text:span><text:a xlink:href="https://www.e-tar.lt/portal/legalAct.html?documentId=TAR.C393665EA54E" office:target-frame-name="_top" xlink:show="replace"><text:span text:style-name="T680">678</text:span></text:a><text:span text:style-name="T681">, 2008-07-09, Žin., 2008, Nr. 82-3257 (2008-07-19), i. k. 1081100NUTA00000678</text:span></text:p>
      <text:soft-page-break/>
      <text:p text:style-name="P682"><text:span text:style-name="T683">Dėl Lietu</text:span><text:span text:style-name="T684">vos Respublikos Vyriausybės 2004 m. rugpjūčio 19 d. nutarimo Nr. 1029 "Dėl Lietuvos Respublikos ryšių reguliavimo tarnybos nuostatų patvirtinimo" papildymo</text:span></text:p>
      <text:p text:style-name="P685"/>
      <text:p text:style-name="P68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9" style:parent-style-name="Normal" style:family="paragraph">
      <style:paragraph-properties>
        <style:tab-stops>
          <style:tab-stop style:type="center" style:position="2.884in"/>
          <style:tab-stop style:type="right" style:position="5.768in"/>
        </style:tab-stops>
      </style:paragraph-properties>
    </style:style>
    <style:style style:name="P7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2" style:parent-style-name="DefaultParagraphFont" style:family="text">
      <style:text-properties fo:language="en" fo:country="GB"/>
    </style:style>
    <style:style style:name="P73" style:parent-style-name="Normal" style:family="paragraph">
      <style:paragraph-properties>
        <style:tab-stops>
          <style:tab-stop style:type="center" style:position="3.3465in"/>
          <style:tab-stop style:type="right" style:position="6.693in"/>
        </style:tab-stops>
      </style:paragraph-properties>
    </style:style>
    <style:style style:name="P7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0"><draw:frame draw:style-name="F71" text:anchor-type="paragraph" svg:y="0.0006in" draw:z-index="0"><draw:text-box fo:min-height="0in" fo:min-width="0in"><text:p text:style-name="P69"><text:span text:style-name="T72"><text:page-number text:fixed="false">8</text:page-number></text:span></text:p></draw:text-box></draw:frame></text:p>
      </style:header>
      <style:footer>
        <text:p text:style-name="P73"/>
      </style:footer>
    </style:master-page>
    <style:master-page style:next-style-name="MP1" style:name="MPF1" style:page-layout-name="PL1">
      <style:header>
        <text:p text:style-name="P74"/>
      </style:header>
      <style:footer>
        <text:p text:style-name="P7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04-10T10:06:00Z</meta:creation-date>
    <dc:date>2019-04-10T10:06:00Z</dc:date>
    <meta:template xlink:href="Normal.dotm" xlink:type="simple"/>
    <meta:editing-cycles>2</meta:editing-cycles>
    <meta:editing-duration>PT0S</meta:editing-duration>
    <meta:document-statistic meta:page-count="9" meta:paragraph-count="673" meta:word-count="3527" meta:character-count="28286" meta:row-count="1956" meta:non-whitespace-character-count="25432"/>
  </office:meta>
</office:document-meta>
</file>