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style:vertical-align="baseline" style:line-height-at-least="0.25in"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baseline" style:line-height-at-least="0.25in"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style:line-height-at-least="0.25in" fo:text-indent="0.5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style:line-height-at-least="0.25in"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style:line-height-at-least="0.25in"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line-height-at-least="0.25in"/>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T161" style:parent-style-name="DefaultParagraphFont" style:family="text">
      <style:text-properties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style:line-height-at-least="0.25in"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7" style:parent-style-name="Normal" style:family="paragraph">
      <style:paragraph-properties fo:text-align="justify" style:vertical-align="baseline" style:line-height-at-least="0.25in"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style:line-height-at-least="0.25in"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style:line-height-at-least="0.25in"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style:line-height-at-least="0.25in"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style:line-height-at-least="0.25in" fo:margin-right="-0.0006in"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language-asian="lt" style:country-asian="LT"/>
    </style:style>
    <style:style style:name="T269" style:parent-style-name="DefaultParagraphFont" style:family="text">
      <style:text-properties style:font-weight-complex="bold" fo:color="#000000"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style:line-height-at-least="0.25in"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baseline" style:line-height-at-least="0.25in"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style:line-height-at-least="0.25in"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style:vertical-align="baseline" style:line-height-at-least="0.25in"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style:line-height-at-least="0.25in"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style:line-height-at-least="0.25in"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style:line-height-at-least="0.25in"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style:line-height-at-least="0.25in"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style:line-height-at-least="0.25in"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style:line-height-at-least="0.25in"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style:line-height-at-least="0.25in"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style:line-height-at-least="0.25in" fo:text-indent="0.5in"/>
      <style:text-properties fo:hyphenate="false"/>
    </style:style>
    <style:style style:name="T525" style:parent-style-name="DefaultParagraphFont" style:family="text">
      <style:text-properties style:font-size-complex="12pt" fo:language="en" fo:country="US" style:language-asian="lt" style:country-asian="LT"/>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style:line-height-at-least="0.25in" fo:text-indent="0.4923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style:line-height-at-least="0.25in"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style:line-height-at-least="0.25in"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style:line-height-at-least="0.25in"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style:line-height-at-least="0.25in"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style:line-height-at-least="0.25in"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style:line-height-at-least="0.25in" fo:text-indent="0.5in"/>
      <style:text-properties fo:hyphenate="false"/>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style:line-height-at-least="0.25in"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style:line-height-at-least="0.25in"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style:line-height-at-least="0.25in"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style:line-height-at-least="0.25in"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style:line-height-at-least="0.25in"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style:line-height-at-least="0.25in"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style:line-height-at-least="0.25in" fo:text-indent="0.5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style:line-height-at-least="0.25in"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baseline" style:line-height-at-least="0.25in"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style:line-height-at-least="0.25in"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style:line-height-at-least="0.25in"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style:line-height-at-least="0.25in"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style:line-height-at-least="0.25in"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style:line-height-at-least="0.25in"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baseline" style:line-height-at-least="0.25in" fo:text-indent="0.5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style:line-height-at-least="0.25in" fo:text-indent="0.4923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style:line-height-at-least="0.25in" fo:text-indent="0.4923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style:line-height-at-least="0.25in" fo:text-indent="0.4923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baseline" style:line-height-at-least="0.25in" fo:text-indent="0.4923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style:line-height-at-least="0.25in" fo:text-indent="0.5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baseline" style:line-height-at-least="0.25in" fo:text-indent="0.5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fo:color="#FF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style:line-height-at-least="0.25in"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style:line-height-at-least="0.25in" fo:text-indent="0.5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keep-with-next="always" fo:text-align="center"/>
      <style:text-properties style:font-size-complex="12pt"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style:line-height-at-least="0.25in" fo:text-indent="0.5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baseline" style:line-height-at-least="0.25in"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center" fo:text-indent="0.25in"/>
    </style:style>
    <style:style style:name="P940" style:parent-style-name="Normal" style:family="paragraph">
      <style:paragraph-properties fo:text-align="center" fo:text-indent="0.25in"/>
    </style:style>
    <style:style style:name="T941" style:parent-style-name="DefaultParagraphFont" style:family="text">
      <style:text-properties fo:font-weight="bold" style:font-weight-asian="bold" fo:text-transform="uppercase" style:font-size-complex="12pt" style:language-asian="lt" style:country-asian="LT"/>
    </style:style>
    <style:style style:name="T942" style:parent-style-name="DefaultParagraphFont" style:family="text">
      <style:text-properties fo:font-weight="bold" style:font-weight-asian="bold" fo:text-transform="uppercase"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paragraph-properties fo:text-align="justify" fo:text-indent="0.0208in"/>
      <style:text-properties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style:line-height-at-least="0.25in" fo:text-indent="0.5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letter-spacing="-0.0027in" style:font-size-complex="12pt" style:language-asian="lt" style:country-asian="LT"/>
    </style:style>
    <style:style style:name="T1179" style:parent-style-name="DefaultParagraphFont" style:family="text">
      <style:text-properties fo:font-weight="bold" style:font-weight-asian="bold" style:font-weight-complex="bold" fo:letter-spacing="-0.0027in" style:font-size-complex="12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style:text-properties style:font-name-asian="Arial Unicode MS" style:font-size-complex="12pt" style:language-asian="lt" style:country-asian="LT"/>
    </style:style>
    <style:style style:name="P1197" style:parent-style-name="Normal" style:family="paragraph">
      <style:paragraph-properties fo:text-align="justify" style:vertical-align="baseline" style:line-height-at-least="0.25in" fo:text-indent="0.5in"/>
      <style:text-properties fo:hyphenate="false"/>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line-height-at-least="0.25in">
        <style:tab-stops>
          <style:tab-stop style:type="left" style:position="4.3312in"/>
        </style:tab-stops>
      </style:paragraph-properties>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2">Suvestinė redakcija nuo 2019-04-09 iki 2022-09-23</text:span></text:p>
      <text:p text:style-name="P3"/>
      <text:p text:style-name="P4"><text:span text:style-name="T5">Nutarimas paskelbtas: Žin. 2004, Nr.<text:s/></text:span><text:a xlink:href="https://www.e-tar.lt/portal/legalAct.html?documentId=TAR.EC41E3AF15E5" office:target-frame-name="_top" xlink:show="replace"><text:span text:style-name="T6">131-4734</text:span></text:a><text:span text:style-name="T7">, i. k. 1041100NUTA00001029</text:span></text:p>
      <text:p text:style-name="P8"/>
      <text:p text:style-name="P9"/>
      <text:p text:style-name="P10"><text:span text:style-name="T11"/><text:span text:style-name="T12">LIETUVOS RESPUBLIKOS VYRIAUSYBĖ</text:span></text:p>
      <text:p text:style-name="P13"/>
      <text:p text:style-name="P14">N U T A R I M A S</text:p>
      <text:p text:style-name="P15">DĖL LIETUVOS RESPUBLIKOS RYŠIŲ REGULIAVIMO TARNYBOS NUOSTATŲ PATVIRTINIMO</text:p>
      <text:p text:style-name="P16"/>
      <text:p text:style-name="P17">2004 m. rugpjūčio 19 d. Nr. 1029</text:p>
      <text:p text:style-name="P18">Vilnius</text:p>
      <text:p text:style-name="P19"/>
      <text:p text:style-name="P20"><text:span text:style-name="T21">Vadovaudamasi Lietuvos Respublikos elektroninių ryšių</text:span><text:span text:style-name="T22"><text:s/>įstatymo 6 straipsnio 1 dalimi, Lietuvos Respublikos Vyriausybė<text:s/></text:span><text:span text:style-name="T23">n u t a r i a:</text:span><text:s/></text:p>
      <text:p text:style-name="P24">Preambulės pakeitimai:</text:p>
      <text:p text:style-name="P25"><text:span text:style-name="T26">Nr.<text:s/></text:span><text:a xlink:href="https://www.e-tar.lt/portal/legalAct.html?documentId=5fe7f45059cf11e98b599e654d7d03a0" office:target-frame-name="_top" xlink:show="replace"><text:span text:style-name="T27">309</text:span></text:a><text:span text:style-name="T28">, 2019-04-03, paskelbta TAR 2019-04-08, i. k. 2</text:span><text:span text:style-name="T29">019-05762</text:span></text:p>
      <text:p text:style-name="Normal"/>
      <text:p text:style-name="P30"><text:span text:style-name="T31">1</text:span><text:span text:style-name="T32">. Patvirtinti Lietuvos Respublikos ryšių reguliavimo tarnybos nuostatus (pridedama).</text:span></text:p>
      <text:p text:style-name="P33"><text:span text:style-name="T34">2</text:span><text:span text:style-name="T35">. Pripažinti netekusiais galios:</text:span></text:p>
      <text:p text:style-name="P36"><text:span text:style-name="T37">2.1</text:span><text:span text:style-name="T38">. Lietuvos Respublikos Vyriausybės 2000 m. liepos 10 d. nutarimą Nr. 798 „Dėl Ryšių reguliavimo tarnybos nuostatų ir Ryšių reguliavimo tarnybos tarybos nuostatų patvirtinimo“ (Žin., 2000, Nr.<text:s/></text:span><text:a xlink:href="https://www.e-tar.lt/portal/lt/legalAct/TAR.46C6109F92DF" office:target-frame-name="_blank" xlink:show="new"><text:span text:style-name="T39">57-1687</text:span></text:a><text:span text:style-name="T40">);</text:span></text:p>
      <text:p text:style-name="P41"><text:span text:style-name="T42">2.2</text:span><text:span text:style-name="T43">. Lietuvos Respublikos Vyriausybės 2001 m. gruodžio 21 d. nutarimą Nr. 1619 „Dėl Lietuvos Respublikos Vyriausybės 2000 m. liepos 10 d. nutarimo Nr. 798 „Dėl Ryšių reguliavimo<text:s/></text:span><text:soft-page-break/><text:span text:style-name="T44">tarnybos nuostatų ir Ryšių reguliavimo tarn</text:span><text:span text:style-name="T45">ybos tarybos nuostatų patvirtinimo“ dalinio pakeitimo“ (Žin., 2001, Nr.<text:s/></text:span><text:a xlink:href="https://www.e-tar.lt/portal/lt/legalAct/TAR.D639DD55C0A5" office:target-frame-name="_blank" xlink:show="new"><text:span text:style-name="T46">108-3981</text:span></text:a><text:span text:style-name="T47">);</text:span></text:p>
      <text:p text:style-name="P48"><text:span text:style-name="T49">2.3</text:span><text:span text:style-name="T50">. Lietuvos Respublikos Vyriausybės 2002 m. vasario 7 d. nutarimą Nr. 187 „Dėl Lie</text:span><text:span text:style-name="T51">tuvos Respublikos Vyriausybės 2000 m. liepos 10 d. nutarimo Nr. 798 „Dėl Ryšių reguliavimo tarnybos nuostatų ir Ryšių reguliavimo tarnybos tarybos nuostatų patvirtinimo“ dalinio pakeitimo“ (Žin., 2002, Nr.<text:s/></text:span><text:a xlink:href="https://www.e-tar.lt/portal/lt/legalAct/TAR.7EFBD50CA1FA" office:target-frame-name="_blank" xlink:show="new"><text:span text:style-name="T52">15-580</text:span></text:a><text:span text:style-name="T53">).</text:span></text:p>
      <text:p text:style-name="P54"/>
      <text:p text:style-name="P55"/>
      <text:p text:style-name="P56"><text:span text:style-name="T57">MINISTRAS PIRMININKAS</text:span><text:span text:style-name="T58"><text:tab/>ALGIRDAS BRAZAUSKAS</text:span></text:p>
      <text:p text:style-name="P59"/>
      <text:p text:style-name="P60">SUSISIEKIMO MINISTRAS<text:tab/>ZIGMANTAS BALČYTIS</text:p>
      <text:p text:style-name="P61"/>
      <text:soft-page-break/>
      <text:p text:style-name="P62"><text:span text:style-name="T63">PATVIRTINTA</text:span><text:span text:style-name="T64"><text:line-break/></text:span><text:span text:style-name="T65">Lietuvos Respublikos Vyriausybės</text:span><text:span text:style-name="T66"><text:line-break/>2004 m. rugpjūčio 19 d. nutarimu Nr. 1029</text:span><text:span text:style-name="T67"><text:line-break/></text:span><text:span text:style-name="T68">(Lietuvos Respublikos Vyriausybės</text:span><text:span text:style-name="T69"><text:line-break/></text:span><text:span text:style-name="T70">2014 m. gegužės 22 d.<text:s/></text:span><text:span text:style-name="T71">nutarimo Nr.<text:s/></text:span><text:span text:style-name="T72">451</text:span><text:span text:style-name="T73"><text:line-break/>redakcija)</text:span></text:p>
      <text:p text:style-name="P74"/>
      <text:h text:style-name="P75" text:outline-level="2"><text:span text:style-name="T76">LIETUVOS RESPUBLIKOS RYŠIŲ REGULIAVIMO TARNYBOS NUOSTATAI</text:span></text:h>
      <text:p text:style-name="P77"/>
      <text:p text:style-name="P78"/>
      <text:p text:style-name="P79"><text:span text:style-name="T80">I</text:span><text:span text:style-name="T81"><text:s/>SKYRIUS</text:span></text:p>
      <text:h text:style-name="P82" text:outline-level="3"><text:span text:style-name="T83">BENDROSIOS NUOSTATOS</text:span></text:h>
      <text:p text:style-name="P84"/>
      <text:p text:style-name="P85"><text:span text:style-name="T86">1</text:span><text:span text:style-name="T87">. Lietuvos Respublikos ryšių reguliavimo tarnyba (toliau – Tarnyba)<text:s/></text:span><text:span text:style-name="T88">yra elektroninių ryšių, pašto paslaugos teikimo veiklą, geležinkelių transporto rinką reguliuojanti, patikimumo užtikrinimo paslaugų teikėjų priežiūros įstaigos funkcijas atliekanti savarankiška valstybės įstaiga, nepriklausomai veikianti pagal įstatymus i</text:span><text:span text:style-name="T89">r šiuos nuostatus. Tarnyba yra Lietuvos Respublikos nacionalinė reguliavimo institucija pagal Europos Sąjungos teisės aktus, reglamentuojančius visuomeninius santykius, susijusius su Lietuvos Respublikos elektroninių ryšių įstatymo, Lietuvos Respublikos pa</text:span><text:span text:style-name="T90">što įstatymo ir Lietuvos Respublikos geležinkelių transporto kodekso reguliavimo dalyku.</text:span><text:s/></text:p>
      <text:p text:style-name="P91">Punkto pakeitimai:</text:p>
      <text:p text:style-name="P92"><text:span text:style-name="T93">Nr.<text:s/></text:span><text:a xlink:href="https://www.e-tar.lt/portal/legalAct.html?documentId=5fe7f45059cf11e98b599e654d7d03a0" office:target-frame-name="_top" xlink:show="replace"><text:span text:style-name="T94">309</text:span></text:a><text:span text:style-name="T95">, 2019-04-03, paskelbta TAR 2019-04-08, i.</text:span><text:span text:style-name="T96"><text:s/>k. 2019-05762</text:span></text:p>
      <text:p text:style-name="Normal"/>
      <text:p text:style-name="P97"><text:span text:style-name="T98">2</text:span><text:span text:style-name="T99">. Savo veikloje Tarnyba vadovaujasi Lietuvos Respublikos Konstitucija,<text:s/></text:span><text:span text:style-name="T100">Elektroninių ryšių įstatymu, Pašto įstatymu</text:span><text:span text:style-name="T101">, Geležinkelių transporto kodeksu, Lietuvos Respublikos elektroninės<text:s/></text:span><text:soft-page-break/><text:span text:style-name="T102">atpažinties ir elektroninių operacijų patikimumo užt</text:span><text:span text:style-name="T103">ikrinimo paslaugų įstatymu (toliau – Patikimumo užtikrinimo paslaugų įstatymas), Lietuvos Respublikos nepilnamečių apsaugos nuo neigiamo viešosios informacijos poveikio įstatymu, Lietuvos Respublikos švietimo įstatymu, Lietuvos Respublikos valstybės inform</text:span><text:span text:style-name="T104">acinių išteklių valdymo įstatymu, kitais įstatymais ir Lietuvos Respublikos Seimo priimtais teisės aktais, Lietuvos Respublikos tarptautinėmis sutartimis, Europos Sąjungos teisės aktais, Respublikos Prezidento dekretais, Lietuvos Respublikos Vyriausybės nu</text:span><text:span text:style-name="T105">tarimais ir šiais nuostatais.</text:span><text:s/></text:p>
      <text:p text:style-name="P106">Punkto pakeitimai:</text:p>
      <text:p text:style-name="P107"><text:span text:style-name="T108">Nr.<text:s/></text:span><text:a xlink:href="https://www.e-tar.lt/portal/legalAct.html?documentId=5fe7f45059cf11e98b599e654d7d03a0" office:target-frame-name="_top" xlink:show="replace"><text:span text:style-name="T109">309</text:span></text:a><text:span text:style-name="T110">, 2019-04-03, paskelbta TAR 2019-04-08, i. k. 2019-05762</text:span></text:p>
      <text:p text:style-name="Normal"/>
      <text:p text:style-name="P111"><text:span text:style-name="T112">3</text:span><text:span text:style-name="T113">.<text:s/></text:span><text:span text:style-name="T114">Tarnyba yra ribotos civilinės<text:s/></text:span><text:span text:style-name="T115">atsakomybės viešasis juridinis asmuo (biudžetinė įstaiga), turintis sąskaitą banke, antspaudą su Lietuvos valstybės herbu ir savo pavadinimu.</text:span><text:s/></text:p>
      <text:p text:style-name="P116">Punkto pakeitimai:</text:p>
      <text:p text:style-name="P117"><text:span text:style-name="T118">Nr.<text:s/></text:span><text:a xlink:href="https://www.e-tar.lt/portal/legalAct.html?documentId=5fe7f45059cf11e98b599e654d7d03a0" office:target-frame-name="_top" xlink:show="replace"><text:span text:style-name="T119">309</text:span></text:a><text:span text:style-name="T120">, 2019-04-03, paskelbta TAR 2019-04-08, i. k. 2019-05762</text:span></text:p>
      <text:p text:style-name="Normal"/>
      <text:p text:style-name="P121"><text:span text:style-name="T122">4</text:span><text:span text:style-name="T123">.<text:s/></text:span><text:span text:style-name="T124">Tarnyba finansuojama iš valstybės biudžeto ir atskiro Tarnybos biudžeto, kurį sudaro pajamos, gautos už teikiamas paslaugas ir atliekamus darbus, bei geležinkelio įmonių (vežėjų)<text:s/></text:span><text:span text:style-name="T125">mokamų įmokų.</text:span><text:s/></text:p>
      <text:p text:style-name="P126">Punkto pakeitimai:</text:p>
      <text:p text:style-name="P127"><text:span text:style-name="T128">Nr.<text:s/></text:span><text:a xlink:href="https://www.e-tar.lt/portal/legalAct.html?documentId=5fe7f45059cf11e98b599e654d7d03a0" office:target-frame-name="_top" xlink:show="replace"><text:span text:style-name="T129">309</text:span></text:a><text:span text:style-name="T130">, 2019-04-03, paskelbta TAR 2019-04-08, i. k. 2019-05762</text:span></text:p>
      <text:p text:style-name="Normal"/>
      <text:p text:style-name="P131"><text:span text:style-name="T132">5</text:span><text:span text:style-name="T133">. Tarnybos savininkė yra valstybė. Tarnybos savininko<text:s/></text:span><text:span text:style-name="T134">teises ir pareigas įgyvendina Vyriausybė. Vyriausybė tvirtina ir teisės aktų nustatyta tvarka keičia Tarnybos nuostatus, sprendžia buveinės vietos pakeitimo ir kitus įstatymuose jos kompetencijai priskirtus klausimus.<text:s/></text:span></text:p>
      <text:p text:style-name="P135"><text:span text:style-name="T136">6</text:span><text:span text:style-name="T137">. Tarnyba turi interneto svetain</text:span><text:span text:style-name="T138">ę (www.rrt.lt), kurioje skelbiami vieši pranešimai ir kita informacija. Teisės aktų nustatytais atvejais vieši pranešimai skelbiami ir kitose visuomenės informavimo priemonėse.</text:span></text:p>
      <text:p text:style-name="P139"><text:span text:style-name="T140">7</text:span><text:span text:style-name="T141">.<text:s/></text:span><text:span text:style-name="T142">Šiuose nuostatuose vartojamos sąvokos apibrėžtos Elektroninių ryšių įsta</text:span><text:span text:style-name="T143">tyme, Pašto įstatyme,<text:s/></text:span><text:span text:style-name="T144">Geležinkelių transporto</text:span><text:span text:style-name="T145"><text:s/>kodekse, Patikimumo užtikrinimo paslaugų įstatyme,<text:s/></text:span><text:span text:style-name="T146">Valstybės informacinių išteklių valdymo įstatyme, Lietuvos Respublikos teisės gauti informaciją iš valstybės ir savivaldybių institucijų ir įstaigų įstatyme ir</text:span><text:span text:style-name="T147"><text:s/>2014 m. liepos 23 d. Europos Parlamento ir Tarybos reglamente (ES) Nr. 910/2014 dėl elektroninės atpažinties ir elektroninių operacijų patikimumo užtikrinimo paslaugų vidaus rinkoje, kuriuo panaikinama Direktyva 1999/93/EB (OL 2014 L 257, p. 73) (toliau –</text:span><text:span text:style-name="T148"><text:s/>Reglamentas (ES) Nr. 910/2014)</text:span><text:span text:style-name="T149">.</text:span><text:s/></text:p>
      <text:p text:style-name="P150">Punkto pakeitimai:</text:p>
      <text:p text:style-name="P151"><text:span text:style-name="T152">Nr.<text:s/></text:span><text:a xlink:href="https://www.e-tar.lt/portal/legalAct.html?documentId=5fe7f45059cf11e98b599e654d7d03a0" office:target-frame-name="_top" xlink:show="replace"><text:span text:style-name="T153">309</text:span></text:a><text:span text:style-name="T154">, 2019-04-03, paskelbta TAR 2019-04-08, i. k. 2019-05762</text:span></text:p>
      <text:p text:style-name="Normal"/>
      <text:p text:style-name="P155"><text:span text:style-name="T156">II</text:span><text:span text:style-name="T157"><text:s/>skyrius</text:span></text:p>
      <text:h text:style-name="P158" text:outline-level="2"><text:span text:style-name="T159">TARNYBOS<text:s/></text:span><text:span text:style-name="T160">VEIKLOS</text:span><text:span text:style-name="T161"><text:s/></text:span><text:span text:style-name="T162">TIKSLAI</text:span><text:span text:style-name="T163"><text:s/>IR FUNKCIJOS</text:span></text:h>
      <text:p text:style-name="P164"/>
      <text:p text:style-name="P165"><text:span text:style-name="T166">8</text:span><text:span text:style-name="T167">. Svarbiausi Tarnybos<text:s/></text:span><text:span text:style-name="T168">veiklos tikslai</text:span><text:span text:style-name="T169">:</text:span></text:p>
      <text:p text:style-name="P170"><text:span text:style-name="T171">8.1</text:span><text:span text:style-name="T172">. užtikrinti sąlygas, reikalingas veiksmingai konkurencijai elektroninių ryšių, pirmiausia perduodant informacijos turinį elektroninių ryšių tinklais, rinkose, taip pat užtikrinti, kad<text:s/></text:span><text:span text:style-name="T173">nebūtų diskriminuojami ūkio subjektai, teikiantys elektroninių ryšių tinklus ir (ar) paslaugas, ir skatinti elektroninių ryšių infrastruktūros plėtrą bei vystymą;</text:span></text:p>
      <text:p text:style-name="P174"><text:span text:style-name="T175">8.2</text:span><text:span text:style-name="T176">. užtikrinti elektroninių ryšių paslaugų gavėjų, įskaitant neįgaliųjų, senyvo amžiaus<text:s/></text:span><text:span text:style-name="T177">ir specialių socialinių poreikių turinčių paslaugų gavėjų (fizinių asmenų, dėl amžiaus, neįgalumo, socialinių problemų iš dalies ar visiškai neturinčių, neįgijusių arba praradusių gebėjimus ar galimybes savarankiškai rūpintis asmeniniu gyvenimu ir dalyvaut</text:span><text:span text:style-name="T178">i visuomenės gyvenime), teisių ir teisėtų interesų apsaugą, ypač paprastas ir nebrangias ginčų sprendimo procedūras, skatinti<text:s/></text:span><text:soft-page-break/><text:span text:style-name="T179">viešųjų elektroninių ryšių paslaugų teikimo sąlygų bei tarifų skaidrumą ir pagal kompetenciją užtikrinti galimybę naudotis univers</text:span><text:span text:style-name="T180">aliosiomis paslaugomis ir galutiniams paslaugų gavėjams turėti prieigą prie pasirinktos informacijos ir ją platinti teisės aktų nustatyta tvarka, taip pat galimybę naudotis pasirinkta programine įranga ir paslaugomis;</text:span></text:p>
      <text:p text:style-name="P181"><text:span text:style-name="T182">8.3</text:span><text:span text:style-name="T183">. skatinti veiksmingas ilgalaikes investicijas ir naujovių diegimą, taip pat elektroninių ryšių plėtrą;<text:s/></text:span></text:p>
      <text:p text:style-name="P184"><text:span text:style-name="T185">8.4</text:span><text:span text:style-name="T186">. užtikrinti efektyvų elektroninių ryšių išteklių naudojimą, taip pat pakankamą nacionalinių telefono ryšio numerių išteklių, reikalingų viešosi</text:span><text:span text:style-name="T187">oms elektroninių ryšių paslaugoms teikti, kad taikomi numeracijos planai ir procedūros garantuotų vienodas visų viešųjų elektroninių ryšių paslaugų teikėjų galimybes, ypač užtikrinti, kad ūkio subjektai, kuriems skirti nacionalinių telefono ryšio numerių i</text:span><text:span text:style-name="T188">štekliai, nediskriminuotų kitų elektroninių ryšių paslaugų teikėjų, naudodamiesi numeracijos sekomis, leidžiančiomis pasiekti jų paslaugas;</text:span></text:p>
      <text:p text:style-name="P189"><text:span text:style-name="T190">8.5</text:span><text:span text:style-name="T191">. pagal kompetenciją užtikrinti, kad Lietuvos Respublikoje naudojama aparatūra ir įrenginiai atitiktų Lietuvo</text:span><text:span text:style-name="T192">s Respublikoje galiojančius privalomuosius reikalavimus, užtikrinti aparatūros ir įrenginių elektromagnetinį suderinamumą;</text:span></text:p>
      <text:p text:style-name="P193"><text:span text:style-name="T194">8.6</text:span><text:span text:style-name="T195">. pagal kompetenciją skatinti Europos<text:s/></text:span><text:span text:style-name="T196">Sąjungos</text:span><text:span text:style-name="T197"><text:s/>vidaus rinkos plėtrą ir suderintą elektroninių ryšių, pašto ir geležinkelių tra</text:span><text:span text:style-name="T198">nsporto reguliavimą Europos<text:s/></text:span><text:span text:style-name="T199">Sąjungoje</text:span><text:span text:style-name="T200">;</text:span><text:s/></text:p>
      <text:p text:style-name="P201">Punkto pakeitimai:</text:p>
      <text:p text:style-name="P202"><text:span text:style-name="T203">Nr.<text:s/></text:span><text:a xlink:href="https://www.e-tar.lt/portal/legalAct.html?documentId=5fe7f45059cf11e98b599e654d7d03a0" office:target-frame-name="_top" xlink:show="replace"><text:span text:style-name="T204">309</text:span></text:a><text:span text:style-name="T205">, 2019-04-03, paskelbta TAR 2019-04-08, i. k. 2019-05762</text:span></text:p>
      <text:p text:style-name="Normal"/>
      <text:p text:style-name="P206"><text:span text:style-name="T207">8.7</text:span><text:span text:style-name="T208">. bendradarbiauti su<text:s/></text:span><text:span text:style-name="T209">kompetentingomis valstybės institucijomis, tarp jų ir su Valstybine duomenų apsaugos inspekcija, kad būtų užtikrinta žmogaus privataus gyvenimo neliečiamumo teisė, kiek tai susiję</text:span><text:span text:style-name="T210"><text:s/></text:span><text:span text:style-name="T211">su asmens duomenų tvarkymu;</text:span></text:p>
      <text:p text:style-name="P212"><text:span text:style-name="T213">8.8</text:span><text:span text:style-name="T214">. užtikrinti, kad operatoriai ir elektron</text:span><text:span text:style-name="T215">inių ryšių paslaugų teikėjai vykdytų įpareigojimus, kurie gali būti nustatyti valstybės gynybos, nacionalinio saugumo ir viešosios tvarkos palaikymo tikslais, taip pat ypatingų aplinkybių atvejais;</text:span><text:span text:style-name="T216"><text:s/></text:span></text:p>
      <text:p text:style-name="P217"><text:span text:style-name="T218">8.9</text:span><text:span text:style-name="T219">. užtikrinti, kad viešųjų ryšių tinklų teikėjai įg</text:span><text:span text:style-name="T220">yvendintų tinkamas technines ir organizacines priemones savo teikiamų viešųjų ryšių tinklų vientisumui užtikrinti;</text:span><text:s/></text:p>
      <text:p text:style-name="P221">Punkto pakeitimai:</text:p>
      <text:p text:style-name="P222"><text:span text:style-name="T223">Nr.<text:s/></text:span><text:a xlink:href="https://www.e-tar.lt/portal/legalAct.html?documentId=5fe7f45059cf11e98b599e654d7d03a0" office:target-frame-name="_top" xlink:show="replace"><text:span text:style-name="T224">309</text:span></text:a><text:span text:style-name="T225">, 2019-04-03, pa</text:span><text:span text:style-name="T226">skelbta TAR 2019-04-08, i. k. 2019-05762</text:span></text:p>
      <text:p text:style-name="Normal"/>
      <text:p text:style-name="P227"><text:span text:style-name="T228">8.10</text:span><text:span text:style-name="T229">.<text:s/></text:span><text:span text:style-name="T230">užtikrinti, kad patikimumo užtikrinimo paslaugų teikėjai ir jų teikiamos patikimumo užtikrinimo paslaugos atitiktų jiems R</text:span><text:span text:style-name="T231">eglamente (ES) Nr. 910/2014, Patikimumo užtikrinimo paslaugų įstatyme<text:s/></text:span><text:span text:style-name="T232">ir jų įgyven</text:span><text:span text:style-name="T233">dinamuosiuose teisės aktuose<text:s/></text:span><text:span text:style-name="T234">nustatytus reikalavimus</text:span><text:span text:style-name="T235">;</text:span><text:s/></text:p>
      <text:p text:style-name="P236">Punkto pakeitimai:</text:p>
      <text:p text:style-name="P237"><text:span text:style-name="T238">Nr.<text:s/></text:span><text:a xlink:href="https://www.e-tar.lt/portal/legalAct.html?documentId=5fe7f45059cf11e98b599e654d7d03a0" office:target-frame-name="_top" xlink:show="replace"><text:span text:style-name="T239">309</text:span></text:a><text:span text:style-name="T240">, 2019-04-03, paskelbta TAR 2019-04-08, i. k. 2019-05762</text:span></text:p>
      <text:p text:style-name="Normal"/>
      <text:p text:style-name="P241"><text:span text:style-name="T242">8.11</text:span><text:span text:style-name="T243">. užtikrint</text:span><text:span text:style-name="T244">i sąlygas, reikalingas sąžiningai konkurencijai pašto paslaugos teikimo srityje, pagal kompetenciją užtikrinti universaliosios pašto paslaugos prieinamumą visiems naudotojams, <text:s/>užtikrinti pašto paslaugos atitiktį teisės aktuose nustatytiems reikalavimams,<text:s/></text:span><text:span text:style-name="T245">naudotojų ir pašto paslaugos teikėjų teisių ir teisėtų interesų apsaugą, įskaitant galimybę naudotojams ir pašto paslaugos teikėjams ginti savo teises ir teisėtus interesus taikant ginčų sprendimo procedūras;</text:span><text:s/></text:p>
      <text:p text:style-name="P246">Punkto pakeitimai:</text:p>
      <text:p text:style-name="P247"><text:span text:style-name="T248">Nr.<text:s/></text:span><text:a xlink:href="https://www.e-tar.lt/portal/legalAct.html?documentId=5fe7f45059cf11e98b599e654d7d03a0" office:target-frame-name="_top" xlink:show="replace"><text:span text:style-name="T249">309</text:span></text:a><text:span text:style-name="T250">, 2019-04-03, paskelbta TAR 2019-04-08, i. k. 2019-05762</text:span></text:p>
      <text:p text:style-name="Normal"/>
      <text:p text:style-name="P251"><text:span text:style-name="T252">8.12</text:span><text:span text:style-name="T253">. pagal kompetenciją užtikrinti neskelbtinos informacijos ir ribojamos viešosios informacij</text:span><text:span text:style-name="T254">os platinimo priežiūrą viešo naudojimo kompiuterių tinkluose;</text:span></text:p>
      <text:p text:style-name="P255"><text:span text:style-name="T256">8.13</text:span><text:span text:style-name="T257">. užtikrinti, kad būtų sudarytos veiksmingos konkurencijos Lietuvos Respublikos <text:s/>geležinkelių transporto paslaugų rinkoje egzistavimo ir plėtros sąlygos, taip pat sąlygos, padedančios už</text:span><text:span text:style-name="T258">kirsti kelią viešosios geležinkelių infrastruktūros valdytojui, geležinkelių paslaugų įrenginių operatoriams piktnaudžiauti savo įtaka Lietuvos Respublikos geležinkelių transporto paslaugų rinkoje;</text:span><text:s/></text:p>
      <text:soft-page-break/>
      <text:p text:style-name="P259">Papildyta papunkčiu:</text:p>
      <text:p text:style-name="P260"><text:span text:style-name="T261">Nr.<text:s/></text:span><text:a xlink:href="https://www.e-tar.lt/portal/legalAct.html?documentId=5fe7f45059cf11e98b599e654d7d03a0" office:target-frame-name="_top" xlink:show="replace"><text:span text:style-name="T262">309</text:span></text:a><text:span text:style-name="T263">, 2019-04-03, paskelbta TAR 2019-04-08, i. k. 2019-05762</text:span></text:p>
      <text:p text:style-name="Normal"/>
      <text:p text:style-name="P264"><text:span text:style-name="T265">8.14</text:span><text:span text:style-name="T266">. užtikrinti<text:s/></text:span><text:span text:style-name="T267">atlyginimo už<text:s/></text:span><text:span text:style-name="T268">registro duomenų, registro informacijos, registrui pateiktų dokumentų ir (arba) jų kopijų, valstybės informacinių sistemų duomenų teikimą, taip pat atlyginimo už dokumentų, įskaitant registro duomenis, registro informaciją, registrui pateiktus dokumentus i</text:span><text:span text:style-name="T269">r (arba) jų kopijas, valstybės informacinių sistemų duomenis, teikimą pakartotinai naudoti (toliau kartu<text:s/></text:span><text:span text:style-name="T270">–<text:s/></text:span><text:span text:style-name="T271">dokumentų teikimas) dydžių pagrįstumą sąnaudomis.</text:span><text:s/></text:p>
      <text:p text:style-name="P272">Papildyta papunkčiu:</text:p>
      <text:p text:style-name="P273"><text:span text:style-name="T274">Nr.<text:s/></text:span><text:a xlink:href="https://www.e-tar.lt/portal/legalAct.html?documentId=5fe7f45059cf11e98b599e654d7d03a0" office:target-frame-name="_top" xlink:show="replace"><text:span text:style-name="T275">309</text:span></text:a><text:span text:style-name="T276">, 2019-04-03, paskelbta TAR 2019-04-08, i. k. 2019-05762</text:span></text:p>
      <text:p text:style-name="Normal"/>
      <text:p text:style-name="P277"><text:span text:style-name="T278">9</text:span><text:span text:style-name="T279">. Įgyvendindama šių nuostatų 8.1 papunktyje nurodytą veiklos tikslą, Tarnyba:</text:span></text:p>
      <text:p text:style-name="P280"><text:span text:style-name="T281">9.1</text:span><text:span text:style-name="T282">. rengia ir tvirtina rinkos tyrimo taisykles ir atlieka rinkos tyrimą;<text:s/></text:span></text:p>
      <text:p text:style-name="P283"><text:span text:style-name="T284">9.2</text:span><text:span text:style-name="T285">.</text:span><text:span text:style-name="T286"><text:s/>priima teisės aktus, nustatančius įpareigojimų didelę įtaką atitinkamoje rinkoje turintiems ūkio subjektams vykdymo sąlygas ir tvarką;<text:s/></text:span></text:p>
      <text:p text:style-name="P287"><text:span text:style-name="T288">9.3</text:span><text:span text:style-name="T289">. rengia ir tvirtina elektroninių ryšių infrastruktūros įrengimo ir naudojimo taisykles, rengia ir tvirtina<text:s/></text:span><text:span text:style-name="T290">viešųjų ryšių tinklų elektroninių ryšių infrastruktūros apsaugos zonų žymėjimo būdus, darbų atlikimo šiose zonose tvarką;</text:span></text:p>
      <text:p text:style-name="P291"><text:span text:style-name="T292">9.4</text:span><text:span text:style-name="T293">. rengia ir tvirtina bendrąsias sąlygas, kuriomis ūkio subjektai turi teisę verstis elektroninių ryšių veikla, ir elektroninių<text:s/></text:span><text:span text:style-name="T294">ryšių veiklos, kuria norėdamas verstis ūkio subjektas privalo pranešti Tarnybai, rūšių sąrašą;</text:span></text:p>
      <text:p text:style-name="P295"><text:span text:style-name="T296">9.5</text:span><text:span text:style-name="T297">. rengia ir tvirtina ginčų tarp ūkio subjektų sprendimo Tarnyboje taisykles ir pagal kompetenciją juos sprendžia;</text:span><text:s/></text:p>
      <text:p text:style-name="P298">Punkto pakeitimai:</text:p>
      <text:p text:style-name="P299"><text:span text:style-name="T300">Nr.<text:s/></text:span><text:a xlink:href="https://www.e-tar.lt/portal/legalAct.html?documentId=5fe7f45059cf11e98b599e654d7d03a0" office:target-frame-name="_top" xlink:show="replace"><text:span text:style-name="T301">309</text:span></text:a><text:span text:style-name="T302">, 2019-04-03, paskelbta TAR 2019-04-08, i. k. 2019-05762</text:span></text:p>
      <text:p text:style-name="Normal"/>
      <text:p text:style-name="P303"><text:span text:style-name="T304">9.6</text:span><text:span text:style-name="T305">. vertina valstybės plėtojamų viešųjų didmeninių sparčiojo plačiajuosčio ryšio paslaugų, teikiamų vietovės</text:span><text:span text:style-name="T306">e, kuriose kitos sparčiojo plačiajuosčio ryšio infrastruktūros nėra ar nėra konkurencijos teikiant šias paslaugas, tarifus, teikia išvadas dėl jų atitikties teisės aktų reikalavimams, derina Lietuvos Respublikos susisiekimo ministro tvirtinamą Valstybės pl</text:span><text:span text:style-name="T307">ėtojamų viešųjų didmeninių sparčiojo plačiajuosčio ryšio paslaugų, teikiamų vietovėse, kuriose kitos sparčiojo plačiajuosčio ryšio infrastruktūros nėra ar nėra konkurencijos teikiant šias paslaugas, tarifų apskaičiavimo metodiką.</text:span><text:s/></text:p>
      <text:p text:style-name="P308">Papildyta papunkčiu:</text:p>
      <text:p text:style-name="P309"><text:span text:style-name="T310">Nr.<text:s/></text:span><text:a xlink:href="https://www.e-tar.lt/portal/legalAct.html?documentId=5fe7f45059cf11e98b599e654d7d03a0" office:target-frame-name="_top" xlink:show="replace"><text:span text:style-name="T311">309</text:span></text:a><text:span text:style-name="T312">, 2019-04-03, paskelbta TAR 2019-04-08, i. k. 2019-05762</text:span></text:p>
      <text:p text:style-name="Normal"/>
      <text:p text:style-name="P313"><text:span text:style-name="T314">10</text:span><text:span text:style-name="T315">. Įgyvendindama šių nuostatų 8.2 papunktyje nurodytą veiklos tikslą, Tarnyba:</text:span></text:p>
      <text:p text:style-name="P316"><text:span text:style-name="T317">10.1</text:span><text:span text:style-name="T318">. ren</text:span><text:span text:style-name="T319">gia ir tvirtina galutinių paslaugų gavėjų, išskyrus vartotojus, ir elektroninių ryšių paslaugų teikėjų ginčų sprendimo taisykles ir nagrinėja ginčus tarp galutinių paslaugų gavėjų ir elektroninių ryšių paslaugų teikėjų;</text:span><text:s/></text:p>
      <text:p text:style-name="P320">Punkto pakeitimai:</text:p>
      <text:p text:style-name="P321"><text:span text:style-name="T322">Nr.<text:s/></text:span><text:a xlink:href="https://www.e-tar.lt/portal/legalAct.html?documentId=5fe7f45059cf11e98b599e654d7d03a0" office:target-frame-name="_top" xlink:show="replace"><text:span text:style-name="T323">309</text:span></text:a><text:span text:style-name="T324">, 2019-04-03, paskelbta TAR 2019-04-08, i. k. 2019-05762</text:span></text:p>
      <text:p text:style-name="Normal"/>
      <text:p text:style-name="P325"><text:span text:style-name="T326">10.2</text:span><text:span text:style-name="T327">. rengia ir tvirtina universaliųjų paslaugų teikimo taisykles, nustato įpareigojimus nepaskirtiems<text:s/></text:span><text:span text:style-name="T328">teikti universaliąsias paslaugas ūkio subjektams, kad būtų galima tinkamai teikti universaliąsias paslaugas;</text:span></text:p>
      <text:p text:style-name="P329"><text:span text:style-name="T330">10.3</text:span><text:span text:style-name="T331">. rengia ir teikia Vyriausybei pasiūlymus dėl aukščiausios universaliųjų paslaugų kainų ribos;</text:span></text:p>
      <text:p text:style-name="P332"><text:span text:style-name="T333">10.4</text:span><text:span text:style-name="T334">. rengia ir teikia Vyriausybei<text:s/></text:span><text:span text:style-name="T335">tvirtinti universaliųjų paslaugų teikimo nuostolių kompensavimo taisykles;</text:span></text:p>
      <text:p text:style-name="P336"><text:span text:style-name="T337">10.5</text:span><text:span text:style-name="T338">. nustato auditoriaus ar audito įmonės, tikrinsiančios, ar ūkio subjektas, įpareigotas teikti universaliąsias paslaugas, vykdo jam nustatytus įpareigojimus, išrinkimo konkur</text:span><text:span text:style-name="T339">so sąlygas ir tvarką;</text:span></text:p>
      <text:p text:style-name="P340"><text:span text:style-name="T341">10.6</text:span><text:span text:style-name="T342">. nustato viešųjų ryšių tinklų ir (ar) viešųjų elektroninių ryšių paslaugų teikėjams abonento teisės išlaikyti abonentinį numerį, kai abonentas keičia viešųjų telefono ryšio paslaugų teikėją ar paslaugų teikimo vietą arba būdą</text:span><text:span text:style-name="T343">, užtikrinimo terminus ir sąlygas;</text:span></text:p>
      <text:p text:style-name="P344"><text:span text:style-name="T345">10.7</text:span><text:span text:style-name="T346">. nustato viešųjų ryšių tinklų teikėjams minimalius kokybės reikalavimus;<text:s/></text:span></text:p>
      <text:p text:style-name="P347"><text:span text:style-name="T348">10.8</text:span><text:span text:style-name="T349">. nustato ūkio subjektams, kurie kontroliuoja galutinių paslaugų gavėjų galimybes pasinaudoti informacijos apie viešųjų telefono r</text:span><text:span text:style-name="T350">yšio paslaugų abonentus teikimo paslauga, objektyvius, nešališkus, nediskriminuojančius ir skaidrius įpareigojimus, kiek tai susiję su galimybės naudotis informacijos apie viešųjų telefono ryšio paslaugų abonentus teikimo paslaugomis suteikimu;</text:span></text:p>
      <text:p text:style-name="P351"><text:span text:style-name="T352">10.9</text:span><text:span text:style-name="T353">. r</text:span><text:span text:style-name="T354">engia ir tvirtina informacijos apie viešųjų telefono ryšio paslaugų abonentus teikimo paslaugų teikimo taisykles;</text:span></text:p>
      <text:p text:style-name="P355"><text:span text:style-name="T356">10.10</text:span><text:span text:style-name="T357">. rengia ir tvirtina galimybės nemokamai<text:s/></text:span><text:span text:style-name="T358">naudotis skubios pagalbos iškvietimo paslaugas teikiančių institucijų paslaugomis užtikrinim</text:span><text:span text:style-name="T359">o tvarką ir sąlygas;</text:span></text:p>
      <text:p text:style-name="P360"><text:span text:style-name="T361">10.11</text:span><text:span text:style-name="T362">. nustato reikalavimus, susijusius su galimybės neįgaliems galutiniams paslaugų gavėjams naudotis elektroninių ryšių paslaugomis užtikrinimu;</text:span></text:p>
      <text:p text:style-name="P363"><text:span text:style-name="T364">10.12</text:span><text:span text:style-name="T365">. rengia</text:span><text:span text:style-name="T366"><text:s/></text:span><text:span text:style-name="T367">ir tvirtina elektroninių ryšių paslaugų teikimo taisykles, prižiūr</text:span><text:span text:style-name="T368">i, kaip elektroninių ryšių paslaugų teikėjai laikosi elektroninių ryšių paslaugų teikimą reglamentuojančių teisės aktų reikalavimų.</text:span><text:s/></text:p>
      <text:p text:style-name="P369">Punkto pakeitimai:</text:p>
      <text:p text:style-name="P370"><text:span text:style-name="T371">Nr.<text:s/></text:span><text:a xlink:href="https://www.e-tar.lt/portal/legalAct.html?documentId=5fe7f45059cf11e98b599e654d7d03a0" office:target-frame-name="_top" xlink:show="replace"><text:span text:style-name="T372">30</text:span><text:span text:style-name="T373">9</text:span></text:a><text:span text:style-name="T374">, 2019-04-03, paskelbta TAR 2019-04-08, i. k. 2019-05762</text:span></text:p>
      <text:p text:style-name="Normal"/>
      <text:p text:style-name="P375"><text:span text:style-name="T376">11</text:span><text:span text:style-name="T377">. Įgyvendindama šių nuostatų 8.3 papunktyje nurodytą veiklos tikslą, Tarnyba:</text:span></text:p>
      <text:p text:style-name="P378"><text:span text:style-name="T379">11.1</text:span><text:span text:style-name="T380">. rengia ir teikia Vyriausybei ar jos įgaliotai institucijai pasiūlymus dėl elektroninių ryšių veiklos<text:s/></text:span><text:span text:style-name="T381">politikos;</text:span></text:p>
      <text:p text:style-name="P382"><text:span text:style-name="T383">11.2</text:span><text:span text:style-name="T384">. pagal kompetenciją priima teisės aktus, skatinančius naujų paslaugų elektroninių ryšių paslaugų gavėjams pasiūlą, viešųjų ryšių tinklų plėtrą ir naujų technologijų naudojimą.</text:span></text:p>
      <text:p text:style-name="P385"><text:span text:style-name="T386">12</text:span><text:span text:style-name="T387">. Įgyvendindama šių nuostatų 8.4 papunktyje nurodytą</text:span><text:span text:style-name="T388"><text:s/>veiklos tikslą, Tarnyba:</text:span></text:p>
      <text:p text:style-name="P389"><text:span text:style-name="T390">12.1</text:span><text:span text:style-name="T391">. Elektroninių ryšių įstatymo nustatyta tvarka ir sąlygomis valdo elektroninių ryšių išteklius;<text:s/></text:span></text:p>
      <text:p text:style-name="P392"><text:span text:style-name="T393">12.2</text:span><text:span text:style-name="T394">. atlieka tarptautinį radijo dažnių (kanalų) ir orbitinių išteklių koordinavimą ir vykdo tarptautinę radijo ryšio stoči</text:span><text:span text:style-name="T395">ų (radijo dažnių) ir orbitinių išteklių apsaugą;</text:span></text:p>
      <text:p text:style-name="P396"><text:span text:style-name="T397">12.3</text:span><text:span text:style-name="T398">. rengia ir tvirtina nacionalinį telefono ryšio numeracijos planą, jo diegimo tvarką ir sąlygas;</text:span></text:p>
      <text:p text:style-name="P399"><text:span text:style-name="T400">12.4</text:span><text:span text:style-name="T401">.</text:span><text:span text:style-name="T402"><text:s/></text:span><text:span text:style-name="T403">rengia ir tvirtina nacionalinę radijo dažnių paskirstymo lentelę ir radijo dažnių (kanalų) n</text:span><text:span text:style-name="T404">audojimo planą, radijo ryšio plėtros planus, kartu su Lietuvos radijo ir televizijos komisija rengia ir tvirtina radijo dažnių skyrimo radijo ir televizijos programoms transliuoti ir siųsti planą;</text:span><text:s/></text:p>
      <text:p text:style-name="P405">Punkto pakeitimai:</text:p>
      <text:p text:style-name="P406"><text:span text:style-name="T407">Nr.<text:s/></text:span><text:a xlink:href="https://www.e-tar.lt/portal/legalAct.html?documentId=5fe7f45059cf11e98b599e654d7d03a0" office:target-frame-name="_top" xlink:show="replace"><text:span text:style-name="T408">309</text:span></text:a><text:span text:style-name="T409">, 2019-04-03, paskelbta TAR 2019-04-08, i. k. 2019-05762</text:span></text:p>
      <text:p text:style-name="Normal"/>
      <text:p text:style-name="P410"><text:span text:style-name="T411">12.5</text:span><text:span text:style-name="T412">. rengia ir tvirtina teisės užsiimti radijo mėgėjų ir kitų radijo stočių naudotojų veikla suteikimo tvarką ir šios veiklos<text:s/></text:span><text:span text:style-name="T413">sąlygas, radijo mėgėjų ir kitų radijo stočių naudotojų leidimų išdavimo tvarką ir sąlygas;</text:span></text:p>
      <text:p text:style-name="P414"><text:span text:style-name="T415">12.6</text:span><text:span text:style-name="T416">.<text:s/></text:span><text:span text:style-name="T417">kontroliuoja, kaip laikomasi radijo ryšį reglamentuojančių teisės aktų reikalavimų,<text:s/></text:span><text:span text:style-name="T418">atlieka radijo stebėseną;</text:span></text:p>
      <text:p text:style-name="P419"><text:span text:style-name="T420">12.7</text:span><text:span text:style-name="T421">. rengia ir tvirtina radijo trukdžių<text:s/></text:span><text:span text:style-name="T422">pašalinimo arba jų lygio sumažinimo tvarką;</text:span></text:p>
      <text:p text:style-name="P423"><text:span text:style-name="T424">12.8</text:span><text:span text:style-name="T425">. atsako už 2004 m. balandžio 28 d. Komisijos reglamento (EB) Nr. 874/2004, kuriuo nustatomos .eu<text:s/></text:span><text:span text:style-name="T426">aukščiausio lygio domeno įdiegimo ir funkcijų viešosios tvarkos taisyklės bei registracijai taikomi principai<text:s/></text:span><text:span text:style-name="T427">(OL</text:span><text:span text:style-name="T428"><text:s/>2004 m. specialusis leidimas</text:span><text:span text:style-name="T429">, 13 skyrius, 34 tomas, p. 825), su paskutiniais pakeitimais, padarytais 2015 m. kovo 26 d. Komisijos reglamentu (</text:span><text:span text:style-name="T430">ES) 2015/516 <text:s/>(OL<text:s/></text:span><text:span text:style-name="T431">2015</text:span><text:span text:style-name="T432"><text:s/>L 82, p. 14), nuostatų vykdymo priežiūrą.</text:span><text:s/></text:p>
      <text:p text:style-name="P433">Punkto pakeitimai:</text:p>
      <text:p text:style-name="P434"><text:span text:style-name="T435">Nr.<text:s/></text:span><text:a xlink:href="https://www.e-tar.lt/portal/legalAct.html?documentId=5fe7f45059cf11e98b599e654d7d03a0" office:target-frame-name="_top" xlink:show="replace"><text:span text:style-name="T436">309</text:span></text:a><text:span text:style-name="T437">, 2019-04-03, paskelbta TAR 2019-04-08, i. k. 2019-05762</text:span></text:p>
      <text:p text:style-name="Normal"/>
      <text:p text:style-name="P438"><text:span text:style-name="T439">13</text:span><text:span text:style-name="T440">. Įgyvendindama šių nuostatų 8.5 papunktyje nurodytą veiklos tikslą, Tarnyba:</text:span></text:p>
      <text:p text:style-name="P441"><text:span text:style-name="T442">13.1</text:span><text:span text:style-name="T443">. rengia ir tvirtina radijo ryšio įrenginių techninį reglamentą;</text:span><text:s/></text:p>
      <text:p text:style-name="P444">Punkto pakeitimai:</text:p>
      <text:p text:style-name="P445"><text:span text:style-name="T446">Nr.<text:s/></text:span><text:a xlink:href="https://www.e-tar.lt/portal/legalAct.html?documentId=5fe7f45059cf11e98b599e654d7d03a0" office:target-frame-name="_top" xlink:show="replace"><text:span text:style-name="T447">309</text:span></text:a><text:span text:style-name="T448">, 2019-04-03, paskelbta TAR 2019-04-08, i. k. 2019-05762</text:span></text:p>
      <text:p text:style-name="Normal"/>
      <text:p text:style-name="P449"><text:span text:style-name="T450">13.2</text:span><text:span text:style-name="T451">. rengia ir tvirtina elektromagnetinio suderinamumo techninį reglamentą;<text:s/></text:span></text:p>
      <text:p text:style-name="P452"><text:span text:style-name="T453">13.3</text:span><text:span text:style-name="T454">. rengia ir tvirtina aparatūros ir įrenginių reikalavimus, jų naudojimo sąlygas, teisės ak</text:span><text:span text:style-name="T455">tų nustatytais atvejais išduoda leidimus naudoti aparatūrą ir įrenginius, įvežti ir naudoti radijo stebėsenos bei radijo ryšio slopinimo įrenginius;</text:span></text:p>
      <text:p text:style-name="P456"><text:span text:style-name="T457">13.4</text:span><text:span text:style-name="T458">. nustato atitikties įvertinimo tvarką, priima sprendimus dėl akredituotų sertifikavimo ir kontrolė</text:span><text:span text:style-name="T459">s įstaigų bei bandymų laboratorijų, siekiančių būti paskelbtosiomis įstaigomis, paskyrimo, atlieka šių įstaigų priežiūrą, sustabdo, atšaukia paskelbtųjų įstaigų įgaliojimus elektromagnetinio suderinamumo, radijo ryšio įrenginių srityse;</text:span><text:s/></text:p>
      <text:p text:style-name="P460">Papildyta papunkčiu:</text:p>
      <text:p text:style-name="P461"><text:span text:style-name="T462">Nr.<text:s/></text:span><text:a xlink:href="https://www.e-tar.lt/portal/legalAct.html?documentId=5fe7f45059cf11e98b599e654d7d03a0" office:target-frame-name="_top" xlink:show="replace"><text:span text:style-name="T463">309</text:span></text:a><text:span text:style-name="T464">, 2019-04-03, paskelbta TAR 2019-04-08, i. k. 2019-05762</text:span></text:p>
      <text:p text:style-name="Normal"/>
      <text:p text:style-name="P465"><text:span text:style-name="T466">13.5</text:span><text:span text:style-name="T467">. derina stacionarių ir nepertraukiamai veikiančių radijo ryšio slopinimo<text:s/></text:span><text:span text:style-name="T468">įrenginių naudojimo sąlygas.</text:span><text:s/></text:p>
      <text:p text:style-name="P469">Papildyta papunkčiu:</text:p>
      <text:p text:style-name="P470"><text:span text:style-name="T471">Nr.<text:s/></text:span><text:a xlink:href="https://www.e-tar.lt/portal/legalAct.html?documentId=5fe7f45059cf11e98b599e654d7d03a0" office:target-frame-name="_top" xlink:show="replace"><text:span text:style-name="T472">309</text:span></text:a><text:span text:style-name="T473">, 2019-04-03, paskelbta TAR 2019-04-08, i. k. 2019-05762</text:span></text:p>
      <text:p text:style-name="Normal"/>
      <text:p text:style-name="P474"><text:span text:style-name="T475">14</text:span><text:span text:style-name="T476">. Įgyvendindama šių nuostatų 8.6 p</text:span><text:span text:style-name="T477">apunktyje nurodytą veiklos tikslą, Tarnyba:</text:span></text:p>
      <text:p text:style-name="P478"><text:span text:style-name="T479">14.1</text:span><text:span text:style-name="T480">. bendradarbiauja su Europos Sąjungos institucijomis, valstybėmis narėmis ir jų institucijomis, laikydamasi Europos Sąjungos teisės aktų ir tarpusavio susitarimų, taip pat su užsienio valstybių elektroninių</text:span><text:span text:style-name="T481"><text:s/>ryšių veiklos reguliavimo, pašto veiklos reguliavimo ir geležinkelių transporto rinkos reguliavimo institucijomis;</text:span><text:s/></text:p>
      <text:p text:style-name="P482">Punkto pakeitimai:</text:p>
      <text:p text:style-name="P483"><text:span text:style-name="T484">Nr.<text:s/></text:span><text:a xlink:href="https://www.e-tar.lt/portal/legalAct.html?documentId=5fe7f45059cf11e98b599e654d7d03a0" office:target-frame-name="_top" xlink:show="replace"><text:span text:style-name="T485">309</text:span></text:a><text:span text:style-name="T486">, 2019-04-03,<text:s/></text:span><text:span text:style-name="T487">paskelbta TAR 2019-04-08, i. k. 2019-05762</text:span></text:p>
      <text:p text:style-name="Normal"/>
      <text:p text:style-name="P488"><text:span text:style-name="T489">14.2</text:span><text:span text:style-name="T490">. pagal kompetenciją dalyvauja tarptautinių organizacijų ir Europos Sąjungos institucijų, komitetų ir grupių veikloje, taip pat Europos elektroninių ryšių reguliuotojų institucijos veikloje, reikiamais at</text:span><text:span text:style-name="T491">vejais skiria ekspertus dalyvauti atitinkamų komitetų ir grupių veikloje;</text:span></text:p>
      <text:p text:style-name="P492"><text:span text:style-name="T493">14.3</text:span><text:span text:style-name="T494">. Lietuvos Respublikos vardu prisiima įpareigojimus tik teisės aktų nustatyta tvarka gavusi įgaliojimus, išskyrus atvejus, kai Lietuvos Respublikos tarptautinė sutartis ar Eu</text:span><text:span text:style-name="T495">ropos Sąjungos teisė atitinkamas funkcijas, priskirtas Tarnybos kompetencijai, paveda atlikti Lietuvos Respublikos telekomunikacijų (elektroninių ryšių) administracijai ar nacionalinei telekomunikacijų (elektroninių ryšių) reguliavimo institucijai. Šiuo at</text:span><text:span text:style-name="T496">veju Tarnyba atitinkamas funkcijas atlieka ir su jomis susijusius įsipareigojimus prisiima taikydama atitinkamos tarptautinės sutarties ar Europos Sąjungos teisės nuostatas ir neturi papildomai gauti įgaliojimų ir atlikti kitų procedūrų pagal atitinkamas L</text:span><text:span text:style-name="T497">ietuvos Respublikos tarptautinių sutarčių įstatymo normas</text:span><text:span text:style-name="T498">;</text:span></text:p>
      <text:p text:style-name="P499"><text:span text:style-name="T500">14.4</text:span><text:span text:style-name="T501">. pagal kompetenciją priima teisės aktus, įpareigojančius laikytis tarptautinių, Europos ir Lietuvos standartų, specifikacijų ir (ar) rekomendacijų, susijusių su elektroninių ryšių tinklų,<text:s/></text:span><text:span text:style-name="T502">paslaugų, susijusių priemonių ir paslaugų teikimu, įskaitant radijo ir (ar) televizijos programų transliavimą, techninėmis sąsajomis ir (ar) tinklų funkcionavimu, galinių įrenginių, įskaitant radijo ir televizijos programų priėmimo įrangą, sąveika.<text:s/></text:span><text:span text:style-name="T503">Tarnyba</text:span><text:span text:style-name="T504">, priimdama sprendimus dėl tarptautinių, Europos Sąjungos ir kitų regioninių standartizacijos organizacijų, taip pat nacionalinių standartų privalomumo, konsultuojasi su suinteresuotais asmenimis</text:span><text:span text:style-name="T505">;</text:span></text:p>
      <text:p text:style-name="P506"><text:span text:style-name="T507">14.5</text:span><text:span text:style-name="T508">. atsakinga už tiesiogiai taikomų Europos Sąjungos<text:s/></text:span><text:span text:style-name="T509">teisės aktų, reglamentuojančių Elektroninių ryšių įstatymo, Pašto įstatymo, Patikimumo užtikrinimo paslaugų įstatymo, Nepilnamečių apsaugos nuo neigiamo viešosios informacijos poveikio įstatymo, Geležinkelių transporto kodekso reguliavimo dalyką, nuostatų<text:s/></text:span><text:span text:style-name="T510">vykdymo priežiūrą, išskyrus atvejus, kai pagal įstatymų nustatytą kompetenciją tai priskirta kitoms valstybės institucijoms.</text:span><text:s/></text:p>
      <text:p text:style-name="P511">Punkto pakeitimai:</text:p>
      <text:p text:style-name="P512"><text:span text:style-name="T513">Nr.<text:s/></text:span><text:a xlink:href="https://www.e-tar.lt/portal/legalAct.html?documentId=5fe7f45059cf11e98b599e654d7d03a0" office:target-frame-name="_top" xlink:show="replace"><text:span text:style-name="T514">309</text:span></text:a><text:span text:style-name="T515">, 2019</text:span><text:span text:style-name="T516">-04-03, paskelbta TAR 2019-04-08, i. k. 2019-05762</text:span></text:p>
      <text:p text:style-name="Normal"/>
      <text:p text:style-name="P517"><text:span text:style-name="T518">15</text:span><text:span text:style-name="T519">. Įgyvendindama šių nuostatų 8.7 papunktyje nurodytą veiklos tikslą, Tarnyba bendradarbiauja su Lietuvos Respublikos valstybės institucijomis ir įstaigomis Elektroninių ryšių įstatymo nustatyta<text:s/></text:span><text:span text:style-name="T520">tvarka.</text:span></text:p>
      <text:p text:style-name="P521"><text:span text:style-name="T522">16</text:span><text:span text:style-name="T523">. Įgyvendindama šių nuostatų 8.8 papunktyje nurodytą veiklos tikslą, Tarnyba nustato Elektroninių ryšių įstatymo 78 straipsnio 4 ir 5 dalyse nustatytų įpareigojimų įgyvendinimo tvarką ir sąlygas.</text:span></text:p>
      <text:p text:style-name="P524"><text:span text:style-name="T525">17</text:span><text:span text:style-name="T526">.<text:s/></text:span><text:span text:style-name="T527">Įgyvendindama šių nuostatų<text:s/></text:span><text:span text:style-name="T528">8.9</text:span><text:span text:style-name="T529"><text:s/>papunkt</text:span><text:span text:style-name="T530">yje nurodytą veiklos tikslą, Tarnyba:</text:span></text:p>
      <text:p text:style-name="P531"><text:span text:style-name="T532">17.1</text:span><text:span text:style-name="T533">. nustato techninius ir organizacinius reikalavimus viešųjų ryšių tinklų vientisumui užtikrinti;</text:span></text:p>
      <text:p text:style-name="P534"><text:span text:style-name="T535">17.2</text:span><text:span text:style-name="T536">. kaupia informaciją apie viešųjų ryšių tinklų ir (ar) viešųjų elektroninių ryšių paslaugų teikėjų pateiktu</text:span><text:span text:style-name="T537">s pranešimus ir įvykdytus veiksmus, kiek tai susiję su<text:s/></text:span><text:span text:style-name="T538">vientisumo pažeidimais, kurie turėjo didelę įtaką viešojo ryšių tinklo veikimui arba viešųjų elektroninių ryšių paslaugų teikimui</text:span><text:span text:style-name="T539">, kasmet pateikia apibendrintą informaciją Europos Komisijai ir Europos<text:s/></text:span><text:span text:style-name="T540">tinklų ir informacijos apsaugos agentūrai.</text:span><text:s/></text:p>
      <text:p text:style-name="P541">Punkto pakeitimai:</text:p>
      <text:p text:style-name="P542"><text:span text:style-name="T543">Nr.<text:s/></text:span><text:a xlink:href="https://www.e-tar.lt/portal/legalAct.html?documentId=5fe7f45059cf11e98b599e654d7d03a0" office:target-frame-name="_top" xlink:show="replace"><text:span text:style-name="T544">309</text:span></text:a><text:span text:style-name="T545">, 2019-04-03, paskelbta TAR 2019-04-08, i. k. 2019-05762</text:span></text:p>
      <text:p text:style-name="Normal"/>
      <text:p text:style-name="P546"><text:span text:style-name="T547">18</text:span><text:span text:style-name="T548">. Įgyvendindama šių nu</text:span><text:span text:style-name="T549">ostatų 8.10 papunktyje nurodytą veiklos tikslą, Tarnyba:</text:span></text:p>
      <text:p text:style-name="P550"><text:span text:style-name="T551">18.1</text:span><text:span text:style-name="T552">. vykdo Reglamente (ES) Nr. 910/2014 priežiūros įstaigai nustatytas funkcijas;</text:span></text:p>
      <text:p text:style-name="P553"><text:span text:style-name="T554">18.2</text:span><text:span text:style-name="T555">. sudaro, tvarko ir skelbia nacionalinį patikimą sąrašą;</text:span></text:p>
      <text:p text:style-name="P556"><text:span text:style-name="T557">18.3</text:span><text:span text:style-name="T558">. nustato asmens tapatybės ir<text:s/></text:span><text:span text:style-name="T559">papildomų specifinių<text:s/></text:span><text:span text:style-name="T560">požymių tikrinimo išduodant kvalifikuotus sertifikatus tvarką;<text:s/></text:span></text:p>
      <text:p text:style-name="P561"><text:span text:style-name="T562">18.4</text:span><text:span text:style-name="T563">.<text:s/></text:span><text:span text:style-name="T564">nustato kvalifikuotų patikimumo užtikrinimo paslaugų teikėjų ir kvalifikuotų patikimumo užtikrinimo paslaugų statuso suteikimo ir jų įrašymo į nacionalinį patiki</text:span><text:span text:style-name="T565">mą sąrašą tvarką, kiek tai nereglamentuota Europos Komisijos priimtuose Reglamento (ES) Nr. 910/2014 įgyvendinamuosiuose teisės aktuose;</text:span></text:p>
      <text:p text:style-name="P566"><text:span text:style-name="T567">18.5</text:span><text:span text:style-name="T568">. nustato kvalifikuotų patikimumo užtikrinimo paslaugų teikėjų veiklos ataskaitų pateikimo priežiūros įstaigai<text:s/></text:span><text:span text:style-name="T569">tvarką;</text:span></text:p>
      <text:p text:style-name="P570"><text:span text:style-name="T571">18.6</text:span><text:span text:style-name="T572">. nustato pranešimų pagal Reglamento (ES) Nr. 910/2014 19 straipsnio 2 dalį pateikimo tvarką, kiek tai nereglamentuota Europos Komisijos priimtuose Reglamento (ES) Nr. 910/2014 įgyvendinamuosiuose teisės aktuose;</text:span></text:p>
      <text:p text:style-name="P573"><text:span text:style-name="T574">18.7</text:span><text:span text:style-name="T575">. pagal<text:s/></text:span><text:span text:style-name="T576">kompetenciją atstovauja Lietuvos Respublikai tarptautinių organizacijų ir Europos Sąjungos institucijų, komitetų ir grupių veikloje, reikiamais atvejais skiria ekspertus, kurie dalyvautų nurodytų komitetų ir grupių veikloje;</text:span></text:p>
      <text:p text:style-name="P577"><text:span text:style-name="T578">18.8</text:span><text:span text:style-name="T579">. kartu su kitų Europos</text:span><text:span text:style-name="T580"><text:s/>Sąjungos valstybių narių priežiūros įstaigų darbuotojais atlieka bendrus tyrimus ar dalyvauja kitos Europos Sąjungos valstybės narės priežiūros įstaigos atliekamuose tyrimuose.</text:span><text:s/></text:p>
      <text:p text:style-name="P581">Punkto pakeitimai:</text:p>
      <text:p text:style-name="P582"><text:span text:style-name="T583">Nr.<text:s/></text:span><text:a xlink:href="https://www.e-tar.lt/portal/legalAct.html?documentId=5fe7f45059cf11e98b599e654d7d03a0" office:target-frame-name="_top" xlink:show="replace"><text:span text:style-name="T584">309</text:span></text:a><text:span text:style-name="T585">, 2019-04-03, paskelbta TAR 2019-04-08, i. k. 2019-05762</text:span></text:p>
      <text:p text:style-name="Normal"/>
      <text:p text:style-name="P586"><text:span text:style-name="T587">19</text:span><text:span text:style-name="T588">. Įgyvendindama šių nuostatų 8.11 papunktyje nurodytą veiklos tikslą, Tarnyba:</text:span></text:p>
      <text:p text:style-name="P589"><text:span text:style-name="T590">19.1</text:span><text:span text:style-name="T591">. dalyvauja rengiant universaliosios pašto paslaugos teikė</text:span><text:span text:style-name="T592">jo įpareigojimo tvarkos aprašo projektą;</text:span></text:p>
      <text:p text:style-name="P593"><text:span text:style-name="T594">19.2</text:span><text:span text:style-name="T595">. pagal pašto siuntų svorio pakopas tvirtina universaliosios pašto paslaugos didžiausius tarifus;</text:span></text:p>
      <text:p text:style-name="P596"><text:span text:style-name="T597">19.3</text:span><text:span text:style-name="T598">. rengia ir teikia Vyriausybei tvirtinti nuostolingos universaliosios pašto paslaugos kompensavimo ta</text:span><text:span text:style-name="T599">isykles, įskaitant nepagrįstai didelės finansinės naštos nustatymo kriterijus;</text:span></text:p>
      <text:p text:style-name="P600"><text:span text:style-name="T601">19.4</text:span><text:span text:style-name="T602">. rengia ir tvirtina pašto paslaugos teikimo taisykles ir prižiūri, kaip laikomasi jose nustatytų reikalavimų;</text:span></text:p>
      <text:p text:style-name="P603"><text:span text:style-name="T604">19.5</text:span><text:span text:style-name="T605">.<text:s/></text:span><text:span text:style-name="T606">rengia ir teikia Lietuvos Respublikos<text:s/></text:span><text:span text:style-name="T607">susisiekimo ministerijai (toliau</text:span><text:span text:style-name="T608"><text:s/>– Susisiekimo ministerija)<text:s/></text:span><text:span text:style-name="T609">pasiūlymus<text:s/></text:span><text:span text:style-name="T610">dėl universaliosios pašto paslaugos teikėjo pašto tinklo charakteristikų;<text:s/></text:span></text:p>
      <text:p text:style-name="P611"><text:span text:style-name="T612">19.6</text:span><text:span text:style-name="T613">. rengia ir teikia Susisiekimo ministerijai tvirtinti universaliosios pašto paslaugos teikimo taisykle</text:span><text:span text:style-name="T614">s;<text:s/></text:span></text:p>
      <text:p text:style-name="P615"><text:span text:style-name="T616">19.7</text:span><text:span text:style-name="T617">. prižiūri, kaip universaliosios pašto paslaugos teikėjas laikosi Susisiekimo ministerijos nustatytų universaliosios pašto paslaugos teikėjo pašto tinklo charakteristikų, universaliosios pašto paslaugos kokybės reikalavimų;</text:span></text:p>
      <text:p text:style-name="P618"><text:span text:style-name="T619">19.8</text:span><text:span text:style-name="T620">. prižiūri,<text:s/></text:span><text:span text:style-name="T621">kaip universaliosios pašto paslaugos teikėjas organizuoja universaliosios pašto paslaugos kokybės patikrinimą, ir vieną kartą per metus viešai skelbia šio patikrinimo rezultatus;</text:span></text:p>
      <text:p text:style-name="P622"><text:span text:style-name="T623">19.9</text:span><text:span text:style-name="T624">. nustato universaliosios pašto paslaugos teikėjui pagrindinius sąnau</text:span><text:span text:style-name="T625">dų apskaitos tvarkymo principus ir sąnaudų apskaitos sistemos reikalavimus, taip pat kitus su sąnaudų apskaitos sistema susijusius reikalavimus;</text:span></text:p>
      <text:p text:style-name="P626"><text:span text:style-name="T627">19.10</text:span><text:span text:style-name="T628">. rengia ir tvirtina naudotojų, išskyrus vartotojus, ir pašto paslaugos teikėjų ginčų nagrinėjimo tais</text:span><text:span text:style-name="T629">ykles ir nagrinėja ginčus tarp naudotojų ir pašto paslaugos teikėjų;</text:span><text:s/></text:p>
      <text:p text:style-name="P630">Punkto pakeitimai:</text:p>
      <text:p text:style-name="P631"><text:span text:style-name="T632">Nr.<text:s/></text:span><text:a xlink:href="https://www.e-tar.lt/portal/legalAct.html?documentId=5fe7f45059cf11e98b599e654d7d03a0" office:target-frame-name="_top" xlink:show="replace"><text:span text:style-name="T633">309</text:span></text:a><text:span text:style-name="T634">, 2019-04-03, paskelbta TAR 2019-04-08, i. k. 2019-05762</text:span></text:p>
      <text:p text:style-name="Normal"/>
      <text:p text:style-name="P635"><text:span text:style-name="T636">19</text:span><text:span text:style-name="T637">.11</text:span><text:span text:style-name="T638">. rengia ir tvirtina pašto paslaugos teikėjų ginčų nagrinėjimo taisykles ir nagrinėja ginčus tarp pašto paslaugos teikėjų;</text:span></text:p>
      <text:p text:style-name="P639"><text:span text:style-name="T640">19.12</text:span><text:span text:style-name="T641">. atlieka universaliosios pašto paslaugos tarifų taikymo priežiūrą;</text:span></text:p>
      <text:p text:style-name="P642"><text:span text:style-name="T643">19.13</text:span><text:span text:style-name="T644">. rengia ir tvirtina universaliosios pašto</text:span><text:span text:style-name="T645"><text:s/>paslaugos nuostolių apskaičiavimo taisykles;</text:span></text:p>
      <text:p text:style-name="P646"><text:span text:style-name="T647">19.14</text:span><text:span text:style-name="T648">. teikia pasiūlymus Susisiekimo ministerijai dėl Lietuvos standartų ir kitų leidinių, tarptautinių ir Europos specifikacijų ir (ar) rekomendacijų, susijusių su pašto paslaugos teikimu, privalomo<text:s/></text:span><text:span text:style-name="T649">taikymo;</text:span></text:p>
      <text:p text:style-name="P650"><text:span text:style-name="T651">19.15</text:span><text:span text:style-name="T652">. Europos Komisijos prašymu pagal kompetenciją teikia informaciją.</text:span></text:p>
      <text:p text:style-name="P653"><text:span text:style-name="T654">20</text:span><text:span text:style-name="T655">.<text:s/></text:span><text:span text:style-name="T656">Įgyvendindama šių nuostatų 8.12 papunktyje nurodytą veiklos tikslą, Tarnyba:</text:span></text:p>
      <text:p text:style-name="P657"><text:span text:style-name="T658">20.1</text:span><text:span text:style-name="T659">. aprobuoja žalingo interneto turinio, darančio neigiamą poveikį<text:s/></text:span><text:span text:style-name="T660">nepilnamečiams, filtravimo priemones;</text:span><text:s/></text:p>
      <text:p text:style-name="P661">Punkto pakeitimai:</text:p>
      <text:p text:style-name="P662"><text:span text:style-name="T663">Nr.<text:s/></text:span><text:a xlink:href="https://www.e-tar.lt/portal/legalAct.html?documentId=5fe7f45059cf11e98b599e654d7d03a0" office:target-frame-name="_top" xlink:show="replace"><text:span text:style-name="T664">309</text:span></text:a><text:span text:style-name="T665">, 2019-04-03, paskelbta TAR 2019-04-08, i. k. 2019-05762</text:span></text:p>
      <text:p text:style-name="Normal"/>
      <text:p text:style-name="P666"><text:span text:style-name="T667">20.2</text:span><text:span text:style-name="T668">. rengia ir teikia Vyriausy</text:span><text:span text:style-name="T669">bei tvirtinti prieigos prie viešųjų kompiuterių tinklų (interneto) vietose privalomų filtravimo priemonių naudojimo tvarką;</text:span></text:p>
      <text:p text:style-name="P670"><text:span text:style-name="T671">20.3</text:span><text:span text:style-name="T672">. prižiūri, kaip vykdomos Nepilnamečių apsaugos nuo neigiamo viešosios informacijos poveikio įstatymo 7 straipsnio 3 dalies<text:s/></text:span><text:span text:style-name="T673">nuostatos;</text:span></text:p>
      <text:p text:style-name="P674"><text:span text:style-name="T675">20.4</text:span><text:span text:style-name="T676">. kaupia, tvarko ir analizuoja informaciją apie Viešo naudojimo kompiuterių tinkluose neskelbtinos informacijos kontrolės ir ribojamos viešosios informacijos platinimo tvarkos, patvirtintos Vyriausybės 2003 m. kovo 5 d. nutarimu Nr. 290<text:s/></text:span><text:span text:style-name="T677">„Dėl Viešo naudojimo kompiuterių tinkluose neskelbtinos informacijos kontrolės ir ribojamos viešosios informacijos platinimo tvarkos patvirtinimo“, pažeidimus;</text:span></text:p>
      <text:p text:style-name="P678"><text:span text:style-name="T679">20.5</text:span><text:span text:style-name="T680">. organizuoja tinklo paslaugų teikėjų ir viešo naudojimo kompiuterių tinklų vartotojų su</text:span><text:span text:style-name="T681">sitikimus, kad būtų steigiamos jų asociacijos ir rengiamas tinklo paslaugų teikėjų etikos kodeksas;</text:span></text:p>
      <text:p text:style-name="P682"><text:span text:style-name="T683">20.6</text:span><text:span text:style-name="T684">. organizuoja filtravimo priemonių testavimo darbus, skelbia rekomendacijas dėl jų tinkamumo naudoti;</text:span></text:p>
      <text:p text:style-name="P685"><text:span text:style-name="T686">20.7</text:span><text:span text:style-name="T687">. kartu su Lietuvos Respublikos vidaus</text:span><text:span text:style-name="T688"><text:s/>reikalų ministerija plėtoja tarptautinį bendradarbiavimą, kad užkirstų kelią neskelbtinos ir ribojamos informacijos platinimui viešo naudojimo kompiuterių tinkluose, dalyvauja atitinkamose tarptautinėse programose ir projektuose;<text:s/></text:span></text:p>
      <text:p text:style-name="P689"><text:span text:style-name="T690">20.8</text:span><text:span text:style-name="T691">. Viešo naudojim</text:span><text:span text:style-name="T692">o kompiuterių tinkluose neskelbtinos informacijos kontrolės ir ribojamos viešosios informacijos platinimo tvarkos nustatyta tvarka teikia ataskaitą Vyriausybei, kaip laikomasi šios</text:span><text:span text:style-name="T693"><text:s/></text:span><text:span text:style-name="T694">tvarkos, taip pat pasiūlymus dėl teisės aktų, susijusių su informacijos pla</text:span><text:span text:style-name="T695">tinimu viešo naudojimo kompiuterių tinkluose, pakeitimo ir papildymo;</text:span><text:s/></text:p>
      <text:p text:style-name="P696">Punkto pakeitimai:</text:p>
      <text:p text:style-name="P697"><text:span text:style-name="T698">Nr.<text:s/></text:span><text:a xlink:href="https://www.e-tar.lt/portal/legalAct.html?documentId=5fe7f45059cf11e98b599e654d7d03a0" office:target-frame-name="_top" xlink:show="replace"><text:span text:style-name="T699">309</text:span></text:a><text:span text:style-name="T700">, 2019-04-03, paskelbta TAR 2019-04-08, i. k. 2019-05762</text:span></text:p>
      <text:p text:style-name="Normal"/>
      <text:p text:style-name="P701"><text:span text:style-name="T702">20.9</text:span><text:span text:style-name="T703">. pagal kompetenciją prižiūri, kaip laikomasi Neigiamą poveikį nepilnamečių vystymuisi darančios viešosios informacijos žymėjimo ir skleidimo tvarkos aprašo, patvirtinto Vyriausybės 2010 m. liepos 21 d. nutarimu Nr. 1121 „Dėl Neigiamą poveikį nepilna</text:span><text:span text:style-name="T704">mečių vystymuisi darančios viešosios informacijos žymėjimo ir skleidimo tvarkos aprašo patvirtinimo“, nuostatų;</text:span></text:p>
      <text:p text:style-name="P705"><text:span text:style-name="T706">20.10</text:span><text:span text:style-name="T707">. interneto svetainėje www.draugiskasinternetas.lt priima pranešimus apie viešų patyčių kibernetinėje erdvėje panaudojus vaizdinę infor</text:span><text:span text:style-name="T708">maciją atvejus ir kitą pagal Nepilnamečių apsaugos nuo neigiamo viešosios informacijos poveikio įstatymą draudžiamą ar ribojamą skleisti viešąją informaciją ir pagal kompetenciją imasi Švietimo įstatymo 23</text:span><text:span text:style-name="T709">2<text:s/></text:span><text:span text:style-name="T710">straipsnyje numatytų veiksmų.</text:span><text:s/></text:p>
      <text:p text:style-name="P711">Papildyta papunkčiu:</text:p>
      <text:p text:style-name="P712"><text:span text:style-name="T713">Nr.<text:s/></text:span><text:a xlink:href="https://www.e-tar.lt/portal/legalAct.html?documentId=5fe7f45059cf11e98b599e654d7d03a0" office:target-frame-name="_top" xlink:show="replace"><text:span text:style-name="T714">309</text:span></text:a><text:span text:style-name="T715">, 2019-04-03, paskelbta TAR 2019-04-08, i. k. 2019-05762</text:span></text:p>
      <text:p text:style-name="Normal"/>
      <text:p text:style-name="P716"><text:span text:style-name="T717">20</text:span><text:span text:style-name="T718">1</text:span><text:span text:style-name="T719">. Įgyvendindama šių nuostatų 8.13 papunktyje nurodytą veiklos tikslą, Tarnyba:</text:span></text:p>
      <text:p text:style-name="P720"><text:span text:style-name="T721">20</text:span><text:span text:style-name="T722">1</text:span><text:span text:style-name="T723">.1</text:span><text:span text:style-name="T724">. savo iniciatyva ar pagal pareiškėjų skundus nagrinėja viešosios geležinkelių infrastruktūros valdytojo, geležinkelių paslaugų įrenginių operatorių, geležinkelio įmonių (vežėjų), institucijų, įstaigų ar organizacijų veiksmus ir (ar) neveikimą, įskait</text:span><text:span text:style-name="T725">ant pagal kompetenciją priimtus sprendimus dėl teisės naudotis viešąja geležinkelių infrastruktūra, geležinkelių paslaugų įrenginiais ir juose teikiamomis paslaugomis sąlygų geležinkelio įmonėms (vežėjams) apribojimo, v</text:span><text:span text:style-name="T726">iešosios geležinkelių infrastruktūros</text:span><text:span text:style-name="T727"><text:s/>tinklo nuostatų<text:s/></text:span><text:span text:style-name="T728">turinio, viešosios geležinkelių infrastruktūros pajėgumų skyrimo, geležinkelio įmonės (vežėjo) mokėtino užmokesčio už minimalųjį prieigos paketą dydžio, taip pat užmokesčių už naudojimąsi geležinkelių paslaugų įrenginiais ir šiuose įrengin</text:span><text:span text:style-name="T729">iuose teikiamomis paslaugomis ir užmokesčių už pagalbines ir papildomas paslaugas dydžių;<text:s/></text:span></text:p>
      <text:p text:style-name="P730"><text:span text:style-name="T731">20</text:span><text:span text:style-name="T732">1</text:span><text:span text:style-name="T733">.2</text:span><text:span text:style-name="T734">. vykdo viešosios geležinkelių infrastruktūros valdytojo, prireikus geležinkelio įmonių (vežėjų) ir geležinkelių paslaugų įrenginių operatorių apskaitos ats</text:span><text:span text:style-name="T735">kyrimo priežiūrą;</text:span></text:p>
      <text:p text:style-name="P736"><text:span text:style-name="T737">20</text:span><text:span text:style-name="T738">1</text:span><text:span text:style-name="T739">.3</text:span><text:span text:style-name="T740">. atlieka Lietuvos geležinkelių transporto paslaugų rinkos stebėseną ir teikia Europos Komisijai geležinkelių transporto paslaugų rinkos stebėjimo ataskaitas;</text:span></text:p>
      <text:p text:style-name="P741"><text:span text:style-name="T742">20</text:span><text:span text:style-name="T743">1</text:span><text:span text:style-name="T744">.4</text:span><text:span text:style-name="T745">. tvirtina konsultacijų su keleivių, bagažo ir (ar) krovinių<text:s/></text:span><text:span text:style-name="T746">vežimo geležinkelių transportu paslaugų naudotojų atstovais taisykles;</text:span></text:p>
      <text:p text:style-name="P747"><text:span text:style-name="T748">20</text:span><text:span text:style-name="T749">1</text:span><text:span text:style-name="T750">.5</text:span><text:span text:style-name="T751">. atlieka kitas geležinkelių transporto rinkos reguliuotojo funkcijas, nurodytas Geležinkelių transporto kodekse ir kituose geležinkelių transporto veiklą reglamentuojančiuose<text:s/></text:span><text:span text:style-name="T752">teisės aktuose.</text:span><text:s/></text:p>
      <text:p text:style-name="P753">Papildyta punktu:</text:p>
      <text:p text:style-name="P754"><text:span text:style-name="T755">Nr.<text:s/></text:span><text:a xlink:href="https://www.e-tar.lt/portal/legalAct.html?documentId=5fe7f45059cf11e98b599e654d7d03a0" office:target-frame-name="_top" xlink:show="replace"><text:span text:style-name="T756">309</text:span></text:a><text:span text:style-name="T757">, 2019-04-03, paskelbta TAR 2019-04-08, i. k. 2019-05762</text:span></text:p>
      <text:p text:style-name="Normal"/>
      <text:p text:style-name="P758"><text:span text:style-name="T759">20</text:span><text:span text:style-name="T760">2</text:span><text:span text:style-name="T761">. Įgyvendindama šių nuostatų 8.14 papunktyje<text:s/></text:span><text:span text:style-name="T762">nurodytą veiklos tikslą, Tarnyba vykdo atlyginimo už dokumentų teikimą dydžių apskaičiavimo priežiūros institucijos funkcijas:</text:span></text:p>
      <text:p text:style-name="P763"><text:span text:style-name="T764">20</text:span><text:span text:style-name="T765">2</text:span><text:span text:style-name="T766">.1</text:span><text:span text:style-name="T767">. teikia išvadas, ar atlyginimo už<text:s/></text:span><text:span text:style-name="T768">dokumentų teikimą</text:span><text:span text:style-name="T769"><text:s/></text:span><text:span text:style-name="T770">dydžiai<text:s/></text:span><text:span text:style-name="T771">apskaičiuoti laikantis teisės aktų reikalavimų;</text:span></text:p>
      <text:p text:style-name="P772"><text:span text:style-name="T773">20</text:span><text:span text:style-name="T774">2</text:span><text:span text:style-name="T775">.</text:span><text:span text:style-name="T776">2</text:span><text:span text:style-name="T777">. te</text:span><text:span text:style-name="T778">ikia išvadas dėl<text:s/></text:span><text:span text:style-name="T779">sąnaudų, patirtų dėl įstatymuose nustatyto neatlygintino dokumentų teikimo,<text:s/></text:span><text:span text:style-name="T780">dydžio pagrįstumo</text:span><text:span text:style-name="T781">;</text:span></text:p>
      <text:p text:style-name="P782"><text:span text:style-name="T783">20</text:span><text:span text:style-name="T784">2</text:span><text:span text:style-name="T785">.3</text:span><text:span text:style-name="T786">. tvirtina tipines atlyginimo už dokumentų teikimą dydžių apskaičiavimo ir kompensuojamų sąnaudų dydžio patikrinimo paslaugų technines<text:s/></text:span><text:span text:style-name="T787">užduotis;</text:span></text:p>
      <text:p text:style-name="P788"><text:span text:style-name="T789">20</text:span><text:span text:style-name="T790">2</text:span><text:span text:style-name="T791">.4</text:span><text:span text:style-name="T792">. tvirtina<text:s/></text:span><text:span text:style-name="T793">sąnaudų priskyrimo dokumentų teikimo veikloms reikalavimus.</text:span><text:s/></text:p>
      <text:p text:style-name="P794">Papildyta punktu:</text:p>
      <text:p text:style-name="P795"><text:span text:style-name="T796">Nr.<text:s/></text:span><text:a xlink:href="https://www.e-tar.lt/portal/legalAct.html?documentId=5fe7f45059cf11e98b599e654d7d03a0" office:target-frame-name="_top" xlink:show="replace"><text:span text:style-name="T797">309</text:span></text:a><text:span text:style-name="T798">, 2019-04-03, paskelbta TAR 2019-04-08,<text:s/></text:span><text:span text:style-name="T799">i. k. 2019-05762</text:span></text:p>
      <text:p text:style-name="Normal"/>
      <text:p text:style-name="P800"><text:span text:style-name="T801">21</text:span><text:span text:style-name="T802">. Tarnyba taip pat atlieka šias funkcijas:</text:span></text:p>
      <text:p text:style-name="P803"><text:span text:style-name="T804">21.1</text:span><text:span text:style-name="T805">. Vyriausybės nustatyta tvarka kaupia ir saugo informaciją apie tai, kokius techninių įvykių duomenis apie elektroninius ryšius fiksuoja ir saugo ūkio subjektai, teikiantys elektronin</text:span><text:span text:style-name="T806">ių ryšių tinklus ir (ar) paslaugas;</text:span></text:p>
      <text:p text:style-name="P807"><text:span text:style-name="T808">21.2</text:span><text:span text:style-name="T809">. rengia ir tvirtina viešo konsultavimosi taisykles, reglamentuojančias konsultacijų atvejus, tvarką ir sąlygas;</text:span><text:s/></text:p>
      <text:p text:style-name="P810">Punkto pakeitimai:</text:p>
      <text:p text:style-name="P811"><text:span text:style-name="T812">Nr.<text:s/></text:span><text:a xlink:href="https://www.e-tar.lt/portal/legalAct.html?documentId=5fe7f45059cf11e98b599e654d7d03a0" office:target-frame-name="_top" xlink:show="replace"><text:span text:style-name="T813">309</text:span></text:a><text:span text:style-name="T814">, 2019-04-03, paskelbta TAR 2019-04-08, i. k. 2019-05762</text:span></text:p>
      <text:p text:style-name="Normal"/>
      <text:p text:style-name="P815"><text:span text:style-name="T816">21.3</text:span><text:span text:style-name="T817">. rengia ir tvirtina informacijos, reikalingos atviros ir konkurencingos rinkos plėtrai, skelbimo tvarką, apimtį ir sąlygas, atsižvelgdama į teisės normas, reglamen</text:span><text:span text:style-name="T818">tuojančias konfidencialios informacijos, įskaitant valstybės, tarnybos, komercines paslaptis ar informaciją apie fizinio asmens privatų gyvenimą, apsaugą, skelbia šią informaciją ir įstatymų nustatyta tvarka</text:span><text:span text:style-name="T819"><text:s/></text:span><text:span text:style-name="T820">teikia turimą informaciją kitoms valstybės ir (a</text:span><text:span text:style-name="T821">r) savivaldybių institucijoms jų prašymu;</text:span><text:s/></text:p>
      <text:p text:style-name="P822">Punkto pakeitimai:</text:p>
      <text:p text:style-name="P823"><text:span text:style-name="T824">Nr.<text:s/></text:span><text:a xlink:href="https://www.e-tar.lt/portal/legalAct.html?documentId=5fe7f45059cf11e98b599e654d7d03a0" office:target-frame-name="_top" xlink:show="replace"><text:span text:style-name="T825">309</text:span></text:a><text:span text:style-name="T826">, 2019-04-03, paskelbta TAR 2019-04-08, i. k. 2019-05762</text:span></text:p>
      <text:p text:style-name="Normal"/>
      <text:p text:style-name="P827"><text:span text:style-name="T828">21.4</text:span><text:span text:style-name="T829">. rengia ir tvirtina in</text:span><text:span text:style-name="T830">formacijos, kurios reikia atvirai ir konkurencingai rinkai plėtoti, skelbimo taisykles, įskaitant teikiamos informacijos apimtį, skelbia šią informaciją;</text:span></text:p>
      <text:p text:style-name="P831"><text:span text:style-name="T832">21.5</text:span><text:span text:style-name="T833">. nustato, atsižvelgdama į Bendrojo pagalbos centro pasiūlymus, informacijos apie<text:s/></text:span><text:span text:style-name="T834">skambinančiojo vietą tikslumo ir patikimumo kriterijus;</text:span></text:p>
      <text:p text:style-name="P835"><text:span text:style-name="T836">21.6</text:span><text:span text:style-name="T837">. pagal kompetenciją tiria ir nagrinėja Elektroninių ryšių įstatymo, Pašto įstatymo</text:span><text:span text:style-name="T838">, <text:s/>Patikimumo užtikrinimo paslaugų įstatymo</text:span><text:span text:style-name="T839"><text:s/>ir Nepilnamečių apsaugos nuo neigiamo viešosios informacijos pove</text:span><text:span text:style-name="T840">ikio įstatymo pažeidimus, pažeidėjams taiko poveikio priemones teisės aktų nustatytais atvejais, tvarka ir sąlygomis, rengia ir tvirtina ekonominių sankcijų skyrimo procedūrą reglamentuojančias taisykles;</text:span><text:s/></text:p>
      <text:p text:style-name="P841">Punkto pakeitimai:</text:p>
      <text:p text:style-name="P842"><text:span text:style-name="T843">Nr.<text:s/></text:span><text:a xlink:href="https://www.e-tar.lt/portal/legalAct.html?documentId=5fe7f45059cf11e98b599e654d7d03a0" office:target-frame-name="_top" xlink:show="replace"><text:span text:style-name="T844">309</text:span></text:a><text:span text:style-name="T845">, 2019-04-03, paskelbta TAR 2019-04-08, i. k. 2019-05762</text:span></text:p>
      <text:p text:style-name="Normal"/>
      <text:p text:style-name="P846"><text:span text:style-name="T847">21.7</text:span><text:span text:style-name="T848">. vadovaudamasi Lietuvos Respublikos viešojo administravimo įstatymo IV skirsnio nuostatomi</text:span><text:span text:style-name="T849">s, pagal kompetenciją teikia konsultacijas ir metodinę pagalbą prižiūrimiems ūkio subjektams;</text:span></text:p>
      <text:p text:style-name="P850"><text:span text:style-name="T851">21.8</text:span><text:span text:style-name="T852">. rengia ir teikia Vyriausybei tvirtinti nuostolingos periodinių leidinių pristatymo kaimo gyvenamųjų vietovių prenumeratoriams paslaugos kompensavimo tai</text:span><text:span text:style-name="T853">syklių projektą;</text:span></text:p>
      <text:p text:style-name="P854"><text:span text:style-name="T855">21.9</text:span><text:span text:style-name="T856">. atlieka periodinių leidinių pristatymo kaimo gyvenamųjų vietovių prenumeratoriams paslaugos tarifų taikymo priežiūrą;</text:span></text:p>
      <text:p text:style-name="P857"><text:span text:style-name="T858">21.10</text:span><text:span text:style-name="T859">. užtikrina, kad operatoriai ir elektroninių ryšių paslaugų teikėjai vykdytų su elektroninių ryšių sra</text:span><text:span text:style-name="T860">utų priežiūra ir stebėjimu susijusius įpareigojimus, kurie Elektroninių ryšių įstatymo nustatyti valstybės gynybos, nacionalinio saugumo ir viešosios tvarkos palaikymo interesais, taip pat ypatingų situacijų atvejais;</text:span></text:p>
      <text:p text:style-name="P861"><text:span text:style-name="T862">21.11</text:span><text:span text:style-name="T863">.</text:span><text:span text:style-name="T864"><text:s/></text:span><text:span text:style-name="T865">įsigyja, valdo, prižiūri ir</text:span><text:span text:style-name="T866"><text:s/>atnaujina įrangą, naudojamą Elektroninių ryšių įstatymo 77 straipsnio 1 ir (ar) 4 dalyse nurodytais tikslais su Vyriausybės įgaliota institucija</text:span><text:span text:style-name="T867"><text:s/>– kriminalinės žvalgybos subjektu, žvalgybos institucija suderinta tvarka;</text:span></text:p>
      <text:p text:style-name="P868"><text:span text:style-name="T869">21.12</text:span><text:span text:style-name="T870">.<text:s/></text:span><text:span text:style-name="T871">įgyvendina Elektroninių<text:s/></text:span><text:span text:style-name="T872">ryšių įstatymo, Pašto įstatymo, Geležinkelių transporto kodekso,</text:span><text:span text:style-name="T873"><text:s/>Patikimumo užtikrinimo paslaugų įstatymo,<text:s/></text:span><text:span text:style-name="T874">Nepilnamečių apsaugos nuo neigiamo viešosios informacijos poveikio įstatymo, Švietimo įstatymo<text:s/></text:span><text:span text:style-name="T875">ir</text:span><text:span text:style-name="T876"><text:s/>jų įgyvendinamųjų teisės aktų nuostatas</text:span><text:span text:style-name="T877"><text:s/></text:span><text:span text:style-name="T878">ir<text:s/></text:span><text:span text:style-name="T879">prižiūri, kaip jų laikomasi</text:span><text:span text:style-name="T880">, išskyrus tas įstatymų ir kitų teisės aktų nuostatas, kurių priežiūra ir įgyvendinimas pagal įstatymų nustatytą kompetenciją priskirti kitoms valstybės institucijoms;</text:span><text:s/></text:p>
      <text:p text:style-name="P881">Punkto pakeitimai:</text:p>
      <text:p text:style-name="P882"><text:span text:style-name="T883">Nr.<text:s/></text:span><text:a xlink:href="https://www.e-tar.lt/portal/legalAct.html?documentId=5fe7f45059cf11e98b599e654d7d03a0" office:target-frame-name="_top" xlink:show="replace"><text:span text:style-name="T884">309</text:span></text:a><text:span text:style-name="T885">, 2019-04-03, paskelbta TAR 2019-04-08, i. k. 2019-05762</text:span></text:p>
      <text:p text:style-name="Normal"/>
      <text:p text:style-name="P886"><text:span text:style-name="T887">21.13</text:span><text:span text:style-name="T888">. atlieka kitas Lietuvos Respublikos įstatymų ir kitų teisės aktų nustatytas funkcijas.</text:span></text:p>
      <text:p text:style-name="P889"/>
      <text:p text:style-name="P890"><text:span text:style-name="T891">III</text:span><text:span text:style-name="T892"><text:s/>SKYRIUS</text:span></text:p>
      <text:p text:style-name="P893"><text:span text:style-name="T894">TARNYBOS TEISĖS</text:span></text:p>
      <text:p text:style-name="P895"/>
      <text:p text:style-name="P896"><text:span text:style-name="T897">22</text:span><text:span text:style-name="T898">. Tarnyba, įgyvendindama veiklos tikslus ir atlikdama jos kompetencijai priskirtas funkcijas, turi teisę:</text:span></text:p>
      <text:p text:style-name="P899"><text:span text:style-name="T900">22.1</text:span><text:span text:style-name="T901">. imtis Elektroninių ryšių įstatyme, Pašto įstatyme, Geležinkelių transporto kodekse, <text:s/>Patikimumo užtikrinimo paslaugų įstatyme, Nepilnam</text:span><text:span text:style-name="T902">ečių apsaugos nuo neigiamo viešosios informacijos poveikio įstatyme, Švietimo įstatyme ir (ar) kituose įstatymuose, Reglamente(ES) Nr. 910/2014 numatytų tikslingų, skaidrių, proporcingų ir nediskriminuojančių veiksmų ir (ar) priemonių, kad būtų įgyvendinto</text:span><text:span text:style-name="T903">s Elektroninių ryšių įstatymo, Pašto įstatymo, Geležinkelių transporto kodekso, Patikimumo užtikrinimo paslaugų įstatymo, Nepilnamečių apsaugos nuo neigiamo viešosios informacijos poveikio įstatymo, Švietimo įstatymo, Reglamento (ES) Nr. 910/2014 ir jų įgy</text:span><text:span text:style-name="T904">vendinamųjų teisės aktų nuostatos;</text:span><text:s/></text:p>
      <text:p text:style-name="P905">Punkto pakeitimai:</text:p>
      <text:p text:style-name="P906"><text:span text:style-name="T907">Nr.<text:s/></text:span><text:a xlink:href="https://www.e-tar.lt/portal/legalAct.html?documentId=5fe7f45059cf11e98b599e654d7d03a0" office:target-frame-name="_top" xlink:show="replace"><text:span text:style-name="T908">309</text:span></text:a><text:span text:style-name="T909">, 2019-04-03, paskelbta TAR 2019-04-08, i. k. 2019-05762</text:span></text:p>
      <text:p text:style-name="Normal"/>
      <text:p text:style-name="P910"><text:span text:style-name="T911">22.2</text:span><text:span text:style-name="T912">. gauti iš valstybės,<text:s/></text:span><text:span text:style-name="T913">įskaitant ir kitas Europos Sąjungos valstybes nares, ir savivaldybių institucijų ir įstaigų, Europos Sąjungos institucijų, elektroninių ryšių tinklų bei paslaugų teikėjų, pašto paslaugos teikėjų, radijo dažnių (kanalų), telefono ryšio numerių, kitų elektro</text:span><text:span text:style-name="T914">ninių ryšių išteklių naudotojų, patikimumo užtikrinimo paslaugų teikėjų, viešosios geležinkelių infrastruktūros valdytojo, geležinkelio įmonių (vežėjų), geležinkelių paslaugų įrenginių operatorių, institucijų, įstaigų ar organizacijų, kurios sudaro su gele</text:span><text:span text:style-name="T915">žinkelio įmonėmis (vežėjais) viešųjų keleivių vežimo geležinkelių transportu paslaugų teikimo sutartis, taip pat kitų asmenų visą informaciją, reikalingą pavestiems uždaviniams įgyvendinti ir funkcijoms atlikti, taip pat finansinę informaciją; Tarnyba užti</text:span><text:span text:style-name="T916">krina konfidencialios informacijos apsaugą teisės aktų nustatyta tvarka;</text:span><text:s/></text:p>
      <text:p text:style-name="P917">Punkto pakeitimai:</text:p>
      <text:p text:style-name="P918"><text:span text:style-name="T919">Nr.<text:s/></text:span><text:a xlink:href="https://www.e-tar.lt/portal/legalAct.html?documentId=5fe7f45059cf11e98b599e654d7d03a0" office:target-frame-name="_top" xlink:show="replace"><text:span text:style-name="T920">309</text:span></text:a><text:span text:style-name="T921">, 2019-04-03, paskelbta TAR 2019-04-08, i. k. 2019-05762</text:span></text:p>
      <text:p text:style-name="Normal"/>
      <text:p text:style-name="P922"><text:span text:style-name="T923">22.3</text:span><text:span text:style-name="T924">. pasitelkti kitų valstybės ir savivaldybių institucijų bei įstaigų, organizacijų atstovus ir specialistus (suderinus su jų vadovais) sprendžiamoms problemoms nagrinėti, sudaryti komisijas, darbo grupes teisės aktų projektams rengti;<text:s/></text:span></text:p>
      <text:p text:style-name="P925"><text:span text:style-name="T926">22.4</text:span><text:span text:style-name="T927">. org</text:span><text:span text:style-name="T928">anizuoti pasitarimus, konferencijas ir kitus renginius;</text:span></text:p>
      <text:p text:style-name="P929"><text:span text:style-name="T930">22.5</text:span><text:span text:style-name="T931">. steigti patariamąsias komisijas ir tvirtinti jų darbo reglamentus;</text:span></text:p>
      <text:p text:style-name="P932"><text:span text:style-name="T933">22.6</text:span><text:span text:style-name="T934">. sudaryti sutartis, prisiimti įsipareigojimus, turėti kitokių civilinių teisių ir pareigų, jeigu tai neprieštarauj</text:span><text:span text:style-name="T935">a Lietuvos Respublikos įstatymams.</text:span></text:p>
      <text:p text:style-name="P936"><text:span text:style-name="T937">23</text:span><text:span text:style-name="T938">. Tarnyba turi ir kitų teisių, kurias jai suteikia įstatymai ir kiti teisės aktai.</text:span></text:p>
      <text:p text:style-name="P939"/>
      <text:p text:style-name="P940"><text:span text:style-name="T941">IV</text:span><text:span text:style-name="T942"><text:s/>SKYRIUS</text:span></text:p>
      <text:h text:style-name="P943" text:outline-level="4"><text:span text:style-name="T944">TARNYBOS veiklos ORGANIZAVIMAS</text:span></text:h>
      <text:p text:style-name="P945"/>
      <text:p text:style-name="P946"><text:span text:style-name="T947">24</text:span><text:span text:style-name="T948">. Tarnybos veikla organizuojama vadovaujantis Tarnybos direktoriaus patvir</text:span><text:span text:style-name="T949">tintu viešai paskelbtu strateginiu veiklos planu, rengiamu vadovaujantis Strateginio planavimo metodika, patvirtinta Vyriausybės 2002 m. birželio 6 d. nutarimu Nr. 827 „Dėl Strateginio planavimo metodikos patvirtinimo“</text:span><text:span text:style-name="T950">.<text:s/></text:span><text:span text:style-name="T951">Tarnybos strateginio veiklos plano v</text:span><text:span text:style-name="T952">ykdymo vertinimą atlieka Vyriausybės paskirtos ministerijos vidaus audito tarnyba. Tarnybos strateginis veiklos planas skelbiamas Tarnybos interneto svetainėje.<text:s/></text:span></text:p>
      <text:p text:style-name="P953"><text:span text:style-name="T954">25</text:span><text:span text:style-name="T955">. Tarnybos, jos<text:s/></text:span><text:span text:style-name="T956">struktūrinių<text:s/></text:span><text:span text:style-name="T957">padalinių veiklą ir vidaus darbo tvarką reguliuoja šie nuostatai, Tarnybos direktoriaus tvirtinami Tarnybos vidaus darbo reglamentas,<text:s/></text:span><text:span text:style-name="T958">struktūrinių<text:s/></text:span><text:span text:style-name="T959">padalinių nuostatai, taip pat valstybės tarnautojų ir darbuotojų, dirbančių pagal darbo sutartis, pareigybių<text:s/></text:span><text:span text:style-name="T960">aprašymai.<text:s/></text:span></text:p>
      <text:p text:style-name="P961"><text:span text:style-name="T962">26</text:span><text:span text:style-name="T963">. Tarnybai vadovauja Tarnybos direktorius. Tarnybos direktorių 5 metams skiria Respublikos Prezidentas Ministro Pirmininko teikimu.</text:span></text:p>
      <text:p text:style-name="P964"><text:span text:style-name="T965">27</text:span><text:span text:style-name="T966">. Tarnybos direktorius sprendžia visus Tarnybos kompetencijai priskirtus klausimus. Elektroninių ryš</text:span><text:span text:style-name="T967">ių įstatymo nustatytais atvejais Tarnybos direktorius priimamus sprendimus privalo suderinti su Tarnybos taryba.</text:span></text:p>
      <text:p text:style-name="P968"><text:span text:style-name="T969">28</text:span><text:span text:style-name="T970">. Tarnybos direktorius:</text:span></text:p>
      <text:p text:style-name="P971"><text:span text:style-name="T972">28.1</text:span><text:span text:style-name="T973">.<text:s/></text:span><text:span text:style-name="T974">organizuoja Tarnybos darbą taip, kad būtų įgyvendinami Tarnybos veiklos tikslai ir atliekamos nustatytos<text:s/></text:span><text:span text:style-name="T975">funkcijos;</text:span></text:p>
      <text:p text:style-name="P976"><text:span text:style-name="T977">28.2</text:span><text:span text:style-name="T978">.</text:span><text:span text:style-name="T979"><text:s/>atstovauja ir (ar) įgalioja atstovauti Tarnybai Lietuvos Respublikoje ir užsienyje;</text:span></text:p>
      <text:p text:style-name="P980"><text:span text:style-name="T981">28.3</text:span><text:span text:style-name="T982">. suderinęs su Tarnybos taryba, tvirtina Tarnybos struktūrą, struktūrinių padalinių nuostatus;<text:s/></text:span></text:p>
      <text:p text:style-name="P983"><text:span text:style-name="T984">28.4</text:span><text:span text:style-name="T985">. tvirtina valstybės tarnautojų ir darb</text:span><text:span text:style-name="T986">uotojų, dirbančių pagal darbo sutartis, pareigybių sąrašus ir aprašymus;</text:span></text:p>
      <text:p text:style-name="P987"><text:span text:style-name="T988">28.5</text:span><text:span text:style-name="T989">. įstatymų nustatyta tvarka priima į pareigas ir atleidžia iš pareigų<text:s/></text:span><text:span text:style-name="T990">Tarnybos<text:s/></text:span><text:span text:style-name="T991">valstybės tarnautojus ir darbuotojus, dirbančius pagal darbo sutartis, skatina juos, skiria jiem</text:span><text:span text:style-name="T992">s nuobaudas</text:span><text:span text:style-name="T993"><text:s/>ir pašalpas Lietuvos Respublikos valstybės tarnybos įstatymo, Lietuvos Respublikos valstybės ir savivaldybių įstaigų darbuotojų darbo apmokėjimo įstatymo ir Lietuvos Respublikos darbo kodekso nustatyta tvarka ir sąlygomis;</text:span><text:s/></text:p>
      <text:p text:style-name="P994">Punkto pakeitimai:</text:p>
      <text:p text:style-name="P995"><text:span text:style-name="T996">Nr.<text:s/></text:span><text:a xlink:href="https://www.e-tar.lt/portal/legalAct.html?documentId=5fe7f45059cf11e98b599e654d7d03a0" office:target-frame-name="_top" xlink:show="replace"><text:span text:style-name="T997">309</text:span></text:a><text:span text:style-name="T998">, 2019-04-03, paskelbta TAR 2019-04-08, i. k. 2019-05762</text:span></text:p>
      <text:p text:style-name="Normal"/>
      <text:p text:style-name="P999"><text:span text:style-name="T1000">28.6</text:span><text:span text:style-name="T1001">. tvirtina Tarnybos strateginį veiklos planą;<text:s/></text:span></text:p>
      <text:p text:style-name="P1002"><text:span text:style-name="T1003">28.7</text:span><text:span text:style-name="T1004">. suderinęs su Tarnybos<text:s/></text:span><text:span text:style-name="T1005">taryba, tvirtina Tarnybos metinę biudžeto programos sąmatą;</text:span></text:p>
      <text:p text:style-name="P1006"><text:span text:style-name="T1007">28.8</text:span><text:span text:style-name="T1008">. pasirašo Tarnybos tarybos priimtus nutarimus;<text:s/></text:span></text:p>
      <text:p text:style-name="P1009"><text:span text:style-name="T1010">28.9</text:span><text:span text:style-name="T1011">. leidžia įsakymus ir tikrina, kaip jie vykdomi;</text:span></text:p>
      <text:p text:style-name="P1012"><text:span text:style-name="T1013">28.10</text:span><text:span text:style-name="T1014">. užtikrina, kad Tarnybos veikloje būtų laikomasi įstatymų</text:span><text:span text:style-name="T1015">, šių nuostatų</text:span><text:span text:style-name="T1016"><text:s/></text:span><text:span text:style-name="T1017">ir kitų teisės aktų;<text:s/></text:span></text:p>
      <text:p text:style-name="P1018"><text:span text:style-name="T1019">28.11</text:span><text:span text:style-name="T1020">. ne rečiau kaip kartą per metus iki kovo 31 dienos pateikia Tarnybos tarybai, o iki gegužės 1 dienos – Lietuvos Respublikos Seimui, Vyriausybei ir paskelbia viešai rašytinę Tarnybos praėjusių kalendorinių metų veiklos ataska</text:span><text:span text:style-name="T1021">itą ir finansinių ataskaitų rinkinį;</text:span></text:p>
      <text:p text:style-name="P1022"><text:span text:style-name="T1023">28.12</text:span><text:span text:style-name="T1024">.<text:s/></text:span><text:span text:style-name="T1025">užtikrina, kad pagal Lietuvos Respublikos viešojo sektoriaus atskaitomybės įstatymą teikiami ataskaitų rinkiniai ir statistinės ataskaitos būtų teisingi;</text:span></text:p>
      <text:p text:style-name="P1026"><text:span text:style-name="T1027">28.13</text:span><text:span text:style-name="T1028">. užtikrina racionalų ir taupų Tarnybos lėšų<text:s/></text:span><text:span text:style-name="T1029">ir turto naudojimą, veiksmingą Tarnybos vidaus kontrolės sistemos sukūrimą, veikimą ir tobulinimą;</text:span></text:p>
      <text:p text:style-name="P1030"><text:span text:style-name="T1031">28.14</text:span><text:span text:style-name="T1032">.</text:span><text:span text:style-name="T1033"><text:s/>vykdo kitus Lietuvos Respublikos įstatymų ir kitų teisės aktų jam suteiktus įgaliojimus.</text:span></text:p>
      <text:p text:style-name="P1034"><text:span text:style-name="T1035">29</text:span><text:span text:style-name="T1036">. Tarnybos direktoriaus<text:s/></text:span><text:span text:style-name="T1037">darbo apmokėjimas nustaty</text:span><text:span text:style-name="T1038">tas Lietuvos Respublikos valstybės politikų ir valstybės pareigūnų darbo apmokėjimo įstatyme. Tarnybos</text:span><text:span text:style-name="T1039"><text:s/>direktoriui Lietuvos Respublikos d</text:span><text:span text:style-name="T1040">arbo kodeksas taikomas tiek, kiek jų statuso nereglamentuoja Lietuvos Respublikos įstatymai, nurodyti šių nuostatų 2 pu</text:span><text:span text:style-name="T1041">nkte.</text:span><text:span text:style-name="T1042"><text:s/>Tarnybos direktoriui metų pabaigoje už viršvalandinį darbą, darbą poilsio ir švenčių dienomis išmokama ne didesnė už jo pareiginę algą vienkartinė priemoka. Jos dydis tiesiogiai priklauso nuo šioje pastraipoje nurodyto darbo trukmės, fiksuojamos teis</text:span><text:span text:style-name="T1043">ės aktų nustatyta tvarka Tarnybos darbo laiko apskaitos žiniaraštyje, neviršijant Tarnybai darbo užmokesčiui skirtų lėšų. Jeigu šių lėšų nepakanka, taip pat jeigu Tarnybos direktorius nėra išdirbęs Tarnyboje visų metų, priemoka apskaičiuojama proporcingai<text:s/></text:span><text:span text:style-name="T1044">turimoms darbo užmokesčio lėšoms ir tais metais dirbtam laikui.<text:s/></text:span></text:p>
      <text:p text:style-name="P1045"><text:span text:style-name="T1046">Tarnybos</text:span><text:span text:style-name="T1047"><text:s/>direktoriui vienkartines priemokas skiria Tarnybos taryba. Tarnybos taryboje svarstant vienkartinių priemokų skyrimo Tarnybos direktoriui klausimą, Tarnybos direktorius nedalyvauja.<text:s/></text:span></text:p>
      <text:p text:style-name="P1048"><text:span text:style-name="T1049">30</text:span><text:span text:style-name="T1050">. Tarnybos direktorius gali turėti pavaduotojų, kuriuos Lietuvos Respublikos valstybės tarnybos įstatymo nustatyta tvarka priima į pareigas ir atleidžia iš pareigų Tarnybos direktorius. Kai Tarnybos direktoriaus nėra, jį laikinai pavaduoja vienas iš</text:span><text:span text:style-name="T1051"><text:s/>jo paskirtų pavaduotojų. Tarnybos direktoriaus pavaduotojai tiesiogiai pavaldūs ir atskaitingi Tarnybos direktoriui.</text:span></text:p>
      <text:p text:style-name="P1052"><text:span text:style-name="T1053">31</text:span><text:span text:style-name="T1054">. Tarnybos direktoriaus pavaduotojai:</text:span></text:p>
      <text:p text:style-name="P1055"><text:span text:style-name="T1056">31.1</text:span><text:span text:style-name="T1057">. Tarnybos direktoriaus jiems nustatytose administravimo srityse atsako už Lietuvos Resp</text:span><text:span text:style-name="T1058">ublikos įstatymų, Vyriausybės nutarimų, kitų teisės aktų įgyvendinimo organizavimą ir koordinavimą;</text:span></text:p>
      <text:p text:style-name="P1059"><text:span text:style-name="T1060">31.2</text:span><text:span text:style-name="T1061">. padeda Tarnybos direktoriui nustatyti ir įgyvendinti Tarnybos strateginius tikslus;</text:span></text:p>
      <text:p text:style-name="P1062"><text:span text:style-name="T1063">31.3</text:span><text:span text:style-name="T1064">. pagal Tarnybos direktoriaus nustatytas administravim</text:span><text:span text:style-name="T1065">o sritis koordinuoja ir kontroliuoja Tarnybos struktūrinių padalinių veiklą;</text:span></text:p>
      <text:p text:style-name="P1066"><text:span text:style-name="T1067">31.4</text:span><text:span text:style-name="T1068">. atlieka kitas Tarnybos direktoriaus pavestas ir teisės aktuose nustatytas funkcijas.</text:span></text:p>
      <text:p text:style-name="P1069"><text:span text:style-name="T1070">32</text:span><text:span text:style-name="T1071">. Tarnybos taryba yra kolegialus Tarnybos organas, susidedantis iš 7 asmenų.</text:span><text:span text:style-name="T1072"><text:s/>Tarnybos tarybos pirmininkas yra Tarnybos direktorius. Tarnybos tarybą 5 metams skiria Respublikos Prezidentas Ministro Pirmininko teikimu. Tarnybos tarybos nariai renka Tarnybos tarybos pirmininko pavaduotoją. Tarnybos tarybos narių darbas neapmokamas. T</text:span><text:span text:style-name="T1073">arnybos tarybos darbo tvarką, posėdžių organizavimo, nutarimų priėmimo tvarką nustato Tarnybos tarybos tvirtinamas Tarnybos tarybos darbo reglamentas. Tarnybos tarybą techniškai aprūpina Tarnyba iš savo lėšų.</text:span></text:p>
      <text:p text:style-name="P1074"><text:span text:style-name="T1075">33</text:span><text:span text:style-name="T1076">. Tarnybos taryba:</text:span></text:p>
      <text:p text:style-name="P1077"><text:span text:style-name="T1078">33.1</text:span><text:span text:style-name="T1079">. svarsto radijo</text:span><text:span text:style-name="T1080"><text:s/>ryšio plėtros planus;</text:span></text:p>
      <text:p text:style-name="P1081"><text:span text:style-name="T1082">33.2</text:span><text:span text:style-name="T1083">. derina<text:s/></text:span><text:span text:style-name="T1084">užmokesčių<text:s/></text:span><text:span text:style-name="T1085">už Tarnybos teikiamas paslaugas ir atliekamus darbus objektus, dydžius ir mokėjimo tvarką;</text:span></text:p>
      <text:p text:style-name="P1086"><text:span text:style-name="T1087">33.3</text:span><text:span text:style-name="T1088">. derina Tarnybos metinę biudžeto programos sąmatą;<text:s/></text:span></text:p>
      <text:p text:style-name="P1089"><text:span text:style-name="T1090">33.4</text:span><text:span text:style-name="T1091">. derina Tarnybos struktūrą, struktūrinių pad</text:span><text:span text:style-name="T1092">alinių nuostatus;</text:span></text:p>
      <text:p text:style-name="P1093"><text:span text:style-name="T1094">33.5</text:span><text:span text:style-name="T1095">. derina rinkos tyrimo taisykles;</text:span></text:p>
      <text:p text:style-name="P1096"><text:span text:style-name="T1097">33.6</text:span><text:span text:style-name="T1098">. derina Elektroninių ryšių įstatymo 29 ir 34 straipsniuose nurodytus teisės aktus;</text:span></text:p>
      <text:p text:style-name="P1099"><text:span text:style-name="T1100">33.7</text:span><text:span text:style-name="T1101">. derina informacijos, kurios reikia atvirai ir konkurencingai rinkai plėtoti, skelbimo<text:s/></text:span><text:span text:style-name="T1102">taisykles, įskaitant skelbiamos informacijos mastą;</text:span></text:p>
      <text:p text:style-name="P1103"><text:span text:style-name="T1104">33.8</text:span><text:span text:style-name="T1105">. derina tvarką, kuria Tarnyba skelbia informaciją, susijusią su Elektroninių ryšių įstatymo įgyvendinimu, taip pat šios informacijos apimtį ir skelbimo sąlygas;<text:s/></text:span></text:p>
      <text:p text:style-name="P1106"><text:span text:style-name="T1107">33.9</text:span><text:span text:style-name="T1108">. derina Elektroninių ryš</text:span><text:span text:style-name="T1109">ių įstatymo 11 straipsnio 4 dalyje numatytas konsultavimosi taisykles;<text:s/></text:span></text:p>
      <text:p text:style-name="P1110"><text:span text:style-name="T1111">33.10</text:span><text:span text:style-name="T1112">. derina ginčų tarp ūkio subjektų sprendimo taisykles, tarpininkavimo ir (ar) taikinimo procedūrų taisykles;<text:s/></text:span></text:p>
      <text:p text:style-name="P1113"><text:span text:style-name="T1114">33.11</text:span><text:span text:style-name="T1115">. derina galutinių paslaugų gavėjų ginčų su elektroninių</text:span><text:span text:style-name="T1116"><text:s/>ryšių paslaugų teikėjais sprendimo taisykles;</text:span></text:p>
      <text:p text:style-name="P1117"><text:span text:style-name="T1118">33.12</text:span><text:span text:style-name="T1119">. tvirtina Tarnybos tarybos darbo reglamentą ir derina Tarnybos vidaus darbo reglamentą;</text:span></text:p>
      <text:p text:style-name="P1120"><text:span text:style-name="T1121">33.13</text:span><text:span text:style-name="T1122">. išklauso Tarnybos direktoriaus teikiamą Tarnybos praėjusių kalendorinių metų veiklos ataskaitą;</text:span></text:p>
      <text:p text:style-name="P1123"><text:span text:style-name="T1124">33</text:span><text:span text:style-name="T1125">.14</text:span><text:span text:style-name="T1126">. svarsto Tarnybos strateginių veiklos planų projektus;</text:span></text:p>
      <text:p text:style-name="P1127"><text:span text:style-name="T1128">33.15</text:span><text:span text:style-name="T1129">. svarsto ir teikia<text:s/></text:span><text:span text:style-name="T1130">siūlymus</text:span><text:span text:style-name="T1131"><text:s/>Tarnybos direktoriui dėl ekonominių sankcijų skyrimo asmenims, nesilaikantiems Elektroninių ryšių įstatymo ir Pašto įstatymo reikalavimų;</text:span></text:p>
      <text:p text:style-name="P1132"><text:span text:style-name="T1133">33.16</text:span><text:span text:style-name="T1134">. svarsto<text:s/></text:span><text:span text:style-name="T1135">Tarnybos rengiamų teisės aktų projektus ir teikia Tarnybai pasiūlymus dėl jų priėmimo, pakeitimo ar papildymo;</text:span></text:p>
      <text:p text:style-name="P1136"><text:span text:style-name="T1137">33.17</text:span><text:span text:style-name="T1138">. analizuoja Tarnybos veiklą;</text:span></text:p>
      <text:p text:style-name="P1139"><text:span text:style-name="T1140">33.18</text:span><text:span text:style-name="T1141">. Elektroninių ryšių įstatymo nustatytais atvejais tvirtina kitus teisės aktus.</text:span></text:p>
      <text:p text:style-name="P1142"><text:span text:style-name="T1143">34</text:span><text:span text:style-name="T1144">. Respubl</text:span><text:span text:style-name="T1145">ikos Prezidentas Ministro Pirmininko teikimu Tarnybos direktorių ir (ar) Tarnybos tarybos narius atleidžia iš pareigų įstatymų nustatyta tvarka šiais atvejais:</text:span></text:p>
      <text:p text:style-name="P1146"><text:span text:style-name="T1147">34.1</text:span><text:span text:style-name="T1148">. Tarnybos direktoriaus ir (ar)<text:s/></text:span><text:span text:style-name="T1149">Tarnybos</text:span><text:span text:style-name="T1150"><text:s/>tarybos nario noru;</text:span></text:p>
      <text:p text:style-name="P1151"><text:span text:style-name="T1152">34.2</text:span><text:span text:style-name="T1153">. pasibaigus įgalioji</text:span><text:span text:style-name="T1154">mų terminui;<text:s/></text:span></text:p>
      <text:p text:style-name="P1155"><text:span text:style-name="T1156">34.3</text:span><text:span text:style-name="T1157">. dėl sveikatos būklės;<text:s/></text:span></text:p>
      <text:p text:style-name="P1158"><text:span text:style-name="T1159">34.4</text:span><text:span text:style-name="T1160">. sulaukus pensinio amžiaus;<text:s/></text:span></text:p>
      <text:p text:style-name="P1161"><text:span text:style-name="T1162">34.5</text:span><text:span text:style-name="T1163">. išrinkus į kitas pareigas arba Tarnybos direktoriaus ir (ar) Tarnybos tarybos nario sutikimu perkėlus į kitą darbą;</text:span></text:p>
      <text:p text:style-name="P1164"><text:span text:style-name="T1165">34.6</text:span><text:span text:style-name="T1166">. įsiteisėjus apkaltinamajam teismo n</text:span><text:span text:style-name="T1167">uosprendžiui;</text:span></text:p>
      <text:p text:style-name="P1168"><text:span text:style-name="T1169">34.7</text:span><text:span text:style-name="T1170">. savo poelgiu pažeminus Tarnybos direktoriaus ir (ar) Tarnybos tarybos nario vardą;<text:s/></text:span></text:p>
      <text:p text:style-name="P1171"><text:span text:style-name="T1172">34.8</text:span><text:span text:style-name="T1173">. Tarnybos tarybos nariui nustojus eiti pareigas institucijoje, kurioje jis šias pareigas ėjo skyrimo metu.</text:span></text:p>
      <text:p text:style-name="Normal"/>
      <text:p text:style-name="P1174"><text:span text:style-name="T1175">V</text:span><text:span text:style-name="T1176"><text:s/>SKYRIUS</text:span></text:p>
      <text:p text:style-name="P1177"><text:span text:style-name="T1178">TARNYBOS VIDA</text:span><text:span text:style-name="T1179">US ADMINISTRAVIMO KONTROLĖ</text:span></text:p>
      <text:p text:style-name="P1180"/>
      <text:p text:style-name="P1181"><text:span text:style-name="T1182">35</text:span><text:span text:style-name="T1183">. Tarnybos valstybinį (finansinį ir veiklos) auditą atlieka Lietuvos Respublikos valstybės kontrolė, vidaus auditą atlieka Vyriausybės paskirtos ministerijos vidaus audito tarnyba teisės aktų nustatyta tvarka.</text:span></text:p>
      <text:p text:style-name="P1184"><text:span text:style-name="T1185">36</text:span><text:span text:style-name="T1186">. Tarnybos finansų kontrolę atlieka Tarnybos direktoriaus paskirti valstybės tarnautojai arba darbuotojai, dirbantys pagal darbo sutartį.<text:s/></text:span></text:p>
      <text:p text:style-name="P1187"><text:span text:style-name="T1188">37</text:span><text:span text:style-name="T1189">. Tarnybos strateginio veiklos plano įgyvendinimo kontrolę atlieka Tarnybos direktorius.<text:s/></text:span></text:p>
      <text:p text:style-name="P1190"/>
      <text:p text:style-name="P1191"><text:span text:style-name="T1192">VI</text:span><text:span text:style-name="T1193"><text:s/>SKYRIUS</text:span></text:p>
      <text:h text:style-name="P1194" text:outline-level="2"><text:span text:style-name="T1195">BAIGIAMOSIOS NUOSTATOS</text:span></text:h>
      <text:p text:style-name="P1196"/>
      <text:p text:style-name="P1197"><text:span text:style-name="T1198">38</text:span><text:span text:style-name="T1199">. Tarnyba reorganizuojama, pertvarkoma arba likviduojama Lietuvos Respublikos civilinio kodekso ir Lietuvos Respublikos biudžetinių įstaigų įstatymo nustatyta tvarka.</text:span></text:p>
      <text:p text:style-name="P1200">Punkto pakeitimai:</text:p>
      <text:p text:style-name="P1201"><text:span text:style-name="T1202">Nr.<text:s/></text:span><text:a xlink:href="https://www.e-tar.lt/portal/legalAct.html?documentId=5fe7f45059cf11e98b599e654d7d03a0" office:target-frame-name="_top" xlink:show="replace"><text:span text:style-name="T1203">309</text:span></text:a><text:span text:style-name="T1204">, 2019-04-03, paskelbta TAR 2019-04-08, i. k. 2019-05762</text:span></text:p>
      <text:p text:style-name="Normal"/>
      <text:p text:style-name="P1205"><text:span text:style-name="T1206">__________________</text:span></text:p>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Vyriausybė, Nutarimas</text:span></text:p>
      <text:p text:style-name="P1216"><text:span text:style-name="T1217">Nr.<text:s/></text:span><text:a xlink:href="https://www.e-tar.lt/portal/legalAct.html?documentId=TAR.C393665EA54E" office:target-frame-name="_top" xlink:show="replace"><text:span text:style-name="T1218">678</text:span></text:a><text:span text:style-name="T1219">, 2008-07-09, Žin., 2008, Nr. 82-3257 (2008-07-19), i. k. 1081100NUTA00000678</text:span></text:p>
      <text:p text:style-name="P1220"><text:span text:style-name="T1221">Dėl Lietuvos Respublikos Vyriausybės 2004 m. rugpjūčio 19 d. nutarimo Nr. 1029 "Dėl Lietuvos Re</text:span><text:span text:style-name="T1222">spublikos ryšių reguliavimo tarnybos nuostatų patvirtinimo" papildymo</text:span></text:p>
      <text:p text:style-name="P1223"/>
      <text:p text:style-name="P1224"><text:span text:style-name="T1225">2.</text:span></text:p>
      <text:p text:style-name="P1226"><text:span text:style-name="T1227">Lietuvos Respublikos Vyriausybė, Nutarimas</text:span></text:p>
      <text:p text:style-name="P1228"><text:span text:style-name="T1229">Nr.<text:s/></text:span><text:a xlink:href="https://www.e-tar.lt/portal/legalAct.html?documentId=TAR.D922C0959645" office:target-frame-name="_top" xlink:show="replace"><text:span text:style-name="T1230">407</text:span></text:a><text:span text:style-name="T1231">, 2009-05-13, Žin., 2009, Nr. 59-2297<text:s/></text:span><text:span text:style-name="T1232">(2009-05-21), i. k. 1091100NUTA00000407</text:span></text:p>
      <text:p text:style-name="P1233"><text:span text:style-name="T1234">Dėl Lietuvos Respublikos Vyriausybės 2004 m. rugpjūčio 19 d. nutarimo Nr. 1029 "Dėl Lietuvos Respublikos ryšių reguliavimo tarnybos nuostatų patvirtinimo" pakeitimo</text:span></text:p>
      <text:p text:style-name="P1235"/>
      <text:p text:style-name="P1236"><text:span text:style-name="T1237">3.</text:span></text:p>
      <text:p text:style-name="P1238"><text:span text:style-name="T1239">Lietuvos Respublikos Vyriausybė, Nutarimas</text:span></text:p>
      <text:p text:style-name="P1240"><text:span text:style-name="T1241">Nr.<text:s/></text:span><text:a xlink:href="https://www.e-tar.lt/portal/legalAct.html?documentId=TAR.F4DF4442321D" office:target-frame-name="_top" xlink:show="replace"><text:span text:style-name="T1242">1496</text:span></text:a><text:span text:style-name="T1243">, 2009-11-11, Žin., 2009, Nr. 137-6014 (2009-11-19), i. k. 1091100NUTA00001496</text:span></text:p>
      <text:p text:style-name="P1244"><text:span text:style-name="T1245">Dėl Lietuvos Respublikos Vyriausybės 2004 m. rugpjūčio 19 d. nutarimo Nr. 1029 "Dėl Lietuvo</text:span><text:span text:style-name="T1246">s Respublikos ryšių reguliavimo tarnybos nuostatų patvirtinimo" pakeitimo</text:span></text:p>
      <text:p text:style-name="P1247"/>
      <text:p text:style-name="P1248"><text:span text:style-name="T1249">4.</text:span></text:p>
      <text:p text:style-name="P1250"><text:span text:style-name="T1251">Lietuvos Respublikos Vyriausybė, Nutarimas</text:span></text:p>
      <text:p text:style-name="P1252"><text:span text:style-name="T1253">Nr.<text:s/></text:span><text:a xlink:href="https://www.e-tar.lt/portal/legalAct.html?documentId=TAR.9C2DDEEBCBC4" office:target-frame-name="_top" xlink:show="replace"><text:span text:style-name="T1254">476</text:span></text:a><text:span text:style-name="T1255">, 2010-04-28, Žin., 2010, Nr. 51-2504 (2010-05</text:span><text:span text:style-name="T1256">-04), i. k. 1101100NUTA00000476</text:span></text:p>
      <text:p text:style-name="P1257"><text:span text:style-name="T1258">Dėl Lietuvos Respublikos Vyriausybės 2004 m. rugpjūčio 19 d. nutarimo Nr. 1029 "Dėl Lietuvos Respublikos ryšių reguliavimo tarnybos nuostatų patvirtinimo" pakeitimo</text:span></text:p>
      <text:p text:style-name="P1259"/>
      <text:p text:style-name="P1260"><text:span text:style-name="T1261">5.</text:span></text:p>
      <text:p text:style-name="P1262"><text:span text:style-name="T1263">Lietuvos Respublikos Vyriausybė, Nutarimas</text:span></text:p>
      <text:p text:style-name="P1264"><text:span text:style-name="T1265">Nr.<text:s/></text:span><text:a xlink:href="https://www.e-tar.lt/portal/legalAct.html?documentId=18ec6150e28111e39ea8c7e1dfdc4b5c" office:target-frame-name="_top" xlink:show="replace"><text:span text:style-name="T1266">451</text:span></text:a><text:span text:style-name="T1267">, 2014-05-22, paskelbta TAR 2014-05-26, i. k. 2014-05691</text:span></text:p>
      <text:p text:style-name="P1268"><text:span text:style-name="T1269">Dėl Lietuvos Respublikos Vyriausybės 2004 m. rugpjūčio 19 d. nutarimo Nr. 1029 „Dėl Lietuvos Respublikos r</text:span><text:span text:style-name="T1270">yšių reguliavimo tarnybos nuostatų patvirtinimo“ pakeitimo</text:span></text:p>
      <text:p text:style-name="P1271"/>
      <text:p text:style-name="P1272"><text:span text:style-name="T1273">6.</text:span></text:p>
      <text:p text:style-name="P1274"><text:span text:style-name="T1275">Lietuvos Respublikos Vyriausybė, Nutarimas</text:span></text:p>
      <text:p text:style-name="P1276"><text:span text:style-name="T1277">Nr.<text:s/></text:span><text:a xlink:href="https://www.e-tar.lt/portal/legalAct.html?documentId=5fe7f45059cf11e98b599e654d7d03a0" office:target-frame-name="_top" xlink:show="replace"><text:span text:style-name="T1278">309</text:span></text:a><text:span text:style-name="T1279">, 2019-04-03, paskelbta TAR 2019-04-08, i. k.</text:span><text:span text:style-name="T1280"><text:s/>2019-05762</text:span></text:p>
      <text:p text:style-name="P1281"><text:span text:style-name="T1282">Dėl Lietuvos Respublikos Vyriausybės 2004 m. rugpjūčio 19 d. nutarimo Nr. 1029 „Dėl Lietuvos Respublikos ryšių reguliavimo tarnybos nuostatų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6T05:43:00Z</meta:creation-date>
    <dc:date>2022-09-26T05:43:00Z</dc:date>
    <meta:template xlink:href="Normal.dotm" xlink:type="simple"/>
    <meta:editing-cycles>2</meta:editing-cycles>
    <meta:editing-duration>PT0S</meta:editing-duration>
    <meta:document-statistic meta:page-count="11" meta:paragraph-count="278" meta:word-count="6549" meta:character-count="52641" meta:row-count="1220" meta:non-whitespace-character-count="46370"/>
  </office:meta>
</office:document-meta>
</file>