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style>
    <style:style style:name="T1535" style:parent-style-name="DefaultParagraphFont" style:family="text">
      <style:text-properties style:font-weight-complex="bold" style:text-line-through-type="none" fo:font-size="11pt" style:font-size-asian="11pt"/>
    </style:style>
    <style:style style:name="T1536" style:parent-style-name="DefaultParagraphFont" style:family="text">
      <style:text-properties style:font-weight-complex="bold" style:text-line-through-type="none" fo:font-size="11pt" style:font-size-asian="11pt"/>
    </style:style>
    <style:style style:name="T1537" style:parent-style-name="DefaultParagraphFont" style:family="text">
      <style:text-properties style:font-weight-complex="bold"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BodyText2" style:family="paragraph">
      <style:paragraph-properties fo:text-indent="0.5in"/>
      <style:text-properties style:text-line-through-type="none" fo:font-size="11pt" style:font-size-asian="11pt"/>
    </style:style>
    <style:style style:name="P1547" style:parent-style-name="BodyText" style:family="paragraph">
      <style:paragraph-properties fo:line-height="100%" fo:text-indent="0.5in"/>
      <style:text-properties fo:font-size="11pt" style:font-size-asian="11pt"/>
    </style:style>
    <style:style style:name="P1548" style:parent-style-name="BodyText" style:family="paragraph">
      <style:paragraph-properties fo:line-height="100%"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BodyText2" style:family="paragraph">
      <style:paragraph-properties fo:text-indent="0.5in"/>
      <style:text-properties style:text-line-through-type="none"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6875in" fo:text-indent="-1.18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BodyTextIndent" style:family="paragraph">
      <style:paragraph-properties fo:line-height="100%"/>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margin-left="1.575in" fo:text-indent="-1.075in">
        <style:tab-stops/>
      </style:paragraph-properties>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2" style:family="paragraph">
      <style:paragraph-properties fo:text-indent="0.5in"/>
    </style:style>
    <style:style style:name="T1582" style:parent-style-name="DefaultParagraphFont" style:family="text">
      <style:text-properties style:text-line-through-type="none" fo:font-size="11pt" style:font-size-asian="11pt"/>
    </style:style>
    <style:style style:name="T1583" style:parent-style-name="DefaultParagraphFont" style:family="text">
      <style:text-properties fo:font-weight="bold" style:font-weight-asian="bold" style:text-line-through-type="none" fo:font-size="11pt" style:font-size-asian="11pt"/>
    </style:style>
    <style:style style:name="T1584" style:parent-style-name="DefaultParagraphFont" style:family="text">
      <style:text-properties style:text-line-through-type="none" fo:font-size="11pt" style:font-size-asian="11pt"/>
    </style:style>
    <style:style style:name="T1585" style:parent-style-name="DefaultParagraphFont" style:family="text">
      <style:text-properties style:text-line-through-type="none" fo:font-size="11pt" style:font-size-asian="11pt"/>
    </style:style>
    <style:style style:name="P1586" style:parent-style-name="BodyText" style:family="paragraph">
      <style:paragraph-properties fo:line-height="100%"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BodyText2" style:family="paragraph">
      <style:paragraph-properties fo:text-indent="0.5in"/>
    </style:style>
    <style:style style:name="T1594" style:parent-style-name="DefaultParagraphFont" style:family="text">
      <style:text-properties style:text-line-through-type="none" fo:font-size="11pt" style:font-size-asian="11pt"/>
    </style:style>
    <style:style style:name="T1595" style:parent-style-name="DefaultParagraphFont" style:family="text">
      <style:text-properties style:text-line-through-type="none" fo:font-size="11pt" style:font-size-asian="11pt"/>
    </style:style>
    <style:style style:name="T1596" style:parent-style-name="DefaultParagraphFont" style:family="text">
      <style:text-properties fo:font-weight="bold" style:font-weight-asian="bold" style:text-line-through-type="none" fo:font-size="11pt" style:font-size-asian="11pt"/>
    </style:style>
    <style:style style:name="T1597" style:parent-style-name="DefaultParagraphFont" style:family="text">
      <style:text-properties style:text-line-through-type="none" fo:font-size="11pt" style:font-size-asian="11pt"/>
    </style:style>
    <style:style style:name="T1598" style:parent-style-name="DefaultParagraphFont" style:family="text">
      <style:text-properties style:text-line-through-type="none" fo:font-size="11pt" style:font-size-asian="11pt"/>
    </style:style>
    <style:style style:name="P1599" style:parent-style-name="BodyText" style:family="paragraph">
      <style:paragraph-properties fo:line-height="100%" fo:text-indent="0.5in"/>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BodyTextIndent" style:family="paragraph">
      <style:paragraph-properties fo:line-height="100%"/>
      <style:text-properties fo:font-size="11pt" style:font-size-asian="11pt"/>
    </style:style>
    <style:style style:name="P1608" style:parent-style-name="BodyText" style:family="paragraph">
      <style:paragraph-properties fo:line-height="100%"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BodyTextIndent2" style:family="paragraph">
      <style:paragraph-properties fo:line-height="100%" fo:text-indent="0.5in"/>
      <style:text-properties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PlainText" style:family="paragraph">
      <style:paragraph-properties fo:text-align="justify"/>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 style:family="paragraph">
      <style:paragraph-properties fo:line-height="100%"/>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BodyTextIndent2" style:family="paragraph">
      <style:paragraph-properties fo:line-height="100%" fo:text-indent="0.5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paragraph-properties fo:text-align="justify"/>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BodyText2" style:family="paragraph">
      <style:paragraph-properties fo:text-indent="0.5in"/>
      <style:text-properties style:text-line-through-type="none"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P1682" style:parent-style-name="BodyTextIndent" style:family="paragraph">
      <style:paragraph-properties fo:line-height="100%"/>
      <style:text-properties fo:font-size="11pt" style:font-size-asian="11pt"/>
    </style:style>
    <style:style style:name="P1683" style:parent-style-name="PlainText" style:family="paragraph">
      <style:paragraph-properties fo:text-align="justify"/>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Heading2" style:family="paragraph">
      <style:text-properties fo:text-transform="uppercase"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style:text-properties style:font-name="Times New Roman" fo:font-size="11pt" style:font-size-asian="11pt"/>
    </style:style>
    <style:style style:name="P1694" style:parent-style-name="Heading2" style:family="paragraph">
      <style:text-properties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style:font-name="Times New Roman" fo:font-weight="bold" style:font-weight-asian="bold" fo:text-transform="uppercase"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font-size="11pt" style:font-size-asian="11pt"/>
    </style:style>
    <style:style style:name="P1700" style:parent-style-name="BodyText3" style:family="paragraph">
      <style:paragraph-properties fo:text-indent="0.5in"/>
      <style:text-properties fo:font-weight="normal" style:font-weight-asian="normal"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BodyText3" style:family="paragraph">
      <style:paragraph-properties fo:text-indent="0.5in"/>
      <style:text-properties fo:font-weight="normal" style:font-weight-asian="normal"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justify"/>
      <style:text-properties style:font-name="Times New Roman" fo:font-style="italic" style:font-style-asian="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line-height="100%" fo:text-indent="0.5in"/>
      <style:text-properties fo:font-size="11pt" style:font-size-asian="11pt"/>
    </style:style>
    <style:style style:name="P1720" style:parent-style-name="BodyText2" style:family="paragraph">
      <style:paragraph-properties fo:text-indent="0.5in"/>
      <style:text-properties style:text-line-through-type="none"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625in" fo:text-indent="-1.125in">
        <style:tab-stops/>
      </style:paragraph-properties>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BodyText" style:family="paragraph">
      <style:paragraph-properties fo:line-height="100%" fo:text-indent="0.5in"/>
      <style:text-properties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BodyText" style:family="paragraph">
      <style:paragraph-properties fo:line-height="100%"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BodyTextIndent" style:family="paragraph">
      <style:paragraph-properties fo:line-height="100%"/>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P1750" style:parent-style-name="Header" style:family="paragraph">
      <style:paragraph-properties fo:text-indent="0.5in">
        <style:tab-stops/>
      </style:paragraph-properties>
      <style:text-properties style:font-name="Times New Roman" fo:font-size="11pt" style:font-size-asian="11pt" fo:language="lt" fo:country="LT"/>
    </style:style>
    <style:style style:name="P1751" style:parent-style-name="BodyTextIndent" style:family="paragraph">
      <style:paragraph-properties fo:line-height="100%"/>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Header" style:family="paragraph">
      <style:paragraph-properties fo:text-indent="0.5in">
        <style:tab-stops/>
      </style:paragraph-properties>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Header" style:family="paragraph">
      <style:paragraph-properties fo:text-indent="0.5in">
        <style:tab-stops/>
      </style:paragraph-properties>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2" style:family="paragraph">
      <style:paragraph-properties fo:text-indent="0.5in"/>
    </style:style>
    <style:style style:name="T1787" style:parent-style-name="DefaultParagraphFont" style:family="text">
      <style:text-properties style:text-line-through-type="none" fo:font-size="11pt" style:font-size-asian="11pt"/>
    </style:style>
    <style:style style:name="T1788" style:parent-style-name="DefaultParagraphFont" style:family="text">
      <style:text-properties style:text-line-through-type="none"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margin-left="1.575in" fo:text-indent="-1.075in">
        <style:tab-stops/>
      </style:paragraph-properties>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Header" style:family="paragraph">
      <style:paragraph-properties fo:text-indent="0.5in">
        <style:tab-stops/>
      </style:paragraph-properties>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BodyTextIndent" style:family="paragraph">
      <style:paragraph-properties fo:line-height="100%"/>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 style:family="paragraph">
      <style:paragraph-properties fo:line-height="100%"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Heading2" style:family="paragraph">
      <style:text-properties fo:text-transform="uppercase"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style:font-name="Times New Roman" fo:font-weight="bold" style:font-weight-asian="bold" fo:text-transform="uppercase" fo:font-size="11pt" style:font-size-asian="11pt"/>
    </style:style>
    <style:style style:name="P1856" style:parent-style-name="Normal" style:family="paragraph">
      <style:paragraph-properties fo:text-align="justify"/>
      <style:text-properties style:font-name="Times New Roman" fo:font-size="11pt" style:font-size-asian="11pt"/>
    </style:style>
    <style:style style:name="P1857" style:parent-style-name="Heading1" style:family="paragraph">
      <style:paragraph-properties fo:line-height="100%" fo:text-indent="0in"/>
      <style:text-properties style:font-name="Times New Roman"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style:font-name="Times New Roman" fo:font-weight="bold" style:font-weight-asian="bold" fo:text-transform="uppercase"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margin-left="1.8125in" fo:text-indent="-1.3125in">
        <style:tab-stops/>
      </style:paragraph-properties>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paragraph-properties fo:line-height="100%" fo:text-indent="0.5in"/>
      <style:text-properties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P1888" style:parent-style-name="BodyTextIndent" style:family="paragraph">
      <style:paragraph-properties fo:line-height="100%"/>
      <style:text-properties fo:font-size="11pt" style:font-size-asian="11pt"/>
    </style:style>
    <style:style style:name="P1889" style:parent-style-name="BodyText" style:family="paragraph">
      <style:paragraph-properties fo:line-height="100%" fo:text-indent="0.5in"/>
      <style:text-properties fo:font-size="11pt" style:font-size-asian="11pt"/>
    </style:style>
    <style:style style:name="P1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margin-left="1.6736in" fo:text-indent="-1.1736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BodyText2" style:family="paragraph">
      <style:paragraph-properties fo:text-indent="0.5in"/>
      <style:text-properties style:text-line-through-type="none" fo:font-size="11pt" style:font-size-asian="11pt"/>
    </style:style>
    <style:style style:name="P1896" style:parent-style-name="BodyText3" style:family="paragraph">
      <style:paragraph-properties fo:text-indent="0.5in"/>
    </style:style>
    <style:style style:name="T1897" style:parent-style-name="DefaultParagraphFont" style:family="text">
      <style:text-properties fo:font-weight="normal" style:font-weight-asian="normal"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Heading1" style:family="paragraph">
      <style:paragraph-properties fo:break-before="page" fo:line-height="100%" fo:text-indent="0in"/>
      <style:text-properties style:font-name="Times New Roman"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style:font-name="Times New Roman" fo:font-weight="bold" style:font-weight-asian="bold" fo:text-transform="uppercase"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 style:family="paragraph">
      <style:paragraph-properties fo:line-height="100%"/>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2" style:family="paragraph">
      <style:paragraph-properties fo:text-indent="0.5in"/>
      <style:text-properties style:text-line-through-type="none" fo:font-size="11pt" style:font-size-asian="11pt"/>
    </style:style>
    <style:style style:name="P1913" style:parent-style-name="BodyText2" style:family="paragraph">
      <style:paragraph-properties fo:text-indent="0.5in"/>
      <style:text-properties style:text-line-through-type="none" fo:font-size="11pt" style:font-size-asian="11pt"/>
    </style:style>
    <style:style style:name="P1914" style:parent-style-name="BodyText3" style:family="paragraph">
      <style:paragraph-properties fo:text-indent="0.5in"/>
      <style:text-properties fo:font-weight="normal" style:font-weight-asian="normal"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P1944" style:parent-style-name="BodyText2" style:family="paragraph">
      <style:paragraph-properties fo:text-indent="0.5in"/>
    </style:style>
    <style:style style:name="T1945" style:parent-style-name="DefaultParagraphFont" style:family="text">
      <style:text-properties style:text-line-through-type="none" fo:font-size="11pt" style:font-size-asian="11pt"/>
    </style:style>
    <style:style style:name="T1946" style:parent-style-name="DefaultParagraphFont" style:family="text">
      <style:text-properties fo:font-weight="bold" style:font-weight-asian="bold" style:text-line-through-type="none" fo:font-size="11pt" style:font-size-asian="11pt"/>
    </style:style>
    <style:style style:name="T1947" style:parent-style-name="DefaultParagraphFont" style:family="text">
      <style:text-properties style:text-line-through-type="none" fo:font-size="11pt" style:font-size-asian="11pt"/>
    </style:style>
    <style:style style:name="T1948" style:parent-style-name="DefaultParagraphFont" style:family="text">
      <style:text-properties style:text-line-through-type="none" fo:font-size="11pt" style:font-size-asian="11pt"/>
    </style:style>
    <style:style style:name="P1949" style:parent-style-name="Normal" style:family="paragraph">
      <style:paragraph-properties fo:text-align="justify"/>
      <style:text-properties style:font-name="Times New Roman" fo:font-style="italic" style:font-style-asian="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Heading3" style:family="paragraph">
      <style:text-properties fo:font-weight="normal" style:font-weight-asian="normal"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P1970" style:parent-style-name="BodyText2" style:family="paragraph">
      <style:paragraph-properties fo:text-indent="0.5in"/>
    </style:style>
    <style:style style:name="T1971" style:parent-style-name="DefaultParagraphFont" style:family="text">
      <style:text-properties style:text-line-through-type="none" fo:font-size="11pt" style:font-size-asian="11pt"/>
    </style:style>
    <style:style style:name="T1972" style:parent-style-name="DefaultParagraphFont" style:family="text">
      <style:text-properties fo:font-weight="bold" style:font-weight-asian="bold" style:text-line-through-type="none" fo:font-size="11pt" style:font-size-asian="11pt"/>
    </style:style>
    <style:style style:name="T1973" style:parent-style-name="DefaultParagraphFont" style:family="text">
      <style:text-properties style:text-line-through-type="none" fo:font-size="11pt" style:font-size-asian="11pt"/>
    </style:style>
    <style:style style:name="T1974" style:parent-style-name="DefaultParagraphFont" style:family="text">
      <style:text-properties style:text-line-through-type="none"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BodyText" style:family="paragraph">
      <style:paragraph-properties fo:line-height="100%"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 style:family="paragraph">
      <style:paragraph-properties fo:line-height="100%"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 style:family="paragraph">
      <style:paragraph-properties fo:line-height="100%" fo:text-indent="0.5in"/>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Heading1" style:family="paragraph">
      <style:paragraph-properties fo:line-height="100%" fo:text-indent="0in"/>
      <style:text-properties style:font-name="Times New Roman"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style:font-name="Times New Roman" fo:font-weight="bold" style:font-weight-asian="bold" fo:text-transform="uppercase"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BodyTextIndent" style:family="paragraph">
      <style:paragraph-properties fo:line-height="100%"/>
      <style:text-properties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2" style:family="paragraph">
      <style:paragraph-properties fo:text-indent="0.5in"/>
      <style:text-properties style:text-line-through-type="none"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2" style:family="paragraph">
      <style:paragraph-properties fo:text-indent="0.5in"/>
      <style:text-properties style:text-line-through-type="none"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 style:family="paragraph">
      <style:paragraph-properties fo:line-height="100%"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2" style:family="paragraph">
      <style:paragraph-properties fo:text-indent="0.5in"/>
      <style:text-properties style:text-line-through-type="non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Heading1" style:family="paragraph">
      <style:paragraph-properties fo:line-height="100%" fo:text-indent="0in"/>
      <style:text-properties style:font-name="Times New Roman"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style:font-name="Times New Roman" fo:font-weight="bold" style:font-weight-asian="bold" fo:text-transform="uppercase"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margin-left="1.875in" fo:text-indent="-1.375in">
        <style:tab-stops/>
      </style:paragraph-properties>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 style:family="paragraph">
      <style:paragraph-properties fo:line-height="100%"/>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margin-left="1.7722in" fo:text-indent="-1.2722in">
        <style:tab-stops/>
      </style:paragraph-properties>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BodyText2" style:family="paragraph">
      <style:paragraph-properties fo:text-indent="0.5in"/>
      <style:text-properties style:text-line-through-type="none"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margin-left="1.6875in" fo:text-indent="-1.1875in">
        <style:tab-stops/>
      </style:paragraph-properties>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margin-left="1.7722in" fo:text-indent="-1.2722in">
        <style:tab-stops/>
      </style:paragraph-properties>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margin-left="1.75in" fo:text-indent="-1.25in">
        <style:tab-stops/>
      </style:paragraph-properties>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BodyText3" style:family="paragraph">
      <style:paragraph-properties fo:text-indent="0.5in"/>
      <style:text-properties fo:font-weight="normal" style:font-weight-asian="normal"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Heading1" style:family="paragraph">
      <style:paragraph-properties fo:line-height="100%" fo:text-indent="0in"/>
      <style:text-properties style:font-name="Times New Roman"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text-transform="uppercase"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2" style:family="paragraph">
      <style:paragraph-properties fo:text-indent="0.5in"/>
      <style:text-properties style:text-line-through-type="none" fo:font-size="11pt" style:font-size-asian="11pt"/>
    </style:style>
    <style:style style:name="P2154" style:parent-style-name="BodyText" style:family="paragraph">
      <style:paragraph-properties fo:line-height="100%" fo:text-indent="0.5in"/>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BodyText2" style:family="paragraph">
      <style:paragraph-properties fo:text-indent="0.5in"/>
      <style:text-properties style:text-line-through-type="none"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Heading1" style:family="paragraph">
      <style:paragraph-properties fo:line-height="100%" fo:text-indent="0in"/>
      <style:text-properties style:font-name="Times New Roman"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style:font-name="Times New Roman" fo:font-weight="bold" style:font-weight-asian="bold" fo:text-transform="uppercase"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BodyText" style:family="paragraph">
      <style:paragraph-properties fo:line-height="100%"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margin-left="1.625in" fo:text-indent="-1.125in">
        <style:tab-stops/>
      </style:paragraph-properties>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BodyTextIndent" style:family="paragraph">
      <style:paragraph-properties fo:line-height="100%"/>
      <style:text-properties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tyle="italic" style:font-style-asian="italic"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Heading2" style:family="paragraph">
      <style:text-properties fo:text-transform="uppercase"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style:font-name="Times New Roman" fo:font-weight="bold" style:font-weight-asian="bold" fo:text-transform="uppercase"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BodyTextIndent" style:family="paragraph">
      <style:paragraph-properties fo:line-height="100%"/>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BodyTextIndent" style:family="paragraph">
      <style:paragraph-properties fo:line-height="100%"/>
      <style:text-properties fo:font-size="11pt" style:font-size-asian="11pt"/>
    </style:style>
    <style:style style:name="P2200" style:parent-style-name="BodyTextIndent" style:family="paragraph">
      <style:paragraph-properties fo:line-height="100%"/>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8.1%"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ext-properties style:font-name="Times New Roman" fo:font-style="italic" style:font-style-asian="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17" style:parent-style-name="BodyTextIndent3" style:family="paragraph">
      <style:paragraph-properties fo:line-height="100%" fo:text-indent="-1.1736in"/>
      <style:text-properties fo:font-size="11pt" style:font-size-asian="11pt"/>
    </style:style>
    <style:style style:name="P2218" style:parent-style-name="BodyText" style:family="paragraph">
      <style:paragraph-properties fo:line-height="100%" fo:text-indent="0.5in"/>
      <style:text-properties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 style:family="paragraph">
      <style:paragraph-properties fo:line-height="100%"/>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2" style:family="paragraph">
      <style:paragraph-properties fo:line-height="100%" fo:text-indent="0.5in"/>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BodyText2" style:family="paragraph">
      <style:paragraph-properties fo:text-indent="0.5in"/>
      <style:text-properties style:text-line-through-type="none"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BodyTextIndent2" style:family="paragraph">
      <style:paragraph-properties fo:line-height="100%" fo:text-indent="0.5in"/>
      <style:text-properties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PlainText" style:family="paragraph">
      <style:paragraph-properties fo:text-align="justify"/>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51" style:parent-style-name="Heading2" style:family="paragraph">
      <style:text-properties fo:text-transform="uppercase" fo:font-size="11pt" style:font-size-asian="11pt"/>
    </style:style>
    <style:style style:name="P2252" style:parent-style-name="Normal" style:family="paragraph">
      <style:paragraph-properties fo:text-align="center"/>
    </style:style>
    <style:style style:name="T2253" style:parent-style-name="DefaultParagraphFont" style:family="text">
      <style:text-properties style:font-name="Times New Roman" fo:font-weight="bold" style:font-weight-asian="bold" fo:text-transform="uppercase"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Heading2" style:family="paragraph">
      <style:text-properties fo:text-transform="uppercase" fo:font-size="11pt" style:font-size-asian="11pt"/>
    </style:style>
    <style:style style:name="P2299" style:parent-style-name="Normal" style:family="paragraph">
      <style:paragraph-properties fo:text-align="center"/>
    </style:style>
    <style:style style:name="T2300" style:parent-style-name="DefaultParagraphFont" style:family="text">
      <style:text-properties style:font-name="Times New Roman" fo:font-weight="bold" style:font-weight-asian="bold" fo:text-transform="uppercase" fo:font-size="11pt" style:font-size-asian="11pt"/>
    </style:style>
    <style:style style:name="P2301" style:parent-style-name="Normal" style:family="paragraph">
      <style:paragraph-properties fo:text-align="justify"/>
      <style:text-properties style:font-name="Times New Roman"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style:style>
    <style:style style:name="T2304" style:parent-style-name="DefaultParagraphFont" style:family="text">
      <style:text-properties style:font-name="Times New Roman" fo:font-weight="bold" style:font-weight-asian="bold" fo:text-transform="uppercase"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BodyTextIndent" style:family="paragraph">
      <style:paragraph-properties fo:line-height="100%"/>
      <style:text-properties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Header" style:family="paragraph">
      <style:paragraph-properties fo:text-indent="0.5in">
        <style:tab-stops/>
      </style:paragraph-properties>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2" style:family="paragraph">
      <style:paragraph-properties fo:text-indent="0.5in"/>
      <style:text-properties style:text-line-through-type="none"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margin-left="1.6736in" fo:text-indent="-1.1736in">
        <style:tab-stops/>
      </style:paragraph-properties>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Header" style:family="paragraph">
      <style:paragraph-properties fo:text-indent="0.5in">
        <style:tab-stops/>
      </style:paragraph-properties>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2" style:family="paragraph">
      <style:paragraph-properties fo:text-indent="0.5in"/>
      <style:text-properties style:text-line-through-type="none"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 style:family="paragraph">
      <style:paragraph-properties fo:line-height="100%"/>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margin-left="1.75in" fo:text-indent="-1.25in">
        <style:tab-stops/>
      </style:paragraph-properties>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Heading2" style:family="paragraph">
      <style:text-properties fo:text-transform="uppercase" fo:font-size="11pt" style:font-size-asian="11pt"/>
    </style:style>
    <style:style style:name="P2368" style:parent-style-name="Heading2" style:family="paragraph">
      <style:text-properties fo:text-transform="uppercase"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PlainText" style:family="paragraph">
      <style:paragraph-properties fo:text-align="justify"/>
      <style:text-properties style:font-name="Times New Roman" fo:font-style="italic" style:font-style-asian="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BodyText" style:family="paragraph">
      <style:paragraph-properties fo:line-height="100%"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PlainText" style:family="paragraph">
      <style:paragraph-properties fo:text-align="justify"/>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margin-left="1.6875in" fo:text-indent="-1.1875in">
        <style:tab-stops/>
      </style:paragraph-properties>
    </style:style>
    <style:style style:name="T2414" style:parent-style-name="DefaultParagraphFont" style:family="text">
      <style:text-properties style:font-name="Times New Roman" fo:font-weight="bold" style:font-weight-asian="bold"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HTMLTypewriter"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 style:family="paragraph">
      <style:paragraph-properties fo:line-height="100%" fo:text-indent="0.5in"/>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BodyText2" style:family="paragraph">
      <style:paragraph-properties fo:text-indent="0.5in"/>
      <style:text-properties style:text-line-through-type="none" fo:font-size="11pt" style:font-size-asian="11pt"/>
    </style:style>
    <style:style style:name="P2433" style:parent-style-name="BodyText2" style:family="paragraph">
      <style:text-properties fo:font-weight="bold" style:font-weight-asian="bold" style:text-line-through-type="none"/>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BodyText2" style:family="paragraph">
      <style:paragraph-properties fo:text-indent="0.5in"/>
      <style:text-properties style:text-line-through-type="none"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BodyText2" style:family="paragraph">
      <style:paragraph-properties fo:text-indent="0.5in"/>
    </style:style>
    <style:style style:name="T2464" style:parent-style-name="DefaultParagraphFont" style:family="text">
      <style:text-properties style:text-line-through-type="none" fo:font-size="11pt" style:font-size-asian="11pt"/>
    </style:style>
    <style:style style:name="T2465" style:parent-style-name="DefaultParagraphFont" style:family="text">
      <style:text-properties fo:font-weight="bold" style:font-weight-asian="bold" style:text-line-through-type="none" fo:font-size="11pt" style:font-size-asian="11pt"/>
    </style:style>
    <style:style style:name="T2466" style:parent-style-name="DefaultParagraphFont" style:family="text">
      <style:text-properties style:text-line-through-type="none" fo:font-size="11pt" style:font-size-asian="11pt"/>
    </style:style>
    <style:style style:name="T2467" style:parent-style-name="DefaultParagraphFont" style:family="text">
      <style:text-properties style:text-line-through-type="none" fo:font-size="11pt" style:font-size-asian="11pt"/>
    </style:style>
    <style:style style:name="P2468" style:parent-style-name="BodyText2" style:family="paragraph">
      <style:paragraph-properties fo:text-indent="0.5in"/>
    </style:style>
    <style:style style:name="T2469" style:parent-style-name="DefaultParagraphFont" style:family="text">
      <style:text-properties style:text-line-through-type="none" fo:font-size="11pt" style:font-size-asian="11pt"/>
    </style:style>
    <style:style style:name="T2470" style:parent-style-name="DefaultParagraphFont" style:family="text">
      <style:text-properties fo:font-weight="bold" style:font-weight-asian="bold" style:text-line-through-type="none" fo:font-size="11pt" style:font-size-asian="11pt"/>
    </style:style>
    <style:style style:name="T2471" style:parent-style-name="DefaultParagraphFont" style:family="text">
      <style:text-properties style:text-line-through-type="none" fo:font-size="11pt" style:font-size-asian="11pt"/>
    </style:style>
    <style:style style:name="P2472" style:parent-style-name="BodyText2" style:family="paragraph">
      <style:paragraph-properties fo:text-indent="0.5in"/>
    </style:style>
    <style:style style:name="T2473" style:parent-style-name="DefaultParagraphFont" style:family="text">
      <style:text-properties style:text-line-through-type="none" fo:font-size="11pt" style:font-size-asian="11pt"/>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Indent" style:family="paragraph">
      <style:paragraph-properties fo:line-height="100%"/>
      <style:text-properties fo:font-size="11pt" style:font-size-asian="11pt"/>
    </style:style>
    <style:style style:name="P2481" style:parent-style-name="BodyText" style:family="paragraph">
      <style:paragraph-properties fo:line-height="100%" fo:text-indent="0.5in"/>
      <style:text-properties fo:font-size="11pt" style:font-size-asian="11pt"/>
    </style:style>
    <style:style style:name="P2482" style:parent-style-name="PlainText" style:family="paragraph">
      <style:paragraph-properties fo:text-align="justify"/>
      <style:text-properties style:font-name="Times New Roman" fo:font-style="italic" style:font-style-asian="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BodyText2" style:family="paragraph">
      <style:paragraph-properties fo:text-indent="0.5in"/>
      <style:text-properties style:text-line-through-type="none"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P2508" style:parent-style-name="BodyText" style:family="paragraph">
      <style:paragraph-properties fo:line-height="100%"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margin-left="1.7722in" fo:text-indent="-1.2722in">
        <style:tab-stops/>
      </style:paragraph-properties>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 style:family="paragraph">
      <style:paragraph-properties fo:line-height="100%" fo:text-indent="0.5in"/>
      <style:text-properties fo:font-size="11pt" style:font-size-asian="11pt"/>
    </style:style>
    <style:style style:name="P2514" style:parent-style-name="BodyTextIndent" style:family="paragraph">
      <style:paragraph-properties fo:line-height="100%"/>
      <style:text-properties fo:font-size="11pt" style:font-size-asian="11pt"/>
    </style:style>
    <style:style style:name="P2515" style:parent-style-name="BodyTextIndent" style:family="paragraph">
      <style:paragraph-properties fo:line-height="100%"/>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Heading2" style:family="paragraph">
      <style:text-properties fo:text-transform="uppercase"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style:font-name="Times New Roman" fo:font-weight="bold" style:font-weight-asian="bold" fo:text-transform="uppercase"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BodyText" style:family="paragraph">
      <style:paragraph-properties fo:line-height="100%" fo:text-indent="0.5in"/>
      <style:text-properties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BodyText2" style:family="paragraph">
      <style:text-properties fo:font-weight="bold" style:font-weight-asian="bold" style:text-line-through-type="none"/>
    </style:style>
    <style:style style:name="P2548" style:parent-style-name="BodyText2" style:family="paragraph">
      <style:text-properties fo:font-weight="bold" style:font-weight-asian="bold" style:text-line-through-type="none"/>
    </style:style>
    <style:style style:name="P2549" style:parent-style-name="BodyText" style:family="paragraph">
      <style:paragraph-properties fo:line-height="100%" fo:text-indent="0.5in"/>
      <style:text-properties fo:font-size="11pt" style:font-size-asian="11pt"/>
    </style:style>
    <style:style style:name="P2550" style:parent-style-name="BodyText2" style:family="paragraph">
      <style:text-properties fo:font-weight="bold" style:font-weight-asian="bold" style:text-line-through-type="none"/>
    </style:style>
    <style:style style:name="P2551" style:parent-style-name="Normal" style:family="paragraph">
      <style:paragraph-properties fo:text-align="justify" fo:text-indent="0.5in"/>
    </style:style>
    <style:style style:name="T2552" style:parent-style-name="Typewriter" style:family="text">
      <style:text-properties style:font-name="Times New Roman" fo:font-size="11pt" style:font-size-asian="11pt"/>
    </style:style>
    <style:style style:name="T2553" style:parent-style-name="Typewriter" style:family="text">
      <style:text-properties style:font-name="Times New Roman" fo:font-size="11pt" style:font-size-asian="11pt"/>
    </style:style>
    <style:style style:name="T2554" style:parent-style-name="Typewriter" style:family="text">
      <style:text-properties style:font-name="Times New Roman" fo:color="#0000FF" fo:font-size="11pt" style:font-size-asian="11pt"/>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tyle="italic" style:font-style-asian="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PlainText" style:family="paragraph">
      <style:paragraph-properties fo:text-align="justify"/>
    </style:style>
    <style:style style:name="T2568" style:parent-style-name="DefaultParagraphFont" style:family="text">
      <style:text-properties style:font-name="Times New Roman" fo:font-style="italic" style:font-style-asian="italic"/>
    </style:style>
    <style:style style:name="T2569" style:parent-style-name="Hyperlink" style:family="text">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BodyText2" style:family="paragraph">
      <style:paragraph-properties fo:text-indent="0.5in"/>
      <style:text-properties style:text-line-through-type="none"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BodyText2" style:family="paragraph">
      <style:paragraph-properties fo:text-indent="0.5in"/>
      <style:text-properties style:text-line-through-type="none"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BodyText" style:family="paragraph">
      <style:paragraph-properties fo:line-height="100%" fo:text-indent="0.5in"/>
      <style:text-properties fo:font-size="11pt" style:font-size-asian="11pt"/>
    </style:style>
    <style:style style:name="P2591" style:parent-style-name="BodyText" style:family="paragraph">
      <style:paragraph-properties fo:line-height="100%"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BodyText" style:family="paragraph">
      <style:paragraph-properties fo:line-height="100%" fo:text-indent="0.5in"/>
      <style:text-properties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BodyText" style:family="paragraph">
      <style:paragraph-properties fo:line-height="100%" fo:text-indent="0.5in"/>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23" style:parent-style-name="BodyTextIndent" style:family="paragraph">
      <style:paragraph-properties fo:line-height="100%"/>
    </style:style>
    <style:style style:name="T2624" style:parent-style-name="HTMLTypewriter" style:family="text">
      <style:text-properties style:font-name="Times New Roman" fo:font-size="11pt" style:font-size-asian="11pt"/>
    </style:style>
    <style:style style:name="P2625" style:parent-style-name="BodyTextIndent" style:family="paragraph">
      <style:paragraph-properties fo:line-height="100%"/>
    </style:style>
    <style:style style:name="T2626" style:parent-style-name="Typewriter" style:family="text">
      <style:text-properties style:font-name="Times New Roman" fo:font-size="11pt" style:font-size-asian="11pt"/>
    </style:style>
    <style:style style:name="T2627" style:parent-style-name="Typewriter" style:family="text">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HTMLTypewriter" style:family="text">
      <style:text-properties style:font-name="Times New Roman" fo:font-size="11pt" style:font-size-asian="11pt"/>
    </style:style>
    <style:style style:name="T2631" style:parent-style-name="HTMLTypewriter"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HTMLTypewriter" style:family="text">
      <style:text-properties style:font-name="Times New Roman" fo:font-size="11pt" style:font-size-asian="11pt"/>
    </style:style>
    <style:style style:name="T2634" style:parent-style-name="HTMLTypewriter" style:family="text">
      <style:text-properties style:font-name="Times New Roman" fo:font-size="11pt" style:font-size-asian="11pt"/>
    </style:style>
    <style:style style:name="T2635" style:parent-style-name="HTMLTypewriter" style:family="text">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Typewriter" style:family="text">
      <style:text-properties style:font-name="Times New Roman"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PlainText" style:family="paragraph">
      <style:paragraph-properties fo:text-align="justify"/>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paragraph-properties fo:text-align="justify"/>
      <style:text-properties style:font-name="Times New Roman" fo:font-style="italic" style:font-style-asian="italic"/>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BodyTextIndent" style:family="paragraph">
      <style:paragraph-properties fo:line-height="100%"/>
      <style:text-properties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margin-left="1.6875in" fo:text-indent="-1.1875in">
        <style:tab-stops/>
      </style:paragraph-properties>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margin-left="1.8708in" fo:text-indent="-1.3708in">
        <style:tab-stops/>
      </style:paragraph-properties>
    </style:style>
    <style:style style:name="T2685" style:parent-style-name="DefaultParagraphFont" style:family="text">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BodyText2" style:family="paragraph">
      <style:paragraph-properties fo:text-indent="0.5in"/>
      <style:text-properties style:text-line-through-type="none"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BodyText2" style:family="paragraph">
      <style:paragraph-properties fo:text-indent="0.5in"/>
      <style:text-properties style:text-line-through-type="none" fo:font-size="11pt" style:font-size-asian="11pt"/>
    </style:style>
    <style:style style:name="P2703" style:parent-style-name="BodyText2" style:family="paragraph">
      <style:paragraph-properties fo:text-indent="0.5in"/>
      <style:text-properties style:text-line-through-type="none" fo:font-size="11pt" style:font-size-asian="11pt"/>
    </style:style>
    <style:style style:name="P2704" style:parent-style-name="BodyText2" style:family="paragraph">
      <style:paragraph-properties fo:text-indent="0.5in"/>
      <style:text-properties style:text-line-through-type="none"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Heading2" style:family="paragraph">
      <style:paragraph-properties fo:text-indent="0.5in"/>
      <style:text-properties fo:text-transform="uppercase" fo:font-size="11pt" style:font-size-asian="11pt"/>
    </style:style>
    <style:style style:name="P2708" style:parent-style-name="Normal" style:family="paragraph">
      <style:paragraph-properties fo:text-align="center" fo:text-indent="0.5in"/>
    </style:style>
    <style:style style:name="T2709" style:parent-style-name="DefaultParagraphFont" style:family="text">
      <style:text-properties style:font-name="Times New Roman" fo:font-weight="bold" style:font-weight-asian="bold" fo:text-transform="uppercase"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tyle="italic" style:font-style-asian="italic"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BodyText" style:family="paragraph">
      <style:paragraph-properties fo:line-height="100%"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HTMLTypewriter" style:family="text">
      <style:text-properties style:font-name="Times New Roman" fo:font-size="11pt" style:font-size-asian="11pt"/>
    </style:style>
    <style:style style:name="T2742" style:parent-style-name="HTMLTypewriter" style:family="text">
      <style:text-properties style:font-name="Times New Roman" fo:font-weight="bold" style:font-weight-asian="bold" fo:font-size="11pt" style:font-size-asian="11pt"/>
    </style:style>
    <style:style style:name="T2743" style:parent-style-name="HTMLTypewriter" style:family="text">
      <style:text-properties style:font-name="Times New Roman" fo:font-size="11pt" style:font-size-asian="11pt"/>
    </style:style>
    <style:style style:name="T2744" style:parent-style-name="HTMLTypewriter" style:family="text">
      <style:text-properties style:font-name="Times New Roman" fo:font-size="11pt" style:font-size-asian="11pt"/>
    </style:style>
    <style:style style:name="P2745" style:parent-style-name="PlainText" style:family="paragraph">
      <style:paragraph-properties fo:text-align="justify"/>
      <style:text-properties style:font-name="Times New Roman" fo:font-style="italic" style:font-style-asian="italic"/>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tyle="italic" style:font-style-asian="italic"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tyle="italic" style:font-style-asian="italic"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Heading2" style:family="paragraph">
      <style:paragraph-properties fo:text-indent="0.5in"/>
      <style:text-properties fo:text-transform="uppercase" fo:font-size="11pt" style:font-size-asian="11pt"/>
    </style:style>
    <style:style style:name="P2781" style:parent-style-name="Normal" style:family="paragraph">
      <style:paragraph-properties fo:text-align="center" fo:text-indent="0.5in"/>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BodyTextIndent" style:family="paragraph">
      <style:paragraph-properties fo:line-height="100%"/>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P2812" style:parent-style-name="BodyText2" style:family="paragraph">
      <style:paragraph-properties fo:text-indent="0.5in"/>
      <style:text-properties style:text-line-through-type="none" fo:font-size="11pt" style:font-size-asian="11pt"/>
    </style:style>
    <style:style style:name="P2813" style:parent-style-name="BodyText2" style:family="paragraph">
      <style:paragraph-properties fo:text-indent="0.5in"/>
      <style:text-properties style:text-line-through-type="none" fo:font-size="11pt" style:font-size-asian="11pt"/>
    </style:style>
    <style:style style:name="P2814" style:parent-style-name="BodyText2" style:family="paragraph">
      <style:paragraph-properties fo:text-indent="0.5in"/>
      <style:text-properties style:text-line-through-type="none" fo:font-size="11pt" style:font-size-asian="11pt"/>
    </style:style>
    <style:style style:name="P2815" style:parent-style-name="BodyText2" style:family="paragraph">
      <style:paragraph-properties fo:text-indent="0.5in"/>
      <style:text-properties style:text-line-through-type="none" fo:font-size="11pt" style:font-size-asian="11pt"/>
    </style:style>
    <style:style style:name="P2816" style:parent-style-name="BodyTextIndent" style:family="paragraph">
      <style:paragraph-properties fo:line-height="100%"/>
      <style:text-properties fo:font-size="11pt" style:font-size-asian="11pt"/>
    </style:style>
    <style:style style:name="P2817" style:parent-style-name="BodyText" style:family="paragraph">
      <style:paragraph-properties fo:line-height="100%" fo:text-indent="0.5in"/>
      <style:text-properties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20" style:parent-style-name="BodyText" style:family="paragraph">
      <style:paragraph-properties fo:line-height="100%" fo:text-indent="0.5in"/>
      <style:text-properties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HTMLTypewriter" style:family="text">
      <style:text-properties style:font-name="Times New Roman" fo:font-size="11pt" style:font-size-asian="11pt"/>
    </style:style>
    <style:style style:name="T2826" style:parent-style-name="HTMLTypewriter" style:family="text">
      <style:text-properties style:font-name="Times New Roman" fo:font-size="11pt" style:font-size-asian="11pt"/>
    </style:style>
    <style:style style:name="T2827" style:parent-style-name="HTMLTypewriter"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BodyText" style:family="paragraph">
      <style:paragraph-properties fo:line-height="100%" fo:text-indent="0.5in"/>
      <style:text-properties fo:font-size="11pt" style:font-size-asian="11pt"/>
    </style:style>
    <style:style style:name="P2834" style:parent-style-name="Header" style:family="paragraph">
      <style:paragraph-properties fo:text-indent="0.5in">
        <style:tab-stops/>
      </style:paragraph-properties>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PlainText" style:family="paragraph">
      <style:paragraph-properties fo:text-align="justify"/>
      <style:text-properties style:font-name="Times New Roman" fo:font-style="italic" style:font-style-asian="italic"/>
    </style:style>
    <style:style style:name="P2839" style:parent-style-name="PlainText" style:family="paragraph">
      <style:paragraph-properties fo:text-align="justify"/>
    </style:style>
    <style:style style:name="T2840" style:parent-style-name="DefaultParagraphFont" style:family="text">
      <style:text-properties style:font-name="Times New Roman" fo:font-style="italic" style:font-style-asian="italic"/>
    </style:style>
    <style:style style:name="T2841" style:parent-style-name="Hyperlink" style:family="text">
      <style:text-properties style:font-name="Times New Roman" fo:font-style="italic" style:font-style-asian="italic"/>
    </style:style>
    <style:style style:name="T2842" style:parent-style-name="DefaultParagraphFont"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tyle="italic" style:font-style-asian="italic"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tyle="italic" style:font-style-asian="italic"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BodyText" style:family="paragraph">
      <style:paragraph-properties fo:line-height="100%" fo:text-indent="0.5in"/>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BodyText3" style:family="paragraph">
      <style:paragraph-properties fo:text-indent="0.5in"/>
      <style:text-properties fo:font-weight="normal" style:font-weight-asian="normal"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75in" fo:text-indent="-1.25in">
        <style:tab-stops/>
      </style:paragraph-properties>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BodyText2" style:family="paragraph">
      <style:paragraph-properties fo:text-indent="0.5in"/>
      <style:text-properties style:text-line-through-type="none"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BodyText" style:family="paragraph">
      <style:paragraph-properties fo:line-height="100%" fo:text-indent="0.5in"/>
      <style:text-properties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margin-left="1.8125in" fo:text-indent="-1.312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BodyTextIndent2" style:family="paragraph">
      <style:paragraph-properties fo:line-height="100%" fo:text-indent="0.5in"/>
      <style:text-properties fo:font-size="11pt" style:font-size-asian="11pt"/>
    </style:style>
    <style:style style:name="P2910" style:parent-style-name="BodyText" style:family="paragraph">
      <style:paragraph-properties fo:line-height="100%" fo:text-indent="0.5in"/>
      <style:text-properties fo:font-size="11pt" style:font-size-asian="11pt"/>
    </style:style>
    <style:style style:name="P2911" style:parent-style-name="BodyText" style:family="paragraph">
      <style:paragraph-properties fo:line-height="100%" fo:text-indent="0.5in"/>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margin-left="1.8125in" fo:text-indent="-1.3125in">
        <style:tab-stops/>
      </style:paragraph-properties>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margin-left="1.625in" fo:text-indent="-1.125in">
        <style:tab-stops/>
      </style:paragraph-properties>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P2927" style:parent-style-name="BodyText2" style:family="paragraph">
      <style:paragraph-properties fo:text-indent="0.5in"/>
      <style:text-properties style:text-line-through-type="none"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Typewriter" style:family="text">
      <style:text-properties style:font-name="Times New Roman" fo:font-size="11pt" style:font-size-asian="11pt"/>
    </style:style>
    <style:style style:name="T2936" style:parent-style-name="Typewriter" style:family="text">
      <style:text-properties style:font-name="Times New Roman" fo:font-size="11pt" style:font-size-asian="11pt"/>
    </style:style>
    <style:style style:name="T2937" style:parent-style-name="Typewriter" style:family="text">
      <style:text-properties style:font-name="Times New Roman" fo:font-size="11pt" style:font-size-asian="11pt"/>
    </style:style>
    <style:style style:name="P2938" style:parent-style-name="BodyText" style:family="paragraph">
      <style:paragraph-properties fo:line-height="100%" fo:text-indent="0.5in"/>
    </style:style>
    <style:style style:name="T2939" style:parent-style-name="HTMLTypewriter" style:family="text">
      <style:text-properties style:font-name="Times New Roman" fo:font-size="11pt" style:font-size-asian="11pt"/>
    </style:style>
    <style:style style:name="T2940" style:parent-style-name="HTMLTypewriter" style:family="text">
      <style:text-properties style:font-name="Times New Roman" fo:font-size="11pt" style:font-size-asian="11pt"/>
    </style:style>
    <style:style style:name="P2941" style:parent-style-name="PlainText" style:family="paragraph">
      <style:paragraph-properties fo:text-align="justify"/>
      <style:text-properties style:font-name="Times New Roman" fo:font-style="italic" style:font-style-asian="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BodyText" style:family="paragraph">
      <style:paragraph-properties fo:line-height="100%" fo:text-indent="0.5in"/>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weight="bold" style:font-weight-asian="bold" fo:font-size="11pt" style:font-size-asian="11pt"/>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P2958" style:parent-style-name="BodyText" style:family="paragraph">
      <style:paragraph-properties fo:line-height="100%"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BodyTextIndent" style:family="paragraph">
      <style:paragraph-properties fo:line-height="100%"/>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Heading2" style:family="paragraph">
      <style:text-properties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style:font-name="Times New Roman" fo:font-weight="bold" style:font-weight-asian="bold" fo:text-transform="uppercas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BodyText" style:family="paragraph">
      <style:paragraph-properties fo:line-height="100%" fo:text-indent="0.5in"/>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BodyText2" style:family="paragraph">
      <style:paragraph-properties fo:text-indent="0.5in"/>
      <style:text-properties style:text-line-through-type="none"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Heading2" style:family="paragraph">
      <style:text-properties fo:text-transform="uppercase" fo:font-size="11pt" style:font-size-asian="11pt"/>
    </style:style>
    <style:style style:name="P3015" style:parent-style-name="Heading2" style:family="paragraph">
      <style:text-properties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style:font-name="Times New Roman" fo:font-weight="bold" style:font-weight-asian="bold" fo:text-transform="uppercase"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Header" style:family="paragraph">
      <style:paragraph-properties fo:text-indent="0.5in">
        <style:tab-stops/>
      </style:paragraph-properties>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3" style:family="paragraph">
      <style:paragraph-properties fo:text-indent="0.5in"/>
      <style:text-properties fo:font-weight="normal" style:font-weight-asian="normal"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 style:family="paragraph">
      <style:paragraph-properties fo:line-height="100%" fo:text-indent="0.5in"/>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BodyText2" style:family="paragraph">
      <style:paragraph-properties fo:text-indent="0.5in"/>
      <style:text-properties style:text-line-through-type="none"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PlainText" style:family="paragraph">
      <style:paragraph-properties fo:text-align="justify"/>
      <style:text-properties style:font-name="Times New Roman" fo:font-style="italic" style:font-style-asian="italic"/>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2" style:family="paragraph">
      <style:paragraph-properties fo:text-indent="0.5in"/>
      <style:text-properties style:text-line-through-type="none"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BodyText" style:family="paragraph">
      <style:paragraph-properties fo:line-height="100%" fo:text-indent="0.5in"/>
      <style:text-properties fo:font-size="11pt" style:font-size-asian="11pt"/>
    </style:style>
    <style:style style:name="P3105" style:parent-style-name="BodyText2" style:family="paragraph">
      <style:paragraph-properties fo:text-indent="0.5in"/>
      <style:text-properties style:text-line-through-type="none"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BodyTextIndent2" style:family="paragraph">
      <style:paragraph-properties fo:line-height="100%" fo:text-indent="0.5in"/>
      <style:text-properties fo:font-size="11pt" style:font-size-asian="11pt"/>
    </style:style>
    <style:style style:name="P3114" style:parent-style-name="BodyTextIndent2" style:family="paragraph">
      <style:paragraph-properties fo:line-height="100%" fo:text-indent="0.5in"/>
      <style:text-properties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weight="bold" style:font-weight-asian="bold" fo:font-size="11pt" style:font-size-asian="11pt"/>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BodyTextIndent" style:family="paragraph">
      <style:paragraph-properties fo:line-height="100%"/>
      <style:text-properties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BodyText2" style:family="paragraph">
      <style:paragraph-properties fo:text-indent="0.5in"/>
      <style:text-properties style:text-line-through-type="none"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BodyText" style:family="paragraph">
      <style:paragraph-properties fo:line-height="100%" fo:text-indent="0.5in"/>
      <style:text-properties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Indent" style:family="paragraph">
      <style:paragraph-properties fo:line-height="100%"/>
      <style:text-properties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margin-left="1.9375in" fo:text-indent="-1.4375in">
        <style:tab-stops/>
      </style:paragraph-properties>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86"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style:font-name="Times New Roman" fo:font-weight="bold" style:font-weight-asian="bold" fo:text-transform="uppercase" fo:font-size="11pt" style:font-size-asian="11pt"/>
    </style:style>
    <style:style style:name="P3189" style:parent-style-name="Normal" style:family="paragraph">
      <style:paragraph-properties fo:text-align="justify"/>
      <style:text-properties style:font-name="Times New Roman" fo:font-size="11pt" style:font-size-asian="11pt"/>
    </style:style>
    <style:style style:name="P3190" style:parent-style-name="Heading2" style:family="paragraph">
      <style:text-properties fo:text-transform="uppercase"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style:font-name="Times New Roman" fo:font-weight="bold" style:font-weight-asian="bold" fo:text-transform="uppercas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BodyText" style:family="paragraph">
      <style:paragraph-properties fo:line-height="100%" fo:text-indent="0.5in"/>
      <style:text-properties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margin-left="1.7722in" fo:text-indent="-1.2722in">
        <style:tab-stops/>
      </style:paragraph-properties>
    </style:style>
    <style:style style:name="T3220" style:parent-style-name="DefaultParagraphFont" style:family="text">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BodyText2" style:family="paragraph">
      <style:paragraph-properties fo:text-indent="0.5in"/>
      <style:text-properties style:text-line-through-type="none"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BodyTextIndent" style:family="paragraph">
      <style:paragraph-properties fo:line-height="100%"/>
      <style:text-properties fo:font-size="11pt" style:font-size-asian="11pt"/>
    </style:style>
    <style:style style:name="P3259" style:parent-style-name="PlainText" style:family="paragraph">
      <style:paragraph-properties fo:text-align="justify"/>
      <style:text-properties style:font-name="Times New Roman" fo:font-style="italic" style:font-style-asian="italic"/>
    </style:style>
    <style:style style:name="P3260" style:parent-style-name="PlainText" style:family="paragraph">
      <style:paragraph-properties fo:text-align="justify"/>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margin-left="1.875in" fo:text-indent="-1.375in">
        <style:tab-stops/>
      </style:paragraph-properties>
    </style:style>
    <style:style style:name="T3266" style:parent-style-name="DefaultParagraphFont" style:family="text">
      <style:text-properties style:font-name="Times New Roman" fo:font-weight="bold" style:font-weight-asian="bold"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BodyText2" style:family="paragraph">
      <style:paragraph-properties fo:text-indent="0.5in"/>
      <style:text-properties style:text-line-through-type="none" fo:font-size="11pt" style:font-size-asian="11pt"/>
    </style:style>
    <style:style style:name="P3271" style:parent-style-name="PlainText" style:family="paragraph">
      <style:paragraph-properties fo:text-align="justify"/>
      <style:text-properties style:font-name="Times New Roman" fo:font-style="italic" style:font-style-asian="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fo:font-style="italic" style:font-style-asian="italic"/>
    </style:style>
    <style:style style:name="T3274" style:parent-style-name="Hyperlink"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T3276" style:parent-style-name="DefaultParagraphFont" style:family="text">
      <style:text-properties style:font-name="Times New Roman" fo:font-style="italic" style:font-style-asian="italic"/>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Heading2" style:family="paragraph">
      <style:text-properties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style:font-name="Times New Roman" fo:font-weight="bold" style:font-weight-asian="bold" fo:text-transform="uppercase"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style>
    <style:style style:name="P3304" style:parent-style-name="PlainText" style:family="paragraph">
      <style:paragraph-properties fo:text-align="justify"/>
      <style:text-properties style:font-name="Times New Roman" fo:font-style="italic" style:font-style-asian="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fo:font-style="italic" style:font-style-asian="italic"/>
    </style:style>
    <style:style style:name="T3307" style:parent-style-name="Hyperlink" style:family="text">
      <style:text-properties style:font-name="Times New Roman" fo:font-style="italic" style:font-style-asian="italic"/>
    </style:style>
    <style:style style:name="T3308" style:parent-style-name="DefaultParagraphFont"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PlainText" style:family="paragraph">
      <style:paragraph-properties fo:text-align="justify"/>
      <style:text-properties style:font-name="Times New Roman" fo:font-style="italic" style:font-style-asian="italic"/>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2" style:family="paragraph">
      <style:paragraph-properties fo:text-indent="0.5in"/>
      <style:text-properties style:text-line-through-type="none"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8125in" fo:text-indent="-1.3125in">
        <style:tab-stops/>
      </style:paragraph-properties>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BodyTextIndent2" style:family="paragraph">
      <style:paragraph-properties fo:line-height="100%"/>
      <style:text-properties fo:font-size="11pt" style:font-size-asian="11pt"/>
    </style:style>
    <style:style style:name="P3360" style:parent-style-name="Normal" style:family="paragraph">
      <style:paragraph-properties fo:text-align="justify" fo:text-indent="0.5in"/>
    </style:style>
    <style:style style:name="T3361" style:parent-style-name="HTMLTypewriter"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T3363" style:parent-style-name="HTMLTypewriter"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BodyText2" style:family="paragraph">
      <style:paragraph-properties fo:text-indent="0.5in"/>
      <style:text-properties style:text-line-through-type="none"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Footer" style:family="paragraph">
      <style:paragraph-properties fo:text-indent="0.4923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PlainText" style:family="paragraph">
      <style:paragraph-properties fo:text-align="justify"/>
      <style:text-properties style:font-name="Times New Roman" fo:font-style="italic" style:font-style-asian="italic"/>
    </style:style>
    <style:style style:name="P3378" style:parent-style-name="PlainText" style:family="paragraph">
      <style:paragraph-properties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margin-left="1.625in" fo:text-indent="-1.125in">
        <style:tab-stops/>
      </style:paragraph-properties>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2" style:family="paragraph">
      <style:paragraph-properties fo:text-indent="0.5in"/>
      <style:text-properties style:text-line-through-type="none" fo:font-size="11pt" style:font-size-asian="11pt"/>
    </style:style>
    <style:style style:name="P3415" style:parent-style-name="BodyText2" style:family="paragraph">
      <style:paragraph-properties fo:text-indent="0.5in"/>
      <style:text-properties style:text-line-through-type="none"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PlainText" style:family="paragraph">
      <style:paragraph-properties fo:text-align="justify"/>
      <style:text-properties style:font-name="Times New Roman" fo:font-style="italic" style:font-style-asian="italic"/>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24" style:parent-style-name="BodyText" style:family="paragraph">
      <style:paragraph-properties fo:line-height="100%" fo:text-indent="0.5in"/>
      <style:text-properties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size="11pt" style:font-size-asian="11pt"/>
    </style:style>
    <style:style style:name="P3433" style:parent-style-name="BodyText2" style:family="paragraph">
      <style:paragraph-properties fo:text-indent="0.5in"/>
      <style:text-properties style:text-line-through-type="none" fo:font-size="11pt" style:font-size-asian="11pt"/>
    </style:style>
    <style:style style:name="P3434" style:parent-style-name="BodyText" style:family="paragraph">
      <style:paragraph-properties fo:line-height="100%" fo:text-indent="0.5in"/>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 style:family="paragraph">
      <style:paragraph-properties fo:line-height="100%" fo:text-indent="0.5in"/>
      <style:text-properties fo:font-size="11pt" style:font-size-asian="11pt"/>
    </style:style>
    <style:style style:name="P3447" style:parent-style-name="BodyText2" style:family="paragraph">
      <style:paragraph-properties fo:text-indent="0.5in"/>
    </style:style>
    <style:style style:name="T3448" style:parent-style-name="HTMLTypewriter" style:family="text">
      <style:text-properties style:font-name="Times New Roman" style:text-line-through-type="none" fo:font-size="11pt" style:font-size-asian="11pt"/>
    </style:style>
    <style:style style:name="T3449" style:parent-style-name="HTMLTypewriter" style:family="text">
      <style:text-properties style:font-name="Times New Roman" style:text-line-through-type="none"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PlainText" style:family="paragraph">
      <style:paragraph-properties fo:text-align="justify"/>
      <style:text-properties style:font-name="Times New Roman" fo:font-style="italic" style:font-style-asian="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fo:font-style="italic" style:font-style-asian="italic"/>
    </style:style>
    <style:style style:name="T3454" style:parent-style-name="Hyperlink" style:family="text">
      <style:text-properties style:font-name="Times New Roman" fo:font-style="italic" style:font-style-asian="italic"/>
    </style:style>
    <style:style style:name="T3455" style:parent-style-name="DefaultParagraphFont" style:family="text">
      <style:text-properties style:font-name="Times New Roman" fo:font-style="italic" style:font-style-asian="italic"/>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margin-left="1.75in" fo:text-indent="-1.25in">
        <style:tab-stops/>
      </style:paragraph-properties>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margin-left="1.6875in" fo:text-indent="-1.1875in">
        <style:tab-stops/>
      </style:paragraph-properties>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Heading2" style:family="paragraph">
      <style:text-properties fo:text-transform="uppercase"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style:font-name="Times New Roman" fo:font-weight="bold" style:font-weight-asian="bold" fo:text-transform="uppercase"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margin-left="1.75in" fo:text-indent="-1.25in">
        <style:tab-stops/>
      </style:paragraph-properties>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BodyText" style:family="paragraph">
      <style:paragraph-properties fo:line-height="100%" fo:text-indent="0.5in"/>
      <style:text-properties fo:font-size="11pt" style:font-size-asian="11pt"/>
    </style:style>
    <style:style style:name="P3537" style:parent-style-name="BodyTextIndent" style:family="paragraph">
      <style:paragraph-properties fo:line-height="100%"/>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Bodytext0" style:family="paragraph">
      <style:paragraph-properties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 style:family="paragraph">
      <style:paragraph-properties fo:line-height="100%"/>
      <style:text-properties fo:font-size="11pt" style:font-size-asian="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Normal" style:family="paragraph">
      <style:paragraph-properties fo:text-align="justify" fo:margin-left="1.6875in" fo:text-indent="-1.1875in">
        <style:tab-stops/>
      </style:paragraph-properties>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indent="0.5in"/>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weight="bold" style:font-weight-asian="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96" style:parent-style-name="BodyTextIndent" style:family="paragraph">
      <style:paragraph-properties fo:line-height="100%"/>
      <style:text-properties fo:font-size="11pt" style:font-size-asian="11pt"/>
    </style:style>
    <style:style style:name="P3597" style:parent-style-name="Header" style:family="paragraph">
      <style:paragraph-properties fo:text-indent="0.5in">
        <style:tab-stops/>
      </style:paragraph-properties>
      <style:text-properties style:font-name="Times New Roman" fo:font-size="11pt" style:font-size-asian="11pt" fo:language="lt" fo:country="LT"/>
    </style:style>
    <style:style style:name="P359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style>
    <style:style style:name="T3608" style:parent-style-name="HTMLTypewriter" style:family="text">
      <style:text-properties style:font-name="Times New Roman" fo:font-size="11pt" style:font-size-asian="11pt"/>
    </style:style>
    <style:style style:name="T3609" style:parent-style-name="HTMLTypewriter" style:family="text">
      <style:text-properties style:font-name="Times New Roman"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PlainText" style:family="paragraph">
      <style:paragraph-properties fo:text-align="justify"/>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BodyText2" style:family="paragraph">
      <style:paragraph-properties fo:text-indent="0.5in"/>
      <style:text-properties style:text-line-through-type="none" fo:font-size="11pt" style:font-size-asian="11pt"/>
    </style:style>
    <style:style style:name="P3623" style:parent-style-name="BodyText2" style:family="paragraph">
      <style:paragraph-properties fo:text-indent="0.5in"/>
      <style:text-properties style:text-line-through-type="none"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HTMLTypewriter" style:family="text">
      <style:text-properties style:font-name="Times New Roman" fo:font-size="11pt" style:font-size-asian="11pt"/>
    </style:style>
    <style:style style:name="T3629" style:parent-style-name="HTMLTypewriter" style:family="text">
      <style:text-properties style:font-name="Times New Roman" fo:font-size="11pt" style:font-size-asian="11pt"/>
    </style:style>
    <style:style style:name="P3630" style:parent-style-name="BodyText2" style:family="paragraph">
      <style:paragraph-properties fo:text-indent="0.5in"/>
      <style:text-properties style:text-line-through-type="none" fo:font-size="11pt" style:font-size-asian="11pt"/>
    </style:style>
    <style:style style:name="P3631" style:parent-style-name="PlainText" style:family="paragraph">
      <style:paragraph-properties fo:text-align="justify"/>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44" style:parent-style-name="Normal" style:family="paragraph">
      <style:paragraph-properties fo:text-align="justify" fo:margin-left="1.8125in" fo:text-indent="-1.3125in">
        <style:tab-stops/>
      </style:paragraph-properties>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margin-left="1.7722in" fo:text-indent="-1.2722in">
        <style:tab-stops/>
      </style:paragraph-properties>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Bodytext0" style:family="paragraph">
      <style:paragraph-properties fo:text-indent="0.5in"/>
      <style:text-properties style:font-name="Times New Roman" fo:font-size="11pt" style:font-size-asian="11pt" fo:language="lt" fo:country="LT"/>
    </style:style>
    <style:style style:name="P3654" style:parent-style-name="BodyText2" style:family="paragraph">
      <style:paragraph-properties fo:text-indent="0.5in"/>
      <style:text-properties style:text-line-through-type="none" fo:font-size="11pt" style:font-size-asian="11pt"/>
    </style:style>
    <style:style style:name="P3655" style:parent-style-name="BodyText2" style:family="paragraph">
      <style:paragraph-properties fo:text-indent="0.5in"/>
      <style:text-properties style:text-line-through-type="none"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margin-left="1.6875in" fo:text-indent="-1.1875in">
        <style:tab-stops/>
      </style:paragraph-properties>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P3660" style:parent-style-name="BodyText2" style:family="paragraph">
      <style:paragraph-properties fo:text-indent="0.5in"/>
    </style:style>
    <style:style style:name="T3661" style:parent-style-name="DefaultParagraphFont" style:family="text">
      <style:text-properties style:text-line-through-type="none" fo:font-size="11pt" style:font-size-asian="11pt"/>
    </style:style>
    <style:style style:name="T3662" style:parent-style-name="DefaultParagraphFont" style:family="text">
      <style:text-properties fo:font-weight="bold" style:font-weight-asian="bold" style:text-line-through-type="none" fo:font-size="11pt" style:font-size-asian="11pt"/>
    </style:style>
    <style:style style:name="T3663" style:parent-style-name="DefaultParagraphFont" style:family="text">
      <style:text-properties style:text-line-through-type="none" fo:font-size="11pt" style:font-size-asian="11pt"/>
    </style:style>
    <style:style style:name="T3664" style:parent-style-name="DefaultParagraphFont" style:family="text">
      <style:text-properties style:text-line-through-type="none"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T3669" style:parent-style-name="DefaultParagraphFont" style:family="text">
      <style:text-properties style:font-name="Times New Roman" fo:font-size="11pt" style:font-size-asian="11pt"/>
    </style:style>
    <style:style style:name="P3670" style:parent-style-name="BodyText2" style:family="paragraph">
      <style:paragraph-properties fo:text-indent="0.5in"/>
    </style:style>
    <style:style style:name="T3671" style:parent-style-name="DefaultParagraphFont" style:family="text">
      <style:text-properties style:text-line-through-type="none" fo:font-size="11pt" style:font-size-asian="11pt"/>
    </style:style>
    <style:style style:name="T3672" style:parent-style-name="DefaultParagraphFont" style:family="text">
      <style:text-properties fo:font-weight="bold" style:font-weight-asian="bold" style:text-line-through-type="none" fo:font-size="11pt" style:font-size-asian="11pt"/>
    </style:style>
    <style:style style:name="T3673" style:parent-style-name="DefaultParagraphFont" style:family="text">
      <style:text-properties style:text-line-through-type="none" fo:font-size="11pt" style:font-size-asian="11pt"/>
    </style:style>
    <style:style style:name="T3674" style:parent-style-name="DefaultParagraphFont" style:family="text">
      <style:text-properties style:text-line-through-type="none"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margin-left="1.6875in" fo:text-indent="-1.1875in">
        <style:tab-stops/>
      </style:paragraph-properties>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BodyText" style:family="paragraph">
      <style:paragraph-properties fo:line-height="100%" fo:text-indent="0.5in"/>
      <style:text-properties fo:font-size="11pt" style:font-size-asian="11pt"/>
    </style:style>
    <style:style style:name="P3694" style:parent-style-name="BodyText2" style:family="paragraph">
      <style:paragraph-properties fo:text-indent="0.5in"/>
      <style:text-properties style:text-line-through-type="none" fo:font-size="11pt" style:font-size-asian="11pt"/>
    </style:style>
    <style:style style:name="P3695" style:parent-style-name="BodyText2" style:family="paragraph">
      <style:paragraph-properties fo:text-indent="0.5in"/>
      <style:text-properties style:text-line-through-type="none"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margin-left="1.5625in" fo:text-indent="-1.0625in">
        <style:tab-stops/>
      </style:paragraph-properties>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 style:family="paragraph">
      <style:paragraph-properties fo:line-height="100%" fo:text-indent="0.5in"/>
      <style:text-properties fo:font-size="11pt" style:font-size-asian="11pt"/>
    </style:style>
    <style:style style:name="P3709" style:parent-style-name="BodyText2" style:family="paragraph">
      <style:paragraph-properties fo:text-indent="0.5in"/>
      <style:text-properties style:text-line-through-type="none"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2.0625in" fo:text-indent="-1.5625in">
        <style:tab-stops/>
      </style:paragraph-properties>
    </style:style>
    <style:style style:name="T3718" style:parent-style-name="DefaultParagraphFont" style:family="text">
      <style:text-properties style:font-name="Times New Roman" fo:font-weight="bold" style:font-weight-asian="bold" fo:font-size="11pt" style:font-size-asian="11pt"/>
    </style:style>
    <style:style style:name="T3719" style:parent-style-name="DefaultParagraphFont" style:family="text">
      <style:text-properties style:font-name="Times New Roman" fo:font-weight="bold" style:font-weight-asian="bold" style:text-position="super 68.1%"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PlainText" style:family="paragraph">
      <style:paragraph-properties fo:text-align="justify"/>
      <style:text-properties style:font-name="Times New Roman" fo:font-style="italic" style:font-style-asian="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fo:font-style="italic" style:font-style-asian="italic"/>
    </style:style>
    <style:style style:name="T3730" style:parent-style-name="Hyperlink"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margin-left="1.6736in" fo:text-indent="-1.1736in">
        <style:tab-stops/>
      </style:paragraph-properties>
    </style:style>
    <style:style style:name="T3734" style:parent-style-name="DefaultParagraphFont" style:family="text">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 style:family="paragraph">
      <style:paragraph-properties fo:line-height="100%" fo:text-indent="0.5in"/>
      <style:text-properties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BodyText2" style:family="paragraph">
      <style:paragraph-properties fo:text-indent="0.5in"/>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margin-left="1.6736in" fo:text-indent="-1.1736in">
        <style:tab-stops/>
      </style:paragraph-properties>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Heading2" style:family="paragraph">
      <style:text-properties fo:text-transform="uppercase" fo:font-size="11pt" style:font-size-asian="11pt"/>
    </style:style>
    <style:style style:name="P3771" style:parent-style-name="Normal" style:family="paragraph">
      <style:paragraph-properties fo:text-align="center"/>
    </style:style>
    <style:style style:name="T3772" style:parent-style-name="DefaultParagraphFont" style:family="text">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Heading2" style:family="paragraph">
      <style:text-properties fo:text-transform="uppercase" fo:font-size="11pt" style:font-size-asian="11pt"/>
    </style:style>
    <style:style style:name="P3775" style:parent-style-name="Normal" style:family="paragraph">
      <style:paragraph-properties fo:text-align="center"/>
    </style:style>
    <style:style style:name="T3776" style:parent-style-name="DefaultParagraphFont" style:family="text">
      <style:text-properties style:font-name="Times New Roman" fo:font-weight="bold" style:font-weight-asian="bold" fo:text-transform="uppercase" fo:font-size="11pt" style:font-size-asian="11pt"/>
    </style:style>
    <style:style style:name="T3777" style:parent-style-name="DefaultParagraphFont" style:family="text">
      <style:text-properties style:font-name="Times New Roman" fo:font-weight="bold" style:font-weight-asian="bold" fo:text-transform="uppercase"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style:style>
    <style:style style:name="P3781" style:parent-style-name="BodyText" style:family="paragraph">
      <style:paragraph-properties fo:line-height="100%" fo:text-indent="0.5in"/>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2" style:family="paragraph">
      <style:paragraph-properties fo:text-indent="0.5in"/>
      <style:text-properties style:text-line-through-type="non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weight="bold" style:font-weight-asian="bold"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T3808" style:parent-style-name="DefaultParagraphFont" style:family="text">
      <style:text-properties style:font-name="Times New Roman" fo:font-weight="bold" style:font-weight-asian="bold"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ize="11pt" style:font-size-asian="11pt"/>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weight="bold" style:font-weight-asian="bold" fo:font-size="11pt" style:font-size-asian="11pt"/>
    </style:style>
    <style:style style:name="P3821" style:parent-style-name="BodyTextIndent" style:family="paragraph">
      <style:paragraph-properties fo:line-height="100%"/>
      <style:text-properties fo:font-size="11pt" style:font-size-asian="11pt"/>
    </style:style>
    <style:style style:name="P3822" style:parent-style-name="BodyText" style:family="paragraph">
      <style:paragraph-properties fo:line-height="100%"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margin-left="1.625in" fo:text-indent="-1.125in">
        <style:tab-stops/>
      </style:paragraph-properties>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BodyText" style:family="paragraph">
      <style:paragraph-properties fo:line-height="100%"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Heading2" style:family="paragraph">
      <style:text-properties fo:text-transform="uppercase" fo:font-size="11pt" style:font-size-asian="11pt"/>
    </style:style>
    <style:style style:name="P3847" style:parent-style-name="Normal" style:family="paragraph">
      <style:paragraph-properties fo:text-align="center"/>
    </style:style>
    <style:style style:name="T3848" style:parent-style-name="DefaultParagraphFont" style:family="text">
      <style:text-properties style:font-name="Times New Roman" fo:font-weight="bold" style:font-weight-asian="bold" fo:text-transform="uppercase" fo:font-size="11pt" style:font-size-asian="11pt"/>
    </style:style>
    <style:style style:name="P3849" style:parent-style-name="Header" style:family="paragraph">
      <style:paragraph-properties fo:text-indent="0.5in"/>
      <style:text-properties style:font-name="Times New Roman" fo:font-size="11pt" style:font-size-asian="11pt" fo:language="lt" fo:country="LT"/>
    </style:style>
    <style:style style:name="P3850" style:parent-style-name="Normal" style:family="paragraph">
      <style:paragraph-properties fo:text-align="justify" fo:margin-left="1.8125in" fo:text-indent="-1.3125in">
        <style:tab-stops/>
      </style:paragraph-properties>
    </style:style>
    <style:style style:name="T3851" style:parent-style-name="DefaultParagraphFont" style:family="text">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BodyTextIndent" style:family="paragraph">
      <style:paragraph-properties fo:line-height="100%"/>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PlainText" style:family="paragraph">
      <style:paragraph-properties fo:text-align="justify"/>
      <style:text-properties style:font-name="Times New Roman" fo:font-style="italic" style:font-style-asian="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fo:font-style="italic" style:font-style-asian="italic"/>
    </style:style>
    <style:style style:name="T3866" style:parent-style-name="Hyperlink"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Normal" style:family="paragraph">
      <style:paragraph-properties fo:text-align="justify" fo:text-indent="0.5in"/>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BodyText2" style:family="paragraph">
      <style:paragraph-properties fo:text-indent="0.5in"/>
      <style:text-properties style:text-line-through-type="none" fo:font-size="11pt" style:font-size-asian="11pt"/>
    </style:style>
    <style:style style:name="P3873" style:parent-style-name="BodyText" style:family="paragraph">
      <style:paragraph-properties fo:line-height="100%" fo:text-indent="0.5in"/>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BodyText2" style:family="paragraph">
      <style:paragraph-properties fo:text-indent="0.5in"/>
      <style:text-properties style:text-line-through-type="none"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weight="bold" style:font-weight-asian="bold"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size="11pt" style:font-size-asian="11pt"/>
    </style:style>
    <style:style style:name="P3890" style:parent-style-name="BodyText2" style:family="paragraph">
      <style:paragraph-properties fo:text-indent="0.5in"/>
      <style:text-properties style:text-line-through-type="none" fo:font-size="11pt" style:font-size-asian="11pt"/>
    </style:style>
    <style:style style:name="P3891" style:parent-style-name="BodyText" style:family="paragraph">
      <style:paragraph-properties fo:line-height="100%" fo:text-indent="0.5in"/>
      <style:text-properties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margin-left="1.75in" fo:text-indent="-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T3906" style:parent-style-name="DefaultParagraphFont" style:family="text">
      <style:text-properties style:font-name="Times New Roman" fo:font-size="11pt" style:font-size-asian="11pt"/>
    </style:style>
    <style:style style:name="T3907" style:parent-style-name="DefaultParagraphFont" style:family="text">
      <style:text-properties style:font-name="Times New Roman" fo:font-size="11pt" style:font-size-asian="11pt"/>
    </style:style>
    <style:style style:name="P3908" style:parent-style-name="BodyText" style:family="paragraph">
      <style:paragraph-properties fo:line-height="100%"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Header" style:family="paragraph">
      <style:paragraph-properties fo:text-indent="0.5in"/>
      <style:text-properties style:font-name="Times New Roman" fo:font-size="11pt" style:font-size-asian="11pt" fo:language="lt" fo:country="L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margin-left="1.875in" fo:text-indent="-1.375in">
        <style:tab-stops/>
      </style:paragraph-properties>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BodyText" style:family="paragraph">
      <style:paragraph-properties fo:line-height="100%" fo:text-indent="0.5in"/>
      <style:text-properties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fo:font-weight="bold" style:font-weight-asian="bold" fo:font-size="11pt" style:font-size-asian="11pt"/>
    </style:style>
    <style:style style:name="T3938" style:parent-style-name="DefaultParagraphFont" style:family="text">
      <style:text-properties style:font-name="Times New Roman" fo:font-size="11pt" style:font-size-asian="11pt"/>
    </style:style>
    <style:style style:name="P3939" style:parent-style-name="PlainText" style:family="paragraph">
      <style:paragraph-properties fo:text-align="justify"/>
      <style:text-properties style:font-name="Times New Roman" fo:font-style="italic" style:font-style-asian="italic"/>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BodyText2" style:family="paragraph">
      <style:text-properties fo:font-weight="bold" style:font-weight-asian="bold" style:text-line-through-type="none"/>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BodyText2" style:family="paragraph">
      <style:paragraph-properties fo:text-indent="0.5in"/>
      <style:text-properties style:text-line-through-type="none" fo:font-size="11pt" style:font-size-asian="11pt"/>
    </style:style>
    <style:style style:name="P3949" style:parent-style-name="BodyText2" style:family="paragraph">
      <style:text-properties fo:font-weight="bold" style:font-weight-asian="bold" style:text-line-through-type="none"/>
    </style:style>
    <style:style style:name="P3950" style:parent-style-name="Normal" style:family="paragraph">
      <style:paragraph-properties fo:text-align="justify" fo:text-indent="0.5in"/>
    </style:style>
    <style:style style:name="T3951" style:parent-style-name="Typewriter" style:family="text">
      <style:text-properties style:font-name="Times New Roman" fo:font-weight="bold" style:font-weight-asian="bold" fo:font-size="11pt" style:font-size-asian="11pt"/>
    </style:style>
    <style:style style:name="P3952" style:parent-style-name="BodyText2" style:family="paragraph">
      <style:paragraph-properties fo:text-indent="0.5in"/>
    </style:style>
    <style:style style:name="T3953" style:parent-style-name="Typewriter" style:family="text">
      <style:text-properties style:font-name="Times New Roman" style:text-line-through-type="none" fo:font-size="11pt" style:font-size-asian="11pt"/>
    </style:style>
    <style:style style:name="T3954" style:parent-style-name="Typewriter" style:family="text">
      <style:text-properties style:font-name="Times New Roman" style:text-line-through-type="none" fo:font-size="11pt" style:font-size-asian="11pt"/>
    </style:style>
    <style:style style:name="T3955" style:parent-style-name="Typewriter" style:family="text">
      <style:text-properties style:font-name="Times New Roman" style:text-line-through-type="none" fo:font-size="11pt" style:font-size-asian="11pt"/>
    </style:style>
    <style:style style:name="T3956" style:parent-style-name="DefaultParagraphFont" style:family="text">
      <style:text-properties style:text-line-through-type="none" fo:font-size="11pt" style:font-size-asian="11pt"/>
    </style:style>
    <style:style style:name="T3957" style:parent-style-name="Typewriter" style:family="text">
      <style:text-properties style:font-name="Times New Roman" style:text-line-through-type="none" fo:font-size="11pt" style:font-size-asian="11pt"/>
    </style:style>
    <style:style style:name="P3958" style:parent-style-name="Normal" style:family="paragraph">
      <style:paragraph-properties fo:text-align="justify"/>
      <style:text-properties style:font-name="Times New Roman" fo:font-style="italic" style:font-style-asian="italic"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text-indent="0.5in"/>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margin-left="1.8125in" fo:text-indent="-1.3125in">
        <style:tab-stops/>
      </style:paragraph-properties>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BodyText" style:family="paragraph">
      <style:paragraph-properties fo:line-height="100%" fo:text-indent="0.5in"/>
      <style:text-properties fo:font-size="11pt" style:font-size-asian="11pt"/>
    </style:style>
    <style:style style:name="P3994" style:parent-style-name="Normal" style:family="paragraph">
      <style:paragraph-properties fo:text-align="justify" fo:text-indent="0.5in"/>
      <style:text-properties style:font-name="Times New Roman" fo:font-weight="bold" style:font-weight-asian="bold" fo:font-size="11pt" style:font-size-asian="11pt"/>
    </style:style>
    <style:style style:name="P39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margin-left="1.6875in" fo:text-indent="-1.1875in">
        <style:tab-stops/>
      </style:paragraph-properties>
    </style:style>
    <style:style style:name="T3999" style:parent-style-name="DefaultParagraphFont" style:family="text">
      <style:text-properties style:font-name="Times New Roman" fo:font-weight="bold" style:font-weight-asian="bold" fo:font-size="11pt" style:font-size-asian="11pt"/>
    </style:style>
    <style:style style:name="T4000" style:parent-style-name="DefaultParagraphFont" style:family="text">
      <style:text-properties style:font-name="Times New Roman" fo:font-size="11pt" style:font-size-asian="11pt"/>
    </style:style>
    <style:style style:name="T4001" style:parent-style-name="DefaultParagraphFont" style:family="text">
      <style:text-properties style:font-name="Times New Roman" fo:font-weight="bold" style:font-weight-asian="bold"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P4003" style:parent-style-name="BodyText2" style:family="paragraph">
      <style:paragraph-properties fo:text-indent="0.5in"/>
      <style:text-properties style:text-line-through-type="none" fo:font-size="11pt" style:font-size-asian="11pt"/>
    </style:style>
    <style:style style:name="P4004" style:parent-style-name="BodyText2" style:family="paragraph">
      <style:paragraph-properties fo:text-indent="0.5in"/>
      <style:text-properties style:text-line-through-type="none"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Heading2" style:family="paragraph">
      <style:text-properties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style:font-name="Times New Roman" fo:font-weight="bold" style:font-weight-asian="bold" fo:text-transform="uppercase" fo:font-size="11pt" style:font-size-asian="11pt"/>
    </style:style>
    <style:style style:name="P4016" style:parent-style-name="Normal" style:family="paragraph">
      <style:paragraph-properties fo:text-align="justify"/>
      <style:text-properties style:font-name="Times New Roman" fo:font-size="11pt" style:font-size-asian="11pt"/>
    </style:style>
    <style:style style:name="P4017" style:parent-style-name="Heading2" style:family="paragraph">
      <style:text-properties fo:text-transform="uppercase" fo:font-size="11pt" style:font-size-asian="11pt"/>
    </style:style>
    <style:style style:name="P4018" style:parent-style-name="Normal" style:family="paragraph">
      <style:paragraph-properties fo:text-align="center"/>
    </style:style>
    <style:style style:name="T4019" style:parent-style-name="DefaultParagraphFont" style:family="text">
      <style:text-properties style:font-name="Times New Roman" fo:font-weight="bold" style:font-weight-asian="bold" fo:text-transform="uppercase"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font-size="11pt" style:font-size-asian="11pt"/>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BodyTextIndent3" style:family="paragraph">
      <style:paragraph-properties fo:line-height="100%" fo:margin-left="1.75in" fo:text-indent="-1.25in">
        <style:tab-stops/>
      </style:paragraph-properties>
      <style:text-properties fo:font-size="11pt" style:font-size-asian="11pt"/>
    </style:style>
    <style:style style:name="P4027" style:parent-style-name="BodyTextIndent3" style:family="paragraph">
      <style:paragraph-properties fo:line-height="100%" fo:margin-left="1.75in" fo:text-indent="-1.25in">
        <style:tab-stops/>
      </style:paragraph-properties>
      <style:text-properties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style>
    <style:style style:name="T4042" style:parent-style-name="DefaultParagraphFont" style:family="text">
      <style:text-properties style:text-line-through-type="none" fo:font-size="11pt" style:font-size-asian="11pt"/>
    </style:style>
    <style:style style:name="T4043" style:parent-style-name="DefaultParagraphFont" style:family="text">
      <style:text-properties style:text-line-through-type="none"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BodyText2" style:family="paragraph">
      <style:paragraph-properties fo:text-indent="0.5in"/>
      <style:text-properties style:text-line-through-type="none" fo:font-size="11pt" style:font-size-asian="11pt"/>
    </style:style>
    <style:style style:name="P4046" style:parent-style-name="BodyText" style:family="paragraph">
      <style:paragraph-properties fo:line-height="100%" fo:text-indent="0.5in"/>
      <style:text-properties fo:font-size="11pt" style:font-size-asian="11pt"/>
    </style:style>
    <style:style style:name="P4047" style:parent-style-name="BodyText2" style:family="paragraph">
      <style:paragraph-properties fo:text-indent="0.5in"/>
      <style:text-properties style:text-line-through-type="none" fo:font-size="11pt" style:font-size-asian="11pt"/>
    </style:style>
    <style:style style:name="P4048" style:parent-style-name="BodyText2" style:family="paragraph">
      <style:paragraph-properties fo:text-indent="0.5in"/>
      <style:text-properties style:text-line-through-type="none"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25in" fo:text-indent="-1.125in">
        <style:tab-stops/>
      </style:paragraph-properties>
    </style:style>
    <style:style style:name="T4058" style:parent-style-name="DefaultParagraphFont" style:family="text">
      <style:text-properties style:font-name="Times New Roman" fo:font-weight="bold" style:font-weight-asian="bold" fo:font-size="11pt" style:font-size-asian="11pt"/>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BodyTextIndent" style:family="paragraph">
      <style:paragraph-properties fo:line-height="100%"/>
      <style:text-properties fo:font-size="11pt" style:font-size-asian="11pt"/>
    </style:style>
    <style:style style:name="P4061" style:parent-style-name="Heading2" style:family="paragraph">
      <style:text-properties fo:text-transform="uppercase" fo:font-size="11pt" style:font-size-asian="11pt"/>
    </style:style>
    <style:style style:name="P4062" style:parent-style-name="Heading2" style:family="paragraph">
      <style:text-properties fo:text-transform="uppercase"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style:font-name="Times New Roman" fo:font-weight="bold" style:font-weight-asian="bold" fo:text-transform="uppercase"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style:style>
    <style:style style:name="P4066" style:parent-style-name="Normal" style:family="paragraph">
      <style:paragraph-properties fo:text-align="justify" fo:margin-left="1.7722in" fo:text-indent="-1.2722in">
        <style:tab-stops/>
      </style:paragraph-properties>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73" style:parent-style-name="BodyTextIndent2" style:family="paragraph">
      <style:paragraph-properties fo:line-height="100%" fo:text-indent="0.5in"/>
      <style:text-properties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T4082" style:parent-style-name="DefaultParagraphFont" style:family="text">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 style:family="paragraph">
      <style:paragraph-properties fo:line-height="100%" fo:text-indent="0.5in"/>
      <style:text-properties fo:font-size="11pt" style:font-size-asian="11pt"/>
    </style:style>
    <style:style style:name="P4108" style:parent-style-name="PlainText"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P4112" style:parent-style-name="PlainText" style:family="paragraph">
      <style:paragraph-properties fo:text-align="justify"/>
      <style:text-properties style:font-name="Times New Roman" fo:font-style="italic" style:font-style-asian="italic"/>
    </style:style>
    <style:style style:name="P4113" style:parent-style-name="PlainText" style:family="paragraph">
      <style:paragraph-properties fo:text-align="justify"/>
    </style:style>
    <style:style style:name="T4114" style:parent-style-name="DefaultParagraphFont" style:family="text">
      <style:text-properties style:font-name="Times New Roman" fo:font-style="italic" style:font-style-asian="italic"/>
    </style:style>
    <style:style style:name="T4115" style:parent-style-name="Hyperlink" style:family="text">
      <style:text-properties style:font-name="Times New Roman" fo:font-style="italic" style:font-style-asian="italic"/>
    </style:style>
    <style:style style:name="T4116" style:parent-style-name="DefaultParagraphFont" style:family="text">
      <style:text-properties style:font-name="Times New Roman" fo:font-style="italic" style:font-style-asian="italic"/>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fo:font-weight="bold" style:font-weight-asian="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weight="bold" style:font-weight-asian="bold" fo:font-size="11pt" style:font-size-asian="11pt"/>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BodyText2" style:family="paragraph">
      <style:paragraph-properties fo:text-indent="0.5in"/>
      <style:text-properties style:text-line-through-type="none"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BodyTextIndent" style:family="paragraph">
      <style:paragraph-properties fo:line-height="100%"/>
      <style:text-properties fo:font-size="11pt" style:font-size-asian="11pt"/>
    </style:style>
    <style:style style:name="P4181" style:parent-style-name="Header" style:family="paragraph">
      <style:paragraph-properties fo:text-indent="0.5in">
        <style:tab-stops/>
      </style:paragraph-properties>
      <style:text-properties style:font-name="Times New Roman" fo:font-size="11pt" style:font-size-asian="11pt" fo:language="lt" fo:country="L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weight="bold" style:font-weight-asian="bold"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weight="bold" style:font-weight-asian="bold" fo:font-size="11pt" style:font-size-asian="11pt"/>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6736in" fo:text-indent="-1.1736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BodyText2" style:family="paragraph">
      <style:paragraph-properties fo:text-indent="0.5in"/>
      <style:text-properties style:text-line-through-type="none"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paragraph-properties fo:line-height="100%" fo:margin-left="1.9375in" fo:text-indent="-1.4375in">
        <style:tab-stops/>
      </style:paragraph-properties>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Heading2" style:family="paragraph">
      <style:text-properties fo:text-transform="uppercase" fo:font-size="11pt" style:font-size-asian="11pt"/>
    </style:style>
    <style:style style:name="P4239" style:parent-style-name="Heading4" style:family="paragraph">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HTMLPreformatted" style:family="paragraph">
      <style:paragraph-properties fo:text-align="justify" fo:text-indent="0.5in">
        <style:tab-stops/>
      </style:paragraph-properties>
    </style:style>
    <style:style style:name="T4242" style:parent-style-name="DefaultParagraphFont" style:family="text">
      <style:text-properties style:font-name="Times New Roman" fo:font-weight="bold" style:font-weight-asian="bold" fo:font-size="11pt" style:font-size-asian="11pt" fo:language="lt" fo:country="LT"/>
    </style:style>
    <style:style style:name="T4243" style:parent-style-name="DefaultParagraphFont" style:family="text">
      <style:text-properties style:font-name="Times New Roman" fo:font-weight="bold" style:font-weight-asian="bold" fo:font-size="11pt" style:font-size-asian="11pt" fo:language="lt" fo:country="LT"/>
    </style:style>
    <style:style style:name="P4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45" style:parent-style-name="PlainText" style:family="paragraph">
      <style:paragraph-properties fo:text-align="justify"/>
      <style:text-properties style:font-name="Times New Roman" fo:font-style="italic" style:font-style-asian="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fo:font-style="italic" style:font-style-asian="italic"/>
    </style:style>
    <style:style style:name="T4248" style:parent-style-name="DefaultParagraphFont" style:family="text">
      <style:text-properties style:font-name="Times New Roman" fo:font-style="italic" style:font-style-asian="italic"/>
    </style:style>
    <style:style style:name="T4249" style:parent-style-name="Hyperlink" style:family="text">
      <style:text-properties style:font-name="Times New Roman" fo:font-style="italic" style:font-style-asian="italic"/>
    </style:style>
    <style:style style:name="T4250" style:parent-style-name="DefaultParagraphFont" style:family="text">
      <style:text-properties style:font-name="Times New Roman" fo:font-style="italic" style:font-style-asian="italic"/>
    </style:style>
    <style:style style:name="P4251" style:parent-style-name="Normal" style:family="paragraph">
      <style:paragraph-properties fo:text-align="justify" fo:text-indent="0.5in"/>
      <style:text-properties style:font-name="Times New Roman" fo:font-weight="bold" style:font-weight-asian="bold" fo:font-size="11pt" style:font-size-asian="11pt"/>
    </style:style>
    <style:style style:name="P42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BodyText" style:family="paragraph">
      <style:paragraph-properties fo:line-height="100%" fo:text-indent="0.5in"/>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PlainText" style:family="paragraph">
      <style:paragraph-properties fo:text-align="justify"/>
      <style:text-properties style:font-name="Times New Roman" fo:font-style="italic" style:font-style-asian="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fo:font-style="italic" style:font-style-asian="italic"/>
    </style:style>
    <style:style style:name="T4270" style:parent-style-name="Hyperlink" style:family="text">
      <style:text-properties style:font-name="Times New Roman" fo:font-style="italic" style:font-style-asian="italic"/>
    </style:style>
    <style:style style:name="T4271" style:parent-style-name="DefaultParagraphFont" style:family="text">
      <style:text-properties style:font-name="Times New Roman" fo:font-style="italic" style:font-style-asian="italic"/>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weight="bold" style:font-weight-asian="bold"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2" style:family="paragraph">
      <style:paragraph-properties fo:text-indent="0.5in"/>
      <style:text-properties style:text-line-through-type="none" fo:font-size="11pt" style:font-size-asian="11pt"/>
    </style:style>
    <style:style style:name="P4302" style:parent-style-name="BodyText2" style:family="paragraph">
      <style:paragraph-properties fo:text-indent="0.5in"/>
      <style:text-properties style:text-line-through-type="none"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BodyText2" style:family="paragraph">
      <style:paragraph-properties fo:text-indent="0.5in"/>
      <style:text-properties style:text-line-through-type="none"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weight="bold" style:font-weight-asian="bold"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weight="bold" style:font-weight-asian="bold" fo:font-size="11pt" style:font-size-asian="11pt"/>
    </style:style>
    <style:style style:name="T4327" style:parent-style-name="DefaultParagraphFont" style:family="text">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weight="bold" style:font-weight-asian="bold" fo:font-size="11pt" style:font-size-asian="11pt"/>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weight="bold" style:font-weight-asian="bold"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BodyText2" style:family="paragraph">
      <style:paragraph-properties fo:text-indent="0.5in"/>
      <style:text-properties style:text-line-through-type="none"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Heading2" style:family="paragraph">
      <style:text-properties fo:text-transform="uppercase" fo:font-size="11pt" style:font-size-asian="11pt"/>
    </style:style>
    <style:style style:name="P4352" style:parent-style-name="Normal" style:family="paragraph">
      <style:paragraph-properties fo:text-align="center"/>
    </style:style>
    <style:style style:name="T4353" style:parent-style-name="DefaultParagraphFont" style:family="text">
      <style:text-properties style:font-name="Times New Roman" fo:font-weight="bold" style:font-weight-asian="bold" fo:text-transform="uppercase" fo:font-size="11pt" style:font-size-asian="11pt"/>
    </style:style>
    <style:style style:name="P4354" style:parent-style-name="Normal" style:family="paragraph">
      <style:paragraph-properties fo:text-align="justify"/>
      <style:text-properties style:font-name="Times New Roman" fo:font-size="11pt" style:font-size-asian="11pt"/>
    </style:style>
    <style:style style:name="P4355" style:parent-style-name="Heading1" style:family="paragraph">
      <style:paragraph-properties fo:line-height="100%" fo:text-indent="0in"/>
      <style:text-properties style:font-name="Times New Roman" fo:text-transform="uppercase"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style:font-name="Times New Roman" fo:font-weight="bold" style:font-weight-asian="bold" fo:text-transform="uppercase"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margin-left="1.6875in" fo:text-indent="-1.1875in">
        <style:tab-stops/>
      </style:paragraph-properties>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BodyText2" style:family="paragraph">
      <style:paragraph-properties fo:text-indent="0.5in"/>
      <style:text-properties style:text-line-through-type="none" fo:font-size="11pt" style:font-size-asian="11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font-weight="bold" style:font-weight-asian="bold" fo:font-size="11pt" style:font-size-asian="11pt"/>
    </style:style>
    <style:style style:name="T4383" style:parent-style-name="DefaultParagraphFont" style:family="text">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BodyText" style:family="paragraph">
      <style:paragraph-properties fo:line-height="100%" fo:text-indent="0.5in"/>
      <style:text-properties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T4391" style:parent-style-name="DefaultParagraphFont" style:family="text">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BodyText" style:family="paragraph">
      <style:paragraph-properties fo:line-height="100%" fo:text-indent="0.5in"/>
      <style:text-properties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BodyText3" style:family="paragraph">
      <style:paragraph-properties fo:text-indent="0.5in"/>
      <style:text-properties fo:font-weight="normal" style:font-weight-asian="normal" fo:font-size="11pt" style:font-size-asian="11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margin-right="-0.1548in" fo:text-indent="0.5in"/>
      <style:text-properties style:font-name="Times New Roman" fo:font-size="11pt" style:font-size-asian="11pt"/>
    </style:style>
    <style:style style:name="P4418" style:parent-style-name="PlainText" style:family="paragraph">
      <style:paragraph-properties fo:text-align="justify"/>
      <style:text-properties style:font-name="Times New Roman" fo:font-style="italic" style:font-style-asian="italic"/>
    </style:style>
    <style:style style:name="P4419" style:parent-style-name="PlainText" style:family="paragraph">
      <style:paragraph-properties fo:text-align="justify"/>
    </style:style>
    <style:style style:name="T4420" style:parent-style-name="DefaultParagraphFont" style:family="text">
      <style:text-properties style:font-name="Times New Roman" fo:font-style="italic" style:font-style-asian="italic"/>
    </style:style>
    <style:style style:name="T4421" style:parent-style-name="Hyperlink" style:family="text">
      <style:text-properties style:font-name="Times New Roman" fo:font-style="italic" style:font-style-asian="italic"/>
    </style:style>
    <style:style style:name="T4422" style:parent-style-name="DefaultParagraphFont" style:family="text">
      <style:text-properties style:font-name="Times New Roman" fo:font-style="italic" style:font-style-asian="italic"/>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margin-left="1.75in" fo:text-indent="-1.25in">
        <style:tab-stops/>
      </style:paragraph-properties>
    </style:style>
    <style:style style:name="T4425" style:parent-style-name="DefaultParagraphFont" style:family="text">
      <style:text-properties style:font-name="Times New Roman" fo:font-weight="bold" style:font-weight-asian="bold" fo:font-size="11pt" style:font-size-asian="11pt"/>
    </style:style>
    <style:style style:name="P4426" style:parent-style-name="BodyText2" style:family="paragraph">
      <style:paragraph-properties fo:text-indent="0.5in"/>
    </style:style>
    <style:style style:name="T4427" style:parent-style-name="DefaultParagraphFont" style:family="text">
      <style:text-properties style:text-line-through-type="none" fo:font-size="11pt" style:font-size-asian="11pt"/>
    </style:style>
    <style:style style:name="T4428" style:parent-style-name="DefaultParagraphFont" style:family="text">
      <style:text-properties fo:font-weight="bold" style:font-weight-asian="bold" style:text-line-through-type="none" fo:font-size="11pt" style:font-size-asian="11pt"/>
    </style:style>
    <style:style style:name="T4429" style:parent-style-name="DefaultParagraphFont" style:family="text">
      <style:text-properties style:text-line-through-type="none" fo:font-size="11pt" style:font-size-asian="11pt"/>
    </style:style>
    <style:style style:name="T4430" style:parent-style-name="DefaultParagraphFont" style:family="text">
      <style:text-properties fo:font-weight="bold" style:font-weight-asian="bold" style:text-line-through-type="none" fo:font-size="11pt" style:font-size-asian="11pt"/>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style:text-line-through-type="none" fo:font-size="11pt" style:font-size-asian="11pt"/>
    </style:style>
    <style:style style:name="T4433" style:parent-style-name="DefaultParagraphFont" style:family="text">
      <style:text-properties fo:font-weight="bold" style:font-weight-asian="bold" style:text-line-through-type="none" fo:font-size="11pt" style:font-size-asian="11pt"/>
    </style:style>
    <style:style style:name="T4434" style:parent-style-name="DefaultParagraphFont" style:family="text">
      <style:text-properties style:text-line-through-type="none" fo:font-size="11pt" style:font-size-asian="11pt"/>
    </style:style>
    <style:style style:name="T4435" style:parent-style-name="DefaultParagraphFont" style:family="text">
      <style:text-properties fo:font-weight="bold" style:font-weight-asian="bold" style:text-line-through-type="none" fo:font-size="11pt" style:font-size-asian="11pt"/>
    </style:style>
    <style:style style:name="T4436" style:parent-style-name="DefaultParagraphFont" style:family="text">
      <style:text-properties style:text-line-through-type="none" fo:font-size="11pt" style:font-size-asian="11pt"/>
    </style:style>
    <style:style style:name="P4437" style:parent-style-name="BodyText3" style:family="paragraph">
      <style:paragraph-properties fo:text-indent="0.5in"/>
      <style:text-properties fo:font-weight="normal" style:font-weight-asian="normal"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BodyText2" style:family="paragraph">
      <style:paragraph-properties fo:text-indent="0.5in"/>
      <style:text-properties style:text-line-through-type="none"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margin-left="1.8708in" fo:text-indent="-1.3708in">
        <style:tab-stops/>
      </style:paragraph-properties>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BodyText2" style:family="paragraph">
      <style:paragraph-properties fo:text-indent="0.5in"/>
    </style:style>
    <style:style style:name="T4449" style:parent-style-name="DefaultParagraphFont" style:family="text">
      <style:text-properties style:text-line-through-type="none" fo:font-size="11pt" style:font-size-asian="11pt"/>
    </style:style>
    <style:style style:name="T4450" style:parent-style-name="DefaultParagraphFont" style:family="text">
      <style:text-properties style:text-line-through-type="none" fo:font-size="11pt" style:font-size-asian="11pt"/>
    </style:style>
    <style:style style:name="T4451" style:parent-style-name="DefaultParagraphFont" style:family="text">
      <style:text-properties fo:font-weight="bold" style:font-weight-asian="bold" style:text-line-through-type="none" fo:font-size="11pt" style:font-size-asian="11pt"/>
    </style:style>
    <style:style style:name="T4452" style:parent-style-name="DefaultParagraphFont" style:family="text">
      <style:text-properties style:text-line-through-type="none"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margin-left="1.8125in" fo:text-indent="-1.3125in">
        <style:tab-stops/>
      </style:paragraph-properties>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BodyText2" style:family="paragraph">
      <style:paragraph-properties fo:text-indent="0.5in"/>
    </style:style>
    <style:style style:name="T4465" style:parent-style-name="DefaultParagraphFont" style:family="text">
      <style:text-properties style:text-line-through-type="none" fo:font-size="11pt" style:font-size-asian="11pt"/>
    </style:style>
    <style:style style:name="T4466" style:parent-style-name="DefaultParagraphFont" style:family="text">
      <style:text-properties fo:font-weight="bold" style:font-weight-asian="bold" style:text-line-through-type="none" fo:font-size="11pt" style:font-size-asian="11pt"/>
    </style:style>
    <style:style style:name="T4467" style:parent-style-name="DefaultParagraphFont" style:family="text">
      <style:text-properties style:text-line-through-type="none" fo:font-size="11pt" style:font-size-asian="11pt"/>
    </style:style>
    <style:style style:name="T4468" style:parent-style-name="DefaultParagraphFont" style:family="text">
      <style:text-properties style:text-line-through-type="none" fo:font-size="11pt" style:font-size-asian="11pt"/>
    </style:style>
    <style:style style:name="T4469" style:parent-style-name="DefaultParagraphFont" style:family="text">
      <style:text-properties fo:font-weight="bold" style:font-weight-asian="bold" style:text-line-through-type="none" fo:font-size="11pt" style:font-size-asian="11pt"/>
    </style:style>
    <style:style style:name="T4470" style:parent-style-name="DefaultParagraphFont" style:family="text">
      <style:text-properties style:text-line-through-type="none"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center"/>
      <style:text-properties style:font-name="Times New Roman" fo:font-weight="bold" style:font-weight-asian="bold" fo:font-size="11pt" style:font-size-asian="11pt"/>
    </style:style>
    <style:style style:name="P4488" style:parent-style-name="Normal" style:family="paragraph">
      <style:paragraph-properties fo:text-align="center"/>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weight="bold" style:font-weight-asian="bold" fo:font-size="11pt" style:font-size-asian="11pt"/>
    </style:style>
    <style:style style:name="P44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T4497" style:parent-style-name="DefaultParagraphFont" style:family="text">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margin-left="1.6875in" fo:text-indent="-1.1875in">
        <style:tab-stops/>
      </style:paragraph-properties>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 style:family="paragraph">
      <style:paragraph-properties fo:line-height="100%" fo:text-indent="0.5in"/>
      <style:text-properties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margin-left="1.625in" fo:text-indent="-1.125in">
        <style:tab-stops/>
      </style:paragraph-properties>
    </style:style>
    <style:style style:name="T4526" style:parent-style-name="DefaultParagraphFont" style:family="text">
      <style:text-properties style:font-name="Times New Roman" fo:font-weight="bold" style:font-weight-asian="bold" fo:font-size="11pt" style:font-size-asian="11pt"/>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Heading2" style:family="paragraph">
      <style:text-properties fo:text-transform="uppercase"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style:font-name="Times New Roman" fo:font-weight="bold" style:font-weight-asian="bold" fo:text-transform="uppercas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 style:family="paragraph">
      <style:paragraph-properties fo:line-height="100%" fo:text-indent="0.5in"/>
      <style:text-properties fo:font-size="11pt" style:font-size-asian="11pt"/>
    </style:style>
    <style:style style:name="P4554" style:parent-style-name="Normal" style:family="paragraph">
      <style:paragraph-properties fo:text-align="justify" fo:text-indent="0.5in"/>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BodyText2" style:family="paragraph">
      <style:paragraph-properties fo:text-indent="0.5in"/>
      <style:text-properties style:text-line-through-type="none" fo:font-size="11pt" style:font-size-asian="11pt"/>
    </style:style>
    <style:style style:name="P4563" style:parent-style-name="Normal" style:family="paragraph">
      <style:paragraph-properties fo:text-align="justify" fo:text-indent="0.5in"/>
      <style:text-properties style:font-name="Times New Roman"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fo:font-size="11pt" style:font-size-asian="11pt"/>
    </style:style>
    <style:style style:name="P4566" style:parent-style-name="BodyText2" style:family="paragraph">
      <style:paragraph-properties fo:text-indent="0.5in"/>
      <style:text-properties style:text-line-through-type="none"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margin-left="1.7722in" fo:text-indent="-1.2722in">
        <style:tab-stops/>
      </style:paragraph-properties>
    </style:style>
    <style:style style:name="T4571" style:parent-style-name="DefaultParagraphFont" style:family="text">
      <style:text-properties style:font-name="Times New Roman" fo:font-weight="bold" style:font-weight-asian="bold" fo:font-size="11pt" style:font-size-asian="11pt"/>
    </style:style>
    <style:style style:name="P4572" style:parent-style-name="BodyText" style:family="paragraph">
      <style:paragraph-properties fo:line-height="100%" fo:text-indent="0.5in"/>
      <style:text-properties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BodyText2" style:family="paragraph">
      <style:paragraph-properties fo:text-indent="0.5in"/>
    </style:style>
    <style:style style:name="T4579" style:parent-style-name="DefaultParagraphFont" style:family="text">
      <style:text-properties style:text-line-through-type="none" fo:font-size="11pt" style:font-size-asian="11pt"/>
    </style:style>
    <style:style style:name="T4580" style:parent-style-name="DefaultParagraphFont" style:family="text">
      <style:text-properties style:text-line-through-type="none" fo:font-size="11pt" style:font-size-asian="11pt"/>
    </style:style>
    <style:style style:name="T4581" style:parent-style-name="DefaultParagraphFont" style:family="text">
      <style:text-properties fo:font-weight="bold" style:font-weight-asian="bold" style:text-line-through-type="none" fo:font-size="11pt" style:font-size-asian="11pt"/>
    </style:style>
    <style:style style:name="T4582" style:parent-style-name="DefaultParagraphFont" style:family="text">
      <style:text-properties style:text-line-through-type="none" fo:font-size="11pt" style:font-size-asian="11pt"/>
    </style:style>
    <style:style style:name="P4583" style:parent-style-name="BodyText2" style:family="paragraph">
      <style:paragraph-properties fo:text-indent="0.5in"/>
      <style:text-properties style:text-line-through-type="none"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Heading2" style:family="paragraph">
      <style:text-properties fo:text-transform="uppercase" fo:font-size="11pt" style:font-size-asian="11pt"/>
    </style:style>
    <style:style style:name="P45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BodyTextIndent" style:family="paragraph">
      <style:paragraph-properties fo:line-height="100%"/>
      <style:text-properties fo:font-size="11pt" style:font-size-asian="11pt"/>
    </style:style>
    <style:style style:name="P4595" style:parent-style-name="PlainText" style:family="paragraph">
      <style:paragraph-properties fo:text-align="justify"/>
      <style:text-properties style:font-name="Times New Roman" fo:font-style="italic" style:font-style-asian="italic"/>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BodyText2" style:family="paragraph">
      <style:paragraph-properties fo:text-indent="0.5in"/>
    </style:style>
    <style:style style:name="T4605" style:parent-style-name="DefaultParagraphFont" style:family="text">
      <style:text-properties style:text-line-through-type="none" fo:font-size="11pt" style:font-size-asian="11pt"/>
    </style:style>
    <style:style style:name="T4606" style:parent-style-name="DefaultParagraphFont" style:family="text">
      <style:text-properties style:text-line-through-type="none" fo:font-size="11pt" style:font-size-asian="11pt"/>
    </style:style>
    <style:style style:name="T4607" style:parent-style-name="DefaultParagraphFont" style:family="text">
      <style:text-properties fo:font-weight="bold" style:font-weight-asian="bold" style:text-line-through-type="none" fo:font-size="11pt" style:font-size-asian="11pt"/>
    </style:style>
    <style:style style:name="T4608" style:parent-style-name="DefaultParagraphFont" style:family="text">
      <style:text-properties style:text-line-through-type="none" fo:font-size="11pt" style:font-size-asian="11pt"/>
    </style:style>
    <style:style style:name="T4609" style:parent-style-name="DefaultParagraphFont" style:family="text">
      <style:text-properties style:text-line-through-type="none" fo:font-size="11pt" style:font-size-asian="11pt"/>
    </style:style>
    <style:style style:name="P4610" style:parent-style-name="BodyText2" style:family="paragraph">
      <style:paragraph-properties fo:text-indent="0.5in"/>
      <style:text-properties style:text-line-through-type="none"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weight="bold" style:font-weight-asian="bold"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weight="bold" style:font-weight-asian="bold"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weight="bold" style:font-weight-asian="bold" fo:font-size="11pt" style:font-size-asian="11pt"/>
    </style:style>
    <style:style style:name="P4620" style:parent-style-name="Normal" style:family="paragraph">
      <style:paragraph-properties fo:text-align="justify" fo:margin-left="1.8125in" fo:text-indent="-1.3125in">
        <style:tab-stops/>
      </style:paragraph-properties>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BodyText" style:family="paragraph">
      <style:paragraph-properties fo:line-height="100%" fo:text-indent="0.5in"/>
      <style:text-properties fo:font-size="11pt" style:font-size-asian="11pt"/>
    </style:style>
    <style:style style:name="P4627" style:parent-style-name="Normal" style:family="paragraph">
      <style:paragraph-properties fo:text-align="center" fo:text-indent="0.5in"/>
      <style:text-properties style:font-name="Times New Roman" fo:font-size="11pt" style:font-size-asian="11pt"/>
    </style:style>
    <style:style style:name="P4628" style:parent-style-name="Heading2" style:family="paragraph">
      <style:text-properties fo:font-size="11pt" style:font-size-asian="11pt"/>
    </style:style>
    <style:style style:name="P4629" style:parent-style-name="Heading2" style:family="paragraph">
      <style:text-properties fo:font-size="11pt" style:font-size-asian="11pt"/>
    </style:style>
    <style:style style:name="P4630" style:parent-style-name="Normal" style:family="paragraph">
      <style:paragraph-properties fo:text-align="center"/>
      <style:text-properties style:font-name="Times New Roman" fo:font-weight="bold" style:font-weight-asian="bold" fo:font-size="11pt" style:font-size-asian="11pt"/>
    </style:style>
    <style:style style:name="P4631" style:parent-style-name="Normal" style:family="paragraph">
      <style:paragraph-properties fo:text-align="center"/>
    </style:style>
    <style:style style:name="T4632" style:parent-style-name="DefaultParagraphFont" style:family="text">
      <style:text-properties style:font-name="Times New Roman" fo:font-weight="bold" style:font-weight-asian="bold" fo:text-transform="uppercase"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style:font-name="Times New Roman" fo:font-weight="bold" style:font-weight-asian="bold" fo:text-transform="uppercase"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margin-left="1.625in" fo:text-indent="-1.125in">
        <style:tab-stops/>
      </style:paragraph-properties>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weight="bold" style:font-weight-asian="bold"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P4651" style:parent-style-name="BodyText2" style:family="paragraph">
      <style:paragraph-properties fo:text-indent="0.5in"/>
      <style:text-properties style:text-line-through-type="none" fo:font-size="11pt" style:font-size-asian="11pt"/>
    </style:style>
    <style:style style:name="P4652" style:parent-style-name="BodyText2" style:family="paragraph">
      <style:paragraph-properties fo:text-indent="0.5in"/>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55" style:parent-style-name="BodyText2" style:family="paragraph">
      <style:paragraph-properties fo:text-indent="0.5in"/>
    </style:style>
    <style:style style:name="T4656" style:parent-style-name="DefaultParagraphFont" style:family="text">
      <style:text-properties style:text-line-through-type="none" fo:font-size="11pt" style:font-size-asian="11pt"/>
    </style:style>
    <style:style style:name="T4657" style:parent-style-name="DefaultParagraphFont" style:family="text">
      <style:text-properties fo:font-weight="bold" style:font-weight-asian="bold" style:text-line-through-type="none" fo:font-size="11pt" style:font-size-asian="11pt"/>
    </style:style>
    <style:style style:name="T4658" style:parent-style-name="DefaultParagraphFont" style:family="text">
      <style:text-properties style:text-line-through-type="none" fo:font-size="11pt" style:font-size-asian="11pt"/>
    </style:style>
    <style:style style:name="T4659" style:parent-style-name="DefaultParagraphFont" style:family="text">
      <style:text-properties fo:font-weight="bold" style:font-weight-asian="bold" style:text-line-through-type="none" fo:font-size="11pt" style:font-size-asian="11pt"/>
    </style:style>
    <style:style style:name="T4660" style:parent-style-name="DefaultParagraphFont" style:family="text">
      <style:text-properties style:text-line-through-type="none" fo:font-size="11pt" style:font-size-asian="11pt"/>
    </style:style>
    <style:style style:name="T4661" style:parent-style-name="DefaultParagraphFont" style:family="text">
      <style:text-properties style:text-line-through-type="none"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BodyText2" style:family="paragraph">
      <style:paragraph-properties fo:text-indent="0.5in"/>
      <style:text-properties style:text-line-through-type="none"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P4683" style:parent-style-name="BodyText2" style:family="paragraph">
      <style:paragraph-properties fo:text-indent="0.5in"/>
      <style:text-properties style:text-line-through-type="none" fo:font-size="11pt" style:font-size-asian="11pt"/>
    </style:style>
    <style:style style:name="P4684" style:parent-style-name="BodyText2" style:family="paragraph">
      <style:paragraph-properties fo:text-indent="0.5in"/>
      <style:text-properties style:text-line-through-type="none"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margin-left="1.875in" fo:text-indent="-1.375in">
        <style:tab-stops/>
      </style:paragraph-properties>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Heading2" style:family="paragraph">
      <style:paragraph-properties fo:text-indent="0.5in"/>
      <style:text-properties fo:font-size="11pt" style:font-size-asian="11pt"/>
    </style:style>
    <style:style style:name="P4702" style:parent-style-name="Heading2" style:family="paragraph">
      <style:text-properties fo:font-size="11pt" style:font-size-asian="11pt"/>
    </style:style>
    <style:style style:name="P4703" style:parent-style-name="BodyText3" style:family="paragraph">
      <style:paragraph-properties fo:text-align="center"/>
      <style:text-properties fo:font-size="11pt" style:font-size-asian="11pt"/>
    </style:style>
    <style:style style:name="P4704" style:parent-style-name="Normal" style:family="paragraph">
      <style:paragraph-properties fo:text-align="justify" fo:text-indent="0.5in"/>
      <style:text-properties style:font-name="Times New Roman" fo:font-weight="bold" style:font-weight-asian="bold" fo:font-size="11pt" style:font-size-asian="11pt"/>
    </style:style>
    <style:style style:name="P47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06" style:parent-style-name="BodyText" style:family="paragraph">
      <style:paragraph-properties fo:line-height="100%" fo:text-indent="0.5in"/>
      <style:text-properties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weight="bold" style:font-weight-asian="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weight="bold" style:font-weight-asian="bold" fo:font-size="11pt" style:font-size-asian="11pt"/>
    </style:style>
    <style:style style:name="P4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25" style:parent-style-name="BodyTextIndent" style:family="paragraph">
      <style:paragraph-properties fo:line-height="100%"/>
      <style:text-properties fo:font-size="11pt" style:font-size-asian="11pt"/>
    </style:style>
    <style:style style:name="P4726" style:parent-style-name="BodyTextIndent2" style:family="paragraph">
      <style:paragraph-properties fo:line-height="100%" fo:text-indent="0.5in"/>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BodyText" style:family="paragraph">
      <style:paragraph-properties fo:line-height="100%" fo:text-indent="0.5in"/>
      <style:text-properties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BodyText" style:family="paragraph">
      <style:paragraph-properties fo:line-height="100%" fo:text-indent="0.5in"/>
      <style:text-properties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weight="bold" style:font-weight-asian="bold" fo:font-size="11pt" style:font-size-asian="11pt"/>
    </style:style>
    <style:style style:name="P4747" style:parent-style-name="Normal" style:family="paragraph">
      <style:paragraph-properties fo:text-align="justify" fo:text-indent="0.5in"/>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BodyTextIndent" style:family="paragraph">
      <style:paragraph-properties fo:line-height="100%"/>
      <style:text-properties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Heading2" style:family="paragraph">
      <style:text-properties fo:font-size="11pt" style:font-size-asian="11pt"/>
    </style:style>
    <style:style style:name="P4755" style:parent-style-name="Heading2" style:family="paragraph">
      <style:text-properties fo:font-size="11pt" style:font-size-asian="11pt"/>
    </style:style>
    <style:style style:name="P4756" style:parent-style-name="BodyText2" style:family="paragraph">
      <style:paragraph-properties fo:text-align="center"/>
      <style:text-properties fo:font-weight="bold" style:font-weight-asian="bold" style:text-line-through-type="none"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59" style:parent-style-name="BodyText" style:family="paragraph">
      <style:paragraph-properties fo:line-height="100%"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style:style>
    <style:style style:name="P4767" style:parent-style-name="BodyText" style:family="paragraph">
      <style:paragraph-properties fo:line-height="100%" fo:text-indent="0.5in"/>
      <style:text-properties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BodyText" style:family="paragraph">
      <style:paragraph-properties fo:line-height="100%" fo:text-indent="0.5in"/>
      <style:text-properties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PlainText" style:family="paragraph">
      <style:paragraph-properties fo:text-align="justify"/>
      <style:text-properties style:font-name="Times New Roman" fo:font-style="italic" style:font-style-asian="italic"/>
    </style:style>
    <style:style style:name="P4775" style:parent-style-name="PlainText" style:family="paragraph">
      <style:paragraph-properties fo:text-align="justify"/>
    </style:style>
    <style:style style:name="T4776" style:parent-style-name="DefaultParagraphFont" style:family="text">
      <style:text-properties style:font-name="Times New Roman" fo:font-style="italic" style:font-style-asian="italic"/>
    </style:style>
    <style:style style:name="T4777" style:parent-style-name="Hyperlink" style:family="text">
      <style:text-properties style:font-name="Times New Roman" fo:font-style="italic" style:font-style-asian="italic"/>
    </style:style>
    <style:style style:name="T4778" style:parent-style-name="DefaultParagraphFont" style:family="text">
      <style:text-properties style:font-name="Times New Roman" fo:font-style="italic" style:font-style-asian="italic"/>
    </style:style>
    <style:style style:name="T4779" style:parent-style-name="DefaultParagraphFont" style:family="text">
      <style:text-properties style:font-name="Times New Roman" fo:font-style="italic" style:font-style-asian="italic"/>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82" style:parent-style-name="BodyTextIndent" style:family="paragraph">
      <style:paragraph-properties fo:line-height="100%"/>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BodyTextIndent" style:family="paragraph">
      <style:paragraph-properties fo:line-height="100%"/>
      <style:text-properties fo:font-size="11pt" style:font-size-asian="11pt"/>
    </style:style>
    <style:style style:name="P4790" style:parent-style-name="BodyTextIndent" style:family="paragraph">
      <style:paragraph-properties fo:line-height="100%"/>
      <style:text-properties fo:font-size="11pt" style:font-size-asian="11pt"/>
    </style:style>
    <style:style style:name="P4791" style:parent-style-name="BodyTextIndent" style:family="paragraph">
      <style:paragraph-properties fo:line-height="100%"/>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P4796" style:parent-style-name="BodyText" style:family="paragraph">
      <style:paragraph-properties fo:line-height="100%" fo:text-indent="0.5in"/>
      <style:text-properties fo:font-size="11pt" style:font-size-asian="11pt"/>
    </style:style>
    <style:style style:name="P4797" style:parent-style-name="BodyTextIndent" style:family="paragraph">
      <style:paragraph-properties fo:line-height="100%"/>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P4807" style:parent-style-name="PlainText" style:family="paragraph">
      <style:paragraph-properties fo:text-align="justify"/>
      <style:text-properties style:font-name="Times New Roman" fo:font-style="italic" style:font-style-asian="italic"/>
    </style:style>
    <style:style style:name="P4808" style:parent-style-name="PlainText" style:family="paragraph">
      <style:paragraph-properties fo:text-align="justify"/>
    </style:style>
    <style:style style:name="T4809" style:parent-style-name="DefaultParagraphFont" style:family="text">
      <style:text-properties style:font-name="Times New Roman" fo:font-style="italic" style:font-style-asian="italic"/>
    </style:style>
    <style:style style:name="T4810" style:parent-style-name="Hyperlink" style:family="text">
      <style:text-properties style:font-name="Times New Roman" fo:font-style="italic" style:font-style-asian="italic"/>
    </style:style>
    <style:style style:name="T4811" style:parent-style-name="DefaultParagraphFont" style:family="text">
      <style:text-properties style:font-name="Times New Roman" fo:font-style="italic" style:font-style-asian="italic"/>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weight="bold" style:font-weight-asian="bold" fo:font-size="11pt" style:font-size-asian="11pt"/>
    </style:style>
    <style:style style:name="P4814" style:parent-style-name="BodyTextIndent" style:family="paragraph">
      <style:paragraph-properties fo:line-height="100%"/>
      <style:text-properties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23" style:parent-style-name="BodyTextIndent" style:family="paragraph">
      <style:paragraph-properties fo:line-height="100%"/>
      <style:text-properties fo:font-size="11pt" style:font-size-asian="11pt"/>
    </style:style>
    <style:style style:name="P4824" style:parent-style-name="BodyTextIndent" style:family="paragraph">
      <style:paragraph-properties fo:line-height="100%"/>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BodyTextIndent" style:family="paragraph">
      <style:paragraph-properties fo:line-height="100%"/>
      <style:text-properties fo:font-size="11pt" style:font-size-asian="11pt"/>
    </style:style>
    <style:style style:name="P4827" style:parent-style-name="BodyTextIndent" style:family="paragraph">
      <style:paragraph-properties fo:line-height="100%"/>
      <style:text-properties fo:font-size="11pt" style:font-size-asian="11pt"/>
    </style:style>
    <style:style style:name="P4828" style:parent-style-name="BodyTextIndent" style:family="paragraph">
      <style:paragraph-properties fo:line-height="100%"/>
      <style:text-properties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BodyTextIndent" style:family="paragraph">
      <style:paragraph-properties fo:line-height="100%"/>
      <style:text-properties fo:font-size="11pt" style:font-size-asian="11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PlainText" style:family="paragraph">
      <style:text-properties style:font-name="Times New Roman" fo:font-size="11pt" style:font-size-asian="11pt"/>
    </style:style>
    <style:style style:name="P4834" style:parent-style-name="PlainText" style:family="paragraph">
      <style:paragraph-properties fo:text-align="center"/>
      <style:text-properties style:font-name="Times New Roman" fo:font-size="11pt" style:font-size-asian="11pt"/>
    </style:style>
    <style:style style:name="P4835" style:parent-style-name="PlainText" style:family="paragraph">
      <style:paragraph-properties fo:text-align="justify"/>
      <style:text-properties style:font-name="Times New Roman"/>
    </style:style>
    <style:style style:name="P4836" style:parent-style-name="PlainText" style:family="paragraph">
      <style:paragraph-properties fo:text-align="justify"/>
      <style:text-properties style:font-name="Times New Roman" fo:font-weight="bold" style:font-weight-asian="bold"/>
    </style:style>
    <style:style style:name="P4837" style:parent-style-name="PlainText" style:family="paragraph">
      <style:paragraph-properties fo:text-align="justify"/>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paragraph-properties fo:text-align="justify"/>
      <style:text-properties style:font-name="Times New Roman"/>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Normal" style:family="paragraph">
      <style:text-properties style:font-name="Times New Roman" fo:font-size="10pt" style:font-size-asian="10pt"/>
    </style:style>
    <style:style style:name="P4846" style:parent-style-name="PlainText" style:family="paragraph">
      <style:paragraph-properties fo:text-align="justify" fo:text-indent="0.4923in"/>
      <style:text-properties style:font-name="Times New Roman" fo:font-weight="bold" style:font-weight-asian="bold"/>
    </style:style>
    <style:style style:name="P4847" style:parent-style-name="PlainText" style:family="paragraph">
      <style:paragraph-properties fo:text-align="justify" fo:text-indent="0.4923in"/>
      <style:text-properties style:font-name="Times New Roman"/>
    </style:style>
    <style:style style:name="P4848" style:parent-style-name="PlainText" style:family="paragraph">
      <style:paragraph-properties fo:text-align="justify" fo:text-indent="0.4923in"/>
      <style:text-properties style:font-name="Times New Roman"/>
    </style:style>
    <style:style style:name="P4849" style:parent-style-name="PlainText" style:family="paragraph">
      <style:paragraph-properties fo:text-align="justify" fo:text-indent="0.4923in"/>
    </style:style>
    <style:style style:name="T4850" style:parent-style-name="DefaultParagraphFont" style:family="text">
      <style:text-properties style:font-name="Times New Roman"/>
    </style:style>
    <style:style style:name="T4851" style:parent-style-name="Hyperlink" style:family="text">
      <style:text-properties style:font-name="Times New Roman"/>
    </style:style>
    <style:style style:name="T4852" style:parent-style-name="DefaultParagraphFont"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fo:margin-left="0.4923in">
        <style:tab-stops/>
      </style:paragraph-properties>
      <style:text-properties style:font-name="Times New Roman"/>
    </style:style>
    <style:style style:name="P4855" style:parent-style-name="BodyText2" style:family="paragraph">
      <style:paragraph-properties fo:text-indent="0.4923in"/>
      <style:text-properties style:text-line-through-type="none"/>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style>
    <style:style style:name="T4861" style:parent-style-name="Hyperlink" style:family="text">
      <style:text-properties style:font-name="Times New Roman"/>
    </style:style>
    <style:style style:name="T4862" style:parent-style-name="DefaultParagraphFont" style:family="text">
      <style:text-properties style:font-name="Times New Roman"/>
    </style:style>
    <style:style style:name="P4863" style:parent-style-name="PlainText" style:family="paragraph">
      <style:paragraph-properties fo:text-align="justify"/>
      <style:text-properties style:font-name="Times New Roman"/>
    </style:style>
    <style:style style:name="P4864" style:parent-style-name="PlainText" style:family="paragraph">
      <style:paragraph-properties fo:text-align="justify"/>
      <style:text-properties style:font-name="Times New Roman"/>
    </style:style>
    <style:style style:name="P4865" style:parent-style-name="PlainText" style:family="paragraph">
      <style:paragraph-properties fo:text-align="justify"/>
      <style:text-properties style:font-name="Times New Roman"/>
    </style:style>
    <style:style style:name="P4866" style:parent-style-name="PlainText" style:family="paragraph">
      <style:paragraph-properties fo:text-align="justify"/>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text-properties style:font-name="Times New Roman"/>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style>
    <style:style style:name="T4878" style:parent-style-name="DefaultParagraphFont" style:family="text">
      <style:text-properties style:font-name="Times New Roman" style:font-name-asian="MS Mincho"/>
    </style:style>
    <style:style style:name="T4879" style:parent-style-name="Hyperlink" style:family="text">
      <style:text-properties style:font-name="Times New Roman" style:font-name-asian="MS Mincho"/>
    </style:style>
    <style:style style:name="T4880" style:parent-style-name="DefaultParagraphFont" style:family="text">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text-properties style:font-name="Times New Roman" style:font-name-asian="MS Mincho"/>
    </style:style>
    <style:style style:name="P4883" style:parent-style-name="PlainText" style:family="paragraph">
      <style:text-properties style:font-name="Times New Roman" style:font-name-asian="MS Mincho"/>
    </style:style>
    <style:style style:name="P4884" style:parent-style-name="PlainText" style:family="paragraph">
      <style:text-properties style:font-name="Times New Roman" style:font-name-asian="MS Mincho"/>
    </style:style>
    <style:style style:name="P4885" style:parent-style-name="PlainText" style:family="paragraph">
      <style:text-properties style:font-name="Times New Roman" style:font-name-asian="MS Mincho"/>
    </style:style>
    <style:style style:name="P4886" style:parent-style-name="PlainText" style:family="paragraph">
      <style:text-properties style:font-name="Times New Roman" style:font-name-asian="MS Mincho"/>
    </style:style>
    <style:style style:name="P4887" style:parent-style-name="PlainText" style:family="paragraph">
      <style:text-properties style:font-name="Times New Roman" style:font-name-asian="MS Mincho"/>
    </style:style>
    <style:style style:name="P4888"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soft-page-break/>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text:span text:style-name="T1535">2. Šio straipsnio 1 dalyje nu</text:span><text:span text:style-name="T1536">statyta tvarka gali būti kontroliuojama ir fiksuojama telekomunikacijų tinklais perduodama informacija, išskyrus jos turinį, jeigu yra pagrindas manyti, kad tokiu būdu galima gauti duomenų apie nesunkius nusikaltimus, numatytus Lietuvos Respublikos baudžia</text:span><text:span text:style-name="T1537">mojo kodekso 166, 196, 197, 198(1) straipsniuose, 309 straipsnio 1 ir 2 dalyse.</text:span></text:p>
      <text:p text:style-name="P1538">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9"><text:span text:style-name="T1540">4. Telekomunikacijų operatoriai</text:span><text:span text:style-name="T1541"><text:s/></text:span><text:span text:style-name="T1542">privalo sudaryti sąlygas klausytis telefoninių pokalbių ar kontroliuoti kitą telekomunikacijų tinklais perduodamą informaciją b</text:span><text:span text:style-name="T1543">ei daryti įrašus.</text:span><text:span text:style-name="T1544"><text:s/></text:span><text:span text:style-name="T1545">Telekomunikacijų operatoriaus darbuotojai, nevykdantys šios pareigos ar trukdantys atlikti šiame straipsnyje nurodytus veiksmus, gali būti remiantis šio Kodekso 163 straipsniu nubausti bauda.</text:span></text:p>
      <text:p text:style-name="P1546">5. Pokalbių nukentėjusiųjų, liudytojų ar kitų<text:s/>proceso dalyvių telefonais galima klausytis šių asmenų prašymu arba jų sutikimu, nors ir nėra tuo reikalu priimtos ikiteisminio tyrimo teisėjo nutarties, jei klausantis nesinaudojama telekomunikacijų operatorių paslaugomis ir įrenginiais.</text:p>
      <text:p text:style-name="P1547">6. Draudžiama klausytis gynėjo telefoninių pokalbių su įtariamuoju ar kaltinamuoju, kontroliuoti kitą telekomunikacijų tinklais tarp jų perduodamą informaciją ir daryti jos įrašus.</text:p>
      <text:p text:style-name="P1548"><text:span text:style-name="T1549">7. Dėl telefoninių pokalbių ar kitos telekomunikacijų tinklais perduodamos informacijos turi</text:span><text:span text:style-name="T1550">nio kontrolės fakto ikiteisminio tyrimo pareigūno surašytame protokole išdėstomas tik tyrimui reikšmingas garso įrašo turinys. Tyrimui reikšmės neturintys garso įrašai, kurie nėra bendroje laikmenoje su</text:span><text:span text:style-name="T1551"><text:s/></text:span><text:span text:style-name="T1552">reikšmingais bylai įrašais, prie bylos nepridedami ir</text:span><text:span text:style-name="T1553"><text:s/>tuoj pat prokuroro nutarimu sunaikinami surašius atitinkamą aktą.</text:span></text:p>
      <text:p text:style-name="P1554">Straipsnio pakeitimai:</text:p>
      <text:p text:style-name="P1555"><text:span text:style-name="T1556">Nr.<text:s/></text:span><text:a xlink:href="http://www3.lrs.lt/cgi-bin/preps2?a=226956&amp;b=" office:target-frame-name="_top" xlink:show="replace"><text:span text:style-name="T1557">IX-1993</text:span></text:a><text:span text:style-name="T1558">, 2004-01-29, Žin., 2004, Nr. 25-761 (2004-02-14)</text:span></text:p>
      <text:p text:style-name="P1559"/>
      <text:p text:style-name="P1560"><text:span text:style-name="T1561">155 straipsnis. Prokuroro teisė susipažin</text:span><text:span text:style-name="T1562">ti su informacija</text:span></text:p>
      <text:p text:style-name="P1563">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64">2. Asmenys, atsisakantys pateikti prokurorui reikalaujamą informaciją ar dokumentus, gali būti remiantis šio Kodekso 163 straipsniu nubausti bauda.</text:p>
      <text:p text:style-name="P1565">3. Prokuroras šio straipsnio 1 dalyje nustatyta tvarka gautą informaciją gali panaudoti tik nusikalstamai veikai tirti. Nusikalstamos veikos tyrimui nereikalingą informaciją prokuroras privalo nedelsdamas sunaikinti.</text:p>
      <text:p text:style-name="P1566">4. Prokuroro pavedimu susipažinti su informacija šiame straipsnyje nustatyta tvarka gali ir ikiteisminio tyrimo pareigūnas.</text:p>
      <text:p text:style-name="P1567">5. Lietuvos Respublikos įstatymai gali nustatyti prokuroro teisės susipažinti su informacija apribojimus.</text:p>
      <text:p text:style-name="P1568"/>
      <text:p text:style-name="P1569"><text:span text:style-name="T1570">156 straipsnis. Fotografavimas, filmavimas, matavimas, rankų atspaudų ir pavyzdžio genetinei daktiloskopijai paėmimas</text:span></text:p>
      <text:p text:style-name="P1571"><text:span text:style-name="T1572">1. Ikiteisminio tyrimo pareigūno ar prokuroro nutarimu įtariamasis, o teismo nutartimi kaltinamasis,</text:span><text:span text:style-name="T1573"><text:s/></text:span><text:span text:style-name="T1574">nors jie tam i</text:span><text:span text:style-name="T1575">r prieštarautų, gali būti fotografuojami, filmuojami, matuojami, gali būti paimami jų rankų atspaudai ir pavyzdžiai genetinei daktiloskopijai.</text:span></text:p>
      <text:p text:style-name="P157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77"/>
      <text:p text:style-name="P1578"><text:span text:style-name="T1579">157 straipsnis. Laikinas nušalinimas nuo pareigų ar laikinas teisės užs</text:span><text:span text:style-name="T1580">iimti tam tikra veikla sustabdymas</text:span></text:p>
      <text:p text:style-name="P1581"><text:span text:style-name="T1582">1. Nusikalstamos veikos tyrimo metu ikiteisminio tyrimo teisėjas, gavęs prokuroro prašymą, nutartimi turi teisę laikinai nušalinti įtariamąjį nuo pareigų ar laikinai sustabdyti teisę užsiimti tam tikra</text:span><text:span text:style-name="T1583"><text:s/></text:span><text:span text:style-name="T1584">veikla, jei tai būt</text:span><text:span text:style-name="T1585">ina, kad būtų greičiau ir nešališkiau ištirta nusikalstama veika ar užkirsta įtariamajam galimybė daryti naujas nusikalstamas veikas. Nutartis laikinai nušalinti įtariamąjį nuo pareigų siunčiama įtariamojo darbdaviui vykdyti.</text:span></text:p>
      <text:p text:style-name="P1586"><text:span text:style-name="T1587">2. Laikinas nušalinimas nuo pa</text:span><text:span text:style-name="T1588">reigų ar laikinas teisės užsiimti tam tikra</text:span><text:span text:style-name="T1589"><text:s/></text:span><text:span text:style-name="T1590">veikla sustabdymas</text:span><text:span text:style-name="T1591"><text:s/></text:span><text:span text:style-name="T1592">negali trukti ilgiau kaip šešis mėnesius. Prireikus šios priemonės taikymas gali būti pratęstas dar iki trijų mėnesių. Pratęsimų skaičius neribojamas.</text:span></text:p>
      <text:p text:style-name="P1593"><text:span text:style-name="T1594">3. Nutartį laikinai nušalinti įtariamąjį n</text:span><text:span text:style-name="T1595">uo pareigų ar laikinai sustabdyti teisę užsiimti tam</text:span><text:span text:style-name="T1596"><text:s/></text:span><text:span text:style-name="T1597">tikra veikla, taip pat nutartį pratęsti šios priemonės taikymo terminą per penkias dienas nuo nutarties paskelbimo įtariamajam dienos įtariamasis ar jo gynėjas gali apskųsti aukštesniajam teismui. Šio te</text:span><text:span text:style-name="T1598">ismo priimta nutartis yra galutinė ir neskundžiama.</text:span></text:p>
      <text:p text:style-name="P1599">4. Kai byla perduota į teismą, dėl laikino nušalinimo nuo pareigų ar laikino teisės užsiimti tam tikra veikla sustabdymo nusprendžia teismas, kurio žinioje yra byla.</text:p>
      <text:p text:style-name="P1600"><text:span text:style-name="T1601">5. Ikiteisminio tyrimo metu prokuroras</text:span><text:span text:style-name="T1602">, o perdavus bylą teismui – teismas privalo panaikinti laikiną nušalinimą nuo pareigų ar</text:span><text:span text:style-name="T1603"><text:s/></text:span><text:span text:style-name="T1604">laikiną teisės užsiimti tam tikra veikla sustabdymą, kai ši priemonė pasidaro nebereikalinga.</text:span></text:p>
      <text:p text:style-name="P1605"/>
      <text:p text:style-name="P1606">158 straipsnis. Savo tapatybės neatskleidžiančių ikiteisminio tyrimo pareigūnų veiksmai</text:p>
      <text:p text:style-name="P1607">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608"><text:span text:style-name="T1609">2. Savo tapatybės neatskleidžiančių</text:span><text:span text:style-name="T1610"><text:s/></text:span><text:span text:style-name="T1611">ikiteisminio tyrimo pareigūnų veiksmai leidžiami tik ikiteisminio tyrimo teisėjo nutartimi ir tik t</text:span><text:span text:style-name="T1612">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13">ties turinį.</text:span></text:p>
      <text:p text:style-name="P1614">3. Nutartyje leisti savo tapatybės neatskleidžiantiems ikiteisminio tyrimo pareigūnams atlikti veiksmus turi būti nurodyta:</text:p>
      <text:p text:style-name="P1615">1) asmenys, atliksiantys slaptus veiksmus;</text:p>
      <text:p text:style-name="P1616">2) asmuo, prieš kurį veiksmai turi būti atlikti;</text:p>
      <text:p text:style-name="P1617">3) duomenys apie asmens nusikalstamą veiką;</text:p>
      <text:p text:style-name="P1618">4) konkretūs veiksmai, kuriuos leidžiama atlikti;</text:p>
      <text:p text:style-name="P1619">5) siekiamas rezultatas;</text:p>
      <text:p text:style-name="P1620">6) slaptų veiksmų trukmė.</text:p>
      <text:p text:style-name="P1621">4. Atliekant tyrimą šiame straipsnyje nustatyta tvarka, draudžiama provokuoti asmenį padaryti nusikalstamą veiką.</text:p>
      <text:p text:style-name="P1622">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23">6. Ypatingais atvejais, kai nėra kitų galimybių nustatyti nusikaltimus darančius asmenis, šiame straipsnyje nustatyta tvarka tyrimą gali atlikti ir asmenys, kurie nėra ikiteisminio tyrimo pareigūnai.</text:p>
      <text:p text:style-name="P1624">7. Šiame straipsnyje nustatyta tvarka tyrimą atlikę asmenys prireikus gali būti apklausiami kaip liudytojai. Kai yra šio Kodekso XIV skyriaus ketvirtajame skirsnyje numatyti pagrindai, tokiems asmenims gali būti suteiktas anonimiškumas.<text:s/></text:p>
      <text:p text:style-name="P1625">Straipsnio pakeitimai:</text:p>
      <text:p text:style-name="P1626"><text:span text:style-name="T1627">Nr.<text:s/></text:span><text:a xlink:href="http://www3.lrs.lt/cgi-bin/preps2?a=209706&amp;b=" office:target-frame-name="_top" xlink:show="replace"><text:span text:style-name="T1628">IX-1496</text:span></text:a><text:span text:style-name="T1629">, 2003-04-10, Žin., 2003, Nr. 38-1734 (2003-04-24)</text:span></text:p>
      <text:p text:style-name="P1630"/>
      <text:p text:style-name="P1631">159 straipsnis. Leidimas atlikti nusikalstamą veiką imituojančius veiksmus</text:p>
      <text:p text:style-name="P1632">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33">2. Leisdamas atlikti nusikalstamą veiką imituojančius veiksmus, ikiteisminio tyrimo teisėjas turi priimti nutartį. Šioje nutartyje turi būti nurodyta:</text:p>
      <text:p text:style-name="P1634">1) asmuo, kuriam leidžiama atlikti nusikalstamą veiką imituojančius veiksmus;</text:p>
      <text:p text:style-name="P1635">2) asmuo, prieš kurį veiksmai turi būti atlikti;</text:p>
      <text:p text:style-name="P1636">3) duomenys apie asmens, prieš kurį veiksmai turi būti atlikti, nusikalstamą veiką;</text:p>
      <text:p text:style-name="P1637">4) konkretūs veiksmai, kuriuos leidžiama atlikti;</text:p>
      <text:p text:style-name="P1638">5) siekiamas rezultatas;</text:p>
      <text:p text:style-name="P1639">6) veiksmų atlikimo trukmė.</text:p>
      <text:p text:style-name="P1640">3. Atliekant nusikalstamą veiką imituojančius veiksmus, draudžiama provokuoti asmenį padaryti nusikalstamą veiką.</text:p>
      <text:p text:style-name="P16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42"/>
      <text:p text:style-name="P1643">160 straipsnis. Slaptas sekimas</text:p>
      <text:p text:style-name="P1644">1. Ikiteisminio tyrimo teisėjas, gavęs prokuroro prašymą, gali paskirti asmens ar transporto priemonės arba objekto sekimą. Ikiteisminio tyrimo teisėjo nutartyje paskirti asmens ar transporto priemonės arba objekto sekimą turi būti nurodyta:</text:p>
      <text:p text:style-name="P1645">1) asmuo ar transporto priemonė arba objektas, kuris bus sekamas;</text:p>
      <text:p text:style-name="P1646">2) duomenys, pagrindžiantys būtinybę taikyti šią priemonę;</text:p>
      <text:p text:style-name="P1647">3) slapto sekimo trukmė.</text:p>
      <text:p text:style-name="P1648">2. Jei slapto sekimo metu norima daryti vaizdo ar garso įrašą arba filmuoti, tai taip pat turi būti numatyta ikiteisminio tyrimo teisėjo nutartyje.</text:p>
      <text:p text:style-name="P1649">3. Objekto sekimas, nesusijęs su informacijos apie konkrečius asmenis rinkimu, galimas be ikiteisminio tyrimo teisėjo nutarties.</text:p>
      <text:p text:style-name="P1650">4. Slapto sekimo protokolas ir kiti su slaptu sekimu susiję bylos dokumentai surašomi vadovaujantis šio Kodekso 201 straipsnyje nustatytomis taisyklėmis.</text:p>
      <text:p text:style-name="P1651">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52"/>
      <text:p text:style-name="P1653">161 straipsnis. Pranešimas asmeniui apie jam<text:s/>taikytas priemones</text:p>
      <text:p text:style-name="P1654">1. Asmeniui, kuriam buvo taikoma bent viena šiame skyriuje numatyta priemonė jam nežinant, baigus tokią priemonę taikyti turi būti pranešta apie ją. Pranešti būtina iškart, kai tai įmanoma padaryti nepakenkiant tyrimo sėkmei.</text:p>
      <text:p text:style-name="P1655">2. Jei baudžiamasis procesas nutraukiamas, visa apie privatų asmens gyvenimą surinkta informacija turi būti nedelsiant sunaikinta. Sprendimą dėl tokios informacijos sunaikinimo priima vyriausiasis apygardos prokuroras.<text:s/></text:p>
      <text:p text:style-name="P1656">3. Šio straipsnio 2 dalyje nustatyta tvarka turi būti sunaikinama ir tam tikra informacija, kai nusprendžiama, kad ji ar jos dalis baudžiamajame procese nebus naudojama kaip neturinti su juo ryšio, nors baudžiamasis procesas ir nenutraukiamas.</text:p>
      <text:p text:style-name="P1657">Straipsnio pakeitimai:</text:p>
      <text:p text:style-name="P1658"><text:span text:style-name="T1659">Nr.<text:s/></text:span><text:a xlink:href="http://www3.lrs.lt/cgi-bin/preps2?a=209706&amp;b=" office:target-frame-name="_top" xlink:show="replace"><text:span text:style-name="T1660">IX-1496</text:span></text:a><text:span text:style-name="T1661">, 2003-04-10, Žin., 2003, Nr. 38-1734 (2003-04-24)</text:span></text:p>
      <text:p text:style-name="P1662"/>
      <text:p text:style-name="P1663">162 straipsnis. Informacijos panaudojimas kitose baudžiamosiose bylose</text:p>
      <text:p text:style-name="P1664">Vienoje baudžiamojoje byloje taikant šiame Kodekse numatytas procesinės prievartos priemones surinkta informacija apie privatų asmens gyvenimą gali būti panaudota kitoje baudžiamojoje byloje tik ikiteisminio tyrimo teisėjo ar teismo sutikimu.</text:p>
      <text:p text:style-name="P1665"/>
      <text:p text:style-name="P1666">163 straipsnis. Teisėtų ikiteisminio tyrimo pareigūno, prokuroro, ikiteisminio tyrimo teisėjo ar teismo nurodymų nevykdantiems asmenims taikomos prievartos priemonės</text:p>
      <text:p text:style-name="P1667"><text:span text:style-name="T1668">1. Liudytojas, be svarbios priežasties neatvykstantis dalyvauti procese, ar bet koks asmuo,</text:span><text:span text:style-name="T1669"><text:s/></text:span><text:span text:style-name="T1670">nevykdantis ikiteisminio tyrimo pareigūno, prokuroro, ikiteisminio tyrimo</text:span><text:span text:style-name="T1671"><text:s/></text:span><text:span text:style-name="T1672">teisėjo ar teismo teisėtų nuro</text:span><text:span text:style-name="T1673">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74">. Teisę skirti baudą turi prokuroras, ikiteisminio tyrimo teisėjas ar teismas, o areštą – tik ikiteisminio tyrimo</text:span><text:span text:style-name="T1675"><text:s/></text:span><text:span text:style-name="T1676">teisėjas ar teismas. Įtariamasis ar kaltinamasis šiame straipsnyje nustatyta bauda gali būti nubaustas tik už neatvykimą dalyvauti procese be<text:s/></text:span><text:span text:style-name="T1677">svarbios priežasties.</text:span></text:p>
      <text:p text:style-name="P1678">2. Prokuroras skiria baudą nutarimu savo iniciatyva arba remdamasis ikiteisminio tyrimo pareigūno pareiškimu. Ikiteisminio tyrimo teisėjas ar teismas nutartimi skiria baudą ar areštą savo iniciatyva arba gavęs prokuroro prašymą.</text:p>
      <text:p text:style-name="P1679"><text:span text:style-name="T1680">3. Pr</text:span><text:span text:style-name="T1681">okuroro nutarimas skirti baudą gali būti skundžiamas šio Kodekso 63 straipsnyje nustatyta tvarka.</text:span></text:p>
      <text:p text:style-name="P1682">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83">Straipsnio pakeitimai:</text:p>
      <text:p text:style-name="P1684"><text:span text:style-name="T1685">Nr.<text:s/></text:span><text:a xlink:href="http://www3.lrs.lt/cgi-bin/preps2?a=209706&amp;b=" office:target-frame-name="_top" xlink:show="replace"><text:span text:style-name="T1686">IX-1496</text:span></text:a><text:span text:style-name="T1687">, 2003-04-10, Žin., 2003, Nr. 38-1734 (2003-04-</text:span><text:span text:style-name="T1688">24)</text:span></text:p>
      <text:p text:style-name="P1689"/>
      <text:h text:style-name="P1690" text:outline-level="2">IV dalis</text:h>
      <text:p text:style-name="P1691"><text:span text:style-name="T1692">Ikiteisminis tyrimas</text:span></text:p>
      <text:p text:style-name="P1693"/>
      <text:h text:style-name="P1694" text:outline-level="2">XIII skyrius</text:h>
      <text:p text:style-name="P1695"><text:span text:style-name="T1696">Ikiteisminio tyrimo bendrosios nuostatos</text:span></text:p>
      <text:p text:style-name="P1697"/>
      <text:p text:style-name="P1698"><text:span text:style-name="T1699">164 straipsnis. Ikiteisminio tyrimo subjektai</text:span></text:p>
      <text:p text:style-name="P1700">1. Ikiteisminį tyrimą atlieka ikiteisminio tyrimo pareigūnai. Ikiteisminį tyrimą organizuoja ir jam vadovauja prokuroras. Prokuroras gali nuspręsti pats atlikti visą ikiteisminį tyrimą ar jo dalį.</text:p>
      <text:p text:style-name="P1701">2. Šiame Kodekse numatytais atvejais tam tikrus ikiteisminio tyrimo veiksmus atlieka ikiteisminio tyrimo teisėjas.</text:p>
      <text:p text:style-name="P1702"/>
      <text:p text:style-name="P1703">165 straipsnis. Ikiteisminio tyrimo įstaigos</text:p>
      <text:p text:style-name="P1704">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705">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706">Straipsnio pakeitimai:</text:p>
      <text:p text:style-name="P1707"><text:span text:style-name="T1708">Nr.<text:s/></text:span><text:a xlink:href="http://www3.lrs.lt/cgi-bin/preps2?a=209706&amp;b=" office:target-frame-name="_top" xlink:show="replace"><text:span text:style-name="T1709">IX-1496</text:span></text:a><text:span text:style-name="T1710">, 2003-04-10, Žin., 2003, Nr. 38-1734 (2003-04-24)</text:span></text:p>
      <text:p text:style-name="P1711"/>
      <text:p text:style-name="P1712"><text:span text:style-name="T1713">166 straipsnis. Ikiteisminio tyrimo pradžia</text:span></text:p>
      <text:p text:style-name="P1714">1. Ikiteisminis tyrimas pradedamas:</text:p>
      <text:p text:style-name="P1715"><text:span text:style-name="T1716">1) gavus skundą,</text:span><text:span text:style-name="T1717"><text:s/></text:span><text:span text:style-name="T1718">pareiškimą ar pranešimą apie nusikalstamą veiką;</text:span></text:p>
      <text:p text:style-name="P1719">2) jei prokuroras ar ikiteisminio tyrimo pareigūnas patys nustato nusikalstamos veikos požymius ir surašo tarnybinį pranešimą.</text:p>
      <text:p text:style-name="P1720">2. Šio Kodekso nustatytais atvejais ikiteisminis tyrimas pradedamas tik tuo atveju, kai yra nukentėjusiojo skundas.</text:p>
      <text:p text:style-name="P172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22"><text:span text:style-name="T1723">4.</text:span><text:span text:style-name="T1724"><text:s/></text:span><text:span text:style-name="T1725">Apie pradėtą ikiteisminį tyrimą pranešama skundą, pareiškimą arba pranešimą padavusiam asmeniui.</text:span></text:p>
      <text:p text:style-name="P1726"/>
      <text:p text:style-name="P1727"><text:span text:style-name="T1728">167 straipsnis. Ikiteisminio tyrimo pradžia tik pagal</text:span><text:span text:style-name="T1729"><text:s/>nukentėjusiojo skundą ar jo teisėto atstovo pareiškimą, ar prokuroro reikalavimą</text:span></text:p>
      <text:p text:style-name="P1730">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31">2. Šio straipsnio 1 dalyje numatytais atvejais ikiteisminis tyrimas gali būti pradedamas prokuroro reikalavimu.</text:p>
      <text:p text:style-name="P1732"><text:span text:style-name="T1733">3. Jeigu ikiteisminio tyrimo metu nustatyta, kad įta</text:span><text:span text:style-name="T1734">riamojo veikoje yra ir tokios nusikalstamos veikos, dėl kurios tyrimas daromas tik pagal nukentėjusiojo skundą ar jo teisėto atstovo pareiškimą, ar prokuroro</text:span><text:span text:style-name="T1735"><text:s/></text:span><text:span text:style-name="T1736">reikalavimą, požymių, tai ikiteisminis tyrimas dėl tos veikos daromas tik gavus atitinkamą skundą,</text:span><text:span text:style-name="T1737"><text:s/>pareiškimą ar reikalavimą.</text:span></text:p>
      <text:p text:style-name="P1738"/>
      <text:p text:style-name="P1739"><text:span text:style-name="T1740">168 straipsnis. Atsisakymas pradėti ikiteisminį tyrimą</text:span></text:p>
      <text:p text:style-name="P1741"><text:span text:style-name="T1742">1. Prokuroras ar ikiteisminio tyrimo pareigūnas, gavęs skundą, pareiškimą ar pranešimą, o reikiamais atvejais – ir jų patikslinimą,</text:span><text:span text:style-name="T1743"><text:s/></text:span><text:span text:style-name="T1744">gali atsisakyti pradėti ikiteisminį</text:span><text:span text:style-name="T1745"><text:s/></text:span><text:span text:style-name="T1746">tyri</text:span><text:span text:style-name="T1747">mą</text:span><text:span text:style-name="T1748"><text:s/></text:span><text:span text:style-name="T1749">tik tuo atveju, kai skunde, pareiškime ar pranešime nurodyti faktai apie padarytą nusikalstamą veiką yra akivaizdžiai neteisingi.</text:span></text:p>
      <text:p text:style-name="P175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51"><text:span text:style-name="T1752">3. Nutarimo atsisakyti pradėti ikiteisminį tyrimą nuorašas siunčiamas skundą, pareiškimą ar pranešimą padavusiam a</text:span><text:span text:style-name="T1753">smeniui. Ikiteisminio tyrimo pareigūnas nutarimo nuorašą per dvidešimt keturias valandas privalo išsiųsti prokurorui.</text:span></text:p>
      <text:p text:style-name="P1754"><text:span text:style-name="T1755">4</text:span><text:span text:style-name="T1756">. Ikiteisminio tyrimo pareigūno nutarimas atsisakyti pradėti ikiteisminį tyrimą</text:span><text:span text:style-name="T1757"><text:s/></text:span><text:span text:style-name="T1758">gali būti skundžiamas prokurorui, o prokuroro nutarimas –</text:span><text:span text:style-name="T1759"><text:s/>ikiteisminio tyrimo teisėjui. Jeigu prokuroras nepanaikina nutarimo atsisakyti pradėti ikiteisminį tyrimą, jo sprendimas gali būti skundžiamas ikiteisminio tyrimo teisėjui.</text:span></text:p>
      <text:p text:style-name="P1760">Straipsnio pakeitimai:</text:p>
      <text:p text:style-name="P1761"><text:span text:style-name="T1762">Nr.<text:s/></text:span><text:a xlink:href="http://www3.lrs.lt/cgi-bin/preps2?a=214805&amp;b=" office:target-frame-name="_top" xlink:show="replace"><text:span text:style-name="T1763">IX-1637</text:span></text:a><text:span text:style-name="T1764">, 2003-06-19, Žin., 2003, Nr. 68-3070 (2003-07-09)</text:span></text:p>
      <text:p text:style-name="P1765"/>
      <text:p text:style-name="P1766"><text:span text:style-name="T1767">169 straipsnis. Prokuroro veiksmai pradedant ikiteisminį tyrimą</text:span></text:p>
      <text:p text:style-name="P1768">1. Gavęs skundą, pareiškimą ar pranešimą apie padarytą nusikalstamą veiką arba pats nustatęs nusikalstamos veikos požymius, prokuroras tuoj pat pradeda ikiteisminį tyrimą.</text:p>
      <text:p text:style-name="P1769">2. Pradėjęs ikiteisminį tyrimą, prokuroras arba pats atlieka visus reikalingus ikiteisminio tyrimo veiksmus, arba tai padaryti paveda ikiteisminio tyrimo įstaigai.</text:p>
      <text:p text:style-name="P1770"/>
      <text:p text:style-name="P1771"><text:span text:style-name="T1772">170 straipsnis. Prokuroro įgaliojimai atliek</text:span><text:span text:style-name="T1773">ant ikiteisminį tyrimą</text:span></text:p>
      <text:p text:style-name="P1774">1. Prokuroras turi teisę pats atlikti visą ikiteisminį tyrimą ar atskirus ikiteisminio tyrimo veiksmus.</text:p>
      <text:p text:style-name="P1775">2. Kai ikiteisminį tyrimą ar atskirus jo veiksmus atlieka ikiteisminio tyrimo pareigūnai, prokuroras privalo kontroliuoti, kaip vyksta ikiteisminis tyrimas.</text:p>
      <text:p text:style-name="P1776">3. Prokuroras duoda ikiteisminio tyrimo pareigūnams privalomus nurodymus, panaikina neteisėtus ar nepagrįstus jų nutarimus.</text:p>
      <text:p text:style-name="P1777">4. Tik prokuroras priima sprendimus:</text:p>
      <text:p text:style-name="P1778">1) dėl tyrimų sujungimo ir atskyrimo;</text:p>
      <text:p text:style-name="P1779"><text:span text:style-name="T1780">2) dėl ikiteisminio tyrimo</text:span><text:span text:style-name="T1781"><text:s/></text:span><text:span text:style-name="T1782">nu</text:span><text:span text:style-name="T1783">traukimo;</text:span></text:p>
      <text:p text:style-name="P1784">3) dėl nutraukto ikiteisminio tyrimo atnaujinimo;</text:p>
      <text:p text:style-name="P1785">4) dėl tyrimo užbaigimo ir kaltinamojo akto surašymo.</text:p>
      <text:p text:style-name="P1786"><text:span text:style-name="T1787">5. Tik prokuroras gali kreiptis į ikiteisminio tyrimo teisėją dėl šio teisėjo kompetencijai priskirtų veiksmų atlikimo. Šio Kodekso 214 ir 217</text:span><text:span text:style-name="T1788"><text:s/>straipsniuose numatytais atvejais prokuroro nutarimus dėl ikiteisminio tyrimo nutraukimo ir dėl nutraukto ikiteisminio tyrimo atnaujinimo turi patvirtinti ikiteisminio tyrimo teisėjas.</text:span></text:p>
      <text:p text:style-name="P1789"/>
      <text:p text:style-name="P1790"><text:span text:style-name="T1791">171 straipsnis. Ikiteisminio tyrimo įstaigų pareigūnų veiksmai praded</text:span><text:span text:style-name="T1792">ant ikiteisminį tyrimą</text:span></text:p>
      <text:p text:style-name="P1793">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94">2. Gavęs ikiteisminio tyrimo įstaigos pareigūno pranešimą, prokuroras sprendžia, kas turi atlikti tyrimą. Prokuroras gali nuspręsti:</text:p>
      <text:p text:style-name="P1795">1) pats atlikti visą ikiteisminį tyrimą ar atskirus jo veiksmus;</text:p>
      <text:p text:style-name="P1796">2) pavesti atlikti ikiteisminio tyrimo veiksmus ikiteisminio tyrimo įstaigai, kuri praneša prokurorui apie pradėtą ikiteisminį tyrimą;</text:p>
      <text:p text:style-name="P1797">3) pavesti atlikti ikiteisminio tyrimo veiksmus kitai ikiteisminio tyrimo įstaigai.</text:p>
      <text:p text:style-name="P1798">3. Prokuroras turi teisę sudaryti tyrimo grupę iš kelių vienos ar skirtingų ikiteisminio tyrimo įstaigų pareigūnų.</text:p>
      <text:p text:style-name="P1799"/>
      <text:p text:style-name="P1800"><text:span text:style-name="T1801">172 straipsnis. Ikiteisminio tyrimo įstaigų pareigūnų teisės ir pareigos</text:span></text:p>
      <text:p text:style-name="P1802">1. Ikiteisminio tyrimo įstaigos pareigūnas, atlikdamas ikiteisminį tyrimą, turi teisę atlikti visus<text:s/>šiame Kodekse numatytus veiksmus, išskyrus tuos, kuriuos gali atlikti tik prokuroras ar ikiteisminio tyrimo teisėjas.</text:p>
      <text:p text:style-name="P1803">2. Ikiteisminio tyrimo įstaigos pareigūnas privalo:</text:p>
      <text:p text:style-name="P1804">1) vykdyti visus prokuroro nurodymus;</text:p>
      <text:p text:style-name="P1805">2) prokuroro nustatytu laiku pranešti šiam apie<text:s/>ikiteisminio tyrimo eigą.</text:p>
      <text:p text:style-name="P1806"/>
      <text:p text:style-name="P1807"><text:span text:style-name="T1808">173 straipsnis. Ikiteisminio tyrimo teisėjo įgaliojimai</text:span></text:p>
      <text:p text:style-name="P1809">1. Ikiteisminio tyrimo teisėjas šio Kodekso nustatyta tvarka:</text:p>
      <text:p text:style-name="P1810">1) skiria ir sankcionuoja procesinių prievartos priemonių taikymą;</text:p>
      <text:p text:style-name="P1811">2) prisaikdina ir apklausia liudytojus ir nukentėjusiuosius;</text:p>
      <text:p text:style-name="P1812">3) apklausia įtariamuosius;</text:p>
      <text:p text:style-name="P1813"><text:span text:style-name="T1814">4) tvirtina prokuroro nutarimus</text:span><text:span text:style-name="T1815"><text:s/></text:span><text:span text:style-name="T1816">nutraukti ikiteisminį tyrimą šio Kodekso 214 straipsnio 2 dalyje numatytais atvejais;</text:span></text:p>
      <text:p text:style-name="P1817"><text:span text:style-name="T1818">5) tvirtina prokuroro nutarimus</text:span><text:span text:style-name="T1819"><text:s/></text:span><text:span text:style-name="T1820">atnaujinti nutrauktą ikiteisminį tyrimą šio Kodekso numatyta</text:span><text:span text:style-name="T1821">is atvejais;</text:span></text:p>
      <text:p text:style-name="P1822">6) nagrinėja proceso dalyvių skundus dėl ikiteisminio tyrimo pareigūnų ir prokuroro veiksmų;</text:p>
      <text:p text:style-name="P1823">7) atlieka kitus šiame Kodekse numatytus veiksmus.</text:p>
      <text:p text:style-name="P182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25">3. Be to, ikiteisminio tyrimo teisėjas atlieka proceso veiksmus teismo, kurio žinioje yra baudžiamoji byla, pavedimu.</text:p>
      <text:p text:style-name="P1826">4. Savo iniciatyva ikiteisminio tyrimo teisėjas<text:s/>jokių veiksmų neatlieka.</text:p>
      <text:p text:style-name="P1827"/>
      <text:p text:style-name="P1828"><text:span text:style-name="T1829">174 straipsnis. Ikiteisminio tyrimo vieta</text:span></text:p>
      <text:p text:style-name="P1830">1. Ikiteisminį tyrimą atlieka tos vietovės, kurioje padaryta nusikalstama veika, prokuroras ar ikiteisminio tyrimo įstaigos, kurios veiklos teritorijoje padaryta nusikalstama veika, pareigūnas.</text:p>
      <text:p text:style-name="P1831">2. Siekiant užtikrinti, kad nusikalstama veika būtų ištirta kuo greičiau ir išsamiau, tyrimas gali būti pavestas kitos vietovės prokurorui arba ikiteisminio tyrimo įstaigai.</text:p>
      <text:p text:style-name="P1832">3. Kitos vietovės prokurorui ar ikiteisminio tyrimo įstaigai atlikti nusikalstamos veikos tyrimą paveda aukštesnysis prokuroras.</text:p>
      <text:p text:style-name="P1833"/>
      <text:p text:style-name="P1834"><text:span text:style-name="T1835">175 straipsnis. Atskirieji pavedimai</text:span></text:p>
      <text:p text:style-name="P1836">1. Prireikus tyrimo veiksmus atlikti kitoje vietovėje, prokuroras ar ikiteisminio tyrimo įstaigos pareigūnas gali patys juos atlikti arba pavesti tai padaryti atitinkamam prokurorui ar ikiteisminio tyrimo įstaigai.</text:p>
      <text:p text:style-name="P1837">2. Prokuroras turi teisę pavesti tyrimo veiksmus atlikti kitos vietovės prokurorui arba bet kokiai ikiteisminio tyrimo įstaigai.</text:p>
      <text:p text:style-name="P1838">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9">4. Šiame straipsnyje nustatyta tvarka duotus pavedimus<text:s/>privaloma vykdyti per kuo trumpiausius terminus.</text:p>
      <text:p text:style-name="P1840"/>
      <text:p text:style-name="P1841"><text:span text:style-name="T1842">176 straipsnis. Ikiteisminio tyrimo terminai</text:span></text:p>
      <text:p text:style-name="P1843">1. Ikiteisminis tyrimas turi būti atliktas per kuo trumpiausius terminus.</text:p>
      <text:p text:style-name="P1844">2. Generalinio prokuroro nustatyta tvarka prokurorai privalo kontroliuoti, kaip laikomasi šio straipsnio 1 dalyje nustatyto reikalavimo.</text:p>
      <text:p text:style-name="P1845">3. Jeigu ikiteisminis tyrimas tęsiasi ilgai, ikiteisminio tyrimo teisėjas, gavęs įtariamojo ar jo gynėjo skundą, gali priimti šio Kodekso 215 straipsnyje numatytus sprendimus.</text:p>
      <text:p text:style-name="P1846"/>
      <text:p text:style-name="P1847"><text:span text:style-name="T1848">177 straipsnis. Ikiteisminio</text:span><text:span text:style-name="T1849"><text:s/>tyrimo duomenų neskelbtinumas</text:span></text:p>
      <text:p text:style-name="P1850">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51">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52"/>
      <text:h text:style-name="P1853" text:outline-level="2">XIV skyrius</text:h>
      <text:p text:style-name="P1854"><text:span text:style-name="T1855">Ikiteisminio tyrimo veiksmai</text:span></text:p>
      <text:p text:style-name="P1856"/>
      <text:h text:style-name="P1857" text:outline-level="1">PIRMASIS SKIRSNIS</text:h>
      <text:p text:style-name="P1858"><text:span text:style-name="T1859">Ikiteisminio tyrimo veiksmų bendrosios nuostatos</text:span></text:p>
      <text:p text:style-name="P1860"/>
      <text:p text:style-name="P1861"><text:span text:style-name="T1862">178 straips</text:span><text:span text:style-name="T1863">nis. Prokuroro ir ikiteisminio tyrimo pareigūnų atliekami veiksmai</text:span></text:p>
      <text:p text:style-name="P1864">1. Laikydamiesi šiame Kodekse nustatytos tvarkos, prokuroras ir ikiteisminio tyrimo pareigūnas gali apklausti įtariamąjį, liudytojus, taikyti procesines prievartos priemones, atlikti kitus<text:s/>šiame Kodekse numatytus veiksmus.</text:p>
      <text:p text:style-name="P1865">2. Įtariamasis, jo gynėjas ar nukentėjusysis turi teisę raštu prašyti prokurorą atlikti šiame Kodekse numatytus veiksmus. Gavęs tokį prašymą, prokuroras gali:</text:p>
      <text:p text:style-name="P1866">1) pats atlikti prašomus veiksmus;</text:p>
      <text:p text:style-name="P1867">2) įpareigoti ikiteisminio tyrimo įstaigą atlikti prašomus veiksmus;</text:p>
      <text:p text:style-name="P1868">3) atsisakyti atlikti prašomus veiksmus.</text:p>
      <text:p text:style-name="P186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70">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71">5. Vadovaudamasis šiuo straipsniu, nukentėjusysis negali skųsti prokuroro nutarimo atsisakyti skirti įtariamajam nukentėjusiojo prašomą kardomąją priemonę.</text:p>
      <text:p text:style-name="P187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73"/>
      <text:p text:style-name="P1874"><text:span text:style-name="T1875">179 straipsnis. Tyrimo veiksmų eigos ir rezultatų fiksavimas</text:span></text:p>
      <text:p text:style-name="P1876">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7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7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9">4. Protokole daromi pakeitimai, pataisymai ir papildymai turi būti aptariami.</text:p>
      <text:p text:style-name="P1880"><text:span text:style-name="T1881">5. Nuotraukos, negatyvai, skaitmeninės informa</text:span><text:span text:style-name="T1882">cijos laikmenos,</text:span><text:span text:style-name="T1883"><text:s/></text:span><text:span text:style-name="T1884">garso, vaizdo įrašai ir kiti techninių priemonių panaudojimo atliekant tyrimo veiksmus rezultatai yra tyrimo veiksmo protokolo priedai.</text:span></text:p>
      <text:p text:style-name="P1885"/>
      <text:p text:style-name="P1886"><text:span text:style-name="T1887">180 straipsnis. Specialisto dalyvavimas atliekant tyrimo veiksmus</text:span></text:p>
      <text:p text:style-name="P1888">1. Dalyvauti atliekant tyrimo veiksmus gali būti pasitelkiami specialistai.</text:p>
      <text:p text:style-name="P1889">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90"/>
      <text:p text:style-name="P1891"><text:span text:style-name="T1892">181 straipsnis. Įtariamojo ir jo gynėjo, nukentėjusiojo ir jo atstovo</text:span><text:span text:style-name="T1893"><text:s/></text:span><text:span text:style-name="T1894">teisė susipažinti su ikiteisminio tyrimo duomenimis</text:span></text:p>
      <text:p text:style-name="P1895">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96"><text:span text:style-name="T1897">2. Prokuroras neturi teisės neleisti susipažinti su visais ikiteisminio tyrimo duomenimis, jei ikiteisminis tyrimas baigtas ir yra rašomas kaltinamasis aktas.</text:span></text:p>
      <text:p text:style-name="P1898">3. Jeigu įtariamasis yra suimtas, teisę susipažinti su ikiteisminio tyrimo duomenimis turi jo gynėjas.</text:p>
      <text:p text:style-name="P1899"/>
      <text:h text:style-name="P1900" text:outline-level="1">ANTRASIS SKIRSNIS</text:h>
      <text:p text:style-name="P1901"><text:span text:style-name="T1902">Apklausa ikiteisminio tyrimo metu</text:span></text:p>
      <text:p text:style-name="P1903"/>
      <text:p text:style-name="P1904"><text:span text:style-name="T1905">182 straipsnis. Šaukimas į apklausą</text:span></text:p>
      <text:p text:style-name="P1906">1. Asmuo iškviečiamas į apklausą šaukimu. Jame nurodoma: kas ir dėl ko šaukiamas, kur ir pas ką atvykti, atvykimo data ir<text:s/>valanda, šio Kodekso 163 straipsnyje numatytos neatvykimo pasekmės.</text:p>
      <text:p text:style-name="P1907">2. Asmuo į apklausą taip pat gali būti šaukiamas telefonu ar kitais būdais. Šiais atvejais už neatvykimą negali būti taikomos šio Kodekso 163 straipsnyje numatytos procesinės prievartos priemonės.</text:p>
      <text:p text:style-name="P1908"/>
      <text:p text:style-name="P1909"><text:span text:style-name="T1910">183 straipsnis. Liudytojo apklausa</text:span></text:p>
      <text:p text:style-name="P1911">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12">2. Apklausa pradedama pasiūlymu liudytojui papasakoti visa, kas jam žinoma apie aplinkybes, turinčias reikšmės bylai išspręsti. Po to liudytojui gali būti užduodami klausimai. Draudžiama užduoti atsakymą menančius klausimus.</text:p>
      <text:p text:style-name="P1913">3. Liudytojo apklausos protokolas surašomas laikantis šio Kodekso 179 straipsnyje numatytų reikalavimų. Liudytojo parodymai užrašomi pirmuoju asmeniu ir kiek galima pažodžiui. Jeigu reikia, nurodomi liudytojui užduoti klausimai ir jo atsakymai.</text:p>
      <text:p text:style-name="P1914">4. Liudytojas, kuriam įstatymų nustatyta tvarka taikomos apsaugos nuo nusikalstamo poveikio priemonės, gali būti apklausiamas garso ir vaizdo nuotolinio perdavimo priemonėmis.</text:p>
      <text:p text:style-name="P1915"/>
      <text:p text:style-name="P1916"><text:span text:style-name="T1917">184 straipsnis. Ikiteisminio tyrimo teisėjo atliekama liudytojo apklausa</text:span></text:p>
      <text:p text:style-name="P1918">1. Prokuroras kreipiasi į ikiteisminio tyrimo teisėją dėl liudytojo apklausos manydamas, kad:</text:p>
      <text:p text:style-name="P1919">1) liudytojo nebus įmanoma apklausti nagrinėjimo teisme metu;</text:p>
      <text:p text:style-name="P1920">2) liudytojas nagrinėjimo teisme metu gali pakeisti parodymus arba pasinaudoti teise atsisakyti duoti parodymus;</text:p>
      <text:p text:style-name="P1921">3) liudytojas ikiteisminio tyrimo teisėjui duos išsamesnius parodymus.</text:p>
      <text:p text:style-name="P1922">2. Prieš pradėdamas liudytojo apklausą, ikiteisminio tyrimo teisėjas privalo jį prisaikdinti. Apklausiamas asmuo neprisaikdinamas šio Kodekso 278 straipsnyje numatytais atvejais.</text:p>
      <text:p text:style-name="P1923">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24"><text:span text:style-name="T1925">4. Apie ikiteisminio tyrimo teisėjo atliekamos apklausos vietą ir laiką, kai ji atliekama šio straipsnio 1 dalies numatytais atvejais, prokuroras</text:span><text:span text:style-name="T1926"><text:s/></text:span><text:span text:style-name="T1927">privalo pranešti įtariamajam ir jo gynėjui. Suimtas įtariamasis pristatomas į apklausos vietą. Įtariamasis ir<text:s/></text:span><text:span text:style-name="T1928">jo gynėjas turi teisę dalyvauti tokioje apklausoje, užduoti apklausiamam asmeniui klausimus, kai apklausa baigta, – susipažinti su apklausos protokolu ir teikti dėl jo pastabas.</text:span></text:p>
      <text:p text:style-name="P1929">5. Laisvėje esančio įtariamojo ar jo gynėjo neatvykimas į liudytojo apklausą netrukdo apklausą atlikti.</text:p>
      <text:p text:style-name="P1930"/>
      <text:p text:style-name="P1931"><text:span text:style-name="T1932">185 straipsnis. Nukentėjusiojo apklausa</text:span></text:p>
      <text:p text:style-name="P1933">Nukentėjusysis šaukiamas ir apklausiamas kaip liudytojas.</text:p>
      <text:p text:style-name="P1934"/>
      <text:p text:style-name="P1935"><text:span text:style-name="T1936">186 straipsnis. Nepilnamečio liudytojo ir nukentėjusiojo apklausa</text:span></text:p>
      <text:p text:style-name="P1937">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38"><text:span text:style-name="T1939">2. Jaunesni kaip aštuonioliko</text:span><text:span text:style-name="T1940">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41">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42">šimtiniais atvejais.</text:span><text:span text:style-name="T1943"><text:s/></text:span></text:p>
      <text:p text:style-name="P1944"><text:span text:style-name="T1945">3. Jaunesnio kaip aštuoniolikos</text:span><text:span text:style-name="T1946"><text:s/></text:span><text:span text:style-name="T1947">metų liudytojo ar nukentėjusiojo apklausoje turi teisę dalyvauti jo atstovas. Proceso dalyvių prašymu arba ikiteisminio tyrimo pareigūno, prokuroro ar ikiteisminio tyrimo teisėjo iniciatyva į jaunesnių<text:s/></text:span><text:span text:style-name="T1948">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9">Straipsnio pakeitimai:</text:p>
      <text:p text:style-name="P1950"><text:span text:style-name="T1951">Nr.<text:s/></text:span><text:a xlink:href="http://www3.lrs.lt/cgi-bin/preps2?a=214805&amp;b=" office:target-frame-name="_top" xlink:show="replace"><text:span text:style-name="T1952">IX-1637</text:span></text:a><text:span text:style-name="T1953">, 2003-06-19, Žin., 2003, Nr. 68-3070 (2003-07-09)</text:span></text:p>
      <text:p text:style-name="P1954"/>
      <text:p text:style-name="P1955">187 straipsnis. Pranešimas apie įtarimą</text:p>
      <text:h text:style-name="P1956"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57">2. Prieš kitas apklausas naujas pranešimas apie įtarimą turi būti įteiktas tik tuo atveju, kai keičiasi įtarimo turinys.</text:p>
      <text:p text:style-name="P1958"/>
      <text:p text:style-name="P1959"><text:span text:style-name="T1960">188 straipsnis. Įtariamojo apklausa ikiteisminio tyrimo metu</text:span></text:p>
      <text:p text:style-name="P1961">1. Ikiteisminio tyrimo metu, iki kaltinamojo akto surašymo, įtariamasis turi būti apklaustas.</text:p>
      <text:p text:style-name="P1962">2. Įtariamasis visada apklausiamas prieš jam skiriant kardomąją priemonę.</text:p>
      <text:p text:style-name="P1963"><text:span text:style-name="T1964">3.</text:span><text:span text:style-name="T1965"><text:s/></text:span><text:span text:style-name="T1966">Apklausos pradžioje įtariamojo paklausiama, ar jis prisipažįsta padaręs nusikalstamą veiką, kurios padarymu įtariamas. Po to pasiūloma duoti parodymus apie įtarimo esmę. Vėliau</text:span><text:span text:style-name="T1967"><text:s/></text:span><text:span text:style-name="T1968">įtariamajam gali būt</text:span><text:span text:style-name="T1969">i užduodami klausimai.</text:span></text:p>
      <text:p text:style-name="P1970"><text:span text:style-name="T1971">4.</text:span><text:span text:style-name="T1972"><text:s/></text:span><text:span text:style-name="T1973">Įtariamojo apklausos protokolas surašomas laikantis šio Kodekso 179 straipsnyje nustatytų reikalavimų. Įtariamojo parodymai protokole užrašomi pirmuoju asmeniu ir kiek galima pažodžiui. Jeigu reikia, nurodomi įtariamajam užduoti k</text:span><text:span text:style-name="T1974">lausimai ir jo atsakymai.</text:span></text:p>
      <text:p text:style-name="P197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76"/>
      <text:p text:style-name="P1977"><text:span text:style-name="T1978">189 straipsnis. Ikiteisminio tyrimo teisėjo atliekama įtariamojo apklausa</text:span></text:p>
      <text:p text:style-name="P1979">1. Gavęs prokuroro prašymą, kurį prokuroras gali pateikti įtariamojo, jo gynėjo ar savo iniciatyva, ikiteisminio tyrimo metu įtariamąjį gali apklausti ikiteisminio tyrimo teisėjas.</text:p>
      <text:p text:style-name="P1980"><text:span text:style-name="T1981">2. Įtariamojo prašymu prokuroras privalo per kiek įmanoma trumpesnį laiką</text:span><text:span text:style-name="T1982"><text:s/></text:span><text:span text:style-name="T1983">po tokio prašymo pateikimo pristatyti suimtą įtariamąjį p</text:span><text:span text:style-name="T1984">as ikiteisminio tyrimo teisėją ir dalyvauti jo apklausoje.</text:span></text:p>
      <text:p text:style-name="P1985">3. Prokuroro iniciatyva įtariamąjį apklausia ikiteisminio tyrimo teisėjas tuo atveju, kai manoma, kad bylos nagrinėjimo teisme metu kaltinamasis gali pakeisti savo parodymus arba pasinaudoti teise<text:s/>atsisakyti duoti parodymus.</text:p>
      <text:p text:style-name="P1986"><text:span text:style-name="T1987">4. Prokuroro iniciatyva atliekamos įtariamojo apklausos metu taikomos šio Kodekso 188 straipsnio 4</text:span><text:span text:style-name="T1988"><text:s/></text:span><text:span text:style-name="T1989">dalies nuostatos.</text:span></text:p>
      <text:p text:style-name="P199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91"/>
      <text:p text:style-name="P1992"><text:span text:style-name="T1993">190 straipsnis. Akistata</text:span></text:p>
      <text:p text:style-name="P1994">1. Į akistatą gali būti suvedami du pirmiau apklausti asmenys, kurių parodymai iš esmės prieštarauja vieni kitiems, siekiant sužinoti prieštaravimų priežastis ir juos pašalinti.</text:p>
      <text:p text:style-name="P1995">2. Apklausiant į akistatą suvestus asmenis, turi būti laikomasi šiame Kodekse numatytų bendrųjų liudytojo ir įtariamojo apklausos taisyklių.</text:p>
      <text:p text:style-name="P1996">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97">4. Suvesti į akistatą asmenys gali užduoti vienas kitam klausimų.<text:s/>Suvestiems į akistatą asmenims klausimų gali užduoti ir kiti dalyvaujantys akistatoje asmenys.</text:p>
      <text:p text:style-name="P199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9"/>
      <text:h text:style-name="P2000" text:outline-level="1">TREČIASIS SKIRSNIS</text:h>
      <text:p text:style-name="P2001"><text:span text:style-name="T2002">Parodymų patikrinimo veiksmai</text:span></text:p>
      <text:p text:style-name="P2003"/>
      <text:p text:style-name="P2004"><text:span text:style-name="T2005">191 straipsnis. Parodymas atpažinti</text:span></text:p>
      <text:p text:style-name="P2006">1. Apklaustojo asmens parodymams apie tam tikrą asmenį, daiktą ar kitokį materialų objektą patikrinti gali būti daromas parodymas atpažinti.</text:p>
      <text:p text:style-name="P2007">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2008"/>
      <text:p text:style-name="P2009"><text:span text:style-name="T2010">192 straipsnis. Asmens parodymo atpažinti tvarka</text:span></text:p>
      <text:p text:style-name="P2011">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12">2. Parodomų atpažinti asmenų turi būti ne mažiau kaip trys. Ši taisyklė netaikoma lavono atpažinimo atvejais.</text:p>
      <text:p text:style-name="P2013">3. Parodymo atpažinti pradžioje atpažintinam asmeniui pasiūloma užimti bet kokią vietą tarp parodomų asmenų. Tai pažymima protokole.</text:p>
      <text:p text:style-name="P2014">4. Parodomų asmenų grupė nufotografuojama arba kitaip vizualiai užfiksuojama.</text:p>
      <text:p text:style-name="P201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16">6. Asmuo gali būti parodomas atpažinti ir iš vaizdo įrašo, padaryto laikantis šio straipsnio 1 ir 2 dalyse nustatytų taisyklių.</text:p>
      <text:p text:style-name="P2017">7. Asmenį šiame straipsnyje nustatyta tvarka taip pat gali būti pasiūloma atpažinti ir pagal kitus jutimo organais suvokiamus požymius.</text:p>
      <text:p text:style-name="P2018"/>
      <text:p text:style-name="P2019"><text:span text:style-name="T2020">193 straipsnis. Daiktų ir kitų objektų parodymo atpažinti tvarka</text:span></text:p>
      <text:p text:style-name="P2021">1. Daiktai ir kiti objektai parodomi atpažinti tarp kitų tos rūšies daiktų ar kitų objektų. Parodomų atpažinti daiktų ar kitų objektų turi būti ne mažiau kaip trys. Ši taisyklė netaikoma unikalių daiktų bei objektų atpažinimo atvejais.</text:p>
      <text:p text:style-name="P2022">2. Parodomų atpažinti daiktų bei objektų požymiai aprašomi parodymo atpažinti protokole. Parodomų atpažinti daiktų bei objektų grupė nufotografuojama arba kitaip vizualiai užfiksuojama.</text:p>
      <text:p text:style-name="P2023">3. Daiktai bei kiti objektai gali būti pateikiami atpažinti ir pagal kitus jutimo organais suvokiamus požymius.</text:p>
      <text:p text:style-name="P2024"/>
      <text:p text:style-name="P2025"/>
      <text:p text:style-name="P2026">194 straipsnis. Parodymas atpažinti iš kolekcijų ir kartotekų</text:p>
      <text:p text:style-name="P2027">1. Siekiant nustatyti nežinomą įtariamąjį, daiktą ar kitą objektą, liudytojui ar nukentėjusiajam gali būti parodomos ikiteisminio tyrimo įstaigoje surinktos asmenų nuotraukų ar vaizdo įrašų kartotekos, daiktų ar kitų objektų kolekcijos.</text:p>
      <text:p text:style-name="P202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9">3. Parodymo atpažinti iš kolekcijų ir kartotekų<text:s/>eiga turi būti fotografuojama arba kitaip vizualiai fiksuojama.</text:p>
      <text:p text:style-name="P2030">4. Jeigu atpažįstantis asmuo parodo vieną iš kartotekoje užfiksuotų asmenų, daiktų ar kitų objektų, jam pasiūloma paaiškinti, pagal kokias žymes ar ypatybes jis pažino tą asmenį, daiktą ar kitą objektą.</text:p>
      <text:p text:style-name="P2031"/>
      <text:p text:style-name="P2032"><text:span text:style-name="T2033">195 straipsnis. Apklausa parodymo atpažinti metu</text:span></text:p>
      <text:p text:style-name="P2034">1. Apklausiant parodymo atpažinti metu, turi būti laikomasi šiame Kodekse numatytų bendrųjų liudytojo ir įtariamojo apklausos taisyklių.</text:p>
      <text:p text:style-name="P2035"><text:span text:style-name="T2036">2.</text:span><text:span text:style-name="T2037"><text:s/></text:span><text:span text:style-name="T2038">Parodžius atpažįstančiam asmeniui parinktą asmenų, dai</text:span><text:span text:style-name="T2039">ktų ar kitų objektų grupę, pasiūloma nurodyti asmenį, daiktą ar kitą objektą, apie kurį jis davė parodymus.</text:span></text:p>
      <text:p text:style-name="P2040"><text:span text:style-name="T2041">3.</text:span><text:span text:style-name="T2042"><text:s/></text:span><text:span text:style-name="T2043">Jeigu atpažįstantis asmuo nurodo vieną iš parodytų asmenų, daiktų ar kitų objektų, jam pasiūloma paaiškinti, pagal kokias žymes ar ypatybes jis t</text:span><text:span text:style-name="T2044">ą asmenį, daiktą ar kitą objektą pažino.</text:span></text:p>
      <text:p text:style-name="P2045"><text:span text:style-name="T2046">4.</text:span><text:span text:style-name="T2047"><text:s/></text:span><text:span text:style-name="T2048">Jeigu atpažįstantis asmuo pareiškia, kad pateiktoje atpažinti grupėje nėra to asmens, daikto ar kito objekto, apie kurį jis davė parodymus, jam pasiūloma paaiškinti, kuo skiriasi jo parodymuose minėtas asmuo, dai</text:span><text:span text:style-name="T2049">ktas ar kitas objektas nuo parodytųjų atpažinti.</text:span></text:p>
      <text:p text:style-name="P2050"/>
      <text:p text:style-name="P2051"><text:span text:style-name="T2052">196 straipsnis. Parodymų patikrinimas vietoje</text:span></text:p>
      <text:p text:style-name="P2053">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5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55">3. Pagal apklausiamo asmens parodymus gali būti atkuriama įvykio situacija ir šis asmuo gali pademonstruoti parodymuose minimus veiksmus.</text:p>
      <text:p text:style-name="P2056">4. Jeigu tikrinant parodymus vietoje randama kokių nors objektų, galinčių turėti reikšmės nusikalstamai veikai ištirti, jie turi būti paimami ir šis faktas nurodomas parodymų patikrinimo vietoje protokole.</text:p>
      <text:p text:style-name="P2057"/>
      <text:p text:style-name="P2058"><text:span text:style-name="T2059">197 straipsnis. Eksperimentas</text:span></text:p>
      <text:p text:style-name="P2060">Liudytojų, nukentėjusiųjų, įtariamųjų parodymams ar versijoms patikrinti galima atkurti tiriamo įvykio situaciją, aplinką, asmenų veiksmus ar kitas aplinkybes ir atlikti reikiamus bandymus.</text:p>
      <text:p text:style-name="P2061"/>
      <text:h text:style-name="P2062" text:outline-level="1">KETVIRTASIS SKIRSNIS</text:h>
      <text:p text:style-name="P2063"><text:span text:style-name="T2064">Proceso veiksmų su nukentėjusiuoju ar liudytoju, kuriems taikomas anonimiškumas, ypatumai</text:span></text:p>
      <text:p text:style-name="P2065"/>
      <text:p text:style-name="P2066"><text:span text:style-name="T2067">198 straipsnis. Nukentėjusiojo ar liudytojo</text:span><text:span text:style-name="T2068"><text:s/>teisė prašyti taikyti anonimiškumą</text:span></text:p>
      <text:p text:style-name="P2069">1. Nukentėjusysis ar liudytojas šio Kodekso nustatyta tvarka gali prašyti prokurorą ar ikiteisminio tyrimo pareigūną taikyti jam anonimiškumą.</text:p>
      <text:p text:style-name="P2070">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71"/>
      <text:p text:style-name="P2072"><text:span text:style-name="T2073">199 straipsnis. Anonimiškumo taikymo nukentė</text:span><text:span text:style-name="T2074">jusiajam ir liudytojui pagrindai</text:span></text:p>
      <text:p text:style-name="P2075">1. Nukentėjusiajam ir liudytojui anonimiškumas gali būti taikomas, jeigu:</text:p>
      <text:p text:style-name="P2076">1) gresia realus pavojus nukentėjusiojo, liudytojo ar jų šeimos narių arba artimųjų giminaičių gyvybei, sveikatai, laisvei ar turtui;</text:p>
      <text:p text:style-name="P2077">2) nukentėjusiojo ar liudytojo parodymai yra svarbūs baudžiamajai bylai;</text:p>
      <text:p text:style-name="P2078">3) nukentėjusysis ar liudytojas dalyvauja procese dėl labai sunkaus ar sunkaus nusikaltimo.</text:p>
      <text:p text:style-name="P2079">2. Nukentėjusiajam ar liudytojui anonimiškumas taikomas, jeigu yra visi šiame straipsnyje išvardyti pagrindai.</text:p>
      <text:p text:style-name="P2080"/>
      <text:p text:style-name="P2081"><text:span text:style-name="T2082">200 straipsnis. Nukentėjusiojo ar liudytojo anonimiškumo nustatymo tvarka</text:span></text:p>
      <text:p text:style-name="P2083"><text:span text:style-name="T2084">1. Nukentėjusysis ar liudytojas prieš apklausą</text:span><text:span text:style-name="T2085"><text:s/></text:span><text:span text:style-name="T2086">gali prašyti taikyti anonimiškumą.</text:span></text:p>
      <text:p text:style-name="P2087">2. Nustatęs, kad yra pagrindas taikyti anonimiškumą, prokuroras ar ikiteisminio tyrimo pareigūnas dar turi patikrinti, ar nukentėjusysis bei liudytojas:</text:p>
      <text:p text:style-name="P2088">1) neturi fizinių ar psichinių trūkumų, dėl kurių negalėtų teisingai suvokti turinčių bylai reikšmės dalykų ir duoti apie juos teisingų parodymų;</text:p>
      <text:p text:style-name="P2089">2) nebuvo anksčiau teisti už melagingų parodymų davimą;</text:p>
      <text:p text:style-name="P2090"><text:span text:style-name="T2091">3)</text:span><text:span text:style-name="T2092"><text:s/></text:span><text:span text:style-name="T2093">dėl asmeninių arba savanaudiškų motyvų gali duoti melagingus parodymus prieš įtariamąjį.</text:span></text:p>
      <text:p text:style-name="P2094">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95">4. Nutarimas taikyti anonimiškumą laikomas atskirai nuo bylos ir saugomas šio Kodekso 201 straipsnio 2 dalyje nustatyta tvarka.</text:p>
      <text:p text:style-name="P2096"/>
      <text:p text:style-name="P2097"><text:span text:style-name="T2098">201 straipsnis. Tyrimo veiks</text:span><text:span text:style-name="T2099">mų ir kitų bylos dokumentų turinio ypatumai, kai nukentėjusiajam ir liudytojui taikomas anonimiškumas</text:span></text:p>
      <text:p text:style-name="P2100">1. Nukentėjusysis ir liudytojas, kuriems taikomas anonimiškumas, tyrimo veiksmų ir kituose bylos dokumentuose įvardijamas numeriu.</text:p>
      <text:p text:style-name="P210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102">3. Vokas saugomas pas prokurorą ar bylą tiriančioje ikiteisminio tyrimo įstaigoje. Teismui pareikalavus, vokas perduodamas tiesiogiai teisėjui.</text:p>
      <text:p text:style-name="P2103"><text:span text:style-name="T2104">4. Anonimiškumo taikymo atvejais tyrimo veiksmo protokolą, nutarimą ar kitokį bylos dokumentą surašo ir jį pasirašo tą veiksmą atlikęs, nutarimą ar kitokį bylos dokumentą surašęs pro</text:span><text:span text:style-name="T2105">kuroras ar ikiteisminio tyrimo pareigūnas, ar ikiteisminio tyrimo teisėjas. Po kiekvieno tyrimo veiksmo</text:span><text:span text:style-name="T2106"><text:s/></text:span><text:span text:style-name="T2107">atlikimo ar nutarimo priėmimo šio straipsnio 2 dalyje nurodytame specialiame protokolo priede pažymima, kad nukentėjusysis ar liudytojas susipažino su t</text:span><text:span text:style-name="T2108">yrimo veiksmo protokolu ir nutarimu. Tai jie patvirtina savo parašais.</text:span></text:p>
      <text:p text:style-name="P210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10"/>
      <text:p text:style-name="P2111"><text:span text:style-name="T2112">202 straipsnis. Atsakomybė už nukentėjusiajam ar liudytojui taikomo anonimiškumo atskleidimą</text:span></text:p>
      <text:p text:style-name="P2113">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14"/>
      <text:p text:style-name="P2115"><text:span text:style-name="T2116">203 straipsnis. Ikiteisminio tyrimo teisėjo atliekama nukentėjusiojo ar liudytojo, kuriems taikomas anonimiškumas, apklausa</text:span></text:p>
      <text:p text:style-name="P2117">1. Ikiteisminio tyrimo teisėjas nukentėjusįjį ar liudytoją, kuriems taikomas anonimiškumas, apklausia vadovaudamasis šio Kodekso 183 ir 184 straipsniuose nustatytomis taisyklėmis su išimtimis, kurias nustato šis straipsnis.</text:p>
      <text:p text:style-name="P2118">2. Nukentėjusysis ar liudytojas, kuriems taikomas anonimiškumas, apklausiami sudarius<text:s/>akustines ir vizualines kliūtis, trukdančias nustatyti apklausiamo asmens tapatybę, arba šio straipsnio 3 dalyje nustatyta tvarka.</text:p>
      <text:p text:style-name="P2119"><text:span text:style-name="T2120">3.</text:span><text:span text:style-name="T2121"><text:s/></text:span><text:span text:style-name="T2122">Ikiteisminio tyrimo teisėjas gali pripažinti, kad apklausa turi būti atliekama gynėjui ir</text:span><text:span text:style-name="T2123"><text:s/></text:span><text:span text:style-name="T2124">įtariamajam nedalyvaujant apkla</text:span><text:span text:style-name="T2125">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26">u iš užduotų klausimų būtų galima atskleisti apklausiamo asmens anonimiškumą, ikiteisminio tyrimo teisėjas turi teisę klausimų nepateikti arba juos performuluoti. Atsakymai į gynėjo ir įtariamojo</text:span><text:span text:style-name="T2127"><text:s/></text:span><text:span text:style-name="T2128">klausimus įrašomi į apklausos protokolą. Su juo po apklausos</text:span><text:span text:style-name="T2129"><text:s/>gynėjas turi teisę susipažinti.</text:span></text:p>
      <text:p text:style-name="P2130"><text:span text:style-name="T2131">4.</text:span><text:span text:style-name="T2132"><text:s/></text:span><text:span text:style-name="T2133">Nukentėjusiojo ar liudytojo, kuriems taikomas anonimiškumas, apklausoje gali dalyvauti prokuroras.</text:span></text:p>
      <text:p text:style-name="P2134"/>
      <text:p text:style-name="P2135">204 straipsnis. Nukentėjusiojo ar liudytojo, kuriems taikomas anonimiškumas, parodymo atpažinti ir akistatos ypatumai</text:p>
      <text:p text:style-name="P2136">1.<text:s/>Jeigu atpažįstantysis yra asmuo, kuriam taikomas anonimiškumas, parodymas atpažinti atliekamas sudarant akustines ir vizualines kliūtis, trukdančias nustatyti atpažįstančio asmens tapatybę.</text:p>
      <text:p text:style-name="P2137">2. Jeigu suvedamam į akistatą asmeniui taikomas anonimiškumas, akistata daroma naudojant šio straipsnio 1 dalyje numatytas priemones.</text:p>
      <text:p text:style-name="P2138"/>
      <text:h text:style-name="P2139" text:outline-level="1">PENKTASIS SKIRSNIS</text:h>
      <text:p text:style-name="P2140"><text:span text:style-name="T2141">Objektų tyrimas IR APŽIŪRA</text:span></text:p>
      <text:p text:style-name="P2142"/>
      <text:p text:style-name="P2143"><text:span text:style-name="T2144">205 straipsnis. Objektų tyrimo tvarka</text:span></text:p>
      <text:p text:style-name="P214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46">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47">3. Objektų tyrimą atlieka specialistai. Specialistui, kuris nėra ikiteisminio tyrimo įstaigos pareigūnas, užduotis atlikti objektų tyrimą duodama raštu.</text:p>
      <text:p text:style-name="P2148"/>
      <text:p text:style-name="P2149"><text:span text:style-name="T2150">206 straipsnis. Tam tikrų objektų tyrimo ypatumai</text:span></text:p>
      <text:p text:style-name="P2151">1. Žmogaus kūno ir lavono tyrimą atlieka teismo medikas ar kitas gydytojas.</text:p>
      <text:p text:style-name="P2152">2. Asmens psichinės būklės tyrimą atlieka teismo psichiatras, teismo psichologas.</text:p>
      <text:p text:style-name="P2153">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5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55"/>
      <text:p text:style-name="P2156">207 straipsnis. Apžiūra</text:p>
      <text:p text:style-name="P2157">1. Turinčius reikšmės nusikalstamai veikai ištirti<text:s/>daiktus ar kitus objektus, kurių nereikia tirti šio Kodekso 205 straipsnyje nustatyta tvarka, apžiūri prokuroras, ikiteisminio tyrimo pareigūnas ar specialistas.</text:p>
      <text:p text:style-name="P215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9"/>
      <text:h text:style-name="P2160" text:outline-level="1">ŠEŠTASIS SKIRSNIS</text:h>
      <text:p text:style-name="P2161"><text:span text:style-name="T2162">Ekspertizė</text:span></text:p>
      <text:p text:style-name="P2163"/>
      <text:p text:style-name="P2164"><text:span text:style-name="T2165">208 straipsnis. Ekspertizės skyrimo pagrindai</text:span></text:p>
      <text:p text:style-name="P2166">Ekspertizė skiriama tais atvejais, kai ikiteisminio tyrimo teisėjas ar teismas nusprendžia, jog nusikalstamos veikos aplinkybėms nustatyti būtina atlikti specialų tyrimą, kuriam reikalingos mokslo, technikos, meno ar kitos specialios žinios.</text:p>
      <text:p text:style-name="P2167"/>
      <text:p text:style-name="P2168"><text:span text:style-name="T2169">209 straipsnis. Ekspertizės skyrimo tvar</text:span><text:span text:style-name="T2170">ka</text:span></text:p>
      <text:p text:style-name="P2171">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72">2. Ikiteisminio tyrimo teisėjas, nusprendęs, jog būtina skirti ekspertizę, priima nutartį skirti ekspertizę, o nusprendęs, jog ekspertizės skirti nebūtina, – nutartį atsisakyti skirti ekspertizę.</text:p>
      <text:p text:style-name="P2173">3. Nutartyje skirti ekspertizę nurodoma: nusikalstamos<text:s/>veikos aplinkybės; pagrindas ekspertizei skirti; atlikti ekspertizę paskiriama ekspertizės įstaiga arba ekspertas; klausimai ekspertui; ekspertui pateikiama medžiaga.</text:p>
      <text:p text:style-name="P2174">4. Nutartis skirti ekspertizę nusiunčiama į ekspertizės įstaigą arba įteikiama ekspertui.<text:s/>Ekspertizės įstaigose ekspertizės atliekamos laikantis šių įstaigų nuostatuose nustatytos tvarkos.</text:p>
      <text:p text:style-name="P2175"/>
      <text:p text:style-name="P2176"><text:span text:style-name="T2177">210 straipsnis. Pavedimas asmeniui, neįtrauktam į ekspertų sąrašą, atlikti ekspertizę</text:span></text:p>
      <text:p text:style-name="P2178">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9">2. Į ekspertų sąrašą neįtraukti asmenys šaukiami ekspertais tik savanoriško susitarimo pagrindu.</text:p>
      <text:p text:style-name="P2180"><text:span text:style-name="T2181">3. Prieš skirdamas ekspertizę, ikiteisminio tyrimo teisėjas išaiškina asmeniui, neįtrauktam į ekspertų sąrašą, eksperto teises ir pareigas, priima jo pr</text:span><text:span text:style-name="T2182">iesaiką ir įspėja jį dėl atsakomybės pagal Lietuvos Respublikos baudžiamojo kodekso 235 straipsnį už melagingos išvados pateikimą. Asmuo, skiriamas ekspertu, prisiekia šiais žodžiais: “Aš, (</text:span><text:span text:style-name="T2183">vardas, pavardė</text:span><text:span text:style-name="T2184">), prisiekiu sąžiningai atlikti eksperto pareigas.<text:s/></text:span><text:span text:style-name="T2185">Tepadeda man Dievas”. Prisiekti galima ir be paskutiniojo sakinio.</text:span></text:p>
      <text:p text:style-name="P2186"/>
      <text:p text:style-name="P2187">211 straipsnis. Proceso dalyvių supažindinimas su ekspertizės aktu</text:p>
      <text:p text:style-name="P2188">1. Ekspertizės aktas pateikiamas prokurorui, kurio prašymu buvo atlikta ekspertizė.</text:p>
      <text:p text:style-name="P2189">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90"/>
      <text:h text:style-name="P2191" text:outline-level="2">XV skyrius</text:h>
      <text:p text:style-name="P2192"><text:span text:style-name="T2193">Ikiteisminio tyrimo nutraukimas</text:span></text:p>
      <text:p text:style-name="P2194"/>
      <text:p text:style-name="P2195">212 straipsnis. Ikiteisminio tyrimo nutraukimo atvejai</text:p>
      <text:p text:style-name="P2196">Ikiteisminis tyrimas nutraukiamas:</text:p>
      <text:p text:style-name="P2197">1) kai ikiteisminio tyrimo metu paaiškėja, kad yra šio Kodekso 3 straipsnyje numatytų aplinkybių;</text:p>
      <text:p text:style-name="P2198">2) kai ikiteisminio tyrimo metu nesurenkama pakankamai duomenų, pagrindžiančių įtariamojo kaltę dėl nusikalstamos veikos padarymo;</text:p>
      <text:p text:style-name="P2199">3) kai remiantis Lietuvos Respublikos baudžiamojo kodekso 36 straipsniu pripažįstama, jog asmuo ar jo padaryta veika dėl aplinkybių pasikeitimo tapo nepavojingi;</text:p>
      <text:p text:style-name="P2200">4) kai remiantis Lietuvos Respublikos baudžiamojo kodekso 37 straipsniu pripažįstama, kad nusikalstama veika dėl mažareikšmiškumo nėra pavojinga;</text:p>
      <text:p text:style-name="P2201">5) kai įtariamasis ir nukentėjusysis susitaiko Lietuvos Respublikos baudžiamojo kodekso 38 straipsnyje numatytais atvejais;</text:p>
      <text:p text:style-name="P2202">6) kai įtariamasis perduodamas asmeniui, kuris vertas teismo pasitikėjimo, pagal laidavimą Lietuvos Respublikos baudžiamojo kodekso 40 straipsnyje numatytais atvejais;</text:p>
      <text:p text:style-name="P2203"><text:span text:style-name="T2204">7) kai įtariamasis Lietuvo</text:span><text:span text:style-name="T2205">s Respublikos baudžiamojo kodekso 39</text:span><text:span text:style-name="T2206">(1)</text:span><text:span text:style-name="T2207"><text:s/>straipsnyje nurodytomis sąlygomis padeda atskleisti organizuotos grupės ar nusikalstamo susivienijimo padarytas nusikalstamas veikas;</text:span></text:p>
      <text:p text:style-name="P2208">8) kai yra Lietuvos Respublikos baudžiamojo kodekso 93 straipsnyje, 114 straipsnio<text:s/>3 dalyje, 259 straipsnio 3 dalyje, 291 straipsnio 2 ir 3 dalyse numatyti atleidimo nuo baudžiamosios atsakomybės sąlygos ir pagrindai;</text:p>
      <text:p text:style-name="P2209">9) dėl atskirų veikų, kelių nusikalstamų veikų padarymo, kai yra šio Kodekso 213 straipsnyje numatytos sąlygos;</text:p>
      <text:p text:style-name="P2210">10) šio<text:s/>Kodekso 215 straipsnyje numatytu atveju dėl pernelyg ilgos ikiteisminio tyrimo trukmės.</text:p>
      <text:p text:style-name="P2211">Straipsnio pakeitimai:</text:p>
      <text:p text:style-name="P2212"><text:span text:style-name="T2213">Nr.<text:s/></text:span><text:a xlink:href="http://www3.lrs.lt/cgi-bin/preps2?a=209706&amp;b=" office:target-frame-name="_top" xlink:show="replace"><text:span text:style-name="T2214">IX-1496</text:span></text:a><text:span text:style-name="T2215">, 2003-04-10, Žin., 2003, Nr. 38-1734 (2003-04-24)</text:span></text:p>
      <text:p text:style-name="P2216"/>
      <text:p text:style-name="P2217">213 straipsnis. Ikiteisminio tyrimo nutraukimas kelių nusikalstamų veikų padarymo atveju</text:p>
      <text:p text:style-name="P2218">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9"/>
      <text:p text:style-name="P2220">214 straipsnis. Ikiteisminio tyrimo nutraukimo tvarka</text:p>
      <text:p text:style-name="P2221">1. Šio Kodekso 212 straipsnio 1 ir 2 punktuose numatytais atvejais ikiteisminį tyrimą nutraukia prokuroras nutarimu.</text:p>
      <text:p text:style-name="P2222">2. Šio Kodekso 212 straipsnio 3–9 punktuose numatytais atvejais ikiteisminis tyrimas nutraukiamas ikiteisminio tyrimo teisėjo sprendimu, kuris patvirtina prokuroro nutarimą dėl ikiteisminio tyrimo nutraukimo.</text:p>
      <text:p text:style-name="P2223">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24"/>
      <text:p text:style-name="P2225">215 straipsnis. Ikiteisminio tyrimo<text:s/>nutraukimas dėl pernelyg ilgos ikiteisminio tyrimo trukmės</text:p>
      <text:p text:style-name="P2226">1. Jei per šešis mėnesius po pirmosios įtariamojo apklausos ikiteisminis tyrimas nebaigiamas, įtariamasis, jo atstovas ar gynėjas gali paduoti skundą ikiteisminio tyrimo teisėjui dėl ikiteisminio tyrimo vilkinimo.</text:p>
      <text:p text:style-name="P2227">2. Skundui nagrinėti ikiteisminio tyrimo teisėjas surengia posėdį, į kurį kviečiami įtariamasis ar jo gynėjas ir prokuroras.<text:s/></text:p>
      <text:p text:style-name="P2228">3. Išnagrinėjęs skundą, ikiteisminio tyrimo teisėjas priima vieną iš šių nutarčių:</text:p>
      <text:p text:style-name="P2229">1) skundą atmesti;</text:p>
      <text:p text:style-name="P2230">2) įpareigoti prokurorą užbaigti ikiteisminį tyrimą per nustatytą terminą;</text:p>
      <text:p text:style-name="P2231">3) ikiteisminį tyrimą nutraukti.</text:p>
      <text:p text:style-name="P223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33">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34"/>
      <text:p text:style-name="P2235">216 straipsnis. Nutarimo nutraukti ikiteisminį tyrimą turinys</text:p>
      <text:p text:style-name="P2236">1. Nutarime nutraukti ikiteisminį tyrimą išdėstoma nusikalstamos veikos esmė, tyrimo nutraukimo pagrindai ir motyvai.</text:p>
      <text:p text:style-name="P2237">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38"/>
      <text:p text:style-name="P2239">217<text:s/>straipsnis. Nutraukto ikiteisminio tyrimo atnaujinimo tvarka</text:p>
      <text:p text:style-name="P2240">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41">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42">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43">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44">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45">Straipsnio pakeitimai:</text:p>
      <text:p text:style-name="P2246"><text:span text:style-name="T2247">Nr.<text:s/></text:span><text:a xlink:href="http://www3.lrs.lt/cgi-bin/preps2?a=209706&amp;b=" office:target-frame-name="_top" xlink:show="replace"><text:span text:style-name="T2248">IX-1496</text:span></text:a><text:span text:style-name="T2249">, 2003-04-10, Žin., 2003, Nr. 38-1734 (2003-04-24)</text:span></text:p>
      <text:p text:style-name="P2250"/>
      <text:h text:style-name="P2251" text:outline-level="2">XVI skyrius</text:h>
      <text:p text:style-name="P2252"><text:span text:style-name="T2253">Ikiteisminio tyrimo pabaiga kaltinamojo akto surašymu</text:span></text:p>
      <text:p text:style-name="P2254"/>
      <text:p text:style-name="P2255"><text:span text:style-name="T2256">218 straipsnis. Ikiteisminio tyrimo pabaiga</text:span></text:p>
      <text:p text:style-name="P2257">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58">2. Tuo atveju, kai ikiteisminį tyrimą ar daugumą jo veiksmų atliko ikiteisminio tyrimo pareigūnas, prokuroras gali pareikalauti, kad ikiteisminio tyrimo pareigūnas pateiktų trumpą rašytinę ataskaitą apie atliktus ikiteisminio tyrimo veiksmus.</text:p>
      <text:p text:style-name="P2259"/>
      <text:p text:style-name="P2260"><text:span text:style-name="T2261">219 straipsnis. Kaltinamo</text:span><text:span text:style-name="T2262">jo akto turinys</text:span></text:p>
      <text:p text:style-name="P2263">Kaltinamajame akte nurodoma:</text:p>
      <text:p text:style-name="P2264">1) teismo, kuriam teisminga byla, pavadinimas;</text:p>
      <text:p text:style-name="P2265"><text:span text:style-name="T2266">2) įtariamojo vardas, pavardė, gimimo data, asmens kodas,</text:span><text:span text:style-name="T2267"><text:s/></text:span><text:span text:style-name="T2268">šeiminė padėtis, profesija, darbovietė, duomenys apie ankstesnį teistumą;</text:span><text:span text:style-name="T2269"><text:s/></text:span><text:span text:style-name="T2270">prokuroro nuožiūra gali būti nur</text:span><text:span text:style-name="T2271">odyti ir kiti duomenys;</text:span></text:p>
      <text:p text:style-name="P2272"><text:span text:style-name="T2273">3) nusikalstamos veikos aprašymas: padarytos nusikalstamos veikos vieta, laikas, būdai, padariniai</text:span><text:span text:style-name="T2274"><text:s/></text:span><text:span text:style-name="T2275">ir kitos svarbios</text:span><text:span text:style-name="T2276"><text:s/></text:span><text:span text:style-name="T2277">aplinkybės; duomenys apie nukentėjusįjį; įtariamojo atsakomybę lengvinančios ir sunkinančios aplinkybės;</text:span></text:p>
      <text:p text:style-name="P2278">4) pagrindiniai duomenys, kuriais grindžiamas kaltinimas;</text:p>
      <text:p text:style-name="P2279">5) Lietuvos Respublikos baudžiamojo kodekso straipsnis (jo dalis ir punktas), numatantis atsakomybę už padarytą veiką;</text:p>
      <text:p text:style-name="P2280">6) įtariamojo gynėjo vardas ir pavardė, jei įtariamasis ikiteisminio tyrimo metu turėjo gynėją;</text:p>
      <text:p text:style-name="P2281">7) įtariamojo pozicija, jeigu įtariamasis nesutinka su įtarimu.</text:p>
      <text:p text:style-name="P2282"/>
      <text:p text:style-name="P2283"><text:span text:style-name="T2284">220 straipsnis. Kaltinamojo akto perdavimas teismui</text:span></text:p>
      <text:p text:style-name="P2285">1. Kaltinamąjį aktą kartu su bylos medžiaga prokuroras perduoda teismui, kuriam ta byla teisminga.</text:p>
      <text:p text:style-name="P2286"><text:span text:style-name="T2287">2. Prokuroras teismui perduoda ti</text:span><text:span text:style-name="T2288">k tą bylos medžiagą, kuri gali būti reikalinga nagrinėjant bylą.</text:span><text:span text:style-name="T2289"><text:s/></text:span><text:span text:style-name="T2290">Jei kaltinamasis yra nepilnametis, prokuroras teismui turi perduoti Lietuvos Respublikos baudžiamojo kodekso 91 straipsnio 2 dalyje nurodytų aplinkybių tyrimo medžiagą. Prokuroras neturi teis</text:span><text:span text:style-name="T2291">ės neperduoti teismui tos bylos medžiagos, kuri buvo surinkta įtariamojo, jo gynėjo ar nukentėjusiojo arba jo atstovo prašymu.</text:span></text:p>
      <text:p text:style-name="P2292">3. Atskirai nuo bylos medžiagos prokuroras pateikia teismui liudytojų ir ekspertų, kurie turėtų būti apklausti teisiamajame posėdyje, adresų sąrašą.</text:p>
      <text:p text:style-name="P2293">4. Kaltinamojo akto nuorašą prokuroras taip pat įteikia ar išsiunčia kaltinamajam.<text:s/></text:p>
      <text:p text:style-name="P2294">5. Kaltinamajam, nukentėjusiajam, civiliniam ieškovui, civiliniam atsakovui bei jų atstovams pranešama apie galimybę teisme susipažinti su byla ir pateikti teismui prašymus.</text:p>
      <text:p text:style-name="P2295">6. Jeigu byloje yra daug nukentėjusiųjų ar civilinių ieškovų, apie galimybę susipažinti su byla bei pateikti teismui prašymus jiems gali būti pranešama per spaudą.</text:p>
      <text:p text:style-name="P2296">7. Jeigu įtariamasis yra suimtas, prokuroras privalo kaltinamąjį aktą<text:s/>su bylos medžiaga teismui perduoti likus ne mažiau kaip dešimčiai dienų iki suėmimo termino pabaigos.</text:p>
      <text:p text:style-name="P2297"/>
      <text:h text:style-name="P2298" text:outline-level="2">V dalis</text:h>
      <text:p text:style-name="P2299"><text:span text:style-name="T2300">Bylų procesas pirmosios instancijos teisme</text:span></text:p>
      <text:p text:style-name="P2301"/>
      <text:h text:style-name="P2302" text:outline-level="2">XVII skyrius</text:h>
      <text:p text:style-name="P2303"><text:span text:style-name="T2304">Teismo sudėtis ir teismingumas</text:span></text:p>
      <text:p text:style-name="P2305"/>
      <text:p text:style-name="P2306"><text:span text:style-name="T2307">221 straipsnis. Teismo sudėtis</text:span></text:p>
      <text:p text:style-name="P2308">1. Apylinkių teismuose baudžiamąsias bylas nagrinėja vienas teisėjas, išskyrus atvejus, kai bylai nagrinėti apylinkės teismo pirmininkas sudaro trijų teisėjų kolegiją.</text:p>
      <text:p text:style-name="P2309">2. Apygardų teismuose baudžiamąsias bylas nagrinėja šio Kodekso 225 straipsnio 2 dalyje numatytos sudėties teismas.</text:p>
      <text:p text:style-name="P2310"/>
      <text:p text:style-name="P2311"><text:span text:style-name="T2312">222 straipsnis. Atsarginis teisėjas</text:span></text:p>
      <text:p text:style-name="P2313">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14">2. Jeigu atsarginis teisėjas, stojęs į pasitraukusiojo vietą trijų teisėjų kolegijoje, nereikalauja kartoti teismo veiksmų arba vieno teisėjo nagrinėjamoje byloje to nenusprendžia pats, byla nagrinėjama toliau.</text:p>
      <text:p text:style-name="P2315"/>
      <text:p text:style-name="P2316"><text:span text:style-name="T2317">223</text:span><text:span text:style-name="T2318"><text:s/>straipsnis. Teismo sudėties nekeičiamumas nagrinėjant baudžiamąją bylą</text:span></text:p>
      <text:p text:style-name="P231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20"/>
      <text:p text:style-name="P2321"><text:span text:style-name="T2322">224 straipsnis. Apylinkės teismui teismingos baudžiamosios bylos</text:span></text:p>
      <text:p text:style-name="P2323">Apylinkės teismui teismingos visos baudžiamosios bylos, išskyrus tas, kurios teismingos apygardos teismui.</text:p>
      <text:p text:style-name="P2324"/>
      <text:p text:style-name="P2325"><text:span text:style-name="T2326">225 straipsnis. Apygardos teismui teismingos baudžiamosios bylos</text:span></text:p>
      <text:p text:style-name="P2327">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2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9">3. Apygardos teismas turi teisę priimti savo žinion kiekvieną baudžiamąją bylą, kuri teisminga tos apygardos apylinkės teismui.</text:p>
      <text:p text:style-name="P2330">4. Apygardos teismas priverčiamųjų medicinos priemonių skyrimo, numatyto šio Kodekso XXIX skyriuje, bylas nagrinėja pagal šio straipsnio 1 ir 2 dalyse nustatytas teismingumo taisykles.</text:p>
      <text:p text:style-name="P2331"/>
      <text:p text:style-name="P2332"><text:span text:style-name="T2333">226 straipsnis. Teritorinis baudžiamųjų bylų teismingumas</text:span></text:p>
      <text:p text:style-name="P2334">1. Baudžiamoji byla teisminga tam teismui, kurio veiklos teritorijoje padaryta nusikalstama veika.</text:p>
      <text:p text:style-name="P2335">2. Jeigu<text:s/>nusikalstama veika padaryta Lietuvos Respublikos jūrų laive ar orlaivyje ir šio straipsnio 1 dalies taisyklės negalima pritaikyti, byla teisminga tam teismui, kurio veiklos teritorijoje yra laivo ar orlaivio registravimo uostas.</text:p>
      <text:p text:style-name="P2336"><text:span text:style-name="T2337">3.</text:span><text:span text:style-name="T2338"><text:s/></text:span><text:span text:style-name="T2339">Kai nusikalstamos veikos</text:span><text:span text:style-name="T2340"><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41">torijoje užbaigtas bylos ikiteisminis tyrimas.</text:span></text:p>
      <text:p text:style-name="P2342"/>
      <text:p text:style-name="P2343"><text:span text:style-name="T2344">227 straipsnis. Teismingumo nustatymas kelių nusikalstamų veikų atvejais</text:span></text:p>
      <text:p text:style-name="P2345">1. Jeigu nusikalstamos veikos padarytos kelių teismų veiklos teritorijose, baudžiamąją bylą nagrinėja tas teismas, kurio veiklos teritorijoje užbaigtas ikiteisminis tyrimas.</text:p>
      <text:p text:style-name="P2346">2. Kai byla, kurioje vienas ar keli asmenys kaltinami padarę kelias nusikalstamas veikas, yra teisminga apygardos teismui dėl bent vienos nusikalstamos veikos ar įtariamojo, ji nagrinėjama apygardos teisme.</text:p>
      <text:p text:style-name="P2347"/>
      <text:p text:style-name="P2348"><text:span text:style-name="T2349">228 strai</text:span><text:span text:style-name="T2350">psnis. Baudžiamosios bylos perdavimas pagal teismingumą</text:span></text:p>
      <text:p text:style-name="P2351">1. Teismas, iki bylos nagrinėjimo teisiamajame posėdyje nustatęs, kad gauta baudžiamoji byla jam neteisminga, tą bylą perduoda pagal teismingumą.</text:p>
      <text:p text:style-name="P2352">2. Teismas, teisiamajame posėdyje nustatęs, kad nagrinėjama byla teisminga kitam tos pačios pakopos teismui, ją išnagrinėja neperduodamas kitam teismui.</text:p>
      <text:p text:style-name="P2353">3. Apygardos teismo teisiamajame posėdyje pradėta nagrinėti byla negali būti perduota apylinkės teismui. Apylinkės teismas, teisiamajame posėdyje nustatęs, kad byla teisminga apygardos teismui, visais atvejais ją perduoda pagal teismingumą.</text:p>
      <text:p text:style-name="P2354"/>
      <text:p text:style-name="P2355"><text:span text:style-name="T2356">229 straipsnis. Baudžiamosios bylos perdavimas iš teismo, kuriam ji teisminga, kitam teismui</text:span></text:p>
      <text:p text:style-name="P2357">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58">2. Klausimą dėl bylos perdavimo iš vieno teismo kitam teismui išsprendžia:</text:p>
      <text:p text:style-name="P2359">1) apygardos teismo, kurio veiklos teritorijoje yra šie teismai, pirmininkas ar šio apygardos teismo Baudžiamųjų bylų skyriaus pirmininkas, – kai byla perduodama iš vieno apylinkės teismo kitam apylinkės teismui;</text:p>
      <text:p text:style-name="P2360">2) Lietuvos apeliacinio teismo pirmininkas ar šio teismo Baudžiamųjų bylų skyriaus pirmininkas, – kai byla perduodama iš vienos apygardos apylinkės teismo kitos apygardos apylinkės teismui arba iš vieno apygardos teismo kitam apygardos teismui.</text:p>
      <text:p text:style-name="P2361"/>
      <text:p text:style-name="P2362"/>
      <text:p text:style-name="P2363"><text:span text:style-name="T2364">230 straipsnis. Teismų<text:s/></text:span><text:span text:style-name="T2365">ginčų dėl bylų teismingumo sprendimas</text:span></text:p>
      <text:p text:style-name="P2366">Teismų ginčą dėl bylų teismingumo išsprendžia aukštesniojo teismo pirmininkas ar šio teismo Baudžiamųjų bylų skyriaus pirmininkas.</text:p>
      <text:h text:style-name="P2367" text:outline-level="2"/>
      <text:h text:style-name="P2368" text:outline-level="2">XVIII skyrius</text:h>
      <text:p text:style-name="P2369">Bylos parengimas nagrinėti teisme</text:p>
      <text:p text:style-name="P2370"/>
      <text:p text:style-name="P2371"><text:span text:style-name="T2372">231 straipsnis. Teisėjų paskyrimas na</text:span><text:span text:style-name="T2373">grinėti bylą</text:span></text:p>
      <text:p text:style-name="P2374">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75">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76"/>
      <text:p text:style-name="P2377">232 straipsnis. Bylos parengimo nagrinėti teisme metu priimamos nutartys</text:p>
      <text:p text:style-name="P2378">Bylos parengimo nagrinėti teisme metu priimamos šios nutartys:</text:p>
      <text:p text:style-name="P2379">1) perduoti bylą nagrinėti teisiamajame posėdyje;</text:p>
      <text:p text:style-name="P2380">2) perduoti bylą pagal teismingumą;</text:p>
      <text:p text:style-name="P2381">3) perduoti bylą prokurorui;</text:p>
      <text:p text:style-name="P2382"><text:span text:style-name="T2383">4) išskirti bylą į kelias ar kelias bylas sujungti į vieną;</text:span></text:p>
      <text:p text:style-name="P2384"><text:span text:style-name="T2385">5)</text:span><text:span text:style-name="T2386"><text:s/></text:span><text:span text:style-name="T2387">atidėti bylo</text:span><text:span text:style-name="T2388">s nagrinėjimą;</text:span></text:p>
      <text:p text:style-name="P2389">6) nutraukti bylą.</text:p>
      <text:p text:style-name="P2390">Straipsnio pakeitimai:</text:p>
      <text:p text:style-name="P2391"><text:span text:style-name="T2392">Nr.<text:s/></text:span><text:a xlink:href="http://www3.lrs.lt/cgi-bin/preps2?a=209706&amp;b=" office:target-frame-name="_top" xlink:show="replace"><text:span text:style-name="T2393">IX-1496</text:span></text:a><text:span text:style-name="T2394">, 2003-04-10, Žin., 2003, Nr. 38-1734 (2003-04-24)</text:span></text:p>
      <text:p text:style-name="P2395"/>
      <text:p text:style-name="P2396"><text:span text:style-name="T2397">233 straipsnis. Bylos perdavimas nagrinėti teisiamajame posėdyje</text:span></text:p>
      <text:p text:style-name="P2398">1. Teisėjas, susipažinęs su byla ir nustatęs, kad nėra kliūčių nagrinėti bylą teisme, bylą perduoda nagrinėti teisiamajame posėdyje.</text:p>
      <text:p text:style-name="P2399">2. Perduodant bylą nagrinėti teisiamajame posėdyje, ta pačia nutartimi gali būti išspręstas bylos išskyrimo ar bylų sujungimo klausimas.</text:p>
      <text:p text:style-name="P2400">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40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402"><text:span text:style-name="T2403">5. Dėl kardomosios priemonės – suėmimo paskyrimo, termino pratęsimo, pakeitimo ar panaikinimo teismas nusprendžia posėdyje</text:span><text:span text:style-name="T2404"><text:s/></text:span><text:span text:style-name="T2405">vadovaudamasis šio Kodekso XI skyriaus nuostatomis. Teismo posėdyje dalyvauja prokuroras ir gynėjas. Suimtas kaltinama</text:span><text:span text:style-name="T2406">sis pristatomas į posėdį.</text:span></text:p>
      <text:p text:style-name="P2407">Straipsnio pakeitimai:</text:p>
      <text:p text:style-name="P2408"><text:span text:style-name="T2409">Nr.<text:s/></text:span><text:a xlink:href="http://www3.lrs.lt/cgi-bin/preps2?a=209706&amp;b=" office:target-frame-name="_top" xlink:show="replace"><text:span text:style-name="T2410">IX-1496</text:span></text:a><text:span text:style-name="T2411">, 2003-04-10, Žin., 2003, Nr. 38-1734 (2003-04-24)</text:span></text:p>
      <text:p text:style-name="P2412"/>
      <text:p text:style-name="P2413"><text:span text:style-name="T2414">234 straipsnis. Bylos perdavimas pagal teismingumą, bylos išskyrimas, bylos nagri</text:span><text:span text:style-name="T2415">nėjimo atidėjimas</text:span></text:p>
      <text:p text:style-name="P2416">1. Byla perduodama pagal teismingumą laikantis šio Kodekso 224–229 straipsniuose nustatytų taisyklių.</text:p>
      <text:p text:style-name="P2417">2. Byla perduodama prokurorui, kai ikiteisminio tyrimo metu buvo surašytas iš esmės šio Kodekso 219 straipsnio reikalavimų neatitinkantis kaltinamasis aktas, šio pažeidimo negalima ištaisyti teisme ir jis trukdo nagrinėti bylą.</text:p>
      <text:p text:style-name="P2418"><text:span text:style-name="T2419">3. Byla taip pat gali būti perduota prokurorui jo prašymu ikiteisminiam tyrimui papildyti. Teismas, perduodamas bylą prokurorui, nustato konkretų terminą pažeidimam</text:span><text:span text:style-name="T2420">s pašalinti<text:s/></text:span><text:span text:style-name="T2421">ar ikiteisminiam tyrimui papildyti. Pašalinęs pažeidimus ar papildęs ikiteisminį tyrimą, prokuroras bylą teismui perduoda šio Kodekso 218 ir 220 straipsniuose nustatyta tvarka.</text:span></text:p>
      <text:p text:style-name="P2422">4. Byla gali būti išskirta į kelias tais atvejais, jeigu tai padeda<text:s/>greičiau išnagrinėti išskirtas bylas.</text:p>
      <text:p text:style-name="P2423">5. Bylos nagrinėjimas atidedamas, kai:</text:p>
      <text:p text:style-name="P2424"><text:span text:style-name="T2425">1) kaltinamasis sužalotas arba</text:span><text:span text:style-name="T2426"><text:s/></text:span><text:span text:style-name="T2427">suserga sunkia liga ir dėl to</text:span><text:span text:style-name="T2428"><text:s/></text:span><text:span text:style-name="T2429">negali dalyvauti teisiamajame posėdyje, – kol jis pasveiks;</text:span></text:p>
      <text:p text:style-name="P2430">2) kaltinamojo buvimo vieta nežinoma, – kol ji taps žinoma, išskyrus atvejus, kai byla nagrinėjama šio Kodekso XXXII skyriuje nustatyta tvarka;</text:p>
      <text:p text:style-name="P2431">3) įstatymų numatytais atvejais kreipiamasi į Konstitucinį Teismą, – kol bus gautas Konstitucinio Teismo nutarimas.</text:p>
      <text:p text:style-name="P2432"/>
      <text:p text:style-name="P2433">5 dalis papildoma 4 punktu nuo Lietuvos Respublikos<text:s/>įstojimo į Europos Sąjungą dienos:</text:p>
      <text:p text:style-name="P2434">4) įstatymų numatytais atvejais kreipiamasi į kompetentingą Europos Sąjungos teisminę instituciją dėl Europos Sąjungos teisės aktų aiškinimo ar galiojimo, – kol bus gautas šios institucijos preliminarus nutarimas.</text:p>
      <text:p text:style-name="P2435">Straipsnio pakeitimai:</text:p>
      <text:p text:style-name="P2436"><text:span text:style-name="T2437">Nr.<text:s/></text:span><text:a xlink:href="http://www3.lrs.lt/cgi-bin/preps2?a=209704&amp;b=" office:target-frame-name="_top" xlink:show="replace"><text:span text:style-name="T2438">IX-1490</text:span></text:a><text:span text:style-name="T2439">, 2003-04-08, Žin., 2003, Nr. 39-1765 (2003-04-25)</text:span></text:p>
      <text:p text:style-name="P2440"><text:span text:style-name="T2441">Nr.<text:s/></text:span><text:a xlink:href="http://www3.lrs.lt/cgi-bin/preps2?a=209706&amp;b=" office:target-frame-name="_top" xlink:show="replace"><text:span text:style-name="T2442">IX-1496</text:span></text:a><text:span text:style-name="T2443">, 2003-04-10, Žin., 2003, Nr. 38-1734 (20</text:span><text:span text:style-name="T2444">03-04-24)</text:span></text:p>
      <text:p text:style-name="P2445"><text:span text:style-name="T2446">Nr.<text:s/></text:span><text:a xlink:href="http://www3.lrs.lt/cgi-bin/preps2?a=218464&amp;b=" office:target-frame-name="_top" xlink:show="replace"><text:span text:style-name="T2447">IX-1732</text:span></text:a><text:span text:style-name="T2448">, 2003-09-16, Žin., 2003, Nr. 92-4138 (2003-10-01)</text:span></text:p>
      <text:p text:style-name="P2449"/>
      <text:p text:style-name="P2450"><text:span text:style-name="T2451">235 straipsnis. Bylos nutraukimas</text:span></text:p>
      <text:p text:style-name="P2452">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5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54"><text:span text:style-name="T2455">3. Teismo</text:span><text:span text:style-name="T2456"><text:s/></text:span><text:span text:style-name="T2457">posėdyje teisėjas padaro praneš</text:span><text:span text:style-name="T2458">imą svarstomu klausimu. Po to kalba prokuroras ir gynėjas. Teisę kalbėti šiame posėdyje taip pat turi kiti jame dalyvaujantys asmenys. Teisėjas ar teisėjų kolegija nutartį nutraukti bylą priima pasitarimų kambaryje. Posėdžio metu teismo posėdžio sekretoriu</text:span><text:span text:style-name="T2459">s rašo protokolą.</text:span></text:p>
      <text:p text:style-name="P2460"/>
      <text:p text:style-name="P2461"><text:span text:style-name="T2462">236 straipsnis. Šaukimai į teisiamąjį posėdį</text:span></text:p>
      <text:p text:style-name="P2463"><text:span text:style-name="T2464">1. Nagrinėjimo teisme dalyviai, taip pat liudytojai, ekspertai, specialistai ir vertėjai į teisiamąjį posėdį iškviečiami</text:span><text:span text:style-name="T2465"><text:s/></text:span><text:span text:style-name="T2466">šaukimu. Šaukimo į teisiamąjį posėdį turinį nustato šio Kodekso 182 str</text:span><text:span text:style-name="T2467">aipsnis.</text:span></text:p>
      <text:p text:style-name="P2468"><text:span text:style-name="T2469">2. Jeigu byloje daug nukentėjusiųjų ar civilinių ieškovų, apie bylos nagrinėjimo teisme laiką</text:span><text:span text:style-name="T2470"><text:s/></text:span><text:span text:style-name="T2471">jiems gali būti pranešama per spaudą.</text:span></text:p>
      <text:p text:style-name="P2472"><text:span text:style-name="T2473">3. Jeigu numatoma, kad bylos nagrinėjimas teisme tęsis ilgai, teisėjas gali duoti patvarkymą šio straipsnio 1 dalyj</text:span><text:span text:style-name="T2474">e nurodytus proceso dalyvius</text:span><text:span text:style-name="T2475"><text:s/></text:span><text:span text:style-name="T2476">šaukti ne į posėdžio pradžią, o vėlesniam laikui.</text:span></text:p>
      <text:p text:style-name="P2477"/>
      <text:p text:style-name="P2478"><text:span text:style-name="T2479">237 straipsnis. Susipažinimas su baudžiamąja byla</text:span></text:p>
      <text:p text:style-name="P2480">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81">2. Jeigu kaltinamasis suimtas, su byla susipažįsta jo gynėjas. Neturinčiam gynėjo kaltinamajam gynėją paskiria teismas. Susipažinęs su byla, gynėjas apie bylos medžiagą informuoja kaltinamąjį ir apie tai praneša teismui.</text:p>
      <text:p text:style-name="P2482">Straipsnio pakeitimai:</text:p>
      <text:p text:style-name="P2483"><text:span text:style-name="T2484">Nr.<text:s/></text:span><text:a xlink:href="http://www3.lrs.lt/cgi-bin/preps2?a=209706&amp;b=" office:target-frame-name="_top" xlink:show="replace"><text:span text:style-name="T2485">IX-1496</text:span></text:a><text:span text:style-name="T2486">, 2003-04-10, Žin., 2003, Nr. 38-1734 (2003-04-24)</text:span></text:p>
      <text:p text:style-name="P2487"/>
      <text:p text:style-name="P2488"><text:span text:style-name="T2489">238 straipsnis</text:span><text:span text:style-name="T2490">. Prašymų nagrinėjimas</text:span></text:p>
      <text:p text:style-name="P2491"><text:span text:style-name="T2492">1. Teisėjas gautus proceso dalyvių ir kitų asmenų prašymus dėl leidimo dalyvauti nagrinėjant bylą, dėl civilinio ieškinio ir jo užtikrinimo priemonių, dėl papildomų įrodymų išreikalavimo ir kitus išnagrinėja spręsdamas bylos perdavim</text:span><text:span text:style-name="T2493">o nagrinėti teisiamajame posėdyje klausimą, o vėliau gautus prašymus – kai jie gaunami. Jeigu</text:span><text:span text:style-name="T2494"><text:s/></text:span><text:span text:style-name="T2495">prašymai atmetami, dėl to priimama motyvuota nutartis. Šios nutarties nuorašai nedelsiant išsiunčiami prokurorui ir gynėjui.</text:span></text:p>
      <text:p text:style-name="P2496">2. Prašymai, kurie buvo atmesti, palikti nenagrinėti dėl motyvų nebuvimo ar gauti pavėluotai, gali būti pakartoti teisiamajame posėdyje.</text:p>
      <text:p text:style-name="P249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98"/>
      <text:p text:style-name="P2499"><text:span text:style-name="T2500">239 straipsnis. Ikiteisminio tyrimo teisėjo veiksmai</text:span></text:p>
      <text:p text:style-name="P2501">1. Rengiančio bylą nagrinėti teisme teisėjo prašymu ikiteisminio tyrimo teisėjas po bylos perdavimo nagrinėti teisiamajame posėdyje atlieka šiuos veiksmus:</text:p>
      <text:p text:style-name="P2502">1) apklausia asmenį, kuris turi duoti parodymus teisme, jeigu yra duomenų, kad jis dėl ligos ar kitų svarbių priežasčių negalės dalyvauti teisiamajame posėdyje;</text:p>
      <text:p text:style-name="P2503"><text:span text:style-name="T2504">2) apklausia jaunesnį kaip aštuoniolikos</text:span><text:span text:style-name="T2505"><text:s/></text:span><text:span text:style-name="T2506">metų liudytoją ar nukentėjusįjį, jeigu dėl apklausos teisiamajame posėdyje jam gali būti psich</text:span><text:span text:style-name="T2507">inė trauma ar kitokių sunkių pasekmių.</text:span></text:p>
      <text:p text:style-name="P2508">2. Šio straipsnio 1 dalyje nurodytos apklausos atliekamos pagal šio Kodekso 184 ir 186 straipsniuose nustatytas taisykles.</text:p>
      <text:p text:style-name="P2509"/>
      <text:p text:style-name="P2510"><text:span text:style-name="T2511">240 straipsnis. Bylos perdavimo ir nagrinėjimo teisiamajame posėdyje pradžios terminai</text:span></text:p>
      <text:p text:style-name="P2512">1. Dėl<text:s/>bylos perdavimo nagrinėti teisiamajame posėdyje teisėjas turi nuspręsti ne vėliau kaip per penkiolika dienų nuo bylos gavimo teisme, jeigu kaltinamasis yra suimtas, ir per vieną mėnesį, – jeigu kaltinamasis yra laisvėje.</text:p>
      <text:p text:style-name="P2513">2. Byla teisiamajame posėdyje turi<text:s/>būti pradėta nagrinėti ne vėliau kaip per dvidešimt dienų nuo teisėjo nutarties perduoti bylą nagrinėti teisiamajame posėdyje priėmimo.</text:p>
      <text:p text:style-name="P2514">3. Teismo pirmininkas arba Baudžiamųjų bylų skyriaus pirmininkas, atsižvelgdamas į bylos didelę apimtį ir sudėtingumą,<text:s/>šio straipsnio 1 ir 2 dalyse nustatytus terminus gali pratęsti, tačiau ne daugiau kaip trisdešimt dienų.</text:p>
      <text:p text:style-name="P2515">4. Kai nagrinėjimo teisme dalyviai nespėja susipažinti su bylos medžiaga per šiame straipsnyje nustatytus terminus, teismo pirmininko arba Baudžiamųjų<text:s/>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16"/>
      <text:h text:style-name="P2517" text:outline-level="2">XIX skyrius</text:h>
      <text:p text:style-name="P2518"><text:span text:style-name="T2519">Bendrosios nagrinėjimo teisme nuostatos</text:span></text:p>
      <text:p text:style-name="P2520"/>
      <text:p text:style-name="P2521">241 straipsnis. Vadovavimas nagrinėjimui teisme</text:p>
      <text:p text:style-name="P2522">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523"><text:span text:style-name="T2524">2.</text:span><text:span text:style-name="T2525"><text:s/>Teisiamojo posėdžio pirmininkas imasi visų įstatymų numatytų priemonių, kad būtų išsamiai ir nešališkai</text:span><text:span text:style-name="T2526"><text:s/></text:span><text:span text:style-name="T2527">ištirtos bylos aplinkybės. Jis šalina iš nagrinėjimo teisme visa, kas nesusiję su byla ir kas nepagrįstai užtęsia bylos nagrinėjimą.</text:span></text:p>
      <text:p text:style-name="P2528">3. Jeigu kas nors<text:s/>iš dalyvaujančių nagrinėjant bylą teisme asmenų prieštarauja teisiamojo posėdžio pirmininko veiksmams, šie prieštaravimai įrašomi į teisiamojo posėdžio protokolą.<text:s/></text:p>
      <text:p text:style-name="P2529"/>
      <text:p text:style-name="P2530"><text:span text:style-name="T2531">242 straipsnis. Tiesioginis ir žodinis nagrinėjimas teisme</text:span></text:p>
      <text:p text:style-name="P253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text:s/>protokolus ir kitus dokumentus.</text:p>
      <text:p text:style-name="P2533">2. Teisiamajame posėdyje apklausiami asmenys parodymus ir paaiškinimus duoda žodžiu.</text:p>
      <text:p text:style-name="P2534"><text:span text:style-name="T2535">3. Laikytis kitokios įrodymų tyrimo tvarkos, negu numatyta šio straipsnio 1 ir 2 dalyse, galima tik išimtiniais įstatymų numatytais</text:span><text:span text:style-name="T2536"><text:s/></text:span><text:span text:style-name="T2537">atvejai</text:span><text:span text:style-name="T2538">s.</text:span></text:p>
      <text:p text:style-name="P2539"/>
      <text:p text:style-name="P2540"><text:span text:style-name="T2541">243 straipsnis. Nagrinėjimo teisme pertraukos</text:span></text:p>
      <text:p text:style-name="P2542">Teisiamasis posėdis iki bylos išnagrinėjimo negali būti pertrauktas, išskyrus poilsiui, neatvykusių į posėdį asmenų pakartotiniam iškvietimui, naujų įrodymų išreikalavimui arba dėl kitų svarbių priežasčių daromas pertraukas.</text:p>
      <text:p text:style-name="P2543"/>
      <text:p text:style-name="P2544"><text:span text:style-name="T2545">244 straipsnis. Bylos nagrinėjimo atidėjimas</text:span></text:p>
      <text:p text:style-name="P2546">1. Kai bylos negalima nagrinėti tame teisiamajame posėdyje dėl to, kad kas nors iš šauktų asmenų neatvyko, bylos nagrinėjimas turi būti atidėtas.</text:p>
      <text:p text:style-name="P2547"/>
      <text:p text:style-name="P2548">2 dalies redakcija iki Lietuvos Respublikos<text:s/>įstojimo į Europos Sąjungą dienos:</text:p>
      <text:p text:style-name="P2549">2. Bylos nagrinėjimas taip pat atidedamas šio Kodekso 234 straipsnio 5 dalies 3 punkte ir 254 straipsnio 2 dalyje numatytais atvejais.</text:p>
      <text:p text:style-name="P2550">2 dalies redakcija nuo Lietuvos Respublikos įstojimo į Europos Sąjungą dienos:</text:p>
      <text:p text:style-name="P2551"><text:span text:style-name="T2552">2. Bylo</text:span><text:span text:style-name="T2553">s nagrinėjimas taip pat atidedamas šio Kodekso 234 straipsnio 5 dalies 3, 4</text:span><text:span text:style-name="T2554"><text:s/></text:span><text:span text:style-name="T2555">punktuose ir 254 straipsnio 2 dalyje numatytais atvejais.</text:span></text:p>
      <text:p text:style-name="P2556"/>
      <text:p text:style-name="P2557">3. Jei bylos nagrinėjimas buvo atidėtas, nagrinėjimas teisme pradedamas iš pradžių.</text:p>
      <text:p text:style-name="P2558">Straipsnio pakeitimai:</text:p>
      <text:p text:style-name="P2559"><text:span text:style-name="T2560">Nr.<text:s/></text:span><text:a xlink:href="http://www3.lrs.lt/cgi-bin/preps2?a=209704&amp;b=" office:target-frame-name="_top" xlink:show="replace"><text:span text:style-name="T2561">IX-1490</text:span></text:a><text:span text:style-name="T2562">, 2003-04-08, Žin., 2003, Nr. 39-1765 (2003-04-25)</text:span></text:p>
      <text:p text:style-name="P2563"><text:span text:style-name="T2564">Nr.<text:s/></text:span><text:a xlink:href="http://www3.lrs.lt/cgi-bin/preps2?a=209706&amp;b=" office:target-frame-name="_top" xlink:show="replace"><text:span text:style-name="T2565">IX-1496</text:span></text:a><text:span text:style-name="T2566">, 2003-04-10, Žin., 2003, Nr. 38-1734 (2003-04-24)</text:span></text:p>
      <text:p text:style-name="P2567"><text:span text:style-name="T2568">Nr.<text:s/></text:span><text:a xlink:href="http://www3.lrs.lt/cgi-bin/preps2?a=218464&amp;b=" office:target-frame-name="_top" xlink:show="replace"><text:span text:style-name="T2569">IX-1732</text:span></text:a><text:span text:style-name="T2570">, 2003-09-16, Žin., 2003, Nr. 92-4138 (2003-10-01)</text:span></text:p>
      <text:p text:style-name="P2571"/>
      <text:p text:style-name="P2572"><text:span text:style-name="T2573">245 straipsnis. Asmenys, dalyvaujantys bylą nagrinėjant teisme</text:span></text:p>
      <text:p text:style-name="P2574">1. Bylos nagrinėjimas teisme vyksta posėdyje dalyvaujant teismo iškviestiems prokurorui, nukentėjusiajam ir jo atstovui, kaltinamajam, jo atstovui pagal įstatymą ir gynėjui, civiliniam ieškovui, civiliniam atsakovui bei jų atstovams.</text:p>
      <text:p text:style-name="P2575"><text:span text:style-name="T2576">2. Nagrinėjant bylą teisme, gali dalyvauti keli prokurorai, vieną kaltinamąjį gali ginti keli gynėjai.</text:span></text:p>
      <text:p text:style-name="P2577"/>
      <text:p text:style-name="P2578"><text:span text:style-name="T2579">246 s</text:span><text:span text:style-name="T2580">traipsnis. Kaltinamojo dalyvavimas bylą nagrinėjant teisme</text:span></text:p>
      <text:p text:style-name="P2581">1. Byla pirmosios instancijos teismo posėdyje nagrinėjama dalyvaujant kaltinamajam. Kaltinamajam atvykti į teismą privaloma. Nagrinėti bylą, kai nedalyvauja kaltinamasis, leidžiama tik tuo atveju,<text:s/>jeigu kaltinamasis yra ne Lietuvos Respublikos teritorijoje ir vengia atvykti į teismą.</text:p>
      <text:p text:style-name="P2582">2. Kai kaltinamasis šio straipsnio 1 dalyje numatytu atveju nedalyvauja teismo posėdyje, bylos nagrinėjimas vyksta bendra tvarka, išskyrus šio Kodekso XXXII skyriuje nustatytas išimtis.</text:p>
      <text:p text:style-name="P2583"/>
      <text:p text:style-name="P2584"><text:span text:style-name="T2585">247 straipsnis. Kaltinamojo neatvykimo pasekmės</text:span></text:p>
      <text:p text:style-name="P2586">Jei kaltinamasis neatvyko į teisiamąjį posėdį, daroma posėdžio pertrauka arba bylos nagrinėjimas atidedamas, išskyrus šio Kodekso 246 straipsnio 1 dalyje numatytą atvejį. Teismas turi teisę<text:s/>atvesdinti neatvykusį kaltinamąjį, taip pat paskirti jam kardomąją priemonę arba ją pakeisti griežtesne.</text:p>
      <text:p text:style-name="P2587"/>
      <text:p text:style-name="P2588"><text:span text:style-name="T2589">248 straipsnis. Kaltinamojo dalyvavimo teisiamajame posėdyje tvarka</text:span></text:p>
      <text:p text:style-name="P2590">1. Atvykęs į teisiamąjį posėdį kaltinamasis negali išeiti iš posėdžių salės, išskyrus pertraukoms skirtą laiką.</text:p>
      <text:p text:style-name="P2591"><text:span text:style-name="T2592">2. Kai byloje yra keli kaltinamieji, teismas gali laikinai leisti vienam ar keliems kaltinamiesiems, jų atstovams pagal įstatymą ir gynėjams nedalyvauti tiriant įrodymus, kurie nesusiję su šiais kaltinamaisiais.</text:span><text:span text:style-name="T2593"><text:s/></text:span><text:span text:style-name="T2594">Be to, tirian</text:span><text:span text:style-name="T2595">t įrodymus, gali būti leista nedalyvauti nukentėjusiesiems, jų atstovams, civiliniams ieškovams bei civiliniams atsakovams, jų atstovams, ekspertams, specialistams.</text:span></text:p>
      <text:p text:style-name="P2596">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97">4. Jeigu kaltinamasis be svarbios priežasties išeina iš posėdžių salės arba kviečiamas vėliau neatvyksta į teisiamąjį posėdį, teismas turi teisę taikyti šio Kodekso 247 straipsnyje numatytas priemones.</text:p>
      <text:p text:style-name="P2598"/>
      <text:p text:style-name="P2599">249 straipsnis. Nepilnamečio kaltinamojo atstovo<text:s/>pagal įstatymą neatvykimo pasekmės</text:p>
      <text:p text:style-name="P2600">Nepilnamečio kaltinamojo atstovo pagal įstatymą neatvykimas nesustabdo bylos nagrinėjimo, jeigu teismas nepripažįsta, kad jo dalyvavimas būtinas.</text:p>
      <text:p text:style-name="P2601"/>
      <text:p text:style-name="P2602"><text:span text:style-name="T2603">250 straipsnis. Prokuroro ar gynėjo neatvykimo pasekmės</text:span></text:p>
      <text:p text:style-name="P2604">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605">2. Naujai<text:s/>įstojusiam į bylą prokurorui ar gynėjui turi būti duodama laiko pasirengti dalyvauti nagrinėjant bylą teisme.</text:p>
      <text:p text:style-name="P2606"/>
      <text:p text:style-name="P2607"><text:span text:style-name="T2608">251 straipsnis. Nukentėjusiojo ar jo atstovo neatvykimo pasekmės</text:span></text:p>
      <text:p text:style-name="P260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610"/>
      <text:p text:style-name="P2611">252 straipsnis. Civilinio ieškovo, civilinio atsakovo ar jų atstovo neatvykimo pasekmės</text:p>
      <text:p text:style-name="P2612">1. Jei neatvyko civilinis ieškovas ar jo atstovas, teismas civilinį ieškinį palieka nenagrinėtą. Šiuo atveju asmuo, dėl nusikalstamos veikos patyręs žalos, turi teisę pareikšti ieškinį civilinio proceso tvarka.</text:p>
      <text:p text:style-name="P2613">2. Teismas turi teisę nagrinėti civilinį ieškinį civiliniam ieškovui nedalyvaujant, jeigu pripažįstama, kad tai reikalinga, arba jeigu yra civilinio ieškovo prašymas nagrinėti ieškinį jam nedalyvaujant.</text:p>
      <text:p text:style-name="P2614">3. Civilinio atsakovo ar jo atstovo neatvykimas<text:s/>nesustabdo civilinio ieškinio nagrinėjimo.</text:p>
      <text:p text:style-name="P2615"/>
      <text:p text:style-name="P2616"><text:span text:style-name="T2617">253 straipsnis. Teismo nutartys</text:span></text:p>
      <text:p text:style-name="P2618">1. Nagrinėjimo teisme metu kilusius klausimus teismas išsprendžia nutartimis, prieš tai išklausęs dalyvaujančių nagrinėjant bylą teisme asmenų nuomones.</text:p>
      <text:p text:style-name="P2619">2. Teismas nusprendžia, ar<text:s/>nutartis surašyti kaip atskirus dokumentus ir priimti pasitarimų kambaryje, ar jas priimti pačioje posėdžių salėje ir įrašyti į teisiamojo posėdžio protokolą.</text:p>
      <text:p text:style-name="P2620">3. Bylos nagrinėjimo teisme metu priimamos nutartys turi būti paskelbtos balsu.</text:p>
      <text:p text:style-name="P2621"/>
      <text:p text:style-name="P2622">254 straipsnis.<text:s/>Bylos išskyrimas, bylų sujungimas ir nutraukimas ar perdavimas prokurorui</text:p>
      <text:p text:style-name="P2623"><text:span text:style-name="T2624">1. Teismas bylos nagrinėjimo teisme metu gali šio Kodekso 234 straipsnio 4 dalyje numatytu atveju bylą išskirti į kelias arba kelias bylas sujungti į vieną.</text:span></text:p>
      <text:p text:style-name="P2625"><text:span text:style-name="T2626">2. Kai byloje yra keli k</text:span><text:span text:style-name="T2627">altinamieji, bylą galima išskirti ir atidėti dėl vienų kaltinamųjų ir nagrinėti toliau dėl kitų kaltinamųjų. Tačiau jeigu atskiras nagrinėjimas kenkia nagrinėjimo teisme išsamumui, visos bylos nagrinėjimas atidedamas.</text:span></text:p>
      <text:p text:style-name="P2628"><text:span text:style-name="T2629">3.<text:s/></text:span><text:span text:style-name="T2630">Jeigu nagrinėjimo teisme metu nusta</text:span><text:span text:style-name="T2631">toma, kad<text:s/></text:span><text:span text:style-name="T2632">surašytas iš esmės šio Kodekso 219 straipsnio reikalavimų neatitinkantis kaltinamasis aktas, šio pažeidimo negalima ištaisyti teisme ir jis trukdo nagrinėti bylą,<text:s/></text:span><text:span text:style-name="T2633">byla perduodama prokurorui. Byla gali būti perduota prokurorui ir tuo atveju, jeigu</text:span><text:span text:style-name="T2634"><text:s/>yra jo prašymas papildyti ikiteisminį tyrimą. Teismas, perduodamas bylą prokurorui, nustato konkretų terminą pažeidimams pašalinti ar ikiteisminiam tyrimui papildyti. Pašalinęs pažeidimus ar papildęs ikiteisminį tyrimą, prokuroras bylą teismui perduoda ši</text:span><text:span text:style-name="T2635">o Kodekso 218 ir 220 straipsniuose nustatyta tvarka.</text:span></text:p>
      <text:p text:style-name="P2636"><text:span text:style-name="T2637">4. Nagrinėjimo teisme metu, kai nustatomos šio Kodekso 3 straipsnio 1 dalies 2–9 punktuose numatytos aplinkybės, byla nutraukiama teismo nutartimi.</text:span></text:p>
      <text:p text:style-name="P2638"><text:span text:style-name="T2639">5. Nagrinėjimo teisme metu, kai nustatomi Lietuvos Resp</text:span><text:span text:style-name="T2640">ublikos baudžiamojo kodekso</text:span><text:span text:style-name="T2641"><text:s/></text:span><text:span text:style-name="T2642">36–40, 93 straipsniuose, 114 straipsnio 3 dalyje, 259 straipsnio 3 dalyje ir 291 straipsnio 2 ir 3 dalyse numatyti pagrindai atleisti asmenį nuo baudžiamosios atsakomybės, byla nutraukiama nuosprendžiu.</text:span></text:p>
      <text:p text:style-name="P2643">Straipsnio pakeitimai:</text:p>
      <text:p text:style-name="P2644"><text:span text:style-name="T2645">Nr</text:span><text:span text:style-name="T2646">.<text:s/></text:span><text:a xlink:href="http://www3.lrs.lt/cgi-bin/preps2?a=209706&amp;b=" office:target-frame-name="_top" xlink:show="replace"><text:span text:style-name="T2647">IX-1496</text:span></text:a><text:span text:style-name="T2648">, 2003-04-10, Žin., 2003, Nr. 38-1734 (2003-04-24)</text:span></text:p>
      <text:p text:style-name="P2649"/>
      <text:p text:style-name="P2650"><text:span text:style-name="T2651">255 straipsnis. Nagrinėjimo teisme ribos</text:span></text:p>
      <text:p text:style-name="P2652">1. Byla teisme nagrinėjama tik dėl tų kaltinamųjų ir tik dėl tų nusikalstamų veikų, dėl kurių ji perduota nagrinėti teisiamajame posėdyje.</text:p>
      <text:p text:style-name="P265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54">Straipsnio pakeitimai:</text:p>
      <text:p text:style-name="P2655"><text:span text:style-name="T2656">Nr.<text:s/></text:span><text:a xlink:href="http://www3.lrs.lt/cgi-bin/preps2?a=209706&amp;b=" office:target-frame-name="_top" xlink:show="replace"><text:span text:style-name="T2657">IX-1496</text:span></text:a><text:span text:style-name="T2658">, 2003-04-10, Žin., 2003, Nr. 38-1734 (2003-04</text:span><text:span text:style-name="T2659">-24)</text:span></text:p>
      <text:p text:style-name="P2660"/>
      <text:p text:style-name="P2661">256 straipsnis. Kaltinimo pakeitimas teisme</text:p>
      <text:p text:style-name="P2662">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63">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64"><text:span text:style-name="T2665">3. Šio straipsnio 1 ir 2 dalių<text:s/></text:span><text:span text:style-name="T2666">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67">Straipsnio<text:s/>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2672"/>
      <text:p text:style-name="P2673"><text:span text:style-name="T2674">257 straipsnis. Teismo veiksmai, kai paaiškėja, kad kaltinamasis gali būti padaręs kitą nusikalstamą veiką ar kad nusi</text:span><text:span text:style-name="T2675">kalstamą veiką gali būti padaręs kitas asmuo</text:span></text:p>
      <text:p text:style-name="P2676">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77"/>
      <text:p text:style-name="P2678"><text:span text:style-name="T2679">258 straipsnis. Teisiamojo posėdžio tvarka</text:span></text:p>
      <text:p text:style-name="P2680">1. Teismui įeinant į posėdžių salę, taip pat išeinant iš jos, visi teismo posėdžių salėje esantys asmenys atsistoja.</text:p>
      <text:p text:style-name="P2681">2. Proceso dalyviai į teismą kreipiasi ir savo parodymus bei paaiškinimus duoda stovėdami. Jeigu kas nors iš proceso dalyvių yra ligotas, teisiamojo posėdžio pirmininkas gali leisti jam kreiptis į teismą, duoti parodymus ar paaiškinimus sėdint.</text:p>
      <text:p text:style-name="P2682">3. Posėdžio tvarką teismo posėdžių salėje užtikrina teisiamojo posėdžio pirmininkas.</text:p>
      <text:p text:style-name="P2683"/>
      <text:p text:style-name="P2684"><text:span text:style-name="T2685">259 straipsnis. Teisiamojo posėdžio tvarką pažeidusiems asmenims taikomos priemonės</text:span></text:p>
      <text:p text:style-name="P2686">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87">2. Prokuroras ar gynėjas, kurie po teisiamojo posėdžio pirmininko įspėjimo vėl pažeidžia posėdžio tvarką ar parodo nepagarbą teismui, teismo nutartimi<text:s/>gali būti nušalinti nuo dalyvavimo nagrinėjant bylą teisme. Šiuo atveju bylos nagrinėjimas atidedamas arba daroma pertrauka tol, kol nušalintas prokuroras ar gynėjas bus pakeisti kitais.</text:p>
      <text:p text:style-name="P2688">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89">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text:s/>gali būti tuoj pat nubausti bauda arba areštu remiantis šio Kodekso 163 straipsniu. Areštas negali būti paskirtas prokurorui ir gynėjui.</text:p>
      <text:p text:style-name="P2690"/>
      <text:p text:style-name="P2691">260 straipsnis. Garso ir vaizdo įrašymo priemonių naudojimo teisiamajame posėdyje tvarka</text:p>
      <text:p text:style-name="P2692">1. Teisiamojo posėdžio metu naudoti kino ar televizijos kameras, fotoaparatus, taip pat kitas garso ir vaizdo įrašymo priemones neleidžiama.</text:p>
      <text:p text:style-name="P2693">2. Šias priemones proceso metu gali naudoti teismas posėdžiui užfiksuoti.</text:p>
      <text:p text:style-name="P2694">3. Nagrinėjimo teisme dalyviai, atlikdami savo procesines funkcijas, gali naudoti garso įrašymo priemones, kurios netrukdo teisiamajam posėdžiui.</text:p>
      <text:p text:style-name="P2695">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96"/>
      <text:p text:style-name="P2697">261 straipsnis. Teisiamojo posėdžio protokolas</text:p>
      <text:p text:style-name="P2698">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text:s/>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99">2. Nagrinėjimo teisme dalyvių prašymu asmenų parodymai, paaiškinimai arba pareiškimai ištisai arba atskiros jų dalys posėdžio pirmininko patvarkymu į teisiamojo posėdžio protokolą įrašomi pažodžiui. Šiuo atveju asmenys,<text:s/>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700">3. Teisiamasis posėdis gali būti stenografuojamas. Šiuo atveju iššifruota stenograma prilygsta teisiamojo posėdžio protokolui.</text:p>
      <text:p text:style-name="P2701">4. Teisiamojo posėdžio protokolas turi būti pasirašomas tuojau pat<text:s/>ir ne vėliau kaip per tris dienas po to, kai pasibaigia teisiamasis posėdis, o didelės apimties bylose – per septynias dienas po to, kai pasibaigia teisiamasis posėdis.</text:p>
      <text:p text:style-name="P2702">5. Protokolą pasirašo teisiamojo posėdžio pirmininkas ir sekretorius.</text:p>
      <text:p text:style-name="P2703">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text:s/>sutinka, patvirtina jų teisingumą bei prideda prie teisiamojo posėdžio protokolo.</text:p>
      <text:p text:style-name="P2704">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705">8. Išnagrinėjęs pastabas, teismas priima motyvuotą nutartį patvirtinti jų teisingumą arba jas atmesti. Pastabos dėl teisiamojo posėdžio protokolo ir teismo priimta nutartis pridedamos prie protokolo.</text:p>
      <text:p text:style-name="P2706"/>
      <text:h text:style-name="P2707" text:outline-level="2">XX skyrius</text:h>
      <text:p text:style-name="P2708"><text:span text:style-name="T2709">Parengiamoji teisiamojo posėdžio dalis</text:span></text:p>
      <text:p text:style-name="P2710"/>
      <text:p text:style-name="P2711"><text:span text:style-name="T2712">262</text:span><text:span text:style-name="T2713"><text:s/></text:span><text:span text:style-name="T2714">straipsnis. Teisiamojo posėdžio pradžia</text:span></text:p>
      <text:p text:style-name="P2715">1. Paskirtu baudžiamajai bylai nagrinėti laiku teisiamojo posėdžio pirmininkas pradeda teisiamąjį posėdį ir paskelbia, kokia byla bus nagrinėjama.</text:p>
      <text:p text:style-name="P2716">2. Posėdžio sekretorius, teisiamojo posėdžio pirmininkui suteikus žodį, praneša teismui, kas iš nagrinėjimo teisme dalyvių,<text:s/>liudytojų, ekspertų, specialistų bei vertėjų atvyko, taip pat nesančiųjų neatvykimo priežastis.</text:p>
      <text:p text:style-name="P2717"/>
      <text:p text:style-name="P2718"><text:span text:style-name="T2719">263</text:span><text:span text:style-name="T2720"><text:s/></text:span><text:span text:style-name="T2721">straipsnis. Pareigų išaiškinimas vertėjui<text:s/></text:span></text:p>
      <text:p text:style-name="P2722">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23"><text:span text:style-name="T2724">2. Po to anksčiau neprisiekęs vertėjas prisiekia tokiais žodžiais: “Aš,<text:s/></text:span><text:span text:style-name="T2725">(vardas, pavardė)</text:span><text:span text:style-name="T2726">, prisiekiu sąžinin</text:span><text:span text:style-name="T2727">gai atlikti vertėjo pareigą. Tepadeda man Dievas”. Prisiekti galima ir be paskutiniojo sakinio.</text:span></text:p>
      <text:p text:style-name="P2728"/>
      <text:p text:style-name="P2729"><text:span text:style-name="T2730">264 straipsnis. Liudytojų pašalinimas iš teismo posėdžių salės</text:span></text:p>
      <text:p text:style-name="P2731">Atvykę liudytojai pašalinami iš teismo posėdžių salės. Teisiamojo posėdžio pirmininkas imasi priemonių, kad teismo apklausti liudytojai teismo patalpose nesusižinotų su neapklaustais liudytojais.</text:p>
      <text:p text:style-name="P2732"/>
      <text:p text:style-name="P2733"><text:span text:style-name="T2734">265 straipsnis. Kaltinamojo asmenybės nustatymas</text:span></text:p>
      <text:p text:style-name="P2735">Teisiamojo posėdžio pirmininkas nustato kaltinamojo asmenybę paklausdamas, koks jo vardas, pavardė, gimimo<text:s/>data, gimimo vieta, gyvenamoji vieta, užsiėmimas, išsilavinimas, šeiminė padėtis, teistumas, taip pat kitų duomenų, apibūdinančių kaltinamąjį asmenį.</text:p>
      <text:p text:style-name="P2736"/>
      <text:p text:style-name="P2737">266 straipsnis. Klausimo, ar galima nagrinėti bylą, kai į posėdį neatvyko kas nors iš šauktų asmenų, išsprendimas</text:p>
      <text:p text:style-name="P273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3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740"><text:span text:style-name="T2741">3. Tuo atveju, kai teismas priėmė nutartį atidėti bylos nagrinėjimą ar padarė pertrauką, jis gali apklausti atvykusius liudytojus, ekspertus,</text:span><text:span text:style-name="T2742"><text:s/></text:span><text:span text:style-name="T2743">specialistus, nukentėjusiuosius ir iškl</text:span><text:span text:style-name="T2744">ausyti civilinius ieškovus, civilinius atsakovus ar jų atstovus. Vėliau į teisiamąjį posėdį apklausti liudytojai, ekspertai, specialistai, civiliniai ieškovai, civiliniai atsakovai ar jų atstovai šaukiami tik būtinais atvejais.</text:span></text:p>
      <text:p text:style-name="P2745">Straipsnio pakeitimai:</text:p>
      <text:p text:style-name="P2746"><text:span text:style-name="T2747">Nr.<text:s/></text:span><text:a xlink:href="http://www3.lrs.lt/cgi-bin/preps2?a=209706&amp;b=" office:target-frame-name="_top" xlink:show="replace"><text:span text:style-name="T2748">IX-1496</text:span></text:a><text:span text:style-name="T2749">, 2003-04-10, Žin., 2003, Nr. 38-1734 (2003-04-24)</text:span></text:p>
      <text:p text:style-name="P2750"/>
      <text:p text:style-name="P2751"><text:span text:style-name="T2752">267 straipsnis. Teismo sudėties paskelbimas</text:span></text:p>
      <text:p text:style-name="P275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54">2. Nušalinama pagal šio Kodekso 58, 59 ir 61 straipsniuose<text:s/>nustatytas taisykles.</text:p>
      <text:p text:style-name="P2755"/>
      <text:p text:style-name="P2756"><text:span text:style-name="T2757">268 straipsnis. Teisių ir pareigų išaiškinimas</text:span></text:p>
      <text:p text:style-name="P2758">Teisiamojo posėdžio pirmininkas kaltinamajam, jo atstovui pagal įstatymą, nukentėjusiajam, civiliniam ieškovui, civiliniam atsakovui ir jų atstovams išaiškina šiame Kodekse nustatytas jų<text:s/>teises bei pareigas.</text:p>
      <text:p text:style-name="P2759"/>
      <text:p text:style-name="P2760"><text:span text:style-name="T2761">269 straipsnis. Pareigų ir teisių išaiškinimas ekspertui ir specialistui</text:span></text:p>
      <text:p text:style-name="P2762">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63"><text:span text:style-name="T2764">2. Po to anksčiau neprisiekęs ekspertas prisiekia tokiais žod</text:span><text:span text:style-name="T2765">žiais: “Aš,<text:s/></text:span><text:span text:style-name="T2766">(vardas, pavardė)</text:span><text:span text:style-name="T2767">, prisiekiu sąžiningai atlikti eksperto pareigą. Tepadeda man Dievas.” Prisiekti galima ir be paskutiniojo sakinio.<text:s/></text:span></text:p>
      <text:p text:style-name="P2768"><text:span text:style-name="T2769">3. Specialistas prisiekia tokiais žodžiais: “Aš,<text:s/></text:span><text:span text:style-name="T2770">(vardas, pavardė)</text:span><text:span text:style-name="T2771">, prisiekiu sąžiningai atlikti specialisto p</text:span><text:span text:style-name="T2772">areigą. Tepadeda man Dievas”. Prisiekti galima ir be paskutiniojo sakinio.</text:span></text:p>
      <text:p text:style-name="P2773"/>
      <text:p text:style-name="P2774"><text:span text:style-name="T2775">270 straipsnis. Prašymų pateikimas ir išsprendimas</text:span></text:p>
      <text:p text:style-name="P2776">1. Baigdamas parengiamąją teisiamojo posėdžio dalį, teisiamojo posėdžio pirmininkas paklausia nagrinėjimo teisme dalyvių, ar šie<text:s/>turi prašymų šaukti naujus liudytojus, ekspertus ar išreikalauti kitus įrodymus. Nagrinėjimo teisme dalyvis, pateikęs prašymą, privalo nurodyti, kokioms aplinkybėms nustatyti reikalingi nauji įrodymai.</text:p>
      <text:p text:style-name="P2777">2. Teismas dėl kiekvieno prašymo priima nutartį. Prašymo atmetimas neatima iš asmens, kurio prašymas atmestas, teisės pateikti jį vėliau įrodymų tyrimo eigoje.</text:p>
      <text:p text:style-name="P2778">3. Teismas turi teisę savo iniciatyva nutarti iškviesti naujus liudytojus, ekspertus, specialistus, taip pat išreikalauti kitus įrodymus.</text:p>
      <text:p text:style-name="P2779"/>
      <text:h text:style-name="P2780" text:outline-level="2">XXI skyrius</text:h>
      <text:p text:style-name="P2781"><text:span text:style-name="T2782">ĮRODYMŲ tyrimas</text:span></text:p>
      <text:p text:style-name="P2783"/>
      <text:p text:style-name="P2784"><text:span text:style-name="T2785">271 straipsnis. Įrodymų tyrimo pradžia</text:span></text:p>
      <text:p text:style-name="P2786">1. Įrodymų tyrimas pradedamas kaltinamojo akto paskelbimu. Jį balsu perskaito prokuroras. Jeigu kaltinamasis aktas yra didelis, jo turinį prokuroras gali išdėstyti sutrumpintai, nurodydamas kaltinimo<text:s/>esmę.</text:p>
      <text:p text:style-name="P2787">2. Po to teisiamojo posėdžio pirmininkas paklausia kaltinamąjį, ar šis supranta kaltinimą, reikiamais atvejais išaiškina kaltinamajam to kaltinimo esmę ir paklausia, ar jis prisipažįsta kaltas. Kaltinamasis turi teisę motyvuoti savo atsakymą.</text:p>
      <text:p text:style-name="P2788"/>
      <text:p text:style-name="P2789"><text:span text:style-name="T2790">272 s</text:span><text:span text:style-name="T2791">traipsnis. Kaltinamojo apklausa</text:span></text:p>
      <text:p text:style-name="P2792"><text:span text:style-name="T2793">1. Po kaltinamojo atsakymų dėl kaltinimo teisiamojo posėdžio pirmininkas išaiškina jam teisę duoti paaiškinimus, atsakyti į klausimus ar atsisakyti tai daryti. Be to, pirmininkas paaiškina, kad kaltinamasis posėdyje turi tei</text:span><text:span text:style-name="T2794">sę užduoti klausimų apklausiamiems asmenims ir duoti paaiškinimus dėl tiriamų įrodymų.</text:span></text:p>
      <text:p text:style-name="P2795">2. Jeigu nagrinėjant bylą teisme dalyvauja keli kaltinamieji ir jie pageidauja duoti parodymus, parodymų davimo eilę nustato teismas, atsiklausęs kaltinamųjų ir jų gynėjų nuomonės.</text:p>
      <text:p text:style-name="P2796">3. Kaltinamojo apklausa pradedama teisiamojo posėdžio pirmininko pasiūlymu duoti parodymus apie kaltinimą ir kaltinamajam žinomas bylos aplinkybes.</text:p>
      <text:p text:style-name="P2797">4. Nagrinėjimo teisme dalyvių prašymu arba teismo iniciatyva į jaunesnio kaip aštuoniolikos metų<text:s/>kaltinamojo apklausą gali būti kviečiamas valstybinės vaiko teisių apsaugos institucijos atstovas arba psichologas, kurie padeda apklausti nepilnametį atsižvelgdami į jo socialinę ir psichologinę brandą.</text:p>
      <text:p text:style-name="P2798"/>
      <text:p text:style-name="P2799"><text:span text:style-name="T2800">273 straipsnis. Sutrumpintas įrodymų tyrimas</text:span></text:p>
      <text:p text:style-name="P2801">1. Jeigu kaltinamasis, kuris nėra kaltinamas padaręs labai sunkų ar sunkų nusikaltimą, po kaltinamojo akto paskelbimo teismui pareiškė, kad prisipažįsta esąs kaltas ir pageidauja tuojau pat duoti parodymus bei sutinka, kad kiti įrodymai nebūtų tiriami, įrodymų<text:s/>tyrimas apklausus kaltinamąjį ir įvykdžius šio Kodekso 291 straipsnio reikalavimus gali būti nutrauktas, jei nusikalstamos veikos padarymo aplinkybės nekelia abejonių ir su tokiu sutrumpintu įrodymų tyrimu sutinka prokuroras ir gynėjas.</text:p>
      <text:p text:style-name="P2802">2. Kai keli kaltinamieji kaltinami padarę vieną ar kelias nusikalstamas veikas, sutrumpintą įrodymų tyrimą galima atlikti tik tuo atveju, jeigu šio straipsnio 1 dalyje numatytos sąlygos gali būti pritaikytos visiems kaltinamiesiems.</text:p>
      <text:p text:style-name="P2803"/>
      <text:p text:style-name="P2804"><text:span text:style-name="T2805">274 straipsnis. Laikinas kaltinamojo paša</text:span><text:span text:style-name="T2806">linimas iš posėdžio salės</text:span></text:p>
      <text:p text:style-name="P2807">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808"/>
      <text:p text:style-name="P2809"><text:span text:style-name="T2810">275 straip</text:span><text:span text:style-name="T2811">snis. Klausimų uždavimas teisiamajame posėdyje</text:span></text:p>
      <text:p text:style-name="P281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813">2. Jeigu liudytojas yra pašauktas į teisiamąjį posėdį vieno iš nagrinėjimo teisme dalyvio prašymu, šis dalyvis tam liudytojui klausimus užduoda pirmas.</text:p>
      <text:p text:style-name="P2814">3. Teisėjai apklausiamiems asmenims turi teisę užduoti klausimus bet kuriuo įrodymų tyrimo metu.</text:p>
      <text:p text:style-name="P281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816">5. Jaunesniems kaip<text:s/>aštuoniolikos metų nukentėjusiesiems ir liudytojams klausimai užduodami tik per teisiamojo posėdžio pirmininką, o prireikus – per atstovą.</text:p>
      <text:p text:style-name="P2817">6. Teisiamojo posėdžio pirmininkas atmeta klausimus, kurie nesusiję su byla.</text:p>
      <text:p text:style-name="P2818"/>
      <text:p text:style-name="P2819">276 straipsnis. Kaltinamojo, nukentėjusiojo ir liudytojo pirmiau duotų parodymų perskaitymas</text:p>
      <text:p text:style-name="P2820">1. Kaltinamojo, nukentėjusiojo ir liudytojo parodymai, duoti ikiteisminio tyrimo teisėjui arba pirmiau teisme, gali būti teisiamajame posėdyje balsu perskaitomi, taip pat perklausomi ir peržiūrimi tokių<text:s/>apklausų garso ir vaizdo įrašai, kai kaltinamasis, nukentėjusysis ar liudytojas:</text:p>
      <text:p text:style-name="P2821">1) yra miręs arba nedalyvauja teisiamajame posėdyje dėl svarbių priežasčių, o kaltinamojo nėra – dar ir šio Kodekso 246 straipsnyje numatytais atvejais;</text:p>
      <text:p text:style-name="P2822">2) atsisako arba vengia duoti parodymus, taip pat kai pareiškia, kad neprisimena aplinkybių, apie kurias anksčiau davė parodymus;</text:p>
      <text:p text:style-name="P2823">3) duoda teisiamajame posėdyje parodymus, kurie iš esmės skiriasi nuo parodymų, duotų ikiteisminio tyrimo metu ar pirmiau teisme.</text:p>
      <text:p text:style-name="P2824"><text:span text:style-name="T2825">2. Be to, teisiam</text:span><text:span text:style-name="T2826">ajame posėdyje gali būti balsu perskaityti asmenų, apklaustų teisme atidėjus bylos nagrinėjimą ar padarius pertrauką šio Kodekso 243 ir 244 straipsniuose nustatyta tvarka, parodymai, taip pat liudytojo ar nukentėjusiojo, pagal teismo nutartį nepašauktų į t</text:span><text:span text:style-name="T2827">eisiamąjį posėdį dėl to, kad jiems buvo taikytas anonimiškumas arba kad jie neturi aštuoniolikos metų, parodymai, duoti ikiteisminio tyrimo teisėjui.</text:span></text:p>
      <text:p text:style-name="P2828"><text:span text:style-name="T2829">3. Nagrinėjimo teisme dalyvių prašymu gali būti perklausomi ir peržiūrimi garso ir vaizdo įrašai.</text:span><text:span text:style-name="T2830"><text:s/></text:span><text:span text:style-name="T2831">Prieš pe</text:span><text:span text:style-name="T2832">rklausant ir peržiūrint garso ir vaizdo įrašus, gali būti balsu perskaityti kaltinamojo, nukentėjusiojo ar liudytojo parodymai, esantys atitinkamame ikiteisminio tyrimo teisėjo atliktos apklausos ar teisiamojo posėdžio protokole.</text:span></text:p>
      <text:p text:style-name="P2833">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834"><text:span text:style-name="T2835">5. Kai ankstesnis<text:s/></text:span><text:span text:style-name="T2836">teismo nuosprendis ar nutartis yra panaikinti ir byla nagrinėjama teisme iš naujo, liudytojai, apklausti ankstesnio bylos nagrinėjimo teisme metu, gali būti nekviečiami į teismo posėdį, o jų parodymai, duoti pirmiau teismo posėdžio metu, balsu perskaitomi,</text:span><text:span text:style-name="T2837"><text:s/>jeigu nagrinėjimo teisme dalyviai su tuo sutinka ir nepageidauja, kad liudytojai būtų pakartotinai apklausti.</text:span></text:p>
      <text:p text:style-name="P2838">Straipsnio pakeitimai:</text:p>
      <text:p text:style-name="P2839"><text:span text:style-name="T2840">Nr.<text:s/></text:span><text:a xlink:href="http://www3.lrs.lt/cgi-bin/preps2?a=209706&amp;b=" office:target-frame-name="_top" xlink:show="replace"><text:span text:style-name="T2841">IX-1496</text:span></text:a><text:span text:style-name="T2842">, 2003-04-10, Žin., 2003, Nr. 38-1734 (2003-04-2</text:span><text:span text:style-name="T2843">4)</text:span></text:p>
      <text:p text:style-name="P2844"><text:span text:style-name="T2845">Nr.<text:s/></text:span><text:a xlink:href="http://www3.lrs.lt/cgi-bin/preps2?a=214805&amp;b=" office:target-frame-name="_top" xlink:show="replace"><text:span text:style-name="T2846">IX-1637</text:span></text:a><text:span text:style-name="T2847">, 2003-06-19, Žin., 2003, Nr. 68-3070 (2003-07-09)</text:span></text:p>
      <text:p text:style-name="P2848"/>
      <text:p text:style-name="P2849"><text:span text:style-name="T2850">277 straipsnis. Liudytojo priesaika</text:span></text:p>
      <text:p text:style-name="P285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52"><text:span text:style-name="T2853">2. Liudytojas prisiekia teismui tokiais žodžiais: „Aš,<text:s/></text:span><text:span text:style-name="T2854">(vardas, pavardė)</text:span><text:span text:style-name="T2855">,</text:span><text:span text:style-name="T2856"><text:s/></text:span><text:span text:style-name="T2857">suvokdamas savo žodžių prasmę ir atsakomybę už juos, prisiekiu sakyt</text:span><text:span text:style-name="T2858">i tik tiesą ir nieko nenutylėti. Tepadeda man Dievas“. Prisiekti galima ir be paskutiniojo sakinio.</text:span></text:p>
      <text:p text:style-name="P2859">3. Jeigu davęs priesaiką liudytojas antrą kartą apklausiamas nagrinėjant tą pačią bylą, jam prisiekti nebereikia. Teisiamojo posėdžio pirmininkas jam primena apie anksčiau duotą priesaiką.</text:p>
      <text:p text:style-name="P2860"/>
      <text:p text:style-name="P2861"><text:span text:style-name="T2862">278 straipsnis. Neprisaikdinami asmenys</text:span></text:p>
      <text:p text:style-name="P2863">1. Teisme neprisaikdinami:</text:p>
      <text:p text:style-name="P2864">1) jaunesni kaip šešiolikos metų asmenys;</text:p>
      <text:p text:style-name="P2865">2) kaltinamojo artimieji giminaičiai ir šeimos nariai.</text:p>
      <text:p text:style-name="P2866">2. Jeigu šio straipsnio 1 dalies 2 punkte nurodyti asmenys<text:s/>sutinka duoti parodymus, jie turi būti įspėti dėl atsakomybės pagal Lietuvos Respublikos baudžiamojo kodekso 235 straipsnį už melagingus parodymus ir prisaikdinti.</text:p>
      <text:p text:style-name="P2867"/>
      <text:p text:style-name="P2868"><text:span text:style-name="T2869">279 straipsnis. Liudytojo apklausos tvarka</text:span></text:p>
      <text:p text:style-name="P2870">1. Liudytojai apklausiami po vieną; dar neapklausti liudytojai tuo metu nedalyvauja.</text:p>
      <text:p text:style-name="P2871">2. Teisiamojo posėdžio pirmininkas išsiaiškina liudytojo santykius su kaltinamuoju bei nukentėjusiuoju ir pasiūlo liudytojui, kad šis praneštų teismui visa, kas jam žinoma dėl bylos aplinkybių, vengdamas dėstyti žinių,<text:s/>kurių šaltinio negali nurodyti.</text:p>
      <text:p text:style-name="P2872">3. Po to šio Kodekso 275 straipsnyje nustatyta tvarka liudytojui užduodami klausimai.</text:p>
      <text:p text:style-name="P2873">4. Apklausti liudytojai teismo posėdžių salėje lieka iki įrodymų tyrimo pabaigos. Teismas, išklausęs nagrinėjimo teisme dalyvių nuomones,<text:s/>apklaustam liudytojui gali leisti išeiti iš teismo posėdžių salės ir nesibaigus įrodymų tyrimui.</text:p>
      <text:p text:style-name="P2874">5. Nagrinėjimo teisme dalyvių prašymu ar teismo iniciatyva apklaustas liudytojas gali būti papildomai apklaustas.</text:p>
      <text:p text:style-name="P2875">6. Liudytojas, kuriam įstatymų nustatyta tvarka taikomos apsaugos nuo nusikalstamo poveikio priemonės, gali būti apklausiamas garso ir vaizdo nuotolinio perdavimo priemonėmis.</text:p>
      <text:p text:style-name="P2876"/>
      <text:p text:style-name="P2877"><text:span text:style-name="T2878">280 straipsnis. Nepilnamečio liudytojo apklausos ypatumai</text:span></text:p>
      <text:p text:style-name="P2879">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80">2.<text:s/>Jaunesnis kaip šešiolikos metų liudytojas po jo apklausos turi būti pašalinamas iš posėdžių salės, jeigu teismas nepripažįsta, kad jam likti salėje būtina.</text:p>
      <text:p text:style-name="P2881">3. Jei jaunesniam kaip aštuoniolikos metų liudytojui dėl apklausos teisme gali būti psichinė trauma<text:s/>ar kitokių sunkių pasekmių, į teisiamąjį posėdį šis liudytojas nešaukiamas, o teisme balsu perskaitomi jo parodymai, duoti ikiteisminio tyrimo teisėjui.</text:p>
      <text:p text:style-name="P2882"/>
      <text:p text:style-name="P2883"><text:span text:style-name="T2884">281 straipsnis. Liudytojo naudojimasis užrašais ir dokumentais</text:span></text:p>
      <text:p text:style-name="P2885">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86">2. Liudytojui leidžiama perskaityti turimus dokumentus, susijusius su duotais parodymais. Šie dokumentai pateikiami teismui bei nagrinėjimo teisme dalyviams ir teismo nutartimi gali būti pridėti prie bylos.</text:p>
      <text:p text:style-name="P2887"/>
      <text:p text:style-name="P2888"><text:span text:style-name="T2889">282 straipsnis. Liudytojo, kuriam taikoma</text:span><text:span text:style-name="T2890">s anonimiškumas, apklausos ypatumai</text:span></text:p>
      <text:p text:style-name="P2891">1. Teismas paveda prokurorui taip organizuoti liudytojo, kuriam taikomas anonimiškumas, atvykimą į teismą, kad būtų užtikrintas jo anonimiškumas.</text:p>
      <text:p text:style-name="P2892">2. Liudytojas, kuriam taikomas anonimiškumas, apklausiamas neviešame teismo posėdyje sudarius akustines ir vizualines kliūtis, trukdančias kitiems nagrinėjimo teisme dalyviams nustatyti apklausiamo asmens tapatybę.</text:p>
      <text:p text:style-name="P2893">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94"><text:span text:style-name="T2895">4. Atskirais atvejais, kai liudytojo, kuriam taikomas anonimiškumas, atvykimas į teismą keltų didelį pavojų jo, jo šeimos narių arba artimųjų giminaičių gyvybei, sveikatai ar l</text:span><text:span text:style-name="T2896">aisvei, jis į teisiamąjį posėdį gali būti nekviečiamas, o teisme balsu perskaitomi jo parodymai, duoti šio Kodekso 203 straipsnyje nustatyta tvarka ikiteisminio tyrimo teisėjui. Kai yra šioje dalyje nurodyti pagrindai, liudytojas gali būti apklausiamas gar</text:span><text:span text:style-name="T2897">so ir vaizdo nuotolinio perdavimo priemonėmis sudarius akustines ir vizualines kliūtis.</text:span></text:p>
      <text:p text:style-name="P2898"/>
      <text:p text:style-name="P2899"><text:span text:style-name="T2900">283 straipsnis. Nukentėjusiojo apklausos tvarka</text:span></text:p>
      <text:p text:style-name="P2901">1. Kai reikia apklausti kelis nukentėjusiuosius, teismas nustato jų apklausų eilę.</text:p>
      <text:p text:style-name="P2902">2. Nukentėjusysis apklausiamas ir jo<text:s/>parodymai perskaitomi laikantis visų taisyklių, reglamentuojančių liudytojo apklausą ir liudytojo parodymų perskaitymą.</text:p>
      <text:p text:style-name="P2903">3. Jaunesnio kaip aštuoniolikos metų nukentėjusiojo apklausoje turi dalyvauti jo atstovas. Tokio amžiaus nukentėjusysis ir jo atstovas<text:s/>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904">4. Nukentėjusysis, kuriam taikomas anonimiškumas, apklausiamas laikantis šio Kodekso 282 straipsnyje nustatytų taisyklių.</text:p>
      <text:p text:style-name="P2905"/>
      <text:p text:style-name="P2906"><text:span text:style-name="T2907">284 straipsnis. Specia</text:span><text:span text:style-name="T2908">listo dalyvavimas nagrinėjant bylą teisme ir specialisto apklausa</text:span></text:p>
      <text:p text:style-name="P2909">1. Jeigu ikiteisminio tyrimo metu pateikta specialisto išvada yra pakankamai aiški ir išsami, ji teismo posėdyje paskelbiama specialistui nedalyvaujant.</text:p>
      <text:p text:style-name="P2910">2. Specialistas į teismo posėdį šaukiamas apklausai tik tuo atveju, kai teismas nusprendžia, kad jo parodymai būtini specialisto išvadai paaiškinti ar papildyti.</text:p>
      <text:p text:style-name="P2911">3. Į teismo posėdį gali būti šaukiamas ir specialistas, nepateikęs išvados ikiteisminio tyrimo metu.</text:p>
      <text:p text:style-name="P2912">4. Specialistas apklausiamas laikantis liudytojų apklausos taisyklių.</text:p>
      <text:p text:style-name="P2913"/>
      <text:p text:style-name="P2914"><text:span text:style-name="T2915">285 straipsnis. Eksperto dalyvavimas bylą nagrinėjant teisme, jeigu ekspertizė buvo atlikta ikiteisminio tyrimo metu</text:span></text:p>
      <text:p text:style-name="P2916">Jeigu ekspertizė buvo atlikta ikiteisminio tyrimo metu ir teismui pateiktas ekspertizės aktas yra<text:s/>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917"/>
      <text:p text:style-name="P2918"><text:span text:style-name="T2919">286 straipsnis. Ekspertizės skyrimas ir darymas bylos nagrinėjimo teisme metu</text:span></text:p>
      <text:p text:style-name="P2920">1. Teismas turi teisę paskirti ekspertizę bylos nagrinėjimo teisme dalyvių prašymu arba savo<text:s/>iniciatyva.</text:p>
      <text:p text:style-name="P292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22"><text:span text:style-name="T2923">3. Gavęs nutartį paskirti ekspertizę ir ištirti teikiamą medžiagą,</text:span><text:span text:style-name="T2924"><text:s/></text:span><text:span text:style-name="T2925">ekspertas padaro eksperti</text:span><text:span text:style-name="T2926">zę ir surašo ekspertizės aktą. Ekspertas, manydamas, kad jam pateiktos medžiagos nepakanka išvadai padaryti arba kad pateikti klausimai nepriklauso jo kompetencijai, surašo aktą, kad negalima pateikti išvados.</text:span></text:p>
      <text:p text:style-name="P2927">4. Ekspertas, darydamas ekspertizę nustatęs reikšmės bylai turinčių aplinkybių, dėl kurių jam nebuvo pateikta klausimų, turi teisę nurodyti jas ekspertizės akte.</text:p>
      <text:p text:style-name="P2928">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2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3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31">8. Kol daroma ekspertizė, gali būti, jeigu tai būtina, skelbiama bylos nagrinėjimo teisme pertrauka.</text:p>
      <text:p text:style-name="P2932"/>
      <text:p text:style-name="P2933">287 straipsnis. Teismo teisė atlikti bet kokį proceso veiksmą</text:p>
      <text:p text:style-name="P2934"><text:span text:style-name="T2935">1. Bylos<text:s/></text:span><text:span text:style-name="T2936">nagrinėjimo metu teismas turi teisę atlikti bet kokį šio Kodekso XIV skyriaus antrajame, trečiajame, ketvirtajame ir penktajame skirsniuose numatytą proceso veiksmą. Jeigu šių veiksmų atlikti teisme dėl kokių nors priežasčių neįmanoma arba tai labai apsunk</text:span><text:span text:style-name="T2937">ina bylos nagrinėjimą, teismas gali pavesti šiuos veiksmus atlikti ar organizuoti jų atlikimą ikiteisminio tyrimo teisėjui.</text:span></text:p>
      <text:p text:style-name="P2938"><text:span text:style-name="T2939">2. Teismas neturi savo iniciatyva be prokuroro prašymo atlikti šiame straipsnyje numatytų daug ar didelės apimties proceso veiksmų,<text:s/></text:span><text:span text:style-name="T2940">jeigu jie turėjo būti atlikti ikiteisminio tyrimo metu. Tokiais atvejais turi būti prokuroro prašymas bylą perduoti ikiteisminiam tyrimui papildyti arba leisti jam pateikti papildomus įrodymus atliekant proceso veiksmus.</text:span></text:p>
      <text:p text:style-name="P2941">Straipsnio pakeitimai:</text:p>
      <text:p text:style-name="P2942"><text:span text:style-name="T2943">Nr.<text:s/></text:span><text:a xlink:href="http://www3.lrs.lt/cgi-bin/preps2?a=209706&amp;b=" office:target-frame-name="_top" xlink:show="replace"><text:span text:style-name="T2944">IX-1496</text:span></text:a><text:span text:style-name="T2945">, 2003-04-10, Žin., 2003, Nr. 38-1734 (2003-04-24)</text:span></text:p>
      <text:p text:style-name="P2946"/>
      <text:p text:style-name="P2947"><text:span text:style-name="T2948">288 straipsnis. Prokuroro teisė pateikti papildomus įrodymus</text:span></text:p>
      <text:p text:style-name="P2949">Įrodymų tyrimo metu prokuroras gali prašyti leisti jam pateikti papildomus įrodymus atliekant proceso veiksmus. Teismas, patenkindamas šį prokuroro prašymą, padaro bylos nagrinėjimo teisme pertrauką.</text:p>
      <text:p text:style-name="P2950"/>
      <text:p text:style-name="P2951">289 straipsnis. Daiktinių įrodymų apžiūra</text:p>
      <text:p text:style-name="P2952"><text:span text:style-name="T2953">1. Teisme apžiūrimi tie daiktiniai įrodymai, kuriuos būtina apžiūrėti teismo nuomone ar proces</text:span><text:span text:style-name="T2954">o dalyvių prašymu.</text:span><text:span text:style-name="T2955"><text:s/></text:span><text:span text:style-name="T2956">Daiktinius įrodymus apžiūri teismas, taip pat jie parodomi nagrinėjimo teisme dalyviams. Prireikus daiktiniai įrodymai gali būti parodyti ir liudytojams ar ekspertui. Daiktinių įrodymų apžiūra tiek teismo iniciatyva, tiek nagrinėjimo tei</text:span><text:span text:style-name="T2957">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58">2. Daiktinius įrodymus, kurių negalima pristatyti į teismą, teismas prireikus apžiūri daiktinių įrodymų buvimo vietoje laikydamasis šio straipsnio 1 dalyje nustatytų taisyklių.</text:p>
      <text:p text:style-name="P2959"/>
      <text:p text:style-name="P2960"><text:span text:style-name="T2961">290 straipsnis. Dokumentų perskaitymas ir apžiūra</text:span></text:p>
      <text:p text:style-name="P2962">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63">2. Įrodymų tyrimo teisme metu gali būti perklausomi ir peržiūrimi garso ar vaizdo įrašai, kurie buvo padaryti atliekant ikiteisminį tyrimą.</text:p>
      <text:p text:style-name="P2964"><text:span text:style-name="T2965">3. Tuo atveju, kai nagrinėjimo teisme dalyviai pareiškia, jog jie nepageidauja, kad dokumentai</text:span><text:span text:style-name="T2966"><text:s/></text:span><text:span text:style-name="T2967">būtų skelbiami ir apžiūrimi, teis</text:span><text:span text:style-name="T2968">iamojo posėdžio pirmininkas gali apsiriboti tik šių dokumentų išvardijimu.</text:span></text:p>
      <text:p text:style-name="P2969"/>
      <text:p text:style-name="P2970"><text:span text:style-name="T2971">291 straipsnis. Įrodymų paskelbimas sutrumpinto jų tyrimo atveju</text:span></text:p>
      <text:p text:style-name="P2972">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73">2. Tuo atveju, kai nagrinėjimo teisme dalyviai pareiškia, jog<text:s/>jie su visais ar dalimi byloje esančių įrodymų yra susipažinę ir nepageidauja, kad tai teisme būtų tiriama ir skelbiama, teisiamojo posėdžio pirmininkas gali apsiriboti tik šių įrodymų išvardijimu.</text:p>
      <text:p text:style-name="P2974"/>
      <text:p text:style-name="P2975"><text:span text:style-name="T2976">292 straipsnis. Įrodymų tyrimo teisme pabaiga</text:span></text:p>
      <text:p text:style-name="P2977">1. Kai byloje esantys įrodymai ištirti, teisiamojo posėdžio pirmininkas paklausia nagrinėjimo teisme dalyvius, ar šie nori papildyti įrodymų tyrimą ir būtent kuo.</text:p>
      <text:p text:style-name="P2978">2. Kai išnagrinėti prašymai, jeigu jų buvo, ir reikiamais atvejais atlikti papildomi tyrimo veiksmai, teisiamojo posėdžio pirmininkas paskelbia, kad įrodymų tyrimas teisme baigtas.</text:p>
      <text:p text:style-name="P2979"/>
      <text:h text:style-name="P2980" text:outline-level="2">XXII skyrius</text:h>
      <text:p text:style-name="P2981"><text:span text:style-name="T2982">BAIGIAMOSIOS KALBOS ir kaltinamojo paskutinis žodis</text:span></text:p>
      <text:p text:style-name="P2983"/>
      <text:p text:style-name="P2984"><text:span text:style-name="T2985">293 straipsnis. Baigiamosios kalbos</text:span></text:p>
      <text:p text:style-name="P2986">1. Baigęs įrodymų tyrimą, teismas pradeda klausyti baigiamųjų kalbų.</text:p>
      <text:p text:style-name="P2987">2. Baigiamosios kalbos yra teisiamajame posėdyje dalyvaujančio byloje prokuroro, nukentėjusiojo arba jo atstovo, civilinio ieškovo, civilinio atsakovo arba jų atstovų, gynėjo arba gynėjo neturinčio kaltinamojo pasakytos kalbos.</text:p>
      <text:p text:style-name="P2988">3. Jeigu privataus kaltinimo byloje<text:s/>yra sujungti priešpriešiniai kaltinimai, baigiamųjų kalbų eiliškumą nustato teismas.</text:p>
      <text:p text:style-name="P2989">4. Baigiamojoje kalboje negalima remtis įrodymais, kurie nebuvo ištirti teisiamajame posėdyje.</text:p>
      <text:p text:style-name="P299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91">6. Teismas negali apriboti baigiamųjų kalbų trukmės, bet teisiamojo posėdžio pirmininkas turi teisę nutraukti baigiamąją kalbą, jeigu ši aiškiai nesusijusi su nagrinėjama byla.</text:p>
      <text:p text:style-name="P2992">7. Pasakę baigiamąsias kalbas, nagrinėjimo teisme dalyviai gali raštu pasiūlyti teismui šio Kodekso 307 straipsnyje numatytų sprendimų formuluotę.</text:p>
      <text:p text:style-name="P2993"/>
      <text:p text:style-name="P2994"><text:span text:style-name="T2995">294 s</text:span><text:span text:style-name="T2996">traipsnis. Kaltinamojo paskutinis žodis</text:span></text:p>
      <text:p text:style-name="P2997">1. Po baigiamųjų kalbų teisiamojo posėdžio pirmininkas suteikia kaltinamajam paskutinį žodį.</text:p>
      <text:p text:style-name="P2998">2. Klausimai kaltinamajam jo paskutinio žodžio metu neužduodami.</text:p>
      <text:p text:style-name="P2999">3. Teismas negali apriboti kaltinamojo paskutinio žodžio trukmės, bet teisiamojo posėdžio pirmininkas turi teisę sustabdyti kaltinamąjį, jei šis kalba apie aiškiai su byla nesusijusias aplinkybes.</text:p>
      <text:p text:style-name="P3000"/>
      <text:p text:style-name="P3001"><text:span text:style-name="T3002">295 straipsnis. Įrodymų tyrimo teisme atnaujinimas</text:span></text:p>
      <text:p text:style-name="P3003"><text:span text:style-name="T3004">1. Jeigu baigiamąsias kalbas pasakę asmenys arba kaltinamasis pas</text:span><text:span text:style-name="T3005">kutiniu žodžiu praneša apie naujas aplinkybes, turinčias esminės reikšmės bylai, teismas nagrinėjimo teisme dalyvių prašymu arba savo iniciatyva gali</text:span><text:span text:style-name="T3006"><text:s/></text:span><text:span text:style-name="T3007">atnaujinti įrodymų tyrimą.</text:span></text:p>
      <text:p text:style-name="P3008">2. Kai atnaujintas įrodymų tyrimas baigtas, vėl klausomos baigiamosios kalbos ir suteikiamas paskutinis žodis kaltinamajam.</text:p>
      <text:p text:style-name="P3009"/>
      <text:p text:style-name="P3010"><text:span text:style-name="T3011">296 straipsnis. Išėjimas į pasitarimų kambarį priimti nuosprendžio</text:span></text:p>
      <text:p text:style-name="P3012">1. Išklausęs kaltinamojo paskutinį žodį, teismas iš karto išeina į pasitarimų kambarį priimti nuosprendžio. Apie tai teisiamojo posėdžio pirmininkas paskelbia esantiesiems teismo posėdžių salėje.</text:p>
      <text:p text:style-name="P3013">2. Teismas, išeidamas priimti nuosprendžio, praneša apie nuosprendžio paskelbimo laiką ir vietą.</text:p>
      <text:h text:style-name="P3014" text:outline-level="2"/>
      <text:h text:style-name="P3015" text:outline-level="2">XXIII skyrius</text:h>
      <text:p text:style-name="P3016"><text:span text:style-name="T3017">Nuosprendžio priėmimas</text:span></text:p>
      <text:p text:style-name="P3018"/>
      <text:p text:style-name="P3019"><text:span text:style-name="T3020">297 straipsnis. Nuosprendžio priėmimas Lietuvos Respublikos vardu</text:span></text:p>
      <text:p text:style-name="P3021">Lietuvos Respublikos teismai nuosprendį priima Lietuvos Respublikos vardu.</text:p>
      <text:p text:style-name="P3022"/>
      <text:p text:style-name="P3023"><text:span text:style-name="T3024">298 straipsnis. Nuosprendžio priėmimo vieta</text:span></text:p>
      <text:p text:style-name="P3025"><text:span text:style-name="T3026">Nuosprendis priimamas pasitarimų</text:span><text:span text:style-name="T3027"><text:s/></text:span><text:span text:style-name="T3028">kambaryje. Tuo metu šiame kambaryje gali būti tik teisėjai, kurie įeina į tą bylą išnagrinėjusio teismo<text:s/></text:span><text:span text:style-name="T3029">sudėtį.</text:span></text:p>
      <text:p text:style-name="P3030"/>
      <text:p text:style-name="P3031"><text:span text:style-name="T3032">299 straipsnis. Teisėjų pasitarimo ir balsavimo tvarka</text:span></text:p>
      <text:p text:style-name="P3033">1. Kolegialiai nagrinėjamose bylose nuosprendžio priėmimo metu vyksta teisiamojo posėdžio pirmininko vadovaujamas teisėjų pasitarimas ir balsavimas. Nesutarimus dėl pasitarimo ir balsavimo tvarkos išsprendžia visos sudėties teismas.</text:p>
      <text:p text:style-name="P303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35">3. Pirmas balsuoja mažiausią teisėjo darbo stažą turintis teisėjas. Teisiamojo posėdžio pirmininkas, nesvarbu, koks jo turimas teisėjo darbo stažas, balsuoja paskutinis.</text:p>
      <text:p text:style-name="P3036">4. Teisėjas, balsavęs prieš kaltinamojo pripažinimą kaltu, turi teisę susilaikyti nuo balsavimo dėl bausmės skyrimo. Tokiu atveju šio teisėjo balsas priskiriamas prie kaltinamajam palankesnės teisėjo nuomonės.</text:p>
      <text:p text:style-name="P3037">5. Nuosprendžio priėmimo metu klausimai išsprendžiami balsų dauguma, išskyrus dėl laisvės atėmimo iki gyvos galvos bausmės. Laisvės atėmimo iki gyvos galvos bausmė kaltinamajam gali būti paskirta tik bendru sutarimu.</text:p>
      <text:p text:style-name="P3038">6. Teisėjas, kuris nuosprendžio priėmimo metu laikosi kitos nuomonės, turi teisę ją išdėstyti raštu.<text:s/>Atskiroji nuomonė skelbiant nuosprendį neskaitoma, bet pridedama prie bylos.</text:p>
      <text:p text:style-name="P3039"/>
      <text:p text:style-name="P3040"><text:span text:style-name="T3041">300 straipsnis. Įrodymų tyrimo teisme atnaujinimas</text:span></text:p>
      <text:p text:style-name="P3042">Teismas, nuosprendžio priėmimo metu nustatęs, kad neišsamiai ištirtos kai kurios bylos aplinkybės, gali atnaujinti įrodymų tyrimą šio Kodekso 295 straipsnyje nustatyta tvarka.</text:p>
      <text:p text:style-name="P3043"/>
      <text:p text:style-name="P3044"><text:span text:style-name="T3045">301 straipsnis. Įrodymai, kuriais pagrindžiamas nuosprendis</text:span></text:p>
      <text:p text:style-name="P3046">1. Teismas nuosprendį pagrindžia tik tais įrodymais, kurie buvo išnagrinėti teisiamajame posėdyje.</text:p>
      <text:p text:style-name="P3047">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48"/>
      <text:p text:style-name="P3049"><text:span text:style-name="T3050">302 straipsnis. Nuosprendžio surašymas</text:span></text:p>
      <text:p text:style-name="P3051">1. Teismas, apsvarstęs ir išsprendęs nuosprendžiui priimti reikalingus klausimus, surašo nuosprendį.</text:p>
      <text:p text:style-name="P3052">2. Nuosprendį pasirašo visi jį priėmę teisėjai. Teisėjas, kuris laikosi kitos nuomonės, taip pat pasirašo nuosprendį.</text:p>
      <text:p text:style-name="P3053">3. Nuosprendžio ištaisymai turi būti pačiame nuosprendyje aptarti ir visų teisėjų pasirašyti.</text:p>
      <text:p text:style-name="P3054"/>
      <text:p text:style-name="P3055"><text:span text:style-name="T3056">303 straipsnis. Nuosprendžių rūšys</text:span></text:p>
      <text:p text:style-name="P3057">1. Teismo nuosprendis gali būti apkaltinamasis arba išteisinamasis. Be to, nuosprendžiu gali būti nutraukiama baudžiamoji byla.</text:p>
      <text:p text:style-name="P3058">2. Apkaltinamuoju nuosprendžiu kaltinamasis pripažįstamas kaltu dėl baudžiamajame įstatyme numatytos nusikalstamos veikos padarymo ir jam paskiriama bausmė.</text:p>
      <text:p text:style-name="P3059">3. Kai kaltinamasis iki nuosprendžio priėmimo suserga sunkia nepagydoma liga, dėl kurios bausmę atlikti būtų per sunku, teismas, priimdamas apkaltinamąjį nuosprendį, gali atleisti nuteistąjį nuo bausmės atlikimo.</text:p>
      <text:p text:style-name="P3060">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61">5. Teismas priima išteisinamąjį nuosprendį, jeigu:</text:p>
      <text:p text:style-name="P3062"><text:span text:style-name="T3063">1) nepadaryta veika, turinti nusikaltimo ar baudžiamojo nusižengimo požymių;</text:span></text:p>
      <text:p text:style-name="P3064">2) nenustatyta, kad kaltinamasis dalyvavo padarant nusikalstamą veiką.</text:p>
      <text:p text:style-name="P30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66">Straipsnio pakeitimai:</text:p>
      <text:p text:style-name="P3067"><text:span text:style-name="T3068">Nr.<text:s/></text:span><text:a xlink:href="http://www3.lrs.lt/cgi-bin/preps2?a=209706&amp;b=" office:target-frame-name="_top" xlink:show="replace"><text:span text:style-name="T3069">IX-1496</text:span></text:a><text:span text:style-name="T3070">, 2003-04-10, Žin., 2003, Nr. 38-1734 (2003-04-24)</text:span></text:p>
      <text:p text:style-name="P3071"/>
      <text:p text:style-name="P3072"><text:span text:style-name="T3073">304 straipsnis. Įžanginė nuosprendžio dalis</text:span></text:p>
      <text:p text:style-name="P3074">Įžanginėje nuosprendžio dalyje nurodoma:</text:p>
      <text:p text:style-name="P3075">1) kad nuosprendis priimtas Lietuvos Respublikos vardu;</text:p>
      <text:p text:style-name="P3076">2) nuosprendžio priėmimo laikas ir vieta;</text:p>
      <text:p text:style-name="P3077">3) nuosprendį priėmusio teismo pavadinimas, teisėjų, posėdžio sekretoriaus, prokuroro, gynėjo, nukentėjusiojo, civilinio ieškovo, civilinio atsakovo ir jų atstovų, kaltinamojo atstovo pagal įstatymą, vertėjo vardai ir pavardės;</text:p>
      <text:p text:style-name="P3078"><text:span text:style-name="T3079">4) kaltinamojo vardas, pavardė, gimimo data ir vieta, asmens kodas,</text:span><text:span text:style-name="T3080"><text:s/></text:span><text:span text:style-name="T3081">pilietybė, tautybė, gyvenamoji vieta, išsilavinimas, šeiminė padėtis, duomenys<text:s/></text:span><text:span text:style-name="T3082">apie teistumą ir kitokie duomenys apie jį, turintys reikšmės bylai;</text:span></text:p>
      <text:p text:style-name="P3083">5) baudžiamasis įstatymas, numatantis nusikalstamą veiką, kurios padarymu kaltinamasis kaltinamas.</text:p>
      <text:p text:style-name="P3084"/>
      <text:p text:style-name="P3085"><text:span text:style-name="T3086">305 straipsnis. Aprašomoji nuosprendžio dalis</text:span></text:p>
      <text:p text:style-name="P3087">1. Apkaltinamojo nuosprendžio aprašomojoje<text:s/>dalyje išdėstoma:</text:p>
      <text:p text:style-name="P3088">1) įrodyta pripažintos nusikalstamos veikos aplinkybės, t. y. nurodoma jos padarymo vieta, laikas, būdas, padariniai ir kitos svarbios aplinkybės;</text:p>
      <text:p text:style-name="P3089">2) įrodymai, kuriais grindžiamos teismo išvados, ir motyvai, kuriais vadovaudamasis teismas atmetė kitus įrodymus;</text:p>
      <text:p text:style-name="P3090">3) nusikalstamos veikos kvalifikavimo motyvai ir išvados;</text:p>
      <text:p text:style-name="P3091">4) bausmės, baudžiamojo poveikio priemonės ar auklėjamojo poveikio priemonės skyrimo motyvai.</text:p>
      <text:p text:style-name="P3092"><text:span text:style-name="T3093">2. Apkaltinamojo nuosprendžio, kuriuo nuteistasis atleidžiamas nuo bausmės atli</text:span><text:span text:style-name="T3094">kimo, aprašomojoje dalyje nurodomos šio straipsnio 1 dalies 1–3 punktuose numatytos aplinkybės, taip pat kokia</text:span><text:span text:style-name="T3095"><text:s/></text:span><text:span text:style-name="T3096">sunkia nepagydoma liga, dėl kurios bausmę atlikti būtų per sunku,</text:span><text:span text:style-name="T3097"><text:s/></text:span><text:span text:style-name="T3098">nuteistasis serga. Nuteistojo liga turi būti patvirtinta sveikatos priežiūros į</text:span><text:span text:style-name="T3099">staigos pažyma arba ekspertų komisijos išvada. Jeigu atleidžiant nuo bausmės atlikimo skiriama baudžiamojo poveikio priemonė ar auklėjamojo poveikio priemonė, nuosprendžio aprašomojoje dalyje nurodomi tos priemonės skyrimo motyvai.</text:span></text:p>
      <text:p text:style-name="P3100">3. Išteisinamojo nuosprendžio aprašomojoje dalyje išdėstoma:</text:p>
      <text:p text:style-name="P3101">1) kaltinimo, dėl kurio byla buvo perduota nagrinėti teisme, esmė;</text:p>
      <text:p text:style-name="P3102">2) teismo nustatytos bylos aplinkybės;</text:p>
      <text:p text:style-name="P3103">3) įrodymų įvertinimo motyvai;</text:p>
      <text:p text:style-name="P3104">4) teismo išvados dėl kaltinamojo išteisinimo.</text:p>
      <text:p text:style-name="P3105">4. Nuosprendžio, kuriuo baudžiamoji<text:s/>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106">5. Aprašomojoje nuosprendžio dalyje turi būti nurodyti motyvai, pagrindžiantys sprendimą dėl nusikalstama veika<text:s/>padarytos žalos atlyginimo.</text:p>
      <text:p text:style-name="P3107">6. Aprašomojoje nuosprendžio dalyje gali būti išdėstytos ir kitos svarbios aplinkybės bei sprendimų argumentai.</text:p>
      <text:p text:style-name="P3108"/>
      <text:p text:style-name="P3109"><text:span text:style-name="T3110">306 straipsnis. Sutrumpinta aprašomoji nuosprendžio dalis</text:span></text:p>
      <text:p text:style-name="P3111">1. Apylinkės teismo teisėjas, surašydamas apkaltinamąjį<text:s/>nuosprendį, aprašomojoje dalyje gali nedėstyti šio Kodekso 305 straipsnio 1 dalies 2, 3 ir 4 punktuose ir 5 dalyje numatytų aplinkybių.</text:p>
      <text:p text:style-name="P3112">2. Nagrinėjimo teisme dalyviai, kurie pagal šį Kodeksą gali apskųsti teismo nuosprendį, pateikę rašytinius prašymus turi<text:s/>teisę gauti nuosprendžio su nesutrumpinta aprašomąja dalimi nuorašą. Toks prašymas teismui turi būti pateiktas per septynias dienas nuo nuosprendžio priėmimo dienos.</text:p>
      <text:p text:style-name="P3113">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114">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115"/>
      <text:p text:style-name="P3116"><text:span text:style-name="T3117">307 straipsnis. Rezoliucinė nuosprendžio dalis</text:span></text:p>
      <text:p text:style-name="P3118">1. Apkaltinamojo nuosprendžio rezoliucinėje dalyje nurodoma:</text:p>
      <text:p text:style-name="P3119">1) kaltinamojo vardas ir pavardė;</text:p>
      <text:p text:style-name="P3120">2) sprendimas pripažinti kaltinamąjį kaltu;</text:p>
      <text:p text:style-name="P3121">3) baudžiamasis įstatymas, pagal kurį kaltinamasis pripažįstamas kaltu;</text:p>
      <text:p text:style-name="P3122"><text:span text:style-name="T3123">4) sprendimai dėl bausmės, baudžiamojo poveikio priemonės ar auklėjamojo poveikio priemonės, taip pat dėl suėmimo</text:span><text:span text:style-name="T3124"><text:s/></text:span><text:span text:style-name="T3125">bei priverčiamosios medicinos priemonės įskaitymo į bausmės laiką, kai tam yra pagrindas;</text:span></text:p>
      <text:p text:style-name="P3126">5) sprendimas kaltinamąjį pripažinti pavojingu<text:s/>recidyvistu, jeigu teismas tai pripažįsta;</text:p>
      <text:p text:style-name="P3127">6) sprendimas dėl kardomosios priemonės nuteistajam, kol įsiteisės nuosprendis.</text:p>
      <text:p text:style-name="P3128">2. Tais atvejais, kai kelių nusikalstamų veikų padarymu kaltinamas kaltinamasis dėl vienų veikų padarymo pripažįstamas kaltu, o dėl<text:s/>kitų – ne, nuosprendžio rezoliucinėje dalyje turi būti tiksliai nurodoma, dėl kurių veikų padarymo jis nuteisiamas, dėl kurių išteisinamas.</text:p>
      <text:p text:style-name="P3129"><text:span text:style-name="T3130">3. Apkaltinamojo nuosprendžio, kuriuo kaltinamasis atleidžiamas nuo bausmės atlikimo, rezoliucinėje dalyje nurodomi<text:s/></text:span><text:span text:style-name="T3131">šio straipsnio 1 dalies 1–3 punktuose nurodyti duomenys ir sprendimai, taip pat sprendimas</text:span><text:span text:style-name="T3132"><text:s/></text:span><text:span text:style-name="T3133">skirti</text:span><text:span text:style-name="T3134"><text:s/></text:span><text:span text:style-name="T3135">bausmę bei</text:span><text:span text:style-name="T3136"><text:s/></text:span><text:span text:style-name="T3137">sprendimas atleisti nuteistąjį nuo jos atlikimo, sprendimas dėl procesinių prievartos priemonių panaikinimo, sprendimas dėl baudžiamojo poveikio pr</text:span><text:span text:style-name="T3138">iemonės ar auklėjamojo poveikio priemonės skyrimo, kai tam yra pagrindas.</text:span></text:p>
      <text:p text:style-name="P3139">4. Išteisinamojo nuosprendžio rezoliucinėje dalyje nurodoma:</text:p>
      <text:p text:style-name="P3140">1) kaltinamojo vardas ir pavardė;</text:p>
      <text:p text:style-name="P3141"><text:span text:style-name="T3142">2) sprendimas išteisinti kaltinamąjį</text:span><text:span text:style-name="T3143"><text:s/></text:span><text:span text:style-name="T3144">ir išteisinimo pagrindas;</text:span></text:p>
      <text:p text:style-name="P3145">3) sprendimas dėl procesinių prievartos priemonių panaikinimo.</text:p>
      <text:p text:style-name="P3146">5. Nuosprendžio, kuriuo nutraukiama baudžiamoji byla, rezoliucinėje dalyje nurodoma:</text:p>
      <text:p text:style-name="P3147">1) atleisto nuo baudžiamosios atsakomybės asmens vardas ir pavardė;</text:p>
      <text:p text:style-name="P3148">2) sprendimas atleisti asmenį nuo baudžiamosios atsakomybės;</text:p>
      <text:p text:style-name="P3149">3)<text:s/>sprendimas dėl baudžiamojo poveikio priemonės ar auklėjamojo poveikio priemonės skyrimo, kai tam yra pagrindas;</text:p>
      <text:p text:style-name="P3150">4) sprendimas dėl procesinių prievartos priemonių panaikinimo.</text:p>
      <text:p text:style-name="P3151">6. Nuosprendžio rezoliucinėje dalyje turi būti nurodomi sprendimai dėl:</text:p>
      <text:p text:style-name="P3152">1) nusikalstama veika padarytos žalos atlyginimo;<text:s/></text:p>
      <text:p text:style-name="P3153">2) daiktinių įrodymų likimo;</text:p>
      <text:p text:style-name="P3154">3) proceso išlaidų atlyginimo.</text:p>
      <text:p text:style-name="P3155">7. Be to, nuosprendžio rezoliucinėje dalyje nurodoma nuosprendžio apskundimo tvarka ir terminai.</text:p>
      <text:p text:style-name="P3156"/>
      <text:p text:style-name="P3157"><text:span text:style-name="T3158">308 straipsnis. Nuosprendžio paskelbimas</text:span></text:p>
      <text:p text:style-name="P3159">1. Iš anksto praneštu laiku teismas grįžta į teismo posėdžių salę ir teisiamojo posėdžio pirmininkas arba kitas teisėjas paskelbia nuosprendį.</text:p>
      <text:p text:style-name="P3160">2. Kai byla yra ypač sudėtinga ar didelė, teismas turi teisę iki nuosprendžio skelbimo laiko surašyti tik nuosprendžio įžanginę<text:s/>ir rezoliucinę dalis. Šiuo atveju teismas paskelbia nuosprendžio įžanginę bei rezoliucinę dalis ir žodžiu paaiškina jo priėmimo argumentus. Visą motyvuotą nuosprendį surašo ir pasirašo bylą išnagrinėję teisėjai ne vėliau kaip per septynias dienas, o teismo<text:s/>pirmininko ar Baudžiamųjų bylų skyriaus pirmininko sutikimu – per keturiolika dienų po nuosprendžio priėmimo.</text:p>
      <text:p text:style-name="P3161">3. Visi teismo posėdžių salėje esantys asmenys nuosprendį išklauso stovėdami.</text:p>
      <text:p text:style-name="P3162">4. Skelbiant nuosprendį, kaltinamasis, prokuroras ir gynėjas privalo būti posėdžių salėje.</text:p>
      <text:p text:style-name="P3163">5. Teisėjas, paskelbęs nuosprendį, išaiškina nagrinėjimo teisme dalyviams nuosprendžio apskundimo tvarką ir terminus, o kaltinamajam – dar ir paskirtų bausmių vykdymo ypatumus.</text:p>
      <text:p text:style-name="P3164"/>
      <text:p text:style-name="P3165"><text:span text:style-name="T3166">309 straipsnis. Paleidimas iš suėmimo<text:s/></text:span></text:p>
      <text:p text:style-name="P3167">1. Suimtą išteisintąjį ar nuteistąjį teismas nedelsdamas paleidžia iš suėmimo teismo posėdžių salėje, kai tokiam asmeniui:</text:p>
      <text:p text:style-name="P3168">1) paskelbia išteisinamąjį nuosprendį;</text:p>
      <text:p text:style-name="P3169">2) paskelbia nuosprendį, kuriuo nutraukiama baudžiamoji byla ir atleidžiama nuo baudžiamosios atsakomybės;</text:p>
      <text:p text:style-name="P3170">3)<text:s/>paskelbia apkaltinamąjį nuosprendį, kuriuo atleidžiama nuo bausmės atlikimo;</text:p>
      <text:p text:style-name="P3171">4) paskiria viešųjų teisių atėmimo bausmę, teisės dirbti tam tikrą darbą arba užsiimti tam tikra veikla atėmimo bausmę, viešųjų darbų bausmę, baudą arba laisvės apribojimo bausmę;</text:p>
      <text:p text:style-name="P3172">5) paskiria areštą arba laisvės atėmimo bausmę, kurių trukmė neviršija atbūto suėmimo laiko;</text:p>
      <text:p text:style-name="P3173">6) paskiria areštą, atliekamą poilsio dienomis;</text:p>
      <text:p text:style-name="P3174">7) atideda nuosprendžio ar bausmės vykdymą.</text:p>
      <text:p text:style-name="P3175">2. Suimtą kaltinamąjį teismas nedelsdamas paleidžia iš suėmimo teismo<text:s/>posėdžių salėje taip pat tuo atveju, kai priimama nutartis nutraukti baudžiamąją bylą.</text:p>
      <text:p text:style-name="P3176">3. Iš suėmimo nepaleidžiamas asmuo, kuriam kardomoji priemonė – suėmimas paskirta kitoje byloje.</text:p>
      <text:p text:style-name="P3177"/>
      <text:p text:style-name="P3178"><text:span text:style-name="T3179">310 straipsnis. Nuosprendžio nuorašo įteikimas išteisintajam ar nuteis</text:span><text:span text:style-name="T3180">tajam</text:span></text:p>
      <text:p text:style-name="P3181"><text:span text:style-name="T3182">Ne vėliau kaip per penkias</text:span><text:span text:style-name="T3183"><text:s/></text:span><text:span text:style-name="T3184">dienas po nuosprendžio paskelbimo, o kai buvo paskelbta tik įžanginė ir rezoliucinė dalys, – per tą patį laiką po viso nuosprendžio surašymo jo nuorašas turi būti įteiktas arba išsiųstas išteisintajam ar nuteistajam.</text:span></text:p>
      <text:p text:style-name="P3185"/>
      <text:h text:style-name="P3186" text:outline-level="2">VI dalis</text:h>
      <text:p text:style-name="P3187"><text:span text:style-name="T3188">Bylų procesas apeliacinės instancijos teisme</text:span></text:p>
      <text:p text:style-name="P3189"/>
      <text:h text:style-name="P3190" text:outline-level="2">XXIV skyrius</text:h>
      <text:p text:style-name="P3191"><text:span text:style-name="T3192">Neįsiteisėjusio nuosprendžio ar nutarties apskundimas</text:span></text:p>
      <text:p text:style-name="P3193"/>
      <text:p text:style-name="P3194"><text:span text:style-name="T3195">311 straipsnis. Teismai, nagrinėjantys bylas apeliacine tvarka</text:span></text:p>
      <text:p text:style-name="P3196">1. Baudžiamąsias bylas dėl neįsiteisėjusio nuosprendžio ar nutarties apeliacine tvarka nagrinėja apygardų teismai kaip apeliacinė instancija ir Lietuvos apeliacinis teismas.</text:p>
      <text:p text:style-name="P3197">2. Apygardos teismas apeliacine tvarka nagrinėja apylinkės teisme išnagrinėtas bylas.</text:p>
      <text:p text:style-name="P3198">3. Lietuvos apeliacinis teismas apeliacine tvarka nagrinėja pirmąja instancija apygardos teisme išnagrinėtas bylas.</text:p>
      <text:p text:style-name="P3199"/>
      <text:p text:style-name="P3200"><text:span text:style-name="T3201">312 straipsnis. Teisė apskųsti teismo nuosprendį apeliacine tvarka</text:span></text:p>
      <text:p text:style-name="P3202">1. Apeliacinius skundus dėl neįsiteisėjusio nuosprendžio bet kokiais pagrindais ir motyvais turi teisę paduoti prokuroras, privatus kaltintojas, nuteistasis, jo gynėjas ir atstovas pagal įstatymą, nukentėjusysis ir jo atstovas.</text:p>
      <text:p text:style-name="P3203">2. Išteisintasis, jo gynėjas ir atstovas pagal įstatymą turi teisę paduoti apeliacinius skundus dėl nuosprendžio tiek, kiek jis yra susijęs su išteisinimo motyvais ir pagrindu.</text:p>
      <text:p text:style-name="P3204">3. Civilinis ieškovas, civilinis atsakovas ir jų atstovai turi teisę paduoti apeliacinius skundus dėl nuosprendžio dalies, kuri yra susijusi su civiliniu ieškiniu.</text:p>
      <text:p text:style-name="P3205">4. Nuteistojo ar išteisintojo gynėjai turi teisę paduoti apeliacinį skundą tik tuo atveju, kai tai neprieštarauja raštu išreikštai nuteistojo ar išteisintojo valiai.</text:p>
      <text:p text:style-name="P3206">5. Asmens, kuris dėl fizinių ar psichinių trūkumų negali pats pasinaudoti teise į gynybą, ir nepilnamečio nuteistojo ar išteisintojo gynėjai gali paduoti apeliacinį skundą, nepaisydami nuteistojo ar išteisintojo valios.</text:p>
      <text:p text:style-name="P3207">6. Apeliacinį skundą paduodančių atstovų pagal įstatymą nuteistojo ar išteisintojo valia nesaisto.</text:p>
      <text:p text:style-name="P3208"/>
      <text:p text:style-name="P3209"><text:span text:style-name="T3210">313 straipsnis. Nuosprendžio apskundimo tvarka ir terminai</text:span></text:p>
      <text:p text:style-name="P3211">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212">2. Apeliacinis skundas paduodamas apeliacinės instancijos teismui per nuosprendį priėmusį teismą.</text:p>
      <text:p text:style-name="P3213">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214">4. Suimtam nuteistajam terminas apeliaciniam skundui paduoti skaičiuojamas nuo nuosprendžio nuorašo įteikimo jam dienos.</text:p>
      <text:p text:style-name="P3215">5. Teisiamajame posėdyje nedalyvavusiam kaltinamajam terminas apeliaciniam skundui paduoti skaičiuojamas nuo nuosprendžio nuorašo jam išsiuntimo dienos.</text:p>
      <text:p text:style-name="P3216">6. Per nustatytą nuosprendžiui apskųsti terminą byla turi būti nuosprendį priėmusiame teisme ir šio Kodekso 312 straipsnyje<text:s/>nurodyti asmenys turi teisę teisme susipažinti su byla.</text:p>
      <text:p text:style-name="P3217">7. Praleidus terminą paduotas apeliacinis skundas grąžinamas apeliantui.</text:p>
      <text:p text:style-name="P3218"/>
      <text:p text:style-name="P3219"><text:span text:style-name="T3220">314 straipsnis. Nuosprendžio apskundimo termino atnaujinimo tvarka</text:span></text:p>
      <text:p text:style-name="P3221">1. Turintys teisę paduoti apeliacinį skundą asmenys, kurie<text:s/>dėl svarbių priežasčių praleido apskundimo terminą, turi teisę prašyti priėmusį nuosprendį teismą atnaujinti praleistą terminą.</text:p>
      <text:p text:style-name="P3222">2. Dėl praleisto termino atnaujinimo teismas ar teisėjas nusprendžia posėdyje. Į šį posėdį gali būti šaukiamas prašantis atnaujinti terminą asmuo paaiškinimams duoti.</text:p>
      <text:p text:style-name="P3223">3. Teismo ar teisėjo nutartis, kuria atmestas prašymas atnaujinti praleistą terminą, gali būti apskųsta apeliacinės instancijos teismui. Šis teismas turi teisę atnaujinti praleistą terminą ar palikti nutartį nepakeistą.</text:p>
      <text:p text:style-name="P3224">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25"/>
      <text:p text:style-name="P3226"><text:span text:style-name="T3227">315 straipsnis. Apeliacinio skundo padavimo pasekmės</text:span></text:p>
      <text:p text:style-name="P3228">1. Jei yra paduotas apeliacinis skundas, nuosprendis nepradedamas vykdyti.</text:p>
      <text:p text:style-name="P3229">2. Nuosprendis gali būti pradėtas vykdyti tik tuo atveju, jeigu nuteistasis raštu pareiškia norą pradėti atlikti bausmę, kol byla bus išnagrinėta apeliacine tvarka.</text:p>
      <text:p text:style-name="P3230"/>
      <text:p text:style-name="P3231"><text:span text:style-name="T3232">316 straipsnis. Apeliacinio skundo atšaukimas</text:span></text:p>
      <text:p text:style-name="P3233">1. Apeliantas turi teisę apeliacinį skundą atšaukti.</text:p>
      <text:p text:style-name="P3234"><text:span text:style-name="T3235">2. Prokuroro paduotą skundą taip pat gali<text:s/></text:span><text:span text:style-name="T3236">atšaukti aukštesnysis prokuroras. Gynėjas atšaukti savo skundą gali tik raštu</text:span><text:span text:style-name="T3237"><text:s/></text:span><text:span text:style-name="T3238">suderinęs tai su nuteistuoju ar išteisintuoju. Suderinti nebūtina su asmeniu, kuris dėl fizinių ar psichinių trūkumų negali pats pasinaudoti teise į gynybą.</text:span></text:p>
      <text:p text:style-name="P3239">3. Prašymai dėl skundų atšaukimo gali būti paduoti iki teismo išėjimo į pasitarimų kambarį priimti nuosprendžio ar nutarties.</text:p>
      <text:p text:style-name="P3240">4. Jeigu nėra suėję šio Kodekso 313 straipsnyje nurodyti terminai, atšaukęs skundą apeliantas gali paduoti naują apeliacinį skundą. Tokiu atveju turi būti taikomos šio Kodekso 317 straipsnyje nustatytos taisyklės.</text:p>
      <text:p text:style-name="P3241"/>
      <text:p text:style-name="P3242"><text:span text:style-name="T3243">317 straipsnis. Pranešimai apie paduotus apeliacinius skundus</text:span></text:p>
      <text:p text:style-name="P3244">1. Apie apeliacinio skundo padavimą bei apie teisę su juo susipažinti ir pateikti atsikirtimus nuosprendį priėmęs teismas praneša<text:s/>nuteistajam, išteisintajam ar kitiems proceso dalyviams, su kurių interesais skundas susijęs. Jeigu skundas susijęs su nukentėjusiaisiais ar civiliniais ieškovais, kurių baudžiamojoje byloje yra daug, pranešimai šiems asmenims gali būti nesiunčiami, o apie<text:s/>paduotą skundą ir apie galimybę su juo susipažinti bei pateikti atsikirtimus pranešama per spaudą ne vėliau kaip likus dešimčiai dienų iki nurodytos susipažinimo su paduotu skundu dienos.</text:p>
      <text:p text:style-name="P3245"><text:span text:style-name="T3246">2. Nuteistajam arba išteisintajam išsiunčiamas prokuroro, privataus</text:span><text:span text:style-name="T3247"><text:s/>kaltintojo ar nukentėjusiojo, ar jo atstovo</text:span><text:span text:style-name="T3248"><text:s/></text:span><text:span text:style-name="T3249">skundo nuorašas. Kitiems proceso dalyviams tokie nuorašai įteikiami jų prašymu.</text:span></text:p>
      <text:p text:style-name="P3250">3. Gauti atsikirtimai į skundą pridedami prie bylos arba persiunčiami apeliacinės instancijos teismui bylai papildyti.</text:p>
      <text:p text:style-name="P3251"/>
      <text:p text:style-name="P3252"><text:span text:style-name="T3253">318 straips</text:span><text:span text:style-name="T3254">nis. Pirmosios instancijos teismo nutarčių apskundimo tvarka</text:span></text:p>
      <text:p text:style-name="P3255">1. Šio Kodekso 312 straipsnyje nurodyti proceso dalyviai gali paduoti skundus dėl pirmosios instancijos teismo ar teisėjo nutarčių. Apskųsti teismo ar teisėjo nutartį gali ir kiti asmenys, jeigu<text:s/>nutartis susijusi su jų teisėmis.</text:p>
      <text:p text:style-name="P3256">2. Teismo nutartys skundžiamos šio Kodekso 313 straipsnyje nustatyta tvarka ir terminais.</text:p>
      <text:p text:style-name="P3257">3. Skundai, paduoti dėl nutarčių, priimtų nuosprendžio priėmimu pasibaigusio bylos nagrinėjimo teisme metu, kartu su byla persiunčiami apeliacinės instancijos teismui tik pasibaigus šio nuosprendžio apskundimo terminui.</text:p>
      <text:p text:style-name="P3258">4. Apeliacine tvarka neskundžiamos nutartys dėl bylos perdavimo nagrinėti teisiamajame posėdyje, dėl galimumo nagrinėti bylą, kai kas nors iš proceso dalyvių neatvyko,<text:s/>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59">Straipsnio pakeitimai:</text:p>
      <text:p text:style-name="P3260"><text:span text:style-name="T3261">Nr.<text:s/></text:span><text:a xlink:href="http://www3.lrs.lt/cgi-bin/preps2?a=209706&amp;b=" office:target-frame-name="_top" xlink:show="replace"><text:span text:style-name="T3262">IX-1496</text:span></text:a><text:span text:style-name="T3263">, 2003-04-10, Žin., 2003, Nr. 38-1734 (2003-04-24)</text:span></text:p>
      <text:p text:style-name="P3264"/>
      <text:p text:style-name="P3265"><text:span text:style-name="T3266">319 straipsnis. Bylos su gautu apeliaciniu skundu išsiuntimas bei pranešimas apie bylos nagrinėjimo<text:s/></text:span><text:span text:style-name="T3267">vietą ir laiką</text:span></text:p>
      <text:p text:style-name="P326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70">3. Jeigu byloje yra daug nukentėjusiųjų ar civilinių ieškovų, apie bylos nagrinėjimo apeliacinės instancijos teisme laiką jiems gali būti pranešama per spaudą.<text:s/>Šis pranešimas turi būti išspausdintas ne vėliau kaip likus dešimčiai dienų iki bylos nagrinėjimo teisme dienos.</text:p>
      <text:p text:style-name="P3271">Straipsnio pakeitimai:</text:p>
      <text:p text:style-name="P3272"><text:span text:style-name="T3273">Nr.<text:s/></text:span><text:a xlink:href="http://www3.lrs.lt/cgi-bin/preps2?a=209706&amp;b=" office:target-frame-name="_top" xlink:show="replace"><text:span text:style-name="T3274">IX-1496</text:span></text:a><text:span text:style-name="T3275">, 2003-04-10, Žin., 2003, Nr. 38-1734 (2003-04</text:span><text:span text:style-name="T3276">-24)</text:span></text:p>
      <text:p text:style-name="P3277"/>
      <text:h text:style-name="P3278" text:outline-level="2">XXV skyrius</text:h>
      <text:p text:style-name="P3279"><text:span text:style-name="T3280">Apeliacinis procesas</text:span></text:p>
      <text:p text:style-name="P3281"/>
      <text:p text:style-name="P3282"><text:span text:style-name="T3283">320 straipsnis. Bylų apeliacinio nagrinėjimo bendrosios nuostatos</text:span></text:p>
      <text:p text:style-name="P3284">1. Bylos apeliacine tvarka nagrinėjamos tik tais atvejais, kai yra apeliacinių skundų, paduotų šio Kodekso 313 straipsnyje nustatyta tvarka ir terminais.</text:p>
      <text:p text:style-name="P3285">2. Bylas apeliacine tvarka teismo posėdyje nagrinėja trijų teisėjų kolegija.</text:p>
      <text:p text:style-name="P328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8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8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89">6. Apeliacinės instancijos teismas bylas nagrinėja viešai, išskyrus šio Kodekso 9 straipsnyje numatytus atvejus. Nagrinėjant bylą apeliacine tvarka, taikomos šio Kodekso 243, 244, 258–260 straipsniuose nustatytos taisyklės.</text:p>
      <text:p text:style-name="P3290">7. Nagrinėjant bylą apeliacine tvarka, rašomas teismo posėdžio protokolas.</text:p>
      <text:p text:style-name="P3291"/>
      <text:p text:style-name="P3292"><text:span text:style-name="T3293">321 straipsnis. Bylos nagrinėjimo terminai</text:span></text:p>
      <text:p text:style-name="P3294">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9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text:s/>Šiuo atveju proceso dalyviams pranešama apie bylos nagrinėjimo apeliacinės instancijos teisme dieną.</text:p>
      <text:p text:style-name="P3296"/>
      <text:p text:style-name="P3297">322 straipsnis. Asmenys, dalyvaujantys nagrinėjant bylą apeliacinės instancijos teismo posėdyje</text:p>
      <text:p text:style-name="P3298">1. Nagrinėjant bylą apeliacine tvarka, teismo posėdyje dalyvauja prokuroras ir gynėjas.</text:p>
      <text:p text:style-name="P3299"><text:span text:style-name="T3300">2. Šiame posėdyje turi teisę dalyvauti nuteistasis, išteisintasis, asmuo, kuriam paskirtos ar nepaskirtos priverčiamosios medicinos priemonės,</text:span><text:span text:style-name="T3301"><text:s/></text:span><text:span text:style-name="T3302">jų atstovai pagal įstatymą, nukentėjusysis, privatus kaltintojas, civilinis ieškov</text:span><text:span text:style-name="T3303">as, civilinis atsakovas ir jų atstovai. Šių asmenų, jeigu jiems buvo laiku pranešta apie bylos nagrinėjimo laiką, neatvykimas nekliudo nagrinėti bylą.</text:span></text:p>
      <text:p text:style-name="P3304">Straipsnio pakeitimai:</text:p>
      <text:p text:style-name="P3305"><text:span text:style-name="T3306">Nr.<text:s/></text:span><text:a xlink:href="http://www3.lrs.lt/cgi-bin/preps2?a=209706&amp;b=" office:target-frame-name="_top" xlink:show="replace"><text:span text:style-name="T3307">IX-1496</text:span></text:a><text:span text:style-name="T3308">, 2003-0</text:span><text:span text:style-name="T3309">4-10, Žin., 2003, Nr. 38-1734 (2003-04-24)</text:span></text:p>
      <text:p text:style-name="P3310"/>
      <text:p text:style-name="P3311"><text:span text:style-name="T3312">323 straipsnis. Bylos parengimas nagrinėti teismo posėdyje</text:span></text:p>
      <text:p text:style-name="P3313">1. Lietuvos apeliacinio teismo pirmininkas, apygardos teismo pirmininkas ar Baudžiamųjų bylų skyriaus pirmininkas, gavę apeliacinį skundą, atsikirtimus į<text:s/>jį ir baudžiamąją bylą, ne vėliau kaip per tris dienas nuo skundo gavimo dienos patikrina, ar skundas atitinka šio Kodekso nustatytus reikalavimus. Apeliacinis skundas, surašytas nesilaikant nustatytų reikalavimų, grąžinamas apeliantui.</text:p>
      <text:p text:style-name="P3314">2. Jeigu apeliacinis skundas atitinka nustatytus reikalavimus, skundą gavusio teismo pirmininkas ar to teismo Baudžiamųjų bylų skyriaus pirmininkas paskiria pranešėją.</text:p>
      <text:p text:style-name="P3315">3. Pranešėjas susipažįsta su apeliaciniu skundu, atsikirtimais į jį ir byla, jeigu reikia, nurodo šaukti į<text:s/>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31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317">Straipsnio pakeitimai:</text:p>
      <text:p text:style-name="P3318"><text:span text:style-name="T3319">Nr.<text:s/></text:span><text:a xlink:href="http://www3.lrs.lt/cgi-bin/preps2?a=209706&amp;b=" office:target-frame-name="_top" xlink:show="replace"><text:span text:style-name="T3320">IX-1496</text:span></text:a><text:span text:style-name="T3321">, 2003-04-10, Žin., 2003, Nr. 38-1734 (2003-04-24)</text:span></text:p>
      <text:p text:style-name="P3322"/>
      <text:p text:style-name="P3323"><text:span text:style-name="T3324">324 straipsnis. Bylos nagrinėjimas apeliacinės instancijos teismo posėdyje</text:span></text:p>
      <text:p text:style-name="P3325">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text:s/>kolegijos pirmininkas paskelbia bylą nagrinėjančių teisėjų, dalyvaujančių posėdyje prokurorų, gynėjų, atstovų, ekspertų, specialistų, vertėjų bei posėdžio sekretoriaus vardus ir pavardes ir paklausia į posėdį atvykusius asmenis, ar šie turi pareiškimų dėl<text:s/>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26"><text:span text:style-name="T3327">2. Kolegijos pirmininkas išaiškina atvykusiems į posėdį asmenims jų teises ir pareigas ir paklausia, ar jie turi prašymų. Šie asmenys gali prašyti, kad teismas pakviestų į posėdį liudytojus, nukentėjusiuosius, ekspertus, s</text:span><text:span text:style-name="T3328">pecialistus ar išreikalautų bylai nagrinėti reikalingą medžiagą. Dėl pareikštų prašymų teismas priima motyvuotą</text:span><text:span text:style-name="T3329"><text:s/></text:span><text:span text:style-name="T3330">nutartį. Jeigu prašymui patenkinti reikia papildomai laiko, teismas gali padaryti bylos nagrinėjimo pertrauką.</text:span></text:p>
      <text:p text:style-name="P3331">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3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33">5. Kai teismui<text:s/>pateikiama papildoma medžiaga, kolegijos pirmininkas ar kitas teisėjas ją balsu perskaito ir perduoda susipažinti proceso dalyviams, jeigu šie to prašo.</text:p>
      <text:p text:style-name="P333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35">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36"><text:span text:style-name="T3337">8. Baigiamosios kalbos prasideda apeliacinį skundą padavusio asmens kalba. Jeigu yra keli apeliantai, tarp jų prokuroras, privatus kaltintojas ir nukentėjusysis, pirmas kalba prokuroras, privatus kaltintojas, nukentėjus</text:span><text:span text:style-name="T3338">ysis. Paskutinis baigiamąją kalbą pasako nuteistasis ar išteisintasis</text:span><text:span text:style-name="T3339"><text:s/></text:span><text:span text:style-name="T3340">ir (ar) gynėjas. Po to baigiamąsias kalbas pasakę proceso dalyviai turi teisę atsikirsti ir pasakyti pastabas dėl to, kas buvo pasakyta pirmesnėse kalbose. Paskutinis atsikerta ir pasako</text:span><text:span text:style-name="T3341"><text:s/>pastabas gynėjas, o jeigu šio nėra, – nuteistasis ar išteisintasis. Po baigiamųjų kalbų nuteistajam ar išteisintajam suteikiamas paskutinis žodis.</text:span></text:p>
      <text:p text:style-name="P3342">9. Po baigiamųjų kalbų ir paskutinio žodžio teismas išeina į pasitarimų kambarį priimti nuosprendžio ar nutarties.</text:p>
      <text:p text:style-name="P3343">10. Teisėjų pasitarimo tvarką priimant nuosprendį ar nutartį nustato šio Kodekso 299 straipsnis.</text:p>
      <text:p text:style-name="P3344">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4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46">13. Ne vėliau kaip per penkias dienas po nuosprendžio ar nutarties paskelbimo, o kai buvo paskelbta tik rezoliucinė dalis, – per tą patį laiką po<text:s/>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47">14. Lietuvių kalbos nemokančiam nuteistajam ar išteisintajam išsiunčiamas arba įteikiamas rašytinis nuosprendžio ar nutarties vertimas į jo gimtąją kalbą arba į kalbą, kurią jis moka.</text:p>
      <text:p text:style-name="P3348"/>
      <text:p text:style-name="P3349">325 straipsnis. Skundų dėl pirmosios instancijos teismo nutarčių nagrinėjimo tvarka</text:p>
      <text:p text:style-name="P3350">1. Skundus dėl pirmosios instancijos teismo ar teisėjo nutarčių apeliacinės instancijos teismas nagrinėja teismo posėdyje šio Kodekso 323 ir 324 straipsniuose nustatyta tvarka.</text:p>
      <text:p text:style-name="P3351">2. Apeliacinės instancijos<text:s/>teismas skundus dėl nutarčių nagrinėja tik tiek, kiek jie susiję su asmenimis, dėl kurių skundai paduoti.</text:p>
      <text:p text:style-name="P3352"/>
      <text:p text:style-name="P3353"><text:span text:style-name="T3354">326 straipsnis. Apeliacinės instancijos teismo sprendimų, priimamų išnagrinėjus bylą, rūšys</text:span></text:p>
      <text:p text:style-name="P3355">1. Išnagrinėjęs bylą teismo posėdyje, dėl apskųsto nuosprendžio apeliacinės instancijos teismas priima nutartį:</text:p>
      <text:p text:style-name="P3356">1) atmesti apeliacinį skundą;</text:p>
      <text:p text:style-name="P3357">2) panaikinti nuosprendį ir nutraukti bylą šio Kodekso 327 straipsnio 1 punkte numatytais pagrindais;</text:p>
      <text:p text:style-name="P3358">3) pakeisti nuosprendį šio Kodekso 328 straipsnio 3 ir 4 punktuose numatytais pagrindais;</text:p>
      <text:p text:style-name="P3359">4) panaikinti nuosprendį ir perduoti bylą iš naujo nagrinėti teismui, jeigu bylą išnagrinėjo šališkas pirmosios instancijos teismas arba byla išnagrinėta pažeidžiant šio Kodekso 224 ir 225 straipsniuose nustatytas teismingumo taisykles;</text:p>
      <text:p text:style-name="P3360"><text:span text:style-name="T3361">5) panaikinti nuosprendį ir perduoti bylą prokurorui, kai ikiteisminio tyrimo metu buvo<text:s/></text:span><text:span text:style-name="T3362">surašytas iš esmės šio Kodekso 219 straipsnio reikalavimų neatitinkantis kaltinamasis aktas</text:span><text:span text:style-name="T3363">, šio pažeidimo negalima ištaisyti teisme ir jis trukdo nagrinėti bylą.</text:span></text:p>
      <text:p text:style-name="P3364">2.<text:s/>Išnagrinėjęs bylą teismo posėdyje, dėl apskųsto nuosprendžio apeliacinės instancijos teismas priima nuosprendį:</text:p>
      <text:p text:style-name="P3365">1) panaikinti nuosprendį ir nutraukti bylą šio Kodekso 327 straipsnio 2 punkte numatytais pagrindais;</text:p>
      <text:p text:style-name="P3366">2) pakeisti nuosprendį šio Kodekso 328 straipsnio 1 ir 2 punktuose numatytais pagrindais.</text:p>
      <text:p text:style-name="P3367">3. Teismas turi teisę panaikinti ar pakeisti nuosprendį atskiriems nuteistiesiems arba dėl atskirų nusikalstamų veikų padarymo.</text:p>
      <text:p text:style-name="P3368">4. Išnagrinėjęs bylą teismo posėdyje, dėl apskųsto nuosprendžio apeliacinės instancijos teismas panaikina pirmosios instancijos teismo nuosprendį ir priima naują nuosprendį šio Kodekso 329 straipsnyje numatytais pagrindais.</text:p>
      <text:p text:style-name="P3369">5. Išnagrinėjęs bylą teismo posėdyje, dėl apskųstos nutarties apeliacinės instancijos teismas priima nutartį:</text:p>
      <text:p text:style-name="P3370">1) atmesti apeliacinį skundą;</text:p>
      <text:p text:style-name="P3371">2) panaikinti nutartį;</text:p>
      <text:p text:style-name="P3372">3) pakeisti nutartį.</text:p>
      <text:p text:style-name="P3373">6. Išnagrinėjęs bylą teismo posėdyje, dėl apskųstos nutarties baudžiamąją bylą nutraukti apeliacinės instancijos teismas priima nutartį:</text:p>
      <text:p text:style-name="P3374">1) atmesti apeliacinį skundą;</text:p>
      <text:p text:style-name="P3375">2) panaikinti nutartį ir perduoti bylą iš naujo nagrinėti pirmosios instancijos teismui;</text:p>
      <text:p text:style-name="P3376">3) pakeisti nutartį.</text:p>
      <text:p text:style-name="P3377">Straipsnio pakeitimai:</text:p>
      <text:p text:style-name="P3378"><text:span text:style-name="T3379">Nr.<text:s/></text:span><text:a xlink:href="http://www3.lrs.lt/cgi-bin/preps2?a=209706&amp;b=" office:target-frame-name="_top" xlink:show="replace"><text:span text:style-name="T3380">IX-1496</text:span></text:a><text:span text:style-name="T3381">, 2003-04-10, Žin., 2003, Nr. 38-1734 (2003-04-24)</text:span></text:p>
      <text:p text:style-name="P3382"/>
      <text:p text:style-name="P3383"><text:span text:style-name="T3384">327 straipsni</text:span><text:span text:style-name="T3385">s. Nuosprendžio panaikinimo ir bylos nutraukimo pagrindai</text:span></text:p>
      <text:p text:style-name="P3386">Apeliacinės instancijos teismas panaikina pirmosios instancijos teismo apkaltinamąjį nuosprendį ir nutraukia bylą, jeigu:</text:p>
      <text:p text:style-name="P3387"><text:span text:style-name="T3388">1) yra šio Kodekso 3 straipsnio 1 dalies 2–9</text:span><text:span text:style-name="T3389"><text:s/></text:span><text:span text:style-name="T3390">punktuose numatytos</text:span><text:span text:style-name="T3391"><text:s/></text:span><text:span text:style-name="T3392">aplinkybės,</text:span><text:span text:style-name="T3393"><text:s/>dėl kurių baudžiamasis procesas negalimas;</text:span></text:p>
      <text:p text:style-name="P3394">2) yra Lietuvos Respublikos baudžiamojo kodekso 36–40, 93 straipsniuose, 114 straipsnio 3 dalyje, 259 straipsnio 3 dalyje ir 291 straipsnio 2 ir 3 dalyse numatyti pagrindai atleisti kaltinamąjį nuo baudžiamosios<text:s/>atsakomybės.</text:p>
      <text:p text:style-name="P3395">Straipsnio pakeitimai:</text:p>
      <text:p text:style-name="P3396"><text:span text:style-name="T3397">Nr.<text:s/></text:span><text:a xlink:href="http://www3.lrs.lt/cgi-bin/preps2?a=209706&amp;b=" office:target-frame-name="_top" xlink:show="replace"><text:span text:style-name="T3398">IX-1496</text:span></text:a><text:span text:style-name="T3399">, 2003-04-10, Žin., 2003, Nr. 38-1734 (2003-04-24)</text:span></text:p>
      <text:p text:style-name="P3400"/>
      <text:p text:style-name="P3401"><text:span text:style-name="T3402">328 straipsnis. Nuosprendžio pakeitimo pagrindai</text:span></text:p>
      <text:p text:style-name="P3403">Apeliacinės instancijos teismas pakeičia pirmosios instancijos teismo nuosprendį, jeigu:</text:p>
      <text:p text:style-name="P3404">1) netinkamai pritaikytas baudžiamasis įstatymas;</text:p>
      <text:p text:style-name="P3405">2) neteisingai paskirta bausmė;</text:p>
      <text:p text:style-name="P3406">3) nuosprendyje išdėstytos teismo išvados neatitinka bylos aplinkybių;</text:p>
      <text:p text:style-name="P3407">4) netinkamai išspręsti kiti nuosprendžio klausimai.</text:p>
      <text:p text:style-name="P3408"/>
      <text:p text:style-name="P3409"><text:span text:style-name="T3410">329 s</text:span><text:span text:style-name="T3411">traipsnis. Nuosprendžio panaikinimo ir naujo nuosprendžio priėmimo pagrindai</text:span></text:p>
      <text:p text:style-name="P3412">Pirmosios instancijos teismo nuosprendis panaikinamas ir priimamas naujas nuosprendis, jeigu:</text:p>
      <text:p text:style-name="P341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414">2) pirmosios instancijos teismas priėmė išteisinamąjį nuosprendį, o apeliacinės instancijos teismas teismo posėdyje padarė išvadą, jog reikia priimti apkaltinamąjį nuosprendį;</text:p>
      <text:p text:style-name="P3415">3) pirmosios instancijos teismas nuosprendžiu nutraukė baudžiamąją bylą, o apeliacinės instancijos teismas teismo posėdyje padarė išvadą, kad<text:s/>reikia priimti apkaltinamąjį arba išteisinamąjį nuosprendį;</text:p>
      <text:p text:style-name="P3416">4) pirmosios instancijos teismas padarė šio Kodekso 369 straipsnio 3 dalyje numatytą esminį šio Kodekso pažeidimą, kurį galima ištaisyti apeliacinės instancijos teismo posėdyje.</text:p>
      <text:p text:style-name="P3417">Straipsnio pakeitimai:</text:p>
      <text:p text:style-name="P3418"><text:span text:style-name="T3419">Nr.<text:s/></text:span><text:a xlink:href="http://www3.lrs.lt/cgi-bin/preps2?a=209706&amp;b=" office:target-frame-name="_top" xlink:show="replace"><text:span text:style-name="T3420">IX-1496</text:span></text:a><text:span text:style-name="T3421">, 2003-04-10, Žin., 2003, Nr. 38-1734 (2003-04-24)</text:span></text:p>
      <text:p text:style-name="P3422"/>
      <text:p text:style-name="P3423">330 straipsnis. Nuosprendžio priėmimas kelių skirtingų apeliacinio teismo sprendimų atveju</text:p>
      <text:p text:style-name="P342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425"/>
      <text:p text:style-name="P3426"><text:span text:style-name="T3427">331 straipsnis. Apeliacinės instancijos teismo nuosprendžio turinys</text:span></text:p>
      <text:p text:style-name="P3428"><text:span text:style-name="T3429">1. Apeliacinės instancijos teismo nuosprendis surašomas laikantis šio Kodekso XXIII skyriaus</text:span><text:span text:style-name="T3430"><text:s/></text:span><text:span text:style-name="T3431">pagrindinių nuostatų. Be to, apeliacinės instancijos teismo nuosprendyje nurodoma: pir</text:span><text:span text:style-name="T3432">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33">2. Apeliacinės instancijos teismas, panaikindamas pirmosios instancijos teismo nuosprendį ir priimdamas naują nuosprendį, nurodo apeliacinės instancijos teismo nustatytas bylos aplinkybes ir įrodymus, kurie yra pagrindas nuteistąjį pripažinti nekaltu ir jį išteisinti<text:s/>arba išteisintąjį pripažinti kaltu ir jį nuteisti, taip pat motyvus, kuriais vadovaudamasis atmeta arba kitaip įvertina apskųsto nuosprendžio įrodymus.</text:p>
      <text:p text:style-name="P3434">3. Jeigu pirmosios instancijos teismo nuosprendis panaikinamas ir byla nutraukiama, apeliacinės instancijos teismo nuosprendyje turi būti nurodomas bylos nutraukimo pagrindas.</text:p>
      <text:p text:style-name="P3435">4. Jeigu pirmosios instancijos teismo nuosprendis pakeičiamas, apeliacinės instancijos teismo nuosprendyje turi būti nurodomos išvados dėl baudžiamojo įstatymo taikymo ir bausmės skyrimo.</text:p>
      <text:p text:style-name="P3436"/>
      <text:p text:style-name="P3437"><text:span text:style-name="T3438">332 straipsnis. Apeliacinės instancijos teismo nutarties turinys</text:span></text:p>
      <text:p text:style-name="P3439">1. Apeliacinės instancijos teismo nutartis, priimta išnagrinėjus bylą, susideda iš įžanginės, aprašomosios ir rezoliucinės dalių.</text:p>
      <text:p text:style-name="P344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4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42">4. Rezoliucinėje nutarties dalyje nurodomas apeliacinės instancijos teismo sprendimas dėl apeliacinio skundo.</text:p>
      <text:p text:style-name="P3443">5.<text:s/>Jeigu apeliacinis skundas atmetamas, nutartyje turi būti nurodyti motyvai, paaiškinantys, kodėl skundas atmetamas, o nuosprendis pripažįstamas teisingu.</text:p>
      <text:p text:style-name="P3444">6. Jeigu apeliacinės instancijos teismas panaikina nuosprendį ir nutraukia bylą, nutartyje nurodomos konkrečios aplinkybės, dėl kurių procesas negalimas.</text:p>
      <text:p text:style-name="P344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46">8. Jeigu apeliacinės instancijos teismas panaikina pirmosios instancijos teismo nuosprendį ir perduoda bylą iš naujo nagrinėti teismui, nutartyje turi būti nurodyti motyvai, kodėl nuosprendis yra<text:s/>naikinamas, taip pat šio Kodekso 326 straipsnio 1 dalies 4 punkte numatytas pažeidimas, kurį turi ištaisyti pirmosios instancijos teismas.</text:p>
      <text:p text:style-name="P3447"><text:span text:style-name="T3448">9. Jeigu apeliacinės instancijos teismas panaikina pirmosios instancijos teismo nuosprendį ir perduoda bylą prokuroru</text:span><text:span text:style-name="T3449">i, nutartyje turi būti nurodyti motyvai, kodėl nuosprendis yra naikinamas, taip pat šio Kodekso 234 straipsnio 2 dalyje numatytas pažeidimas, kurį turi pašalinti prokuroras.</text:span></text:p>
      <text:p text:style-name="P3450"/>
      <text:p text:style-name="P3451">Straipsnio pakeitimai:</text:p>
      <text:p text:style-name="P3452"><text:span text:style-name="T3453">Nr.<text:s/></text:span><text:a xlink:href="http://www3.lrs.lt/cgi-bin/preps2?a=209706&amp;b=" office:target-frame-name="_top" xlink:show="replace"><text:span text:style-name="T3454">IX-1496</text:span></text:a><text:span text:style-name="T3455">, 2003-04-10, Žin., 2003, Nr. 38-1734 (2003-04-24)</text:span></text:p>
      <text:p text:style-name="P3456"/>
      <text:p text:style-name="P3457"><text:span text:style-name="T3458">333 straipsnis. Apeliacinės instancijos teismo nuosprendžio ar nutarties perdavimas vykdyti</text:span></text:p>
      <text:p text:style-name="P3459">1. Apeliacinės instancijos teismo nuosprendis ar nutartis kartu su baudžiamąja byla, apeliaciniu<text:s/>skundu, atsikirtimais ir papildomai pateikta medžiaga ne vėliau kaip per septynias dienas nuo šių sprendimų surašymo dienos perduodami nuosprendį priėmusiam pirmosios instancijos teismui vykdyti.</text:p>
      <text:p text:style-name="P3460">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61">3. Apeliacinės instancijos teismo nuosprendžio ar nutarties nuorašas turi būti patvirtintas vieno iš bylą nagrinėjusių teisėjų parašu ir teismo antspaudu.</text:p>
      <text:p text:style-name="P3462"/>
      <text:p text:style-name="P3463"><text:span text:style-name="T3464">334 straipsnis. Apeliacinės instancijos teismo nuosprendžio ar<text:s/></text:span><text:span text:style-name="T3465">nutarties išsiuntimas Lietuvos Respublikos generalinei prokuratūrai</text:span></text:p>
      <text:p text:style-name="P346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67"/>
      <text:h text:style-name="P3468" text:outline-level="2">VII dalis</text:h>
      <text:p text:style-name="P3469"><text:span text:style-name="T3470">Nuosprendžio ir nutarties vykdymas</text:span></text:p>
      <text:p text:style-name="P3471"/>
      <text:p text:style-name="P3472"><text:span text:style-name="T3473">335 straipsnis. Nuosprendžio vykdymas</text:span></text:p>
      <text:p text:style-name="P3474">Pateikiamas vykdyti ir vykdomas tik įsiteisėjęs teismo nuosprendis.</text:p>
      <text:p text:style-name="P3475"/>
      <text:p text:style-name="P3476"><text:span text:style-name="T3477">336 straipsnis. Nuosprendžio įsiteisėjimas</text:span></text:p>
      <text:p text:style-name="P3478">1. Pirmosios instancijos teismo nuosprendis įsiteisėja, jei pasibaigus apeliacinio skundo padavimo terminui jis nėra apskųstas.</text:p>
      <text:p text:style-name="P3479">2. Jei paduotas apeliacinis skundas, pirmosios instancijos teismo nuosprendis įsiteisėja nuo apeliacinės instancijos teismo sprendimo paskelbimo dienos.</text:p>
      <text:p text:style-name="P3480">3. Apeliacinės instancijos teismo nuosprendis ir nutartis įsiteisėja nuo jų paskelbimo dienos.</text:p>
      <text:p text:style-name="P3481"/>
      <text:p text:style-name="P3482"><text:span text:style-name="T3483">337 straipsnis. Nevykdytinas nuosprendis</text:span></text:p>
      <text:p text:style-name="P3484">Nepateikiamas vykdyti ir nevykdomas<text:s/>įsiteisėjęs apkaltinamasis teismo nuosprendis, jeigu:</text:p>
      <text:p text:style-name="P3485">1) yra suėjusi Lietuvos Respublikos baudžiamojo kodekso 96 straipsnyje nustatyta apkaltinamojo nuosprendžio vykdymo senatis;</text:p>
      <text:p text:style-name="P3486">2) jo vykdymas atidėtas, kol pasibaigs teismo nustatytas nuosprendžio vykdymo atidėjimo terminas.</text:p>
      <text:p text:style-name="P3487"/>
      <text:p text:style-name="P3488"><text:span text:style-name="T3489">338 straipsnis. Nuosprendžio vykdymo atidėjimas</text:span></text:p>
      <text:p text:style-name="P3490">1. Nuosprendžio, kuriuo asmuo nuteistas viešaisiais darbais, laisvės apribojimu, areštu arba laisvės atėmimu, vykdymas gali būti tam tikram laikui atidėtas, kai yra bent vienas iš šių pagrindų:</text:p>
      <text:p text:style-name="P3491">1) kai nuteistasis serga sunkia liga, kliudančia atlikti bausmę, – kol jis pasveiks;</text:p>
      <text:p text:style-name="P3492">2) kai nuteistoji pradedant vykdyti nuosprendį yra nėščia, – ne ilgiau kaip vieneriems metams;</text:p>
      <text:p text:style-name="P3493"><text:span text:style-name="T3494">3) kai nuteistoji, kuriai tėvų valdžia neapribota,</text:span><text:span text:style-name="T3495"><text:s/></text:span><text:span text:style-name="T3496">turi mažamečių v</text:span><text:span text:style-name="T3497">aikų, – iki jauniausiajam iš jų sueis treji metai;</text:span></text:p>
      <text:p text:style-name="P349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9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500">3. Nuosprendžio vykdymas atidedamas nuosprendžiui įsiteisėjus. Nuosprendžio vykdymo atidėjimo klausimą nuteistojo, jo gynėjo, šeimos narių arba artimųjų giminaičių prašymu išsprendžia nuosprendį priėmęs teismas motyvuota nutartimi.</text:p>
      <text:p text:style-name="P3501"/>
      <text:p text:style-name="P3502"><text:span text:style-name="T3503">339 straipsnis. Bausmės vykdymo atidėjimas</text:span></text:p>
      <text:p text:style-name="P3504">1. Teismas, remdamasis Lietuvos Respublikos baudžiamojo kodekso 75 straipsniu, priimdamas nuosprendį gali nuspręsti bausmės vykdymą atidėti.</text:p>
      <text:p text:style-name="P3505"><text:span text:style-name="T3506">2. Atidėdamas bausmės vykdymą, teismas nuosprendyje nurodo bausmės atidėjimo trukmę ir nuteistajam paskirtus</text:span><text:span text:style-name="T3507"><text:s/></text:span><text:span text:style-name="T3508">įpareigojimus.</text:span></text:p>
      <text:p text:style-name="P3509"/>
      <text:p text:style-name="P3510"><text:span text:style-name="T3511">340 straipsnis. Nedelstinas paskelbto nuosprendžio vykdymas</text:span></text:p>
      <text:p text:style-name="P3512"><text:span text:style-name="T3513">1. Išteisinamąjį nuosprendį, taip pat nuospr</text:span><text:span text:style-name="T3514">endį, kuriuo nuteistasis</text:span><text:span text:style-name="T3515"><text:s/></text:span><text:span text:style-name="T3516">atleidžiamas nuo baudžiamosios atsakomybės ar bausmės atlikimo, vykdo pats teismas po to, kai paskelbia nuosprendį, išaiškina nuteistajam nuosprendžio esmę bei jo teises ir pareigas.</text:span></text:p>
      <text:p text:style-name="P3517"><text:span text:style-name="T3518">2. Suimtą išteisintąjį ar nuteistąjį</text:span><text:span text:style-name="T3519"><text:s/></text:span><text:span text:style-name="T3520">teismas ned</text:span><text:span text:style-name="T3521">elsdamas paleidžia iš suėmimo teismo posėdžių salėje šio Kodekso 309 straipsnio 1 dalyje numatytais atvejais.</text:span></text:p>
      <text:p text:style-name="P3522">3. Nedelsiant vykdyti teismo paskelbtą nuosprendį privaloma visoms valstybės institucijoms bei asmenims ir tai negali būti trukdoma.</text:p>
      <text:p text:style-name="P3523"/>
      <text:p text:style-name="P3524"><text:span text:style-name="T3525">341 straipsn</text:span><text:span text:style-name="T3526">is. Leidimas šeimos nariams ar artimiesiems giminaičiams pasimatyti su nuteistuoju</text:span></text:p>
      <text:p text:style-name="P3527"><text:span text:style-name="T3528">Prieš pateikdamas nuosprendį vykdyti, teismas gali leisti suimto nuteistojo šeimos nariams ar</text:span><text:span text:style-name="T3529"><text:s/></text:span><text:span text:style-name="T3530">artimiesiems giminaičiams jų prašymu pasimatyti su nuteistuoju.</text:span></text:p>
      <text:p text:style-name="P3531"/>
      <text:p text:style-name="P3532"><text:span text:style-name="T3533">342 straipsnis</text:span><text:span text:style-name="T3534">. Nuosprendžio pateikimas vykdyti</text:span></text:p>
      <text:p text:style-name="P3535">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3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37">3. Jeigu vadovaujantis Lietuvos Respublikos baudžiamojo kodekso 63 ar 64 straipsniu nuteistajam paskirtos dvi bausmės, dokumentai išsiunčiami bausmes vykdyti privalančioms institucijoms.</text:p>
      <text:p text:style-name="P3538">4. Šio straipsnio 1 ir 2 dalyse numatytais atvejais nuosprendis pateikiamas vykdyti:</text:p>
      <text:p text:style-name="P3539">1) dėl viešųjų teisių atėmimo bausmės – pataisos inspekcijoms;</text:p>
      <text:p text:style-name="P3540">2) dėl teisės dirbti tam tikrą darbą arba užsiimti tam tikra veikla atėmimo bausmės<text:s/>– pataisos inspekcijoms ir nuteistojo darbovietei, ir, jeigu nuteistajam atimta teisė užsiimti tam tikra veikla, – institucijai, išduodančiai leidimus tokiai veiklai;</text:p>
      <text:p text:style-name="P3541">3) dėl viešųjų darbų bausmės – pataisos inspekcijoms;</text:p>
      <text:p text:style-name="P3542">4) dėl baudos priverstinio išieškojimo – antstoliams;</text:p>
      <text:p text:style-name="P3543">5) dėl laisvės apribojimo bausmės – pataisos inspekcijoms;</text:p>
      <text:p text:style-name="P3544">6) dėl arešto bausmės – areštinėms;</text:p>
      <text:p text:style-name="P3545">7) dėl terminuoto laisvės atėmimo ir laisvės atėmimo iki gyvos galvos bausmių – tardymo izoliatoriui pagal Kalėjimų departamento prie Lietuvos Respublikos teisingumo ministerijos patvirtintą tvarką;</text:p>
      <text:p text:style-name="P3546">8) dėl baudžiamojo poveikio priemonės – turto konfiskavimo – antstoliams;</text:p>
      <text:p text:style-name="P3547">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3553"/>
      <text:p text:style-name="P3554"><text:span text:style-name="T3555">343 straipsnis. Priemonės pasirūpinti nuteistojo vaikais</text:span></text:p>
      <text:p text:style-name="P3556">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57"/>
      <text:p text:style-name="P3558"><text:span text:style-name="T3559">344 s</text:span><text:span text:style-name="T3560">traipsnis. Nuteistojo asmens turto apsauga</text:span></text:p>
      <text:p text:style-name="P356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62"/>
      <text:p text:style-name="P3563"><text:span text:style-name="T3564">345 straipsnis. Pirmosios instancijos teismo nutarties įsiteisėjimas ir jos vykdymas</text:span></text:p>
      <text:p text:style-name="P356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66">2. Pirmosios instancijos teismo nutartis, kuri negali būti skundžiama, įsiteisėja ir vykdoma po jos paskelbimo.</text:p>
      <text:p text:style-name="P3567">3. Nutartis pateikiama vykdyti šio Kodekso 342 straipsnyje nustatyta tvarka.</text:p>
      <text:p text:style-name="P3568"/>
      <text:p text:style-name="P3569"><text:span text:style-name="T3570">346 straipsnis. Nuosprendžio ir nutarties privalo</text:span><text:span text:style-name="T3571">mumas</text:span></text:p>
      <text:p text:style-name="P3572"><text:span text:style-name="T3573">1. Įsiteisėję teismo nuosprendis ir nutartis yra privalomi visoms valstybės ir savivaldybių</text:span><text:span text:style-name="T3574"><text:s/></text:span><text:span text:style-name="T3575">institucijoms ir pareigūnams, įmonėms, įstaigoms ir organizacijoms bei asmenims ir turi būti be prieštaravimų ir netrukdomai vykdomi visoje Lietuvos Respublik</text:span><text:span text:style-name="T3576">os teritorijoje.</text:span></text:p>
      <text:p text:style-name="P3577">2. Atsakomybę už vengimą ar trukdymą įvykdyti teismo nuosprendį ar nutartį nustato Lietuvos Respublikos įstatymai.</text:p>
      <text:p text:style-name="P3578">3. Nuosprendžio pateikimą vykdyti ir jo vykdymą kontroliuoja prokuroras.</text:p>
      <text:p text:style-name="P3579"/>
      <text:p text:style-name="P3580"><text:span text:style-name="T3581">347 straipsnis. Kelių neįvykdytų nuosprendžių vykd</text:span><text:span text:style-name="T3582">ymas</text:span></text:p>
      <text:p text:style-name="P3583"><text:span text:style-name="T3584">Kai nuteistajam yra kitų visiškai ar iš dalies neįvykdytų nuosprendžių, apie kuriuos nežinojo vėliausią nuosprendį priėmęs teismas, šis teismas pats ar kitas tos pačios pakopos arba aukštesnysis teismas pagal vėliausiojo nuosprendžio vykdymo vietą pri</text:span><text:span text:style-name="T3585">valo priimti sprendimą, kokia tvarka bus vykdomos</text:span><text:span text:style-name="T3586"><text:s/></text:span><text:span text:style-name="T3587">bausmės, numatytos visiškai ar iš dalies neįvykdytuose nuosprendžiuose.</text:span></text:p>
      <text:p text:style-name="P3588"/>
      <text:p text:style-name="P3589"><text:span text:style-name="T3590">348 straipsnis. Nuosprendžio vykdymo bendroji tvarka</text:span></text:p>
      <text:p text:style-name="P3591">1. Nuosprendį vykdyti gavusi institucija, įstaiga ar įmonė ne vėliau kaip kitą dieną praneša apie tai nuosprendį vykdyti pateikusiam teismui.</text:p>
      <text:p text:style-name="P3592">2. Arešto ir laisvės atėmimo bausmes vykdančios įstaigos turi pranešti nuosprendį priėmusiam teismui ir nuteistojo šeimai ar artimiesiems giminaičiams apie bausmės atlikimo vietą.</text:p>
      <text:p text:style-name="P359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94"/>
      <text:p text:style-name="P3595">349 straipsnis. Nuosprendžio, kuriuo paskirtas viešųjų teisių atėmimas, vykdymas</text:p>
      <text:p text:style-name="P3596">1. Nuosprendį paskelbęs teismas tuoj pat išaiškina nuteistajam viešųjų teisių atėmimo bausmės turinį<text:s/>ir terminą. Šis terminas skaičiuojamas nuo nuosprendžio paskelbimo dienos.</text:p>
      <text:p text:style-name="P3597">2. Apie viešųjų teisių nuteistajam atėmimą po nuosprendžio įsiteisėjimo paskelbiama dienraštyje arba interneto tinklapyje.</text:p>
      <text:p text:style-name="P3598"/>
      <text:p text:style-name="P3599"><text:span text:style-name="T3600">350 straipsnis. Nuosprendžio, kuriuo atimta teisė dirbti<text:s/></text:span><text:span text:style-name="T3601">tam tikrą darbą arba užsiimti tam tikra veikla, vykdymas</text:span></text:p>
      <text:p text:style-name="P3602">Nuosprendį paskelbęs teismas tuoj pat išaiškina nuteistajam paskirtos teisės dirbti tam tikrą darbą arba užsiimti tam tikra veikla atėmimo bausmės atlikimo tvarką, sąlygas bei jo teises ir pareigas.</text:p>
      <text:p text:style-name="P3603"/>
      <text:p text:style-name="P3604"><text:span text:style-name="T3605">351 straipsnis. Nuosprendžio, kuriuo paskirti viešieji darbai, vykdymas</text:span></text:p>
      <text:p text:style-name="P3606">1. Nuosprendį paskelbęs teismas tuoj pat išaiškina nuteistajam paskirtos viešųjų darbų bausmės atlikimo tvarką, sąlygas bei jo teises ir pareigas.</text:p>
      <text:p text:style-name="P3607"><text:span text:style-name="T3608">2. Teismas bausmę vykdančios įstaigo</text:span><text:span text:style-name="T3609">s teikimu viešųjų darbų bausmę gali pakeisti kita bausme arba atleisti nuteistąjį nuo šios bausmės atlikimo ir jam paskirti baudžiamojo poveikio priemonę Lietuvos Respublikos baudžiamojo kodekso 46 straipsnyje numatytais atvejais.</text:span></text:p>
      <text:p text:style-name="P3610">3. Viešųjų darbų bausmė pakeičiama šio Kodekso 362 straipsnyje nustatyta tvarka.</text:p>
      <text:p text:style-name="P3611">Straipsnio pakeitimai:</text:p>
      <text:p text:style-name="P3612"><text:span text:style-name="T3613">Nr.<text:s/></text:span><text:a xlink:href="http://www3.lrs.lt/cgi-bin/preps2?a=209706&amp;b=" office:target-frame-name="_top" xlink:show="replace"><text:span text:style-name="T3614">IX-1496</text:span></text:a><text:span text:style-name="T3615">, 2003-04-10, Žin., 2003, Nr. 38-1734 (2003-04-24)</text:span></text:p>
      <text:p text:style-name="P3616"/>
      <text:p text:style-name="P3617"><text:span text:style-name="T3618">352 straipsnis. Nuosprendžio, kuriuo paskirta bauda</text:span><text:span text:style-name="T3619">, vykdymas</text:span></text:p>
      <text:p text:style-name="P3620">1. Nuosprendį paskelbęs teismas tuoj pat išaiškina nuteistajam paskirtos bausmės savanoriško ir priverstinio įvykdymo tvarką, sąlygas, jo teises ir pareigas bei nustato terminą, per kurį turi būti savanoriškai sumokėta bauda.</text:p>
      <text:p text:style-name="P3621">2. Jeigu bauda nesumokama savanoriškai, ją priverstinai išieško antstolis pagal nuosprendį priėmusio teismo išduotą vykdomąjį raštą.</text:p>
      <text:p text:style-name="P3622">3. Teismas baudą gali pakeisti kita bausme Lietuvos Respublikos baudžiamojo kodekso 47 straipsnyje numatytais atvejais.</text:p>
      <text:p text:style-name="P3623">4. Bauda kita bausme pakeičiama šio Kodekso 362 straipsnyje nustatyta tvarka.</text:p>
      <text:p text:style-name="P3624"/>
      <text:p text:style-name="P3625">353 straipsnis. Nuosprendžio, kuriuo paskirtas laisvės apribojimas, vykdymas</text:p>
      <text:p text:style-name="P3626">1. Nuosprendį paskelbęs teismas tuoj pat išaiškina nuteistajam paskirtos laisvės apribojimo bausmės atlikimo tvarką, sąlygas bei jo teises ir pareigas.</text:p>
      <text:p text:style-name="P3627"><text:span text:style-name="T3628">2. Teismas laisvės apribojimo bausmę gali pakeisti kita bausme arba atleisti nuteistąjį nuo šios bausmės atlikimo ir jam paskirti baudžiamojo poveikio priemonę Lietuvos Respublikos baudžiamojo kodekso 48 straipsnyje numatytais</text:span><text:span text:style-name="T3629"><text:s/>atvejais.</text:span></text:p>
      <text:p text:style-name="P3630">3. Laisvės apribojimo bausmė pakeičiama šio Kodekso 362 straipsnyje nustatyta tvarka.</text:p>
      <text:p text:style-name="P3631">Straipsnio pakeitimai:</text:p>
      <text:p text:style-name="P3632"><text:span text:style-name="T3633">Nr.<text:s/></text:span><text:a xlink:href="http://www3.lrs.lt/cgi-bin/preps2?a=209706&amp;b=" office:target-frame-name="_top" xlink:show="replace"><text:span text:style-name="T3634">IX-1496</text:span></text:a><text:span text:style-name="T3635">, 2003-04-10, Žin., 2003, Nr. 38-1734 (2003-04-24)</text:span></text:p>
      <text:p text:style-name="P3636"/>
      <text:p text:style-name="P3637"><text:span text:style-name="T3638">354 straip</text:span><text:span text:style-name="T3639">snis. Nuosprendžio, kuriuo paskirtas areštas, vykdymas</text:span></text:p>
      <text:p text:style-name="P3640">1. Nuosprendį paskelbęs teismas tuoj pat išaiškina nuteistajam paskirtos arešto bausmės atlikimo tvarką, sąlygas bei jo teises ir pareigas.</text:p>
      <text:p text:style-name="P3641">2. Teismas arešto atlikimo tvarką gali keisti Lietuvos Respublikos baudžiamojo kodekso 49 straipsnyje numatytais atvejais.</text:p>
      <text:p text:style-name="P3642">3. Arešto atlikimo tvarka pakeičiama šio Kodekso 362 straipsnyje nustatyta tvarka.</text:p>
      <text:p text:style-name="P3643"/>
      <text:p text:style-name="P3644"><text:span text:style-name="T3645">355 straipsnis. Nuosprendžio, kuriuo paskirtas terminuotas laisvės atėmimas, vykdymas</text:span></text:p>
      <text:p text:style-name="P3646">Nuosprendį paskelbęs teismas tuoj pat išaiškina nuteistajam paskirtos terminuoto laisvės atėmimo bausmės atlikimo tvarką, sąlygas bei jo teises ir pareigas.</text:p>
      <text:p text:style-name="P3647"/>
      <text:p text:style-name="P3648">356 straipsnis. Nuosprendžio, kuriuo paskirta laisvės atėmimo iki gyvos galvos bausmė, vykdymas</text:p>
      <text:p text:style-name="P3649">Nuosprendį paskelbęs teismas tuoj pat išaiškina nuteistajam paskirtos laisvės atėmimo iki gyvos galvos bausmės atlikimo tvarką, sąlygas bei jo teises ir pareigas.</text:p>
      <text:p text:style-name="P3650"/>
      <text:p text:style-name="P3651"><text:span text:style-name="T3652">357 straipsnis. Nuosprendžio, kuriuo paskirta baudžiamojo poveikio priemonė, vykdymas</text:span></text:p>
      <text:p text:style-name="P365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54">2. Antstolis, perdavęs konfiskuotą turtą teritorinei valstybinei mokesčių inspekcijai, ne vėliau kaip per tris dienas grąžina nuosprendį priėmusiam teismui vykdomąjį raštą su įrašu, kad turtas konfiskuotas.</text:p>
      <text:p text:style-name="P3655">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56"/>
      <text:p text:style-name="P3657"><text:span text:style-name="T3658">358 straipsnis. Nuteisto asmens atleidimo nuo bausmės atlikimo arba bausmės vykdymo atidėjimo panaikinimo, arba bausm</text:span><text:span text:style-name="T3659">ės vykdymo atidėjimo termino pratęsimo tvarka<text:s/></text:span></text:p>
      <text:p text:style-name="P3660"><text:span text:style-name="T3661">1. Nuteistąjį, kuriam bausmės vykdymas atidėtas remiantis Lietuvos Respublikos baudžiamojo kodekso 75 straipsniu, nuo bausmės atleidžia</text:span><text:span text:style-name="T3662"><text:s/></text:span><text:span text:style-name="T3663">arba jam bausmės vykdymo atidėjimo terminą pratęsia, arba bausmės vykdymo</text:span><text:span text:style-name="T3664"><text:s/>atidėjimą panaikina ir nuteistąjį pasiunčia atlikti paskirtą bausmę nuteistojo gyvenamosios vietos apylinkės teismas nuteistojo elgesį kontroliuojančios institucijos teikimu.</text:span></text:p>
      <text:p text:style-name="P3665"><text:span text:style-name="T3666">2. Šio straipsnio 1 dalyje nurodytus klausimus teismas nagrinėja teismo posėdyje</text:span><text:span text:style-name="T3667">. Šiame posėdyje dalyvauja prokuroras ir nuteistojo elgesį</text:span><text:span text:style-name="T3668"><text:s/></text:span><text:span text:style-name="T3669">kontroliuojančios institucijos atstovas. Į teismo posėdį šaukiamas nuteistasis arba jo atstovas pagal įstatymą ir gynėjas, tačiau šių asmenų neatvykimas nesustabdo klausimo nagrinėjimo.</text:span></text:p>
      <text:p text:style-name="P3670"><text:span text:style-name="T3671">3.</text:span><text:span text:style-name="T3672"><text:s/></text:span><text:span text:style-name="T3673">Bylos na</text:span><text:span text:style-name="T3674">grinėjimas pradedamas teisėjo pranešimu. Po to teismas išklauso atvykusius į posėdį asmenis.</text:span></text:p>
      <text:p text:style-name="P3675"><text:span text:style-name="T3676">4. Teismas nuteistąjį atleidžia nuo bausmės atlikimo arba bausmės vykdymo atidėjimo terminą pratęsia,</text:span><text:span text:style-name="T3677"><text:s/></text:span><text:span text:style-name="T3678">arba panaikina bausmės vykdymo atidėjimą ir pasiunčia atlikti</text:span><text:span text:style-name="T3679"><text:s/>paskirtą bausmę</text:span><text:span text:style-name="T3680"><text:s/></text:span><text:span text:style-name="T3681">motyvuota nutartimi. Nutarties nuorašas išsiunčiamas bylą nagrinėjusiam pirmosios instancijos teismui.</text:span><text:span text:style-name="T3682"><text:s/></text:span></text:p>
      <text:p text:style-name="P3683"/>
      <text:p text:style-name="P3684"><text:span text:style-name="T3685">359 straipsnis. Nuteistojo atleidimas nuo bausmės atlikimo dėl ligos</text:span></text:p>
      <text:p text:style-name="P3686">1. Lietuvos Respublikos baudžiamojo kodekso 76 straipsnyje numatytais atvejais nuteistąjį nuo bausmės atlikimo dėl ligos atleidžia teismas bausmę vykdančios institucijos teikimu, remdamasis gydytojų komisijos išvada.</text:p>
      <text:p text:style-name="P3687">2. Teikimas atleisti nuteistąjį nuo bausmės atlikimo dėl ligos nagrinėjamas teismo posėdyje šio Kodekso<text:s/>362 straipsnyje nustatyta tvarka.</text:p>
      <text:p text:style-name="P3688">3. Jeigu asmuo susirgo psichine liga ir gali prireikti jam skirti priverčiamąsias medicinos priemones, teikimas nagrinėjamas šio Kodekso 402 ir 403 straipsniuose nustatyta tvarka.</text:p>
      <text:p text:style-name="P3689"/>
      <text:p text:style-name="P3690"><text:span text:style-name="T3691">360 straipsnis. Lygtinis atleidimas nuo l</text:span><text:span text:style-name="T3692">aisvės atėmimo bausmės prieš terminą, neatliktos laisvės atėmimo bausmės dalies pakeitimas švelnesne bausme ir lygtinis paleidimas iš laisvės atėmimo vietos</text:span></text:p>
      <text:p text:style-name="P3693">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94">2. Lietuvos Respublikos bausmių vykdymo kodekse numatytais atvejais nuteistąjį laisvės atėmimo bausme lygtinai paleidžia iš laisvės atėmimo vietos teismas bausmę vykdančios institucijos teikimu.</text:p>
      <text:p text:style-name="P3695">3. Dėl lygtinio atleidimo nuo laisvės atėmimo bausmės prieš terminą, dėl neatliktos laisvės atėmimo bausmės dalies pakeitimo švelnesne bausme<text:s/>ir dėl lygtinio paleidimo iš laisvės atėmimo vietos teismas nusprendžia šio Kodekso 362 straipsnyje nustatyta tvarka.</text:p>
      <text:p text:style-name="P3696"/>
      <text:p text:style-name="P3697"><text:span text:style-name="T3698">361 straipsnis. Nuosprendžio vykdymo metu kylančių abejonių ir neaiškumų pašalinimas</text:span></text:p>
      <text:p text:style-name="P3699">1. Teismas nuosprendžio vykdymo metu turi teisę išspręsti dėl nuosprendžio kylančias abejones, jeigu jas išsprendus nepakeičiama nuosprendžio esmė.</text:p>
      <text:p text:style-name="P3700">2. Teismas turi teisę priimti sprendimus: panaikinti kardomąją priemonę tais atvejais, kai išteisinamajame nuosprendyje arba nuosprendyje, kuriuo kaltinamasis<text:s/>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70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702">4. Vykdant nuosprendį<text:s/>kylančias abejones ir neaiškumus teismas nagrinėja ir išsprendžia teismo posėdyje šio Kodekso 362 straipsnyje nustatyta tvarka.</text:p>
      <text:p text:style-name="P3703"/>
      <text:p text:style-name="P3704"><text:span text:style-name="T3705">362 straipsnis. Su nuosprendžio vykdymu susijusių klausimų išsprendimo tvarka</text:span></text:p>
      <text:p text:style-name="P3706">1. Klausimus dėl nuteistojo atleidimo nuo bausmės<text:s/>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text:s/>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70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text:s/>bausme ir lygtinio paleidimo iš laisvės atėmimo vietos pagal šio Kodekso 360 straipsnį nagrinėja ir nutartimi išsprendžia bausmės atlikimo vietos apylinkės teismas. Teismo posėdyje dalyvauja bausmę vykdančios institucijos atstovas. Į posėdį teismas šaukia<text:s/>nuteistąjį, prokurorą ir gynėją, tačiau šių asmenų neatvykimas klausimo sprendimo nesustabdo.</text:p>
      <text:p text:style-name="P370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709">4. Šiame straipsnyje numatytais atvejais klausimo nagrinėjimas pradedamas posėdžio pirmininko pranešimu. Po to teismas išklauso į posėdį atvykusius asmenis.</text:p>
      <text:p text:style-name="P3710">5. Nutartį teismas priima pasitarimų kambaryje.</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p text:style-name="P3717"><text:span text:style-name="T3718">362</text:span><text:span text:style-name="T3719">(1)</text:span><text:span text:style-name="T3720"><text:s/>straipsnis. Įstatymo, panaikinančio veikos nusikalstamumą, švelninančio bausmę arba kitokiu būdu lengvinančio veiką padariusio asmens teisinę padėtį, taikymo tvarka<text:s/></text:span></text:p>
      <text:p text:style-name="P3721">1. Įstatymą, panaikinantį veikos nusikalstamumą, švelninantį bausmę arba kitokiu būdu lengvinantį veiką padariusio asmens teisinę padėtį, pagal nuteistojo, jo gynėjo prašymus, prokuroro, bausmės vykdymo institucijos teikimus taiko teismas, nagrinėjęs bylą<text:s/>pirmąja instancija.</text:p>
      <text:p text:style-name="P3722">2. Paduodant šio straipsnio 1 dalyje nurodytus prašymus ar teikimus ir priimant teismo nutartis, vadovaujamasi Baudžiamojo kodekso 3 straipsnio nuostatomis.<text:s/></text:p>
      <text:p text:style-name="P372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24">4. Teismas, nustatęs, kad prašymas ar teikimas yra pagrįstas, priima nutartį dėl atleidimo nuo bausmės, bausmės sušvelninimo, veikos perkvalifikavimo ar teistumo išnykimo. Jeigu skiriant bausmę<text:s/>baudžiamosios bylos nagrinėjimo metu buvo vadovautasi Baudžiamojo kodekso 63 ar 64 straipsniais, teismas nustato naują subendrintą bausmę.</text:p>
      <text:p text:style-name="P3725">5. Teismas, nustatęs, kad prašymas ar teikimas nepagrįstas, priima nutartį prašymą ar teikimą atmesti.</text:p>
      <text:p text:style-name="P3726">6. Teismo nutartį turi teisę apskųsti prokuroras, nuteistasis ir jo gynėjas. Nutartis skundžiama ir skundas nagrinėjamas šio Kodekso 364 straipsnyje nustatyta tvarka. Skundą išnagrinėjusio teismo nutartis yra neskundžiama.</text:p>
      <text:p text:style-name="P3727">Įstatymas papildytas straipsniu:</text:p>
      <text:p text:style-name="P3728"><text:span text:style-name="T3729">Nr.<text:s/></text:span><text:a xlink:href="http://www3.lrs.lt/cgi-bin/preps2?a=209706&amp;b=" office:target-frame-name="_top" xlink:show="replace"><text:span text:style-name="T3730">IX-1496</text:span></text:a><text:span text:style-name="T3731">, 2003-04-10, Žin., 2003, Nr. 38-1734 (2003-04-24)</text:span></text:p>
      <text:p text:style-name="P3732"/>
      <text:p text:style-name="P3733"><text:span text:style-name="T3734">363 straipsnis. Teistumo laiko sutrumpinimo arba teistumo panaikinimo tvarka</text:span></text:p>
      <text:p text:style-name="P3735">1. Atlikusio bausmę asmens prašymą dėl teistumo laiko sutrumpinimo<text:s/>arba teistumo panaikinimo pagal Lietuvos Respublikos baudžiamojo kodekso 97 straipsnį nagrinėja apylinkės teismas pagal atlikusio bausmę asmens gyvenamąją vietą.</text:p>
      <text:p text:style-name="P3736">2. Prašymą dėl teistumo laiko sutrumpinimo arba teistumo panaikinimo teismas nagrinėja teismo<text:s/>posėdyje, išreikalavęs nuosprendžio nuorašą arba teismo bylą, taip pat kitus reikiamus dokumentus, apibūdinančius atlikusį bausmę asmenį, jo darbinę veiklą ir elgesį. Teismo posėdyje turi dalyvauti pateikęs prašymą atlikęs bausmę asmuo.</text:p>
      <text:p text:style-name="P3737">3. Teistumo laiko sutrumpinimo arba teistumo panaikinimo klausimo nagrinėjimas pradedamas posėdžio pirmininko pranešimu. Po to teismas išnagrinėja turimus dokumentus, išklauso bausmę atlikusį asmenį.</text:p>
      <text:p text:style-name="P3738">4. Nutartį dėl teistumo laiko sutrumpinimo arba teistumo panaikinimo teismas priima pasitarimų kambaryje.</text:p>
      <text:p text:style-name="P3739">5. Jeigu teismas priima nutartį atmesti prašymą dėl teistumo laiko sutrumpinimo arba teistumo panaikinimo, pakartotinai šiuos klausimus teismas gali nagrinėti ne anksčiau kaip po vienerių metų nuo prašymo atmetimo.</text:p>
      <text:p text:style-name="P3740"/>
      <text:p text:style-name="P3741"><text:span text:style-name="T3742">364 strai</text:span><text:span text:style-name="T3743">psnis. Su nuosprendžio vykdymu susijusių nutarčių apskundimas ir skundų nagrinėjimas</text:span></text:p>
      <text:p text:style-name="P3744">1. Skundą dėl apylinkės teismo nutarties, susijusios su nuosprendžio vykdymu, nagrinėja apygardos teismas, dėl apygardos teismo nutarties – Lietuvos apeliacinis teismas.</text:p>
      <text:p text:style-name="P374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46">3. Skundas dėl apylinkės teismo nutarties paduodamas apygardos teismui, dėl apygardos teismo nutarties – Lietuvos apeliaciniam teismui per penkias dienas nuo skundžiamos nutarties priėmimo<text:s/>dienos. Skundas paduodamas per nutartį priėmusį teismą. Skundą gavęs teismas per tris dienas perduoda jį kartu su medžiaga atitinkamam teismui.</text:p>
      <text:p text:style-name="P3747"><text:span text:style-name="T3748">4. Skundo padavimas sustabdo teismo nutarčių atidėti nuosprendžio vykdymą, atleisti nuteistąjį nuo bausmės atlik</text:span><text:span text:style-name="T3749">imo dėl ligos, lygtinai atleisti nuo laisvės atėmimo</text:span><text:span text:style-name="T3750"><text:s/></text:span><text:span text:style-name="T3751">bausmės prieš terminą ir pakeisti neatliktą laisvės atėmimo</text:span><text:span text:style-name="T3752"><text:s/></text:span><text:span text:style-name="T3753">bausmės dalį švelnesne bausme</text:span><text:span text:style-name="T3754"><text:s/></text:span><text:span text:style-name="T3755">vykdymą.</text:span></text:p>
      <text:p text:style-name="P3756">5. Skundas turi būti išnagrinėtas apygardos teismo ar Lietuvos apeliacinio teismo Baudžiamųjų bylų skyriaus trijų teisėjų kolegijos posėdyje per septynias dienas nuo skundo gavimo apygardos teisme ar Lietuvos apeliaciniame teisme dienos.</text:p>
      <text:p text:style-name="P3757">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58">7. Skundą padavęs asmuo gali duoti paaiškinimus skundo argumentams patikslinti ir papildyti, taip pat pateikti su skundu susijusius dokumentus. Paaiškinimus dėl skundo turi teisę duoti posėdyje dalyvaujantys asmenys.</text:p>
      <text:p text:style-name="P3759">8. Išnagrinėjusi skundą, teisėjų kolegija pasitarimų kambaryje priima vieną iš šių nutarčių:</text:p>
      <text:p text:style-name="P3760">1) atmesti skundą ir palikti galioti teismo nutartį;</text:p>
      <text:p text:style-name="P3761">2) panaikinti teismo nutartį ir priimti dėl skundo naują sprendimą;</text:p>
      <text:p text:style-name="P3762">3) pakeisti teismo nutartį.</text:p>
      <text:p text:style-name="P3763">9. Apygardos teismo ir Lietuvos apeliacinio teismo teisėjų kolegijos nutartis<text:s/>įsigalioja nuo jos priėmimo dienos ir yra neskundžiama.</text:p>
      <text:p text:style-name="P3764"/>
      <text:p text:style-name="P3765"><text:span text:style-name="T3766">365 straipsnis. Užsienio valstybių teismų nuosprendžių ir Tarptautinio baudžiamojo teismo sprendimų vykdymas</text:span></text:p>
      <text:p text:style-name="P3767">1. Užsienio valstybių teismų nuosprendžiai ir Tarptautinio baudžiamojo teismo sprendimai Lietuvos Respublikoje vykdomi pagal šio Kodekso VII dalies taisykles.</text:p>
      <text:p text:style-name="P3768">2. Lietuvos Respublikos tarptautinėje sutartyje numatytais atvejais užsienio valstybės teismo nuosprendžiu paskirtą bausmę suderina su Lietuvos Respublikos baudžiamųjų ir bausmių vykdymo<text:s/>įstatymų reikalavimais bausmės atlikimo vietos apylinkės teismas bausmę vykdančios institucijos teikimu šio Kodekso 362 straipsnyje nustatyta tvarka.</text:p>
      <text:p text:style-name="P3769"/>
      <text:h text:style-name="P3770" text:outline-level="2">VIII dalis</text:h>
      <text:p text:style-name="P3771"><text:span text:style-name="T3772">Bylų procesas kasacinės instancijos teisme</text:span></text:p>
      <text:p text:style-name="P3773"/>
      <text:h text:style-name="P3774" text:outline-level="2">XXVI skyrius</text:h>
      <text:p text:style-name="P3775"><text:span text:style-name="T3776">Įsiteisėjusio nuosprendžio ar nutarti</text:span><text:span text:style-name="T3777">es apskundimas ir kasacinės bylos parengimas</text:span></text:p>
      <text:p text:style-name="P3778"/>
      <text:p text:style-name="P3779"><text:span text:style-name="T3780">366 straipsnis. Kasacinės instancijos teismas</text:span></text:p>
      <text:p text:style-name="P3781">1. Lietuvos Aukščiausiasis Teismas kasacine tvarka nagrinėja bylas dėl įsiteisėjusių nuosprendžių ar nutarčių, priimtų pirmosios instancijos teismuose ir apeliacinės instancijos teismuose apeliacine tvarka.</text:p>
      <text:p text:style-name="P3782"><text:span text:style-name="T3783">2. Kasacines bylas teismo posėdyje nagrinėja Lietuvos Aukščiausiojo Teismo Baudžiamųjų bylų skyriaus trijų ar išplėstinė septynių teisėjų kolegija arba Lietuvos Aukščiausiojo Teismo Baudžiamųjų bylų skyriaus plena</text:span><text:span text:style-name="T3784">rinė sesija.<text:s/></text:span></text:p>
      <text:p text:style-name="P3785"/>
      <text:p text:style-name="P3786"><text:span text:style-name="T3787">367 straipsnis. Teisė apskųsti teismo nuosprendį ar nutartį kasacine tvarka</text:span></text:p>
      <text:p text:style-name="P3788">1. Apskųsti įsiteisėjusį teismo nuosprendį ar nutartį remiantis šio Kodekso 369 straipsnyje numatytais pagrindais turi teisę prokuroras, nukentėjusysis, jo atstovas,<text:s/>nuteistasis, jo gynėjas ir atstovas pagal įstatymą, išteisintasis, jo gynėjas ir atstovas pagal įstatymą.</text:p>
      <text:p text:style-name="P3789">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790">3. Kasacine tvarka neskundžiami ir nenagrinėjami nagrinėjant bylą privataus kaltinimo tvarka priimti nuosprendžiai ar nutartys.</text:p>
      <text:p text:style-name="P3791"><text:span text:style-name="T3792">4. Kasacine tvarka neskundžiamos šio Kodekso 318 straipsnio 4 dalyje išvardytos pirmosios instancijos teismo nutartys ir nagrinėjant bylas apeliacine tvark</text:span><text:span text:style-name="T3793">a tais pačiais klausimais priimtos nutartys. Be to, kasacine tvarka neskundžiamos teismo nutartys, kurioms šiame Kodekse nustatyta atskira apskundimo ir nagrinėjimo tvarka.</text:span></text:p>
      <text:p text:style-name="P379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text:s/>vardu pilnamečio nuteistojo gynėjas, arba skundas, kurį išnagrinėjus bylą pagal pilnamečio nuteistojo ar išteisintojo gynėjo skundą paduoda nuteistasis ar išteisintasis.</text:p>
      <text:p text:style-name="P3795"/>
      <text:p text:style-name="P3796"><text:span text:style-name="T3797">368 straipsnis. Kasacinis skundas</text:span></text:p>
      <text:p text:style-name="P3798">1. Įsiteisėję teismo nuosprendis ar nutartis apskundžiami kasaciniu skundu.</text:p>
      <text:p text:style-name="P3799">2. Kasaciniame skunde turi būti nurodyta: kasacinio teismo pavadinimas; byla, dėl kurios paduodamas skundas; nuosprendžio ar nutarties esmė; nuosprendžio ar nutarties apskundimo pagrindai ir motyvai; kasatoriaus prašymas. Kasacinį<text:s/>skundą pasirašo kasatorius.</text:p>
      <text:p text:style-name="P3800"><text:span text:style-name="T3801">3. Kasatorius turi teisę raštu atšaukti skundą. Prokuroro paduotą skundą gali atšaukti ir aukštesnysis prokuroras. Gynėjas atšaukti savo skundą gali tik raštu</text:span><text:span text:style-name="T3802"><text:s/></text:span><text:span text:style-name="T3803">suderinęs tai su nuteistuoju ar išteisintuoju. Atšaukti kasacinį skun</text:span><text:span text:style-name="T3804">dą leidžiama iki bylos nagrinėjimo teismo posėdyje pradžios. Jeigu atšaukus skundą nėra suėję šio Kodekso 370 straipsnyje nurodyti terminai, gali būti paduotas naujas kasacinis skundas.</text:span></text:p>
      <text:p text:style-name="P3805"/>
      <text:p text:style-name="P3806"><text:span text:style-name="T3807">369 straipsnis. Apskundimo ir bylos nagrinėjimo kasacine tvarka pagri</text:span><text:span text:style-name="T3808">ndai</text:span></text:p>
      <text:p text:style-name="P3809">1. Įsiteisėję nuosprendis ar nutartis apskundžiami ir bylos nagrinėjamos kasacine tvarka, jeigu:</text:p>
      <text:p text:style-name="P3810">1) netinkamai pritaikytas baudžiamasis įstatymas;</text:p>
      <text:p text:style-name="P3811">2) padaryta esminių šio Kodekso pažeidimų.</text:p>
      <text:p text:style-name="P381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813"><text:span text:style-name="T3814">3. Esminiais šio Kodekso pažeidimais laikomi tokie šio Kodekso reikalavimų pažeidimai, dėl kurių buvo suvaržytos įstatymų garantuotos kaltinamojo teisės ar</text:span><text:span text:style-name="T3815"><text:s/></text:span><text:span text:style-name="T3816">kurie sukliudė teismui išsamiai ir nešališkai išnagrinėti bylą ir priimti teisingą nuosprendį<text:s/></text:span><text:span text:style-name="T3817">ar nutartį.</text:span></text:p>
      <text:p text:style-name="P3818"/>
      <text:p text:style-name="P3819"><text:span text:style-name="T3820">370 straipsnis. Kasacinio apskundimo terminai</text:span></text:p>
      <text:p text:style-name="P3821">1. Apskųsti įsiteisėjusį nuosprendį ar nutartį leidžiama per tris mėnesius nuo jų įsiteisėjimo dienos.</text:p>
      <text:p text:style-name="P3822">2. Šio Kodekso 367 straipsnio 1 dalyje ir 404 straipsnyje nurodytiems asmenims, praleidusiems<text:s/>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23"/>
      <text:p text:style-name="P3824"><text:span text:style-name="T3825">371 straipsnis. Kasacinio skundo padavimo tvarka</text:span></text:p>
      <text:p text:style-name="P3826">Dėl pirmosios instancijos ir apeliacinės instancijos teismų įsiteisėjusių nuosprendžių ir nutarčių kasaciniai skundai paduodami Lietuvos Aukščiausiajam Teismui.</text:p>
      <text:p text:style-name="P3827"/>
      <text:p text:style-name="P3828"><text:span text:style-name="T3829">372 straipsnis. Lietuvos Aukščiausiojo Teismo pirmininko ar Baudžiamųjų bylų skyriaus pirmininko spr</text:span><text:span text:style-name="T3830">endimai dėl gauto kasacinio skundo</text:span></text:p>
      <text:p text:style-name="P3831">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32">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33"/>
      <text:p text:style-name="P3834"><text:span text:style-name="T3835">373 straipsnis. Kasacinės bylos parengimas nagrinėti teismo posėdyje</text:span></text:p>
      <text:p text:style-name="P3836">1. Kai Baudžiamųjų bylų skyriuje gaunamas kasacinis skundas ir byla, Lietuvos Aukščiausiojo Teismo pirmininkas ar Baudžiamųjų bylų skyriaus pirmininkas paskiria pranešėją ir su juo suderinęs nustato bylos parengimo terminą.</text:p>
      <text:p text:style-name="P3837">2. Pranešėjas susipažįsta su kasaciniu skundu ir baudžiamąja byla,<text:s/>jeigu reikia, išreikalauja papildomą medžiagą.</text:p>
      <text:p text:style-name="P3838">3. Kai pranešėjas parengia kasacinę bylą posėdžiui, Lietuvos Aukščiausiojo Teismo pirmininkas ar Baudžiamųjų bylų skyriaus pirmininkas sudaro Baudžiamųjų bylų skyriaus trijų teisėjų kolegiją, vieną iš teisėjų<text:s/>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39">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840"/>
      <text:p text:style-name="P3841"><text:span text:style-name="T3842">374 straipsnis. Teismo nuosprendžio ir nutar</text:span><text:span text:style-name="T3843">ties vykdymo sustabdymas</text:span></text:p>
      <text:p text:style-name="P384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45"/>
      <text:h text:style-name="P3846" text:outline-level="2">XXVII skyrius</text:h>
      <text:p text:style-name="P3847"><text:span text:style-name="T3848">Kasacinės bylos nagrinėjimas</text:span></text:p>
      <text:p text:style-name="P3849"/>
      <text:p text:style-name="P3850"><text:span text:style-name="T3851">375 straipsnis. Asmenys, dalyvaujantys teismo posėdyje nagrinėjant kasacinę bylą</text:span></text:p>
      <text:p text:style-name="P3852"><text:span text:style-name="T3853">1. Nagrinėjant kasacinę bylą, teismo posėdyje dalyvauja prokuroras. Posėdyje taip pat dalyvauja gynėjas, kurį pasikvietė nuteistasis ar išteisi</text:span><text:span text:style-name="T3854">ntasis, arba kiti asmenys nuteistojo ar išteisintojo sutikimu, arba gynėjas, pasikviestas asmens, kuriam paskirtos ar nepaskirtos priverčiamosios medicinos priemonės, arba jo atstovo pagal įstatymą, arba jo šeimos narių ar</text:span><text:span text:style-name="T3855"><text:s/></text:span><text:span text:style-name="T3856">artimųjų giminaičių. Suimtam nute</text:span><text:span text:style-name="T3857">istajam pranešama apie teisę prašyti per septynias dienas nuo pranešimo gavimo dienos paskirti gynėją.</text:span></text:p>
      <text:p text:style-name="P3858">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59"><text:span text:style-name="T3860">3. Jeigu kasacinis skundas paduodamas remiantis nuteistojo ar išteisintojo padėtį bloginančiais pagrindais, suimtas nute</text:span><text:span text:style-name="T3861">istasis turi būti pristatytas į teismą. Laisvėje esantis nuteistasis ar išteisintasis į teismo posėdį kviečiamas šaukimu. Jeigu nuteistasis ar išteisintasis laikinai išvykęs, šaukimas jam perduoti įteikiamas pasirašytinai kam nors iš kartu su juo gyvenanči</text:span><text:span text:style-name="T3862">ų pilnamečių asmenų arba nuteistojo ar išteisintojo darbovietės administracijai. Asmenų, kuriems pranešta apie teismo posėdį, neatvykimas nekliudo nagrinėti bylą.</text:span></text:p>
      <text:p text:style-name="P3863">Straipsnio pakeitimai:</text:p>
      <text:p text:style-name="P3864"><text:span text:style-name="T3865">Nr.<text:s/></text:span><text:a xlink:href="http://www3.lrs.lt/cgi-bin/preps2?a=209706&amp;b=" office:target-frame-name="_top" xlink:show="replace"><text:span text:style-name="T3866">IX-1</text:span><text:span text:style-name="T3867">496</text:span></text:a><text:span text:style-name="T3868">, 2003-04-10, Žin., 2003, Nr. 38-1734 (2003-04-24)</text:span></text:p>
      <text:p text:style-name="P3869"/>
      <text:p text:style-name="P3870"><text:span text:style-name="T3871">376 straipsnis. Teismo įgaliojimų nagrinėjant kasacinę bylą ribos</text:span></text:p>
      <text:p text:style-name="P3872">1. Nagrinėdamas kasacinę bylą, teismas teisės taikymo aspektu patikrina priimtus nuosprendžius ir nutartis, dėl kurių paduotas skundas.</text:p>
      <text:p text:style-name="P3873">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74">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75">4. Pritaikydamas kitą baudžiamąjį įstatymą arba paskirdamas naują bausmę, teismas remiasi pirmosios instancijos ir apeliacinės instancijos teismų posėdžiuose išnagrinėtais įrodymais.</text:p>
      <text:p text:style-name="P3876"/>
      <text:p text:style-name="P3877"><text:span text:style-name="T3878">377 straipsnis. Kasacinės bylos nagrinėjimas</text:span></text:p>
      <text:p text:style-name="P3879">1. Šio Kodekso 375 straipsnyje nurodytiems asmenims užtikrinama galimybė teisme susipažinti su kasaciniu skundu ir papildomai surinkta medžiaga.</text:p>
      <text:p text:style-name="P3880">2. Kasacinės instancijos teismas bylas nagrinėja viešame teismo posėdyje, išskyrus šio Kodekso 9 straipsnyje nurodytus atvejus.</text:p>
      <text:p text:style-name="P3881">3. Paskirtu bylai nagrinėti laiku kolegijos pirmininkas pradeda teismo posėdį ir paskelbia, kokia byla, dėl kieno kasacinio<text:s/>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8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83">5. Jeigu posėdžio pradžioje nebuvo pagrindo svarstyti klausimą dėl skundo nenagrinėjimo arba svarstant šį klausimą nuspręsta tęsti posėdį, kasacinis skundas nagrinėjamas teisme iš esmės.</text:p>
      <text:p text:style-name="P3884">6. Kolegijos pirmininkas paklausia atvykusius į posėdį asmenis, ar šie turi prašymų. Dėl pareikštų prašymų teismas priima nutartį.</text:p>
      <text:p text:style-name="P3885">7. Vienas iš teisėjų savo pranešime išdėsto bylos esmę, nuosprendžio ar nutarties, taip pat kasacinio skundo turinį.</text:p>
      <text:p text:style-name="P3886"><text:span text:style-name="T3887">8. Po teisėjo pranešimo pro</text:span><text:span text:style-name="T3888">ceso dalyviai turi teisę duoti žodinius paaiškinimus. Pirmiausia žodis suteikiamas kasatoriui. Kai pasisako visi proceso dalyviai, jiems suteikiama teisė papildomai paaiškinti. Paskutinis papildomus paaiškinimus duoda nuteistasis ar išteisintasis arba jų g</text:span><text:span text:style-name="T3889">ynėjas.</text:span></text:p>
      <text:p text:style-name="P389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91">10. Jeigu išnagrinėjus bylą kasacine tvarka nuteistasis turi būti iš suėmimo paleistas, nutartis turi būti galutinai surašyta ir perduota vykdyti jos priėmimo dieną.</text:p>
      <text:p text:style-name="P3892">11. Teismo posėdyje rašomas protokolas.</text:p>
      <text:p text:style-name="P3893"/>
      <text:p text:style-name="P3894"><text:span text:style-name="T3895">378 straipsnis. Bylos perdavimas nagrinėti išplėstinei septynių teisėjų kolegijai arba L</text:span><text:span text:style-name="T3896">ietuvos Aukščiausiojo Teismo Baudžiamųjų bylų skyriaus plenarinei sesijai</text:span></text:p>
      <text:p text:style-name="P389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98"><text:span text:style-name="T3899">2. Trijų teisėjų kolegijos nagrinėjama kasacinė byla gali būti perduota nagrinėti Lietuvos Aukščiausiojo Teismo Baudžiamųjų bylų skyriaus</text:span><text:span text:style-name="T3900"><text:s/></text:span><text:span text:style-name="T3901">plenarinei sesijai, jeigu pritaikius byloje</text:span><text:span text:style-name="T3902"><text:s/>baudžiamąjį ar baudžiamojo proceso įstatymą byloje atsirastų pagrindas nukrypti nuo Lietuvos Aukščiausiojo Teismo praktikos.</text:span></text:p>
      <text:p text:style-name="P3903"><text:span text:style-name="T3904">3. Byla išplėstinei septynių teisėjų kolegijai ar Lietuvos Aukščiausiojo Teismo Baudžiamųjų bylų skyriaus</text:span><text:span text:style-name="T3905"><text:s/></text:span><text:span text:style-name="T3906">plenarinei sesijai perdu</text:span><text:span text:style-name="T3907">odama teisėjų kolegijos nutartimi bet kuriuo teismo posėdžio metu. Ši nutartis paskelbiama posėdyje.</text:span></text:p>
      <text:p text:style-name="P3908"><text:span text:style-name="T3909">4. Lietuvos Aukščiausiojo Teismo pirmininkas ar Baudžiamųjų bylų skyriaus pirmininkas gali perduoti bylą nagrinėti išplėstinei septynių teisėjų kolegijai a</text:span><text:span text:style-name="T3910">r Aukščiausiojo Teismo Baudžiamųjų</text:span><text:span text:style-name="T3911"><text:s/></text:span><text:span text:style-name="T3912">bylų skyriaus</text:span><text:span text:style-name="T3913"><text:s/></text:span><text:span text:style-name="T3914">plenarinei sesijai, kai šio Kodekso 373 straipsnyje nustatyta tvarka pranešėju paskirtas teisėjas, susipažinęs su kasaciniu skundu ir bylos medžiaga, numato, kad nagrinėjant kasacinę bylą gali būti priimti š</text:span><text:span text:style-name="T3915">io straipsnio 1 ir 2 dalyse numatyti sprendimai.</text:span></text:p>
      <text:p text:style-name="P3916"/>
      <text:p text:style-name="P3917"><text:span text:style-name="T3918">379 straipsnis. Bylos nagrinėjimas išplėstinės septynių teisėjų kolegijos posėdyje</text:span></text:p>
      <text:p text:style-name="P3919">1. Byla parengiama nagrinėti išplėstinės septynių teisėjų kolegijos posėdyje laikantis šio Kodekso 373 straipsnyje numatytų<text:s/>taisyklių ir nuostatos, kad išplėstinėje septynių teisėjų kolegijoje paprastai dalyvauja teisėjai, nagrinėję tą pačią bylą trijų teisėjų kolegijos posėdyje.</text:p>
      <text:p text:style-name="P3920">2. Byla išplėstinės septynių teisėjų kolegijos posėdyje nagrinėjama laikantis šio Kodekso 377 straipsnio reikalavimų.</text:p>
      <text:p text:style-name="P3921">3. Išplėstinės septynių teisėjų kolegijos posėdyje, remiantis šio Kodekso 378 straipsnio 2 dalyje numatytu pagrindu, byla gali būti perduota nagrinėti Lietuvos Aukščiausiojo Teismo Baudžiamųjų bylų skyriaus plenarinei sesijai.</text:p>
      <text:p text:style-name="P3922"/>
      <text:p text:style-name="P3923"><text:span text:style-name="T3924">380 stra</text:span><text:span text:style-name="T3925">ipsnis. Bylos nagrinėjimas Lietuvos Aukščiausiojo Teismo Baudžiamųjų bylų skyriaus plenarinėje sesijoje</text:span></text:p>
      <text:p text:style-name="P3926"><text:span text:style-name="T3927">1. Byla Lietuvos Aukščiausiojo Teismo Baudžiamųjų bylų skyriaus</text:span><text:span text:style-name="T3928"><text:s/></text:span><text:span text:style-name="T3929">plenarinėje sesijoje nagrinėjama vadovaujantis šio Kodekso 377 straipsnio reikalavimais<text:s/></text:span><text:span text:style-name="T3930">su šiame straipsnyje numatytomis išimtimis.</text:span></text:p>
      <text:p text:style-name="P3931">2. Plenarinė sesija yra teisėta, jeigu joje dalyvauja ne mažiau kaip du trečdaliai Lietuvos Aukščiausiojo Teismo Baudžiamųjų bylų skyriaus teisėjų.</text:p>
      <text:p text:style-name="P393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33">4. Plenarinės sesijos nutartis priimama sesijoje dalyvaujančių teisėjų balsų dauguma. Jei balsai pasiskirsto po lygiai, lemia plenarinės sesijos pirmininko balsas.</text:p>
      <text:p text:style-name="P3934"><text:span text:style-name="T3935">5. Plenarinėje sesijoje priimt</text:span><text:span text:style-name="T3936">ą nutartį pasirašo plenarinės sesijos</text:span><text:span text:style-name="T3937"><text:s/></text:span><text:span text:style-name="T3938">pirmininkas ir pranešėjas.</text:span></text:p>
      <text:p text:style-name="P3939">Straipsnio pakeitimai:</text:p>
      <text:p text:style-name="P3940"><text:span text:style-name="T3941">Nr.<text:s/></text:span><text:a xlink:href="http://www3.lrs.lt/cgi-bin/preps2?a=209706&amp;b=" office:target-frame-name="_top" xlink:show="replace"><text:span text:style-name="T3942">IX-1496</text:span></text:a><text:span text:style-name="T3943">, 2003-04-10, Žin., 2003, Nr. 38-1734 (2003-04-24)</text:span></text:p>
      <text:p text:style-name="P3944"/>
      <text:p text:style-name="P3945">381 straipsnio redakcija iki Lietuvos Respublikos įstojimo į Europos Sąjungą dienos:</text:p>
      <text:p text:style-name="P3946"><text:span text:style-name="T3947">381 straipsnis. Kasacinės bylos nagrinėjimo atidėjimas</text:span></text:p>
      <text:p text:style-name="P3948">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49">381 straipsnio redakcija nuo Lietuvos Respublikos įstojimo į Europos Sąjungą dienos:</text:p>
      <text:p text:style-name="P3950"><text:span text:style-name="T3951">381 straipsnis. Kasacinės bylos nagrinėjimo atidėjimas</text:span></text:p>
      <text:p text:style-name="P3952"><text:span text:style-name="T3953">Jeigu proceso dalyvis, kurio dalyvavimą teismo posėdyje teismas pripažįsta būtinu, dėl ligos ar dėl kitos svarbi</text:span><text:span text:style-name="T3954">os priežasties neatvyko į teismo posėdį, kasacinės bylos nagrinėjimas atidedamas. Kasacinės bylos nagrinėjimas taip pat atidedamas, jei prireikia kreiptis į Lietuvos Respublikos Konstitucinį Teismą, kad šis nuspręstų, ar įstatymas arba kitas teisės aktas n</text:span><text:span text:style-name="T3955">eprieštarauja Lietuvos Respublikos Konstitucijai, arba jei prireikia<text:s/></text:span><text:span text:style-name="T3956">kreiptis į kompetentingą Europos Sąjungos teisminę instituciją preliminaraus nutarimo Europos Sąjungos teisės aktų aiškinimo ar galiojimo klausimu</text:span><text:span text:style-name="T3957">.</text:span></text:p>
      <text:p text:style-name="P3958">Straipsnio pakeitimai:</text:p>
      <text:p text:style-name="P3959"><text:span text:style-name="T3960">Nr.<text:s/></text:span><text:a xlink:href="http://www3.lrs.lt/cgi-bin/preps2?a=209704&amp;b=" office:target-frame-name="_top" xlink:show="replace"><text:span text:style-name="T3961">IX-1490</text:span></text:a><text:span text:style-name="T3962">, 2003-04-08, Žin., 2003, Nr. 39-1765 (2003-04-25)</text:span></text:p>
      <text:p text:style-name="P3963"/>
      <text:p text:style-name="P3964"><text:span text:style-name="T3965">382 straipsnis. Teismo, išnagrinėjusio kasacinę bylą, nutartys</text:span></text:p>
      <text:p text:style-name="P3966">Teismas, išnagrinėjęs kasacinę bylą, priima vieną iš šių nutarčių:</text:p>
      <text:p text:style-name="P3967">1) atmesti kasacinį skundą;</text:p>
      <text:p text:style-name="P3968">2) panaikinti nuosprendį bei paskesnes teismų nutartis ir bylą nutraukti;</text:p>
      <text:p text:style-name="P3969">3) panaikinti nuosprendį, jeigu jis nebuvo apskųstas apeliacine tvarka, ir perduoti bylą iš naujo nagrinėti pirmosios instancijos teisme;</text:p>
      <text:p text:style-name="P3970">4) panaikinti apeliacinės instancijos teismo nuosprendį ar nutartį ir palikti galioti pirmosios instancijos teismo nuosprendį ar nutartį su pakeitimais ar be pakeitimų;</text:p>
      <text:p text:style-name="P3971">5) panaikinti apeliacinės instancijos teismo nuosprendį ar nutartį ir perduoti bylą iš naujo nagrinėti apeliacine tvarka;</text:p>
      <text:p text:style-name="P3972">6) pakeisti teismo nuosprendį ar nutartį.</text:p>
      <text:p text:style-name="P3973"/>
      <text:p text:style-name="P3974"><text:span text:style-name="T3975">383 straipsnis. Nuosprendžio ar nutarties panaikinimo ir pakeitimo kasacinės instancijos teisme pagrindai</text:span></text:p>
      <text:p text:style-name="P3976">Kasacinės instancijos teismas panaikina ir pakeičia nuosprendį ar nutartį vadovaudamasis šio Kodekso 369<text:s/>straipsnyje nustatytais pagrindais.</text:p>
      <text:p text:style-name="P3977"/>
      <text:p text:style-name="P3978"><text:span text:style-name="T3979">384 straipsnis. Kasacinės instancijos teismo nutarties turinys</text:span></text:p>
      <text:p text:style-name="P3980">1. Kasacinės instancijos teismo nutartis susideda iš įžanginės, aprašomosios ir rezoliucinės dalių.</text:p>
      <text:p text:style-name="P3981">2. Įžanginėje dalyje nurodoma: nutarties priėmimo data<text:s/>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82">3. Aprašomojoje dalyje trumpai išdėstomos apskųstame nuosprendyje ar nutartyje nurodytos bylos aplinkybės, susijusios su kasaciniu<text:s/>skundu, pateikiama kasacinio skundo esmė, pateikiamos kasacinės instancijos teismo motyvuotos išvados dėl kasacinio skundo.</text:p>
      <text:p text:style-name="P3983">4. Rezoliucinėje dalyje nurodomas kasacinės instancijos teismo sprendimas dėl kasacinio skundo.</text:p>
      <text:p text:style-name="P3984">5. Jeigu kasacinis skundas atmetamas, nutartyje turi būti nurodyti motyvai, paaiškinantys, kodėl kasacinis skundas laikomas nepagrįstu, o apskųstas nuosprendis ar nutartis pripažįstami teisėtais.</text:p>
      <text:p text:style-name="P3985">6. Jeigu nuosprendis ar nutartis panaikinami ir byla nutraukiama, nutartyje turi būti nurodytas<text:s/>bylos nutraukimo pagrindas.</text:p>
      <text:p text:style-name="P3986"><text:span text:style-name="T3987">7. Jeigu nuosprendis ar nutartis panaikinami ir byla perduodama iš naujo nagrinėti teisme, nutartyje turi būti nurodyti konkretūs esminiai šio Kodekso pažeidimai</text:span><text:span text:style-name="T3988"><text:s/></text:span><text:span text:style-name="T3989">arba motyvai, paaiškinantys, kuo pasireiškė netinkamas baudžiamoj</text:span><text:span text:style-name="T3990">o įstatymo pritaikymas.</text:span></text:p>
      <text:p text:style-name="P3991">8. Jeigu nuosprendis ar nutartis pakeičiami, nutartyje turi būti nurodyta, kuo pasireiškė netinkamas baudžiamojo įstatymo pritaikymas, taip pat kokie šio Kodekso straipsniai buvo pažeisti.</text:p>
      <text:p text:style-name="P3992">9. Kasacinės instancijos teismo nutartį pasirašo visi kolegijos teisėjai, išskyrus šio Kodekso 380 straipsnio 5 dalyje numatytą atvejį.</text:p>
      <text:p text:style-name="P3993">10. Teisėjas, kuris nutarties priėmimo metu laikėsi kitos nuomonės, turi teisę ją išdėstyti raštu. Atskiroji nuomonė neskelbiama, bet pridedama prie bylos.</text:p>
      <text:p text:style-name="P3994"/>
      <text:p text:style-name="P3995">385 straipsnis. Kasacinės instancijos teismo nutarties nuorašo išsiuntimas Lietuvos Respublikos generalinei prokuratūrai</text:p>
      <text:p text:style-name="P3996">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97"/>
      <text:p text:style-name="P3998"><text:span text:style-name="T3999">386 straipsnis. Bylos nagrinėjimas, kai panaikintas pirmosios instancijos</text:span><text:span text:style-name="T4000"><text:s/></text:span><text:span text:style-name="T4001">teismo nuosprendis arba apeliacinės instancijos teismo nuosp</text:span><text:span text:style-name="T4002">rendis ar nutartis</text:span></text:p>
      <text:p text:style-name="P4003">1. Jei kasacinės instancijos teismas panaikino pirmosios instancijos teismo nuosprendį arba apeliacinės instancijos teismo nuosprendį ar nutartį, byla turi būti nagrinėjama bendra tvarka.</text:p>
      <text:p text:style-name="P4004">2. Kasacinės instancijos teismo nurodymai yra privalomi teisme iš naujo nagrinėjant bylą. Tačiau kasacinės instancijos teismas neturi teisės iš anksto nustatyti išvadų, kurias gali padaryti teismas iš naujo nagrinėdamas bylą.</text:p>
      <text:p text:style-name="P4005"><text:span text:style-name="T4006">3. Iš naujo nagrinėdamas bylą, pirmosios instancijos teismas ar apeliacinės ins</text:span><text:span text:style-name="T4007">tancijos teismas turi teisę sugriežtinti bausmę ar pritaikyti sunkesnę nusikalstamą veiką numatantį baudžiamąjį įstatymą tik tais atvejais, kai nuosprendis ar nutartis panaikinti dėl to, kad reikia pritaikyti sunkesnę nusikalstamą veiką numatantį įstatymą,</text:span><text:span text:style-name="T4008"><text:s/>taip pat kai po nuosprendžio panaikinimo iš naujo nagrinėdamas bylą teismas nustato aplinkybes, rodančias, kad kaltinamasis</text:span><text:span text:style-name="T4009"><text:s/></text:span><text:span text:style-name="T4010">yra padaręs sunkesnę nusikalstamą veiką.</text:span></text:p>
      <text:p text:style-name="P4011">4. Iš naujo išnagrinėjus bylą, pirmosios instancijos teismo priimtas nuosprendis ar apeliacinės instancijos teismo nuosprendis ir nutartis gali būti skundžiami bendra tvarka.</text:p>
      <text:p text:style-name="P4012"/>
      <text:h text:style-name="P4013" text:outline-level="2">IX dalis</text:h>
      <text:p text:style-name="P4014"><text:span text:style-name="T4015">Baudžiamojo proceso ypatumai tiriant ir nagrinėjant atskirų kategorijų bylas</text:span></text:p>
      <text:p text:style-name="P4016"/>
      <text:h text:style-name="P4017" text:outline-level="2">XXVIII skyrius</text:h>
      <text:p text:style-name="P4018"><text:span text:style-name="T4019">Bylų dėl juridinių asmenų padarytų nusikalstamų veikų procesas</text:span></text:p>
      <text:p text:style-name="P4020"/>
      <text:p text:style-name="P4021"><text:span text:style-name="T4022">387<text:s/></text:span><text:span text:style-name="T4023">straipsnis. Proceso tvarka</text:span></text:p>
      <text:p text:style-name="P4024">1. Bylų dėl juridinių asmenų padarytų nusikalstamų veikų proceso tvarką nustato šio Kodekso bendrosios taisyklės su šio skyriaus straipsniuose numatytomis išimtimis.</text:p>
      <text:p text:style-name="P4025">2. Jeigu procesas dėl nusikalstamų veikų buvo pradėtas atskirai<text:s/>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26"/>
      <text:p text:style-name="P4027">388 straipsnis. Trauktino baudžiamojon atsakomybėn juridinio asmens atstovas</text:p>
      <text:p text:style-name="P4028">1. Trauktino baudžiamojon atsakomybėn juridinio asmens atstovu gali būti juridinio asmens vadovas ar darbuotojas arba advokatas, juridinio asmens įgaliotas būti atstovu procese.</text:p>
      <text:p text:style-name="P4029">2. Kai pateikiamas įgaliojimas būti atstovu procese, ikiteisminio tyrimo pareigūnas priima nutarimą pripažinti asmenį juridinio asmens atstovu.</text:p>
      <text:p text:style-name="P4030">3. Jeigu juridinis<text:s/>asmuo paskiria atstovu netinkamą asmenį arba visai atstovo nepaskiria, ikiteisminio tyrimo pareigūnas turi teisę nutarimu paskirti juridinio asmens atstovą.</text:p>
      <text:p text:style-name="P4031">4. Juridinio asmens atstovas procese naudojasi visomis teisėmis, kurias šis Kodeksas suteikia įtariamajam ir kaltinamajam, taip pat atlieka šių proceso dalyvių pareigas.</text:p>
      <text:p text:style-name="P4032"/>
      <text:p text:style-name="P4033">389 straipsnis. Laikinos procesinės prievartos priemonės, taikomos juridiniam asmeniui</text:p>
      <text:p text:style-name="P4034"><text:span text:style-name="T4035">1. Juridiniam asmeniui gali būti paskirtos šios procesinės prievartos priemonės: laikinas juridi</text:span><text:span text:style-name="T4036">nio asmens veiklos sustabdymas</text:span><text:span text:style-name="T4037"><text:s/></text:span><text:span text:style-name="T4038">ir laikinas juridinio asmens veiklos apribojimas.</text:span></text:p>
      <text:p text:style-name="P4039">2. Juridinio asmens veiklą laikinai sustabdo ar laikinai apriboja prokuroro prašymu ikiteisminio tyrimo teisėjas ar teismas nutartimi.</text:p>
      <text:p text:style-name="P404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41"><text:span text:style-name="T4042">4. Nutartyje laikinai sustabdyti juridinio asmens veiklą juridinis asmuo įpareigojamas laikinai nutraukti visą steigimo dokumentuose numatytą ūkinę, komercinę, finansinę ar profesinę v</text:span><text:span text:style-name="T4043">eiklą ir uždaryti visus padalinius. Nutartyje nurodomas laikino juridinio asmens veiklos sustabdymo terminas. Prokuroro prašymu ikiteisminio tyrimo teisėjo ar teismo nutartimi šis terminas gali būti pratęstas.</text:span></text:p>
      <text:p text:style-name="P404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045">6. Nutartis, kuria laikinai sustabdoma juridinio asmens veikla ar laikinai apribojama juridinio asmens veikla, siunčiama antstoliui vykdyti.</text:p>
      <text:p text:style-name="P4046">7. Nutartis juridinio asmens atstovui paskelbiama pasirašytinai.</text:p>
      <text:p text:style-name="P4047">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48">9. Ikiteisminio tyrimo teisėjo ar teismo nutartį neskirti laikino juridinio asmens veiklos sustabdymo ar laikino juridinio asmens veiklos apribojimo gali apskųsti prokuroras šio straipsnio 8 dalyje nustatytais terminais ir tvarka.</text:p>
      <text:p text:style-name="P4049"/>
      <text:p text:style-name="P4050">390 straipsnis. Nuosprendžio priėmimas byloje, kurioje teisiami juridinis asmuo ir fizinis asmuo</text:p>
      <text:p text:style-name="P4051">1. Baudžiamojoje byloje, kurioje patraukti baudžiamojon atsakomybėn ir teisiami juridinis asmuo ir fizinis asmuo, teismas priima vieną nuosprendį. Šio nuosprendžio rezoliucinėje dalyje atskirai išdėstomi teismo sprendimai dėl juridinio asmens<text:s/>ir dėl fizinio asmens.</text:p>
      <text:p text:style-name="P4052"><text:span text:style-name="T4053">2. Nuosprendį apeliacine tvarka turi teisę apskųsti nuteisto juridinio asmens atstovas ir nuteistas fizinis asmuo, taip pat kiti nagrinėjimo teisme dalyviai šio Kodekso 313</text:span><text:span text:style-name="T4054"><text:s/></text:span><text:span text:style-name="T4055">straipsnyje nustatyta tvarka.</text:span></text:p>
      <text:p text:style-name="P4056"/>
      <text:p text:style-name="P4057"><text:span text:style-name="T4058">391 straipsnis. Nuosprendžio,</text:span><text:span text:style-name="T4059"><text:s/>kuriuo juridinio asmens veikla apribojama ar juridinis asmuo likviduojamas, vykdymas</text:span></text:p>
      <text:p text:style-name="P4060">Nuosprendis, kuriuo juridinio asmens veikla apribojama ar juridinis asmuo likviduojamas, šio Kodekso 342 straipsnyje nustatyta tvarka pateikiamas antstoliui vykdyti.</text:p>
      <text:h text:style-name="P4061" text:outline-level="2"/>
      <text:h text:style-name="P4062" text:outline-level="2">XXIX skyrius</text:h>
      <text:p text:style-name="P4063"><text:span text:style-name="T4064">Priverčiamųjų medicinos priemonių taikymo procesas</text:span></text:p>
      <text:p text:style-name="P4065"/>
      <text:p text:style-name="P4066"><text:span text:style-name="T4067">392 straipsnis. Priverčiamųjų medicinos priemonių taikymo pagrindai</text:span></text:p>
      <text:p text:style-name="P4068">1. Lietuvos Respublikos baudžiamojo kodekso 98 straipsnyje nustatytas priverčiamąsias medicinos priemones teismas taiko asmenims, teismo<text:s/>pripažintiems nepakaltinamais, taip pat asmenims, kuriems po nusikalstamos veikos padarymo ar bausmės paskyrimo sutriko psichika ir dėl to jie negali suvokti savo veiksmų esmės ar jų valdyti.</text:p>
      <text:p text:style-name="P4069">2. Priverčiamosios medicinos priemonės gali būti taikomos asmenims, teismo pripažintiems ribotai pakaltinamais, Lietuvos Respublikos baudžiamojo kodekso 18 straipsnio 2 dalyje numatytais atvejais.</text:p>
      <text:p text:style-name="P4070">3. Priverčiamųjų medicinos priemonių taikymo proceso tvarką nustato šio Kodekso bendrosios taisyklės su šio skyriaus straipsniuose numatytomis išimtimis.</text:p>
      <text:p text:style-name="P4071"/>
      <text:p text:style-name="P4072">393 straipsnis. Priverčiamųjų medicinos priemonių taikymo proceso pradžios pagrindai</text:p>
      <text:p text:style-name="P4073">1. Bendra tvarka pradėtas procesas tampa priverčiamųjų medicinos priemonių taikymo procesu, jeigu ikiteisminio tyrimo metu ar nagrinėjant<text:s/>bylą teisme nustatoma, kad asmuo nepakaltinamas ar ribotai pakaltinamas arba po nusikalstamos veikos padarymo jam sutriko psichika ir dėl to jis negali suvokti savo veiksmų esmės ar jų valdyti.</text:p>
      <text:p text:style-name="P4074">2. Priverčiamosios medicinos priemonės pradedamos taikyti ir tuo atveju, kai asmeniui po bausmės paskyrimo sutriko psichika ir dėl to jis negali suvokti savo veiksmų esmės ar jų valdyti.</text:p>
      <text:p text:style-name="P4075"/>
      <text:p text:style-name="P4076">394 straipsnis. Priverčiamųjų medicinos priemonių taikymo proceso pradžia</text:p>
      <text:p text:style-name="P4077">1. Jeigu ikiteisminio tyrimo metu ar nagrinėjant bylą teisme nustatomos šio Kodekso 393 straipsnio 1 dalyje nurodytos aplinkybės, ikiteisminio tyrimo pareigūnas, prokuroras, teisėjas ar teismas priima šiuos sprendimus:</text:p>
      <text:p text:style-name="P4078"><text:span text:style-name="T4079">1) ikiteisminio tyrimo pareigūnas perduoda tyrimo medžiagą prokurorui. Kai yra pagrindas, pro</text:span><text:span text:style-name="T4080">kuroras užrašo rezoliuciją pradėti</text:span><text:span text:style-name="T4081"><text:s/></text:span><text:span text:style-name="T4082">procesą taikyti priverčiamąsias medicinos priemones ir paveda ikiteisminio tyrimo įstaigai atlikti ikiteisminį tyrimą arba pats jį atlieka;</text:span></text:p>
      <text:p text:style-name="P4083">2) bylos nagrinėjimo teisme metu teisėjas ar teismas priima nutartį pradėti procesą taikyti priverčiamąsias medicinos priemones.</text:p>
      <text:p text:style-name="P4084">2. Jeigu šio Kodekso 393 straipsnio 1 dalyje nurodytos aplinkybės nustatomos po bausmės paskyrimo, teismas priima šiuos sprendimus:</text:p>
      <text:p text:style-name="P4085">1) kol nuosprendis neįsiteisėjęs ir nepradėtas vykdyti, teismas perima bylą<text:s/>savo žinion ir nutaria pradėti procesą taikyti priverčiamąsias medicinos priemones;</text:p>
      <text:p text:style-name="P4086">2) kai nuosprendis jau vykdomas, bausmę vykdančios institucijos teikimu bausmės atlikimo vietos teismas, išreikalavęs baudžiamąją bylą, nutaria pradėti procesą taikyti priverčiamąsias medicinos priemones.</text:p>
      <text:p text:style-name="P4087"/>
      <text:p text:style-name="P4088"><text:span text:style-name="T4089">395 straipsnis. Įrodinėtinos aplinkybės</text:span></text:p>
      <text:p text:style-name="P4090">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091">1) baudžiamojo įstatymo uždraustos veikos padarymo laikas, vieta, būdas ir kitos aplinkybės;</text:p>
      <text:p text:style-name="P4092">2) ar baudžiamojo įstatymo uždraustą veiką padarė tas asmuo;</text:p>
      <text:p text:style-name="P409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94">4) koks baudžiamojo įstatymo uždraustą veiką padariusio asmens elgesys tiek prieš veikos padarymą, tiek ir po to;</text:p>
      <text:p text:style-name="P4095">5) baudžiamojo įstatymo uždrausta veika padarytos žalos pobūdis ir dydis.</text:p>
      <text:p text:style-name="P4096"/>
      <text:p text:style-name="P4097"><text:span text:style-name="T4098">396 straipsnis. Ikiteisminio tyrimo tvarka</text:span></text:p>
      <text:p text:style-name="P4099">1. Pasiųsti asmenį teismo psichiatrijos ekspertizės leidžiama tik tuo atveju, kai yra pakankamai duomenų, rodančių, kad kaip tik šis asmuo padarė baudžiamojo įstatymo uždraustą veiką, dėl kurios atliekamas tyrimas.</text:p>
      <text:p text:style-name="P4100">2. Jeigu dėl baudžiamojo įstatymo uždraustą veiką padariusio asmens psichikos būklės negalima atlikti proceso veiksmų, kuriuose jis dalyvautų, ikiteisminio tyrimo pareigūnas dėl to surašo protokolą.</text:p>
      <text:p text:style-name="P4101">3. Šio Kodekso 393 straipsnio 1 dalyje numatytais atvejais gynėjo dalyvavimas būtinas nuo nutarties skirti psichiatrijos ekspertizę priėmimo momento, jeigu jis anksčiau nedalyvavo byloje bendrais pagrindais.</text:p>
      <text:p text:style-name="P4102"/>
      <text:p text:style-name="P4103"><text:span text:style-name="T4104">397 straipsnis. Ikiteisminio tyrimo pabaiga</text:span></text:p>
      <text:p text:style-name="P4105">1. Kai ikiteisminis tyrimas baigtas šio Kodekso 393 straipsnio 1 dalyje numatytais atvejais, prokuroras priima vieną iš šių nutarimų:</text:p>
      <text:p text:style-name="P4106">1) nutraukti bylą šio Kodekso 3 straipsnyje numatytais atvejais, – jei nustatomos aplinkybės, dėl kurių procesas negalimas;</text:p>
      <text:p text:style-name="P4107">2) perduoti bylą teismui, – jei nustatoma, kad yra pagrindas asmeniui taikyti priverčiamąsias medicinos priemones.</text:p>
      <text:p text:style-name="P4108"><text:span text:style-name="T4109">2. Jeigu asmens psichika yra sutrikusi ir b</text:span><text:span text:style-name="T4110">yla buvo nutraukta šio straipsnio 1 dalies 1 punkto pagrindu, teismas prokuroro prašymu gali atiduoti jį šeimos nariams ar artimiesiems giminaičiams, ar kitiems asmenims globoti ir kartu tokiam sutrikusios psichikos asmeniui gali būti paskirtas medicininis</text:span><text:span text:style-name="T4111"><text:s/>stebėjimas.</text:span></text:p>
      <text:p text:style-name="P4112">Straipsnio pakeitimai:</text:p>
      <text:p text:style-name="P4113"><text:span text:style-name="T4114">Nr.<text:s/></text:span><text:a xlink:href="http://www3.lrs.lt/cgi-bin/preps2?a=209706&amp;b=" office:target-frame-name="_top" xlink:show="replace"><text:span text:style-name="T4115">IX-1496</text:span></text:a><text:span text:style-name="T4116">, 2003-04-10, Žin., 2003, Nr. 38-1734 (2003-04-24)</text:span></text:p>
      <text:p text:style-name="P4117"/>
      <text:p text:style-name="P4118"><text:span text:style-name="T4119">398 straipsnis. Nutarimas perduoti bylą teismui</text:span></text:p>
      <text:p text:style-name="P4120">1. Perduodamas bylą teismui, kad šis taikytų priverčiamąsias medicinos priemones, prokuroras surašo nutarimą.</text:p>
      <text:p text:style-name="P4121"><text:span text:style-name="T4122">2. Nutarime perduoti bylą teismui nurodoma: asmens, kuriam gali būti taikomos priverčiamosios medicinos priemonės, vardas, pavardė, gimimo data, asmens kodas,</text:span><text:span text:style-name="T4123"><text:s/></text:span><text:span text:style-name="T4124">šeiminė padėtis, profesija, darbo</text:span><text:span text:style-name="T4125">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26">3. Nutarimo perduoti bylą teismui ar nutarimo nutraukti bylą nuorašą prokuroras išsiunčia nukentėjusiajam ir gynėjui.</text:p>
      <text:p text:style-name="P4127"/>
      <text:p text:style-name="P4128"><text:span text:style-name="T4129">399 straipsnis. Teisėjo veiksmai teisiamajam posėdžiui parengti</text:span></text:p>
      <text:p text:style-name="P4130"><text:span text:style-name="T4131">1. Teisėjas, gavęs iš prokuroro bylą, perduoda ją nagrinėti teisiamajame posėdyje, apie ta</text:span><text:span text:style-name="T4132">i praneša asmens, kurio byla nagrinėjama, atstovams pagal įstatymą arba šeimos nariams ar</text:span><text:span text:style-name="T4133"><text:s/></text:span><text:span text:style-name="T4134">artimiesiems</text:span><text:span text:style-name="T4135"><text:s/></text:span><text:span text:style-name="T4136">giminaičiams bei gynėjui ir prokurorui ir nurodo šaukti liudytojus, nukentėjusiuosius ir ekspertus.</text:span></text:p>
      <text:p text:style-name="P4137">2. Teisėjas turi teisę reikalauti, kad į teisiamąjį posėdį būtų pristatytas asmuo, kurio byla nagrinėjama, jeigu pagal eksperto išvadą tam nekliudo jo ligos pobūdis.</text:p>
      <text:p text:style-name="P4138"/>
      <text:p text:style-name="P4139"><text:span text:style-name="T4140">400 straipsnis. Nagrinėjimo teisme tvarka ir ribos</text:span></text:p>
      <text:p text:style-name="P4141">1. Bylos, kuri gauta šio Kodekso 398 straipsnyje nustatyta tvarka, nagrinėjimas teisme vyksta bendra tvarka.</text:p>
      <text:p text:style-name="P414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43"/>
      <text:p text:style-name="P4144"><text:span text:style-name="T4145">401 straipsnis. Bylos išsprendimas teisme</text:span></text:p>
      <text:p text:style-name="P4146">1. Teismas bylą išsprendžia nutartimi. Ji priimama pasitarimų kambaryje.</text:p>
      <text:p text:style-name="P4147">2. Priimdamas nutartį, teismas turi išspręsti šiuos klausimus:</text:p>
      <text:p text:style-name="P4148">1) ar padaryta baudžiamojo įstatymo uždrausta veika;</text:p>
      <text:p text:style-name="P4149">2) ar baudžiamojo įstatymo uždraustą veiką padarė asmuo, kurio byla nagrinėjama;</text:p>
      <text:p text:style-name="P4150">3) ar baudžiamojo įstatymo uždraustą veiką tas asmuo padarė būdamas nepakaltinamas ar ribotai pakaltinamas;</text:p>
      <text:p text:style-name="P4151">4) ar po nusikalstamos veikos padarymo tam asmeniui sutriko psichika ir dėl to jis negali suvokti savo veiksmų esmės ar jų valdyti ir ar tai nėra laikinas psichikos sutrikimas, dėl kurio reikia tik atidėti bylos nagrinėjimą;</text:p>
      <text:p text:style-name="P4152">5) ar taikytina priverčiamoji medicinos priemonė ir būtent kokia.</text:p>
      <text:p text:style-name="P4153"/>
      <text:p text:style-name="P4154"><text:span text:style-name="T4155">402 straipsnis. Bylos nagrinėjimas ir išsprendimas teisme, kai asmens psichika sutriko po bausmės paskyrimo</text:span></text:p>
      <text:p text:style-name="P4156">1. Jeigu asmens psichika sutriko po bausmės paskyrimo, kol nuosprendis dar neįsiteisėjęs ir nepradėtas vykdyti, bylą nagrinėja nuosprendį priėmęs teismas.</text:p>
      <text:p text:style-name="P4157">2. Jeigu asmens psichika sutriko, kai nuosprendis jau vykdomas, bylą nagrinėja bausmės atlikimo vietos teismas.</text:p>
      <text:p text:style-name="P4158">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59">4. Teismas, priimdamas<text:s/>nutartį, turi išspręsti šiuos klausimus:</text:p>
      <text:p text:style-name="P4160">1) ar po bausmės paskyrimo nuteistajam sutriko psichika ir dėl to jis negali suvokti savo veiksmų esmės ar jų valdyti;</text:p>
      <text:p text:style-name="P4161">2) ar nuteistajam taikytina priverčiamoji medicinos priemonė ir būtent kokia.</text:p>
      <text:p text:style-name="P4162"/>
      <text:p text:style-name="P4163"><text:span text:style-name="T4164">403 straipsnis.<text:s/></text:span><text:span text:style-name="T4165">Teismo nutartys</text:span></text:p>
      <text:p text:style-name="P4166">1. Išnagrinėjęs bylą dėl priverčiamųjų medicinos priemonių taikymo, teismas priima vieną iš šių nutarčių:</text:p>
      <text:p text:style-name="P4167">1) taikyti asmeniui priverčiamąją medicinos priemonę, – jeigu įrodyta, kad jis padarė baudžiamojo įstatymo uždraustą veiką būdamas nepakaltinamas;</text:p>
      <text:p text:style-name="P416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69">3) bausmės vykdymą sustabdyti ir taikyti priverčiamąją medicinos priemonę, – jeigu įrodyta, kad po nusikalstamos veikos padarymo ar bausmės paskyrimo sutriko asmens psichika ir dėl to jis negali suvokti savo veiksmų esmės ar jų valdyti;</text:p>
      <text:p text:style-name="P4170">4) nutraukti bylą ir netaikyti priverčiamosios medicinos priemonės, – jeigu įrodyta, kad pagal padarytos veikos pobūdį ir patologinę būseną asmuo nėra pavojingas visuomenei ir jam nereikia priverčiamojo gydymo;</text:p>
      <text:p text:style-name="P4171"><text:span text:style-name="T4172">5) perduoti</text:span><text:span text:style-name="T4173"><text:s/></text:span><text:span text:style-name="T4174">bylą iš naujo tirti, – jei</text:span><text:span text:style-name="T4175">gu nenustatyta, kad asmuo nepakaltinamas, arba jeigu psichikos sutrikimas nėra toks, dėl kurio nebūtų galima skirti bausmės;</text:span></text:p>
      <text:p text:style-name="P4176">6) nutraukti bylą, – jeigu neįrodyta, kad asmuo padarė baudžiamojo įstatymo uždraustą veiką, arba jeigu yra šio Kodekso 3 straipsnyje išvardytos aplinkybės, dėl kurių procesas negalimas.</text:p>
      <text:p text:style-name="P4177">2. Šio straipsnio 1 dalies 1–3 punktuose numatytais atvejais teismas, remdamasis Lietuvos Respublikos baudžiamojo kodekso 98 straipsniu, gali taikyti vieną iš šių priverčiamųjų medicinos priemonių:</text:p>
      <text:p text:style-name="P4178">1)<text:s/>ambulatorinį stebėjimą pirminės psichikos sveikatos priežiūros sąlygomis;</text:p>
      <text:p text:style-name="P4179">2) stacionarinį stebėjimą bendro stebėjimo sąlygomis psichikos sveikatos priežiūros įstaigose;</text:p>
      <text:p text:style-name="P4180">3) stacionarinį stebėjimą sustiprinto stebėjimo sąlygomis specializuotose psichikos sveikatos priežiūros įstaigose;</text:p>
      <text:p text:style-name="P4181">4) stacionarinį stebėjimą griežto stebėjimo sąlygomis specializuotose psichikos sveikatos priežiūros įstaigose.</text:p>
      <text:p text:style-name="P4182"><text:span text:style-name="T4183">3. Nutraukdamas bylą ir asmeniui netaikydamas priverčiamosios medicinos priemonės, teismas gali perduoti jį šeimos</text:span><text:span text:style-name="T4184"><text:s/>nariams ar</text:span><text:span text:style-name="T4185"><text:s/></text:span><text:span text:style-name="T4186">artimiesiems</text:span><text:span text:style-name="T4187"><text:s/></text:span><text:span text:style-name="T4188">giminaičiams, ar kitiems asmenims globoti ar rūpintis ir kartu gali nustatyti jam medicininį stebėjimą.</text:span></text:p>
      <text:p text:style-name="P4189">4. Teismo nutartyje taip pat išsprendžiami šio Kodekso 307 straipsnio 6 ir 7 dalyse nurodyti klausimai.</text:p>
      <text:p text:style-name="P4190"/>
      <text:p text:style-name="P4191"><text:span text:style-name="T4192">404 straipsnis. Asmeny</text:span><text:span text:style-name="T4193">s, turintys teisę apskųsti teismo nutartį</text:span></text:p>
      <text:p text:style-name="P4194"><text:span text:style-name="T4195">Teismo nutartį taikyti priverčiamąją medicinos priemonę turi teisę apskųsti apeliacine ir kasacine</text:span><text:span text:style-name="T4196"><text:s/></text:span><text:span text:style-name="T4197">tvarka asmuo, kurio byla buvo nagrinėjama, jo atstovas pagal įstatymą, šeimos nariai ar</text:span><text:span text:style-name="T4198"><text:s/></text:span><text:span text:style-name="T4199">artimieji giminaičiai, gynė</text:span><text:span text:style-name="T4200">jas, nukentėjusysis, jo atstovas ir prokuroras. Apeliaciniai ir kasaciniai skundai paduodami ir nagrinėjami pagal šio Kodekso VI ir VIII dalyse nustatytas taisykles.</text:span></text:p>
      <text:p text:style-name="P4201"/>
      <text:p text:style-name="P4202"><text:span text:style-name="T4203">405 straipsnis. Priverčiamosios medicinos priemonės taikymo pratęsimas, jos rūšies pakeit</text:span><text:span text:style-name="T4204">imas ar panaikinimas</text:span></text:p>
      <text:p text:style-name="P4205"><text:span text:style-name="T4206">1. Taikydamas priverčiamąją medicinos priemonę, teismas nenustato jos taikymo laiko. Ji taikoma, kol asmuo pasveiksta arba pagerėja jo psichikos būklė</text:span><text:span text:style-name="T4207"><text:s/></text:span><text:span text:style-name="T4208">bei</text:span><text:span text:style-name="T4209"><text:s/></text:span><text:span text:style-name="T4210">išnyksta jo pavojingumas.</text:span></text:p>
      <text:p text:style-name="P4211">2. Teismas ne rečiau kaip kartą per šešis mėnesius privalo spręsti dėl priverčiamosios medicinos priemonės taikymo pratęsimo, rūšies pakeitimo ar panaikinimo.</text:p>
      <text:p text:style-name="P4212">3. Teismas išnagrinėja ir išsprendžia priverčiamosios medicinos priemonės taikymo pratęsimo, rūšies pakeitimo ar panaikinimo klausimus pagal sveikatos<text:s/>priežiūros įstaigos išvadą ir priima vieną iš šių nutarčių:</text:p>
      <text:p text:style-name="P4213">1) pratęsti priverčiamosios medicinos priemonės taikymą, – jeigu asmens sveikatos būklė nepasikeitė;</text:p>
      <text:p text:style-name="P4214">2) pakeisti pirmiau taikytos priverčiamosios medicinos priemonės rūšį, – jeigu asmens sveikatos<text:s/>būklė pasikeitė;</text:p>
      <text:p text:style-name="P4215">3) panaikinti taikytą priverčiamąją medicinos priemonę, – jeigu asmuo pasveiko ir išnyksta reikalas tokią priemonę taikyti.</text:p>
      <text:p text:style-name="P4216">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217">5. Priverčiamųjų medicinos priemonių taikymas pratęsiamas, jos pakeičiamos ar panaikinamos teismo nutartimi.</text:p>
      <text:p text:style-name="P4218"><text:span text:style-name="T4219">6. Teismo nutartis pratęsti, pakeisti ar panaikinti priverčiamąją medicinos priemonę turi teisę šio Kodekso X dalyje nu</text:span><text:span text:style-name="T4220">statyta</text:span><text:span text:style-name="T4221"><text:s/></text:span><text:span text:style-name="T4222">tvarka apskųsti šio Kodekso 404 straipsnyje išvardyti asmenys.</text:span></text:p>
      <text:p text:style-name="P4223"/>
      <text:p text:style-name="P4224">406 straipsnis. Proceso atnaujinimas asmeniui, kuriam taikyta priverčiamoji medicinos priemonė</text:p>
      <text:p text:style-name="P4225"><text:span text:style-name="T4226">1. Jeigu asmenį, kuriam po nusikalstamos veikos padarymo ar bausmės paskyrimo sutriko psi</text:span><text:span text:style-name="T4227">chika ir dėl to buvo taikyta priverčiamoji medicinos priemonė, gydytojų komisija</text:span><text:span text:style-name="T4228"><text:s/></text:span><text:span text:style-name="T4229">pripažįsta pasveikusiu, teismas šio Kodekso 405</text:span><text:span text:style-name="T4230"><text:s/></text:span><text:span text:style-name="T4231">straipsnyje nustatyta tvarka priima nutartį panaikinti taikytą priverčiamąją medicinos priemonę ir nusprendžia, ar bylą perduot</text:span><text:span text:style-name="T4232">i ikiteisminiam tyrimui atlikti ar perduoti į teismą bendra tvarka, ar pasiųsti asmenį toliau atlikti bausmę.</text:span></text:p>
      <text:p text:style-name="P4233"><text:span text:style-name="T4234">2. Sveikatos priežiūros</text:span><text:span text:style-name="T4235"><text:s/></text:span><text:span text:style-name="T4236">įstaigoje išbūtas laikas įskaitomas į suėmimo ir bausmės atlikimo laiką.</text:span></text:p>
      <text:p text:style-name="P4237"/>
      <text:h text:style-name="P4238" text:outline-level="2">XXX skyrius</text:h>
      <text:h text:style-name="P4239" text:outline-level="4">privataus kaltinimo bylų Procesas</text:h>
      <text:p text:style-name="P4240"/>
      <text:p text:style-name="P4241"><text:span text:style-name="T4242">4</text:span><text:span text:style-name="T4243">07 straipsnis. Privataus kaltinimo bylos</text:span></text:p>
      <text:p text:style-name="P4244">Baudžiamųjų bylų dėl nusikalstamų veikų, numatytų Lietuvos Respublikos baudžiamojo kodekso 139 straipsnio 1 dalyje, 140 straipsnio 1 dalyje, 148, 152, 154, 155, 165, 168 straipsniuose, 187 straipsnio 1 ir 3 dalyse,<text:s/>188, 313 straipsniuose, procesas pradedamas tik tuo atveju, kai yra nukentėjusiojo skundas ar jo teisėto atstovo pareiškimas. Šiose bylose ikiteisminis tyrimas neatliekamas, išskyrus šio Kodekso 409 straipsnyje numatytus atvejus.</text:p>
      <text:p text:style-name="P4245">Straipsnio pakeitimai:</text:p>
      <text:p text:style-name="P4246"><text:span text:style-name="T4247">Nr.</text:span><text:span text:style-name="T4248"><text:s/></text:span><text:a xlink:href="http://www3.lrs.lt/cgi-bin/preps2?a=214805&amp;b=" office:target-frame-name="_top" xlink:show="replace"><text:span text:style-name="T4249">IX-1637</text:span></text:a><text:span text:style-name="T4250">, 2003-06-19, Žin., 2003, Nr. 68-3070 (2003-07-09)</text:span></text:p>
      <text:p text:style-name="P4251"/>
      <text:p text:style-name="P4252">408 straipsnis. Asmenys, turintys teisę paduoti skundą ar pareiškimą ir palaikyti kaltinimą teisme</text:p>
      <text:p text:style-name="P4253">1. Privataus kaltinimo bylose skundą paduoda ir kaltinimą teisme palaiko nukentėjusysis. Teisme jis įgyja privataus kaltintojo statusą.</text:p>
      <text:p text:style-name="P4254"><text:span text:style-name="T4255">2. Jeigu nukentėjusysis dėl nepilnametystės, fizinių ar psichinių trūkumų negali pasinaudoti visomis nukentėjusiojo teisėmis, paduoti pareiškimą</text:span><text:span text:style-name="T4256"><text:s/></text:span><text:span text:style-name="T4257">ir palaik</text:span><text:span text:style-name="T4258">yti kaltinimą teisme gali jo teisėtas atstovas.</text:span></text:p>
      <text:p text:style-name="P4259">3. Jeigu procesas pradėtas dėl nukentėjusiojo teisėto atstovo pareiškimo, toks atstovas teisme įgyja privataus kaltintojo statusą ir kaltinimą teisme palaiko vienas arba kartu su nukentėjusiuoju.</text:p>
      <text:p text:style-name="P4260"/>
      <text:p text:style-name="P4261"><text:span text:style-name="T4262">409 straips</text:span><text:span text:style-name="T4263">nis. Perėjimas iš privataus kaltinimo į valstybinį kaltinimą</text:span></text:p>
      <text:p text:style-name="P4264">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65">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66">3. Jeigu nagrinėjant privataus kaltinimo bylą teisme paaiškėja, kad kaltinamasis padarė nusikalstamą veiką, dėl kurios turi būti palaikomas valstybinis kaltinimas, privataus kaltinimo procesas nutraukiamas ir bylos medžiaga perduodama prokurorui.</text:p>
      <text:p text:style-name="P4267">Straipsnio pakeitimai:</text:p>
      <text:p text:style-name="P4268"><text:span text:style-name="T4269">Nr.<text:s/></text:span><text:a xlink:href="http://www3.lrs.lt/cgi-bin/preps2?a=214805&amp;b=" office:target-frame-name="_top" xlink:show="replace"><text:span text:style-name="T4270">IX-1637</text:span></text:a><text:span text:style-name="T4271">, 2003-06-19, Žin., 2003, Nr. 68-3070 (2003-07-09)</text:span></text:p>
      <text:p text:style-name="P4272"/>
      <text:p text:style-name="P4273"><text:span text:style-name="T4274">410 straipsnis. Priešpriešinio skundo nagrinėjimas</text:span></text:p>
      <text:p text:style-name="P4275">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276">2. Nagrinėjant byloje priešpriešinius kaltinimus, pirmas užduoda klausimus, duoda paaiškinimus, pasako baigiamąją kalbą kaltinamasis, kuris pirmas padavė skundą. Jam pirmam suteikiamas ir paskutinis žodis.</text:p>
      <text:p text:style-name="P4277"/>
      <text:p text:style-name="P4278"><text:span text:style-name="T4279">411 straipsnis. Prisijungimas prie privataus kaltinimo</text:span></text:p>
      <text:p text:style-name="P4280">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81"/>
      <text:p text:style-name="P4282"><text:span text:style-name="T4283">412 straipsnis. Nukentėjusiojo skundo ar teisėto atstovo pareiškimo turinys</text:span></text:p>
      <text:p text:style-name="P4284">1. Skundas ar pareiškimas privataus kaltinimo tvarka paduodamas raštu.</text:p>
      <text:p text:style-name="P4285"><text:span text:style-name="T4286">2. Skunde ar pareiškime turi būti nurodyta: teismo, kuriam teisminga</text:span><text:span text:style-name="T4287"><text:s/></text:span><text:span text:style-name="T4288">byla,<text:s/></text:span><text:span text:style-name="T4289">pavadinimas; nusikalstamos veikos, kuria kaltinamas asmuo, padarymo vieta, laikas, padariniai ir kitos esminės aplinkybės; duomenys, kurie patvirtina skunde ar pareiškime išdėstytas aplinkybes; nukentėjusiojo, nusikalstamos veikos padarymu įtariamo asmens<text:s/></text:span><text:span text:style-name="T4290">bei liudytojų vardai, pavardės ir gyvenamoji vieta. Skundas turi būti pasirašytas nukentėjusiojo, o 408 straipsnio 2 dalyje numatytu atveju pareiškimas – nukentėjusiojo teisėto atstovo.</text:span></text:p>
      <text:p text:style-name="P4291">3. Šio straipsnio reikalavimų neatitinkantis skundas nepriimamas ir grąžinamas jį padavusiam asmeniui.</text:p>
      <text:p text:style-name="P4292">4. Šio straipsnio 2 dalyje nurodyti reikalavimai taikomi ir nukentėjusiojo teisėto atstovo pareiškimui.</text:p>
      <text:p text:style-name="P4293"/>
      <text:p text:style-name="P4294"><text:span text:style-name="T4295">413 straipsnis. Taikinamasis posėdis</text:span></text:p>
      <text:p text:style-name="P4296"><text:span text:style-name="T4297">1. Kai teisme privataus kaltinimo tvarka gautas nukentėjusiojo skundas ar jo teis</text:span><text:span text:style-name="T4298">ėto atstovo pareiškimas, nukentėjusysis</text:span><text:span text:style-name="T4299"><text:s/></text:span><text:span text:style-name="T4300">ir (ar) jo teisėtas atstovas, ir nusikalstamos veikos padarymu kaltinamas asmuo šaukiami pas teisėją sutaikinti. Nusikalstamos veikos padarymu kaltinamam asmeniui kartu su šaukimu išsiunčiamas ir skundo nuorašas.</text:span></text:p>
      <text:p text:style-name="P4301">2.<text:s/>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302">3. Nukentėjusysis ir (ar) jo teisėtas atstovas, ir nusikalstamos veikos padarymu kaltinamas asmuo susitaikydami gali sudaryti sutartį dėl žalos atlyginimo. Pagal sutartį dėl žalos atlyginimo vėliau<text:s/>gali būti išduotas vykdomasis dokumentas.</text:p>
      <text:p text:style-name="P4303">4. Tiek pareikštas nuomones dėl susitaikymo, tiek sutartį dėl žalos atlyginimo taikinamojo posėdžio protokole pasirašo nukentėjusysis ir (ar) jo teisėtas atstovas, ir <text:s/>nusikalstamos veikos padarymu kaltinamas asmuo.</text:p>
      <text:p text:style-name="P4304">5. Jeigu nukentėjusysis ir (ar) jo teisėtas atstovas, ir nusikalstamos veikos padarymu kaltinamas asmuo nesusitaiko, teisėjas priima nutartį nukentėjusiojo skundą perduoti nagrinėti teisiamajame posėdyje.</text:p>
      <text:p text:style-name="P4305">6. Jeigu nukentėjusysis ir (ar) jo teisėtas atstovas į taikinamąjį posėdį neatvyko be svarbios priežasties, laikoma, kad privatus kaltintojas kaltinimo atsisakė. Tokiu atveju procesas dėl skundo nutraukiamas.</text:p>
      <text:p text:style-name="P4306">7. Jeigu be svarbios priežasties į taikinamąjį posėdį neatvyksta nusikalstamos veikos padarymu<text:s/>kaltinamas asmuo, teisėjas nukentėjusiojo skundą ar jo teisėto atstovo pareiškimą perduoda nagrinėti teisiamajame posėdyje.</text:p>
      <text:p text:style-name="P4307"/>
      <text:p text:style-name="P4308"><text:span text:style-name="T4309">414 straipsnis. Teismo veiksmai iki teisiamojo posėdžio</text:span></text:p>
      <text:p text:style-name="P4310">1. Teismo veiksmus po nukentėjusiojo skundo perdavimo nagrinėti teisiamajame posėdyje iki teisiamojo posėdžio nustato šio Kodekso XVIII skyriaus taisyklės su šiame straipsnyje numatytomis išimtimis.</text:p>
      <text:p text:style-name="P4311"><text:span text:style-name="T4312">2. Teisėjas, priimdamas nutartį nukentėjusiojo skundą ar jo teisėto atstovo pareiškimą perduoti nagrinėti teisiamajame posėdyje, tur</text:span><text:span text:style-name="T4313">i teisę prašyti</text:span><text:span text:style-name="T4314"><text:s/></text:span><text:span text:style-name="T4315">ikiteisminio tyrimo įstaigą per nustatytą laikotarpį ištirti bylos aplinkybes, kurių teismas negali nustatyti, o bylą tam laikui atidėti.</text:span></text:p>
      <text:p text:style-name="P4316"><text:span text:style-name="T4317">3. Privataus kaltinimo bylose kaltinamajam ne vėliau kaip prieš tris</text:span><text:span text:style-name="T4318"><text:s/></text:span><text:span text:style-name="T4319">dienas iki teisiamojo posėdžio pr</text:span><text:span text:style-name="T4320">adžios turi būti įteiktas nukentėjusiojo skundo ar jo teisėto atstovo pareiškimo nuorašas.</text:span></text:p>
      <text:p text:style-name="P4321"><text:span text:style-name="T4322">4. Dėl nukentėjusiojo skundo ar jo teisėto atstovo pareiškimo perdavimo nagrinėti teisiamajame posėdyje nusprendžiama per dvidešimt dienų</text:span><text:span text:style-name="T4323"><text:s/></text:span><text:span text:style-name="T4324">nuo skundo ar pareiškimo ga</text:span><text:span text:style-name="T4325">vimo dienos, o byla teisiamajame posėdyje pradedama nagrinėti ne vėliau kaip per keturiolika dienų</text:span><text:span text:style-name="T4326"><text:s/></text:span><text:span text:style-name="T4327">nuo teisėjo nutarties skundą ar pareiškimą perduoti nagrinėti teisiamajame posėdyje priėmimo.</text:span></text:p>
      <text:p text:style-name="P4328"/>
      <text:p text:style-name="P4329"><text:span text:style-name="T4330">415 straipsnis. Privataus kaltinimo bylų nagrinėjimas teisme</text:span></text:p>
      <text:p text:style-name="P4331">1. Privataus kaltinimo bylų nagrinėjimas teisme vyksta pagal šio Kodekso V dalyje nustatytas taisykles su šio Kodekso 415–417 straipsniuose numatytomis išimtimis.</text:p>
      <text:p text:style-name="P4332">2. Privatus kaltintojas turi šio Kodekso 34 straipsnyje numatytas teises.</text:p>
      <text:p text:style-name="P4333">3. Privataus kaltinimo bylose įrodymų tyrimas pradedamas nukentėjusiojo skundo ar jo teisėto atstovo pareiškimo paskelbimu. Jį balsu perskaito privatus kaltintojas arba jo atstovas.</text:p>
      <text:p text:style-name="P4334"/>
      <text:p text:style-name="P4335"><text:span text:style-name="T4336">416 straipsnis. Kaltinimo atsisakymas<text:s/></text:span></text:p>
      <text:p text:style-name="P4337">1. Privatus kaltintojas turi teisę iki baigiamųjų kalbų pabaigos atsisakyti kaltinimo arba susitaikyti su kaltinamuoju.</text:p>
      <text:p text:style-name="P4338">2. Jeigu privatus kaltintojas į teisiamąjį posėdį neatvyksta be svarbios priežasties, laikoma, kad jis kaltinimo atsisako.</text:p>
      <text:p text:style-name="P4339"><text:span text:style-name="T4340">3. Jei privatus kaltintojas atsisakė kaltinimo arba su kaltinamuoju</text:span><text:span text:style-name="T4341"><text:s/>susitaikė, bylos procesas teismo nutartimi</text:span><text:span text:style-name="T4342"><text:s/></text:span><text:span text:style-name="T4343">nutraukiamas.</text:span></text:p>
      <text:p text:style-name="P4344"/>
      <text:p text:style-name="P4345"><text:span text:style-name="T4346">417 straipsnis. Perėjimas iš valstybinio kaltinimo į privatų kaltinimą</text:span></text:p>
      <text:p text:style-name="P4347">1. Jeigu ikiteisminio tyrimo metu paaiškėja, kad įtariamojo veika turi šio Kodekso 407 straipsnyje nurodytų nusikalstamų veikų<text:s/>požymių, tyrimą atliekantis pareigūnas išaiškina nukentėjusiajam šio teisę kreiptis į teismą privataus kaltinimo tvarka. Dėl šios nusikalstamos veikos bendra tvarka pradėtas ikiteisminis tyrimas nutraukiamas.</text:p>
      <text:p text:style-name="P4348">2. Bylą nagrinėjant teisme, kai yra pagrindas<text:s/>manyti, kad kaltinamojo veika gali būti perkvalifikuota iš nusikalstamos veikos, nagrinėjamos valstybinio kaltinimo tvarka, į nusikalstamą veiką, nagrinėjamą privataus kaltinimo tvarka, teisiamojo posėdžio pirmininkas iki įrodymų tyrimo pabaigos paklausia<text:s/>nukentėjusįjį, ar šis nesusitaikytų su kaltinamuoju, jei veika būtų perkvalifikuota pagal šio Kodekso 407 straipsnyje nurodytus Lietuvos Respublikos baudžiamojo kodekso straipsnius.</text:p>
      <text:p text:style-name="P434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50"/>
      <text:h text:style-name="P4351" text:outline-level="2">XXXI skyrius</text:h>
      <text:p text:style-name="P4352"><text:span text:style-name="T4353">Bylų SUPAPRASTINTAS procesas</text:span></text:p>
      <text:p text:style-name="P4354"/>
      <text:h text:style-name="P4355" text:outline-level="1">Pirmasis skirsnis</text:h>
      <text:p text:style-name="P4356"><text:span text:style-name="T4357">TEISMO Baudžiamojo įsakymo PRIĖMIMO procesas</text:span></text:p>
      <text:p text:style-name="P4358"/>
      <text:p text:style-name="P4359"><text:span text:style-name="T4360">418 straipsnis. Prokuroro teisė nuspręsti užbaigti procesą baudžiamuoju įsakymu</text:span></text:p>
      <text:p text:style-name="P4361"><text:span text:style-name="T4362">1. Dėl nusikalstamų veikų, už kurių padarymą gali būti skiriama tik bauda arba ši bausmė yra numatyta kaip alter</text:span><text:span text:style-name="T4363">natyvinė, nagrinėjimo teisme gali nebūti, o bausmė paskiriama teismo</text:span><text:span text:style-name="T4364"><text:s/></text:span><text:span text:style-name="T4365">baudžiamuoju įsakymu.</text:span></text:p>
      <text:p text:style-name="P4366"><text:span text:style-name="T4367">2. Teisę surašyti baudžiamąjį įsakymą turi teisėjas, gavęs prokuroro pareiškimą dėl proceso užbaigimo teismo</text:span><text:span text:style-name="T4368"><text:s/></text:span><text:span text:style-name="T4369">baudžiamuoju įsakymu.</text:span></text:p>
      <text:p text:style-name="P437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71">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72"/>
      <text:p text:style-name="P4373"><text:span text:style-name="T4374">419 straipsnis. Prokuroro pareiškimo turinys</text:span></text:p>
      <text:p text:style-name="P4375"><text:span text:style-name="T4376">Prokuroro pareiškime dėl proceso užbaigimo teismo</text:span><text:span text:style-name="T4377"><text:s/></text:span><text:span text:style-name="T4378">baudžiamuoju įsakymu turi būti:</text:span></text:p>
      <text:p text:style-name="P4379"><text:span text:style-name="T4380">1) nurodyti kaltinamojo vardas, pavard</text:span><text:span text:style-name="T4381">ė, gimimo data, asmens kodas,</text:span><text:span text:style-name="T4382"><text:s/></text:span><text:span text:style-name="T4383">šeiminė padėtis, profesija, darbovietė ir prokuroro nuožiūra – kiti asmens duomenys;</text:span></text:p>
      <text:p text:style-name="P4384">2) trumpai aprašyta veika, dėl kurios padarymo kaltinamasis turi būti nubaustas baudžiamuoju įsakymu;</text:p>
      <text:p text:style-name="P4385">3) nurodytas baudžiamasis įstatymas, numatantis atsakomybę už padarytą nusikalstamą veiką;</text:p>
      <text:p text:style-name="P4386">4) išvardyti pagrindiniai duomenys, kuriais grindžiamas kaltinimas;</text:p>
      <text:p text:style-name="P4387">5) nurodytas siūlomos kaltinamajam skirti baudos dydis ir išdėstyta kaltinamojo nuomonė dėl to.</text:p>
      <text:p text:style-name="P4388"/>
      <text:p text:style-name="P4389"><text:span text:style-name="T4390">420 straipsnis. Teisėjo sprendimai</text:span><text:span text:style-name="T4391"><text:s/></text:span></text:p>
      <text:p text:style-name="P4392"><text:span text:style-name="T4393">1.</text:span><text:span text:style-name="T4394"><text:s/></text:span><text:span text:style-name="T4395">Teisėjas, gavęs prokuroro pareiškimą dėl proceso užbaigimo teismo</text:span><text:span text:style-name="T4396"><text:s/></text:span><text:span text:style-name="T4397">baudžiamuoju įsakymu ir ikiteisminio tyrimo metu surinktą medžiagą, ne vėliau kaip per septynias dienas turi priimti vieną iš šių sprendimų:</text:span></text:p>
      <text:p text:style-name="P4398"><text:span text:style-name="T4399">1) surašyti teismo</text:span><text:span text:style-name="T4400"><text:s/></text:span><text:span text:style-name="T4401">baudžiamąjį įsakymą;</text:span></text:p>
      <text:p text:style-name="P4402">2) perduoti bylą nagrinėti teisme šio Kodekso 423 straipsnyje numatytais atvejais;</text:p>
      <text:p text:style-name="P4403">3) nutraukti baudžiamąjį procesą šio Kodekso 424 straipsnyje numatytais atvejais.</text:p>
      <text:p text:style-name="P4404">2. Jeigu nukentėjusysis yra apskundęs prokuroro sprendimą užbaigti procesą teismo baudžiamuoju įsakymu, šio straipsnio 1 dalyje nurodytas terminas skaičiuojamas nuo skundo išnagrinėjimo dienos.</text:p>
      <text:p text:style-name="P4405"/>
      <text:p text:style-name="P4406"><text:span text:style-name="T4407">421 straipsnis. Teismo</text:span><text:span text:style-name="T4408"><text:s/></text:span><text:span text:style-name="T4409">baudžiamojo įsakymo turinys</text:span></text:p>
      <text:p text:style-name="P4410"><text:span text:style-name="T4411">Teisėjo surašytame teismo</text:span><text:span text:style-name="T4412"><text:s/></text:span><text:span text:style-name="T4413">baudžiamajame įsakyme turi būti:</text:span></text:p>
      <text:p text:style-name="P4414">1) nurodyti šio Kodekso 419 straipsnio 1–4 punktuose išvardyti duomenys;</text:p>
      <text:p text:style-name="P4415">2) sprendimas pripažinti kaltinamąjį kaltu;<text:s/></text:p>
      <text:p text:style-name="P4416">3) nurodytas kaltinamajam skiriamos baudos dydis;</text:p>
      <text:p text:style-name="P4417">4) pateiktas kaltinamojo teisės reikalauti bylą nagrinėti teisme išaiškinimas.</text:p>
      <text:p text:style-name="P4418">Straipsnio pakeitimai:</text:p>
      <text:p text:style-name="P4419"><text:span text:style-name="T4420">Nr.<text:s/></text:span><text:a xlink:href="http://www3.lrs.lt/cgi-bin/preps2?a=209706&amp;b=" office:target-frame-name="_top" xlink:show="replace"><text:span text:style-name="T4421">IX-1496</text:span></text:a><text:span text:style-name="T4422">, 2003-04-10, Žin., 2003, Nr. 38-1734 (2003-04-24)</text:span></text:p>
      <text:p text:style-name="P4423"/>
      <text:p text:style-name="P4424"><text:span text:style-name="T4425">422 straipsnis. Kaltinamojo teisė reikalauti surengti bylos nagrinėjimą teisme</text:span></text:p>
      <text:p text:style-name="P4426"><text:span text:style-name="T4427">1.</text:span><text:span text:style-name="T4428"><text:s/></text:span><text:span text:style-name="T4429">Teisėjo surašytas teismo</text:span><text:span text:style-name="T4430"><text:s/></text:span><text:span text:style-name="T4431">baudžiamasis įsakymas įteikiamas kaltinamajam. Kaltinamasis,</text:span><text:span text:style-name="T4432"><text:s/>nesutikdamas su baudos paskyrimu teismo</text:span><text:span text:style-name="T4433"><text:s/></text:span><text:span text:style-name="T4434">baudžiamuoju įsakymu, per keturiolika dienų nuo šio dokumento gavimo dienos turi teisę paduoti teismui, surašiusiam tą teismo</text:span><text:span text:style-name="T4435"><text:s/></text:span><text:span text:style-name="T4436">baudžiamąjį įsakymą, prašymą reikalaudamas surengti bylos nagrinėjimą teisme.</text:span></text:p>
      <text:p text:style-name="P443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38"/>
      <text:p text:style-name="P4439"><text:span text:style-name="T4440">423 straipsnis. Bylos perdavimas nagrinėti teisme teisėjo iniciatyva</text:span></text:p>
      <text:p text:style-name="P4441">1. Nutartį perduoti bylą nagrinėti teisme teisėjas priima tuo atveju, kai bylos aplinkybės nėra pakankamai aiškios ir kilusias abejones galima pašalinti tik nagrinėjimo teisme metu.</text:p>
      <text:p text:style-name="P4442">2. Priėmęs šio straipsnio 1 dalyje nurodytą nutartį, teisėjas privalo prokuroro pareiškimo dėl proceso užbaigimo teismo baudžiamuoju įsakymu nuorašą išsiųsti kaltinamajam.</text:p>
      <text:p text:style-name="P4443"/>
      <text:p text:style-name="P4444"><text:span text:style-name="T4445">424 straipsnis. Proceso nutrauk</text:span><text:span text:style-name="T4446">imas<text:s/></text:span></text:p>
      <text:p text:style-name="P4447">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48"><text:span text:style-name="T4449">2. Jei aukštesnysis teismas, išnagrinėjęs skundą, panaikina nutartį nutraukti procesą, kitas to paties</text:span><text:span text:style-name="T4450"><text:s/>teismo, kurio priimta nutartis panaikinta, teisėjas privalo priimti vieną iš šio Kodekso 420 straipsnio 1 dalies 1 ir 2 punktuose</text:span><text:span text:style-name="T4451"><text:s/></text:span><text:span text:style-name="T4452">numatytų sprendimų.</text:span></text:p>
      <text:p text:style-name="P4453"/>
      <text:p text:style-name="P4454"><text:span text:style-name="T4455">425 straipsnis. Bylos nagrinėjimas teisme kaltinamojo reikalavimu ar teisėjo iniciatyva</text:span></text:p>
      <text:p text:style-name="P4456"><text:span text:style-name="T4457">1. Gavęs kaltina</text:span><text:span text:style-name="T4458">mojo prašymą su reikalavimu surengti bylos nagrinėjimą teisme, teismas bylos nagrinėjimą privalo surengti ne vėliau kaip po dešimties dienų nuo prašymo</text:span><text:span text:style-name="T4459"><text:s/></text:span><text:span text:style-name="T4460">gavimo dienos. Bylos nagrinėjimas teisme teisėjo iniciatyva turi būti surengtas praėjus ne mažiau kaip t</text:span><text:span text:style-name="T4461">rims dienoms ir ne daugiau kaip dešimčiai dienų nuo prokuroro pareiškimo dėl proceso užbaigimo teismo</text:span><text:span text:style-name="T4462"><text:s/></text:span><text:span text:style-name="T4463">baudžiamuoju įsakymu nuorašo įteikimo kaltinamajam.</text:span></text:p>
      <text:p text:style-name="P4464"><text:span text:style-name="T4465">2. Kaltinamojo reikalavimu</text:span><text:span text:style-name="T4466"><text:s/></text:span><text:span text:style-name="T4467">ar teisėjo iniciatyva surengtas nagrinėjimas teisme vyksta pagal šio Kodeks</text:span><text:span text:style-name="T4468">o V dalyje nustatytas taisykles, išskyrus tai, kad nagrinėjimo teisme metu vietoj kaltinamojo akto skaitymo kaltinimo esmę prokuroras išdėsto remdamasis pareiškimu dėl proceso užbaigimo teismo</text:span><text:span text:style-name="T4469"><text:s/></text:span><text:span text:style-name="T4470">baudžiamuoju įsakymu.</text:span></text:p>
      <text:p text:style-name="P4471"><text:span text:style-name="T4472">3. Bylą nagrinėja tas pats teismas, kuria</text:span><text:span text:style-name="T4473">m prokuroras buvo išsiuntęs pareiškimą dėl proceso užbaigimo teismo</text:span><text:span text:style-name="T4474"><text:s/></text:span><text:span text:style-name="T4475">baudžiamuoju įsakymu, tačiau jei bylos nagrinėjimas teisme buvo surengtas kaltinamojo reikalavimu, nagrinėjant bylą negali dalyvauti teismo baudžiamąjį įsakymą surašęs teisėjas.</text:span></text:p>
      <text:p text:style-name="P4476"><text:span text:style-name="T4477">4. Teismas</text:span><text:span text:style-name="T4478">, išnagrinėjęs bylą ir pripažinęs kaltinamąjį kaltu, gali paskirti kitos rūšies ar dydžio bausmę, negu buvo paskirta teismo</text:span><text:span text:style-name="T4479"><text:s/></text:span><text:span text:style-name="T4480">baudžiamuoju įsakymu. Jei baudžiamasis</text:span><text:span text:style-name="T4481"><text:s/></text:span><text:span text:style-name="T4482">įstatymas</text:span><text:span text:style-name="T4483"><text:s/></text:span><text:span text:style-name="T4484">tai numato, gali būti paskirta ir laisvės atėmimo bausmė.</text:span></text:p>
      <text:p text:style-name="P4485">5. Teismo priimtas nuosprendis gali būti apskųstas bendra tvarka.</text:p>
      <text:p text:style-name="P4486"/>
      <text:p text:style-name="P4487">ANTRASIS SKIRSNIS</text:p>
      <text:p text:style-name="P4488"><text:span text:style-name="T4489">Pagreitintas procesas</text:span></text:p>
      <text:p text:style-name="P4490"/>
      <text:p text:style-name="P4491">426 straipsnis. Prokuroro teisė nuspręsti užbaigti baudžiamąją bylą pagreitinto proceso tvarka</text:p>
      <text:p text:style-name="P4492">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93"><text:span text:style-name="T4494">2. Prokuroras šio straipsnio 1 dalyje nurodytu atveju kaltinamojo akto nesurašo ir gali teismui nepateikti jokios ikiteisminio tyrimo medžiagos. Įteikti pareiškimo dėl bylos nagrinėjimo pagreitinto proceso tvarka į teismą prokuroras<text:s/></text:span><text:span text:style-name="T4495">privalo atvykti per šio straipsnio 1 dalyje nurodytą terminą. Prokuroras privalo užtikrinti, kad kartu atvyktų visi reikalingi liudytojai ir kiti</text:span><text:span text:style-name="T4496"><text:s/></text:span><text:span text:style-name="T4497">proceso dalyviai.</text:span></text:p>
      <text:p text:style-name="P4498"/>
      <text:p text:style-name="P4499"><text:span text:style-name="T4500">427 straipsnis. Prokuroro pareiškimo turinys</text:span></text:p>
      <text:p text:style-name="P4501"><text:span text:style-name="T4502">1. Prokuroro pareiškime dėl bylos nagrinėjimo<text:s/></text:span><text:span text:style-name="T4503">pagreitinto proceso tvarka turi būti nurodyta kaltinamojo vardas, pavardė, gimimo data, asmens kodas, šeiminė padėtis, profesija, darbovietė, duomenys apie ankstesnį teistumą ir prokuroro nuožiūra – kiti asmens duomenys;</text:span><text:span text:style-name="T4504"><text:s/></text:span><text:span text:style-name="T4505">trumpai aprašyta padaryta nusikalst</text:span><text:span text:style-name="T4506">ama veika; nurodytas baudžiamasis įstatymas, numatantis atsakomybę už tą veiką; išvardyti pagrindiniai duomenys, kuriais grindžiamas kaltinimas.</text:span></text:p>
      <text:p text:style-name="P4507">2. Vieną pareiškimo dėl bylos nagrinėjimo pagreitinto proceso tvarka egzempliorių prokuroras privalo įteikti kaltinamajam.</text:p>
      <text:p text:style-name="P4508"/>
      <text:p text:style-name="P4509"><text:span text:style-name="T4510">428 straipsnis. Teismo veiksmai, kai atvyksta prokuroras su pareiškimu dėl bylos nagrinėjimo pagreitinto proceso tvarka</text:span></text:p>
      <text:p text:style-name="P451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512">2. Išklausęs prokuroro, nukentėjusiojo, kaltinamojo, gynėjo nuomones, teisėjas priima vieną iš šių sprendimų:</text:p>
      <text:p text:style-name="P4513">1) surengti bylos nagrinėjimą teisme tuoj pat;</text:p>
      <text:p text:style-name="P4514">2) surengti bylos nagrinėjimą teisme kitą dieną;</text:p>
      <text:p text:style-name="P4515">3) atmesti prokuroro pareiškimą dėl bylos nagrinėjimo pagreitinto proceso tvarka.</text:p>
      <text:p text:style-name="P4516">3. Šio straipsnio 2 dalyje nurodyti sprendimai įrašomi į teismo posėdžio protokolą ir yra neskundžiami.</text:p>
      <text:p text:style-name="P4517"/>
      <text:p text:style-name="P4518"><text:span text:style-name="T4519">429 straipsnis. Prokuroro pareiškimo dėl bylos nagrinėjimo pagreitinto proceso tvarka atmetimas</text:span></text:p>
      <text:p text:style-name="P4520">1. Teisėjas sprendimą atmesti prokuroro pareiškimą dėl bylos nagrinėjimo pagreitinto proceso tvarka priima šiais atvejais:</text:p>
      <text:p text:style-name="P4521">1) kai nustato, kad yra praleistas šio Kodekso 426 straipsnyje numatytas terminas;</text:p>
      <text:p text:style-name="P4522">2) kai nustato, kad byla yra teisminga apygardos teismui.</text:p>
      <text:p text:style-name="P452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24"/>
      <text:p text:style-name="P4525"><text:span text:style-name="T4526">430 straipsnis. Teismo veiksmai, kai nuspręsta nagri</text:span><text:span text:style-name="T4527">nėjimą teisme surengti kitą dieną</text:span></text:p>
      <text:p text:style-name="P4528"><text:span text:style-name="T4529">1. Jei kaltinamasis, motyvuodamas tuo, kad jam reikia laiko pasirengti gynybai, nesutinka, kad bylos nagrinėjimas vyktų tuoj pat, teisėjas privalo paskirti kitą bylos nagrinėjimo teisme dieną. Šiuo atveju nagrinėjimas teis</text:span><text:span text:style-name="T4530">me turi būti rengiamas praėjus terminui, kurio kaltinamasis prašė pasirengti gynybai, tačiau ne vėliau kaip po dvidešimties</text:span><text:span text:style-name="T4531"><text:s/></text:span><text:span text:style-name="T4532">dienų. Konkrečią bylos nagrinėjimo teisme dieną teisėjas paskiria išklausęs visų proceso dalyvių nuomones.</text:span></text:p>
      <text:p text:style-name="P4533">2. Tame pačiame posėdyje,<text:s/>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34">3. Prokuroro prašymu ar savo iniciatyva teisėjas gali nuspręsti kaltinamajam paskirti kardomąją priemonę – suėmimą šio Kodekso XI skyriuje nustatytais pagrindais ir tvarka.</text:p>
      <text:p text:style-name="P4535">4. Į teismą atvykusiems proceso dalyviams, kurie turi būti šaukiami vėliau dalyvauti tą bylą nagrinėjant teisme, teisėjas turi įteikti šaukimus.</text:p>
      <text:p text:style-name="P4536"/>
      <text:p text:style-name="P4537"><text:span text:style-name="T4538">431 straipsnis. Gynėjo dalyvavimo pagreitintame procese ypatumai</text:span></text:p>
      <text:p text:style-name="P453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text:s/>atvykti į teismą, kaltinamąjį gina teisme budintis gynėjas. Tokiam gynėjui turi būti sudarytos sąlygos iki teismo posėdžio pradžios susitikti su ginamuoju ir susipažinti su teismui pateikta medžiaga.</text:p>
      <text:p text:style-name="P4540"/>
      <text:p text:style-name="P4541"><text:span text:style-name="T4542">432 straipsnis. Bylos nagrinėjimas teisme</text:span></text:p>
      <text:p text:style-name="P4543">1. Bylos nagrinėjimas teisme pagreitinto proceso tvarka vyksta laikantis šio Kodekso V dalyje nustatytų taisyklių, tik vietoj kaltinamojo akto prokuroras perskaito savo pareiškimą dėl bylos nagrinėjimo pagreitinto proceso tvarka.</text:p>
      <text:p text:style-name="P4544">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45">3. Išnagrinėjus bylą pagreitinto proceso<text:s/>tvarka priimtas nuosprendis ir nutartys skundžiami bendra tvarka.</text:p>
      <text:p text:style-name="P4546"/>
      <text:h text:style-name="P4547" text:outline-level="2">XXXII skyrius</text:h>
      <text:p text:style-name="P4548"><text:span text:style-name="T4549">Bylų procesas kaltinamajam nedalyvaujant</text:span></text:p>
      <text:p text:style-name="P4550"/>
      <text:p text:style-name="P4551"><text:span text:style-name="T4552">433 straipsnis. Bylos nagrinėjimas kaltinamajam nedalyvaujant</text:span></text:p>
      <text:p text:style-name="P4553">Byla nedalyvaujant kaltinamajam gali būti nagrinėjama šio Kodekso 246<text:s/>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54"/>
      <text:p text:style-name="P4555"><text:span text:style-name="T4556">434 straipsnis. Bylos nagrinėjimo kaltinamajam nedalyvaujant tvarka</text:span></text:p>
      <text:p text:style-name="P4557">Byla kaltinamajam nedalyvaujant nagrinėjama laikantis šio Kodekso V dalyje nustatytų taisyklių su šiame skyriuje numatytomis išimtimis.</text:p>
      <text:p text:style-name="P4558"/>
      <text:p text:style-name="P4559"><text:span text:style-name="T4560">435 straipsnis. K</text:span><text:span text:style-name="T4561">altinamojo teisės į gynybą užtikrinimas</text:span></text:p>
      <text:p text:style-name="P456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63"/>
      <text:p text:style-name="P4564"><text:span text:style-name="T4565">436 straipsnis. Bylos nagrinėjimo kaltinamajam nedalyvaujant ypatumai</text:span></text:p>
      <text:p text:style-name="P456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67">2. Nagrinėjant bylą kaltinamajam nedalyvaujant, negali<text:s/>būti pasinaudota šio Kodekso 273 straipsnyje numatyta galimybe atlikti sutrumpintą įrodymų tyrimą, nors bylos medžiagoje yra užfiksuotas kaltinamojo prisipažinimas, kurio gynėjas neginčija.</text:p>
      <text:p text:style-name="P4568">3. Nagrinėjant bylą kaltinamajam nedalyvaujant, po baigiamųjų kalbų gynėjui suteikiama galimybė pasakyti baigiamąjį žodį. Po to teismas iš karto išeina priimti nuosprendžio.</text:p>
      <text:p text:style-name="P4569"/>
      <text:p text:style-name="P4570"><text:span text:style-name="T4571">437 straipsnis. Išnagrinėjus bylą kaltinamajam nedalyvaujant priimto nuosprendžio įteikimas ir vykdymas</text:span></text:p>
      <text:p text:style-name="P4572">1. Išnagrinėjus bylą kaltinamajam nedalyvaujant priimtas nuosprendis įteikiamas kaltinamojo gynėjui. Nuo nuosprendžio įteikimo gynėjui momento prasideda terminas, per kurį nuosprendis įsiteisėja.</text:p>
      <text:p text:style-name="P4573">2. Priimtas ir įsiteisėjęs nuosprendis iki nuteistojo sulaikymo ar jo pristatymo ekstradicijos tvarka vykdomas tik tiek, kiek jį įmanoma įvykdyti be nuteistojo.</text:p>
      <text:p text:style-name="P4574"/>
      <text:p text:style-name="P4575"><text:span text:style-name="T4576">438 straipsnis. Išnagrinėjus bylą kaltinamajam nedalyvaujant priimto nuosprendžio apskundimo tvarka</text:span></text:p>
      <text:p text:style-name="P4577">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78"><text:span text:style-name="T4579">2. Jei šio straipsnio 1 dalyje numatytą skundą padavęs nuteistasis, kuris yra laisvas, be svarbios priežasties neatvyksta į bylos nagrinėjimą apeliacine tvarka, apeliacinės instancijos tei</text:span><text:span text:style-name="T4580">smas gali nagrinėti bylą nuteistajam nedalyvaujant arba</text:span><text:span text:style-name="T4581"><text:s/></text:span><text:span text:style-name="T4582">apeliacinį procesą nutraukti.</text:span></text:p>
      <text:p text:style-name="P4583">3. Apeliacinės instancijos teismas, gavęs nuteistojo, kuris nedalyvavo nagrinėjant bylą pirmosios instancijos teisme, skundą, privalo pakartotinai atlikti tuos pirmosios<text:s/>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84">4. Kiti proceso dalyviai nuosprendį ir nutartis gali apskųsti šio Kodekso 313 straipsnyje nustatyta tvarka.</text:p>
      <text:p text:style-name="P4585"/>
      <text:h text:style-name="P4586" text:outline-level="2">X dalis</text:h>
      <text:p text:style-name="P4587">Žemesniųjų teismų nutarčių apskundimas aukštesniesiems teismams ir skundų nagrinėjimas</text:p>
      <text:p text:style-name="P4588"/>
      <text:p text:style-name="P4589">439 straipsnis. Žemesniųjų teismų nutarčių apskundimas aukštesniesiems teismams</text:p>
      <text:p text:style-name="P4590">Bylos nagrinėjimo teisme dalyviai bei kiti asmenys turi teisę šioje Kodekso dalyje nustatyta tvarka apskųsti žemesniųjų teismų nutartis aukštesniesiems teismams, išskyrus tuos atvejus, kai šis Kodeksas numato specialią atskirų teismo nutarčių apskundimo<text:s/>tvarką.</text:p>
      <text:p text:style-name="P4591"/>
      <text:p text:style-name="P4592">440 straipsnis. Žemesniųjų teismų nutarčių apskundimo aukštesniesiems teismams tvarka</text:p>
      <text:p text:style-name="P459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94">2. Skundas dėl apylinkės teismo nutarties<text:s/>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95">Straipsnio pakeitimai:</text:p>
      <text:p text:style-name="P4596"><text:span text:style-name="T4597">Nr.<text:s/></text:span><text:a xlink:href="http://www3.lrs.lt/cgi-bin/preps2?a=209706&amp;b=" office:target-frame-name="_top" xlink:show="replace"><text:span text:style-name="T4598">IX-1496</text:span></text:a><text:span text:style-name="T4599">, 2003-04-10, Žin., 2003, Nr. 38-1734 (2003-04-24)</text:span></text:p>
      <text:p text:style-name="P4600"/>
      <text:p text:style-name="P4601"><text:span text:style-name="T4602">441 straipsnis. Skundo nagrinėjimo aukštesniajame teis</text:span><text:span text:style-name="T4603">me tvarka</text:span></text:p>
      <text:p text:style-name="P4604"><text:span text:style-name="T4605">1. Aukštesniojo teismo pirmininkas ar Baudžiamųjų bylų skyriaus pirmininkas skundą paskiria nagrinėti teisėjui ar trijų teisėjų kolegijai ir vieną iš šių teisėjų patvirtina kolegijos pirmininku. Jeigu skundžiamą nutartį priėmė apylinkės teismas a</text:span><text:span text:style-name="T4606">rba apygardos teisme vienas teisėjas, skundą nagrinėja apygardos teismo arba</text:span><text:span text:style-name="T4607"><text:s/></text:span><text:span text:style-name="T4608">Lietuvos apeliacinio teismo vienas teisėjas; jeigu nutartį apygardos teisme priėmė teisėjų kolegija, skundą nagrinėja Lietuvos apeliacinio teismo Baudžiamųjų bylų skyriaus trijų t</text:span><text:span text:style-name="T4609">eisėjų kolegija.</text:span></text:p>
      <text:p text:style-name="P4610">2. Aukštesniajame teisme skundas turi būti išnagrinėtas per septynias dienas nuo skundo gavimo šiame teisme dienos.</text:p>
      <text:p text:style-name="P4611"><text:span text:style-name="T4612">3. Skundas nagrinėjamas teismo posėdyje, kuriame gali dalyvauti prokuroras</text:span><text:span text:style-name="T4613"><text:s/></text:span><text:span text:style-name="T4614">ir</text:span><text:span text:style-name="T4615"><text:s/></text:span><text:span text:style-name="T4616">skundą padavęs asmuo. Jeigu skundą paduoda su</text:span><text:span text:style-name="T4617">imtas kaltinamasis ar nuteistasis, teisme dalyvauja jų gynėjai. Šių asmenų, jeigu jiems buvo laiku pranešta apie teismo posėdžio dieną, neatvykimas nekliudo nagrinėti skundą.</text:span></text:p>
      <text:p text:style-name="P4618">4. Skundą padavęs asmuo arba suimto kaltinamojo ar nuteistojo gynėjai gali duoti<text:s/>paaiškinimus skundo argumentams patikslinti ar papildyti, taip pat pateikti su skundu susijusius dokumentus.</text:p>
      <text:p text:style-name="P4619"/>
      <text:p text:style-name="P4620"><text:span text:style-name="T4621">442 straipsnis. Aukštesniojo teismo sprendimai, priimti išnagrinėjus skundą</text:span></text:p>
      <text:p text:style-name="P4622">1. Išnagrinėjęs skundą, aukštesniojo teismo teisėjas ar teisėjų kolegija pasitarimų kambaryje priima vieną iš šių nutarčių:</text:p>
      <text:p text:style-name="P4623">1) atmesti skundą ir palikti galioti teismo nutartį;</text:p>
      <text:p text:style-name="P4624">2) panaikinti teismo nutartį ir priimti dėl skundo naują sprendimą;</text:p>
      <text:p text:style-name="P4625">3) pakeisti teismo nutartį.</text:p>
      <text:p text:style-name="P4626">2. Apygardos teismo ar Lietuvos apeliacinio teismo nutartis dėl skundo įsigalioja nuo jos priėmimo dienos ir yra neskundžiama.</text:p>
      <text:p text:style-name="P4627"/>
      <text:h text:style-name="P4628" text:outline-level="2">XI DALIS</text:h>
      <text:h text:style-name="P4629" text:outline-level="2">BAUDŽIAMOSIOS BYLOS ATNAUJINIMAS</text:h>
      <text:p text:style-name="P4630"/>
      <text:p text:style-name="P4631"><text:span text:style-name="T4632">XXXIII skyrius</text:span></text:p>
      <text:p text:style-name="P4633"><text:span text:style-name="T4634">Baudžiamosios bylos atnaujinimas dėl naujai paaiškėjusių aplinkybių</text:span></text:p>
      <text:p text:style-name="P4635"/>
      <text:p text:style-name="P4636"><text:span text:style-name="T4637">443 straipsnis. Įsiteisėjusio teismo nuosprendžio ar n</text:span><text:span text:style-name="T4638">utarties panaikinimas dėl naujai paaiškėjusių aplinkybių</text:span></text:p>
      <text:p text:style-name="P4639">1. Įsiteisėjęs teismo nuosprendis ar nutartis gali būti panaikinti dėl naujai paaiškėjusių aplinkybių, kurios nurodytos šio Kodekso 444 straipsnyje.</text:p>
      <text:p text:style-name="P4640">2. Įsiteisėjusį nuosprendį ar nutartį panaikina ir<text:s/>bylas dėl naujai paaiškėjusių aplinkybių atnaujina Lietuvos Aukščiausiojo Teismo Baudžiamųjų bylų skyriaus trijų teisėjų kolegija.</text:p>
      <text:p text:style-name="P4641"/>
      <text:p text:style-name="P4642">444 straipsnis. Naujai paaiškėjusios aplinkybės, dėl kurių galima atnaujinti baudžiamąją bylą</text:p>
      <text:p text:style-name="P4643">1. Naujai paaiškėjusios aplinkybės, dėl kurių galima panaikinti nuosprendį ar nutartį ir atnaujinti baudžiamąją bylą, yra šios:</text:p>
      <text:p text:style-name="P4644">1) įsiteisėjusiu teismo nuosprendžiu nustatytas liudytojo ar nukentėjusiojo parodymų arba ekspertizės akto melagingumas, taip pat kitų įrodymų, kuriais paremtas nuosprendis ar nutartis, netikrumas;</text:p>
      <text:p text:style-name="P4645">2) įsiteisėjusiu teismo nuosprendžiu nustatyta, kad nagrinėdami bylą teisėjai nusikalstamai piktnaudžiavo;</text:p>
      <text:p text:style-name="P4646"><text:span text:style-name="T4647">3) įsiteisėjusiu teismo nuosprendžiu nustatyta, kad atlikdami ikiteisminį</text:span><text:span text:style-name="T4648"><text:s/></text:span><text:span text:style-name="T4649">tyrimą pareigūnai nusikalstamai pi</text:span><text:span text:style-name="T4650">ktnaudžiavo ir dėl to buvo priimtas neteisėtas ir nepagrįstas nuosprendis;</text:span></text:p>
      <text:p text:style-name="P465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52">2. Kai šio straipsnio 1 dalies 1–3 punktuose išvardytiems asmenims negalima priimti nuosprendžio, nes kaltinamasis miręs arba suėjo baudžiamosios atsakomybės senaties terminai, naujai paaiškėjusios aplinkybės nustatomos atliekant<text:s/>tyrimą šio Kodekso 446 ir 447 straipsniuose nustatyta tvarka.</text:p>
      <text:p text:style-name="P4653"/>
      <text:p text:style-name="P4654">445 straipsnis. Baudžiamosios bylos atnaujinimo dėl naujai paaiškėjusių aplinkybių terminai</text:p>
      <text:p text:style-name="P4655"><text:span text:style-name="T4656">Baudžiamoji byla</text:span><text:span text:style-name="T4657"><text:s/></text:span><text:span text:style-name="T4658">dėl naujai paaiškėjusių aplinkybių gali būti atnaujinama</text:span><text:span text:style-name="T4659"><text:s/></text:span><text:span text:style-name="T4660">ne vėliau kaip per vieneri</text:span><text:span text:style-name="T4661">us metus nuo naujų aplinkybių paaiškėjimo dienos.</text:span></text:p>
      <text:p text:style-name="P4662"/>
      <text:p text:style-name="P4663"><text:span text:style-name="T4664">446 straipsnis. Proceso dėl naujai paaiškėjusių aplinkybių pradžia</text:span></text:p>
      <text:p text:style-name="P4665">1. Pareiškimą dėl naujai paaiškėjusių aplinkybių prokurorui gali paduoti nuteistasis, išteisintasis, jų gynėjai ir atstovai pagal įstatymą, nukentėjusysis, civilinis ieškovas, civilinis atsakovas ir jų atstovai.</text:p>
      <text:p text:style-name="P466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67">3. Prokuroras, manydamas, kad gali būti bent viena iš šio Kodekso 444 straipsnyje numatytų aplinkybių, savo iniciatyva, taip pat proceso dalyvių prašymu priima nutarimą pradėti procesą dėl naujai paaiškėjusių aplinkybių ir, remdamasis šio Kodekso<text:s/>taisyklėmis, pats atlieka tų aplinkybių tyrimą arba paveda tai padaryti ikiteisminio tyrimo įstaigai.</text:p>
      <text:p text:style-name="P466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69"/>
      <text:p text:style-name="P4670"><text:span text:style-name="T4671">447 straipsnis. Prokuroro veiksmai baigus tirti naujai paaiškėjusias apli</text:span><text:span text:style-name="T4672">nkybes</text:span></text:p>
      <text:p text:style-name="P4673">1. Kai naujai paaiškėjusios aplinkybės baigiamos tirti ir yra pagrindas atnaujinti bylą, prokuroras tyrimo medžiagą ir savo išvadą perduoda Lietuvos Aukščiausiojo Teismo pirmininkui.</text:p>
      <text:p text:style-name="P467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75"/>
      <text:p text:style-name="P4676">448 straipsnis. Baudžiamosios bylos atnaujinimo dėl naujai paaiškėjusių aplinkybių teisme tvarka</text:p>
      <text:p text:style-name="P4677"><text:span text:style-name="T4678">1. Lietuvos Aukščiausiajame Teisme bylos atnaujinimo dėl naujai paaiškėjusių aplinkybių klausimą nagrinėja ir išsprendžia Baudžiamųjų bylų skyriaus trijų teisėjų, anksčiau nedalyvavusių nagrinė</text:span><text:span text:style-name="T4679">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80"><text:s/></text:span><text:span text:style-name="T4681">pranešėją ir vieną</text:span><text:span text:style-name="T4682"><text:s/>iš teisėjų patvirtina kolegijos pirmininku.</text:span></text:p>
      <text:p text:style-name="P4683">2. Teisėjų kolegija teismo posėdyje nagrinėja prokuroro išvadą ir tyrimo medžiagą. Prireikus gali būti išreikalauta byla, kurioje priimtas naikintinas nuosprendis ar nutartis.<text:s/></text:p>
      <text:p text:style-name="P468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8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text:s/>išsprendžia šio Kodekso nustatyta tvarka.</text:p>
      <text:p text:style-name="P4686">5. Bylos nagrinėjimas prasideda teisėjo pranešimu, kuriame jis išdėsto prokuroro išvados esmę, nuosprendžio ar nutarties turinį.</text:p>
      <text:p text:style-name="P4687">6. Po teisėjo pranešimo paaiškinimus duoda prokuroras.</text:p>
      <text:p text:style-name="P4688">7. Priimti nutarties teismas<text:s/>išeina į pasitarimų kambarį. Priėmęs nutartį, teismas grįžta į posėdžių salę ir kolegijos pirmininkas paskelbia nutarties rezoliucinę dalį bei išdėsto jos priėmimo argumentus. Visa motyvuota nutartis surašoma ir ją visa teisėjų kolegija pasirašo ne vėliau<text:s/>kaip per tris dienas nuo nutarties priėmimo.</text:p>
      <text:p text:style-name="P4689"/>
      <text:p text:style-name="P4690">449 straipsnis. Teismo nutartys dėl prokuroro išvados baudžiamajai bylai atnaujinti</text:p>
      <text:p text:style-name="P4691">1. Teismas, išnagrinėjęs prokuroro išvadą ir tyrimo medžiagą, gali priimti vieną iš šių nutarčių:</text:p>
      <text:p text:style-name="P4692">1) panaikinti teismo nuosprendį ar nutartį, atnaujinti bylą ir perduoti ją iš naujo tirti ar iš naujo nagrinėti teisme;</text:p>
      <text:p text:style-name="P4693">2) panaikinti teismo nuosprendį ar nutartį ir nutraukti bylą;</text:p>
      <text:p text:style-name="P4694">3) atsisakyti atnaujinti bylą.</text:p>
      <text:p text:style-name="P469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96"/>
      <text:p text:style-name="P4697"><text:span text:style-name="T4698">450 straipsnis. Procesas atnaujinus baudžiamąją bylą dėl naujai paaiškėjusių a</text:span><text:span text:style-name="T4699">plinkybių</text:span></text:p>
      <text:p text:style-name="P4700">Jeigu baudžiamoji byla atnaujinama dėl naujai paaiškėjusių aplinkybių, ikiteisminis tyrimas atliekamas ir nagrinėjimas teisme vyksta, taip pat paskesnis nuosprendis skundžiamas bendra tvarka.</text:p>
      <text:h text:style-name="P4701" text:outline-level="2"/>
      <text:h text:style-name="P4702" text:outline-level="2">XXXIV SKYRIUS</text:h>
      <text:p text:style-name="P4703">BAUDŽIAMOSIOS BYLOS ATNAUJINIMAS DĖL AIŠKIAI NETINKAMO BAUDŽIAMOJO ĮSTATYMO PRITAIKYMO</text:p>
      <text:p text:style-name="P4704"/>
      <text:p text:style-name="P4705">451 straipsnis. Baudžiamosios bylos atnaujinimo dėl aiškiai netinkamo baudžiamojo įstatymo pritaikymo pagrindai</text:p>
      <text:p text:style-name="P4706">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707">1) panaikinti apkaltinamąjį nuosprendį bei paskesnes teismų nutartis ir baudžiamąją bylą nutraukti;</text:p>
      <text:p text:style-name="P4708"><text:span text:style-name="T4709">2) nuteistojo nusikalstamą veiką perkvalifikuoti pagal kitą Lietuvos Respublikos</text:span><text:span text:style-name="T4710"><text:s/></text:span><text:span text:style-name="T4711">baudžiamojo kodekso specialiosios dalies st</text:span><text:span text:style-name="T4712">raipsnį, jo dalį ar punktą, numatantį lengvesnę nusikalstamą veiką;</text:span></text:p>
      <text:p text:style-name="P4713"><text:span text:style-name="T4714">3) ištaisius padarytus Lietuvos Respublikos</text:span><text:span text:style-name="T4715"><text:s/></text:span><text:span text:style-name="T4716">baudžiamojo kodekso 63–65 straipsnių taikymo pažeidimus, sumažinti nuteistajam paskirtą subendrintą bausmę;</text:span></text:p>
      <text:p text:style-name="P4717">4) nuteistąjį atleisti nuo bausmės,<text:s/>nes suėjo senaties terminas;</text:p>
      <text:p text:style-name="P4718">5) ištaisius netinkamą amnestijos akto taikymą, nuteistąjį atleisti nuo bausmės arba ją sumažinti.</text:p>
      <text:p text:style-name="P4719"/>
      <text:p text:style-name="P4720">452 straipsnis. Teisė paduoti pareiškimą dėl baudžiamosios bylos atnaujinimo</text:p>
      <text:p text:style-name="P472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722">2. Pakartotiniai pareiškimai bei teikimai dėl baudžiamosios bylos atnaujinimo nepriimami ir nenagrinėjami.</text:p>
      <text:p text:style-name="P4723"/>
      <text:p text:style-name="P4724">453 straipsnis. Sprendimo dėl baudžiamosios bylos atnaujinimo priėmimas</text:p>
      <text:p text:style-name="P4725">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726">2. Jeigu pareiškimas atitinka šio Kodekso reikalavimus, Lietuvos Aukščiausiojo Teismo pirmininkas ar Baudžiamųjų bylų skyriaus pirmininkas priima nutartį perduoti pareiškimą Baudžiamųjų bylų skyriaus teisėjų kolegijai.</text:p>
      <text:p text:style-name="P4727"><text:span text:style-name="T4728">3. Lietuvos Aukščiausiojo Teismo Baudžiamųjų bylų skyriaus trijų teisėjų kolegija per vieną mėnesį nuo šio straipsnio 2 dalyje nuro</text:span><text:span text:style-name="T4729">dytos nutarties priėmimo</text:span><text:span text:style-name="T4730"><text:s/></text:span><text:span text:style-name="T4731">dienos, o kai yra pagrindas manyti, jog nuteistąjį reikia paleisti iš laisvės atėmimo vietos, – nedelsdama nutartimi išsprendžia klausimą, ar reikia baudžiamąją bylą atnaujinti.</text:span></text:p>
      <text:p text:style-name="P4732">4. Atnaujinta byla perduodama nagrinėti:</text:p>
      <text:p text:style-name="P4733">1) Lietuvos<text:s/>Aukščiausiojo Teismo Baudžiamųjų bylų skyriaus trijų teisėjų kolegijai, jeigu ji buvo nagrinėta pirmosios instancijos ir apeliacinės instancijos arba tik pirmosios instancijos teismuose;</text:p>
      <text:p text:style-name="P4734">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35">3) Lietuvos Aukščiausiojo Teismo Baudžiamųjų bylų skyriaus plenarinei sesijai, jeigu ji buvo nagrinėta Lietuvos Aukščiausiojo Teismo Baudžiamųjų bylų skyriaus išplėstinėje septynių teisėjų kolegijoje.</text:p>
      <text:p text:style-name="P4736">5. Lietuvos Aukščiausiojo Teismo Baudžiamųjų bylų<text:s/>skyriaus trijų teisėjų kolegija, nusprendusi atnaujinti baudžiamąją bylą, ta pačia nutartimi gali sustabdyti toje byloje priimtų nuosprendžių ir nutarčių vykdymą.</text:p>
      <text:p text:style-name="P4737"/>
      <text:p text:style-name="P4738">454 straipsnis. Atnaujintos baudžiamosios bylos nagrinėjimas<text:s/></text:p>
      <text:p text:style-name="P4739">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40">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41">3. Vienas iš teisėjų savo pranešime išdėsto bylos esmę, priimtų byloje teismo sprendimų, taip pat pareiškimo ar teikimo dėl baudžiamosios bylos atnaujinimo turinį.<text:s/></text:p>
      <text:p text:style-name="P4742">4. Po teisėjo pranešimo išklausomos į posėdį atvykusių asmenų kalbos. Pirmiausia žodis suteikiamas pareiškimą padavusiam asmeniui.</text:p>
      <text:p text:style-name="P4743">5. Teismas, išklausęs kalbas, išeina į pasitarimų kambarį priimti nutarties. Priėmęs nutartį, teismas grįžta į posėdžių salę ir kolegijos pirmininkas<text:s/>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744">6. Trijų teisėjų kolegijos ir išplėstinės septynių teisėjų kolegijos priimtą nutartį pasirašo visi teisėjai, o Baudžiamųjų bylų skyriaus plenarinės sesijos priimtą nutartį – plenarinės sesijos pirmininkas ir pranešėjas.</text:p>
      <text:p text:style-name="P4745">7. Teismo posėdyje rašomas teismo posėdžio protokolas.</text:p>
      <text:p text:style-name="P4746"/>
      <text:p text:style-name="P4747">455 straipsnis. Teismo, išnagrinėjusio bylą, nutartys</text:p>
      <text:p text:style-name="P4748">Teismas, išnagrinėjęs bylą, priima vieną iš šių nutarčių:</text:p>
      <text:p text:style-name="P4749">1) atmesti pareiškimą ar teikimą dėl baudžiamosios bylos atnaujinimo;</text:p>
      <text:p text:style-name="P4750">2) panaikinti nuosprendį bei paskesnes teismų nutartis ir bylą nutraukti;</text:p>
      <text:p text:style-name="P4751">3) panaikinti apeliacinės bei kasacinės instancijos teismų sprendimus ir palikti galioti pirmosios instancijos teismo nuosprendį ar nutartį (su pakeitimais arba be pakeitimų);</text:p>
      <text:p text:style-name="P4752">4) panaikinti kasacinės instancijos teismo nutartį ir palikti galioti pirmosios ir apeliacinės instancijos teismų nuosprendžius bei nutartis (su pakeitimais arba be pakeitimų);</text:p>
      <text:p text:style-name="P4753">5) pakeisti teismų nuosprendžius ar nutartis.</text:p>
      <text:h text:style-name="P4754" text:outline-level="2"/>
      <text:h text:style-name="P4755" text:outline-level="2">XXXV SKYRIUS</text:h>
      <text:p text:style-name="P4756">BAUDŽIAMOSIOS BYLOS ATNAUJINIMAS DĖL EUROPOS ŽMOGAUS TEISIŲ TEISMO SPRENDIMO</text:p>
      <text:p text:style-name="P4757"/>
      <text:p text:style-name="P4758">456 straipsnis. Baudžiamosios bylos atnaujinimo dėl Europos žmogaus teisių teismo sprendimo pagrindas</text:p>
      <text:p text:style-name="P4759"><text:span text:style-name="T4760">Lietuvos Respublikos teismų išnagrinėtos baudžiamosios bylos gali būti atnaujintos, kai Europos žmogaus teisių<text:s/></text:span><text:span text:style-name="T4761">teismas pripažįsta, kad sprendimas nuteisti asmenį yra priimtas pažeidžiant Žmogaus teisių ir pagrindinių laisvių apsaugos konvenciją ar jos papildomus protokolus, jeigu pažeidimai pagal pobūdį ir sunkumą</text:span><text:span text:style-name="T4762"><text:s/></text:span><text:span text:style-name="T4763">kelia pagrįstų abejonių dėl asmens nuteisimo ar bes</text:span><text:span text:style-name="T4764">itęsiantys pažeidimai gali būti ištaisyti tik atnaujinus nuteistojo bylą.</text:span></text:p>
      <text:p text:style-name="P4765"/>
      <text:p text:style-name="P4766">457 straipsnis. Teisė kreiptis dėl baudžiamosios bylos atnaujinimo</text:p>
      <text:p text:style-name="P4767">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68">2. Lietuvos Aukščiausiojo Teismo pirmininkas teikimu gali reikalauti atnaujinti bylą ir tuo atveju, kai nėra šio straipsnio 1 dalyje nurodyto prašymo.</text:p>
      <text:p text:style-name="P4769"/>
      <text:p text:style-name="P4770">458 straipsnis. Prašymo ar teikimo dėl baudžiamosios bylos atnaujinimo padavimas</text:p>
      <text:p text:style-name="P4771">1. Prašymas ar teikimas atnaujinti baudžiamąją bylą kartu su Europos žmogaus teisių teismo galutiniu sprendimu ir jo vertimu į lietuvių kalbą paduodamas Lietuvos Aukščiausiajam Teismui.<text:s/></text:p>
      <text:p text:style-name="P4772">2. Prašymas ar teikimas paduodamas per šešis mėnesius nuo tos dienos, kai Europos žmogaus teisių teismo sprendimas yra ar tampa galutinis.<text:s/></text:p>
      <text:p text:style-name="P4773">3. Pakartotinis prašymas ar teikimas dėl to paties asmens ir tuo pačiu pagrindu negali būti paduodamas ir nagrinėjamas.</text:p>
      <text:p text:style-name="P4774">Straipsnio pakeitimai:</text:p>
      <text:p text:style-name="P4775"><text:span text:style-name="T4776">Nr.<text:s/></text:span><text:a xlink:href="http://www3.lrs.lt/cgi-bin/preps2?a=209706&amp;b=" office:target-frame-name="_top" xlink:show="replace"><text:span text:style-name="T4777">IX-1496</text:span></text:a><text:span text:style-name="T4778">, 2003-04-10, Žin., 20</text:span><text:span text:style-name="T4779">03, Nr. 38-1734 (2003-04-24)</text:span></text:p>
      <text:p text:style-name="P4780"/>
      <text:p text:style-name="P4781">459 straipsnis. Sprendimas dėl prašymo ar teikimo priimtinumo ir baudžiamosios bylos atnaujinimo<text:s/></text:p>
      <text:p text:style-name="P4782"><text:span text:style-name="T4783">1. Lietuvos Aukščiausiojo Teismo pirmininkas patikrina, ar prašymas dėl bylos atnaujinimo pateiktas nepažeidžiant šio Kodekso 45</text:span><text:span text:style-name="T4784">7 straipsnio 1 dalies ir 458 straipsnio reikalavimų, taip pat ar nėra atnaujintas bylos nagrinėjimas Europos žmogaus teisių teisme.</text:span><text:span text:style-name="T4785"><text:s/></text:span><text:span text:style-name="T4786">Jeigu tokių pažeidimų yra arba bylos nagrinėjimas Europos žmogaus teisių teisme atnaujintas, Lietuvos Aukščiausiojo Teismo p</text:span><text:span text:style-name="T4787">irmininkas prašymą grąžina jo pateikėjui. Tinkamai pateiktas prašymas ar teikimas perduodamas trijų teisėjų kolegijai spręsti dėl jo priimtinumo pagal šio Kodekso 456 straipsnio reikalavimus. Teisėjų kolegija dėl prašymo ar teikimo priimtinumo nusprendžia<text:s/></text:span><text:span text:style-name="T4788">ne vėliau kaip per vieną mėnesį nuo šio prašymo ar teikimo perdavimo kolegijai dienos.</text:span></text:p>
      <text:p text:style-name="P4789">2. Teisėjų kolegija, išnagrinėjusi prašymo ar teikimo dėl baudžiamosios bylos atnaujinimo priimtinumo klausimą, priima vieną iš šių nutarčių:</text:p>
      <text:p text:style-name="P4790">1) prašymą ar teikimą atmesti kaip nepagrįstą ir baudžiamosios bylos neatnaujinti;</text:p>
      <text:p text:style-name="P4791">2) prašymą ar teikimą perduoti Lietuvos vyriausiajam administraciniam teismui ar kitai kompetentingai institucijai;</text:p>
      <text:p text:style-name="P4792"><text:span text:style-name="T4793">3) prašymą ar teikimą priimti</text:span><text:span text:style-name="T4794"><text:s/></text:span><text:span text:style-name="T4795">ir baudžiamąją bylą atnaujinti.</text:span></text:p>
      <text:p text:style-name="P4796">3. Priėmusi šio straipsnio 2 dalies 3 punkte nurodytą nutartį, teisėjų kolegija perduoda bylą nagrinėti:</text:p>
      <text:p text:style-name="P4797">1) Lietuvos Aukščiausiojo Teismo Baudžiamųjų bylų skyriaus trijų teisėjų kolegijai, jeigu byla nebuvo nagrinėta kasacine tvarka. Šiuo atveju bylą gali nagrinėti ta pati teisėjų kolegija, kuri atnaujino baudžiamąją bylą;</text:p>
      <text:p text:style-name="P4798"><text:span text:style-name="T4799">2) Lietuvos Aukščiausiojo Teismo Baudžiamųjų bylų skyriaus</text:span><text:span text:style-name="T4800"><text:s/></text:span><text:span text:style-name="T4801">plenarinei sesijai, jeigu byla buvo nagrinėta kasacine tvarka.</text:span></text:p>
      <text:p text:style-name="P4802"><text:span text:style-name="T4803">4.</text:span><text:span text:style-name="T4804"><text:s/></text:span><text:span text:style-name="T4805">Teisėjų kolegija, nusprendusi atnaujinti baudžiamąją bylą, ta pačia nutartimi gali s</text:span><text:span text:style-name="T4806">ustabdyti toje byloje priimtų nuosprendžių ir nutarčių vykdymą.</text:span></text:p>
      <text:p text:style-name="P4807">Straipsnio pakeitimai:</text:p>
      <text:p text:style-name="P4808"><text:span text:style-name="T4809">Nr.<text:s/></text:span><text:a xlink:href="http://www3.lrs.lt/cgi-bin/preps2?a=209706&amp;b=" office:target-frame-name="_top" xlink:show="replace"><text:span text:style-name="T4810">IX-1496</text:span></text:a><text:span text:style-name="T4811">, 2003-04-10, Žin., 2003, Nr. 38-1734 (2003-04-24)</text:span></text:p>
      <text:p text:style-name="P4812"/>
      <text:p text:style-name="P4813">460 straipsnis. Atnaujintos baudžiamosios bylos nagrinėjimas<text:s/></text:p>
      <text:p text:style-name="P4814">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81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text:s/>neatvykimas nekliudo išnagrinėti bylą.</text:p>
      <text:p text:style-name="P481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817">4. Teismas, išklausęs nagrinėjant bylą dalyvaujančių<text:s/>asmenų kalbas ir papildomus paaiškinimus, išeina į pasitarimų kambarį priimti nutarties. Priėmęs nutartį, teismas grįžta į posėdžių salę ir paskelbia jos rezoliucinę dalį bei išdėsto svarbiausius nutarties priėmimo argumentus.</text:p>
      <text:p text:style-name="P4818">5. Visa motyvuota nutartis surašoma ir pasirašoma ne vėliau kaip per dešimt dienų nuo jos priėmimo. Ją pasirašo visi kolegijos teisėjai arba plenarinės sesijos pirmininkas ir pranešėjas.</text:p>
      <text:p text:style-name="P4819">6. Jeigu, išnagrinėjus atnaujintą bylą, nuteistasis turi būti paleistas iš laisvės atėmimo vietos, nutartis perduodama vykdyti jos priėmimo dieną.</text:p>
      <text:p text:style-name="P4820">7. Teismo posėdyje rašomas teismo posėdžio protokolas.<text:s/></text:p>
      <text:p text:style-name="P4821"/>
      <text:p text:style-name="P4822">461 straipsnis. Teismo, išnagrinėjusio atnaujintą baudžiamąją bylą, nutartys</text:p>
      <text:p text:style-name="P4823">1. Teismas, išnagrinėjęs atnaujintą baudžiamąją bylą, priima vieną iš šių nutarčių:</text:p>
      <text:p text:style-name="P4824">1) atmesti prašymą ar teikimą atnaujinti baudžiamąją bylą ir palikti galioti teismų nuosprendžius ir paskesnes teismų nutartis;</text:p>
      <text:p text:style-name="P4825">2) panaikinti nuosprendį bei paskesnes teismų nutartis ir bylą nutraukti;</text:p>
      <text:p text:style-name="P4826">3) panaikinti nuosprendį bei paskesnes teismų nutartis ir perduoti bylą iš naujo tirti arba iš naujo nagrinėti pirmosios instancijos teisme;<text:s/></text:p>
      <text:p text:style-name="P4827">4) panaikinti apeliacinės instancijos teismo nuosprendį ar nutartį ir palikti galioti pirmosios instancijos teismo nuosprendį (su pakeitimais arba be pakeitimų);</text:p>
      <text:p text:style-name="P4828">5) panaikinti apeliacinės instancijos teismo nuosprendį ar nutartį ir perduoti bylą iš naujo nagrinėti apeliacine tvarka;</text:p>
      <text:p text:style-name="P4829">6) panaikinti kasacinę nutartį ir priimti naują nutartį;</text:p>
      <text:p text:style-name="P4830">7) pakeisti teismų nuosprendžius ar nutartis.</text:p>
      <text:p text:style-name="P4831">2. Teismas, išnagrinėjęs<text:s/>atnaujintą baudžiamąją bylą, gali teismų nuosprendžius ar nutartis panaikinti iš dalies.</text:p>
      <text:p text:style-name="P4832">3. Šiame straipsnyje nurodytos teismo nutartys yra galutinės ir neskundžiamos.</text:p>
      <text:p text:style-name="P4833"/>
      <text:p text:style-name="P4834">____________________</text:p>
      <text:p text:style-name="P4835"/>
      <text:p text:style-name="P4836">Pakeitimai:</text:p>
      <text:p text:style-name="P4837"/>
      <text:p text:style-name="P4838">1.</text:p>
      <text:p text:style-name="P4839">Lietuvos Respublikos Seimas, Įstatymas</text:p>
      <text:p text:style-name="P4840"><text:span text:style-name="T4841">Nr.<text:s/></text:span><text:a xlink:href="http://www3.lrs.lt/cgi-bin/preps2?a=209704&amp;b=" office:target-frame-name="_top" xlink:show="replace"><text:span text:style-name="T4842">IX-1490</text:span></text:a><text:span text:style-name="T4843">, 2003-04-08, Žin., 2003, Nr. 39-1765 (2003-04-25)</text:span></text:p>
      <text:p text:style-name="P4844">TEISMŲ ĮSTATYMO, ADMINISTRACINIŲ BYLŲ TEISENOS ĮSTATYMO, CIVILINIO PROCESO KODEKSO, BAUDŽIAMOJO PROCESO KODEKSO PAKEITIMO IR PAPILDYMO ĮSTATYMAS</text:p>
      <text:p text:style-name="P4845">Šis Įstatymas įsigalioja nuo Lietuvos Respublikos įstojimo į Europos Sąjungą dienos.</text:p>
      <text:p text:style-name="P4846">Pakeitimai:</text:p>
      <text:p text:style-name="P4847">1)</text:p>
      <text:p text:style-name="P4848">Lietuvos Respublikos Seimas, Įstatymas</text:p>
      <text:p text:style-name="P4849"><text:span text:style-name="T4850">Nr.<text:s/></text:span><text:a xlink:href="http://www3.lrs.lt/cgi-bin/preps2?a=218464&amp;b=" office:target-frame-name="_top" xlink:show="replace"><text:span text:style-name="T4851">IX-1732</text:span></text:a><text:span text:style-name="T4852">, 2003-09-16, Žin., 2003, Nr. 92-4138 (</text:span><text:span text:style-name="T4853">2003-10-01)</text:span></text:p>
      <text:p text:style-name="P4854">TEISMŲ ĮSTATYMO, ADMINISTRACINIŲ BYLŲ TEISENOS ĮSTATYMO, CIVILINIO PROCESO KODEKSO, BAUDŽIAMOJO PROCESO KODEKSO PAKEITIMO IR PAPILDYMO ĮSTATYMO KETVIRTOJO SKIRSNIO 1 IR 2 STRAIPSNIŲ PAKEITIMO ĮSTATYMAS</text:p>
      <text:p text:style-name="P4855">Šis Įstatymas įsigalioja nuo Lietuvos Respublikos įstojimo į Europos Sąjungą dienos.</text:p>
      <text:p text:style-name="P4856"/>
      <text:p text:style-name="P4857">2.</text:p>
      <text:p text:style-name="P4858">Lietuvos Respublikos Seimas, Įstatymas</text:p>
      <text:p text:style-name="P4859"><text:span text:style-name="T4860">Nr.<text:s/></text:span><text:a xlink:href="http://www3.lrs.lt/cgi-bin/preps2?a=209706&amp;b=" office:target-frame-name="_top" xlink:show="replace"><text:span text:style-name="T4861">IX-1496</text:span></text:a><text:span text:style-name="T4862">, 2003-04-10, Žin., 2003, Nr. 38-1734 (2003-04-24)</text:span></text:p>
      <text:p text:style-name="P4863">BAUDŽIAMOJO PROCESO KODEKSO, PATVIRTINTO 2002<text:s/>M. KOVO 14 D. ĮSTATYMU<text:s/><text:line-break/>NR. IX-785, 21, 48, 50, 52, 127, 142, 143, 151, 158, 161, 163, 165, 212, 217, 232, 233, 234, 237, 244, 254, 255, 256, 266, 276, 287, 303, 318, 319, 322, 323, 326, 327, 329, 332, 342, 351, 353, 362, 375, 380, 397, 421, 440, 458, 459<text:s/>STRAIPSNIŲ PAKEITIMO IR PAPILDYMO BEI KODEKSO PAPILDYMO 362(1) STRAIPSNIU ĮSTATYMAS</text:p>
      <text:p text:style-name="P4864">Šis Įstatymas įsigalioja nuo 2003 m. gegužės 1 d.<text:s/></text:p>
      <text:p text:style-name="P4865"/>
      <text:p text:style-name="P4866">3.</text:p>
      <text:p text:style-name="P4867">Lietuvos Respublikos Seimas, Įstatymas</text:p>
      <text:p text:style-name="P4868"><text:span text:style-name="T4869">Nr.<text:s/></text:span><text:a xlink:href="http://www3.lrs.lt/cgi-bin/preps2?a=214805&amp;b=" office:target-frame-name="_top" xlink:show="replace"><text:span text:style-name="T4870">IX-1637</text:span></text:a><text:span text:style-name="T4871">, 2</text:span><text:span text:style-name="T4872">003-06-19, Žin., 2003, Nr. 68-3070 (2003-07-09)</text:span></text:p>
      <text:p text:style-name="P4873">BAUDŽIAMOJO PROCESO KODEKSO 151, 168, 186, 276, 407, 409 STRAIPSNIŲ PAKEITIMO IR PAPILDYMO ĮSTATYMAS</text:p>
      <text:p text:style-name="P4874"/>
      <text:p text:style-name="P4875">4.</text:p>
      <text:p text:style-name="P4876">Lietuvos Respublikos Seimas, Įstatymas</text:p>
      <text:p text:style-name="P4877"><text:span text:style-name="T4878">Nr.<text:s/></text:span><text:a xlink:href="http://www3.lrs.lt/cgi-bin/preps2?a=226956&amp;b=" office:target-frame-name="_top" xlink:show="replace"><text:span text:style-name="T4879">IX-1993</text:span></text:a><text:span text:style-name="T4880">, 2004-01-29, Žin., 2004, Nr. 25-761 (2004-02-14)</text:span></text:p>
      <text:p text:style-name="P4881">BAUDŽIAMOJO PROCESO KODEKSO 154 STRAIPSNIO PAPILDYMO IR PAKEITIMO ĮSTATYMAS</text:p>
      <text:p text:style-name="P4882"/>
      <text:p text:style-name="P4883">*** Pabaiga ***</text:p>
      <text:p text:style-name="P4884"/>
      <text:p text:style-name="P4885"/>
      <text:p text:style-name="P4886">Redagavo: Aušrinė Trapinskienė (2004-02-18)</text:p>
      <text:p text:style-name="P4887"><text:s text:c="18"/>autrap@lrs.lt</text:p>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5:00Z</meta:creation-date>
    <dc:date>2014-10-21T12:15:00Z</dc:date>
    <meta:print-date>2002-04-02T08:13:00Z</meta:print-date>
    <meta:template xlink:href="Normal" xlink:type="simple"/>
    <meta:editing-cycles>2</meta:editing-cycles>
    <meta:editing-duration>PT0S</meta:editing-duration>
    <meta:document-statistic meta:page-count="3" meta:paragraph-count="2903" meta:word-count="52516" meta:character-count="415131" meta:row-count="6412" meta:non-whitespace-character-count="365518"/>
  </office:meta>
</office:document-meta>
</file>