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6">Suvestinė redakcija nuo 2016-06-18 iki 2017-11-17</text:span></text:p>
      <text:p text:style-name="P7"/>
      <text:p text:style-name="P8"><text:span text:style-name="T9">Įsakymas paskelbtas: Žin. 2013, Nr.<text:s/></text:span><text:a xlink:href="https://www.e-tar.lt/portal/legalAct.html?documentId=TAR.EC597978DAEE" office:target-frame-name="_top" xlink:show="replace"><text:span text:style-name="T10">132-6761</text:span></text:a><text:span text:style-name="T11">, i. k. 113203NISAK0001-239</text:span></text:p>
      <text:p text:style-name="P12"/>
      <text:p text:style-name="P13"><text:span text:style-name="T14"/><text:span text:style-name="T15">LIETUVOS RESPUBLIKOS ENERGETIKOS MINISTRO</text:span></text:p>
      <text:p text:style-name="P16"><text:span text:style-name="T17">įsakymas</text:span></text:p>
      <text:p text:style-name="P18"/>
      <text:p text:style-name="P19">DĖL INFORMACIJOS, REIKALINGOS LIETUVOS RESPUBLIKOS NAFTOS PRODUKTŲ IR NAFTOS VALSTYBĖS ATSARGŲ ĮSTATYMO NUOSTATOMS ĮGYVENDINTI, TEIKIMO TVARKOS APRAŠO PATVIRTINIMO</text:p>
      <text:p text:style-name="P20"/>
      <text:p text:style-name="P21">2013<text:s/>m. gruodžio 18 d. Nr. 1-239</text:p>
      <text:p text:style-name="P22">Vilnius</text:p>
      <text:p text:style-name="P23"/>
      <text:p text:style-name="P24"/>
      <text:p text:style-name="P25">Vadovaudamasis Lietuvos Respublikos naftos produktų ir naftos valstybės atsargų įstatymo 5 ir 19 straipsniais,<text:s/></text:p>
      <text:p text:style-name="P26">Preambulės pakeitimai:</text:p>
      <text:p text:style-name="P27"><text:span text:style-name="T28">Nr.<text:s/></text:span><text:a xlink:href="https://www.e-tar.lt/portal/legalAct.html?documentId=76915f20c88d11e4bac9d73c75fc910a" office:target-frame-name="_top" xlink:show="replace"><text:span text:style-name="T29">1-59</text:span></text:a><text:span text:style-name="T30">, 2015-03-06, paskelbta TAR 2015-03-13, i. k. 2015-03732</text:span></text:p>
      <text:p text:style-name="Normal"/>
      <text:p text:style-name="P31"><text:span text:style-name="T32">t v i r t i n u Informacijos, reikalingos Lietuvos Respublikos naftos produktų ir naftos valstybės atsargų įstatymo nuostatoms įgyvendinti, teikimo tvarkos aprašą<text:s/></text:span><text:span text:style-name="T33">(pridedama).</text:span></text:p>
      <text:p text:style-name="P34"/>
      <text:p text:style-name="P35"/>
      <text:p text:style-name="P36"/>
      <text:p text:style-name="P37"><text:span text:style-name="T38">Energetikos ministras</text:span><text:span text:style-name="T39"><text:tab/>Jaroslav Neverovič</text:span></text:p>
      <text:p text:style-name="P40"/>
      <text:soft-page-break/>
      <text:p text:style-name="P41">PATVIRTINTA</text:p>
      <text:p text:style-name="P42">Lietuvos Respublikos energetikos ministro</text:p>
      <text:p text:style-name="P43">2013 m. gruodžio 18 d. įsakymu Nr. 1-239</text:p>
      <text:p text:style-name="P44">(2015 m. kovo 6 d. įsakymo Nr. 1-59</text:p>
      <text:p text:style-name="P45">redakcija)</text:p>
      <text:p text:style-name="P46"/>
      <text:p text:style-name="P47"><text:span text:style-name="T48">INFORMACIJOS, REIKALINGOS LIETUVOS RESPUBLIKOS<text:s/></text:span><text:span text:style-name="T49">NAFTOS PRODUKTŲ IR NAFTOS VALSTYBES ATSARGŲ ĮSTATYMO NUOSTATOMS ĮGYVENDINTI, TEIKIMO TVARKOS APRAŠAS</text:span></text:p>
      <text:p text:style-name="P50"/>
      <text:p text:style-name="P51"><text:span text:style-name="T52">I</text:span><text:span text:style-name="T53">.<text:s/></text:span><text:span text:style-name="T54">BENDROSIOS NUOSTATOS</text:span></text:p>
      <text:p text:style-name="P55"/>
      <text:p text:style-name="P56">1. Informacijos, reikalingos Lietuvos Respublikos naftos produktų ir naftos valstybes atsargų įstatymo nuostatoms įgyvendinti, teikimo tvarkos aprašas (toliau – Informacijos aprašas) nustato teikiamos informacijos apimtį ir jos teikimo tvarką, reikalingą Lietuvos Respublikos naftos produktų ir naftos valstybės atsargų įstatymo nuostatoms įgyvendinti.</text:p>
      <text:p text:style-name="P57">2.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 Muitinės departamentas), valstybės įmonei Lietuvos naftos produktų agentūrai ir įpareigotosioms įmonėms.</text:p>
      <text:p text:style-name="P58">3. Informacijos apraše vartojamos sąvokos suprantamos taip, kaip jos apibrėžtos Lietuvos Respublikos naftos produktų ir naftos valstybės atsargų įstatyme ir kituose teisės aktuose.</text:p>
      <text:p text:style-name="P59"/>
      <text:p text:style-name="P60"><text:span text:style-name="T61">II</text:span><text:span text:style-name="T62">.<text:s/></text:span><text:span text:style-name="T63">INFORMACIJOS TEIKIMO TVARKA</text:span></text:p>
      <text:p text:style-name="P64"/>
      <text:p text:style-name="P65">4. Lietuvos statistikos departamentas kiekvienais metais pateikia Lietuvos Respublikos energetikos ministerijai (toliau  – Energetikos ministerija) duomenis už ataskaitinius metus ne vėliau kaip iki einamųjų metų kovo 20 d.:</text:p>
      <text:p text:style-name="P66">4.1. žalios naftos, NGL (gamtinių dujų kondensato), naftos perdirbimo gamyklų žaliavos ir kitų angliavandenilių (kaip jie apibrėžti 2008 m. spalio 22 d. Europos Parlamento ir Tarybos reglamento (EB) Nr. 1099/2008 dėl energetikos statistikos B priedo 4 skirsnyje) grynojo importo, pakoreguoto atsižvelgiant į bet kokius atsargų svyravimus, duomenis už praėjusius metus;</text:p>
      <text:p text:style-name="P67">4.2. grynojo visų kitų naftos produktų, išskyrus pirminį benziną, importo, pakoreguoto atsižvelgiant į bet kokius atsargų svyravimus, duomenis už ataskaitinius metus;</text:p>
      <text:p text:style-name="P68">4<text:span text:style-name="T69">.3</text:span><text:span text:style-name="T70">. automobilinio benzino, aviacinio benzino, benzininių reaktyvinių degalų (pirminių benzino reaktyvinių degalų arba JP4), žibalinių reaktyvinių degalų, kitų rūšių<text:s/></text:span><text:span text:style-name="T71">žibalo, gazolio ir (arba) dyzelino (distiliacinės alyvos) ir mazuto (turinčio didelį kiekį sieros ir nedidelį kiekį sieros) faktinių bendrųjų vidaus pristatymų duomenis už ataskaitinius metus;</text:span></text:p>
      <text:p text:style-name="P72"><text:span text:style-name="T73">4.4</text:span><text:span text:style-name="T74">. duomenis apie automobilinio benzino, dyzelino ir mazut</text:span><text:span text:style-name="T75">o grynąjį importą per</text:span><text:span text:style-name="T76"><text:s/></text:span><text:span text:style-name="T77">ataskaitinius metus įmonių, kurių grynojo</text:span><text:span text:style-name="T78"><text:s/></text:span><text:span text:style-name="T79">importo (ar įvežtų) naftos produktų kiekis viršijo 1 000 tonų automobilinio benzino ar mazuto, arba 2 500 tonų dyzelino, jei buvo gautas raštiškas minėtų įmonių sutikimas. Įmonė, nepateikusi r</text:span><text:span text:style-name="T80">aštiško duomenų teikimo sutikimo Lietuvos statistikos departamentui, šiame papunktyje nurodytus duomenis pateikia Energetikos ministerijai.</text:span></text:p>
      <text:p text:style-name="P81"><text:span text:style-name="T82">4.5</text:span><text:span text:style-name="T83">. naftos perdirbimo įmonių duomenis apie automobilinio benzino, dyzelino ir mazuto kiekius, realizuotus vidau</text:span><text:span text:style-name="T84">s rinkoje per ataskaitinius metus, jeigu šios apimtys viršijo 1 000 tonų automobilinio benzino ar mazuto, arba 2 500 tonų dyzelino, ir jei buvo gautas raštiškas minėtų įmonių sutikimas. Įmonė, nepateikusi raštiško duomenų teikimo sutikimo<text:s/></text:span><text:soft-page-break/><text:span text:style-name="T85">Lietuvos statisti</text:span><text:span text:style-name="T86">kos departamentui, šiame papunktyje nurodytus duomenis pateikia Energetikos ministerijai.</text:span></text:p>
      <text:p text:style-name="P87">5. Energetikos ministerija kiekvienais metais pateikia įmonių, kurios įpareigotos kaupti bei tvarkyti naftos produktų ir naftos valstybės atsargas einamaisiais<text:s/>metais nuo balandžio 1 d. iki gruodžio 31 d., sąrašą Lietuvos statistikos departamentui ir valstybės įmonei Lietuvos naftos produktų agentūrai iki einamųjų metų balandžio 20 d.</text:p>
      <text:p text:style-name="P88">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89">7. Muitinės departamentas pateikia Energetikos ministerijai duomenis apie naftos ir naftos produktų išleidimą<text:s/>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 nomenklatūrai, yra nurodami prekių kodai ir (ar) jų aprašymai, paskelbti galiojančioje Kombinuotosios nomenklatūros versijoje.</text:p>
      <text:p text:style-name="P90">8. Įpareigotosios įmonės pateikia valstybės įmonei Lietuvos naftos produktų agentūrai duomenis apie sukauptų naftos produktų ir naftos valstybės atsargų kiekius, rūšis, savininkus, laikymo (saugojimo) vietas, atsargų kaupimo būdą (nuosavybės ar reikalavimo teisių būdu), informaciją apie atsargų saugojimą pagal sutartis kitose šalies įmonėse ir (ar) kitos Europos Sąjungos valstybės narės įmonėse, už kiekvieną ataskaitinį mėnesį ne vėliau kaip iki kito mėnesio paskutinės darbo dienos.<text:s/></text:p>
      <text:p text:style-name="P91">9. Tais atvejais, kai naftos produktai buvo įtraukti į oficialiąją statistiką kaip importuoti arba parduoti (patiekti) vidaus rinkoje, tačiau vartojimui Lietuvos Respublikos rinkoje pristatyti nebuvo, įpareigotosios įmonės Energetikos ministerijai gali pateikti tai įrodančius dokumentus, kuriuos įvertinusi Energetikos ministerija priima sprendimą dėl atsargų kaupimo užduočių nustatymo.<text:s/></text:p>
      <text:p text:style-name="P92">Papildyta punktu:</text:p>
      <text:p text:style-name="P93"><text:span text:style-name="T94">Nr.<text:s/></text:span><text:a xlink:href="https://www.e-tar.lt/portal/legalAct.html?documentId=da83efa0338711e69cf5d89a5fdd27cc" office:target-frame-name="_top" xlink:show="replace"><text:span text:style-name="T95">1-178</text:span></text:a><text:span text:style-name="T96">, 2016-06-15, paskelbta TAR 2016-06-17, i. k. 2016-17203</text:span></text:p>
      <text:p text:style-name="Normal"/>
      <text:p text:style-name="P97"><text:span text:style-name="T98">III</text:span><text:span text:style-name="T99">.<text:s/></text:span><text:span text:style-name="T100">BAIGIAMOSIOS NUOSTATOS</text:span></text:p>
      <text:p text:style-name="P101"/>
      <text:p text:style-name="P102">10. <text:s/>Ginčai, iškilę dėl Informacijos aprašo pažeidimų, sprendžiami šalių susitarimu.</text:p>
      <text:p text:style-name="P103">Punkto numeracijos pakeitimas:</text:p>
      <text:p text:style-name="P104"><text:span text:style-name="T105">Nr.<text:s/></text:span><text:a xlink:href="https://www.e-tar.lt/portal/legalAct.html?documentId=da83efa0338711e69cf5d89a5fdd27cc" office:target-frame-name="_top" xlink:show="replace"><text:span text:style-name="T106">1-178</text:span></text:a><text:span text:style-name="T107">, 2016-06-15, paskelbta TAR 2016-06-17, i. k. 2016-17203</text:span></text:p>
      <text:p text:style-name="Normal"/>
      <text:p text:style-name="P108">11.<text:span text:style-name="T109"> </text:span>Nepavykus ginčų išspręsti tarpusavio susitarimu, ginčai sprendžiami įstatymų nustatyta tvarka.</text:p>
      <text:p text:style-name="P110">Punkto numeracijos pakeitimas:</text:p>
      <text:p text:style-name="P111"><text:span text:style-name="T112">Nr.<text:s/></text:span><text:a xlink:href="https://www.e-tar.lt/portal/legalAct.html?documentId=da83efa0338711e69cf5d89a5fdd27cc" office:target-frame-name="_top" xlink:show="replace"><text:span text:style-name="T113">1-178</text:span></text:a><text:span text:style-name="T114">, 2016-06-15, paskelbta</text:span><text:span text:style-name="T115"><text:s/>TAR 2016-06-17, i. k. 2016-17203</text:span></text:p>
      <text:p text:style-name="Normal"/>
      <text:p text:style-name="P116"><text:span text:style-name="T117">____________________________</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energetikos ministerija, Įsakymas</text:span></text:p>
      <text:p text:style-name="P127"><text:span text:style-name="T128">Nr.<text:s/></text:span><text:a xlink:href="https://www.e-tar.lt/portal/legalAct.html?documentId=76915f20c88d11e4bac9d73c75fc910a" office:target-frame-name="_top" xlink:show="replace"><text:span text:style-name="T129">1-59</text:span></text:a><text:span text:style-name="T130">, 2015-</text:span><text:span text:style-name="T131">03-06, paskelbta TAR 2015-03-13, i. k. 2015-03732</text:span></text:p>
      <text:soft-page-break/>
      <text:p text:style-name="P132"><text:span text:style-name="T133">Dėl Lietuvos Respublikos energetikos ministro 2013 m. gruodžio 18 d. įsakymo Nr. 1-239 „Dėl Informacijos, reikalingos Lietuvos Respublikos naftos produktų ir naftos valstybės atsargų įstatymo nuostatoms įgy</text:span><text:span text:style-name="T134">vendinti, teikimo tvarkos aprašo patvirtinimo“ pakeitimo</text:span></text:p>
      <text:p text:style-name="P135"/>
      <text:p text:style-name="P136"><text:span text:style-name="T137">2.</text:span></text:p>
      <text:p text:style-name="P138"><text:span text:style-name="T139">Lietuvos Respublikos energetikos ministerija, Įsakymas</text:span></text:p>
      <text:p text:style-name="P140"><text:span text:style-name="T141">Nr.<text:s/></text:span><text:a xlink:href="https://www.e-tar.lt/portal/legalAct.html?documentId=da83efa0338711e69cf5d89a5fdd27cc" office:target-frame-name="_top" xlink:show="replace"><text:span text:style-name="T142">1-178</text:span></text:a><text:span text:style-name="T143">, 2016-06-15, paskelbta TAR<text:s/></text:span><text:span text:style-name="T144">2016-06-17, i. k. 2016-17203</text:span></text:p>
      <text:p text:style-name="P145"><text:span text:style-name="T146">Dėl Lietuvos Respublikos energetikos ministro 2013 m. gruodžio 18 d. įsakymo Nr. 1-239 „Dėl Informacijos, reikalingos Lietuvos Respublikos naftos produktų ir naftos valstybės atsargų įstatymo nuostatoms įgyvendinti, teikimo tva</text:span><text:span text:style-name="T147">rkos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1-20T08:24:00Z</meta:creation-date>
    <dc:date>2017-11-20T08:24:00Z</dc:date>
    <meta:template xlink:href="Normal.dotm" xlink:type="simple"/>
    <meta:editing-cycles>2</meta:editing-cycles>
    <meta:editing-duration>PT0S</meta:editing-duration>
    <meta:document-statistic meta:page-count="4" meta:paragraph-count="375" meta:word-count="1086" meta:character-count="8263" meta:row-count="580" meta:non-whitespace-character-count="7552"/>
  </office:meta>
</office:document-meta>
</file>