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text-align="justify" fo:margin-left="3.3472in" style:page-number="1">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justify" fo:text-indent="0.5in"/>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7">Suvestinė redakcija nuo 2020-05-28</text:span></text:p>
      <text:p text:style-name="P8"/>
      <text:p text:style-name="P9"><text:span text:style-name="T10">Įsakymas paskelbtas: Žin. 2013, Nr.<text:s/></text:span><text:a xlink:href="https://www.e-tar.lt/portal/legalAct.html?documentId=TAR.EC597978DAEE" office:target-frame-name="_top" xlink:show="replace"><text:span text:style-name="T11">132-6761</text:span></text:a><text:span text:style-name="T12">, i. k. 113203NISAK0001-239</text:span></text:p>
      <text:p text:style-name="P13"/>
      <text:p text:style-name="P14"><text:span text:style-name="T15"/><text:span text:style-name="T16">LIETUVOS RESPUBLIKOS ENERGETIKOS MINISTRO</text:span></text:p>
      <text:p text:style-name="P17"><text:span text:style-name="T18">įsakymas</text:span></text:p>
      <text:p text:style-name="P19"/>
      <text:p text:style-name="P20">DĖL INFORMACIJOS, REIKALINGOS LIETUVOS RESPUBLIKOS NAFTOS PRODUKTŲ IR NAFTOS VALSTYBĖS ATSARGŲ ĮSTATYMO NUOSTATOMS ĮGYVENDINTI, TEIKIMO TVARKOS APRAŠO PATVIRTINIMO</text:p>
      <text:p text:style-name="P21"/>
      <text:p text:style-name="P22">2013<text:s/>m. gruodžio 18 d. Nr. 1-239</text:p>
      <text:p text:style-name="P23">Vilnius</text:p>
      <text:p text:style-name="P24"/>
      <text:p text:style-name="P25"/>
      <text:p text:style-name="P26">Vadovaudamasis Lietuvos Respublikos naftos produktų ir naftos valstybės atsargų įstatymo 5 ir 19 straipsniais,<text:s/></text:p>
      <text:p text:style-name="P27">Preambulės pakeitimai:</text:p>
      <text:p text:style-name="P28"><text:span text:style-name="T29">Nr.<text:s/></text:span><text:a xlink:href="https://www.e-tar.lt/portal/legalAct.html?documentId=76915f20c88d11e4bac9d73c75fc910a" office:target-frame-name="_top" xlink:show="replace"><text:span text:style-name="T30">1-59</text:span></text:a><text:span text:style-name="T31">, 2015-03-06, paskelbta TAR 2015-03-13, i. k. 2015-03732</text:span></text:p>
      <text:p text:style-name="Normal"/>
      <text:p text:style-name="P32"><text:span text:style-name="T33">t v i r t i n u Informacijos, reikalingos Lietuvos Respublikos naftos produktų ir naftos valstybės atsargų įstatymo nuostatoms įgyvendinti, teikimo tvarkos aprašą<text:s/></text:span><text:span text:style-name="T34">(pridedama).</text:span></text:p>
      <text:p text:style-name="P35"/>
      <text:p text:style-name="P36"/>
      <text:p text:style-name="P37"/>
      <text:p text:style-name="P38"><text:span text:style-name="T39">Energetikos ministras</text:span><text:span text:style-name="T40"><text:tab/>Jaroslav Neverovič</text:span></text:p>
      <text:soft-page-break/>
      <text:p text:style-name="P41">PATVIRTINTA</text:p>
      <text:p text:style-name="P49">Lietuvos Respublikos energetikos ministro</text:p>
      <text:p text:style-name="P50">2013 m. gruodžio<text:s/>18 d. įsakymu Nr. 1-239</text:p>
      <text:p text:style-name="P51">(2015 m. kovo 6 d. įsakymo Nr. 1-59</text:p>
      <text:p text:style-name="P52">redakcija)</text:p>
      <text:p text:style-name="P53"/>
      <text:p text:style-name="P54"><text:span text:style-name="T55">INFORMACIJOS, REIKALINGOS LIETUVOS RESPUBLIKOS NAFTOS PRODUKTŲ IR NAFTOS VALSTYBES ATSARGŲ ĮSTATYMO NUOSTATOMS ĮGYVENDINTI, TEIKIMO TVARKOS APRAŠAS</text:span></text:p>
      <text:p text:style-name="P56"/>
      <text:p text:style-name="P57"><text:span text:style-name="T58">I</text:span><text:span text:style-name="T59"><text:s/>SKYRIUS</text:span></text:p>
      <text:p text:style-name="P60"><text:span text:style-name="T61">BENDROSIOS NUOSTATOS</text:span></text:p>
      <text:p text:style-name="P62">Pakeistas skyriaus pavadinimas:</text:p>
      <text:p text:style-name="P63"><text:span text:style-name="T64">Nr.<text:s/></text:span><text:a xlink:href="https://www.e-tar.lt/portal/legalAct.html?documentId=6e833e10caac11e7910a89ac20768b0f" office:target-frame-name="_top" xlink:show="replace"><text:span text:style-name="T65">1-289</text:span></text:a><text:span text:style-name="T66">, 2017-11-16, paskelbta TAR 2017-11-17, i. k. 2017-18229</text:span></text:p>
      <text:p text:style-name="Normal"/>
      <text:p text:style-name="P67">1. Informacijos, reikalingos Lietuvos Respublikos naftos produktų ir naftos valstybes atsargų įstatymo nuostatoms įgyvendinti, teikimo tvarkos aprašas (toliau – Informacijos aprašas) nustato teikiamos informacijos apimtį ir jos teikimo tvarką, reikalingą Lietuvos Respublikos naftos produktų ir naftos valstybės<text:s/>atsargų įstatymo nuostatoms įgyvendinti.</text:p>
      <text:p text:style-name="P68"><text:span text:style-name="T69">2</text:span><text:span text:style-name="T70">. Informacijos aprašo reikalavimai taikomi Lietuvos statistikos departamentui, Valstybinei mokesčių inspekcijai prie Lietuvos Respublikos finansų ministerijos (toliau – Valstybinė mokesčių inspekcija), Muitinė</text:span><text:span text:style-name="T71">s departamentui prie Lietuvos Respublikos finansų ministerijos (toliau – Muitinės departamentas), centrinei naftos produktus ir naftos atsargas kaupiančiai ir tvarkančiai organizacijai Lietuvos Respublikoje (toliau – Agentūra) ir įpareigotosioms įmonėms.</text:span><text:s/></text:p>
      <text:p text:style-name="P72">Punkto pakeitimai:</text:p>
      <text:p text:style-name="P73"><text:span text:style-name="T74">Nr.<text:s/></text:span><text:a xlink:href="https://www.e-tar.lt/portal/legalAct.html?documentId=e1b11f10043511e9a5eaf2cd290f1944" office:target-frame-name="_top" xlink:show="replace"><text:span text:style-name="T75">1-354</text:span></text:a><text:span text:style-name="T76">, 2018-12-18, paskelbta TAR 2018-12-22, i. k. 2018-21310</text:span></text:p>
      <text:p text:style-name="Normal"/>
      <text:p text:style-name="P77">3. Informacijos apraše vartojamos sąvokos suprantamos taip, kaip jos<text:s/>apibrėžtos Lietuvos Respublikos naftos produktų ir naftos valstybės atsargų įstatyme ir kituose teisės aktuose.</text:p>
      <text:p text:style-name="P78"/>
      <text:p text:style-name="P79"><text:span text:style-name="T80">II</text:span><text:span text:style-name="T81"><text:s/>SKYRIUS</text:span></text:p>
      <text:p text:style-name="P82"><text:span text:style-name="T83">INFORMACIJOS TEIKIMO TVARKA</text:span></text:p>
      <text:p text:style-name="P84">Pakeistas skyriaus pavadinimas:</text:p>
      <text:p text:style-name="P85"><text:span text:style-name="T86">Nr.<text:s/></text:span><text:a xlink:href="https://www.e-tar.lt/portal/legalAct.html?documentId=6e833e10caac11e7910a89ac20768b0f" office:target-frame-name="_top" xlink:show="replace"><text:span text:style-name="T87">1-289</text:span></text:a><text:span text:style-name="T88">, 2017-11-16, paskelbta TAR 2017-11-17, i. k. 2017-18229</text:span></text:p>
      <text:p text:style-name="Normal"/>
      <text:p text:style-name="P89"><text:span text:style-name="T90">4</text:span><text:span text:style-name="T91">. Lietuvos statistikos departamentas kiekvienais metais pateikia Lietuvos Respublikos energetikos ministerijai (toliau  – Energetikos ministerija) duom</text:span><text:span text:style-name="T92">enis už praėjusius kalendorinius metus (ataskaitinius metus) ne vėliau kaip iki einamųjų metų balandžio 1 d.:</text:span><text:s/></text:p>
      <text:p text:style-name="P93">Punkto pakeitimai:</text:p>
      <text:p text:style-name="P94"><text:span text:style-name="T95">Nr.<text:s/></text:span><text:a xlink:href="https://www.e-tar.lt/portal/legalAct.html?documentId=913c9c109fef11ea9515f752ff221ec9" office:target-frame-name="_top" xlink:show="replace"><text:span text:style-name="T96">1-136</text:span></text:a><text:span text:style-name="T97">, 2020-05-22, paske</text:span><text:span text:style-name="T98">lbta TAR 2020-05-27, i. k. 2020-11214</text:span></text:p>
      <text:p text:style-name="P99"><text:span text:style-name="T100">4.1</text:span><text:span text:style-name="T101">. žalios naftos, NGL (gamtinių dujų kondensato), naftos perdirbimo gamyklų žaliavos ir kitų angliavandenilių (kaip jie apibrėžti 2008 m. spalio 22 d. Europos Parlamento ir Tarybos reglamento (EB) Nr. 1099/2008 dėl</text:span><text:span text:style-name="T102"><text:s/>energetikos statistikos A priedo 3.4 skyriuje) grynojo importo, pakoreguoto atsižvelgiant į bet kokius atsargų svyravimus, duomenis;<text:s/></text:span></text:p>
      <text:p text:style-name="P103">Papunkčio pakeitimai:</text:p>
      <text:p text:style-name="P104"><text:span text:style-name="T105">Nr.<text:s/></text:span><text:a xlink:href="https://www.e-tar.lt/portal/legalAct.html?documentId=913c9c109fef11ea9515f752ff221ec9" office:target-frame-name="_top" xlink:show="replace"><text:span text:style-name="T106">1-136</text:span></text:a><text:span text:style-name="T107">, 2020-05-22, paskelbta TAR 2020-05-27, i. k. 2020-11214</text:span></text:p>
      <text:p text:style-name="Normal"/>
      <text:p text:style-name="P108"><text:span text:style-name="T109">4.2</text:span><text:span text:style-name="T110">. grynojo visų kitų naftos produktų, išskyrus pirminį benziną, importo, pakoreguoto atsižv</text:span><text:span text:style-name="T111">elgiant į bet kokius atsargų svyravimus, duomenis;</text:span></text:p>
      <text:p text:style-name="P112"><text:span text:style-name="T113">4.3</text:span><text:span text:style-name="T114">. automobilių benzino, aviacinio benzino, benzininių reaktyvinių degalų (pirminių benzino reaktyvinių degalų arba JP4), žibalinių reaktyvinių degalų, kitų rūšių žibalo, gazolio<text:s/></text:span><text:soft-page-break/><text:span text:style-name="T115">ir (arba) dyzelino<text:s/></text:span><text:span text:style-name="T116">(distiliacinės alyvos) ir mazuto (turinčio didelį kiekį sieros ir nedidelį kiekį sieros) faktinių bendrųjų vidaus pristatymų duomenis;</text:span></text:p>
      <text:p text:style-name="P117"><text:span text:style-name="T118">4.4</text:span><text:span text:style-name="T119">. duomenis apie automobilių benzino, dyzelino ir mazuto grynąjį importą įmonių, kurių grynojo importo (ar įvežtų)<text:s/></text:span><text:span text:style-name="T120">naftos produktų kiekis viršijo<text:s/></text:span>100 tonų<text:s/><text:span text:style-name="T121">automobilių benzino, dyzelino ar mazuto, jei buvo gautas raštiškas minėtų įmonių sutikimas. Įmonė, nepateikusi raštiško duomenų teikimo sutikimo Lietuvos statistikos departamentui, šiame papunktyje nurodytus duomenis</text:span><text:span text:style-name="T122"><text:s/>pateikia Energetikos ministerijai;</text:span></text:p>
      <text:p text:style-name="P123"><text:span text:style-name="T124">4.5</text:span><text:span text:style-name="T125">. naftos perdirbimo įmonių duomenis apie automobilių benzino, dyzelino ir mazuto kiekius, realizuotus vidaus rinkoje per ataskaitinius metus, jeigu šios apimtys viršijo 100 tonų automobilių benzino, dyzelino ar ma</text:span><text:span text:style-name="T126">zuto, jei buvo gautas raštiškas minėtų įmonių sutikimas. Įmonė, nepateikusi raštiško duomenų teikimo sutikimo Lietuvos statistikos departamentui, šiame papunktyje nurodytus duomenis pateikia Energetikos ministerijai</text:span><text:span text:style-name="T127">.</text:span><text:s/></text:p>
      <text:p text:style-name="P128">Punkto pakeitimai:</text:p>
      <text:p text:style-name="P129"><text:span text:style-name="T130">Nr.<text:s/></text:span><text:a xlink:href="https://www.e-tar.lt/portal/legalAct.html?documentId=6e833e10caac11e7910a89ac20768b0f" office:target-frame-name="_top" xlink:show="replace"><text:span text:style-name="T131">1-289</text:span></text:a><text:span text:style-name="T132">, 2017-11-16, paskelbta TAR 2017-11-17, i. k. 2017-18229</text:span></text:p>
      <text:p text:style-name="Normal"/>
      <text:p text:style-name="P133"><text:span text:style-name="T134">5</text:span><text:span text:style-name="T135">. Energetikos ministerija kiekvienais metais iki gegužės 31 d.</text:span><text:span text:style-name="T136"><text:s/></text:span><text:span text:style-name="T137">pateikia įpareigotųjų įmonių sąrašą Liet</text:span><text:span text:style-name="T138">uvos statistikos departamentui ir Agentūrai.</text:span><text:s/></text:p>
      <text:p text:style-name="P139">Punkto pakeitimai:</text:p>
      <text:p text:style-name="P140"><text:span text:style-name="T141">Nr.<text:s/></text:span><text:a xlink:href="https://www.e-tar.lt/portal/legalAct.html?documentId=6e833e10caac11e7910a89ac20768b0f" office:target-frame-name="_top" xlink:show="replace"><text:span text:style-name="T142">1-289</text:span></text:a><text:span text:style-name="T143">, 2017-11-16, paskelbta TAR 2017-11-17, i. k. 2017-18229</text:span></text:p>
      <text:p text:style-name="P144"><text:span text:style-name="T145">Nr.<text:s/></text:span><text:a xlink:href="https://www.e-tar.lt/portal/legalAct.html?documentId=e1b11f10043511e9a5eaf2cd290f1944" office:target-frame-name="_top" xlink:show="replace"><text:span text:style-name="T146">1-354</text:span></text:a><text:span text:style-name="T147">, 2018-12-18, paskelbta TAR 2018-12-22, i. k. 2018-21310</text:span></text:p>
      <text:p text:style-name="P148"><text:span text:style-name="T149">Nr.<text:s/></text:span><text:a xlink:href="https://www.e-tar.lt/portal/legalAct.html?documentId=913c9c109fef11ea9515f752ff221ec9" office:target-frame-name="_top" xlink:show="replace"><text:span text:style-name="T150">1-136</text:span></text:a><text:span text:style-name="T151">,<text:s/></text:span><text:span text:style-name="T152">2020-05-22, paskelbta TAR 2020-05-27, i. k. 2020-11214</text:span></text:p>
      <text:p text:style-name="Normal"/>
      <text:p text:style-name="P153">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154">7. Muitinės departamentas pateikia Energetikos ministerijai duomenis apie naftos ir naftos produktų išleidimą 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 nomenklatūrai, yra nurodami prekių kodai ir (ar) jų aprašymai, paskelbti galiojančioje Kombinuotosios nomenklatūros<text:s/>versijoje.</text:p>
      <text:p text:style-name="P155"><text:span text:style-name="T156">8</text:span><text:span text:style-name="T157">. Įpareigotosios įmonės pateikia<text:s/></text:span><text:span text:style-name="T158">Agentūrai</text:span><text:span text:style-name="T159"><text:s/>duomenis apie sukauptų naftos produktų ir naftos valstybės atsargų kiekius, rūšis, savininkus, laikymo (saugojimo) vietas, atsargų kaupimo būdą (nuosavybės ar reikalavimo teisių būdu), informaciją</text:span><text:span text:style-name="T160"><text:s/>apie atsargų saugojimą pagal sutartis kitose šalies įmonėse ir (ar) kitos Europos Sąjungos valstybės narės įmonėse, už kiekvieną ataskaitinį mėnesį ne vėliau kaip iki kito mėnesio paskutinės darbo dienos.</text:span><text:s/></text:p>
      <text:p text:style-name="P161">Punkto pakeitimai:</text:p>
      <text:p text:style-name="P162"><text:span text:style-name="T163">Nr.<text:s/></text:span><text:a xlink:href="https://www.e-tar.lt/portal/legalAct.html?documentId=e1b11f10043511e9a5eaf2cd290f1944" office:target-frame-name="_top" xlink:show="replace"><text:span text:style-name="T164">1-354</text:span></text:a><text:span text:style-name="T165">, 2018-12-18, paskelbta TAR 2018-12-22, i. k. 2018-21310</text:span></text:p>
      <text:p text:style-name="Normal"/>
      <text:p text:style-name="P166">9. Tais atvejais, kai naftos produktai buvo įtraukti į oficialiąją statistiką kaip importuoti arba parduoti (patiekti) vidaus rinkoje, tačiau vartojimui Lietuvos Respublikos rinkoje pristatyti nebuvo, įpareigotosios įmonės Energetikos ministerijai gali pateikti tai įrodančius dokumentus, kuriuos įvertinusi Energetikos ministerija priima sprendimą dėl atsargų kaupimo užduočių nustatymo.<text:s/></text:p>
      <text:p text:style-name="P167">Papildyta punktu:</text:p>
      <text:p text:style-name="P168"><text:span text:style-name="T169">Nr.<text:s/></text:span><text:a xlink:href="https://www.e-tar.lt/portal/legalAct.html?documentId=da83efa0338711e69cf5d89a5fdd27cc" office:target-frame-name="_top" xlink:show="replace"><text:span text:style-name="T170">1-178</text:span></text:a><text:span text:style-name="T171">, 2016-06-15, paskelbta TAR 2016-06-17, i. k. 2016-17203</text:span></text:p>
      <text:p text:style-name="Normal"/>
      <text:p text:style-name="P172"><text:span text:style-name="T173">III</text:span><text:span text:style-name="T174"><text:s/>SKYRIUS</text:span></text:p>
      <text:p text:style-name="P175"><text:span text:style-name="T176">BAIGIAMOSIOS NUOSTATOS</text:span></text:p>
      <text:p text:style-name="P177">Pakeistas<text:s/>skyriaus pavadinimas:</text:p>
      <text:p text:style-name="P178"><text:span text:style-name="T179">Nr.<text:s/></text:span><text:a xlink:href="https://www.e-tar.lt/portal/legalAct.html?documentId=6e833e10caac11e7910a89ac20768b0f" office:target-frame-name="_top" xlink:show="replace"><text:span text:style-name="T180">1-289</text:span></text:a><text:span text:style-name="T181">, 2017-11-16, paskelbta TAR 2017-11-17, i. k. 2017-18229</text:span></text:p>
      <text:p text:style-name="Normal"/>
      <text:p text:style-name="P182">10. <text:s/>Ginčai, iškilę dėl Informacijos aprašo pažeidimų, sprendžiami<text:s/>šalių susitarimu.</text:p>
      <text:p text:style-name="P183">Punkto numeracijos pakeitimas:</text:p>
      <text:p text:style-name="P184"><text:span text:style-name="T185">Nr.<text:s/></text:span><text:a xlink:href="https://www.e-tar.lt/portal/legalAct.html?documentId=da83efa0338711e69cf5d89a5fdd27cc" office:target-frame-name="_top" xlink:show="replace"><text:span text:style-name="T186">1-178</text:span></text:a><text:span text:style-name="T187">, 2016-06-15, paskelbta TAR 2016-06-17, i. k. 2016-17203</text:span></text:p>
      <text:p text:style-name="Normal"/>
      <text:p text:style-name="P188">11.<text:span text:style-name="T189"> </text:span>Nepavykus ginčų išspręsti<text:s/>tarpusavio susitarimu, ginčai sprendžiami įstatymų nustatyta tvarka.</text:p>
      <text:p text:style-name="P190">Punkto numeracijos pakeitimas:</text:p>
      <text:p text:style-name="P191"><text:span text:style-name="T192">Nr.<text:s/></text:span><text:a xlink:href="https://www.e-tar.lt/portal/legalAct.html?documentId=da83efa0338711e69cf5d89a5fdd27cc" office:target-frame-name="_top" xlink:show="replace"><text:span text:style-name="T193">1-178</text:span></text:a><text:span text:style-name="T194">, 2016-06-15, paskelbta TAR 2016-06-17, i. k. 201</text:span><text:span text:style-name="T195">6-17203</text:span></text:p>
      <text:p text:style-name="Normal"/>
      <text:p text:style-name="P196"><text:span text:style-name="T197">___________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energetikos ministerija, Įsakymas</text:span></text:p>
      <text:p text:style-name="P207"><text:span text:style-name="T208">Nr.<text:s/></text:span><text:a xlink:href="https://www.e-tar.lt/portal/legalAct.html?documentId=76915f20c88d11e4bac9d73c75fc910a" office:target-frame-name="_top" xlink:show="replace"><text:span text:style-name="T209">1-59</text:span></text:a><text:span text:style-name="T210">, 2015-03-06, paskelbta TAR 2015-</text:span><text:span text:style-name="T211">03-13, i. k. 2015-03732</text:span></text:p>
      <text:p text:style-name="P212"><text:span text:style-name="T213">Dėl Lietuvos Respublikos energetikos ministro 2013 m. gruodžio 18 d. įsakymo Nr. 1-239 „Dėl Informacijos, reikalingos Lietuvos Respublikos naftos produktų ir naftos valstybės atsargų įstatymo nuostatoms įgyvendinti, teikimo tvarkos<text:s/></text:span><text:span text:style-name="T214">aprašo patvirtinimo“ pakeitimo</text:span></text:p>
      <text:p text:style-name="P215"/>
      <text:p text:style-name="P216"><text:span text:style-name="T217">2.</text:span></text:p>
      <text:p text:style-name="P218"><text:span text:style-name="T219">Lietuvos Respublikos energetikos ministerija, Įsakymas</text:span></text:p>
      <text:p text:style-name="P220"><text:span text:style-name="T221">Nr.<text:s/></text:span><text:a xlink:href="https://www.e-tar.lt/portal/legalAct.html?documentId=da83efa0338711e69cf5d89a5fdd27cc" office:target-frame-name="_top" xlink:show="replace"><text:span text:style-name="T222">1-178</text:span></text:a><text:span text:style-name="T223">, 2016-06-15, paskelbta TAR 2016-06-17, i. k. 2016-17203</text:span></text:p>
      <text:p text:style-name="P224"><text:span text:style-name="T225">Dė</text:span><text:span text:style-name="T226">l Lietuvos Respublikos energetikos ministro 2013 m. gruodžio 18 d. įsakymo Nr. 1-239 „Dėl Informacijos, reikalingos Lietuvos Respublikos naftos produktų ir naftos valstybės atsargų įstatymo nuostatoms įgyvendinti, teikimo tvarkos aprašo patvirtinimo“ pakei</text:span><text:span text:style-name="T227">timo</text:span></text:p>
      <text:p text:style-name="P228"/>
      <text:p text:style-name="P229"><text:span text:style-name="T230">3.</text:span></text:p>
      <text:p text:style-name="P231"><text:span text:style-name="T232">Lietuvos Respublikos energetikos ministerija, Įsakymas</text:span></text:p>
      <text:p text:style-name="P233"><text:span text:style-name="T234">Nr.<text:s/></text:span><text:a xlink:href="https://www.e-tar.lt/portal/legalAct.html?documentId=6e833e10caac11e7910a89ac20768b0f" office:target-frame-name="_top" xlink:show="replace"><text:span text:style-name="T235">1-289</text:span></text:a><text:span text:style-name="T236">, 2017-11-16, paskelbta TAR 2017-11-17, i. k. 2017-18229</text:span></text:p>
      <text:p text:style-name="P237"><text:span text:style-name="T238">Dėl Lietuvos Respublikos<text:s/></text:span><text:span text:style-name="T239">energetikos ministro 2013 m. gruodžio 18 d. įsakymo Nr. 1-239 „Dėl Informacijos, reikalingos Lietuvos Respublikos naftos produktų ir naftos valstybės atsargų įstatymo nuostatoms įgyvendinti, teikimo tvarkos aprašo patvirtinimo“ pakeitimo</text:span></text:p>
      <text:p text:style-name="P240"/>
      <text:p text:style-name="P241"><text:span text:style-name="T242">4.</text:span></text:p>
      <text:p text:style-name="P243"><text:span text:style-name="T244">Lietuvos Respu</text:span><text:span text:style-name="T245">blikos energetikos ministerija, Įsakymas</text:span></text:p>
      <text:p text:style-name="P246"><text:span text:style-name="T247">Nr.<text:s/></text:span><text:a xlink:href="https://www.e-tar.lt/portal/legalAct.html?documentId=e1b11f10043511e9a5eaf2cd290f1944" office:target-frame-name="_top" xlink:show="replace"><text:span text:style-name="T248">1-354</text:span></text:a><text:span text:style-name="T249">, 2018-12-18, paskelbta TAR 2018-12-22, i. k. 2018-21310</text:span></text:p>
      <text:p text:style-name="P250"><text:span text:style-name="T251">Dėl Lietuvos Respublikos energetikos ministro 2013 </text:span><text:span text:style-name="T252">m. gruodžio 18 d. įsakymo Nr. 1-239 „Dėl Informacijos, reikalingos Lietuvos Respublikos naftos produktų ir naftos valstybės atsargų įstatymo nuostatoms įgyvendinti, teikimo tvarkos aprašo patvirtinimo“ pakeitimo</text:span></text:p>
      <text:p text:style-name="P253"/>
      <text:p text:style-name="P254"><text:span text:style-name="T255">5.</text:span></text:p>
      <text:p text:style-name="P256"><text:span text:style-name="T257">Lietuvos Respublikos energetikos ministe</text:span><text:span text:style-name="T258">rija, Įsakymas</text:span></text:p>
      <text:p text:style-name="P259"><text:span text:style-name="T260">Nr.<text:s/></text:span><text:a xlink:href="https://www.e-tar.lt/portal/legalAct.html?documentId=913c9c109fef11ea9515f752ff221ec9" office:target-frame-name="_top" xlink:show="replace"><text:span text:style-name="T261">1-136</text:span></text:a><text:span text:style-name="T262">, 2020-05-22, paskelbta TAR 2020-05-27, i. k. 2020-11214</text:span></text:p>
      <text:p text:style-name="P263"><text:span text:style-name="T264">Dėl Lietuvos Respublikos energetikos ministro 2013 m. gruodžio 18 d. įsakymo<text:s/></text:span><text:span text:style-name="T265">Nr. 1-239 „Dėl Informacijos, reikalingos Lietuvos Respublikos naftos produktų ir naftos valstybės atsargų įstatymo nuostatoms įgyvendinti, teikimo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2"/>
      </style:header>
      <style:header-left>
        <text:p text:style-name="P43"><text:page-number text:fixed="false">2</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04T09:04:00Z</meta:creation-date>
    <dc:date>2020-06-04T09:04:00Z</dc:date>
    <meta:template xlink:href="Normal.dotm" xlink:type="simple"/>
    <meta:editing-cycles>2</meta:editing-cycles>
    <meta:editing-duration>PT0S</meta:editing-duration>
    <meta:document-statistic meta:page-count="5" meta:paragraph-count="177" meta:word-count="1548" meta:character-count="11697" meta:row-count="543" meta:non-whitespace-character-count="10326"/>
  </office:meta>
</office:document-meta>
</file>