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text-transform="uppercase" fo:color="#000000"/>
    </style:style>
    <style:style style:name="T15" style:parent-style-name="DefaultParagraphFont" style:family="text">
      <style:text-properties fo:text-transform="uppercase" fo:color="#000000"/>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text-align="justify" fo:text-indent="0.3937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break-before="page" fo:text-align="justify" fo:margin-left="3.3472in">
        <style:tab-stops/>
      </style:paragraph-properties>
    </style:style>
    <style:style style:name="P41" style:parent-style-name="Normal" style:family="paragraph">
      <style:paragraph-properties fo:text-align="justify" fo:margin-left="3.3472in">
        <style:tab-stops/>
      </style:paragraph-properties>
    </style:style>
    <style:style style:name="P42" style:parent-style-name="Normal" style:family="paragraph">
      <style:paragraph-properties fo:margin-left="3.3472in">
        <style:tab-stops/>
      </style:paragraph-properties>
    </style:style>
    <style:style style:name="P43" style:parent-style-name="Normal" style:family="paragraph">
      <style:paragraph-properties fo:margin-left="3.3472in">
        <style:tab-stops/>
      </style:paragraph-properties>
    </style:style>
    <style:style style:name="P44" style:parent-style-name="Normal" style:family="paragraph">
      <style:paragraph-properties fo:margin-left="3.3472in">
        <style:tab-stops/>
      </style:paragraph-properties>
    </style:style>
    <style:style style:name="P45" style:parent-style-name="Normal" style:family="paragraph">
      <style:paragraph-properties fo:margin-left="3.3472in">
        <style:tab-stops/>
      </style:paragraph-properties>
    </style:style>
    <style:style style:name="P46" style:parent-style-name="Normal" style:family="paragraph">
      <style:paragraph-properties fo:text-align="justify" fo:text-indent="0.5in"/>
    </style:style>
    <style:style style:name="P47" style:parent-style-name="Normal" style:family="paragraph">
      <style:paragraph-properties fo:text-align="center" fo:text-indent="0.5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5in"/>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language-complex="he" style:country-complex="IL"/>
    </style:style>
    <style:style style:name="T78" style:parent-style-name="DefaultParagraphFont" style:family="text">
      <style:text-properties style:font-size-complex="12pt" style:language-asian="lt" style:country-asian="LT" style:language-complex="he" style:country-complex="IL"/>
    </style:style>
    <style:style style:name="T79" style:parent-style-name="DefaultParagraphFont" style:family="text">
      <style:text-properties style:font-size-complex="12pt" style:language-asian="lt" style:country-asian="LT" style:language-complex="he" style:country-complex="IL"/>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language-complex="he" style:country-complex="IL"/>
    </style:style>
    <style:style style:name="T82" style:parent-style-name="DefaultParagraphFont" style:family="text">
      <style:text-properties style:font-size-complex="12pt" style:language-asian="lt" style:country-asian="LT" style:language-complex="he" style:country-complex="IL"/>
    </style:style>
    <style:style style:name="T83" style:parent-style-name="DefaultParagraphFont" style:family="text">
      <style:text-properties style:font-size-complex="12pt" style:language-asian="lt" style:country-asian="LT" style:language-complex="he" style:country-complex="IL"/>
    </style:style>
    <style:style style:name="T84" style:parent-style-name="DefaultParagraphFont" style:family="text">
      <style:text-properties style:font-size-complex="12pt" style:language-asian="lt" style:country-asian="LT" style:language-complex="he" style:country-complex="IL"/>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language-complex="he" style:country-complex="IL"/>
    </style:style>
    <style:style style:name="T87" style:parent-style-name="DefaultParagraphFont" style:family="text">
      <style:text-properties style:font-size-complex="12pt" style:language-asian="lt" style:country-asian="LT" style:language-complex="he" style:country-complex="IL"/>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language-complex="he" style:country-complex="IL"/>
    </style:style>
    <style:style style:name="T90" style:parent-style-name="DefaultParagraphFont" style:family="text">
      <style:text-properties style:font-size-complex="12pt" style:language-asian="lt" style:country-asian="LT" style:language-complex="he" style:country-complex="IL"/>
    </style:style>
    <style:style style:name="T91" style:parent-style-name="DefaultParagraphFont" style:family="text">
      <style:text-properties style:font-size-complex="12pt" style:language-asian="lt" style:country-asian="LT" style:language-complex="he" style:country-complex="IL"/>
    </style:style>
    <style:style style:name="T92" style:parent-style-name="DefaultParagraphFont" style:family="text">
      <style:text-properties style:font-size-complex="12pt" style:language-asian="lt" style:country-asian="LT" style:language-complex="he" style:country-complex="IL"/>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language-complex="he" style:country-complex="IL"/>
    </style:style>
    <style:style style:name="T95" style:parent-style-name="DefaultParagraphFont" style:family="text">
      <style:text-properties style:font-size-complex="12pt" style:language-asian="lt" style:country-asian="LT" style:language-complex="he" style:country-complex="IL"/>
    </style:style>
    <style:style style:name="T96" style:parent-style-name="DefaultParagraphFont" style:family="text">
      <style:text-properties style:font-size-complex="12pt" style:language-asian="lt" style:country-asian="LT" style:language-complex="he" style:country-complex="IL"/>
    </style:style>
    <style:style style:name="T97" style:parent-style-name="DefaultParagraphFont" style:family="text">
      <style:text-properties style:font-size-complex="12pt" style:language-asian="lt" style:country-asian="LT" style:language-complex="he" style:country-complex="IL"/>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language-complex="he" style:country-complex="IL"/>
    </style:style>
    <style:style style:name="T100" style:parent-style-name="DefaultParagraphFont" style:family="text">
      <style:text-properties style:font-size-complex="12pt" style:language-asian="lt" style:country-asian="LT" style:language-complex="he" style:country-complex="IL"/>
    </style:style>
    <style:style style:name="T101" style:parent-style-name="DefaultParagraphFont" style:family="text">
      <style:text-properties style:font-size-complex="12pt" style:language-asian="lt" style:country-asian="LT" style:language-complex="he" style:country-complex="IL"/>
    </style:style>
    <style:style style:name="T102" style:parent-style-name="DefaultParagraphFont" style:family="text">
      <style:text-properties style:font-size-complex="12pt" style:language-asian="lt" style:country-asian="LT" style:language-complex="he" style:country-complex="IL"/>
    </style:style>
    <style:style style:name="T103" style:parent-style-name="DefaultParagraphFont" style:family="text">
      <style:text-properties style:font-size-complex="12pt" style:language-asian="lt" style:country-asian="LT" style:language-complex="he" style:country-complex="IL"/>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keep-with-next="always" fo:text-align="justify" fo:text-indent="0.5in"/>
    </style:style>
    <style:style style:name="T111" style:parent-style-name="DefaultParagraphFont" style:family="text">
      <style:text-properties style:font-size-complex="12pt" style:language-asian="lt" style:country-asian="LT" style:language-complex="he" style:country-complex="IL"/>
    </style:style>
    <style:style style:name="T112" style:parent-style-name="DefaultParagraphFont" style:family="text">
      <style:text-properties style:font-size-complex="12pt" style:language-asian="lt" style:country-asian="LT" style:language-complex="he" style:country-complex="IL"/>
    </style:style>
    <style:style style:name="T113" style:parent-style-name="DefaultParagraphFont" style:family="text">
      <style:text-properties style:font-size-complex="12pt" style:language-asian="lt" style:country-asian="LT" style:language-complex="he" style:country-complex="IL"/>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widows="0" fo:orphans="0"/>
    </style:style>
  </office:automatic-styles>
  <office:body>
    <office:text text:use-soft-page-breaks="true">
      <text:p text:style-name="P1"><text:span text:style-name="T6">Suvestinė redakcija nuo 2017-11-18 iki 2018-12-31</text:span></text:p>
      <text:p text:style-name="P7"/>
      <text:p text:style-name="P8"><text:span text:style-name="T9">Įsakymas paskelbtas: Žin. 2013, Nr.<text:s/></text:span><text:a xlink:href="https://www.e-tar.lt/portal/legalAct.html?documentId=TAR.EC597978DAEE" office:target-frame-name="_top" xlink:show="replace"><text:span text:style-name="T10">132-6761</text:span></text:a><text:span text:style-name="T11">, i. k. 113203NISAK0001-239</text:span></text:p>
      <text:p text:style-name="P12"/>
      <text:p text:style-name="P13"><text:span text:style-name="T14"/><text:span text:style-name="T15">LIETUVOS RESPUBLIKOS ENERGETIKOS MINISTRO</text:span></text:p>
      <text:p text:style-name="P16"><text:span text:style-name="T17">įsakymas</text:span></text:p>
      <text:p text:style-name="P18"/>
      <text:p text:style-name="P19">DĖL INFORMACIJOS, REIKALINGOS LIETUVOS RESPUBLIKOS NAFTOS PRODUKTŲ IR NAFTOS VALSTYBĖS ATSARGŲ ĮSTATYMO NUOSTATOMS ĮGYVENDINTI, TEIKIMO TVARKOS APRAŠO PATVIRTINIMO</text:p>
      <text:p text:style-name="P20"/>
      <text:p text:style-name="P21">2013<text:s/>m. gruodžio 18 d. Nr. 1-239</text:p>
      <text:p text:style-name="P22">Vilnius</text:p>
      <text:p text:style-name="P23"/>
      <text:p text:style-name="P24"/>
      <text:p text:style-name="P25">Vadovaudamasis Lietuvos Respublikos naftos produktų ir naftos valstybės atsargų įstatymo 5 ir 19 straipsniais,<text:s/></text:p>
      <text:p text:style-name="P26">Preambulės pakeitimai:</text:p>
      <text:p text:style-name="P27"><text:span text:style-name="T28">Nr.<text:s/></text:span><text:a xlink:href="https://www.e-tar.lt/portal/legalAct.html?documentId=76915f20c88d11e4bac9d73c75fc910a" office:target-frame-name="_top" xlink:show="replace"><text:span text:style-name="T29">1-59</text:span></text:a><text:span text:style-name="T30">, 2015-03-06, paskelbta TAR 2015-03-13, i. k. 2015-03732</text:span></text:p>
      <text:p text:style-name="Normal"/>
      <text:p text:style-name="P31"><text:span text:style-name="T32">t v i r t i n u Informacijos, reikalingos Lietuvos Respublikos naftos produktų ir naftos valstybės atsargų įstatymo nuostatoms įgyvendinti, teikimo tvarkos aprašą<text:s/></text:span><text:span text:style-name="T33">(pridedama).</text:span></text:p>
      <text:p text:style-name="P34"/>
      <text:p text:style-name="P35"/>
      <text:p text:style-name="P36"/>
      <text:p text:style-name="P37"><text:span text:style-name="T38">Energetikos ministras</text:span><text:span text:style-name="T39"><text:tab/>Jaroslav Neverovič</text:span></text:p>
      <text:p text:style-name="P40"/>
      <text:soft-page-break/>
      <text:p text:style-name="P41">PATVIRTINTA</text:p>
      <text:p text:style-name="P42">Lietuvos Respublikos energetikos ministro</text:p>
      <text:p text:style-name="P43">2013 m. gruodžio 18 d. įsakymu Nr. 1-239</text:p>
      <text:p text:style-name="P44">(2015 m. kovo 6 d. įsakymo Nr. 1-59</text:p>
      <text:p text:style-name="P45">redakcija)</text:p>
      <text:p text:style-name="P46"/>
      <text:p text:style-name="P47"><text:span text:style-name="T48">INFORMACIJOS, REIKALINGOS LIETUVOS RESPUBLIKOS<text:s/></text:span><text:span text:style-name="T49">NAFTOS PRODUKTŲ IR NAFTOS VALSTYBES ATSARGŲ ĮSTATYMO NUOSTATOMS ĮGYVENDINTI, TEIKIMO TVARKOS APRAŠAS</text:span></text:p>
      <text:p text:style-name="P50"/>
      <text:p text:style-name="P51"><text:span text:style-name="T52">I</text:span><text:span text:style-name="T53"><text:s/>SKYRIUS</text:span></text:p>
      <text:p text:style-name="P54"><text:span text:style-name="T55">BENDROSIOS NUOSTATOS</text:span></text:p>
      <text:p text:style-name="P56">Pakeistas skyriaus pavadinimas:</text:p>
      <text:p text:style-name="P57"><text:span text:style-name="T58">Nr.<text:s/></text:span><text:a xlink:href="https://www.e-tar.lt/portal/legalAct.html?documentId=6e833e10caac11e7910a89ac20768b0f" office:target-frame-name="_top" xlink:show="replace"><text:span text:style-name="T59">1-289</text:span></text:a><text:span text:style-name="T60">, 2017-11-16, paskelbta TAR 2017-11-17, i. k. 2017-18229</text:span></text:p>
      <text:p text:style-name="Normal"/>
      <text:p text:style-name="P61">1. Informacijos, reikalingos Lietuvos Respublikos naftos produktų ir naftos valstybes atsargų įstatymo nuostatoms įgyvendinti, teikimo tvarkos aprašas (toliau – Informacijos<text:s/>aprašas) nustato teikiamos informacijos apimtį ir jos teikimo tvarką, reikalingą Lietuvos Respublikos naftos produktų ir naftos valstybės atsargų įstatymo nuostatoms įgyvendinti.</text:p>
      <text:p text:style-name="P62">2. Informacijos aprašo reikalavimai taikomi Lietuvos statistikos departamentui, Valstybinei mokesčių inspekcijai prie Lietuvos Respublikos finansų ministerijos (toliau – Valstybinė mokesčių inspekcija), Muitinės departamentui prie Lietuvos Respublikos finansų ministerijos (toliau – Muitinės departamentas), valstybės įmonei Lietuvos naftos produktų agentūrai ir įpareigotosioms įmonėms.</text:p>
      <text:p text:style-name="P63">3. Informacijos apraše vartojamos sąvokos suprantamos taip, kaip jos apibrėžtos Lietuvos Respublikos naftos produktų ir naftos valstybės atsargų įstatyme ir kituose teisės aktuose.</text:p>
      <text:p text:style-name="P64"/>
      <text:p text:style-name="P65"><text:span text:style-name="T66">II</text:span><text:span text:style-name="T67"><text:s/>SK</text:span><text:span text:style-name="T68">YRIUS</text:span></text:p>
      <text:p text:style-name="P69"><text:span text:style-name="T70">INFORMACIJOS TEIKIMO TVARKA</text:span></text:p>
      <text:p text:style-name="P71">Pakeistas skyriaus pavadinimas:</text:p>
      <text:p text:style-name="P72"><text:span text:style-name="T73">Nr.<text:s/></text:span><text:a xlink:href="https://www.e-tar.lt/portal/legalAct.html?documentId=6e833e10caac11e7910a89ac20768b0f" office:target-frame-name="_top" xlink:show="replace"><text:span text:style-name="T74">1-289</text:span></text:a><text:span text:style-name="T75">, 2017-11-16, paskelbta TAR 2017-11-17, i. k. 2017-18229</text:span></text:p>
      <text:p text:style-name="Normal"/>
      <text:p text:style-name="P76"><text:span text:style-name="T77">4</text:span><text:span text:style-name="T78">. Lietuvos<text:s/></text:span><text:span text:style-name="T79">statistikos departamentas kiekvienais metais pateikia Lietuvos Respublikos energetikos ministerijai (toliau  – Energetikos ministerija) duomenis už praėjusius kalendorinius metus (ataskaitinius metus) ne vėliau kaip iki einamųjų metų kovo 15 d.:</text:span></text:p>
      <text:p text:style-name="P80"><text:span text:style-name="T81">4.1</text:span><text:span text:style-name="T82">. žal</text:span><text:span text:style-name="T83">ios naftos, NGL (gamtinių dujų kondensato), naftos perdirbimo gamyklų žaliavos ir kitų angliavandenilių (kaip jie apibrėžti 2008 m. spalio 22 d. Europos Parlamento ir Tarybos reglamento (EB) Nr. 1099/2008 dėl energetikos statistikos B priedo 4 skirsnyje) g</text:span><text:span text:style-name="T84">rynojo importo, pakoreguoto atsižvelgiant į bet kokius atsargų svyravimus, duomenis;</text:span></text:p>
      <text:p text:style-name="P85"><text:span text:style-name="T86">4.2</text:span><text:span text:style-name="T87">. grynojo visų kitų naftos produktų, išskyrus pirminį benziną, importo, pakoreguoto atsižvelgiant į bet kokius atsargų svyravimus, duomenis;</text:span></text:p>
      <text:p text:style-name="P88"><text:span text:style-name="T89">4.3</text:span><text:span text:style-name="T90">. automobilių be</text:span><text:span text:style-name="T91">nzino, aviacinio benzino, benzininių reaktyvinių degalų (pirminių benzino reaktyvinių degalų arba JP4), žibalinių reaktyvinių degalų, kitų rūšių žibalo, gazolio ir (arba) dyzelino (distiliacinės alyvos) ir mazuto (turinčio didelį kiekį sieros ir nedidelį k</text:span><text:span text:style-name="T92">iekį sieros) faktinių bendrųjų vidaus pristatymų duomenis;</text:span></text:p>
      <text:p text:style-name="P93"><text:span text:style-name="T94">4.4</text:span><text:span text:style-name="T95">. duomenis apie automobilių benzino, dyzelino ir mazuto grynąjį importą įmonių, kurių grynojo importo (ar įvežtų) naftos produktų kiekis viršijo<text:s/></text:span>100 tonų<text:s/><text:span text:style-name="T96">automobilių benzino, dyzelino ar maz</text:span><text:span text:style-name="T97">uto, jei buvo gautas raštiškas minėtų įmonių sutikimas. Įmonė, nepateikusi raštiško duomenų teikimo sutikimo Lietuvos statistikos departamentui, šiame papunktyje nurodytus duomenis pateikia Energetikos ministerijai;</text:span></text:p>
      <text:p text:style-name="P98"><text:span text:style-name="T99">4.5</text:span><text:span text:style-name="T100">. naftos perdirbimo įmonių duomen</text:span><text:span text:style-name="T101">is apie automobilių benzino, dyzelino ir mazuto kiekius, realizuotus vidaus rinkoje per ataskaitinius metus, jeigu šios apimtys viršijo 100 tonų<text:s/></text:span><text:soft-page-break/><text:span text:style-name="T102">automobilių benzino, dyzelino ar mazuto, jei buvo gautas raštiškas minėtų įmonių sutikimas. Įmonė, nepateikusi<text:s/></text:span><text:span text:style-name="T103">raštiško duomenų teikimo sutikimo Lietuvos statistikos departamentui, šiame papunktyje nurodytus duomenis pateikia Energetikos ministerijai</text:span><text:span text:style-name="T104">.</text:span><text:s/></text:p>
      <text:p text:style-name="P105">Punkto pakeitimai:</text:p>
      <text:p text:style-name="P106"><text:span text:style-name="T107">Nr.<text:s/></text:span><text:a xlink:href="https://www.e-tar.lt/portal/legalAct.html?documentId=6e833e10caac11e7910a89ac20768b0f" office:target-frame-name="_top" xlink:show="replace"><text:span text:style-name="T108">1-289</text:span></text:a><text:span text:style-name="T109">, 2017-11-16, paskelbta TAR 2017-11-17, i. k. 2017-18229</text:span></text:p>
      <text:p text:style-name="Normal"/>
      <text:p text:style-name="P110"><text:span text:style-name="T111">5</text:span><text:span text:style-name="T112">. Energetikos ministerija kiekvienais metais iki balandžio 20 d. pateikia įpareigotųjų įmonių sąrašą Lietuvos statistikos departamentui ir valstybės įmonei Lietuvos naftos produkt</text:span><text:span text:style-name="T113">ų agentūrai.</text:span><text:s/></text:p>
      <text:p text:style-name="P114">Punkto pakeitimai:</text:p>
      <text:p text:style-name="P115"><text:span text:style-name="T116">Nr.<text:s/></text:span><text:a xlink:href="https://www.e-tar.lt/portal/legalAct.html?documentId=6e833e10caac11e7910a89ac20768b0f" office:target-frame-name="_top" xlink:show="replace"><text:span text:style-name="T117">1-289</text:span></text:a><text:span text:style-name="T118">, 2017-11-16, paskelbta TAR 2017-11-17, i. k. 2017-18229</text:span></text:p>
      <text:p text:style-name="Normal"/>
      <text:p text:style-name="P119">6. Valstybinė mokesčių inspekcija pateikia<text:s/>disponuojamus duomenis Energetikos ministerijai apie naftos produktų atgabenimą iš Europos Sąjungos valstybės narių pagal atskirus gavėjus; benzino, dyzelino, šildymui skirtų gazolių, suskystintų naftos dujų išleidimą į vidaus rinką (apibendrinta informacija) ir pagal tarifines grupes; degalų realizaciją degalinėse už ataskaitinius metus ir ataskaitinius duomenis už kiekvieną ketvirtį, jam pasibaigus per 20 kalendorinių dienų.</text:p>
      <text:p text:style-name="P120">7. Muitinės departamentas pateikia Energetikos ministerijai duomenis apie naftos ir naftos produktų išleidimą į laisvą apyvartą kiekvieną ketvirtį, jam pasibaigus per 20 kalendorinių dienų. Duomenis pateikiami pagal įmones, nurodant prekių grupės pavadinimus, svorio matavimo vienetus ir prekių kodus, klasifikuojamus Kombinuotosios<text:s/>nomenklatūros (patvirtintos 1987 m. liepos 23 d. Tarybos reglamentu (EEB) Nr. 2658/87 dėl tarifų ir statistikos nomenklatūros bei dėl Bendrųjų muitų tarifo (OL 2004 m. specialusis leidimas, 2 skyrius, 2 tomas, p. 382) su paskutiniais pakeitimais) 2709–2711<text:s/>pozicijose. Pasikeitus Kombinuotajai nomenklatūrai, yra nurodami prekių kodai ir (ar) jų aprašymai, paskelbti galiojančioje Kombinuotosios nomenklatūros versijoje.</text:p>
      <text:p text:style-name="P121">8. Įpareigotosios įmonės pateikia valstybės įmonei Lietuvos naftos produktų agentūrai duomenis apie sukauptų naftos produktų ir naftos valstybės atsargų kiekius, rūšis, savininkus, laikymo (saugojimo) vietas, atsargų kaupimo būdą (nuosavybės ar reikalavimo teisių būdu), informaciją apie atsargų saugojimą pagal sutartis kitose šalies įmonėse<text:s/>ir (ar) kitos Europos Sąjungos valstybės narės įmonėse, už kiekvieną ataskaitinį mėnesį ne vėliau kaip iki kito mėnesio paskutinės darbo dienos.<text:s/></text:p>
      <text:p text:style-name="P122">9. Tais atvejais, kai naftos produktai buvo įtraukti į oficialiąją statistiką kaip importuoti arba parduoti (patiekti) vidaus rinkoje, tačiau vartojimui Lietuvos Respublikos rinkoje pristatyti nebuvo, įpareigotosios įmonės Energetikos ministerijai gali pateikti tai įrodančius dokumentus, kuriuos įvertinusi Energetikos ministerija priima sprendimą dėl atsargų kaupimo užduočių nustatymo.<text:s/></text:p>
      <text:p text:style-name="P123">Papildyta punktu:</text:p>
      <text:p text:style-name="P124"><text:span text:style-name="T125">Nr.<text:s/></text:span><text:a xlink:href="https://www.e-tar.lt/portal/legalAct.html?documentId=da83efa0338711e69cf5d89a5fdd27cc" office:target-frame-name="_top" xlink:show="replace"><text:span text:style-name="T126">1-178</text:span></text:a><text:span text:style-name="T127">, 2016-06-15, paskelbta TAR 2016-06-17, i. k. 2016-17203</text:span></text:p>
      <text:p text:style-name="Normal"/>
      <text:p text:style-name="P128"><text:span text:style-name="T129">III</text:span><text:span text:style-name="T130"><text:s/>SKYRIUS</text:span></text:p>
      <text:p text:style-name="P131"><text:span text:style-name="T132">BAIGIAMOSIOS NUOSTATOS</text:span></text:p>
      <text:p text:style-name="P133">Pakeistas skyriaus pavadinimas:</text:p>
      <text:p text:style-name="P134"><text:span text:style-name="T135">Nr.<text:s/></text:span><text:a xlink:href="https://www.e-tar.lt/portal/legalAct.html?documentId=6e833e10caac11e7910a89ac20768b0f" office:target-frame-name="_top" xlink:show="replace"><text:span text:style-name="T136">1-289</text:span></text:a><text:span text:style-name="T137">, 2017-11-16, paskelbta TAR 2017-11-17, i. k. 2017-18229</text:span></text:p>
      <text:p text:style-name="Normal"/>
      <text:p text:style-name="P138">10. <text:s/>Ginčai, iškilę dėl Informacijos aprašo pažeidimų, sprendžiami šalių susitarimu.</text:p>
      <text:p text:style-name="P139">Punkto numeracijos pakeitimas:</text:p>
      <text:p text:style-name="P140"><text:span text:style-name="T141">Nr.<text:s/></text:span><text:a xlink:href="https://www.e-tar.lt/portal/legalAct.html?documentId=da83efa0338711e69cf5d89a5fdd27cc" office:target-frame-name="_top" xlink:show="replace"><text:span text:style-name="T142">1-178</text:span></text:a><text:span text:style-name="T143">, 2016-06-15, paskelbta TAR 2016-06</text:span><text:span text:style-name="T144">-17, i. k. 2016-17203</text:span></text:p>
      <text:p text:style-name="Normal"/>
      <text:p text:style-name="P145">11.<text:span text:style-name="T146"> </text:span>Nepavykus ginčų išspręsti tarpusavio susitarimu, ginčai sprendžiami įstatymų nustatyta tvarka.</text:p>
      <text:p text:style-name="P147">Punkto numeracijos pakeitimas:</text:p>
      <text:p text:style-name="P148"><text:span text:style-name="T149">Nr.<text:s/></text:span><text:a xlink:href="https://www.e-tar.lt/portal/legalAct.html?documentId=da83efa0338711e69cf5d89a5fdd27cc" office:target-frame-name="_top" xlink:show="replace"><text:span text:style-name="T150">1-178</text:span></text:a><text:span text:style-name="T151">, 2016-06-15, paskelbta TAR 2016-06-17, i. k. 2016-17203</text:span></text:p>
      <text:p text:style-name="Normal"/>
      <text:p text:style-name="P152"><text:span text:style-name="T153">____________________________</text:span></text:p>
      <text:p text:style-name="P154"/>
      <text:p text:style-name="P155"/>
      <text:p text:style-name="P156"><text:span text:style-name="T157">Pakeitimai:</text:span></text:p>
      <text:p text:style-name="P158"/>
      <text:p text:style-name="P159"><text:span text:style-name="T160">1.</text:span></text:p>
      <text:p text:style-name="P161"><text:span text:style-name="T162">Lietuvos Respublikos energetikos ministerija</text:span><text:span text:style-name="T163">, Įsakymas</text:span></text:p>
      <text:p text:style-name="P164"><text:span text:style-name="T165">Nr.<text:s/></text:span><text:a xlink:href="https://www.e-tar.lt/portal/legalAct.html?documentId=76915f20c88d11e4bac9d73c75fc910a" office:target-frame-name="_top" xlink:show="replace"><text:span text:style-name="T166">1-59</text:span></text:a><text:span text:style-name="T167">, 2015-03-06, paskelbta TAR 2015-03-13, i. k. 2015-03732</text:span></text:p>
      <text:p text:style-name="P168"><text:span text:style-name="T169">Dėl Lietuvos Respublikos energetikos ministro 2013 m. gruodžio 18 d. įsakymo Nr. 1</text:span><text:span text:style-name="T170">-239 „Dėl Informacijos, reikalingos Lietuvos Respublikos naftos produktų ir naftos valstybės atsargų įstatymo nuostatoms įgyvendinti, teikimo tvarkos aprašo patvirtinimo“ pakeitimo</text:span></text:p>
      <text:p text:style-name="P171"/>
      <text:p text:style-name="P172"><text:span text:style-name="T173">2.</text:span></text:p>
      <text:p text:style-name="P174"><text:span text:style-name="T175">Lietuvos Respublikos energetikos ministerija, Įsakymas</text:span></text:p>
      <text:p text:style-name="P176"><text:span text:style-name="T177">Nr.<text:s/></text:span><text:a xlink:href="https://www.e-tar.lt/portal/legalAct.html?documentId=da83efa0338711e69cf5d89a5fdd27cc" office:target-frame-name="_top" xlink:show="replace"><text:span text:style-name="T178">1-178</text:span></text:a><text:span text:style-name="T179">, 2016-06-15, paskelbta TAR 2016-06-17, i. k. 2016-17203</text:span></text:p>
      <text:p text:style-name="P180"><text:span text:style-name="T181">Dėl Lietuvos Respublikos energetikos ministro 2013 m. gruodžio 18 d. įsakymo Nr. 1-239 „Dėl Inform</text:span><text:span text:style-name="T182">acijos, reikalingos Lietuvos Respublikos naftos produktų ir naftos valstybės atsargų įstatymo nuostatoms įgyvendinti, teikimo tvarkos aprašo patvirtinimo“ pakeitimo</text:span></text:p>
      <text:p text:style-name="P183"/>
      <text:p text:style-name="P184"><text:span text:style-name="T185">3.</text:span></text:p>
      <text:p text:style-name="P186"><text:span text:style-name="T187">Lietuvos Respublikos energetikos ministerija, Įsakymas</text:span></text:p>
      <text:p text:style-name="P188"><text:span text:style-name="T189">Nr.<text:s/></text:span><text:a xlink:href="https://www.e-tar.lt/portal/legalAct.html?documentId=6e833e10caac11e7910a89ac20768b0f" office:target-frame-name="_top" xlink:show="replace"><text:span text:style-name="T190">1-289</text:span></text:a><text:span text:style-name="T191">, 2017-11-16, paskelbta TAR 2017-11-17, i. k. 2017-18229</text:span></text:p>
      <text:p text:style-name="P192"><text:span text:style-name="T193">Dėl Lietuvos Respublikos energetikos ministro 2013 m. gruodžio 18 d. įsakymo Nr. 1-239 „Dėl Informacijos, reikalingos Lietuv</text:span><text:span text:style-name="T194">os Respublikos naftos produktų ir naftos valstybės atsargų įstatymo nuostatoms įgyvendinti, teikimo tvarkos aprašo patvirtinimo“ pakeitimo</text:span></text:p>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8-12-31T08:53:00Z</meta:creation-date>
    <dc:date>2018-12-31T08:53:00Z</dc:date>
    <meta:template xlink:href="Normal.dotm" xlink:type="simple"/>
    <meta:editing-cycles>2</meta:editing-cycles>
    <meta:editing-duration>PT0S</meta:editing-duration>
    <meta:document-statistic meta:page-count="4" meta:paragraph-count="48" meta:word-count="1228" meta:character-count="9805" meta:row-count="196" meta:non-whitespace-character-count="8625"/>
  </office:meta>
</office:document-meta>
</file>