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end"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break-before="page" fo:margin-left="3.543in" fo:margin-right="-0.0201in">
        <style:tab-stops/>
      </style:paragraph-properties>
    </style:style>
    <style:style style:name="P105" style:parent-style-name="Normal" style:family="paragraph">
      <style:paragraph-properties fo:margin-right="-0.0201in" fo:text-indent="3.543in"/>
    </style:style>
    <style:style style:name="P106" style:parent-style-name="Normal" style:family="paragraph">
      <style:paragraph-properties fo:margin-right="-0.0201in" fo:text-indent="3.543in"/>
    </style:style>
    <style:style style:name="P107" style:parent-style-name="Normal" style:family="paragraph">
      <style:paragraph-properties fo:text-align="end" fo:margin-right="-0.0201in"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ableColumn112" style:family="table-column">
      <style:table-column-properties style:column-width="6.6923in" style:use-optimal-column-width="false"/>
    </style:style>
    <style:style style:name="Table111" style:family="table">
      <style:table-properties style:width="6.6923in" fo:margin-left="0.075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indent="0.4923in"/>
      <style:text-properties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indent="0.4923in"/>
      <style:text-properties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P159" style:parent-style-name="Normal" style:family="paragraph">
      <style:paragraph-properties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indent="0.4923in"/>
      <style:text-properties fo:font-size="10pt" style:font-size-asian="10pt"/>
    </style:style>
    <style:style style:name="P174" style:parent-style-name="Normal" style:family="paragraph">
      <style:paragraph-properties fo:text-align="justify" fo:text-indent="0.4923in"/>
      <style:text-properties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text-properties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indent="0.4923in"/>
      <style:text-properties fo:font-size="10pt" style:font-size-asian="10pt"/>
    </style:style>
    <style:style style:name="P209" style:parent-style-name="Normal" style:family="paragraph">
      <style:paragraph-properties fo:text-align="justify" fo:text-indent="0.4923in"/>
      <style:text-properties fo:font-size="10pt" style:font-size-asian="10pt"/>
    </style:style>
    <style:style style:name="P210" style:parent-style-name="Normal" style:family="paragraph">
      <style:paragraph-properties fo:text-align="justify" fo:text-indent="0.4923in"/>
      <style:text-properties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text-properties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text-properties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indent="0.4923in"/>
      <style:text-properties fo:font-size="10pt" style:font-size-asian="10pt"/>
    </style:style>
    <style:style style:name="P263" style:parent-style-name="Normal" style:family="paragraph">
      <style:paragraph-properties fo:text-indent="0.4923in"/>
      <style:text-properties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text-properties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text-properties fo:font-size="10pt" style:font-size-asian="10pt"/>
    </style:style>
    <style:style style:name="P296" style:parent-style-name="Normal" style:family="paragraph">
      <style:paragraph-properties fo:text-align="justify" fo:text-indent="0.4923in"/>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text-properties fo:font-size="10pt" style:font-size-asian="10pt"/>
    </style:style>
    <style:style style:name="P307" style:parent-style-name="Normal" style:family="paragraph">
      <style:paragraph-properties fo:text-align="justify" fo:text-indent="0.4923in"/>
      <style:text-properties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text-properties fo:font-size="10pt" style:font-size-asian="10pt"/>
    </style:style>
    <style:style style:name="P318" style:parent-style-name="Normal" style:family="paragraph">
      <style:paragraph-properties fo:text-align="justify" fo:text-indent="0.4923in"/>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text-properties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4923in"/>
      <style:text-properties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4923in"/>
      <style:text-properties fo:font-size="10pt" style:font-size-asian="10pt"/>
    </style:style>
    <style:style style:name="P384" style:parent-style-name="Normal" style:family="paragraph">
      <style:paragraph-properties fo:text-align="justify" fo:text-indent="0.4923in"/>
      <style:text-properties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4923in"/>
      <style:text-properties fo:font-size="10pt" style:font-size-asian="10pt"/>
    </style:style>
    <style:style style:name="P428" style:parent-style-name="Normal" style:family="paragraph">
      <style:paragraph-properties fo:text-align="justify" fo:text-indent="0.4923in"/>
      <style:text-properties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4923in"/>
      <style:text-properties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4923in"/>
      <style:text-properties fo:font-size="10pt" style:font-size-asian="10pt"/>
    </style:style>
    <style:style style:name="P477" style:parent-style-name="Normal" style:family="paragraph">
      <style:paragraph-properties fo:text-align="justify" fo:text-indent="0.4923in"/>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min-row-height="0.702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4923in"/>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4923in"/>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text-properties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indent="0.4923in"/>
      <style:text-properties fo:font-size="10pt" style:font-size-asian="10pt"/>
    </style:style>
    <style:style style:name="P521" style:parent-style-name="Normal" style:family="paragraph">
      <style:paragraph-properties fo:text-align="justify" fo:text-indent="0.4923in"/>
      <style:text-properties fo:font-size="10pt" style:font-size-asian="10pt"/>
    </style:style>
    <style:style style:name="P522" style:parent-style-name="Normal" style:family="paragraph">
      <style:paragraph-properties fo:text-align="justify" fo:text-indent="0.4923in"/>
      <style:text-properties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size="10pt" style:font-size-asian="10pt"/>
    </style:style>
    <style:style style:name="T525" style:parent-style-name="DefaultParagraphFont" style:family="text">
      <style:text-properties style:font-name="Symbol" style:font-name-asian="Symbol" style:font-name-complex="Symbol"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Symbol" style:font-name-asian="Symbol" style:font-name-complex="Symbol"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b 65%"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Symbol" style:font-name-asian="Symbol" style:font-name-complex="Symbol"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b 65%"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margin-left="0.4166in" fo:text-indent="0.492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5%"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text-properties fo:font-size="10pt" style:font-size-asian="10pt"/>
    </style:style>
    <style:style style:name="P568" style:parent-style-name="Normal" style:family="paragraph">
      <style:paragraph-properties fo:text-align="justify" fo:text-indent="0.4923in"/>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text-properties fo:font-size="10pt" style:font-size-asian="10pt"/>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indent="0.4923in"/>
      <style:text-properties fo:font-size="10pt" style:font-size-asian="10pt"/>
    </style:style>
    <style:style style:name="P596" style:parent-style-name="Normal" style:family="paragraph">
      <style:paragraph-properties fo:text-indent="0.4923in"/>
      <style:text-properties fo:font-size="10pt" style:font-size-asian="10pt"/>
    </style:style>
    <style:style style:name="P597" style:parent-style-name="Normal" style:family="paragraph">
      <style:paragraph-properties fo:text-align="justify" fo:text-indent="0.4923in"/>
      <style:text-properties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P654" style:parent-style-name="Normal" style:family="paragraph">
      <style:paragraph-properties fo:text-align="justify" fo:text-indent="0.5159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style:font-weight-complex="bold" fo:font-size="10pt" style:font-size-asian="10pt"/>
    </style:style>
    <style:style style:name="T657" style:parent-style-name="DefaultParagraphFont" style:family="text">
      <style:text-properties style:font-weight-complex="bold" fo:font-size="10pt" style:font-size-asian="10pt"/>
    </style:style>
    <style:style style:name="P658" style:parent-style-name="Normal" style:family="paragraph">
      <style:paragraph-properties fo:text-align="justify" fo:text-indent="1.402in"/>
      <style:text-properties style:font-weight-complex="bold" fo:font-size="10pt" style:font-size-asian="10pt"/>
    </style:style>
    <style:style style:name="P659" style:parent-style-name="Normal" style:family="paragraph">
      <style:paragraph-properties fo:text-align="justify" fo:text-indent="1.402in"/>
      <style:text-properties style:font-weight-complex="bold" fo:font-size="10pt" style:font-size-asian="10pt"/>
    </style:style>
    <style:style style:name="P660" style:parent-style-name="Normal" style:family="paragraph">
      <style:paragraph-properties fo:text-align="justify" fo:text-indent="0.5159in"/>
    </style:style>
    <style:style style:name="T661" style:parent-style-name="DefaultParagraphFont" style:family="text">
      <style:text-properties fo:font-weight="bold" style:font-weight-asian="bold" style:font-weight-complex="bold"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text-properties fo:font-size="10pt" style:font-size-asian="10pt"/>
    </style:style>
    <style:style style:name="P723" style:parent-style-name="Normal" style:family="paragraph">
      <style:paragraph-properties fo:text-align="justify" fo:text-indent="0.4923in"/>
      <style:text-properties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text-properties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923in"/>
      <style:text-properties fo:font-weight="bold" style:font-weight-asian="bold"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4923in"/>
      <style:text-properties fo:font-size="10pt" style:font-size-asian="10pt"/>
    </style:style>
    <style:style style:name="P772" style:parent-style-name="Normal" style:family="paragraph">
      <style:paragraph-properties fo:text-align="justify" fo:text-indent="0.4923in"/>
      <style:text-properties fo:font-size="10pt" style:font-size-asian="10pt"/>
    </style:style>
    <style:style style:name="P773" style:parent-style-name="Normal" style:family="paragraph">
      <style:paragraph-properties fo:text-align="justify" fo:text-indent="0.4923in"/>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center" fo:margin-right="-0.0201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break-before="page" fo:margin-left="3.543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end"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indent="0.4923in"/>
    </style:style>
    <style:style style:name="TableColumn832" style:family="table-column">
      <style:table-column-properties style:column-width="3.3458in"/>
    </style:style>
    <style:style style:name="TableColumn833" style:family="table-column">
      <style:table-column-properties style:column-width="3.3465in"/>
    </style:style>
    <style:style style:name="Table831" style:family="table">
      <style:table-properties style:width="6.6923in" fo:margin-left="0.075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P839" style:parent-style-name="Normal" style:family="paragraph">
      <style:paragraph-properties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center"/>
      <style:text-properties style:font-name="Arial" style:font-name-complex="Arial" fo:font-size="7.5pt" style:font-size-asian="7.5pt" style:font-size-complex="7.5pt"/>
    </style:style>
    <style:style style:name="P843" style:parent-style-name="Normal" style:family="paragraph">
      <style:paragraph-properties fo:text-align="center"/>
      <style:text-properties style:font-name="Arial" style:font-name-complex="Arial" fo:font-size="7.5pt" style:font-size-asian="7.5pt" style:font-size-complex="7.5pt"/>
    </style:style>
    <style:style style:name="P844" style:parent-style-name="Normal" style:family="paragraph">
      <style:paragraph-properties fo:text-align="center"/>
      <style:text-properties style:font-name="Arial" style:font-name-complex="Arial" fo:font-size="7.5pt" style:font-size-asian="7.5pt" style:font-size-complex="7.5pt"/>
    </style:style>
    <style:style style:name="P845" style:parent-style-name="Normal" style:family="paragraph">
      <style:paragraph-properties fo:text-align="center"/>
      <style:text-properties style:font-name="Arial" style:font-name-complex="Arial" fo:font-size="7.5pt" style:font-size-asian="7.5pt" style:font-size-complex="7.5pt"/>
    </style:style>
    <style:style style:name="P846" style:parent-style-name="Normal" style:family="paragraph">
      <style:paragraph-properties fo:text-align="center"/>
      <style:text-properties style:font-name="Arial" style:font-name-complex="Arial" fo:font-size="7.5pt" style:font-size-asian="7.5pt" style:font-size-complex="7.5pt"/>
    </style:style>
    <style:style style:name="P847" style:parent-style-name="Normal" style:family="paragraph">
      <style:paragraph-properties fo:text-align="center"/>
      <style:text-properties style:font-name="Arial" style:font-name-complex="Arial" fo:font-size="7.5pt" style:font-size-asian="7.5pt" style:font-size-complex="7.5pt"/>
    </style:style>
    <style:style style:name="P848" style:parent-style-name="Normal" style:family="paragraph">
      <style:paragraph-properties fo:text-align="center"/>
      <style:text-properties style:font-name="Arial" style:font-name-complex="Arial" fo:font-size="7.5pt" style:font-size-asian="7.5pt" style:font-size-complex="7.5pt"/>
    </style:style>
    <style:style style:name="P849" style:parent-style-name="Normal" style:family="paragraph">
      <style:paragraph-properties fo:text-align="center"/>
      <style:text-properties style:font-name="Arial" style:font-name-complex="Arial" fo:font-size="7.5pt" style:font-size-asian="7.5pt" style:font-size-complex="7.5pt"/>
    </style:style>
    <style:style style:name="P850" style:parent-style-name="Normal" style:family="paragraph">
      <style:text-properties style:font-name="Arial" style:font-name-complex="Arial" fo:font-size="7.5pt" style:font-size-asian="7.5pt" style:font-size-complex="7.5pt"/>
    </style:style>
    <style:style style:name="P851" style:parent-style-name="Normal" style:family="paragraph">
      <style:text-properties style:font-name="Arial" style:font-name-complex="Arial" fo:font-size="7.5pt" style:font-size-asian="7.5pt" style:font-size-complex="7.5pt"/>
    </style:style>
    <style:style style:name="P852" style:parent-style-name="Normal" style:family="paragraph">
      <style:text-properties style:font-name="Arial" style:font-name-complex="Arial" fo:font-size="7.5pt" style:font-size-asian="7.5pt" style:font-size-complex="7.5pt"/>
    </style:style>
    <style:style style:name="P853" style:parent-style-name="Normal" style:family="paragraph">
      <style:text-properties style:font-name="Arial" style:font-name-complex="Arial" fo:font-size="7.5pt" style:font-size-asian="7.5pt" style:font-size-complex="7.5pt"/>
    </style:style>
    <style:style style:name="P854" style:parent-style-name="Normal" style:family="paragraph">
      <style:paragraph-properties fo:text-align="center"/>
      <style:text-properties style:font-name="Arial" style:font-name-complex="Arial" fo:font-size="7.5pt" style:font-size-asian="7.5pt" style:font-size-complex="7.5pt"/>
    </style:style>
    <style:style style:name="P855" style:parent-style-name="Normal" style:family="paragraph">
      <style:text-properties style:font-name="Arial" style:font-name-complex="Arial" fo:font-size="7.5pt" style:font-size-asian="7.5pt" style:font-size-complex="7.5pt"/>
    </style:style>
    <style:style style:name="P856" style:parent-style-name="Normal" style:family="paragraph">
      <style:text-properties style:font-name="Arial" style:font-name-complex="Arial" fo:font-size="7.5pt" style:font-size-asian="7.5pt" style:font-size-complex="7.5pt"/>
    </style:style>
    <style:style style:name="P857" style:parent-style-name="Normal" style:family="paragraph">
      <style:text-properties style:font-name="Arial" style:font-name-complex="Arial" fo:font-size="7.5pt" style:font-size-asian="7.5pt" style:font-size-complex="7.5pt"/>
    </style:style>
    <style:style style:name="P858" style:parent-style-name="Normal" style:family="paragraph">
      <style:paragraph-properties fo:text-align="center"/>
      <style:text-properties style:font-name="Arial" style:font-name-complex="Arial" fo:font-size="7.5pt" style:font-size-asian="7.5pt" style:font-size-complex="7.5pt"/>
    </style:style>
    <style:style style:name="P859" style:parent-style-name="Normal" style:family="paragraph">
      <style:text-properties style:font-name="Arial" style:font-name-complex="Arial" fo:font-size="7.5pt" style:font-size-asian="7.5pt" style:font-size-complex="7.5pt"/>
    </style:style>
    <style:style style:name="P860" style:parent-style-name="Normal" style:family="paragraph">
      <style:text-properties style:font-name="Arial" style:font-name-complex="Arial" fo:font-size="7.5pt" style:font-size-asian="7.5pt" style:font-size-complex="7.5pt"/>
    </style:style>
    <style:style style:name="P861" style:parent-style-name="Normal" style:family="paragraph">
      <style:text-properties style:font-name="Arial" style:font-name-complex="Arial" fo:font-size="7.5pt" style:font-size-asian="7.5pt" style:font-size-complex="7.5pt"/>
    </style:style>
    <style:style style:name="P862" style:parent-style-name="Normal" style:family="paragraph">
      <style:paragraph-properties fo:text-align="center"/>
      <style:text-properties style:font-name="Arial" style:font-name-complex="Arial" fo:font-size="7.5pt" style:font-size-asian="7.5pt" style:font-size-complex="7.5pt"/>
    </style:style>
    <style:style style:name="P863" style:parent-style-name="Normal" style:family="paragraph">
      <style:text-properties style:font-name="Arial" style:font-name-complex="Arial" fo:font-size="7.5pt" style:font-size-asian="7.5pt" style:font-size-complex="7.5pt"/>
    </style:style>
    <style:style style:name="P864" style:parent-style-name="Normal" style:family="paragraph">
      <style:text-properties style:font-name="Arial" style:font-name-complex="Arial" fo:font-size="7.5pt" style:font-size-asian="7.5pt" style:font-size-complex="7.5pt"/>
    </style:style>
    <style:style style:name="TableColumn866" style:family="table-column">
      <style:table-column-properties style:column-width="0.8625in"/>
    </style:style>
    <style:style style:name="TableColumn867" style:family="table-column">
      <style:table-column-properties style:column-width="0.8861in"/>
    </style:style>
    <style:style style:name="TableColumn868" style:family="table-column">
      <style:table-column-properties style:column-width="1.1444in"/>
    </style:style>
    <style:style style:name="Table865" style:family="table">
      <style:table-properties style:width="2.89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rial" style:font-name-complex="Arial" fo:font-size="7.5pt" style:font-size-asian="7.5pt" style:font-size-complex="7.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rial" style:font-name-complex="Arial" fo:font-size="7.5pt" style:font-size-asian="7.5pt" style:font-size-complex="7.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rial" style:font-name-complex="Arial" fo:font-size="7.5pt" style:font-size-asian="7.5pt" style:font-size-complex="7.5pt"/>
    </style:style>
    <style:style style:name="TableRow876" style:family="table-row">
      <style:table-row-properties style:min-row-height="0.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rial" style:font-name-complex="Arial" fo:font-size="7.5pt" style:font-size-asian="7.5pt" style:font-size-complex="7.5pt"/>
    </style:style>
    <style:style style:name="P879" style:parent-style-name="Normal" style:family="paragraph">
      <style:text-properties style:font-name="Arial" style:font-name-complex="Arial" fo:font-size="7.5pt" style:font-size-asian="7.5pt" style:font-size-complex="7.5pt"/>
    </style:style>
    <style:style style:name="P880" style:parent-style-name="Normal" style:family="paragraph">
      <style:text-properties style:font-name="Arial" style:font-name-complex="Arial" fo:font-size="7.5pt" style:font-size-asian="7.5pt" style:font-size-complex="7.5pt"/>
    </style:style>
    <style:style style:name="P881" style:parent-style-name="Normal" style:family="paragraph">
      <style:text-properties style:font-name="Arial" style:font-name-complex="Arial" fo:font-size="7.5pt" style:font-size-asian="7.5pt" style:font-size-complex="7.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rial" style:font-name-complex="Arial" fo:font-size="7.5pt" style:font-size-asian="7.5pt" style:font-size-complex="7.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rial" style:font-name-complex="Arial" fo:font-size="7.5pt" style:font-size-asian="7.5pt" style:font-size-complex="7.5pt"/>
    </style:style>
    <style:style style:name="P886" style:parent-style-name="Normal" style:family="paragraph">
      <style:text-properties style:font-name="Arial" style:font-name-complex="Arial" fo:font-size="7.5pt" style:font-size-asian="7.5pt" style:font-size-complex="7.5pt"/>
    </style:style>
    <style:style style:name="P887" style:parent-style-name="Normal" style:family="paragraph">
      <style:paragraph-properties fo:line-height="0.1111in"/>
      <style:text-properties fo:font-size="7.5pt" style:font-size-asian="7.5pt" style:font-size-complex="7.5pt"/>
    </style:style>
    <style:style style:name="P888" style:parent-style-name="Normal" style:family="paragraph">
      <style:paragraph-properties fo:line-height="0.1111in"/>
      <style:text-properties fo:font-size="7.5pt" style:font-size-asian="7.5pt" style:font-size-complex="7.5pt"/>
    </style:style>
    <style:style style:name="P889" style:parent-style-name="Normal" style:family="paragraph">
      <style:paragraph-properties fo:line-height="0.1111in"/>
      <style:text-properties fo:font-size="8pt" style:font-size-asian="8pt"/>
    </style:style>
    <style:style style:name="P890" style:parent-style-name="Normal" style:family="paragraph">
      <style:paragraph-properties fo:line-height="0.1111in" fo:text-indent="1.5in"/>
      <style:text-properties fo:font-size="10pt" style:font-size-asian="10pt"/>
    </style:style>
    <style:style style:name="P891" style:parent-style-name="Normal" style:family="paragraph">
      <style:paragraph-properties fo:line-height="0.1111in"/>
      <style:text-properties fo:font-size="10pt" style:font-size-asian="10pt"/>
    </style:style>
    <style:style style:name="P892" style:parent-style-name="Normal" style:family="paragraph">
      <style:paragraph-properties fo:line-height="0.1111in" fo:text-indent="3.5in"/>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paragraph-properties fo:text-indent="1.25in"/>
      <style:text-properties fo:font-size="10pt" style:font-size-asian="10pt"/>
    </style:style>
    <style:style style:name="P895" style:parent-style-name="Normal" style:family="paragraph">
      <style:paragraph-properties fo:text-indent="0.0347in"/>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4-01 iki 2015-03-19</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 talonas) blankų gamybą ir aprūpinti jais techninės apžiūros talonus turinčias teisę išdu</text:span><text:span text:style-name="T39">oti savivaldybes ir vykdyti išduodamų blankų apskaitą.</text:span><text:s/></text:p>
      <text:p text:style-name="P40">Papildyta punktu:</text:p>
      <text:p text:style-name="P41"><text:span text:style-name="T42">Nr.<text:s/></text:span><text:a xlink:href="https://www.e-tar.lt/portal/legalAct.html?documentId=TAR.ECD8D66EB519" office:target-frame-name="_top" xlink:show="replace"><text:span text:style-name="T43">3D-481</text:span></text:a><text:span text:style-name="T44">, 2005-10-12, Žin., 2005, Nr. 124-4424 (2005-10-18), i. k. 1052330ISAK003D-481</text:span></text:p>
      <text:p text:style-name="Normal"/>
      <text:p text:style-name="P45">4.<text:s/><text:span text:style-name="T46">Lai</text:span><text:span text:style-name="T47">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8">74-1409</text:span></text:a>) 2 punktą.</text:p>
      <text:p text:style-name="P49">Punkto numeracijos pakeitimas:</text:p>
      <text:p text:style-name="P50"><text:span text:style-name="T51">Nr.<text:s/></text:span><text:a xlink:href="https://www.e-tar.lt/portal/legalAct.html?documentId=TAR.ECD8D66EB519" office:target-frame-name="_top" xlink:show="replace"><text:span text:style-name="T52">3D-481</text:span></text:a><text:span text:style-name="T53">, 2005-10-12, Žin., 2005, Nr. 124-4424 (2005-10-</text:span><text:span text:style-name="T54">18), i. k. 1052330ISAK003D-481</text:span></text:p>
      <text:p text:style-name="Normal"/>
      <text:p text:style-name="P55"/>
      <text:p text:style-name="P56"/>
      <text:p text:style-name="P57"/>
      <text:p text:style-name="P58"><text:span text:style-name="T59">ŽEMĖS ŪKIO MINISTRAS</text:span><text:span text:style-name="T60"><text:tab/>JERONIMAS KRAUJELIS</text:span></text:p>
      <text:soft-page-break/>
      <text:p text:style-name="P61">PATVIRTINTA</text:p>
      <text:p text:style-name="P62">Lietuvos Respublikos žemės ūkio ministro</text:p>
      <text:p text:style-name="P63">2002 m. gegužės 30 d. įsakymu Nr. 207</text:p>
      <text:p text:style-name="P64"/>
      <text:p text:style-name="P65"><text:span text:style-name="T66">TRAKTORIŲ, SAVAEIGIŲ IR ŽEMĖS ŪKIO MAŠINŲ BEI JŲ PRIEKABŲ TECHNINĖS APŽIŪROS<text:s/></text:span><text:span text:style-name="T67">TVARKA</text:span></text:p>
      <text:p text:style-name="P68"/>
      <text:p text:style-name="P69">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0">2. Traktorių techninę apžiūrą atlieka savivaldybės.</text:p>
      <text:p text:style-name="P71">3. Tvarka yra privaloma visiems juridiniams ir fiziniams asmenims, įregistravusiems traktorius.</text:p>
      <text:p text:style-name="P72">4. Techninės apžiūros tikslas – kontroliuoti ir įvertinti traktorių techninę būklę, siekti, kad eksploatuojami traktoriai nekeltų pavojaus<text:s/>žmonių sveikatai ir žalos aplinkai, patikrinti registracijos duomenis.</text:p>
      <text:p text:style-name="P73">5. Eksploatuoti traktorius, kuriems neatlikta techninė apžiūra, draudžiama.</text:p>
      <text:p text:style-name="P74">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5">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76">108-3463</text:span></text:a>).</text:p>
      <text:p text:style-name="P77">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78">Punkto pakeitimai:</text:p>
      <text:p text:style-name="P79"><text:span text:style-name="T80">Nr.<text:s/></text:span><text:a xlink:href="https://www.e-tar.lt/portal/legalAct.html?documentId=TAR.B45800D2ECBD" office:target-frame-name="_top" xlink:show="replace"><text:span text:style-name="T81">3D-196</text:span></text:a><text:span text:style-name="T82">, 2009-03-25, Žin., 2009, Nr. 35-1341 (2009-03-31), i. k. 1092330ISAK003D-196</text:span></text:p>
      <text:p text:style-name="Normal"/>
      <text:p text:style-name="P83">9. Traktorius į techninę apžiūrą<text:s/>pateikiamas švarus, be prikabintų mašinų.</text:p>
      <text:p text:style-name="P84">10. Traktoriaus savininkas (valdytojas) pateikia šiuos dokumentus:</text:p>
      <text:p text:style-name="P85">10.1. traktorininko pažymėjimą ar kitą dokumentą, suteikiantį teisę vairuoti traktorių;</text:p>
      <text:p text:style-name="P86">10.2. traktoriaus registracijos dokumentą;</text:p>
      <text:p text:style-name="P87">10.3. dokumentą apie sumokėtą valstybės rinkliavą.</text:p>
      <text:p text:style-name="P88">11. Techninės apžiūros metu tikrinama, ar:</text:p>
      <text:p text:style-name="P89">11.1. registravimo dokumente nurodyti duomenys atitinka faktinius duomenis;</text:p>
      <text:p text:style-name="P90">11.2. traktoriaus techninė būklė, komplektiškumas, sistemų, junginių<text:s/>veikimas atitinka Techninius reikalavimus eksploatuojamiems traktoriams, savaeigėms ir žemės ūkio mašinoms bei jų priekaboms (priedas), Kelių eismo taisyklių bei traktoriaus gamintojo nurodytus reikalavimus.</text:p>
      <text:p text:style-name="P91"><text:span text:style-name="T92">12</text:span><text:span text:style-name="T93">. Jeigu traktorius atitinka 11 punkte nu</text:span><text:span text:style-name="T94">matytus reikalavimus, atlikus techninę apžiūrą išduodamas techninės apžiūros talonas, kuriame nurodoma techninės apžiūros atlikimo ir kitos techninės apžiūros data. Taloną pasirašo techninę apžiūrą atlikęs savivaldybės valstybės tarnautojas dėdamas spaudą<text:s/></text:span><text:span text:style-name="T95">su savo vardu ir pavarde. Kitos techninės apžiūros metu išduodamas naujas techninės apžiūros talonas. Jeigu traktorius neatitinka 11 punkte numatytų reikalavimų, techninė apžiūra atliekama pakartotinai.</text:span><text:s/></text:p>
      <text:soft-page-break/>
      <text:p text:style-name="P96">Punkto pakeitimai:</text:p>
      <text:p text:style-name="P97"><text:span text:style-name="T98">Nr.<text:s/></text:span><text:a xlink:href="https://www.e-tar.lt/portal/legalAct.html?documentId=TAR.ECD8D66EB519" office:target-frame-name="_top" xlink:show="replace"><text:span text:style-name="T99">3D-481</text:span></text:a><text:span text:style-name="T100">, 2005-10-12, Žin., 2005, Nr. 124-4424 (2005-10-18), i. k. 1052330ISAK003D-481</text:span></text:p>
      <text:p text:style-name="Normal"/>
      <text:p text:style-name="P101">13. Pakartotinai atliekamos techninės apžiūros metu tikrinami tik tie reikalavimai, kurių traktorius neatitiko.</text:p>
      <text:p text:style-name="P102">14. Traktoriaus savininkas ar valdytojas gali pateikti jį techninei apžiūrai savivaldybei nepriklausomai nuo traktoriaus registracijos vietos.</text:p>
      <text:p text:style-name="P103">______________</text:p>
      <text:soft-page-break/>
      <text:p text:style-name="P104">Traktorių, savaeigių ir žemės ūkio mašinų<text:s/></text:p>
      <text:p text:style-name="P105">bei jų priekabų techninės apžiūros tvarkos</text:p>
      <text:p text:style-name="P106">priedas</text:p>
      <text:p text:style-name="P107"/>
      <text:p text:style-name="P108"><text:span text:style-name="T109">TECHNINIAI REIKALAVIMAI EKSPLOATUOJAMIEMS TRAKTORIAMS, SAVAEIGĖMS IR ŽEMĖS ŪKIO MAŠINOMS BEI JŲ PRIEKABOMS</text:span></text:p>
      <text:p text:style-name="P110"/>
      <table:table table:style-name="Table111">
        <table:table-columns>
          <table:table-column table:style-name="TableColumn112"/>
        </table:table-columns>
        <table:table-row table:style-name="TableRow113">
          <table:table-cell table:style-name="TableCell114">
            <text:p text:style-name="P115">1. Atpažinimas ir komplektiškumas</text:p>
          </table:table-cell>
        </table:table-row>
        <table:table-row table:style-name="TableRow116">
          <table:table-cell table:style-name="TableCell117">
            <text:p text:style-name="P118">1.1. Markė, modelis, identifikavimo numeriai ir dokumentai</text:p>
            <text:p text:style-name="P119"><text:span text:style-name="T120">Reikalavimai:<text:s/></text:span><text:span text:style-name="T121">identifikavimo numeriai turi<text:s/></text:span><text:span text:style-name="T122">būti gerai matomi;</text:span></text:p>
            <text:p text:style-name="P123">markė, modelis ir identifikavimo numeriai turi atitikti įrašus registracijos<text:s/></text:p>
            <text:p text:style-name="P124">dokumente.</text:p>
            <text:p text:style-name="P125"><text:span text:style-name="T126">Kontrolė:<text:s/></text:span><text:span text:style-name="T127">apžiūrėjimas.</text:span></text:p>
          </table:table-cell>
        </table:table-row>
        <table:table-row table:style-name="TableRow128">
          <table:table-cell table:style-name="TableCell129">
            <text:p text:style-name="P130">1.2. Valstybinio numerio ženklai</text:p>
            <text:p text:style-name="P131"><text:span text:style-name="T132">Reikalavimai:<text:s/></text:span><text:span text:style-name="T133">turi atitikti nustatytus reikalavimus, būti švarūs, tvarkingi ir pritvirtinti<text:s/></text:span></text:p>
            <text:p text:style-name="P134">nustatytoje vietoje.</text:p>
            <text:p text:style-name="P135"><text:span text:style-name="T136">Kontrolė:<text:s/></text:span><text:span text:style-name="T137">apžiūrėjimas.</text:span></text:p>
          </table:table-cell>
        </table:table-row>
        <table:table-row table:style-name="TableRow138">
          <table:table-cell table:style-name="TableCell139">
            <text:p text:style-name="P140">1.3. Galinio vaizdo veidrodžiai</text:p>
            <text:p text:style-name="P141"><text:span text:style-name="T142">Reikalavimai:<text:s/></text:span><text:span text:style-name="T143">turi būti tvarkingi, atitikti gamintojo reikalavimus.</text:span></text:p>
            <text:p text:style-name="P144"><text:span text:style-name="T145">Kontrolė:<text:s/></text:span><text:span text:style-name="T146">apžiūrėjimas.</text:span></text:p>
          </table:table-cell>
        </table:table-row>
        <table:table-row table:style-name="TableRow147">
          <table:table-cell table:style-name="TableCell148">
            <text:p text:style-name="P149">1.4.<text:s/>Garso signalas</text:p>
            <text:p text:style-name="P150"><text:span text:style-name="T151">Reikalavimai:<text:s/></text:span><text:span text:style-name="T152">turi būti tvarkingas.</text:span></text:p>
            <text:p text:style-name="P153"><text:span text:style-name="T154">Kontrolė:<text:s/></text:span><text:span text:style-name="T155">tikrinama bandant.</text:span></text:p>
          </table:table-cell>
        </table:table-row>
        <table:table-row table:style-name="TableRow156">
          <table:table-cell table:style-name="TableCell157">
            <text:p text:style-name="P158">1.5. Vaistinėlė</text:p>
            <text:p text:style-name="P159"><text:span text:style-name="T160">Reikalavimai:<text:s/></text:span><text:span text:style-name="T161">traktoriai ir savaeigės mašinos turi turėti vaistinėles, sukomplektuotas pagal<text:s/></text:span></text:p>
            <text:p text:style-name="P162">Sveikatos apsaugos ministerijos nustatytus reikalavimus.</text:p>
            <text:p text:style-name="P163"><text:span text:style-name="T164">Kontrolė</text:span><text:span text:style-name="T165">:<text:s/></text:span><text:span text:style-name="T166">apžiūrėjimas.</text:span></text:p>
          </table:table-cell>
        </table:table-row>
        <table:table-row table:style-name="TableRow167">
          <table:table-cell table:style-name="TableCell168">
            <text:p text:style-name="P169">1.6. Gesintuvas</text:p>
            <text:p text:style-name="P170"><text:span text:style-name="T171">Reikalavimai:<text:s/></text:span><text:span text:style-name="T172">traktoriuose ir savaeigėse mašinose turi būti po vieną gesintuvą, javų<text:s/></text:span></text:p>
            <text:p text:style-name="P173">kombainuose – po du gesintuvus;</text:p>
            <text:p text:style-name="P174">gesintuvai turi būti tvarkingi, lengvai pasiekiamoje vietoje ir patikimai pritvirtinti.</text:p>
            <text:p text:style-name="P175"><text:span text:style-name="T176">Kontrolė:<text:s/></text:span><text:span text:style-name="T177">apžiūrė</text:span><text:span text:style-name="T178">jimas.</text:span></text:p>
          </table:table-cell>
        </table:table-row>
        <table:table-row table:style-name="TableRow179">
          <table:table-cell table:style-name="TableCell180">
            <text:p text:style-name="P181">1.7. Avarinis sustojimo ženklas</text:p>
            <text:p text:style-name="P182"><text:span text:style-name="T183">Reikalavimai:<text:s/></text:span><text:span text:style-name="T184">traktoriai turi turėti avarinio sustojimo ženklą.</text:span></text:p>
            <text:p text:style-name="P185"><text:span text:style-name="T186">Kontrolė:<text:s/></text:span><text:span text:style-name="T187">apžiūrėjimas.</text:span></text:p>
          </table:table-cell>
        </table:table-row>
        <table:table-row table:style-name="TableRow188">
          <table:table-cell table:style-name="TableCell189">
            <text:p text:style-name="P190">2. Apšvietimas ir šviesos signalizacija</text:p>
          </table:table-cell>
        </table:table-row>
        <table:table-row table:style-name="TableRow191">
          <table:table-cell table:style-name="TableCell192">
            <text:p text:style-name="P193">2.1. Priekiniai žibintai</text:p>
            <text:p text:style-name="P194"><text:span text:style-name="T195">Reikalavimai:<text:s/></text:span><text:span text:style-name="T196">turi būti įrengti tik numatyti konstrukcijoje<text:s/></text:span><text:span text:style-name="T197">ir tvarkingi;</text:span></text:p>
            <text:p text:style-name="P198">privalo turėti konstrukcijoje numatytas lemputes ir sklaidytuvus.</text:p>
            <text:p text:style-name="P199"><text:span text:style-name="T200">Kontrolė:<text:s/></text:span><text:span text:style-name="T201">apžiūrėjimas.</text:span></text:p>
          </table:table-cell>
        </table:table-row>
        <table:table-row table:style-name="TableRow202">
          <table:table-cell table:style-name="TableCell203">
            <text:p text:style-name="P204">2.2. Artimosios šviesos</text:p>
            <text:p text:style-name="P205"><text:span text:style-name="T206">Reikalavimai:<text:s/></text:span><text:span text:style-name="T207">vienu metu turi šviesti abu artimųjų šviesų žibintai (jeigu numatyti<text:s/></text:span></text:p>
            <text:p text:style-name="P208">konstrukcijose);</text:p>
            <text:p text:style-name="P209">turi būti sureguliuoti pagal gamintojo instrukcijas ir neakinti priešpriešiais<text:s/></text:p>
            <text:p text:style-name="P210">važiuojančių transporto priemonių.</text:p>
            <text:p text:style-name="P211"><text:span text:style-name="T212">Kontrolė:<text:s/></text:span><text:span text:style-name="T213">apžiūrėjimas, matavimas žibintų reguliavimo prietaisais.</text:span></text:p>
          </table:table-cell>
        </table:table-row>
        <table:table-row table:style-name="TableRow214">
          <table:table-cell table:style-name="TableCell215">
            <text:p text:style-name="P216">2.3. Tolimosios šviesos</text:p>
            <text:p text:style-name="P217"><text:span text:style-name="T218">Reikalavimai:<text:s/></text:span><text:span text:style-name="T219">privalo būti porinis tolimųjų<text:s/></text:span><text:span text:style-name="T220">šviesų žibintų skaičius;</text:span></text:p>
            <text:p text:style-name="P221">turi būti sureguliuotos pagal gamintojo instrukcijas.</text:p>
            <text:p text:style-name="P222"><text:span text:style-name="T223">Kontrolė:<text:s/></text:span><text:span text:style-name="T224">apžiūrėjimas, matavimas žibintų reguliavimo prietaisais.</text:span></text:p>
          </table:table-cell>
        </table:table-row>
        <table:table-row table:style-name="TableRow225">
          <table:table-cell table:style-name="TableCell226">
            <text:p text:style-name="P227">2.4. Stovėjimo šviesos žibintai</text:p>
            <text:p text:style-name="P228"><text:span text:style-name="T229">Reikalavimai:<text:s/></text:span><text:span text:style-name="T230">jei nenumatyti gamintojo, jie – nebūtini, juos gali pakeisti ga</text:span><text:span text:style-name="T231">baritiniai žibintai;</text:span></text:p>
            <text:p text:style-name="P232">turi būti tvarkingi.</text:p>
            <text:p text:style-name="P233"><text:span text:style-name="T234">Kontrolė:<text:s/></text:span><text:span text:style-name="T235">apžiūrėjimas.</text:span></text:p>
          </table:table-cell>
        </table:table-row>
        <table:table-row table:style-name="TableRow236">
          <table:table-cell table:style-name="TableCell237">
            <text:p text:style-name="P238">2.5. Žibintai darbo vietai apšviesti</text:p>
            <text:p text:style-name="P239"><text:span text:style-name="T240">Reikalavimai:<text:s/></text:span><text:span text:style-name="T241">įrengti taip, kad apšviestų darbo erdvę ir leistų nukreipti šviesą į darbo vietą.</text:span></text:p>
            <text:p text:style-name="P242"><text:span text:style-name="T243">Kontrolė:<text:s/></text:span><text:span text:style-name="T244">apžiūrėjimas.</text:span></text:p>
          </table:table-cell>
        </table:table-row>
        <table:table-row table:style-name="TableRow245">
          <table:table-cell table:style-name="TableCell246">
            <text:p text:style-name="P247">2.6. Švyturėliai ant traktorių<text:s/>stogo</text:p>
            <text:p text:style-name="P248"><text:span text:style-name="T249">Reikalavimai:<text:s/></text:span><text:span text:style-name="T250">jei privaloma, ant stogo turi būti tvarkingas blyksintis geltonos spalvos<text:s/></text:span><text:span text:style-name="T251"><text:line-break/><text:s/>švyturėlis (-iai).</text:span></text:p>
            <text:p text:style-name="P252"><text:span text:style-name="T253">Kontrolė:<text:s/></text:span><text:span text:style-name="T254">apžiūrėjimas.</text:span></text:p>
            <text:p text:style-name="P255"/>
          </table:table-cell>
        </table:table-row>
        <text:soft-page-break/>
        <table:table-row table:style-name="TableRow256">
          <table:table-cell table:style-name="TableCell257">
            <text:p text:style-name="P258">2.7. Gabaritiniai žibintai</text:p>
            <text:p text:style-name="P259"><text:span text:style-name="T260">Reikalavimai:<text:s/></text:span><text:span text:style-name="T261">privalo būti tvarkingi ir atitikti gamintojo reikalavimus;</text:span></text:p>
            <text:p text:style-name="P262">priekiniai gabaritiniai žibintai turi būti balti, šoniniai – geltoni,<text:s/></text:p>
            <text:p text:style-name="P263">o galiniai – raudoni.</text:p>
            <text:p text:style-name="P264"><text:span text:style-name="T265">Kontrolė:<text:s/></text:span><text:span text:style-name="T266">apžiūrėjimas.</text:span></text:p>
          </table:table-cell>
        </table:table-row>
        <table:table-row table:style-name="TableRow267">
          <table:table-cell table:style-name="TableCell268">
            <text:p text:style-name="P269">2.8. Stabdymo signalo žibintai</text:p>
            <text:p text:style-name="P270"><text:span text:style-name="T271">Reikalavimai:<text:s/></text:span><text:span text:style-name="T272">turi užsidegti nuspaudus stabdžio pedalą;</text:span></text:p>
            <text:p text:style-name="P273">turi būti tvarkingi ir įrengti pagal gamintojo reikalavimus.</text:p>
            <text:p text:style-name="P274"><text:span text:style-name="T275">Kontrolė:<text:s/></text:span><text:span text:style-name="T276">apžiūrėjimas.</text:span></text:p>
          </table:table-cell>
        </table:table-row>
        <table:table-row table:style-name="TableRow277">
          <table:table-cell table:style-name="TableCell278">
            <text:p text:style-name="P279">2.9. Valstybinio numerio ženklo apšvietimo žibintas</text:p>
            <text:p text:style-name="P280"><text:span text:style-name="T281">Reikalavimai:<text:s/></text:span><text:span text:style-name="T282">traktoriai privalo gale turėti vieną arba kelis numerio apšvietimo baltus žibintus,<text:s/></text:span></text:p>
            <text:p text:style-name="P283">kurie sumontuoti pagal gamintojo reikalavimus;</text:p>
            <text:p text:style-name="P284">apšviestas numeris tamsoje turi būti matomas ne mažiau kaip už 20 m;</text:p>
            <text:p text:style-name="P285">privalo įsijungti kartu su gabaritiniais žibintais.</text:p>
            <text:p text:style-name="P286"><text:span text:style-name="T287">Kontrolė:<text:s/></text:span><text:span text:style-name="T288">apžiūrėjimas.</text:span></text:p>
          </table:table-cell>
        </table:table-row>
        <table:table-row table:style-name="TableRow289">
          <table:table-cell table:style-name="TableCell290">
            <text:p text:style-name="P291">2.10. Atbulinės eigos žibintai</text:p>
            <text:p text:style-name="P292"><text:span text:style-name="T293">Reikalavimai:<text:s/></text:span><text:span text:style-name="T294">jei numatyti gamintojo, turi būti ir privalo įsijungti tik įjungus atbulinės<text:s/></text:span></text:p>
            <text:p text:style-name="P295">eigos pavarą;</text:p>
            <text:p text:style-name="P296">turi būti tvarkingi.</text:p>
            <text:p text:style-name="P297"><text:span text:style-name="T298">Kontrolė:<text:s/></text:span><text:span text:style-name="T299">apžiūrėjimas.</text:span></text:p>
          </table:table-cell>
        </table:table-row>
        <table:table-row table:style-name="TableRow300">
          <table:table-cell table:style-name="TableCell301">
            <text:p text:style-name="P302">2.11. Šviesos atšvaitai (priekiniai, šoniniai, galiniai)</text:p>
            <text:p text:style-name="P303"><text:span text:style-name="T304">Reikalavimai:<text:s/></text:span><text:span text:style-name="T305">turi būti, jei numatyti gamintojo;</text:span></text:p>
            <text:p text:style-name="P306">tvarkingi ir sumontuoti pagal gamintojo reikalavimus;</text:p>
            <text:p text:style-name="P307">priekiniai atšvaitai turi būti balti, šoniniai –<text:s/>geltoni, o galiniai – raudoni.</text:p>
            <text:p text:style-name="P308"><text:span text:style-name="T309">Kontrolė:<text:s/></text:span><text:span text:style-name="T310">apžiūrėjimas.</text:span></text:p>
          </table:table-cell>
        </table:table-row>
        <table:table-row table:style-name="TableRow311">
          <table:table-cell table:style-name="TableCell312">
            <text:p text:style-name="P313">2.12. Posūkių rodikliai</text:p>
            <text:p text:style-name="P314"><text:span text:style-name="T315">Reikalavimai:<text:s/></text:span><text:span text:style-name="T316">turi būti tvarkingi ir sumontuoti pagal gamintojo reikalavimus;</text:span></text:p>
            <text:p text:style-name="P317">posūkių rodikliai – geltoni, tačiau gali būti ir kitos spalvos, jeigu tai numatyta<text:s/></text:p>
            <text:p text:style-name="P318">gamintojo.</text:p>
            <text:p text:style-name="P319"><text:span text:style-name="T320">Kontrolė:<text:s/></text:span><text:span text:style-name="T321">apžiūrėjimas.</text:span></text:p>
          </table:table-cell>
        </table:table-row>
        <table:table-row table:style-name="TableRow322">
          <table:table-cell table:style-name="TableCell323">
            <text:p text:style-name="P324">2.13. Prietaisų skydelio signalizacijos lemputės</text:p>
            <text:p text:style-name="P325"><text:span text:style-name="T326">Reikalavimai:<text:s/></text:span><text:span text:style-name="T327">turi veikti ir atitikti gamintojo reikalavimus.</text:span></text:p>
            <text:p text:style-name="P328"><text:span text:style-name="T329">Kontrolė:<text:s/></text:span><text:span text:style-name="T330">apžiūrėjimas.</text:span></text:p>
          </table:table-cell>
        </table:table-row>
        <table:table-row table:style-name="TableRow331">
          <table:table-cell table:style-name="TableCell332">
            <text:p text:style-name="P333">2.14. Sąstato skiriamieji ženklai</text:p>
            <text:p text:style-name="P334"><text:span text:style-name="T335">Reikalavimai:<text:s/></text:span><text:span text:style-name="T336">ant kombinuotų transporto priemonių kabinų (kėbulo) priekinės dalies turi būti<text:s/></text:span></text:p>
            <text:p text:style-name="P337">skiriamasis sąstato ženklas, jei tai numatyta gamintojo;</text:p>
            <text:p text:style-name="P338">vidurinis žibintas ar trikampio centras turi būti traktoriaus išilginėje<text:s/></text:p>
            <text:p text:style-name="P339">simetrijos ašyje.</text:p>
            <text:p text:style-name="P340"><text:span text:style-name="T341">Kontrolė:<text:s/></text:span><text:span text:style-name="T342">apžiūrėjimas.</text:span></text:p>
          </table:table-cell>
        </table:table-row>
        <table:table-row table:style-name="TableRow343">
          <table:table-cell table:style-name="TableCell344">
            <text:p text:style-name="P345">3.<text:s/>Vairavimo sistema</text:p>
          </table:table-cell>
        </table:table-row>
        <table:table-row table:style-name="TableRow346">
          <table:table-cell table:style-name="TableCell347">
            <text:p text:style-name="P348">3.1. Šarnyriniai sujungimai</text:p>
            <text:p text:style-name="P349"><text:span text:style-name="T350">Reikalavimai:</text:span><text:span text:style-name="T351"><text:s/>privalo atitikti gamintojo reikalavimus;</text:span></text:p>
            <text:p text:style-name="P352">išdilimas (laisvumas) turi neviršyti leistinų ribų.</text:p>
            <text:p text:style-name="P353"><text:span text:style-name="T354">Kontrolė:<text:s/></text:span><text:span text:style-name="T355">apžiūrėjimas, bandymas.</text:span></text:p>
          </table:table-cell>
        </table:table-row>
        <table:table-row table:style-name="TableRow356">
          <table:table-cell table:style-name="TableCell357">
            <text:p text:style-name="P358">3.2. Trauklės</text:p>
            <text:p text:style-name="P359"><text:span text:style-name="T360">Reikalavimai:<text:s/></text:span><text:span text:style-name="T361">neturi būti didesnio laisvumo, negu<text:s/></text:span><text:span text:style-name="T362">nustatyta gamintojo;</text:span></text:p>
            <text:p text:style-name="P363">be įtrūkimų, nedeformuotos ir patikimai sujungtos.</text:p>
            <text:p text:style-name="P364"><text:span text:style-name="T365">Kontrolė:<text:s/></text:span><text:span text:style-name="T366">apžiūrėjimas.</text:span></text:p>
          </table:table-cell>
        </table:table-row>
        <table:table-row table:style-name="TableRow367">
          <table:table-cell table:style-name="TableCell368">
            <text:p text:style-name="P369">3.2. Vairaratis</text:p>
            <text:p text:style-name="P370"><text:span text:style-name="T371">Reikalavimai:<text:s/></text:span><text:span text:style-name="T372">turi būti tvarkingas ir atitikti gamintojo reikalavimus.</text:span></text:p>
            <text:p text:style-name="P373"><text:span text:style-name="T374">Kontrolė:<text:s/></text:span><text:span text:style-name="T375">apžiūrėjimas.</text:span></text:p>
          </table:table-cell>
        </table:table-row>
        <table:table-row table:style-name="TableRow376">
          <table:table-cell table:style-name="TableCell377">
            <text:p text:style-name="P378">3.3. Vairo reduktorius</text:p>
            <text:p text:style-name="P379"><text:span text:style-name="T380">Reikalavimai:<text:s/></text:span><text:span text:style-name="T381">elementų i</text:span><text:span text:style-name="T382">šdilimas (laisvumas) turi neviršyti leistinų ribų;</text:span></text:p>
            <text:p text:style-name="P383">neturi būti didesnio vairo rato laisvumo, negu nustatyta gamintojo;</text:p>
            <text:p text:style-name="P384">neturi būti ženklaus tepalo prasisunkimo.</text:p>
            <text:p text:style-name="P385"><text:span text:style-name="T386">Kontrolė:<text:s/></text:span><text:span text:style-name="T387">apžiūrėjimas, bandymas.</text:span></text:p>
          </table:table-cell>
        </table:table-row>
        <table:table-row table:style-name="TableRow388">
          <table:table-cell table:style-name="TableCell389">
            <text:p text:style-name="P390">3.4. Vairo velenas</text:p>
            <text:p text:style-name="P391"><text:span text:style-name="T392">Reikalavimai:<text:s/></text:span><text:span text:style-name="T393">elementų išdilimas<text:s/></text:span><text:span text:style-name="T394">(laisvumas) turi neviršyti leistinų ribų.</text:span></text:p>
            <text:p text:style-name="P395"><text:span text:style-name="T396">Kontrolė:<text:s/></text:span><text:span text:style-name="T397">apžiūrėjimas, bandymas.</text:span></text:p>
          </table:table-cell>
        </table:table-row>
        <table:table-row table:style-name="TableRow398">
          <table:table-cell table:style-name="TableCell399">
            <text:p text:style-name="P400">3.5. Vairo stiprintuvas</text:p>
            <text:p text:style-name="P401"><text:span text:style-name="T402">Reikalavimai:<text:s/></text:span><text:span text:style-name="T403">privalo būti tvarkingas.</text:span></text:p>
            <text:soft-page-break/>
            <text:p text:style-name="P404"><text:span text:style-name="T405">Kontrolė:<text:s/></text:span><text:span text:style-name="T406">apžiūrėjimas, bandymas.</text:span></text:p>
          </table:table-cell>
        </table:table-row>
        <text:soft-page-break/>
        <table:table-row table:style-name="TableRow407">
          <table:table-cell table:style-name="TableCell408">
            <text:p text:style-name="P409">4. Stabdžiai</text:p>
          </table:table-cell>
        </table:table-row>
        <table:table-row table:style-name="TableRow410">
          <table:table-cell table:style-name="TableCell411">
            <text:p text:style-name="P412">4.1. Stabdžių pedalas (pamina)</text:p>
            <text:p text:style-name="P413"><text:span text:style-name="T414">Reikalavimai:<text:s/></text:span><text:span text:style-name="T415">eiga turi atitikti<text:s/></text:span><text:span text:style-name="T416">gamintojo reikalavimus;</text:span></text:p>
            <text:p text:style-name="P417">neturi būti pastebimai apsunkintas nuspaudimas.</text:p>
            <text:p text:style-name="P418"><text:span text:style-name="T419">Kontrolė:<text:s/></text:span><text:span text:style-name="T420">apžiūrėjimas, bandymas.</text:span></text:p>
          </table:table-cell>
        </table:table-row>
        <table:table-row table:style-name="TableRow421">
          <table:table-cell table:style-name="TableCell422">
            <text:p text:style-name="P423">4.2. Stabdžių pavaros trauklės /lynai/svirtys/ašys/velenai</text:p>
            <text:p text:style-name="P424"><text:span text:style-name="T425">Reikalavimai:<text:s/></text:span><text:span text:style-name="T426">neturi būti pastebimai pažeisti, susidėvėję, surūdiję, deformuoti;</text:span></text:p>
            <text:p text:style-name="P427">sujungimai turi būti paslankūs;</text:p>
            <text:p text:style-name="P428">neturi būti per didelės eigos dėl nesureguliavimo arba susidėvėjimo.</text:p>
            <text:p text:style-name="P429"><text:span text:style-name="T430">Kontrolė:<text:s/></text:span><text:span text:style-name="T431">apžiūrėjimas, matavimas.</text:span></text:p>
          </table:table-cell>
        </table:table-row>
        <table:table-row table:style-name="TableRow432">
          <table:table-cell table:style-name="TableCell433">
            <text:p text:style-name="P434">4.3. Stabdžių magistraliniai vamzdžiai</text:p>
            <text:p text:style-name="P435"><text:span text:style-name="T436">Reikalavimai:<text:s/></text:span><text:span text:style-name="T437">tvarkingi, sandariai sujungti;</text:span></text:p>
            <text:p text:style-name="P438">neturi būti pastebimai paveikti korozijos.</text:p>
            <text:p text:style-name="P439"><text:span text:style-name="T440">Kontrolė:<text:s/></text:span><text:span text:style-name="T441">apžiūrėjimas.</text:span></text:p>
          </table:table-cell>
        </table:table-row>
        <table:table-row table:style-name="TableRow442">
          <table:table-cell table:style-name="TableCell443">
            <text:p text:style-name="P444">4.4. Suspausto oro balionai</text:p>
            <text:p text:style-name="P445"><text:span text:style-name="T446">Reikalavimai:<text:s/></text:span><text:span text:style-name="T447">turi būti sandarūs.</text:span></text:p>
            <text:p text:style-name="P448"><text:span text:style-name="T449">Kontrolė:<text:s/></text:span><text:span text:style-name="T450">apžiūrėjimas.</text:span></text:p>
          </table:table-cell>
        </table:table-row>
        <table:table-row table:style-name="TableRow451">
          <table:table-cell table:style-name="TableCell452">
            <text:p text:style-name="P453">4.5. Slėgio reguliatorius</text:p>
            <text:p text:style-name="P454"><text:span text:style-name="T455">Reikalavimai:<text:s/></text:span><text:span text:style-name="T456">turi palaikyti reikiamą slėgį.</text:span></text:p>
            <text:p text:style-name="P457"><text:span text:style-name="T458">Kontrolė:<text:s/></text:span><text:span text:style-name="T459">apžiūrėjimas, matavimas.</text:span></text:p>
          </table:table-cell>
        </table:table-row>
        <table:table-row table:style-name="TableRow460">
          <table:table-cell table:style-name="TableCell461">
            <text:p text:style-name="P462">4.6. Oro sistemos manometras</text:p>
            <text:p text:style-name="P463"><text:span text:style-name="T464">Reikalav</text:span><text:span text:style-name="T465">imai:<text:s/></text:span><text:span text:style-name="T466">turi veikti ir atitikti gamintojo reikalavimus.</text:span></text:p>
            <text:p text:style-name="P467"><text:span text:style-name="T468">Kontrolė:<text:s/></text:span><text:span text:style-name="T469">apžiūrėjimas, bandymas.</text:span></text:p>
          </table:table-cell>
        </table:table-row>
        <table:table-row table:style-name="TableRow470">
          <table:table-cell table:style-name="TableCell471">
            <text:p text:style-name="P472">4.7. Vilkiko ir priekabos stabdžių kontūrus jungiančios žarnelės</text:p>
            <text:p text:style-name="P473"><text:span text:style-name="T474">Reikalavimai:<text:s/></text:span><text:span text:style-name="T475">turi būti sandarios;</text:span></text:p>
            <text:p text:style-name="P476">pritvirtintos taip, kad važiuojant ir manevruojant nebūtų<text:s/>pažeistos;</text:p>
            <text:p text:style-name="P477">paviršius nesutrūkinėjęs, nepažeistas.</text:p>
            <text:p text:style-name="P478"><text:span text:style-name="T479">Kontrolė:<text:s/></text:span><text:span text:style-name="T480">apžiūrėjimas.</text:span></text:p>
          </table:table-cell>
        </table:table-row>
        <table:table-row table:style-name="TableRow481">
          <table:table-cell table:style-name="TableCell482">
            <text:p text:style-name="P483">4.8. Stabdžių trinkelių antdėklai</text:p>
            <text:p text:style-name="P484"><text:span text:style-name="T485">Reikalavimai:<text:s/></text:span><text:span text:style-name="T486">frikcinis antdėklas turi būti ne plonesnis, negu nurodyta gamintojo.</text:span></text:p>
            <text:p text:style-name="P487"><text:span text:style-name="T488">Kontrolė:<text:s/></text:span><text:span text:style-name="T489">apžiūrėjimas, bandymas.</text:span></text:p>
          </table:table-cell>
        </table:table-row>
        <table:table-row table:style-name="TableRow490">
          <table:table-cell table:style-name="TableCell491">
            <text:p text:style-name="P492">4.9. Pneumatinės stabdžių pavaros kontūrų kontroliniai čiaupai</text:p>
            <text:p text:style-name="P493"><text:span text:style-name="T494">Reikalavimai:<text:s/></text:span><text:span text:style-name="T495">turi būti sandarūs ir veikti.</text:span></text:p>
            <text:p text:style-name="P496"><text:span text:style-name="T497">Kontrolė:<text:s/></text:span><text:span text:style-name="T498">apžiūrėjimas, bandymas.</text:span></text:p>
            <text:p text:style-name="P499"/>
          </table:table-cell>
        </table:table-row>
        <table:table-row table:style-name="TableRow500">
          <table:table-cell table:style-name="TableCell501">
            <text:p text:style-name="P502">4.10. Stabdymo sistemos bendras įrengimas</text:p>
            <text:p text:style-name="P503"><text:span text:style-name="T504">Reikalavimai:<text:s/></text:span><text:span text:style-name="T505">turi veikti;</text:span></text:p>
            <text:p text:style-name="P506">turi atitikti gamintojo reikalavimus;</text:p>
            <text:p text:style-name="P507">neturi būti panaudotos kitų modelių<text:s/>detalės ir mazgai;</text:p>
            <text:p text:style-name="P508">detalės ir mazgai turi būti patikimai pritvirtinti.</text:p>
            <text:p text:style-name="P509"><text:span text:style-name="T510">Kontrolė:<text:s/></text:span><text:span text:style-name="T511">apžiūrėjimas, bandymas.</text:span></text:p>
          </table:table-cell>
        </table:table-row>
        <table:table-row table:style-name="TableRow512">
          <table:table-cell table:style-name="TableCell513">
            <text:p text:style-name="P514">4.11. Stabdymo efektyvumas</text:p>
            <text:p text:style-name="P515"><text:span text:style-name="T516">Reikalavimai:<text:s/></text:span><text:span text:style-name="T517">turi būti vienodai stabdomi vieno tilto ratai</text:span><text:span text:style-name="T518">,<text:s/></text:span><text:span text:style-name="T519">stabdymo kelio nukrypimas nuo<text:s/></text:span></text:p>
            <text:p text:style-name="P520">tiesiosios – ne daugiau kaip 0,5 m.</text:p>
            <text:p text:style-name="P521">turi atitikti gamintojo reikalavimus. Jeigu gamintojo reikalavimų nėra, stabdymo<text:s/></text:p>
            <text:p text:style-name="P522">efektyvumas nustatomas šiais būdais:</text:p>
            <text:p text:style-name="P523"><text:span text:style-name="T524">4.11.1. kilnojamuoju lėtėjimo matavimo prietaisu. Stabdymo efektyvumas turi būti<text:s/></text:span><text:span text:style-name="T525"></text:span><text:span text:style-name="T526">45 proc., stovėjimo (atsarginių) stabdžių<text:s/></text:span><text:span text:style-name="T527"></text:span><text:span text:style-name="T528">15 pro</text:span><text:span text:style-name="T529">c.; stabdant priekabas (puspriekabes) darbinių stabdžių stabdymo efektyvumas turi būti<text:s/></text:span><text:span text:style-name="T530"></text:span><text:span text:style-name="T531">40 proc., stovėjimo (atsarginių) stabdžių<text:s/></text:span><text:span text:style-name="T532"></text:span><text:span text:style-name="T533"><text:s/>15 proc. Stabdymo efektyvumas z apskaičiuojamas pagal formulę: z = (j</text:span><text:span text:style-name="T534">st</text:span><text:span text:style-name="T535">/g)<text:s/></text:span><text:span text:style-name="T536"></text:span><text:span text:style-name="T537">100</text:span><text:span text:style-name="T538"></text:span><text:span text:style-name="T539">,</text:span></text:p>
            <text:p text:style-name="P540"><text:span text:style-name="T541">kai: j</text:span><text:span text:style-name="T542">st<text:s/></text:span><text:span text:style-name="T543">– lėtėjimo pagreitis, m/s</text:span><text:span text:style-name="T544">2</text:span><text:span text:style-name="T545">,<text:s/></text:span></text:p>
            <text:p text:style-name="P546"><text:span text:style-name="T547">g –<text:s/></text:span><text:span text:style-name="T548">laisvojo kūno kritimo pagreitis, m/s</text:span><text:span text:style-name="T549">2</text:span><text:span text:style-name="T550">;</text:span></text:p>
            <text:p text:style-name="P551"><text:span text:style-name="T552">4.11.2. stabdymo kelio ilgis S (metrais), stabdant traktorių su neįkaitusiais stabdžiais, turi būti ne didesnis kaip apskaičiuotas pagal formulę: S<text:s/></text:span><text:span text:style-name="T553"></text:span><text:span text:style-name="T554"><text:s/>0,1V+ V</text:span><text:span text:style-name="T555">2</text:span><text:span text:style-name="T556">/90, kai V – greitis kilometrais per valandą.</text:span></text:p>
            <text:p text:style-name="P557"><text:span text:style-name="T558">Kontrolė:<text:s/></text:span><text:span text:style-name="T559">stabdymo efektyvumas nustatomas tikrinant aikštelėje su kieta bei sausa kelio danga ir pradedant stabdyti esant greičiui 20-40 km/val.<text:s/></text:span></text:p>
          </table:table-cell>
        </table:table-row>
        <table:table-row table:style-name="TableRow560">
          <table:table-cell table:style-name="TableCell561">
            <text:p text:style-name="P562">4.12. Stovėjimo stabdžio svirties užtraukimas ir fiksavimas</text:p>
            <text:p text:style-name="P563"><text:span text:style-name="T564">Reikalavimai:<text:s/></text:span><text:span text:style-name="T565">neturi būti pastebimai apsunkintas svirties u</text:span><text:span text:style-name="T566">žtraukimas (nuspaudimas);</text:span></text:p>
            <text:p text:style-name="P567">svirtis turi būti tvarkinga ir patikimai fiksuotis;</text:p>
            <text:p text:style-name="P568">patikimai laikyti nuokalnėje, kurios nuolydis nurodytas gamintojo.</text:p>
            <text:soft-page-break/>
            <text:p text:style-name="P569"><text:span text:style-name="T570">Kontrolė:<text:s/></text:span><text:span text:style-name="T571">bandymas.</text:span></text:p>
          </table:table-cell>
        </table:table-row>
        <text:soft-page-break/>
        <table:table-row table:style-name="TableRow572">
          <table:table-cell table:style-name="TableCell573">
            <text:p text:style-name="P574">5. Ratai</text:p>
          </table:table-cell>
        </table:table-row>
        <table:table-row table:style-name="TableRow575">
          <table:table-cell table:style-name="TableCell576">
            <text:p text:style-name="P577">5.1. Padangos</text:p>
            <text:p text:style-name="P578"><text:span text:style-name="T579">Reikalavimai:<text:s/></text:span><text:span text:style-name="T580">padangų charakteristikos turi atitikti transporto pr</text:span><text:span text:style-name="T581">iemonės gamintojo<text:s/></text:span></text:p>
            <text:p text:style-name="P582">reikalavimus;</text:p>
            <text:p text:style-name="P583">ant vienos ašies ratų draudžiama naudoti nevienodų matmenų ar nevienodo<text:s/></text:p>
            <text:p text:style-name="P584">protektoriaus rašto padangas;</text:p>
            <text:p text:style-name="P585">padangos neturi būti pažeistos.</text:p>
            <text:p text:style-name="P586"><text:span text:style-name="T587">Kontrolė:<text:s/></text:span><text:span text:style-name="T588">apžiūrėjimas.</text:span></text:p>
          </table:table-cell>
        </table:table-row>
        <table:table-row table:style-name="TableRow589">
          <table:table-cell table:style-name="TableCell590">
            <text:p text:style-name="P591">5.2. Ratlankiai/ratų tvirtinimas</text:p>
            <text:p text:style-name="P592"><text:span text:style-name="T593">Reikalavimai:<text:s/></text:span><text:span text:style-name="T594">pagrindiniai konstrukciniai elementai (padangos montavimo, rato tvirtinimo<text:s/></text:span></text:p>
            <text:p text:style-name="P595">paviršiai) turi būti be įtrūkimų, įlenkimų, aštrių briaunų, užvartų; tvirtinimo<text:s/></text:p>
            <text:p text:style-name="P596">kiaurymių lizdai turi būti nesusidėvėję;</text:p>
            <text:p text:style-name="P597">patikimai patvirtinti ir atitikti padangos matmenis bei gamintojo reikalavimus.</text:p>
            <text:p text:style-name="P598"><text:span text:style-name="T599">Kontrolė:<text:s/></text:span><text:span text:style-name="T600">apžiūrėjimas.</text:span></text:p>
          </table:table-cell>
        </table:table-row>
        <table:table-row table:style-name="TableRow601">
          <table:table-cell table:style-name="TableCell602">
            <text:p text:style-name="P603">6. Dyzelinis variklis</text:p>
          </table:table-cell>
        </table:table-row>
        <table:table-row table:style-name="TableRow604">
          <table:table-cell table:style-name="TableCell605">
            <text:p text:style-name="P606">6.1. Dūmingumas</text:p>
            <text:p text:style-name="P607"><text:span text:style-name="T608">Reikalavimai:<text:s/></text:span><text:span text:style-name="T609">dūmingumas neturi būti padidėjęs, atitikti galiojančius normatyvus.</text:span></text:p>
            <text:p text:style-name="P610"><text:span text:style-name="T611">Kontrolė:<text:s/></text:span><text:span text:style-name="T612">matavimas dūmamačiu, vizualinis tikrinimas.</text:span></text:p>
          </table:table-cell>
        </table:table-row>
        <table:table-row table:style-name="TableRow613">
          <table:table-cell table:style-name="TableCell614">
            <text:p text:style-name="P615">6.1. Alyvos, degalų ir<text:s/>eksploatacinių skysčių prasisunkimas</text:p>
            <text:p text:style-name="P616"><text:span text:style-name="T617">Reikalavimai:<text:s/></text:span><text:span text:style-name="T618">prasisunkimų neturi būti.</text:span></text:p>
            <text:p text:style-name="P619"><text:span text:style-name="T620">Kontrolė</text:span><text:span text:style-name="T621">: apžiūrėjimas.</text:span></text:p>
          </table:table-cell>
        </table:table-row>
        <table:table-row table:style-name="TableRow622">
          <table:table-cell table:style-name="TableCell623">
            <text:p text:style-name="P624">6.2. Variklio atramų būklė, tvirtinimas</text:p>
            <text:p text:style-name="P625"><text:span text:style-name="T626">Reikalavimai:<text:s/></text:span><text:span text:style-name="T627">turi būti tvarkingos ir atitikti gamintojo reikalavimus.</text:span></text:p>
            <text:p text:style-name="P628"><text:span text:style-name="T629">Kontrolė:<text:s/></text:span><text:span text:style-name="T630">apžiūrėjimas.</text:span></text:p>
          </table:table-cell>
        </table:table-row>
        <table:table-row table:style-name="TableRow631">
          <table:table-cell table:style-name="TableCell632">
            <text:p text:style-name="P633">6.3. Maitinimo<text:s/>sistema</text:p>
            <text:p text:style-name="P634"><text:span text:style-name="T635">Reikalavimai:<text:s/></text:span><text:span text:style-name="T636">turi būti sandari.</text:span></text:p>
            <text:p text:style-name="P637"><text:span text:style-name="T638">Kontrolė:<text:s/></text:span><text:span text:style-name="T639">apžiūrėjimas.</text:span></text:p>
          </table:table-cell>
        </table:table-row>
        <table:table-row table:style-name="TableRow640">
          <table:table-cell table:style-name="TableCell641">
            <text:p text:style-name="P642">6.4. Variklio paleidimo blokavimo mechanizmo įranga</text:p>
            <text:p text:style-name="P643"><text:span text:style-name="T644">Reikalavimai:<text:s/></text:span><text:span text:style-name="T645">turi veikti.</text:span></text:p>
            <text:p text:style-name="P646"><text:span text:style-name="T647">Kontrolė:<text:s/></text:span><text:span text:style-name="T648">apžiūrėjimas, bandymas.</text:span></text:p>
          </table:table-cell>
        </table:table-row>
        <table:table-row table:style-name="TableRow649">
          <table:table-cell table:style-name="TableCell650">
            <text:p text:style-name="P651"><text:span text:style-name="T652">6.5.<text:s/></text:span><text:span text:style-name="T653">Keliamo triukšmo lygis</text:span></text:p>
            <text:p text:style-name="P654"><text:span text:style-name="T655">Reikalavimai:<text:s/></text:span><text:span text:style-name="T656">išmetimo sistemos elementai turi b</text:span><text:span text:style-name="T657">ūti nepažeisti; variklio<text:s/></text:span></text:p>
            <text:p text:style-name="P658">keliamą triukšmą slopinančios apsaugos, jei numatytos<text:s/></text:p>
            <text:p text:style-name="P659">gamintojo, turi būti pritvirtintos ir be didesnių pažeidimų.</text:p>
            <text:p text:style-name="P660"><text:span text:style-name="T661">Kontrolė:</text:span></text:p>
          </table:table-cell>
        </table:table-row>
        <table:table-row table:style-name="TableRow662">
          <table:table-cell table:style-name="TableCell663">
            <text:p text:style-name="P664">7. Transmisija</text:p>
          </table:table-cell>
        </table:table-row>
        <table:table-row table:style-name="TableRow665">
          <table:table-cell table:style-name="TableCell666">
            <text:p text:style-name="P667">7.1. Sankaba</text:p>
            <text:p text:style-name="P668"><text:span text:style-name="T669">Reikalavimai:<text:s/></text:span><text:span text:style-name="T670">išjungus sankabą, pavaros turi įsijungti ir išsijungti<text:s/></text:span><text:span text:style-name="T671">sklandžiai, be trukdžių.</text:span></text:p>
            <text:p text:style-name="P672"><text:span text:style-name="T673">Kontrolė:<text:s/></text:span><text:span text:style-name="T674">bandymas.</text:span></text:p>
          </table:table-cell>
        </table:table-row>
        <table:table-row table:style-name="TableRow675">
          <table:table-cell table:style-name="TableCell676">
            <text:p text:style-name="P677">7.2. Pavaros</text:p>
            <text:p text:style-name="P678"><text:span text:style-name="T679">Reikalavimai:<text:s/></text:span><text:span text:style-name="T680">turi būti lengvai įjungiamos ir išjungiamos, savaime neįsijungti ir neišsijungti.</text:span></text:p>
            <text:p text:style-name="P681"><text:span text:style-name="T682">Kontrolė:<text:s/></text:span><text:span text:style-name="T683">bandymas.</text:span></text:p>
          </table:table-cell>
        </table:table-row>
        <table:table-row table:style-name="TableRow684">
          <table:table-cell table:style-name="TableCell685">
            <text:p text:style-name="P686">7.3. Transmisijos besisukančios dalys ir kardanai<text:s/></text:p>
            <text:p text:style-name="P687"><text:span text:style-name="T688">Reikalavimai:<text:s/></text:span><text:span text:style-name="T689">turi būti apden</text:span><text:span text:style-name="T690">gtos apsaugomis pagal gamintojo reikalavimus.</text:span></text:p>
            <text:p text:style-name="P691"><text:span text:style-name="T692">Kontrolė:<text:s/></text:span><text:span text:style-name="T693">apžiūrėjimas.</text:span></text:p>
          </table:table-cell>
        </table:table-row>
        <table:table-row table:style-name="TableRow694">
          <table:table-cell table:style-name="TableCell695">
            <text:p text:style-name="P696">8. Važiuoklė ir kėbulas</text:p>
          </table:table-cell>
        </table:table-row>
        <table:table-row table:style-name="TableRow697">
          <table:table-cell table:style-name="TableCell698">
            <text:p text:style-name="P699">8.1. Ašys</text:p>
            <text:p text:style-name="P700"><text:span text:style-name="T701">Reikalavimai:<text:s/></text:span><text:span text:style-name="T702">turi būti tvarkingos, nedeformuotos.</text:span></text:p>
            <text:p text:style-name="P703"><text:span text:style-name="T704">Kontrolė:<text:s/></text:span><text:span text:style-name="T705">apžiūrėjimas.</text:span></text:p>
          </table:table-cell>
        </table:table-row>
        <table:table-row table:style-name="TableRow706">
          <table:table-cell table:style-name="TableCell707">
            <text:p text:style-name="P708">8.2. Ratų guoliai</text:p>
            <text:p text:style-name="P709"><text:span text:style-name="T710">Reikalavimai:<text:s/></text:span><text:span text:style-name="T711">laisvumas guoliuose neturi būti didesnis,<text:s/></text:span><text:span text:style-name="T712">nei numatyta gamintojo.</text:span></text:p>
            <text:p text:style-name="P713"><text:span text:style-name="T714">Kontrolė:<text:s/></text:span><text:span text:style-name="T715">apžiūrėjimas, bandymas.</text:span></text:p>
          </table:table-cell>
        </table:table-row>
        <table:table-row table:style-name="TableRow716">
          <table:table-cell table:style-name="TableCell717">
            <text:p text:style-name="P718">8.3. Sukabinimo įtaisas</text:p>
            <text:p text:style-name="P719"><text:span text:style-name="T720">Reikalavimai:<text:s/></text:span><text:span text:style-name="T721">turi atitikti gamintojo reikalavimus;</text:span></text:p>
            <text:p text:style-name="P722">įtaisas, skirtas priekabos elektros grandinei/sistemai įjungti (rozetė),<text:s/></text:p>
            <text:p text:style-name="P723">privalo būti tvarkingas.</text:p>
            <text:p text:style-name="P724"><text:span text:style-name="T725">Kontrolė:<text:s/></text:span><text:span text:style-name="T726">apžiūrėjimas</text:span><text:span text:style-name="T727">.</text:span></text:p>
          </table:table-cell>
        </table:table-row>
        <table:table-row table:style-name="TableRow728">
          <table:table-cell table:style-name="TableCell729">
            <text:p text:style-name="P730">8.4. Puspriekabės reguliuojamos atramos</text:p>
            <text:p text:style-name="P731"><text:span text:style-name="T732">Reikalavimai:<text:s/></text:span><text:span text:style-name="T733">turi būti tvarkingos.</text:span></text:p>
            <text:p text:style-name="P734"><text:span text:style-name="T735">Kontrolė:<text:s/></text:span><text:span text:style-name="T736">apžiūrėjimas.</text:span></text:p>
          </table:table-cell>
        </table:table-row>
        <table:table-row table:style-name="TableRow737">
          <table:table-cell table:style-name="TableCell738">
            <text:p text:style-name="P739">8.5. Priekabos priekinio tilto pasisukimo fiksavimo įtaisas</text:p>
            <text:soft-page-break/>
            <text:p text:style-name="P740"><text:span text:style-name="T741">Reikalavimai:<text:s/></text:span><text:span text:style-name="T742">turi būti tvarkingas.</text:span></text:p>
            <text:p text:style-name="P743"><text:span text:style-name="T744">Kontrolė:<text:s/></text:span><text:span text:style-name="T745">apžiūrėjimas.</text:span></text:p>
          </table:table-cell>
        </table:table-row>
        <text:soft-page-break/>
        <table:table-row table:style-name="TableRow746">
          <table:table-cell table:style-name="TableCell747">
            <text:p text:style-name="P748">8.6. Slenksčiai/laipteliai</text:p>
            <text:p text:style-name="P749"><text:span text:style-name="T750">Reikalavimai:<text:s/></text:span><text:span text:style-name="T751">turi būti tvarkingi ir patikimai pritvirtinti;</text:span></text:p>
            <text:p text:style-name="P752">slenksčiai neturi išsikišti už transporto priemonės gabaritų.</text:p>
            <text:p text:style-name="P753"><text:span text:style-name="T754">Kontrolė:<text:s/></text:span><text:span text:style-name="T755">apžiūrėjimas.</text:span></text:p>
          </table:table-cell>
        </table:table-row>
        <table:table-row table:style-name="TableRow756">
          <table:table-cell table:style-name="TableCell757">
            <text:p text:style-name="P758">8.7. Durys/gaubtai/rankenos/užraktai/cisternų ir degalų bakų angų užsklandos/durų pavaros/kėbulo arba kabinos fiksavimo įtaisai</text:p>
            <text:p text:style-name="P759"><text:span text:style-name="T760">Reikalavimai:<text:s/></text:span><text:span text:style-name="T761">turi būti tvarkingi.</text:span></text:p>
            <text:p text:style-name="P762"><text:span text:style-name="T763">Kontrolė:<text:s/></text:span><text:span text:style-name="T764">apžiūrėjimas.</text:span></text:p>
          </table:table-cell>
        </table:table-row>
        <table:table-row table:style-name="TableRow765">
          <table:table-cell table:style-name="TableCell766">
            <text:p text:style-name="P767">8.8. Stiklai (šviesos laidumas, matomumas)</text:p>
            <text:p text:style-name="P768"><text:span text:style-name="T769">Reikalavimai:<text:s/></text:span><text:span text:style-name="T770">leidžiama naudoti gamintojo numatytus;</text:span></text:p>
            <text:p text:style-name="P771">neturi būti stiklų defektų, trukdančių vairuotojui matyti kelią;</text:p>
            <text:p text:style-name="P772">skydeliai, apsaugantys nuo tiesioginio saulės spindulių akinimo,<text:s/></text:p>
            <text:p text:style-name="P773">turi būti tvarkingi.</text:p>
            <text:p text:style-name="P774"><text:span text:style-name="T775">Kontrolė:<text:s/></text:span><text:span text:style-name="T776">apžiūrėjimas.</text:span></text:p>
          </table:table-cell>
        </table:table-row>
        <table:table-row table:style-name="TableRow777">
          <table:table-cell table:style-name="TableCell778">
            <text:p text:style-name="P779">8.10. Stiklo valytuvai</text:p>
            <text:p text:style-name="P780"><text:span text:style-name="T781">Reikalavimai:</text:span><text:span text:style-name="T782"><text:s/>turi būti tvarkingi.</text:span></text:p>
            <text:p text:style-name="P783"><text:span text:style-name="T784">Kontrolė:<text:s/></text:span><text:span text:style-name="T785">apžiūrėjimas, bandymas.</text:span></text:p>
          </table:table-cell>
        </table:table-row>
        <table:table-row table:style-name="TableRow786">
          <table:table-cell table:style-name="TableCell787">
            <text:p text:style-name="P788">8.11. Sėdynių tvirtinimas/padėties reguliavimas</text:p>
            <text:p text:style-name="P789"><text:span text:style-name="T790">Reikalavimai:<text:s/></text:span><text:span text:style-name="T791">turi</text:span><text:span text:style-name="T792"><text:s/>būti patikimai pritvirtintos, padėties reguliavimo mechanizmas turi būti tvarkingas.</text:span></text:p>
            <text:p text:style-name="P793"><text:span text:style-name="T794">Kontrolė:<text:s/></text:span><text:span text:style-name="T795">apžiūrėjimas, bandymas.</text:span></text:p>
          </table:table-cell>
        </table:table-row>
        <table:table-row table:style-name="TableRow796">
          <table:table-cell table:style-name="TableCell797">
            <text:p text:style-name="P798">8.12. Priekabos grindys/šoniniai ir galiniai bortai, jų užraktai</text:p>
            <text:p text:style-name="P799"><text:span text:style-name="T800">Reikalavimai:<text:s/></text:span><text:span text:style-name="T801">nesulaužytos, užraktai – tvarkingi.</text:span></text:p>
            <text:p text:style-name="P802"><text:span text:style-name="T803">Kontrolė:<text:s/></text:span><text:span text:style-name="T804">apžiūrėjimas.</text:span></text:p>
          </table:table-cell>
        </table:table-row>
        <table:table-row table:style-name="TableRow805">
          <table:table-cell table:style-name="TableCell806">
            <text:p text:style-name="P807">8.13. Purvasargiai</text:p>
            <text:p text:style-name="P808"><text:span text:style-name="T809">Reikalavimai:<text:s/></text:span><text:span text:style-name="T810">turi atitikti gamintojo reikalavimus, jei numatyti konstrukcijoje.</text:span></text:p>
            <text:p text:style-name="P811"><text:span text:style-name="T812">Kontrolė:<text:s/></text:span><text:span text:style-name="T813">apžiūrėjimas.</text:span></text:p>
          </table:table-cell>
        </table:table-row>
      </table:table>
      <text:p text:style-name="P814">______________</text:p>
      <text:p text:style-name="P815">Priedo pakeitimai:</text:p>
      <text:p text:style-name="P816"><text:span text:style-name="T817">Nr.<text:s/></text:span><text:a xlink:href="https://www.e-tar.lt/portal/legalAct.html?documentId=TAR.7959506DB6AD" office:target-frame-name="_top" xlink:show="replace"><text:span text:style-name="T818">3D-678</text:span></text:a><text:span text:style-name="T819">, 2004-12-24, Žin., 2004, Nr. 188-7022 (2004-12-31), i. k. 1042330ISAK003D-678</text:span></text:p>
      <text:p text:style-name="Normal"/>
      <text:soft-page-break/>
      <text:p text:style-name="P820">PATVIRTINTA</text:p>
      <text:p text:style-name="P821">Lietuvos Respublikos<text:s/></text:p>
      <text:p text:style-name="P822">žemės ūkio ministro</text:p>
      <text:p text:style-name="P823">2005 m. spalio 12 d. įsakymu Nr. 3D-481</text:p>
      <text:p text:style-name="P824"/>
      <text:p text:style-name="P825"><text:span text:style-name="T826">TRAKTORIAUS, SAVAEIGĖS MAŠINOS (PRIEKABOS)</text:span></text:p>
      <text:p text:style-name="P827"><text:span text:style-name="T828">TECHNINĖS APŽIŪROS<text:s/></text:span><text:span text:style-name="T829">TALONA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raktoriaus ir savaeigės mašinos (priekabos) techninės apžiūros talono pirmoji pusė</text:p>
          </table:table-cell>
          <table:table-cell table:style-name="TableCell837">
            <text:p text:style-name="P838">Traktoriaus ir savaeigės mašinos (priekabos) techninės apžiūros talono antroji pusė</text:p>
          </table:table-cell>
        </table:table-row>
      </table:table>
      <text:p text:style-name="P839"><text:span text:style-name="T840"><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41"><draw:frame draw:z-index="251659776" draw:id="id1" draw:style-name="a2" draw:name="Text Box 2" text:anchor-type="paragraph" svg:x="0.19653in" svg:y="0.15139in" svg:width="3in" svg:height="4in" style:rel-width="scale" style:rel-height="scale"><draw:text-box><text:p text:style-name="P842">LIETUVOS RESPUBLIKA</text:p><text:p text:style-name="P843">LT</text:p><text:p text:style-name="P844"/><text:p text:style-name="P845">...................................................................SAVIVALDYBĖS</text:p><text:p text:style-name="P846">ADMINISTRACIJA</text:p><text:p text:style-name="P847"/><text:p text:style-name="P848">TRAKTORIAUS, SAVAEIGĖS MAŠINOS (PRIEKABOS) TECHNINĖS APŽIŪROS TALONAS</text:p><text:p text:style-name="P849">Nr. 0000000</text:p><text:p text:style-name="P850"/><text:p text:style-name="P851"/><text:p text:style-name="P852"/><text:p text:style-name="P853">................................................................................................</text:p><text:p text:style-name="P854">(traktoriaus, <text:s/>savaeigės mašinos (priekabos) pavadinimas)</text:p><text:p text:style-name="P855"/><text:p text:style-name="P856"/><text:p text:style-name="P857">................................................................................................</text:p><text:p text:style-name="P858">(markė ir modelis)</text:p><text:p text:style-name="P859"/><text:p text:style-name="P860"/><text:p text:style-name="P861">................................................................................................</text:p><text:p text:style-name="P862">(valstybinis numeris)</text:p><text:p text:style-name="P863"/><text:p text:style-name="P864"/><table:table table:style-name="Table865"><table:table-columns><table:table-column table:style-name="TableColumn866"/><table:table-column table:style-name="TableColumn867"/><table:table-column table:style-name="TableColumn868"/></table:table-columns><table:table-row table:style-name="TableRow869"><table:table-cell table:style-name="TableCell870"><text:p text:style-name="P871">Techninės apžiūros atlikimo data</text:p></table:table-cell><table:table-cell table:style-name="TableCell872"><text:p text:style-name="P873">Kitos techninės apžiūros data</text:p></table:table-cell><table:table-cell table:style-name="TableCell874"><text:p text:style-name="P875">Vardas, pavardė, spaudas ir parašas</text:p></table:table-cell></table:table-row><table:table-row table:style-name="TableRow876"><table:table-cell table:style-name="TableCell877"><text:p text:style-name="P878"/><text:p text:style-name="P879"/><text:p text:style-name="P880"/><text:p text:style-name="P881"/></table:table-cell><table:table-cell table:style-name="TableCell882"><text:p text:style-name="P883"/></table:table-cell><table:table-cell table:style-name="TableCell884"><text:p text:style-name="P885"/></table:table-cell></table:table-row></table:table><text:p text:style-name="P886"/><text:p text:style-name="P887"/><text:p text:style-name="P888"/><text:p text:style-name="P889"/><text:p text:style-name="P890"/><text:p text:style-name="P891"/><text:p text:style-name="P892"/><text:p text:style-name="P893"/><text:p text:style-name="P894"/><text:p text:style-name="P895"/></draw:text-box><svg:title/><svg:desc/></draw:frame></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Normal"/>
      <text:p text:style-name="P917">(Talono formatas 70x105 mm, spalva – šviesiai<text:s/>žalia)</text:p>
      <text:p text:style-name="P918">______________</text:p>
      <text:p text:style-name="P919">Papildyta priedu:</text:p>
      <text:p text:style-name="P920"><text:span text:style-name="T921">Nr.<text:s/></text:span><text:a xlink:href="https://www.e-tar.lt/portal/legalAct.html?documentId=TAR.ECD8D66EB519" office:target-frame-name="_top" xlink:show="replace"><text:span text:style-name="T922">3D-481</text:span></text:a><text:span text:style-name="T923">, 2005-10-12, Žin., 2005, Nr. 124-4424 (2005-10-18), i. k. 1052330ISAK003D-481</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žemės ūkio ministerija, Įsakymas</text:span></text:p>
      <text:p text:style-name="P934"><text:span text:style-name="T935">Nr.<text:s/></text:span><text:a xlink:href="https://www.e-tar.lt/portal/legalAct.html?documentId=TAR.7959506DB6AD" office:target-frame-name="_top" xlink:show="replace"><text:span text:style-name="T936">3D-678</text:span></text:a><text:span text:style-name="T937">, 2004-12-24, Žin., 2004, Nr. 188-7022 (2004-12-31), i. k. 1042330ISAK003D-678</text:span></text:p>
      <text:p text:style-name="P938"><text:span text:style-name="T939">Dėl žemės ūkio ministro 2002 m. gegužės 30 d. įsakym</text:span><text:span text:style-name="T940">o Nr. 207 "Dėl Traktorių, savaeigių ir žemės ūkio mašinų bei jų priekabų techninės apžiūros tvarkos" pakeitimo</text:span></text:p>
      <text:p text:style-name="P941"/>
      <text:p text:style-name="P942"><text:span text:style-name="T943">2.</text:span></text:p>
      <text:p text:style-name="P944"><text:span text:style-name="T945">Lietuvos Respublikos žemės ūkio ministerija, Įsakymas</text:span></text:p>
      <text:p text:style-name="P946"><text:span text:style-name="T947">Nr.<text:s/></text:span><text:a xlink:href="https://www.e-tar.lt/portal/legalAct.html?documentId=TAR.ECD8D66EB519" office:target-frame-name="_top" xlink:show="replace"><text:span text:style-name="T948">3</text:span><text:span text:style-name="T949">D-481</text:span></text:a><text:span text:style-name="T950">, 2005-10-12, Žin., 2005, Nr. 124-4424 (2005-10-18), i. k. 1052330ISAK003D-481</text:span></text:p>
      <text:p text:style-name="P951"><text:span text:style-name="T952">Dėl žemės ūkio ministro 2002 m. gegužės 30 d. įsakymo Nr. 207 "Dėl Traktorių, savaeigių ir žemės ūkio mašinų bei jų priekabų techninės apžiūros tvarkos" pakeitimo</text:span></text:p>
      <text:p text:style-name="P953"/>
      <text:p text:style-name="P954"><text:span text:style-name="T955">3.</text:span></text:p>
      <text:p text:style-name="P956"><text:span text:style-name="T957">Lietuvos Respublikos žemės ūkio ministerija, Įsakymas</text:span></text:p>
      <text:soft-page-break/>
      <text:p text:style-name="P958"><text:span text:style-name="T959">Nr.<text:s/></text:span><text:a xlink:href="https://www.e-tar.lt/portal/legalAct.html?documentId=TAR.B45800D2ECBD" office:target-frame-name="_top" xlink:show="replace"><text:span text:style-name="T960">3D-196</text:span></text:a><text:span text:style-name="T961">, 2009-03-25, Žin., 2009, Nr. 35-1341 (2009-03-31), i. k. 1092330ISAK003D-196</text:span></text:p>
      <text:p text:style-name="P962"><text:span text:style-name="T963">Dėl žemės ūkio ministro 2002 m.<text:s/></text:span><text:span text:style-name="T964">gegužės 30 d. įsakymo Nr. 207 "Dėl Traktorių, savaeigių ir žemės ūkio mašinų bei jų priekabų techninės apžiūros tvarkos"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7:39:00Z</meta:creation-date>
    <dc:date>2016-05-18T17:39:00Z</dc:date>
    <meta:template xlink:href="Normal" xlink:type="simple"/>
    <meta:editing-cycles>2</meta:editing-cycles>
    <meta:editing-duration>PT0S</meta:editing-duration>
    <meta:document-statistic meta:page-count="10" meta:paragraph-count="391" meta:word-count="2469" meta:character-count="20351" meta:row-count="553" meta:non-whitespace-character-count="18273"/>
  </office:meta>
</office:document-meta>
</file>