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end"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break-before="page" fo:margin-left="3.543in" fo:margin-right="-0.0201in">
        <style:tab-stops/>
      </style:paragraph-properties>
    </style:style>
    <style:style style:name="P73" style:parent-style-name="Normal" style:family="paragraph">
      <style:paragraph-properties fo:margin-right="-0.0201in" fo:text-indent="3.543in"/>
    </style:style>
    <style:style style:name="P74" style:parent-style-name="Normal" style:family="paragraph">
      <style:paragraph-properties fo:margin-right="-0.0201in" fo:text-indent="3.543in"/>
    </style:style>
    <style:style style:name="P75" style:parent-style-name="Normal" style:family="paragraph">
      <style:paragraph-properties fo:text-align="end" fo:margin-right="-0.0201in"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ableColumn80" style:family="table-column">
      <style:table-column-properties style:column-width="6.6923in" style:use-optimal-column-width="false"/>
    </style:style>
    <style:style style:name="Table79" style:family="table">
      <style:table-properties style:width="6.6923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text-properties fo:font-size="10pt" style:font-size-asian="10pt"/>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indent="0.4923in"/>
      <style:text-properties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align="justify" fo:text-indent="0.4923in"/>
      <style:text-properties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text-properties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indent="0.4923in"/>
      <style:text-properties fo:font-size="10pt" style:font-size-asian="10pt"/>
    </style:style>
    <style:style style:name="P175" style:parent-style-name="Normal" style:family="paragraph">
      <style:paragraph-properties fo:text-align="justify" fo:text-indent="0.4923in"/>
      <style:text-properties fo:font-size="10pt" style:font-size-asian="10pt"/>
    </style:style>
    <style:style style:name="P176" style:parent-style-name="Normal" style:family="paragraph">
      <style:paragraph-properties fo:text-align="justify" fo:text-indent="0.4923in"/>
      <style:text-properties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4923in"/>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text-properties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indent="0.4923in"/>
      <style:text-properties fo:font-size="10pt" style:font-size-asian="10pt"/>
    </style:style>
    <style:style style:name="P229" style:parent-style-name="Normal" style:family="paragraph">
      <style:paragraph-properties fo:text-indent="0.4923in"/>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text-properties fo:font-size="10pt" style:font-size-asian="10pt"/>
    </style:style>
    <style:style style:name="P250" style:parent-style-name="Normal" style:family="paragraph">
      <style:paragraph-properties fo:text-align="justify" fo:text-indent="0.4923in"/>
      <style:text-properties fo:font-size="10pt" style:font-size-asian="10pt"/>
    </style:style>
    <style:style style:name="P251" style:parent-style-name="Normal" style:family="paragraph">
      <style:paragraph-properties fo:text-align="justify" fo:text-indent="0.4923in"/>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text-properties fo:font-size="10pt" style:font-size-asian="10pt"/>
    </style:style>
    <style:style style:name="P263" style:parent-style-name="Normal" style:family="paragraph">
      <style:paragraph-properties fo:text-align="justify" fo:text-indent="0.4923in"/>
      <style:text-properties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text-properties fo:font-size="10pt" style:font-size-asian="10pt"/>
    </style:style>
    <style:style style:name="P274" style:parent-style-name="Normal" style:family="paragraph">
      <style:paragraph-properties fo:text-align="justify" fo:text-indent="0.4923in"/>
      <style:text-properties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text-properties fo:font-size="10pt" style:font-size-asian="10pt"/>
    </style:style>
    <style:style style:name="P285" style:parent-style-name="Normal" style:family="paragraph">
      <style:paragraph-properties fo:text-align="justify" fo:text-indent="0.4923in"/>
      <style:text-properties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text-properties fo:font-size="10pt" style:font-size-asian="10pt"/>
    </style:style>
    <style:style style:name="P305" style:parent-style-name="Normal" style:family="paragraph">
      <style:paragraph-properties fo:text-align="justify" fo:text-indent="0.4923in"/>
      <style:text-properties fo:font-size="10pt" style:font-size-asian="10pt"/>
    </style:style>
    <style:style style:name="P306" style:parent-style-name="Normal" style:family="paragraph">
      <style:paragraph-properties fo:text-align="justify" fo:text-indent="0.4923in"/>
      <style:text-properties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text-properties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text-properties fo:font-size="10pt" style:font-size-asian="10pt"/>
    </style:style>
    <style:style style:name="P350" style:parent-style-name="Normal" style:family="paragraph">
      <style:paragraph-properties fo:text-align="justify" fo:text-indent="0.4923in"/>
      <style:text-properties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text-align="justify" fo:text-indent="0.4923in"/>
      <style:text-properties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4923in"/>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ableRow454" style:family="table-row">
      <style:table-row-properties style:min-row-height="0.7027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text-properties fo:font-weight="bold" style:font-weight-asian="bold"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indent="0.4923in"/>
      <style:text-properties fo:font-size="10pt" style:font-size-asian="10pt"/>
    </style:style>
    <style:style style:name="P485" style:parent-style-name="Normal" style:family="paragraph">
      <style:paragraph-properties fo:text-align="justify" fo:text-indent="0.4923in"/>
      <style:text-properties fo:font-size="10pt" style:font-size-asian="10pt"/>
    </style:style>
    <style:style style:name="P486" style:parent-style-name="Normal" style:family="paragraph">
      <style:paragraph-properties fo:text-align="justify" fo:text-indent="0.4923in"/>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Symbol" style:font-name-asian="Symbol" style:font-name-complex="Symbol"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Symbol" style:font-name-asian="Symbol" style:font-name-complex="Symbol"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Symbol" style:font-name-asian="Symbol" style:font-name-complex="Symbol"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Symbol" style:font-name-asian="Symbol" style:font-name-complex="Symbol"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5%"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name="Symbol" style:font-name-asian="Symbol" style:font-name-complex="Symbol"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size="10pt" style:font-size-asian="10pt"/>
    </style:style>
    <style:style style:name="T507" style:parent-style-name="DefaultParagraphFont" style:family="text">
      <style:text-properties style:text-position="sub 65%"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5%"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margin-left="0.4166in" fo:text-indent="0.4923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5%"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Symbol" style:font-name-asian="Symbol" style:font-name-complex="Symbol"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text-properties fo:font-size="10pt" style:font-size-asian="10pt"/>
    </style:style>
    <style:style style:name="P546" style:parent-style-name="Normal" style:family="paragraph">
      <style:paragraph-properties fo:text-align="justify" fo:text-indent="0.4923in"/>
      <style:text-properties fo:font-size="10pt" style:font-size-asian="10pt"/>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text-align="justify" fo:text-indent="0.4923in"/>
      <style:text-properties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indent="0.4923in"/>
      <style:text-properties fo:font-size="10pt" style:font-size-asian="10pt"/>
    </style:style>
    <style:style style:name="P559" style:parent-style-name="Normal" style:family="paragraph">
      <style:paragraph-properties fo:text-indent="0.4923in"/>
      <style:text-properties fo:font-size="10pt" style:font-size-asian="10pt"/>
    </style:style>
    <style:style style:name="P560" style:parent-style-name="Normal" style:family="paragraph">
      <style:paragraph-properties fo:text-align="justify" fo:text-indent="0.4923in"/>
      <style:text-properties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fo:text-align="justify" fo:text-indent="0.5159in"/>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style:font-weight-complex="bold" fo:font-size="10pt" style:font-size-asian="10pt"/>
    </style:style>
    <style:style style:name="P620" style:parent-style-name="Normal" style:family="paragraph">
      <style:paragraph-properties fo:text-align="justify" fo:text-indent="1.402in"/>
      <style:text-properties style:font-weight-complex="bold" fo:font-size="10pt" style:font-size-asian="10pt"/>
    </style:style>
    <style:style style:name="P621" style:parent-style-name="Normal" style:family="paragraph">
      <style:paragraph-properties fo:text-align="justify" fo:text-indent="1.402in"/>
      <style:text-properties style:font-weight-complex="bold" fo:font-size="10pt" style:font-size-asian="10pt"/>
    </style:style>
    <style:style style:name="P622" style:parent-style-name="Normal" style:family="paragraph">
      <style:paragraph-properties fo:text-align="justify" fo:text-indent="0.5159in"/>
    </style:style>
    <style:style style:name="T623" style:parent-style-name="DefaultParagraphFont" style:family="text">
      <style:text-properties fo:font-weight="bold" style:font-weight-asian="bold" style:font-weight-complex="bold"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4923in"/>
      <style:text-properties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text-properties fo:font-size="10pt" style:font-size-asian="10pt"/>
    </style:style>
    <style:style style:name="P732" style:parent-style-name="Normal" style:family="paragraph">
      <style:paragraph-properties fo:text-align="justify" fo:text-indent="0.4923in"/>
      <style:text-properties fo:font-size="10pt" style:font-size-asian="10pt"/>
    </style:style>
    <style:style style:name="P733" style:parent-style-name="Normal" style:family="paragraph">
      <style:paragraph-properties fo:text-align="justify" fo:text-indent="0.4923in"/>
      <style:text-properties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center" fo:margin-right="-0.0201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5-01-01 iki 2005-10-18</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3.<text:s/><text:span text:style-name="T35">Laikau</text:span><text:s/>netekusiu galios<text:s/>Žemės ūkio ministerijos 1993 m. rugpjūčio 31 d. įsakymo Nr. 680 „Dėl traktorių, savaeigių važiuoklių, traktorinių priekabų, kelių tiesimo mašinų ir kitos žemės ūkio technikos valstybinės priežiūros“(Žin., 1994, Nr.<text:s/><text:a xlink:href="https://www.e-tar.lt/portal/lt/legalAct/TAR.A47AEFEF46FA" office:target-frame-name="_blank" xlink:show="new"><text:span text:style-name="T36">74-1409</text:span></text:a>) 2 punktą.</text:p>
      <text:p text:style-name="P37"/>
      <text:p text:style-name="P38"/>
      <text:p text:style-name="P39"/>
      <text:p text:style-name="P40"><text:span text:style-name="T41">ŽEMĖS ŪKIO MINISTRAS</text:span><text:span text:style-name="T42"><text:tab/>JERONIMAS KRAUJELIS</text:span></text:p>
      <text:soft-page-break/>
      <text:p text:style-name="P43">PATVIRTINTA</text:p>
      <text:p text:style-name="P44">Lietuvos Respublikos žemės ūkio ministro</text:p>
      <text:p text:style-name="P45">2002 m. gegužės 30 d. įsakymu Nr. 207</text:p>
      <text:p text:style-name="P46"/>
      <text:p text:style-name="P47"><text:span text:style-name="T48">TRAKTORIŲ, SAVAEIGIŲ IR ŽEMĖS ŪKIO MAŠINŲ BEI JŲ<text:s/></text:span><text:span text:style-name="T49">PRIEKABŲ TECHNINĖS APŽIŪROS TVARKA</text:span></text:p>
      <text:p text:style-name="P50"/>
      <text:p text:style-name="P51">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52">2. Traktorių<text:s/>techninę apžiūrą atlieka savivaldybės.</text:p>
      <text:p text:style-name="P53">3. Tvarka yra privaloma visiems juridiniams ir fiziniams asmenims, įregistravusiems traktorius.</text:p>
      <text:p text:style-name="P54">4. Techninės apžiūros tikslas – kontroliuoti ir įvertinti traktorių techninę būklę, siekti, kad eksploatuojami traktoriai nekeltų pavojaus žmonių sveikatai ir žalos aplinkai, patikrinti registracijos duomenis.</text:p>
      <text:p text:style-name="P55">5. Eksploatuoti traktorius, kuriems neatlikta techninė apžiūra, draudžiama.</text:p>
      <text:p text:style-name="P56">6. Techninė apžiūra atliekama teritoriniu principu, išvykstant į traktorių<text:s/>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5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58">108-3463</text:span></text:a>).</text:p>
      <text:p text:style-name="P59">8. Traktorių techninės apžiūros atliekamos kasmet, išskyrus vikšrinius traktorius ir savaeiges mašinas su vikšrine važiuokle, kurių techninės apžiūros atliekamos kas dveji metai.</text:p>
      <text:p text:style-name="P60">9. Traktorius į techninę apžiūrą pateikiamas švarus, be prikabintų mašinų.</text:p>
      <text:p text:style-name="P61">10. Traktoriaus savininkas (valdytojas) pateikia šiuos dokumentus:</text:p>
      <text:p text:style-name="P62">10.1. traktorininko pažymėjimą ar kitą dokumentą, suteikiantį teisę vairuoti traktorių;</text:p>
      <text:p text:style-name="P63">10.2. traktoriaus registracijos dokumentą;</text:p>
      <text:p text:style-name="P64">10.3. dokumentą apie sumokėtą valstybės rinkliavą.</text:p>
      <text:p text:style-name="P65">11. Techninės apžiūros metu tikrinama, ar:</text:p>
      <text:p text:style-name="P66">11.1.<text:s/>registravimo dokumente nurodyti duomenys atitinka faktinius duomenis;</text:p>
      <text:p text:style-name="P67">11.2. traktoriaus techninė būklė, komplektiškumas, sistemų, junginių veikimas atitinka Techninius reikalavimus eksploatuojamiems traktoriams, savaeigėms ir žemės ūkio mašinoms bei jų<text:s/>priekaboms (priedas), Kelių eismo taisyklių bei traktoriaus gamintojo nurodytus reikalavimus.</text:p>
      <text:p text:style-name="P68">12. Jeigu traktorius atitinka 11 punkte numatytus reikalavimus, atlikus techninę apžiūrą, traktoriaus registravimo dokumente daroma atitinkama žyma ir nurodoma kitos techninės apžiūros data. Jeigu traktorius neatitinka 11 punkte numatytų reikalavimų, techninė apžiūra atliekama pakartotinai.</text:p>
      <text:p text:style-name="P69">13. Pakartotinai atliekamos techninės apžiūros metu tikrinami tik tie reikalavimai, kurių traktorius neatitiko.</text:p>
      <text:p text:style-name="P70">14. Traktoriaus savininkas ar valdytojas gali pateikti jį techninei apžiūrai savivaldybei nepriklausomai nuo traktoriaus registracijos vietos.</text:p>
      <text:p text:style-name="P71">______________</text:p>
      <text:soft-page-break/>
      <text:p text:style-name="P72">Traktorių, savaeigių ir žemės ūkio mašinų<text:s/></text:p>
      <text:p text:style-name="P73">bei jų priekabų techninės apžiūros tvarkos</text:p>
      <text:p text:style-name="P74">priedas</text:p>
      <text:p text:style-name="P75"/>
      <text:p text:style-name="P76"><text:span text:style-name="T77">TECHNINIAI REIKALAVIMAI EKSPLOATUOJAMIEMS TRAKTORIAMS, SAVAEIGĖMS IR ŽEMĖS ŪKIO MAŠINOMS BEI JŲ PRIEKABOMS</text:span></text:p>
      <text:p text:style-name="P78"/>
      <table:table table:style-name="Table79">
        <table:table-columns>
          <table:table-column table:style-name="TableColumn80"/>
        </table:table-columns>
        <table:table-row table:style-name="TableRow81">
          <table:table-cell table:style-name="TableCell82">
            <text:p text:style-name="P83">1. Atpažinimas ir komplektiškumas</text:p>
          </table:table-cell>
        </table:table-row>
        <table:table-row table:style-name="TableRow84">
          <table:table-cell table:style-name="TableCell85">
            <text:p text:style-name="P86">1.1. Markė, modelis, identifikavimo numeriai ir dokumentai</text:p>
            <text:p text:style-name="P87"><text:span text:style-name="T88">Reikalavimai:<text:s/></text:span><text:span text:style-name="T89">identifikavimo numeriai turi būt</text:span><text:span text:style-name="T90">i gerai matomi;</text:span></text:p>
            <text:p text:style-name="P91">markė, modelis ir identifikavimo numeriai turi atitikti įrašus registracijos<text:s/></text:p>
            <text:p text:style-name="P92">dokumente.</text:p>
            <text:p text:style-name="P93"><text:span text:style-name="T94">Kontrolė:<text:s/></text:span><text:span text:style-name="T95">apžiūrėjimas.</text:span></text:p>
          </table:table-cell>
        </table:table-row>
        <table:table-row table:style-name="TableRow96">
          <table:table-cell table:style-name="TableCell97">
            <text:p text:style-name="P98">1.2. Valstybinio numerio ženklai</text:p>
            <text:p text:style-name="P99"><text:span text:style-name="T100">Reikalavimai:<text:s/></text:span><text:span text:style-name="T101">turi atitikti nustatytus reikalavimus, būti švarūs, tvarkingi ir pritvirtinti<text:s/></text:span></text:p>
            <text:p text:style-name="P102">nustatytoje vietoje.</text:p>
            <text:p text:style-name="P103"><text:span text:style-name="T104">Kontrolė:<text:s/></text:span><text:span text:style-name="T105">apžiūrėjimas.</text:span></text:p>
          </table:table-cell>
        </table:table-row>
        <table:table-row table:style-name="TableRow106">
          <table:table-cell table:style-name="TableCell107">
            <text:p text:style-name="P108">1.3. Galinio vaizdo veidrodžiai</text:p>
            <text:p text:style-name="P109"><text:span text:style-name="T110">Reikalavimai:<text:s/></text:span><text:span text:style-name="T111">turi būti tvarkingi, atitikti gamintojo reikalavimus.</text:span></text:p>
            <text:p text:style-name="P112"><text:span text:style-name="T113">Kontrolė:<text:s/></text:span><text:span text:style-name="T114">apžiūrėjimas.</text:span></text:p>
          </table:table-cell>
        </table:table-row>
        <table:table-row table:style-name="TableRow115">
          <table:table-cell table:style-name="TableCell116">
            <text:p text:style-name="P117">1.4. Garso signalas</text:p>
            <text:p text:style-name="P118"><text:span text:style-name="T119">Reikalavimai:<text:s/></text:span><text:span text:style-name="T120">turi būti tvarkingas.</text:span></text:p>
            <text:p text:style-name="P121"><text:span text:style-name="T122">Kontrolė:<text:s/></text:span><text:span text:style-name="T123">tikrinama bandant.</text:span></text:p>
          </table:table-cell>
        </table:table-row>
        <table:table-row table:style-name="TableRow124">
          <table:table-cell table:style-name="TableCell125">
            <text:p text:style-name="P126">1.5. Vaistinėlė</text:p>
            <text:p text:style-name="P127"><text:span text:style-name="T128">Reikalavimai:<text:s/></text:span><text:span text:style-name="T129">traktoriai ir savaeigės mašinos turi turėti vaistinėles, sukomplektuotas pagal<text:s/></text:span></text:p>
            <text:p text:style-name="P130">Sveikatos apsaugos ministerijos nustatytus reikalavimus.</text:p>
            <text:p text:style-name="P131"><text:span text:style-name="T132">Kontrolė:<text:s/></text:span><text:span text:style-name="T133">apžiūrėjimas.</text:span></text:p>
          </table:table-cell>
        </table:table-row>
        <table:table-row table:style-name="TableRow134">
          <table:table-cell table:style-name="TableCell135">
            <text:p text:style-name="P136">1.6. Gesintuvas</text:p>
            <text:p text:style-name="P137"><text:span text:style-name="T138">Reikalavimai:<text:s/></text:span><text:span text:style-name="T139">traktoriuose ir savaeigėse mašinose turi būti po vieną gesintuvą, javų<text:s/></text:span></text:p>
            <text:p text:style-name="P140">kombainuose – po du gesintuvus;</text:p>
            <text:p text:style-name="P141">gesintuvai turi būti tvarkingi, lengvai pasiekiamoje vietoje ir patikimai pritvirtinti.</text:p>
            <text:p text:style-name="P142"><text:span text:style-name="T143">Kontrolė:<text:s/></text:span><text:span text:style-name="T144">apžiūrėjimas.</text:span></text:p>
          </table:table-cell>
        </table:table-row>
        <table:table-row table:style-name="TableRow145">
          <table:table-cell table:style-name="TableCell146">
            <text:p text:style-name="P147">1.7. Avarinis sustojimo ženklas</text:p>
            <text:p text:style-name="P148"><text:span text:style-name="T149">Reikala</text:span><text:span text:style-name="T150">vimai:<text:s/></text:span><text:span text:style-name="T151">traktoriai turi turėti avarinio sustojimo ženklą.</text:span></text:p>
            <text:p text:style-name="P152"><text:span text:style-name="T153">Kontrolė:<text:s/></text:span><text:span text:style-name="T154">apžiūrėjimas.</text:span></text:p>
          </table:table-cell>
        </table:table-row>
        <table:table-row table:style-name="TableRow155">
          <table:table-cell table:style-name="TableCell156">
            <text:p text:style-name="P157">2. Apšvietimas ir šviesos signalizacija</text:p>
          </table:table-cell>
        </table:table-row>
        <table:table-row table:style-name="TableRow158">
          <table:table-cell table:style-name="TableCell159">
            <text:p text:style-name="P160">2.1. Priekiniai žibintai</text:p>
            <text:p text:style-name="P161"><text:span text:style-name="T162">Reikalavimai:<text:s/></text:span><text:span text:style-name="T163">turi būti įrengti tik numatyti konstrukcijoje ir tvarkingi;</text:span></text:p>
            <text:p text:style-name="P164">privalo turėti konstrukcijoje<text:s/>numatytas lemputes ir sklaidytuvus.</text:p>
            <text:p text:style-name="P165"><text:span text:style-name="T166">Kontrolė:<text:s/></text:span><text:span text:style-name="T167">apžiūrėjimas.</text:span></text:p>
          </table:table-cell>
        </table:table-row>
        <table:table-row table:style-name="TableRow168">
          <table:table-cell table:style-name="TableCell169">
            <text:p text:style-name="P170">2.2. Artimosios šviesos</text:p>
            <text:p text:style-name="P171"><text:span text:style-name="T172">Reikalavimai:<text:s/></text:span><text:span text:style-name="T173">vienu metu turi šviesti abu artimųjų šviesų žibintai (jeigu numatyti<text:s/></text:span></text:p>
            <text:p text:style-name="P174">konstrukcijose);</text:p>
            <text:p text:style-name="P175">turi būti sureguliuoti pagal gamintojo instrukcijas ir neakinti priešpriešiais<text:s/></text:p>
            <text:p text:style-name="P176">važiuojančių transporto priemonių.</text:p>
            <text:p text:style-name="P177"><text:span text:style-name="T178">Kontrolė:<text:s/></text:span><text:span text:style-name="T179">apžiūrėjimas, matavimas žibintų reguliavimo prietaisais.</text:span></text:p>
          </table:table-cell>
        </table:table-row>
        <table:table-row table:style-name="TableRow180">
          <table:table-cell table:style-name="TableCell181">
            <text:p text:style-name="P182">2.3. Tolimosios šviesos</text:p>
            <text:p text:style-name="P183"><text:span text:style-name="T184">Reikalavimai:<text:s/></text:span><text:span text:style-name="T185">privalo būti porinis tolimųjų švies</text:span><text:span text:style-name="T186">ų žibintų skaičius;</text:span></text:p>
            <text:p text:style-name="P187">turi būti sureguliuotos pagal gamintojo instrukcijas.</text:p>
            <text:p text:style-name="P188"><text:span text:style-name="T189">Kontrolė:<text:s/></text:span><text:span text:style-name="T190">apžiūrėjimas, matavimas žibintų reguliavimo prietaisais.</text:span></text:p>
          </table:table-cell>
        </table:table-row>
        <table:table-row table:style-name="TableRow191">
          <table:table-cell table:style-name="TableCell192">
            <text:p text:style-name="P193">2.4. Stovėjimo šviesos žibintai</text:p>
            <text:p text:style-name="P194"><text:span text:style-name="T195">Reikalavimai:<text:s/></text:span><text:span text:style-name="T196">jei nenumatyti gamintojo, jie – nebūtini, juos gali pakeisti gabarit</text:span><text:span text:style-name="T197">iniai žibintai;</text:span></text:p>
            <text:p text:style-name="P198">turi būti tvarkingi.</text:p>
            <text:p text:style-name="P199"><text:span text:style-name="T200">Kontrolė:<text:s/></text:span><text:span text:style-name="T201">apžiūrėjimas.</text:span></text:p>
          </table:table-cell>
        </table:table-row>
        <table:table-row table:style-name="TableRow202">
          <table:table-cell table:style-name="TableCell203">
            <text:p text:style-name="P204">2.5. Žibintai darbo vietai apšviesti</text:p>
            <text:p text:style-name="P205"><text:span text:style-name="T206">Reikalavimai:<text:s/></text:span><text:span text:style-name="T207">įrengti taip, kad apšviestų darbo erdvę ir leistų nukreipti šviesą į darbo vietą.</text:span></text:p>
            <text:p text:style-name="P208"><text:span text:style-name="T209">Kontrolė:<text:s/></text:span><text:span text:style-name="T210">apžiūrėjimas.</text:span></text:p>
          </table:table-cell>
        </table:table-row>
        <table:table-row table:style-name="TableRow211">
          <table:table-cell table:style-name="TableCell212">
            <text:p text:style-name="P213">2.6. Švyturėliai ant traktorių stogo</text:p>
            <text:p text:style-name="P214"><text:span text:style-name="T215">Reikalavimai:<text:s/></text:span><text:span text:style-name="T216">jei privaloma, ant stogo turi būti tvarkingas blyksintis geltonos spalvos<text:s/></text:span><text:span text:style-name="T217"><text:line-break/><text:s/>švyturėlis (-iai).</text:span></text:p>
            <text:p text:style-name="P218"><text:span text:style-name="T219">Kontrolė:<text:s/></text:span><text:span text:style-name="T220">apžiūrėjimas.</text:span></text:p>
            <text:p text:style-name="P221"/>
          </table:table-cell>
        </table:table-row>
        <text:soft-page-break/>
        <table:table-row table:style-name="TableRow222">
          <table:table-cell table:style-name="TableCell223">
            <text:p text:style-name="P224">2.7. Gabaritiniai žibintai</text:p>
            <text:p text:style-name="P225"><text:span text:style-name="T226">Reikalavimai:<text:s/></text:span><text:span text:style-name="T227">privalo būti tvarkingi ir atitikti gamintojo reikalavimus;</text:span></text:p>
            <text:p text:style-name="P228">priekiniai gabaritiniai žibintai turi būti balti, šoniniai – geltoni,<text:s/></text:p>
            <text:p text:style-name="P229">o galiniai – raudoni.</text:p>
            <text:p text:style-name="P230"><text:span text:style-name="T231">Kontrolė:<text:s/></text:span><text:span text:style-name="T232">apžiūrėjimas.</text:span></text:p>
          </table:table-cell>
        </table:table-row>
        <table:table-row table:style-name="TableRow233">
          <table:table-cell table:style-name="TableCell234">
            <text:p text:style-name="P235">2.8. Stabdymo signalo žibintai</text:p>
            <text:p text:style-name="P236"><text:span text:style-name="T237">Reikalavimai:<text:s/></text:span><text:span text:style-name="T238">turi užsidegti nuspaudus stabdžio pedalą;</text:span></text:p>
            <text:p text:style-name="P239">turi būti tvarkingi ir įrengti pagal gamintojo reikalavimus.</text:p>
            <text:p text:style-name="P240"><text:span text:style-name="T241">Kontrolė:<text:s/></text:span><text:span text:style-name="T242">apžiūrėjimas.</text:span></text:p>
          </table:table-cell>
        </table:table-row>
        <table:table-row table:style-name="TableRow243">
          <table:table-cell table:style-name="TableCell244">
            <text:p text:style-name="P245">2.9. Valstybinio numerio ženklo apšvietimo žibintas</text:p>
            <text:p text:style-name="P246"><text:span text:style-name="T247">Reikalavimai:<text:s/></text:span><text:span text:style-name="T248">traktoriai privalo gale turėti vieną arba kelis numerio apšvietimo baltus žibintus,<text:s/></text:span></text:p>
            <text:p text:style-name="P249">kurie sumontuoti pagal gamintojo reikalavimus;</text:p>
            <text:p text:style-name="P250">apšviestas numeris tamsoje turi būti matomas ne mažiau kaip už 20 m;</text:p>
            <text:p text:style-name="P251">privalo įsijungti kartu su gabaritiniais žibintais.</text:p>
            <text:p text:style-name="P252"><text:span text:style-name="T253">Kontrolė:<text:s/></text:span><text:span text:style-name="T254">apžiūrėjimas.</text:span></text:p>
          </table:table-cell>
        </table:table-row>
        <table:table-row table:style-name="TableRow255">
          <table:table-cell table:style-name="TableCell256">
            <text:p text:style-name="P257">2.10. Atbulinės eigos žibintai</text:p>
            <text:p text:style-name="P258"><text:span text:style-name="T259">Reikalavimai:<text:s/></text:span><text:span text:style-name="T260">jei numatyti gamintojo, turi būti ir privalo įsijungti tik įjungu</text:span><text:span text:style-name="T261">s atbulinės<text:s/></text:span></text:p>
            <text:p text:style-name="P262">eigos pavarą;</text:p>
            <text:p text:style-name="P263">turi būti tvarkingi.</text:p>
            <text:p text:style-name="P264"><text:span text:style-name="T265">Kontrolė:<text:s/></text:span><text:span text:style-name="T266">apžiūrėjimas.</text:span></text:p>
          </table:table-cell>
        </table:table-row>
        <table:table-row table:style-name="TableRow267">
          <table:table-cell table:style-name="TableCell268">
            <text:p text:style-name="P269">2.11. Šviesos atšvaitai (priekiniai, šoniniai, galiniai)</text:p>
            <text:p text:style-name="P270"><text:span text:style-name="T271">Reikalavimai:<text:s/></text:span><text:span text:style-name="T272">turi būti, jei numatyti gamintojo;</text:span></text:p>
            <text:p text:style-name="P273">tvarkingi ir sumontuoti pagal gamintojo reikalavimus;</text:p>
            <text:p text:style-name="P274">priekiniai atšvaitai turi būti balti, šoniniai – geltoni, o galiniai – raudoni.</text:p>
            <text:p text:style-name="P275"><text:span text:style-name="T276">Kontrolė:<text:s/></text:span><text:span text:style-name="T277">apžiūrėjimas.</text:span></text:p>
          </table:table-cell>
        </table:table-row>
        <table:table-row table:style-name="TableRow278">
          <table:table-cell table:style-name="TableCell279">
            <text:p text:style-name="P280">2.12. Posūkių rodikliai</text:p>
            <text:p text:style-name="P281"><text:span text:style-name="T282">Reikalavimai:<text:s/></text:span><text:span text:style-name="T283">turi būti tvarkingi ir sumontuoti pagal gamintojo reikalavimus;</text:span></text:p>
            <text:p text:style-name="P284">posūkių rodikliai – geltoni, tačiau gali būti ir kitos spalvos, jeigu tai numatyta<text:s/></text:p>
            <text:p text:style-name="P285">gamintojo.</text:p>
            <text:p text:style-name="P286"><text:span text:style-name="T287">Kontrolė:<text:s/></text:span><text:span text:style-name="T288">apžiūrėjimas.</text:span></text:p>
          </table:table-cell>
        </table:table-row>
        <table:table-row table:style-name="TableRow289">
          <table:table-cell table:style-name="TableCell290">
            <text:p text:style-name="P291">2.13. Prietaisų skydelio signalizacijos lemputės</text:p>
            <text:p text:style-name="P292"><text:span text:style-name="T293">Reikalavimai:<text:s/></text:span><text:span text:style-name="T294">turi veikti ir atitikti gamintojo reikalavimus.</text:span></text:p>
            <text:p text:style-name="P295"><text:span text:style-name="T296">Kontrolė:<text:s/></text:span><text:span text:style-name="T297">apžiūrėjimas.</text:span></text:p>
          </table:table-cell>
        </table:table-row>
        <table:table-row table:style-name="TableRow298">
          <table:table-cell table:style-name="TableCell299">
            <text:p text:style-name="P300">2.14. Sąstato skiriamieji ženklai</text:p>
            <text:p text:style-name="P301"><text:span text:style-name="T302">Reikalavimai:<text:s/></text:span><text:span text:style-name="T303">ant kombinuotų transporto priemonių kabinų (kėbulo) priekinės dalies turi būti<text:s/></text:span></text:p>
            <text:p text:style-name="P304">skiriamasis sąstato ženklas, jei tai numatyta gamintojo;</text:p>
            <text:p text:style-name="P305">vidurinis žibintas ar trikampio centras turi būti traktoriaus išilginėje<text:s/></text:p>
            <text:p text:style-name="P306">simetrijos ašyje.</text:p>
            <text:p text:style-name="P307"><text:span text:style-name="T308">Kontrolė:<text:s/></text:span><text:span text:style-name="T309">apžiūrėjimas.</text:span></text:p>
          </table:table-cell>
        </table:table-row>
        <table:table-row table:style-name="TableRow310">
          <table:table-cell table:style-name="TableCell311">
            <text:p text:style-name="P312">3. Vairavimo sistema</text:p>
          </table:table-cell>
        </table:table-row>
        <table:table-row table:style-name="TableRow313">
          <table:table-cell table:style-name="TableCell314">
            <text:p text:style-name="P315">3.1. Šarnyriniai sujungimai</text:p>
            <text:p text:style-name="P316"><text:span text:style-name="T317">Reikalavimai:</text:span><text:span text:style-name="T318"><text:s/>privalo atitikti gamintojo reikalavimus;</text:span></text:p>
            <text:p text:style-name="P319">išdilimas (laisvumas) turi neviršyti leistinų ribų.</text:p>
            <text:p text:style-name="P320"><text:span text:style-name="T321">Kontrolė:<text:s/></text:span><text:span text:style-name="T322">apžiūrėjimas, bandymas.</text:span></text:p>
          </table:table-cell>
        </table:table-row>
        <table:table-row table:style-name="TableRow323">
          <table:table-cell table:style-name="TableCell324">
            <text:p text:style-name="P325">3.2. Trauklės</text:p>
            <text:p text:style-name="P326"><text:span text:style-name="T327">Reikalavimai:<text:s/></text:span><text:span text:style-name="T328">neturi būti didesnio laisvumo, negu nustatyta gamintojo;</text:span></text:p>
            <text:p text:style-name="P329">be įtrūkimų, nedeformuotos ir patikimai sujungtos.</text:p>
            <text:p text:style-name="P330"><text:span text:style-name="T331">Kontrolė:<text:s/></text:span><text:span text:style-name="T332">apžiūrėjimas.</text:span></text:p>
          </table:table-cell>
        </table:table-row>
        <table:table-row table:style-name="TableRow333">
          <table:table-cell table:style-name="TableCell334">
            <text:p text:style-name="P335">3.2. Vairaratis</text:p>
            <text:p text:style-name="P336"><text:span text:style-name="T337">Reikalavimai:<text:s/></text:span><text:span text:style-name="T338">turi būti<text:s/></text:span><text:span text:style-name="T339">tvarkingas ir atitikti gamintojo reikalavimus.</text:span></text:p>
            <text:p text:style-name="P340"><text:span text:style-name="T341">Kontrolė:<text:s/></text:span><text:span text:style-name="T342">apžiūrėjimas.</text:span></text:p>
          </table:table-cell>
        </table:table-row>
        <table:table-row table:style-name="TableRow343">
          <table:table-cell table:style-name="TableCell344">
            <text:p text:style-name="P345">3.3. Vairo reduktorius</text:p>
            <text:p text:style-name="P346"><text:span text:style-name="T347">Reikalavimai:<text:s/></text:span><text:span text:style-name="T348">elementų išdilimas (laisvumas) turi neviršyti leistinų ribų;</text:span></text:p>
            <text:p text:style-name="P349">neturi būti didesnio vairo rato laisvumo, negu nustatyta gamintojo;</text:p>
            <text:p text:style-name="P350">neturi būti ženklaus tepalo prasisunkimo.</text:p>
            <text:p text:style-name="P351"><text:span text:style-name="T352">Kontrolė:<text:s/></text:span><text:span text:style-name="T353">apžiūrėjimas, bandymas.</text:span></text:p>
          </table:table-cell>
        </table:table-row>
        <table:table-row table:style-name="TableRow354">
          <table:table-cell table:style-name="TableCell355">
            <text:p text:style-name="P356">3.4. Vairo velenas</text:p>
            <text:p text:style-name="P357"><text:span text:style-name="T358">Reikalavimai:<text:s/></text:span><text:span text:style-name="T359">elementų išdilimas (laisvumas) turi neviršyti leistinų ribų.</text:span></text:p>
            <text:p text:style-name="P360"><text:span text:style-name="T361">Kontrolė:<text:s/></text:span><text:span text:style-name="T362">apžiūrėjimas, bandymas.</text:span></text:p>
          </table:table-cell>
        </table:table-row>
        <table:table-row table:style-name="TableRow363">
          <table:table-cell table:style-name="TableCell364">
            <text:p text:style-name="P365">3.5. Vairo stiprintuvas</text:p>
            <text:p text:style-name="P366"><text:span text:style-name="T367">Reikalavimai:<text:s/></text:span><text:span text:style-name="T368">privalo būti tvarkingas.</text:span></text:p>
            <text:soft-page-break/>
            <text:p text:style-name="P369"><text:span text:style-name="T370">Kontrolė:<text:s/></text:span><text:span text:style-name="T371">apžiūrėjimas, bandymas.</text:span></text:p>
          </table:table-cell>
        </table:table-row>
        <text:soft-page-break/>
        <table:table-row table:style-name="TableRow372">
          <table:table-cell table:style-name="TableCell373">
            <text:p text:style-name="P374">4. Stabdžiai</text:p>
          </table:table-cell>
        </table:table-row>
        <table:table-row table:style-name="TableRow375">
          <table:table-cell table:style-name="TableCell376">
            <text:p text:style-name="P377">4.1. Stabdžių pedalas (pamina)</text:p>
            <text:p text:style-name="P378"><text:span text:style-name="T379">Reikalavimai:<text:s/></text:span><text:span text:style-name="T380">eiga turi atitikti gamintojo reikalavimus;</text:span></text:p>
            <text:p text:style-name="P381">neturi būti pastebimai apsunkintas nuspaudimas.</text:p>
            <text:p text:style-name="P382"><text:span text:style-name="T383">Kontrolė:<text:s/></text:span><text:span text:style-name="T384">apžiūrėjimas, bandymas.</text:span></text:p>
          </table:table-cell>
        </table:table-row>
        <table:table-row table:style-name="TableRow385">
          <table:table-cell table:style-name="TableCell386">
            <text:p text:style-name="P387">4.2. Stabdžių pavaros trauklės<text:s/>/lynai/svirtys/ašys/velenai</text:p>
            <text:p text:style-name="P388"><text:span text:style-name="T389">Reikalavimai:<text:s/></text:span><text:span text:style-name="T390">neturi būti pastebimai pažeisti, susidėvėję, surūdiję, deformuoti;</text:span></text:p>
            <text:p text:style-name="P391">sujungimai turi būti paslankūs;</text:p>
            <text:p text:style-name="P392">neturi būti per didelės eigos dėl nesureguliavimo arba susidėvėjimo.</text:p>
            <text:p text:style-name="P393"><text:span text:style-name="T394">Kontrolė:<text:s/></text:span><text:span text:style-name="T395">apžiūrėjimas, matavimas.</text:span></text:p>
          </table:table-cell>
        </table:table-row>
        <table:table-row table:style-name="TableRow396">
          <table:table-cell table:style-name="TableCell397">
            <text:p text:style-name="P398">4.3. Stabdžių magistraliniai vamzdžiai</text:p>
            <text:p text:style-name="P399"><text:span text:style-name="T400">Reikalavimai:<text:s/></text:span><text:span text:style-name="T401">tvarkingi, sandariai sujungti;</text:span></text:p>
            <text:p text:style-name="P402">neturi būti pastebimai paveikti korozijos.</text:p>
            <text:p text:style-name="P403"><text:span text:style-name="T404">Kontrolė:<text:s/></text:span><text:span text:style-name="T405">apžiūrėjimas.</text:span></text:p>
          </table:table-cell>
        </table:table-row>
        <table:table-row table:style-name="TableRow406">
          <table:table-cell table:style-name="TableCell407">
            <text:p text:style-name="P408">4.4. Suspausto oro balionai</text:p>
            <text:p text:style-name="P409"><text:span text:style-name="T410">Reikalavimai:<text:s/></text:span><text:span text:style-name="T411">turi būti sandarūs.</text:span></text:p>
            <text:p text:style-name="P412"><text:span text:style-name="T413">Kontrolė:<text:s/></text:span><text:span text:style-name="T414">apžiūrėjimas.</text:span></text:p>
          </table:table-cell>
        </table:table-row>
        <table:table-row table:style-name="TableRow415">
          <table:table-cell table:style-name="TableCell416">
            <text:p text:style-name="P417">4.5. Slėgio reguliatorius</text:p>
            <text:p text:style-name="P418"><text:span text:style-name="T419">Reikalavimai:<text:s/></text:span><text:span text:style-name="T420">turi palaikyti reikiamą slėgį.</text:span></text:p>
            <text:p text:style-name="P421"><text:span text:style-name="T422">Kontrolė:<text:s/></text:span><text:span text:style-name="T423">apžiūrėjimas, matavimas.</text:span></text:p>
          </table:table-cell>
        </table:table-row>
        <table:table-row table:style-name="TableRow424">
          <table:table-cell table:style-name="TableCell425">
            <text:p text:style-name="P426">4.6. Oro sistemos manometras</text:p>
            <text:p text:style-name="P427"><text:span text:style-name="T428">Reikalavimai:<text:s/></text:span><text:span text:style-name="T429">turi veikti ir atitikti gamintojo reikalavimus.</text:span></text:p>
            <text:p text:style-name="P430"><text:span text:style-name="T431">Kontrolė:<text:s/></text:span><text:span text:style-name="T432">apžiūrėjimas, bandymas.</text:span></text:p>
          </table:table-cell>
        </table:table-row>
        <table:table-row table:style-name="TableRow433">
          <table:table-cell table:style-name="TableCell434">
            <text:p text:style-name="P435">4.7. Vilkiko ir priekabos stabdžių kontūrus jungiančios žarnelės</text:p>
            <text:p text:style-name="P436"><text:span text:style-name="T437">Reikalavimai:<text:s/></text:span><text:span text:style-name="T438">turi būti sandarios;</text:span></text:p>
            <text:p text:style-name="P439">pritvirtintos taip, kad važiuojant ir manevruojant nebūtų pažeistos;</text:p>
            <text:p text:style-name="P440">paviršius nesutrūkinėjęs, nepažeistas.</text:p>
            <text:p text:style-name="P441"><text:span text:style-name="T442">Kontrolė:<text:s/></text:span><text:span text:style-name="T443">apžiūrėjimas.</text:span></text:p>
          </table:table-cell>
        </table:table-row>
        <table:table-row table:style-name="TableRow444">
          <table:table-cell table:style-name="TableCell445">
            <text:p text:style-name="P446">4.8. Stabdžių trinkelių antdėklai</text:p>
            <text:p text:style-name="P447"><text:span text:style-name="T448">Reikalavimai:<text:s/></text:span><text:span text:style-name="T449">frikcinis antdėklas turi</text:span><text:span text:style-name="T450"><text:s/>būti ne plonesnis, negu nurodyta gamintojo.</text:span></text:p>
            <text:p text:style-name="P451"><text:span text:style-name="T452">Kontrolė:<text:s/></text:span><text:span text:style-name="T453">apžiūrėjimas, bandymas.</text:span></text:p>
          </table:table-cell>
        </table:table-row>
        <table:table-row table:style-name="TableRow454">
          <table:table-cell table:style-name="TableCell455">
            <text:p text:style-name="P456">4.9. Pneumatinės stabdžių pavaros kontūrų kontroliniai čiaupai</text:p>
            <text:p text:style-name="P457"><text:span text:style-name="T458">Reikalavimai:<text:s/></text:span><text:span text:style-name="T459">turi būti sandarūs ir veikti.</text:span></text:p>
            <text:p text:style-name="P460"><text:span text:style-name="T461">Kontrolė:<text:s/></text:span><text:span text:style-name="T462">apžiūrėjimas, bandymas.</text:span></text:p>
            <text:p text:style-name="P463"/>
          </table:table-cell>
        </table:table-row>
        <table:table-row table:style-name="TableRow464">
          <table:table-cell table:style-name="TableCell465">
            <text:p text:style-name="P466">4.10. Stabdymo sistemos bendras<text:s/>įrengimas</text:p>
            <text:p text:style-name="P467"><text:span text:style-name="T468">Reikalavimai:<text:s/></text:span><text:span text:style-name="T469">turi veikti;</text:span></text:p>
            <text:p text:style-name="P470">turi atitikti gamintojo reikalavimus;</text:p>
            <text:p text:style-name="P471">neturi būti panaudotos kitų modelių detalės ir mazgai;</text:p>
            <text:p text:style-name="P472">detalės ir mazgai turi būti patikimai pritvirtinti.</text:p>
            <text:p text:style-name="P473"><text:span text:style-name="T474">Kontrolė:<text:s/></text:span><text:span text:style-name="T475">apžiūrėjimas, bandymas.</text:span></text:p>
          </table:table-cell>
        </table:table-row>
        <table:table-row table:style-name="TableRow476">
          <table:table-cell table:style-name="TableCell477">
            <text:p text:style-name="P478">4.11. Stabdymo efektyvumas</text:p>
            <text:p text:style-name="P479"><text:span text:style-name="T480">Reikalavimai:<text:s/></text:span><text:span text:style-name="T481">turi būti vienodai stabdomi vieno tilto ratai</text:span><text:span text:style-name="T482">,<text:s/></text:span><text:span text:style-name="T483">stabdymo kelio nukrypimas nuo<text:s/></text:span></text:p>
            <text:p text:style-name="P484">tiesiosios – ne daugiau kaip 0,5 m.</text:p>
            <text:p text:style-name="P485">turi atitikti gamintojo reikalavimus. Jeigu gamintojo reikalavimų nėra, stabdymo<text:s/></text:p>
            <text:p text:style-name="P486">efektyvumas nustatomas šiais būdais:</text:p>
            <text:p text:style-name="P487"><text:span text:style-name="T488">4.11.1. k</text:span><text:span text:style-name="T489">ilnojamuoju lėtėjimo matavimo prietaisu. Stabdymo efektyvumas turi būti<text:s/></text:span><text:span text:style-name="T490"></text:span><text:span text:style-name="T491">45 proc., stovėjimo (atsarginių) stabdžių<text:s/></text:span><text:span text:style-name="T492"></text:span><text:span text:style-name="T493">15 proc.; stabdant priekabas (puspriekabes) darbinių stabdžių stabdymo efektyvumas turi būti<text:s/></text:span><text:span text:style-name="T494"></text:span><text:span text:style-name="T495">40 proc., stovėjimo (atsarginių) stabdžių<text:s/></text:span><text:span text:style-name="T496"></text:span><text:span text:style-name="T497"><text:s/>15</text:span><text:span text:style-name="T498"><text:s/>proc. Stabdymo efektyvumas z apskaičiuojamas pagal formulę: z = (j</text:span><text:span text:style-name="T499">st</text:span><text:span text:style-name="T500">/g)<text:s/></text:span><text:span text:style-name="T501"></text:span><text:span text:style-name="T502">100</text:span><text:span text:style-name="T503"></text:span><text:span text:style-name="T504">,</text:span></text:p>
            <text:p text:style-name="P505"><text:span text:style-name="T506">kai: j</text:span><text:span text:style-name="T507">st<text:s/></text:span><text:span text:style-name="T508">– lėtėjimo pagreitis, m/s</text:span><text:span text:style-name="T509">2</text:span><text:span text:style-name="T510">,<text:s/></text:span></text:p>
            <text:p text:style-name="P511"><text:span text:style-name="T512">g – laisvojo kūno kritimo pagreitis, m/s</text:span><text:span text:style-name="T513">2</text:span><text:span text:style-name="T514">;</text:span></text:p>
            <text:p text:style-name="P515"><text:span text:style-name="T516">4.11.2. stabdymo kelio ilgis S (metrais), stabdant traktorių su neįkaitusiais stabdžiais, turi<text:s/></text:span><text:span text:style-name="T517">būti ne didesnis kaip apskaičiuotas pagal formulę: S<text:s/></text:span><text:span text:style-name="T518"></text:span><text:span text:style-name="T519"><text:s/>0,1V+ V</text:span><text:span text:style-name="T520">2</text:span><text:span text:style-name="T521">/90, kai V – greitis kilometrais per valandą.</text:span></text:p>
            <text:p text:style-name="P522"><text:span text:style-name="T523">Kontrolė:<text:s/></text:span><text:span text:style-name="T524">stabdymo efektyvumas nustatomas tikrinant aikštelėje su kieta bei sausa kelio danga ir pradedant stabdyti esant greičiui 20-40 km/val.<text:s/></text:span></text:p>
          </table:table-cell>
        </table:table-row>
        <table:table-row table:style-name="TableRow525">
          <table:table-cell table:style-name="TableCell526">
            <text:p text:style-name="P527">4.12. Stovėjimo stabdžio svirties užtraukimas ir fiksavimas</text:p>
            <text:p text:style-name="P528"><text:span text:style-name="T529">Reikalavimai:<text:s/></text:span><text:span text:style-name="T530">neturi būti pastebimai apsunkintas svirties užtraukimas (nuspaudimas);</text:span></text:p>
            <text:p text:style-name="P531">svirtis turi būti tvarkinga ir patikimai fiksuotis;</text:p>
            <text:p text:style-name="P532">patikimai laikyti nuokalnėje, kurios nuolydis nurodytas gamintojo.</text:p>
            <text:soft-page-break/>
            <text:p text:style-name="P533"><text:span text:style-name="T534">Kontrolė:<text:s/></text:span><text:span text:style-name="T535">bandymas.</text:span></text:p>
          </table:table-cell>
        </table:table-row>
        <text:soft-page-break/>
        <table:table-row table:style-name="TableRow536">
          <table:table-cell table:style-name="TableCell537">
            <text:p text:style-name="P538">5. Ratai</text:p>
          </table:table-cell>
        </table:table-row>
        <table:table-row table:style-name="TableRow539">
          <table:table-cell table:style-name="TableCell540">
            <text:p text:style-name="P541">5.1. Padangos</text:p>
            <text:p text:style-name="P542"><text:span text:style-name="T543">Reikalavimai:<text:s/></text:span><text:span text:style-name="T544">padangų charakteristikos turi atitikti transporto priemonės gamintojo<text:s/></text:span></text:p>
            <text:p text:style-name="P545">reikalavimus;</text:p>
            <text:p text:style-name="P546">ant vienos ašies ratų draudžiama naudoti nevienodų matmenų ar nevienodo<text:s/></text:p>
            <text:p text:style-name="P547">protektoriaus rašto padangas;</text:p>
            <text:p text:style-name="P548">padangos neturi būti pažeistos.</text:p>
            <text:p text:style-name="P549"><text:span text:style-name="T550">Kontrolė:<text:s/></text:span><text:span text:style-name="T551">apžiūrėjimas.</text:span></text:p>
          </table:table-cell>
        </table:table-row>
        <table:table-row table:style-name="TableRow552">
          <table:table-cell table:style-name="TableCell553">
            <text:p text:style-name="P554">5.2. Ratlankiai/ratų tvirtinimas</text:p>
            <text:p text:style-name="P555"><text:span text:style-name="T556">Reikalavimai:<text:s/></text:span><text:span text:style-name="T557">pagrindiniai konstrukciniai elementai (padangos montavimo, rato tvirtinimo<text:s/></text:span></text:p>
            <text:p text:style-name="P558">paviršiai) turi būti be įtrūkimų, įlenkimų, aštrių briaunų, užvartų; tvirtinimo<text:s/></text:p>
            <text:p text:style-name="P559">kiaurymių lizdai turi būti nesusidėvėję;</text:p>
            <text:p text:style-name="P560">patikimai patvirtinti ir atitikti padangos matmenis bei gamintojo reikalavimus.</text:p>
            <text:p text:style-name="P561"><text:span text:style-name="T562">Kontrolė:<text:s/></text:span><text:span text:style-name="T563">apžiūrėjimas.</text:span></text:p>
          </table:table-cell>
        </table:table-row>
        <table:table-row table:style-name="TableRow564">
          <table:table-cell table:style-name="TableCell565">
            <text:p text:style-name="P566">6. Dyzelinis variklis</text:p>
          </table:table-cell>
        </table:table-row>
        <table:table-row table:style-name="TableRow567">
          <table:table-cell table:style-name="TableCell568">
            <text:p text:style-name="P569">6.1.<text:s/>Dūmingumas</text:p>
            <text:p text:style-name="P570"><text:span text:style-name="T571">Reikalavimai:<text:s/></text:span><text:span text:style-name="T572">dūmingumas neturi būti padidėjęs, atitikti galiojančius normatyvus.</text:span></text:p>
            <text:p text:style-name="P573"><text:span text:style-name="T574">Kontrolė:<text:s/></text:span><text:span text:style-name="T575">matavimas dūmamačiu, vizualinis tikrinimas.</text:span></text:p>
          </table:table-cell>
        </table:table-row>
        <table:table-row table:style-name="TableRow576">
          <table:table-cell table:style-name="TableCell577">
            <text:p text:style-name="P578">6.1. Alyvos, degalų ir eksploatacinių skysčių prasisunkimas</text:p>
            <text:p text:style-name="P579"><text:span text:style-name="T580">Reikalavimai:<text:s/></text:span><text:span text:style-name="T581">prasisunkimų neturi būti.</text:span></text:p>
            <text:p text:style-name="P582"><text:span text:style-name="T583">Kontrolė</text:span><text:span text:style-name="T584">: apžiūrėjimas.</text:span></text:p>
          </table:table-cell>
        </table:table-row>
        <table:table-row table:style-name="TableRow585">
          <table:table-cell table:style-name="TableCell586">
            <text:p text:style-name="P587">6.2. Variklio atramų būklė, tvirtinimas</text:p>
            <text:p text:style-name="P588"><text:span text:style-name="T589">Reikalavimai:<text:s/></text:span><text:span text:style-name="T590">turi būti tvarkingos ir atitikti gamintojo reikalavimus.</text:span></text:p>
            <text:p text:style-name="P591"><text:span text:style-name="T592">Kontrolė:<text:s/></text:span><text:span text:style-name="T593">apžiūrėjimas.</text:span></text:p>
          </table:table-cell>
        </table:table-row>
        <table:table-row table:style-name="TableRow594">
          <table:table-cell table:style-name="TableCell595">
            <text:p text:style-name="P596">6.3. Maitinimo sistema</text:p>
            <text:p text:style-name="P597"><text:span text:style-name="T598">Reikalavimai:<text:s/></text:span><text:span text:style-name="T599">turi būti sandari.</text:span></text:p>
            <text:p text:style-name="P600"><text:span text:style-name="T601">Kontrolė:<text:s/></text:span><text:span text:style-name="T602">apžiūrėjimas.</text:span></text:p>
          </table:table-cell>
        </table:table-row>
        <table:table-row table:style-name="TableRow603">
          <table:table-cell table:style-name="TableCell604">
            <text:p text:style-name="P605">6.4. Variklio<text:s/>paleidimo blokavimo mechanizmo įranga</text:p>
            <text:p text:style-name="P606"><text:span text:style-name="T607">Reikalavimai:<text:s/></text:span><text:span text:style-name="T608">turi veikti.</text:span></text:p>
            <text:p text:style-name="P609"><text:span text:style-name="T610">Kontrolė:<text:s/></text:span><text:span text:style-name="T611">apžiūrėjimas, bandymas.</text:span></text:p>
          </table:table-cell>
        </table:table-row>
        <table:table-row table:style-name="TableRow612">
          <table:table-cell table:style-name="TableCell613">
            <text:p text:style-name="P614"><text:span text:style-name="T615">6.5.<text:s/></text:span><text:span text:style-name="T616">Keliamo triukšmo lygis</text:span></text:p>
            <text:p text:style-name="P617"><text:span text:style-name="T618">Reikalavimai:<text:s/></text:span><text:span text:style-name="T619">išmetimo sistemos elementai turi būti nepažeisti; variklio<text:s/></text:span></text:p>
            <text:p text:style-name="P620">keliamą triukšmą slopinančios apsaugos, jei numatytos<text:s/></text:p>
            <text:p text:style-name="P621">gamintojo, turi būti pritvirtintos ir be didesnių pažeidimų.</text:p>
            <text:p text:style-name="P622"><text:span text:style-name="T623">Kontrolė:</text:span></text:p>
          </table:table-cell>
        </table:table-row>
        <table:table-row table:style-name="TableRow624">
          <table:table-cell table:style-name="TableCell625">
            <text:p text:style-name="P626">7. Transmisija</text:p>
          </table:table-cell>
        </table:table-row>
        <table:table-row table:style-name="TableRow627">
          <table:table-cell table:style-name="TableCell628">
            <text:p text:style-name="P629">7.1. Sankaba</text:p>
            <text:p text:style-name="P630"><text:span text:style-name="T631">Reikalavimai:<text:s/></text:span><text:span text:style-name="T632">išjungus sankabą, pavaros turi įsijungti ir išsijungti sklandžiai, be trukdžių.</text:span></text:p>
            <text:p text:style-name="P633"><text:span text:style-name="T634">Kontrolė:<text:s/></text:span><text:span text:style-name="T635">bandymas.</text:span></text:p>
          </table:table-cell>
        </table:table-row>
        <table:table-row table:style-name="TableRow636">
          <table:table-cell table:style-name="TableCell637">
            <text:p text:style-name="P638">7.2. Pavaros</text:p>
            <text:p text:style-name="P639"><text:span text:style-name="T640">Reikalavimai:<text:s/></text:span><text:span text:style-name="T641">turi būti<text:s/></text:span><text:span text:style-name="T642">lengvai įjungiamos ir išjungiamos, savaime neįsijungti ir neišsijungti.</text:span></text:p>
            <text:p text:style-name="P643"><text:span text:style-name="T644">Kontrolė:<text:s/></text:span><text:span text:style-name="T645">bandymas.</text:span></text:p>
          </table:table-cell>
        </table:table-row>
        <table:table-row table:style-name="TableRow646">
          <table:table-cell table:style-name="TableCell647">
            <text:p text:style-name="P648">7.3. Transmisijos besisukančios dalys ir kardanai<text:s/></text:p>
            <text:p text:style-name="P649"><text:span text:style-name="T650">Reikalavimai:<text:s/></text:span><text:span text:style-name="T651">turi būti apdengtos apsaugomis pagal gamintojo reikalavimus.</text:span></text:p>
            <text:p text:style-name="P652"><text:span text:style-name="T653">Kontrolė:<text:s/></text:span><text:span text:style-name="T654">apžiūrėjimas.</text:span></text:p>
          </table:table-cell>
        </table:table-row>
        <table:table-row table:style-name="TableRow655">
          <table:table-cell table:style-name="TableCell656">
            <text:p text:style-name="P657">8. Važiuoklė<text:s/>ir kėbulas</text:p>
          </table:table-cell>
        </table:table-row>
        <table:table-row table:style-name="TableRow658">
          <table:table-cell table:style-name="TableCell659">
            <text:p text:style-name="P660">8.1. Ašys</text:p>
            <text:p text:style-name="P661"><text:span text:style-name="T662">Reikalavimai:<text:s/></text:span><text:span text:style-name="T663">turi būti tvarkingos, nedeformuotos.</text:span></text:p>
            <text:p text:style-name="P664"><text:span text:style-name="T665">Kontrolė:<text:s/></text:span><text:span text:style-name="T666">apžiūrėjimas.</text:span></text:p>
          </table:table-cell>
        </table:table-row>
        <table:table-row table:style-name="TableRow667">
          <table:table-cell table:style-name="TableCell668">
            <text:p text:style-name="P669">8.2. Ratų guoliai</text:p>
            <text:p text:style-name="P670"><text:span text:style-name="T671">Reikalavimai:<text:s/></text:span><text:span text:style-name="T672">laisvumas guoliuose neturi būti didesnis, nei numatyta gamintojo.</text:span></text:p>
            <text:p text:style-name="P673"><text:span text:style-name="T674">Kontrolė:<text:s/></text:span><text:span text:style-name="T675">apžiūrėjimas, bandymas.</text:span></text:p>
          </table:table-cell>
        </table:table-row>
        <table:table-row table:style-name="TableRow676">
          <table:table-cell table:style-name="TableCell677">
            <text:p text:style-name="P678">8.3. Sukabinimo įtaisas</text:p>
            <text:p text:style-name="P679"><text:span text:style-name="T680">Reikalavimai:<text:s/></text:span><text:span text:style-name="T681">turi atitikti gamintojo reikalavimus;</text:span></text:p>
            <text:p text:style-name="P682">įtaisas, skirtas priekabos elektros grandinei/sistemai įjungti (rozetė),<text:s/></text:p>
            <text:p text:style-name="P683">privalo būti tvarkingas.</text:p>
            <text:p text:style-name="P684"><text:span text:style-name="T685">Kontrolė:<text:s/></text:span><text:span text:style-name="T686">apžiūrėjimas.</text:span></text:p>
          </table:table-cell>
        </table:table-row>
        <table:table-row table:style-name="TableRow687">
          <table:table-cell table:style-name="TableCell688">
            <text:p text:style-name="P689">8.4. Puspriekabės reguliuojamos atramos</text:p>
            <text:p text:style-name="P690"><text:span text:style-name="T691">Reikalavimai:<text:s/></text:span><text:span text:style-name="T692">turi būti tvarkingos.</text:span></text:p>
            <text:p text:style-name="P693"><text:span text:style-name="T694">Kont</text:span><text:span text:style-name="T695">rolė:<text:s/></text:span><text:span text:style-name="T696">apžiūrėjimas.</text:span></text:p>
          </table:table-cell>
        </table:table-row>
        <table:table-row table:style-name="TableRow697">
          <table:table-cell table:style-name="TableCell698">
            <text:p text:style-name="P699">8.5. Priekabos priekinio tilto pasisukimo fiksavimo įtaisas</text:p>
            <text:soft-page-break/>
            <text:p text:style-name="P700"><text:span text:style-name="T701">Reikalavimai:<text:s/></text:span><text:span text:style-name="T702">turi būti tvarkingas.</text:span></text:p>
            <text:p text:style-name="P703"><text:span text:style-name="T704">Kontrolė:<text:s/></text:span><text:span text:style-name="T705">apžiūrėjimas.</text:span></text:p>
          </table:table-cell>
        </table:table-row>
        <text:soft-page-break/>
        <table:table-row table:style-name="TableRow706">
          <table:table-cell table:style-name="TableCell707">
            <text:p text:style-name="P708">8.6. Slenksčiai/laipteliai</text:p>
            <text:p text:style-name="P709"><text:span text:style-name="T710">Reikalavimai:<text:s/></text:span><text:span text:style-name="T711">turi būti tvarkingi ir patikimai pritvirtinti;</text:span></text:p>
            <text:p text:style-name="P712">slenksčiai neturi<text:s/>išsikišti už transporto priemonės gabaritų.</text:p>
            <text:p text:style-name="P713"><text:span text:style-name="T714">Kontrolė:<text:s/></text:span><text:span text:style-name="T715">apžiūrėjimas.</text:span></text:p>
          </table:table-cell>
        </table:table-row>
        <table:table-row table:style-name="TableRow716">
          <table:table-cell table:style-name="TableCell717">
            <text:p text:style-name="P718">8.7. Durys/gaubtai/rankenos/užraktai/cisternų ir degalų bakų angų užsklandos/durų pavaros/kėbulo arba kabinos fiksavimo įtaisai</text:p>
            <text:p text:style-name="P719"><text:span text:style-name="T720">Reikalavimai:<text:s/></text:span><text:span text:style-name="T721">turi būti tvarkingi.</text:span></text:p>
            <text:p text:style-name="P722"><text:span text:style-name="T723">Kontrolė:<text:s/></text:span><text:span text:style-name="T724">apžiūrėjimas.</text:span></text:p>
          </table:table-cell>
        </table:table-row>
        <table:table-row table:style-name="TableRow725">
          <table:table-cell table:style-name="TableCell726">
            <text:p text:style-name="P727">8.8. Stiklai (šviesos laidumas, matomumas)</text:p>
            <text:p text:style-name="P728"><text:span text:style-name="T729">Reikalavimai:<text:s/></text:span><text:span text:style-name="T730">leidžiama naudoti gamintojo numatytus;</text:span></text:p>
            <text:p text:style-name="P731">neturi būti stiklų defektų, trukdančių vairuotojui matyti kelią;</text:p>
            <text:p text:style-name="P732">skydeliai, apsaugantys nuo tiesioginio saulės spindulių akinimo,<text:s/></text:p>
            <text:p text:style-name="P733">turi būti tvarkingi.</text:p>
            <text:p text:style-name="P734"><text:span text:style-name="T735">Kontrol</text:span><text:span text:style-name="T736">ė:<text:s/></text:span><text:span text:style-name="T737">apžiūrėjimas.</text:span></text:p>
          </table:table-cell>
        </table:table-row>
        <table:table-row table:style-name="TableRow738">
          <table:table-cell table:style-name="TableCell739">
            <text:p text:style-name="P740">8.10. Stiklo valytuvai</text:p>
            <text:p text:style-name="P741"><text:span text:style-name="T742">Reikalavimai:</text:span><text:span text:style-name="T743"><text:s/>turi būti tvarkingi.</text:span></text:p>
            <text:p text:style-name="P744"><text:span text:style-name="T745">Kontrolė:<text:s/></text:span><text:span text:style-name="T746">apžiūrėjimas, bandymas.</text:span></text:p>
          </table:table-cell>
        </table:table-row>
        <table:table-row table:style-name="TableRow747">
          <table:table-cell table:style-name="TableCell748">
            <text:p text:style-name="P749">8.11. Sėdynių tvirtinimas/padėties reguliavimas</text:p>
            <text:p text:style-name="P750"><text:span text:style-name="T751">Reikalavimai:<text:s/></text:span><text:span text:style-name="T752">turi būti patikimai pritvirtintos, padėties reguliavimo mechanizmas turi būti<text:s/></text:span><text:span text:style-name="T753">tvarkingas.</text:span></text:p>
            <text:p text:style-name="P754"><text:span text:style-name="T755">Kontrolė:<text:s/></text:span><text:span text:style-name="T756">apžiūrėjimas, bandymas.</text:span></text:p>
          </table:table-cell>
        </table:table-row>
        <table:table-row table:style-name="TableRow757">
          <table:table-cell table:style-name="TableCell758">
            <text:p text:style-name="P759">8.12. Priekabos grindys/šoniniai ir galiniai bortai, jų užraktai</text:p>
            <text:p text:style-name="P760"><text:span text:style-name="T761">Reikalavimai:<text:s/></text:span><text:span text:style-name="T762">nesulaužytos, užraktai – tvarkingi.</text:span></text:p>
            <text:p text:style-name="P763"><text:span text:style-name="T764">Kontrolė:<text:s/></text:span><text:span text:style-name="T765">apžiūrėjimas.</text:span></text:p>
          </table:table-cell>
        </table:table-row>
        <table:table-row table:style-name="TableRow766">
          <table:table-cell table:style-name="TableCell767">
            <text:p text:style-name="P768">8.13. Purvasargiai</text:p>
            <text:p text:style-name="P769"><text:span text:style-name="T770">Reikalavimai:<text:s/></text:span><text:span text:style-name="T771">turi atitikti gamintojo reikalavimus</text:span><text:span text:style-name="T772">, jei numatyti konstrukcijoje.</text:span></text:p>
            <text:p text:style-name="P773"><text:span text:style-name="T774">Kontrolė:<text:s/></text:span><text:span text:style-name="T775">apžiūrėjimas.</text:span></text:p>
          </table:table-cell>
        </table:table-row>
      </table:table>
      <text:p text:style-name="P776">______________</text:p>
      <text:p text:style-name="P777">Priedo pakeitimai:</text:p>
      <text:p text:style-name="P778"><text:span text:style-name="T779">Nr.<text:s/></text:span><text:a xlink:href="https://www.e-tar.lt/portal/legalAct.html?documentId=TAR.7959506DB6AD" office:target-frame-name="_top" xlink:show="replace"><text:span text:style-name="T780">3D-678</text:span></text:a><text:span text:style-name="T781">, 2004-12-24, Žin., 2004, Nr. 188-7022 (2004-12-31), i. k.<text:s/></text:span><text:span text:style-name="T782">1042330ISAK003D-67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žemės ūkio ministerija, Įsakymas</text:span></text:p>
      <text:p text:style-name="P792"><text:span text:style-name="T793">Nr.<text:s/></text:span><text:a xlink:href="https://www.e-tar.lt/portal/legalAct.html?documentId=TAR.7959506DB6AD" office:target-frame-name="_top" xlink:show="replace"><text:span text:style-name="T794">3D-678</text:span></text:a><text:span text:style-name="T795">, 2004-12-24, Žin., 2004, Nr. 188-7022 (2004-12-31), i. k.<text:s/></text:span><text:span text:style-name="T796">1042330ISAK003D-678</text:span></text:p>
      <text:p text:style-name="P797"><text:span text:style-name="T798">Dėl žemės ūkio ministro 2002 m. gegužės 30 d. įsakymo Nr. 207 "Dėl Traktorių, savaeigių ir žemės ūkio mašinų bei jų priekabų techninės apžiūros tvarkos"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7:39:00Z</meta:creation-date>
    <dc:date>2016-05-18T17:39:00Z</dc:date>
    <meta:template xlink:href="Normal" xlink:type="simple"/>
    <meta:editing-cycles>2</meta:editing-cycles>
    <meta:editing-duration>PT0S</meta:editing-duration>
    <meta:document-statistic meta:page-count="7" meta:paragraph-count="358" meta:word-count="2045" meta:character-count="17214" meta:row-count="443" meta:non-whitespace-character-count="15527"/>
  </office:meta>
</office:document-meta>
</file>