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indent="3.543in"/>
    </style:style>
    <style:style style:name="T66" style:parent-style-name="DefaultParagraphFont" style:family="text">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TableColumn74" style:family="table-column">
      <style:table-column-properties style:column-width="2.3666in"/>
    </style:style>
    <style:style style:name="TableColumn75" style:family="table-column">
      <style:table-column-properties style:column-width="4.327in"/>
    </style:style>
    <style:style style:name="Table73" style:family="table">
      <style:table-properties style:width="6.69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text-properties fo:font-weight="bold" style:font-weight-asian="bold" style:letter-kerning="tru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indent="0.4923in"/>
    </style:style>
    <style:style style:name="TableColumn85" style:family="table-column">
      <style:table-column-properties style:column-width="0.5375in" style:use-optimal-column-width="false"/>
    </style:style>
    <style:style style:name="TableColumn86" style:family="table-column">
      <style:table-column-properties style:column-width="1.0256in" style:use-optimal-column-width="false"/>
    </style:style>
    <style:style style:name="TableColumn87" style:family="table-column">
      <style:table-column-properties style:column-width="0.6347in" style:use-optimal-column-width="false"/>
    </style:style>
    <style:style style:name="TableColumn88" style:family="table-column">
      <style:table-column-properties style:column-width="0.2361in" style:use-optimal-column-width="false"/>
    </style:style>
    <style:style style:name="TableColumn89" style:family="table-column">
      <style:table-column-properties style:column-width="0.0263in" style:use-optimal-column-width="false"/>
    </style:style>
    <style:style style:name="TableColumn90" style:family="table-column">
      <style:table-column-properties style:column-width="1.0354in" style:use-optimal-column-width="false"/>
    </style:style>
    <style:style style:name="TableColumn91" style:family="table-column">
      <style:table-column-properties style:column-width="0.2652in" style:use-optimal-column-width="false"/>
    </style:style>
    <style:style style:name="TableColumn92" style:family="table-column">
      <style:table-column-properties style:column-width="0.4145in" style:use-optimal-column-width="false"/>
    </style:style>
    <style:style style:name="TableColumn93" style:family="table-column">
      <style:table-column-properties style:column-width="0.2506in" style:use-optimal-column-width="false"/>
    </style:style>
    <style:style style:name="TableColumn94" style:family="table-column">
      <style:table-column-properties style:column-width="0.2638in" style:use-optimal-column-width="false"/>
    </style:style>
    <style:style style:name="TableColumn95" style:family="table-column">
      <style:table-column-properties style:column-width="0.4354in" style:use-optimal-column-width="false"/>
    </style:style>
    <style:style style:name="TableColumn96" style:family="table-column">
      <style:table-column-properties style:column-width="0.1756in" style:use-optimal-column-width="false"/>
    </style:style>
    <style:style style:name="TableColumn97" style:family="table-column">
      <style:table-column-properties style:column-width="0.0222in" style:use-optimal-column-width="false"/>
    </style:style>
    <style:style style:name="TableColumn98" style:family="table-column">
      <style:table-column-properties style:column-width="0.1513in" style:use-optimal-column-width="false"/>
    </style:style>
    <style:style style:name="TableColumn99" style:family="table-column">
      <style:table-column-properties style:column-width="0.3631in" style:use-optimal-column-width="false"/>
    </style:style>
    <style:style style:name="TableColumn100" style:family="table-column">
      <style:table-column-properties style:column-width="0.4354in" style:use-optimal-column-width="false"/>
    </style:style>
    <style:style style:name="TableColumn101" style:family="table-column">
      <style:table-column-properties style:column-width="0.4187in" style:use-optimal-column-width="false"/>
    </style:style>
    <style:style style:name="Table84" style:family="table">
      <style:table-properties style:width="6.6923in" fo:margin-left="0in" table:align="left"/>
    </style:style>
    <style:style style:name="TableRow102" style:family="table-row">
      <style:table-row-properties style:use-optimal-row-height="false" fo:keep-together="always"/>
    </style:style>
    <style:style style:name="TableCell103" style:family="table-cell">
      <style:table-cell-properties fo:border-top="0.0069in solid #000000" fo:border-left="0.0069in solid #000000" fo:border-bottom="none" fo:border-right="0.0069in solid #000000" fo:padding-top="0in" fo:padding-left="0.0986in" fo:padding-bottom="0in" fo:padding-right="0.0986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top="0.0069in solid #000000" fo:border-left="none" fo:border-bottom="none" fo:border-right="0.0069in solid #000000" fo:padding-top="0in" fo:padding-left="0.0986in" fo:padding-bottom="0in" fo:padding-right="0.0986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none" fo:border-right="0.0069in solid #000000" fo:padding-top="0in" fo:padding-left="0.0986in" fo:padding-bottom="0in" fo:padding-right="0.0986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solid #000000" fo:border-left="0.0069in solid #000000" fo:border-bottom="none" fo:border-right="none" fo:padding-top="0in" fo:padding-left="0.0986in" fo:padding-bottom="0in" fo:padding-right="0.0986in"/>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none" fo:padding-top="0in" fo:padding-left="0.0986in" fo:padding-bottom="0in" fo:padding-right="0.0986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4pt" style:font-size-asian="14pt" style:font-size-complex="14pt"/>
    </style:style>
    <style:style style:name="TableCell120" style:family="table-cell">
      <style:table-cell-properties fo:border="none" fo:padding-top="0in" fo:padding-left="0.0986in" fo:padding-bottom="0in" fo:padding-right="0.0986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4pt" style:font-size-asian="14pt" style:font-size-complex="14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none" fo:border-right="0.0069in solid #000000" fo:padding-top="0in" fo:padding-left="0.0986in" fo:padding-bottom="0in" fo:padding-right="0.0986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solid #000000" fo:border-bottom="none" fo:border-right="0.0069in solid #000000" fo:padding-top="0in" fo:padding-left="0.0986in" fo:padding-bottom="0in" fo:padding-right="0.0986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0.0069in solid #000000" fo:padding-top="0in" fo:padding-left="0.0986in" fo:padding-bottom="0in" fo:padding-right="0.0986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use-optimal-row-height="false" fo:keep-together="always"/>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fo:padding-top="0in" fo:padding-left="0.0986in" fo:padding-bottom="0in" fo:padding-right="0.0986in"/>
    </style:style>
    <style:style style:name="P146" style:parent-style-name="Normal" style:family="paragraph">
      <style:text-properties fo:font-size="10pt" style:font-size-asian="10pt"/>
    </style:style>
    <style:style style:name="P147" style:parent-style-name="Normal" style:family="paragraph">
      <style:text-properties fo:letter-spacing="-0.0069in"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none" fo:border-right="0.0069in solid #000000" fo:padding-top="0in" fo:padding-left="0.0986in" fo:padding-bottom="0in" fo:padding-right="0.0986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P154" style:parent-style-name="Normal" style:family="paragraph">
      <style:text-properties fo:font-size="10pt" style:font-size-asian="10pt"/>
    </style:style>
    <style:style style:name="TableCell155" style:family="table-cell">
      <style:table-cell-properties fo:border-top="none" fo:border-left="0.0069in solid #000000" fo:border-bottom="none" fo:border-right="0.0069in solid #000000" fo:padding-top="0in" fo:padding-left="0.0986in" fo:padding-bottom="0in" fo:padding-right="0.0986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min-row-height="0.1618in" style:use-optimal-row-height="false" fo:keep-together="always"/>
    </style:style>
    <style:style style:name="TableCell162" style:family="table-cell">
      <style:table-cell-properties fo:border-top="none" fo:border-left="0.0069in solid #000000" fo:border-bottom="0.0069in solid #000000" fo:border-right="0.0069in solid #000000" fo:padding-top="0in" fo:padding-left="0.0986in" fo:padding-bottom="0in" fo:padding-right="0.0986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0.0069in solid #000000" fo:border-right="0.0069in solid #000000" fo:padding-top="0in" fo:padding-left="0.0986in" fo:padding-bottom="0in" fo:padding-right="0.0986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min-row-height="0.3486in" style:use-optimal-row-height="false" fo:keep-together="always"/>
    </style:style>
    <style:style style:name="TableCell171" style:family="table-cell">
      <style:table-cell-properties fo:border-top="none" fo:border-left="0.0069in solid #000000" fo:border-bottom="0.0069in solid #000000" fo:border-right="none" fo:padding-top="0in" fo:padding-left="0.0986in" fo:padding-bottom="0in" fo:padding-right="0.0986in"/>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none" fo:padding-top="0in" fo:padding-left="0.0986in" fo:padding-bottom="0in" fo:padding-right="0.0986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none" fo:padding-top="0in" fo:padding-left="0.0986in" fo:padding-bottom="0in" fo:padding-right="0.0986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986in" fo:padding-bottom="0in" fo:padding-right="0.0986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986in" fo:padding-bottom="0in" fo:padding-right="0.0986in"/>
    </style:style>
    <style:style style:name="P190" style:parent-style-name="Normal" style:family="paragraph">
      <style:text-properties fo:font-size="10pt" style:font-size-asian="10pt"/>
    </style:style>
    <style:style style:name="TableCell191" style:family="table-cell">
      <style:table-cell-properties fo:border="none" fo:padding-top="0in" fo:padding-left="0.0986in" fo:padding-bottom="0in" fo:padding-right="0.0986in"/>
    </style:style>
    <style:style style:name="P192" style:parent-style-name="Normal" style:family="paragraph">
      <style:text-properties fo:font-size="10pt" style:font-size-asian="10pt"/>
    </style:style>
    <style:style style:name="TableRow193" style:family="table-row">
      <style:table-row-properties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986in" fo:padding-bottom="0in" fo:padding-right="0.0986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none" fo:padding-top="0in" fo:padding-left="0.0986in" fo:padding-bottom="0in" fo:padding-right="0.0986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solid #000000" fo:border-bottom="none" fo:border-right="0.0069in solid #000000" fo:padding-top="0in" fo:padding-left="0.0986in" fo:padding-bottom="0in" fo:padding-right="0.0986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use-optimal-row-height="false" fo:keep-together="alway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986in" fo:padding-bottom="0in" fo:padding-right="0.0986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0.0069in solid #000000" fo:border-right="none" fo:padding-top="0in" fo:padding-left="0.0986in" fo:padding-bottom="0in" fo:padding-right="0.0986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0.0069in solid #000000" fo:border-right="none" fo:padding-top="0in" fo:padding-left="0.0986in" fo:padding-bottom="0in" fo:padding-right="0.0986in"/>
    </style:style>
    <style:style style:name="P226" style:parent-style-name="Normal" style:family="paragraph">
      <style:text-properties fo:letter-spacing="-0.0041in" fo:font-size="10pt" style:font-size-asian="10pt"/>
    </style:style>
    <style:style style:name="T227" style:parent-style-name="DefaultParagraphFont" style:family="text">
      <style:text-properties fo:letter-spacing="-0.0041in"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top="none" fo:border-left="0.0069in solid #000000" fo:border-bottom="0.0069in solid #000000" fo:border-right="none" fo:padding-top="0in" fo:padding-left="0.0986in" fo:padding-bottom="0in" fo:padding-right="0.0986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0.0069in solid #000000" fo:border-right="0.0069in solid #000000" fo:padding-top="0in" fo:padding-left="0.0986in" fo:padding-bottom="0in" fo:padding-right="0.0986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Row235" style:family="table-row">
      <style:table-row-properties style:use-optimal-row-height="false" fo:keep-together="always"/>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solid #000000" fo:border-bottom="none" fo:border-right="0.0069in solid #000000" fo:padding-top="0in" fo:padding-left="0.0986in" fo:padding-bottom="0in" fo:padding-right="0.0986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0.0069in solid #000000" fo:padding-top="0in" fo:padding-left="0.0986in" fo:padding-bottom="0in" fo:padding-right="0.0986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Row247" style:family="table-row">
      <style:table-row-properties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top="0.0069in solid #000000" fo:border-left="0.0069in solid #000000" fo:border-bottom="none" fo:border-right="0.0069in solid #000000" fo:padding-top="0in" fo:padding-left="0.0986in" fo:padding-bottom="0in" fo:padding-right="0.0986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none" fo:border-right="none" fo:padding-top="0in" fo:padding-left="0.0986in" fo:padding-bottom="0in" fo:padding-right="0.0986in"/>
    </style:style>
    <style:style style:name="T256" style:parent-style-name="DefaultParagraphFont" style:family="text">
      <style:text-properties fo:font-size="10pt" style:font-size-asian="10pt"/>
    </style:style>
    <style:style style:name="T257" style:parent-style-name="DefaultParagraphFont" style:family="text">
      <style:text-properties fo:font-size="14pt" style:font-size-asian="14pt" style:font-size-complex="14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none" fo:padding-top="0in" fo:padding-left="0.0986in" fo:padding-bottom="0in" fo:padding-right="0.0986in"/>
    </style:style>
    <style:style style:name="T263" style:parent-style-name="DefaultParagraphFont" style:family="text">
      <style:text-properties fo:font-size="10pt" style:font-size-asian="10pt"/>
    </style:style>
    <style:style style:name="T264" style:parent-style-name="DefaultParagraphFont" style:family="text">
      <style:text-properties fo:font-size="14pt" style:font-size-asian="14pt" style:font-size-complex="14pt"/>
    </style:style>
    <style:style style:name="TableCell265" style:family="table-cell">
      <style:table-cell-properties fo:border="none" fo:padding-top="0in" fo:padding-left="0.0986in" fo:padding-bottom="0in" fo:padding-right="0.0986in"/>
    </style:style>
    <style:style style:name="T266" style:parent-style-name="DefaultParagraphFont" style:family="text">
      <style:text-properties fo:font-size="10pt" style:font-size-asian="10pt"/>
    </style:style>
    <style:style style:name="T267" style:parent-style-name="DefaultParagraphFont" style:family="text">
      <style:text-properties fo:font-size="14pt" style:font-size-asian="14pt" style:font-size-complex="14pt"/>
    </style:style>
    <style:style style:name="TableCell268" style:family="table-cell">
      <style:table-cell-properties fo:border="none" fo:padding-top="0in" fo:padding-left="0.0986in" fo:padding-bottom="0in" fo:padding-right="0.0986in"/>
    </style:style>
    <style:style style:name="T269" style:parent-style-name="DefaultParagraphFont" style:family="text">
      <style:text-properties fo:font-size="10pt" style:font-size-asian="10pt"/>
    </style:style>
    <style:style style:name="T270" style:parent-style-name="DefaultParagraphFont" style:family="text">
      <style:text-properties fo:font-size="14pt" style:font-size-asian="14pt" style:font-size-complex="14pt"/>
    </style:style>
    <style:style style:name="TableCell271" style:family="table-cell">
      <style:table-cell-properties fo:border="none" fo:padding-top="0in" fo:padding-left="0.0986in" fo:padding-bottom="0in" fo:padding-right="0.0986in"/>
    </style:style>
    <style:style style:name="T272" style:parent-style-name="DefaultParagraphFont" style:family="text">
      <style:text-properties fo:font-size="10pt" style:font-size-asian="10pt"/>
    </style:style>
    <style:style style:name="T273" style:parent-style-name="DefaultParagraphFont" style:family="text">
      <style:text-properties fo:font-size="14pt" style:font-size-asian="14pt" style:font-size-complex="14pt"/>
    </style:style>
    <style:style style:name="TableCell274" style:family="table-cell">
      <style:table-cell-properties fo:border-top="none" fo:border-left="none" fo:border-bottom="none" fo:border-right="0.0069in solid #000000" fo:padding-top="0in" fo:padding-left="0.0986in" fo:padding-bottom="0in" fo:padding-right="0.0986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P277" style:parent-style-name="Normal" style:family="paragraph">
      <style:text-properties fo:font-size="10pt" style:font-size-asian="10pt"/>
    </style:style>
    <style:style style:name="TableCell278" style:family="table-cell">
      <style:table-cell-properties fo:border-top="0.0069in solid #000000" fo:border-left="0.0069in solid #000000" fo:border-bottom="none" fo:border-right="none" fo:padding-top="0in" fo:padding-left="0.0986in" fo:padding-bottom="0in" fo:padding-right="0.0986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none" fo:border-right="0.0069in solid #000000" fo:padding-top="0in" fo:padding-left="0.0986in" fo:padding-bottom="0in" fo:padding-right="0.0986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0.0069in solid #000000" fo:border-right="none" fo:padding-top="0in" fo:padding-left="0.0986in" fo:padding-bottom="0in" fo:padding-right="0.0986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none" fo:padding-top="0in" fo:padding-left="0.0986in" fo:padding-bottom="0in" fo:padding-right="0.0986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in" fo:padding-left="0.0986in" fo:padding-bottom="0in" fo:padding-right="0.0986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paragraph-properties fo:break-before="page"/>
    </style:style>
    <style:style style:name="TableColumn308" style:family="table-column">
      <style:table-column-properties style:column-width="0.5458in" style:use-optimal-column-width="false"/>
    </style:style>
    <style:style style:name="TableColumn309" style:family="table-column">
      <style:table-column-properties style:column-width="1.0569in" style:use-optimal-column-width="false"/>
    </style:style>
    <style:style style:name="TableColumn310" style:family="table-column">
      <style:table-column-properties style:column-width="3.9979in" style:use-optimal-column-width="false"/>
    </style:style>
    <style:style style:name="TableColumn311" style:family="table-column">
      <style:table-column-properties style:column-width="1.0916in" style:use-optimal-column-width="false"/>
    </style:style>
    <style:style style:name="Table307" style:family="table">
      <style:table-properties style:width="6.6923in" fo:margin-left="0in" table:align="left"/>
    </style:style>
    <style:style style:name="TableRow312" style:family="table-row">
      <style:table-row-properties style:min-row-height="0.2555in" style:use-optimal-row-height="false" fo:keep-together="always"/>
    </style:style>
    <style:style style:name="TableCell313" style:family="table-cell">
      <style:table-cell-properties fo:border="none" fo:padding-top="0in" fo:padding-left="0.0986in" fo:padding-bottom="0in" fo:padding-right="0.0986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top="0.0069in solid #000000" fo:border-left="0.0069in solid #000000" fo:border-bottom="none" fo:border-right="0.0069in solid #000000" fo:padding-top="0in" fo:padding-left="0.0986in" fo:padding-bottom="0in" fo:padding-right="0.0986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Row319" style:family="table-row">
      <style:table-row-properties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986in" fo:padding-bottom="0in" fo:padding-right="0.0986in"/>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none" fo:border-right="none" fo:padding-top="0in" fo:padding-left="0.0986in" fo:padding-bottom="0in" fo:padding-right="0.0986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986in" fo:padding-bottom="0in" fo:padding-right="0.0986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none" fo:border-right="0.0069in solid #000000" fo:padding-top="0in" fo:padding-left="0.0986in" fo:padding-bottom="0in" fo:padding-right="0.0986in"/>
    </style:style>
    <style:style style:name="P369" style:parent-style-name="Normal" style:family="paragraph">
      <style:text-properties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986in" fo:padding-bottom="0in" fo:padding-right="0.0986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986in" fo:padding-bottom="0in" fo:padding-right="0.0986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986in" fo:padding-bottom="0in" fo:padding-right="0.0986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break-before="page" fo:text-indent="0.4923in"/>
    </style:style>
    <style:style style:name="TableColumn416" style:family="table-column">
      <style:table-column-properties style:column-width="2.2527in"/>
    </style:style>
    <style:style style:name="TableColumn417" style:family="table-column">
      <style:table-column-properties style:column-width="4.4409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0.5326in" style:use-optimal-column-width="false"/>
    </style:style>
    <style:style style:name="TableColumn426" style:family="table-column">
      <style:table-column-properties style:column-width="0.9909in" style:use-optimal-column-width="false"/>
    </style:style>
    <style:style style:name="TableColumn427" style:family="table-column">
      <style:table-column-properties style:column-width="0.6493in" style:use-optimal-column-width="false"/>
    </style:style>
    <style:style style:name="TableColumn428" style:family="table-column">
      <style:table-column-properties style:column-width="0.2215in" style:use-optimal-column-width="false"/>
    </style:style>
    <style:style style:name="TableColumn429" style:family="table-column">
      <style:table-column-properties style:column-width="0.0375in" style:use-optimal-column-width="false"/>
    </style:style>
    <style:style style:name="TableColumn430" style:family="table-column">
      <style:table-column-properties style:column-width="1.0215in" style:use-optimal-column-width="false"/>
    </style:style>
    <style:style style:name="TableColumn431" style:family="table-column">
      <style:table-column-properties style:column-width="0.2618in" style:use-optimal-column-width="false"/>
    </style:style>
    <style:style style:name="TableColumn432" style:family="table-column">
      <style:table-column-properties style:column-width="0.4208in" style:use-optimal-column-width="false"/>
    </style:style>
    <style:style style:name="TableColumn433" style:family="table-column">
      <style:table-column-properties style:column-width="0.3201in" style:use-optimal-column-width="false"/>
    </style:style>
    <style:style style:name="TableColumn434" style:family="table-column">
      <style:table-column-properties style:column-width="0.1548in" style:use-optimal-column-width="false"/>
    </style:style>
    <style:style style:name="TableColumn435" style:family="table-column">
      <style:table-column-properties style:column-width="0.5354in" style:use-optimal-column-width="false"/>
    </style:style>
    <style:style style:name="TableColumn436" style:family="table-column">
      <style:table-column-properties style:column-width="0.0979in" style:use-optimal-column-width="false"/>
    </style:style>
    <style:style style:name="TableColumn437" style:family="table-column">
      <style:table-column-properties style:column-width="0.0756in" style:use-optimal-column-width="false"/>
    </style:style>
    <style:style style:name="TableColumn438" style:family="table-column">
      <style:table-column-properties style:column-width="0.5972in" style:use-optimal-column-width="false"/>
    </style:style>
    <style:style style:name="TableColumn439" style:family="table-column">
      <style:table-column-properties style:column-width="0.277in" style:use-optimal-column-width="false"/>
    </style:style>
    <style:style style:name="TableColumn440" style:family="table-column">
      <style:table-column-properties style:column-width="0.4979in" style:use-optimal-column-width="false"/>
    </style:style>
    <style:style style:name="Table424"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none" fo:border-right="0.0069in solid #000000" fo:padding-top="0in" fo:padding-left="0.0986in" fo:padding-bottom="0in" fo:padding-right="0.0986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top="0.0069in solid #000000" fo:border-left="none" fo:border-bottom="none" fo:border-right="0.0069in solid #000000" fo:padding-top="0in" fo:padding-left="0.0986in" fo:padding-bottom="0in" fo:padding-right="0.0986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0.0069in solid #000000" fo:padding-top="0in" fo:padding-left="0.0986in" fo:padding-bottom="0in" fo:padding-right="0.0986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none" fo:padding-top="0in" fo:padding-left="0.0986in" fo:padding-bottom="0in" fo:padding-right="0.0986in"/>
    </style:style>
    <style:style style:name="T452" style:parent-style-name="DefaultParagraphFont" style:family="text">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none" fo:padding-top="0in" fo:padding-left="0.0986in" fo:padding-bottom="0in" fo:padding-right="0.0986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4pt" style:font-size-asian="14pt" style:font-size-complex="14pt"/>
    </style:style>
    <style:style style:name="TableCell459" style:family="table-cell">
      <style:table-cell-properties fo:border="none" fo:padding-top="0in" fo:padding-left="0.0986in" fo:padding-bottom="0in" fo:padding-right="0.0986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4pt" style:font-size-asian="14pt" style:font-size-complex="14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none" fo:border-right="0.0069in solid #000000" fo:padding-top="0in" fo:padding-left="0.0986in" fo:padding-bottom="0in" fo:padding-right="0.0986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none" fo:border-right="0.0069in solid #000000" fo:padding-top="0in" fo:padding-left="0.0986in" fo:padding-bottom="0in" fo:padding-right="0.0986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none" fo:border-right="0.0069in solid #000000" fo:padding-top="0in" fo:padding-left="0.0986in" fo:padding-bottom="0in" fo:padding-right="0.0986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069in solid #000000" fo:border-right="none" fo:padding-top="0in" fo:padding-left="0.0986in" fo:padding-bottom="0in" fo:padding-right="0.0986in"/>
    </style:style>
    <style:style style:name="P485" style:parent-style-name="Normal" style:family="paragraph">
      <style:text-properties fo:font-size="10pt" style:font-size-asian="10pt"/>
    </style:style>
    <style:style style:name="P486" style:parent-style-name="Normal" style:family="paragraph">
      <style:text-properties fo:letter-spacing="-0.0083in"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0.0069in solid #000000" fo:padding-top="0in" fo:padding-left="0.0986in" fo:padding-bottom="0in" fo:padding-right="0.0986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use-optimal-row-height="false" fo:keep-together="always"/>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986in" fo:padding-bottom="0in" fo:padding-right="0.0986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1618in" style:use-optimal-row-height="false" fo:keep-together="always"/>
    </style:style>
    <style:style style:name="TableCell501" style:family="table-cell">
      <style:table-cell-properties fo:border-top="none" fo:border-left="0.0069in solid #000000" fo:border-bottom="0.0069in solid #000000" fo:border-right="0.0069in solid #000000" fo:padding-top="0in" fo:padding-left="0.0986in" fo:padding-bottom="0in" fo:padding-right="0.0986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none" fo:border-bottom="0.0069in solid #000000" fo:border-right="0.0069in solid #000000" fo:padding-top="0in" fo:padding-left="0.0986in" fo:padding-bottom="0in" fo:padding-right="0.0986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3486in" style:use-optimal-row-height="false" fo:keep-together="always"/>
    </style:style>
    <style:style style:name="TableCell510" style:family="table-cell">
      <style:table-cell-properties fo:border-top="none" fo:border-left="0.0069in solid #000000" fo:border-bottom="0.0069in solid #000000" fo:border-right="none" fo:padding-top="0in" fo:padding-left="0.0986in" fo:padding-bottom="0in" fo:padding-right="0.0986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none" fo:padding-top="0in" fo:padding-left="0.0986in" fo:padding-bottom="0in" fo:padding-right="0.0986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none" fo:padding-top="0in" fo:padding-left="0.0986in" fo:padding-bottom="0in" fo:padding-right="0.0986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986in" fo:padding-bottom="0in" fo:padding-right="0.0986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use-optimal-row-height="false" fo:keep-together="always"/>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none" fo:padding-top="0in" fo:padding-left="0.0986in" fo:padding-bottom="0in" fo:padding-right="0.0986in"/>
    </style:style>
    <style:style style:name="P529" style:parent-style-name="Normal" style:family="paragraph">
      <style:text-properties fo:font-size="10pt" style:font-size-asian="10pt"/>
    </style:style>
    <style:style style:name="TableCell530" style:family="table-cell">
      <style:table-cell-properties fo:border="none" fo:padding-top="0in" fo:padding-left="0.0986in" fo:padding-bottom="0in" fo:padding-right="0.0986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986in" fo:padding-bottom="0in" fo:padding-right="0.0986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none" fo:padding-top="0in" fo:padding-left="0.0986in" fo:padding-bottom="0in" fo:padding-right="0.0986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none" fo:border-right="0.0069in solid #000000" fo:padding-top="0in" fo:padding-left="0.0986in" fo:padding-bottom="0in" fo:padding-right="0.0986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986in" fo:padding-bottom="0in" fo:padding-right="0.0986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none" fo:padding-top="0in" fo:padding-left="0.0986in" fo:padding-bottom="0in" fo:padding-right="0.0986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0.0069in solid #000000" fo:border-right="none" fo:padding-top="0in" fo:padding-left="0.0986in" fo:padding-bottom="0in" fo:padding-right="0.0986in"/>
    </style:style>
    <style:style style:name="P568" style:parent-style-name="Normal" style:family="paragraph">
      <style:text-properties fo:letter-spacing="-0.0041in" fo:font-size="10pt" style:font-size-asian="10pt"/>
    </style:style>
    <style:style style:name="T569" style:parent-style-name="DefaultParagraphFont" style:family="text">
      <style:text-properties fo:letter-spacing="-0.0041in"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top="none" fo:border-left="0.0069in solid #000000" fo:border-bottom="0.0069in solid #000000" fo:border-right="none" fo:padding-top="0in" fo:padding-left="0.0986in" fo:padding-bottom="0in" fo:padding-right="0.0986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986in" fo:padding-bottom="0in" fo:padding-right="0.0986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use-optimal-row-height="false" fo:keep-together="always"/>
    </style:style>
    <style:style style:name="P578" style:parent-style-name="Normal" style:family="paragraph">
      <style:text-properties fo:font-size="10pt" style:font-size-asian="10pt"/>
    </style:style>
    <style:style style:name="TableCell579" style:family="table-cell">
      <style:table-cell-properties fo:border-top="0.0069in solid #000000" fo:border-left="0.0069in solid #000000" fo:border-bottom="none" fo:border-right="0.0069in solid #000000" fo:padding-top="0in" fo:padding-left="0.0986in" fo:padding-bottom="0in" fo:padding-right="0.0986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0.0069in solid #000000" fo:border-right="0.0069in solid #000000" fo:padding-top="0in" fo:padding-left="0.0986in" fo:padding-bottom="0in" fo:padding-right="0.0986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TableCell591" style:family="table-cell">
      <style:table-cell-properties fo:border-top="0.0069in solid #000000" fo:border-left="0.0069in solid #000000" fo:border-bottom="none" fo:border-right="0.0069in solid #000000" fo:padding-top="0in" fo:padding-left="0.0986in" fo:padding-bottom="0in" fo:padding-right="0.0986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none" fo:padding-top="0in" fo:padding-left="0.0986in" fo:padding-bottom="0in" fo:padding-right="0.0986in"/>
    </style:style>
    <style:style style:name="T598" style:parent-style-name="DefaultParagraphFont" style:family="text">
      <style:text-properties fo:font-size="10pt" style:font-size-asian="10pt"/>
    </style:style>
    <style:style style:name="T599" style:parent-style-name="DefaultParagraphFont" style:family="text">
      <style:text-properties fo:font-size="14pt" style:font-size-asian="14pt" style:font-size-complex="14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none" fo:padding-top="0in" fo:padding-left="0.0986in" fo:padding-bottom="0in" fo:padding-right="0.0986in"/>
    </style:style>
    <style:style style:name="T605" style:parent-style-name="DefaultParagraphFont" style:family="text">
      <style:text-properties fo:font-size="10pt" style:font-size-asian="10pt"/>
    </style:style>
    <style:style style:name="T606" style:parent-style-name="DefaultParagraphFont" style:family="text">
      <style:text-properties fo:font-size="14pt" style:font-size-asian="14pt" style:font-size-complex="14pt"/>
    </style:style>
    <style:style style:name="TableCell607" style:family="table-cell">
      <style:table-cell-properties fo:border="none" fo:padding-top="0in" fo:padding-left="0.0986in" fo:padding-bottom="0in" fo:padding-right="0.0986in"/>
    </style:style>
    <style:style style:name="T608" style:parent-style-name="DefaultParagraphFont" style:family="text">
      <style:text-properties fo:font-size="10pt" style:font-size-asian="10pt"/>
    </style:style>
    <style:style style:name="T609" style:parent-style-name="DefaultParagraphFont" style:family="text">
      <style:text-properties fo:font-size="14pt" style:font-size-asian="14pt" style:font-size-complex="14pt"/>
    </style:style>
    <style:style style:name="TableCell610" style:family="table-cell">
      <style:table-cell-properties fo:border="none" fo:padding-top="0in" fo:padding-left="0.0986in" fo:padding-bottom="0in" fo:padding-right="0.0986in"/>
    </style:style>
    <style:style style:name="T611" style:parent-style-name="DefaultParagraphFont" style:family="text">
      <style:text-properties fo:font-size="10pt" style:font-size-asian="10pt"/>
    </style:style>
    <style:style style:name="T612" style:parent-style-name="DefaultParagraphFont" style:family="text">
      <style:text-properties fo:font-size="14pt" style:font-size-asian="14pt" style:font-size-complex="14pt"/>
    </style:style>
    <style:style style:name="TableCell613" style:family="table-cell">
      <style:table-cell-properties fo:border="none" fo:padding-top="0in" fo:padding-left="0.0986in" fo:padding-bottom="0in" fo:padding-right="0.0986in"/>
    </style:style>
    <style:style style:name="T614" style:parent-style-name="DefaultParagraphFont" style:family="text">
      <style:text-properties fo:font-size="10pt" style:font-size-asian="10pt"/>
    </style:style>
    <style:style style:name="T615" style:parent-style-name="DefaultParagraphFont" style:family="text">
      <style:text-properties fo:font-size="14pt" style:font-size-asian="14pt" style:font-size-complex="14pt"/>
    </style:style>
    <style:style style:name="TableCell616" style:family="table-cell">
      <style:table-cell-properties fo:border-top="none" fo:border-left="none" fo:border-bottom="none" fo:border-right="0.0069in solid #000000" fo:padding-top="0in" fo:padding-left="0.0986in" fo:padding-bottom="0in" fo:padding-right="0.0986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none" fo:border-right="none" fo:padding-top="0in" fo:padding-left="0.0986in" fo:padding-bottom="0in" fo:padding-right="0.0986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top="0.0069in solid #000000" fo:border-left="0.0069in solid #000000" fo:border-bottom="none" fo:border-right="0.0069in solid #000000" fo:padding-top="0in" fo:padding-left="0.0986in" fo:padding-bottom="0in" fo:padding-right="0.0986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use-optimal-row-height="false" fo:keep-together="always"/>
    </style:style>
    <style:style style:name="P629" style:parent-style-name="Normal" style:family="paragraph">
      <style:text-properties fo:font-size="10pt" style:font-size-asian="10pt"/>
    </style:style>
    <style:style style:name="TableCell630" style:family="table-cell">
      <style:table-cell-properties fo:border-top="none" fo:border-left="0.0069in solid #000000" fo:border-bottom="0.0069in solid #000000" fo:border-right="none" fo:padding-top="0in" fo:padding-left="0.0986in" fo:padding-bottom="0in" fo:padding-right="0.0986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none" fo:padding-top="0in" fo:padding-left="0.0986in" fo:padding-bottom="0in" fo:padding-right="0.0986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986in" fo:padding-bottom="0in" fo:padding-right="0.0986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paragraph-properties fo:break-before="page" fo:text-indent="0.4923in"/>
    </style:style>
    <style:style style:name="TableColumn650" style:family="table-column">
      <style:table-column-properties style:column-width="0.5458in" style:use-optimal-column-width="false"/>
    </style:style>
    <style:style style:name="TableColumn651" style:family="table-column">
      <style:table-column-properties style:column-width="1.0173in" style:use-optimal-column-width="false"/>
    </style:style>
    <style:style style:name="TableColumn652" style:family="table-column">
      <style:table-column-properties style:column-width="4.1166in" style:use-optimal-column-width="false"/>
    </style:style>
    <style:style style:name="TableColumn653" style:family="table-column">
      <style:table-column-properties style:column-width="1.0125in" style:use-optimal-column-width="false"/>
    </style:style>
    <style:style style:name="Table649" style:family="table">
      <style:table-properties style:width="6.6923in" fo:margin-left="0in" table:align="left"/>
    </style:style>
    <style:style style:name="TableRow654" style:family="table-row">
      <style:table-row-properties style:min-row-height="0.2555in" style:use-optimal-row-height="false" fo:keep-together="always"/>
    </style:style>
    <style:style style:name="TableCell655" style:family="table-cell">
      <style:table-cell-properties fo:border="none" fo:padding-top="0in" fo:padding-left="0.0986in" fo:padding-bottom="0in" fo:padding-right="0.0986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069in solid #000000" fo:border-bottom="none" fo:border-right="0.0069in solid #000000" fo:padding-top="0in" fo:padding-left="0.0986in" fo:padding-bottom="0in" fo:padding-right="0.0986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986in" fo:padding-bottom="0in" fo:padding-right="0.0986in"/>
    </style:style>
    <style:style style:name="P664" style:parent-style-name="Normal" style:family="paragraph">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fo:keep-together="always"/>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fo:padding-top="0in" fo:padding-left="0.0986in" fo:padding-bottom="0in" fo:padding-right="0.0986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986in" fo:padding-bottom="0in" fo:padding-right="0.0986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none" fo:border-right="0.0069in solid #000000" fo:padding-top="0in" fo:padding-left="0.0986in" fo:padding-bottom="0in" fo:padding-right="0.0986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986in" fo:padding-bottom="0in" fo:padding-right="0.0986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P718" style:parent-style-name="Normal" style:family="paragraph">
      <style:text-properties fo:font-size="10pt" style:font-size-asian="10pt"/>
    </style:style>
    <style:style style:name="TableCell719" style:family="table-cell">
      <style:table-cell-properties fo:border-top="0.0069in solid #000000" fo:border-left="0.0069in solid #000000" fo:border-bottom="none" fo:border-right="0.0069in solid #000000" fo:padding-top="0in" fo:padding-left="0.0986in" fo:padding-bottom="0in" fo:padding-right="0.0986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986in" fo:padding-bottom="0in" fo:padding-right="0.0986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paragraph-properties fo:break-before="page" fo:text-indent="0.4923in"/>
    </style:style>
    <style:style style:name="TableColumn759" style:family="table-column">
      <style:table-column-properties style:column-width="2.2909in"/>
    </style:style>
    <style:style style:name="TableColumn760" style:family="table-column">
      <style:table-column-properties style:column-width="4.4027in"/>
    </style:style>
    <style:style style:name="Table758" style:family="table">
      <style:table-properties style:width="6.6937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keep-with-next="always"/>
      <style:text-properties fo:font-weight="bold" style:font-weight-asian="bold" style:font-size-complex="12pt"/>
    </style:style>
    <style:style style:name="P766" style:parent-style-name="Normal" style:family="paragraph">
      <style:paragraph-properties fo:text-indent="0.4923in"/>
    </style:style>
    <style:style style:name="TableColumn768" style:family="table-column">
      <style:table-column-properties style:column-width="0.5319in" style:use-optimal-column-width="false"/>
    </style:style>
    <style:style style:name="TableColumn769" style:family="table-column">
      <style:table-column-properties style:column-width="0.9652in" style:use-optimal-column-width="false"/>
    </style:style>
    <style:style style:name="TableColumn770" style:family="table-column">
      <style:table-column-properties style:column-width="0.825in" style:use-optimal-column-width="false"/>
    </style:style>
    <style:style style:name="TableColumn771" style:family="table-column">
      <style:table-column-properties style:column-width="0.1118in" style:use-optimal-column-width="false"/>
    </style:style>
    <style:style style:name="TableColumn772" style:family="table-column">
      <style:table-column-properties style:column-width="0.1472in" style:use-optimal-column-width="false"/>
    </style:style>
    <style:style style:name="TableColumn773" style:family="table-column">
      <style:table-column-properties style:column-width="1.0208in" style:use-optimal-column-width="false"/>
    </style:style>
    <style:style style:name="TableColumn774" style:family="table-column">
      <style:table-column-properties style:column-width="0.2618in" style:use-optimal-column-width="false"/>
    </style:style>
    <style:style style:name="TableColumn775" style:family="table-column">
      <style:table-column-properties style:column-width="0.2722in" style:use-optimal-column-width="false"/>
    </style:style>
    <style:style style:name="TableColumn776" style:family="table-column">
      <style:table-column-properties style:column-width="0.468in" style:use-optimal-column-width="false"/>
    </style:style>
    <style:style style:name="TableColumn777" style:family="table-column">
      <style:table-column-properties style:column-width="0.2736in" style:use-optimal-column-width="false"/>
    </style:style>
    <style:style style:name="TableColumn778" style:family="table-column">
      <style:table-column-properties style:column-width="0.4166in" style:use-optimal-column-width="false"/>
    </style:style>
    <style:style style:name="TableColumn779" style:family="table-column">
      <style:table-column-properties style:column-width="0.0222in" style:use-optimal-column-width="false"/>
    </style:style>
    <style:style style:name="TableColumn780" style:family="table-column">
      <style:table-column-properties style:column-width="0.1548in" style:use-optimal-column-width="false"/>
    </style:style>
    <style:style style:name="TableColumn781" style:family="table-column">
      <style:table-column-properties style:column-width="0.5541in" style:use-optimal-column-width="false"/>
    </style:style>
    <style:style style:name="TableColumn782" style:family="table-column">
      <style:table-column-properties style:column-width="0.1979in" style:use-optimal-column-width="false"/>
    </style:style>
    <style:style style:name="TableColumn783" style:family="table-column">
      <style:table-column-properties style:column-width="0.6201in" style:use-optimal-column-width="false"/>
    </style:style>
    <style:style style:name="Table767" style:family="table">
      <style:table-properties style:width="6.8437in" fo:margin-left="0in" table:align="left"/>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none" fo:border-right="0.0069in solid #000000" fo:padding-top="0in" fo:padding-left="0.0986in" fo:padding-bottom="0in" fo:padding-right="0.0986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top="0.0069in solid #000000" fo:border-left="none" fo:border-bottom="none" fo:border-right="0.0069in solid #000000" fo:padding-top="0in" fo:padding-left="0.0986in" fo:padding-bottom="0in" fo:padding-right="0.0986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0.0069in solid #000000" fo:padding-top="0in" fo:padding-left="0.0986in" fo:padding-bottom="0in" fo:padding-right="0.0986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none" fo:border-right="none" fo:padding-top="0in" fo:padding-left="0.0986in" fo:padding-bottom="0in" fo:padding-right="0.0986in"/>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none" fo:padding-top="0in" fo:padding-left="0.0986in" fo:padding-bottom="0in" fo:padding-right="0.0986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4pt" style:font-size-asian="14pt" style:font-size-complex="14pt"/>
    </style:style>
    <style:style style:name="TableCell802" style:family="table-cell">
      <style:table-cell-properties fo:border="none" fo:padding-top="0in" fo:padding-left="0.0986in" fo:padding-bottom="0in" fo:padding-right="0.0986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4pt" style:font-size-asian="14pt" style:font-size-complex="14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none" fo:border-right="0.0069in solid #000000" fo:padding-top="0in" fo:padding-left="0.0986in" fo:padding-bottom="0in" fo:padding-right="0.0986in"/>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986in" fo:padding-bottom="0in" fo:padding-right="0.098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0.0069in solid #000000" fo:padding-top="0in" fo:padding-left="0.0986in" fo:padding-bottom="0in" fo:padding-right="0.0986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986in" fo:padding-bottom="0in" fo:padding-right="0.0986in"/>
    </style:style>
    <style:style style:name="P828" style:parent-style-name="Normal" style:family="paragraph">
      <style:text-properties fo:font-size="10pt" style:font-size-asian="10pt"/>
    </style:style>
    <style:style style:name="P829" style:parent-style-name="Normal" style:family="paragraph">
      <style:text-properties fo:letter-spacing="-0.0083in"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986in" fo:padding-bottom="0in" fo:padding-right="0.0986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986in" fo:padding-bottom="0in" fo:padding-right="0.0986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min-row-height="0.1618in" style:use-optimal-row-height="false" fo:keep-together="always"/>
    </style:style>
    <style:style style:name="TableCell844" style:family="table-cell">
      <style:table-cell-properties fo:border-top="none" fo:border-left="0.0069in solid #000000" fo:border-bottom="0.0069in solid #000000" fo:border-right="0.0069in solid #000000" fo:padding-top="0in" fo:padding-left="0.0986in" fo:padding-bottom="0in" fo:padding-right="0.0986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padding-top="0in" fo:padding-left="0.0986in" fo:padding-bottom="0in" fo:padding-right="0.0986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min-row-height="0.3486in" style:use-optimal-row-height="false" fo:keep-together="always"/>
    </style:style>
    <style:style style:name="TableCell853" style:family="table-cell">
      <style:table-cell-properties fo:border-top="none" fo:border-left="0.0069in solid #000000" fo:border-bottom="0.0069in solid #000000" fo:border-right="none" fo:padding-top="0in" fo:padding-left="0.0986in" fo:padding-bottom="0in" fo:padding-right="0.0986in"/>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none" fo:padding-top="0in" fo:padding-left="0.0986in" fo:padding-bottom="0in" fo:padding-right="0.0986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none" fo:padding-top="0in" fo:padding-left="0.0986in" fo:padding-bottom="0in" fo:padding-right="0.0986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986in" fo:padding-bottom="0in" fo:padding-right="0.0986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none" fo:padding-top="0in" fo:padding-left="0.0986in" fo:padding-bottom="0in" fo:padding-right="0.0986in"/>
    </style:style>
    <style:style style:name="P872" style:parent-style-name="Normal" style:family="paragraph">
      <style:text-properties fo:font-size="10pt" style:font-size-asian="10pt"/>
    </style:style>
    <style:style style:name="TableCell873" style:family="table-cell">
      <style:table-cell-properties fo:border="none" fo:padding-top="0in" fo:padding-left="0.0986in" fo:padding-bottom="0in" fo:padding-right="0.0986in"/>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986in" fo:padding-bottom="0in" fo:padding-right="0.0986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none" fo:border-right="none" fo:padding-top="0in" fo:padding-left="0.0986in" fo:padding-bottom="0in" fo:padding-right="0.0986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986in" fo:padding-bottom="0in" fo:padding-right="0.0986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986in" fo:padding-bottom="0in" fo:padding-right="0.0986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0.0069in solid #000000" fo:border-right="none" fo:padding-top="0in" fo:padding-left="0.0986in" fo:padding-bottom="0in" fo:padding-right="0.0986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none" fo:border-left="0.0069in solid #000000" fo:border-bottom="0.0069in solid #000000" fo:border-right="none" fo:padding-top="0in" fo:padding-left="0.0986in" fo:padding-bottom="0in" fo:padding-right="0.0986in"/>
    </style:style>
    <style:style style:name="P911" style:parent-style-name="Normal" style:family="paragraph">
      <style:text-properties fo:letter-spacing="-0.0041in" fo:font-size="10pt" style:font-size-asian="10pt"/>
    </style:style>
    <style:style style:name="T912" style:parent-style-name="DefaultParagraphFont" style:family="text">
      <style:text-properties fo:letter-spacing="-0.0041in"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in" fo:padding-left="0.0986in" fo:padding-bottom="0in" fo:padding-right="0.0986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in" fo:padding-left="0.0986in" fo:padding-bottom="0in" fo:padding-right="0.0986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986in" fo:padding-bottom="0in" fo:padding-right="0.0986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0.0069in solid #000000" fo:border-left="none" fo:border-bottom="0.0069in solid #000000" fo:border-right="0.0069in solid #000000" fo:padding-top="0in" fo:padding-left="0.0986in" fo:padding-bottom="0in" fo:padding-right="0.0986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986in" fo:padding-bottom="0in" fo:padding-right="0.0986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none" fo:padding-top="0in" fo:padding-left="0.0986in" fo:padding-bottom="0in" fo:padding-right="0.0986in"/>
    </style:style>
    <style:style style:name="T941" style:parent-style-name="DefaultParagraphFont" style:family="text">
      <style:text-properties fo:font-size="10pt" style:font-size-asian="10pt"/>
    </style:style>
    <style:style style:name="T942" style:parent-style-name="DefaultParagraphFont" style:family="text">
      <style:text-properties fo:font-size="14pt" style:font-size-asian="14pt" style:font-size-complex="14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none" fo:padding-top="0in" fo:padding-left="0.0986in" fo:padding-bottom="0in" fo:padding-right="0.0986in"/>
    </style:style>
    <style:style style:name="T948" style:parent-style-name="DefaultParagraphFont" style:family="text">
      <style:text-properties fo:font-size="10pt" style:font-size-asian="10pt"/>
    </style:style>
    <style:style style:name="T949" style:parent-style-name="DefaultParagraphFont" style:family="text">
      <style:text-properties fo:font-size="14pt" style:font-size-asian="14pt" style:font-size-complex="14pt"/>
    </style:style>
    <style:style style:name="TableCell950" style:family="table-cell">
      <style:table-cell-properties fo:border="none" fo:padding-top="0in" fo:padding-left="0.0986in" fo:padding-bottom="0in" fo:padding-right="0.0986in"/>
    </style:style>
    <style:style style:name="T951" style:parent-style-name="DefaultParagraphFont" style:family="text">
      <style:text-properties fo:font-size="10pt" style:font-size-asian="10pt"/>
    </style:style>
    <style:style style:name="T952" style:parent-style-name="DefaultParagraphFont" style:family="text">
      <style:text-properties fo:font-size="14pt" style:font-size-asian="14pt" style:font-size-complex="14pt"/>
    </style:style>
    <style:style style:name="TableCell953" style:family="table-cell">
      <style:table-cell-properties fo:border="none" fo:padding-top="0in" fo:padding-left="0.0986in" fo:padding-bottom="0in" fo:padding-right="0.0986in"/>
    </style:style>
    <style:style style:name="T954" style:parent-style-name="DefaultParagraphFont" style:family="text">
      <style:text-properties fo:font-size="10pt" style:font-size-asian="10pt"/>
    </style:style>
    <style:style style:name="T955" style:parent-style-name="DefaultParagraphFont" style:family="text">
      <style:text-properties fo:font-size="14pt" style:font-size-asian="14pt" style:font-size-complex="14pt"/>
    </style:style>
    <style:style style:name="TableCell956" style:family="table-cell">
      <style:table-cell-properties fo:border="none" fo:padding-top="0in" fo:padding-left="0.0986in" fo:padding-bottom="0in" fo:padding-right="0.0986in"/>
    </style:style>
    <style:style style:name="T957" style:parent-style-name="DefaultParagraphFont" style:family="text">
      <style:text-properties fo:font-size="10pt" style:font-size-asian="10pt"/>
    </style:style>
    <style:style style:name="T958" style:parent-style-name="DefaultParagraphFont" style:family="text">
      <style:text-properties fo:font-size="14pt" style:font-size-asian="14pt" style:font-size-complex="14pt"/>
    </style:style>
    <style:style style:name="TableCell959" style:family="table-cell">
      <style:table-cell-properties fo:border-top="none" fo:border-left="none" fo:border-bottom="none" fo:border-right="0.0069in solid #000000" fo:padding-top="0in" fo:padding-left="0.0986in" fo:padding-bottom="0in" fo:padding-right="0.0986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solid #000000" fo:border-bottom="none" fo:border-right="none" fo:padding-top="0in" fo:padding-left="0.0986in" fo:padding-bottom="0in" fo:padding-right="0.0986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none" fo:border-right="0.0069in solid #000000" fo:padding-top="0in" fo:padding-left="0.0986in" fo:padding-bottom="0in" fo:padding-right="0.0986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P972" style:parent-style-name="Normal" style:family="paragraph">
      <style:text-properties fo:font-size="10pt" style:font-size-asian="10pt"/>
    </style:style>
    <style:style style:name="TableCell973" style:family="table-cell">
      <style:table-cell-properties fo:border-top="none" fo:border-left="0.0069in solid #000000" fo:border-bottom="0.0069in solid #000000" fo:border-right="none" fo:padding-top="0in" fo:padding-left="0.0986in" fo:padding-bottom="0in" fo:padding-right="0.0986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986in" fo:padding-bottom="0in" fo:padding-right="0.0986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986in" fo:padding-bottom="0in" fo:padding-right="0.0986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break-before="page" fo:text-indent="0.4923in"/>
    </style:style>
    <style:style style:name="TableColumn994" style:family="table-column">
      <style:table-column-properties style:column-width="0.5458in" style:use-optimal-column-width="false"/>
    </style:style>
    <style:style style:name="TableColumn995" style:family="table-column">
      <style:table-column-properties style:column-width="1.0173in" style:use-optimal-column-width="false"/>
    </style:style>
    <style:style style:name="TableColumn996" style:family="table-column">
      <style:table-column-properties style:column-width="4.1166in" style:use-optimal-column-width="false"/>
    </style:style>
    <style:style style:name="TableColumn997" style:family="table-column">
      <style:table-column-properties style:column-width="1.0125in" style:use-optimal-column-width="false"/>
    </style:style>
    <style:style style:name="Table993" style:family="table">
      <style:table-properties style:width="6.6923in" fo:margin-left="0in" table:align="left"/>
    </style:style>
    <style:style style:name="TableRow998" style:family="table-row">
      <style:table-row-properties style:min-row-height="0.2555in" style:use-optimal-row-height="false" fo:keep-together="always"/>
    </style:style>
    <style:style style:name="TableCell999" style:family="table-cell">
      <style:table-cell-properties fo:border="none" fo:padding-top="0in" fo:padding-left="0.0986in" fo:padding-bottom="0in" fo:padding-right="0.0986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069in solid #000000" fo:border-left="0.0069in solid #000000" fo:border-bottom="none" fo:border-right="0.0069in solid #000000" fo:padding-top="0in" fo:padding-left="0.0986in" fo:padding-bottom="0in" fo:padding-right="0.0986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986in" fo:padding-bottom="0in" fo:padding-right="0.0986in"/>
    </style:style>
    <style:style style:name="P1008" style:parent-style-name="Normal" style:family="paragraph">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none" fo:padding-top="0in" fo:padding-left="0.0986in" fo:padding-bottom="0in" fo:padding-right="0.0986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986in" fo:padding-bottom="0in" fo:padding-right="0.0986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none" fo:border-right="0.0069in solid #000000" fo:padding-top="0in" fo:padding-left="0.0986in" fo:padding-bottom="0in" fo:padding-right="0.0986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fo:padding-top="0in" fo:padding-left="0.0986in" fo:padding-bottom="0in" fo:padding-right="0.0986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none" fo:border-right="0.0069in solid #000000" fo:padding-top="0in" fo:padding-left="0.0986in" fo:padding-bottom="0in" fo:padding-right="0.0986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986in" fo:padding-bottom="0in" fo:padding-right="0.0986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text-properties fo:font-weight="bold" style:font-weight-asian="bold"/>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font-size-complex="4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FF" style:font-size-complex="9pt"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font-size-complex="9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923in"/>
      <style:text-properties fo:color="#000000" style:font-size-complex="4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9pt"/>
    </style:style>
    <style:style style:name="T1174" style:parent-style-name="DefaultParagraphFont" style:family="text">
      <style:text-properties fo:font-weight="bold" style:font-weight-asian="bold" style:font-weight-complex="bold" fo:text-transform="uppercase" fo:color="#000000" style:font-size-complex="9pt"/>
    </style:style>
    <style:style style:name="T1175" style:parent-style-name="DefaultParagraphFont" style:family="text">
      <style:text-properties fo:font-weight="bold" style:font-weight-asian="bold" style:font-weight-complex="bold" fo:text-transform="uppercase" fo:color="#000000" style:font-size-complex="9pt"/>
    </style:style>
    <style:style style:name="P1176" style:parent-style-name="Normal" style:family="paragraph">
      <style:paragraph-properties fo:text-align="justify" fo:text-indent="0.4923in"/>
      <style:text-properties fo:color="#000000" style:font-size-complex="4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9pt"/>
    </style:style>
    <style:style style:name="T1321" style:parent-style-name="DefaultParagraphFont" style:family="text">
      <style:text-properties fo:font-weight="bold" style:font-weight-asian="bold" style:font-weight-complex="bold" fo:text-transform="uppercase" fo:color="#000000" style:font-size-complex="9pt"/>
    </style:style>
    <style:style style:name="T1322" style:parent-style-name="DefaultParagraphFont" style:family="text">
      <style:text-properties fo:font-weight="bold" style:font-weight-asian="bold" style:font-weight-complex="bold" fo:text-transform="uppercase" fo:color="#000000" style:font-size-complex="9pt"/>
    </style:style>
    <style:style style:name="P1323" style:parent-style-name="Normal" style:family="paragraph">
      <style:paragraph-properties fo:text-align="justify" fo:text-indent="0.4923in"/>
      <style:text-properties fo:color="#000000" style:font-size-complex="4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font-weight="bold" style:font-weight-asian="bold" style:font-weight-complex="bold"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font-weight="bold" style:font-weight-asian="bold" style:font-weight-complex="bold"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font-weight="bold" style:font-weight-asian="bold" style:font-weight-complex="bold"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font-weight="bold" style:font-weight-asian="bold" style:font-weight-complex="bold"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font-weight="bold" style:font-weight-asian="bold" style:font-weight-complex="bold"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font-weight="bold" style:font-weight-asian="bold" style:font-weight-complex="bold"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font-weight="bold" style:font-weight-asian="bold" style:font-weight-complex="bold" fo:color="#000000" style:font-size-complex="9pt"/>
    </style:style>
    <style:style style:name="T1379" style:parent-style-name="DefaultParagraphFont" style:family="text">
      <style:text-properties fo:font-weight="bold" style:font-weight-asian="bold" style:font-weight-complex="bold"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font-size-complex="9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font-weight="bold" style:font-weight-asian="bold" style:font-weight-complex="bold"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font-weight="bold" style:font-weight-asian="bold" style:font-weight-complex="bold"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font-weight="bold" style:font-weight-asian="bold" style:font-weight-complex="bold"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font-weight="bold" style:font-weight-asian="bold" style:font-weight-complex="bold"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font-weight="bold" style:font-weight-asian="bold" style:font-weight-complex="bold"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font-weight="bold" style:font-weight-asian="bold" style:font-weight-complex="bold" fo:color="#000000" style:font-size-complex="9pt"/>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font-weight="bold" style:font-weight-asian="bold" style:font-weight-complex="bold"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font-weight="bold" style:font-weight-asian="bold" style:font-weight-complex="bold"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font-weight="bold" style:font-weight-asian="bold" style:font-weight-complex="bold"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font-weight="bold" style:font-weight-asian="bold" fo:color="#000000" style:font-size-complex="11pt"/>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font-weight="bold" style:font-weight-asian="bold" style:font-weight-complex="bold" fo:color="#000000" style:font-size-complex="9pt"/>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T1479" style:parent-style-name="DefaultParagraphFont" style:family="text">
      <style:text-properties fo:font-weight="bold" style:font-weight-asian="bold" style:font-weight-complex="bold"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font-weight="bold" style:font-weight-asian="bold" style:font-weight-complex="bold" fo:color="#000000" style:font-size-complex="9pt"/>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T1504" style:parent-style-name="DefaultParagraphFont" style:family="text">
      <style:text-properties fo:font-weight="bold" style:font-weight-asian="bold" style:font-weight-complex="bold" fo:color="#000000" style:font-size-complex="9pt"/>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T1512" style:parent-style-name="DefaultParagraphFont" style:family="text">
      <style:text-properties fo:font-weight="bold" style:font-weight-asian="bold" style:font-weight-complex="bold" fo:color="#000000" style:font-size-complex="9pt"/>
    </style:style>
    <style:style style:name="T1513" style:parent-style-name="DefaultParagraphFont" style:family="text">
      <style:text-properties fo:font-weight="bold" style:font-weight-asian="bold" style:font-weight-complex="bold"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font-size-complex="9pt"/>
    </style:style>
    <style:style style:name="T1518" style:parent-style-name="DefaultParagraphFont" style:family="text">
      <style:text-properties fo:font-weight="bold" style:font-weight-asian="bold" style:font-weight-complex="bold" fo:text-transform="uppercase" fo:color="#000000" style:font-size-complex="9pt"/>
    </style:style>
    <style:style style:name="T1519" style:parent-style-name="DefaultParagraphFont" style:family="text">
      <style:text-properties fo:font-weight="bold" style:font-weight-asian="bold" style:font-weight-complex="bold" fo:text-transform="uppercase" fo:color="#000000" style:font-size-complex="9pt"/>
    </style:style>
    <style:style style:name="P1520" style:parent-style-name="Normal" style:family="paragraph">
      <style:paragraph-properties fo:text-align="justify" fo:text-indent="0.4923in"/>
      <style:text-properties fo:color="#000000" style:font-size-complex="4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1-01</text:span></text:p>
      <text:p text:style-name="P7"/>
      <text:p text:style-name="P8"><text:span text:style-name="T9">Įsakymas paskelbtas: Žin. 2005, Nr.<text:s/></text:span><text:a xlink:href="https://www.e-tar.lt/portal/legalAct.html?documentId=TAR.EC69C05DA87C" office:target-frame-name="_top" xlink:show="replace"><text:span text:style-name="T10">3-54</text:span></text:a><text:span text:style-name="T11">, i. k. 1042080ISAK00ĮV-444</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text:p>
      <text:p text:style-name="P20"/>
      <text:p text:style-name="P21">2004 m. gruodžio 31 d. Nr. ĮV-444</text:p>
      <text:p text:style-name="P22">Vilnius</text:p>
      <text:p text:style-name="P23"/>
      <text:p text:style-name="P24"><text:span text:style-name="T25">Vadovaudamasis Lietuvos Respublikos Vyriausybės 2004 m. lapkričio 9 d. nutar</text:span><text:span text:style-name="T26">imo Nr. 1424 „Dėl Kilnojamųjų kultūros vertybių ir antikvarinių daiktų išvežimo iš Lietuvos Respublikos taisyklių ir Kilnojamųjų kultūros vertybių ir antikvarinių daiktų, kuriuos išvežant iš Lietuvos Respublikos būtina turėti Kultūros vertybių apsaugos dep</text:span><text:span text:style-name="T27">artamento prie Kultūros ministerijos leidimą, sąrašo patvirtinimo“ (Žin., 2004, Nr.<text:s/></text:span><text:a xlink:href="https://www.e-tar.lt/portal/lt/legalAct/TAR.8A06AF0E42F1" office:target-frame-name="_blank" xlink:show="new"><text:span text:style-name="T28">165-6031</text:span></text:a><text:span text:style-name="T29">) 2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Leidimo išvežti kilnojamąsias<text:s/></text:span><text:span text:style-name="T38">kultūros vertybes ir antikvarinius daiktus iš Lietuvos Respublikos (Europos Bendrijos teritorijos) formą;</text:span></text:p>
      <text:p text:style-name="P39"><text:span text:style-name="T40">1.2</text:span><text:span text:style-name="T41">. Leidimo išvežti kilnojamąsias kultūros vertybes ir antikvarinius daiktus iš Lietuvos Respublikos (Europos Bendrijos teritorijos) spausdinimo<text:s/></text:span><text:span text:style-name="T42">reikalavimus;</text:span></text:p>
      <text:p text:style-name="P43"><text:span text:style-name="T44">1.3</text:span><text:span text:style-name="T45">. Leidimo išvežti kilnojamąsias kultūros vertybes ir antikvarinius daiktus iš Lietuvos Respublikos (Europos Bendrijos teritorijos) pildymo, įforminimo ir kilnojamųjų kultūros vertybių ir antikvarinių daiktų išvežimo kontrolės pagal lei</text:span><text:span text:style-name="T46">dimus taisykles.</text:span></text:p>
      <text:p text:style-name="P47"><text:span text:style-name="T48">2</text:span><text:span text:style-name="T49">.<text:s/></text:span><text:span text:style-name="T50">Pripažįstu</text:span><text:span text:style-name="T51"><text:s/>netekusiu galios Lietuvos Respublikos kultūros ministro ir Muitinės departamento prie Lietuvos Respublikos finansų ministerijos direktoriaus 2001 m. spalio 15 d. įsakymą Nr. 326/633 „Dėl Kultūros vertybių išvežimo leidi</text:span><text:span text:style-name="T52">mo formos, Kultūros vertybių išvežimo leidimo spausdinimo reikalavimų ir Kultūros vertybių išvežimo leidimo pildymo ir įforminimo bei kultūros vertybių išvežimo kontrolės pagal leidimus tvarkos patvirtinimo“ (Žin., 2001, Nr.<text:s/></text:span><text:a xlink:href="https://www.e-tar.lt/portal/lt/legalAct/TAR.315037018C48" office:target-frame-name="_blank" xlink:show="new"><text:span text:style-name="T53">89-3143</text:span></text:a><text:span text:style-name="T54">).</text:span></text:p>
      <text:p text:style-name="P55"/>
      <text:p text:style-name="P56"/>
      <text:p text:style-name="P57">Kultūros ministras<text:tab/>Vladimiras Prudnikovas</text:p>
      <text:p text:style-name="P58"/>
      <text:p text:style-name="P59">SUDERINTA</text:p>
      <text:p text:style-name="P60">Muitinės departamento<text:s/></text:p>
      <text:p text:style-name="P61">prie Lietuvos Respublikos finansų ministerijos<text:s/></text:p>
      <text:p text:style-name="P62">generalinis direktorius</text:p>
      <text:p text:style-name="P63"><text:span text:style-name="T64">Rimutis Klevečka</text:span></text:p>
      <text:p text:style-name="P65"><text:span text:style-name="T66">Forma patvirtinta Lietuvos Respublikos<text:s/></text:span></text:p>
      <text:p text:style-name="P67">kultūros ministro 2004 m. gruodžio 31 d.<text:s/></text:p>
      <text:p text:style-name="P68">įsakymu Nr. ĮV-444</text:p>
      <text:p text:style-name="P69">(Lietuvos Respublikos kultūros ministro<text:s/></text:p>
      <text:soft-page-break/>
      <text:p text:style-name="P70">2005 m. rugsėjo 12 d.</text:p>
      <text:p text:style-name="P71">įsakymo Nr. ĮV-383 redakcija)</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LIETUVOS RESPUBLIKA<text:s/></text:p>
            <text:p text:style-name="Normal"/>
          </table:table-cell>
          <table:table-cell table:style-name="TableCell79">
            <text:p text:style-name="P80"><text:span text:style-name="T81">LEIDIMAS IŠVEŽTI KILNOJAMĄSIAS KULTŪROS</text:span><text:span text:style-name="T82"><text:s/>VERTYBES IR ANTIKVARINIUS DAIKTUS IŠ LIETUVOS RESPUBLIKOS (EUROPOS BENDRIJOS TERITORIJOS)</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able:number-columns-spanned="5" table:number-rows-spanned="2">
            <text:p text:style-name="P106"/>
            <text:p text:style-name="P107">1. PAREIŠKĖJAS (pavadinimas arba vardas, pavardė ir adresas)</text:p>
          </table:table-cell>
          <table:covered-table-cell/>
          <table:covered-table-cell/>
          <table:covered-table-cell/>
          <table:covered-table-cell/>
          <table:table-cell table:style-name="TableCell108" table:number-columns-spanned="11">
            <text:p text:style-name="P109"/>
            <text:p text:style-name="P110">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4">
            <text:p text:style-name="Normal"><text:span text:style-name="T113"><draw:custom-shape svg:width="1.25in" svg:height="0.19792in" draw:z-index="251660800" draw:id="id0" draw:style-name="a2" draw:transform="translate(-0.625in -0.09896in) rotate(-4.71239) translate(0.17813in 1.87361in)" draw:name="WordArt 6" text:anchor-type="paragraph"><svg:title/><svg:desc/><text:p text:style-name="a1" text:class-names="" text:cond-style-name=""><text:span text:style-name="a0"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114"/>
          </table:covered-table-cell>
          <table:covered-table-cell/>
          <table:covered-table-cell/>
          <table:covered-table-cell/>
          <table:covered-table-cell/>
          <table:table-cell table:style-name="TableCell115" table:number-columns-spanned="4">
            <text:p text:style-name="P116">Nr.</text:p>
            <text:p text:style-name="P117"/>
            <text:p text:style-name="Normal"><text:span text:style-name="T118">Negrąžinamas<text:s/></text:span><text:span text:style-name="T119">□</text:span></text:p>
          </table:table-cell>
          <table:covered-table-cell/>
          <table:covered-table-cell/>
          <table:covered-table-cell/>
          <table:table-cell table:style-name="TableCell120" table:number-columns-spanned="5">
            <text:p text:style-name="P121">Galioja iki</text:p>
            <text:p text:style-name="P122"/>
            <text:p text:style-name="Normal"><text:span text:style-name="T123">Laikinas<text:s/></text:span><text:span text:style-name="T124">□</text:span></text:p>
            <text:p text:style-name="P125"/>
            <text:p text:style-name="P126">Vertybės grąžinimo data</text:p>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5">
            <text:p text:style-name="P133"/>
            <text:p text:style-name="P134">3.<text:s/>PAREIŠKĖJO ATSTOVAS (vardas, pavardė ir adresas)</text:p>
            <text:p text:style-name="P135"/>
            <text:p text:style-name="P136"/>
            <text:p text:style-name="P137"/>
            <text:p text:style-name="P138"/>
            <text:p text:style-name="P139"/>
          </table:table-cell>
          <table:covered-table-cell/>
          <table:covered-table-cell/>
          <table:covered-table-cell/>
          <table:covered-table-cell/>
          <table:table-cell table:style-name="TableCell140" table:number-columns-spanned="11">
            <text:p text:style-name="P141"/>
            <text:p text:style-name="P142">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5">
            <text:p text:style-name="P146"/>
            <text:p text:style-name="P147">5 A. VALSTYBĖ, Į KURIĄ IŠVEŽAMA VISAM LAIKUI ARBA LAIKINAI</text:p>
            <text:p text:style-name="P148"/>
            <text:p text:style-name="P149"/>
          </table:table-cell>
          <table:covered-table-cell/>
          <table:covered-table-cell/>
          <table:covered-table-cell/>
          <table:covered-table-cell/>
          <table:table-cell table:style-name="TableCell150" table:number-columns-spanned="11" table:number-rows-spanned="2">
            <text:p text:style-name="P151"/>
            <text:p text:style-name="P152">6. VALSTYBĖ NARĖ, IŠ KURIOS IŠVEŽAMA 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
            <text:p text:style-name="P157">5 B. GAVĖJAS (pavadinimas arba<text:s/>vardas, pavardė ir adresas)</text:p>
            <text:p text:style-name="P158"/>
            <text:p text:style-name="P159"/>
          </table: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16" table:number-rows-spanned="2">
            <text:p text:style-name="P165"/>
            <text:p text:style-name="P166">7. APRAŠAS PAGAL KILNOJAMŲJŲ KULTŪROS VERTYBIŲ IR ANTIKVARINIŲ DAIKTŲ, KURIUOS IŠVEŽANT IŠ LIETUVOS RESPUBLIKOS BŪTINA TURĖTI KULTŪROS PAVELDO DEPARTAMENTO PRIE KULTŪROS MINISTERIJOS LEIDIMĄ, SĄRAŠĄ</text:p>
            <text:p text:style-name="P167"/>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
            <text:p text:style-name="P174"><text:span text:style-name="T175">1</text:span></text:p>
          </table: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11">
            <text:p text:style-name="P179"/>
          </table:table-cell>
          <table:table-cell table:style-name="TableCell180" table:number-columns-spanned="8">
            <text:p text:style-name="P181"/>
            <text:p text:style-name="P182">8. KULTŪROS<text:s/>OBJEKTO (-Ų) APRAŠAS</text:p>
          </table:table-cell>
          <table:covered-table-cell/>
          <table:covered-table-cell/>
          <table:covered-table-cell/>
          <table:covered-table-cell/>
          <table:covered-table-cell/>
          <table:covered-table-cell/>
          <table:covered-table-cell/>
          <table:table-cell table:style-name="TableCell183" table:number-columns-spanned="8">
            <text:p text:style-name="P184"/>
            <text:p text:style-name="P185">9. KN KODAS<text:s/></text:p>
            <text:p text:style-name="P186"/>
          </table: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16">
            <text:p text:style-name="P196"/>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11">
            <text:p text:style-name="P205">Jei nepakanka vietos, galima toliau rašyti 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
            <text:p text:style-name="P208">10. APYTIKSLĖ<text:s/>VERTĖ</text:p>
            <text:p text:style-name="P209"/>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6">
            <text:p text:style-name="P213"/>
            <text:p text:style-name="P214">Identifikavimo kriterijai</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
            <text:p text:style-name="P220">11. MATMENYS</text:p>
            <text:p text:style-name="P221"/>
            <text:p text:style-name="P222"/>
            <text:p text:style-name="P223"/>
            <text:p text:style-name="P224"/>
          </table:table-cell>
          <table:covered-table-cell/>
          <table:table-cell table:style-name="TableCell225" table:number-columns-spanned="4">
            <text:p text:style-name="P226"/>
            <text:p text:style-name="Normal"><text:span text:style-name="T227">12. PAVADINIMAS ARBA TEM</text:span><text:span text:style-name="T228">A</text:span></text:p>
          </table:table-cell>
          <table:covered-table-cell/>
          <table:covered-table-cell/>
          <table:covered-table-cell/>
          <table:table-cell table:style-name="TableCell229" table:number-columns-spanned="4">
            <text:p text:style-name="P230"/>
            <text:p text:style-name="P231">13. SUKŪRIMO DATA</text:p>
          </table:table-cell>
          <table:covered-table-cell/>
          <table:covered-table-cell/>
          <table:covered-table-cell/>
          <table:table-cell table:style-name="TableCell232" table:number-columns-spanned="6">
            <text:p text:style-name="P233"/>
            <text:p text:style-name="P234">14. KITI YPATUMAI</text:p>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
            <text:p text:style-name="P239">15. MENININKAS, LAIKOTARPIS ARBA MOKYKLA</text:p>
            <text:p text:style-name="P240"/>
            <text:p text:style-name="P241"/>
            <text:p text:style-name="P242"/>
            <text:p text:style-name="P243"/>
          </table:table-cell>
          <table:covered-table-cell/>
          <table:covered-table-cell/>
          <table:covered-table-cell/>
          <table:covered-table-cell/>
          <table:table-cell table:style-name="TableCell244" table:number-columns-spanned="11">
            <text:p text:style-name="P245"/>
            <text:p text:style-name="P246">16. 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6">
            <text:p text:style-name="P250"/>
            <text:p text:style-name="P251">17. PATEIKTI DOKUMENTAI / KONKREČIOS NUORODOS<text:s/>DĖL INDENTIFIKAVIMO</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Normal"><text:span text:style-name="T256">Nuotrauka<text:s/></text:span><text:span text:style-name="T257">□</text:span></text:p>
            <text:p text:style-name="P258"/>
            <text:p text:style-name="P259"/>
            <text:p text:style-name="P260"/>
            <text:p text:style-name="P261"/>
          </table:table-cell>
          <table:table-cell table:style-name="TableCell262" table:number-columns-spanned="2">
            <text:p text:style-name="Normal"><text:span text:style-name="T263">Sąrašas<text:s/></text:span><text:span text:style-name="T264">□</text:span></text:p>
          </table:table-cell>
          <table:covered-table-cell/>
          <table:table-cell table:style-name="TableCell265" table:number-columns-spanned="4">
            <text:p text:style-name="Normal"><text:span text:style-name="T266">Identifikavimo žymės<text:s/></text:span><text:span text:style-name="T267">□</text:span></text:p>
          </table:table-cell>
          <table:covered-table-cell/>
          <table:covered-table-cell/>
          <table:covered-table-cell/>
          <table:table-cell table:style-name="TableCell268" table:number-columns-spanned="5">
            <text:p text:style-name="Normal"><text:span text:style-name="T269">Bibliografija<text:s/></text:span><text:span text:style-name="T270">□</text:span></text:p>
          </table:table-cell>
          <table:covered-table-cell/>
          <table:covered-table-cell/>
          <table:covered-table-cell/>
          <table:covered-table-cell/>
          <table:table-cell table:style-name="TableCell271" table:number-columns-spanned="3">
            <text:p text:style-name="Normal"><text:span text:style-name="T272">Katalogas<text:s/></text:span><text:span text:style-name="T273">□</text:span></text:p>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8">
            <text:p text:style-name="P279"/>
            <text:p text:style-name="P280">18 A. PAREIŠKIMAS</text:p>
            <text:p text:style-name="P281">Aš, toliau pasirašiusysis, prašau išduoti leidimą išvežti apibūdintąjį kultūros objektą ir gera valia pareiškiu, kad visa šiame<text:s/>pareiškime pateikta informacija ir ją papildantys dokumentai yra tikri.</text:p>
          </table:table-cell>
          <table:covered-table-cell/>
          <table:covered-table-cell/>
          <table:covered-table-cell/>
          <table:covered-table-cell/>
          <table:covered-table-cell/>
          <table:covered-table-cell/>
          <table:covered-table-cell/>
          <table:table-cell table:style-name="TableCell282" table:number-columns-spanned="8">
            <text:p text:style-name="P283"/>
            <text:p text:style-name="P284">19. Leidimą išdavusios institucijos</text:p>
            <text:p text:style-name="P285">antspaudas ir pareigūno parašas:</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
            <text:p text:style-name="P290"/>
            <text:p text:style-name="P291"/>
            <text:p text:style-name="P292">Vieta ir data:</text:p>
            <text:p text:style-name="P293"/>
          </table:table-cell>
          <table:covered-table-cell/>
          <table:covered-table-cell/>
          <table:covered-table-cell/>
          <table:table-cell table:style-name="TableCell294" table:number-columns-spanned="4">
            <text:p text:style-name="P295"/>
            <text:p text:style-name="P296"/>
            <text:p text:style-name="P297"/>
            <text:p text:style-name="P298">Parašas:</text:p>
            <text:p text:style-name="P299"/>
          </table:table-cell>
          <table:covered-table-cell/>
          <table:covered-table-cell/>
          <table:covered-table-cell/>
          <table:table-cell table:style-name="TableCell300" table:number-columns-spanned="8">
            <text:p text:style-name="P301"/>
            <text:p text:style-name="P302"/>
            <text:p text:style-name="P303"/>
            <text:p text:style-name="P304">Vieta ir data:</text:p>
            <text:p text:style-name="P305"/>
          </table:table-cell>
          <table:covered-table-cell/>
          <table:covered-table-cell/>
          <table:covered-table-cell/>
          <table:covered-table-cell/>
          <table:covered-table-cell/>
          <table:covered-table-cell/>
          <table:covered-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6">
            <text:p text:style-name="P314"/>
          </table:table-cell>
          <table:table-cell table:style-name="TableCell315" table:number-columns-spanned="3">
            <text:p text:style-name="P316"/>
            <text:p text:style-name="P317">20. KULTŪROS OBJEKTO NUOTRAUKA</text:p>
            <text:p text:style-name="P318"/>
          </table:table-cell>
          <table:covered-table-cell/>
          <table:covered-table-cell/>
        </table:table-row>
        <table:table-row table:style-name="TableRow319">
          <table:covered-table-cell>
            <text:p text:style-name="P320"/>
          </table:covered-table-cell>
          <table:table-cell table:style-name="TableCell321" table:number-columns-spanned="3">
            <text:p text:style-name="P322"/>
            <text:p text:style-name="P323">(ne mažesnė kaip 8 cm<text:s/>x 12 cm)</text:p>
            <text:p text:style-name="P324"/>
          </table:table-cell>
          <table:covered-table-cell/>
          <table:covered-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3">
            <text:p text:style-name="P373"/>
            <text:p text:style-name="P374"/>
          </table:table-cell>
          <table:covered-table-cell/>
          <table:covered-table-cell/>
        </table:table-row>
        <table:table-row table:style-name="TableRow375">
          <table:covered-table-cell>
            <text:p text:style-name="P376"/>
          </table:covered-table-cell>
          <table:table-cell table:style-name="TableCell377" table:number-columns-spanned="3">
            <text:p text:style-name="P378"/>
            <text:p text:style-name="P379">21. IŠVEŽIMO ĮSTAIGA</text:p>
            <text:p text:style-name="P380"/>
            <text:p text:style-name="P381"/>
            <text:p text:style-name="P382"/>
            <text:p text:style-name="P383">Antspaudas:</text:p>
            <text:p text:style-name="P384"/>
            <text:p text:style-name="P385"/>
            <text:p text:style-name="P386"/>
            <text:p text:style-name="P387"/>
            <text:p text:style-name="P388"/>
            <text:p text:style-name="P389"/>
            <text:p text:style-name="P390"/>
            <text:p text:style-name="P391"/>
          </table:table-cell>
          <table:covered-table-cell/>
          <table:covered-table-cell/>
        </table:table-row>
        <table:table-row table:style-name="TableRow392">
          <table:covered-table-cell>
            <text:p text:style-name="P393"/>
          </table:covered-table-cell>
          <table:table-cell table:style-name="TableCell394" table:number-columns-spanned="3">
            <text:p text:style-name="P395"/>
            <text:p text:style-name="P396">22. Prie šio leidimo yra pridėta …… papildomi (-ų) puslapiai (-ių)</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Pastaba.</text:p>
            <text:p text:style-name="P409"/>
            <text:p text:style-name="P410">Kiekvieną neužpildytą 8 langelio ar kurio nors pridėto<text:s/>papildomo puslapio vietą tinkamai užbraukia atitinkama institucija</text:p>
            <text:p text:style-name="P411"/>
            <text:p text:style-name="P412"/>
            <text:p text:style-name="P413"/>
          </table:table-cell>
          <table:covered-table-cell/>
          <table:covered-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LIETUVOS RESPUBLIKA</text:p>
            <text:p text:style-name="Normal"/>
          </table:table-cell>
          <table:table-cell table:style-name="TableCell421">
            <text:p text:style-name="P422">LEIDIMAS IŠVEŽTI KILNOJAMĄSIAS KULTŪROS VERTYBES IR ANTIKVARINIUS DAIKTUS IŠ LIETUVOS RESPUBLIKOS (EUROPOS BENDRIJOS TERITORIJOS)</text:p>
            <text:p text:style-name="Normal"/>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2</text:p>
          </table:table-cell>
          <table:table-cell table:style-name="TableCell444" table:number-columns-spanned="5" table:number-rows-spanned="2">
            <text:p text:style-name="P445"/>
            <text:p text:style-name="P446">1. PAREIŠKĖJAS<text:s/>(pavadinimas arba vardas, pavardė ir adresas)</text:p>
          </table:table-cell>
          <table:covered-table-cell/>
          <table:covered-table-cell/>
          <table:covered-table-cell/>
          <table:covered-table-cell/>
          <table:table-cell table:style-name="TableCell447" table:number-columns-spanned="10">
            <text:p text:style-name="P448"/>
            <text:p text:style-name="P449">2. LEIDIMAS</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4">
            <text:p text:style-name="Normal"><text:span text:style-name="T452"><draw:custom-shape svg:width="1.875in" svg:height="0.19792in" draw:z-index="251661824" draw:id="id1" draw:style-name="a5" draw:transform="translate(-0.9375in -0.09896in) rotate(-4.71239) translate(0.17813in 1.89444in)" draw:name="WordArt 7" text:anchor-type="paragraph"><svg:title/><svg:desc/><text:p text:style-name="a4" text:class-names="" text:cond-style-name=""><text:span text:style-name="a3" text:class-names="">PAREIŠKĖJO <text:s text:c="1"/>LAP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453"/>
          </table:covered-table-cell>
          <table:covered-table-cell/>
          <table:covered-table-cell/>
          <table:covered-table-cell/>
          <table:covered-table-cell/>
          <table:table-cell table:style-name="TableCell454" table:number-columns-spanned="4">
            <text:p text:style-name="P455">Nr.</text:p>
            <text:p text:style-name="P456"/>
            <text:p text:style-name="Normal"><text:span text:style-name="T457">Negrąžinamas<text:s/></text:span><text:span text:style-name="T458">□</text:span></text:p>
          </table:table-cell>
          <table:covered-table-cell/>
          <table:covered-table-cell/>
          <table:covered-table-cell/>
          <table:table-cell table:style-name="TableCell459" table:number-columns-spanned="4">
            <text:p text:style-name="P460">Galioja iki</text:p>
            <text:p text:style-name="P461"/>
            <text:p text:style-name="Normal"><text:span text:style-name="T462">Laikinas<text:s/></text:span><text:span text:style-name="T463">□</text:span></text:p>
            <text:p text:style-name="P464"/>
            <text:p text:style-name="P465">Vertybės grąžinimo data</text:p>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5">
            <text:p text:style-name="P472"/>
            <text:p text:style-name="P473">3. PAREIŠKĖJO ATSTOVAS (vardas, pavardė ir adresas)</text:p>
            <text:p text:style-name="P474"/>
            <text:p text:style-name="P475"/>
            <text:p text:style-name="P476"/>
            <text:p text:style-name="P477"/>
            <text:p text:style-name="P478"/>
          </table:table-cell>
          <table:covered-table-cell/>
          <table:covered-table-cell/>
          <table:covered-table-cell/>
          <table:covered-table-cell/>
          <table:table-cell table:style-name="TableCell479" table:number-columns-spanned="10">
            <text:p text:style-name="P480"/>
            <text:p text:style-name="P481">4. LEIDIMĄ 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
            <text:p text:style-name="P486">5<text:s/>A. VALSTYBĖ, Į KURIĄ IŠVEŽAMA VISAM LAIKUI ARBA LAIKINAI</text:p>
            <text:p text:style-name="P487"/>
            <text:p text:style-name="P488"/>
          </table:table-cell>
          <table:covered-table-cell/>
          <table:covered-table-cell/>
          <table:covered-table-cell/>
          <table:covered-table-cell/>
          <table:table-cell table:style-name="TableCell489" table:number-columns-spanned="10" table:number-rows-spanned="2">
            <text:p text:style-name="P490"/>
            <text:p text:style-name="P491">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5">
            <text:p text:style-name="P495"/>
            <text:p text:style-name="P496">5 B. GAVĖJAS (pavadinimas arba vardas, pavardė ir adresas)</text:p>
            <text:p text:style-name="P497"/>
            <text:p text:style-name="P498"/>
          </table: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15" table:number-rows-spanned="2">
            <text:p text:style-name="P504"/>
            <text:p text:style-name="P505">7. APRAŠAS PAGAL KILNOJAMŲJŲ KULTŪROS VERTYBIŲ IR ANTIKVARINIŲ DAIKTŲ, KURIUOS<text:s/>IŠVEŽANT IŠ LIETUVOS RESPUBLIKOS BŪTINA TURĖTI KULTŪROS PAVELDO DEPARTAMENTO PRIE KULTŪROS MINISTERIJOS LEIDIMĄ, SĄRAŠĄ</text:p>
            <text:p text:style-name="P506"/>
            <text:p text:style-name="P50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ext:p text:style-name="P512"/>
            <text:p text:style-name="P513"><text:span text:style-name="T514">2</text:span></text:p>
          </table: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11">
            <text:p text:style-name="P518"/>
          </table:table-cell>
          <table:table-cell table:style-name="TableCell519" table:number-columns-spanned="8">
            <text:p text:style-name="P520"/>
            <text:p text:style-name="P521">8. KULTŪROS OBJEKTO (-Ų) APRAŠAS</text:p>
          </table:table-cell>
          <table:covered-table-cell/>
          <table:covered-table-cell/>
          <table:covered-table-cell/>
          <table:covered-table-cell/>
          <table:covered-table-cell/>
          <table:covered-table-cell/>
          <table:covered-table-cell/>
          <table:table-cell table:style-name="TableCell522" table:number-columns-spanned="7">
            <text:p text:style-name="P523"/>
            <text:p text:style-name="P524">9. KN KODAS<text:s/></text:p>
            <text:p text:style-name="P525"/>
          </table: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able:number-columns-spanned="15">
            <text:p text:style-name="P535"/>
            <text:p text:style-name="P536"/>
            <text:p text:style-name="P537"/>
            <text:p text:style-name="P538"/>
            <text:p text:style-name="P539"/>
            <text:p text:style-name="P540"/>
            <text:p text:style-name="P541"/>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12">
            <text:p text:style-name="P546">Jei nepakanka vietos, galima toliau rašyti viename ar<text:s/>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ext:p text:style-name="P549">10. APYTIKSLĖ VERTĖ</text:p>
            <text:p text:style-name="P550"/>
          </table:table-cell>
          <table:covered-table-cell/>
          <table:covered-table-cell/>
        </table:table-row>
        <table:table-row table:style-name="TableRow551">
          <table:covered-table-cell>
            <text:p text:style-name="P552"/>
          </table:covered-table-cell>
          <table:table-cell table:style-name="TableCell553" table:number-columns-spanned="15">
            <text:p text:style-name="P554"/>
            <text:p text:style-name="P555">Identifikavimo kriterijai</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
            <text:p text:style-name="P561">11. MATMENYS</text:p>
            <text:p text:style-name="P562"/>
            <text:p text:style-name="P563"/>
            <text:p text:style-name="P564"/>
            <text:p text:style-name="P565"/>
            <text:p text:style-name="P566"/>
          </table:table-cell>
          <table:covered-table-cell/>
          <table:table-cell table:style-name="TableCell567" table:number-columns-spanned="4">
            <text:p text:style-name="P568"/>
            <text:p text:style-name="Normal"><text:span text:style-name="T569">12. PAVADINIMAS ARBA TEM</text:span><text:span text:style-name="T570">A</text:span></text:p>
          </table:table-cell>
          <table:covered-table-cell/>
          <table:covered-table-cell/>
          <table:covered-table-cell/>
          <table:table-cell table:style-name="TableCell571" table:number-columns-spanned="4">
            <text:p text:style-name="P572"/>
            <text:p text:style-name="P573">13. SUKŪRIMO DATA</text:p>
          </table:table-cell>
          <table:covered-table-cell/>
          <table:covered-table-cell/>
          <table:covered-table-cell/>
          <table:table-cell table:style-name="TableCell574" table:number-columns-spanned="5">
            <text:p text:style-name="P575"/>
            <text:p text:style-name="P576">14. KITI YPATUMAI</text:p>
          </table: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
            <text:p text:style-name="P581">15. MENININKAS, LAIKOTARPIS ARBA MOKYKLA</text:p>
            <text:p text:style-name="P582"/>
            <text:p text:style-name="P583"/>
            <text:p text:style-name="P584"/>
            <text:p text:style-name="P585"/>
          </table:table-cell>
          <table:covered-table-cell/>
          <table:covered-table-cell/>
          <table:covered-table-cell/>
          <table:covered-table-cell/>
          <table:table-cell table:style-name="TableCell586" table:number-columns-spanned="10">
            <text:p text:style-name="P587"/>
            <text:p text:style-name="P588">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15">
            <text:p text:style-name="P592"/>
            <text:p text:style-name="P593">17. PATEIKTI DOKUMENTAI / KONKREČIOS NUORODOS DĖL INDENTIFIKAVIMO</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Normal"><text:span text:style-name="T598">Nuotrauka<text:s/></text:span><text:span text:style-name="T599">□</text:span></text:p>
            <text:p text:style-name="P600"/>
            <text:p text:style-name="P601"/>
            <text:p text:style-name="P602"/>
            <text:p text:style-name="P603"/>
          </table:table-cell>
          <table:table-cell table:style-name="TableCell604" table:number-columns-spanned="2">
            <text:p text:style-name="Normal"><text:span text:style-name="T605">Sąrašas<text:s/></text:span><text:span text:style-name="T606">□</text:span></text:p>
          </table:table-cell>
          <table:covered-table-cell/>
          <table:table-cell table:style-name="TableCell607" table:number-columns-spanned="4">
            <text:p text:style-name="Normal"><text:span text:style-name="T608">Identifikavimo žymės<text:s/></text:span><text:span text:style-name="T609">□</text:span></text:p>
          </table:table-cell>
          <table:covered-table-cell/>
          <table:covered-table-cell/>
          <table:covered-table-cell/>
          <table:table-cell table:style-name="TableCell610" table:number-columns-spanned="4">
            <text:p text:style-name="Normal"><text:span text:style-name="T611">Bibliografija<text:s/></text:span><text:span text:style-name="T612">□</text:span></text:p>
          </table:table-cell>
          <table:covered-table-cell/>
          <table:covered-table-cell/>
          <table:covered-table-cell/>
          <table:table-cell table:style-name="TableCell613" table:number-columns-spanned="3">
            <text:p text:style-name="Normal"><text:span text:style-name="T614">Katalogas<text:s/></text:span><text:span text:style-name="T615">□</text:span></text:p>
          </table: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8">
            <text:p text:style-name="P621"/>
            <text:p text:style-name="P622">18 B. MUITINĖS ĮSTAIGOS, ĮFORMINUSIOS EKSPORTO PROCEDŪRĄ, TVIRTINIMAS</text:p>
            <text:p text:style-name="P623"/>
          </table:table-cell>
          <table:covered-table-cell/>
          <table:covered-table-cell/>
          <table:covered-table-cell/>
          <table:covered-table-cell/>
          <table:covered-table-cell/>
          <table:covered-table-cell/>
          <table:covered-table-cell/>
          <table:table-cell table:style-name="TableCell624" table:number-columns-spanned="7">
            <text:p text:style-name="P625"/>
            <text:p text:style-name="P626">19. Leidimą išdavusios institucijos</text:p>
            <text:p text:style-name="P627">antspaudas ir pareigūno parašas:</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4">
            <text:p text:style-name="P631">Muitinė:</text:p>
            <text:p text:style-name="P632"/>
            <text:p text:style-name="P633">Valstybė narė:</text:p>
            <text:p text:style-name="P634"/>
            <text:p text:style-name="P635">Parašas ir antspaudas:</text:p>
            <text:p text:style-name="P636"/>
          </table:table-cell>
          <table:covered-table-cell/>
          <table:covered-table-cell/>
          <table:covered-table-cell/>
          <table:table-cell table:style-name="TableCell637" table:number-columns-spanned="4">
            <text:p text:style-name="P638">Muitinės deklaracijos Nr.</text:p>
            <text:p text:style-name="P639"/>
            <text:p text:style-name="P640">Išdavimo data:</text:p>
          </table:table-cell>
          <table:covered-table-cell/>
          <table:covered-table-cell/>
          <table:covered-table-cell/>
          <table:table-cell table:style-name="TableCell641" table:number-columns-spanned="7">
            <text:p text:style-name="P642"/>
            <text:p text:style-name="P643"/>
            <text:p text:style-name="P644"/>
            <text:p text:style-name="P645"/>
            <text:p text:style-name="P646">Vieta ir data:</text:p>
            <text:p text:style-name="P647"/>
          </table:table-cell>
          <table:covered-table-cell/>
          <table:covered-table-cell/>
          <table:covered-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6">
            <text:p text:style-name="P656"/>
          </table:table-cell>
          <table:table-cell table:style-name="TableCell657" table:number-columns-spanned="3">
            <text:p text:style-name="P658"/>
            <text:p text:style-name="P659">20. KULTŪROS OBJEKTO NUOTRAUKA</text:p>
            <text:p text:style-name="P660"/>
          </table:table-cell>
          <table:covered-table-cell/>
          <table:covered-table-cell/>
        </table:table-row>
        <table:table-row table:style-name="TableRow661">
          <table:covered-table-cell>
            <text:p text:style-name="P662"/>
          </table:covered-table-cell>
          <table:table-cell table:style-name="TableCell663" table:number-columns-spanned="3">
            <text:p text:style-name="P664"/>
            <text:p text:style-name="P665">(ne mažesnė kaip 8 cm x 12 cm)</text:p>
            <text:p text:style-name="P666"/>
          </table:table-cell>
          <table:covered-table-cell/>
          <table:covered-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
            <text:p text:style-name="P716"/>
          </table:table-cell>
          <table:covered-table-cell/>
          <table:covered-table-cell/>
        </table:table-row>
        <table:table-row table:style-name="TableRow717">
          <table:covered-table-cell>
            <text:p text:style-name="P718"/>
          </table:covered-table-cell>
          <table:table-cell table:style-name="TableCell719" table:number-columns-spanned="3">
            <text:p text:style-name="P720"/>
            <text:p text:style-name="P721">21. IŠVEŽIMO ĮSTAIGA</text:p>
            <text:p text:style-name="P722"/>
            <text:p text:style-name="P723"/>
            <text:p text:style-name="P724"/>
            <text:p text:style-name="P725"/>
            <text:p text:style-name="P726">Antspaudas:</text:p>
            <text:p text:style-name="P727"/>
            <text:p text:style-name="P728"/>
            <text:p text:style-name="P729"/>
            <text:p text:style-name="P730"/>
            <text:p text:style-name="P731"/>
            <text:p text:style-name="P732"/>
            <text:p text:style-name="P733"/>
            <text:p text:style-name="P734"/>
          </table:table-cell>
          <table:covered-table-cell/>
          <table:covered-table-cell/>
        </table:table-row>
        <table:table-row table:style-name="TableRow735">
          <table:covered-table-cell>
            <text:p text:style-name="P736"/>
          </table:covered-table-cell>
          <table:table-cell table:style-name="TableCell737" table:number-columns-spanned="3">
            <text:p text:style-name="P738"/>
            <text:p text:style-name="P739">22. Prie šio leidimo yra pridėta …… papildomi (-ų) puslapiai (-ių)</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Pastaba.</text:p>
            <text:p text:style-name="P752"/>
            <text:p text:style-name="P753">Kiekvieną neužpildytą 8 langelio ar kurio nors pridėto papildomo puslapio vietą tinkamai užbraukia atitinkama institucija</text:p>
            <text:p text:style-name="P754"/>
            <text:p text:style-name="P755"/>
            <text:p text:style-name="P756"/>
          </table:table-cell>
          <table:covered-table-cell/>
          <table:covered-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soft-page-break/>
            <text:p text:style-name="P763">LIETUVOS RESPUBLIKA</text:p>
          </table:table-cell>
          <table:table-cell table:style-name="TableCell764">
            <text:p text:style-name="P765">LEIDIMAS IŠVEŽTI KILNOJAMĄSIAS KULTŪROS VERTYBĖS IR ANTIKVARINIUS DAIKTUS IŠ LIETUVOS RESPUBLIKOS (EUROPOS BENDRIJOS TERITORIJOS)</text:p>
            <text:p text:style-name="Normal"/>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3</text:p>
          </table:table-cell>
          <table:table-cell table:style-name="TableCell787" table:number-columns-spanned="5" table:number-rows-spanned="2">
            <text:p text:style-name="P788"/>
            <text:p text:style-name="P789">1. PAREIŠKĖJAS (pavadinimas arba vardas, pavardė ir adresas)</text:p>
          </table:table-cell>
          <table:covered-table-cell/>
          <table:covered-table-cell/>
          <table:covered-table-cell/>
          <table:covered-table-cell/>
          <table:table-cell table:style-name="TableCell790" table:number-columns-spanned="10">
            <text:p text:style-name="P791"/>
            <text:p text:style-name="P792">2. LEIDIMAS</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4">
            <text:p text:style-name="Normal"><text:span text:style-name="T795"><draw:custom-shape svg:width="2.5in" svg:height="0.2375in" draw:z-index="251662848" draw:id="id2" draw:style-name="a8" draw:transform="translate(-1.25in -0.11875in) rotate(-4.71239) translate(0.15833in 1.95694in)" draw:name="WordArt 8" text:anchor-type="paragraph"><svg:title/><svg:desc/><text:p text:style-name="a7" text:class-names="" text:cond-style-name=""><text:span text:style-name="a6" text:class-names="">LAPAS IŠDAVUSIAJAI INSTITUCIJA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796"/>
          </table:covered-table-cell>
          <table:covered-table-cell/>
          <table:covered-table-cell/>
          <table:covered-table-cell/>
          <table:covered-table-cell/>
          <table:table-cell table:style-name="TableCell797" table:number-columns-spanned="4">
            <text:p text:style-name="P798">Nr.</text:p>
            <text:p text:style-name="P799"/>
            <text:p text:style-name="Normal"><text:span text:style-name="T800">Negrąžinamas<text:s/></text:span><text:span text:style-name="T801">□</text:span></text:p>
          </table:table-cell>
          <table:covered-table-cell/>
          <table:covered-table-cell/>
          <table:covered-table-cell/>
          <table:table-cell table:style-name="TableCell802" table:number-columns-spanned="4">
            <text:p text:style-name="P803">Galioja iki</text:p>
            <text:p text:style-name="P804"/>
            <text:p text:style-name="Normal"><text:span text:style-name="T805">Laikinas<text:s/></text:span><text:span text:style-name="T806">□</text:span></text:p>
            <text:p text:style-name="P807"/>
            <text:p text:style-name="P808">Vertybės grąžinimo data</text:p>
            <text:p text:style-name="P809"/>
          </table:table-cell>
          <table:covered-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5">
            <text:p text:style-name="P815"/>
            <text:p text:style-name="P816">3. PAREIŠKĖJO ATSTOVAS (vardas, pavardė ir adresas)</text:p>
            <text:p text:style-name="P817"/>
            <text:p text:style-name="P818"/>
            <text:p text:style-name="P819"/>
            <text:p text:style-name="P820"/>
            <text:p text:style-name="P821"/>
          </table:table-cell>
          <table:covered-table-cell/>
          <table:covered-table-cell/>
          <table:covered-table-cell/>
          <table:covered-table-cell/>
          <table:table-cell table:style-name="TableCell822" table:number-columns-spanned="10">
            <text:p text:style-name="P823"/>
            <text:p text:style-name="P824">4. LEIDIMĄ<text:s/>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5">
            <text:p text:style-name="P828"/>
            <text:p text:style-name="P829">5 A. VALSTYBĖ, Į KURIĄ IŠVEŽAMA VISAM LAIKUI ARBA LAIKINAI</text:p>
            <text:p text:style-name="P830"/>
            <text:p text:style-name="P831"/>
          </table:table-cell>
          <table:covered-table-cell/>
          <table:covered-table-cell/>
          <table:covered-table-cell/>
          <table:covered-table-cell/>
          <table:table-cell table:style-name="TableCell832" table:number-columns-spanned="10" table:number-rows-spanned="2">
            <text:p text:style-name="P833"/>
            <text:p text:style-name="P834">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5">
            <text:p text:style-name="P838"/>
            <text:p text:style-name="P839">5 B. GAVĖJAS (pavadinimas arba vardas, pavardė ir adresas)</text:p>
            <text:p text:style-name="P840"/>
            <text:p text:style-name="P841"/>
          </table:table-cell>
          <table:covered-table-cell/>
          <table:covered-table-cell/>
          <table:covered-table-cell/>
          <table:covered-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15" table:number-rows-spanned="2">
            <text:p text:style-name="P847"/>
            <text:p text:style-name="P848">7. APRAŠAS PAGAL KILNOJAMŲJŲ<text:s/>KULTŪROS VERTYBIŲ IR ANTIKVARINIŲ DAIKTŲ, KURIUOS IŠVEŽANT IŠ LIETUVOS RESPUBLIKOS BŪTINA TURĖTI KULTŪROS PAVELDO DEPARTAMENTO PRIE KULTŪROS MINISTERIJOS LEIDIMĄ, SĄRAŠĄ</text:p>
            <text:p text:style-name="P849"/>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ext:p text:style-name="P855"/>
            <text:p text:style-name="P856"><text:span text:style-name="T857">3</text:span></text:p>
          </table: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11">
            <text:p text:style-name="P861"/>
          </table:table-cell>
          <table:table-cell table:style-name="TableCell862" table:number-columns-spanned="8">
            <text:p text:style-name="P863"/>
            <text:p text:style-name="P864">8. KULTŪROS OBJEKTO (-Ų) APRAŠAS</text:p>
          </table:table-cell>
          <table:covered-table-cell/>
          <table:covered-table-cell/>
          <table:covered-table-cell/>
          <table:covered-table-cell/>
          <table:covered-table-cell/>
          <table:covered-table-cell/>
          <table:covered-table-cell/>
          <table:table-cell table:style-name="TableCell865" table:number-columns-spanned="7">
            <text:p text:style-name="P866"/>
            <text:p text:style-name="P867">9 KN KODAS</text:p>
            <text:p text:style-name="P868"/>
          </table: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table-cell table:style-name="TableCell877" table:number-columns-spanned="15">
            <text:p text:style-name="P878"/>
            <text:p text:style-name="P879"/>
            <text:p text:style-name="P880"/>
            <text:p text:style-name="P881"/>
            <text:p text:style-name="P882"/>
            <text:p text:style-name="P883"/>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2">
            <text:p text:style-name="P889">Jei<text:s/>nepakanka vietos, galima toliau rašyti viename ar keliuose puslapiuose, padauginus trimis egzemplioriais, pateikiant 8-18 langeliuose reikalauja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
            <text:p text:style-name="P892">10. APYTIKSLĖ VERTĖ</text:p>
            <text:p text:style-name="P893"/>
          </table:table-cell>
          <table:covered-table-cell/>
          <table:covered-table-cell/>
        </table:table-row>
        <table:table-row table:style-name="TableRow894">
          <table:covered-table-cell>
            <text:p text:style-name="P895"/>
          </table:covered-table-cell>
          <table:table-cell table:style-name="TableCell896" table:number-columns-spanned="15">
            <text:p text:style-name="P897"/>
            <text:p text:style-name="P898">Identifikavimo kriterijai</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
            <text:p text:style-name="P904">11. MATMENYS</text:p>
            <text:p text:style-name="P905"/>
            <text:p text:style-name="P906"/>
            <text:p text:style-name="P907"/>
            <text:p text:style-name="P908"/>
            <text:p text:style-name="P909"/>
          </table:table-cell>
          <table:covered-table-cell/>
          <table:table-cell table:style-name="TableCell910" table:number-columns-spanned="4">
            <text:p text:style-name="P911"/>
            <text:p text:style-name="Normal"><text:span text:style-name="T912">12. PAVADINIMAS ARBA TEM</text:span><text:span text:style-name="T913">A</text:span></text:p>
          </table:table-cell>
          <table:covered-table-cell/>
          <table:covered-table-cell/>
          <table:covered-table-cell/>
          <table:table-cell table:style-name="TableCell914" table:number-columns-spanned="4">
            <text:p text:style-name="P915"/>
            <text:p text:style-name="P916">13. SUKŪRIMO DATA</text:p>
          </table:table-cell>
          <table:covered-table-cell/>
          <table:covered-table-cell/>
          <table:covered-table-cell/>
          <table:table-cell table:style-name="TableCell917" table:number-columns-spanned="5">
            <text:p text:style-name="P918"/>
            <text:p text:style-name="P919">14. KITI YPATUMAI</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
            <text:p text:style-name="P924">15. MENININKAS, LAIKOTARPIS ARBA MOKYKLA</text:p>
            <text:p text:style-name="P925"/>
            <text:p text:style-name="P926"/>
            <text:p text:style-name="P927"/>
            <text:p text:style-name="P928"/>
          </table:table-cell>
          <table:covered-table-cell/>
          <table:covered-table-cell/>
          <table:covered-table-cell/>
          <table:covered-table-cell/>
          <table:table-cell table:style-name="TableCell929" table:number-columns-spanned="10">
            <text:p text:style-name="P930"/>
            <text:p text:style-name="P931">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5">
            <text:p text:style-name="P935"/>
            <text:p text:style-name="P936">17. PATEIKTI DOKUMENTAI / KONKREČIOS NUORODOS DĖL INDENTIFIKAVIMO</text:p>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Normal"><text:span text:style-name="T941">Nuotrauka<text:s/></text:span><text:span text:style-name="T942">□</text:span></text:p>
            <text:p text:style-name="P943"/>
            <text:p text:style-name="P944"/>
            <text:p text:style-name="P945"/>
            <text:p text:style-name="P946"/>
          </table:table-cell>
          <table:table-cell table:style-name="TableCell947" table:number-columns-spanned="2">
            <text:p text:style-name="Normal"><text:span text:style-name="T948">Sąrašas<text:s/></text:span><text:span text:style-name="T949">□</text:span></text:p>
          </table:table-cell>
          <table:covered-table-cell/>
          <table:table-cell table:style-name="TableCell950" table:number-columns-spanned="4">
            <text:p text:style-name="Normal"><text:span text:style-name="T951">Identifikavimo žymės<text:s/></text:span><text:span text:style-name="T952">□</text:span></text:p>
          </table:table-cell>
          <table:covered-table-cell/>
          <table:covered-table-cell/>
          <table:covered-table-cell/>
          <table:table-cell table:style-name="TableCell953" table:number-columns-spanned="4">
            <text:p text:style-name="Normal"><text:span text:style-name="T954">Bibliografija<text:s/></text:span><text:span text:style-name="T955">□</text:span></text:p>
          </table:table-cell>
          <table:covered-table-cell/>
          <table:covered-table-cell/>
          <table:covered-table-cell/>
          <table:table-cell table:style-name="TableCell956" table:number-columns-spanned="3">
            <text:p text:style-name="Normal"><text:span text:style-name="T957">Katalogas<text:s/></text:span><text:span text:style-name="T958">□</text:span></text:p>
          </table: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8">
            <text:p text:style-name="P964"/>
            <text:p text:style-name="P965">18 B. MUITINĖS ĮSTAIGOS, ĮFORMINUSIOS EKSPORTO PROCEDŪRĄ, TVIRTINIMAS</text:p>
            <text:p text:style-name="P966"/>
          </table:table-cell>
          <table:covered-table-cell/>
          <table:covered-table-cell/>
          <table:covered-table-cell/>
          <table:covered-table-cell/>
          <table:covered-table-cell/>
          <table:covered-table-cell/>
          <table:covered-table-cell/>
          <table:table-cell table:style-name="TableCell967" table:number-columns-spanned="7">
            <text:p text:style-name="P968"/>
            <text:p text:style-name="P969">19. Leidimą išdavusios institucijos</text:p>
            <text:p text:style-name="P970">antspaudas ir pareigūno paraša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4">
            <text:p text:style-name="P974">Muitinė:</text:p>
            <text:p text:style-name="P975"/>
            <text:p text:style-name="P976">Valstybė narė:</text:p>
            <text:p text:style-name="P977"/>
            <text:p text:style-name="P978">Parašas ir antspaudas:</text:p>
            <text:p text:style-name="P979"/>
          </table:table-cell>
          <table:covered-table-cell/>
          <table:covered-table-cell/>
          <table:covered-table-cell/>
          <table:table-cell table:style-name="TableCell980" table:number-columns-spanned="4">
            <text:p text:style-name="P981">Muitinės<text:s/>deklaracijos Nr.</text:p>
            <text:p text:style-name="P982"/>
            <text:p text:style-name="P983">Išdavimo data:</text:p>
            <text:p text:style-name="P984"/>
          </table:table-cell>
          <table:covered-table-cell/>
          <table:covered-table-cell/>
          <table:covered-table-cell/>
          <table:table-cell table:style-name="TableCell985" table:number-columns-spanned="7">
            <text:p text:style-name="P986"/>
            <text:p text:style-name="P987"/>
            <text:p text:style-name="P988"/>
            <text:p text:style-name="P989"/>
            <text:p text:style-name="P990">Vieta ir data:</text:p>
            <text:p text:style-name="P991"/>
          </table:table-cell>
          <table:covered-table-cell/>
          <table:covered-table-cell/>
          <table:covered-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6">
            <text:p text:style-name="P1000"/>
          </table:table-cell>
          <table:table-cell table:style-name="TableCell1001" table:number-columns-spanned="3">
            <text:p text:style-name="P1002"/>
            <text:p text:style-name="P1003">20. KULTŪROS OBJEKTO NUOTRAUKA</text:p>
            <text:p text:style-name="P1004"/>
          </table:table-cell>
          <table:covered-table-cell/>
          <table:covered-table-cell/>
        </table:table-row>
        <table:table-row table:style-name="TableRow1005">
          <table:covered-table-cell>
            <text:p text:style-name="P1006"/>
          </table:covered-table-cell>
          <table:table-cell table:style-name="TableCell1007" table:number-columns-spanned="3">
            <text:p text:style-name="P1008"/>
            <text:p text:style-name="P1009">(ne mažesnė kaip 8 cm x 12 cm)</text:p>
            <text:p text:style-name="P1010"/>
          </table:table-cell>
          <table:covered-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
            <text:p text:style-name="P1060"/>
          </table:table-cell>
          <table:covered-table-cell/>
          <table:covered-table-cell/>
        </table:table-row>
        <table:table-row table:style-name="TableRow1061">
          <table:covered-table-cell>
            <text:p text:style-name="P1062"/>
          </table:covered-table-cell>
          <table:table-cell table:style-name="TableCell1063" table:number-columns-spanned="3">
            <text:p text:style-name="P1064"/>
            <text:p text:style-name="P1065">21. IŠVEŽIMO ĮSTAIGA</text:p>
            <text:p text:style-name="P1066"/>
            <text:p text:style-name="P1067"/>
            <text:p text:style-name="P1068"/>
            <text:p text:style-name="P1069">Antspaudas:</text:p>
            <text:p text:style-name="P1070"/>
            <text:p text:style-name="P1071"/>
            <text:p text:style-name="P1072"/>
            <text:p text:style-name="P1073"/>
            <text:p text:style-name="P1074"/>
            <text:p text:style-name="P1075"/>
            <text:p text:style-name="P1076"/>
            <text:p text:style-name="P1077"/>
          </table:table-cell>
          <table:covered-table-cell/>
          <table:covered-table-cell/>
        </table:table-row>
        <table:table-row table:style-name="TableRow1078">
          <table:covered-table-cell>
            <text:p text:style-name="P1079"/>
          </table:covered-table-cell>
          <table:table-cell table:style-name="TableCell1080" table:number-columns-spanned="3">
            <text:p text:style-name="P1081"/>
            <text:p text:style-name="P1082">22. Prie šio leidimo yra pridėta<text:s/>…… papildomi (-ų) puslapiai (-ių)</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Pastaba.</text:p>
            <text:p text:style-name="P1095"/>
            <text:p text:style-name="P1096">Kiekvieną neužpildytą 8 langelio ar kurio nors pridėto papildomo puslapio vietą tinkamai užbraukia atitinkama institucija</text:p>
            <text:p text:style-name="P1097"/>
            <text:p text:style-name="P1098"/>
            <text:p text:style-name="P1099"/>
          </table:table-cell>
          <table:covered-table-cell/>
          <table:covered-table-cell/>
        </table:table-row>
      </table:table>
      <text:p text:style-name="P1100"/>
      <text:p text:style-name="P1101">Pastaba. Atlikus muitinės formalumus, šį lapą muitinė grąžina išvežimo<text:s/>leidimą išdavusiajai institucijai.</text:p>
      <text:p text:style-name="P1102"/>
      <text:p text:style-name="P1103">Formos pakeitimai:</text:p>
      <text:p text:style-name="P1104"><text:span text:style-name="T1105">Nr.<text:s/></text:span><text:a xlink:href="https://www.e-tar.lt/portal/legalAct.html?documentId=TAR.E0B2FABF8C0F" office:target-frame-name="_top" xlink:show="replace"><text:span text:style-name="T1106">ĮV-383</text:span></text:a><text:span text:style-name="T1107">, 2005-09-12, Žin., 2005, Nr. 112-4111 (2005-09-17), i. k. 1052080ISAK00ĮV-383</text:span></text:p>
      <text:p text:style-name="Normal"/>
      <text:p text:style-name="P1108"/>
      <text:soft-page-break/>
      <text:p text:style-name="P1109">PATVIRTINTA</text:p>
      <text:p text:style-name="P1110">Lietuvos<text:s/>Respublikos kultūros ministro</text:p>
      <text:p text:style-name="P1111">2004 m. gruodžio 31 d. įsakymu Nr. ĮV-444</text:p>
      <text:p text:style-name="P1112"/>
      <text:p text:style-name="P1113"><text:span text:style-name="T1114">LEIDIMO IŠVEŽTI KILNOJAMĄSIAS KULTŪROS VERTYBES IR ANTIKVARINIUS DAIKTUS IŠ LIETUVOS RESPUBLIKOS (EUROPOS BENDRIJOS TERITORIJOS) SPAUSDINIMO REIKALAVIMAI</text:span></text:p>
      <text:p text:style-name="P1115"/>
      <text:p text:style-name="P1116"><text:span text:style-name="T1117">1</text:span><text:span text:style-name="T1118">. Leidimo išvežti kilnojamąsias kultūros vertybes ir antikvarinius daiktus iš Lietuvos Respublikos (Europos Bendrijos teritorijos) spausdinimo reikalavimai taikomi spausdinant leidimus išvežti kilnojamąsias kultūros vertybes ir antikvarinius daiktus iš Lie</text:span><text:span text:style-name="T1119">tuvos Respublikos (Europos Bendrijos teritorijos), išduodamus vadovaujantis Kilnojamųjų kultūros vertybių ir antikvarinių daiktų išvežimo iš Lietuvos Respublikos taisyklėmis, patvirtintomis Lietuvos Respublikos Vyriausybės 2004 m. lapkričio 9 d. nutarimu N</text:span><text:span text:style-name="T1120">r. 1424 „Dėl Kilnojamųjų kultūros vertybių ir antikvarinių daiktų išvežimo iš Lietuvos Respublikos taisyklių ir kilnojamųjų kultūros vertybių ir antikvarinių daiktų, kuriuos išvežant iš Lietuvos Respublikos būtina turėti Kultūros paveldo departamento prie<text:s/></text:span><text:span text:style-name="T1121">Kultūros ministerijos leidimą, sąrašo patvirtinimo“ (Žin., 2004, Nr.<text:s/></text:span><text:a xlink:href="https://www.e-tar.lt/portal/lt/legalAct/TAR.8A06AF0E42F1" office:target-frame-name="_blank" xlink:show="new"><text:span text:style-name="T1122">1</text:span><text:span text:style-name="T1123">65-6031</text:span></text:a><text:span text:style-name="T1124">).</text:span></text:p>
      <text:p text:style-name="P1125">Punkto pakeitimai:</text:p>
      <text:p text:style-name="P1126"><text:span text:style-name="T1127">Nr.<text:s/></text:span><text:a xlink:href="https://www.e-tar.lt/portal/legalAct.html?documentId=TAR.E0B2FABF8C0F" office:target-frame-name="_top" xlink:show="replace"><text:span text:style-name="T1128">ĮV-383</text:span></text:a><text:span text:style-name="T1129">, 2005-09-12, Žin., 2005, Nr. 112-4111 (2005-09-17), i. k. 1052080ISAK00ĮV-383</text:span></text:p>
      <text:p text:style-name="Normal"/>
      <text:p text:style-name="P1130"><text:span text:style-name="T1131">2</text:span><text:span text:style-name="T1132">. Leidimo išvežti kilnojamąsias kultūros vertybes ir antikvarinius daiktus iš Lietuvos Respublikos (Europos Bendrijos teritorijos) (toliau vadinama –<text:s/></text:span><text:span text:style-name="T1133">Leidimas) rinkinį sudaro 3 lapai, atitinkantys Lietuvos Respublikos kultūros ministro įsakymu patvirtintą Leidimo formą.</text:span></text:p>
      <text:p text:style-name="P1134"><text:span text:style-name="T1135">3</text:span><text:span text:style-name="T1136">. Leidimai spausdinami ant rašomojo popieriaus, kurio sudėtyje nėra jokių mechaninių medienos masės priedų. Popierius turi būti pa</text:span><text:span text:style-name="T1137">kankamai nepermatomas, kad informacija vienoje lapo pusėje nepersišviestų į kitą lapo pusę. Jo stiprumas turi būti toks, kad naudojant įprastiniu būdu lengvai neplyštų ir nesiglamžytų.</text:span></text:p>
      <text:p text:style-name="P1138"><text:span text:style-name="T1139">4</text:span><text:span text:style-name="T1140">. Leidimo lapai turi būti spausdinami juoda spalva ant baltos spal</text:span><text:span text:style-name="T1141">vos popieriaus. Linijų ir ženklų juodos spalvos intensyvumas – 100 proc.</text:span></text:p>
      <text:p text:style-name="P1142"><text:span text:style-name="T1143">5</text:span><text:span text:style-name="T1144">. Leidimo lapų formatas – 210 x 297 milimetrai.</text:span></text:p>
      <text:p text:style-name="P1145"><text:span text:style-name="T1146">6</text:span><text:span text:style-name="T1147">. Kiekvienas Leidimo rinkinys spaustuvėje pažymimas nesikartojančiu numeriu. Šis numeris spausdinamas Leidimo rinkinio 2 lang</text:span><text:span text:style-name="T1148">elyje į dešinę nuo įrašo „Nr.“. Numerį sudaro:</text:span></text:p>
      <text:p text:style-name="P1149"><text:span text:style-name="T1150">6.1</text:span><text:span text:style-name="T1151">. dviejų raidžių serijos numeris. Šis serijos numeris spausdinamas juoda spalva ofsetiniu būdu ant kiekvieno lapo;</text:span></text:p>
      <text:p text:style-name="P1152"><text:span text:style-name="T1153">6.2</text:span><text:span text:style-name="T1154">. šešių skaitmenų eilės numeris, kuris kiekvienoje serijoje kinta nuo „000001“ iki</text:span><text:span text:style-name="T1155"><text:s/>„999999“. Šis numeris spausdinamas numeratoriumi ant Leidimo rinkinio kiekvieno lapo juodos spalvos dažais.</text:span></text:p>
      <text:p text:style-name="P1156"><text:span text:style-name="T1157">7</text:span><text:span text:style-name="T1158">. Visų Leidimo rinkinio lapų kairiajame apatiniame kampe turi būti nurodytas Leidimą išspausdinusios spaustuvės pavadinimas ir adresas arba<text:s/></text:span><text:span text:style-name="T1159">ją identifikuojantis ženklas.</text:span></text:p>
      <text:p text:style-name="P1160"><text:span text:style-name="T1161">______________</text:span></text:p>
      <text:p text:style-name="P1162"/>
      <text:p text:style-name="P1163"/>
      <text:p text:style-name="P1164">PATVIRTINTA</text:p>
      <text:p text:style-name="P1165">Lietuvos Respublikos kultūros ministro</text:p>
      <text:p text:style-name="P1166">2004 m. gruodžio 31 d. įsakymu Nr. ĮV-444</text:p>
      <text:p text:style-name="P1167"/>
      <text:p text:style-name="P1168"><text:span text:style-name="T1169">LEIDIMO IŠVEŽTI KILNOJAMĄSIAS KULTŪROS VERTYBES IR ANTIKVARINIUS DAIKTUS IŠ LIETUVOS RESPUBLIKOS (EUROPOS<text:s/></text:span><text:span text:style-name="T1170">BENDRIJOS TERITORIJOS) PILDYMO, ĮFORMINIMO IR KILNOJAMŲJŲ KULTŪROS VERTYBIŲ IR ANTIKVARINIŲ DAIKTŲ IŠVEŽIMO KONTROLĖS PAGAL LEIDIMUS TAISYKLĖS</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Leidimo išvežti kilnojamąsias kultūros vertybes ir antikvarinius daiktus iš<text:s/></text:span><text:span text:style-name="T1180">Lietuvos Respublikos (Europos Bendrijos teritorijos) pildymo, įforminimo ir kilnojamųjų kultūros vertybių ir antikvarinių daiktų išvežimo kontrolės pagal leidimus taisyklės (toliau vadinama – Taisyklės) reglamentuoja pareiškimo išduoti leidimą išvežti kiln</text:span><text:span text:style-name="T1181">ojamąsias kultūros vertybes ir antikvarinius daiktus iš Lietuvos Respublikos (Europos Bendrijos teritorijos) pildymo tvarką, šio leidimo pildymo ir įforminimo Kultūros paveldo departamente prie Kultūros ministerijos (toliau vadinama – Kultūros paveldo depa</text:span><text:span text:style-name="T1182">rtamentas) ir muitinės įstaigose tvarką ir kilnojamųjų kultūros vertybių ir antikvarinių daiktų išvežimo kontrolės pagal išduotus leidimus tvarką.</text:span></text:p>
      <text:p text:style-name="P1183">Punkto pakeitimai:</text:p>
      <text:p text:style-name="P1184"><text:span text:style-name="T1185">Nr.<text:s/></text:span><text:a xlink:href="https://www.e-tar.lt/portal/legalAct.html?documentId=TAR.E0B2FABF8C0F" office:target-frame-name="_top" xlink:show="replace"><text:span text:style-name="T1186">ĮV-3</text:span><text:span text:style-name="T1187">83</text:span></text:a><text:span text:style-name="T1188">, 2005-09-12, Žin., 2005, Nr. 112-4111 (2005-09-17), i. k. 1052080ISAK00ĮV-383</text:span></text:p>
      <text:p text:style-name="Normal"/>
      <text:p text:style-name="P1189"><text:span text:style-name="T1190">2</text:span><text:span text:style-name="T1191">. Šiose Taisyklėse vartojamos sąvokos:</text:span></text:p>
      <text:p text:style-name="P1192"><text:span text:style-name="T1193">Pareiškėjas<text:s/></text:span><text:span text:style-name="T1194">– tai fizinis arba juridinis asmuo, kuris kreipiasi su prašymu išduoti leidimą išvežti kilnojamąsias kultūros vertybes</text:span><text:span text:style-name="T1195"><text:s/>ir antikvarinius daiktus iš Lietuvos Respublikos (Europos Bendrijos teritorijos).</text:span></text:p>
      <text:p text:style-name="P1196"><text:span text:style-name="T1197">Kultūros objektų siunta<text:s/></text:span><text:span text:style-name="T1198">– vieno juridinio arba fizinio asmens išvežama ir vienu metu tai pačiai muitinės procedūrai pateikiama pavienė kilnojamoji kultūros vertybė ir (ar) a</text:span><text:span text:style-name="T1199">ntikvarinis daiktas arba kelios kilnojamosios kultūros vertybės ir (ar) antikvariniai daiktai.</text:span></text:p>
      <text:p text:style-name="P1200"><text:span text:style-name="T1201">Leidimas išvežti kilnojamąsias kultūros vertybes ir antikvarinius daiktus iš Lietuvos Respublikos (Europos Bendrijos teritorijos)<text:s/></text:span><text:span text:style-name="T1202">– tai Lietuvos Respublikos kult</text:span><text:span text:style-name="T1203">ūros ministro įsakymu patvirtintas nustatytos formos dokumentas, kuriame nurodomi duomenys apie negrąžinamai eksportuojamą arba laikinai išvežamą kultūros objektų siuntą.</text:span></text:p>
      <text:p text:style-name="P1204"><text:span text:style-name="T1205">Kiekvienai kultūros objektų siuntai išvežti iš Lietuvos Respublikos (Europos Bendrijo</text:span><text:span text:style-name="T1206">s teritorijos) išduodamas leidimas išvežti kilnojamąsias kultūros vertybes ir antikvarinius daiktus iš Lietuvos Respublikos (Europos Bendrijos teritorijos) (toliau vadinama – Leidimas).</text:span></text:p>
      <text:p text:style-name="P1207"><text:span text:style-name="T1208">3</text:span><text:span text:style-name="T1209">. Leidimo rinkinį sudaro 3 lapai:</text:span></text:p>
      <text:p text:style-name="P1210"><text:span text:style-name="T1211">3.1</text:span><text:span text:style-name="T1212">. 1 lapas (pareiškimas) sk</text:span><text:span text:style-name="T1213">irtas pareiškėjo prašymui išduoti Leidimą negrąžinamai arba laikinai išvežti kultūros objektų siuntą pareikšti. Šis lapas paliekamas Leidimą išdavusioje institucijoje – Kultūros paveldo departamente;</text:span></text:p>
      <text:p text:style-name="P1214">Punkto pakeitimai:</text:p>
      <text:p text:style-name="P1215"><text:span text:style-name="T1216">Nr.<text:s/></text:span><text:a xlink:href="https://www.e-tar.lt/portal/legalAct.html?documentId=TAR.E0B2FABF8C0F" office:target-frame-name="_top" xlink:show="replace"><text:span text:style-name="T1217">ĮV-383</text:span></text:a><text:span text:style-name="T1218">, 2005-09-12, Žin., 2005, Nr. 112-4111 (2005-09-17), i. k. 1052080ISAK00ĮV-383</text:span></text:p>
      <text:p text:style-name="Normal"/>
      <text:p text:style-name="P1219"><text:span text:style-name="T1220">3.2</text:span><text:span text:style-name="T1221">. 2 lapas skirtas pareiškėjui;</text:span></text:p>
      <text:p text:style-name="P1222"><text:span text:style-name="T1223">3.3</text:span><text:span text:style-name="T1224">. 3 lapas skirtas kultūros objektų išvežimo kontrolei, grąžinamas Leidimą iš</text:span><text:span text:style-name="T1225">davusiai valstybės institucijai – Kultūros paveldo departamentui.</text:span></text:p>
      <text:p text:style-name="P1226">Punkto pakeitimai:</text:p>
      <text:p text:style-name="P1227"><text:span text:style-name="T1228">Nr.<text:s/></text:span><text:a xlink:href="https://www.e-tar.lt/portal/legalAct.html?documentId=TAR.E0B2FABF8C0F" office:target-frame-name="_top" xlink:show="replace"><text:span text:style-name="T1229">ĮV-383</text:span></text:a><text:span text:style-name="T1230">, 2005-09-12, Žin., 2005, Nr. 112-4111 (2005-09-17), i. k. 1052080ISAK00ĮV-383</text:span></text:p>
      <text:p text:style-name="Normal"/>
      <text:p text:style-name="P1231"><text:span text:style-name="T1232">4</text:span><text:span text:style-name="T1233">. Leidimų įforminimui gali būti naudojami tik blankai, atitinkantys kultūros ministro įsakymu patvirtintus Leidimo išvežti kilnojamąsias kultūros vertybes ir antikvarinius daiktus iš Lietuvos Respublikos (Europos Bendrijos teritorijos) spausdinimo<text:s/></text:span><text:span text:style-name="T1234">reikalavimus.</text:span></text:p>
      <text:p text:style-name="P1235"><text:span text:style-name="T1236">5</text:span><text:span text:style-name="T1237">. Leidimas pildomas lietuvių kalba rašomąja mašinėle arba spausdintuvu. Šio Leidimo rinkinio 1 lapas (pareiškimas) gali būti pildomas ir ranka, rašant spausdintinėmis didžiosiomis raidėmis. Visi Leidimo rinkinio lapai turi būti užpildyti</text:span><text:span text:style-name="T1238"><text:s/>aiškiai ir tvarkingai. Leidime negali būti išskutimų, sutepimų, uždažymų ar užklijavimų. Leidime neleistinas įrašų taisymas.</text:span></text:p>
      <text:p text:style-name="P1239"><text:span text:style-name="T1240">6</text:span><text:span text:style-name="T1241">. Pareiškėjas pildo šio Leidimo rinkinio 1 lapo (pareiškimo) 1, 3–19A ir 21 langelius, taip pat, esant reikalui, ir 23 langel</text:span><text:span text:style-name="T1242">į. Jeigu kultūros objektų siuntą sudaro kelios kilnojamosios kultūros vertybės ir (ar) keli antikvariniai daiktai ir jiems aprašyti nepakanka vietos išvežimo langelio 8–18 langeliuose, kartu su Leidimo rinkinio 1 lapu (pareiškimu) turi būti pateikiami 3 eg</text:span><text:span text:style-name="T1243">zemplioriais surašyti papildomi lapai, kuriuose nurodyta pareiškime netilpusi informacija. Pateikiant informaciją papildomuose lapuose šalia turi būti nurodomas atitinkamo Leidimo langelio numeris ir pavadinimas.</text:span></text:p>
      <text:p text:style-name="P1244"><text:span text:style-name="T1245">7</text:span><text:span text:style-name="T1246">. Prie Leidimo rinkinio 1 lapo (pareiš</text:span><text:span text:style-name="T1247">kimo) turi būti pridedama:</text:span></text:p>
      <text:p text:style-name="P1248"><text:span text:style-name="T1249">7.1</text:span><text:span text:style-name="T1250">. turima informacija apie kultūros objektų siuntą – ekspertų vertinimai, sąskaitos-faktūros bei kiti nuosavybės teisę ar įsigijimą patvirtinantys dokumentai;</text:span></text:p>
      <text:p text:style-name="P1251"><text:span text:style-name="T1252">7.2</text:span><text:span text:style-name="T1253">. 3 kiekvieną kultūros objektų siuntą sudarančių kultūros objektų nuotraukos (ne mažesnio kaip 8 x 12 cm formato);</text:span></text:p>
      <text:p text:style-name="P1254"><text:span text:style-name="T1255">7.3</text:span><text:span text:style-name="T1256">. įgaliojimas, jeigu pareiškimą pasirašo pareiškėjo įgaliotas atstovas</text:span><text:s/></text:p>
      <text:p text:style-name="P1257">Punkto pakeitimai:</text:p>
      <text:p text:style-name="P1258"><text:span text:style-name="T1259">Nr.<text:s/></text:span><text:a xlink:href="https://www.e-tar.lt/portal/legalAct.html?documentId=TAR.E0B2FABF8C0F" office:target-frame-name="_top" xlink:show="replace"><text:span text:style-name="T1260">ĮV-383</text:span></text:a><text:span text:style-name="T1261">, 2005-09-12, Žin., 2005, Nr. 112-4111 (2005-09-17), i. k. 1052080ISAK00ĮV-383</text:span></text:p>
      <text:p text:style-name="Normal"/>
      <text:p text:style-name="P1262"><text:span text:style-name="T1263">8</text:span><text:span text:style-name="T1264">. Kultūros paveldo departamentas turi teisę reikalauti, kad jam būtų pateiktos apžiūrai numatytos išvežti kilnojamosios<text:s/></text:span><text:span text:style-name="T1265">kultūros vertybės ir (ar) antikvariniai daiktai.</text:span></text:p>
      <text:p text:style-name="P1266">Punkto pakeitimai:</text:p>
      <text:p text:style-name="P1267"><text:span text:style-name="T1268">Nr.<text:s/></text:span><text:a xlink:href="https://www.e-tar.lt/portal/legalAct.html?documentId=TAR.E0B2FABF8C0F" office:target-frame-name="_top" xlink:show="replace"><text:span text:style-name="T1269">ĮV-383</text:span></text:a><text:span text:style-name="T1270">, 2005-09-12, Žin., 2005, Nr. 112-4111 (2005-09-17), i. k. 1052080ISAK00ĮV-383</text:span></text:p>
      <text:p text:style-name="Normal"/>
      <text:p text:style-name="P1271"><text:span text:style-name="T1272">9</text:span><text:span text:style-name="T1273">. Visas išl</text:span><text:span text:style-name="T1274">aidas, susijusias su šių Taisyklių 7 ir 8 punktų taikymu, atlygina pareiškėjas.</text:span></text:p>
      <text:p text:style-name="P1275"><text:span text:style-name="T1276">10</text:span><text:span text:style-name="T1277">. Vadovaujantis šiomis Taisyklėmis užpildytas Leidimo rinkinio 1 lapas-pareiškimas pateikiamas Kultūros paveldo departamentui. Kultūros paveldo departamentui gavus<text:s/></text:span><text:span text:style-name="T1278">Kilnojamųjų kultūros vertybių išvežimo ekspertų tarybos išvadas dėl Leidimo išdavimo pagal pateiktą prašymą, užpildomi Leidimo rinkinio 1, 2 ir 3 lapai. Leidimo rinkinio 1 lapas-pareiškimas paliekamas Kultūros paveldo departamente, o kiti, vadovaujantis ši</text:span><text:span text:style-name="T1279">omis Taisyklėmis užpildyti Leidimo 2 ir 3 lapai, kurių numeris atitinka pareiškimo numerį, įteikiami pareiškėjui arba jo įgaliotam atstovui.</text:span></text:p>
      <text:p text:style-name="P1280">Punkto pakeitimai:</text:p>
      <text:p text:style-name="P1281"><text:span text:style-name="T1282">Nr.<text:s/></text:span><text:a xlink:href="https://www.e-tar.lt/portal/legalAct.html?documentId=TAR.E0B2FABF8C0F" office:target-frame-name="_top" xlink:show="replace"><text:span text:style-name="T1283">ĮV-383</text:span></text:a><text:span text:style-name="T1284">, 20</text:span><text:span text:style-name="T1285">05-09-12, Žin., 2005, Nr. 112-4111 (2005-09-17), i. k. 1052080ISAK00ĮV-383</text:span></text:p>
      <text:p text:style-name="Normal"/>
      <text:p text:style-name="P1286"><text:span text:style-name="T1287">11</text:span><text:span text:style-name="T1288">. Leidimą gali pasirašyti ir patvirtinti savo antspaudu tik už šių Leidimų išdavimą atsakingas Kultūros paveldo departamento pareigūnas. Tas pats pareigūnas pasirašo ir deda<text:s/></text:span><text:span text:style-name="T1289">antspaudą ir ant pridedamų prie šio Leidimo rinkinio 1 lapo (pareiškimo) dokumentų, 2 lapo (pareiškėjo lapo) ir 3 lapo (išdavusios institucijos lapas) kilnojamųjų kultūros vertybių ir (ar) antikvarinių daiktų nuotraukų bei ant papildomų lapų, kuriuose pate</text:span><text:span text:style-name="T1290">ikta Leidimo 8–18 langeliuose netilpusi informacija (šiuose lapuose taip pat nurodomas Leidimo numeris ir jo išdavimo vieta bei data). Kultūros paveldo departamento nustatytais atvejais antspaudas dedamas ir ant pačios kilnojamosios kultūros vertybės ir (a</text:span><text:span text:style-name="T1291">r) antikvarinio daikto arba ji ir (ar) jis plombuojami. Atsakingų už Leidimų išdavimą pareigūnų parašų bei jų naudojamų antspaudų pavyzdžiai tvirtinami Kultūros paveldo departamento direktoriaus ir pateikiami Muitinės departamentui prie Finansų ministerijo</text:span><text:span text:style-name="T1292">s.</text:span></text:p>
      <text:p text:style-name="P1293">Punkto pakeitimai:</text:p>
      <text:p text:style-name="P1294"><text:span text:style-name="T1295">Nr.<text:s/></text:span><text:a xlink:href="https://www.e-tar.lt/portal/legalAct.html?documentId=TAR.E0B2FABF8C0F" office:target-frame-name="_top" xlink:show="replace"><text:span text:style-name="T1296">ĮV-383</text:span></text:a><text:span text:style-name="T1297">, 2005-09-12, Žin., 2005, Nr. 112-4111 (2005-09-17), i. k. 1052080ISAK00ĮV-383</text:span></text:p>
      <text:p text:style-name="Normal"/>
      <text:p text:style-name="P1298"><text:span text:style-name="T1299">12</text:span><text:span text:style-name="T1300">. Visi išduoti Leidimai registruojami Kultūros paveldo d</text:span><text:span text:style-name="T1301">epartamento direktoriaus nustatytos formos Leidimų išvežti kilnojamąsias kultūros vertybes ir antikvarinius daiktus iš Lietuvos Respublikos (Europos Bendrijos teritorijos) registracijos knygoje (toliau vadinama – Registracijos knyga). Šios knygos lapai tur</text:span><text:span text:style-name="T1302">i būti sunumeruoti, knyga įrišta ir jos pirmajame lape turi būti Kultūros paveldo departamento antspaudas bei direktoriaus parašas.</text:span></text:p>
      <text:p text:style-name="P1303">Punkto pakeitimai:</text:p>
      <text:p text:style-name="P1304"><text:span text:style-name="T1305">Nr.<text:s/></text:span><text:a xlink:href="https://www.e-tar.lt/portal/legalAct.html?documentId=TAR.E0B2FABF8C0F" office:target-frame-name="_top" xlink:show="replace"><text:span text:style-name="T1306">ĮV-383</text:span></text:a><text:span text:style-name="T1307">, 2005-09-12,</text:span><text:span text:style-name="T1308"><text:s/>Žin., 2005, Nr. 112-4111 (2005-09-17), i. k. 1052080ISAK00ĮV-383</text:span></text:p>
      <text:p text:style-name="Normal"/>
      <text:p text:style-name="P1309"><text:span text:style-name="T1310">13</text:span><text:span text:style-name="T1311">. Už Leidimų išdavimą atsakingi Kultūros paveldo departamento pareigūnai pildo Leidimo rinkinio 2 ir 3 lapų 1–18, 20, 21 ir 23 langelius ir įstrižai perbraukia kiekvieną neužpildytą 8</text:span><text:span text:style-name="T1312"><text:s/>langelio ir pridedamų papildomų lapų vietą, kad joje nebūtų įmanoma įrašyti papildomos informacijos.</text:span></text:p>
      <text:p text:style-name="P1313">Punkto pakeitimai:</text:p>
      <text:p text:style-name="P1314"><text:span text:style-name="T1315">Nr.<text:s/></text:span><text:a xlink:href="https://www.e-tar.lt/portal/legalAct.html?documentId=TAR.E0B2FABF8C0F" office:target-frame-name="_top" xlink:show="replace"><text:span text:style-name="T1316">ĮV-383</text:span></text:a><text:span text:style-name="T1317">, 2005-09-12, Žin., 2005, Nr. 112-4111 (200</text:span><text:span text:style-name="T1318">5-09-17), i. k. 1052080ISAK00ĮV-383</text:span></text:p>
      <text:p text:style-name="Normal"/>
      <text:p text:style-name="P1319"><text:span text:style-name="T1320">II</text:span><text:span text:style-name="T1321">.<text:s/></text:span><text:span text:style-name="T1322">LEIDIMO LANGELIŲ PILDYMAS IR ĮFORMINIMAS</text:span></text:p>
      <text:p text:style-name="P1323"/>
      <text:p text:style-name="P1324"><text:span text:style-name="T1325">14</text:span><text:span text:style-name="T1326">. Leidimo rinkinio langeliai pildomi tokia tvarka:</text:span></text:p>
      <text:p text:style-name="P1327"><text:span text:style-name="T1328">14.1</text:span><text:span text:style-name="T1329">.</text:span><text:span text:style-name="T1330"><text:s/>1 langelyje „PAREIŠKĖJAS (pavadinimas arba vardas, pavardė ir adresas)“<text:s/></text:span><text:span text:style-name="T1331">įrašomas pareiškėjo–juridinio<text:s/></text:span><text:span text:style-name="T1332">asmens pavadinimas ir tikslus buveinės adresas arba fizinio asmens vardas, pavardė, asmenį identifikuojantis kodas ir registracijos (nuolatinė gyvenamoji arba paso išdavimo) vieta. Jeigu fizinis asmuo gyvena keliose vietose, nurodoma ta vieta, kur jis daug</text:span><text:span text:style-name="T1333">iausia gyvena ir su kuria jis labiausiai susijęs (pvz., kur yra jo pagrindinė turto dalis arba kur yra jo darbo vieta, arba kur jis gyvena ilgiausiai ir pan.).</text:span></text:p>
      <text:p text:style-name="P1334"><text:span text:style-name="T1335">14.2</text:span><text:span text:style-name="T1336">.</text:span><text:span text:style-name="T1337"><text:s/>2 langelyje „LEIDIMAS“<text:s/></text:span><text:span text:style-name="T1338">įrašomas Leidimo numeris ir Leidimo galiojimo data – nesutrumpi</text:span><text:span text:style-name="T1339">nta data, iki kurios (įskaitytinai) kultūros objektų siunta gali būti pateikta eksporto procedūrai įforminti. Ženkleliu „X“ pažymima, ar kultūros objektų siunta išvežama negrąžinamai, ar laikinai. Jeigu kultūros objektų siunta išvežama laikinai, eilutėje „</text:span><text:span text:style-name="T1340">Vertybės grąžinimo data“ nurodoma jos grąžinimo data – nesutrumpinta data, iki kurios laikinai išvežta kultūros objektų siunta turi būti grąžinta atgal ir pateikta išleidimo į laisvą apyvartą muitinės procedūrai įforminti.</text:span></text:p>
      <text:p text:style-name="P1341">Punkto pakeitimai:</text:p>
      <text:p text:style-name="P1342"><text:span text:style-name="T1343">Nr.<text:s/></text:span><text:a xlink:href="https://www.e-tar.lt/portal/legalAct.html?documentId=TAR.E0B2FABF8C0F" office:target-frame-name="_top" xlink:show="replace"><text:span text:style-name="T1344">ĮV-383</text:span></text:a><text:span text:style-name="T1345">, 2005-09-12, Žin., 2005, Nr. 112-4111 (2005-09-17), i. k. 1052080ISAK00ĮV-383</text:span></text:p>
      <text:p text:style-name="Normal"/>
      <text:p text:style-name="P1346"><text:span text:style-name="T1347">14.3</text:span><text:span text:style-name="T1348">.</text:span><text:span text:style-name="T1349"><text:s/>3 langelyje „PAREIŠKĖJO ATSTOVAS (vardas, pavardė ir adresas)“<text:s/></text:span><text:span text:style-name="T1350">nurodoma 1 langelyje nuro</text:span><text:span text:style-name="T1351">dyto pareiškėjo įgalioto atstovo vardas, pavardė, asmenį identifikuojantis kodas ir registracijos (nuolatinė gyvenamoji arba paso išdavimo) vieta. Jeigu fizinis asmuo gyvena keliose vietose, nurodoma ta vieta, kur jis daugiausia gyvena ir su kuria jis labi</text:span><text:span text:style-name="T1352">ausiai susijęs (pvz., kur yra jo pagrindinė turto dalis arba kur yra jo darbo vieta, arba kur jis gyvena ilgiausiai ir pan.).</text:span></text:p>
      <text:p text:style-name="P1353"><text:span text:style-name="T1354">14.4</text:span><text:span text:style-name="T1355">.</text:span><text:span text:style-name="T1356"><text:s/>4 langelyje „LEIDIMĄ IŠDAVUSI INSTITUCIJA (pavadinimas ir adresas)“<text:s/></text:span><text:span text:style-name="T1357">nurodomas tikslus Leidimą išdavusios institucijos pa</text:span><text:span text:style-name="T1358">vadinimas ir adresas.</text:span></text:p>
      <text:p text:style-name="P1359"><text:span text:style-name="T1360">14.5</text:span><text:span text:style-name="T1361">.</text:span><text:span text:style-name="T1362"><text:s/>5 A. langelyje „VALSTYBĖ, Į KURIĄ IŠVEŽAMA VISAM LAIKUI ARBA LAIKINAI“<text:s/></text:span><text:span text:style-name="T1363">įrašomas valstybės, į kurią visam laikui ar laikinai išvežama kultūros objektų siunta, pavadinimas.</text:span></text:p>
      <text:p text:style-name="P1364"><text:span text:style-name="T1365">14.6</text:span><text:span text:style-name="T1366">.</text:span><text:span text:style-name="T1367"><text:s/>5 B. langelyje „GAVĖJAS (pavadinimas arba vardas, pavardė ir adresas“<text:s/></text:span><text:span text:style-name="T1368">įrašoma kultūros objektų siuntos gavėjo – užsienio juridinio arba fizinio asmens pavadinimas (vardas, pavardė ir adresas). Jeigu kultūros objektų siuntos gavėjas yra pareiškėjas, šiame<text:s/></text:span><text:span text:style-name="T1369">langelyje įrašoma pareiškėjas.</text:span></text:p>
      <text:p text:style-name="P1370"><text:span text:style-name="T1371">14.7</text:span><text:span text:style-name="T1372">.</text:span><text:span text:style-name="T1373"><text:s/>6 langelyje „VALSTYBĖ NARĖ, IŠ KURIOS IŠVEŽAMA“<text:s/></text:span><text:span text:style-name="T1374">įrašoma „Lietuvos Respublika“.</text:span></text:p>
      <text:p text:style-name="P1375"><text:span text:style-name="T1376">14.8</text:span><text:span text:style-name="T1377">.</text:span><text:span text:style-name="T1378"><text:s/>7 langelyje „APRAŠAS PAGAL KILNOJAMŲJŲ KULTŪROS VERTYBIŲ IR ANTIKVARINIŲ DAIKTŲ, KURIUOS IŠVEŽANT IŠ LIETUVOS RESPUBLIKOS BŪTI</text:span><text:span text:style-name="T1379">NA TURĖTI KULTŪROS PAVELDO DEPARTAMENTO PRIE KULTŪROS MINISTERIJOS LEIDIMĄ, SĄRAŠĄ“</text:span><text:span text:style-name="T1380"><text:s/>pateikiamas išvežamos kultūros objektų siuntos aprašymas. Kultūros objektų siunta aprašoma, nurodant jos kategoriją iš Lietuvos Respublikos Vyriausybės 2004 m. lapkričio 9<text:s/></text:span><text:span text:style-name="T1381">d. nutarimu Nr. 1424 patvirtinto Kilnojamųjų kultūros vertybių ir antikvarinių daiktų, kuriuos išvežant iš Lietuvos Respublikos būtina turėti Kultūros paveldo departamento prie Kultūros ministerijos leidimą, sąrašo (Žin., 2004, Nr.<text:s/></text:span><text:a xlink:href="https://www.e-tar.lt/portal/lt/legalAct/TAR.8A06AF0E42F1" office:target-frame-name="_blank" xlink:show="new"><text:span text:style-name="T1382">165-6031</text:span></text:a><text:span text:style-name="T1383">).</text:span></text:p>
      <text:p text:style-name="P1384">Punkto pakeitimai:</text:p>
      <text:p text:style-name="P1385"><text:span text:style-name="T1386">Nr.<text:s/></text:span><text:a xlink:href="https://www.e-tar.lt/portal/legalAct.html?documentId=TAR.E0B2FABF8C0F" office:target-frame-name="_top" xlink:show="replace"><text:span text:style-name="T1387">ĮV-383</text:span></text:a><text:span text:style-name="T1388">, 2005-09-12, Žin., 2005, Nr. 112-4111 (2005-09-17), i. k. 1052080ISAK00Į</text:span><text:span text:style-name="T1389">V-383</text:span></text:p>
      <text:p text:style-name="Normal"/>
      <text:p text:style-name="P1390"><text:span text:style-name="T1391">14.9</text:span><text:span text:style-name="T1392">.</text:span><text:span text:style-name="T1393"><text:s/>8 langelyje „KULTŪROS OBJEKTO (Ų) APRAŠAS“<text:s/></text:span><text:span text:style-name="T1394">pateikiamas detalus kilnojamųjų kultūros vertybių ir (ar) antikvarinių daiktų aprašymas. Kilnojamoji kultūros vertybė ir (ar) antikvarinis daiktas turi būti aprašytas taip, kad pakaktų duomenų ją<text:s/></text:span><text:span text:style-name="T1395">ir (ar) jį vienareikšmiškai identifikuoti. Aprašymas turi atitikti 9 langelyje „KN KODAS“ nurodytą jos (jo) kodą pagal Kombinuotąją nomenklatūrą.</text:span></text:p>
      <text:p text:style-name="P1396"><text:span text:style-name="T1397">14.10</text:span><text:span text:style-name="T1398">.<text:s/></text:span><text:span text:style-name="T1399">9 langelyje „KN KODAS“<text:s/></text:span><text:span text:style-name="T1400">įrašomas 8 langelyje „KULTŪROS OBJEKTO (-Ų) APRAŠAS“ aprašytų kilnojamosios<text:s/></text:span><text:span text:style-name="T1401">kultūros vertybės ir (ar) antikvarinio daikto kodas pagal Kombinuotąją nomenklatūrą.</text:span></text:p>
      <text:p text:style-name="P1402"><text:span text:style-name="T1403">14.11</text:span><text:span text:style-name="T1404">.<text:s/></text:span><text:span text:style-name="T1405">10 langelyje „APYTIKSLĖ VERTĖ“</text:span><text:span text:style-name="T1406"><text:s/>įrašoma 8 langelyje „KULTŪROS OBJEKTO (-Ų) APRAŠAS“ aprašytų kilnojamosios kultūros vertybės ir (ar) antikvarinio daikto apytiksl</text:span><text:span text:style-name="T1407">ė vertė eurais.</text:span><text:s/></text:p>
      <text:p text:style-name="P1408">Punkto pakeitimai:</text:p>
      <text:p text:style-name="P1409"><text:span text:style-name="T1410">Nr.<text:s/></text:span><text:a xlink:href="https://www.e-tar.lt/portal/legalAct.html?documentId=fa0be9c0708a11e484b9c12b550436a3" office:target-frame-name="_top" xlink:show="replace"><text:span text:style-name="T1411">ĮV-826</text:span></text:a><text:span text:style-name="T1412">, 2014-11-19, paskelbta TAR 2014-11-20, i. k. 2014-17225</text:span></text:p>
      <text:p text:style-name="Normal"/>
      <text:p text:style-name="P1413"><text:span text:style-name="T1414">14.12</text:span><text:span text:style-name="T1415">.<text:s/></text:span><text:span text:style-name="T1416">11 langelyje „MATMENYS“<text:s/></text:span><text:span text:style-name="T1417">įrašoma 8 langelyje</text:span><text:span text:style-name="T1418"><text:s/>„KULTŪROS OBJEKTO (-Ų) APRAŠAS“ aprašytų kilnojamosios kultūros vertybės ir (ar) antikvarinio daikto matmenys centimetrais arba milimetrais (aukštis, plotis, ilgis, gylis, skersmuo).</text:span></text:p>
      <text:p text:style-name="P1419"><text:span text:style-name="T1420">14.13</text:span><text:span text:style-name="T1421">.<text:s/></text:span><text:span text:style-name="T1422">12 langelyje „PAVADINIMAS ARBA TEMA“<text:s/></text:span><text:span text:style-name="T1423">įrašoma 8 langelyje „KUL</text:span><text:span text:style-name="T1424">TŪROS OBJEKTO (-Ų) APRAŠAS“ aprašytų kilnojamosios kultūros vertybės ir (ar) antikvarinio daikto pavadinimas arba siužetas.</text:span></text:p>
      <text:p text:style-name="P1425"><text:span text:style-name="T1426">14.14</text:span><text:span text:style-name="T1427">.<text:s/></text:span><text:span text:style-name="T1428">13 langelyje „SUKŪRIMO DATA“<text:s/></text:span><text:span text:style-name="T1429">įrašomi 8 langelyje „KULTŪROS OBJEKTO (-Ų) APRAŠAS“ aprašytų kilnojamosios kultūros vertybės</text:span><text:span text:style-name="T1430"><text:s/>ir (ar) antikvarinio daikto sukūrimo metai.</text:span></text:p>
      <text:p text:style-name="P1431"><text:span text:style-name="T1432">14.15</text:span><text:span text:style-name="T1433">.<text:s/></text:span><text:span text:style-name="T1434">14 langelyje „KITI YPATUMAI“<text:s/></text:span><text:span text:style-name="T1435">įrašomi tik 8 langelyje „KULTŪROS OBJEKTO (-Ų) APRAŠAS“ aprašytiems kilnojamajai kultūros vertybei ir (ar) antikvariniam daiktui būdingi ypatumai (pvz., įrašai, ženklai ar</text:span><text:span text:style-name="T1436"><text:s/>herbai, vėlesni intarpai, būklės ypatybės).</text:span></text:p>
      <text:p text:style-name="P1437"><text:span text:style-name="T1438">14.16</text:span><text:span text:style-name="T1439">.<text:s/></text:span><text:span text:style-name="T1440">15 langelyje „MENININKAS, LAIKOTARPIS ARBA MOKYKLA“</text:span><text:span text:style-name="T1441"><text:s/>įrašoma 8 langelyje „KULTŪROS OBJEKTO (-Ų) APRAŠAS“ aprašytų kilnojamosios kultūros vertybės ir (ar) antikvarinio daikto sukūrusio autoriaus vardas,</text:span><text:span text:style-name="T1442"><text:s/>pavardė, laikotarpis arba mokykla, kuriai priskiriama kilnojamoji kultūros vertybė ir (ar) antikvarinis daiktas.</text:span></text:p>
      <text:p text:style-name="P1443"><text:span text:style-name="T1444">14.17</text:span><text:span text:style-name="T1445">.<text:s/></text:span><text:span text:style-name="T1446">16 langelyje „KŪRIMO PRIEMONĖS ARBA TECHNIKA“<text:s/></text:span><text:span text:style-name="T1447">nurodomos medžiagos, naudotos 8 langelyje „KULTŪROS OBJEKTO (Ų) APRAŠAS“ aprašytiems<text:s/></text:span><text:span text:style-name="T1448">kilnojamajai kultūros vertybei ir (ar) antikvariniam daiktui sukurti (pvz. aliejus, drobė, akvarelė) ir jų sukūrimo būdas (technika) (pvz., liejimas, drožyba, lipdyba).</text:span></text:p>
      <text:p text:style-name="P1449"><text:span text:style-name="T1450">14.18</text:span><text:span text:style-name="T1451">.<text:s/></text:span><text:span text:style-name="T1452">17 langelyje „PATEIKTI DOKUMENTAI/KONKREČIOS NUORODOS DĖL IDENTIFIKAVIMO“<text:s/></text:span><text:span text:style-name="T1453">že</text:span><text:span text:style-name="T1454">nkleliu „X“ pažymimi šiame langelyje nurodyti identifikavimo būdai, pagal kuriuos identifikuojama 8 langelyje „KULTŪROS OBJEKTO (Ų) APRAŠAS“ aprašyti kilnojamoji kultūros vertybė ir (ar) antikvarinis daiktas.</text:span></text:p>
      <text:p text:style-name="P1455"><text:span text:style-name="T1456">14.19</text:span><text:span text:style-name="T1457">.<text:s/></text:span><text:span text:style-name="T1458">18 A langelyje „PAREIŠKIMAS“</text:span><text:span text:style-name="T1459"><text:s/></text:span><text:span text:style-name="T1460">nurodoma pareiškimo užpildymo vieta ir data bei pasirašo pareiškėjas arba jo įgaliotas atstovas.</text:span><text:s/></text:p>
      <text:p text:style-name="P1461">Punkto pakeitimai:</text:p>
      <text:p text:style-name="P1462"><text:span text:style-name="T1463">Nr.<text:s/></text:span><text:a xlink:href="https://www.e-tar.lt/portal/legalAct.html?documentId=TAR.E0B2FABF8C0F" office:target-frame-name="_top" xlink:show="replace"><text:span text:style-name="T1464">ĮV-383</text:span></text:a><text:span text:style-name="T1465">, 2005-09-12, Žin., 2005, Nr. 112-4111 (2005-09</text:span><text:span text:style-name="T1466">-17), i. k. 1052080ISAK00ĮV-383</text:span></text:p>
      <text:p text:style-name="Normal"/>
      <text:p text:style-name="P1467"><text:span text:style-name="T1468">14.20</text:span><text:span text:style-name="T1469">.<text:s/></text:span><text:span text:style-name="T1470">18 B. langelyje „MUITINĖS ĮSTAIGOS, ĮFORMINUSIOS EKSPORTO PROCEDŪRĄ, TVIRTINIMAS“<text:s/></text:span><text:span text:style-name="T1471">įrašomas muitinės įstaigos, įforminusios eksporto procedūrą, kodas iš Muitinės įstaigų žinybinio klasifikatoriaus, muitinės deklar</text:span><text:span text:style-name="T1472">acijos arba kito dokumento, muitinės naudojamo kilnojamosios kultūros vertybės ir (ar) antikvarinio daikto išvežimui įforminti, numeris ir nesutrumpinta jo įforminimo data. Įrašus šiame langelyje daro jame nurodytos muitinės įstaigos pareigūnas.</text:span></text:p>
      <text:p text:style-name="P1473"><text:span text:style-name="T1474">Langelio į</text:span><text:span text:style-name="T1475">rašai tvirtinami juos padariusio muitinės pareigūno parašu ir muitinės įstaigos antspaudu.</text:span></text:p>
      <text:p text:style-name="P1476"><text:span text:style-name="T1477">14.21</text:span><text:span text:style-name="T1478">.<text:s/></text:span><text:span text:style-name="T1479">19 langelyje „Leidimą išdavusios institucijos antspaudas ir pareigūno parašas“<text:s/></text:span><text:span text:style-name="T1480">Leidimą išdavusios valstybės institucijos (Kultūros paveldo departamento) p</text:span><text:span text:style-name="T1481">areigūnas, atsakingas už Leidimų išdavimą, įrašo Leidimo išdavimo vietą ir datą, pasirašo ir uždeda Leidimą išdavusios valstybės institucijos antspaudą.</text:span></text:p>
      <text:p text:style-name="P1482">Punkto pakeitimai:</text:p>
      <text:p text:style-name="P1483"><text:span text:style-name="T1484">Nr.<text:s/></text:span><text:a xlink:href="https://www.e-tar.lt/portal/legalAct.html?documentId=TAR.E0B2FABF8C0F" office:target-frame-name="_top" xlink:show="replace"><text:span text:style-name="T1485">ĮV-383</text:span></text:a><text:span text:style-name="T1486">, 2005-09-12, Žin., 2005, Nr. 112-4111 (2005-09-17), i. k. 1052080ISAK00ĮV-383</text:span></text:p>
      <text:p text:style-name="Normal"/>
      <text:p text:style-name="P1487"><text:span text:style-name="T1488">14.22</text:span><text:span text:style-name="T1489">.<text:s/></text:span><text:span text:style-name="T1490">20 langelyje „KULTŪROS OBJEKTO NUOTRAUKA“<text:s/></text:span><text:span text:style-name="T1491">specialiai tam skirtoje vietoje įklijuojama 8 langelyje „KULTŪROS OBJEKTO (-Ų) APRAŠAS“ aprašytų kilnojamosios kult</text:span><text:span text:style-name="T1492">ūros vertybės ir (ar) antikvarinio daikto nuotrauka. Ji gali būti spalvota arba nespalvota, daryta paprastu fotoaparatu arba kompiuterinės fotografijos būdu. Įklijuotos nuotraukos apatiniame dešiniajame kampe Leidimą išdavusios valstybės institucijos (Kult</text:span><text:span text:style-name="T1493">ūros paveldo departamento) pareigūnas, atsakingas už Leidimų išdavimą, deda Leidimą išdavusios institucijos antspaudą. Antspaudas turi būti uždėtas taip, kad dalis jo būtų ant nuotraukos, o dalis – ant Leidimo rinkinio lapo, kuriame ji įklijuota. Leidimo 2</text:span><text:span text:style-name="T1494">0 langelyje nepriklijuotos nuotraukos žymimos kitoje jų pusėje nurodant Leidimo numerį, uždedant Leidimą išdavusios valstybės institucijos antspaudą ir pasirašant Leidimą išdavusios valstybės institucijos (Kultūros paveldo departamento) pareigūnui, atsakin</text:span><text:span text:style-name="T1495">gam už Leidimų išdavimą.</text:span></text:p>
      <text:p text:style-name="P1496">Punkto pakeitimai:</text:p>
      <text:p text:style-name="P1497"><text:span text:style-name="T1498">Nr.<text:s/></text:span><text:a xlink:href="https://www.e-tar.lt/portal/legalAct.html?documentId=TAR.E0B2FABF8C0F" office:target-frame-name="_top" xlink:show="replace"><text:span text:style-name="T1499">ĮV-383</text:span></text:a><text:span text:style-name="T1500">, 2005-09-12, Žin., 2005, Nr. 112-4111 (2005-09-17), i. k. 1052080ISAK00ĮV-383</text:span></text:p>
      <text:p text:style-name="Normal"/>
      <text:p text:style-name="P1501"><text:span text:style-name="T1502">14.23</text:span><text:span text:style-name="T1503">.<text:s/></text:span><text:span text:style-name="T1504">21 langelyje „IŠVEŽIMO ĮSTAIGA“<text:s/></text:span><text:span text:style-name="T1505">įrašomas valstybės sienos perėjimo punkte veikiančios muitinės įstaigos, per kurią kultūros objektų siunta išvežama iš Lietuvos Respublikos (Europos Bendrijos teritorijos), kodas iš Muitinės įstaigų žinybinio klasifikatoriau</text:span><text:span text:style-name="T1506">s. Įrašą šiame langelyje padaro jame nurodytos muitinės įstaigos pareigūnas.</text:span></text:p>
      <text:p text:style-name="P1507"><text:span text:style-name="T1508">Langelio įrašas tvirtinamas jį padariusio muitinės pareigūno parašu ir muitinės įstaigos antspaudu.</text:span></text:p>
      <text:p text:style-name="P1509"><text:span text:style-name="T1510">14.24</text:span><text:span text:style-name="T1511">.<text:s/></text:span><text:span text:style-name="T1512">22 langelyje „Prie šio leidimo yra pridėta… papildomi (-ų) puslapiai</text:span><text:span text:style-name="T1513"><text:s/>(-ių)“<text:s/></text:span><text:span text:style-name="T1514">įrašomas prie Leidimo rinkinio pridedamų papildomų puslapių skaičius.</text:span></text:p>
      <text:p text:style-name="P1515"/>
      <text:p text:style-name="P1516"><text:span text:style-name="T1517">III</text:span><text:span text:style-name="T1518">.<text:s/></text:span><text:span text:style-name="T1519">KILNOJAMŲJŲ KULTŪROS VERTYBIŲ IR ANTIKVARINIŲ DAIKTŲ IŠVEŽIMO KONTROLĖ PAGAL LEIDIMUS</text:span></text:p>
      <text:p text:style-name="P1520"/>
      <text:p text:style-name="P1521"><text:span text:style-name="T1522">15</text:span><text:span text:style-name="T1523">. Pateikiant muitinės įstaigai išvežamą kultūros objektų siuntą eksport</text:span><text:span text:style-name="T1524">o procedūrai įforminti, kartu su muitinės deklaracija ar kitu dokumentu, muitinės naudojamu kilnojamųjų kultūros vertybių ir (ar) antikvarinių daiktų išvežimui įforminti, privaloma pateikti Leidimo rinkinio 2 (skirtą pareiškėjui) ir 3 (skirtą jį išdavusiai</text:span><text:span text:style-name="T1525"><text:s/>valstybės institucijai) lapus. Muitinės pareigūnas, įforminantis eksporto muitinės procedūrą, vadovaudamasis šiomis Taisyklėmis, užpildo pateiktų Leidimo rinkinio lapų 18B langelį ir grąžina juos deklarantui (eksportuotojui), o užpildyto Leidimo 2 lapo ko</text:span><text:span text:style-name="T1526">piją prideda prie muitinės įstaigai skirto muitinės deklaracijos arba kito dokumento, kuriuo įforminta kultūros objektų siuntos eksporto procedūra, egzemplioriaus.</text:span></text:p>
      <text:p text:style-name="P1527"><text:span text:style-name="T1528">16</text:span><text:span text:style-name="T1529">. Vadovaujantis šiomis Taisyklėmis, muitinės įstaigos pažymėtą Leidimo rinkinio 3 lapą</text:span><text:span text:style-name="T1530"><text:s/>(skirtą jį išdavusiai valstybės institucijai) privaloma pateikti valstybės sienos perėjimo punkte veikiančiai muitinės įstaigai, per kurią kultūros objektų siunta išvežama iš Lietuvos Respublikos (Europos Bendrijos teritorijos). Ši muitinės įstaiga, vadov</text:span><text:span text:style-name="T1531">audamasi šiomis Taisyklėmis, užpildo pateikto Leidimo rinkinio 3 lapo 22 langelį ir pasilieka šį lapą sau. Be to, nustatyta tvarka patvirtinta užpildyto Leidimo 3 lapo kopija pridedama prie muitinės įstaigai, veikiančiai valstybės sienos perėjimo punkte, s</text:span><text:span text:style-name="T1532">kirto muitinės deklaracijos arba kito dokumento, kuriuo įforminta kultūros objektų siuntos eksporto procedūra, egzemplioriaus. Muitinės įstaiga teritorinės muitinės, kurios veiklos zonai ji priklauso, nustatyta tvarka užpildytus Leidimo rinkinių 3 lapus pe</text:span><text:span text:style-name="T1533">rduoda minėtai teritorinei muitinei. Teritorinės muitinės per mėnesį gautus Leidimo rinkinių 3 lapus iki kito mėnesio 15 d. grąžina (išsiunčia registruotu paštu) juos išdavusiai valstybės institucijai (Kultūros paveldo departamentui), o sau pasilieka užpil</text:span><text:span text:style-name="T1534">dytų lapų kopijas, kurias tvarko teritorinių muitinių nustatyta tvarka.</text:span></text:p>
      <text:p text:style-name="P1535">Punkto pakeitimai:</text:p>
      <text:p text:style-name="P1536"><text:span text:style-name="T1537">Nr.<text:s/></text:span><text:a xlink:href="https://www.e-tar.lt/portal/legalAct.html?documentId=TAR.E0B2FABF8C0F" office:target-frame-name="_top" xlink:show="replace"><text:span text:style-name="T1538">ĮV-383</text:span></text:a><text:span text:style-name="T1539">, 2005-09-12, Žin., 2005, Nr. 112-4111 (2005-09-17), i. k.<text:s/></text:span><text:span text:style-name="T1540">1052080ISAK00ĮV-383</text:span></text:p>
      <text:p text:style-name="Normal"/>
      <text:p text:style-name="P1541"><text:span text:style-name="T1542">17</text:span><text:span text:style-name="T1543">. Jeigu išvežamos kultūros objektų siuntos eksporto procedūra įforminama valstybės sienos perėjimo punkte veikiančioje muitinės įstaigoje, ši įstaiga atlieka šių Taisyklių 15 ir 16 punktuose nurodytus veiksmus, tačiau Leidimo 3 l</text:span><text:span text:style-name="T1544">apo negrąžina deklarantui (eksportuotojui) ir prie šiai įstaigai skirto muitinės deklaracijos ar kito dokumento, kuriuo įforminta kultūros vertybių siuntos eksporto procedūra, egzemplioriaus prideda tik nustatyta tvarka patvirtintą užpildyto Leidimo 3 lapo</text:span><text:span text:style-name="T1545"><text:s/>kopiją.</text:span></text:p>
      <text:p text:style-name="P1546"><text:span text:style-name="T1547">18</text:span><text:span text:style-name="T1548">. Kultūros paveldo departamentas teritorinių muitinių grąžintus Leidimo rinkinių 3 lapus prideda prie atitinkamų Leidimo rinkinių 1 lapų (pareiškimų) ir jų grąžinimą (gavimą) įregistruoja Registracijos knygoje.</text:span></text:p>
      <text:p text:style-name="P1549">Punkto pakeitimai:</text:p>
      <text:p text:style-name="P1550"><text:span text:style-name="T1551">Nr.<text:s/></text:span><text:a xlink:href="https://www.e-tar.lt/portal/legalAct.html?documentId=TAR.E0B2FABF8C0F" office:target-frame-name="_top" xlink:show="replace"><text:span text:style-name="T1552">ĮV-383</text:span></text:a><text:span text:style-name="T1553">, 2005-09-12, Žin., 2005, Nr. 112-4111 (2005-09-17), i. k. 1052080ISAK00ĮV-383</text:span></text:p>
      <text:p text:style-name="Normal"/>
      <text:p text:style-name="P1554"><text:span text:style-name="T1555">______________</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kultūros ministerija, Įsakyma</text:span><text:span text:style-name="T1565">s</text:span></text:p>
      <text:p text:style-name="P1566"><text:span text:style-name="T1567">Nr.<text:s/></text:span><text:a xlink:href="https://www.e-tar.lt/portal/legalAct.html?documentId=TAR.E0B2FABF8C0F" office:target-frame-name="_top" xlink:show="replace"><text:span text:style-name="T1568">ĮV-383</text:span></text:a><text:span text:style-name="T1569">, 2005-09-12, Žin., 2005, Nr. 112-4111 (2005-09-17), i. k. 1052080ISAK00ĮV-383</text:span></text:p>
      <text:p text:style-name="P1570"><text:span text:style-name="T1571">Dėl kultūros ministro 2004 m. gruodžio 31 d. įsakymo Nr. ĮV-444 "Dėl Leidimo išvežt</text:span><text:span text:style-name="T1572">i kilnojamąsias kultūros vertybes ir antikvarinius daiktus iš Lietuvos Respublikos (Europos Bendrijos teritorijos) formos, Leidimo išvežti kilnojamąsias kultūros vertybes ir antikvarinius daiktus iš Lietuvos Respublikos (Europos Bendrijos teritorijos) spau</text:span><text:span text:style-name="T1573">sdinimo reikalavimų, Leidimo išvežti kilnojamąsias kultūros vertybes ir antikvarinius daiktus iš Lietuvos Respublikos (Europos Bendrijos teritorijos) pildymo, įforminimo ir kilnojamųjų kultūros vertybių ir antikvarinių daiktų išvežimo kontrolės pagal leidi</text:span><text:span text:style-name="T1574">mus taisyklių patvirtinimo" pakeitimo</text:span></text:p>
      <text:p text:style-name="P1575"/>
      <text:p text:style-name="P1576"><text:span text:style-name="T1577">2.</text:span></text:p>
      <text:p text:style-name="P1578"><text:span text:style-name="T1579">Lietuvos Respublikos kultūros ministerija, Įsakymas</text:span></text:p>
      <text:p text:style-name="P1580"><text:span text:style-name="T1581">Nr.<text:s/></text:span><text:a xlink:href="https://www.e-tar.lt/portal/legalAct.html?documentId=fa0be9c0708a11e484b9c12b550436a3" office:target-frame-name="_top" xlink:show="replace"><text:span text:style-name="T1582">ĮV-826</text:span></text:a><text:span text:style-name="T1583">, 2014-11-19, paskelbta TAR 2014-11-20, i. k.<text:s/></text:span><text:span text:style-name="T1584">2014-17225</text:span></text:p>
      <text:p text:style-name="P1585"><text:span text:style-name="T1586">Dėl Lietuvos Respublikos kultūros ministro 2004 m. gruodžio 31 d. įsakymo Nr. ĮV-444 „Dėl Leidimo išvežti kilnojamąsias kultūros vertybes ir antikvarinius daiktus iš Lietuvos Respublikos (Europos bendrijos teritorijos) formos, Leidimo išvežti ki</text:span><text:span text:style-name="T1587">lnojamąsias kultūros vertybes ir antikvarinius daiktus iš Lietuvos Respublikos (Europos bendrijos teritorijos) spausdinimo reikalavimų, Leidimo išvežti kilnojamąsias kultūros vertybes ir antikvarinius daiktus iš Lietuvos Respublikos (Europos bendrijos teri</text:span><text:span text:style-name="T1588">torijos) pildymo, įforminimo ir kilnojamųjų kultūros vertybių ir antikvarinių daiktų išvežimo kontrolės pagal leidimus taisykli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1T10:15:00Z</meta:creation-date>
    <dc:date>2015-04-21T10:15:00Z</dc:date>
    <meta:template xlink:href="Normal" xlink:type="simple"/>
    <meta:editing-cycles>2</meta:editing-cycles>
    <meta:editing-duration>PT0S</meta:editing-duration>
    <meta:document-statistic meta:page-count="14" meta:paragraph-count="415" meta:word-count="4971" meta:character-count="34933" meta:row-count="1215" meta:non-whitespace-character-count="30377"/>
  </office:meta>
</office:document-meta>
</file>