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5-02 iki 2004-05-11</text:span></text:p>
      <text:p text:style-name="P5"/>
      <text:p text:style-name="P6"><text:span text:style-name="T7">Įsakymas paskelbtas: Žin. 1995, Nr.<text:s/></text:span><text:a xlink:href="https://www.e-tar.lt/portal/legalAct.html?documentId=TAR.EC6A3FA8F00E" office:target-frame-name="_top" xlink:show="replace"><text:span text:style-name="T8">20-488</text:span></text:a><text:span text:style-name="T9">, i. k. 0952190ISAK00000064</text:span></text:p>
      <text:p text:style-name="P10"/>
      <text:p text:style-name="P11"><text:span text:style-name="T12">TAR pastaba.</text:span><text:span text:style-name="T13"><text:s/>Neįmanoma atlikti teisės akto suvestinės redakcijos, nes nėra tvirtinamo Respublikinių statybos normų teksto.</text:span></text:p>
      <text:p text:style-name="P14">Lietuvos Respublikos aplinkos ministerija, Įsakymas</text:p>
      <text:p text:style-name="P15"><text:span text:style-name="T16">Nr.<text:s/></text:span><text:a xlink:href="https://www.e-tar.lt/portal/legalAct.html?documentId=TAR.07245F8E163C" office:target-frame-name="_top" xlink:show="replace"><text:span text:style-name="T17">189</text:span></text:a><text:span text:style-name="T18">, 20</text:span><text:span text:style-name="T19">03-04-17, Žin., 2003, Nr. 42-1959 (2003-05-01), i. k. 103301MISAK00000189</text:span></text:p>
      <text:p text:style-name="P20">Dėl respublikinių statybos normų RSN 138-92* "Pastatų ir statinių priešgaisrinė automatika" pakeitimo</text:p>
      <text:p text:style-name="Normal"/>
      <text:p text:style-name="P21"><text:span text:style-name="T22"/><text:span text:style-name="T23">LIETUVOS RESPUBLIKO</text:span><text:span text:style-name="T24">S STATYBOS IR URBANISTIKOS MINISTERIJOS</text:span></text:p>
      <text:p text:style-name="P25"/>
      <text:p text:style-name="P26">Į S A K Y M A S</text:p>
      <text:p text:style-name="P27">DĖL RESPUBLIKINIŲ STATYBOS NORMŲ RSN 138-92* PATVIRTINIMO</text:p>
      <text:p text:style-name="P28"/>
      <text:p text:style-name="P29">1995 m. kovo 3 d. Nr. 64</text:p>
      <text:p text:style-name="P30">Vilnius</text:p>
      <text:p text:style-name="P31"/>
      <text:p text:style-name="P32"><text:span text:style-name="T33">Ryšium su antruoju pataisytu Respublikinių statybos normų „Pastatų ir statinių priešgaisrinė automatika“ RSN 138-92* leidimu,<text:s/></text:span><text:span text:style-name="T34">įsaka</text:span><text:span text:style-name="T35">u:</text:span></text:p>
      <text:p text:style-name="P36"><text:span text:style-name="T37">1</text:span><text:span text:style-name="T38">. Patvirtinti pataisytas Respublikines statybos normas „Pastatų ir statinių priešgaisrinė automatika“ RSN 138-92*, ku</text:span><text:span text:style-name="T39">rios įsigalioja nuo 1995 m. liepos 1 d.</text:span></text:p>
      <text:p text:style-name="P40"><text:span text:style-name="T41">2</text:span><text:span text:style-name="T42">. Pripažinti netekusiomis galios nuo 1995 m. liepos 1 d. Respublikines statybos normas „Pastatų ir statinių priešgaisrinė automatika“ RSN 138-92.</text:span></text:p>
      <text:p text:style-name="P43"><text:span text:style-name="T44">3</text:span><text:span text:style-name="T45">. RSN 138-92* platinimą pavesti uždarajai akcinei bendrovei<text:s/></text:span><text:span text:style-name="T46">„Rekona“.</text:span></text:p>
      <text:p text:style-name="P47"/>
      <text:p text:style-name="P48"/>
      <text:p text:style-name="P49"/>
      <text:p text:style-name="P50">STATYBOS IR URBANISTIKOS MINISTRAS<text:tab/>JULIUS LAICONAS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aplinkos ministerija, Įsakymas</text:span></text:p>
      <text:p text:style-name="P60"><text:span text:style-name="T61">Nr.<text:s/></text:span><text:a xlink:href="https://www.e-tar.lt/portal/legalAct.html?documentId=TAR.F2835543AAE2" office:target-frame-name="_top" xlink:show="replace"><text:span text:style-name="T62">505</text:span></text:a><text:span text:style-name="T63">, 2000-11-27, Žin., 2000,<text:s/></text:span><text:span text:style-name="T64">Nr. 104-3298 (2000-12-06), i. k. 100301MISAK00000505</text:span></text:p>
      <text:p text:style-name="P65"><text:span text:style-name="T66">Dėl RSN 134-92 "Visuomeniniai pastatai ir statiniai. Priešgaisriniai reikalavimai" ir RSN 138-92* "Pastatų ir statinių priešgaisrinė automatika" dalinio pakeitimo</text:span></text:p>
      <text:p text:style-name="P67"/>
      <text:p text:style-name="P68"><text:span text:style-name="T69">2.</text:span></text:p>
      <text:p text:style-name="P70"><text:span text:style-name="T71">Lietuvos Respublikos aplinkos minist</text:span><text:span text:style-name="T72">erija, Įsakymas</text:span></text:p>
      <text:p text:style-name="P73"><text:span text:style-name="T74">Nr.<text:s/></text:span><text:a xlink:href="https://www.e-tar.lt/portal/legalAct.html?documentId=TAR.2BC4672B21DC" office:target-frame-name="_top" xlink:show="replace"><text:span text:style-name="T75">286</text:span></text:a><text:span text:style-name="T76">, 2002-05-30, Žin., 2002, Nr. 69-2844 (2002-07-05), i. k. 102301MISAK00000286</text:span></text:p>
      <text:p text:style-name="P77"><text:span text:style-name="T78">Dėl Respublikinių statybos normų RSN 138-92* "Pastatų ir statinių priešga</text:span><text:span text:style-name="T79">isrinė automatika" dalinio pakeitimo ir papildymo</text:span></text:p>
      <text:p text:style-name="P80"/>
      <text:p text:style-name="P81"><text:span text:style-name="T82">3.</text:span></text:p>
      <text:p text:style-name="P83"><text:span text:style-name="T84">Lietuvos Respublikos aplinkos ministerija, Įsakymas</text:span></text:p>
      <text:p text:style-name="P85"><text:span text:style-name="T86">Nr.<text:s/></text:span><text:a xlink:href="https://www.e-tar.lt/portal/legalAct.html?documentId=TAR.07245F8E163C" office:target-frame-name="_top" xlink:show="replace"><text:span text:style-name="T87">189</text:span></text:a><text:span text:style-name="T88">, 2003-04-17, Žin., 2003, Nr. 42-1959 (2003-05-01), i. k.<text:s/></text:span><text:span text:style-name="T89">103301MISAK00000189</text:span></text:p>
      <text:p text:style-name="P90"><text:span text:style-name="T91">Dėl respublikinių statybos normų RSN 138-92* "Pastatų ir statinių priešgaisrinė automatika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19T08:50:00Z</meta:creation-date>
    <dc:date>2017-09-19T08:50:00Z</dc:date>
    <meta:template xlink:href="Normal.dotm" xlink:type="simple"/>
    <meta:editing-cycles>2</meta:editing-cycles>
    <meta:editing-duration>PT0S</meta:editing-duration>
    <meta:document-statistic meta:page-count="1" meta:paragraph-count="39" meta:word-count="344" meta:character-count="2437" meta:row-count="112" meta:non-whitespace-character-count="2132"/>
  </office:meta>
</office:document-meta>
</file>