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12-07 iki 2002-07-05</text:span></text:p>
      <text:p text:style-name="P5"/>
      <text:p text:style-name="P6"><text:span text:style-name="T7">Įsakymas paskelbtas: Žin. 1995, Nr.<text:s/></text:span><text:a xlink:href="https://www.e-tar.lt/portal/legalAct.html?documentId=TAR.EC6A3FA8F00E" office:target-frame-name="_top" xlink:show="replace"><text:span text:style-name="T8">20-488</text:span></text:a><text:span text:style-name="T9">, i. k. 0952190ISAK00000064</text:span></text:p>
      <text:p text:style-name="P10"/>
      <text:p text:style-name="P11"><text:span text:style-name="T12">TAR pastaba.</text:span><text:span text:style-name="T13"><text:s/>Neįmanoma atlikti teisės akto suvestinės redakcijos, nes nėra tvirtinamo Respublikinių statybos normų teksto.</text:span></text:p>
      <text:p text:style-name="P14">Lietuvos Respublikos aplinkos ministerija, Įsakymas</text:p>
      <text:p text:style-name="P15"><text:span text:style-name="T16">Nr.<text:s/></text:span><text:a xlink:href="https://www.e-tar.lt/portal/legalAct.html?documentId=TAR.F2835543AAE2" office:target-frame-name="_top" xlink:show="replace"><text:span text:style-name="T17">505</text:span></text:a><text:span text:style-name="T18">, 20</text:span><text:span text:style-name="T19">00-11-27, Žin., 2000, Nr. 104-3298 (2000-12-06), i. k. 100301MISAK00000505</text:span></text:p>
      <text:p text:style-name="P20">Dėl RSN 134-92 "Visuomeniniai pastatai ir statiniai. Priešgaisriniai reikalavimai" ir RSN 138-92* "Pastatų ir statinių priešgaisrinė automatika" dalinio pakeitimo</text:p>
      <text:p text:style-name="Normal"/>
      <text:p text:style-name="P21"><text:span text:style-name="T22"/><text:span text:style-name="T23">LIETUVOS RESPUBLIKOS STATYBOS IR URBANISTIKOS MINISTERIJOS</text:span></text:p>
      <text:p text:style-name="P24"/>
      <text:p text:style-name="P25">Į S A K Y M A S</text:p>
      <text:p text:style-name="P26">DĖL RESPUBLIKINIŲ STATYBOS NORMŲ RSN 138-92* PATVIRTINIMO</text:p>
      <text:p text:style-name="P27"/>
      <text:p text:style-name="P28">1995 m. kovo 3 d. Nr. 64</text:p>
      <text:p text:style-name="P29">Vilnius</text:p>
      <text:p text:style-name="P30"/>
      <text:p text:style-name="P31"><text:span text:style-name="T32">Ryšium su antruoju pataisytu Respublikinių statybos normų „Pastatų ir statinių priešgaisrinė automatika“ RSN 138-92* leidimu,<text:s/></text:span><text:span text:style-name="T33">įsaka</text:span><text:span text:style-name="T34">u:</text:span></text:p>
      <text:p text:style-name="P35"><text:span text:style-name="T36">1</text:span><text:span text:style-name="T37">. Patvirtinti pataisytas Respublikines statybos normas „Pastatų ir statinių priešgaisrinė automatika“ RSN 138-92*, ku</text:span><text:span text:style-name="T38">rios įsigalioja nuo 1995 m. liepos 1 d.</text:span></text:p>
      <text:p text:style-name="P39"><text:span text:style-name="T40">2</text:span><text:span text:style-name="T41">. Pripažinti netekusiomis galios nuo 1995 m. liepos 1 d. Respublikines statybos normas „Pastatų ir statinių priešgaisrinė automatika“ RSN 138-92.</text:span></text:p>
      <text:p text:style-name="P42"><text:span text:style-name="T43">3</text:span><text:span text:style-name="T44">. RSN 138-92* platinimą pavesti uždarajai akcinei bendrovei<text:s/></text:span><text:span text:style-name="T45">„Rekona“.</text:span></text:p>
      <text:p text:style-name="P46"/>
      <text:p text:style-name="P47"/>
      <text:p text:style-name="P48"/>
      <text:p text:style-name="P49">STATYBOS IR URBANISTIKOS MINISTRAS<text:tab/>JULIUS LAICON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aplinkos ministerija, Įsakymas</text:span></text:p>
      <text:p text:style-name="P59"><text:span text:style-name="T60">Nr.<text:s/></text:span><text:a xlink:href="https://www.e-tar.lt/portal/legalAct.html?documentId=TAR.F2835543AAE2" office:target-frame-name="_top" xlink:show="replace"><text:span text:style-name="T61">505</text:span></text:a><text:span text:style-name="T62">, 2000-11-27, Žin., 2000,<text:s/></text:span><text:span text:style-name="T63">Nr. 104-3298 (2000-12-06), i. k. 100301MISAK00000505</text:span></text:p>
      <text:p text:style-name="P64"><text:span text:style-name="T65">Dėl RSN 134-92 "Visuomeniniai pastatai ir statiniai. Priešgaisriniai reikalavimai" ir RSN 138-92* "Pastatų ir statinių priešgaisrinė automatika" dalinio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9-19T08:50:00Z</meta:creation-date>
    <dc:date>2017-09-19T08:5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59" meta:character-count="1838" meta:row-count="84" meta:non-whitespace-character-count="1608"/>
  </office:meta>
</office:document-meta>
</file>