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ab-stops>
          <style:tab-stop style:type="left" style:position="0.7875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P366" style:parent-style-name="Normal" style:family="paragraph">
      <style:paragraph-properties fo:text-indent="0.4916in"/>
      <style:text-properties fo:font-style="italic" style:font-style-asian="italic" fo:color="#000000"/>
    </style:style>
    <style:style style:name="P367" style:parent-style-name="Normal" style:family="paragraph">
      <style:paragraph-properties fo:text-indent="0.4916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12">Suvestinė redakcija nuo 2020-02-01</text:span></text:p>
      <text:p text:style-name="P13"/>
      <text:p text:style-name="P14"><text:span text:style-name="T15">Įstatymas paskelbtas: Žin. 1999, Nr.<text:s/></text:span><text:a xlink:href="https://www.e-tar.lt/portal/legalAct.html?documentId=TAR.EC768B80044D" office:target-frame-name="_top" xlink:show="replace"><text:span text:style-name="T16">1-5</text:span></text:a><text:span text:style-name="T17">, i. k. 0981010ISTAIII-1003</text:span></text:p>
      <text:p text:style-name="P18"/>
      <text:p text:style-name="P19"><text:span text:style-name="T20"/><text:span text:style-name="T21">LIETUVOS RESPUBLIKOS</text:span></text:p>
      <text:p text:style-name="P22">PILIEČIŲ ĮSTATYMŲ LEIDYBOS INICIATYVOS</text:p>
      <text:p text:style-name="P23">ĮSTATYMAS</text:p>
      <text:p text:style-name="P24"/>
      <text:p text:style-name="P25">1998 m. gruodžio 22 d. Nr. VIII-1003</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kokia tvarka įgy</text:span><text:span text:style-name="T34">vendinama piliečių įstatymų leidybos iniciatyvos teisė ir piliečių teisė teikti Seimui sumanymą keisti ar papildyti Lietuvos Respublikos Konstituciją.</text:span></text:p>
      <text:p text:style-name="P35"/>
      <text:p text:style-name="P36"><text:span text:style-name="T37">2</text:span><text:span text:style-name="T38"><text:s/>straipsnis.<text:s/></text:span><text:span text:style-name="T39">Piliečių įstatymų leidybos iniciatyvos teisė</text:span></text:p>
      <text:p text:style-name="P40"><text:span text:style-name="T41">1</text:span><text:span text:style-name="T42">. 50 tūkstančių Lietuvos Respublik</text:span><text:span text:style-name="T43">os piliečių, turinčių rinkimų teisę, gali teikti Seimui įstatymo projektą ir jį Seimas privalo svarstyti.<text:s/></text:span></text:p>
      <text:p text:style-name="P44"><text:span text:style-name="T45">2</text:span><text:span text:style-name="T46">. Ne mažiau kaip 300 tūkstančių rinkėjų turi teisę teikti Seimui sumanymą keisti ar papildyti Lietuvos Respublikos Konstituciją.<text:s/></text:span></text:p>
      <text:p text:style-name="P47"/>
      <text:p text:style-name="P48"><text:span text:style-name="T49">3</text:span><text:span text:style-name="T50"><text:s/>straipsnis.<text:s/></text:span><text:span text:style-name="T51">Pagrindinės šio įstatymo sąvokos</text:span></text:p>
      <text:p text:style-name="P52"><text:span text:style-name="T53">1</text:span><text:span text:style-name="T54">.<text:s/></text:span><text:span text:style-name="T55">Įstatymo iniciatoriai</text:span><text:span text:style-name="T56"><text:s/>– piliečiai, kurie siūlo pakeisti ar papildyti Lietuvos Respublikos Konstituciją ar priimti įstatymą ir šio įstatymo nustatyta tvarka pasirašo piliečių parašų rinkimo lape dėl tokio</text:span><text:span text:style-name="T57"><text:s/>pasiūlymo.<text:s/></text:span></text:p>
      <text:p text:style-name="P58">Straipsnio dalies pakeitimai:</text:p>
      <text:p text:style-name="P59"><text:span text:style-name="T60">Nr.<text:s/></text:span><text:a xlink:href="https://www.e-tar.lt/portal/legalAct.html?documentId=abb1696032e111e69cf5d89a5fdd27cc" office:target-frame-name="_top" xlink:show="replace"><text:span text:style-name="T61">XII-2404</text:span></text:a><text:span text:style-name="T62">, 2016-06-02, paskelbta TAR 2016-06-15, i. k. 2016-16852</text:span></text:p>
      <text:p text:style-name="Normal"/>
      <text:p text:style-name="P63"><text:span text:style-name="T64">2</text:span><text:span text:style-name="T65">. Iniciatyvos projektas</text:span><text:span text:style-name="T66"><text:s/>– įstatymo ar jo</text:span><text:span text:style-name="T67"><text:s/>dalies pakeitimo ir papildymo arba Lietuvos Respublikos Konstitucijos pakeitimo ar papildymo projektas, kuris pateikiamas šio įstatymo nustatyta tvarka.</text:span></text:p>
      <text:p text:style-name="P68"/>
      <text:p text:style-name="P69"><text:span text:style-name="T70">4</text:span><text:span text:style-name="T71"><text:s/>straipsnis.<text:s/></text:span><text:span text:style-name="T72">Šio įstatymo galiojimas</text:span></text:p>
      <text:p text:style-name="P73"><text:span text:style-name="T74">Šis įstatymas netaikomas įgyvendinti:</text:span></text:p>
      <text:p text:style-name="P75"><text:span text:style-name="T76">1</text:span><text:span text:style-name="T77">) piliečių pet</text:span><text:span text:style-name="T78">icijos teisę;</text:span></text:p>
      <text:p text:style-name="P79"><text:span text:style-name="T80">2</text:span><text:span text:style-name="T81">) piliečių teisę inicijuoti referendumus;</text:span></text:p>
      <text:p text:style-name="P82"><text:span text:style-name="T83">3</text:span><text:span text:style-name="T84">) Respublikos Prezidento, Vyriausybės ir Seimo narių, įstatymų leidybos iniciatyvos teisę Seime.<text:s/></text:span></text:p>
      <text:p text:style-name="P85"/>
      <text:p text:style-name="P86"><text:span text:style-name="T87">5</text:span><text:span text:style-name="T88"><text:s/>straipsnis.<text:s/></text:span><text:span text:style-name="T89">Iniciatyvinė grupė</text:span></text:p>
      <text:p text:style-name="P90"><text:span text:style-name="T91">1</text:span><text:span text:style-name="T92">. Dėl parengiamųjų veiksmų, susijusių su<text:s/></text:span><text:span text:style-name="T93">piliečių įstatymo projekto teikimu Seimui ar sumanymu keisti Lietuvos Respublikos Konstituciją, sudaroma iniciatyvinė grupė iš ne mažiau kaip 10 rinkimų teisę turinčių asmenų.</text:span></text:p>
      <text:p text:style-name="P94"><text:span text:style-name="T95">2</text:span><text:span text:style-name="T96">. Tokią iniciatyvinę grupę registruoja Vyriausioji rinkimų komisija Referen</text:span><text:span text:style-name="T97">dumo įstatymo nustatyta Lietuvos Respublikos piliečių iniciatyvinės grupės registravimo tvarka.<text:s/></text:span></text:p>
      <text:p text:style-name="P98"/>
      <text:p text:style-name="P99"><text:span text:style-name="T100">6</text:span><text:span text:style-name="T101"><text:s/>straipsnis.<text:s/></text:span><text:span text:style-name="T102">Iniciatyvinės grupės prašymas</text:span></text:p>
      <text:p text:style-name="P103"><text:span text:style-name="T104">1</text:span><text:span text:style-name="T105">. Iniciatyvinė grupė pateikia Vyriausiajai rinkimų komisijai prašymą, kuriame nurodoma, kokį įstatymą s</text:span><text:span text:style-name="T106">iūloma priimti, pakeisti ar papildyti arba sumanymo keisti ar papildyti Lietuvos Respublikos Konstituciją nuostatos.<text:s/></text:span></text:p>
      <text:p text:style-name="P107"><text:span text:style-name="T108">2</text:span><text:span text:style-name="T109">. Šį prašymą pasirašo ne mažiau kaip 10 rinkimų teisę turinčių asmenų, prie savo parašo nurodydami vardą, pavardę, asmens kodą ir nuo</text:span><text:span text:style-name="T110">latinę gyvenamąją vietą. Prašyme nurodomi iniciatyvinės grupės įgalioti atstovai.</text:span></text:p>
      <text:soft-page-break/>
      <text:p text:style-name="P111">Straipsnio dalies pakeitimai:</text:p>
      <text:p text:style-name="P112"><text:span text:style-name="T113">Nr.<text:s/></text:span><text:a xlink:href="https://www.e-tar.lt/portal/legalAct.html?documentId=abb1696032e111e69cf5d89a5fdd27cc" office:target-frame-name="_top" xlink:show="replace"><text:span text:style-name="T114">XII-2404</text:span></text:a><text:span text:style-name="T115">, 2016-06-02, paskelbta TAR 2016-0</text:span><text:span text:style-name="T116">6-15, i. k. 2016-16852</text:span></text:p>
      <text:p text:style-name="Normal"/>
      <text:p text:style-name="P117"><text:span text:style-name="T118">3</text:span><text:span text:style-name="T119">. Vyriausioji rinkimų komisija savo interneto svetainėje skelbia iniciatyvinių grupių narių vardus ir pavardes</text:span><text:span text:style-name="T120">. Šie<text:s/></text:span><text:span text:style-name="T121">iniciatyvinių grupių narių duomenys<text:s/></text:span><text:span text:style-name="T122">skelbiami 10 metų nuo iniciatyvinės grupės įregistravimo Vyriausiojoje rink</text:span><text:span text:style-name="T123">imų komisijoje dienos.</text:span><text:s/></text:p>
      <text:p text:style-name="P124"><text:span text:style-name="T125">TAR pastaba.</text:span><text:span text:style-name="T126"><text:s/>6 straipsnio papildymas 3 dalimi įsigalioja 2022-01-01</text:span>.</text:p>
      <text:p text:style-name="P127">Papildyta straipsnio dalimi:</text:p>
      <text:p text:style-name="P128"><text:span text:style-name="T129">Nr.<text:s/></text:span><text:a xlink:href="https://www.e-tar.lt/portal/legalAct.html?documentId=9e3c4030440711ea829bc2bea81c1194" office:target-frame-name="_top" xlink:show="replace"><text:span text:style-name="T130">XIII-2788</text:span></text:a><text:span text:style-name="T131">, 2020-01-14, paskelbta</text:span><text:span text:style-name="T132"><text:s/>TAR 2020-01-31, i. k. 2020-02280</text:span></text:p>
      <text:p text:style-name="Normal"/>
      <text:p text:style-name="P133"><text:span text:style-name="T134">7</text:span><text:span text:style-name="T135"><text:s/>straipsnis.<text:s/></text:span><text:span text:style-name="T136">Piliečių parašų rinkimo lapai</text:span></text:p>
      <text:p text:style-name="P137"><text:span text:style-name="T138">1</text:span><text:span text:style-name="T139">. Piliečių parašai dėl įstatymų leidybos iniciatyvos renkami piliečių parašų rinkimo lape, kuriame yra toks tekstas:<text:s/></text:span></text:p>
      <text:p text:style-name="P140"><text:span text:style-name="T141">„Aš, Lietuvos Respublikos pilietis(-ė),<text:s/></text:span><text:span text:style-name="T142">patvirtinu, kad siūlau priimti tokį įstatymą arba taip papildyti ar pakeisti tokį įstatymą (arba sumanymą keisti ar papildyti Lietuvos Respublikos Konstituciją).“</text:span></text:p>
      <text:p text:style-name="P143"><text:span text:style-name="T144">2</text:span><text:span text:style-name="T145">. Piliečių parašų rinkimo lape taip pat pateikiamas visas įstatymo ar jo pakeitimo,<text:s/></text:span><text:span text:style-name="T146">papildymo projekto arba sumanymo keisti ar papildyti Lietuvos Respublikos Konstituciją tekstas ir piliečių parašai, prie parašo nurodoma vardas, pavardė, asmens kodas ir nuolatinė gyvenamoji vieta.<text:s/></text:span></text:p>
      <text:p text:style-name="P147"><text:span text:style-name="T148">3</text:span><text:span text:style-name="T149">.<text:s/></text:span><text:span text:style-name="T150">Šio straipsnio 1 ir 2 dalyse nustatytus reikalavim</text:span><text:span text:style-name="T151">us atitinkančiame elektroninės formos piliečių parašų rinkimo lape per šio įstatymo 9 straipsnyje nurodytus terminus piliečiai turi teisę pasirašyti elektroninio ryšio priemonėmis Vyriausiosios rinkimų komisijos nustatyta tvarka. Vyriausioji rinkimų komisi</text:span><text:span text:style-name="T152">ja turi užtikrinti piliečių, pasirašančių elektroninės formos piliečių parašų rinkimo lape, duomenų apsaugą. Piliečių duomenys tvarkomi vadovaujantis</text:span><text:span text:style-name="T153"><text:s/></text:span><text:span text:style-name="T154">2016 m. balandžio 27 d. Europos Parlamento ir Tarybos reglamentu (ES) 2016/679 dėl fizinių asmenų apsaugos</text:span><text:span text:style-name="T155"><text:s/>tvarkant asmens duomenis ir dėl laisvo tokių duomenų judėjimo, kuriuo panaikinama Direktyva 95/46/EB (Bendrasis duomenų apsaugos reglamentas) (OL 2016 L 119, p. 1), Lietuvos Respublikos asmens duomenų teisinės apsaugos įstatymu ir kitais teisės aktais.</text:span><text:s/></text:p>
      <text:p text:style-name="P156">Papildyta straipsnio dalimi:</text:p>
      <text:p text:style-name="P157"><text:span text:style-name="T158">Nr.<text:s/></text:span><text:a xlink:href="https://www.e-tar.lt/portal/legalAct.html?documentId=abb1696032e111e69cf5d89a5fdd27cc" office:target-frame-name="_top" xlink:show="replace"><text:span text:style-name="T159">XII-2404</text:span></text:a><text:span text:style-name="T160">, 2016-06-02, paskelbta TAR 2016-06-15, i. k. 2016-16852</text:span></text:p>
      <text:p text:style-name="P161">Straipsnio dalies pakeitimai:</text:p>
      <text:p text:style-name="P162"><text:span text:style-name="T163">Nr.<text:s/></text:span><text:a xlink:href="https://www.e-tar.lt/portal/legalAct.html?documentId=9e3c4030440711ea829bc2bea81c1194" office:target-frame-name="_top" xlink:show="replace"><text:span text:style-name="T164">XIII-2788</text:span></text:a><text:span text:style-name="T165">, 2020-01-14, paskelbta TAR 2020-01-31, i. k. 2020-02280</text:span></text:p>
      <text:p text:style-name="Normal"/>
      <text:p text:style-name="P166"><text:span text:style-name="T167">8</text:span><text:span text:style-name="T168"><text:s/>straipsnis.<text:s/></text:span><text:span text:style-name="T169">Piliečių parašų rinkimo lapų išdavimo terminai<text:s/></text:span></text:p>
      <text:p text:style-name="P170"><text:span text:style-name="T171">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172">isijos informacinėje sistemoje prieigą prie elektroninės formos piliečių parašų rinkimo lapo ir sudaryti galimybę jame pasirašyti.<text:s/></text:span></text:p>
      <text:p text:style-name="P173">Straipsnio pakeitimai:</text:p>
      <text:p text:style-name="P174"><text:span text:style-name="T175">Nr.<text:s/></text:span><text:a xlink:href="https://www.e-tar.lt/portal/legalAct.html?documentId=abb1696032e111e69cf5d89a5fdd27cc" office:target-frame-name="_top" xlink:show="replace"><text:span text:style-name="T176">XII-2404</text:span></text:a><text:span text:style-name="T177">, 2016-06-02, paskelbta TAR 2016-06-15, i. k. 2016-16852</text:span></text:p>
      <text:p text:style-name="Normal"/>
      <text:p text:style-name="P178"><text:span text:style-name="T179">9</text:span><text:span text:style-name="T180"><text:s/>straipsnis.<text:s/></text:span><text:span text:style-name="T181">Piliečių įstatymų leidybos iniciatyvos įgyvendinimo terminai</text:span></text:p>
      <text:p text:style-name="P182"><text:span text:style-name="T183">1</text:span><text:span text:style-name="T184">. 50 tūkstančių Lietuvos Respublikos piliečių, turinčių rinkimų teisę, parašams dėl iniciatyvos projekt</text:span><text:span text:style-name="T185">o surinkti nustatomas dviejų mėnesių terminas nuo piliečių parašų rinkimo lapų išdavimo.<text:s/></text:span></text:p>
      <text:p text:style-name="P186"><text:span text:style-name="T187">2</text:span><text:span text:style-name="T188">. Ne mažiau kaip 300 tūkstančių rinkėjų parašams dėl pateikimo Seimui sumanymo keisti ar papildyti Lietuvos Respublikos Konstituciją surinkti nustatomas keturių<text:s/></text:span><text:span text:style-name="T189">mėnesių terminas nuo piliečių parašų rinkimo lapų išdavimo.<text:s/></text:span></text:p>
      <text:p text:style-name="P190"><text:span text:style-name="T191">3</text:span><text:span text:style-name="T192">. Jeigu per šiame straipsnyje nustatytus terminus nesurenkamas reikiamas piliečių parašų skaičius, piliečių parašų rinkimas nutraukiamas.</text:span></text:p>
      <text:p text:style-name="P193">Papildyta straipsnio dalimi:</text:p>
      <text:p text:style-name="P194"><text:span text:style-name="T195">Nr.<text:s/></text:span><text:a xlink:href="https://www.e-tar.lt/portal/legalAct.html?documentId=abb1696032e111e69cf5d89a5fdd27cc" office:target-frame-name="_top" xlink:show="replace"><text:span text:style-name="T196">XII-2404</text:span></text:a><text:span text:style-name="T197">, 2016-06-02, paskelbta TAR 2016-06-15, i. k. 2016-16852</text:span></text:p>
      <text:p text:style-name="Normal"/>
      <text:p text:style-name="P198"><text:span text:style-name="T199">10</text:span><text:span text:style-name="T200"><text:s/>straipsnis.<text:s/></text:span><text:span text:style-name="T201">Agitacija dėl iniciatyvos projekto</text:span></text:p>
      <text:p text:style-name="P202"><text:span text:style-name="T203">1</text:span><text:span text:style-name="T204">. Lietuvos Respublikos piliečiams ir nustatyta<text:s/></text:span><text:span text:style-name="T205">tvarka įregistruotoms politinėms partijoms, kitoms politinėms ir visuomeninėms organizacijoms suteikiama teisė nekliudomai agituoti už iniciatyvinės grupės pateiktą iniciatyvos projektą arba sumanymą keisti ar papildyti Lietuvos Respublikos Konstituciją.</text:span></text:p>
      <text:p text:style-name="P206"><text:span text:style-name="T207">2</text:span><text:span text:style-name="T208">. Piliečių parašai,<text:s/></text:span><text:span text:style-name="T209">užtikrinant piliečių, pasirašančių piliečių parašų rinkimo lape, duomenų apsaugą,</text:span><text:span text:style-name="T210"><text:s/>gali būti renkami viešose vietose, piliečių sutikimu – jų gyvenamosiose patalpose. Draudžiama klastoti piliečių parašus.</text:span><text:s/></text:p>
      <text:p text:style-name="P211">Straipsnio dalies pakeitimai:</text:p>
      <text:p text:style-name="P212"><text:span text:style-name="T213">Nr.<text:s/></text:span><text:a xlink:href="https://www.e-tar.lt/portal/legalAct.html?documentId=9e3c4030440711ea829bc2bea81c1194" office:target-frame-name="_top" xlink:show="replace"><text:span text:style-name="T214">XIII-2788</text:span></text:a><text:span text:style-name="T215">, 2020-01-14, paskelbta TAR 2020-01-31, i. k. 2020-02280</text:span></text:p>
      <text:p text:style-name="Normal"/>
      <text:p text:style-name="P216"><text:span text:style-name="T217">3</text:span><text:span text:style-name="T218">. Nuo piliečių iniciatyvinės grupės prašymo pateikimo Vyriausiajai rinkimų komis</text:span><text:span text:style-name="T219">ijai dienos iki tos dienos, kai iniciatyvinė grupė ar jos įgaliotas atstovas grąžina Vyriausiajai rinkimų komisijai piliečių parašų rinkimo lapus, draudžiama tiesiogiai ar netiesiogiai dovanomis ar kitokiu būdu atlyginti ar žadėti atlyginti piliečiams už p</text:span><text:span text:style-name="T220">asirašymą piliečių parašų rinkimo lapuose. Atlyginimu nelaikomas spausdintos medžiagos (teikiamo įstatymo projekto teksto, informacijos ar nuomonių, pritariančių arba prieštaraujančių teikiamam tekstui) neatlygintinas platinimas.</text:span></text:p>
      <text:p text:style-name="P221">Straipsnio pakeitimai:</text:p>
      <text:p text:style-name="P222"><text:span text:style-name="T223">N</text:span><text:span text:style-name="T224">r.<text:s/></text:span><text:a xlink:href="https://www.e-tar.lt/portal/legalAct.html?documentId=abb1696032e111e69cf5d89a5fdd27cc" office:target-frame-name="_top" xlink:show="replace"><text:span text:style-name="T225">XII-2404</text:span></text:a><text:span text:style-name="T226">, 2016-06-02, paskelbta TAR 2016-06-15, i. k. 2016-16852</text:span></text:p>
      <text:p text:style-name="Normal"/>
      <text:p text:style-name="P227"><text:span text:style-name="T228">11</text:span><text:span text:style-name="T229"><text:s/>straipsnis.<text:s/></text:span><text:span text:style-name="T230">Piliečių parašų rinkimo lapų pateikimas</text:span></text:p>
      <text:p text:style-name="P231"><text:span text:style-name="T232">Piliečių parašų rinkimo lapu</text:span><text:span text:style-name="T233">s, įskaitant tuos, kuriuose nėra piliečių parašų,</text:span><text:span text:style-name="T234"><text:s/></text:span><text:span text:style-name="T235">per nustatytą terminą iniciatyvinė grupė arba jos įgalioti atstovai privalo pateikti Vyriausiajai rinkimų komisijai. Jeigu per nustatytą terminą nesurenkamas reikiamas piliečių parašų skaičius, toks iniciat</text:span><text:span text:style-name="T236">yvos projektas Seime nesvarstomas.</text:span></text:p>
      <text:p text:style-name="P237">Straipsnio pakeitimai:</text:p>
      <text:p text:style-name="P238"><text:span text:style-name="T239">Nr.<text:s/></text:span><text:a xlink:href="https://www.e-tar.lt/portal/legalAct.html?documentId=abb1696032e111e69cf5d89a5fdd27cc" office:target-frame-name="_top" xlink:show="replace"><text:span text:style-name="T240">XII-2404</text:span></text:a><text:span text:style-name="T241">, 2016-06-02, paskelbta TAR 2016-06-15, i. k. 2016-16852</text:span></text:p>
      <text:p text:style-name="Normal"/>
      <text:p text:style-name="P242"><text:span text:style-name="T243">12</text:span><text:span text:style-name="T244"><text:s/>straipsnis.<text:s/></text:span><text:span text:style-name="T245">Piliečių<text:s/></text:span><text:span text:style-name="T246">parašų patikrinimas</text:span></text:p>
      <text:p text:style-name="P247"><text:span text:style-name="T248">Vyriausioji rinkimų komisija, gavusi piliečių parašų rinkimo lapus su piliečių parašais ir elektroninės formos piliečių parašų rinkimo lape įrašytus duomenis, per 15 dienų nuo jų gavimo dienos patikrina ir suskaičiuoja elektroninio<text:s/></text:span><text:span text:style-name="T249">ryšio priemonėmis pasirašytame piliečių parašų rinkimo lape esančius piliečių parašus. Jeigu skaičiuojant gautus piliečių parašus nustatoma, kad pilietis pasirašė du ar daugiau kartų arba pasirašė ir piliečių parašų rinkimo lape, ir elektroninės formos pil</text:span><text:span text:style-name="T250">iečių parašų rinkimo lape, jo visi parašai neįskaičiuojami. Vyriausioji rinkimų komisija, nustačiusi, kad piliečių parašai ir jų rinkimo būdas atitinka šio įstatymo ir kitų teisės aktų reikalavimus, elektroninio ryšio priemonėmis pasirašiusių reikalavimą p</text:span><text:span text:style-name="T251">akeisti ar papildyti Lietuvos Respublikos Konstituciją ar priimti įstatymą piliečių parašų skaičių prideda prie piliečių iniciatyvinės grupės piliečių parašų rinkimo lapuose surinktų piliečių parašų skaičiaus</text:span><text:span text:style-name="T252"><text:s/></text:span><text:span text:style-name="T253">ir pateikia išvadą, ar per nustatytą terminą yr</text:span><text:span text:style-name="T254">a surinktas reikiamas piliečių parašų skaičius.</text:span></text:p>
      <text:p text:style-name="P255">Straipsnio pakeitimai:</text:p>
      <text:p text:style-name="P256"><text:span text:style-name="T257">Nr.<text:s/></text:span><text:a xlink:href="https://www.e-tar.lt/portal/legalAct.html?documentId=abb1696032e111e69cf5d89a5fdd27cc" office:target-frame-name="_top" xlink:show="replace"><text:span text:style-name="T258">XII-2404</text:span></text:a><text:span text:style-name="T259">, 2016-06-02, paskelbta TAR 2016-06-15, i. k. 2016-16852</text:span></text:p>
      <text:p text:style-name="Normal"/>
      <text:p text:style-name="P260"><text:span text:style-name="T261">13</text:span><text:span text:style-name="T262"><text:s/>straipsn</text:span><text:span text:style-name="T263">is.<text:s/></text:span><text:span text:style-name="T264">Iniciatyvos projekto registravimas Seime</text:span></text:p>
      <text:p text:style-name="P265"><text:span text:style-name="T266">1</text:span><text:span text:style-name="T267">. Vyriausioji rinkimų komisija savo išvadą kartu su piliečių parašų rinkimo lapais, atspausdintais elektroninės formos piliečių parašų rinkimo lape įrašytais duomenimis,</text:span><text:span text:style-name="T268"><text:s/></text:span><text:span text:style-name="T269">pateikia Seimui.</text:span></text:p>
      <text:p text:style-name="P270">Straipsnio dalies pakeitimai:</text:p>
      <text:p text:style-name="P271"><text:span text:style-name="T272">Nr.<text:s/></text:span><text:a xlink:href="https://www.e-tar.lt/portal/legalAct.html?documentId=abb1696032e111e69cf5d89a5fdd27cc" office:target-frame-name="_top" xlink:show="replace"><text:span text:style-name="T273">XII-2404</text:span></text:a><text:span text:style-name="T274">, 2016-06-02, paskelbta TAR 2016-06-15, i. k. 2016-16852</text:span></text:p>
      <text:p text:style-name="Normal"/>
      <text:p text:style-name="P275"><text:span text:style-name="T276">2</text:span><text:span text:style-name="T277">. Seime gavus</text:span><text:span text:style-name="T278"><text:s/></text:span><text:span text:style-name="T279">Vyriausiosios rinkimų komisijos išvadą, kad surinkti<text:s/></text:span><text:span text:style-name="T280">parašai atitinka įstatymų reikalavimus, išvados gavimo dieną įregistruojamas iniciatyvos projektas ir apie tai pranešama iniciatyvinei grupei.</text:span><text:s/></text:p>
      <text:soft-page-break/>
      <text:p text:style-name="P281">Straipsnio pakeitimai:</text:p>
      <text:p text:style-name="P282"><text:span text:style-name="T283">Nr.<text:s/></text:span><text:a xlink:href="https://www.e-tar.lt/portal/legalAct.html?documentId=TAR.F40BFDECF4AB" office:target-frame-name="_top" xlink:show="replace"><text:span text:style-name="T284">V</text:span><text:span text:style-name="T285">III-1977</text:span></text:a><text:span text:style-name="T286">, 2000-10-10, Žin., 2000, Nr. 90-2772 (2000-10-27), i. k. 1001010ISTAIII-1977</text:span></text:p>
      <text:p text:style-name="Normal"/>
      <text:p text:style-name="P287"><text:span text:style-name="T288">14</text:span><text:span text:style-name="T289"><text:s/>straipsnis.<text:s/></text:span><text:span text:style-name="T290">Seimo atsisakymas svarstyti iniciatyvos projektą</text:span></text:p>
      <text:p text:style-name="P291"><text:span text:style-name="T292">Jeigu Vyriausioji rinkimų komisija nustato, kad per nustatytą terminą nėra surinktas reikiamas parašų, atitinkančių šio įstatymo reikalavimus, skaičius, Seimas priima sprendimą tokio projekto nesvarstyti.<text:s/></text:span></text:p>
      <text:p text:style-name="P293"/>
      <text:p text:style-name="P294"><text:span text:style-name="T295">15</text:span><text:span text:style-name="T296"><text:s/>straipsnis.<text:s/></text:span><text:span text:style-name="T297">Pakartotinis parašų rinkimas</text:span><text:span text:style-name="T298"><text:s/>tam pačiam piliečių iniciatyvos projektui</text:span></text:p>
      <text:p text:style-name="P299"><text:span text:style-name="T300">Jeigu per nustatytą terminą nėra surinktas reikiamas parašų, atitinkančių šio įstatymo reikalavimus, skaičius, pakartotinai parašai tam pačiam iniciatyvos projektui renkami iš naujo ir juos galima pradėti rinkti</text:span><text:span text:style-name="T301"><text:s/>ne anksčiau kaip po šešių mėnesių nuo Vyriausiosios rinkimų komisijos išvados paskelbimo.<text:s/></text:span></text:p>
      <text:p text:style-name="P302"/>
      <text:p text:style-name="P303"><text:span text:style-name="T304">16</text:span><text:span text:style-name="T305"><text:s/>straipsnis.<text:s/></text:span><text:span text:style-name="T306">Nerealizuotos piliečių iniciatyvos svarstymas</text:span></text:p>
      <text:p text:style-name="P307"><text:span text:style-name="T308">Jeigu iniciatoriai nerealizuoja įstatymų leidybos iniciatyvos, Respublikos Prezidentas, Vyriau</text:span><text:span text:style-name="T309">sybė ar bet kuris Seimo narys gali pateikti tą patį projektą Seimui. Tuo atveju projektas pateikiamas Seimo posėdyje ir svarstomas Seimo statuto nustatyta bendra tvarka.<text:s/></text:span></text:p>
      <text:p text:style-name="P310"/>
      <text:p text:style-name="P311"><text:span text:style-name="T312">17</text:span><text:span text:style-name="T313"><text:s/>straipsnis.<text:s/></text:span><text:span text:style-name="T314">Piliečių įstatymų leidybos iniciatyvos pateikimas Seime</text:span></text:p>
      <text:p text:style-name="P315"><text:span text:style-name="T316">Pilie</text:span><text:span text:style-name="T317">čių inicijuotą įstatymo, jo pakeitimo ar papildymo arba Lietuvos Respublikos Konstitucijos pakeitimo ar papildymo projektą artimiausiame Seimo posėdyje po jo įregistravimo Seime pateikia iniciatyvinės grupės atstovas ar kitas iniciatorių įgaliotas asmuo.<text:s/></text:span></text:p>
      <text:p text:style-name="P318"/>
      <text:p text:style-name="P319"><text:span text:style-name="T320">18</text:span><text:span text:style-name="T321"><text:s/>straipsnis.<text:s/></text:span><text:span text:style-name="T322">Iniciatyvos projekto grąžinimas tobulinti<text:s/></text:span></text:p>
      <text:p text:style-name="P323"><text:span text:style-name="T324">Jeigu svarstymo metu Seimas nusprendžia, kad toks projektas turi būti grąžintas tobulinti, jis grąžinamas ne iniciatoriams, o Seimo komitetui, kuris yra pagrindinis svarstant šį įstatymo pr</text:span><text:span text:style-name="T325">ojektą.</text:span></text:p>
      <text:p text:style-name="P326"/>
      <text:p text:style-name="P327"><text:span text:style-name="T328">19</text:span><text:span text:style-name="T329"><text:s/>straipsnis.<text:s/></text:span><text:span text:style-name="T330">Sumanymo keisti ar papildyti Lietuvos Respublikos Konstituciją pateikimas ir svarstymas Seime<text:s/></text:span></text:p>
      <text:p text:style-name="P331"><text:span text:style-name="T332">Pateikus ir apsvarsčius Seime piliečių sumanymą keisti ar papildyti Lietuvos Respublikos Konstituciją, Seimas paprasta posėdyje d</text:span><text:span text:style-name="T333">alyvaujančių Seimo narių balsų dauguma sprendžia, ar pritarti tokiam piliečių sumanymui.<text:s/></text:span></text:p>
      <text:p text:style-name="P334"/>
      <text:p text:style-name="P335"><text:span text:style-name="T336">20</text:span><text:span text:style-name="T337"><text:s/>straipsnis.<text:s/></text:span><text:span text:style-name="T338">Piliečių inicijuoto Lietuvos Respublikos Konstitucijos pakeitimo ar papildymo projekto svarstymas ir priėmimas<text:s/></text:span></text:p>
      <text:p text:style-name="P339"><text:span text:style-name="T340">Piliečių inicijuotas Lietuvos<text:s/></text:span><text:span text:style-name="T341">Respublikos Konstitucijos pakeitimo ar papildymo projektas Seime svarstomas ir priimamas Seimo statuto nustatyta bendra tvarka dėl Lietuvos Respublikos Konstitucijos pataisų projektų.<text:s/></text:span></text:p>
      <text:p text:style-name="P342"/>
      <text:p text:style-name="P343"><text:span text:style-name="T344">21</text:span><text:span text:style-name="T345"><text:s/>straipsnis.<text:s/></text:span><text:span text:style-name="T346">Iniciatorių atstovų dalyvavimas iniciatyvos proje</text:span><text:span text:style-name="T347">kto svarstyme Seime<text:s/></text:span></text:p>
      <text:p text:style-name="P348"><text:span text:style-name="T349">Iniciatorių atstovai turi teisę dalyvauti ir pasakyti savo nuomonę Seime visų iniciatyvos projekto pateikimo, svarstymo ir priėmimo stadijų metu.<text:s/></text:span></text:p>
      <text:p text:style-name="P350"/>
      <text:p text:style-name="P351"><text:span text:style-name="T352">22</text:span><text:span text:style-name="T353"><text:s/>straipsnis.<text:s/></text:span><text:span text:style-name="T354">Piliečių informavimas apie iniciatyvos svarstymą Seime</text:span></text:p>
      <text:p text:style-name="P355"><text:span text:style-name="T356">Apie piliečių iniciatyvos svarstymą Seime turi būti nuolat informuojama visuomenė Seimo valdybos nustatyta tvarka.<text:s/></text:span></text:p>
      <text:p text:style-name="P357"/>
      <text:p text:style-name="P358"><text:span text:style-name="T359">23</text:span><text:span text:style-name="T360"><text:s/>straipsnis.<text:s/></text:span><text:span text:style-name="T361">Atsakomybė už įstatymo pažeidimus</text:span></text:p>
      <text:p text:style-name="P362"><text:span text:style-name="T363">Pareigūnai ir tarnautojai, pažeidę šį įstatymą, atsako įstatymų nustatyta tvarka.</text:span></text:p>
      <text:p text:style-name="P364"/>
      <text:p text:style-name="P365"/>
      <text:p text:style-name="P366">Skelbiu šį Lietuvos Respublikos Seimo priimtą įstatymą.</text:p>
      <text:p text:style-name="P367"/>
      <text:p text:style-name="P368"/>
      <text:p text:style-name="P369"/>
      <text:p text:style-name="P370">RESPUBLIKOS PREZIDENTAS<text:tab/>VALDAS ADAMKUS</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eimas, Įstatymas</text:span></text:p>
      <text:p text:style-name="P381"><text:span text:style-name="T382">Nr.<text:s/></text:span><text:a xlink:href="https://www.e-tar.lt/portal/legalAct.html?documentId=TAR.F40BFDECF4AB" office:target-frame-name="_top" xlink:show="replace"><text:span text:style-name="T383">VIII-1</text:span><text:span text:style-name="T384">977</text:span></text:a><text:span text:style-name="T385">, 2000-10-10, Žin., 2000, Nr. 90-2772 (2000-10-27), i. k. 1001010ISTAIII-1977</text:span></text:p>
      <text:p text:style-name="P386"><text:span text:style-name="T387">Lietuvos Respublikos piliečių įstatymų leidybos iniciatyvos įstatymo 13 straipsnio pakeitimo įstatymas</text:span></text:p>
      <text:p text:style-name="P388"/>
      <text:p text:style-name="P389"><text:span text:style-name="T390">2.</text:span></text:p>
      <text:p text:style-name="P391"><text:span text:style-name="T392">Lietuvos Respublikos Seimas, Įstatymas</text:span></text:p>
      <text:p text:style-name="P393"><text:span text:style-name="T394">Nr.<text:s/></text:span><text:a xlink:href="https://www.e-tar.lt/portal/legalAct.html?documentId=abb1696032e111e69cf5d89a5fdd27cc" office:target-frame-name="_top" xlink:show="replace"><text:span text:style-name="T395">XII-2404</text:span></text:a><text:span text:style-name="T396">, 2016-06-02, paskelbta TAR 2016-06-15, i. k. 2016-16852</text:span></text:p>
      <text:p text:style-name="P397"><text:span text:style-name="T398">Lietuvos Respublikos piliečių įstatymų leidybos iniciatyvos įstatymo Nr. VIII-1003 3, 6, 7, 8,<text:s/></text:span><text:span text:style-name="T399">9, 10, 11, 12 ir 13 straipsnių pakeitimo įstatymas</text:span></text:p>
      <text:p text:style-name="P400"/>
      <text:p text:style-name="P401"><text:span text:style-name="T402">3.</text:span></text:p>
      <text:p text:style-name="P403"><text:span text:style-name="T404">Lietuvos Respublikos Seimas, Įstatymas</text:span></text:p>
      <text:p text:style-name="P405"><text:span text:style-name="T406">Nr.<text:s/></text:span><text:a xlink:href="https://www.e-tar.lt/portal/legalAct.html?documentId=9e3c4030440711ea829bc2bea81c1194" office:target-frame-name="_top" xlink:show="replace"><text:span text:style-name="T407">XIII-2788</text:span></text:a><text:span text:style-name="T408">, 2020-01-14, paskelbta TAR 2020-01-31, i. k. 2020-</text:span><text:span text:style-name="T409">02280</text:span></text:p>
      <text:p text:style-name="P410"><text:span text:style-name="T411">Lietuvos Respublikos piliečių įstatymų leidybos iniciatyvos įstatymo Nr. VIII-1003 6, 7 ir 10 straipsnių pakeitimo įstatymas</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2:08:00Z</meta:creation-date>
    <dc:date>2020-02-03T12:08:00Z</dc:date>
    <meta:template xlink:href="Normal.dotm" xlink:type="simple"/>
    <meta:editing-cycles>2</meta:editing-cycles>
    <meta:editing-duration>PT0S</meta:editing-duration>
    <meta:document-statistic meta:page-count="5" meta:paragraph-count="140" meta:word-count="1914" meta:character-count="15019" meta:row-count="232" meta:non-whitespace-character-count="13245"/>
  </office:meta>
</office:document-meta>
</file>