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margin-left="0.1256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margin-left="0.125in">
        <style:tab-stops/>
      </style:paragraph-properties>
      <style:text-properties style:font-size-complex="12pt" style:language-asian="lt" style:country-asian="LT"/>
    </style:style>
    <style:style style:name="P29" style:parent-style-name="Normal" style:family="paragraph">
      <style:paragraph-properties fo:text-align="center" fo:margin-left="0.125in">
        <style:tab-stops/>
      </style:paragraph-properties>
      <style:text-properties style:font-size-complex="12pt" style:language-asian="lt" style:country-asian="LT"/>
    </style:style>
    <style:style style:name="P30"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2958in"/>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9"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3.6423in"/>
        </style:tab-stops>
      </style:paragraph-properties>
      <style:text-properties style:font-size-complex="12pt"/>
    </style:style>
    <style:style style:name="P60"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61" style:parent-style-name="Normal" style:family="paragraph">
      <style:paragraph-properties fo:text-align="justify" fo:line-height="150%" fo:text-indent="0.2166in"/>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2166in"/>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margin-left="0.3937in">
        <style:tab-stops/>
      </style:paragraph-properties>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line-height="150%" fo:text-indent="0.0416in"/>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line-height="150%" fo:text-indent="0.2166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fo:text-indent="0.0416in"/>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fo:margin-left="0.3937in">
        <style:tab-stops/>
      </style:paragraph-properties>
    </style:style>
    <style:style style:name="P172" style:parent-style-name="Normal" style:family="paragraph">
      <style:paragraph-properties fo:text-align="center" fo:line-height="150%" fo:margin-left="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fo:margin-left="0.3937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50%" fo:text-indent="0.2166in"/>
    </style:style>
    <style:style style:name="P215" style:parent-style-name="Normal" style:family="paragraph">
      <style:paragraph-properties fo:text-align="center" fo:line-height="150%" fo:text-indent="0.2166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2583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2166in"/>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P250" style:parent-style-name="Normal" style:family="paragraph">
      <style:paragraph-properties fo:text-align="justify"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line-height="150%" fo:text-indent="0.0416in"/>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5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81" style:parent-style-name="Normal" style:family="paragraph">
      <style:paragraph-properties fo:widows="0" fo:orphans="0" fo:text-align="center" fo:background-color="#FFFFFF"/>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widows="0" fo:orphans="0" fo:background-color="#FFFFFF">
        <style:tab-stops>
          <style:tab-stop style:type="right" style:leader-style="solid" style:leader-text="_" style:position="2.3354in"/>
        </style:tab-stops>
      </style:paragraph-properties>
    </style:style>
    <style:style style:name="P284"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widows="0" fo:orphans="0" fo:text-indent="2.3354in" fo:background-color="#FFFFFF">
        <style:tab-stops>
          <style:tab-stop style:type="left" style:position="2.3354in"/>
          <style:tab-stop style:type="right" style:leader-style="solid" style:leader-text="_" style:position="4.3541in"/>
        </style:tab-stops>
      </style:paragraph-properties>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indent="0.4923in" fo:background-color="#FFFFFF"/>
    </style:style>
    <style:style style:name="P29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97" style:parent-style-name="Normal" style:family="paragraph">
      <style:paragraph-properties fo:widows="0" fo:orphans="0" fo:margin-left="2in" fo:background-color="#FFFFFF">
        <style:tab-stops>
          <style:tab-stop style:type="left" style:leader-style="solid" style:leader-text="_" style:position="4.65in"/>
        </style:tab-stops>
      </style:paragraph-properties>
      <style:text-properties fo:font-size="10pt" style:font-size-asian="10pt"/>
    </style:style>
    <style:style style:name="P298" style:parent-style-name="Normal" style:family="paragraph">
      <style:paragraph-properties>
        <style:tab-stops>
          <style:tab-stop style:type="left" style:leader-style="solid" style:leader-text="_" style:position="6.65in"/>
        </style:tab-stops>
      </style:paragraph-properties>
    </style:style>
    <style:style style:name="P29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0" style:parent-style-name="Normal" style:family="paragraph">
      <style:paragraph-properties fo:widows="0" fo:orphans="0" fo:margin-left="2.6402in" fo:background-color="#FFFFFF">
        <style:tab-stops>
          <style:tab-stop style:type="left" style:leader-style="solid" style:leader-text="_" style:position="4.0097in"/>
        </style:tab-stops>
      </style:paragraph-properties>
      <style:text-properties fo:font-size="10pt" style:font-size-asian="10pt"/>
    </style:style>
    <style:style style:name="P30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2" style:parent-style-name="Normal" style:family="paragraph">
      <style:paragraph-properties fo:widows="0" fo:orphans="0" fo:margin-left="1.5833in" fo:background-color="#FFFFFF">
        <style:tab-stops>
          <style:tab-stop style:type="left" style:leader-style="solid" style:leader-text="_" style:position="5.0666in"/>
        </style:tab-stops>
      </style:paragraph-properties>
      <style:text-properties fo:font-size="10pt" style:font-size-asian="10pt"/>
    </style:style>
    <style:style style:name="P303" style:parent-style-name="Normal" style:family="paragraph">
      <style:paragraph-properties>
        <style:tab-stops>
          <style:tab-stop style:type="left" style:leader-style="solid" style:leader-text="_" style:position="6.65in"/>
        </style:tab-stops>
      </style:paragraph-properties>
    </style:style>
    <style:style style:name="P304"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05" style:parent-style-name="Normal" style:family="paragraph">
      <style:paragraph-properties>
        <style:tab-stops>
          <style:tab-stop style:type="left" style:leader-style="solid" style:leader-text="_" style:position="6.65in"/>
        </style:tab-stops>
      </style:paragraph-properties>
    </style:style>
    <style:style style:name="P306"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0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9" style:parent-style-name="Normal" style:family="paragraph">
      <style:paragraph-properties fo:widows="0" fo:orphans="0" fo:text-align="justify" fo:background-color="#FFFFFF">
        <style:tab-stops>
          <style:tab-stop style:type="left" style:leader-style="solid" style:leader-text="_" style:position="2.8465in"/>
          <style:tab-stop style:type="left" style:leader-style="solid" style:leader-text="_" style:position="6.65in"/>
        </style:tab-stops>
      </style:paragraph-properties>
    </style:style>
    <style:style style:name="P31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1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12" style:parent-style-name="Normal" style:family="paragraph">
      <style:paragraph-properties fo:widows="0" fo:orphans="0" fo:margin-right="0.0041in" fo:background-color="#FFFFFF">
        <style:tab-stops>
          <style:tab-stop style:type="center" style:position="4.077in"/>
          <style:tab-stop style:type="left" style:leader-style="solid" style:leader-text="_" style:position="6.65in"/>
        </style:tab-stops>
      </style:paragraph-properties>
      <style:text-properties fo:font-size="10pt" style:font-size-asian="10pt"/>
    </style:style>
    <style:style style:name="P313" style:parent-style-name="Normal" style:family="paragraph">
      <style:paragraph-properties fo:widows="0" fo:orphans="0" fo:text-align="justify" fo:background-color="#FFFFFF">
        <style:tab-stops>
          <style:tab-stop style:type="left" style:leader-style="solid" style:leader-text="_" style:position="3.2902in"/>
          <style:tab-stop style:type="left" style:leader-style="solid" style:leader-text="_" style:position="6.65in"/>
        </style:tab-stops>
      </style:paragraph-properties>
    </style:style>
    <style:style style:name="P314" style:parent-style-name="Normal" style:family="paragraph">
      <style:paragraph-properties>
        <style:tab-stops>
          <style:tab-stop style:type="left" style:leader-style="solid" style:leader-text="_" style:position="6.65in"/>
        </style:tab-stops>
      </style:paragraph-properties>
    </style:style>
    <style:style style:name="P315" style:parent-style-name="Normal" style:family="paragraph">
      <style:paragraph-properties fo:widows="0" fo:orphans="0" fo:text-align="justify" fo:background-color="#FFFFFF">
        <style:tab-stops>
          <style:tab-stop style:type="left" style:leader-style="solid" style:leader-text="_" style:position="2.9097in"/>
          <style:tab-stop style:type="left" style:leader-style="solid" style:leader-text="_" style:position="4.3937in"/>
          <style:tab-stop style:type="left" style:leader-style="solid" style:leader-text="_" style:position="6.65in"/>
        </style:tab-stops>
      </style:paragraph-properties>
    </style:style>
    <style:style style:name="P316" style:parent-style-name="Normal" style:family="paragraph">
      <style:paragraph-properties fo:widows="0" fo:orphans="0" fo:margin-left="1.4166in" fo:background-color="#FFFFFF">
        <style:tab-stops>
          <style:tab-stop style:type="left" style:leader-style="solid" style:leader-text="_" style:position="5.2333in"/>
        </style:tab-stops>
      </style:paragraph-properties>
      <style:text-properties fo:font-size="10pt" style:font-size-asian="10pt"/>
    </style:style>
    <style:style style:name="P317" style:parent-style-name="Normal" style:family="paragraph">
      <style:paragraph-properties fo:widows="0" fo:orphans="0" fo:text-align="justify" fo:background-color="#FFFFFF">
        <style:tab-stops>
          <style:tab-stop style:type="left" style:leader-style="solid" style:leader-text="_" style:position="6.65in"/>
          <style:tab-stop style:type="right" style:leader-style="solid" style:leader-text="_" style:position="6.6895in"/>
        </style:tab-stops>
      </style:paragraph-properties>
    </style:style>
    <style:style style:name="P318" style:parent-style-name="Normal" style:family="paragraph">
      <style:paragraph-properties fo:widows="0" fo:orphans="0" fo:background-color="#FFFFFF">
        <style:tab-stops>
          <style:tab-stop style:type="center" style:position="4.2354in"/>
          <style:tab-stop style:type="left" style:leader-style="solid" style:leader-text="_" style:position="6.65in"/>
        </style:tab-stops>
      </style:paragraph-properties>
      <style:text-properties fo:font-size="10pt" style:font-size-asian="10pt"/>
    </style:style>
    <style:style style:name="P319" style:parent-style-name="Normal" style:family="paragraph">
      <style:paragraph-properties fo:widows="0" fo:orphans="0" fo:text-align="justify" fo:background-color="#FFFFFF">
        <style:tab-stops>
          <style:tab-stop style:type="left" style:leader-style="solid" style:leader-text="_" style:position="3.343in"/>
          <style:tab-stop style:type="left" style:leader-style="solid" style:leader-text="_" style:position="6.65in"/>
        </style:tab-stops>
      </style:paragraph-properties>
    </style:style>
    <style:style style:name="P320" style:parent-style-name="Normal" style:family="paragraph">
      <style:paragraph-properties>
        <style:tab-stops>
          <style:tab-stop style:type="left" style:leader-style="solid" style:leader-text="_" style:position="6.65in"/>
        </style:tab-stops>
      </style:paragraph-properties>
    </style:style>
    <style:style style:name="P321" style:parent-style-name="Normal" style:family="paragraph">
      <style:paragraph-properties fo:widows="0" fo:orphans="0" fo:text-align="justify" fo:background-color="#FFFFFF">
        <style:tab-stops>
          <style:tab-stop style:type="left" style:leader-style="solid" style:leader-text="_" style:position="2.943in"/>
          <style:tab-stop style:type="left" style:leader-style="solid" style:leader-text="_" style:position="4.3465in"/>
          <style:tab-stop style:type="left" style:leader-style="solid" style:leader-text="_" style:position="6.65in"/>
        </style:tab-stops>
      </style:paragraph-properties>
    </style:style>
    <style:style style:name="P322" style:parent-style-name="Normal" style:family="paragraph">
      <style:paragraph-properties fo:widows="0" fo:orphans="0" fo:margin-left="1.5833in" fo:background-color="#FFFFFF">
        <style:tab-stops>
          <style:tab-stop style:type="left" style:leader-style="solid" style:leader-text="_" style:position="5.0666in"/>
        </style:tab-stops>
      </style:paragraph-properties>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widows="0" fo:orphans="0" fo:text-align="justify" fo:background-color="#FFFFFF">
        <style:tab-stops>
          <style:tab-stop style:type="left" style:leader-style="solid" style:leader-text="_" style:position="3.3902in"/>
          <style:tab-stop style:type="left" style:leader-style="solid" style:leader-text="_" style:position="4.7104in"/>
          <style:tab-stop style:type="left" style:leader-style="solid" style:leader-text="_" style:position="6.65in"/>
        </style:tab-stops>
      </style:paragraph-properties>
    </style:style>
    <style:style style:name="P325"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326" style:parent-style-name="Normal" style:family="paragraph">
      <style:paragraph-properties fo:widows="0" fo:orphans="0" fo:text-align="justify" fo:background-color="#FFFFFF">
        <style:tab-stops>
          <style:tab-stop style:type="left" style:leader-style="solid" style:leader-text="_" style:position="3.8333in"/>
          <style:tab-stop style:type="left" style:leader-style="solid" style:leader-text="_" style:position="5.0666in"/>
          <style:tab-stop style:type="left" style:leader-style="solid" style:leader-text="_" style:position="6.6895in"/>
        </style:tab-stops>
      </style:paragraph-properties>
    </style:style>
    <style:style style:name="P327" style:parent-style-name="Normal" style:family="paragraph">
      <style:paragraph-properties fo:widows="0" fo:orphans="0" fo:margin-left="-0.0395in" fo:background-color="#FFFFFF">
        <style:tab-stops>
          <style:tab-stop style:type="center" style:position="3.2458in"/>
        </style:tab-stops>
      </style:paragraph-properties>
      <style:text-properties fo:font-size="10pt" style:font-size-asian="10pt"/>
    </style:style>
    <style:style style:name="P328" style:parent-style-name="Normal" style:family="paragraph">
      <style:paragraph-properties fo:widows="0" fo:orphans="0"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margin-left="0.0395in" fo:text-indent="0.4923in" fo:background-color="#FFFFFF">
        <style:tab-stops/>
      </style:paragraph-properties>
    </style:style>
    <style:style style:name="P332" style:parent-style-name="Normal" style:family="paragraph">
      <style:paragraph-properties fo:widows="0" fo:orphans="0" fo:text-align="justify" fo:margin-left="0.0395in" fo:text-indent="0.4923in" fo:background-color="#FFFFFF">
        <style:tab-stops/>
      </style:paragraph-properties>
      <style:text-properties fo:font-size="10pt" style:font-size-asian="10pt"/>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1.6625in" fo:background-color="#FFFFFF"/>
      <style:text-properties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margin-left="0.4166in" fo:text-indent="0.4923in" fo:background-color="#FFFFFF">
        <style:tab-stops/>
      </style:paragraph-properties>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indent="0.4923in"/>
    </style:style>
    <style:style style:name="P347" style:parent-style-name="Normal" style:family="paragraph">
      <style:paragraph-properties>
        <style:tab-stops>
          <style:tab-stop style:type="left" style:leader-style="solid" style:leader-text="_" style:position="2.5729in"/>
          <style:tab-stop style:type="left" style:position="3.0083in"/>
          <style:tab-stop style:type="left" style:leader-style="solid" style:leader-text="_" style:position="4.3145in"/>
          <style:tab-stop style:type="left" style:position="4.7895in"/>
          <style:tab-stop style:type="right" style:leader-style="solid" style:leader-text="_" style:position="6.6895in"/>
        </style:tab-stops>
      </style:paragraph-properties>
    </style:style>
    <style:style style:name="P348" style:parent-style-name="Normal" style:family="paragraph">
      <style:paragraph-properties fo:widows="0" fo:orphans="0" fo:background-color="#FFFFFF">
        <style:tab-stops>
          <style:tab-stop style:type="center" style:position="1.3062in"/>
          <style:tab-stop style:type="center" style:position="3.6416in"/>
          <style:tab-stop style:type="center" style:position="5.7791in"/>
        </style:tab-stops>
      </style:paragraph-properties>
      <style:text-properties fo:font-size="10pt" style:font-size-asian="10pt"/>
    </style:style>
    <style:style style:name="P349" style:parent-style-name="Normal" style:family="paragraph">
      <style:paragraph-properties>
        <style:tab-stops>
          <style:tab-stop style:type="center" style:position="3.5833in"/>
          <style:tab-stop style:type="center" style:position="5.1666in"/>
        </style:tab-stops>
      </style:paragraph-properties>
    </style:style>
    <style:style style:name="P350" style:parent-style-name="Normal" style:family="paragraph">
      <style:paragraph-properties>
        <style:tab-stops>
          <style:tab-stop style:type="left" style:leader-style="solid" style:leader-text="_" style:position="2.5729in"/>
          <style:tab-stop style:type="left" style:position="3.0083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P351" style:parent-style-name="Normal" style:family="paragraph">
      <style:paragraph-properties fo:widows="0" fo:orphans="0" fo:background-color="#FFFFFF">
        <style:tab-stops>
          <style:tab-stop style:type="center" style:position="1.2666in"/>
          <style:tab-stop style:type="center" style:position="3.6416in"/>
          <style:tab-stop style:type="center" style:position="5.7395in"/>
        </style:tab-stops>
      </style:paragraph-properties>
      <style:text-properties fo:font-size="10pt" style:font-size-asian="10pt"/>
    </style:style>
    <style:style style:name="P352" style:parent-style-name="Normal" style:family="paragraph">
      <style:paragraph-properties fo:widows="0" fo:orphans="0" fo:text-align="center" fo:background-color="#FFFFFF"/>
    </style:style>
    <style:style style:name="P353" style:parent-style-name="Normal" style:master-page-name="MPF3" style:family="paragraph">
      <style:paragraph-properties fo:widows="0" fo:orphans="0" fo:break-before="page" fo:margin-left="3.5437in" fo:text-indent="-0.0006in" fo:background-color="#FFFFFF" style:page-number="1">
        <style:tab-stops/>
      </style:paragraph-properties>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margin-left="3.2666in" fo:text-indent="0.4923in" fo:background-color="#FFFFFF">
        <style:tab-stops/>
      </style:paragraph-properties>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0.4923in"/>
    </style:style>
    <style:style style:name="P374"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4.1958in"/>
        </style:tab-stops>
      </style:paragraph-properties>
    </style:style>
    <style:style style:name="T375" style:parent-style-name="DefaultParagraphFont" style:family="text">
      <style:text-properties style:font-weight-complex="bold"/>
    </style:style>
    <style:style style:name="P376" style:parent-style-name="Normal" style:family="paragraph">
      <style:paragraph-properties fo:widows="0" fo:orphans="0" fo:text-indent="0.4923in" fo:background-color="#FFFFFF">
        <style:tab-stops>
          <style:tab-stop style:type="center" style:position="2.7312in"/>
        </style:tab-stops>
      </style:paragraph-properties>
      <style:text-properties fo:font-size="10pt" style:font-size-asian="10pt"/>
    </style:style>
    <style:style style:name="P377"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4.4729in"/>
        </style:tab-stops>
      </style:paragraph-properties>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text-align="center" fo:background-color="#FFFFFF">
        <style:tab-stops>
          <style:tab-stop style:type="left" style:leader-style="solid" style:leader-text="_" style:position="3.5625in"/>
        </style:tab-stops>
      </style:paragraph-properties>
    </style:style>
    <style:style style:name="P381" style:parent-style-name="Normal" style:family="paragraph">
      <style:paragraph-properties fo:text-indent="0.4923in"/>
    </style:style>
    <style:style style:name="P382" style:parent-style-name="Normal" style:family="paragraph">
      <style:paragraph-properties fo:widows="0" fo:orphans="0" fo:text-indent="0.4923in" fo:background-color="#FFFFFF">
        <style:tab-stops>
          <style:tab-stop style:type="left" style:leader-style="solid" style:leader-text="_" style:position="6.6895in"/>
        </style:tab-stops>
      </style:paragraph-properties>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style:tab-stops>
          <style:tab-stop style:type="right" style:leader-style="solid" style:leader-text="_" style:position="6.6895in"/>
        </style:tab-stops>
      </style:paragraph-properties>
    </style:style>
    <style:style style:name="P385"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86"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8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388"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89" style:parent-style-name="Normal" style:family="paragraph">
      <style:paragraph-properties>
        <style:tab-stops>
          <style:tab-stop style:type="left" style:leader-style="solid" style:leader-text="_" style:position="6.65in"/>
        </style:tab-stops>
      </style:paragraph-properties>
    </style:style>
    <style:style style:name="P39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391" style:parent-style-name="Normal" style:family="paragraph">
      <style:paragraph-properties fo:widows="0" fo:orphans="0" fo:text-indent="0.4923in" fo:background-color="#FFFFFF"/>
    </style:style>
    <style:style style:name="P392" style:parent-style-name="Normal" style:family="paragraph">
      <style:paragraph-properties fo:widows="0" fo:orphans="0" fo:text-indent="0.4923in" fo:background-color="#FFFFFF">
        <style:tab-stops>
          <style:tab-stop style:type="left" style:leader-style="solid" style:leader-text="_" style:position="3.9166in"/>
        </style:tab-stops>
      </style:paragraph-properties>
    </style:style>
    <style:style style:name="P393" style:parent-style-name="Normal" style:family="paragraph">
      <style:paragraph-properties fo:widows="0" fo:orphans="0" fo:text-indent="0.4923in" fo:background-color="#FFFFFF">
        <style:tab-stops>
          <style:tab-stop style:type="left" style:leader-style="solid" style:leader-text="_" style:position="3.9166in"/>
        </style:tab-stops>
      </style:paragraph-properties>
    </style:style>
    <style:style style:name="P394" style:parent-style-name="Normal" style:family="paragraph">
      <style:paragraph-properties fo:widows="0" fo:orphans="0" fo:text-indent="0.4923in" fo:background-color="#FFFFFF"/>
    </style:style>
    <style:style style:name="P395"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396"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397"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398" style:parent-style-name="Normal" style:family="paragraph">
      <style:paragraph-properties fo:widows="0" fo:orphans="0" fo:text-indent="0.4923in" fo:background-color="#FFFFFF"/>
    </style:style>
    <style:style style:name="P399"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left" style:leader-style="solid" style:leader-text="_" style:position="5.5in"/>
        </style:tab-stops>
      </style:paragraph-properties>
    </style:style>
    <style:style style:name="P400" style:parent-style-name="Normal" style:family="paragraph">
      <style:paragraph-properties fo:widows="0" fo:orphans="0" fo:text-align="justify" fo:text-indent="0.4923in" fo:background-color="#FFFFFF">
        <style:tab-stops>
          <style:tab-stop style:type="center" style:position="2.375in"/>
          <style:tab-stop style:type="right" style:position="5in"/>
        </style:tab-stops>
      </style:paragraph-properties>
      <style:text-properties fo:font-size="10pt" style:font-size-asian="10pt"/>
    </style:style>
    <style:style style:name="P401"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left" style:leader-style="solid" style:leader-text="_" style:position="5.5in"/>
        </style:tab-stops>
      </style:paragraph-properties>
    </style:style>
    <style:style style:name="P402" style:parent-style-name="Normal" style:family="paragraph">
      <style:paragraph-properties fo:widows="0" fo:orphans="0" fo:text-align="justify" fo:text-indent="0.4923in" fo:background-color="#FFFFFF">
        <style:tab-stops>
          <style:tab-stop style:type="center" style:position="2.2166in"/>
          <style:tab-stop style:type="right" style:position="5in"/>
        </style:tab-stops>
      </style:paragraph-properties>
      <style:text-properties fo:font-size="10pt" style:font-size-asian="10pt"/>
    </style:style>
    <style:style style:name="P403" style:parent-style-name="Normal" style:family="paragraph">
      <style:paragraph-properties fo:widows="0" fo:orphans="0" fo:text-indent="0.4923in" fo:background-color="#FFFFFF"/>
    </style:style>
    <style:style style:name="P404"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405"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style>
    <style:style style:name="P406" style:parent-style-name="Normal" style:family="paragraph">
      <style:paragraph-properties fo:widows="0" fo:orphans="0" fo:text-indent="0.4923in" fo:background-color="#FFFFFF">
        <style:tab-stops>
          <style:tab-stop style:type="left" style:position="0.3631in"/>
          <style:tab-stop style:type="left" style:leader-style="solid" style:leader-text="_" style:position="3.0833in"/>
        </style:tab-stops>
      </style:paragraph-properties>
    </style:style>
    <style:style style:name="P407" style:parent-style-name="Normal" style:family="paragraph">
      <style:paragraph-properties fo:margin-left="-0.0395in" fo:text-indent="0.4923in">
        <style:tab-stops/>
      </style:paragraph-properties>
    </style:style>
    <style:style style:name="P40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409"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65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background-color="#FFFFFF"/>
    </style:style>
    <style:style style:name="T412" style:parent-style-name="DefaultParagraphFont" style:family="text">
      <style:text-properties fo:font-size="10pt" style:font-size-asian="10pt"/>
    </style:style>
    <style:style style:name="P413" style:parent-style-name="Normal" style:family="paragraph">
      <style:text-properties fo:font-size="10pt" style:font-size-asian="10pt" fo:language="en" fo:country="US"/>
    </style:style>
    <style:style style:name="P414" style:parent-style-name="Normal" style:family="paragraph">
      <style:paragraph-properties fo:widows="0" fo:orphans="0" fo:background-color="#FFFFFF">
        <style:tab-stops>
          <style:tab-stop style:type="right" style:leader-style="solid" style:leader-text="_" style:position="3.7208in"/>
        </style:tab-stops>
      </style:paragraph-properties>
    </style:style>
    <style:style style:name="P415" style:parent-style-name="Normal" style:family="paragraph">
      <style:paragraph-properties fo:widows="0" fo:orphans="0" fo:background-color="#FFFFFF">
        <style:tab-stops>
          <style:tab-stop style:type="left" style:leader-style="solid" style:leader-text="_" style:position="3in"/>
          <style:tab-stop style:type="left" style:leader-style="solid" style:leader-text="_" style:position="6.65in"/>
        </style:tab-stops>
      </style:paragraph-properties>
    </style:style>
    <style:style style:name="P416" style:parent-style-name="Normal" style:family="paragraph">
      <style:paragraph-properties fo:widows="0" fo:orphans="0" fo:background-color="#FFFFFF">
        <style:tab-stops>
          <style:tab-stop style:type="center" style:position="2.0187in"/>
        </style:tab-stops>
      </style:paragraph-properties>
      <style:text-properties fo:font-size="10pt" style:font-size-asian="10pt"/>
    </style:style>
    <style:style style:name="P417" style:parent-style-name="Normal" style:family="paragraph">
      <style:paragraph-properties fo:widows="0" fo:orphans="0" fo:background-color="#FFFFFF">
        <style:tab-stops>
          <style:tab-stop style:type="left" style:leader-style="solid" style:leader-text="_" style:position="3.1798in"/>
          <style:tab-stop style:type="left" style:leader-style="solid" style:leader-text="_" style:position="6.65in"/>
        </style:tab-stops>
      </style:paragraph-properties>
    </style:style>
    <style:style style:name="P418" style:parent-style-name="Normal" style:family="paragraph">
      <style:paragraph-properties fo:widows="0" fo:orphans="0" fo:margin-left="1.5833in" fo:background-color="#FFFFFF">
        <style:tab-stops/>
      </style:paragraph-properties>
      <style:text-properties fo:font-size="10pt" style:font-size-asian="10pt"/>
    </style:style>
    <style:style style:name="P419" style:parent-style-name="Normal" style:family="paragraph">
      <style:paragraph-properties fo:widows="0" fo:orphans="0" fo:background-color="#FFFFFF">
        <style:tab-stops>
          <style:tab-stop style:type="left" style:leader-style="solid" style:leader-text="_" style:position="3.2854in"/>
          <style:tab-stop style:type="left" style:leader-style="solid" style:leader-text="_" style:position="6.65in"/>
        </style:tab-stops>
      </style:paragraph-properties>
    </style:style>
    <style:style style:name="P420" style:parent-style-name="Normal" style:family="paragraph">
      <style:paragraph-properties fo:widows="0" fo:orphans="0" fo:background-color="#FFFFFF">
        <style:tab-stops>
          <style:tab-stop style:type="center" style:position="2.6125in"/>
        </style:tab-stops>
      </style:paragraph-properties>
      <style:text-properties fo:font-size="10pt" style:font-size-asian="10pt"/>
    </style:style>
    <style:style style:name="P421" style:parent-style-name="Normal" style:family="paragraph">
      <style:paragraph-properties fo:widows="0" fo:orphans="0" fo:background-color="#FFFFFF">
        <style:tab-stops>
          <style:tab-stop style:type="left" style:leader-style="solid" style:leader-text="_" style:position="3.4833in"/>
          <style:tab-stop style:type="left" style:leader-style="solid" style:leader-text="_" style:position="6.65in"/>
        </style:tab-stops>
      </style:paragraph-properties>
    </style:style>
    <style:style style:name="P422" style:parent-style-name="Normal" style:family="paragraph">
      <style:paragraph-properties fo:widows="0" fo:orphans="0" fo:background-color="#FFFFFF">
        <style:tab-stops>
          <style:tab-stop style:type="center" style:position="2.7708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widows="0" fo:orphans="0" fo:background-color="#FFFFFF">
        <style:tab-stops>
          <style:tab-stop style:type="left" style:leader-style="solid" style:leader-text="_" style:position="3.8395in"/>
          <style:tab-stop style:type="left" style:leader-style="solid" style:leader-text="_" style:position="6.6895in"/>
        </style:tab-stops>
      </style:paragraph-properties>
    </style:style>
    <style:style style:name="P425"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426" style:parent-style-name="Normal" style:family="paragraph">
      <style:paragraph-properties fo:widows="0" fo:orphans="0" fo:background-color="#FFFFFF">
        <style:tab-stops>
          <style:tab-stop style:type="left" style:leader-style="solid" style:leader-text="_" style:position="3.4166in"/>
          <style:tab-stop style:type="left" style:leader-style="solid" style:leader-text="_" style:position="6.6895in"/>
        </style:tab-stops>
      </style:paragraph-properties>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style:tab-stops>
          <style:tab-stop style:type="left" style:leader-style="solid" style:leader-text="_" style:position="2.0187in"/>
          <style:tab-stop style:type="left" style:position="2.3354in"/>
          <style:tab-stop style:type="left" style:leader-style="solid" style:leader-text="_" style:position="3.9583in"/>
          <style:tab-stop style:type="left" style:position="4.1958in"/>
          <style:tab-stop style:type="right" style:leader-style="solid" style:leader-text="_" style:position="6.6895in"/>
        </style:tab-stops>
      </style:paragraph-properties>
    </style:style>
    <style:style style:name="P434" style:parent-style-name="Normal" style:family="paragraph">
      <style:paragraph-properties fo:widows="0" fo:orphans="0" fo:background-color="#FFFFFF">
        <style:tab-stops>
          <style:tab-stop style:type="center" style:position="1.0687in"/>
          <style:tab-stop style:type="center" style:position="2.1666in"/>
          <style:tab-stop style:type="center" style:position="3.1666in"/>
          <style:tab-stop style:type="center" style:position="5.5416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margin-left="0.2736in" fo:text-indent="0.4923in" fo:background-color="#FFFFFF">
        <style:tab-stops/>
      </style:paragraph-properties>
    </style:style>
    <style:style style:name="P439" style:parent-style-name="Normal" style:family="paragraph">
      <style:paragraph-properties fo:widows="0" fo:orphans="0" fo:text-indent="0.4923in" fo:background-color="#FFFFFF"/>
    </style:style>
    <style:style style:name="P440" style:parent-style-name="Normal" style:family="paragraph">
      <style:paragraph-properties fo:text-indent="3.1666in">
        <style:tab-stops>
          <style:tab-stop style:type="left" style:position="3.1666in"/>
          <style:tab-stop style:type="left" style:leader-style="solid" style:leader-text="_" style:position="4.552in"/>
          <style:tab-stop style:type="left" style:position="5.1458in"/>
          <style:tab-stop style:type="right" style:leader-style="solid" style:leader-text="_" style:position="6.6895in"/>
        </style:tab-stops>
      </style:paragraph-properties>
    </style:style>
    <style:style style:name="P441" style:parent-style-name="Normal" style:family="paragraph">
      <style:paragraph-properties fo:widows="0" fo:orphans="0" fo:text-indent="0.4923in" fo:background-color="#FFFFFF">
        <style:tab-stops>
          <style:tab-stop style:type="center" style:position="3.8791in"/>
          <style:tab-stop style:type="center" style:position="5.8979in"/>
        </style:tab-stops>
      </style:paragraph-properties>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widows="0" fo:orphans="0" fo:text-indent="4.2354in" fo:background-color="#FFFFFF">
        <style:tab-stops>
          <style:tab-stop style:type="left" style:position="4.2354in"/>
          <style:tab-stop style:type="right" style:leader-style="solid" style:leader-text="_" style:position="6.6895in"/>
        </style:tab-stops>
      </style:paragraph-properties>
    </style:style>
    <style:style style:name="P444"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445" style:parent-style-name="Normal" style:family="paragraph">
      <style:paragraph-properties fo:text-align="center"/>
    </style:style>
    <style:style style:name="P446" style:parent-style-name="Normal" style:master-page-name="MPF4" style:family="paragraph">
      <style:paragraph-properties fo:widows="0" fo:orphans="0" fo:break-before="page" fo:margin-left="3.5437in" fo:text-indent="-0.0006in" fo:background-color="#FFFFFF" style:page-number="1">
        <style:tab-stops/>
      </style:paragraph-properties>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0.4923in" fo:background-color="#FFFFFF"/>
    </style:style>
    <style:style style:name="P457" style:parent-style-name="Normal" style:family="paragraph">
      <style:paragraph-properties fo:widows="0" fo:orphans="0" fo:text-align="center" fo:background-color="#FFFFFF"/>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weight="bold" style:font-weight-asian="bold"/>
    </style:style>
    <style:style style:name="P462" style:parent-style-name="Normal" style:family="paragraph">
      <style:paragraph-properties fo:text-indent="0.4923in"/>
    </style:style>
    <style:style style:name="TableColumn464" style:family="table-column">
      <style:table-column-properties style:column-width="0.3222in" style:use-optimal-column-width="false"/>
    </style:style>
    <style:style style:name="TableColumn465" style:family="table-column">
      <style:table-column-properties style:column-width="0.5826in" style:use-optimal-column-width="false"/>
    </style:style>
    <style:style style:name="TableColumn466" style:family="table-column">
      <style:table-column-properties style:column-width="0.8333in" style:use-optimal-column-width="false"/>
    </style:style>
    <style:style style:name="TableColumn467" style:family="table-column">
      <style:table-column-properties style:column-width="0.6708in" style:use-optimal-column-width="false"/>
    </style:style>
    <style:style style:name="TableColumn468" style:family="table-column">
      <style:table-column-properties style:column-width="0.6659in" style:use-optimal-column-width="false"/>
    </style:style>
    <style:style style:name="TableColumn469" style:family="table-column">
      <style:table-column-properties style:column-width="1.0701in" style:use-optimal-column-width="false"/>
    </style:style>
    <style:style style:name="TableColumn470" style:family="table-column">
      <style:table-column-properties style:column-width="0.8291in" style:use-optimal-column-width="false"/>
    </style:style>
    <style:style style:name="TableColumn471" style:family="table-column">
      <style:table-column-properties style:column-width="0.7034in" style:use-optimal-column-width="false"/>
    </style:style>
    <style:style style:name="TableColumn472" style:family="table-column">
      <style:table-column-properties style:column-width="1.0145in" style:use-optimal-column-width="false"/>
    </style:style>
    <style:style style:name="Table463"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text-properties fo:font-size="10pt" style:font-size-asian="10pt"/>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center" fo:background-color="#FFFFFF"/>
      <style:text-properties fo:font-size="10pt" style:font-size-asian="10pt"/>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text-indent="0.4923in"/>
    </style:style>
    <style:style style:name="TableColumn525" style:family="table-column">
      <style:table-column-properties style:column-width="1.552in" style:use-optimal-column-width="false"/>
    </style:style>
    <style:style style:name="TableColumn526" style:family="table-column">
      <style:table-column-properties style:column-width="0.8937in" style:use-optimal-column-width="false"/>
    </style:style>
    <style:style style:name="TableColumn527" style:family="table-column">
      <style:table-column-properties style:column-width="0.9402in" style:use-optimal-column-width="false"/>
    </style:style>
    <style:style style:name="TableColumn528" style:family="table-column">
      <style:table-column-properties style:column-width="0.4993in" style:use-optimal-column-width="false"/>
    </style:style>
    <style:style style:name="TableColumn529" style:family="table-column">
      <style:table-column-properties style:column-width="0.4944in" style:use-optimal-column-width="false"/>
    </style:style>
    <style:style style:name="TableColumn530" style:family="table-column">
      <style:table-column-properties style:column-width="0.4944in" style:use-optimal-column-width="false"/>
    </style:style>
    <style:style style:name="TableColumn531" style:family="table-column">
      <style:table-column-properties style:column-width="0.4715in" style:use-optimal-column-width="false"/>
    </style:style>
    <style:style style:name="TableColumn532" style:family="table-column">
      <style:table-column-properties style:column-width="0.4993in" style:use-optimal-column-width="false"/>
    </style:style>
    <style:style style:name="TableColumn533" style:family="table-column">
      <style:table-column-properties style:column-width="0.8472in" style:use-optimal-column-width="false"/>
    </style:style>
    <style:style style:name="Table524"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widows="0" fo:orphans="0" fo:text-align="center"/>
      <style:text-properties fo:font-size="10pt" style:font-size-asian="10pt"/>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justify"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18-10-01</text:span></text:p>
      <text:p text:style-name="P10"/>
      <text:p text:style-name="P11"><text:span text:style-name="T12">Įsakymas paskelbtas: Žin. 2006, Nr.<text:s/></text:span><text:a xlink:href="https://www.e-tar.lt/portal/legalAct.html?documentId=TAR.ECA0F239B023" office:target-frame-name="_top" xlink:show="replace"><text:span text:style-name="T13">5-176</text:span></text:a><text:span text:style-name="T14">, i. k. 1062330ISAK00003D-4</text:span></text:p>
      <text:p text:style-name="P15"/>
      <text:p text:style-name="P16">Nauja redakcija nuo 2016-01-01:</text:p>
      <text:p text:style-name="Normal"><text:span text:style-name="T17">Nr.<text:s/></text:span><text:a xlink:href="https://www.e-tar.lt/portal/legalAct.html?documentId=3a011e70af0411e5b12fbb7dc920ee2c" office:target-frame-name="_top" xlink:show="replace"><text:span text:style-name="T18">3D-967</text:span></text:a><text:span text:style-name="T19">, 2015-12-30, paskelbta TAR 2015-12-31, i. k. 2015-21223</text:span></text:p>
      <text:p text:style-name="P20"/>
      <text:p text:style-name="P21">LIETUVOS RESPUBLIKOS ŽEMĖS ŪKIO<text:s/></text:p>
      <text:p text:style-name="P22">MINISTRAS</text:p>
      <text:p text:style-name="P23"/>
      <text:p text:style-name="P24"><text:span text:style-name="T25">ĮSAKYMAS</text:span></text:p>
      <text:p text:style-name="P26">„DĖL MELIORACIJOS TECHNINIO REGLAMENTO MTR<text:s/>1.07.01:2015 „MELIORACIJOS STATINIŲ <text:s/>STATYBĄ LEIDŽIANTYS DOKUMENTAI“ PATVIRTINIMO“</text:p>
      <text:p text:style-name="P27"/>
      <text:p text:style-name="P28">2006 m. sausio 10 d. Nr. 3D-4</text:p>
      <text:p text:style-name="P29">Vilnius</text:p>
      <text:p text:style-name="P30"/>
      <text:p text:style-name="P31"/>
      <text:p text:style-name="P32"><text:span text:style-name="T33">Vadovaudamasi Lietuvos Respublikos melioracijos įstatymo <text:s/>7 straipsnio 1 dalimi, Lietuvos Respublikos statybos įstatymo 8 straipsnio 5 dalimi ir Lietuvos Respublikos Vyriausybės 2004 m. spalio 21 d. nutarimo Nr. 1316 „Dėl normatyvinių statinio saugos ir pa</text:span><text:span text:style-name="T34">skirties dokumentų normavimo sričių paskirstymo tarp valstybės institucijų“ 18 punktu,</text:span></text:p>
      <text:p text:style-name="P35"><text:span text:style-name="T36">t v i r t i n u<text:s/></text:span><text:span text:style-name="T37"><text:s/></text:span><text:span text:style-name="T38">melioracijos techninį reglamentą MTR 1.07.01:2015 „Melioracijos statinių statybą leidžiantys dokumentai“ (pridedama)</text:span><text:s/></text:p>
      <text:p text:style-name="P39"/>
      <text:p text:style-name="P40"/>
      <text:p text:style-name="P41"/>
      <text:p text:style-name="P42">ŽEMĖS ŪKIO MINISTRĖ<text:tab/>KAZIMIRA DANUTĖ PRUNSKIENĖ</text:p>
      <text:p text:style-name="P43"/>
      <text:p text:style-name="P44">SUDERINTA</text:p>
      <text:p text:style-name="P45">Lietuvos Respublikos aplinkos ministras<text:s/></text:p>
      <text:p text:style-name="P46">Arūnas Kundrotas<text:s/></text:p>
      <text:p text:style-name="P47">2006 m. sausio 6 d.</text:p>
      <text:p text:style-name="Normal"/>
      <text:soft-page-break/>
      <text:p text:style-name="P48">PATVIRTINTA</text:p>
      <text:p text:style-name="P56">Lietuvos<text:s/>Respublikos žemės ūkio ministro</text:p>
      <text:p text:style-name="P57">2006 m. sausio 10 d. įsakymu Nr. 3D-4</text:p>
      <text:p text:style-name="P58">(Lietuvos Respublikos žemės ūkio ministro<text:s/></text:p>
      <text:p text:style-name="P59">2015 m. gruodžio 30 d. įsakymo Nr. 3D-967<text:s/></text:p>
      <text:p text:style-name="P60">redakcija)</text:p>
      <text:p text:style-name="P61"/>
      <text:p text:style-name="P62"><text:span text:style-name="T63">Melioracijos TECHNINIS REGLAMENTAS</text:span></text:p>
      <text:p text:style-name="P64"><text:span text:style-name="T65">MTR 1.07.01:2015 <text:s/>„mELIORACIJOS STATINIŲ STATYBĄ LEID</text:span><text:span text:style-name="T66">ŽIANTYS DOKUMEN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elioracijos techninis reglamentas MTR 1.07.01:2015 „Melioracijos statinių statybą leidžiantys dokumentai“ (toliau – Reglamentas) nustato statybą leidžiančių dokumentų, suteikiančių teisę stat</text:span><text:span text:style-name="T77">yti, rekonstruoti ir remontuoti melioracijos statinius, išdavimo tvarką, taip pat melioracijos statinių griovimo (išardymo) ir nurašymo tvarką.</text:span></text:p>
      <text:p text:style-name="P78"><text:span text:style-name="T79">2</text:span><text:span text:style-name="T80">. Statybą leidžiantys dokumentai yra privalomi statant naujus ir rekonstruojant esamus melioracijos<text:s/></text:span><text:span text:style-name="T81">statinius.</text:span></text:p>
      <text:p text:style-name="P82"><text:span text:style-name="T83">3</text:span><text:span text:style-name="T84">. Melioracijos statinių remontui ir griovimui (išardymui) statybą leidžiantis dokumentas neprivalomas. Melioracijos statinių remonto darbus galima pradėti atlikus Reglamento IV skyriuje nustatytas procedūras. Melioracijos statinių griovimo<text:s/></text:span><text:span text:style-name="T85">(išardymo) atveju atliekamos Reglamento V skyriuje nustatytos procedūros.</text:span></text:p>
      <text:p text:style-name="P86"><text:span text:style-name="T87">4</text:span><text:span text:style-name="T88">. Reglamente vartojamos sąvokos apibrėžtos Lietuvos Respublikos melioracijos įstatyme [5.1], Statybos įstatyme [5.2], melioracijos techniniuose reglamentuose [5.8];<text:s/></text:span></text:p>
      <text:p text:style-name="P89"/>
      <text:p text:style-name="P90"><text:span text:style-name="T91">II</text:span><text:span text:style-name="T92"><text:s/>s</text:span><text:span text:style-name="T93">kyrius</text:span></text:p>
      <text:p text:style-name="P94"><text:span text:style-name="T95">NUORODOS</text:span></text:p>
      <text:p text:style-name="P96"/>
      <text:p text:style-name="P97"><text:span text:style-name="T98">5</text:span><text:span text:style-name="T99">. Reglamente pateiktos nuorodos į šiuos dokumentus:</text:span></text:p>
      <text:p text:style-name="P100"><text:span text:style-name="T101">5.1</text:span><text:span text:style-name="T102">. Lietuvos Respublikos melioracijos įstatymą;</text:span></text:p>
      <text:p text:style-name="P103"><text:span text:style-name="T104">5.2</text:span><text:span text:style-name="T105">. Lietuvos Respublikos statybos įstatymą;</text:span></text:p>
      <text:p text:style-name="P106"><text:span text:style-name="T107">5.3</text:span><text:span text:style-name="T108">. Lietuvos Respublikos planuojamos ūkinės veiklos poveikio aplinkai vertini</text:span><text:span text:style-name="T109">mo įstatymą;</text:span></text:p>
      <text:p text:style-name="P110"><text:span text:style-name="T111">5.4</text:span><text:span text:style-name="T112">. Lietuvos Respublikos valstybės ir savivaldybių turto valdymo, naudojimo ir disponavimo juo įstatymą;</text:span></text:p>
      <text:p text:style-name="P113"><text:span text:style-name="T114">5.5</text:span><text:span text:style-name="T115">. Lietuvos Respublikos Vyriausybės 2000 m. gruodžio 15 d. nutarimą Nr. 1458 „Dėl Konkrečių valstybės rinkliavos dydžių ir šios</text:span><text:span text:style-name="T116"><text:s/>rinkliavos mokėjimo ir grąžinimo taisyklių patvirtinimo”;</text:span></text:p>
      <text:p text:style-name="P117"><text:span text:style-name="T118">5.6</text:span><text:span text:style-name="T119">. Pripažinto nereikalingu arba netinkamu (negalimu) naudoti valstybės ir savivaldybių turto nurašymo, išardymo ir likvidavimo tvarkos aprašą, patvirtintą Lietuvos Respublikos Vyriausybės</text:span><text:span text:style-name="T120"><text:s/></text:span><text:span text:style-name="T121">200</text:span><text:span text:style-name="T122">1 m. spalio 19 d. nutarimu Nr. 1250 „Dėl Pripažinto nereikalingu arba netinkamu (negalimu) naudoti valstybės ir savivaldybių turto nurašymo, išardymo ir likvidavimo tvarkos aprašo patvirtinimo“;</text:span></text:p>
      <text:p text:style-name="P123"><text:span text:style-name="T124">5.7</text:span><text:span text:style-name="T125">. STR 1.05.01:2017 „Statybą leidžiantys dokumentai. St</text:span><text:span text:style-name="T126">atybos užbaigimas. Statybos sustabdymas. Savavališkos statybos padarinių šalinimas. Statybos pagal neteisėtai išduotą statybą leidžiantį dokumentą padarinių šalinimas“, patvirtintą Lietuvos Respublikos aplinkos ministro 2016 m. gruodžio 12 d. įsakymu Nr. D</text:span><text:span text:style-name="T127">1-878 „Dėl statybos techninio reglamento STR 1.05.01:2017 „Statybą leidžiantys dokumentai. Statybos užbaigimas. Statybos sustabdymas. Savavališkos statybos padarinių šalinimas. Statybos pagal neteisėtai išduotą statybą leidžiantį dokumentą padarinių šalini</text:span><text:span text:style-name="T128">mas“ patvirtinimo</text:span>;</text:p>
      <text:p text:style-name="P129">Punkto pakeitimai:</text:p>
      <text:p text:style-name="P130"><text:span text:style-name="T131">Nr.<text:s/></text:span><text:a xlink:href="https://www.e-tar.lt/portal/legalAct.html?documentId=cbbee9409ed111e8b93ad15b34c9248c" office:target-frame-name="_top" xlink:show="replace"><text:span text:style-name="T132">3D-549</text:span></text:a><text:span text:style-name="T133">, 2018-08-13, paskelbta TAR 2018-08-13, i. k. 2018-13055</text:span></text:p>
      <text:p text:style-name="Normal"/>
      <text:p text:style-name="P134"><text:span text:style-name="T135">5.8</text:span><text:span text:style-name="T136">. melioracijos techninį reglamentą MTR 1.05.01:2005 „Melioracijos statinių projektavimas“, patvirtintą Lietuvos Respublikos žemės ūkio ministro 2005 m. sausio 3 d. įsakymu Nr. 3D-1“Dėl melioracijos techninio reglamento MTR 1.05.01:2005 „Melioracijos statin</text:span><text:span text:style-name="T137">ių projektavimas“ patvirtinimo“; <text:s/></text:span></text:p>
      <text:p text:style-name="P138"><text:span text:style-name="T139">5.9</text:span><text:span text:style-name="T140">. melioracijos techninį reglamentą MTR 1.05.01:2015 „Melioracijos statinių projekto ekspertizė ir melioracijos statinių ekspertizė“, patvirtintą Lietuvos Respublikos žemės ūkio ministro 2015 m. spalio 28 d. įsakymu</text:span><text:span text:style-name="T141"><text:s/>Nr. 803 „Dėl melioracijos techninio reglamento MTR 1.05.01:2015 „Melioracijos statinių projekto ekspertizė ir melioracijos statinių ekspertizė“ patvirtinimo“;</text:span></text:p>
      <text:p text:style-name="P142"><text:span text:style-name="T143">5.10</text:span><text:span text:style-name="T144">. Melioruotos žemės ir melioracijos statinių apskaitos taisykles, patvirtintas Lietuvos<text:s/></text:span><text:span text:style-name="T145">Respublikos žemės ūkio ministro 2004 m. balandžio 29 d. įsakymu Nr. 3D-243 „Dėl Melioruotos žemės ir melioracijos statinių apskaitos taisyklių patvirtinimo“.</text:span></text:p>
      <text:p text:style-name="P146"/>
      <text:p text:style-name="P147"><text:span text:style-name="T148">III</text:span><text:span text:style-name="T149"><text:s/>skyrius</text:span></text:p>
      <text:p text:style-name="P150"><text:span text:style-name="T151">STATYBĄ LEIDŽIANČIŲ DOKUMENTŲ IŠDAVIMO TVARKA</text:span></text:p>
      <text:p text:style-name="P152"/>
      <text:p text:style-name="P153"><text:span text:style-name="T154">6</text:span><text:span text:style-name="T155">. Statybą leidžiantys<text:s/></text:span><text:span text:style-name="T156">dokumentai, suteikiantys teisę statyti naujus, rekonstruoti esamus melioracijos statinius, išduodami Statybos įstatymo [5.2], statybos techninio reglamento STR<text:s/></text:span><text:soft-page-break/><text:span text:style-name="T157">1.05.01:2017 „Statybą leidžiantys dokumentai. Statybos užbaigimas. Statybos sustabdymas. Savaval</text:span><text:span text:style-name="T158">iškos statybos padarinių šalinimas. Statybos pagal neteisėtai išduotą statybą leidžiantį dokumentą padarinių šalinimas“ [5.7.] nustatyta tvarka.</text:span><text:s/></text:p>
      <text:p text:style-name="P159">Punkto pakeitimai:</text:p>
      <text:p text:style-name="P160"><text:span text:style-name="T161">Nr.<text:s/></text:span><text:a xlink:href="https://www.e-tar.lt/portal/legalAct.html?documentId=cbbee9409ed111e8b93ad15b34c9248c" office:target-frame-name="_top" xlink:show="replace"><text:span text:style-name="T162">3D-549</text:span></text:a><text:span text:style-name="T163">, 2018-08-13, paskelbta TAR 2018-08-13, i. k. 2018-13055</text:span></text:p>
      <text:p text:style-name="Normal"/>
      <text:p text:style-name="P164"><text:span text:style-name="T165">7</text:span><text:span text:style-name="T166">. Išduodant statybą leidžiančius dokumentus, iš statytojų imama Vyriausybės nustatyto dydžio rinkliava [5.5].</text:span></text:p>
      <text:p text:style-name="P167"><text:span text:style-name="T168">8</text:span><text:span text:style-name="T169">. Jei norima statyti kelių savivaldybių teritorijoje, prašyma</text:span><text:span text:style-name="T170">i išduoti statybą 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171"/>
      <text:p text:style-name="P172"><text:span text:style-name="T173">IV</text:span><text:span text:style-name="T174"><text:s/>SKYRIUS</text:span></text:p>
      <text:p text:style-name="P175"><text:span text:style-name="T176">MELIORACIJOS STATINIŲ REMONTO PROJEKTO DERINIMAS</text:span></text:p>
      <text:p text:style-name="P177"/>
      <text:p text:style-name="P178"><text:span text:style-name="T179">9</text:span><text:span text:style-name="T180">. Melioracijos statinių remonto darbai gali būti pradėti, kai:</text:span></text:p>
      <text:p text:style-name="P181"><text:span text:style-name="T182">9.1</text:span><text:span text:style-name="T183">. parengtas melioracijos statinių remonto projektas [5.8] teisės aktų nustatyta tvarka suderintas su:<text:s/></text:span></text:p>
      <text:p text:style-name="P184"><text:span text:style-name="T185">9.1.1</text:span><text:span text:style-name="T186">.<text:s/></text:span>savivaldybės administracija;<text:s/></text:p>
      <text:p text:style-name="P187"><text:span text:style-name="T188">9.1.2</text:span><text:span text:style-name="T189">.<text:s/></text:span><text:s/>žemės sklypo savininku arba valdytoju dėl šio sklypo ar jo dalies laikino naudojimo remonto metu (kai remonto darbai vykdomi nuosavybės teise nepriklausančiame žemės sklype);<text:s/></text:p>
      <text:p text:style-name="P190"><text:span text:style-name="T191">9.1.3</text:span><text:span text:style-name="T192">.<text:s/></text:span>įgaliotomis institucijomis,<text:s/>kai remonto darbai vykdomi žemės sklype, kuriam yra nustatytos specialiosios žemės naudojimo sąlygos;</text:p>
      <text:p text:style-name="P193"><text:span text:style-name="T194">9.1.4</text:span><text:span text:style-name="T195">. Aplinkos apsaugos agentūra arba Saugomos teritorijos direkcija, kai melioracijos darbus planuojama <text:s/>atlikti melioracijos reikmėms sureguliuoto</text:span><text:span text:style-name="T196">se upėse ar jų ruožuose ir teisės aktų nustatyta tvarka privaloma derinti projekto aplinkosauginę dalį [5.8]</text:span>.</text:p>
      <text:p text:style-name="P197">Papildyta papunkčiu:</text:p>
      <text:p text:style-name="P198"><text:span text:style-name="T199">Nr.<text:s/></text:span><text:a xlink:href="https://www.e-tar.lt/portal/legalAct.html?documentId=cbbee9409ed111e8b93ad15b34c9248c" office:target-frame-name="_top" xlink:show="replace"><text:span text:style-name="T200">3D-549</text:span></text:a><text:span text:style-name="T201">, 2018-08-13,<text:s/></text:span><text:span text:style-name="T202">paskelbta TAR 2018-08-13, i. k. 2018-13055</text:span></text:p>
      <text:p text:style-name="Normal"/>
      <text:p text:style-name="P203"><text:span text:style-name="T204">9.2</text:span><text:span text:style-name="T205">.<text:s/></text:span>atlikta melioracijos statinių remonto projekto ekspertizė (kai ji privaloma) [5.9];<text:s/></text:p>
      <text:p text:style-name="P206"><text:span text:style-name="T207">9.3</text:span><text:span text:style-name="T208">.<text:s/></text:span>atliktas planuojamos ūkinės veiklos poveikio aplinkai vertinimas (kai tai privaloma) [5.3].</text:p>
      <text:p text:style-name="P209"><text:span text:style-name="T210">10</text:span><text:span text:style-name="T211">. melio</text:span><text:span text:style-name="T212">racijos statinių remonto projektas su 9.1. punkte nurodytomis institucijomis suderintas, kai ant pagrindinių brėžinių komplekto kiekviename lape yra uždėtas specialus spaudas ir įgaliotos institucijos specialistas, pasirašo, nurodydamas organizacijos pavad</text:span><text:span text:style-name="T213">inimą, savo vardą ir pavardę bei datą.</text:span></text:p>
      <text:p text:style-name="P214"/>
      <text:p text:style-name="P215"><text:span text:style-name="T216">V</text:span><text:span text:style-name="T217"><text:s/>SKYRIUS</text:span></text:p>
      <text:p text:style-name="P218"><text:span text:style-name="T219">MELIORACIJOS STATINIŲ GRIOVIMAS (IŠARDYMAS) IR NURAŠYMAS</text:span></text:p>
      <text:p text:style-name="P220"/>
      <text:p text:style-name="P221"><text:span text:style-name="T222">11</text:span><text:span text:style-name="T223">. Melioracijos statinių griovimas (išardymas), nurašymas, melioruotos žemės išbraukimas iš žemės ūkio paskirties melioruotos žemės apskaitos atliekamas pakeitus žemės paskirtį ir (ar) tik nurašius melioracijos statinius ir tik tais atvejais, kai naikinami<text:s/></text:span><text:span text:style-name="T224">melioracijos statiniai nepadaro žalos kitų asmenų interesams ar valstybės turtui ir gamtinei aplinkai.<text:s/></text:span></text:p>
      <text:p text:style-name="P225"><text:span text:style-name="T226">12</text:span><text:span text:style-name="T227">. Valstybei nuosavybės teise priklausančių melioracijos statinių, kuriuos patikėjimo teise valdo ir naudoja savivaldybės, pripažinus juos nereikal</text:span><text:span text:style-name="T228">ingais arba netinkamais (negalimais) naudoti dėl fizinio, funkcinio (technologinio) nusidėvėjimo, sugadinimo ir nelikus kur jų pritaikyti griovimas (išardymas) ir nurašymas atliekamas teisės aktų nustatyta tvarka [5.4; 5.6].<text:s/></text:span></text:p>
      <text:p text:style-name="P229"><text:span text:style-name="T230">13</text:span><text:span text:style-name="T231">. Žemės sklype esantys m</text:span><text:span text:style-name="T232">elioracijos statiniai, kaip žemės sklypo priklausiniai, nuosavybės teise priklausantys žemės sklypo savininkui, išskyrus valstybei nuosavybės teise priklausančius melioracijos statinius, griaunami (išardomi) tik tuo atveju, jei dėl jų griovimo (išardymo) n</text:span><text:span text:style-name="T233">edaroma žala kitų asmenų ar valstybės turtui, gamtinei aplinkai, o žemės sklype esančių bendrojo naudojimo melioracijos statinių griovimą (išardymą) suderinus su savivaldybės administracija pateikiant šiuos dokumentus:<text:s/></text:span></text:p>
      <text:p text:style-name="P234"><text:span text:style-name="T235">13.2</text:span><text:span text:style-name="T236">. laisvos formos prašymą;</text:span></text:p>
      <text:p text:style-name="P237"><text:span text:style-name="T238">13</text:span><text:span text:style-name="T239">.3</text:span><text:span text:style-name="T240">. žemės sklypo nuosavybės teisę ar kitą valdymo ir naudojimo teisės patvirtinamuosius dokumentus, taip pat žemės sklypo bendraturčių rašytinius sutikimus, jei žemės sklypas priklauso jiems bendrosios nuosavybės teise;</text:span></text:p>
      <text:p text:style-name="P241"><text:span text:style-name="T242">13.4</text:span><text:span text:style-name="T243">. melioracijos statinių pl</text:span><text:span text:style-name="T244">aną masteliu 1:2000 su pažymėta planuojamų griauti (išardyti) melioracijos statinių vieta, išardomų melioracijos statinių sąrašą ir pagrindinius rodiklius.</text:span></text:p>
      <text:p text:style-name="P245"><text:span text:style-name="T246">14</text:span><text:span text:style-name="T247">. Melioracijos statinių nurašymo faktas fiksuojamas Centriniame melioruotos žemės ir meliora</text:span><text:span text:style-name="T248">cijos statinių apskaitos duomenų banke [5.10]</text:span><text:span text:style-name="T249">.<text: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15</text:span><text:span text:style-name="T259">. Asmenys, pažeidę melioracijos statinių statybą leidžiančių dokumentų išdavimo tvarkos reikalavimus, atsako teisės aktų nustatyta tvarka.<text:s/></text:span></text:p>
      <text:p text:style-name="P260">____________</text:p>
      <text:p text:style-name="P261">Priedo pakeitimai:</text:p>
      <text:soft-page-break/>
      <text:p text:style-name="P262"><text:span text:style-name="T263">Nr.<text:s/></text:span><text:a xlink:href="https://www.e-tar.lt/portal/legalAct.html?documentId=3a011e70af0411e5b12fbb7dc920ee2c" office:target-frame-name="_top" xlink:show="replace"><text:span text:style-name="T264">3D-967</text:span></text:a><text:span text:style-name="T265">, 2015-12-30, paskelbta TAR 2015-12-31, i. k. 2015-21223</text:span></text:p>
      <text:p text:style-name="Normal"/>
      <text:soft-page-break/>
      <text:p text:style-name="P266">Melioracijos techninio reglamento MTR<text:s/></text:p>
      <text:p text:style-name="P274">1.07.01:2006 „Melioracijos statinių statybos<text:s/></text:p>
      <text:p text:style-name="P275">leidimas“<text:s/></text:p>
      <text:p text:style-name="P276">1 priedas</text:p>
      <text:p text:style-name="P277"/>
      <text:p text:style-name="P278"><text:tab/></text:p>
      <text:p text:style-name="P279">(fizinio asmens vardas, pavardė, juridinio asmens pavadinimas)<text:s/></text:p>
      <text:p text:style-name="P280"><text:tab/></text:p>
      <text:p text:style-name="P281">(fizinio asmens adresas, juridinio asmens kodas, buveinė, tel. Nr.)</text:p>
      <text:p text:style-name="P282"/>
      <text:p text:style-name="P283"><text:tab/></text:p>
      <text:p text:style-name="P284"><text:tab/>(adresatas)</text:p>
      <text:p text:style-name="P285"/>
      <text:p text:style-name="P286">PRAŠYMAS</text:p>
      <text:p text:style-name="P287"><text:span text:style-name="T288">IŠDUOTI MELIORACIJOS<text:s/></text:span><text:span text:style-name="T289">STATINIŲ STATYBOS LEIDIMĄ</text:span></text:p>
      <text:p text:style-name="P290"/>
      <text:p text:style-name="P291"><text:tab/></text:p>
      <text:p text:style-name="P292">(data)</text:p>
      <text:p text:style-name="P293"/>
      <text:p text:style-name="P294">Prašau išduoti melioracijos statinių statybos leidimą:</text:p>
      <text:p text:style-name="P295"/>
      <text:p text:style-name="P296">Melioracijos objektas<text:s/><text:tab/></text:p>
      <text:p text:style-name="P297">(melioracijos objekto pavadinimas pagal projektą)</text:p>
      <text:p text:style-name="P298"><text:tab/></text:p>
      <text:p text:style-name="P299">Statybos rūšies kodas<text:s/><text:tab/></text:p>
      <text:p text:style-name="P300">(nauja statyba – MN, rekonstravimas – MR)</text:p>
      <text:p text:style-name="P301">Pagrindiniai rodikliai<text:s/><text:tab/></text:p>
      <text:p text:style-name="P302">(bendras melioruojamas plotas (ha), rekonstruojamas plotas (ha),<text:s/></text:p>
      <text:p text:style-name="P303"><text:tab/></text:p>
      <text:p text:style-name="P304">griovių ilgis (km), drenažo rinktuvų ilgis (km), drenažo sausintuvų ilgis (km),<text:s/></text:p>
      <text:p text:style-name="P305"><text:tab/></text:p>
      <text:p text:style-name="P306">drenažo statinių kiekis, pralaidų ir kitų griovių melioracijos statinių kiekis)</text:p>
      <text:p text:style-name="P307">Statybos adresas<text:s/><text:tab/></text:p>
      <text:p text:style-name="P308"/>
      <text:p text:style-name="P309">Projekto Nr.<text:tab/>, jo parengimo metai<text:s/><text:tab/></text:p>
      <text:p text:style-name="P310"/>
      <text:p text:style-name="P311">Projektą parengė<text:s/><text:tab/>,</text:p>
      <text:p text:style-name="P312"><text:tab/>(juridinio asmens pavadinimas)<text:s/></text:p>
      <text:p text:style-name="P313">jo atestato Nr.<text:s/><text:tab/>, galiojimo data<text:s/><text:tab/></text:p>
      <text:p text:style-name="P314"/>
      <text:p text:style-name="P315">Projekto vadovas<text:s/><text:tab/>, atestato Nr.<text:s/><text:tab/>, galiojimo data<text:s/><text:tab/></text:p>
      <text:p text:style-name="P316">(vardas, pavardė)</text:p>
      <text:p text:style-name="P317">Projekto ekspertizę atliko<text:s/><text:tab/>,</text:p>
      <text:p text:style-name="P318"><text:tab/>(juridinio asmens pavadinimas)</text:p>
      <text:p text:style-name="P319">jos atestato Nr.<text:s/><text:tab/>, galiojimo data<text:s/><text:tab/></text:p>
      <text:p text:style-name="P320"/>
      <text:p text:style-name="P321">Ekspertizės vadovas<text:s/><text:tab/>, atestato Nr.<text:s/><text:tab/>, galiojimo data<text:s/><text:tab/></text:p>
      <text:p text:style-name="P322">(vardas, pavardė)</text:p>
      <text:p text:style-name="P323"/>
      <text:p text:style-name="P324">Techninės priežiūros vadovas<text:s/><text:tab/>, atestato Nr.<text:s/><text:tab/>, galiojimo data<text:s/><text:tab/></text:p>
      <text:p text:style-name="P325"><text:tab/>(vardas, pavardė)</text:p>
      <text:p text:style-name="Normal"/>
      <text:p text:style-name="P326">Projekto vykdymo priežiūros vadovas,<text:s/><text:tab/>atestato Nr.<text:s/><text:tab/>, galiojimo data<text:s/><text:tab/></text:p>
      <text:p text:style-name="P327"><text:tab/>(vardas, pavardė)</text:p>
      <text:p text:style-name="P328"/>
      <text:soft-page-break/>
      <text:p text:style-name="P329">Prie prašymo pridedami šie dokumentai:</text:p>
      <text:p text:style-name="P330"/>
      <text:p text:style-name="P331">1. Žemės sklypo nuosavybės teisę ar kitą valdymo ir naudojimo teisę patvirtinantys dokumentai,<text:s/></text:p>
      <text:p text:style-name="P332">(išskyrus valstybei<text:s/>nuosavybės teise priklausantiems melioracijos statiniams nevalstybinėje žemėje)</text:p>
      <text:p text:style-name="P333">_____ l.</text:p>
      <text:p text:style-name="P334">2. Žemės sklypo bendraturčių sutikimai, _____ l.</text:p>
      <text:p text:style-name="P335">(pateikiami, kai yra bendraturčių)</text:p>
      <text:p text:style-name="P336">3. Melioracijos statinių nuosavybės teisę arba kitą valdymo ir naudojimo teisę patvirtinantys<text:s/></text:p>
      <text:p text:style-name="P337">(valstybei nuosavybės teise priklausantiems melioracijos statiniams)</text:p>
      <text:p text:style-name="P338">dokumentai, _____l.</text:p>
      <text:p text:style-name="P339">4. Melioracijos statinių projektas, _____ l./tomų.</text:p>
      <text:p text:style-name="P340">5. Melioracijos statinių projekto ekspertizės išvados, _____ l.</text:p>
      <text:p text:style-name="P341">6. Melioracijos statinių projekto patvirtinimo dokumentas, _____ l.</text:p>
      <text:p text:style-name="P342">(pateikiamas objektams, finansuojamiems valstybės lėšomis)</text:p>
      <text:p text:style-name="P343">7. Sprendimas dėl planuojamos ūkinės veiklos poveikio aplinkai, _____ l.</text:p>
      <text:p text:style-name="P344">(pateikiamas, kai poveikio aplinkai vertinimas privalomas)</text:p>
      <text:p text:style-name="P345">8. Dokumentas dėl techninio priežiūros vadovo paskyrimo ir jo kvalifikacijos atestato kopija, _____ l.</text:p>
      <text:p text:style-name="P346"/>
      <text:p text:style-name="P347"><text:tab/><text:tab/><text:tab/><text:tab/><text:tab/></text:p>
      <text:p text:style-name="P348"><text:tab/>(prašymą pateikusio asmens pareigos)<text:tab/>(parašas)<text:tab/>(vardas, pavardė)</text:p>
      <text:p text:style-name="P349"/>
      <text:p text:style-name="P350"><text:tab/><text:tab/><text:tab/><text:tab/><text:tab/></text:p>
      <text:p text:style-name="P351"><text:tab/>(prašymą priėmusio asmens pareigos)<text:tab/>(parašas)<text:tab/>(vardas, pavardė)</text:p>
      <text:p text:style-name="P352">______________</text:p>
      <text:soft-page-break/>
      <text:p text:style-name="P353">Melioracijos techninio reglamento MTR<text:s/></text:p>
      <text:p text:style-name="P361">1.07.01:2006 „Melioracijos statinių statybos<text:s/></text:p>
      <text:p text:style-name="P362">leidimas“<text:s/></text:p>
      <text:p text:style-name="P363">2 priedas</text:p>
      <text:p text:style-name="P364"/>
      <text:p text:style-name="P365"><text:span text:style-name="T366">(Leidimo formos pavyzdys)</text:span></text:p>
      <text:p text:style-name="P367"/>
      <text:p text:style-name="P368"><text:tab/></text:p>
      <text:p text:style-name="P369">(leidimą išdavusio viešojo administravimo subjekto pavadinimas)</text:p>
      <text:p text:style-name="P370"/>
      <text:p text:style-name="P371"><text:span text:style-name="T372">MELIORACIJOS STATINIŲ STATYBOS LEIDIMAS</text:span></text:p>
      <text:p text:style-name="P373"/>
      <text:p text:style-name="P374"><text:span text:style-name="T375"><text:tab/><text:s/>Nr. _______</text:span></text:p>
      <text:p text:style-name="P376"><text:tab/>(data)</text:p>
      <text:p text:style-name="P377"><text:tab/></text:p>
      <text:p text:style-name="P378">(vietovė)</text:p>
      <text:p text:style-name="P379"/>
      <text:p text:style-name="P380">Galioja iki<text:s/><text:tab/></text:p>
      <text:p text:style-name="P381"/>
      <text:p text:style-name="P382">Statytojas<text:s/><text:tab/></text:p>
      <text:p text:style-name="P383">(fizinio asmens vardas, pavardė arba juridinio asmens pavadinimas, adresas/buveinė, tel. Nr.)</text:p>
      <text:p text:style-name="P384"><text:tab/></text:p>
      <text:p text:style-name="P385">Statybos rūšis<text:s/><text:tab/></text:p>
      <text:p text:style-name="P386">(nauja statyba – MN, rekonstravimas – MR)</text:p>
      <text:p text:style-name="P387">Statybos objektas<text:s/><text:tab/></text:p>
      <text:p text:style-name="P388">(tikslus pavadinimas pagal<text:s/>projektą)</text:p>
      <text:p text:style-name="P389"><text:tab/></text:p>
      <text:p text:style-name="P390">Objekto techniniai rodikliai:</text:p>
      <text:p text:style-name="P391">1. Bendrieji:</text:p>
      <text:p text:style-name="P392">Sausinamas (drėkinamas) plotas<text:s/><text:tab/><text:s/>ha,</text:p>
      <text:p text:style-name="P393">iš jo rekonstruojamas plotas<text:s/><text:tab/><text:s/>ha.</text:p>
      <text:p text:style-name="P394">2. Grioviai:</text:p>
      <text:p text:style-name="P395">iš viso<text:s/><text:tab/><text:s/>km,</text:p>
      <text:p text:style-name="P396">iš jų nauji<text:s/><text:tab/><text:s/>km,</text:p>
      <text:p text:style-name="P397">kanalizuoti<text:s/><text:tab/><text:s/>km.</text:p>
      <text:p text:style-name="P398">3. Melioracijos statiniai grioviuose:</text:p>
      <text:p text:style-name="P399">vandens pralaidos<text:s/><text:tab/><text:s/>vnt.<text:s/><text:tab/><text:s/>vnt.,</text:p>
      <text:p text:style-name="P400"><text:tab/>(naujos)<text:tab/>(rekonstruojamos)</text:p>
      <text:p text:style-name="P401">kiti statiniai<text:s/><text:tab/><text:s/>vnt.<text:s/><text:tab/><text:s/>vnt.</text:p>
      <text:p text:style-name="P402"><text:tab/>(nauji)<text:tab/>(rekonstruojami)</text:p>
      <text:p text:style-name="P403">4. Drenažas:</text:p>
      <text:p text:style-name="P404">Rinktuvai<text:s/><text:tab/><text:s/>km,</text:p>
      <text:p text:style-name="P405">Sausintuvai<text:s/><text:tab/><text:s/>km.</text:p>
      <text:p text:style-name="P406">5. Kiti.</text:p>
      <text:p text:style-name="P407"/>
      <text:p text:style-name="P408">Statybos adresas<text:s/><text:tab/></text:p>
      <text:p text:style-name="P409">Žemės sklypo kadastrinis Nr.<text:span text:style-name="T410"><text:note text:note-class="footnote" text:id="_ftn0"><text:note-citation text:label="*">*</text:note-citation><text:note-body><text:p text:style-name="P411"><text:s/><text:span text:style-name="T412">Kai statytojas fizinis asmuo.</text:span></text:p><text:p text:style-name="P413"/></text:note-body></text:note></text:span><text:s/>______________, įregistravimo data<text:s/><text:tab/></text:p>
      <text:p text:style-name="P414">Projekto parengimo metai<text:s/><text:tab/></text:p>
      <text:p text:style-name="Normal"/>
      <text:p text:style-name="P415">Projektą parengė<text:s/><text:tab/>, jos atestato Nr. _____, galiojimo data<text:s/><text:tab/></text:p>
      <text:p text:style-name="P416"><text:tab/>(juridinio asmens pavadinimas)</text:p>
      <text:p text:style-name="Normal"/>
      <text:p text:style-name="P417">Projekto vadovas<text:s/><text:tab/>, atestato Nr. _____, galiojimo data<text:s/><text:tab/></text:p>
      <text:p text:style-name="P418">(vardas, pavardė)</text:p>
      <text:p text:style-name="Normal"/>
      <text:p text:style-name="P419">Projekto ekspertizės vadovas<text:s/><text:tab/>, atestato Nr. _____, galiojimo data<text:s/><text:tab/></text:p>
      <text:p text:style-name="P420"><text:tab/>(vardas, pavardė)</text:p>
      <text:p text:style-name="Normal"/>
      <text:p text:style-name="P421">Techninės priežiūros vadovas<text:s/><text:tab/>, atestato Nr. _____, galiojimo data<text:s/><text:tab/></text:p>
      <text:p text:style-name="P422"><text:tab/><text:span text:style-name="T423">(vardas, pavardė)</text:span></text:p>
      <text:p text:style-name="Normal"/>
      <text:p text:style-name="P424">Projekto vykdymo priežiūros vadovas<text:s/><text:tab/>, atestato Nr. _____, galiojimo data<text:s/><text:tab/></text:p>
      <text:p text:style-name="P425"><text:tab/>(vardas, pavardė)</text:p>
      <text:p text:style-name="Normal"/>
      <text:p text:style-name="P426">Projekto svarstymo Nuolatinėje statybos komisijoje protokolo Nr. _____ data<text:tab/></text:p>
      <text:p text:style-name="P427">Statytojas privalo:</text:p>
      <text:p text:style-name="P428">1. Griežtai laikytis projekto (įskaitant nustatyta tvarka suderintus jo pakeitimus) ir normatyvinių statybos dokumentų reikalavimų.</text:p>
      <text:p text:style-name="P429">2. Apie statybos rangovo nusamdymą, statybos vadovo ir projekto vykdymo priežiūros vadovo paskyrimą, statybos techninės priežiūros vadovo, projekto vykdymo priežiūros vadovo, statybos vadovo ar rangovo pakeitimą per 3 darbo dienas informuoti melioracijos statinių statybos valstybinę priežiūrą atliekančią instituciją.</text:p>
      <text:p text:style-name="P430">3. Nevykdyti statybos darbų, pasibaigus leidimo galiojimo laikui arba sustabdžius jo galiojimą.</text:p>
      <text:p text:style-name="P431"/>
      <text:p text:style-name="P432">Leidimą išdavė:</text:p>
      <text:p text:style-name="P433"><text:tab/><text:tab/><text:tab/><text:tab/><text:tab/></text:p>
      <text:p text:style-name="P434"><text:span text:style-name="T435"><text:tab/>(pareigos)</text:span><text:tab/>A. V.<text:s/><text:tab/><text:span text:style-name="T436">(parašas)</text:span><text:span text:style-name="T437"><text:tab/>(vardas, pavardė)</text:span></text:p>
      <text:p text:style-name="P438"/>
      <text:p text:style-name="P439">Leidimą gavau:</text:p>
      <text:p text:style-name="P440"><text:tab/><text:tab/><text:tab/></text:p>
      <text:p text:style-name="P441"><text:tab/>(parašas)<text:tab/>(vardas, pavardė)</text:p>
      <text:p text:style-name="P442"/>
      <text:p text:style-name="P443"><text:tab/></text:p>
      <text:p text:style-name="P444"><text:tab/>(data)</text:p>
      <text:p text:style-name="P445">______________</text:p>
      <text:soft-page-break/>
      <text:p text:style-name="P446">Melioracijos techninio reglamento MTR<text:s/></text:p>
      <text:p text:style-name="P454">1.07.01:2006 „Melioracijos statinių statybos<text:s/></text:p>
      <text:p text:style-name="P455">leidimas“ 3 priedas</text:p>
      <text:p text:style-name="P456"/>
      <text:p text:style-name="P457">(Registracijos žurnalo formos pavyzdys)</text:p>
      <text:p text:style-name="P458"/>
      <text:p text:style-name="P459"><text:tab/></text:p>
      <text:p text:style-name="P460">(viešojo administravimo subjekto pavadinimas)<text:s/></text:p>
      <text:p text:style-name="P461">MELIORACIJOS STATINIŲ STATYBOS LEIDIMŲ REGISTRACIJOS ŽURNALA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 Nr.</text:p>
          </table:table-cell>
          <table:table-cell table:style-name="TableCell476" table:number-columns-spanned="3">
            <text:p text:style-name="P477">Statybos leidimo</text:p>
          </table:table-cell>
          <table:covered-table-cell/>
          <table:covered-table-cell/>
          <table:table-cell table:style-name="TableCell478" table:number-rows-spanned="2">
            <text:p text:style-name="P479">Žemės sklypo kadastrinis Nr.</text:p>
          </table:table-cell>
          <table:table-cell table:style-name="TableCell480" table:number-rows-spanned="2">
            <text:p text:style-name="P481">Statytojas (vardas, pavardė; juridinio asmens pavadinimas) ir jo adresas/buveinė</text:p>
          </table:table-cell>
          <table:table-cell table:style-name="TableCell482" table:number-rows-spanned="2">
            <text:p text:style-name="P483">Statybos objekto pavadinimas pagal projektą</text:p>
          </table:table-cell>
          <table:table-cell table:style-name="TableCell484" table:number-rows-spanned="2">
            <text:p text:style-name="P485">Statybos adresas</text:p>
          </table:table-cell>
          <table:table-cell table:style-name="TableCell486" table:number-rows-spanned="2">
            <text:p text:style-name="P487">Projektą<text:s/>parengė (juridinis asmuo, jo kvalifikacijos atestato Nr., projekto vadovas, jo kvalifikacijos atestato Nr.)</text:p>
          </table:table-cell>
        </table:table-row>
        <table:table-row table:style-name="TableRow488">
          <table:covered-table-cell>
            <text:p text:style-name="P489"/>
          </table:covered-table-cell>
          <table:table-cell table:style-name="TableCell490">
            <text:p text:style-name="P491">Nr. ir statybos rūšies kodas</text:p>
          </table:table-cell>
          <table:table-cell table:style-name="TableCell492">
            <text:p text:style-name="P493">išdavimo (pratęsimo) data, viešojo administravimo subjektas, išdavęs leidimą</text:p>
          </table:table-cell>
          <table:table-cell table:style-name="TableCell494">
            <text:p text:style-name="P495">galioja iki (data)</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cell table:style-name="TableCell518">
            <text:p text:style-name="P519">9</text:p>
          </table:table-cell>
        </table:table-row>
        <table:table-row table:style-name="TableRow520">
          <table:table-cell table:style-name="TableCell521" table:number-columns-spanned="9">
            <text:p text:style-name="P522">Statybos rūšies kodas: nauji melioracijos statiniai – MN; rekonstruojami melioracijos statiniai – MR.</text:p>
          </table:table-cell>
          <table:covered-table-cell/>
          <table:covered-table-cell/>
          <table:covered-table-cell/>
          <table:covered-table-cell/>
          <table:covered-table-cell/>
          <table:covered-table-cell/>
          <table:covered-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Rangovas (juridinio asmens pavadinimas, kodas, buveinė, tel. Nr., kvalifikacijos atestato Nr., galiojimo data), statybos vadovas (vardas, pavardė,<text:s/>kvalifikacijos atestato Nr., galiojimo data)</text:p>
          </table:table-cell>
          <table:table-cell table:style-name="TableCell537" table:number-columns-spanned="2">
            <text:p text:style-name="P538">Statybos priežiūros vadovai</text:p>
          </table:table-cell>
          <table:covered-table-cell/>
          <table:table-cell table:style-name="TableCell539" table:number-columns-spanned="5">
            <text:p text:style-name="P540">Objekto techniniai rodikliai</text:p>
          </table:table-cell>
          <table:covered-table-cell/>
          <table:covered-table-cell/>
          <table:covered-table-cell/>
          <table:covered-table-cell/>
          <table:table-cell table:style-name="TableCell541" table:number-rows-spanned="3">
            <text:p text:style-name="P542">Statinių pripažinimo tinkamais naudoti data, faktiška statybos kaina</text:p>
          </table:table-cell>
        </table:table-row>
        <table:table-row table:style-name="TableRow543">
          <table:covered-table-cell>
            <text:p text:style-name="P544"/>
          </table:covered-table-cell>
          <table:table-cell table:style-name="TableCell545" table:number-rows-spanned="2">
            <text:p text:style-name="P546">techninės (vardas, pavardė, atestato Nr., galiojimo data)</text:p>
          </table:table-cell>
          <table:table-cell table:style-name="TableCell547" table:number-rows-spanned="2">
            <text:p text:style-name="P548">projekto vykdymo (vardas,<text:s/>pavardė, atestato Nr., galiojimo data)</text:p>
          </table:table-cell>
          <table:table-cell table:style-name="TableCell549" table:number-rows-spanned="2">
            <text:p text:style-name="P550">Melioruojamas plotas ha</text:p>
          </table:table-cell>
          <table:table-cell table:style-name="TableCell551" table:number-rows-spanned="2">
            <text:p text:style-name="P552">Griovių ilgis km</text:p>
          </table:table-cell>
          <table:table-cell table:style-name="TableCell553" table:number-columns-spanned="2">
            <text:p text:style-name="P554">Melioracijos statiniai grioviuose vnt.</text:p>
          </table:table-cell>
          <table:covered-table-cell/>
          <table:table-cell table:style-name="TableCell555" table:number-rows-spanned="2">
            <text:p text:style-name="P556">Drenažo linijų ilgis km</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vandens pralaidos</text:p>
          </table:table-cell>
          <table:table-cell table:style-name="TableCell566">
            <text:p text:style-name="P567">kiti statiniai</text:p>
          </table:table-cell>
          <table:covered-table-cell>
            <text:p text:style-name="P568"/>
          </table:covered-table-cell>
          <table:covered-table-cell>
            <text:p text:style-name="P569"/>
          </table:covered-table-cell>
        </table:table-row>
        <table:table-row table:style-name="TableRow570">
          <table:table-cell table:style-name="TableCell571">
            <text:p text:style-name="P572">10</text:p>
          </table:table-cell>
          <table:table-cell table:style-name="TableCell573">
            <text:p text:style-name="P574">11</text:p>
          </table:table-cell>
          <table:table-cell table:style-name="TableCell575">
            <text:p text:style-name="P576">12</text:p>
          </table:table-cell>
          <table:table-cell table:style-name="TableCell577">
            <text:p text:style-name="P578">13</text:p>
          </table:table-cell>
          <table:table-cell table:style-name="TableCell579">
            <text:p text:style-name="P580">14</text:p>
          </table:table-cell>
          <table:table-cell table:style-name="TableCell581">
            <text:p text:style-name="P582">15</text:p>
          </table:table-cell>
          <table:table-cell table:style-name="TableCell583">
            <text:p text:style-name="P584">16</text:p>
          </table:table-cell>
          <table:table-cell table:style-name="TableCell585">
            <text:p text:style-name="P586">17</text:p>
          </table:table-cell>
          <table:table-cell table:style-name="TableCell587">
            <text:p text:style-name="P588">18</text:p>
          </table:table-cell>
        </table:table-row>
        <table:table-row table:style-name="TableRow589">
          <table:table-cell table:style-name="TableCell590" table:number-columns-spanned="9">
            <text:p text:style-name="P591">PASTABOS:</text:p>
            <text:p text:style-name="P592">1. 5 skiltis pildoma, jei statytojas fizinis asmuo.<text:s/></text:p>
            <text:p text:style-name="P593">2. Jei išduodant leidimą rangos konkurso rezultatai, rangovas ir statybos vadovas dar nežinomi, 10 skiltis užpildoma paskelbus konkurso rezultatus.<text:s/></text:p>
            <text:p text:style-name="P594">3. 18 skiltis užpildoma pripažinus statinį tinkamu naudoti.</text:p>
          </table:table-cell>
          <table:covered-table-cell/>
          <table:covered-table-cell/>
          <table:covered-table-cell/>
          <table:covered-table-cell/>
          <table:covered-table-cell/>
          <table:covered-table-cell/>
          <table:covered-table-cell/>
          <table:covered-table-cell/>
        </table:table-row>
      </table:table>
      <text:p text:style-name="P595">______________</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žemės ūkio ministerija, Įsakymas</text:span></text:p>
      <text:p text:style-name="P605"><text:span text:style-name="T606">Nr.<text:s/></text:span><text:a xlink:href="https://www.e-tar.lt/portal/legalAct.html?documentId=3a011e70af0411e5b12fbb7dc920ee2c" office:target-frame-name="_top" xlink:show="replace"><text:span text:style-name="T607">3D-967</text:span></text:a><text:span text:style-name="T608">, 2015-12-30, paskelbta TAR 2015-12-31, i. k. 2015-2</text:span><text:span text:style-name="T609">1223</text:span></text:p>
      <text:p text:style-name="P610"><text:span text:style-name="T611">Dėl žemės ūkio ministro 2006 m. sausio 10 d. įsakymo Nr. 3D-4 „Dėl melioracijos techninio reglamento MTR 1.07.01:2006 „Melioracijos statinių statybos leidimas“ patvirtinimo“ pakeitimo</text:span></text:p>
      <text:p text:style-name="P612"/>
      <text:p text:style-name="P613"><text:span text:style-name="T614">2.</text:span></text:p>
      <text:p text:style-name="P615"><text:span text:style-name="T616">Lietuvos Respublikos žemės ūkio ministerija, Įsakymas</text:span></text:p>
      <text:p text:style-name="P617"><text:span text:style-name="T618">Nr.<text:s/></text:span><text:a xlink:href="https://www.e-tar.lt/portal/legalAct.html?documentId=cbbee9409ed111e8b93ad15b34c9248c" office:target-frame-name="_top" xlink:show="replace"><text:span text:style-name="T619">3D-549</text:span></text:a><text:span text:style-name="T620">, 2018-08-13, paskelbta TAR 2018-08-13, i. k. 2018-13055</text:span></text:p>
      <text:p text:style-name="P621"><text:span text:style-name="T622">Dėl žemės ūkio ministro 2006 m. sausio 10 d. įsakymo Nr. 3D-4 „Dėl melioracijos techninio reglamento</text:span><text:span text:style-name="T623"><text:s/>MTR 1.07.01:2015 „Melioracijos statinių  statybą leidžiantys dokumentai“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55"><draw:frame draw:style-name="F356" text:anchor-type="paragraph" svg:y="0.0006in" draw:z-index="0"><draw:text-box fo:min-height="0in" fo:min-width="0in"><text:p text:style-name="P354"><text:span text:style-name="T357"><text:page-number text:fixed="false">2</text:page-number></text:span></text:p></draw:text-box></draw:frame></text:p>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448"><draw:frame draw:style-name="F449" text:anchor-type="paragraph" svg:y="0.0006in" draw:z-index="0"><draw:text-box fo:min-height="0in" fo:min-width="0in"><text:p text:style-name="P447"><text:span text:style-name="T450"><text:page-number text:fixed="false">2</text:page-number></text:span></text:p></draw:text-box></draw:frame></text:p>
      </style:header>
      <style:footer>
        <text:p text:style-name="P451"/>
      </style:footer>
    </style:master-page>
    <style:master-page style:next-style-name="MP4" style:name="MPF4" style:page-layout-name="PL4">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8-14T06:48:00Z</meta:creation-date>
    <dc:date>2018-08-14T06:48:00Z</dc:date>
    <meta:template xlink:href="Normal.dotm" xlink:type="simple"/>
    <meta:editing-cycles>2</meta:editing-cycles>
    <meta:editing-duration>PT0S</meta:editing-duration>
    <meta:document-statistic meta:page-count="11" meta:paragraph-count="283" meta:word-count="2244" meta:character-count="17272" meta:row-count="765" meta:non-whitespace-character-count="15311"/>
  </office:meta>
</office:document-meta>
</file>