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465in">
        <style:tab-stops>
          <style:tab-stop style:type="left" style:position="0.546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70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570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25" style:parent-style-name="DefaultParagraphFont" style:family="text">
      <style:text-properties style:font-name-complex="Courier New" style:font-size-complex="12pt" style:language-asian="lt" style:country-asian="LT"/>
    </style:style>
    <style:style style:name="T626" style:parent-style-name="DefaultParagraphFont" style:family="text">
      <style:text-properties style:font-name-complex="Courier New" style:text-position="super 66.6%" style:font-size-complex="12pt" style:language-asian="lt" style:country-asian="LT"/>
    </style:style>
    <style:style style:name="T627" style:parent-style-name="DefaultParagraphFont" style:family="text">
      <style:text-properties style:font-name-complex="Courier New"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Courier New"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complex="Courier New"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complex="Courier New" style:font-size-complex="12pt" style:language-asian="lt" style:country-asian="LT"/>
    </style:style>
    <style:style style:name="T724" style:parent-style-name="DefaultParagraphFont" style:family="text">
      <style:text-properties style:font-name-complex="Courier New" style:font-size-complex="12pt" style:language-asian="lt" style:country-asian="LT"/>
    </style:style>
    <style:style style:name="T725" style:parent-style-name="DefaultParagraphFont" style:family="text">
      <style:text-properties style:font-name-complex="Courier New"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complex="Courier New" fo:color="#000000" style:font-size-complex="12pt" style:language-asian="lt" style:country-asian="LT"/>
    </style:style>
    <style:style style:name="T766" style:parent-style-name="DefaultParagraphFont" style:family="text">
      <style:text-properties style:font-name-complex="Courier New" fo:color="#000000" style:text-position="super 66.6%" style:font-size-complex="12pt" style:language-asian="lt" style:country-asian="LT"/>
    </style:style>
    <style:style style:name="T767" style:parent-style-name="DefaultParagraphFont" style:family="text">
      <style:text-properties style:font-name-complex="Courier New" fo:color="#000000" style:font-size-complex="12pt" style:language-asian="lt" style:country-asian="LT"/>
    </style:style>
    <style:style style:name="T768" style:parent-style-name="DefaultParagraphFont" style:family="text">
      <style:text-properties style:font-name-complex="Courier New" fo:color="#000000" style:font-size-complex="12pt" style:language-asian="lt" style:country-asian="LT"/>
    </style:style>
    <style:style style:name="T769" style:parent-style-name="DefaultParagraphFont" style:family="text">
      <style:text-properties style:font-name-complex="Courier New"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fo:language="en" fo:country="US"/>
    </style:style>
    <style:style style:name="T805" style:parent-style-name="DefaultParagraphFont" style:family="text">
      <style:text-properties style:font-name-asian="Calibri" style:font-size-complex="12pt" fo:language="en" fo:country="US"/>
    </style:style>
    <style:style style:name="T806" style:parent-style-name="DefaultParagraphFont" style:family="text">
      <style:text-properties style:font-name-asian="Calibri" style:font-size-complex="12pt" fo:language="en" fo:country="U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fo:language="en" fo:country="US"/>
    </style:style>
    <style:style style:name="T819" style:parent-style-name="DefaultParagraphFont" style:family="text">
      <style:text-properties style:font-name-asian="Calibri" style:font-size-complex="12pt" fo:language="en" fo:country="US"/>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0.5909in" fo:text-indent="-0.197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0.5909in" fo:text-indent="-0.197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0.5909in" fo:text-indent="-0.197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0.5909in" fo:text-indent="-0.197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Courier New"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41in"/>
    </style:style>
    <style:style style:name="T1204" style:parent-style-name="DefaultParagraphFont" style:family="text">
      <style:text-properties fo:color="#000000" fo:letter-spacing="-0.0041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rial" style:font-name-complex="Arial"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left="0.5909in" fo:text-indent="-0.197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0.5909in" fo:text-indent="-0.197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0.5909in" fo:text-indent="-0.197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FF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break-before="page"/>
    </style:style>
    <style:style style:name="P1304" style:parent-style-name="Normal" style:family="paragraph">
      <style:paragraph-properties fo:margin-left="3.7409in">
        <style:tab-stops/>
      </style:paragraph-properties>
      <style:text-properties style:font-size-complex="12pt" style:language-asian="lt" style:country-asian="LT"/>
    </style:style>
    <style:style style:name="P1305" style:parent-style-name="Normal" style:family="paragraph">
      <style:paragraph-properties fo:margin-left="3.7409in">
        <style:tab-stops/>
      </style:paragraph-properties>
      <style:text-properties style:font-size-complex="12pt" style:language-asian="lt" style:country-asian="LT"/>
    </style:style>
    <style:style style:name="P1306" style:parent-style-name="Normal" style:family="paragraph">
      <style:paragraph-properties fo:margin-left="3.7409in">
        <style:tab-stops/>
      </style:paragraph-properties>
      <style:text-properties style:font-size-complex="12pt" style:language-asian="lt" style:country-asian="LT"/>
    </style:style>
    <style:style style:name="P1307" style:parent-style-name="Normal" style:family="paragraph">
      <style:paragraph-properties fo:margin-left="3.7409in">
        <style:tab-stops/>
      </style:paragraph-properties>
      <style:text-properties style:font-size-complex="12pt" style:language-asian="lt" style:country-asian="LT"/>
    </style:style>
    <style:style style:name="P1308"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309" style:parent-style-name="Normal" style:family="paragraph">
      <style:paragraph-properties fo:text-align="center" fo:margin-left="0.25in">
        <style:tab-stops>
          <style:tab-stop style:type="left" style:position="0.5375in"/>
        </style:tab-stops>
      </style:paragraph-properties>
    </style:style>
    <style:style style:name="T1310" style:parent-style-name="DefaultParagraphFont" style:family="text">
      <style:text-properties style:font-name-asian="Calibri" fo:font-weight="bold" style:font-weight-asian="bold" style:font-weight-complex="bold" style:font-size-complex="12pt" fo:language="en" fo:country="US"/>
    </style:style>
    <style:style style:name="P1311"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18" style:parent-style-name="Normal" style:family="paragraph">
      <style:paragraph-properties fo:text-align="justify" fo:margin-left="0.4923in">
        <style:tab-stops>
          <style:tab-stop style:type="left" style:position="0.2951in"/>
        </style:tab-stops>
      </style:paragraph-properties>
    </style:style>
    <style:style style:name="TableColumn1320" style:family="table-column">
      <style:table-column-properties style:column-width="0.5277in"/>
    </style:style>
    <style:style style:name="TableColumn1321" style:family="table-column">
      <style:table-column-properties style:column-width="1.7083in"/>
    </style:style>
    <style:style style:name="TableColumn1322" style:family="table-column">
      <style:table-column-properties style:column-width="0.6666in"/>
    </style:style>
    <style:style style:name="TableColumn1323" style:family="table-column">
      <style:table-column-properties style:column-width="0.6638in"/>
    </style:style>
    <style:style style:name="TableColumn1324" style:family="table-column">
      <style:table-column-properties style:column-width="0.6215in"/>
    </style:style>
    <style:style style:name="TableColumn1325" style:family="table-column">
      <style:table-column-properties style:column-width="0.6708in"/>
    </style:style>
    <style:style style:name="TableColumn1326" style:family="table-column">
      <style:table-column-properties style:column-width="0.6597in"/>
    </style:style>
    <style:style style:name="TableColumn1327" style:family="table-column">
      <style:table-column-properties style:column-width="0.6923in"/>
    </style:style>
    <style:style style:name="TableColumn1328" style:family="table-column">
      <style:table-column-properties style:column-width="0.6326in"/>
    </style:style>
    <style:style style:name="Table1319" style:family="table">
      <style:table-properties style:width="6.8437in" style:rel-width="100%" fo:margin-left="0in" table:align="lef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Row1336" style:family="table-row">
      <style:table-row-properties/>
    </style:style>
    <style:style style:name="P1337" style:parent-style-name="Normal" style:family="paragraph">
      <style:text-properties fo:color="#000000" style:font-size-complex="12pt" style:language-asian="lt" style:country-asian="LT"/>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style>
    <style:style style:name="P1342" style:parent-style-name="Normal" style:family="paragraph">
      <style:text-properties fo:color="#000000"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Row1358" style:family="table-row">
      <style:table-row-properties style:min-row-height="0.679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452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Row1386" style:family="table-row">
      <style:table-row-properties style:min-row-height="0.4854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name-complex="Courier New" style:font-size-complex="12pt" style:language-asian="lt" style:country-asian="LT"/>
    </style:style>
    <style:style style:name="T1407" style:parent-style-name="DefaultParagraphFont" style:family="text">
      <style:text-properties style:font-name-complex="Courier New" style:font-size-complex="12pt" style:language-asian="lt" style:country-asian="LT"/>
    </style:style>
    <style:style style:name="T1408" style:parent-style-name="DefaultParagraphFont" style:family="text">
      <style:text-properties style:font-name-complex="Courier New"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complex="Courier New" style:font-size-complex="12pt" style:language-asian="lt" style:country-asian="LT"/>
    </style:style>
    <style:style style:name="T1416" style:parent-style-name="DefaultParagraphFont" style:family="text">
      <style:text-properties style:font-name-complex="Courier New" style:font-size-complex="12pt" style:language-asian="lt" style:country-asian="LT"/>
    </style:style>
    <style:style style:name="T1417" style:parent-style-name="DefaultParagraphFont" style:family="text">
      <style:text-properties style:font-name-complex="Courier New" style:font-size-complex="12pt" style:language-asian="lt" style:country-asian="LT"/>
    </style:style>
    <style:style style:name="T1418" style:parent-style-name="DefaultParagraphFont" style:family="text">
      <style:text-properties style:font-name-complex="Courier New"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FF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FF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name-complex="Courier New" style:font-size-complex="12pt" style:language-asian="lt" style:country-asian="LT"/>
    </style:style>
    <style:style style:name="T1492" style:parent-style-name="DefaultParagraphFont" style:family="text">
      <style:text-properties style:font-name-complex="Courier New" style:font-size-complex="12pt" style:language-asian="lt" style:country-asian="LT"/>
    </style:style>
    <style:style style:name="T1493" style:parent-style-name="DefaultParagraphFont" style:family="text">
      <style:text-properties style:font-name-complex="Courier New"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name-complex="Courier New" style:font-size-complex="12pt" style:language-asian="lt" style:country-asian="LT"/>
    </style:style>
    <style:style style:name="T1501" style:parent-style-name="DefaultParagraphFont" style:family="text">
      <style:text-properties style:font-name-complex="Courier New" style:font-size-complex="12pt" style:language-asian="lt" style:country-asian="LT"/>
    </style:style>
    <style:style style:name="T1502" style:parent-style-name="DefaultParagraphFont" style:family="text">
      <style:text-properties style:font-name-complex="Courier New"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ext-properties fo:color="#000000"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style:font-name-complex="Arial" style:font-size-complex="12pt" style:language-asian="lt" style:country-asian="LT"/>
    </style:style>
    <style:style style:name="T1516"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517" style:parent-style-name="DefaultParagraphFont" style:family="text">
      <style:text-properties style:font-name-complex="Arial" style:font-size-complex="12pt" style:language-asian="lt" style:country-asian="LT"/>
    </style:style>
    <style:style style:name="P1518" style:parent-style-name="Normal" style:family="paragraph">
      <style:paragraph-properties fo:text-align="justify" fo:text-indent="0.4923in"/>
      <style:text-properties fo:color="#000000" style:font-size-complex="12pt" style:language-asian="lt" style:country-asian="LT"/>
    </style:style>
    <style:style style:name="P1519" style:parent-style-name="Normal" style:family="paragraph">
      <style:paragraph-properties fo:text-align="justify" fo:text-indent="0.4923in"/>
      <style:text-properties fo:color="#000000" style:font-size-complex="12pt" style:language-asian="lt" style:country-asian="LT"/>
    </style:style>
    <style:style style:name="P1520" style:parent-style-name="Normal" style:family="paragraph">
      <style:paragraph-properties fo:text-align="justify" fo:text-indent="0.4923in"/>
      <style:text-properties fo:color="#000000" style:font-size-complex="12pt" style:language-asian="lt" style:country-asian="LT"/>
    </style:style>
    <style:style style:name="P1521" style:parent-style-name="Normal" style:family="paragraph">
      <style:paragraph-properties fo:text-align="justify" fo:text-indent="0.4923in"/>
      <style:text-properties fo:color="#000000" style:font-size-complex="12pt" style:language-asian="lt" style:country-asian="LT"/>
    </style:style>
    <style:style style:name="P1522" style:parent-style-name="Normal" style:family="paragraph">
      <style:paragraph-properties fo:text-align="justify" fo:text-indent="0.4923in"/>
      <style:text-properties fo:color="#000000" style:font-size-complex="12pt" style:language-asian="lt" style:country-asian="LT"/>
    </style:style>
    <style:style style:name="P1523" style:parent-style-name="Normal" style:family="paragraph">
      <style:paragraph-properties fo:text-align="justify" fo:text-indent="0.4923in"/>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Courier New" style:font-name-complex="Courier New" fo:color="#000000" fo:font-size="10pt" style:font-size-asian="10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text-properties fo:color="#000000" style:font-size-complex="12pt" style:language-asian="lt" style:country-asian="LT"/>
    </style:style>
    <style:style style:name="P153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text-indent="0.4923in"/>
    </style:style>
    <style:style style:name="P1534" style:parent-style-name="Normal" style:family="paragraph">
      <style:paragraph-properties fo:text-align="center" fo:text-indent="0.4923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fo:text-indent="0.4923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fo:text-indent="0.4923in"/>
      <style:text-properties fo:color="#000000" style:font-size-complex="12pt" style:language-asian="lt" style:country-asian="LT"/>
    </style:style>
    <style:style style:name="TableColumn1542" style:family="table-column">
      <style:table-column-properties style:column-width="0.5381in"/>
    </style:style>
    <style:style style:name="TableColumn1543" style:family="table-column">
      <style:table-column-properties style:column-width="5.3187in"/>
    </style:style>
    <style:style style:name="TableColumn1544" style:family="table-column">
      <style:table-column-properties style:column-width="0.9868in"/>
    </style:style>
    <style:style style:name="Table1541" style:family="table">
      <style:table-properties style:width="6.8437in" style:rel-width="100%"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min-row-height="0.0486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Row1818" style:family="table-row">
      <style:table-row-properties style:min-row-height="0.0486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Row1825" style:family="table-row">
      <style:table-row-properties style:min-row-height="0.0486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Row1832" style:family="table-row">
      <style:table-row-properties style:min-row-height="0.0486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text-properties style:font-name-complex="Courier New"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4pt" style:font-size-asian="4pt" style:font-size-complex="4pt"/>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132" style:parent-style-name="Normal" style:family="paragraph">
      <style:paragraph-properties fo:text-align="justify" fo:text-indent="0.5in"/>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fo:text-indent="0.5in"/>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4-01 iki 2017-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soft-page-break/>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soft-page-break/>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text:s/></text:span><text:soft-page-break/><text:span text:style-name="T380">aptarnaujamų gyventojų sąrašą. Iš ankstesnės ASPĮ sąrašo asmenį išbraukia TLK.</text:span><text:s/></text:p>
      <text:p text:style-name="P381">Punkto pakeitimai:</text:p>
      <text:p text:style-name="P382"><text:span text:style-name="T383">Nr.<text:s/></text:span><text:a xlink:href="https://www.e-tar.lt/portal/legalAct.html?documentId=TAR.C2F22F6F1079" office:target-frame-name="_top" xlink:show="replace"><text:span text:style-name="T384">V-194</text:span></text:a><text:span text:style-name="T385">, 2011-03-02, Žin., 2011, Nr. 29-1369 (2011-03-08), i. k. 1112250ISAK000V-194</text:span></text:p>
      <text:p text:style-name="Normal"/>
      <text:p text:style-name="P386">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7">15. Pirminės sveikatos priežiūros paslaugų prieinamumui užtikrinti prie pirminės sveikatos priežiūros įstaigos, bet ne pačioje įstaigoje ar jos filialuose, gali būti steigiami bendruomenės medicinos punktai.</text:p>
      <text:p text:style-name="P388">16. Bendruomenės medicinos punktus, atsižvelgdamos į aptarnaujamų gyventojų skaičių, išlaiko juos įsteigusios pirminės sveikatos priežiūros įstaigos iš baziniam mokėjimui skirtų lėšų.</text:p>
      <text:p text:style-name="P3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0">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1"><text:span text:style-name="T392">19</text:span><text:span text:style-name="T393">. Jei<text:s/></text:span><text:span text:style-name="T394">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5">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6">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7">Punkto pakeitimai:</text:p>
      <text:p text:style-name="P398"><text:span text:style-name="T399">Nr.<text:s/></text:span><text:a xlink:href="https://www.e-tar.lt/portal/legalAct.html?documentId=TAR.C2F22F6F1079" office:target-frame-name="_top" xlink:show="replace"><text:span text:style-name="T400">V-194</text:span></text:a><text:span text:style-name="T401">, 2011-03-02, Žin., 2011, Nr. 29-1369 (2011-03-08), i. k. 1112250ISAK000V-194</text:span></text:p>
      <text:p text:style-name="Normal"/>
      <text:p text:style-name="P402"><text:span text:style-name="T403">20</text:span><text:span text:style-name="T404">. Už pirminės odontologinės sveikatos priežiūros paslaugų teikimą atsako<text:s/></text:span><text:span text:style-name="T405">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6">kiančia ASPĮ, prie kurios yra prisirašęs šias paslaugas gavęs asmuo, ir TLK.</text:span><text:s/></text:p>
      <text:p text:style-name="P407">Punkto pakeitimai:</text:p>
      <text:p text:style-name="P408"><text:span text:style-name="T409">Nr.<text:s/></text:span><text:a xlink:href="https://www.e-tar.lt/portal/legalAct.html?documentId=TAR.4EE9F5507BBF" office:target-frame-name="_top" xlink:show="replace"><text:span text:style-name="T410">V-1142</text:span></text:a><text:span text:style-name="T411">, 2011-12-27, Žin., 2012, Nr. 4-116 (2012-01-06), i. k. 1112250ISAK</text:span><text:span text:style-name="T412">00V-1142</text:span></text:p>
      <text:p text:style-name="Normal"/>
      <text:p text:style-name="P413"><text:span text:style-name="T414">III</text:span><text:span text:style-name="T415"><text:s/></text:span><text:span text:style-name="T416">SKYRIUS<text:s/></text:span><text:span text:style-name="T417"><text:line-break/>SKATINAMŲJŲ PIRMINĖS AMBULATORINĖS ASMENS SVEIKATOS PRIEŽIŪROS PASLAUGŲ TEIKIMO ORGANIZAVIMO IR ŠIŲ PASLAUGŲ IŠLAIDŲ APMOKĖJIMO PRIVALOMOJO SVEIKATOS DRAUDIMO FONDO BIUDŽETO LĖŠOMIS TVARKA<text:s/></text:span></text:p>
      <text:p text:style-name="P418">Pakeistas skyriaus pavadinimas:</text:p>
      <text:p text:style-name="P419"><text:span text:style-name="T420">Nr.<text:s/></text:span><text:a xlink:href="https://www.e-tar.lt/portal/legalAct.html?documentId=c8de25f048f811e6b5d09300a16a686c" office:target-frame-name="_top" xlink:show="replace"><text:span text:style-name="T421">V-930</text:span></text:a><text:span text:style-name="T422">, 2016-07-13, paskelbta TAR 2016-07-13, i. k. 2016-20329</text:span></text:p>
      <text:p text:style-name="Normal"/>
      <text:p text:style-name="P423"><text:span text:style-name="T424">21</text:span><text:span text:style-name="T425">. Skatinamųjų PAASP paslaugų teikimą aptarnaujamiems gyventojams organizuoja PAASP pasl</text:span><text:span text:style-name="T426">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7"><text:span text:style-name="T428">Įrašus a</text:span><text:span text:style-name="T429">pie pacientui suteiktas skatinamąsias paslaugas formoje Nr. 025/a „Asmens sveikatos istorija“, formoje Nr. 025/a-LK „Asmens ambulatorinio gydymo apskaitos kortelė“,<text:s/></text:span><text:soft-page-break/><text:span text:style-name="T430">formoje Nr. 025-111/a „Nėštumo eigos įrašai“ ir formoje Nr. 025-112/a „Vaiko sveikatos raid</text:span><text:span text:style-name="T431">os istorija“ daro ir savo antspaudu bei parašu patvirtina jas suteikęs specialistas.</text:span></text:p>
      <text:p text:style-name="P432"><text:span text:style-name="T433">22</text:span><text:span text:style-name="T434">. Šeimos gydytojas skiria:</text:span></text:p>
      <text:p text:style-name="P435"><text:span text:style-name="T436">22.1</text:span><text:span text:style-name="T437">. pacientui, kuriam paskirtas gydymas geriamaisiais netiesioginio veikimo antikoaguliantais (</text:span><text:span text:style-name="T438">Warfarinum</text:span><text:span text:style-name="T439">,</text:span><text:span text:style-name="T440"><text:s/>Acenocoumarolum</text:span><text:span text:style-name="T441">),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2">paslaugų; <text:s/></text:span></text:p>
      <text:p text:style-name="P443"><text:span text:style-name="T444">22.2</text:span><text:span text:style-name="T445">. pacientui, kuriam numatyta planinė operacija, prireikus tyrimą (-us) kraujo krešumo sistemos būklei įvertinti ir (ar) kraujo grupei pagal ABO antigenus ir rezus Rh (D) priklausomybės faktoriui nustatyti.</text:span></text:p>
      <text:p text:style-name="P446"><text:span text:style-name="T447">23</text:span><text:span text:style-name="T448">.<text:s/></text:span><text:span text:style-name="T449">Vieną kartą per kale</text:span><text:span text:style-name="T450">ndorinius metus iš PSDF biudžeto lėšų mokama už asmenų, priskiriamų rizikos grupei, skiepijimą gripo vakcina.</text:span></text:p>
      <text:p text:style-name="P451"><text:span text:style-name="T452">24</text:span><text:span text:style-name="T453">. Šeimos gydytojas skiria glikozilinto hemoglobino nustatymo tyrimą pacientui, kuriam pagal Ligų ir kompensuojamųjų vaistų joms gydyti sąraš</text:span><text:span text:style-name="T454">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5">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6">ymo tyrimo atlikimo.</text:span></text:p>
      <text:p text:style-name="P457"><text:span text:style-name="T458">25</text:span><text:span text:style-name="T459">. Už ankstyvosios piktybinių navikų diagnostikos paslaugą mokama tuo atveju, jei PAASP arba pirminės ambulatorinės odontologinės asmens sveikatos priežiūros paslaugas teikiantis gydytojas, įtaręs<text:s/></text:span><text:span text:style-name="T460">in situ</text:span><text:span text:style-name="T461"><text:s/>arba I stadijos piktybinį</text:span><text:span text:style-name="T462"><text:s/>naviką, išduoda pacientui siuntimą atlikti<text:s/></text:span><text:span text:style-name="T463">tolesnius tyrimus<text:s/></text:span><text:span text:style-name="T464">ir šiais tyrimais patvirtinama diagnozė.</text:span></text:p>
      <text:p text:style-name="P465"><text:span text:style-name="T466">26</text:span><text:span text:style-name="T467">.<text:s/></text:span><text:span text:style-name="T468">Už fiziologinio nėštumo priežiūros paslaugas, teikiamas pagal</text:span><text:span text:style-name="T469"><text:s/>Nėščiųjų, gimdyvių ir naujagimių sveikatos priežiūros tvarkos aprašą, patvirtintą L</text:span><text:span text:style-name="T470">ietuvos Respublikos sveikatos apsaugos ministro 2013 m. rugsėjo 23 d. įsakymu Nr. V-900 „Dėl Nėščiųjų, gimdyvių ir naujagimių sveikatos priežiūros tvarkos aprašo patvirtinimo“, mokama taip:<text:s/></text:span></text:p>
      <text:p text:style-name="P471"><text:span text:style-name="T472">26.1</text:span><text:span text:style-name="T473">. ne daugiau kaip už 7 gydytojo ir 7 akušerės vizitus į nam</text:span><text:span text:style-name="T474">us ar nėščiosios apsilankymus pas šiuos specialistus;</text:span></text:p>
      <text:p text:style-name="P475"><text:span text:style-name="T476">26.2</text:span><text:span text:style-name="T477">. ne daugiau kaip už vieną šlapimo pasėlio tyrimą besimptomei bakteriurijai nustatyti. Jei nustatoma besimptomė bakteriurija, tyrimas tęsiamas – atliekama antibiotikograma. Šis tyrimas atliekama</text:span><text:span text:style-name="T478">s prieš siunčiant nėščiąją pas gydytoją akušerį ginekologą konsultuotis</text:span><text:span text:style-name="T479">.</text:span></text:p>
      <text:p text:style-name="P480"><text:span text:style-name="T481">27</text:span><text:span text:style-name="T482">. Už vaikų iki 1 metų sveikatos priežiūros paslaugas, teikiamas sveikatos apsaugos ministro nustatyta tvarka, mokama taip:<text:s/></text:span></text:p>
      <text:p text:style-name="P483"><text:span text:style-name="T484">27.1</text:span><text:span text:style-name="T485">. ne daugiau kaip už 10 gydytojo vizitų į nam</text:span><text:span text:style-name="T486">us pas naujagimį arba vaiką ir (ar) naujagimio arba vaiko apsilankymų pas gydytoją;</text:span></text:p>
      <text:p text:style-name="P487"><text:span text:style-name="T488">27.2</text:span><text:span text:style-name="T489">. ne daugiau kaip už 12 slaugytojo ar akušerio vizitų į namus arba apsilankymų pas šiuos specialistus, iš kurių:</text:span></text:p>
      <text:p text:style-name="P490"><text:span text:style-name="T491">27.2.1</text:span><text:span text:style-name="T492">. 4 slaugytojo ar <text:s/>akušerio vizitai į namus</text:span><text:span text:style-name="T493"><text:s/>pas naujagimį ar naujagimio apsilankymai pas šiuos specialistus;</text:span></text:p>
      <text:p text:style-name="P494"><text:span text:style-name="T495">27.2.2</text:span><text:span text:style-name="T496">. 8 slaugytojo vizitai į namus pas vaiką ar vaiko apsilankymai pas šį specialistą.</text:span></text:p>
      <text:p text:style-name="P497"><text:span text:style-name="T498">28</text:span><text:span text:style-name="T499">. Už neįgaliųjų sveikatos priežiūros paslaugas mokama taip:<text:s/></text:span></text:p>
      <text:p text:style-name="P500"><text:span text:style-name="T501">28.1</text:span><text:span text:style-name="T502">. ne daugiau kaip už</text:span><text:span text:style-name="T503"><text:s/>12 gydytojo vizitų į namus per kalendorinius metus pas neįgalius pacientus, kuriems yra nustatytas specialusis nuolatinės slaugos poreikis arba 0–25 proc. darbingumo lygis;</text:span></text:p>
      <text:p text:style-name="P504"><text:span text:style-name="T505">28.2</text:span><text:span text:style-name="T506">. ne daugiau kaip už 12 slaugytojo vizitų į namus per kalendorinius metus<text:s/></text:span><text:span text:style-name="T507">pas neįgalius pacientus:</text:span></text:p>
      <text:p text:style-name="P508"><text:span text:style-name="T509">28.2.1</text:span><text:span text:style-name="T510">. kuriems yra nustatytas specialusis nuolatinės priežiūros (pagalbos) poreikis:</text:span></text:p>
      <text:p text:style-name="P511"><text:span text:style-name="T512">28.2.1.1</text:span><text:span text:style-name="T513">. asmenis iki 18 metų, kuriems nustatytas sunkus neįgalumo lygis;</text:span></text:p>
      <text:p text:style-name="P514"><text:span text:style-name="T515">28.2.1.2</text:span><text:span text:style-name="T516">. asmenis, pripažintus neįgaliais iki 24 metų, kuriems<text:s/></text:span><text:span text:style-name="T517">nustatytas 0–25 proc. darbingumo lygis (netekusiems 75–100 proc. darbingumo);</text:span></text:p>
      <text:p text:style-name="P518"><text:span text:style-name="T519">28.2.1.3</text:span><text:span text:style-name="T520">. asmenis, pripažintus neįgaliais iki 26 metų dėl ligų, atsiradusių iki 24 metų, kuriems nustatytas 0–25 proc. darbingumo lygis (netekusiems 75–100 proc. darbingumo);</text:span></text:p>
      <text:p text:style-name="P521"><text:span text:style-name="T522">28.2.1.4</text:span><text:span text:style-name="T523">. asmenis, pripažintus neįgaliais po 24 metų iki senatvės pensijos amžiaus, kuriems nustatytas 0–25 proc. darbingumo lygis (netekusiems 75–100 proc. darbingumo);</text:span></text:p>
      <text:p text:style-name="P524"><text:span text:style-name="T525">28.2.1.5</text:span><text:span text:style-name="T526">. sulaukusius senatvės pensijos amžiaus, kuriems nustatytas specialus</text:span><text:span text:style-name="T527">is nuolatinės slaugos poreikis;</text:span></text:p>
      <text:p text:style-name="P528"><text:span text:style-name="T529">28.3</text:span><text:span text:style-name="T530">. ne daugiau kaip už 12 gydytojo psichiatro vizitų į namus per kalendorinius metus pas neįgalius pacientus, kuriems dėl psichikos ir elgesio sutrikimų yra nustatytas specialusis nuolatinės slaugos poreikis;</text:span></text:p>
      <text:p text:style-name="P531"><text:span text:style-name="T532">28.</text:span><text:span text:style-name="T533">4</text:span><text:span text:style-name="T534">. ne daugiau kaip už 12 psichikos sveikatos slaugytojo vizitų į namus per kalendorinius metus pas neįgalius pacientus, kuriems dėl psichikos ir elgesio sutrikimų yra nustatytas specialusis nuolatinės priežiūros (pagalbos) poreikis.</text:span></text:p>
      <text:p text:style-name="P535"><text:span text:style-name="T536">29</text:span><text:span text:style-name="T537">. Už vaikams<text:s/></text:span><text:span text:style-name="T538">suteiktas imunoprofilaktikos paslaugas mokama vadovaujantis sveikatos apsaugos ministro patvirtintu vaikų profilaktinių skiepijimų kalendoriumi.</text:span></text:p>
      <text:p text:style-name="P539"><text:span text:style-name="T540">30</text:span><text:span text:style-name="T541">. Vieną kartą per kalendorinius metus iš PSDF biudžeto lėšų mokama už tuberkulino mėginio (Mantu mėginio)</text:span><text:span text:style-name="T542"><text:s/>atlikimo 7 metų vaikams ir vaikams, kurių rizikos grupės nurodytos Lietuvos Respublikos sveikatos apsaugos ministro 2002 m. rugpjūčio 6 d. įsakyme Nr. 399<text:s/></text:span><text:span text:style-name="T543">„Dėl tuberkulino mėginių atlikimo ir statistinės ataskaitos formos Nr. 9 „Tuberkulino mėginių atliki</text:span><text:span text:style-name="T544">mo statistinė ataskaita“ patvirtinimo“, paslaugą.</text:span></text:p>
      <text:p text:style-name="P545"><text:span text:style-name="T546">31</text:span><text:span text:style-name="T547">. Už vaiko paruošimo ikimokyklinio ugdymo įstaigai, priešmokyklinio ugdymo įstaigai arba mokyklai paslaugą mokama taip:</text:span></text:p>
      <text:p text:style-name="P548"><text:span text:style-name="T549">31.1</text:span><text:span text:style-name="T550">. PSDF biudžeto lėšomis mokama</text:span><text:span text:style-name="T551"><text:s/>už 1 gydytojo ir 1 slaugytojo tam pačiam va</text:span><text:span text:style-name="T552">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3">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4">a</text:span><text:span text:style-name="T555"><text:s/></text:span><text:span text:style-name="T556">Lietuvos Respublikos sveikatos apsaugos ministro 2004 m. gruodžio <text:s text:c="3"/>24 d. įsakymu Nr. V-951 „Dėl statistinės apskaitos formos Nr. 027-1/a „Vaiko sveikatos pažymėjimas“ patvirtinimo“;</text:span></text:p>
      <text:p text:style-name="P557"><text:span text:style-name="T558">31.2</text:span><text:span text:style-name="T559">. per kalendorinius metus mokama už 1 gydytojo odontologo ir 1</text:span><text:span text:style-name="T560"><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61">iš Privalomojo sveikatos draudimo biudžeto lėšų, masto (sudėties) patvirtinimo“.</text:span></text:p>
      <text:p text:style-name="P562"><text:span text:style-name="T563">Moksleivių paruošimo mokyklai paslauga laikoma suteikta, jei suteikus šią paslaugą nustatoma, kad visi dantys</text:span><text:span text:style-name="T564"><text:s/>yra sveiki, ir tai nurodoma ambulatorinėje asmens sveikatos korte</text:span><text:span text:style-name="T565">lėje. Nustačius, kad dantys yra nesveiki, paslauga laikoma suteikta, kai jie pagydomi ir tai nurodoma ambulatorinėje asmens sveikatos kortelėje.</text:span></text:p>
      <text:p text:style-name="P566"><text:span text:style-name="T567">32</text:span><text:span text:style-name="T568">. Per kalendorinius metus iš PSDF biudžeto lėšų <text:s/>mokama ne daugiau kaip už 12 kiekvienos rūšies slaugos</text:span><text:span text:style-name="T569"><text:s/>personalo procedūrų namuose. Į paslaugos kainą įskaičiuojama vienkartinių priemonių kaina (išskyrus vaistų bei infuzinių tirpalų kainą).<text:s/></text:span></text:p>
      <text:p text:style-name="P570"><text:span text:style-name="T571">33</text:span><text:span text:style-name="T572">.<text:s/></text:span><text:span text:style-name="T573">Būtinoji medicinos pagalba teikiama pagal Šeimos gydytojo medicinos normą, atsižvelgiant į sveikatos apsaugos</text:span><text:span text:style-name="T574"><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5">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6">siems asmenims iki 18 metų, neįrašytiems į pirminės asmens sveikatos priežiūros įstaigos aptarnaujamų gyventojų sąrašą,<text:s/></text:span><text:soft-page-break/><text:span text:style-name="T577">bei asmenims iki 18 metų, pateikusiems Europos sveikatos draudimo kortelę ar ją pakeičiantį sertifikatą. Mokama už vieną ligos epizodą,<text:s/></text:span><text:span text:style-name="T578">neatsižvelgiant į paciento apsilankymų skaičių.</text:span></text:p>
      <text:p text:style-name="P579"><text:span text:style-name="T580">34</text:span><text:span text:style-name="T581">. Už asmenų, kuriems taikomas pakaitinis gydymas, paslaugas mokama:</text:span></text:p>
      <text:p text:style-name="P582"><text:span text:style-name="T583">34.1</text:span><text:span text:style-name="T584">. už asmenų, kuriems taikomas pakaitinis palaikomasis gydymas metadonu ar buprenorfinu, kraujo tyrimus, kuriuos skiria šeimos gy</text:span><text:span text:style-name="T585">dytojas arba gydytojas, teikiantis pirminės ambulatorinės psichikos sveikatos priežiūros paslaugas, kalendoriniais metais iš PSDF biudžeto lėšų mokama taip:</text:span></text:p>
      <text:p text:style-name="P586"><text:span text:style-name="T587">34.1.1</text:span><text:span text:style-name="T588">. už vieną serologinį sifilio atrankos testo (toliau – RPR testas) atlikimą;</text:span></text:p>
      <text:p text:style-name="P589"><text:span text:style-name="T590">34.1.2</text:span><text:span text:style-name="T591">. už vieną<text:s/></text:span><text:span text:style-name="T592">T. pallidum</text:span><text:span text:style-name="T593"><text:s/>hemagliutinacijos testo (toliau – TPHA) atlikimą, jei RPR testo rezultatas buvo teigiamas;</text:span></text:p>
      <text:p text:style-name="P594"><text:span text:style-name="T595">34.1.3</text:span><text:span text:style-name="T596">. už vieną žmogaus imunodeficito viruso (toliau – ŽIV) serologinio tyrimo atlikimą (tyrimas neatliekamas, jei pacientui jau yra diag</text:span><text:span text:style-name="T597">nozuota ŽIV liga);</text:span></text:p>
      <text:p text:style-name="P598"><text:span text:style-name="T599">34.1.4</text:span><text:span text:style-name="T600">. už vieną anti-HCV testo atlikimą (testas neatliekamas, jei pacientui jau yra nustatytas teigiamas šio testo rezultatas);</text:span></text:p>
      <text:p text:style-name="P601"><text:span text:style-name="T602">34.2</text:span><text:span text:style-name="T603">. už asmenų, kuriems taikomas pakaitinis gydymas metadonu, priežiūrą, kurią atlieka gydytojas,</text:span><text:span text:style-name="T604"><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5">psichoaktyvių medžiagų nustatymo testas.</text:span></text:p>
      <text:p text:style-name="P606"><text:span text:style-name="T607">35</text:span><text:span text:style-name="T608">. Šeimos gydytojas</text:span><text:span text:style-name="T609"><text:s/>prireikus skiria</text:span><text:span text:style-name="T610"><text:s/>greitojo A grupės beta hemolizinio streptokoko antigeno nustatymo testo atlikimą 2</text:span><text:span text:style-name="T611">–</text:span><text:span text:style-name="T612">7 metų vaikams, susirgusiems ūminėmis viršutinių kvėpavimo takų infekcinėmis ligomis.</text:span><text:s/></text:p>
      <text:p text:style-name="P613"><text:span text:style-name="T614">35</text:span><text:span text:style-name="T615">1</text:span><text:span text:style-name="T616">.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7">ėnesiais, rezultatai yra neigiami, t. y. pacientas nebeišskiria tuberkuliozės mikobakterijų.</text:span><text:s/></text:p>
      <text:p text:style-name="P618">Papildyta punktu:</text:p>
      <text:p text:style-name="P619"><text:span text:style-name="T620">Nr.<text:s/></text:span><text:a xlink:href="https://www.e-tar.lt/portal/legalAct.html?documentId=7c22bf206e8011e6a014b8463e530a88" office:target-frame-name="_top" xlink:show="replace"><text:span text:style-name="T621">V-1043</text:span></text:a><text:span text:style-name="T622">, 2016-08-26, paskelbta TAR<text:s/></text:span><text:span text:style-name="T623">2016-08-30, i. k. 2016-22849</text:span></text:p>
      <text:p text:style-name="Normal"/>
      <text:p text:style-name="P624"><text:span text:style-name="T625">35</text:span><text:span text:style-name="T626">2</text:span><text:span text:style-name="T627">.<text:s/></text:span><text:span text:style-name="T628">Už gydytojo odontologo suteiktą vaikų nuolatinių</text:span><text:span text:style-name="T629"><text:s/>krūminių dantų dengimo silantinėmis medžiagomis paslaugą</text:span><text:span text:style-name="T630"><text:s/>mokama</text:span><text:span text:style-name="T631">, jei suteikiama bent viena iš 4 silantavimo paslaugų, nurodytų<text:s/></text:span><text:span text:style-name="T632">Vaikų krūminių dantų dengimo silantinėmis</text:span><text:span text:style-name="T633"><text:s/>medžiagomis ir išlaidų kompensavimo iš Privalomojo sveikatos draudimo fondo biudžeto tvarkos apraše, patvirtintame Lietuvos Respublikos sveikatos apsaugos ministro 2005 m. rugsėjo 16 d. įsakymu Nr. V-713 „Dėl Vaikų krūminių dantų dengimo silantinėmis medž</text:span><text:span text:style-name="T634">iagomis ir išlaidų kompensavimo iš Privalomojo sveikatos draudimo fondo biudžeto tvarkos aprašo bei Vaikų krūminių dantų dengimo silantinėmis medžiagomis paslaugų bazinių kainų sąrašo patvirtinimo“.</text:span><text:s/></text:p>
      <text:p text:style-name="P635">Papildyta punktu:</text:p>
      <text:p text:style-name="P636"><text:span text:style-name="T637">Nr.<text:s/></text:span><text:a xlink:href="https://www.e-tar.lt/portal/legalAct.html?documentId=fb7e9700f90c11e68034be159a964f47" office:target-frame-name="_top" xlink:show="replace"><text:span text:style-name="T638">V-177</text:span></text:a><text:span text:style-name="T639">, 2017-02-20, paskelbta TAR 2017-02-23, i. k. 2017-02940</text:span></text:p>
      <text:p text:style-name="Normal"/>
      <text:p text:style-name="P640">Skyriaus pakeitimai:</text:p>
      <text:p text:style-name="P641"><text:span text:style-name="T642">Nr.<text:s/></text:span><text:a xlink:href="https://www.e-tar.lt/portal/legalAct.html?documentId=1d87b3b0aee311e5b12fbb7dc920ee2c" office:target-frame-name="_top" xlink:show="replace"><text:span text:style-name="T643">V-14</text:span><text:span text:style-name="T644">87</text:span></text:a><text:span text:style-name="T645">, 2015-12-21, paskelbta TAR 2015-12-30, i. k. 2015-20991</text:span></text:p>
      <text:p text:style-name="Normal"/>
      <text:p text:style-name="P646"><text:span text:style-name="T647">IV</text:span><text:span text:style-name="T648"><text:s/></text:span><text:span text:style-name="T649">SKYRIUS<text:s/></text:span><text:span text:style-name="T650"><text:line-break/>PIRMINĖS AMBULATORINĖS ASMENS SVEIKATOS PRIEŽIŪROS PASLAUGŲ APMOKĖJIMO TVARKA<text:s/></text:span></text:p>
      <text:p text:style-name="P651">Pakeistas skyriaus pavadinimas:</text:p>
      <text:p text:style-name="P652"><text:span text:style-name="T653">Nr.<text:s/></text:span><text:a xlink:href="https://www.e-tar.lt/portal/legalAct.html?documentId=c8de25f048f811e6b5d09300a16a686c" office:target-frame-name="_top" xlink:show="replace"><text:span text:style-name="T654">V-930</text:span></text:a><text:span text:style-name="T655">, 2016-07-13, paskelbta TAR 2016-07-13, i. k. 2016-20329</text:span></text:p>
      <text:p text:style-name="Normal"/>
      <text:p text:style-name="P656">36. TLK už suteiktas per ataskaitinį laikotarpį PAASP paslaugas moka šia tvarka:</text:p>
      <text:p text:style-name="P657"><text:span text:style-name="T658">36.1</text:span><text:span text:style-name="T659">. Pasiba</text:span><text:span text:style-name="T660">igus ataskaitiniam laikotarpiui, ASPĮ iki kito mėnesio 10 d. teikia TLK ataskaitas, kuriose nurodoma bazinio mokėjimo suma (balais), per ataskaitinį laikotarpį suteiktų kiekvienos rūšies skatinamųjų paslaugų kiekis ir suma (balais) joms apmokėti, paslaugų,</text:span><text:span text:style-name="T661"><text:s/>suteiktų vykdant prevencines programas, kiekis ir suma (balais) joms apmokėti. ASPĮ, pasibaigus<text:s/></text:span><text:soft-page-break/><text:span text:style-name="T662">pusmečiui, iki kito mėnesio 10 d. teikia TLK pirminės ambulatorinės asmens sveikatos priežiūros įstaigų gerų darbo rezultatų rodiklių nustatymo ataskaitas, kur</text:span><text:span text:style-name="T663">iose nurodomi susumuoti gerų darbo rezultatų rodikliai (sąlyginiais vienetais).</text:span><text:s/></text:p>
      <text:p text:style-name="P664">Punkto pakeitimai:</text:p>
      <text:p text:style-name="P665"><text:span text:style-name="T666">Nr.<text:s/></text:span><text:a xlink:href="https://www.e-tar.lt/portal/legalAct.html?documentId=TAR.10AF61D97151" office:target-frame-name="_top" xlink:show="replace"><text:span text:style-name="T667">V-48</text:span></text:a><text:span text:style-name="T668">, 2008-01-17, Žin., 2008, Nr. 12-405 (2008-01-29), i. k.<text:s/></text:span><text:span text:style-name="T669">1082250ISAK0000V-48</text:span></text:p>
      <text:p text:style-name="P670"><text:span text:style-name="T671">Nr.<text:s/></text:span><text:a xlink:href="https://www.e-tar.lt/portal/legalAct.html?documentId=TAR.6E3568B50A19" office:target-frame-name="_top" xlink:show="replace"><text:span text:style-name="T672">V-59</text:span></text:a><text:span text:style-name="T673">, 2009-02-04, Žin., 2009, Nr. 17-678 (2009-02-12); Žin., 2009, Nr. 19-0 (2009-02-19), i. k. 1092250ISAK0000V-59</text:span></text:p>
      <text:p text:style-name="Normal"/>
      <text:p text:style-name="P674">36.2. TLK, gavusi iš ASPĮ ataskaitas ir sąskaitas už suteiktas paslaugas, jas apmoka TLK ir ASPĮ sutartyje numatyta tvarka.</text:p>
      <text:p text:style-name="P675"/>
      <text:p text:style-name="P676"><text:span text:style-name="T677">V</text:span><text:span text:style-name="T678"><text:s/></text:span><text:span text:style-name="T679">SKYRIUS<text:s/></text:span><text:span text:style-name="T680"><text:line-break/>PIRMINĖS AMBULATORINĖS ASMENS SVEIKATOS PRIEŽIŪROS GERŲ DARBO REZULTATŲ RODIKLIAI IR JŲ APSKAIČIAVIMO TVARKA<text:s/></text:span></text:p>
      <text:p text:style-name="P681">Pakeistas skyriaus pavadinimas:</text:p>
      <text:p text:style-name="P682"><text:span text:style-name="T683">N</text:span><text:span text:style-name="T684">r.<text:s/></text:span><text:a xlink:href="https://www.e-tar.lt/portal/legalAct.html?documentId=c8de25f048f811e6b5d09300a16a686c" office:target-frame-name="_top" xlink:show="replace"><text:span text:style-name="T685">V-930</text:span></text:a><text:span text:style-name="T686">, 2016-07-13, paskelbta TAR 2016-07-13, i. k. 2016-20329</text:span></text:p>
      <text:p text:style-name="Normal"/>
      <text:p text:style-name="P687">37. Pirminės ambulatorinės asmens sveikatos priežiūros gerų darbo rezultatų rodikliai:</text:p>
      <text:p text:style-name="P688">37.1. Darbo intensyvumas:</text:p>
      <text:p text:style-name="P689">37.1.1. vaikų priežiūros intensyvumas;</text:p>
      <text:p text:style-name="P690">37.1.2. suaugusių pacientų priežiūros intensyvumas.</text:p>
      <text:p text:style-name="P691">37.2. Prevencinių programų vykdymas:</text:p>
      <text:p text:style-name="P692">37.2.1. Gimdos kaklelio piktybinių navikų prevencinių priemonių programos vykdymas;</text:p>
      <text:p text:style-name="P693">37.2.2. Priešinės liaukos vėžio ankstyvosios diagnostikos programos vykdymas.</text:p>
      <text:p text:style-name="P694">37.3. Sergančiųjų lėtinėmis ligomis hospitalizacija:</text:p>
      <text:p text:style-name="P695">37.3.1. sergančiųjų arterine hipertenzija hospitalizacija;</text:p>
      <text:p text:style-name="P696">37.3.2. sergančiųjų cukriniu diabetu hospitalizacija;</text:p>
      <text:p text:style-name="P697">37.3.3. sergančiųjų bronchine astma hospitalizacija;</text:p>
      <text:p text:style-name="P698">37.3.4. sergančiųjų lėtine obstrukcine plaučių liga hospitalizacija.</text:p>
      <text:p text:style-name="P699">37.4. Sergančiųjų lėtinėmis ligomis konsultacijų skaičius:</text:p>
      <text:p text:style-name="P700">37.4.1. sergančiųjų arterine hipertenzija konsultacijų<text:s/>skaičius;</text:p>
      <text:p text:style-name="P701">37.4.2. sergančiųjų cukriniu diabetu konsultacijų skaičius;</text:p>
      <text:p text:style-name="P702">37.4.3. sergančiųjų bronchine astma konsultacijų skaičius;</text:p>
      <text:p text:style-name="P703">37.4.4. sergančiųjų lėtine obstrukcine plaučių liga konsultacijų skaičius.</text:p>
      <text:p text:style-name="P704"><text:span text:style-name="T705">37.5</text:span><text:span text:style-name="T706">. Vaikų profilaktinių tikrinim</text:span><text:span text:style-name="T707">ų intensyvumas.</text:span><text:s/></text:p>
      <text:p text:style-name="P708">Papildyta punktu:</text:p>
      <text:p text:style-name="P709"><text:span text:style-name="T710">Nr.<text:s/></text:span><text:a xlink:href="https://www.e-tar.lt/portal/legalAct.html?documentId=TAR.3A5D5D9C586F" office:target-frame-name="_top" xlink:show="replace"><text:span text:style-name="T711">V-609</text:span></text:a><text:span text:style-name="T712">, 2010-07-02, Žin., 2010, Nr. 82-4366 (2010-07-13), i. k. 1102250ISAK000V-609</text:span></text:p>
      <text:p text:style-name="Normal"/>
      <text:p text:style-name="P713"><text:span text:style-name="T714">37.6</text:span><text:span text:style-name="T715">. Atrankinės mamografinės patikros dėl krūt</text:span><text:span text:style-name="T716">ies vėžio programos vykdymas.</text:span><text:s/></text:p>
      <text:p text:style-name="P717">Papildyta punktu:</text:p>
      <text:p text:style-name="P718"><text:span text:style-name="T719">Nr.<text:s/></text:span><text:a xlink:href="https://www.e-tar.lt/portal/legalAct.html?documentId=TAR.F12AC4ADC6F3" office:target-frame-name="_top" xlink:show="replace"><text:span text:style-name="T720">V-196</text:span></text:a><text:span text:style-name="T721">, 2013-02-25, Žin., 2013, Nr. 22-1095 (2013-02-28), i. k. 1132250ISAK000V-196</text:span></text:p>
      <text:p text:style-name="Normal"/>
      <text:p text:style-name="P722"><text:span text:style-name="T723">37.7</text:span><text:span text:style-name="T724">. Storosios žarnos vėžio<text:s/></text:span><text:span text:style-name="T725">ankstyvosios diagnostikos programos vykdymas.</text:span><text:s/></text:p>
      <text:p text:style-name="P726">Papildyta papunkčiu:</text:p>
      <text:p text:style-name="P727"><text:span text:style-name="T728">Nr.<text:s/></text:span><text:a xlink:href="https://www.e-tar.lt/portal/legalAct.html?documentId=1f8fb3302a1111e5a2d7e5e47b869348" office:target-frame-name="_top" xlink:show="replace"><text:span text:style-name="T729">V-860</text:span></text:a><text:span text:style-name="T730">, 2015-07-10, paskelbta TAR 2015-07-14, i. k. 2015-11332</text:span></text:p>
      <text:p text:style-name="Normal"/>
      <text:p text:style-name="P731">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32">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text:s/><text:soft-page-break/>ir pirminės ambulatorinės odontologinės asmens sveikatos priežiūros paslaugų.</text:p>
      <text:p text:style-name="P733">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34">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35">42. Rodiklis, nurodytas 37.3.1 punkte, apskaičiuojamas nustatant<text:s/>hospitalizacijos dėl arterinės hipertenzijos atvejų per ataskaitinį laikotarpį ir prisirašiusių pacientų, kuriems diagnozuota ši liga, santykį.</text:p>
      <text:p text:style-name="P736">43. Rodiklis, nurodytas 37.3.2 punkte, apskaičiuojamas nustatant hospitalizacijos dėl cukrinio diabeto atvejų per ataskaitinį laikotarpį ir prisirašiusių pacientų, kuriems diagnozuota ši liga, santykį.</text:p>
      <text:p text:style-name="P737">44. Rodiklis, nurodytas 37.3.3 punkte, apskaičiuojamas nustatant hospitalizacijos dėl bronchinės astmos atvejų per ataskaitinį laikotarpį ir prisirašiusių pacientų, kuriems diagnozuota ši liga, santykį.</text:p>
      <text:p text:style-name="P738">45. Rodiklis, nurodytas 37.3.4 punkte, apskaičiuojamas nustatant hospitalizacijos dėl lėtinės plaučių ligos atvejų per ataskaitinį laikotarpį ir prisirašiusių pacientų, kuriems diagnozuota ši liga, santykį.</text:p>
      <text:p text:style-name="P739">46. Rodiklis, nurodytas 37.4.1 punkte, apskaičiuojamas nustatant konsultacijų dėl arterinės hipertenzijos atvejų per ataskaitinį laikotarpį ir prisirašiusių pacientų, kuriems diagnozuota ši liga, santykį.</text:p>
      <text:p text:style-name="P740">47. Rodiklis, nurodytas 37.4.2 punkte, apskaičiuojamas nustatant konsultacijų dėl cukrinio diabeto atvejų per ataskaitinį laikotarpį ir prisirašiusių pacientų, kuriems diagnozuota ši liga, santykį.</text:p>
      <text:p text:style-name="P741">48. Rodiklis, nurodytas 37.4.3 punkte, apskaičiuojamas nustatant konsultacijų dėl bronchinės astmos atvejų per ataskaitinį laikotarpį ir prisirašiusių pacientų, kuriems diagnozuota ši liga, santykį.</text:p>
      <text:p text:style-name="P742">49. Rodiklis, nurodytas 37.4.4 punkte, apskaičiuojamas nustatant konsultacijų dėl lėtinės plaučių ligos atvejų per ataskaitinį laikotarpį ir prisirašiusių pacientų, kuriems diagnozuota ši liga, santykį.</text:p>
      <text:p text:style-name="P743"><text:span text:style-name="T744">49</text:span><text:span text:style-name="T745">1</text:span><text:span text:style-name="T746">.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747">rinės asmens sveikatos priežiūros paslaugas, profilaktinio asmens sveikatos tikrinimo (dėl neinfekcinių ligų prevencijos) paslauga.<text:s/></text:span></text:p>
      <text:p text:style-name="P748">Papildyta punktu:</text:p>
      <text:p text:style-name="P749"><text:span text:style-name="T750">Nr.<text:s/></text:span><text:a xlink:href="https://www.e-tar.lt/portal/legalAct.html?documentId=TAR.3A5D5D9C586F" office:target-frame-name="_top" xlink:show="replace"><text:span text:style-name="T751">V-609</text:span></text:a><text:span text:style-name="T752">, 2010-07-02,<text:s/></text:span><text:span text:style-name="T753">Žin., 2010, Nr. 82-4366 (2010-07-13), i. k. 1102250ISAK000V-609</text:span></text:p>
      <text:p text:style-name="Normal"/>
      <text:p text:style-name="P754"><text:span text:style-name="T755">49</text:span><text:span text:style-name="T756">2</text:span><text:span text:style-name="T757">. Rodiklis, nurodytas 37.6 punkte, apskaičiuojamas nustatant pacienčių, kurioms buvo suteikta informavimo dėl krūties piktybinių navikų profilaktikos ir siuntimo atlikti mamografiją pa</text:span><text:span text:style-name="T758">slauga per programoje nustatytą laikotarpį, dalį, palyginti su visomis prisirašiusiomis prie ASPĮ moterimis, pagal amžių turinčiomis teisę gauti programoje numatytas paslaugas.</text:span><text:s/></text:p>
      <text:p text:style-name="P759">Papildyta punktu:</text:p>
      <text:p text:style-name="P760"><text:span text:style-name="T761">Nr.<text:s/></text:span><text:a xlink:href="https://www.e-tar.lt/portal/legalAct.html?documentId=TAR.F12AC4ADC6F3" office:target-frame-name="_top" xlink:show="replace"><text:span text:style-name="T762">V-196</text:span></text:a><text:span text:style-name="T763">, 2013-02-25, Žin., 2013, Nr. 22-1095 (2013-02-28), i. k. 1132250ISAK000V-196</text:span></text:p>
      <text:p text:style-name="Normal"/>
      <text:p text:style-name="P764"><text:span text:style-name="T765">49</text:span><text:span text:style-name="T766">3</text:span><text:span text:style-name="T767">. Rodiklis, nurodytas 37.7 papunktyje, apskaičiuojamas nustatant pacientų, kuriems buvo suteikta informavimo apie storosios žarnos vėžio an</text:span><text:span text:style-name="T768">kstyvąją diagnostiką ir imunocheminio slapto kraujavimo testo išmatose (toliau – iFOBT) rezultatų įvertinimo paslauga per programoje numatytą laikotarpį, dalį, palyginti su visais prisirašiusiais prie ASPĮ asmenimis, pagal amžių turinčiais teisę gauti prog</text:span><text:span text:style-name="T769">ramoje numatytas paslaugas.</text:span><text:s/></text:p>
      <text:soft-page-break/>
      <text:p text:style-name="P770">Papildyta punktu:</text:p>
      <text:p text:style-name="P771"><text:span text:style-name="T772">Nr.<text:s/></text:span><text:a xlink:href="https://www.e-tar.lt/portal/legalAct.html?documentId=1f8fb3302a1111e5a2d7e5e47b869348" office:target-frame-name="_top" xlink:show="replace"><text:span text:style-name="T773">V-860</text:span></text:a><text:span text:style-name="T774">, 2015-07-10, paskelbta TAR 2015-07-14, i. k. 2015-11332</text:span></text:p>
      <text:p text:style-name="Normal"/>
      <text:p text:style-name="P775">50. Kiekvienos ASPĮ pirminės ambulatorinės asmens sveikatos priežiūros gerų darbo rezultatų rodikliai nustatomi kartą per pusmetį.</text:p>
      <text:p text:style-name="P776"><text:span text:style-name="T777">51</text:span><text:span text:style-name="T778">. Nustatyti ASPĮ gerų pirminės ambulatorinės asmens sveikatos priežiūros darbo rezultatų rodikliai įvertinami sąlyginiais vienetais.</text:span><text:s/></text:p>
      <text:p text:style-name="P779">Punkto pakeitimai:</text:p>
      <text:p text:style-name="P780"><text:span text:style-name="T781">Nr.<text:s/></text:span><text:a xlink:href="https://www.e-tar.lt/portal/legalAct.html?documentId=TAR.85F733E52D40" office:target-frame-name="_top" xlink:show="replace"><text:span text:style-name="T782">V-794</text:span></text:a><text:span text:style-name="T783">, 2008-08-13, Žin., 2008, Nr. 97-3760 (2008-08-26), i. k. 1082250ISAK000V-794</text:span></text:p>
      <text:p text:style-name="P784"><text:span text:style-name="T785">Nr.<text:s/></text:span><text:a xlink:href="https://www.e-tar.lt/portal/legalAct.html?documentId=TAR.6E3568B50A19" office:target-frame-name="_top" xlink:show="replace"><text:span text:style-name="T786">V-59</text:span></text:a><text:span text:style-name="T787">, 2</text:span><text:span text:style-name="T788">009-02-04, Žin., 2009, Nr. 17-678 (2009-02-12); Žin., 2009, Nr. 19-0 (2009-02-19), i. k. 1092250ISAK0000V-59</text:span></text:p>
      <text:p text:style-name="Normal"/>
      <text:p text:style-name="P789"><text:span text:style-name="T790">52</text:span><text:span text:style-name="T791">. Kiekvienos ASPĮ sąlyginių vienetų suma nustatoma susumavus ASPĮ gerų pirminės ambulatorinės asmens sveikatos priežiūros darbo rezultatų ro</text:span><text:span text:style-name="T792">diklių sąlyginius vienetus ir padauginus iš prisiregistravusių prie ASPĮ gyventojų skaičiaus metinio vidurkio.</text:span><text:s/></text:p>
      <text:p text:style-name="P793">Punkto pakeitimai:</text:p>
      <text:p text:style-name="P794"><text:span text:style-name="T795">Nr.<text:s/></text:span><text:a xlink:href="https://www.e-tar.lt/portal/legalAct.html?documentId=TAR.85F733E52D40" office:target-frame-name="_top" xlink:show="replace"><text:span text:style-name="T796">V-794</text:span></text:a><text:span text:style-name="T797">, 2008-08-13, Žin., 2008, Nr. 97-3</text:span><text:span text:style-name="T798">760 (2008-08-26), i. k. 1082250ISAK000V-794</text:span></text:p>
      <text:p text:style-name="P799"><text:span text:style-name="T800">Nr.<text:s/></text:span><text:a xlink:href="https://www.e-tar.lt/portal/legalAct.html?documentId=TAR.6E3568B50A19" office:target-frame-name="_top" xlink:show="replace"><text:span text:style-name="T801">V-59</text:span></text:a><text:span text:style-name="T802">, 2009-02-04, Žin., 2009, Nr. 17-678 (2009-02-12); Žin., 2009, Nr. 19-0 (2009-02-19), i. k. 1092250ISAK0000V-59</text:span></text:p>
      <text:p text:style-name="Normal"/>
      <text:p text:style-name="P803"><text:span text:style-name="T804">53</text:span><text:span text:style-name="T805">. V</text:span><text:span text:style-name="T806">ieno sąlyginio vieneto vertė eurais nustatoma bendrą sumą, skiriamą už gerus PAASP darbo rezultatus, dalijant iš visų ASPĮ surinktos sąlyginių vienetų sumos.</text:span><text:s/></text:p>
      <text:p text:style-name="P807">Punkto pakeitimai:</text:p>
      <text:p text:style-name="P808"><text:span text:style-name="T809">Nr.<text:s/></text:span><text:a xlink:href="https://www.e-tar.lt/portal/legalAct.html?documentId=TAR.6E3568B50A19" office:target-frame-name="_top" xlink:show="replace"><text:span text:style-name="T810">V-59</text:span></text:a><text:span text:style-name="T811">, 2009-02-04, Žin., 2009, Nr. 17-678 (2009-02-12); Žin., 2009, Nr. 19-0 (2009-02-19), i. k. 1092250ISAK0000V-59</text:span></text:p>
      <text:p text:style-name="P812"><text:span text:style-name="T813">Nr.<text:s/></text:span><text:a xlink:href="https://www.e-tar.lt/portal/legalAct.html?documentId=c882cd0068a711e4b6b89037654e22b1" office:target-frame-name="_top" xlink:show="replace"><text:span text:style-name="T814">V-1136</text:span></text:a><text:span text:style-name="T815">, 2014-11-04, paskelbta<text:s/></text:span><text:span text:style-name="T816">TAR 2014-11-10, i. k. 2014-16348</text:span></text:p>
      <text:p text:style-name="Normal"/>
      <text:p text:style-name="P817"><text:span text:style-name="T818">54</text:span><text:span text:style-name="T819">. Kiekvienai ASPĮ tenkanti suma už gerus PAASP darbo rezultatus nustatoma vieno sąlyginio vieneto vertę eurais dauginant iš ASPĮ surinktos sąlyginių vienetų sumos. Ši suma išmokama lygiomis dalimis per 6 mėnesius.</text:span><text:s/></text:p>
      <text:p text:style-name="P820">Punkto pakeitimai:</text:p>
      <text:p text:style-name="P821"><text:span text:style-name="T822">Nr.<text:s/></text:span><text:a xlink:href="https://www.e-tar.lt/portal/legalAct.html?documentId=TAR.6E3568B50A19" office:target-frame-name="_top" xlink:show="replace"><text:span text:style-name="T823">V-59</text:span></text:a><text:span text:style-name="T824">, 2009-02-04, Žin., 2009, Nr. 17-678 (2009-02-12); Žin., 2009, Nr. 19-0 (2009-02-19), i. k. 1092250ISAK0000V-59</text:span></text:p>
      <text:p text:style-name="P825"><text:span text:style-name="T826">Nr.<text:s/></text:span><text:a xlink:href="https://www.e-tar.lt/portal/legalAct.html?documentId=c882cd0068a711e4b6b89037654e22b1" office:target-frame-name="_top" xlink:show="replace"><text:span text:style-name="T827">V-1136</text:span></text:a><text:span text:style-name="T828">, 2014-11-04, paskelbta TAR 2014-11-10, i. k. 2014-16348</text:span></text:p>
      <text:p text:style-name="Normal"/>
      <text:p text:style-name="P829"><text:span text:style-name="T830">55</text:span><text:span text:style-name="T831">. Rodiklio, nurodyto 37.1.1 punkte, vertė nustatoma atsižvelgiant į per metus bent vieną kartą apsilankiusių ASPĮ asmen</text:span><text:span text:style-name="T832">ų iki 18 metų dalį, lyginamą su visais šio amžiaus prisirašiusiais prie ASPĮ pacientais:</text:span></text:p>
      <text:p text:style-name="P833"><text:span text:style-name="T834">55.1</text:span><text:span text:style-name="T835">. 95 proc. ir daugiau – 5 sąlyginiai vienetai;</text:span></text:p>
      <text:p text:style-name="P836"><text:span text:style-name="T837">55.2</text:span><text:span text:style-name="T838">. nuo 95 iki 85 proc. – 4 sąlyginiai vienetai;</text:span></text:p>
      <text:p text:style-name="P839"><text:span text:style-name="T840">55.3</text:span><text:span text:style-name="T841">. nuo 85 iki 70 proc. – 2 sąlyginiai vienetai;</text:span></text:p>
      <text:p text:style-name="P842"><text:span text:style-name="T843">55</text:span><text:span text:style-name="T844">.4</text:span><text:span text:style-name="T845">. 70 proc. ir mažiau – 0 sąlyginių vienetų.</text:span><text:s/></text:p>
      <text:p text:style-name="P846">Punkto pakeitimai:</text:p>
      <text:p text:style-name="P847"><text:span text:style-name="T848">Nr.<text:s/></text:span><text:a xlink:href="https://www.e-tar.lt/portal/legalAct.html?documentId=TAR.6E3568B50A19" office:target-frame-name="_top" xlink:show="replace"><text:span text:style-name="T849">V-59</text:span></text:a><text:span text:style-name="T850">, 2009-02-04, Žin., 2009, Nr. 17-678 (2009-02-12); Žin., 2009, Nr. 19-0 (2009-02-19), i. k. 1092</text:span><text:span text:style-name="T851">250ISAK0000V-59</text:span></text:p>
      <text:p text:style-name="Normal"/>
      <text:p text:style-name="P852"><text:span text:style-name="T853">56</text:span><text:span text:style-name="T854">. Rodiklio, nurodyto 37.1.2 punkte, vertė nustatoma atsižvelgiant į per metus bent vieną kartą apsilankiusių ASPĮ suaugusių asmenų dalį, lyginamą su visais šio amžiaus prisirašiusiais prie ASPĮ pacientais:</text:span></text:p>
      <text:p text:style-name="P855"><text:span text:style-name="T856">56.1</text:span><text:span text:style-name="T857">. 65 proc. ir daugiau</text:span><text:span text:style-name="T858"><text:s/>– 5 sąlyginiai vienetai;</text:span></text:p>
      <text:p text:style-name="P859"><text:span text:style-name="T860">56.2</text:span><text:span text:style-name="T861">. nuo 65 iki 50 proc. – 4 sąlyginiai vienetai;</text:span></text:p>
      <text:p text:style-name="P862"><text:span text:style-name="T863">56.3</text:span><text:span text:style-name="T864">. nuo 50 iki 45 proc. – 2 sąlyginiai vienetai;</text:span></text:p>
      <text:p text:style-name="P865"><text:span text:style-name="T866">56.4</text:span><text:span text:style-name="T867">. 45 proc. ir mažiau – 0 sąlyginių vienetų.</text:span><text:s/></text:p>
      <text:p text:style-name="P868">Punkto pakeitimai:</text:p>
      <text:p text:style-name="P869"><text:span text:style-name="T870">Nr.<text:s/></text:span><text:a xlink:href="https://www.e-tar.lt/portal/legalAct.html?documentId=TAR.6E3568B50A19" office:target-frame-name="_top" xlink:show="replace"><text:span text:style-name="T871">V-59</text:span></text:a><text:span text:style-name="T872">, 2009-02-04, Žin., 2009, Nr. 17-678 (2009-02-12); Žin., 2009, Nr. 19-0 (2009-02-19), i. k. 1092250ISAK0000V-59</text:span></text:p>
      <text:p text:style-name="Normal"/>
      <text:p text:style-name="P873"><text:span text:style-name="T874">57</text:span><text:span text:style-name="T875">. Rodiklio, nurodyto 37.2.1 punkte, vertė nustatoma a</text:span><text:span text:style-name="T876">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877">ę gauti programoje numatytas paslaugas:</text:span></text:p>
      <text:p text:style-name="P878"><text:span text:style-name="T879">57.1</text:span><text:span text:style-name="T880">. 50 proc. ir daugiau – 3 sąlyginiai vienetai;</text:span></text:p>
      <text:p text:style-name="P881"><text:span text:style-name="T882">57.2</text:span><text:span text:style-name="T883">. nuo 50 iki 30 proc. – 2 sąlyginiai vienetai;</text:span></text:p>
      <text:p text:style-name="P884"><text:span text:style-name="T885">57.3</text:span><text:span text:style-name="T886">. nuo 30 iki 15 proc. – 1 sąlyginis vienetas;</text:span></text:p>
      <text:p text:style-name="P887"><text:span text:style-name="T888">57.4</text:span><text:span text:style-name="T889">. 15 proc. ir mažiau – 0 sąlyginių vienetų.</text:span><text:s/></text:p>
      <text:p text:style-name="P890">Punkto pakeitimai:</text:p>
      <text:p text:style-name="P891"><text:span text:style-name="T892">Nr.<text:s/></text:span><text:a xlink:href="https://www.e-tar.lt/portal/legalAct.html?documentId=TAR.6E3568B50A19" office:target-frame-name="_top" xlink:show="replace"><text:span text:style-name="T893">V-59</text:span></text:a><text:span text:style-name="T894">, 2009-02-04, Žin., 2009, Nr. 17-678 (2009-02-12); Žin., 2009, Nr. 19-0 (2009-02-19), i. k. 1092250ISAK0000V-59</text:span></text:p>
      <text:p text:style-name="Normal"/>
      <text:p text:style-name="P895"><text:span text:style-name="T896">58</text:span><text:span text:style-name="T897">. Rodiklio, nurodyto 37.2.2</text:span><text:span text:style-name="T898"><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899">rašiusiais prie ASPĮ asmenimis, pagal amžių turinčiais teisę gauti programoje numatytas paslaugas:</text:span></text:p>
      <text:p text:style-name="P900"><text:span text:style-name="T901">58.1</text:span><text:span text:style-name="T902">. 35 proc. ir daugiau – 3 sąlyginiai vienetai;</text:span></text:p>
      <text:p text:style-name="P903"><text:span text:style-name="T904">58.2</text:span><text:span text:style-name="T905">. nuo 35 iki 25 proc. – 2 sąlyginiai vienetai;</text:span></text:p>
      <text:p text:style-name="P906"><text:span text:style-name="T907">58.3</text:span><text:span text:style-name="T908">. nuo 25 iki 15 proc. – 1 sąlyginis viene</text:span><text:span text:style-name="T909">tas;</text:span></text:p>
      <text:p text:style-name="P910"><text:span text:style-name="T911">58.4</text:span><text:span text:style-name="T912">. 15 proc. ir mažiau – 0 sąlyginių vienetų.</text:span><text:s/></text:p>
      <text:p text:style-name="P913">Punkto pakeitimai:</text:p>
      <text:p text:style-name="P914"><text:span text:style-name="T915">Nr.<text:s/></text:span><text:a xlink:href="https://www.e-tar.lt/portal/legalAct.html?documentId=TAR.6E3568B50A19" office:target-frame-name="_top" xlink:show="replace"><text:span text:style-name="T916">V-59</text:span></text:a><text:span text:style-name="T917">, 2009-02-04, Žin., 2009, Nr. 17-678 (2009-02-12); Žin., 2009, Nr. 19-0 (2009-02-19),<text:s/></text:span><text:span text:style-name="T918">i. k. 1092250ISAK0000V-59</text:span></text:p>
      <text:p text:style-name="Normal"/>
      <text:p text:style-name="P919"><text:span text:style-name="T920">58</text:span><text:span text:style-name="T921">1</text:span><text:span text:style-name="T922">. Rodiklio, nurodyto 37.3.1 punkte, vertė nustatoma atsižvelgiant į metinio hospitalizacijos dėl arterinės hipertenzijos atvejų skaičiaus ir visų prisirašiusių prie ASPĮ pacientų, kuriems diagnozuota ši liga, skaičiaus san</text:span><text:span text:style-name="T923">tykį. Jeigu hospitalizacijos dėl arterinės hipertenzijos atvejų dalis per metus sudaro:</text:span></text:p>
      <text:p text:style-name="P924"><text:span text:style-name="T925">58.1</text:span><text:span text:style-name="T926">1</text:span><text:span text:style-name="T927">. nuo 0 iki 1,39 proc. – 3 sąlyginiai vienetai;</text:span></text:p>
      <text:p text:style-name="P928"><text:span text:style-name="T929">58.2</text:span><text:span text:style-name="T930">1</text:span><text:span text:style-name="T931">. nuo 1,4 iki 1,69 proc. – 2 sąlyginiai vienetai;</text:span></text:p>
      <text:p text:style-name="P932"><text:span text:style-name="T933">58.3</text:span><text:span text:style-name="T934">1</text:span><text:span text:style-name="T935">. nuo 1,7 iki 2,19 proc. – 1 sąlyginis<text:s/></text:span><text:span text:style-name="T936">vienetas;</text:span></text:p>
      <text:p text:style-name="P937"><text:span text:style-name="T938">58.4</text:span><text:span text:style-name="T939">1</text:span><text:span text:style-name="T940">. daugiau nei 2,2 – 0 sąlyginių vienetų.</text:span><text:s/></text:p>
      <text:p text:style-name="P941">Papildyta punktu:</text:p>
      <text:p text:style-name="P942"><text:span text:style-name="T943">Nr.<text:s/></text:span><text:a xlink:href="https://www.e-tar.lt/portal/legalAct.html?documentId=TAR.F3DD91D5B061" office:target-frame-name="_top" xlink:show="replace"><text:span text:style-name="T944">V-882</text:span></text:a><text:span text:style-name="T945">, 2011-10-04, Žin., 2011, Nr. 122-5774 (2011-10-11), i. k. 1112250ISAK000V-882</text:span></text:p>
      <text:p text:style-name="Normal"/>
      <text:p text:style-name="P946"><text:span text:style-name="T947">58</text:span><text:span text:style-name="T948">2</text:span><text:span text:style-name="T949">. Rodiklio, nurodyto 37.3.2 punkte, vertė nustatoma atsižvelgiant į metinio hospitalizacijos dėl cukrinio diabeto atvejų skaičiaus ir visų prisirašiusių prie ASPĮ pacientų, kuriems diagnozuota ši liga, skaičiaus santykį. Jeigu hospitalizacijos dėl cukri</text:span><text:span text:style-name="T950">nio diabeto atvejų dalis per metus sudaro:</text:span></text:p>
      <text:p text:style-name="P951"><text:span text:style-name="T952">58</text:span><text:span text:style-name="T953">2</text:span><text:span text:style-name="T954">.1</text:span><text:span text:style-name="T955">. nuo 0 iki 1,49 proc., rodiklio vertė – 3 sąlyginiai vienetai;</text:span></text:p>
      <text:p text:style-name="P956"><text:span text:style-name="T957">58</text:span><text:span text:style-name="T958">2</text:span><text:span text:style-name="T959">.2</text:span><text:span text:style-name="T960">. nuo 1,5 iki 3,99 proc., rodiklio vertė – 2 sąlyginiai vienetai;</text:span></text:p>
      <text:p text:style-name="P961"><text:span text:style-name="T962">58</text:span><text:span text:style-name="T963">2</text:span><text:span text:style-name="T964">.3</text:span><text:span text:style-name="T965">. nuo 4,0 iki 7,99 proc., rodiklio vertė – 1 sąlyginis<text:s/></text:span><text:span text:style-name="T966">vienetas;</text:span></text:p>
      <text:p text:style-name="P967"><text:span text:style-name="T968">58</text:span><text:span text:style-name="T969">2</text:span><text:span text:style-name="T970">.4</text:span><text:span text:style-name="T971">. 8,0 proc. ir daugiau, rodiklio vertė – 0 sąlyginių vienetų.</text:span><text:s/></text:p>
      <text:p text:style-name="P972">Papildyta punktu:</text:p>
      <text:p text:style-name="P973"><text:span text:style-name="T974">Nr.<text:s/></text:span><text:a xlink:href="https://www.e-tar.lt/portal/legalAct.html?documentId=TAR.8F95EF9D5B20" office:target-frame-name="_top" xlink:show="replace"><text:span text:style-name="T975">V-757</text:span></text:a><text:span text:style-name="T976">, 2012-08-03, Žin., 2012, Nr. 94-4863 (2012-08-09), i. k. 11222</text:span><text:span text:style-name="T977">50ISAK000V-757</text:span></text:p>
      <text:p text:style-name="Normal"/>
      <text:p text:style-name="P978"><text:span text:style-name="T979">58</text:span><text:span text:style-name="T980">3</text:span><text:span text:style-name="T981">. Rodiklio, nurodyto 37.3.3 punkte, vertė nustatoma atsižvelgiant į metinio hospitalizacijos dėl bronchinės astmos atvejų skaičiaus ir visų prisirašiusių prie ASPĮ pacientų, kuriems diagnozuota ši liga, skaičiaus santykį. Jeigu hospi</text:span><text:span text:style-name="T982">talizacijos dėl bronchinės astmos atvejų dalis per metus sudaro:</text:span></text:p>
      <text:p text:style-name="P983"><text:span text:style-name="T984">58</text:span><text:span text:style-name="T985">3</text:span><text:span text:style-name="T986">.1</text:span><text:span text:style-name="T987">. nuo 0 iki 1,49 proc., rodiklio vertė – 3 sąlyginiai vienetai;</text:span></text:p>
      <text:p text:style-name="P988"><text:span text:style-name="T989">58</text:span><text:span text:style-name="T990">3</text:span><text:span text:style-name="T991">.2</text:span><text:span text:style-name="T992">. nuo 1,5 iki 3,99 proc., rodiklio vertė – 2 sąlyginiai vienetai;</text:span></text:p>
      <text:p text:style-name="P993"><text:span text:style-name="T994">58</text:span><text:span text:style-name="T995">3</text:span><text:span text:style-name="T996">.3</text:span><text:span text:style-name="T997">. nuo 4,0 iki 7,99 proc., rodiklio v</text:span><text:span text:style-name="T998">ertė – 1 sąlyginis vienetas;</text:span></text:p>
      <text:p text:style-name="P999"><text:span text:style-name="T1000">58</text:span><text:span text:style-name="T1001">3</text:span><text:span text:style-name="T1002">.4</text:span><text:span text:style-name="T1003">. 8,0 proc. ir daugiau, rodiklio vertė – 0 sąlyginių vienetų.</text:span><text:s/></text:p>
      <text:soft-page-break/>
      <text:p text:style-name="P1004">Papildyta punktu:</text:p>
      <text:p text:style-name="P1005"><text:span text:style-name="T1006">Nr.<text:s/></text:span><text:a xlink:href="https://www.e-tar.lt/portal/legalAct.html?documentId=TAR.8F95EF9D5B20" office:target-frame-name="_top" xlink:show="replace"><text:span text:style-name="T1007">V-757</text:span></text:a><text:span text:style-name="T1008">, 2012-08-03, Žin., 2012, Nr. 94-4863<text:s/></text:span><text:span text:style-name="T1009">(2012-08-09), i. k. 1122250ISAK000V-757</text:span></text:p>
      <text:p text:style-name="Normal"/>
      <text:p text:style-name="P1010"><text:span text:style-name="T1011">59</text:span><text:span text:style-name="T1012">. Rodiklio, nurodyto 37.5 punkte, vertė nustatoma atsižvelgiant į prisirašiusių prie ASPĮ asmenų iki 18 metų dalį (procentais), kuriai bent vieną kartą per metus buvo suteikta šeimos gydytojo ar vaikų ligų gyd</text:span><text:span text:style-name="T1013">ytojo (dirbančio gydytojų komandoje), teikiančio pirminės ambulatorinės asmens sveikatos priežiūros paslaugas, profilaktinio asmens sveikatos tikrinimo paslauga, palyginti su visais šio amžiaus prisirašiusiais prie ASPĮ asmenimis. Jei šią paslaugą gavusių<text:s/></text:span><text:span text:style-name="T1014">asmenų iki 18 metų dalis sudaro:</text:span></text:p>
      <text:p text:style-name="P1015"><text:span text:style-name="T1016">59.1</text:span><text:span text:style-name="T1017">. 85 proc. ir daugiau, rodiklio vertė – 3 sąlyginiai vienetai;</text:span></text:p>
      <text:p text:style-name="P1018"><text:span text:style-name="T1019">59.2</text:span><text:span text:style-name="T1020">. nuo 85 iki 70 proc., rodiklio vertė – 2 sąlyginiai vienetai;</text:span></text:p>
      <text:p text:style-name="P1021"><text:span text:style-name="T1022">59.3</text:span><text:span text:style-name="T1023">. nuo 70 iki 60 proc., rodiklio vertė – 1 sąlyginis vienetas;</text:span></text:p>
      <text:p text:style-name="P1024"><text:span text:style-name="T1025">59.4</text:span><text:span text:style-name="T1026">. 60<text:s/></text:span><text:span text:style-name="T1027">proc. ir mažiau, rodiklio vertė – 0 sąlyginių vienetų.</text:span><text:s/></text:p>
      <text:p text:style-name="P1028">Papildyta punktu:</text:p>
      <text:p text:style-name="P1029"><text:span text:style-name="T1030">Nr.<text:s/></text:span><text:a xlink:href="https://www.e-tar.lt/portal/legalAct.html?documentId=TAR.59A7C9FF1F60" office:target-frame-name="_top" xlink:show="replace"><text:span text:style-name="T1031">V-343</text:span></text:a><text:span text:style-name="T1032">, 2008-04-29, Žin., 2008, Nr. 54-2001 (2008-05-13), i. k. 1082250ISAK000V-343</text:span></text:p>
      <text:p text:style-name="P1033">Punkto pakeitimai:</text:p>
      <text:p text:style-name="P1034"><text:span text:style-name="T1035">Nr.<text:s/></text:span><text:a xlink:href="https://www.e-tar.lt/portal/legalAct.html?documentId=TAR.6E3568B50A19" office:target-frame-name="_top" xlink:show="replace"><text:span text:style-name="T1036">V-59</text:span></text:a><text:span text:style-name="T1037">, 2009-02-04, Žin., 2009, Nr. 17-678 (2009-02-12); Žin., 2009, Nr. 19-0 (2009-02-19), i. k. 1092250ISAK0000V-59</text:span></text:p>
      <text:p text:style-name="P1038"><text:span text:style-name="T1039">Nr.<text:s/></text:span><text:a xlink:href="https://www.e-tar.lt/portal/legalAct.html?documentId=TAR.3A5D5D9C586F" office:target-frame-name="_top" xlink:show="replace"><text:span text:style-name="T1040">V-609</text:span></text:a><text:span text:style-name="T1041">, 2010-07-02, Žin., 2010, Nr. 82-4366 (2010-07-13), i. k. 1102250ISAK000V-609</text:span></text:p>
      <text:p text:style-name="P1042"><text:span text:style-name="T1043">Nr.<text:s/></text:span><text:a xlink:href="https://www.e-tar.lt/portal/legalAct.html?documentId=TAR.E79598C54894" office:target-frame-name="_top" xlink:show="replace"><text:span text:style-name="T1044">V-679</text:span></text:a><text:span text:style-name="T1045">, 2011-07-11, Žin., 2011, Nr. 89-4286 (201</text:span><text:span text:style-name="T1046">1-07-16), i. k. 1112250ISAK000V-679</text:span></text:p>
      <text:p text:style-name="Normal"/>
      <text:p text:style-name="P1047"><text:span text:style-name="T1048">59</text:span><text:span text:style-name="T1049">1</text:span><text:span text:style-name="T1050">.</text:span><text:span text:style-name="T1051"><text:s/></text:span><text:span text:style-name="T1052">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53">ilaktikos ir siuntimo atlikti mamografiją paslauga per programoje nustatytą laikotarpį:<text:s/></text:span></text:p>
      <text:p text:style-name="P1054"><text:span text:style-name="T1055">59</text:span><text:span text:style-name="T1056">1</text:span><text:span text:style-name="T1057">.1</text:span><text:span text:style-name="T1058">. 70 proc. ir daugiau – 3 sąlyginiai vienetai;</text:span></text:p>
      <text:p text:style-name="P1059"><text:span text:style-name="T1060">59</text:span><text:span text:style-name="T1061">1</text:span><text:span text:style-name="T1062">.2</text:span><text:span text:style-name="T1063">. nuo 70 iki 50 proc. – 2 sąlyginiai vienetai;</text:span></text:p>
      <text:p text:style-name="P1064"><text:span text:style-name="T1065">59</text:span><text:span text:style-name="T1066">1</text:span><text:span text:style-name="T1067">.3</text:span><text:span text:style-name="T1068">. nuo 50 iki 30 proc. – 1 sąlyginis vienetas;</text:span></text:p>
      <text:p text:style-name="P1069"><text:span text:style-name="T1070">59</text:span><text:span text:style-name="T1071">1</text:span><text:span text:style-name="T1072">.4</text:span><text:span text:style-name="T1073">. 30 proc. ir mažiau – 0 sąlyginių vienetų.</text:span><text:s/></text:p>
      <text:p text:style-name="P1074"><text:span text:style-name="T1075">59</text:span><text:span text:style-name="T1076">2</text:span><text:span text:style-name="T1077">.</text:span><text:span text:style-name="T1078"><text:s/></text:span><text:span text:style-name="T1079">Rodiklio, nurodyto 37.7 papunktyje, vertė nustatoma apskaičiuojant, kokią prisirašiusių prie ASPĮ asmenų, pagal amžių turinčių teisę gauti programoje numatytas paslaugas, dalį (proc.) sudaro asme</text:span><text:span text:style-name="T1080">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1081"><text:span text:style-name="T1082">59</text:span><text:span text:style-name="T1083">2</text:span><text:span text:style-name="T1084">.1</text:span><text:span text:style-name="T1085">. 45 proc. i</text:span><text:span text:style-name="T1086">r daugiau, rodiklio vertė – 3 sąlyginiai vienetai;</text:span></text:p>
      <text:p text:style-name="P1087"><text:span text:style-name="T1088">59</text:span><text:span text:style-name="T1089">2</text:span><text:span text:style-name="T1090">.2</text:span><text:span text:style-name="T1091">. nuo 45 iki 30 proc., rodiklio vertė – 2 sąlyginiai vienetai;</text:span></text:p>
      <text:p text:style-name="P1092"><text:span text:style-name="T1093">59</text:span><text:span text:style-name="T1094">2</text:span><text:span text:style-name="T1095">.3</text:span><text:span text:style-name="T1096">. nuo 30 iki 20 proc., rodiklio vertė – 1 sąlyginis vienetas;</text:span></text:p>
      <text:p text:style-name="P1097"><text:span text:style-name="T1098">59</text:span><text:span text:style-name="T1099">2</text:span><text:span text:style-name="T1100">.4</text:span><text:span text:style-name="T1101">. 20 proc. ir mažiau, rodiklio vertė – 0 sąlyginių vi</text:span><text:span text:style-name="T1102">enetų.</text:span><text:s/></text:p>
      <text:p text:style-name="P1103">Papildyta punktu:</text:p>
      <text:p text:style-name="P1104"><text:span text:style-name="T1105">Nr.<text:s/></text:span><text:a xlink:href="https://www.e-tar.lt/portal/legalAct.html?documentId=1d87b3b0aee311e5b12fbb7dc920ee2c" office:target-frame-name="_top" xlink:show="replace"><text:span text:style-name="T1106">V-1487</text:span></text:a><text:span text:style-name="T1107">, 2015-12-21, paskelbta TAR 2015-12-30, i. k. 2015-20991</text:span></text:p>
      <text:p text:style-name="Normal"/>
      <text:p text:style-name="P1108">Papildyta punktu:</text:p>
      <text:p text:style-name="P1109"><text:span text:style-name="T1110">Nr.<text:s/></text:span><text:a xlink:href="https://www.e-tar.lt/portal/legalAct.html?documentId=799e0f7079ff11e39a768983e09266c5" office:target-frame-name="_top" xlink:show="replace"><text:span text:style-name="T1111">V-20</text:span></text:a><text:span text:style-name="T1112">, 2014-01-08, paskelbta TAR 2014-01-10, i. k. 2014-00131</text:span></text:p>
      <text:p text:style-name="Normal"/>
      <text:p text:style-name="P1113"><text:span text:style-name="T1114">60</text:span><text:span text:style-name="T1115">. Rodiklių, nurodytų 37.3.4–37.4.4 papunkčiuose, vertė prilyginama 0 sąlyginių vienetų.</text:span><text:s/></text:p>
      <text:p text:style-name="P1116">Papildyta punktu:</text:p>
      <text:p text:style-name="P1117"><text:span text:style-name="T1118">Nr.<text:s/></text:span><text:a xlink:href="https://www.e-tar.lt/portal/legalAct.html?documentId=TAR.59A7C9FF1F60" office:target-frame-name="_top" xlink:show="replace"><text:span text:style-name="T1119">V-343</text:span></text:a><text:span text:style-name="T1120">, 2008-04-29, Žin., 2008, Nr. 54-2001 (2008-05-13), i. k. 1082250ISAK000V-343</text:span></text:p>
      <text:p text:style-name="P1121">Punkto pakeitimai:</text:p>
      <text:p text:style-name="P1122"><text:span text:style-name="T1123">Nr.<text:s/></text:span><text:a xlink:href="https://www.e-tar.lt/portal/legalAct.html?documentId=TAR.6E3568B50A19" office:target-frame-name="_top" xlink:show="replace"><text:span text:style-name="T1124">V-59</text:span></text:a><text:span text:style-name="T1125">, 2009-02-04, Žin., 2009, Nr. 17-678 (2009-02-12); Žin., 2009, Nr. 19-0 (2009-02-19), i. k. 1092250ISAK0000V-59</text:span></text:p>
      <text:p text:style-name="P1126"><text:span text:style-name="T1127">Nr.<text:s/></text:span><text:a xlink:href="https://www.e-tar.lt/portal/legalAct.html?documentId=TAR.E79598C54894" office:target-frame-name="_top" xlink:show="replace"><text:span text:style-name="T1128">V-679</text:span></text:a><text:span text:style-name="T1129">, 2011-07-11, Ži</text:span><text:span text:style-name="T1130">n., 2011, Nr. 89-4286 (2011-07-16), i. k. 1112250ISAK000V-679</text:span></text:p>
      <text:p text:style-name="P1131"><text:span text:style-name="T1132">Nr.<text:s/></text:span><text:a xlink:href="https://www.e-tar.lt/portal/legalAct.html?documentId=TAR.F3DD91D5B061" office:target-frame-name="_top" xlink:show="replace"><text:span text:style-name="T1133">V-882</text:span></text:a><text:span text:style-name="T1134">, 2011-10-04, Žin., 2011, Nr. 122-5774 (2011-10-11), i. k. 1112250ISAK000V-882</text:span></text:p>
      <text:p text:style-name="P1135"><text:span text:style-name="T1136">Nr.<text:s/></text:span><text:a xlink:href="https://www.e-tar.lt/portal/legalAct.html?documentId=TAR.8F95EF9D5B20" office:target-frame-name="_top" xlink:show="replace"><text:span text:style-name="T1137">V-757</text:span></text:a><text:span text:style-name="T1138">, 2012-08-03, Žin., 2012, Nr. 94-4863 (2012-08-09), i. k. 1122250ISAK000V-757</text:span></text:p>
      <text:p text:style-name="P1139"><text:span text:style-name="T1140">Nr.<text:s/></text:span><text:a xlink:href="https://www.e-tar.lt/portal/legalAct.html?documentId=TAR.F12AC4ADC6F3" office:target-frame-name="_top" xlink:show="replace"><text:span text:style-name="T1141">V-196</text:span></text:a><text:span text:style-name="T1142">, 2013-02-25, Žin.,<text:s/></text:span><text:span text:style-name="T1143">2013, Nr. 22-1095 (2013-02-28), i. k. 1132250ISAK000V-196</text:span></text:p>
      <text:p text:style-name="P1144"><text:span text:style-name="T1145">Nr.<text:s/></text:span><text:a xlink:href="https://www.e-tar.lt/portal/legalAct.html?documentId=799e0f7079ff11e39a768983e09266c5" office:target-frame-name="_top" xlink:show="replace"><text:span text:style-name="T1146">V-20</text:span></text:a><text:span text:style-name="T1147">, 2014-01-08, paskelbta TAR 2014-01-10, i. k. 2014-00131</text:span></text:p>
      <text:p text:style-name="P1148"><text:span text:style-name="T1149">Nr.<text:s/></text:span><text:a xlink:href="https://www.e-tar.lt/portal/legalAct.html?documentId=1f8fb3302a1111e5a2d7e5e47b869348" office:target-frame-name="_top" xlink:show="replace"><text:span text:style-name="T1150">V-860</text:span></text:a><text:span text:style-name="T1151">, 2015-07-10, paskelbta TAR 2015-07-14, i. k. 2015-11332</text:span></text:p>
      <text:soft-page-break/>
      <text:p text:style-name="P1152"><text:span text:style-name="T1153">Nr.<text:s/></text:span><text:a xlink:href="https://www.e-tar.lt/portal/legalAct.html?documentId=1d87b3b0aee311e5b12fbb7dc920ee2c" office:target-frame-name="_top" xlink:show="replace"><text:span text:style-name="T1154">V-1487</text:span></text:a><text:span text:style-name="T1155">, 2015-12-21, paskelbta TAR 2015-12-30, i. k. 2015-20991</text:span></text:p>
      <text:p text:style-name="Normal"/>
      <text:p text:style-name="P1156"><text:span text:style-name="T1157">60</text:span><text:span text:style-name="T1158">1</text:span><text:span text:style-name="T1159">. Nuo 2016 m. sausio 1 d. ASPĮ už gerus PAASP darbo rezultatus mokama atsižvelgiant į 37.1.1, 37.1.2, 37.2.1, 37.2.2, 37.3.1, 37.3.2,</text:span><text:span text:style-name="T1160"><text:s/></text:span><text:span text:style-name="T1161">37.3.3, 37.5, 37.6 ir 37.7 papunkčiuose nurodyt</text:span><text:span text:style-name="T1162">ų rodiklių vertę, skaičiuojamą sąlyginiais vienetais.</text:span><text:s/></text:p>
      <text:p text:style-name="P1163">Papildyta punktu:</text:p>
      <text:p text:style-name="P1164"><text:span text:style-name="T1165">Nr.<text:s/></text:span><text:a xlink:href="https://www.e-tar.lt/portal/legalAct.html?documentId=TAR.E79598C54894" office:target-frame-name="_top" xlink:show="replace"><text:span text:style-name="T1166">V-679</text:span></text:a><text:span text:style-name="T1167">, 2011-07-11, Žin., 2011, Nr. 89-4286 (2011-07-16), i. k. 1112250ISAK000V-679</text:span></text:p>
      <text:p text:style-name="P1168">Punkto pakeitimai:</text:p>
      <text:p text:style-name="P1169"><text:span text:style-name="T1170">Nr.<text:s/></text:span><text:a xlink:href="https://www.e-tar.lt/portal/legalAct.html?documentId=TAR.F3DD91D5B061" office:target-frame-name="_top" xlink:show="replace"><text:span text:style-name="T1171">V-882</text:span></text:a><text:span text:style-name="T1172">, 2011-10-04, Žin., 2011, Nr. 122-5774 (2011-10-11), i. k. 1112250ISAK000V-882</text:span></text:p>
      <text:p text:style-name="P1173"><text:span text:style-name="T1174">Nr.<text:s/></text:span><text:a xlink:href="https://www.e-tar.lt/portal/legalAct.html?documentId=TAR.8F95EF9D5B20" office:target-frame-name="_top" xlink:show="replace"><text:span text:style-name="T1175">V-757</text:span></text:a><text:span text:style-name="T1176">, 2012-08-03, Žin., 2012, Nr. 94-4863 (2012-08-09), i. k. 1122250ISAK000V-757</text:span></text:p>
      <text:p text:style-name="P1177"><text:span text:style-name="T1178">Nr.<text:s/></text:span><text:a xlink:href="https://www.e-tar.lt/portal/legalAct.html?documentId=799e0f7079ff11e39a768983e09266c5" office:target-frame-name="_top" xlink:show="replace"><text:span text:style-name="T1179">V-20</text:span></text:a><text:span text:style-name="T1180">, 2014-01-08, paskelbta TAR 2014-01-10, i. k. 2014-00131</text:span></text:p>
      <text:p text:style-name="P1181"><text:span text:style-name="T1182">Nr.<text:s/></text:span><text:a xlink:href="https://www.e-tar.lt/portal/legalAct.html?documentId=1d87b3b0aee311e5b12fbb7dc920ee2c" office:target-frame-name="_top" xlink:show="replace"><text:span text:style-name="T1183">V-1487</text:span></text:a><text:span text:style-name="T1184">, 2015-12-21, paskelbta TAR 2015-12-30, i. k. 2015-20991</text:span></text:p>
      <text:p text:style-name="Normal"/>
      <text:p text:style-name="P1185">Papildyta skyriumi:</text:p>
      <text:p text:style-name="P1186"><text:span text:style-name="T1187">Nr.<text:s/></text:span><text:a xlink:href="https://www.e-tar.lt/portal/legalAct.html?documentId=TAR.10AF61D97151" office:target-frame-name="_top" xlink:show="replace"><text:span text:style-name="T1188">V-48</text:span></text:a><text:span text:style-name="T1189">, 2008-01-17, Žin., 2008, Nr. 12-405 (2008-01-29), i. k. 1082250ISAK0000V-48</text:span></text:p>
      <text:p text:style-name="Normal"/>
      <text:p text:style-name="P1190"><text:span text:style-name="T1191">VI</text:span><text:span text:style-name="T1192"><text:s/></text:span><text:span text:style-name="T1193">SKYRIUS<text:s/></text:span><text:span text:style-name="T1194"><text:line-break/></text:span><text:span text:style-name="T1195">PIRMINĖS AMBULATORINĖS PSICHIKOS SVEIKATOS PRIEŽIŪROS GERŲ DARBO REZULTATŲ RODIKLIAI IR JŲ APSKAIČIAVIMO TVARKA<text:s/></text:span></text:p>
      <text:p text:style-name="P1196">Pakeistas skyriaus pavadinimas:</text:p>
      <text:p text:style-name="P1197"><text:span text:style-name="T1198">Nr.<text:s/></text:span><text:a xlink:href="https://www.e-tar.lt/portal/legalAct.html?documentId=c8de25f048f811e6b5d09300a16a686c" office:target-frame-name="_top" xlink:show="replace"><text:span text:style-name="T1199">V-930</text:span></text:a><text:span text:style-name="T1200">,<text:s/></text:span><text:span text:style-name="T1201">2016-07-13, paskelbta TAR 2016-07-13, i. k. 2016-20329</text:span></text:p>
      <text:p text:style-name="Normal"/>
      <text:p text:style-name="P1202"><text:span text:style-name="T1203">61</text:span><text:span text:style-name="T1204">. Pirminės ambulatorinės psichikos sveikatos priežiūros gerų darbo rezultatų rodiklis – sergančiųjų šizofrenija hospitalizacija.</text:span></text:p>
      <text:p text:style-name="P1205"><text:span text:style-name="T1206">62</text:span><text:span text:style-name="T1207">. Rodiklis, nurodytas 61 punkte, apskaičiuojamas nustatant at</text:span><text:span text:style-name="T1208">askaitinio laikotarpio hospitalizacijos dėl šizofrenijos atvejų ir prisirašiusių prie psichikos sveikatos centro pacientų, kuriems diagnozuota ši liga, santykį.</text:span></text:p>
      <text:p text:style-name="P1209"><text:span text:style-name="T1210">63</text:span><text:span text:style-name="T1211">. Rodiklio, nurodyto 61 punkte, vertė nustatoma pagal per metus bent vieną kartą hospital</text:span><text:span text:style-name="T1212">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1213"><text:span text:style-name="T1214">63.1</text:span><text:span text:style-name="T1215">. nuo 0 iki 3</text:span><text:span text:style-name="T1216">0 proc., rodiklio vertė – 3 sąlyginiai vienetai;</text:span></text:p>
      <text:p text:style-name="P1217"><text:span text:style-name="T1218">63.2</text:span><text:span text:style-name="T1219">. nuo 31 iki 40 proc., rodiklio vertė – 2 sąlyginiai vienetai;</text:span></text:p>
      <text:p text:style-name="P1220"><text:span text:style-name="T1221">63.3</text:span><text:span text:style-name="T1222">. nuo 41 iki 50 proc., rodiklio vertė – 1 sąlyginis vienetas;</text:span></text:p>
      <text:p text:style-name="P1223"><text:span text:style-name="T1224">63.4</text:span><text:span text:style-name="T1225">. daugiau nei 51 proc., rodiklio vertė – 0 sąlyginių viene</text:span><text:span text:style-name="T1226">tų.</text:span></text:p>
      <text:p text:style-name="P1227"><text:span text:style-name="T1228">64</text:span><text:span text:style-name="T1229">. Nuo 2011 m. liepos 1 d. psichikos sveikatos centrams už gerus darbo rezultatus mokama atsižvelgiant į 61 punkte nurodyto rodiklio vertę, apskaičiuotą 63 punkte nustatyta tvarka.</text:span><text:s/></text:p>
      <text:p text:style-name="P1230">Papildyta skyriumi:</text:p>
      <text:p text:style-name="P1231"><text:span text:style-name="T1232">Nr.<text:s/></text:span><text:a xlink:href="https://www.e-tar.lt/portal/legalAct.html?documentId=TAR.C2F22F6F1079" office:target-frame-name="_top" xlink:show="replace"><text:span text:style-name="T1233">V-194</text:span></text:a><text:span text:style-name="T1234">, 2011-03-02, Žin., 2011, Nr. 29-1369 (2011-03-08), i. k. 1112250ISAK000V-194</text:span></text:p>
      <text:p text:style-name="Normal"/>
      <text:p text:style-name="P1235"><text:span text:style-name="T1236">VII</text:span><text:span text:style-name="T1237"><text:s/></text:span><text:span text:style-name="T1238">SKYRIUS<text:s/></text:span><text:span text:style-name="T1239"><text:line-break/>PIRMINĖS ODONTOLOGINĖS ASMENS SVEIKATOS PRIEŽIŪROS GERŲ DARBO REZULTATŲ ROD</text:span><text:span text:style-name="T1240">IKLIAI IR JŲ APSKAIČIAVIMO TVARKA<text:s/></text:span></text:p>
      <text:p text:style-name="P1241">Pakeistas skyriaus pavadinimas:</text:p>
      <text:p text:style-name="P1242"><text:span text:style-name="T1243">Nr.<text:s/></text:span><text:a xlink:href="https://www.e-tar.lt/portal/legalAct.html?documentId=c8de25f048f811e6b5d09300a16a686c" office:target-frame-name="_top" xlink:show="replace"><text:span text:style-name="T1244">V-930</text:span></text:a><text:span text:style-name="T1245">, 2016-07-13, paskelbta TAR 2016-07-13, i. k. 2016-20329</text:span></text:p>
      <text:p text:style-name="Normal"/>
      <text:p text:style-name="P1246"><text:span text:style-name="T1247">65</text:span><text:span text:style-name="T1248">. Pirminės<text:s/></text:span><text:span text:style-name="T1249">odontologinės asmens sveikatos priežiūros gerų darbo rezultatų rodiklis – vaikų dantų profilaktinių tikrinimų intensyvumas.</text:span></text:p>
      <text:p text:style-name="P1250"><text:span text:style-name="T1251">66. Rodiklis, nurodytas 65 punkte, apskaičiuojamas nustatant, kokią prisirašiusių prie ASPĮ, teikiančios PAASP paslaugas, asmenų i</text:span><text:span text:style-name="T1252">ki 18 metų dalį sudaro asmenys, kuriems per metus bent vieną kartą buvo suteikta gydytojo odontologo, teikiančio pirminės odontologinės asmens sveikatos priežiūros paslaugas, profilaktinio tikrinimo paslauga.</text:span><text:span text:style-name="T1253"><text:s/></text:span></text:p>
      <text:p text:style-name="P1254">Punkto pakeitimai:</text:p>
      <text:p text:style-name="P1255"><text:span text:style-name="T1256">Nr.<text:s/></text:span><text:a xlink:href="https://www.e-tar.lt/portal/legalAct.html?documentId=799e0f7079ff11e39a768983e09266c5" office:target-frame-name="_top" xlink:show="replace"><text:span text:style-name="T1257">V-20</text:span></text:a><text:span text:style-name="T1258">, 2014-01-08, paskelbta TAR 2014-01-10, i. k. 2014-00131</text:span></text:p>
      <text:p text:style-name="Normal"/>
      <text:p text:style-name="P1259"><text:span text:style-name="T1260">67. Rodiklio, nurodyto 65 punkte, vertė apskaičiuojama nustatant, kokią prisirašiusių prie ASPĮ, teikiančios PAASP pa</text:span><text:span text:style-name="T1261">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62">s prisirašiusiais prie šios ASPĮ asmenimis:<text:s/></text:span></text:p>
      <text:p text:style-name="P1263"><text:span text:style-name="T1264">67.1</text:span><text:span text:style-name="T1265">. 85 proc. ir daugiau – 3 sąlyginiai vienetai;</text:span></text:p>
      <text:p text:style-name="P1266"><text:span text:style-name="T1267">67.2</text:span><text:span text:style-name="T1268">. nuo 85 iki 50 proc. – 2 sąlyginiai vienetai;</text:span></text:p>
      <text:p text:style-name="P1269"><text:span text:style-name="T1270">67.3</text:span><text:span text:style-name="T1271">. nuo 50 iki 30 proc. – 1 sąlyginis vienetas;</text:span></text:p>
      <text:p text:style-name="P1272"><text:span text:style-name="T1273">67.4</text:span><text:span text:style-name="T1274">.</text:span><text:span text:style-name="T1275"><text:s/></text:span><text:span text:style-name="T1276">30 p</text:span><text:span text:style-name="T1277">roc. ir mažiau –<text:s/></text:span><text:span text:style-name="T1278">0<text:s/></text:span><text:span text:style-name="T1279">sąlyginių<text:s/></text:span><text:span text:style-name="T1280">vienetų.</text:span><text:s/></text:p>
      <text:p text:style-name="P1281">Punkto pakeitimai:</text:p>
      <text:p text:style-name="P1282"><text:span text:style-name="T1283">Nr.<text:s/></text:span><text:a xlink:href="https://www.e-tar.lt/portal/legalAct.html?documentId=799e0f7079ff11e39a768983e09266c5" office:target-frame-name="_top" xlink:show="replace"><text:span text:style-name="T1284">V-20</text:span></text:a><text:span text:style-name="T1285">, 2014-01-08, paskelbta TAR 2014-01-10, i. k. 2014-00131</text:span></text:p>
      <text:p text:style-name="Normal"/>
      <text:p text:style-name="P1286"><text:span text:style-name="T1287">68. Nuo 2014 m. sausio 1 d. ASPĮ, teikiančiai PAASP paslaug</text:span><text:span text:style-name="T1288">as, už gerus pirminės odontologinės asmens sveikatos priežiūros darbo rezultatus mokama atsižvelgiant į 67 punkte</text:span><text:span text:style-name="T1289"><text:s/></text:span><text:span text:style-name="T1290">nurodytą rodiklio vertę, skaičiuojamą sąlyginiais vienetais.</text:span><text:s/></text:p>
      <text:p text:style-name="P1291">Papildyta punktu:</text:p>
      <text:p text:style-name="P1292"><text:span text:style-name="T1293">Nr.<text:s/></text:span><text:a xlink:href="https://www.e-tar.lt/portal/legalAct.html?documentId=799e0f7079ff11e39a768983e09266c5" office:target-frame-name="_top" xlink:show="replace"><text:span text:style-name="T1294">V-20</text:span></text:a><text:span text:style-name="T1295">, 2014-01-08, paskelbta TAR 2014-01-10, i. k. 2014-00131</text:span></text:p>
      <text:p text:style-name="Normal"/>
      <text:p text:style-name="P1296">Papildyta skyriumi:</text:p>
      <text:p text:style-name="P1297"><text:span text:style-name="T1298">Nr.<text:s/></text:span><text:a xlink:href="https://www.e-tar.lt/portal/legalAct.html?documentId=TAR.E79598C54894" office:target-frame-name="_top" xlink:show="replace"><text:span text:style-name="T1299">V-679</text:span></text:a><text:span text:style-name="T1300">, 2011-07-11, Žin., 2011, Nr. 89-4286 (2011-07-16), i. k. 1112250ISAK000V-679</text:span></text:p>
      <text:p text:style-name="Normal"/>
      <text:p text:style-name="P1301">______________</text:p>
      <text:p text:style-name="P1302"/>
      <text:p text:style-name="P1303"/>
      <text:soft-page-break/>
      <text:p text:style-name="P1304">PATVIRTINTA</text:p>
      <text:p text:style-name="P1305">Lietuvos Respublikos sveikatos apsaugos ministro</text:p>
      <text:p text:style-name="P1306">2005 m. gruodžio 5 d. įsakymu Nr. V-943</text:p>
      <text:p text:style-name="P1307">(Lietuvos Respublikos sveikatos<text:s/>apsaugos ministro 2016 m. birželio 14 d. įsakymo Nr. V-781 redakcija)</text:p>
      <text:p text:style-name="P1308"/>
      <text:p text:style-name="P1309"><text:span text:style-name="T1310">PIRMINĖS AMBULATORINĖS ASMENS SVEIKATOS PRIEŽIŪROS PASLAUGŲ IR BAZINIŲ KAINŲ SĄRAŠAS</text:span></text:p>
      <text:p text:style-name="P1311"/>
      <text:p text:style-name="P1312"><text:span text:style-name="T1313">I</text:span><text:span text:style-name="T1314"><text:s/>SKYRIUS</text:span></text:p>
      <text:p text:style-name="P1315"><text:span text:style-name="T1316">PIRMINĖS AMBULATORINĖS ASMENS SVEIKATOS PRIEŽIŪROS PASLAUGŲ METINĖS BAZINĖS KAINOS</text:span></text:p>
      <text:p text:style-name="P1317"/>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3">
            <text:p text:style-name="P1331">Eil. Nr.</text:p>
          </table:table-cell>
          <table:table-cell table:style-name="TableCell1332" table:number-rows-spanned="3">
            <text:p text:style-name="P1333">Pirminės ambulatorinės asmens sveikatos priežiūros paslaugos</text:p>
          </table:table-cell>
          <table:table-cell table:style-name="TableCell1334" table:number-columns-spanned="7">
            <text:p text:style-name="P133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able:number-columns-spanned="7">
            <text:p text:style-name="P1340">Gyventojų amžius</text:p>
          </table:table-cell>
          <table:covered-table-cell/>
          <table:covered-table-cell/>
          <table:covered-table-cell/>
          <table:covered-table-cell/>
          <table:covered-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lt;1 m.</text:p>
          </table:table-cell>
          <table:table-cell table:style-name="TableCell1346">
            <text:p text:style-name="P1347">1–4 m.</text:p>
          </table:table-cell>
          <table:table-cell table:style-name="TableCell1348">
            <text:p text:style-name="P1349">5–6 m.</text:p>
          </table:table-cell>
          <table:table-cell table:style-name="TableCell1350">
            <text:p text:style-name="P1351">7–17 m.</text:p>
          </table:table-cell>
          <table:table-cell table:style-name="TableCell1352">
            <text:p text:style-name="P1353">18–49 m.</text:p>
          </table:table-cell>
          <table:table-cell table:style-name="TableCell1354">
            <text:p text:style-name="P1355">50–65 m.</text:p>
          </table:table-cell>
          <table:table-cell table:style-name="TableCell1356">
            <text:p text:style-name="P1357">&gt; 65 m.</text:p>
          </table:table-cell>
        </table:table-row>
        <table:table-row table:style-name="TableRow1358">
          <table:table-cell table:style-name="TableCell1359">
            <text:p text:style-name="P1360">1</text:p>
          </table:table-cell>
          <table:table-cell table:style-name="TableCell1361">
            <text:p text:style-name="P1362">Pirminė ambulatorinė asmens sveikatos priežiūra (be psichikos ir odontologinės sveikatos priežiūros paslaugų)</text:p>
          </table:table-cell>
          <table:table-cell table:style-name="TableCell1363">
            <text:p text:style-name="P1364">106,53</text:p>
          </table:table-cell>
          <table:table-cell table:style-name="TableCell1365">
            <text:p text:style-name="P1366">60,91</text:p>
          </table:table-cell>
          <table:table-cell table:style-name="TableCell1367">
            <text:p text:style-name="P1368">46,66</text:p>
          </table:table-cell>
          <table:table-cell table:style-name="TableCell1369">
            <text:p text:style-name="P1370">31,11</text:p>
          </table:table-cell>
          <table:table-cell table:style-name="TableCell1371">
            <text:p text:style-name="P1372">21,86</text:p>
          </table:table-cell>
          <table:table-cell table:style-name="TableCell1373">
            <text:p text:style-name="P1374">34,52</text:p>
          </table:table-cell>
          <table:table-cell table:style-name="TableCell1375">
            <text:p text:style-name="P1376">40,13</text:p>
          </table:table-cell>
        </table:table-row>
        <table:table-row table:style-name="TableRow1377">
          <table:table-cell table:style-name="TableCell1378">
            <text:p text:style-name="P1379">2</text:p>
          </table:table-cell>
          <table:table-cell table:style-name="TableCell1380">
            <text:p text:style-name="P1381">Pirminė ambulatorinė odontologinė asmens sveikatos priežiūra</text:p>
          </table:table-cell>
          <table:table-cell table:style-name="TableCell1382" table:number-columns-spanned="4">
            <text:p text:style-name="P1383">13,54</text:p>
          </table:table-cell>
          <table:covered-table-cell/>
          <table:covered-table-cell/>
          <table:covered-table-cell/>
          <table:table-cell table:style-name="TableCell1384" table:number-columns-spanned="3">
            <text:p text:style-name="P1385">10,90</text:p>
          </table:table-cell>
          <table:covered-table-cell/>
          <table:covered-table-cell/>
        </table:table-row>
        <table:table-row table:style-name="TableRow1386">
          <table:table-cell table:style-name="TableCell1387">
            <text:p text:style-name="P1388">3</text:p>
          </table:table-cell>
          <table:table-cell table:style-name="TableCell1389">
            <text:p text:style-name="P1390">Pirminė ambulatorinė<text:s/>psichikos sveikatos priežiūra</text:p>
          </table:table-cell>
          <table:table-cell table:style-name="TableCell1391" table:number-columns-spanned="7">
            <text:p text:style-name="P1392">3,81</text:p>
          </table:table-cell>
          <table:covered-table-cell/>
          <table:covered-table-cell/>
          <table:covered-table-cell/>
          <table:covered-table-cell/>
          <table:covered-table-cell/>
          <table:covered-table-cell/>
        </table:table-row>
      </table:table>
      <text:p text:style-name="Normal"/>
      <text:p text:style-name="P1393"/>
      <text:p text:style-name="P1394">PASTABOS:</text:p>
      <text:p text:style-name="P1395"><text:span text:style-name="T1396">1</text:span><text:span text:style-name="T1397">. Gyventojo pirminės ambulatorinės asmens sveikatos priežiūros (toliau – PAASP) paslaugų metinė bazinė kaina didinama:</text:span></text:p>
      <text:p text:style-name="P1398"><text:span text:style-name="T1399">1.1</text:span><text:span text:style-name="T1400">. kiekvieno aptarnaujamo kaimo gyventojo ir miesto, kurio gyventojų skaičius<text:s/></text:span><text:span text:style-name="T1401">neviršija 4 tūkst., gyventojo – 13,12 balo;</text:span></text:p>
      <text:p text:style-name="P1402"><text:span text:style-name="T1403">1.2</text:span><text:span text:style-name="T1404">. nuo 2012 m. sausio 1 d. kiekvieno šeimos gydytojo (ši nuostata netaikoma gydytojų komandai) aptarnaujamo gyventojo – 0,61 balo.</text:span></text:p>
      <text:p text:style-name="P1405"><text:span text:style-name="T1406">1.3</text:span><text:span text:style-name="T1407">. kiekvieno šeimos gydytojo aptarnaujamo gyventojo, turinčio special</text:span><text:span text:style-name="T1408">ųjį nuolatinės slaugos poreikį, – 15 balų;</text:span><text:s/></text:p>
      <text:p text:style-name="P1409">Papildyta papunkčiu:</text:p>
      <text:p text:style-name="P1410"><text:span text:style-name="T1411">Nr.<text:s/></text:span><text:a xlink:href="https://www.e-tar.lt/portal/legalAct.html?documentId=fb7e9700f90c11e68034be159a964f47" office:target-frame-name="_top" xlink:show="replace"><text:span text:style-name="T1412">V-177</text:span></text:a><text:span text:style-name="T1413">, 2017-02-20, paskelbta TAR 2017-02-23, i. k. 2017-02940</text:span></text:p>
      <text:p text:style-name="Normal"/>
      <text:p text:style-name="P1414"><text:span text:style-name="T1415">1.4</text:span><text:span text:style-name="T1416">. nuo einamųjų metų</text:span><text:span text:style-name="T1417"><text:s/>sausio 1 d. už kiekvieną aptarnaujamą gyventoją, jeigu PAASP įstaiga ankstesniais metais buvo akredituota teikti šeimos gydytojo paslaugą pagal Lietuvos Respublikos sveikatos apsaugos ministro 1999 m. birželio 7 d. įsakymo Nr. 280 „Dėl Įstaigų akreditavim</text:span><text:span text:style-name="T1418">o sveikatos priežiūrai nuostatų“ nuostatas, – 1 balu.</text:span><text:s/></text:p>
      <text:p text:style-name="P1419">Papildyta papunkčiu:</text:p>
      <text:p text:style-name="P1420"><text:span text:style-name="T1421">Nr.<text:s/></text:span><text:a xlink:href="https://www.e-tar.lt/portal/legalAct.html?documentId=fb7e9700f90c11e68034be159a964f47" office:target-frame-name="_top" xlink:show="replace"><text:span text:style-name="T1422">V-177</text:span></text:a><text:span text:style-name="T1423">, 2017-02-20, paskelbta TAR 2017-02-23, i. k. 2017-02940</text:span></text:p>
      <text:p text:style-name="Normal"/>
      <text:p text:style-name="P1424"><text:span text:style-name="T1425">2</text:span><text:span text:style-name="T1426">.<text:s/></text:span><text:span text:style-name="T1427">Nustatant Privalomojo sveikatos draudimo fondo biudžeto lėšų, skiriamų papildomai mokėti už gerus darbo rezultatus, metinę sumą už vieną prisirašiusį prie PAASP paslaugas teikiančios įstaigos gyventoją, numatoma:</text:span></text:p>
      <text:p text:style-name="P1428"><text:span text:style-name="T1429">2.1</text:span><text:span text:style-name="T1430">. už PAASP (be pirminės ambulatorinės<text:s/></text:span><text:span text:style-name="T1431">psichikos sveikatos priežiūros ir pirminės ambulatorinės odontologinės sveikatos priežiūros) gerus darbo rezultatus – 5,52 balo;</text:span></text:p>
      <text:p text:style-name="P1432"><text:span text:style-name="T1433">2.2</text:span><text:span text:style-name="T1434">. už pirminės ambulatorinės psichikos sveikatos priežiūros gerus darbo rezultatus – 0,37 balo;</text:span></text:p>
      <text:p text:style-name="P1435"><text:span text:style-name="T1436">2.3</text:span><text:span text:style-name="T1437">. už pirminės ambu</text:span><text:span text:style-name="T1438">latorinės odontologinės sveikatos priežiūros gerus darbo rezultatus – 0,14 balo.</text:span></text:p>
      <text:p text:style-name="P1439"><text:span text:style-name="T1440">3</text:span><text:span text:style-name="T1441">. Kiekvieno gyventojo, aptarnaujamo viršijant nustatytą maksimalų aptarnaujamų gyventojų skaičių, PAASP paslaugų metinė bazinė kaina mažinama:</text:span></text:p>
      <text:p text:style-name="P1442"><text:span text:style-name="T1443">3.1</text:span><text:span text:style-name="T1444">. suaugusiųjų<text:s/></text:span><text:span text:style-name="T1445">psichiatro paslaugų – 0,32 balo;</text:span></text:p>
      <text:p text:style-name="P1446"><text:span text:style-name="T1447">3.2</text:span><text:span text:style-name="T1448">. vaikų psichiatro paslaugų – 0,32 balo;</text:span></text:p>
      <text:p text:style-name="P1449"><text:span text:style-name="T1450">3.3</text:span><text:span text:style-name="T1451">. priklausomybės ligų profilaktikos ir gydymo paslaugų – 0,32 balo;</text:span></text:p>
      <text:p text:style-name="P1452"><text:span text:style-name="T1453">3.4</text:span><text:span text:style-name="T1454">. psichologo paslaugų – 0,26 balo;</text:span></text:p>
      <text:p text:style-name="P1455"><text:span text:style-name="T1456">3.5</text:span><text:span text:style-name="T1457">. psichikos slaugytojo paslaugų – 0,52 balo;</text:span></text:p>
      <text:p text:style-name="P1458"><text:span text:style-name="T1459">3.6</text:span><text:span text:style-name="T1460">. socialinio darbuotojo paslaugų – 0,29 balo;</text:span></text:p>
      <text:p text:style-name="P1461"><text:span text:style-name="T1462">3.7</text:span><text:span text:style-name="T1463">. odontologinės asmens sveikatos priežiūros paslaugų – iki 0 balų.</text:span></text:p>
      <text:p text:style-name="P1464"><text:span text:style-name="T1465">4</text:span><text:span text:style-name="T1466">. PAASP paslaugų metinės bazinės kainos 1 balo vertė eurais:</text:span></text:p>
      <text:p text:style-name="P1467"><text:span text:style-name="T1468">4.1</text:span><text:span text:style-name="T1469">. vieno gyventojo PAASP paslaugų metinės bazinės kainos 1 balas lygus<text:s/></text:span><text:span text:style-name="T1470">1</text:span><text:span text:style-name="T1471"><text:s/></text:span><text:span text:style-name="T1472">eurui;</text:span></text:p>
      <text:p text:style-name="P1473"><text:span text:style-name="T1474">4.2</text:span><text:span text:style-name="T1475">. sumos, kuria didinama kiekvieno aptarnaujamo kaimo gyventojo bei miesto, kurio gyventojų skaičius neviršija 4 tūkst., gyventojo PAASP paslaugų metinė bazinė kaina, 1 ba</text:span><text:span text:style-name="T1476">las lygus 1 eurui;</text:span></text:p>
      <text:p text:style-name="P1477"><text:span text:style-name="T1478">4.3</text:span><text:span text:style-name="T1479">. priedo už gerus darbo rezultatus 1 balas lygus 1 eurui;</text:span></text:p>
      <text:p text:style-name="P1480"><text:span text:style-name="T1481">4.4</text:span><text:span text:style-name="T1482">. sumos, kuria didinama kiekvieno šeimos gydytojo (ši nuostata netaikoma gydytojų komandai) aptarnaujamo gyventojo PAASP paslaugų metinė bazinė kaina, 1 balas lygus<text:s/></text:span><text:span text:style-name="T1483">1 eurui;</text:span></text:p>
      <text:p text:style-name="P1484"><text:span text:style-name="T1485">4.5</text:span><text:span text:style-name="T1486">. Europos Sąjungos apdraustųjų valstybiniu sveikatos draudimu, asmens sveikatos priežiūros įstaigai pateikusių S2 arba E112 formas, apsilankymo pas šeimos gydytoją dėl PAASP paslaugų kainos 1 balas lygus<text:s/></text:span><text:span text:style-name="T1487">1</text:span><text:span text:style-name="T1488"><text:s/></text:span><text:span text:style-name="T1489">eurui.</text:span></text:p>
      <text:p text:style-name="P1490"><text:span text:style-name="T1491">4.6</text:span><text:span text:style-name="T1492">. sumos, kuria didin</text:span><text:span text:style-name="T1493">ama kiekvieno šeimos gydytojo aptarnaujamo gyventojo, turinčio specialųjį nuolatinės slaugos poreikį, PAASP paslaugų metinė bazinė kaina, 1 balas lygus 1 eurui;<text:s/></text:span></text:p>
      <text:p text:style-name="P1494">Papildyta papunkčiu:</text:p>
      <text:p text:style-name="P1495"><text:span text:style-name="T1496">Nr.<text:s/></text:span><text:a xlink:href="https://www.e-tar.lt/portal/legalAct.html?documentId=fb7e9700f90c11e68034be159a964f47" office:target-frame-name="_top" xlink:show="replace"><text:span text:style-name="T1497">V-177</text:span></text:a><text:span text:style-name="T1498">, 2017-02-20, paskelbta TAR 2017-02-23, i. k. 2017-02940</text:span></text:p>
      <text:p text:style-name="Normal"/>
      <text:p text:style-name="P1499"><text:span text:style-name="T1500">4.7</text:span><text:span text:style-name="T1501">. sumos, kuria didinama kiekvieno aptarnaujamo gyventojo, jeigu PAASP įstaiga ankstesniais metais buvo akredituota teikti šeimos gydytojo paslaugą pagal<text:s/></text:span><text:span text:style-name="T1502">Lietuvos Respublikos sveikatos apsaugos ministro 1999 m. birželio 7 d. įsakymo Nr. 280 „Dėl Įstaigų akreditavimo sveikatos priežiūrai nuostatų“ nuostatas, PAASP paslaugų metinė bazinė kaina, 1 balas lygus 1 eurui.</text:span><text:s/></text:p>
      <text:p text:style-name="P1503">Papildyta papunkčiu:</text:p>
      <text:p text:style-name="P1504"><text:span text:style-name="T1505">Nr.<text:s/></text:span><text:a xlink:href="https://www.e-tar.lt/portal/legalAct.html?documentId=fb7e9700f90c11e68034be159a964f47" office:target-frame-name="_top" xlink:show="replace"><text:span text:style-name="T1506">V-177</text:span></text:a><text:span text:style-name="T1507">, 2017-02-20, paskelbta TAR 2017-02-23, i. k. 2017-02940</text:span></text:p>
      <text:p text:style-name="Normal"/>
      <text:p text:style-name="P1508"><text:span text:style-name="T1509">5</text:span><text:span text:style-name="T1510">. Jeigu PAASP paslaugas teikiančių šeimos gydytojų ir (ar) šias paslaugas teikiančios gydytojų komandos,</text:span><text:span text:style-name="T1511"><text:s/>t. y. vidaus ligų gydytojo, vaikų ligų gydytojo, gydytojo akušerio ginekologo, gydytojo chirurgo (toliau – gydytojų komanda), užimamų etatų skaičius yra didesnis nei PAASP paslaugas teikiančių slaugytojų ir akušerių, dirbančių tiesiogiai su šeimos gydytoj</text:span><text:span text:style-name="T1512">u ir (ar) gydytojų komanda, užimamų etatų skaičius, bazinio mokėjimo lėšų suma (balais) mažinama suma, nustatoma pagal šią formulę:</text:span></text:p>
      <text:p text:style-name="P1513"/>
      <text:p text:style-name="P1514"><text:span text:style-name="T1515">N = B x 0,19 x (1 –<text:s/></text:span><text:span text:style-name="T1516"><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7">),<text:s/></text:span></text:p>
      <text:p text:style-name="P1518"/>
      <text:soft-page-break/>
      <text:p text:style-name="P1519">kai:</text:p>
      <text:p text:style-name="P1520">N – suma, kuria mažinama bazinio mokėjimo lėšų suma (balais);</text:p>
      <text:p text:style-name="P1521">0,19 – lėšų PAASP paslaugų išlaidoms apmokėti dalis (procentais), tenkanti slaugytojų ir akušerių darbo užmokesčiui (neįskaitant lėšų, gaunamų už skatinamąsias paslaugas ir gerus darbo rezultatus);<text:s/></text:p>
      <text:p text:style-name="P1522">B – bazinio mokėjimo lėšų suma (balais);</text:p>
      <text:p text:style-name="P1523">S – PAASP paslaugas teikiančių slaugytojų ir akušerių, dirbančių tiesiogiai su šeimos gydytoju ir (ar) gydytojų komanda, užimamų etatų skaičius;</text:p>
      <text:p text:style-name="P1524"><text:span text:style-name="T1525">G – PAASP paslaugas teikiančių šeimos gydytojų ir (ar) šias paslaugas teikiančios gydytojų komandos užimamų etatų skaičius.</text:span></text:p>
      <text:p text:style-name="P1526"><text:span text:style-name="T1527">6</text:span><text:span text:style-name="T1528">. Europos Sąjungos apdraustųjų</text:span><text:span text:style-name="T1529"><text:s/></text:span><text:span text:style-name="T1530">valstybiniu sveikatos draudimu, asmens sveikatos priežiūros įstaigai pateikusių S2 arba E112 formas, apsilankymo pas šeimos gydytoją dėl PAASP paslaugų kaina sudaro 11,31 balo.</text:span></text:p>
      <text:p text:style-name="P1531"/>
      <text:p text:style-name="P1532"/>
      <text:p text:style-name="P1533"/>
      <text:p text:style-name="P1534"><text:span text:style-name="T1535">II</text:span><text:span text:style-name="T1536"><text:s/>SKYRIUS</text:span></text:p>
      <text:p text:style-name="P1537"><text:span text:style-name="T1538">SKATINAMŲJŲ PAASP PASLAU</text:span><text:span text:style-name="T1539">GŲ IR BAZINIŲ KAINŲ SĄRAŠAS</text:span></text:p>
      <text:p text:style-name="P1540"/>
      <table:table table:style-name="Table1541">
        <table:table-columns>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 Nr.</text:p>
            </table:table-cell>
            <table:table-cell table:style-name="TableCell1548">
              <text:p text:style-name="P1549">Skatinamosios PAASP paslaugos</text:p>
            </table:table-cell>
            <table:table-cell table:style-name="TableCell1550">
              <text:p text:style-name="P1551">Bazinė kaina (balais)</text:p>
            </table:table-cell>
          </table:table-row>
          <table:table-row table:style-name="TableRow1552">
            <table:table-cell table:style-name="TableCell1553">
              <text:p text:style-name="P1554">1</text:p>
            </table:table-cell>
            <table:table-cell table:style-name="TableCell1555">
              <text:p text:style-name="P1556">Kraujo krešumo sistemos būklės įvertinimo paslauga</text:p>
            </table:table-cell>
            <table:table-cell table:style-name="TableCell1557">
              <text:p text:style-name="P1558"/>
            </table:table-cell>
          </table:table-row>
          <table:table-row table:style-name="TableRow1559">
            <table:table-cell table:style-name="TableCell1560">
              <text:p text:style-name="P1561">1.1</text:p>
            </table:table-cell>
            <table:table-cell table:style-name="TableCell1562">
              <text:p text:style-name="P1563">bandinio protrombino aktyvumui nustatyti paėmimas ir rezultatų įvertinimas</text:p>
            </table:table-cell>
            <table:table-cell table:style-name="TableCell1564">
              <text:p text:style-name="P1565">0,89</text:p>
            </table:table-cell>
          </table:table-row>
          <table:table-row table:style-name="TableRow1566">
            <table:table-cell table:style-name="TableCell1567">
              <text:p text:style-name="P1568">1.2</text:p>
            </table:table-cell>
            <table:table-cell table:style-name="TableCell1569">
              <text:p text:style-name="P1570">protrombino laiko<text:s/>(INR) nustatymas</text:p>
            </table:table-cell>
            <table:table-cell table:style-name="TableCell1571">
              <text:p text:style-name="P1572">4,13</text:p>
            </table:table-cell>
          </table:table-row>
          <table:table-row table:style-name="TableRow1573">
            <table:table-cell table:style-name="TableCell1574">
              <text:p text:style-name="P1575">2</text:p>
            </table:table-cell>
            <table:table-cell table:style-name="TableCell1576">
              <text:p text:style-name="P1577">Glikozilinto hemoglobino nustatymo paslauga</text:p>
            </table:table-cell>
            <table:table-cell table:style-name="TableCell1578">
              <text:p text:style-name="P1579"/>
            </table:table-cell>
          </table:table-row>
          <table:table-row table:style-name="TableRow1580">
            <table:table-cell table:style-name="TableCell1581">
              <text:p text:style-name="P1582">2.1</text:p>
            </table:table-cell>
            <table:table-cell table:style-name="TableCell1583">
              <text:p text:style-name="P1584">glikozilinto hemoglobino nustatymas vienkanaliu automatiniu analizatoriumi (įskaitant kraujo paėmimą), kai atlikto tyrimo rezultato reikšmė yra 7 procentai arba mažesnė</text:p>
            </table:table-cell>
            <table:table-cell table:style-name="TableCell1585">
              <text:p text:style-name="P1586">14,49</text:p>
            </table:table-cell>
          </table:table-row>
          <table:table-row table:style-name="TableRow1587">
            <table:table-cell table:style-name="TableCell1588">
              <text:p text:style-name="P1589">2.2</text:p>
            </table:table-cell>
            <table:table-cell table:style-name="TableCell1590">
              <text:p text:style-name="P1591">glikozilinto hemoglobino nustatymas vienkanaliu automatiniu analizatoriumi (įskaitant kraujo paėmimą), kai atlikto tyrimo rezultato reikšmė yra didesnė nei 7 procentai</text:p>
            </table:table-cell>
            <table:table-cell table:style-name="TableCell1592">
              <text:p text:style-name="P1593">14,49</text:p>
            </table:table-cell>
          </table:table-row>
          <table:table-row table:style-name="TableRow1594">
            <table:table-cell table:style-name="TableCell1595">
              <text:p text:style-name="P1596">2.3</text:p>
            </table:table-cell>
            <table:table-cell table:style-name="TableCell1597">
              <text:p text:style-name="P1598">glikozilinto hemoglobino nustatymas daugiakanaliu analizatoriumi (įskaitant<text:s/>kraujo paėmimą), kai atlikto tyrimo rezultato reikšmė yra 7 procentai arba mažesnė</text:p>
            </table:table-cell>
            <table:table-cell table:style-name="TableCell1599">
              <text:p text:style-name="P1600">11,58</text:p>
            </table:table-cell>
          </table:table-row>
          <table:table-row table:style-name="TableRow1601">
            <table:table-cell table:style-name="TableCell1602">
              <text:p text:style-name="P1603">2.4</text:p>
            </table:table-cell>
            <table:table-cell table:style-name="TableCell1604">
              <text:p text:style-name="P1605">glikozilinto hemoglobino nustatymas daugiakanaliu analizatoriumi (įskaitant kraujo paėmimą), kai atlikto tyrimo rezultato reikšmė yra didesnė nei 7 procentai</text:p>
            </table:table-cell>
            <table:table-cell table:style-name="TableCell1606">
              <text:p text:style-name="P1607">11,58</text:p>
            </table:table-cell>
          </table:table-row>
          <table:table-row table:style-name="TableRow1608">
            <table:table-cell table:style-name="TableCell1609">
              <text:p text:style-name="P1610">3</text:p>
            </table:table-cell>
            <table:table-cell table:style-name="TableCell1611">
              <text:p text:style-name="P1612">Ankstyvoji piktybinių navikų diagnostika</text:p>
            </table:table-cell>
            <table:table-cell table:style-name="TableCell1613">
              <text:p text:style-name="P1614">305,55</text:p>
            </table:table-cell>
          </table:table-row>
          <table:table-row table:style-name="TableRow1615">
            <table:table-cell table:style-name="TableCell1616">
              <text:p text:style-name="P1617">4</text:p>
            </table:table-cell>
            <table:table-cell table:style-name="TableCell1618">
              <text:p text:style-name="P1619">Fiziologinio nėštumo priežiūra</text:p>
            </table:table-cell>
            <table:table-cell table:style-name="TableCell1620">
              <text:p text:style-name="P1621"/>
            </table:table-cell>
          </table:table-row>
          <table:table-row table:style-name="TableRow1622">
            <table:table-cell table:style-name="TableCell1623">
              <text:p text:style-name="P1624">4.1</text:p>
            </table:table-cell>
            <table:table-cell table:style-name="TableCell1625">
              <text:p text:style-name="P1626">pirmas ir antras gydytojo vizitai (mokama už kiekvieną vizitą)</text:p>
            </table:table-cell>
            <table:table-cell table:style-name="TableCell1627">
              <text:p text:style-name="P1628">5,44</text:p>
            </table:table-cell>
          </table:table-row>
          <table:table-row table:style-name="TableRow1629">
            <table:table-cell table:style-name="TableCell1630">
              <text:p text:style-name="P1631">4.2</text:p>
            </table:table-cell>
            <table:table-cell table:style-name="TableCell1632">
              <text:p text:style-name="P1633">pirmas ir antras akušerio vizitai (mokama už kiekvieną vizitą)</text:p>
            </table:table-cell>
            <table:table-cell table:style-name="TableCell1634">
              <text:p text:style-name="P1635">3,00</text:p>
            </table:table-cell>
          </table:table-row>
          <table:table-row table:style-name="TableRow1636">
            <table:table-cell table:style-name="TableCell1637">
              <text:p text:style-name="P1638">4.3</text:p>
            </table:table-cell>
            <table:table-cell table:style-name="TableCell1639">
              <text:p text:style-name="P1640">trečias–šeštas<text:s/>gydytojo vizitai (mokama už kiekvieną vizitą)</text:p>
            </table:table-cell>
            <table:table-cell table:style-name="TableCell1641">
              <text:p text:style-name="P1642">3,64</text:p>
            </table:table-cell>
          </table:table-row>
          <table:table-row table:style-name="TableRow1643">
            <table:table-cell table:style-name="TableCell1644">
              <text:p text:style-name="P1645">4.4</text:p>
            </table:table-cell>
            <table:table-cell table:style-name="TableCell1646">
              <text:p text:style-name="P1647">trečias–šeštas akušerio vizitai (mokama už kiekvieną vizitą)</text:p>
            </table:table-cell>
            <table:table-cell table:style-name="TableCell1648">
              <text:p text:style-name="P1649">1,98</text:p>
            </table:table-cell>
          </table:table-row>
          <table:table-row table:style-name="TableRow1650">
            <table:table-cell table:style-name="TableCell1651">
              <text:p text:style-name="P1652">4.5</text:p>
            </table:table-cell>
            <table:table-cell table:style-name="TableCell1653">
              <text:p text:style-name="P1654">septintas gydytojo vizitas<text:s/></text:p>
            </table:table-cell>
            <table:table-cell table:style-name="TableCell1655">
              <text:p text:style-name="P1656">3,64</text:p>
            </table:table-cell>
          </table:table-row>
          <table:table-row table:style-name="TableRow1657">
            <table:table-cell table:style-name="TableCell1658">
              <text:p text:style-name="P1659">4.6</text:p>
            </table:table-cell>
            <table:table-cell table:style-name="TableCell1660">
              <text:p text:style-name="P1661">septintas akušerio vizitas</text:p>
            </table:table-cell>
            <table:table-cell table:style-name="TableCell1662">
              <text:p text:style-name="P1663">5,90</text:p>
            </table:table-cell>
          </table:table-row>
          <table:table-row table:style-name="TableRow1664">
            <table:table-cell table:style-name="TableCell1665">
              <text:p text:style-name="P1666">4.7</text:p>
            </table:table-cell>
            <table:table-cell table:style-name="TableCell1667">
              <text:p text:style-name="P1668">nėščiosios kraujo grupės pagal ABO antigenus ir rezus<text:s/>Rh (D) priklausomybės faktoriaus nustatymas</text:p>
            </table:table-cell>
            <table:table-cell table:style-name="TableCell1669">
              <text:p text:style-name="P1670">3,30</text:p>
            </table:table-cell>
          </table:table-row>
          <table:table-row table:style-name="TableRow1671">
            <table:table-cell table:style-name="TableCell1672">
              <text:p text:style-name="P1673">4.8</text:p>
            </table:table-cell>
            <table:table-cell table:style-name="TableCell1674">
              <text:p text:style-name="P1675">nėščiosios Rh antikūnų nustatymas netiesioginiu Kumbso metodu, kai moters Rh neigiama, o vyro Rh teigiama kraujo grupė</text:p>
            </table:table-cell>
            <table:table-cell table:style-name="TableCell1676">
              <text:p text:style-name="P1677">6,14</text:p>
            </table:table-cell>
          </table:table-row>
          <table:table-row table:style-name="TableRow1678">
            <table:table-cell table:style-name="TableCell1679">
              <text:p text:style-name="P1680">4.9</text:p>
            </table:table-cell>
            <table:table-cell table:style-name="TableCell1681">
              <text:p text:style-name="P1682">nėščiosios kraujo tyrimas dėl sifilio (RPR)</text:p>
            </table:table-cell>
            <table:table-cell table:style-name="TableCell1683">
              <text:p text:style-name="P1684">2,53</text:p>
            </table:table-cell>
          </table:table-row>
          <table:table-row table:style-name="TableRow1685">
            <table:table-cell table:style-name="TableCell1686">
              <text:p text:style-name="P1687">4.10</text:p>
            </table:table-cell>
            <table:table-cell table:style-name="TableCell1688">
              <text:p text:style-name="P1689">nėščiosios kraujo<text:s/>tyrimas dėl ŽIV antikūnų</text:p>
            </table:table-cell>
            <table:table-cell table:style-name="TableCell1690">
              <text:p text:style-name="P1691">4,30</text:p>
            </table:table-cell>
          </table:table-row>
          <text:soft-page-break/>
          <table:table-row table:style-name="TableRow1692">
            <table:table-cell table:style-name="TableCell1693">
              <text:p text:style-name="P1694">4.11</text:p>
            </table:table-cell>
            <table:table-cell table:style-name="TableCell1695">
              <text:p text:style-name="P1696">nėščiosios šlapimo pasėlio tyrimas besimptomei bakteriurijai nustatyti</text:p>
            </table:table-cell>
            <table:table-cell table:style-name="TableCell1697">
              <text:p text:style-name="P1698">2,72</text:p>
            </table:table-cell>
          </table:table-row>
          <table:table-row table:style-name="TableRow1699">
            <table:table-cell table:style-name="TableCell1700">
              <text:p text:style-name="P1701">4.12</text:p>
            </table:table-cell>
            <table:table-cell table:style-name="TableCell1702">
              <text:p text:style-name="P1703">nėščiosios šlapimo pasėlio tyrimas besimptomei bakteriurijai nustatyti ir antibiotikogramos atlikimas</text:p>
            </table:table-cell>
            <table:table-cell table:style-name="TableCell1704">
              <text:p text:style-name="P1705">8,86</text:p>
            </table:table-cell>
          </table:table-row>
          <table:table-row table:style-name="TableRow1706">
            <table:table-cell table:style-name="TableCell1707">
              <text:p text:style-name="P1708">5</text:p>
            </table:table-cell>
            <table:table-cell table:style-name="TableCell1709">
              <text:p text:style-name="P1710">Vaikų iki 1 metų sveikatos<text:s/>priežiūra</text:p>
            </table:table-cell>
            <table:table-cell table:style-name="TableCell1711">
              <text:p text:style-name="P1712"/>
            </table:table-cell>
          </table:table-row>
          <table:table-row table:style-name="TableRow1713">
            <table:table-cell table:style-name="TableCell1714">
              <text:p text:style-name="P1715">5.1</text:p>
            </table:table-cell>
            <table:table-cell table:style-name="TableCell1716">
              <text:p text:style-name="P1717">naujagimių priežiūra mieste (pirmas ir antras gydytojo vizitai, mokama už kiekvieną vizitą)</text:p>
            </table:table-cell>
            <table:table-cell table:style-name="TableCell1718">
              <text:p text:style-name="P1719">7,22</text:p>
            </table:table-cell>
          </table:table-row>
          <table:table-row table:style-name="TableRow1720">
            <table:table-cell table:style-name="TableCell1721">
              <text:p text:style-name="P1722">5.2</text:p>
            </table:table-cell>
            <table:table-cell table:style-name="TableCell1723">
              <text:p text:style-name="P1724">naujagimių priežiūra kaime (pirmas ir antras gydytojo vizitai, mokama už kiekvieną vizitą)</text:p>
            </table:table-cell>
            <table:table-cell table:style-name="TableCell1725">
              <text:p text:style-name="P1726">10,85</text:p>
            </table:table-cell>
          </table:table-row>
          <table:table-row table:style-name="TableRow1727">
            <table:table-cell table:style-name="TableCell1728">
              <text:p text:style-name="P1729">5.3</text:p>
            </table:table-cell>
            <table:table-cell table:style-name="TableCell1730">
              <text:p text:style-name="P1731">naujagimių priežiūra mieste<text:s/>(pirmas–ketvirtas slaugytojo ar akušerio vizitai, mokama už kiekvieną vizitą)</text:p>
            </table:table-cell>
            <table:table-cell table:style-name="TableCell1732">
              <text:p text:style-name="P1733">3,95</text:p>
            </table:table-cell>
          </table:table-row>
          <table:table-row table:style-name="TableRow1734">
            <table:table-cell table:style-name="TableCell1735">
              <text:p text:style-name="P1736">5.4</text:p>
            </table:table-cell>
            <table:table-cell table:style-name="TableCell1737">
              <text:p text:style-name="P1738">naujagimių priežiūra kaime (pirmas–ketvirtas slaugytojo ar akušerio vizitai, mokama už kiekvieną vizitą)</text:p>
            </table:table-cell>
            <table:table-cell table:style-name="TableCell1739">
              <text:p text:style-name="P1740">5,90</text:p>
            </table:table-cell>
          </table:table-row>
          <table:table-row table:style-name="TableRow1741">
            <table:table-cell table:style-name="TableCell1742">
              <text:p text:style-name="P1743">5.5</text:p>
            </table:table-cell>
            <table:table-cell table:style-name="TableCell1744">
              <text:p text:style-name="P1745">1–6 mėn. vaikų priežiūra (trečias–aštuntas gydytojo vizitai, mokama už kiekvieną vizitą)</text:p>
            </table:table-cell>
            <table:table-cell table:style-name="TableCell1746">
              <text:p text:style-name="P1747">3,64</text:p>
            </table:table-cell>
          </table:table-row>
          <table:table-row table:style-name="TableRow1748">
            <table:table-cell table:style-name="TableCell1749">
              <text:p text:style-name="P1750">5.6</text:p>
            </table:table-cell>
            <table:table-cell table:style-name="TableCell1751">
              <text:p text:style-name="P1752">1–6 mėn. vaikų priežiūra (penktas–dešimtas slaugytojos vizitai, mokama už kiekvieną vizitą)</text:p>
            </table:table-cell>
            <table:table-cell table:style-name="TableCell1753">
              <text:p text:style-name="P1754">1,98</text:p>
            </table:table-cell>
          </table:table-row>
          <table:table-row table:style-name="TableRow1755">
            <table:table-cell table:style-name="TableCell1756">
              <text:p text:style-name="P1757">5.7</text:p>
            </table:table-cell>
            <table:table-cell table:style-name="TableCell1758">
              <text:p text:style-name="P1759">6–12 mėn. vaikų priežiūra (devintas–dešimtas gydytojo vizitai, mokama už kiekvieną vizitą)</text:p>
            </table:table-cell>
            <table:table-cell table:style-name="TableCell1760">
              <text:p text:style-name="P1761">3,64</text:p>
            </table:table-cell>
          </table:table-row>
          <table:table-row table:style-name="TableRow1762">
            <table:table-cell table:style-name="TableCell1763">
              <text:p text:style-name="P1764">5.8</text:p>
            </table:table-cell>
            <table:table-cell table:style-name="TableCell1765">
              <text:p text:style-name="P1766">6–12 mėn. vaikų priežiūra (vienuoliktas–dvyliktas slaugytojos vizitai, mokama už kiekvieną vizitą)<text:s/></text:p>
            </table:table-cell>
            <table:table-cell table:style-name="TableCell1767">
              <text:p text:style-name="P1768">1,98</text:p>
            </table:table-cell>
          </table:table-row>
          <table:table-row table:style-name="TableRow1769">
            <table:table-cell table:style-name="TableCell1770">
              <text:p text:style-name="P1771">6</text:p>
            </table:table-cell>
            <table:table-cell table:style-name="TableCell1772">
              <text:p text:style-name="P1773">Neįgaliųjų sveikatos priežiūra</text:p>
            </table:table-cell>
            <table:table-cell table:style-name="TableCell1774">
              <text:p text:style-name="P1775"/>
            </table:table-cell>
          </table:table-row>
          <table:table-row table:style-name="TableRow1776">
            <table:table-cell table:style-name="TableCell1777">
              <text:p text:style-name="P1778">6.1</text:p>
            </table:table-cell>
            <table:table-cell table:style-name="TableCell1779">
              <text:p text:style-name="P1780">gydytojo vizitas į namus (mieste)<text:s/></text:p>
            </table:table-cell>
            <table:table-cell table:style-name="TableCell1781">
              <text:p text:style-name="P1782">7,22</text:p>
            </table:table-cell>
          </table:table-row>
          <table:table-row table:style-name="TableRow1783">
            <table:table-cell table:style-name="TableCell1784">
              <text:p text:style-name="P1785">6.2</text:p>
            </table:table-cell>
            <table:table-cell table:style-name="TableCell1786">
              <text:p text:style-name="P1787">gydytojo vizitas į namus (kaime)</text:p>
            </table:table-cell>
            <table:table-cell table:style-name="TableCell1788">
              <text:p text:style-name="P1789">10,85</text:p>
            </table:table-cell>
          </table:table-row>
          <table:table-row table:style-name="TableRow1790">
            <table:table-cell table:style-name="TableCell1791">
              <text:p text:style-name="P1792">6.3</text:p>
            </table:table-cell>
            <table:table-cell table:style-name="TableCell1793">
              <text:p text:style-name="P1794">slaugytojos vizitas į<text:s/>namus (mieste)</text:p>
            </table:table-cell>
            <table:table-cell table:style-name="TableCell1795">
              <text:p text:style-name="P1796">3,95</text:p>
            </table:table-cell>
          </table:table-row>
          <table:table-row table:style-name="TableRow1797">
            <table:table-cell table:style-name="TableCell1798">
              <text:p text:style-name="P1799">6.4</text:p>
            </table:table-cell>
            <table:table-cell table:style-name="TableCell1800">
              <text:p text:style-name="P1801">slaugytojos vizitas į namus (kaime)</text:p>
            </table:table-cell>
            <table:table-cell table:style-name="TableCell1802">
              <text:p text:style-name="P1803">5,90</text:p>
            </table:table-cell>
          </table:table-row>
          <table:table-row table:style-name="TableRow1804">
            <table:table-cell table:style-name="TableCell1805">
              <text:p text:style-name="P1806">6.5</text:p>
            </table:table-cell>
            <table:table-cell table:style-name="TableCell1807">
              <text:p text:style-name="P1808">gydytojo psichiatro vizitas į namus (mieste)</text:p>
            </table:table-cell>
            <table:table-cell table:style-name="TableCell1809">
              <text:p text:style-name="P1810">7,22</text:p>
            </table:table-cell>
          </table:table-row>
          <table:table-row table:style-name="TableRow1811">
            <table:table-cell table:style-name="TableCell1812">
              <text:p text:style-name="P1813">6.6</text:p>
            </table:table-cell>
            <table:table-cell table:style-name="TableCell1814">
              <text:p text:style-name="P1815">gydytojo psichiatro vizitas į namus (kaime)</text:p>
            </table:table-cell>
            <table:table-cell table:style-name="TableCell1816">
              <text:p text:style-name="P1817">10,85</text:p>
            </table:table-cell>
          </table:table-row>
          <table:table-row table:style-name="TableRow1818">
            <table:table-cell table:style-name="TableCell1819">
              <text:p text:style-name="P1820">6.7</text:p>
            </table:table-cell>
            <table:table-cell table:style-name="TableCell1821">
              <text:p text:style-name="P1822">psichikos sveikatos slaugytojo vizitas į namus (mieste)</text:p>
            </table:table-cell>
            <table:table-cell table:style-name="TableCell1823">
              <text:p text:style-name="P1824">3,95</text:p>
            </table:table-cell>
          </table:table-row>
          <table:table-row table:style-name="TableRow1825">
            <table:table-cell table:style-name="TableCell1826">
              <text:p text:style-name="P1827">6.8</text:p>
            </table:table-cell>
            <table:table-cell table:style-name="TableCell1828">
              <text:p text:style-name="P1829">psichikos<text:s/>sveikatos slaugytojo vizitas į namus (kaime)</text:p>
            </table:table-cell>
            <table:table-cell table:style-name="TableCell1830">
              <text:p text:style-name="P1831">5,90</text:p>
            </table:table-cell>
          </table:table-row>
          <table:table-row table:style-name="TableRow1832">
            <table:table-cell table:style-name="TableCell1833">
              <text:p text:style-name="P1834">7</text:p>
            </table:table-cell>
            <table:table-cell table:style-name="TableCell1835">
              <text:p text:style-name="P1836">Vaikų imunoprofilaktika</text:p>
            </table:table-cell>
            <table:table-cell table:style-name="TableCell1837">
              <text:p text:style-name="P1838"/>
            </table:table-cell>
          </table:table-row>
          <table:table-row table:style-name="TableRow1839">
            <table:table-cell table:style-name="TableCell1840">
              <text:p text:style-name="P1841">7.1</text:p>
            </table:table-cell>
            <table:table-cell table:style-name="TableCell1842">
              <text:p text:style-name="P1843">gydytojo paslauga</text:p>
            </table:table-cell>
            <table:table-cell table:style-name="TableCell1844">
              <text:p text:style-name="P1845">1,80</text:p>
            </table:table-cell>
          </table:table-row>
          <table:table-row table:style-name="TableRow1846">
            <table:table-cell table:style-name="TableCell1847">
              <text:p text:style-name="P1848">7.2</text:p>
            </table:table-cell>
            <table:table-cell table:style-name="TableCell1849">
              <text:p text:style-name="P1850">slaugytojos paslauga</text:p>
            </table:table-cell>
            <table:table-cell table:style-name="TableCell1851">
              <text:p text:style-name="P1852">1,50</text:p>
            </table:table-cell>
          </table:table-row>
          <table:table-row table:style-name="TableRow1853">
            <table:table-cell table:style-name="TableCell1854">
              <text:p text:style-name="P1855">8</text:p>
            </table:table-cell>
            <table:table-cell table:style-name="TableCell1856">
              <text:p text:style-name="P1857">Vaiko paruošimas ikimokyklinio ugdymo įstaigai, priešmokyklinio ugdymo įstaigai arba mokyklai</text:p>
            </table:table-cell>
            <table:table-cell table:style-name="TableCell1858">
              <text:p text:style-name="P1859"/>
            </table:table-cell>
          </table:table-row>
          <table:table-row table:style-name="TableRow1860">
            <table:table-cell table:style-name="TableCell1861">
              <text:p text:style-name="P1862">8.1</text:p>
            </table:table-cell>
            <table:table-cell table:style-name="TableCell1863">
              <text:p text:style-name="P1864">gydytojo<text:s/>paslauga</text:p>
            </table:table-cell>
            <table:table-cell table:style-name="TableCell1865">
              <text:p text:style-name="P1866">3,64</text:p>
            </table:table-cell>
          </table:table-row>
          <table:table-row table:style-name="TableRow1867">
            <table:table-cell table:style-name="TableCell1868">
              <text:p text:style-name="P1869">8.2</text:p>
            </table:table-cell>
            <table:table-cell table:style-name="TableCell1870">
              <text:p text:style-name="P1871">slaugytojos paslauga</text:p>
            </table:table-cell>
            <table:table-cell table:style-name="TableCell1872">
              <text:p text:style-name="P1873">3,00</text:p>
            </table:table-cell>
          </table:table-row>
          <table:table-row table:style-name="TableRow1874">
            <table:table-cell table:style-name="TableCell1875">
              <text:p text:style-name="P1876">9</text:p>
            </table:table-cell>
            <table:table-cell table:style-name="TableCell1877">
              <text:p text:style-name="P1878">Moksleivių paruošimas mokyklai</text:p>
            </table:table-cell>
            <table:table-cell table:style-name="TableCell1879">
              <text:p text:style-name="P1880"/>
            </table:table-cell>
          </table:table-row>
          <table:table-row table:style-name="TableRow1881">
            <table:table-cell table:style-name="TableCell1882">
              <text:p text:style-name="P1883">9.1</text:p>
            </table:table-cell>
            <table:table-cell table:style-name="TableCell1884">
              <text:p text:style-name="P1885">gydytojo odontologo paslauga, teikiama pagal Gydytojo odontologo medicinos normą</text:p>
            </table:table-cell>
            <table:table-cell table:style-name="TableCell1886">
              <text:p text:style-name="P1887">1,53</text:p>
            </table:table-cell>
          </table:table-row>
          <table:table-row table:style-name="TableRow1888">
            <table:table-cell table:style-name="TableCell1889">
              <text:p text:style-name="P1890">9.2</text:p>
            </table:table-cell>
            <table:table-cell table:style-name="TableCell1891">
              <text:p text:style-name="P1892">gydytojo odontologo padėjėjo paslauga</text:p>
            </table:table-cell>
            <table:table-cell table:style-name="TableCell1893">
              <text:p text:style-name="P1894">0,61</text:p>
            </table:table-cell>
          </table:table-row>
          <table:table-row table:style-name="TableRow1895">
            <table:table-cell table:style-name="TableCell1896">
              <text:p text:style-name="P1897">10</text:p>
            </table:table-cell>
            <table:table-cell table:style-name="TableCell1898">
              <text:p text:style-name="P1899">Slaugos personalo procedūros<text:s/>namuose</text:p>
            </table:table-cell>
            <table:table-cell table:style-name="TableCell1900">
              <text:p text:style-name="P1901"/>
            </table:table-cell>
          </table:table-row>
          <table:table-row table:style-name="TableRow1902">
            <table:table-cell table:style-name="TableCell1903">
              <text:p text:style-name="P1904">10.1</text:p>
            </table:table-cell>
            <table:table-cell table:style-name="TableCell1905">
              <text:p text:style-name="P1906">kraujo paėmimas tirti (mieste)</text:p>
            </table:table-cell>
            <table:table-cell table:style-name="TableCell1907">
              <text:p text:style-name="P1908">3,00</text:p>
            </table:table-cell>
          </table:table-row>
          <table:table-row table:style-name="TableRow1909">
            <table:table-cell table:style-name="TableCell1910">
              <text:p text:style-name="P1911">10.2</text:p>
            </table:table-cell>
            <table:table-cell table:style-name="TableCell1912">
              <text:p text:style-name="P1913">kraujo paėmimas tirti (kaime)</text:p>
            </table:table-cell>
            <table:table-cell table:style-name="TableCell1914">
              <text:p text:style-name="P1915">3,95</text:p>
            </table:table-cell>
          </table:table-row>
          <table:table-row table:style-name="TableRow1916">
            <table:table-cell table:style-name="TableCell1917">
              <text:p text:style-name="P1918">10.3</text:p>
            </table:table-cell>
            <table:table-cell table:style-name="TableCell1919">
              <text:p text:style-name="P1920">pragulų priežiūra (mieste)</text:p>
            </table:table-cell>
            <table:table-cell table:style-name="TableCell1921">
              <text:p text:style-name="P1922">3,95</text:p>
            </table:table-cell>
          </table:table-row>
          <table:table-row table:style-name="TableRow1923">
            <table:table-cell table:style-name="TableCell1924">
              <text:p text:style-name="P1925">10.4</text:p>
            </table:table-cell>
            <table:table-cell table:style-name="TableCell1926">
              <text:p text:style-name="P1927">pragulų priežiūra (kaime)</text:p>
            </table:table-cell>
            <table:table-cell table:style-name="TableCell1928">
              <text:p text:style-name="P1929">5,90</text:p>
            </table:table-cell>
          </table:table-row>
          <table:table-row table:style-name="TableRow1930">
            <table:table-cell table:style-name="TableCell1931">
              <text:p text:style-name="P1932">10.5</text:p>
            </table:table-cell>
            <table:table-cell table:style-name="TableCell1933">
              <text:p text:style-name="P1934">lašelinė infuzija (mieste)</text:p>
            </table:table-cell>
            <table:table-cell table:style-name="TableCell1935">
              <text:p text:style-name="P1936">5,90</text:p>
            </table:table-cell>
          </table:table-row>
          <table:table-row table:style-name="TableRow1937">
            <table:table-cell table:style-name="TableCell1938">
              <text:p text:style-name="P1939">10.6</text:p>
            </table:table-cell>
            <table:table-cell table:style-name="TableCell1940">
              <text:p text:style-name="P1941">lašelinė infuzija (kaime)</text:p>
            </table:table-cell>
            <table:table-cell table:style-name="TableCell1942">
              <text:p text:style-name="P1943">7,85</text:p>
            </table:table-cell>
          </table:table-row>
          <table:table-row table:style-name="TableRow1944">
            <table:table-cell table:style-name="TableCell1945">
              <text:p text:style-name="P1946">11</text:p>
            </table:table-cell>
            <table:table-cell table:style-name="TableCell1947">
              <text:p text:style-name="P1948">Būtinosios<text:s/>medicinos pagalbos teikimas</text:p>
            </table:table-cell>
            <table:table-cell table:style-name="TableCell1949">
              <text:p text:style-name="P1950"/>
            </table:table-cell>
          </table:table-row>
          <table:table-row table:style-name="TableRow1951">
            <table:table-cell table:style-name="TableCell1952">
              <text:p text:style-name="P1953">11.1</text:p>
            </table:table-cell>
            <table:table-cell table:style-name="TableCell1954">
              <text:p text:style-name="P1955">būtinosios medicinos pagalbos teikimas draudžiamiesiems, neįrašytiems į pirminės asmens sveikatos priežiūros įstaigos aptarnaujamų gyventojų sąrašą (pagal Šeimos gydytojo medicinos normą)</text:p>
            </table:table-cell>
            <table:table-cell table:style-name="TableCell1956">
              <text:p text:style-name="P1957">11,31</text:p>
            </table:table-cell>
          </table:table-row>
          <text:soft-page-break/>
          <table:table-row table:style-name="TableRow1958">
            <table:table-cell table:style-name="TableCell1959">
              <text:p text:style-name="P1960">11.2</text:p>
            </table:table-cell>
            <table:table-cell table:style-name="TableCell1961">
              <text:p text:style-name="P1962">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63">
              <text:p text:style-name="P1964">12,44</text:p>
            </table:table-cell>
          </table:table-row>
          <table:table-row table:style-name="TableRow1965">
            <table:table-cell table:style-name="TableCell1966">
              <text:p text:style-name="P1967">11.3</text:p>
            </table:table-cell>
            <table:table-cell table:style-name="TableCell1968">
              <text:p text:style-name="P1969"><text:span text:style-name="T1970">b</text:span><text:span text:style-name="T1971">ūtinosios</text:span><text:span text:style-name="T1972"><text:s/>medicinos pagalbos teikimas</text:span><text:span text:style-name="T1973"><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74">
              <text:p text:style-name="P1975">11,31</text:p>
            </table:table-cell>
          </table:table-row>
          <table:table-row table:style-name="TableRow1976">
            <table:table-cell table:style-name="TableCell1977">
              <text:p text:style-name="P1978">11.4</text:p>
            </table:table-cell>
            <table:table-cell table:style-name="TableCell1979">
              <text:p text:style-name="P1980">būtinosios odontologinės pagalbos teikimas asmenims iki 18 metų, pateikusiems Europos sveikatos draudimo kortelę ar ją pakeičiantį sertifikatą (pagal Gydytojo odontologo medicinos normą)</text:p>
            </table:table-cell>
            <table:table-cell table:style-name="TableCell1981">
              <text:p text:style-name="P1982">12,44</text:p>
            </table:table-cell>
          </table:table-row>
          <table:table-row table:style-name="TableRow1983">
            <table:table-cell table:style-name="TableCell1984">
              <text:p text:style-name="P1985">12</text:p>
            </table:table-cell>
            <table:table-cell table:style-name="TableCell1986">
              <text:p text:style-name="P1987">Asmenų, kuriems taikomas pakaitinis palaikomasis gydymas metadonu ar buprenorfinu, kraujo tyrimai</text:p>
            </table:table-cell>
            <table:table-cell table:style-name="TableCell1988">
              <text:p text:style-name="P1989"/>
            </table:table-cell>
          </table:table-row>
          <table:table-row table:style-name="TableRow1990">
            <table:table-cell table:style-name="TableCell1991">
              <text:p text:style-name="P1992">12.1</text:p>
            </table:table-cell>
            <table:table-cell table:style-name="TableCell1993">
              <text:p text:style-name="P1994">RPR testas</text:p>
            </table:table-cell>
            <table:table-cell table:style-name="TableCell1995">
              <text:p text:style-name="P1996">1,22</text:p>
            </table:table-cell>
          </table:table-row>
          <table:table-row table:style-name="TableRow1997">
            <table:table-cell table:style-name="TableCell1998">
              <text:p text:style-name="P1999">12.2</text:p>
            </table:table-cell>
            <table:table-cell table:style-name="TableCell2000">
              <text:p text:style-name="P2001">TPHA testas (jei RPR testas teigiamas)</text:p>
            </table:table-cell>
            <table:table-cell table:style-name="TableCell2002">
              <text:p text:style-name="P2003">1,43</text:p>
            </table:table-cell>
          </table:table-row>
          <table:table-row table:style-name="TableRow2004">
            <table:table-cell table:style-name="TableCell2005">
              <text:p text:style-name="P2006">12.3</text:p>
            </table:table-cell>
            <table:table-cell table:style-name="TableCell2007">
              <text:p text:style-name="P2008">ŽIV serologinis antikūnų testas (testas neatliekamas, jei pacientui buvo diagnozuota ŽIV liga)</text:p>
            </table:table-cell>
            <table:table-cell table:style-name="TableCell2009">
              <text:p text:style-name="P2010">2,53</text:p>
            </table:table-cell>
          </table:table-row>
          <table:table-row table:style-name="TableRow2011">
            <table:table-cell table:style-name="TableCell2012">
              <text:p text:style-name="P2013">12.4</text:p>
            </table:table-cell>
            <table:table-cell table:style-name="TableCell2014">
              <text:p text:style-name="P2015">anti-HCV testas (testas<text:s/>neatliekamas, jei pacientui jau buvo nustatytas teigiamas anti-HCV testas)</text:p>
            </table:table-cell>
            <table:table-cell table:style-name="TableCell2016">
              <text:p text:style-name="P2017">8,74</text:p>
            </table:table-cell>
          </table:table-row>
          <table:table-row table:style-name="TableRow2018">
            <table:table-cell table:style-name="TableCell2019">
              <text:p text:style-name="P2020">13</text:p>
            </table:table-cell>
            <table:table-cell table:style-name="TableCell2021">
              <text:p text:style-name="P2022">Kraujo tyrimai, atliekami prieš planinę operaciją</text:p>
            </table:table-cell>
            <table:table-cell table:style-name="TableCell2023">
              <text:p text:style-name="P2024"/>
            </table:table-cell>
          </table:table-row>
          <table:table-row table:style-name="TableRow2025">
            <table:table-cell table:style-name="TableCell2026">
              <text:p text:style-name="P2027">13.1</text:p>
            </table:table-cell>
            <table:table-cell table:style-name="TableCell2028">
              <text:p text:style-name="P2029">protrombino laiko (SPA) ir tarptautinio normalizacijos santykio (INR) nustatymas</text:p>
            </table:table-cell>
            <table:table-cell table:style-name="TableCell2030">
              <text:p text:style-name="P2031">4,13</text:p>
            </table:table-cell>
          </table:table-row>
          <table:table-row table:style-name="TableRow2032">
            <table:table-cell table:style-name="TableCell2033">
              <text:p text:style-name="P2034">13.2</text:p>
            </table:table-cell>
            <table:table-cell table:style-name="TableCell2035">
              <text:p text:style-name="P2036">aktyvinto dalinio<text:s/>tromboplastino laiko (ADTL) nustatymas</text:p>
            </table:table-cell>
            <table:table-cell table:style-name="TableCell2037">
              <text:p text:style-name="P2038">3,21</text:p>
            </table:table-cell>
          </table:table-row>
          <table:table-row table:style-name="TableRow2039">
            <table:table-cell table:style-name="TableCell2040">
              <text:p text:style-name="P2041">13.3</text:p>
            </table:table-cell>
            <table:table-cell table:style-name="TableCell2042">
              <text:p text:style-name="P2043">kraujo grupės pagal ABO antigenus ir rezus Rh (D) priklausomybės faktoriaus nustatymas</text:p>
            </table:table-cell>
            <table:table-cell table:style-name="TableCell2044">
              <text:p text:style-name="P2045">3,30</text:p>
            </table:table-cell>
          </table:table-row>
          <table:table-row table:style-name="TableRow2046">
            <table:table-cell table:style-name="TableCell2047">
              <text:p text:style-name="P2048">14</text:p>
            </table:table-cell>
            <table:table-cell table:style-name="TableCell2049">
              <text:p text:style-name="P2050">Tuberkulino mėginio (Mantu mėginio) atlikimas 7 metų vaikams ir rizikos grupių vaikams</text:p>
            </table:table-cell>
            <table:table-cell table:style-name="TableCell2051">
              <text:p text:style-name="P2052">2,87</text:p>
            </table:table-cell>
          </table:table-row>
          <table:table-row table:style-name="TableRow2053">
            <table:table-cell table:style-name="TableCell2054">
              <text:p text:style-name="P2055">15</text:p>
            </table:table-cell>
            <table:table-cell table:style-name="TableCell2056">
              <text:p text:style-name="P2057">Asmenų,<text:s/>priskiriamų rizikos grupei, skiepijimas gripo vakcina</text:p>
            </table:table-cell>
            <table:table-cell table:style-name="TableCell2058">
              <text:p text:style-name="P2059"/>
            </table:table-cell>
          </table:table-row>
          <table:table-row table:style-name="TableRow2060">
            <table:table-cell table:style-name="TableCell2061">
              <text:p text:style-name="P2062">15.1</text:p>
            </table:table-cell>
            <table:table-cell table:style-name="TableCell2063">
              <text:p text:style-name="P2064">gydytojo paslauga</text:p>
            </table:table-cell>
            <table:table-cell table:style-name="TableCell2065">
              <text:p text:style-name="P2066">1,80</text:p>
            </table:table-cell>
          </table:table-row>
          <table:table-row table:style-name="TableRow2067">
            <table:table-cell table:style-name="TableCell2068">
              <text:p text:style-name="P2069">15.2</text:p>
            </table:table-cell>
            <table:table-cell table:style-name="TableCell2070">
              <text:p text:style-name="P2071">slaugytojo paslauga</text:p>
            </table:table-cell>
            <table:table-cell table:style-name="TableCell2072">
              <text:p text:style-name="P2073">1,50</text:p>
            </table:table-cell>
          </table:table-row>
          <table:table-row table:style-name="TableRow2074">
            <table:table-cell table:style-name="TableCell2075">
              <text:p text:style-name="P2076">16</text:p>
            </table:table-cell>
            <table:table-cell table:style-name="TableCell2077">
              <text:p text:style-name="P2078">Greitojo A grupės beta hemolizinio streptokoko antigeno nustatymo testo atlikimas 2–7 metų vaikams, susirgusiems viršutinėmis kvėpavimo takų infekcinėmis ligomis</text:p>
            </table:table-cell>
            <table:table-cell table:style-name="TableCell2079">
              <text:p text:style-name="P2080">2,47</text:p>
            </table:table-cell>
          </table:table-row>
          <table:table-row table:style-name="TableRow2081">
            <table:table-cell table:style-name="TableCell2082">
              <text:p text:style-name="P2083">17</text:p>
            </table:table-cell>
            <table:table-cell table:style-name="TableCell2084">
              <text:p text:style-name="P2085">Asmenų, kuriems taikomas pakaitinis gydymas metadonu, priežiūra</text:p>
            </table:table-cell>
            <table:table-cell table:style-name="TableCell2086">
              <text:p text:style-name="P2087">3,90</text:p>
            </table:table-cell>
          </table:table-row>
          <table:table-row table:style-name="TableRow2088">
            <table:table-cell table:style-name="TableCell2089">
              <text:p text:style-name="P2090">18</text:p>
            </table:table-cell>
            <table:table-cell table:style-name="TableCell2091">
              <text:p text:style-name="P2092">Sergančio tuberkulioze asmens išgydymas</text:p>
            </table:table-cell>
            <table:table-cell table:style-name="TableCell2093">
              <text:p text:style-name="P2094">50,00</text:p>
            </table:table-cell>
          </table:table-row>
          <table:table-row table:style-name="TableRow2095">
            <table:table-cell table:style-name="TableCell2096">
              <text:p text:style-name="P2097">19</text:p>
            </table:table-cell>
            <table:table-cell table:style-name="TableCell2098">
              <text:p text:style-name="P2099"/>
              <text:p text:style-name="P2100">Vaikų nuolatinių krūminių dantų dengimas silantinėmis medžiagomis:</text:p>
            </table:table-cell>
            <table:table-cell table:style-name="TableCell2101">
              <text:p text:style-name="P2102"/>
            </table:table-cell>
          </table:table-row>
          <table:table-row table:style-name="TableRow2103">
            <table:table-cell table:style-name="TableCell2104">
              <text:p text:style-name="P2105">19.1</text:p>
            </table:table-cell>
            <table:table-cell table:style-name="TableCell2106">
              <text:p text:style-name="P2107">vieno danties dengimas<text:s/>silantais</text:p>
            </table:table-cell>
            <table:table-cell table:style-name="TableCell2108">
              <text:p text:style-name="P2109">6,08</text:p>
            </table:table-cell>
          </table:table-row>
          <table:table-row table:style-name="TableRow2110">
            <table:table-cell table:style-name="TableCell2111">
              <text:p text:style-name="P2112">19.2</text:p>
            </table:table-cell>
            <table:table-cell table:style-name="TableCell2113">
              <text:p text:style-name="P2114">dviejų dantų dengimas silantais</text:p>
            </table:table-cell>
            <table:table-cell table:style-name="TableCell2115">
              <text:p text:style-name="P2116">8,16</text:p>
            </table:table-cell>
          </table:table-row>
          <table:table-row table:style-name="TableRow2117">
            <table:table-cell table:style-name="TableCell2118">
              <text:p text:style-name="P2119">19.3</text:p>
            </table:table-cell>
            <table:table-cell table:style-name="TableCell2120">
              <text:p text:style-name="P2121">trijų dantų dengimas silantais</text:p>
            </table:table-cell>
            <table:table-cell table:style-name="TableCell2122">
              <text:p text:style-name="P2123">10,17</text:p>
            </table:table-cell>
          </table:table-row>
          <table:table-row table:style-name="TableRow2124">
            <table:table-cell table:style-name="TableCell2125">
              <text:p text:style-name="P2126">19.4</text:p>
            </table:table-cell>
            <table:table-cell table:style-name="TableCell2127">
              <text:p text:style-name="P2128"/>
              <text:p text:style-name="Normal"><text:span text:style-name="T2129">keturių dantų dengimas silantais</text:span></text:p>
            </table:table-cell>
            <table:table-cell table:style-name="TableCell2130">
              <text:p text:style-name="P2131">12,22</text:p>
            </table:table-cell>
          </table:table-row>
        </table:table-header-rows>
      </table:table>
      <text:p text:style-name="P2132"/>
      <text:p text:style-name="P2133"><text:span text:style-name="T2134">PASTABA. Skatinamųjų PAASP paslaugų metinės bazinės kainos 1 balas lygus 1 eurui.<text:s/></text:span></text:p>
      <text:p text:style-name="P2135">Skyriaus pakeitimai:</text:p>
      <text:p text:style-name="P2136"><text:span text:style-name="T2137">Nr.<text:s/></text:span><text:a xlink:href="https://www.e-tar.lt/portal/legalAct.html?documentId=7c22bf206e8011e6a014b8463e530a88" office:target-frame-name="_top" xlink:show="replace"><text:span text:style-name="T2138">V-1043</text:span></text:a><text:span text:style-name="T2139">, 2016-08-26, paskelbta TAR 2016-08-30, i. k. 2016-22849</text:span></text:p>
      <text:p text:style-name="P2140"><text:span text:style-name="T2141">Nr.<text:s/></text:span><text:a xlink:href="https://www.e-tar.lt/portal/legalAct.html?documentId=fb7e9700f90c11e68034be159a964f47" office:target-frame-name="_top" xlink:show="replace"><text:span text:style-name="T2142">V-177</text:span></text:a><text:span text:style-name="T2143">, 2017-02-20, paskelbta TAR 2017-02-23, i. k. 2017-02940</text:span></text:p>
      <text:p text:style-name="Normal"/>
      <text:p text:style-name="P2144"><text:span text:style-name="T2145">__________________</text:span></text:p>
      <text:p text:style-name="P2146"/>
      <text:p text:style-name="P2147"/>
      <text:p text:style-name="P2148"><text:span text:style-name="T2149">Pakeitimai:</text:span></text:p>
      <text:p text:style-name="P2150"/>
      <text:soft-page-break/>
      <text:p text:style-name="P2151"><text:span text:style-name="T2152">1.</text:span></text:p>
      <text:p text:style-name="P2153"><text:span text:style-name="T2154">Lietuvos Respublikos sveikatos apsaugos ministerija, Įsakymas</text:span></text:p>
      <text:p text:style-name="P2155"><text:span text:style-name="T2156">Nr.<text:s/></text:span><text:a xlink:href="https://www.e-tar.lt/portal/legalAct.html?documentId=TAR.18BE766B69E7" office:target-frame-name="_top" xlink:show="replace"><text:span text:style-name="T2157">V-9</text:span></text:a><text:span text:style-name="T2158">, 2006-01-04, Žin., 2006, Nr. 5-178 (2006-01-14), i. k. 1062250ISAK00000V-9</text:span></text:p>
      <text:p text:style-name="P2159"><text:span text:style-name="T2160">Dėl Lietuvos Respublikos sveikatos apsaugos ministro 2005 m. gruodžio 5 d. įsakymo Nr. V-943 "Dėl</text:span><text:span text:style-name="T2161"><text:s/>Pirminės ambulatorinės asmens sveikatos priežiūros paslaugų organizavimo ir apmokėjimo tvarkos aprašo bei Pirminės ambulatorinės asmens sveikatos priežiūros paslaugų ir bazinių kainų sąrašo tvirtinimo" pakeitimo</text:span></text:p>
      <text:p text:style-name="P2162"/>
      <text:p text:style-name="P2163"><text:span text:style-name="T2164">2.</text:span></text:p>
      <text:p text:style-name="P2165"><text:span text:style-name="T2166">Lietuvos Respublikos sveikatos apsaugos</text:span><text:span text:style-name="T2167"><text:s/>ministerija, Įsakymas</text:span></text:p>
      <text:p text:style-name="P2168"><text:span text:style-name="T2169">Nr.<text:s/></text:span><text:a xlink:href="https://www.e-tar.lt/portal/legalAct.html?documentId=TAR.C09C4F583AA9" office:target-frame-name="_top" xlink:show="replace"><text:span text:style-name="T2170">V-322</text:span></text:a><text:span text:style-name="T2171">, 2006-04-27, Žin., 2006, Nr. 48-1727 (2006-04-29), i. k. 1062250ISAK000V-322</text:span></text:p>
      <text:p text:style-name="P2172"><text:span text:style-name="T2173">Dėl Lietuvos Respublikos sveikatos apsaugos ministro 2005 m. gru</text:span><text:span text:style-name="T217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75"/>
      <text:p text:style-name="P2176"><text:span text:style-name="T2177">3.</text:span></text:p>
      <text:p text:style-name="P2178"><text:span text:style-name="T2179">Lietuv</text:span><text:span text:style-name="T2180">os Respublikos sveikatos apsaugos ministerija, Įsakymas</text:span></text:p>
      <text:p text:style-name="P2181"><text:span text:style-name="T2182">Nr.<text:s/></text:span><text:a xlink:href="https://www.e-tar.lt/portal/legalAct.html?documentId=TAR.9BFF05BAD501" office:target-frame-name="_top" xlink:show="replace"><text:span text:style-name="T2183">V-474</text:span></text:a><text:span text:style-name="T2184">, 2006-06-09, Žin., 2006, Nr. 67-2480 (2006-06-15), i. k. 1062250ISAK000V-474</text:span></text:p>
      <text:p text:style-name="P2185"><text:span text:style-name="T2186">Dėl Lietuvos Respublikos sveika</text:span><text:span text:style-name="T2187">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188"><text:s/>tvirtinimo" pakeitimo</text:span></text:p>
      <text:p text:style-name="P2189"/>
      <text:p text:style-name="P2190"><text:span text:style-name="T2191">4.</text:span></text:p>
      <text:p text:style-name="P2192"><text:span text:style-name="T2193">Lietuvos Respublikos sveikatos apsaugos ministerija, Įsakymas</text:span></text:p>
      <text:p text:style-name="P2194"><text:span text:style-name="T2195">Nr.<text:s/></text:span><text:a xlink:href="https://www.e-tar.lt/portal/legalAct.html?documentId=TAR.071F59ABCCF4" office:target-frame-name="_top" xlink:show="replace"><text:span text:style-name="T2196">V-1102</text:span></text:a><text:span text:style-name="T2197">, 2006-12-22, Žin., 2006, Nr. 144-5508 (2006-12-30), i. k.<text:s/></text:span><text:span text:style-name="T2198">1062250ISAK00V-1102</text:span></text:p>
      <text:p text:style-name="P2199"><text:span text:style-name="T2200">Dėl Lietuvos Respublikos sveikatos apsaugos ministro 2005 m. gruodžio 5 d. įsakymo Nr. V-943 "Dėl Pirminės ambulatorinės asmens sveikatos priežiūros paslaugų organizavimo ir apmokėjimo tvarkos aprašo bei pirminės ambulatorinės asmens sv</text:span><text:span text:style-name="T2201">eikatos priežiūros paslaugų ir bazinių kainų sąrašo tvirtinimo" pakeitimo</text:span></text:p>
      <text:p text:style-name="P2202"/>
      <text:p text:style-name="P2203"><text:span text:style-name="T2204">5.</text:span></text:p>
      <text:p text:style-name="P2205"><text:span text:style-name="T2206">Lietuvos Respublikos sveikatos apsaugos ministerija, Įsakymas</text:span></text:p>
      <text:p text:style-name="P2207"><text:span text:style-name="T2208">Nr.<text:s/></text:span><text:a xlink:href="https://www.e-tar.lt/portal/legalAct.html?documentId=TAR.979C7584CBB9" office:target-frame-name="_top" xlink:show="replace"><text:span text:style-name="T2209">V-126</text:span></text:a><text:span text:style-name="T2210">, 2007-02-28, Žin., 2007,</text:span><text:span text:style-name="T2211"><text:s/>Nr. 30-1106 (2007-03-10), i. k. 1072250ISAK000V-126</text:span></text:p>
      <text:p text:style-name="P2212"><text:span text:style-name="T2213">Dėl Lietuvos Respublikos sveikatos apsaugos ministro 2005 m. gruodžio 5 d. įsakymo Nr. V-943 "Dėl Pirminės ambulatorinės asmens sveikatos priežiūros paslaugų organizavimo ir apmokėjimo tvarkos aprašo bei</text:span><text:span text:style-name="T2214"><text:s/>pirminės ambulatorinės asmens sveikatos priežiūros paslaugų ir bazinių kainų sąrašo tvirtinimo" pakeitimo</text:span></text:p>
      <text:p text:style-name="P2215"/>
      <text:p text:style-name="P2216"><text:span text:style-name="T2217">6.</text:span></text:p>
      <text:p text:style-name="P2218"><text:span text:style-name="T2219">Lietuvos Respublikos sveikatos apsaugos ministerija, Įsakymas</text:span></text:p>
      <text:p text:style-name="P2220"><text:span text:style-name="T2221">Nr.<text:s/></text:span><text:a xlink:href="https://www.e-tar.lt/portal/legalAct.html?documentId=TAR.F4F6E5FCC566" office:target-frame-name="_top" xlink:show="replace"><text:span text:style-name="T2222">V-318</text:span></text:a><text:span text:style-name="T2223">, 2007-05-03, Žin., 2007, Nr. 50-1955 (2007-05-10), i. k. 1072250ISAK000V-318</text:span></text:p>
      <text:p text:style-name="P2224"><text:span text:style-name="T2225">Dėl Lietuvos Respublikos sveikatos apsaugos ministro 2005 m. gruodžio 5 d. įsakymo Nr. V-943<text:s/></text:span><text:span text:style-name="T2226">"Dėl Pirminės ambulatorinės asmens sveikatos priežiūros paslaugų organizavimo ir apmokėjimo tvarkos aprašo bei pirminės ambulatorinės asmens sveikatos priežiūros paslaugų ir bazinių kainų sąrašo tvirtinimo" pakeitimo</text:span></text:p>
      <text:p text:style-name="P2227"/>
      <text:p text:style-name="P2228"><text:span text:style-name="T2229">7.</text:span></text:p>
      <text:p text:style-name="P2230"><text:span text:style-name="T2231">Lietuvos Respublikos sveikatos apsa</text:span><text:span text:style-name="T2232">ugos ministerija, Įsakymas</text:span></text:p>
      <text:p text:style-name="P2233"><text:span text:style-name="T2234">Nr.<text:s/></text:span><text:a xlink:href="https://www.e-tar.lt/portal/legalAct.html?documentId=TAR.10AF61D97151" office:target-frame-name="_top" xlink:show="replace"><text:span text:style-name="T2235">V-48</text:span></text:a><text:span text:style-name="T2236">, 2008-01-17, Žin., 2008, Nr. 12-405 (2008-01-29), i. k. 1082250ISAK0000V-48</text:span></text:p>
      <text:p text:style-name="P2237"><text:span text:style-name="T2238">Dėl Lietuvos Respublikos sveikatos apsaugos ministro 2005 m. g</text:span><text:span text:style-name="T2239">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0"/>
      <text:p text:style-name="P2241"><text:span text:style-name="T2242">8.</text:span></text:p>
      <text:p text:style-name="P2243"><text:span text:style-name="T2244">Liet</text:span><text:span text:style-name="T2245">uvos Respublikos sveikatos apsaugos ministerija, Įsakymas</text:span></text:p>
      <text:p text:style-name="P2246"><text:span text:style-name="T2247">Nr.<text:s/></text:span><text:a xlink:href="https://www.e-tar.lt/portal/legalAct.html?documentId=TAR.59A7C9FF1F60" office:target-frame-name="_top" xlink:show="replace"><text:span text:style-name="T2248">V-343</text:span></text:a><text:span text:style-name="T2249">, 2008-04-29, Žin., 2008, Nr. 54-2001 (2008-05-13), i. k. 1082250ISAK000V-343</text:span></text:p>
      <text:p text:style-name="P2250"><text:span text:style-name="T2251">Dėl Lietuvos Respublikos svei</text:span><text:span text:style-name="T2252">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253">šo tvirtinimo" pakeitimo</text:span></text:p>
      <text:p text:style-name="P2254"/>
      <text:p text:style-name="P2255"><text:span text:style-name="T2256">9.</text:span></text:p>
      <text:p text:style-name="P2257"><text:span text:style-name="T2258">Lietuvos Respublikos sveikatos apsaugos ministerija, Įsakymas</text:span></text:p>
      <text:p text:style-name="P2259"><text:span text:style-name="T2260">Nr.<text:s/></text:span><text:a xlink:href="https://www.e-tar.lt/portal/legalAct.html?documentId=TAR.AE4C57DE8A7B" office:target-frame-name="_top" xlink:show="replace"><text:span text:style-name="T2261">V-422</text:span></text:a><text:span text:style-name="T2262">, 2008-05-09, Žin., 2008, Nr. 54-2015 (2008-05-13), i. k. 1082250ISAK000V-</text:span><text:span text:style-name="T2263">422</text:span></text:p>
      <text:p text:style-name="P2264"><text:span text:style-name="T2265">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266">os paslaugų ir bazinių kainų sąrašo tvirtinimo" pakeitimo</text:span></text:p>
      <text:p text:style-name="P2267"/>
      <text:soft-page-break/>
      <text:p text:style-name="P2268"><text:span text:style-name="T2269">10.</text:span></text:p>
      <text:p text:style-name="P2270"><text:span text:style-name="T2271">Lietuvos Respublikos sveikatos apsaugos ministerija, Įsakymas</text:span></text:p>
      <text:p text:style-name="P2272"><text:span text:style-name="T2273">Nr.<text:s/></text:span><text:a xlink:href="https://www.e-tar.lt/portal/legalAct.html?documentId=TAR.071603BDD5E7" office:target-frame-name="_top" xlink:show="replace"><text:span text:style-name="T2274">V-467</text:span></text:a><text:span text:style-name="T2275">, 2008-05-16, Žin., 2008, Nr. 59-2245<text:s/></text:span><text:span text:style-name="T2276">(2008-05-24), i. k. 1082250ISAK000V-467</text:span></text:p>
      <text:p text:style-name="P2277"><text:span text:style-name="T2278">Dėl Lietuvos Respublikos sveikatos apsaugos ministro 2005 m. gruodžio 5 d. įsakymo Nr. V-943 "Dėl Pirminės ambulatorinės asmens sveikatos priežiūros paslaugų organizavimo ir apmokėjimo tvarkos aprašo bei Pirminės amb</text:span><text:span text:style-name="T2279">ulatorinės asmens sveikatos priežiūros paslaugų ir bazinių kainų sąrašo tvirtinimo" pakeitimo</text:span></text:p>
      <text:p text:style-name="P2280"/>
      <text:p text:style-name="P2281"><text:span text:style-name="T2282">11.</text:span></text:p>
      <text:p text:style-name="P2283"><text:span text:style-name="T2284">Lietuvos Respublikos sveikatos apsaugos ministerija, Įsakymas</text:span></text:p>
      <text:p text:style-name="P2285"><text:span text:style-name="T2286">Nr.<text:s/></text:span><text:a xlink:href="https://www.e-tar.lt/portal/legalAct.html?documentId=TAR.E3FC6A64F6FE" office:target-frame-name="_top" xlink:show="replace"><text:span text:style-name="T2287">V-609</text:span></text:a><text:span text:style-name="T2288">, 20</text:span><text:span text:style-name="T2289">08-06-20, Žin., 2008, Nr. 74-2895 (2008-06-30), i. k. 1082250ISAK000V-609</text:span></text:p>
      <text:p text:style-name="P2290"><text:span text:style-name="T2291">Dėl Lietuvos Respublikos sveikatos apsaugos ministro 2005 m. gruodžio 5 d. įsakymo Nr. V-943 "Dėl Pirminės ambulatorinės asmens sveikatos priežiūros paslaugų organizavimo ir apmokėji</text:span><text:span text:style-name="T2292">mo tvarkos aprašo bei pirminės ambulatorinės asmens sveikatos priežiūros paslaugų ir bazinių kainų sąrašo tvirtinimo" pakeitimo</text:span></text:p>
      <text:p text:style-name="P2293"/>
      <text:p text:style-name="P2294"><text:span text:style-name="T2295">12.</text:span></text:p>
      <text:p text:style-name="P2296"><text:span text:style-name="T2297">Lietuvos Respublikos sveikatos apsaugos ministerija, Įsakymas</text:span></text:p>
      <text:p text:style-name="P2298"><text:span text:style-name="T2299">Nr.<text:s/></text:span><text:a xlink:href="https://www.e-tar.lt/portal/legalAct.html?documentId=TAR.85F733E52D40" office:target-frame-name="_top" xlink:show="replace"><text:span text:style-name="T2300">V-794</text:span></text:a><text:span text:style-name="T2301">, 2008-08-13, Žin., 2008, Nr. 97-3760 (2008-08-26), i. k. 1082250ISAK000V-794</text:span></text:p>
      <text:p text:style-name="P2302"><text:span text:style-name="T2303">Dėl Lietuvos Respublikos sveikatos apsaugos ministro 2005 m. gruodžio 5 d. įsakymo Nr. V-943<text:s/></text:span><text:span text:style-name="T2304">"Dėl Pirminės ambulatorinės asmens sveikatos priežiūros paslaugų organizavimo ir apmokėjimo tvarkos aprašo bei Pirminės ambulatorinės asmens sveikatos priežiūros paslaugų ir bazinių kainų sąrašo tvirtinimo" pakeitimo</text:span></text:p>
      <text:p text:style-name="P2305"/>
      <text:p text:style-name="P2306"><text:span text:style-name="T2307">13.</text:span></text:p>
      <text:p text:style-name="P2308"><text:span text:style-name="T2309">Lietuvos Respublikos sveikatos aps</text:span><text:span text:style-name="T2310">augos ministerija, Įsakymas</text:span></text:p>
      <text:p text:style-name="P2311"><text:span text:style-name="T2312">Nr.<text:s/></text:span><text:a xlink:href="https://www.e-tar.lt/portal/legalAct.html?documentId=TAR.6E3568B50A19" office:target-frame-name="_top" xlink:show="replace"><text:span text:style-name="T2313">V-59</text:span></text:a><text:span text:style-name="T2314">, 2009-02-04, Žin., 2009, Nr. 17-678 (2009-02-12); Žin., 2009, Nr. 19-0 (2009-02-19), i. k. 1092250ISAK0000V-59</text:span></text:p>
      <text:p text:style-name="P2315"><text:span text:style-name="T2316">Dėl Lietuvos Respublikos s</text:span><text:span text:style-name="T231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318">ąrašo tvirtinimo" pakeitimo</text:span></text:p>
      <text:p text:style-name="P2319"/>
      <text:p text:style-name="P2320"><text:span text:style-name="T2321">14.</text:span></text:p>
      <text:p text:style-name="P2322"><text:span text:style-name="T2323">Lietuvos Respublikos sveikatos apsaugos ministerija, Įsakymas</text:span></text:p>
      <text:p text:style-name="P2324"><text:span text:style-name="T2325">Nr.<text:s/></text:span><text:a xlink:href="https://www.e-tar.lt/portal/legalAct.html?documentId=TAR.37ACEB9E5FF4" office:target-frame-name="_top" xlink:show="replace"><text:span text:style-name="T2326">V-376</text:span></text:a><text:span text:style-name="T2327">, 2009-05-15, Žin., 2009, Nr. 58-2279 (2009-05-19), i. k. 1092250ISAK0</text:span><text:span text:style-name="T2328">00V-376</text:span></text:p>
      <text:p text:style-name="P2329"><text:span text:style-name="T233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331">žiūros paslaugų ir bazinių kainų sąrašo tvirtinimo" papildymo</text:span></text:p>
      <text:p text:style-name="P2332"/>
      <text:p text:style-name="P2333"><text:span text:style-name="T2334">15.</text:span></text:p>
      <text:p text:style-name="P2335"><text:span text:style-name="T2336">Lietuvos Respublikos sveikatos apsaugos ministerija, Įsakymas</text:span></text:p>
      <text:p text:style-name="P2337"><text:span text:style-name="T2338">Nr.<text:s/></text:span><text:a xlink:href="https://www.e-tar.lt/portal/legalAct.html?documentId=TAR.001ADA30857E" office:target-frame-name="_top" xlink:show="replace"><text:span text:style-name="T2339">V-392</text:span></text:a><text:span text:style-name="T2340">, 2009-05-22, Žin., 2009, Nr. 64-257</text:span><text:span text:style-name="T2341">4 (2009-05-30), i. k. 1092250ISAK000V-392</text:span></text:p>
      <text:p text:style-name="P2342"><text:span text:style-name="T2343">Dėl Lietuvos Respublikos sveikatos apsaugos ministro 2005 m. gruodžio 5 d. įsakymo Nr. V-943 "Dėl Pirminės ambulatorinės asmens sveikatos priežiūros paslaugų organizavimo ir apmokėjimo tvarkos aprašo bei Pirminės a</text:span><text:span text:style-name="T2344">mbulatorinės asmens sveikatos priežiūros paslaugų ir bazinių kainų sąrašo tvirtinimo" pakeitimo</text:span></text:p>
      <text:p text:style-name="P2345"/>
      <text:p text:style-name="P2346"><text:span text:style-name="T2347">16.</text:span></text:p>
      <text:p text:style-name="P2348"><text:span text:style-name="T2349">Lietuvos Respublikos sveikatos apsaugos ministerija, Įsakymas</text:span></text:p>
      <text:p text:style-name="P2350"><text:span text:style-name="T2351">Nr.<text:s/></text:span><text:a xlink:href="https://www.e-tar.lt/portal/legalAct.html?documentId=TAR.06240A8FD095" office:target-frame-name="_top" xlink:show="replace"><text:span text:style-name="T2352">V-407</text:span></text:a><text:span text:style-name="T2353">,<text:s/></text:span><text:span text:style-name="T2354">2009-05-25, Žin., 2009, Nr. 62-2510 (2009-05-28), i. k. 1092250ISAK000V-407</text:span></text:p>
      <text:p text:style-name="P2355"><text:span text:style-name="T2356">Dėl Lietuvos Respublikos sveikatos apsaugos ministro 2005 m. gruodžio 5 d. įsakymo Nr. V-943 "Dėl Pirminės ambulatorinės asmens sveikatos priežiūros paslaugų organizavimo ir apmokė</text:span><text:span text:style-name="T2357">jimo tvarkos aprašo bei Pirminės ambulatorinės asmens sveikatos priežiūros paslaugų ir bazinių kainų sąrašo tvirtinimo" pakeitimo</text:span></text:p>
      <text:p text:style-name="P2358"/>
      <text:p text:style-name="P2359"><text:span text:style-name="T2360">17.</text:span></text:p>
      <text:p text:style-name="P2361"><text:span text:style-name="T2362">Lietuvos Respublikos sveikatos apsaugos ministerija, Įsakymas</text:span></text:p>
      <text:p text:style-name="P2363"><text:span text:style-name="T2364">Nr.<text:s/></text:span><text:a xlink:href="https://www.e-tar.lt/portal/legalAct.html?documentId=TAR.BDD7BF2EE68C" office:target-frame-name="_top" xlink:show="replace"><text:span text:style-name="T2365">V-909</text:span></text:a><text:span text:style-name="T2366">, 2009-10-30, Žin., 2009, Nr. 132-5775 (2009-11-05), i. k. 1092250ISAK000V-909</text:span></text:p>
      <text:p text:style-name="P2367"><text:span text:style-name="T2368">Dėl Lietuvos Respublikos sveikatos apsaugos ministro 2005 m. gruodžio 5 d. įsakymo Nr. V-943 "Dėl Pirminės ambulatorinės asmens sveikatos<text:s/></text:span><text:span text:style-name="T2369">priežiūros paslaugų organizavimo ir apmokėjimo tvarkos aprašo bei Pirminės ambulatorinės asmens sveikatos priežiūros paslaugų ir bazinių kainų sąrašo tvirtinimo" pakeitimo</text:span></text:p>
      <text:p text:style-name="P2370"/>
      <text:p text:style-name="P2371"><text:span text:style-name="T2372">18.</text:span></text:p>
      <text:p text:style-name="P2373"><text:span text:style-name="T2374">Lietuvos Respublikos sveikatos apsaugos ministerija, Įsakymas</text:span></text:p>
      <text:p text:style-name="P2375"><text:span text:style-name="T2376">Nr.<text:s/></text:span><text:a xlink:href="https://www.e-tar.lt/portal/legalAct.html?documentId=TAR.3A5D5D9C586F" office:target-frame-name="_top" xlink:show="replace"><text:span text:style-name="T2377">V-609</text:span></text:a><text:span text:style-name="T2378">, 2010-07-02, Žin., 2010, Nr. 82-4366 (2010-07-13), i. k. 1102250ISAK000V-609</text:span></text:p>
      <text:p text:style-name="P2379"><text:span text:style-name="T2380">Dėl Lietuvos Respublikos sveikatos apsaugos ministro 2005 m. gruodžio 5 d. įsakymo Nr. V-943 "Dėl Pirmin</text:span><text:span text:style-name="T2381">ės ambulatorinės asmens sveikatos priežiūros paslaugų organizavimo ir apmokėjimo tvarkos aprašo bei Pirminės ambulatorinės asmens sveikatos priežiūros paslaugų ir bazinių kainų sąrašo tvirtinimo" pakeitimo</text:span></text:p>
      <text:p text:style-name="P2382"/>
      <text:p text:style-name="P2383"><text:span text:style-name="T2384">19.</text:span></text:p>
      <text:p text:style-name="P2385"><text:span text:style-name="T2386">Lietuvos Respublikos sveikatos apsaugos minis</text:span><text:span text:style-name="T2387">terija, Įsakymas</text:span></text:p>
      <text:p text:style-name="P2388"><text:span text:style-name="T2389">Nr.<text:s/></text:span><text:a xlink:href="https://www.e-tar.lt/portal/legalAct.html?documentId=TAR.FA1C93E8EB31" office:target-frame-name="_top" xlink:show="replace"><text:span text:style-name="T2390">V-147</text:span></text:a><text:span text:style-name="T2391">, 2011-02-11, Žin., 2011, Nr. 20-1014 (2011-02-17), i. k. 1112250ISAK000V-147</text:span></text:p>
      <text:p text:style-name="P2392"><text:span text:style-name="T2393">Dėl Lietuvos Respublikos sveikatos apsaugos ministro 2005 m. gruodžio<text:s/></text:span><text:span text:style-name="T239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95"/>
      <text:p text:style-name="P2396"><text:span text:style-name="T2397">20.</text:span></text:p>
      <text:p text:style-name="P2398"><text:span text:style-name="T2399">Lietuvos Re</text:span><text:span text:style-name="T2400">spublikos sveikatos apsaugos ministerija, Įsakymas</text:span></text:p>
      <text:p text:style-name="P2401"><text:span text:style-name="T2402">Nr.<text:s/></text:span><text:a xlink:href="https://www.e-tar.lt/portal/legalAct.html?documentId=TAR.C2F22F6F1079" office:target-frame-name="_top" xlink:show="replace"><text:span text:style-name="T2403">V-194</text:span></text:a><text:span text:style-name="T2404">, 2011-03-02, Žin., 2011, Nr. 29-1369 (2011-03-08), i. k. 1112250ISAK000V-194</text:span></text:p>
      <text:p text:style-name="P2405"><text:span text:style-name="T2406">Dėl Lietuvos Respublikos sveikatos a</text:span><text:span text:style-name="T2407">psaugos ministro 2005 m. gruodžio 5 d. įsakymo Nr. V-943 "Dėl Pirminės ambulatorinės asmens sveikatos priežiūros paslaugų organizavimo ir apmokėjimo tvarkos aprašo bei Pirminės ambulatorinės asmens sveikatos priežiūros paslaugų ir bazinių kainų sąrašo patv</text:span><text:span text:style-name="T2408">irtinimo" pakeitimo</text:span></text:p>
      <text:p text:style-name="P2409"/>
      <text:p text:style-name="P2410"><text:span text:style-name="T2411">21.</text:span></text:p>
      <text:p text:style-name="P2412"><text:span text:style-name="T2413">Lietuvos Respublikos sveikatos apsaugos ministerija, Įsakymas</text:span></text:p>
      <text:p text:style-name="P2414"><text:span text:style-name="T2415">Nr.<text:s/></text:span><text:a xlink:href="https://www.e-tar.lt/portal/legalAct.html?documentId=TAR.C686297F323B" office:target-frame-name="_top" xlink:show="replace"><text:span text:style-name="T2416">V-246</text:span></text:a><text:span text:style-name="T2417">, 2011-03-15, Žin., 2011, Nr. 33-1574 (2011-03-19), i. k. 1112250ISAK000V-246</text:span></text:p>
      <text:p text:style-name="P2418"><text:span text:style-name="T241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420">aslaugų ir bazinių kainų sąrašo tvirtinimo" pakeitimo</text:span></text:p>
      <text:p text:style-name="P2421"/>
      <text:p text:style-name="P2422"><text:span text:style-name="T2423">22.</text:span></text:p>
      <text:p text:style-name="P2424"><text:span text:style-name="T2425">Lietuvos Respublikos sveikatos apsaugos ministerija, Įsakymas</text:span></text:p>
      <text:p text:style-name="P2426"><text:span text:style-name="T2427">Nr.<text:s/></text:span><text:a xlink:href="https://www.e-tar.lt/portal/legalAct.html?documentId=TAR.4ABEBC93C36F" office:target-frame-name="_top" xlink:show="replace"><text:span text:style-name="T2428">V-561</text:span></text:a><text:span text:style-name="T2429">, 2011-05-31, Žin., 2011, Nr. 68-3255 (2011-</text:span><text:span text:style-name="T2430">06-04), i. k. 1112250ISAK000V-561</text:span></text:p>
      <text:p text:style-name="P2431"><text:span text:style-name="T2432">Dėl Lietuvos Respublikos sveikatos apsaugos ministro 2005 m. gruodžio 5 d. įsakymo Nr. V-943 "Dėl Pirminės ambulatorinės asmens sveikatos priežiūros paslaugų organizavimo ir apmokėjimo tvarkos aprašo bei Pirminės ambulator</text:span><text:span text:style-name="T2433">inės asmens sveikatos priežiūros paslaugų ir bazinių kainų sąrašo tvirtinimo" pakeitimo</text:span></text:p>
      <text:p text:style-name="P2434"/>
      <text:p text:style-name="P2435"><text:span text:style-name="T2436">23.</text:span></text:p>
      <text:p text:style-name="P2437"><text:span text:style-name="T2438">Lietuvos Respublikos sveikatos apsaugos ministerija, Įsakymas</text:span></text:p>
      <text:p text:style-name="P2439"><text:span text:style-name="T2440">Nr.<text:s/></text:span><text:a xlink:href="https://www.e-tar.lt/portal/legalAct.html?documentId=TAR.7559C037FD2B" office:target-frame-name="_top" xlink:show="replace"><text:span text:style-name="T2441">V-563</text:span></text:a><text:span text:style-name="T2442">,<text:s/></text:span><text:span text:style-name="T2443">2011-06-01, Žin., 2011, Nr. 68-3256 (2011-06-04), i. k. 1112250ISAK000V-563</text:span></text:p>
      <text:p text:style-name="P2444"><text:span text:style-name="T2445">Dėl Lietuvos Respublikos sveikatos apsaugos ministro 2005 m. gruodžio 5 d. įsakymo Nr. V-943 "Dėl Pirminės ambulatorinės asmens sveikatos priežiūros paslaugų organizavimo ir apmokė</text:span><text:span text:style-name="T2446">jimo tvarkos aprašo bei Pirminės ambulatorinės asmens sveikatos priežiūros paslaugų ir bazinių kainų sąrašo tvirtinimo" pakeitimo</text:span></text:p>
      <text:p text:style-name="P2447"/>
      <text:p text:style-name="P2448"><text:span text:style-name="T2449">24.</text:span></text:p>
      <text:p text:style-name="P2450"><text:span text:style-name="T2451">Lietuvos Respublikos sveikatos apsaugos ministerija, Įsakymas</text:span></text:p>
      <text:p text:style-name="P2452"><text:span text:style-name="T2453">Nr.<text:s/></text:span><text:a xlink:href="https://www.e-tar.lt/portal/legalAct.html?documentId=TAR.E79598C54894" office:target-frame-name="_top" xlink:show="replace"><text:span text:style-name="T2454">V-679</text:span></text:a><text:span text:style-name="T2455">, 2011-07-11, Žin., 2011, Nr. 89-4286 (2011-07-16), i. k. 1112250ISAK000V-679</text:span></text:p>
      <text:p text:style-name="P2456"><text:span text:style-name="T2457">Dėl Lietuvos Respublikos sveikatos apsaugos ministro 2005 m. gruodžio 5 d. įsakymo Nr. V-943 "Dėl Pirminės ambulatorinės asmens sveikatos priežiūr</text:span><text:span text:style-name="T2458">os paslaugų organizavimo ir apmokėjimo tvarkos aprašo bei Pirminės ambulatorinės asmens sveikatos priežiūros paslaugų ir bazinių kainų sąrašo tvirtinimo" pakeitimo</text:span></text:p>
      <text:p text:style-name="P2459"/>
      <text:p text:style-name="P2460"><text:span text:style-name="T2461">25.</text:span></text:p>
      <text:p text:style-name="P2462"><text:span text:style-name="T2463">Lietuvos Respublikos sveikatos apsaugos ministerija, Įsakymas</text:span></text:p>
      <text:p text:style-name="P2464"><text:span text:style-name="T2465">Nr.<text:s/></text:span><text:a xlink:href="https://www.e-tar.lt/portal/legalAct.html?documentId=TAR.F3DD91D5B061" office:target-frame-name="_top" xlink:show="replace"><text:span text:style-name="T2466">V-882</text:span></text:a><text:span text:style-name="T2467">, 2011-10-04, Žin., 2011, Nr. 122-5774 (2011-10-11), i. k. 1112250ISAK000V-882</text:span></text:p>
      <text:p text:style-name="P2468"><text:span text:style-name="T2469">Dėl Lietuvos Respublikos sveikatos apsaugos ministro 2005 m. gruodžio 5 d. įsakymo Nr. V-943 "Dėl Pirminės ambu</text:span><text:span text:style-name="T2470">latorinės asmens sveikatos priežiūros paslaugų organizavimo ir apmokėjimo tvarkos aprašo bei Pirminės ambulatorinės asmens sveikatos priežiūros paslaugų ir bazinių kainų sąrašo tvirtinimo" pakeitimo</text:span></text:p>
      <text:p text:style-name="P2471"/>
      <text:p text:style-name="P2472"><text:span text:style-name="T2473">26.</text:span></text:p>
      <text:p text:style-name="P2474"><text:span text:style-name="T2475">Lietuvos Respublikos sveikatos apsaugos ministerija,</text:span><text:span text:style-name="T2476"><text:s/>Įsakymas</text:span></text:p>
      <text:p text:style-name="P2477"><text:span text:style-name="T2478">Nr.<text:s/></text:span><text:a xlink:href="https://www.e-tar.lt/portal/legalAct.html?documentId=TAR.4EE9F5507BBF" office:target-frame-name="_top" xlink:show="replace"><text:span text:style-name="T2479">V-1142</text:span></text:a><text:span text:style-name="T2480">, 2011-12-27, Žin., 2012, Nr. 4-116 (2012-01-06), i. k. 1112250ISAK00V-1142</text:span></text:p>
      <text:p text:style-name="P2481"><text:span text:style-name="T2482">Dėl Lietuvos Respublikos sveikatos apsaugos ministro 2005 m. gruodžio 5 d. įsa</text:span><text:span text:style-name="T2483">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4"/>
      <text:p text:style-name="P2485"><text:span text:style-name="T2486">27.</text:span></text:p>
      <text:p text:style-name="P2487"><text:span text:style-name="T2488">Lietuvos Respubliko</text:span><text:span text:style-name="T2489">s sveikatos apsaugos ministerija, Įsakymas</text:span></text:p>
      <text:p text:style-name="P2490"><text:span text:style-name="T2491">Nr.<text:s/></text:span><text:a xlink:href="https://www.e-tar.lt/portal/legalAct.html?documentId=TAR.8F95EF9D5B20" office:target-frame-name="_top" xlink:show="replace"><text:span text:style-name="T2492">V-757</text:span></text:a><text:span text:style-name="T2493">, 2012-08-03, Žin., 2012, Nr. 94-4863 (2012-08-09), i. k. 1122250ISAK000V-757</text:span></text:p>
      <text:p text:style-name="P2494"><text:span text:style-name="T2495">Dėl Lietuvos Respublikos sveikatos apsaugos<text:s/></text:span><text:span text:style-name="T249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497">pakeitimo</text:span></text:p>
      <text:p text:style-name="P2498"/>
      <text:p text:style-name="P2499"><text:span text:style-name="T2500">28.</text:span></text:p>
      <text:p text:style-name="P2501"><text:span text:style-name="T2502">Lietuvos Respublikos sveikatos apsaugos ministerija, Įsakymas</text:span></text:p>
      <text:p text:style-name="P2503"><text:span text:style-name="T2504">Nr.<text:s/></text:span><text:a xlink:href="https://www.e-tar.lt/portal/legalAct.html?documentId=TAR.4369136D3E5E" office:target-frame-name="_top" xlink:show="replace"><text:span text:style-name="T2505">V-927</text:span></text:a><text:span text:style-name="T2506">, 2012-10-10, Žin., 2012, Nr. 120-6034 (2012-10-17), i. k. 1122250ISAK000V-927</text:span></text:p>
      <text:p text:style-name="P2507"><text:span text:style-name="T2508">Dėl Lietu</text:span><text:span text:style-name="T2509">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510">r bazinių kainų sąrašo tvirtinimo" papildymo</text:span></text:p>
      <text:p text:style-name="P2511"/>
      <text:p text:style-name="P2512"><text:span text:style-name="T2513">29.</text:span></text:p>
      <text:p text:style-name="P2514"><text:span text:style-name="T2515">Lietuvos Respublikos sveikatos apsaugos ministerija, Įsakymas</text:span></text:p>
      <text:p text:style-name="P2516"><text:span text:style-name="T2517">Nr.<text:s/></text:span><text:a xlink:href="https://www.e-tar.lt/portal/legalAct.html?documentId=TAR.EB011E26CE64" office:target-frame-name="_top" xlink:show="replace"><text:span text:style-name="T2518">V-1211</text:span></text:a><text:span text:style-name="T2519">, 2012-12-31, Žin., 2013, Nr. 1-17 (2013-01-03), i.<text:s/></text:span><text:span text:style-name="T2520">k. 1122250ISAK00V-1211</text:span></text:p>
      <text:p text:style-name="P2521"><text:span text:style-name="T2522">Dėl Lietuvos Respublikos sveikatos apsaugos ministro 2005 m. gruodžio 5 d. įsakymo Nr. V-943 "Dėl Pirminės ambulatorinės asmens sveikatos priežiūros paslaugų organizavimo ir apmokėjimo tvarkos aprašo bei Pirminės ambulatorinės asmens</text:span><text:span text:style-name="T2523"><text:s/>sveikatos priežiūros paslaugų ir bazinių kainų sąrašo tvirtinimo" pakeitimo</text:span></text:p>
      <text:p text:style-name="P2524"/>
      <text:p text:style-name="P2525"><text:span text:style-name="T2526">30.</text:span></text:p>
      <text:p text:style-name="P2527"><text:span text:style-name="T2528">Lietuvos Respublikos sveikatos apsaugos ministerija, Įsakymas</text:span></text:p>
      <text:p text:style-name="P2529"><text:span text:style-name="T2530">Nr.<text:s/></text:span><text:a xlink:href="https://www.e-tar.lt/portal/legalAct.html?documentId=TAR.F12AC4ADC6F3" office:target-frame-name="_top" xlink:show="replace"><text:span text:style-name="T2531">V-196</text:span></text:a><text:span text:style-name="T2532">, 2013-02-25, Žin., 2</text:span><text:span text:style-name="T2533">013, Nr. 22-1095 (2013-02-28), i. k. 1132250ISAK000V-196</text:span></text:p>
      <text:p text:style-name="P2534"><text:span text:style-name="T2535">Dėl Lietuvos Respublikos sveikatos apsaugos ministro 2005 m. gruodžio 5 d. įsakymo Nr. V-943 "Dėl Pirminės ambulatorinės asmens sveikatos priežiūros paslaugų organizavimo ir apmokėjimo tvarkos aprašo</text:span><text:span text:style-name="T2536"><text:s/>bei Pirminės ambulatorinės asmens sveikatos priežiūros paslaugų ir bazinių kainų sąrašo tvirtinimo" pakeitimo</text:span></text:p>
      <text:p text:style-name="P2537"/>
      <text:p text:style-name="P2538"><text:span text:style-name="T2539">31.</text:span></text:p>
      <text:p text:style-name="P2540"><text:span text:style-name="T2541">Lietuvos Respublikos sveikatos apsaugos ministerija, Įsakymas</text:span></text:p>
      <text:p text:style-name="P2542"><text:span text:style-name="T2543">Nr.<text:s/></text:span><text:a xlink:href="https://www.e-tar.lt/portal/legalAct.html?documentId=799e0f7079ff11e39a768983e09266c5" office:target-frame-name="_top" xlink:show="replace"><text:span text:style-name="T2544">V-20</text:span></text:a><text:span text:style-name="T2545">, 2014-01-08, paskelbta TAR 2014-01-10, i. k. 2014-00131</text:span></text:p>
      <text:p text:style-name="P2546"><text:span text:style-name="T2547">Dėl Lietuvos Respublikos sveikatos apsaugos ministro 2005 m. gruodžio 5 d. įsakymo Nr. V-943 "Dėl Pirminės ambulatorinės asmens sveikatos priežiūros paslaugų organizavimo<text:s/></text:span><text:span text:style-name="T2548">ir apmokėjimo tvarkos aprašo bei Pirminės ambulatorinės asmens sveikatos priežiūros paslaugų ir bazinių kainų sąrašo tvirtinimo" pakeitimo</text:span></text:p>
      <text:p text:style-name="P2549"/>
      <text:p text:style-name="P2550"><text:span text:style-name="T2551">32.</text:span></text:p>
      <text:p text:style-name="P2552"><text:span text:style-name="T2553">Lietuvos Respublikos sveikatos apsaugos ministerija, Įsakymas</text:span></text:p>
      <text:p text:style-name="P2554"><text:span text:style-name="T2555">Nr.<text:s/></text:span><text:a xlink:href="https://www.e-tar.lt/portal/legalAct.html?documentId=c48a37b08ca211e3adad91663975b89f" office:target-frame-name="_top" xlink:show="replace"><text:span text:style-name="T2556">V-134</text:span></text:a><text:span text:style-name="T2557">, 2014-01-30, paskelbta TAR 2014-02-03, i. k. 2014-00910</text:span></text:p>
      <text:p text:style-name="P2558"><text:span text:style-name="T2559">Dėl Lietuvos Respublikos sveikatos apsaugos ministro 2005 m. gruodžio 5 d. įsakymo Nr. V-943 „Dėl Pirminės ambulatorinės asmens sveikatos prie</text:span><text:span text:style-name="T2560">žiūros paslaugų organizavimo ir apmokėjimo tvarkos aprašo bei pirminės ambulatorinės asmens sveikatos priežiūros paslaugų ir bazinių kainų sąrašo tvirtinimo" pakeitimo</text:span></text:p>
      <text:p text:style-name="P2561"/>
      <text:p text:style-name="P2562"><text:span text:style-name="T2563">33.</text:span></text:p>
      <text:p text:style-name="P2564"><text:span text:style-name="T2565">Lietuvos Respublikos sveikatos apsaugos ministerija, Įsakymas</text:span></text:p>
      <text:p text:style-name="P2566"><text:span text:style-name="T2567">Nr.<text:s/></text:span><text:a xlink:href="https://www.e-tar.lt/portal/legalAct.html?documentId=60857d20affb11e39a619f61bf81ad0a" office:target-frame-name="_top" xlink:show="replace"><text:span text:style-name="T2568">V-377</text:span></text:a><text:span text:style-name="T2569">, 2014-03-19, paskelbta TAR 2014-03-20, i. k. 2014-03300</text:span></text:p>
      <text:p text:style-name="P2570"><text:span text:style-name="T2571">Dėl Lietuvos Respublikos sveikatos apsaugos ministro 2005 m. gruodžio 5 d. įsakymo Nr. V-943 „Dėl<text:s/></text:span><text:span text:style-name="T2572">Pirminės ambulatorinės asmens sveikatos priežiūros paslaugų organizavimo ir apmokėjimo tvarkos aprašo bei pirminės ambulatorinės asmens sveikatos priežiūros paslaugų ir bazinių kainų sąrašo tvirtinimo“ pakeitimo</text:span></text:p>
      <text:p text:style-name="P2573"/>
      <text:p text:style-name="P2574"><text:span text:style-name="T2575">34.</text:span></text:p>
      <text:p text:style-name="P2576"><text:span text:style-name="T2577">Lietuvos Respublikos sveikatos apsaugos</text:span><text:span text:style-name="T2578"><text:s/>ministerija, Įsakymas</text:span></text:p>
      <text:p text:style-name="P2579"><text:span text:style-name="T2580">Nr.<text:s/></text:span><text:a xlink:href="https://www.e-tar.lt/portal/legalAct.html?documentId=3de4eae0c4a411e38c43fee5c144a67d" office:target-frame-name="_top" xlink:show="replace"><text:span text:style-name="T2581">V-459</text:span></text:a><text:span text:style-name="T2582">, 2014-04-10, paskelbta TAR 2014-04-15, i. k. 2014-04444</text:span></text:p>
      <text:p text:style-name="P2583"><text:span text:style-name="T2584">Dėl Lietuvos Respublikos sveikatos apsaugos ministro 2005 m. gruodžio</text:span><text:span text:style-name="T2585"><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86"/>
      <text:p text:style-name="P2587"><text:span text:style-name="T2588">35.</text:span></text:p>
      <text:p text:style-name="P2589"><text:span text:style-name="T2590">Lietuvos<text:s/></text:span><text:span text:style-name="T2591">Respublikos sveikatos apsaugos ministerija, Įsakymas</text:span></text:p>
      <text:p text:style-name="P2592"><text:span text:style-name="T2593">Nr.<text:s/></text:span><text:a xlink:href="https://www.e-tar.lt/portal/legalAct.html?documentId=f08ed030430b11e4b328ee8724e3e13c" office:target-frame-name="_top" xlink:show="replace"><text:span text:style-name="T2594">V-949</text:span></text:a><text:span text:style-name="T2595">, 2014-09-09, paskelbta TAR 2014-09-23, i. k. 2014-12691</text:span></text:p>
      <text:p text:style-name="P2596"><text:span text:style-name="T2597">Dėl Lietuvos Respublikos sveikatos apsa</text:span><text:span text:style-name="T2598">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99">imo“ pakeitimo</text:span></text:p>
      <text:p text:style-name="P2600"/>
      <text:p text:style-name="P2601"><text:span text:style-name="T2602">36.</text:span></text:p>
      <text:p text:style-name="P2603"><text:span text:style-name="T2604">Lietuvos Respublikos sveikatos apsaugos ministerija, Įsakymas</text:span></text:p>
      <text:p text:style-name="P2605"><text:span text:style-name="T2606">Nr.<text:s/></text:span><text:a xlink:href="https://www.e-tar.lt/portal/legalAct.html?documentId=c882cd0068a711e4b6b89037654e22b1" office:target-frame-name="_top" xlink:show="replace"><text:span text:style-name="T2607">V-1136</text:span></text:a><text:span text:style-name="T2608">, 2014-11-04, paskelbta TAR 2014-11-10, i. k. 2014-16348</text:span></text:p>
      <text:p text:style-name="P2609"><text:span text:style-name="T2610">Dėl Lietu</text:span><text:span text:style-name="T2611">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612">r bazinių kainų sąrašo tvirtinimo" pakeitimo</text:span></text:p>
      <text:p text:style-name="P2613"/>
      <text:p text:style-name="P2614"><text:span text:style-name="T2615">37.</text:span></text:p>
      <text:p text:style-name="P2616"><text:span text:style-name="T2617">Lietuvos Respublikos sveikatos apsaugos ministerija, Įsakymas</text:span></text:p>
      <text:p text:style-name="P2618"><text:span text:style-name="T2619">Nr.<text:s/></text:span><text:a xlink:href="https://www.e-tar.lt/portal/legalAct.html?documentId=5f40c0b0b38c11e48601d026d7145559" office:target-frame-name="_top" xlink:show="replace"><text:span text:style-name="T2620">V-192</text:span></text:a><text:span text:style-name="T2621">, 2015-02-10, paskelbta TAR 2015-02-1</text:span><text:span text:style-name="T2622">7, i. k. 2015-02362</text:span></text:p>
      <text:p text:style-name="P2623"><text:span text:style-name="T2624">Dėl Lietuvos Respublikos sveikatos apsaugos ministro 2005 m. gruodžio 5 d. įsakymo Nr. V-943 „Dėl Pirminės ambulatorinės asmens sveikatos priežiūros paslaugų organizavimo ir apmokėjimo tvarkos aprašo bei Pirminės ambulatorinės asmens sv</text:span><text:span text:style-name="T2625">eikatos priežiūros paslaugų ir bazinių kainų sąrašo tvirtinimo“ pakeitimo</text:span></text:p>
      <text:p text:style-name="P2626"/>
      <text:p text:style-name="P2627"><text:span text:style-name="T2628">38.</text:span></text:p>
      <text:p text:style-name="P2629"><text:span text:style-name="T2630">Lietuvos Respublikos sveikatos apsaugos ministerija, Įsakymas</text:span></text:p>
      <text:p text:style-name="P2631"><text:span text:style-name="T2632">Nr.<text:s/></text:span><text:a xlink:href="https://www.e-tar.lt/portal/legalAct.html?documentId=7366c0b0d87311e4894f9bde45468d3f" office:target-frame-name="_top" xlink:show="replace"><text:span text:style-name="T2633">V-415</text:span></text:a><text:span text:style-name="T2634">, 2015-0</text:span><text:span text:style-name="T2635">3-25, paskelbta TAR 2015-04-01, i. k. 2015-04920</text:span></text:p>
      <text:p text:style-name="P2636"><text:span text:style-name="T2637">Dėl Lietuvos Respublikos sveikatos apsaugos ministro 2005 m. gruodžio 5 d. įsakymo Nr. V-943 „Dėl pirminės ambulatorinės asmens sveikatos priežiūros paslaugų organizavimo ir asmens sveikatos priežiūros pasla</text:span><text:span text:style-name="T2638">ugų organizavimo ir apmokėjimo tvarkos aprašo bei pirminės ambulatorinės asmens sveikatos priežiūros paslaugų ir bazinių kainų sąrašo tvirtinimo: pakeitimo</text:span></text:p>
      <text:p text:style-name="P2639"/>
      <text:p text:style-name="P2640"><text:span text:style-name="T2641">39.</text:span></text:p>
      <text:p text:style-name="P2642"><text:span text:style-name="T2643">Lietuvos Respublikos sveikatos apsaugos ministerija, Įsakymas</text:span></text:p>
      <text:p text:style-name="P2644"><text:span text:style-name="T2645">Nr.<text:s/></text:span><text:a xlink:href="https://www.e-tar.lt/portal/legalAct.html?documentId=e7314a30e9bf11e4a4809231b4b55019" office:target-frame-name="_top" xlink:show="replace"><text:span text:style-name="T2646">V-520</text:span></text:a><text:span text:style-name="T2647">, 2015-04-22, paskelbta TAR 2015-04-24, i. k. 2015-06155</text:span></text:p>
      <text:p text:style-name="P2648"><text:span text:style-name="T2649">Dėl Lietuvos Respublikos sveikatos apsaugos ministro 2005 m. gruodžio 5 d. įsakymo Nr. V-943 „Dėl<text:s/></text:span><text:span text:style-name="T2650">Pirminės ambulatorinės asmens sveikatos priežiūros paslaugų organizavimo ir apmokėjimo tvarkos aprašo bei Pirminės ambulatorinės asmens sveikatos priežiūros paslaugų ir bazinių kainų sąrašo tvirtinimo" pakeitimo</text:span></text:p>
      <text:p text:style-name="P2651"/>
      <text:p text:style-name="P2652"><text:span text:style-name="T2653">40.</text:span></text:p>
      <text:p text:style-name="P2654"><text:span text:style-name="T2655">Lietuvos Respublikos sveikatos apsaugos</text:span><text:span text:style-name="T2656"><text:s/>ministerija, Įsakymas</text:span></text:p>
      <text:p text:style-name="P2657"><text:span text:style-name="T2658">Nr.<text:s/></text:span><text:a xlink:href="https://www.e-tar.lt/portal/legalAct.html?documentId=34880a60f57f11e4927fda1d051299fb" office:target-frame-name="_top" xlink:show="replace"><text:span text:style-name="T2659">V-560</text:span></text:a><text:span text:style-name="T2660">, 2015-05-04, paskelbta TAR 2015-05-08, i. k. 2015-07028</text:span></text:p>
      <text:p text:style-name="P2661"><text:span text:style-name="T2662">Dėl Lietuvos Respublikos sveikatos apsaugos ministro 2005 m. gruodžio</text:span><text:span text:style-name="T266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4"/>
      <text:p text:style-name="P2665"><text:span text:style-name="T2666">41.</text:span></text:p>
      <text:p text:style-name="P2667"><text:span text:style-name="T2668">Lietuvos<text:s/></text:span><text:span text:style-name="T2669">Respublikos sveikatos apsaugos ministerija, Įsakymas</text:span></text:p>
      <text:p text:style-name="P2670"><text:span text:style-name="T2671">Nr.<text:s/></text:span><text:a xlink:href="https://www.e-tar.lt/portal/legalAct.html?documentId=1f8fb3302a1111e5a2d7e5e47b869348" office:target-frame-name="_top" xlink:show="replace"><text:span text:style-name="T2672">V-860</text:span></text:a><text:span text:style-name="T2673">, 2015-07-10, paskelbta TAR 2015-07-14, i. k. 2015-11332</text:span></text:p>
      <text:p text:style-name="P2674"><text:span text:style-name="T2675">Dėl Lietuvos Respublikos sveikatos apsa</text:span><text:span text:style-name="T267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677">imo" pakeitimo</text:span></text:p>
      <text:p text:style-name="P2678"/>
      <text:p text:style-name="P2679"><text:span text:style-name="T2680">42.</text:span></text:p>
      <text:p text:style-name="P2681"><text:span text:style-name="T2682">Lietuvos Respublikos sveikatos apsaugos ministerija, Įsakymas</text:span></text:p>
      <text:p text:style-name="P2683"><text:span text:style-name="T2684">Nr.<text:s/></text:span><text:a xlink:href="https://www.e-tar.lt/portal/legalAct.html?documentId=TAR.1A5A3D8D2E51" office:target-frame-name="_top" xlink:show="replace"><text:span text:style-name="T2685">V-475</text:span></text:a><text:span text:style-name="T2686">, 2013-05-09, Žin., 2013, Nr. 50-2507 (2013-05-15), i. k. 1132250ISAK000V-475</text:span></text:p>
      <text:p text:style-name="P2687"><text:span text:style-name="T2688">Dėl L</text:span><text:span text:style-name="T2689">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690">gų ir bazinių kainų sąrašo tvirtinimo" pakeitimo</text:span></text:p>
      <text:p text:style-name="P2691"/>
      <text:p text:style-name="P2692"><text:span text:style-name="T2693">43.</text:span></text:p>
      <text:p text:style-name="P2694"><text:span text:style-name="T2695">Lietuvos Respublikos sveikatos apsaugos ministerija, Įsakymas</text:span></text:p>
      <text:p text:style-name="P2696"><text:span text:style-name="T2697">Nr.<text:s/></text:span><text:a xlink:href="https://www.e-tar.lt/portal/legalAct.html?documentId=1d87b3b0aee311e5b12fbb7dc920ee2c" office:target-frame-name="_top" xlink:show="replace"><text:span text:style-name="T2698">V-1487</text:span></text:a><text:span text:style-name="T2699">, 2015-12-21, paskelbta TAR 2015</text:span><text:span text:style-name="T2700">-12-30, i. k. 2015-20991</text:span></text:p>
      <text:p text:style-name="P2701"><text:span text:style-name="T2702">Dėl Lietuvos Respublikos sveikatos apsaugos ministro 2005 m. gruodžio 5 d. įsakymo Nr. V-943 ,,Dėl Pirminės ambulatorinės asmens sveikatos priežiūros paslaugų organizavimo ir apmokėjimo tvarkos aprašo bei Pirminės ambulatorinės asm</text:span><text:span text:style-name="T2703">ens sveikatos priežiūros paslaugų ir bazinių kainų sąrašo tvirtinimo" pakeitimo</text:span></text:p>
      <text:p text:style-name="P2704"/>
      <text:p text:style-name="P2705"><text:span text:style-name="T2706">44.</text:span></text:p>
      <text:p text:style-name="P2707"><text:span text:style-name="T2708">Lietuvos Respublikos sveikatos apsaugos ministerija, Įsakymas</text:span></text:p>
      <text:p text:style-name="P2709"><text:span text:style-name="T2710">Nr.<text:s/></text:span><text:a xlink:href="https://www.e-tar.lt/portal/legalAct.html?documentId=04d34c10afc611e5b12fbb7dc920ee2c" office:target-frame-name="_top" xlink:show="replace"><text:span text:style-name="T2711">V-1552</text:span></text:a><text:span text:style-name="T2712">,</text:span><text:span text:style-name="T2713"><text:s/>2015-12-30, paskelbta TAR 2015-12-31, i. k. 2015-21311</text:span></text:p>
      <text:p text:style-name="P2714"><text:span text:style-name="T2715">Dėl Lietuvos Respublikos sveikatos apsaugos ministro 2005 m. gruodžio 5 d. įsakymo Nr. V-943 „Dėl Pirminės ambulatorinės asmens sveikatos priežiūros paslaugų organizavimo ir apmokėjimo tvarkos aprašo<text:s/></text:span><text:span text:style-name="T2716">bei pirminės ambulatorinės asmens sveikatos priežiūros paslaugų ir bazinių kainų sąrašo tvirtinimo“ pakeitimo</text:span></text:p>
      <text:p text:style-name="P2717"/>
      <text:p text:style-name="P2718"><text:span text:style-name="T2719">45.</text:span></text:p>
      <text:p text:style-name="P2720"><text:span text:style-name="T2721">Lietuvos Respublikos sveikatos apsaugos ministerija, Įsakymas</text:span></text:p>
      <text:p text:style-name="P2722"><text:span text:style-name="T2723">Nr.<text:s/></text:span><text:a xlink:href="https://www.e-tar.lt/portal/legalAct.html?documentId=b5c98da036e311e69cf5d89a5fdd27cc" office:target-frame-name="_top" xlink:show="replace"><text:span text:style-name="T2724">V-781</text:span></text:a><text:span text:style-name="T2725">, 2016-06-14, paskelbta TAR 2016-06-20, i. k. 2016-17280</text:span></text:p>
      <text:soft-page-break/>
      <text:p text:style-name="P2726"><text:span text:style-name="T2727">Dėl Lietuvos Respublikos sveikatos apsaugos ministro 2005 m. gruodžio 5 d. įsakymo Nr. V-943 „Dėl<text:s/></text:span><text:span text:style-name="T2728">Pirminės ambulatorinės asmens sveikatos priežiūros paslaugų organizavimo ir apmokėjimo tvarkos aprašo bei pirminės ambulatorinės asmens sveikatos priežiūros paslaugų ir bazinių kainų sąrašo tvirtinimo“ pakeitimo</text:span></text:p>
      <text:p text:style-name="P2729"/>
      <text:p text:style-name="P2730"><text:span text:style-name="T2731">46.</text:span></text:p>
      <text:p text:style-name="P2732"><text:span text:style-name="T2733">Lietuvos Respublikos sveikatos apsaugos</text:span><text:span text:style-name="T2734"><text:s/>ministerija, Įsakymas</text:span></text:p>
      <text:p text:style-name="P2735"><text:span text:style-name="T2736">Nr.<text:s/></text:span><text:a xlink:href="https://www.e-tar.lt/portal/legalAct.html?documentId=c8de25f048f811e6b5d09300a16a686c" office:target-frame-name="_top" xlink:show="replace"><text:span text:style-name="T2737">V-930</text:span></text:a><text:span text:style-name="T2738">, 2016-07-13, paskelbta TAR 2016-07-13, i. k. 2016-20329</text:span></text:p>
      <text:p text:style-name="P2739"><text:span text:style-name="T2740">Dėl Lietuvos Respublikos sveikatos apsaugos ministro 2005 m. gruodžio</text:span><text:span text:style-name="T274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42"/>
      <text:p text:style-name="P2743"><text:span text:style-name="T2744">47.</text:span></text:p>
      <text:p text:style-name="P2745"><text:span text:style-name="T2746">Lietuvos R</text:span><text:span text:style-name="T2747">espublikos sveikatos apsaugos ministerija, Įsakymas</text:span></text:p>
      <text:p text:style-name="P2748"><text:span text:style-name="T2749">Nr.<text:s/></text:span><text:a xlink:href="https://www.e-tar.lt/portal/legalAct.html?documentId=f73e98d06de211e6a014b8463e530a88" office:target-frame-name="_top" xlink:show="replace"><text:span text:style-name="T2750">V-1026</text:span></text:a><text:span text:style-name="T2751">, 2016-08-26, paskelbta TAR 2016-08-29, i. k. 2016-22816</text:span></text:p>
      <text:p text:style-name="P2752"><text:span text:style-name="T2753">Dėl Lietuvos Respublikos sveikatos apsa</text:span><text:span text:style-name="T275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755">imo“ pakeitimo</text:span></text:p>
      <text:p text:style-name="P2756"/>
      <text:p text:style-name="P2757"><text:span text:style-name="T2758">48.</text:span></text:p>
      <text:p text:style-name="P2759"><text:span text:style-name="T2760">Lietuvos Respublikos sveikatos apsaugos ministerija, Įsakymas</text:span></text:p>
      <text:p text:style-name="P2761"><text:span text:style-name="T2762">Nr.<text:s/></text:span><text:a xlink:href="https://www.e-tar.lt/portal/legalAct.html?documentId=7c22bf206e8011e6a014b8463e530a88" office:target-frame-name="_top" xlink:show="replace"><text:span text:style-name="T2763">V-1043</text:span></text:a><text:span text:style-name="T2764">, 2016-08-26, paskelbta TAR 2016-08-30, i. k. 2016-22849</text:span></text:p>
      <text:p text:style-name="P2765"><text:span text:style-name="T2766">Dėl Lietu</text:span><text:span text:style-name="T2767">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768">ir bazinių kainų sąrašo tvirtinimo“ pakeitimo</text:span></text:p>
      <text:p text:style-name="P2769"/>
      <text:p text:style-name="P2770"><text:span text:style-name="T2771">49.</text:span></text:p>
      <text:p text:style-name="P2772"><text:span text:style-name="T2773">Lietuvos Respublikos sveikatos apsaugos ministerija, Įsakymas</text:span></text:p>
      <text:p text:style-name="P2774"><text:span text:style-name="T2775">Nr.<text:s/></text:span><text:a xlink:href="https://www.e-tar.lt/portal/legalAct.html?documentId=fb7e9700f90c11e68034be159a964f47" office:target-frame-name="_top" xlink:show="replace"><text:span text:style-name="T2776">V-177</text:span></text:a><text:span text:style-name="T2777">, 2017-02-20, paskelbta TAR 2017-02-</text:span><text:span text:style-name="T2778">23, i. k. 2017-02940</text:span></text:p>
      <text:p text:style-name="P2779"><text:span text:style-name="T2780">Dėl Lietuvos Respublikos sveikatos apsaugos ministro 2005 m. gruodžio 5 d. įsakymo Nr. V-943 „Dėl Pirminės ambulatorinės asmens sveikatos priežiūros paslaugų organizavimo ir apmokėjimo tvarkos aprašo bei Pirminės ambulatorinės asmens s</text:span><text:span text:style-name="T2781">veikatos priežiūros paslaugų ir bazinių kainų sąrašo 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0:00Z</meta:creation-date>
    <dc:date>2017-06-22T11:40:00Z</dc:date>
    <meta:template xlink:href="Normal.dotm" xlink:type="simple"/>
    <meta:editing-cycles>2</meta:editing-cycles>
    <meta:editing-duration>PT0S</meta:editing-duration>
    <meta:document-statistic meta:page-count="26" meta:paragraph-count="898" meta:word-count="12664" meta:character-count="94341" meta:row-count="2428" meta:non-whitespace-character-count="82575"/>
  </office:meta>
</office:document-meta>
</file>