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text-position="super 66.6%"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text-position="super 66.6%"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text-position="super 66.6%"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text-position="super 66.6%"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6.6%"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indent="0.5909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text-position="super 66.6%"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text-indent="0.5909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text-position="super 66.6%"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name-asian="SegoeU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indent="0.5909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text-position="super 66.6%"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indent="0.5909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text-position="super 66.6%"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text-position="super 66.6%"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text-position="super 66.6%"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333333" style:font-size-complex="12pt"/>
    </style:style>
    <style:style style:name="T575" style:parent-style-name="DefaultParagraphFont" style:family="text">
      <style:text-properties fo:color="#333333"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3.6%"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3.6%"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fo:line-height="107%"/>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ableColumn895" style:family="table-column">
      <style:table-column-properties style:column-width="0.4888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6055in" style:use-optimal-column-width="false"/>
    </style:style>
    <style:style style:name="TableColumn899" style:family="table-column">
      <style:table-column-properties style:column-width="0.5756in" style:use-optimal-column-width="false"/>
    </style:style>
    <style:style style:name="TableColumn900" style:family="table-column">
      <style:table-column-properties style:column-width="0.7013in" style:use-optimal-column-width="false"/>
    </style:style>
    <style:style style:name="TableColumn901" style:family="table-column">
      <style:table-column-properties style:column-width="0.784in" style:use-optimal-column-width="false"/>
    </style:style>
    <style:style style:name="TableColumn902" style:family="table-column">
      <style:table-column-properties style:column-width="0.7881in" style:use-optimal-column-width="false"/>
    </style:style>
    <style:style style:name="TableColumn903" style:family="table-column">
      <style:table-column-properties style:column-width="0.7777in" style:use-optimal-column-width="false"/>
    </style:style>
    <style:style style:name="Table894" style:family="table">
      <style:table-properties style:width="6.7888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2" style:family="table-row">
      <style:table-row-properties style:use-optimal-row-height="false"/>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7" style:family="table-row">
      <style:table-row-properties style:use-optimal-row-height="false"/>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8" style:family="table-row">
      <style:table-row-properties style:min-row-height="0.7763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7" style:family="table-row">
      <style:table-row-properties style:min-row-height="0.5916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6"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T1048" style:parent-style-name="DefaultParagraphFont" style:family="text">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fo:color="#000000"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3437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7" style:parent-style-name="Normal" style:family="paragraph">
      <style:paragraph-properties fo:text-align="justify" fo:text-indent="0.5in"/>
      <style:text-properties style:font-name-asian="Calibri" style:font-size-complex="12pt" style:language-asian="lt" style:country-asian="LT"/>
    </style:style>
    <style:style style:name="P1078" style:parent-style-name="Normal" style:family="paragraph">
      <style:paragraph-properties fo:text-align="justify" fo:margin-right="0.0986in" fo:text-indent="0.5in"/>
      <style:text-properties style:font-name-asian="Calibri" style:font-size-complex="12pt" style:language-asian="lt" style:country-asian="LT"/>
    </style:style>
    <style:style style:name="P1079" style:parent-style-name="Normal" style:family="paragraph">
      <style:paragraph-properties fo:text-align="justify" fo:margin-right="0.0986in"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492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tab-stops>
          <style:tab-stop style:type="left" style:position="0.4923in"/>
        </style:tab-stops>
      </style:paragraph-properties>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Calibri" fo:color="#000000" style:font-size-complex="12pt"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fo:color="#000000" style:font-size-complex="12pt" fo:background-color="#FFFFFF"/>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9"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5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5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olumn1333" style:family="table-column">
      <style:table-column-properties style:column-width="0.0763in" style:use-optimal-column-width="false"/>
    </style:style>
    <style:style style:name="TableColumn1334" style:family="table-column">
      <style:table-column-properties style:column-width="0.0215in" style:use-optimal-column-width="false"/>
    </style:style>
    <style:style style:name="TableColumn1335" style:family="table-column">
      <style:table-column-properties style:column-width="0.3902in" style:use-optimal-column-width="false"/>
    </style:style>
    <style:style style:name="TableColumn1336" style:family="table-column">
      <style:table-column-properties style:column-width="0.0576in" style:use-optimal-column-width="false"/>
    </style:style>
    <style:style style:name="TableColumn1337" style:family="table-column">
      <style:table-column-properties style:column-width="0.0354in" style:use-optimal-column-width="false"/>
    </style:style>
    <style:style style:name="TableColumn1338" style:family="table-column">
      <style:table-column-properties style:column-width="0.0111in" style:use-optimal-column-width="false"/>
    </style:style>
    <style:style style:name="TableColumn1339" style:family="table-column">
      <style:table-column-properties style:column-width="1.8694in" style:use-optimal-column-width="false"/>
    </style:style>
    <style:style style:name="TableColumn1340" style:family="table-column">
      <style:table-column-properties style:column-width="0.0048in" style:use-optimal-column-width="false"/>
    </style:style>
    <style:style style:name="TableColumn1341" style:family="table-column">
      <style:table-column-properties style:column-width="0.0479in" style:use-optimal-column-width="false"/>
    </style:style>
    <style:style style:name="TableColumn1342" style:family="table-column">
      <style:table-column-properties style:column-width="0.027in" style:use-optimal-column-width="false"/>
    </style:style>
    <style:style style:name="TableColumn1343" style:family="table-column">
      <style:table-column-properties style:column-width="0.0159in" style:use-optimal-column-width="false"/>
    </style:style>
    <style:style style:name="TableColumn1344" style:family="table-column">
      <style:table-column-properties style:column-width="0.8861in" style:use-optimal-column-width="false"/>
    </style:style>
    <style:style style:name="TableColumn1345" style:family="table-column">
      <style:table-column-properties style:column-width="0.0125in" style:use-optimal-column-width="false"/>
    </style:style>
    <style:style style:name="TableColumn1346" style:family="table-column">
      <style:table-column-properties style:column-width="0.0041in" style:use-optimal-column-width="false"/>
    </style:style>
    <style:style style:name="TableColumn1347" style:family="table-column">
      <style:table-column-properties style:column-width="0.027in" style:use-optimal-column-width="false"/>
    </style:style>
    <style:style style:name="TableColumn1348" style:family="table-column">
      <style:table-column-properties style:column-width="0.0159in" style:use-optimal-column-width="false"/>
    </style:style>
    <style:style style:name="TableColumn1349" style:family="table-column">
      <style:table-column-properties style:column-width="0.9166in" style:use-optimal-column-width="false"/>
    </style:style>
    <style:style style:name="TableColumn1350" style:family="table-column">
      <style:table-column-properties style:column-width="0.0048in" style:use-optimal-column-width="false"/>
    </style:style>
    <style:style style:name="TableColumn1351" style:family="table-column">
      <style:table-column-properties style:column-width="0.0222in" style:use-optimal-column-width="false"/>
    </style:style>
    <style:style style:name="TableColumn1352" style:family="table-column">
      <style:table-column-properties style:column-width="0.4347in" style:use-optimal-column-width="false"/>
    </style:style>
    <style:style style:name="TableColumn1353" style:family="table-column">
      <style:table-column-properties style:column-width="1.2277in" style:use-optimal-column-width="false"/>
    </style:style>
    <style:style style:name="Table1332" style:family="table">
      <style:table-properties style:width="6.1097in" fo:margin-left="0.3951in" table:align="left"/>
    </style:style>
    <style:style style:name="TableRow1354" style:family="table-row">
      <style:table-row-properties style:min-row-height="1.2819in"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9" style:family="table-row">
      <style:table-row-properties style:min-row-height="0.2548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fo:background-color="#FFFFFF"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ab-stops>
          <style:tab-stop style:type="left" style:position="6.7923in"/>
        </style:tab-stops>
      </style:paragraph-properties>
    </style:style>
    <style:style style:name="T1405" style:parent-style-name="DefaultParagraphFont" style:family="text">
      <style:text-properties style:font-size-complex="12pt" fo:background-color="#FFFFFF"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6" style:parent-style-name="Normal" style:family="paragraph">
      <style:paragraph-properties fo:margin-right="-0.1in" fo:text-indent="0.043in">
        <style:tab-stops>
          <style:tab-stop style:type="left" style:position="6.7923in"/>
        </style:tab-stops>
      </style:paragraph-properties>
    </style:style>
    <style:style style:name="T1417" style:parent-style-name="DefaultParagraphFont" style:family="text">
      <style:text-properties style:font-size-complex="12pt" fo:background-color="#FFFFFF"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2" style:family="table-row">
      <style:table-row-properties style:min-row-height="1.4597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965in" fo:text-indent="-0.0159in">
        <style:tab-stops>
          <style:tab-stop style:type="left" style:position="0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965in">
        <style:tab-stops>
          <style:tab-stop style:type="left" style:position="0.5909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965in">
        <style:tab-stops>
          <style:tab-stop style:type="left" style:position="0.5909in"/>
        </style:tab-stops>
      </style:paragraph-properties>
      <style:text-properties style:font-size-complex="12pt"/>
    </style:style>
    <style:style style:name="P1446" style:parent-style-name="Normal" style:family="paragraph">
      <style:paragraph-properties fo:margin-right="0.0965in">
        <style:tab-stops>
          <style:tab-stop style:type="left" style:position="0.5909in"/>
        </style:tab-stops>
      </style:paragraph-properties>
      <style:text-properties style:font-size-complex="12pt"/>
    </style:style>
    <style:style style:name="P1447" style:parent-style-name="Normal" style:family="paragraph">
      <style:paragraph-properties fo:margin-right="0.0965in"/>
      <style:text-properties style:font-size-complex="12pt"/>
    </style:style>
    <style:style style:name="P1448" style:parent-style-name="Normal" style:family="paragraph">
      <style:paragraph-properties fo:margin-right="0.0965in"/>
      <style:text-properties style:font-size-complex="12pt"/>
    </style:style>
    <style:style style:name="P1449" style:parent-style-name="Normal" style:family="paragraph">
      <style:paragraph-properties fo:margin-left="-0.0777in">
        <style:tab-stops/>
      </style:paragraph-properties>
      <style:text-properties style:font-size-complex="12pt"/>
    </style:style>
    <style:style style:name="TableRow1450"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2"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2"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style>
    <style:style style:name="T1574" style:parent-style-name="DefaultParagraphFont" style:family="text">
      <style:text-properties fo:color="#000000"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4"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5"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9"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5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min-row-height="0.0486in" style:use-optimal-row-height="false"/>
    </style:style>
    <style:style style:name="TableCell1807"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min-row-height="0.234in" style:use-optimal-row-height="false"/>
    </style:style>
    <style:style style:name="TableCell1818"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end"/>
      <style:text-properties style:font-size-complex="12pt"/>
    </style:style>
    <style:style style:name="P1819" style:parent-style-name="Normal" style:family="paragraph">
      <style:paragraph-properties fo:text-align="end" fo:margin-right="0.1375in"/>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text-properties style:font-size-complex="12pt"/>
    </style:style>
    <style:style style:name="P1822" style:parent-style-name="Normal" style:family="paragraph">
      <style:paragraph-properties fo:margin-right="-0.0069in" fo:text-indent="0.0972in"/>
      <style:text-properties style:font-size-complex="12pt" style:language-asian="lt" style:country-asian="LT"/>
    </style:style>
    <style:style style:name="TableRow1823" style:family="table-row">
      <style:table-row-properties style:min-row-height="0.234in" style:use-optimal-row-height="false"/>
    </style:style>
    <style:style style:name="TableCell1825"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end"/>
      <style:text-properties style:font-size-complex="12pt"/>
    </style:style>
    <style:style style:name="P1826" style:parent-style-name="Normal" style:family="paragraph">
      <style:paragraph-properties fo:text-align="end" fo:margin-right="0.1375in"/>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size-complex="12pt"/>
    </style:style>
    <style:style style:name="P1829" style:parent-style-name="Normal" style:family="paragraph">
      <style:paragraph-properties fo:margin-right="-0.1in" fo:text-indent="0.0395in"/>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size-complex="12pt"/>
    </style:style>
    <style:style style:name="P1835" style:parent-style-name="Normal" style:family="paragraph">
      <style:paragraph-properties fo:margin-right="-0.1in" fo:text-indent="0.043in"/>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text-properties style:font-size-complex="12pt"/>
    </style:style>
    <style:style style:name="P1838" style:parent-style-name="Normal" style:family="paragraph">
      <style:paragraph-properties fo:margin-right="-0.0069in"/>
      <style:text-properties style:font-size-complex="12pt" style:language-asian="lt" style:country-asian="LT"/>
    </style:style>
    <style:style style:name="TableRow1839" style:family="table-row">
      <style:table-row-properties style:min-row-height="0.2347in" style:use-optimal-row-height="false"/>
    </style:style>
    <style:style style:name="TableCell1841"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end"/>
      <style:text-properties style:font-size-complex="12pt"/>
    </style:style>
    <style:style style:name="P1842" style:parent-style-name="Normal" style:family="paragraph">
      <style:paragraph-properties fo:text-align="end" fo:margin-right="0.1375in"/>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style:font-size-complex="12pt"/>
    </style:style>
    <style:style style:name="P1845" style:parent-style-name="Normal" style:family="paragraph">
      <style:paragraph-properties fo:margin-right="-0.1in" fo:text-indent="0.0395in"/>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min-row-height="0.4756in" style:use-optimal-row-height="false"/>
    </style:style>
    <style:style style:name="TableCell1854"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end"/>
      <style:text-properties style:font-size-complex="12pt"/>
    </style:style>
    <style:style style:name="P1855" style:parent-style-name="Normal" style:family="paragraph">
      <style:paragraph-properties fo:text-align="end" fo:margin-right="0.1375in"/>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style>
    <style:style style:name="P1858" style:parent-style-name="Normal" style:family="paragraph">
      <style:paragraph-properties fo:margin-right="-0.1in" fo:text-indent="0.0395in"/>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style:font-size-complex="12pt"/>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style>
    <style:style style:name="T1870" style:parent-style-name="DefaultParagraphFont" style:family="text">
      <style:text-properties style:font-size-complex="12pt" fo:background-color="#FFFFFF" style:language-asian="lt" style:country-asian="LT"/>
    </style:style>
    <style:style style:name="T1871" style:parent-style-name="DefaultParagraphFont" style:family="text">
      <style:text-properties style:font-size-complex="12pt" fo:background-color="#FFFFFF" style:language-asian="lt" style:country-asian="LT"/>
    </style:style>
    <style:style style:name="TableRow1872" style:family="table-row">
      <style:table-row-properties style:use-optimal-row-height="false"/>
    </style:style>
    <style:style style:name="TableCell1874"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0069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Row1891"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2" style:family="table-row">
      <style:table-row-properties style:use-optimal-row-height="false"/>
    </style:style>
    <style:style style:name="TableCell1904" style:family="table-cell">
      <style:table-cell-properties fo:border="0.0069in solid #000000" fo:background-color="#FFFFFF" style:writing-mode="lr-tb" fo:padding-top="0in" fo:padding-left="0in" fo:padding-bottom="0in" fo:padding-right="0in"/>
    </style:style>
    <style:style style:name="P190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5" style:family="table-cell">
      <style:table-cell-properties fo:border="0.0069in solid #000000" fo:background-color="#FFFFFF" style:writing-mode="lr-tb" style:vertical-align="middle" fo:padding-top="0in" fo:padding-left="0in" fo:padding-bottom="0in" fo:padding-right="0in"/>
    </style:style>
    <style:style style:name="P19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7" style:family="table-row">
      <style:table-row-properties style:use-optimal-row-height="false"/>
    </style:style>
    <style:style style:name="TableCell1909" style:family="table-cell">
      <style:table-cell-properties fo:border="0.0069in solid #000000" fo:background-color="#FFFFFF"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4" style:family="table-cell">
      <style:table-cell-properties fo:border="0.0069in solid #000000" fo:background-color="#FFFFFF"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6" style:family="table-cell">
      <style:table-cell-properties fo:border="0.0069in solid #000000" fo:background-color="#FFFFFF" style:writing-mode="lr-tb" fo:padding-top="0in" fo:padding-left="0in" fo:padding-bottom="0in" fo:padding-right="0in"/>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2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22" style:family="table-row">
      <style:table-row-properties style:use-optimal-row-height="false"/>
    </style:style>
    <style:style style:name="TableCell1924" style:family="table-cell">
      <style:table-cell-properties fo:border="0.0069in solid #000000" fo:background-color="#FFFFFF" style:writing-mode="lr-tb" fo:padding-top="0in" fo:padding-left="0in" fo:padding-bottom="0in" fo:padding-right="0in"/>
    </style:style>
    <style:style style:name="P1923"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fo:background-color="#FFFFFF" style:writing-mode="lr-tb" fo:padding-top="0in" fo:padding-left="0in" fo:padding-bottom="0in" fo:padding-right="0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fo:background-color="#FFFFFF" style:writing-mode="lr-tb" fo:padding-top="0in" fo:padding-left="0in" fo:padding-bottom="0in" fo:padding-right="0in"/>
    </style:style>
    <style:style style:name="P1930" style:parent-style-name="Normal" style:family="paragraph">
      <style:paragraph-properties fo:text-align="center"/>
      <style:text-properties fo:color="#000000" style:font-size-complex="12pt" style:language-asian="lt" style:country-asian="LT"/>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4" style:family="table-cell">
      <style:table-cell-properties fo:border="0.0069in solid #000000" fo:background-color="#FFFFFF" style:writing-mode="lr-tb" fo:padding-top="0in" fo:padding-left="0in" fo:padding-bottom="0in" fo:padding-right="0in"/>
    </style:style>
    <style:style style:name="P1933"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background-color="#FFFFFF" style:writing-mode="lr-tb" fo:padding-top="0in" fo:padding-left="0in" fo:padding-bottom="0in" fo:padding-right="0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FFFFFF" style:writing-mode="lr-tb" fo:padding-top="0in" fo:padding-left="0in" fo:padding-bottom="0in" fo:padding-right="0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background-color="#FFFFFF" style:writing-mode="lr-tb" fo:padding-top="0in" fo:padding-left="0in" fo:padding-bottom="0in" fo:padding-right="0in"/>
    </style:style>
    <style:style style:name="P1943" style:parent-style-name="Normal" style:family="paragraph">
      <style:paragraph-properties fo:text-align="center"/>
      <style:text-properties fo:color="#000000" style:font-size-complex="12pt" style:language-asian="lt" style:country-asian="LT"/>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0"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2"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4"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5"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6"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9"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22"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fo:text-indent="0.5in"/>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Row2039"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fo:text-indent="0.5in"/>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text-indent="0.5in"/>
      <style:text-properties style:font-size-complex="12pt" style:language-asian="lt" style:country-asian="LT"/>
    </style:style>
    <style:style style:name="P20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51"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fo:text-indent="0.4923in"/>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Row2067"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style>
    <style:style style:name="T2075" style:parent-style-name="DefaultParagraphFont" style:family="text">
      <style:text-properties style:font-name-asian="Calibri"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9" style:family="table-row">
      <style:table-row-properties style:min-row-height="0.2944in" style:use-optimal-row-height="false"/>
    </style:style>
    <style:style style:name="TableCell2081" style:family="table-cell">
      <style:table-cell-properties fo:border="0.0069in solid #000000" style:writing-mode="lr-tb" fo:padding-top="0in" fo:padding-left="0in" fo:padding-bottom="0in" fo:padding-right="0in"/>
    </style:style>
    <style:style style:name="P20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widows="0" fo:orphans="0" fo:text-align="center" fo:margin-right="-0.1in">
        <style:tab-stops>
          <style:tab-stop style:type="left" style:position="6.7923in"/>
        </style:tab-stops>
      </style:paragraph-properties>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7"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9" style:family="table-row">
      <style:table-row-properties style:use-optimal-row-height="false"/>
    </style:style>
    <style:style style:name="TableCell2111"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1in">
        <style:tab-stops>
          <style:tab-stop style:type="left" style:position="6.7923in"/>
        </style:tab-stops>
      </style:paragraph-properties>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fo:margin-right="-0.1in">
        <style:tab-stops>
          <style:tab-stop style:type="left" style:position="6.7923in"/>
        </style:tab-stops>
      </style:paragraph-properties>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fo:margin-right="-0.1in">
        <style:tab-stops>
          <style:tab-stop style:type="left" style:position="6.7923in"/>
        </style:tab-stops>
      </style:paragraph-properties>
    </style:style>
    <style:style style:name="T2140" style:parent-style-name="DefaultParagraphFont" style:family="text">
      <style:text-properties style:font-size-complex="12pt" fo:background-color="#FFFFFF"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0076in"/>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margin-right="-0.0069in" fo:text-indent="0.0736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Row2157"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58" style:parent-style-name="Normal" style:family="paragraph">
      <style:text-properties style:font-size-complex="12pt"/>
    </style:style>
    <style:style style:name="P2160" style:parent-style-name="Normal" style:family="paragraph">
      <style:paragraph-properties fo:text-align="center" fo:margin-right="-0.0909in"/>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indent="0.0909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ext-properties fo:color="#000000" style:font-size-complex="12pt" style:language-asian="lt" style:country-asian="L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fo:text-indent="0.543in"/>
      <style:text-properties fo:color="#000000"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indent="0.0076in"/>
      <style:text-properties fo:color="#000000" style:font-size-complex="12pt" style:language-asian="lt" style:country-asian="LT"/>
    </style:style>
    <style:style style:name="TableRow2169"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0" style:parent-style-name="Normal" style:family="paragraph">
      <style:text-properties style:font-size-complex="12pt"/>
    </style:style>
    <style:style style:name="P2172" style:parent-style-name="Normal" style:family="paragraph">
      <style:paragraph-properties fo:text-align="center" fo:margin-right="-0.1in"/>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indent="0.0909in"/>
      <style:text-properties fo:color="#000000"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0069in"/>
      <style:text-properties fo:color="#000000"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fo:text-indent="0.543in"/>
      <style:text-properties fo:color="#000000" style:font-size-complex="12pt" style:language-asian="lt" style:country-asian="LT"/>
    </style:style>
    <style:style style:name="P2179" style:parent-style-name="Normal" style:family="paragraph">
      <style:paragraph-properties fo:text-indent="0.5in"/>
      <style:text-properties fo:color="#000000" style:font-size-complex="12pt" style:language-asian="lt" style:country-asian="L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size-complex="12pt"/>
    </style:style>
    <style:style style:name="P2183" style:parent-style-name="Normal" style:family="paragraph">
      <style:paragraph-properties fo:text-align="center" fo:margin-right="-0.1in"/>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indent="0.0909in"/>
      <style:text-properties fo:color="#000000"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0104in" fo:text-indent="0.0034in"/>
      <style:text-properties fo:color="#000000"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fo:text-indent="0.543in"/>
      <style:text-properties fo:color="#000000" style:font-size-complex="12pt" style:language-asian="lt" style:country-asian="LT"/>
    </style:style>
    <style:style style:name="P2190" style:parent-style-name="Normal" style:family="paragraph">
      <style:paragraph-properties fo:text-indent="0.5in"/>
      <style:text-properties fo:color="#000000" style:font-size-complex="12pt" style:language-asian="lt" style:country-asian="LT"/>
    </style:style>
    <style:style style:name="TableRow2191" style:family="table-row">
      <style:table-row-properties style:min-row-height="2.0055in" style:use-optimal-row-height="false"/>
    </style:style>
    <style:style style:name="TableCell2193"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style:font-style-complex="italic" fo:background-color="#FFFFFF" style:language-asian="lt" style:country-asian="LT"/>
    </style:style>
    <style:style style:name="TableRow2209"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style>
    <style:style style:name="T2214" style:parent-style-name="DefaultParagraphFont" style:family="text">
      <style:text-properties style:font-style-complex="italic" fo:background-color="#FFFFFF"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style>
    <style:style style:name="T2217" style:parent-style-name="DefaultParagraphFont" style:family="text">
      <style:text-properties style:font-style-complex="italic" fo:background-color="#FFFFFF"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22"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style:style>
    <style:style style:name="P222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1" style:parent-style-name="Normal" style:family="paragraph">
      <style:text-properties style:language-asian="lt" style:country-asian="LT"/>
    </style:style>
    <style:style style:name="TableRow2232"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right="0.1375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1in"/>
      <style:text-properties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text-indent="0.0861in"/>
      <style:text-properties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41" style:parent-style-name="Normal" style:family="paragraph">
      <style:text-properties style:language-asian="lt" style:country-asian="L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style>
    <style:style style:name="T2249" style:parent-style-name="DefaultParagraphFont" style:family="text">
      <style:text-properties style:font-size-complex="12pt" fo:background-color="#FFFFFF"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5"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style>
    <style:style style:name="T2258" style:parent-style-name="DefaultParagraphFont" style:family="text">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61" style:parent-style-name="Normal" style:family="paragraph">
      <style:paragraph-properties fo:margin-right="-0.1in">
        <style:tab-stops>
          <style:tab-stop style:type="left" style:position="6.7923in"/>
        </style:tab-stops>
      </style:paragraph-properties>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Row2273"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style>
    <style:style style:name="T2279" style:parent-style-name="DefaultParagraphFont" style:family="text">
      <style:text-properties style:font-size-complex="12pt" style:language-asian="lt" style:country-asian="LT"/>
    </style:style>
    <style:style style:name="TableRow2280"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tab-stops>
          <style:tab-stop style:type="left" style:position="6.7923in"/>
        </style:tab-stops>
      </style:paragraph-properties>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style>
    <style:style style:name="T2297" style:parent-style-name="DefaultParagraphFont" style:family="text">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00" style:parent-style-name="Normal" style:family="paragraph">
      <style:paragraph-properties fo:margin-right="-0.1in">
        <style:tab-stops>
          <style:tab-stop style:type="left" style:position="6.7923in"/>
        </style:tab-stops>
      </style:paragraph-properties>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8"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21"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style>
    <style:style style:name="T2324" style:parent-style-name="DefaultParagraphFont" style:family="text">
      <style:text-properties style:font-name-asian="Calibri"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0694in">
        <style:tab-stops>
          <style:tab-stop style:type="left" style:position="6.7923in"/>
        </style:tab-stops>
      </style:paragraph-properties>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4" style:family="table-row">
      <style:table-row-properties style:min-row-height="0.5722in" style:use-optimal-row-height="false"/>
    </style:style>
    <style:style style:name="TableCell2336"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margin-right="-0.0069in">
        <style:tab-stops>
          <style:tab-stop style:type="left" style:position="6.7923in"/>
        </style:tab-stops>
      </style:paragraph-properties>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277in" style:use-optimal-row-height="false"/>
    </style:style>
    <style:style style:name="TableCell2348"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right="-0.0069in">
        <style:tab-stops>
          <style:tab-stop style:type="left" style:position="6.7923in"/>
        </style:tab-stops>
      </style:paragraph-properties>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margin-right="-0.0069in">
        <style:tab-stops>
          <style:tab-stop style:type="left" style:position="6.7923in"/>
        </style:tab-stops>
      </style:paragraph-properties>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min-row-height="0.3875in" style:use-optimal-row-height="false"/>
    </style:style>
    <style:style style:name="TableCell2366"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6" style:family="table-row">
      <style:table-row-properties style:use-optimal-row-height="false"/>
    </style:style>
    <style:style style:name="TableCell2378"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7"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0" style:family="table-row">
      <style:table-row-properties style:min-row-height="0.3875in" style:use-optimal-row-height="false"/>
    </style:style>
    <style:style style:name="TableCell2402"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line-height="105%"/>
      <style:text-properties style:font-size-complex="12pt" style:language-asian="lt" style:country-asian="LT"/>
    </style:style>
    <style:style style:name="TableRow2411" style:family="table-row">
      <style:table-row-properties style:min-row-height="0.3875in" style:use-optimal-row-height="false"/>
    </style:style>
    <style:style style:name="TableCell2413"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line-height="105%"/>
      <style:text-properties style:font-size-complex="12pt" style:language-asian="lt" style:country-asian="LT"/>
    </style:style>
    <style:style style:name="P2422" style:parent-style-name="Normal" style:family="paragraph">
      <style:paragraph-properties fo:line-height="105%"/>
      <style:text-properties style:font-size-complex="12pt" style:language-asian="lt" style:country-asian="LT"/>
    </style:style>
    <style:style style:name="P2423" style:parent-style-name="Normal" style:family="paragraph">
      <style:paragraph-properties fo:line-height="105%"/>
      <style:text-properties style:font-size-complex="12pt" style:language-asian="lt" style:country-asian="LT"/>
    </style:style>
    <style:style style:name="P2424" style:parent-style-name="Normal" style:family="paragraph">
      <style:paragraph-properties fo:line-height="105%"/>
      <style:text-properties style:font-size-complex="12pt" style:language-asian="lt" style:country-asian="LT"/>
    </style:style>
    <style:style style:name="TableRow2425" style:family="table-row">
      <style:table-row-properties style:min-row-height="0.3875in" style:use-optimal-row-height="false"/>
    </style:style>
    <style:style style:name="TableCell2427" style:family="table-cell">
      <style:table-cell-properties fo:border="0.0069in solid #000000" style:writing-mode="lr-tb" fo:padding-top="0in" fo:padding-left="0in" fo:padding-bottom="0in" fo:padding-right="0in"/>
    </style:style>
    <style:style style:name="P2426" style:parent-style-name="Normal" style:family="paragraph"/>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tab-stops>
          <style:tab-stop style:type="left" style:position="6.3402in"/>
        </style:tab-stops>
      </style:paragraph-properties>
      <style:text-properties style:font-size-complex="12pt"/>
    </style:style>
    <style:style style:name="TableRow2431" style:family="table-row">
      <style:table-row-properties style:min-row-height="0.3875in" style:use-optimal-row-height="false"/>
    </style:style>
    <style:style style:name="TableCell2433"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style:style>
    <style:style style:name="T2441" style:parent-style-name="DefaultParagraphFont" style:family="text">
      <style:text-properties fo:color="#000000" style:font-size-complex="12pt" fo:background-color="#FFFFFF"/>
    </style:style>
    <style:style style:name="T2442" style:parent-style-name="DefaultParagraphFont" style:family="text">
      <style:text-properties fo:color="#000000" style:font-size-complex="12pt" fo:background-color="#FFFFFF"/>
    </style:style>
    <style:style style:name="T2443" style:parent-style-name="DefaultParagraphFont" style:family="text">
      <style:text-properties fo:color="#000000" style:font-size-complex="12pt" fo:background-color="#FFFFFF"/>
    </style:style>
    <style:style style:name="TableRow2444" style:family="table-row">
      <style:table-row-properties style:min-row-height="0.3875in" style:use-optimal-row-height="false"/>
    </style:style>
    <style:style style:name="TableCell2446" style:family="table-cell">
      <style:table-cell-properties fo:border="0.0069in solid #000000" style:writing-mode="lr-tb" fo:padding-top="0in" fo:padding-left="0in" fo:padding-bottom="0in" fo:padding-right="0in"/>
    </style:style>
    <style:style style:name="P2445" style:parent-style-name="Normal" style:family="paragraph">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style>
    <style:style style:name="P245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4" style:family="table-row">
      <style:table-row-properties style:min-row-height="0.3875in" style:use-optimal-row-height="false"/>
    </style:style>
    <style:style style:name="TableCell2456"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ext-properties style:font-size-complex="12pt"/>
    </style:style>
    <style:style style:name="P246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4" style:family="table-row">
      <style:table-row-properties style:min-row-height="0.3875in" style:use-optimal-row-height="false"/>
    </style:style>
    <style:style style:name="TableCell2466"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style>
    <style:style style:name="P2473"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4"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479"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right="0.0965in"/>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right="-0.0069in">
        <style:tab-stops>
          <style:tab-stop style:type="left" style:position="6.792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right="0.0965in"/>
      <style:text-properties style:font-size-complex="12pt" style:language-asian="lt" style:country-asian="LT"/>
    </style:style>
    <style:style style:name="P2497" style:parent-style-name="Normal" style:family="paragraph">
      <style:paragraph-properties fo:margin-right="0.0965in"/>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4" style:family="table-row">
      <style:table-row-properties style:min-row-height="0.630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margin-right="0.0965in"/>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0069in">
        <style:tab-stops>
          <style:tab-stop style:type="left" style:position="6.792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ableRow2517" style:family="table-row">
      <style:table-row-properties style:use-optimal-row-height="false"/>
    </style:style>
    <style:style style:name="TableCell2519"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right="0.0965in"/>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fo:font-size="4pt" style:font-size-asian="4pt" style:font-size-complex="4p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tyle="italic" style:font-style-asian="italic"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style:font-name-asian="Calibri" fo:font-style="italic" style:font-style-asian="italic" fo:font-size="10pt" style:font-size-asian="10pt"/>
    </style:style>
    <style:style style:name="T2533" style:parent-style-name="DefaultParagraphFont" style:family="text">
      <style:text-properties style:font-name-asian="Calibri" fo:font-style="italic" style:font-style-asian="italic" fo:font-size="10pt" style:font-size-asian="10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A"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fo:margin-left="0.3937in">
        <style:tab-stops/>
      </style:paragraph-properties>
    </style:style>
    <style:style style:name="T2587" style:parent-style-name="DefaultParagraphFont" style:family="text">
      <style:text-properties fo:font-weight="bold" style:font-weight-asian="bold" style:font-weight-complex="bold" fo:color="#242424" style:font-size-complex="12pt" style:language-asian="lt" style:country-asian="LT"/>
    </style:style>
    <style:style style:name="T2588" style:parent-style-name="DefaultParagraphFont" style:family="text">
      <style:text-properties fo:font-weight="bold" style:font-weight-asian="bold" style:font-weight-complex="bold" fo:color="#242424"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fo:language="fi" fo:country="FI"/>
    </style:style>
    <style:style style:name="T2616" style:parent-style-name="DefaultParagraphFont" style:family="text">
      <style:text-properties style:font-size-complex="12pt" fo:language="fi" fo:country="FI"/>
    </style:style>
    <style:style style:name="P26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50" style:parent-style-name="Normal" style:family="paragraph">
      <style:paragraph-properties fo:text-indent="3.5437in"/>
      <style:text-properties fo:color="#242424" style:font-size-complex="12pt" style:language-asian="lt" style:country-asian="LT"/>
    </style:style>
    <style:style style:name="P2651" style:parent-style-name="Normal" style:family="paragraph">
      <style:paragraph-properties fo:text-indent="3.5437in"/>
      <style:text-properties fo:color="#242424" style:font-size-complex="12pt" style:language-asian="lt" style:country-asian="LT"/>
    </style:style>
    <style:style style:name="P2652" style:parent-style-name="Normal" style:family="paragraph">
      <style:paragraph-properties fo:text-indent="3.5437in"/>
    </style:style>
    <style:style style:name="T2653" style:parent-style-name="DefaultParagraphFont" style:family="text">
      <style:text-properties fo:color="#242424" style:font-size-complex="12pt" style:language-asian="lt" style:country-asian="LT"/>
    </style:style>
    <style:style style:name="P2654" style:parent-style-name="Normal" style:family="paragraph">
      <style:text-properties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text-properties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center">
        <style:tab-stops>
          <style:tab-stop style:type="left" style:position="0.5909in"/>
          <style:tab-stop style:type="left" style:position="0.7875in"/>
        </style:tab-stops>
      </style:paragraph-properties>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07%" fo:text-indent="0.6027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fo:letter-spacing="-0.0013in" style:font-size-complex="12pt" style:language-asian="lt" style:country-asian="LT"/>
    </style:style>
    <style:style style:name="T2692" style:parent-style-name="DefaultParagraphFont" style:family="text">
      <style:text-properties fo:letter-spacing="-0.0013in"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center">
        <style:tab-stops>
          <style:tab-stop style:type="left" style:position="0.5909in"/>
          <style:tab-stop style:type="left" style:position="0.7875in"/>
        </style:tab-stops>
      </style:paragraph-properties>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909in">
        <style:tab-stops>
          <style:tab-stop style:type="left" style:position="0.4923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name-asian="Calibri" fo:color="#000000" fo:font-size="11pt" style:font-size-asian="11pt" style:font-size-complex="11pt"/>
    </style:style>
    <style:style style:name="P2710" style:parent-style-name="Normal" style:family="paragraph">
      <style:paragraph-properties fo:text-align="justify" fo:text-indent="0.5909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text-indent="0.5909in"/>
      <style:text-properties style:font-name-asian="Calibri" fo:color="#000000"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text-indent="0.5909in"/>
      <style:text-properties style:font-name-asian="Calibri" fo:color="#000000"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text-position="sub 66.6%"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text-position="super 66.6%"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5909in"/>
      <style:text-properties style:font-name-asian="Calibri" fo:color="#000000" style:font-size-complex="12pt"/>
    </style:style>
    <style:style style:name="P2731" style:parent-style-name="Normal" style:family="paragraph">
      <style:paragraph-properties fo:text-align="justify" fo:text-indent="0.5909in"/>
      <style:text-properties style:font-name-asian="Calibri" fo:color="#000000" style:font-size-complex="12pt"/>
    </style:style>
    <style:style style:name="P2732" style:parent-style-name="Normal" style:family="paragraph">
      <style:paragraph-properties fo:text-align="justify" fo:text-indent="0.5909in"/>
      <style:text-properties style:font-name-asian="Calibri" fo:color="#000000" style:font-size-complex="12pt"/>
    </style:style>
    <style:style style:name="P2733" style:parent-style-name="Normal" style:family="paragraph">
      <style:paragraph-properties fo:text-align="justify"/>
      <style:text-properties style:font-name-asian="Calibri" fo:color="#000000" style:font-size-complex="12pt"/>
    </style:style>
    <style:style style:name="TableColumn2735" style:family="table-column">
      <style:table-column-properties style:column-width="0.4895in"/>
    </style:style>
    <style:style style:name="TableColumn2736" style:family="table-column">
      <style:table-column-properties style:column-width="4.2083in"/>
    </style:style>
    <style:style style:name="TableColumn2737" style:family="table-column">
      <style:table-column-properties style:column-width="2.0097in"/>
    </style:style>
    <style:style style:name="Table2734" style:family="table">
      <style:table-properties style:width="6.7076in" style:rel-width="100%" fo:margin-left="0in" table:align="left"/>
    </style:style>
    <style:style style:name="TableRow2738" style:family="table-row">
      <style:table-row-properties style:min-row-height="0.2118in"/>
    </style:style>
    <style:style style:name="TableCell2739" style:family="table-cell">
      <style:table-cell-properties fo:border="0.0138in solid #000000" style:writing-mode="lr-tb" fo:padding-top="0in" fo:padding-left="0in" fo:padding-bottom="0in" fo:padding-right="0in"/>
    </style:style>
    <style:style style:name="P27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41" style:family="table-cell">
      <style:table-cell-properties fo:border="0.0138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45" style:family="table-row">
      <style:table-row-properties style:min-row-height="0.2083in"/>
    </style:style>
    <style:style style:name="TableCell2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text-properties style:font-name-asian="Calibri" fo:color="#000000"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Row2752" style:family="table-row">
      <style:table-row-properties style:min-row-height="0.2083in"/>
    </style:style>
    <style:style style:name="TableCell2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Cell27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6" style:parent-style-name="Normal" style:family="paragraph">
      <style:text-properties style:font-name-asian="Calibri" fo:color="#000000"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TableRow2759" style:family="table-row">
      <style:table-row-properties style:min-row-height="0.2083in"/>
    </style:style>
    <style:style style:name="TableCell27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1" style:parent-style-name="Normal" style:family="paragraph">
      <style:paragraph-properties fo:text-align="center"/>
      <style:text-properties style:font-name-asian="Calibri" fo:color="#000000" style:font-size-complex="12pt" style:language-asian="lt" style:country-asian="LT"/>
    </style:style>
    <style:style style:name="TableCell27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7" style:parent-style-name="Normal" style:family="paragraph">
      <style:paragraph-properties fo:text-align="center"/>
      <style:text-properties style:font-name-asian="Calibri" fo:color="#000000" style:font-size-complex="12pt" style:language-asian="lt" style:country-asian="LT"/>
    </style:style>
    <style:style style:name="TableRow2768" style:family="table-row">
      <style:table-row-properties style:min-row-height="0.2083in"/>
    </style:style>
    <style:style style:name="TableCell2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TableCell27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2" style:parent-style-name="Normal" style:family="paragraph">
      <style:text-properties style:font-name-asian="Calibri"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P277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17" style:parent-style-name="Normal" style:family="paragraph">
      <style:paragraph-properties fo:text-align="center"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indent="0.5909in"/>
      <style:text-properties style:font-name-asian="Calibri" style:font-size-complex="12pt"/>
    </style:style>
    <style:style style:name="P2824" style:parent-style-name="Normal" style:family="paragraph">
      <style:paragraph-properties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ableColumn2828" style:family="table-column">
      <style:table-column-properties style:column-width="0.4in"/>
    </style:style>
    <style:style style:name="TableColumn2829" style:family="table-column">
      <style:table-column-properties style:column-width="1.2888in"/>
    </style:style>
    <style:style style:name="TableColumn2830" style:family="table-column">
      <style:table-column-properties style:column-width="1.3444in"/>
    </style:style>
    <style:style style:name="TableColumn2831" style:family="table-column">
      <style:table-column-properties style:column-width="2.1312in"/>
    </style:style>
    <style:style style:name="TableColumn2832" style:family="table-column">
      <style:table-column-properties style:column-width="1.6791in"/>
    </style:style>
    <style:style style:name="Table2827" style:family="table">
      <style:table-properties style:width="6.8437in" style:rel-width="100%" fo:margin-left="0in" table:align="lef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style:font-weight-complex="bold"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asian="Calibri" fo:font-weight="bold" style:font-weight-asian="bold" style:font-weight-complex="bold" style:font-size-complex="12pt"/>
    </style:style>
    <style:style style:name="P2842" style:parent-style-name="Normal" style:family="paragraph">
      <style:paragraph-properties fo:text-align="center"/>
      <style:text-properties style:font-name-asian="Calibri" fo:font-weight="bold" style:font-weight-asian="bold"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asian="Calibri" fo:font-weight="bold" style:font-weight-asian="bold" style:font-weight-complex="bold" style:font-size-complex="12pt"/>
    </style:style>
    <style:style style:name="T2848" style:parent-style-name="DefaultParagraphFont" style:family="text">
      <style:text-properties style:font-name-asian="Calibri" fo:font-weight="bold" style:font-weight-asian="bold" style:font-weight-complex="bold" style:font-size-complex="12pt"/>
    </style:style>
    <style:style style:name="T2849" style:parent-style-name="DefaultParagraphFont" style:family="text">
      <style:text-properties style:font-name-asian="Calibri"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4pt" style:font-size-asian="4pt" style:font-size-complex="4p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P2872" style:parent-style-name="Normal" style:family="paragraph">
      <style:text-properties style:font-name-asian="Calibri" style:font-size-complex="12pt"/>
    </style:style>
    <style:style style:name="P2873" style:parent-style-name="Normal" style:family="paragraph">
      <style:text-properties style:font-name-asian="Calibri" style:font-size-complex="12pt"/>
    </style:style>
    <style:style style:name="P2874" style:parent-style-name="Normal" style:family="paragraph">
      <style:text-properties style:font-name-asian="Calibri" style:font-size-complex="12pt"/>
    </style:style>
    <style:style style:name="P2875" style:parent-style-name="Normal" style:family="paragraph">
      <style:text-properties style:font-name-asian="Calibri" style:font-size-complex="12pt"/>
    </style:style>
    <style:style style:name="P2876" style:parent-style-name="Normal" style:family="paragraph">
      <style:text-properties style:font-name-asian="Calibri" style:font-size-complex="12pt"/>
    </style:style>
    <style:style style:name="P2877" style:parent-style-name="Normal" style:family="paragraph">
      <style:text-properties style:font-name-asian="Calibri" style:font-size-complex="12p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style:font-name-asian="Calibri" style:font-size-complex="12pt"/>
    </style:style>
    <style:style style:name="P2889" style:parent-style-name="Normal" style:family="paragraph">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4pt" style:font-size-asian="4pt" style:font-size-complex="4p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Calibri" fo:color="#000000" style:font-size-complex="12pt" style:language-asian="lt" style:country-asian="LT"/>
    </style:style>
    <style:style style:name="P2911" style:parent-style-name="Normal" style:family="paragraph">
      <style:text-properties style:font-name-asian="Calibri" fo:color="#000000" style:font-size-complex="12pt" style:language-asian="lt" style:country-asian="LT"/>
    </style:style>
    <style:style style:name="P2912" style:parent-style-name="Normal" style:family="paragraph">
      <style:text-properties style:font-name-asian="Calibri" fo:color="#000000" style:font-size-complex="12pt" style:language-asian="lt" style:country-asian="LT"/>
    </style:style>
    <style:style style:name="P2913" style:parent-style-name="Normal" style:family="paragraph">
      <style:text-properties style:font-name-asian="Calibri" fo:color="#000000" style:font-size-complex="12pt" style:language-asian="lt" style:country-asian="LT"/>
    </style:style>
    <style:style style:name="P2914" style:parent-style-name="Normal" style:family="paragraph">
      <style:text-properties style:font-name-asian="Calibri" fo:color="#000000" style:font-size-complex="12pt" style:language-asian="lt" style:country-asian="LT"/>
    </style:style>
    <style:style style:name="P2915" style:parent-style-name="Normal" style:family="paragraph">
      <style:text-properties style:font-name-asian="Calibri" fo:color="#000000" style:font-size-complex="12pt" style:language-asian="lt" style:country-asian="LT"/>
    </style:style>
    <style:style style:name="P2916" style:parent-style-name="Normal" style:family="paragraph">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style>
    <style:style style:name="P2918" style:parent-style-name="Normal" style:family="paragraph">
      <style:text-properties style:font-name-asian="Calibri" fo:color="#000000" style:font-size-complex="12pt" style:language-asian="lt" style:country-asian="LT"/>
    </style:style>
    <style:style style:name="P2919" style:parent-style-name="Normal" style:family="paragraph">
      <style:paragraph-properties fo:text-indent="0.543in"/>
      <style:text-properties style:font-name-asian="Calibri"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rial" style:font-name-asian="Calibri" style:font-name-complex="Arial" fo:color="#000000" fo:font-size="10pt" style:font-size-asian="10p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rial" style:font-name-asian="Calibri" style:font-name-complex="Arial" fo:color="#000000" fo:font-size="10pt" style:font-size-asian="10p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text-properties style:font-name-asian="Calibri"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fo:color="#000000" style:font-size-complex="12pt"/>
    </style:style>
    <style:style style:name="P2950" style:parent-style-name="Normal" style:family="paragraph">
      <style:text-properties style:font-name-asian="Calibri" fo:color="#000000" style:font-size-complex="12pt"/>
    </style:style>
    <style:style style:name="P2951" style:parent-style-name="Normal" style:family="paragraph">
      <style:text-properties style:font-name-asian="Calibri" fo:color="#000000" style:font-size-complex="12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P2957" style:parent-style-name="Normal" style:family="paragraph">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Calibri" style:font-name-asian="Calibri" fo:color="#000000" fo:font-size="11pt" style:font-size-asian="11pt" style:font-size-complex="11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sian="Calibri" style:font-size-complex="12pt"/>
    </style:style>
    <style:style style:name="P2973" style:parent-style-name="Normal" style:family="paragraph">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style:font-size-complex="12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rial" style:font-name-asian="Calibri" style:font-name-complex="Arial" fo:color="#000000" fo:font-size="10pt" style:font-size-asian="10pt"/>
    </style:style>
    <style:style style:name="T2981" style:parent-style-name="DefaultParagraphFont" style:family="text">
      <style:text-properties style:font-name-asian="Calibri" style:font-size-complex="12pt"/>
    </style:style>
    <style:style style:name="P2982" style:parent-style-name="Normal" style:family="paragraph">
      <style:text-properties style:font-name-asian="Calibri" style:font-size-complex="12pt" fo:background-color="#FFFF00"/>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Calibri" style:font-name-asian="Calibri" fo:font-size="11pt" style:font-size-asian="11pt" style:font-size-complex="11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Calibri" style:font-name-asian="Calibri" fo:font-size="11pt" style:font-size-asian="11pt" style:font-size-complex="11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Calibri" style:font-name-asian="Calibri" fo:font-size="11pt" style:font-size-asian="11pt" style:font-size-complex="11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style:font-size-complex="12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text-properties style:font-name-asian="Calibri"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90%"/>
      <style:text-properties style:font-name-asian="Calibri" style:font-size-complex="12pt" style:language-asian="lt" style:country-asian="LT"/>
    </style:style>
    <style:style style:name="P3008" style:parent-style-name="Normal" style:family="paragraph">
      <style:text-properties style:font-name-asian="Calibri"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color="#000000" style:font-size-complex="12pt"/>
    </style:style>
    <style:style style:name="P3011" style:parent-style-name="Normal" style:family="paragraph">
      <style:text-properties style:font-name-asian="Calibri" fo:color="#000000" style:font-size-complex="12pt"/>
    </style:style>
    <style:style style:name="P3012" style:parent-style-name="Normal" style:family="paragraph">
      <style:text-properties style:font-name-asian="Calibri" fo:color="#000000" style:font-size-complex="12pt"/>
    </style:style>
    <style:style style:name="P3013" style:parent-style-name="Normal" style:family="paragraph">
      <style:text-properties style:font-name-asian="Calibri" fo:color="#000000" style:font-size-complex="12pt"/>
    </style:style>
    <style:style style:name="P3014" style:parent-style-name="Normal" style:family="paragraph">
      <style:text-properties style:font-name-asian="Calibri" fo:color="#000000" style:font-size-complex="12pt"/>
    </style:style>
    <style:style style:name="P3015" style:parent-style-name="Normal" style:family="paragraph">
      <style:text-properties style:font-name-asian="Calibri" fo:color="#000000" style:font-size-complex="12pt"/>
    </style:style>
    <style:style style:name="P3016" style:parent-style-name="Normal" style:family="paragraph">
      <style:text-properties style:font-name-asian="Calibri" fo:color="#000000" style:font-size-complex="12pt"/>
    </style:style>
    <style:style style:name="P3017" style:parent-style-name="Normal" style:family="paragraph">
      <style:text-properties style:font-name-asian="Calibri" fo:color="#000000" style:font-size-complex="12pt"/>
    </style:style>
    <style:style style:name="P3018" style:parent-style-name="Normal" style:family="paragraph">
      <style:text-properties style:font-name-asian="Calibri" fo:color="#000000" style:font-size-complex="12pt"/>
    </style:style>
    <style:style style:name="P3019" style:parent-style-name="Normal" style:family="paragraph">
      <style:text-properties style:font-name-asian="Calibri" fo:color="#000000" style:font-size-complex="12pt"/>
    </style:style>
    <style:style style:name="P3020" style:parent-style-name="Normal" style:family="paragraph">
      <style:text-properties style:font-name-asian="Calibri" fo:color="#000000" style:font-size-complex="12pt"/>
    </style:style>
    <style:style style:name="P3021" style:parent-style-name="Normal" style:family="paragraph">
      <style:text-properties style:font-name-asian="Calibri" fo:color="#000000" style:font-size-complex="12pt"/>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P3025" style:parent-style-name="Normal" style:family="paragraph">
      <style:text-properties style:font-name-asian="Calibri" fo:color="#000000" style:font-size-complex="12pt"/>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rial" style:font-name-asian="Calibri" style:font-name-complex="Arial" fo:color="#000000" fo:font-size="10pt" style:font-size-asian="10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rial" style:font-name-asian="Calibri" style:font-name-complex="Arial" fo:color="#000000" fo:font-size="10pt" style:font-size-asian="10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Calibri" style:font-name-asian="Calibri" fo:color="#000000" fo:font-size="11pt" style:font-size-asian="11pt" style:font-size-complex="11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fo:color="#000000" style:font-size-complex="12pt" style:language-asian="lt" style:country-asian="LT"/>
    </style:style>
    <style:style style:name="P3070" style:parent-style-name="Normal" style:family="paragraph">
      <style:text-properties style:font-name-asian="Calibri" fo:color="#000000" style:font-size-complex="12pt"/>
    </style:style>
    <style:style style:name="P3071" style:parent-style-name="Normal" style:family="paragraph">
      <style:text-properties style:font-name-asian="Calibri" fo:color="#000000" style:font-size-complex="12pt"/>
    </style:style>
    <style:style style:name="P3072" style:parent-style-name="Normal" style:family="paragraph">
      <style:text-properties style:font-name-asian="Calibri" fo:color="#000000" style:font-size-complex="12pt"/>
    </style:style>
    <style:style style:name="P3073" style:parent-style-name="Normal" style:family="paragraph">
      <style:text-properties style:font-name-asian="Calibri" fo:color="#000000" style:font-size-complex="12pt" style:language-asian="lt" style:country-asian="LT"/>
    </style:style>
    <style:style style:name="P3074" style:parent-style-name="Normal" style:family="paragraph">
      <style:paragraph-properties fo:text-indent="0.043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4pt" style:font-size-asian="4pt" style:font-size-complex="4pt"/>
    </style:style>
    <style:style style:name="T3084" style:parent-style-name="DefaultParagraphFont" style:family="text">
      <style:text-properties style:font-name-asian="Calibri"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Calibri"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style:font-size-complex="12pt" style:language-asian="lt" style:country-asian="LT"/>
    </style:style>
    <style:style style:name="P3089" style:parent-style-name="Normal" style:family="paragraph">
      <style:text-properties style:font-name-asian="Calibri" style:font-size-complex="12pt" style:language-asian="lt" style:country-asian="LT"/>
    </style:style>
    <style:style style:name="P3090" style:parent-style-name="Normal" style:family="paragraph">
      <style:text-properties style:font-name-asian="Calibri" style:font-size-complex="12pt" style:language-asian="lt" style:country-asian="LT"/>
    </style:style>
    <style:style style:name="P3091" style:parent-style-name="Normal" style:family="paragraph">
      <style:text-properties style:font-name-asian="Calibri"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90%"/>
      <style:text-properties style:font-name-asian="Calibri" style:font-size-complex="12pt" style:language-asian="lt" style:country-asian="LT"/>
    </style:style>
    <style:style style:name="P3094" style:parent-style-name="Normal" style:family="paragraph">
      <style:paragraph-properties fo:line-height="90%"/>
      <style:text-properties style:font-name-asian="Calibri" style:font-size-complex="12pt" style:language-asian="lt" style:country-asian="LT"/>
    </style:style>
    <style:style style:name="P3095" style:parent-style-name="Normal" style:family="paragraph">
      <style:paragraph-properties fo:line-height="90%"/>
      <style:text-properties style:font-name-asian="Calibri" style:font-size-complex="12pt" style:language-asian="lt" style:country-asian="LT"/>
    </style:style>
    <style:style style:name="P3096" style:parent-style-name="Normal" style:family="paragraph">
      <style:paragraph-properties fo:line-height="90%"/>
      <style:text-properties style:font-name-asian="Calibri" style:font-size-complex="12pt" style:language-asian="lt" style:country-asian="LT"/>
    </style:style>
    <style:style style:name="P3097" style:parent-style-name="Normal" style:family="paragraph">
      <style:paragraph-properties fo:line-height="90%"/>
      <style:text-properties style:font-name-asian="Calibri" style:font-size-complex="12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Calibri" style:font-name-asian="Calibri" fo:color="#000000" fo:font-size="11pt" style:font-size-asian="11pt" style:font-size-complex="11p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Calibri" style:font-name-asian="Calibri" fo:color="#000000" fo:font-size="11pt" style:font-size-asian="11pt" style:font-size-complex="11pt"/>
    </style:style>
    <style:style style:name="T3112" style:parent-style-name="DefaultParagraphFont" style:family="text">
      <style:text-properties style:font-name-asian="Calibri" fo:color="#000000"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fo:color="#000000" style:font-size-complex="12pt" style:language-asian="lt" style:country-asian="LT"/>
    </style:style>
    <style:style style:name="P3115" style:parent-style-name="Normal" style:family="paragraph">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90%"/>
      <style:text-properties style:font-name-asian="Calibri" fo:color="#000000" style:font-size-complex="12pt" style:language-asian="lt" style:country-asian="LT"/>
    </style:style>
    <style:style style:name="P3120" style:parent-style-name="Normal" style:family="paragraph">
      <style:paragraph-properties fo:line-height="90%"/>
      <style:text-properties style:font-name-asian="Calibri" fo:color="#000000" style:font-size-complex="12pt" style:language-asian="lt" style:country-asian="LT"/>
    </style:style>
    <style:style style:name="P3121" style:parent-style-name="Normal" style:family="paragraph">
      <style:paragraph-properties fo:line-height="90%"/>
      <style:text-properties style:font-name-asian="Calibri" fo:color="#000000" style:font-size-complex="12pt" style:language-asian="lt" style:country-asian="LT"/>
    </style:style>
    <style:style style:name="P3122" style:parent-style-name="Normal" style:family="paragraph">
      <style:paragraph-properties fo:line-height="90%"/>
      <style:text-properties style:font-name-asian="Calibri" fo:color="#000000" style:font-size-complex="12pt" style:language-asian="lt" style:country-asian="LT"/>
    </style:style>
    <style:style style:name="P3123" style:parent-style-name="Normal" style:family="paragraph">
      <style:paragraph-properties fo:line-height="90%"/>
      <style:text-properties style:font-name-asian="Calibri" fo:color="#000000"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4pt" style:font-size-asian="4pt" style:font-size-complex="4pt"/>
    </style:style>
    <style:style style:name="T3129" style:parent-style-name="DefaultParagraphFont" style:family="text">
      <style:text-properties style:font-name-asian="Calibri"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fo:color="#000000" style:font-size-complex="12pt" style:language-asian="lt" style:country-asian="LT"/>
    </style:style>
    <style:style style:name="P3137" style:parent-style-name="Normal" style:family="paragraph">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90%"/>
      <style:text-properties style:font-name-asian="Calibri" fo:color="#000000" style:font-size-complex="12pt" style:language-asian="lt" style:country-asian="LT"/>
    </style:style>
    <style:style style:name="P3141" style:parent-style-name="Normal" style:family="paragraph">
      <style:paragraph-properties fo:line-height="90%"/>
      <style:text-properties style:font-name-asian="Calibri" fo:color="#000000" style:font-size-complex="12pt" style:language-asian="lt" style:country-asian="LT"/>
    </style:style>
    <style:style style:name="P3142" style:parent-style-name="Normal" style:family="paragraph">
      <style:paragraph-properties fo:line-height="90%"/>
      <style:text-properties style:font-name-asian="Calibri" fo:color="#000000" style:font-size-complex="12pt" style:language-asian="lt" style:country-asian="LT"/>
    </style:style>
    <style:style style:name="P3143" style:parent-style-name="Normal" style:family="paragraph">
      <style:paragraph-properties fo:line-height="90%"/>
      <style:text-properties style:font-name-asian="Calibri" fo:color="#000000" style:font-size-complex="12pt" style:language-asian="lt" style:country-asian="LT"/>
    </style:style>
    <style:style style:name="P3144" style:parent-style-name="Normal" style:family="paragraph">
      <style:paragraph-properties fo:line-height="90%"/>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text-properties style:font-name-asian="Calibri"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Calibri" style:font-name-asian="Calibri" fo:color="#000000" fo:font-size="11pt" style:font-size-asian="11pt" style:font-size-complex="11pt"/>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fo:color="#000000" style:font-size-complex="12pt" style:language-asian="lt" style:country-asian="LT"/>
    </style:style>
    <style:style style:name="P3163" style:parent-style-name="Normal" style:family="paragraph">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90%"/>
      <style:text-properties style:font-name-asian="Calibri" fo:color="#000000" style:font-size-complex="12pt" style:language-asian="lt" style:country-asian="LT"/>
    </style:style>
    <style:style style:name="P3168" style:parent-style-name="Normal" style:family="paragraph">
      <style:paragraph-properties fo:line-height="90%"/>
      <style:text-properties style:font-name-asian="Calibri" fo:color="#000000" style:font-size-complex="12pt" style:language-asian="lt" style:country-asian="LT"/>
    </style:style>
    <style:style style:name="P3169" style:parent-style-name="Normal" style:family="paragraph">
      <style:paragraph-properties fo:line-height="90%"/>
      <style:text-properties style:font-name-asian="Calibri" fo:color="#000000" style:font-size-complex="12pt" style:language-asian="lt" style:country-asian="LT"/>
    </style:style>
    <style:style style:name="P3170" style:parent-style-name="Normal" style:family="paragraph">
      <style:paragraph-properties fo:line-height="90%"/>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Calibri" style:font-name-asian="Calibri" fo:font-size="11pt" style:font-size-asian="11pt" style:font-size-complex="11pt"/>
    </style:style>
    <style:style style:name="T3173" style:parent-style-name="DefaultParagraphFont" style:family="text">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Calibri" style:font-name-asian="Calibri" fo:color="#000000" fo:font-size="11pt" style:font-size-asian="11pt" style:font-size-complex="11p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Calibri" style:font-name-asian="Calibri" fo:font-size="11pt" style:font-size-asian="11pt" style:font-size-complex="11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P3197" style:parent-style-name="Normal" style:family="paragraph">
      <style:paragraph-properties fo:line-height="90%"/>
      <style:text-properties style:font-name-asian="Calibri" fo:color="#000000" style:font-size-complex="12pt" style:language-asian="lt" style:country-asian="LT"/>
    </style:style>
    <style:style style:name="P3198" style:parent-style-name="Normal" style:family="paragraph">
      <style:paragraph-properties fo:line-height="90%"/>
      <style:text-properties style:font-name-asian="Calibri" fo:color="#000000" style:font-size-complex="12pt" style:language-asian="lt" style:country-asian="LT"/>
    </style:style>
    <style:style style:name="P3199" style:parent-style-name="Normal" style:family="paragraph">
      <style:paragraph-properties fo:line-height="90%"/>
      <style:text-properties style:font-name-asian="Calibri" fo:color="#000000" style:font-size-complex="12pt" style:language-asian="lt" style:country-asian="LT"/>
    </style:style>
    <style:style style:name="P3200" style:parent-style-name="Normal" style:family="paragraph">
      <style:paragraph-properties fo:line-height="90%"/>
      <style:text-properties style:font-name-asian="Calibri" fo:color="#000000" style:font-size-complex="12pt" style:language-asian="lt" style:country-asian="L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text-properties style:font-name-asian="Calibri"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name="Calibri" style:font-name-asian="Calibri" fo:color="#000000" fo:font-size="11pt" style:font-size-asian="11pt" style:font-size-complex="11p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Calibri" style:font-name-asian="Calibri" fo:color="#000000" fo:font-size="11pt" style:font-size-asian="11pt" style:font-size-complex="11pt"/>
    </style:style>
    <style:style style:name="T3215" style:parent-style-name="DefaultParagraphFont" style:family="text">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Calibri" style:font-name-asian="Calibri" fo:color="#000000" fo:font-size="11pt" style:font-size-asian="11pt" style:font-size-complex="11pt"/>
    </style:style>
    <style:style style:name="T3221" style:parent-style-name="DefaultParagraphFont" style:family="text">
      <style:text-properties style:font-name-asian="Calibri"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90%"/>
      <style:text-properties style:font-name-asian="Calibri" fo:color="#000000" style:font-size-complex="12pt" style:language-asian="lt" style:country-asian="LT"/>
    </style:style>
    <style:style style:name="P3224" style:parent-style-name="Normal" style:family="paragraph">
      <style:paragraph-properties fo:line-height="90%"/>
      <style:text-properties style:font-name-asian="Calibri" fo:color="#000000" style:font-size-complex="12pt" style:language-asian="lt" style:country-asian="LT"/>
    </style:style>
    <style:style style:name="P3225" style:parent-style-name="Normal" style:family="paragraph">
      <style:paragraph-properties fo:line-height="90%"/>
      <style:text-properties style:font-name-asian="Calibri" fo:color="#000000" style:font-size-complex="12pt" style:language-asian="lt" style:country-asian="LT"/>
    </style:style>
    <style:style style:name="P3226" style:parent-style-name="Normal" style:family="paragraph">
      <style:paragraph-properties fo:line-height="90%"/>
      <style:text-properties style:font-name-asian="Calibri" fo:color="#000000" style:font-size-complex="12pt" style:language-asian="lt" style:country-asian="LT"/>
    </style:style>
    <style:style style:name="P3227" style:parent-style-name="Normal" style:family="paragraph">
      <style:paragraph-properties fo:line-height="90%"/>
      <style:text-properties style:font-name-asian="Calibri" fo:color="#000000" style:font-size-complex="12pt" style:language-asian="lt" style:country-asian="LT"/>
    </style:style>
    <style:style style:name="P3228" style:parent-style-name="Normal" style:family="paragraph">
      <style:paragraph-properties fo:line-height="90%"/>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fo:color="#000000" style:font-size-complex="12pt" style:language-asian="lt" style:country-asian="LT"/>
    </style:style>
    <style:style style:name="P3246" style:parent-style-name="Normal" style:family="paragraph">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Calibri" style:font-name-asian="Calibri" fo:color="#000000" fo:font-size="11pt" style:font-size-asian="11pt" style:font-size-complex="11pt"/>
    </style:style>
    <style:style style:name="T3249" style:parent-style-name="DefaultParagraphFont" style:family="text">
      <style:text-properties style:font-name-asian="Calibri"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P3252" style:parent-style-name="Normal" style:family="paragraph">
      <style:paragraph-properties fo:line-height="90%"/>
      <style:text-properties style:font-name-asian="Calibri" fo:color="#000000" style:font-size-complex="12pt" style:language-asian="lt" style:country-asian="LT"/>
    </style:style>
    <style:style style:name="P3253" style:parent-style-name="Normal" style:family="paragraph">
      <style:paragraph-properties fo:line-height="90%"/>
      <style:text-properties style:font-name-asian="Calibri" fo:color="#000000" style:font-size-complex="12pt" style:language-asian="lt" style:country-asian="LT"/>
    </style:style>
    <style:style style:name="P3254" style:parent-style-name="Normal" style:family="paragraph">
      <style:paragraph-properties fo:line-height="90%"/>
      <style:text-properties style:font-name-asian="Calibri" fo:color="#000000" style:font-size-complex="12pt" style:language-asian="lt" style:country-asian="LT"/>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T3261" style:parent-style-name="DefaultParagraphFont" style:family="text">
      <style:text-properties style:font-name-asian="Calibri" fo:color="#000000"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name-asian="Calibri" fo:color="#000000"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Calibri" style:font-name-asian="Calibri" fo:color="#000000" fo:font-size="11pt" style:font-size-asian="11pt" style:font-size-complex="11p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paragraph-properties fo:text-indent="0.043in"/>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Calibri" style:font-name-asian="Calibri" fo:color="#000000" fo:font-size="11pt" style:font-size-asian="11pt" style:font-size-complex="11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P3277" style:parent-style-name="Normal" style:family="paragraph">
      <style:paragraph-properties fo:line-height="90%"/>
      <style:text-properties style:font-name-asian="Calibri" fo:color="#000000" style:font-size-complex="12pt" style:language-asian="lt" style:country-asian="LT"/>
    </style:style>
    <style:style style:name="P3278" style:parent-style-name="Normal" style:family="paragraph">
      <style:paragraph-properties fo:line-height="90%"/>
      <style:text-properties style:font-name-asian="Calibri" fo:color="#000000" style:font-size-complex="12pt" style:language-asian="lt" style:country-asian="LT"/>
    </style:style>
    <style:style style:name="P3279" style:parent-style-name="Normal" style:family="paragraph">
      <style:paragraph-properties fo:line-height="90%"/>
      <style:text-properties style:font-name-asian="Calibri" fo:color="#000000" style:font-size-complex="12pt" style:language-asian="lt" style:country-asian="LT"/>
    </style:style>
    <style:style style:name="P3280" style:parent-style-name="Normal" style:family="paragraph">
      <style:paragraph-properties fo:line-height="90%"/>
      <style:text-properties style:font-name-asian="Calibri" fo:color="#000000"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text-properties style:font-name-asian="Calibri"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style:font-name-asian="Calibri"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sian="Calibri" fo:color="#000000" style:font-size-complex="12pt"/>
    </style:style>
    <style:style style:name="P3319" style:parent-style-name="Normal" style:family="paragraph">
      <style:text-properties fo:font-size="9pt" style:font-size-asian="9pt" style:font-size-complex="9pt"/>
    </style:style>
    <style:style style:name="P3320" style:parent-style-name="Normal" style:family="paragraph">
      <style:paragraph-properties fo:line-height="90%"/>
      <style:text-properties style:font-name-asian="Calibri" fo:color="#000000" style:font-size-complex="12pt" style:language-asian="lt" style:country-asian="LT"/>
    </style:style>
    <style:style style:name="P3321" style:parent-style-name="Normal" style:family="paragraph">
      <style:text-properties fo:font-size="9pt" style:font-size-asian="9pt" style:font-size-complex="9pt"/>
    </style:style>
    <style:style style:name="P3322" style:parent-style-name="Normal" style:family="paragraph">
      <style:paragraph-properties fo:line-height="90%" fo:text-indent="1.1194in"/>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fo:color="#000000" style:font-size-complex="12pt" style:language-asian="lt" style:country-asian="LT"/>
    </style:style>
    <style:style style:name="P3328" style:parent-style-name="Normal" style:family="paragraph">
      <style:text-properties fo:font-size="9pt" style:font-size-asian="9pt" style:font-size-complex="9pt"/>
    </style:style>
    <style:style style:name="P3329" style:parent-style-name="Normal" style:family="paragraph">
      <style:paragraph-properties fo:line-height="90%"/>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color="#000000" fo:font-size="11pt" style:font-size-asian="11pt" style:font-size-complex="11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4pt" style:font-size-asian="4pt" style:font-size-complex="4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color="#000000" style:font-size-complex="12pt"/>
    </style:style>
    <style:style style:name="P3349" style:parent-style-name="Normal" style:family="paragraph">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fo:font-size="11pt" style:font-size-asian="11pt" style:font-size-complex="11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fo:font-size="11pt" style:font-size-asian="11pt" style:font-size-complex="11pt"/>
    </style:style>
    <style:style style:name="T3364" style:parent-style-name="DefaultParagraphFont" style:family="text">
      <style:text-properties style:font-name-asian="Calibri" fo:color="#000000"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name-asian="Calibri" fo:font-weight="bold" style:font-weight-asian="bold" style:font-weight-complex="bold" style:font-size-complex="12pt"/>
    </style:style>
    <style:style style:name="T3368" style:parent-style-name="DefaultParagraphFont" style:family="text">
      <style:text-properties style:font-name-asian="Calibri" fo:font-weight="bold" style:font-weight-asian="bold" style:font-weight-complex="bold"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4pt" style:font-size-asian="4pt" style:font-size-complex="4pt"/>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Calibri" style:font-name-asian="Calibri" fo:color="#000000" fo:font-size="11pt" style:font-size-asian="11pt" style:font-size-complex="11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P3386" style:parent-style-name="Normal" style:family="paragraph">
      <style:paragraph-properties fo:line-height="90%"/>
      <style:text-properties style:font-name-asian="Calibri" fo:color="#000000" style:font-size-complex="12pt" style:language-asian="lt" style:country-asian="LT"/>
    </style:style>
    <style:style style:name="P3387" style:parent-style-name="Normal" style:family="paragraph">
      <style:paragraph-properties fo:line-height="90%"/>
      <style:text-properties style:font-name-asian="Calibri" fo:color="#000000" style:font-size-complex="12pt" style:language-asian="lt" style:country-asian="LT"/>
    </style:style>
    <style:style style:name="P3388" style:parent-style-name="Normal" style:family="paragraph">
      <style:paragraph-properties fo:line-height="90%"/>
      <style:text-properties style:font-name-asian="Calibri" fo:color="#000000" style:font-size-complex="12pt" style:language-asian="lt" style:country-asian="LT"/>
    </style:style>
    <style:style style:name="P3389" style:parent-style-name="Normal" style:family="paragraph">
      <style:paragraph-properties fo:line-height="90%"/>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fo:background-color="#FFFF00"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rial" style:font-name-asian="Calibri" style:font-name-complex="Arial" fo:color="#000000" fo:font-size="10pt" style:font-size-asian="10p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90%"/>
    </style:style>
    <style:style style:name="T3404" style:parent-style-name="DefaultParagraphFont" style:family="text">
      <style:text-properties style:font-name-asian="Calibri" fo:font-weight="bold" style:font-weight-asian="bold" style:font-weight-complex="bold"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name-asian="Calibri"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text-properties style:font-name-asian="Calibri"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Calibri" style:font-name-asian="Calibri" fo:color="#000000" fo:font-size="11pt" style:font-size-asian="11pt" style:font-size-complex="11pt"/>
    </style:style>
    <style:style style:name="T3414" style:parent-style-name="DefaultParagraphFont" style:family="text">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text-indent="0.0861in"/>
      <style:text-properties style:font-name-asian="Calibri" fo:color="#000000" style:font-size-complex="12pt"/>
    </style:style>
    <style:style style:name="P3418" style:parent-style-name="Normal" style:family="paragraph">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paragraph-properties fo:line-height="90%"/>
      <style:text-properties style:font-name-asian="Calibri" fo:color="#000000" style:font-size-complex="12pt"/>
    </style:style>
    <style:style style:name="P3422" style:parent-style-name="Normal" style:family="paragraph">
      <style:paragraph-properties fo:line-height="90%"/>
      <style:text-properties style:font-name-asian="Calibri" fo:color="#000000" style:font-size-complex="12pt"/>
    </style:style>
    <style:style style:name="P3423" style:parent-style-name="Normal" style:family="paragraph">
      <style:paragraph-properties fo:text-align="justify"/>
      <style:text-properties fo:color="#000000"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90%"/>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text-properties fo:color="#000000" style:font-size-complex="12pt" style:language-asian="lt" style:country-asian="LT"/>
    </style:style>
    <style:style style:name="P3447" style:parent-style-name="Normal" style:family="paragraph">
      <style:paragraph-properties fo:margin-right="0.0965in"/>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29 iki 2022-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pan><text:span text:style-name="T91"><text:tab/>PAASP apima šeimos gydytojo (a</text:span><text:span text:style-name="T92">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3"><text:span text:style-name="T94">3</text:span><text:span text:style-name="T95">.</text:span><text:span text:style-name="T96"><text:tab/>Apraše vartojamo</text:span><text:span text:style-name="T97">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text:s/></text:span><text:span text:style-name="T114">vertinimo rodikliai.</text:span><text:s/></text:p>
      <text:p text:style-name="P115">Papunkčio pakeitimai:</text:p>
      <text:p text:style-name="P116"><text:span text:style-name="T117">Nr.<text:s/></text:span><text:a xlink:href="https://www.e-tar.lt/portal/legalAct.html?documentId=7c412ef05f0311eca9ac839120d251c4" office:target-frame-name="_top" xlink:show="replace"><text:span text:style-name="T118">V-2869</text:span></text:a><text:span text:style-name="T119">, 2021-12-17, paskelbta TAR 2021-12-17, i. k. 2021-26055</text:span></text:p>
      <text:p text:style-name="P120">Papunkčio numeracijos pakeitimas:</text:p>
      <text:p text:style-name="P121"><text:span text:style-name="T122">Nr.<text:s/></text:span><text:a xlink:href="https://www.e-tar.lt/portal/legalAct.html?documentId=e0a986a0943711ea9515f752ff221ec9" office:target-frame-name="_top" xlink:show="replace"><text:span text:style-name="T123">V-1113</text:span></text:a><text:span text:style-name="T124">, 2020-05-11, paskelbta TAR 2020-05-12, i. k. 2020-10133</text:span></text:p>
      <text:p text:style-name="Normal"/>
      <text:p text:style-name="P125"><text:span text:style-name="T126">3.3.</text:span><text:span text:style-name="T127"><text:s/>Neteko galios nuo 2021-01-01</text:span></text:p>
      <text:p text:style-name="P128">Papunkčio naikinimas:</text:p>
      <text:p text:style-name="P129"><text:span text:style-name="T130">Nr.<text:s/></text:span><text:a xlink:href="https://www.e-tar.lt/portal/legalAct.html?documentId=7d831ff044ef11eb8d9fe110e148c770" office:target-frame-name="_top" xlink:show="replace"><text:span text:style-name="T131">V-2980</text:span></text:a><text:span text:style-name="T132">, 2020-12-21, paskelbta TAR 2020-12-23, i. k. 2020-28293</text:span></text:p>
      <text:p text:style-name="P133">Papunkčio pakeitimai:</text:p>
      <text:p text:style-name="P134"><text:span text:style-name="T135">Nr.<text:s/></text:span><text:a xlink:href="https://www.e-tar.lt/portal/legalAct.html?documentId=fc6a66b08c1a11e8adc2b65cf0f647e0" office:target-frame-name="_top" xlink:show="replace"><text:span text:style-name="T136">V-826</text:span></text:a><text:span text:style-name="T137">, 2018-07-19, paskelbta TAR 2018-07-23, i. k. 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asmens sveikatos priežiūra</text:span><text:span text:style-name="T147"><text:s/>– nespecializuotos pirminės odontologinės asmens sveikatos priežiūros paslaugos, teikiamos<text:s/></text:span><text:span text:style-name="T148">pagal Lietuvos<text:s/></text:span><text:soft-page-break/><text:span text:style-name="T149">Respublikos sveikatos apsaugos ministro patvirtintas Gydytojo odontologo medici</text:span><text:span text:style-name="T150">nos normą ir Gydytojo odontologo padėjėjo medicinos normą ir (ar) Burnos higienisto medicinos normą<text:s/></text:span><text:span text:style-name="T151">asmens sveikatos priežiūros įstaigose, turinčiose licenciją teikti odontologijos ir (ar)<text:s/></text:span><text:span text:style-name="T152">burnos higienos<text:s/></text:span><text:span text:style-name="T153"><text:s/>paslaugas (</text:span><text:span text:style-name="T154">toliau – pirminės ambulatorinės odontol</text:span><text:span text:style-name="T155">oginės asmens sveikatos priežiūros paslaugas teikianti įstaiga),</text:span><text:span text:style-name="T156"><text:s/>ambulatorinėse asmens sveikatos priežiūros įstaigose</text:span><text:span text:style-name="T157"><text:s/>ir (ar) mobiliosiose ambulatorijose, pacientų namuose ar socialinės globos įstaigose,<text:s/></text:span><text:span text:style-name="T158">ar įstatymų nustatyta tvarka laisvės atėmimo vietų l</text:span><text:span text:style-name="T159">igoninės, tardymo izoliatorių, pataisos įstaigų patalpose.</text:span><text:s/></text:p>
      <text:p text:style-name="P160">Papunkčio pakeitimai:</text:p>
      <text:p text:style-name="P161"><text:span text:style-name="T162">Nr.<text:s/></text:span><text:a xlink:href="https://www.e-tar.lt/portal/legalAct.html?documentId=f4a1a390b24a11eba871a26c1fc3fbc1" office:target-frame-name="_top" xlink:show="replace"><text:span text:style-name="T163">V-1060</text:span></text:a><text:span text:style-name="T164">, 2021-05-11, paskelbta TAR 2021-05-11, i. k. 2021-10480</text:span></text:p>
      <text:p text:style-name="P165"><text:span text:style-name="T166">Nr.<text:s/></text:span><text:a xlink:href="https://www.e-tar.lt/portal/legalAct.html?documentId=49ffeb60801511ec993ff5ca6e8ba60c" office:target-frame-name="_top" xlink:show="replace"><text:span text:style-name="T167">V-172</text:span></text:a><text:span text:style-name="T168">, 2022-01-28, paskelbta TAR 2022-01-28, i. k. 2022-01384</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text:span><text:span text:style-name="T179"><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80">ataisos įstaigų patalpose.</text:span><text:s/></text:p>
      <text:p text:style-name="P181">Papunkčio pakeitimai:</text:p>
      <text:p text:style-name="P182"><text:span text:style-name="T183">Nr.<text:s/></text:span><text:a xlink:href="https://www.e-tar.lt/portal/legalAct.html?documentId=f4a1a390b24a11eba871a26c1fc3fbc1" office:target-frame-name="_top" xlink:show="replace"><text:span text:style-name="T184">V-1060</text:span></text:a><text:span text:style-name="T185">, 2021-05-11, paskelbta TAR 2021-05-11, i. k. 2021-10480</text:span></text:p>
      <text:p text:style-name="P186">Papunkčio numeracijos pakeitimas:</text:p>
      <text:p text:style-name="P187"><text:span text:style-name="T188">Nr.<text:s/></text:span><text:a xlink:href="https://www.e-tar.lt/portal/legalAct.html?documentId=e0a986a0943711ea9515f752ff221ec9" office:target-frame-name="_top" xlink:show="replace"><text:span text:style-name="T189">V-1113</text:span></text:a><text:span text:style-name="T190">, 2020-05-11, paskelbta TAR 2020-05-12, i. k. 2020-10133</text:span></text:p>
      <text:p text:style-name="Normal"/>
      <text:p text:style-name="P191"><text:span text:style-name="T192">3.6</text:span><text:span text:style-name="T193">.</text:span><text:span text:style-name="T194"><text:tab/></text:span><text:span text:style-name="T195">Skatinamasis priedas už PAASP paslaugas</text:span><text:span text:style-name="T196"><text:s/>– PAASP paslaugos kainos dalis, mokama PAASP įstaigai iš PSDF biudžeto lėšų už suteiktas PAASP paslaugas, nustatytas Aprašo IV skyriuje, tokiu būdu siekiant aktyvaus šių paslaugų teikimo.</text:span></text:p>
      <text:p text:style-name="P197">Papunkčio numeracijos pakeitimas:</text:p>
      <text:soft-page-break/>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20-05-12, i. k. 2020-10133</text:span></text:p>
      <text:p text:style-name="Normal"/>
      <text:h text:style-name="P202" text:outline-level="7"><text:span text:style-name="T203">3.7</text:span><text:span text:style-name="T204">. </text:span><text:span text:style-name="T205">Šeimos gydytojo komandos paslaugos</text:span><text:span text:style-name="T206"> – nespecializuotos asmens sveikatos priežiūros paslaugos, teikiamos pagal Lietu</text:span><text:span text:style-name="T207">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8">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9">s sveikatos priežiūros įstaigose, turinčiose licenciją teikti šeimos medicinos paslaugas, ambulatorinėse asmens sveikatos priežiūros įstaigose ir (ar) mobiliosiose ambulatorijose, pacientų namuose</text:span><text:span text:style-name="T210"><text:s/></text:span><text:span text:style-name="T211">ar socialinės globos įstaigose, ar įstatymų nustatyta tvark</text:span><text:span text:style-name="T212">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text:span><text:span text:style-name="T218"><text:s/>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text:span><text:span text:style-name="T240"><text:s/>ambulatorinės asmens sveikatos priežiūros šeimos medicinos ir (ar)<text:s/></text:span><text:span text:style-name="T241">p</text:span><text:span text:style-name="T242">irminės ambulatorinės 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text:s/></text:span><text:span text:style-name="T247">odontologinės asmens sveikatos priežiūros<text:s/></text:span><text:span text:style-name="T248">paslaugų teikimo vieta (specialios paskirties automobilis arba ekstremaliosios situacijos metu ar savivaldybėje<text:s/></text:span><text:soft-page-break/><text:span text:style-name="T249">paskelbtos mobilizacijos metu savivaldybės  administracijos sprendimu laikinai pirminės ambulatorinės<text:s/></text:span><text:span text:style-name="T250">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text:span><text:span text:style-name="T256">AR 2022-01-28, i. k. 2022-01384</text:span></text:p>
      <text:p text:style-name="Normal"/>
      <text:p text:style-name="P257"><text:span text:style-name="T258">II</text:span><text:span text:style-name="T259"><text:s/>SKYRIUS</text:span></text:p>
      <text:p text:style-name="P260"><text:span text:style-name="T261">PAASP PASLAUGŲ TEIKIMO ORGANIZAVIMO TVARKA</text:span></text:p>
      <text:p text:style-name="P262"/>
      <text:p text:style-name="P263"><text:span text:style-name="T264">4</text:span><text:span text:style-name="T265">.</text:span><text:span text:style-name="T266"><text:tab/>Už PAASP paslaugų teikimą atsako šeimos gydytojo komandos paslaugas teikianti PAASP įstaiga, sudariusi sutartį su teritorine ligonių kasa (toliau – TLK)<text:s/></text:span><text:span text:style-name="T267">dėl šių paslaugų išlaidų apmokėjimo iš PSDF biudžeto lėšų.</text:span></text:p>
      <text:p text:style-name="P268"><text:span text:style-name="T269">5</text:span><text:span text:style-name="T270">.</text:span><text:span text:style-name="T271"><text:tab/></text:span><text:span text:style-name="T272">PAASP paslaugos mokslo tikslais gali būti teikiamos ne tik ambulatorines paslaugas teikiančiose įstaigose. PAASP paslaugų teikimas pacientų namuose organizuojamas Lietuvos Respublikos sveika</text:span><text:span text:style-name="T273">tos apsaugos ministro nustatyta tvarka.</text:span><text:span text:style-name="T274"><text:s/></text:span></text:p>
      <text:p text:style-name="P275"><text:span text:style-name="T276">6.</text:span><text:span text:style-name="T277"><text:s/>Neteko galios nuo 2018-04-21</text:span></text:p>
      <text:p text:style-name="P278">Punkto naikinimas:</text:p>
      <text:p text:style-name="P279"><text:span text:style-name="T280">Nr.<text:s/></text:span><text:a xlink:href="https://www.e-tar.lt/portal/legalAct.html?documentId=581ec620447e11e8ad2f97b2a095557a" office:target-frame-name="_top" xlink:show="replace"><text:span text:style-name="T281">V-468</text:span></text:a><text:span text:style-name="T282">, 2018-04-19, paskelbta TAR 2018-04-20, i. k. 2018-0635</text:span><text:span text:style-name="T283">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7">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text:s/>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text:s/></text:span><text:span text:style-name="T362">2018-12-13, paskelbta TAR 2018-12-27, i. k. 2018-21530</text:span></text:p>
      <text:p text:style-name="Normal"/>
      <text:p text:style-name="P363"><text:span text:style-name="T364">7</text:span><text:span text:style-name="T365">1</text:span><text:span text:style-name="T366">. Laisvės atėmimo vietose a</text:span><text:span text:style-name="T367">pylinkę aptarnaujančių specialistų komanda gali būti 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3">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os normą) užtikrina šeimos gydytojas (arba vidaus ligų gydytojas,  gydytojas akušeris gi</text:span><text:span text:style-name="T379">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icinos normą) užtikrina šeimos gydytojas (arba vidaus ligų gydytojas ir chirurgas kartu)</text:span><text:span text:style-name="T385">.</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2, i. k. 2020-10133</text:span></text:p>
      <text:p text:style-name="Normal"/>
      <text:p text:style-name="P392"><text:span text:style-name="T393">8</text:span><text:span text:style-name="T394">. PAASP įstaiga turi užtikrinti šeimos gydytojo komandos narių</text:span><text:span text:style-name="T395"><text:s/>(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text:s/></text:span><text:span text:style-name="T401">paskelbta TAR 2018-04-20, i. k. 2018-06353</text:span></text:p>
      <text:p text:style-name="Normal"/>
      <text:p text:style-name="P402"><text:span text:style-name="T403">9</text:span><text:span text:style-name="T404">. PAASP įstaigoje turi būti darbuotojas, atsakingas už prevencinių programų įgyvendinimo, profilaktinių patikrinimų atlikimo ir asmens sveikatos priežiūros paslaugų teikimo lėtinėmis neinfekcinėmis ligomis s</text:span><text:span text:style-name="T405">ergantiems pacientams koordinavimą, prirašytų gyventojų informavimą apie PSDF biudžeto lėšomis teikiamas šiame punkte nurodytas asmens sveikatos priežiūros paslaugas ir kitų įstaigos vadovo jam priskirtų funkcijų atlikimą.</text:span><text:span text:style-name="T406"><text:s/></text:span><text:span text:style-name="T407">Jeigu PAASP įstaigoje prirašyta d</text:span><text:span text:style-name="T408">augiau negu 10 tūkst. gyventojų, rekomenduojama koordinatoriaus funkcijoms vykdyti įstaigoje įsteigti atskirą etatą. PAASP įstaigos vadovas n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text:span><text:span text:style-name="T419">nės</text:span><text:span text:style-name="T420">:</text:span><text:s/></text:p>
      <text:p text:style-name="P421">Punkto pakeitimai:</text:p>
      <text:p text:style-name="P422"><text:span text:style-name="T423">Nr.<text:s/></text:span><text:a xlink:href="https://www.e-tar.lt/portal/legalAct.html?documentId=49ffeb60801511ec993ff5ca6e8ba60c" office:target-frame-name="_top" xlink:show="replace"><text:span text:style-name="T424">V-172</text:span></text:a><text:span text:style-name="T425">, 2022-01-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text:span><text:span text:style-name="T436"><text:s/>kėdė;</text:span></text:p>
      <text:p text:style-name="P437"><text:span text:style-name="T438">9</text:span><text:span text:style-name="T439">1</text:span><text:span text:style-name="T440">.3</text:span><text:span text:style-name="T441">. šviesos šaltinis;</text:span></text:p>
      <text:p text:style-name="P442"><text:span text:style-name="T443">9</text:span><text:span text:style-name="T444">1</text:span><text:span text:style-name="T445">.4</text:span><text:span text:style-name="T446">. kraujospūdžio matavimo aparatas / matuoklis su įvairaus dydžio manžetėmis;</text:span></text:p>
      <text:p text:style-name="P447"><text:span text:style-name="T448">9</text:span><text:span text:style-name="T449">1</text:span><text:span text:style-name="T450">.5</text:span><text:span text:style-name="T451">. 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text:s/></text:span><text:span text:style-name="T467">otorinooftalmoskopas;</text:span></text:p>
      <text:p text:style-name="P468"><text:span text:style-name="T469">9</text:span><text:span text:style-name="T470">1</text:span><text:span text:style-name="T471">.9</text:span><text:span text:style-name="T472">. kamertonas C 128;</text:span></text:p>
      <text:p text:style-name="P473"><text:span text:style-name="T474">9</text:span><text:span text:style-name="T475">1</text:span><text:span text:style-name="T476">.10</text:span><text:span text:style-name="T477">. elektrokardiografas;</text:span></text:p>
      <text:p text:style-name="P478"><text:span text:style-name="T479">9</text:span><text:span text:style-name="T480">1</text:span><text:span text:style-name="T481">.11</text:span><text:span text:style-name="T482">. kūdikių svarstyklės;</text:span></text:p>
      <text:p text:style-name="P483"><text:span text:style-name="T484">9</text:span><text:span text:style-name="T485">1</text:span><text:span text:style-name="T486">.12</text:span><text:span text:style-name="T487">. suaugusiųjų svarstyklės;</text:span></text:p>
      <text:p text:style-name="P488"><text:span text:style-name="T489">9</text:span><text:span text:style-name="T490">1</text:span><text:span text:style-name="T491">.13</text:span><text:span text:style-name="T492">. vaikų ūgio matuoklė;</text:span></text:p>
      <text:p text:style-name="P493"><text:span text:style-name="T494">9</text:span><text:span text:style-name="T495">1</text:span><text:span text:style-name="T496">.14</text:span><text:span text:style-name="T497">. suaugusiųjų ūgio matuoklė;</text:span></text:p>
      <text:p text:style-name="P498"><text:span text:style-name="T499">9</text:span><text:span text:style-name="T500">1</text:span><text:span text:style-name="T501">.15</text:span><text:span text:style-name="T502">. lentelė regėjimo aštrumui</text:span><text:span text:style-name="T503"><text:s/>nustatyti;</text:span></text:p>
      <text:p text:style-name="P504"><text:span text:style-name="T505">9</text:span><text:span text:style-name="T506">1</text:span><text:span text:style-name="T507">.16</text:span><text:span text:style-name="T508">. tonometras akispūdžiui matuoti;</text:span></text:p>
      <text:p text:style-name="P509"><text:span text:style-name="T510">9</text:span><text:span text:style-name="T511">1</text:span><text:span text:style-name="T512">.17</text:span><text:span text:style-name="T513">. knyga spalviniam jutimui nustatyti;</text:span></text:p>
      <text:p text:style-name="P514"><text:span text:style-name="T515">9</text:span><text:span text:style-name="T516">1</text:span><text:span text:style-name="T517">.18</text:span><text:span text:style-name="T518">. termometrai;</text:span></text:p>
      <text:p text:style-name="P519"><text:span text:style-name="T520">9</text:span><text:span text:style-name="T521">1</text:span><text:span text:style-name="T522">.19</text:span><text:span text:style-name="T523">. gliukometras;</text:span></text:p>
      <text:p text:style-name="P524"><text:span text:style-name="T525">9</text:span><text:span text:style-name="T526">1</text:span><text:span text:style-name="T527">.20</text:span><text:span text:style-name="T528">.<text:s/></text:span><text:span text:style-name="T529">mikrospirometras (didžiausiam iškvėpimo srovės greičiui forsuoto iškvėpimo metu (PEF),<text:s/></text:span><text:span text:style-name="T530">forsuot</text:span><text:span text:style-name="T531">o iškvėpimo tūriui per pirmą sekundę (FEV1) ir forsuotai gyvybinei plaučių talpai (FVC)</text:span><text:span text:style-name="T532"><text:s/>matuoti</text:span><text:span text:style-name="T533">)</text:span><text:span text:style-name="T534">;</text:span></text:p>
      <text:p text:style-name="P535"><text:span text:style-name="T536">9</text:span><text:span text:style-name="T537">1</text:span><text:span text:style-name="T538">.21</text:span><text:span text:style-name="T539">. Ambu maišas;</text:span></text:p>
      <text:p text:style-name="P540"><text:span text:style-name="T541">9</text:span><text:span text:style-name="T542">1</text:span><text:span text:style-name="T543">.22</text:span><text:span text:style-name="T544">. orofaringiniai vamzdeliai;</text:span></text:p>
      <text:p text:style-name="P545"><text:span text:style-name="T546">9</text:span><text:span text:style-name="T547">1</text:span><text:span text:style-name="T548">.23</text:span><text:span text:style-name="T549">. instrumentai chirurginėms, ginekologinėms (išskyrus asmens sveikatos priežiūros įstai</text:span><text:span text:style-name="T550">gas, kuriose<text:s/></text:span><text:span text:style-name="T551">PAASP paslaugų teikimą užtikrina<text:s/></text:span><text:span text:style-name="T552">vidaus ligų gydytojas ir chirurgas kartu), otorinolaringologinėms procedūroms atlikti pagal sveikatos apsaugos ministro patvirtintą šeimos gydytojo medicinos normą;</text:span><text:s/></text:p>
      <text:p text:style-name="P553">Papunkčio pakeitimai:</text:p>
      <text:p text:style-name="P554"><text:span text:style-name="T555">Nr.<text:s/></text:span><text:a xlink:href="https://www.e-tar.lt/portal/legalAct.html?documentId=e0a986a0943711ea9515f752ff221ec9" office:target-frame-name="_top" xlink:show="replace"><text:span text:style-name="T556">V-1113</text:span></text:a><text:span text:style-name="T557">, 2020-05-11, paskelbta TAR 2020-05-12, i. k. 2020-10133</text:span></text:p>
      <text:p text:style-name="Normal"/>
      <text:p text:style-name="P558"><text:span text:style-name="T559">9</text:span><text:span text:style-name="T560">1</text:span><text:span text:style-name="T561">.24</text:span><text:span text:style-name="T562">. kraujo ir šlapimo analizatoriai (pritaikyti PAASP specifikai) arba sudaryta sutartis<text:s/></text:span><text:span text:style-name="T563">su asmens sveikatos priežiūros įstaiga, turinčia įstaigos asmens sveikatos priežiūros licenciją, suteikiančią teisę teikti laboratorinės diagnostikos paslaugą.</text:span><text:s/></text:p>
      <text:p text:style-name="P564">Papildyta punktu:</text:p>
      <text:p text:style-name="P565"><text:span text:style-name="T566">Nr.<text:s/></text:span><text:a xlink:href="https://www.e-tar.lt/portal/legalAct.html?documentId=478152604c6b11e9b9e1d4aa8e4da0de" office:target-frame-name="_top" xlink:show="replace"><text:span text:style-name="T567">V-331</text:span></text:a><text:span text:style-name="T568">, 2019-03-18, paskelbta TAR 2019-03-22, i. k. 2019-04461</text:span></text:p>
      <text:p text:style-name="Normal"/>
      <text:p text:style-name="P569"><text:span text:style-name="T570">9</text:span><text:span text:style-name="T571">2</text:span><text:span text:style-name="T572">. PAASP įstaigoje privalo būti Asmens sveikatos priežiūros įstaigos pirmosios medicinos pagalbos rinkinys, kurio sudėtis nustatyta Lietuvos Respublikos<text:s/></text:span><text:span text:style-name="T573">sveikatos apsaugos ministro 2003 m. liepos 11 d. įsakymu Nr. V-450 „</text:span><text:span text:style-name="T574">Dėl Asmens sveikatos priežiūros įstaigos pirmosios medicinos pagalbos rinkinio aprašo, Pirmosios pagalbos rinkinio aprašo ir Asmens sveikatos priežiūros ir farmacijos specialistų kompetenc</text:span><text:span text:style-name="T575">ijos teikiant pirmąją medicinos pagalbą aprašo patvirtinimo</text:span><text:s/></text:p>
      <text:p text:style-name="P576">Papildyta punktu:</text:p>
      <text:p text:style-name="P577"><text:span text:style-name="T578">Nr.<text:s/></text:span><text:a xlink:href="https://www.e-tar.lt/portal/legalAct.html?documentId=478152604c6b11e9b9e1d4aa8e4da0de" office:target-frame-name="_top" xlink:show="replace"><text:span text:style-name="T579">V-331</text:span></text:a><text:span text:style-name="T580">, 2019-03-18, paskelbta TAR 2019-03-22, i. k. 2019-04461</text:span></text:p>
      <text:p text:style-name="P581">Punkto pakeitimai:</text:p>
      <text:p text:style-name="P582"><text:span text:style-name="T583">Nr.<text:s/></text:span><text:a xlink:href="https://www.e-tar.lt/portal/legalAct.html?documentId=49ffeb60801511ec993ff5ca6e8ba60c" office:target-frame-name="_top" xlink:show="replace"><text:span text:style-name="T584">V-172</text:span></text:a><text:span text:style-name="T585">, 2022-01-28, paskelbta TAR 2022-01-28, i. k. 2022-01384</text:span></text:p>
      <text:p text:style-name="Normal"/>
      <text:p text:style-name="P586"><text:span text:style-name="T587">9</text:span><text:span text:style-name="T588">3</text:span><text:span text:style-name="T589">.</text:span><text:span text:style-name="T590"><text:s/>Mobiliojoje ambulatorijoje privalo būti</text:span><text:span text:style-name="T591"><text:s/></text:span><text:span text:style-name="T592">Asmens sveikatos priežiūros įstaigos<text:s/></text:span><text:span text:style-name="T593">pirmosios medicinos pagalbos rinkinys, nurodytas šio aprašo 9</text:span><text:span text:style-name="T594">2<text:s/></text:span><text:span text:style-name="T595">punkte, ir turi būti užtikrintas saugus neįgalių asmenų patekimas į mobiliąją ambulatoriją. Teikiant šeimos</text:span><text:span text:style-name="T596"><text:s/>gydytojo komandos paslaugas paslaugų teikimo vietoje<text:s/></text:span><text:span text:style-name="T597">privalo būti bendrosios paciento</text:span><text:span text:style-name="T598"><text:s/>apžiūros kušetė, esant poreikiui pritaikoma naudoti kaip ginekologinė kėdė,<text:s/></text:span><text:span text:style-name="T599">šio aprašo<text:s/></text:span><text:span text:style-name="T600">9</text:span><text:span text:style-name="T601">1</text:span><text:span text:style-name="T602">.3–9</text:span><text:span text:style-name="T603">1</text:span><text:span text:style-name="T604">.24 papunkčiuose nurodytos medicinos ir kitos priemonės.</text:span></text:p>
      <text:p text:style-name="P605"><text:span text:style-name="T606">Mobilioji ambulatorija turi<text:s/></text:span><text:span text:style-name="T607">atitikti<text:s/></text:span><text:span text:style-name="T608">Lietuvos higienos normoje HN 47-1:2020 „Asmens sveikatos priežiūros</text:span><text:span text:style-name="T609"><text:s/>įstaigos: infekcijų kontrolės reikalavimai“</text:span><text:span text:style-name="T610">, patvirtintoje Lietuvos Respublikos sveikatos apsaugos ministro 2012 m. spalio 19 d. įsakymu Nr. V-946 „Dėl<text:s/></text:span><text:span text:style-name="T611">Lietuvos higienos normos HN 47-1:2020 „Asmens sveikatos priežiūros įstaigos: infekcijų kontrolės reikal</text:span><text:span text:style-name="T612">avimai“<text:s/></text:span><text:span text:style-name="T613">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4">V-706 „Dėl Lietuvos higienos normos HN 66:2013 „Medicininių atliekų tvarkymo saugos reikalavimai“ patvirtinimo“, nustatytus medicininių atliekų tvarkymo reikalavimus.</text:span><text:s/></text:p>
      <text:soft-page-break/>
      <text:p text:style-name="P615">Papildyta punktu:</text:p>
      <text:p text:style-name="P616"><text:span text:style-name="T617">Nr.<text:s/></text:span><text:a xlink:href="https://www.e-tar.lt/portal/legalAct.html?documentId=49ffeb60801511ec993ff5ca6e8ba60c" office:target-frame-name="_top" xlink:show="replace"><text:span text:style-name="T618">V-172</text:span></text:a><text:span text:style-name="T619">, 2022-01-28, paskelbta TAR 2022-01-28, i. k. 2022-01384</text:span></text:p>
      <text:p text:style-name="Normal"/>
      <text:p text:style-name="P620"><text:span text:style-name="T621">10</text:span><text:span text:style-name="T622">.</text:span><text:span text:style-name="T623"><text:tab/></text:span><text:span text:style-name="T624">PAASP paslaugų prieinamumui užtikrinti PAASP įstaigos <text:s/>gali steigti ambulatorijas (ne PAASP įstaigoje ar jos filialuose).</text:span></text:p>
      <text:p text:style-name="P625"><text:span text:style-name="T626">11</text:span><text:span text:style-name="T627">.</text:span><text:span text:style-name="T628"><text:tab/>Ambulatorijos išlaikomo</text:span><text:span text:style-name="T629">s iš PAASP įstaigai skiriamų bazinio mokėjimo už prirašytuosius gyventojus lėšų.</text:span></text:p>
      <text:p text:style-name="P630"><text:span text:style-name="T631">12</text:span><text:span text:style-name="T632">.</text:span><text:span text:style-name="T633"><text:tab/>PAASP įstaigos turi užtikrinti, kad šeimos gydytojo komandos paslaugos būtų suteiktos ne vėliau kaip:</text:span></text:p>
      <text:p text:style-name="P634"><text:span text:style-name="T635">12.1</text:span><text:span text:style-name="T636">.</text:span><text:span text:style-name="T637"><text:tab/>per 24 valandas nuo paciento kreipimosi į PAASP įstaigą –</text:span><text:span text:style-name="T638"><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9">mas ir vėmimas, sutrinka koordinacija, pasireiškia staiga progresuojantis tinimas, bei tais atvejais, kai patiriamos įvairios kilmės traumos ir sužeidimai;</text:span></text:p>
      <text:p text:style-name="P640"><text:span text:style-name="T641">12.2</text:span><text:span text:style-name="T642">.</text:span><text:span text:style-name="T643"><text:tab/>per 7 kalendorines dienas nuo paciento kreipimosi į PAASP įstaigą – paūmėjus lėtinei ligai</text:span><text:span text:style-name="T644"><text:s/>ir kitais atvejais.</text:span></text:p>
      <text:p text:style-name="P645"><text:span text:style-name="T646">13</text:span><text:span text:style-name="T647">.</text:span><text:span text:style-name="T648"><text:tab/>PAASP įstaiga turi užtikrinti, kad prie jos prirašytiems gyventojams šeimos gydytojo komandos paslaugos būtų teikiamos visą parą.<text:s/></text:span></text:p>
      <text:p text:style-name="P649"><text:span text:style-name="T650">14</text:span><text:span text:style-name="T651">.</text:span><text:span text:style-name="T652"><text:tab/>Šeimos gydytojo komandos paslaugų teikimas PAASP įstaigos ne darbo metu gali būti užti</text:span><text:span text:style-name="T653">krinamas taip:</text:span></text:p>
      <text:p text:style-name="P654"><text:span text:style-name="T655">14.1</text:span><text:span text:style-name="T656">.</text:span><text:span text:style-name="T657"><text:tab/>PAASP įstaiga pati užtikrina šeimos gydytojo komandos paslaugų teikimą prirašytiems gyventojams;</text:span></text:p>
      <text:p text:style-name="P658"><text:span text:style-name="T659">14.2</text:span><text:span text:style-name="T660">.</text:span><text:span text:style-name="T661"><text:tab/>kelios PAASP įstaigos sudaro tarpusavio sutartis dėl šeimos gydytojo komandos paslaugų teikimo viena kitos prirašytiesiems gyv</text:span><text:span text:style-name="T662">entojams šių įstaigų ne darbo metu;<text:s/></text:span></text:p>
      <text:p text:style-name="P663"><text:span text:style-name="T664">14.3</text:span><text:span text:style-name="T665">.</text:span><text:span text:style-name="T666"><text:tab/>PAASP įstaiga sudaro sutartį (-is) dėl šeimos gydytojo komandos paslaugų teikimo šios įstaigos prirašytiesiems gyventojams jos ne darbo metu su kita (-omis) asmens sveikatos priežiūros įstaiga (-omis).<text:s/></text:span></text:p>
      <text:p text:style-name="P667"><text:span text:style-name="T668">15</text:span><text:span text:style-name="T669">.</text:span><text:span text:style-name="T670"><text:tab/></text:span><text:span text:style-name="T671">Už PAASP įstaigos<text:s/></text:span><text:span text:style-name="T672">ne darbo metu jos<text:s/></text:span><text:span text:style-name="T673">prirašytiesiems</text:span><text:span text:style-name="T674"><text:s/>gyventojams teikiamas<text:s/></text:span><text:span text:style-name="T675">šeimos gydytojo komandos<text:s/></text:span><text:span text:style-name="T676">paslaugas kitoje įstaigoje šios įstaigos viena su kita atsiskaito pagal tarpusavio sutartis.</text:span></text:p>
      <text:p text:style-name="P677"><text:span text:style-name="T678">16</text:span><text:span text:style-name="T679">. Už prirašytam prie PAASP įstaigos gyventojui šios įs</text:span><text:span text:style-name="T680">taigos ne darbo metu suteiktas šeimos gydytojo komandos paslaugas kitoje įstaigoje mokama 14,76 balo.</text:span><text:s/></text:p>
      <text:p text:style-name="P681"><text:span text:style-name="T682">TAR pastaba:</text:span><text:span text:style-name="T683"><text:s/>pakeitimas<text:s/></text:span><text:span text:style-name="T684">taikomas atsiskaitant už pirminės ambulatorinės asmens sveikatos priežiūros paslaugas, suteiktas nuo 2021 m. sausio 1 d</text:span><text:span text:style-name="T685">.</text:span></text:p>
      <text:p text:style-name="P686">Punkto pakeitimai:</text:p>
      <text:p text:style-name="P687"><text:span text:style-name="T688">Nr.<text:s/></text:span><text:a xlink:href="https://www.e-tar.lt/portal/legalAct.html?documentId=581ec620447e11e8ad2f97b2a095557a" office:target-frame-name="_top" xlink:show="replace"><text:span text:style-name="T689">V-468</text:span></text:a><text:span text:style-name="T690">, 2018-04-19, paskelbta TAR 2018-04-20, i. k. 2018-06353</text:span></text:p>
      <text:p text:style-name="P691"><text:span text:style-name="T692">Nr.<text:s/></text:span><text:a xlink:href="https://www.e-tar.lt/portal/legalAct.html?documentId=99e79540a9fa11e9964cdd77475976b0" office:target-frame-name="_top" xlink:show="replace"><text:span text:style-name="T693">V-856</text:span></text:a><text:span text:style-name="T694">, 2019-07-18, paskelbta TAR 2019-07-19, i. k. 2019-11922</text:span></text:p>
      <text:p text:style-name="P695"><text:span text:style-name="T696">Nr.<text:s/></text:span><text:a xlink:href="https://www.e-tar.lt/portal/legalAct.html?documentId=e55def70649711eb9dc7b575f08e8bea" office:target-frame-name="_top" xlink:show="replace"><text:span text:style-name="T697">V-199</text:span></text:a><text:span text:style-name="T698">, 2021-02-01, paskelbta TAR 2021-02-01, i. k. 2021-01886</text:span></text:p>
      <text:p text:style-name="Normal"/>
      <text:p text:style-name="P699"><text:span text:style-name="T700">17</text:span><text:span text:style-name="T701">.</text:span><text:span text:style-name="T702"><text:tab/></text:span><text:span text:style-name="T703">Už pirminės ambulatorinės psichikos sveikatos priežiūros paslaugų teikimą<text:s/></text:span><text:span text:style-name="T704">atsako<text:s/></text:span><text:span text:style-name="T705">sutartį su TLK dėl šių paslaugų išlaidų apmokėjimo sudariusi pirminės ambulatorinės psichikos sveikatos priežiūros paslaugas teikianti įstaiga.<text:s/></text:span></text:p>
      <text:p text:style-name="P706"><text:span text:style-name="T707">18</text:span><text:span text:style-name="T708">.</text:span><text:span text:style-name="T709"><text:tab/>Pirminės<text:s/></text:span><text:span text:style-name="T710">ambulatorinės<text:s/></text:span><text:span text:style-name="T711">psichikos sveikatos priežiūros paslaugos teikiamos vadovaujantis<text:s/></text:span><text:span text:style-name="T712">Pirminės ambula</text:span><text:span text:style-name="T713">torinės psichikos sveikatos priežiūros paslaugų teikimo tvarkos aprašu, patvirtintu<text:s/></text:span><text:span text:style-name="T714">Lietuvos Respublikos sveikatos apsaugos ministro 2012 m. rugsėjo 17 d. įsakymu Nr. V-861 „Dėl Pirminės ambulatorinės psichikos sveikatos priežiūros paslaugų teikimo tvarkos</text:span><text:span text:style-name="T715"><text:s/>aprašo patvirtinimo“.<text:s/></text:span></text:p>
      <text:p text:style-name="P716"><text:span text:style-name="T717">19</text:span><text:span text:style-name="T718">. Jei savivaldybės teritorijoje yra tik viena pirminės ambulatorinės psichikos sveikatos priežiūros paslaugas teikianti įstaiga, prie jos prirašytų gyventojų skaičius turi atitikti prirašytų prie PAASP įstaigų, veikiančių savi</text:span><text:span text:style-name="T719">valdybės teritorijoje, gyventojų skaičių. Jei vienos savivaldybės<text:s/></text:span><text:soft-page-break/><text:span text:style-name="T720">teritorijoje yra kelios pirminės ambulatorinės psichikos sveikatos priežiūros paslaugas teikiančios įstaigos, bendras prie šių įstaigų prirašytų gyventojų skaičius negali viršyti prirašytų p</text:span><text:span text:style-name="T721">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22">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23">aigos (-ų) ir prirašytų prie PAASP įstaigų gyventojų skaičius).</text:span></text:p>
      <text:p text:style-name="P724">Punkto pakeitimai:</text:p>
      <text:p text:style-name="P725"><text:span text:style-name="T726">Nr.<text:s/></text:span><text:a xlink:href="https://www.e-tar.lt/portal/legalAct.html?documentId=f0915190bc5c11eab9d9cd0c85e0b745" office:target-frame-name="_top" xlink:show="replace"><text:span text:style-name="T727">V-1586</text:span></text:a><text:span text:style-name="T728">, 2020-07-01, paskelbta TAR 2020-07-02, i. k. 2020-14876</text:span></text:p>
      <text:p text:style-name="Normal"/>
      <text:p text:style-name="P729"><text:span text:style-name="T730">20</text:span><text:span text:style-name="T731">.</text:span><text:span text:style-name="T732"><text:tab/></text:span><text:span text:style-name="T733">Už pirminės<text:s/></text:span><text:span text:style-name="T734">ambulatorinės<text:s/></text:span><text:span text:style-name="T735">odontologinės asmens sveikatos priežiūros paslaugų teikimą atsako<text:s/></text:span><text:span text:style-name="T736">sutartį su TLK dėl PAASP paslaugų išlaidų apmokėjimo sudariusi įstaiga.</text:span><text:span text:style-name="T737"><text:s/>Jei PAASP įstaiga pati neteikia pirminės</text:span><text:span text:style-name="T738"><text:s/>ambulatorinės</text:span><text:span text:style-name="T739"><text:s/>odontologinės asmens sveikatos priežiūros paslaugų, dėl jų teikimo ir išlaidų apmokėjimo sudaroma trišalė sutartis tarp šias paslaugas teikiančios įstaigos, PAASP įstaigos ir TLK. Pagal šią sutartį už pirminės<text:s/></text:span><text:span text:style-name="T740">ambulatorinės<text:s/></text:span><text:span text:style-name="T741">odontologinės asmens sveikatos<text:s/></text:span><text:span text:style-name="T742">priežiūros paslaugas mokama jas suteikusiai įstaigai.</text:span></text:p>
      <text:p text:style-name="P743"><text:span text:style-name="T744">21</text:span><text:span text:style-name="T745">.</text:span><text:span text:style-name="T746"><text:tab/></text:span><text:span text:style-name="T747">Pirminės<text:s/></text:span><text:span text:style-name="T748">ambulatorinės<text:s/></text:span><text:span text:style-name="T749">odontologinės asmens sveikatos priežiūros paslaugos teikiamos vadovaujantis Lietuvos Respublikos sveikatos apsaugos ministro 2008 m. gegužės 23 d. įsakymu Nr. V-483 „Dėl P</text:span><text:span text:style-name="T750">irminės odontologinės priežiūros (pagalbos) paslaugų, kompensuojamų iš Privalomojo sveikatos draudimo fondo biudžeto lėšų, masto (sudėties) patvirtinimo“.</text:span></text:p>
      <text:p text:style-name="P751"><text:span text:style-name="T752">22</text:span><text:span text:style-name="T753">.</text:span><text:span text:style-name="T754"><text:tab/></text:span><text:span text:style-name="T755">PAASP paslaugų, už kurias mokamas skatinamasis priedas, teikimą prirašytiesiems gyventojams o</text:span><text:span text:style-name="T756">rganizuoja PAASP įstaigos. Jeigu įstaiga pati negali atlikti reikiamų tyrimų, priskiriamų PAASP paslaugoms, už kurias mokamas skatinamasis priedas, ji sudaro sutartį dėl šių tyrimų atlikimo su<text:s/></text:span><text:span text:style-name="T757">kita asmens sveikatos priežiūros įstaiga.<text:s/></text:span></text:p>
      <text:p text:style-name="P758"><text:span text:style-name="T759">23</text:span><text:span text:style-name="T760">.</text:span><text:span text:style-name="T761"><text:tab/></text:span><text:span text:style-name="T762">Šeimos gydyt</text:span><text:span text:style-name="T763">ojo komanda,</text:span><text:span text:style-name="T764"><text:s/>be Aprašo 3.6 papunktyje nurodytų asmens sveikatos priežiūros paslaugų, pagal kompetenciją<text:s/></text:span><text:span text:style-name="T765">teikia ir prevencinėse programose numatytas paslaugas.</text:span></text:p>
      <text:p text:style-name="P766"><text:span text:style-name="T767">24</text:span><text:span text:style-name="T768">. Pacientams ir jų artimiesiems PAASP įstaigoje turi būti sudaryta galimybė kreiptis į šeim</text:span><text:span text:style-name="T769">os gydytoją ir bet kurį kitą<text:s/></text:span><text:span text:style-name="T770">šeimos gydytojo komandos<text:s/></text:span><text:span text:style-name="T771">narį ir gauti nuotolinę konsultaciją<text:s/></text:span><text:span text:style-name="T772">Nuotolinių gydytojo ir šeimos gydytojo komandos nario konsultacijų pacientui ir gydytojo konsultacijų gydytojui teikimo ir jų išlaidų apmokėjimo Privalomojo sveikato</text:span><text:span text:style-name="T773">s draudimo fondo biudžeto lėšomis tvarkos aprašo, patvirtinto<text:s/></text:span><text:span text:style-name="T774">Lietuvos Respublikos sveikatos apsaugos ministro 2020 m. lapkričio 10 d. įsakymu Nr. V-2569 „Dėl N</text:span><text:span text:style-name="T775">uotolinių gydytojo ir šeimos gydytojo komandos nario konsultacijų pacientui ir gydytojo konsulta</text:span><text:span text:style-name="T776">cijų gydytojui teikimo ir jų išlaidų apmokėjimo Privalomojo sveikatos draudimo fondo biudžeto lėšomis tvarkos aprašo patvirtinimo“, nustatyta tvarka.</text:span><text:s/></text:p>
      <text:p text:style-name="P777">Punkto pakeitimai:</text:p>
      <text:p text:style-name="P778"><text:span text:style-name="T779">Nr.<text:s/></text:span><text:a xlink:href="https://www.e-tar.lt/portal/legalAct.html?documentId=fc6a66b08c1a11e8adc2b65cf0f647e0" office:target-frame-name="_top" xlink:show="replace"><text:span text:style-name="T780">V-826</text:span></text:a><text:span text:style-name="T781">, 2018-07-19, paskelbta TAR 2018-07-23, i. k. 2018-12257</text:span></text:p>
      <text:p text:style-name="P782"><text:span text:style-name="T783">Nr.<text:s/></text:span><text:a xlink:href="https://www.e-tar.lt/portal/legalAct.html?documentId=7d831ff044ef11eb8d9fe110e148c770" office:target-frame-name="_top" xlink:show="replace"><text:span text:style-name="T784">V-2980</text:span></text:a><text:span text:style-name="T785">, 2020-12-21, paskelbta TAR 2020-12-23, i. k. 2020-28293</text:span></text:p>
      <text:p text:style-name="Normal"/>
      <text:p text:style-name="P786"><text:span text:style-name="T787">24</text:span><text:span text:style-name="T788">1</text:span><text:span text:style-name="T789">.</text:span><text:span text:style-name="T790"><text:s/>Neteko galios nuo 2021-01-01</text:span></text:p>
      <text:p text:style-name="P791">Punkto naikinimas:</text:p>
      <text:p text:style-name="P792"><text:span text:style-name="T793">Nr.<text:s/></text:span><text:a xlink:href="https://www.e-tar.lt/portal/legalAct.html?documentId=7d831ff044ef11eb8d9fe110e148c770" office:target-frame-name="_top" xlink:show="replace"><text:span text:style-name="T794">V-2980</text:span></text:a><text:span text:style-name="T795">, 2020-12-21, paskelbta<text:s/></text:span><text:span text:style-name="T796">TAR 2020-12-23, i. k. 2020-28293</text:span></text:p>
      <text:p text:style-name="P797">Papildyta punktu:</text:p>
      <text:p text:style-name="P798"><text:span text:style-name="T799">Nr.<text:s/></text:span><text:a xlink:href="https://www.e-tar.lt/portal/legalAct.html?documentId=fc6a66b08c1a11e8adc2b65cf0f647e0" office:target-frame-name="_top" xlink:show="replace"><text:span text:style-name="T800">V-826</text:span></text:a><text:span text:style-name="T801">, 2018-07-19, paskelbta TAR 2018-07-23, i. k. 2018-12257</text:span></text:p>
      <text:p text:style-name="Normal"/>
      <text:p text:style-name="P802"><text:span text:style-name="T803">24</text:span><text:span text:style-name="T804">2</text:span><text:span text:style-name="T805">.</text:span><text:span text:style-name="T806"><text:s/>Neteko galios nuo 2021-01-01</text:span></text:p>
      <text:p text:style-name="P807">Punkto naikinimas:</text:p>
      <text:p text:style-name="P808"><text:span text:style-name="T809">Nr.<text:s/></text:span><text:a xlink:href="https://www.e-tar.lt/portal/legalAct.html?documentId=7d831ff044ef11eb8d9fe110e148c770" office:target-frame-name="_top" xlink:show="replace"><text:span text:style-name="T810">V-2980</text:span></text:a><text:span text:style-name="T811">, 2020-12-21, paskelbta TAR 2020-12-23, i. k. 2020-28293</text:span></text:p>
      <text:p text:style-name="Normal"/>
      <text:p text:style-name="P812"><text:span text:style-name="T813">24</text:span><text:span text:style-name="T814">3</text:span><text:span text:style-name="T815">.</text:span><text:span text:style-name="T816"><text:s/>Neteko galios nuo 2021-01-01</text:span></text:p>
      <text:p text:style-name="P817">Punkto naikinimas:</text:p>
      <text:p text:style-name="P818"><text:span text:style-name="T819">Nr.<text:s/></text:span><text:a xlink:href="https://www.e-tar.lt/portal/legalAct.html?documentId=7d831ff044ef11eb8d9fe110e148c770" office:target-frame-name="_top" xlink:show="replace"><text:span text:style-name="T820">V-2980</text:span></text:a><text:span text:style-name="T821">, 2020-12-21, paskelbta TAR 2020-12-23, i. k. 2020-28293</text:span></text:p>
      <text:p text:style-name="Normal"/>
      <text:p text:style-name="P822"><text:span text:style-name="T823">24</text:span><text:span text:style-name="T824">4</text:span><text:span text:style-name="T825">.</text:span><text:span text:style-name="T826"><text:s/>Neteko galios nuo 2021-01-01</text:span></text:p>
      <text:p text:style-name="P827">Punkto naikinimas:</text:p>
      <text:p text:style-name="P828"><text:span text:style-name="T829">Nr.<text:s/></text:span><text:a xlink:href="https://www.e-tar.lt/portal/legalAct.html?documentId=7d831ff044ef11eb8d9fe110e148c770" office:target-frame-name="_top" xlink:show="replace"><text:span text:style-name="T830">V-2980</text:span></text:a><text:span text:style-name="T831">, 2020-12-21, paskelbta TAR 2020-12-23, i. k. 2020-28293</text:span></text:p>
      <text:p text:style-name="Normal"/>
      <text:p text:style-name="P832"><text:span text:style-name="T833">24</text:span><text:span text:style-name="T834">5</text:span><text:span text:style-name="T835">.</text:span><text:span text:style-name="T836"><text:s/>Neteko galios nuo 2021-01-01</text:span></text:p>
      <text:p text:style-name="P837">Punkto naikinimas:</text:p>
      <text:p text:style-name="P838"><text:span text:style-name="T839">Nr.<text:s/></text:span><text:a xlink:href="https://www.e-tar.lt/portal/legalAct.html?documentId=7d831ff044ef11eb8d9fe110e148c770" office:target-frame-name="_top" xlink:show="replace"><text:span text:style-name="T840">V-2980</text:span></text:a><text:span text:style-name="T841">, 2020-12-21, paskelbta TAR 2020-12-23, i. k. 2020-28293</text:span></text:p>
      <text:p text:style-name="P842">Papildyta punktu:</text:p>
      <text:p text:style-name="P843"><text:span text:style-name="T844">Nr.<text:s/></text:span><text:a xlink:href="https://www.e-tar.lt/portal/legalAct.html?documentId=fc6a66b08c1a11e8adc2b65cf0f647e0" office:target-frame-name="_top" xlink:show="replace"><text:span text:style-name="T845">V-826</text:span></text:a><text:span text:style-name="T846">, 2018-07-19, paskelbta TAR 2018-07-23, i. k. 2018-12257</text:span></text:p>
      <text:p text:style-name="Normal"/>
      <text:p text:style-name="P847"><text:span text:style-name="T848">25.</text:span><text:span text:style-name="T849"><text:s/>Neteko galios nuo 2020-02-29</text:span></text:p>
      <text:p text:style-name="P850">Punkto naikinimas:</text:p>
      <text:p text:style-name="P851"><text:span text:style-name="T852">Nr.<text:s/></text:span><text:a xlink:href="https://www.e-tar.lt/portal/legalAct.html?documentId=cacd151059fc11ea931dbf3357b5b1c0" office:target-frame-name="_top" xlink:show="replace"><text:span text:style-name="T853">V-236</text:span></text:a><text:span text:style-name="T854">,<text:s/></text:span><text:span text:style-name="T855">2020-02-27, paskelbta TAR 2020-02-28, i. k. 2020-04385</text:span></text:p>
      <text:p text:style-name="P856">Punkto pakeitimai:</text:p>
      <text:p text:style-name="P857"><text:span text:style-name="T858">Nr.<text:s/></text:span><text:a xlink:href="https://www.e-tar.lt/portal/legalAct.html?documentId=fc6a66b08c1a11e8adc2b65cf0f647e0" office:target-frame-name="_top" xlink:show="replace"><text:span text:style-name="T859">V-826</text:span></text:a><text:span text:style-name="T860">, 2018-07-19, paskelbta TAR 2018-07-23, i. k. 2018-12257</text:span></text:p>
      <text:p text:style-name="P861"><text:span text:style-name="T862">Nr.<text:s/></text:span><text:a xlink:href="https://www.e-tar.lt/portal/legalAct.html?documentId=37fca370a93711e9964cdd77475976b0" office:target-frame-name="_top" xlink:show="replace"><text:span text:style-name="T863">V-838</text:span></text:a><text:span text:style-name="T864">, 2019-07-17, paskelbta TAR 2019-07-18, i. k. 2019-11829</text:span></text:p>
      <text:p text:style-name="Normal"/>
      <text:p text:style-name="P865"><text:span text:style-name="T866">III</text:span><text:span text:style-name="T867"><text:s/>SKYRIUS</text:span></text:p>
      <text:p text:style-name="P868"><text:span text:style-name="T869">PAASP PASLAUGŲ IŠLAIDŲ APMOKĖJIMO PSDF BIUDŽETO LĖŠOMIS TVARKA IR BAZINĖS KAINOS</text:span></text:p>
      <text:p text:style-name="P870"/>
      <text:p text:style-name="P871"><text:span text:style-name="T872">26</text:span><text:span text:style-name="T873">.</text:span><text:span text:style-name="T874"><text:tab/></text:span><text:span text:style-name="T875">PAASP paslaugų išlaidų apmokėjimo PSDF biudžeto lėšomis būdai:</text:span></text:p>
      <text:p text:style-name="P876"><text:span text:style-name="T877">26.1</text:span><text:span text:style-name="T878">.</text:span><text:span text:style-name="T879"><text:tab/><text:s/>mokėjimas metinėmis <text:s/>bazinėmis kainomis (balais) už prirašytųjų gyventojų sveikatos priežiūrą;</text:span></text:p>
      <text:p text:style-name="P880"><text:span text:style-name="T881">26.2</text:span><text:span text:style-name="T882">.</text:span><text:span text:style-name="T883"><text:tab/></text:span><text:span text:style-name="T884">skatinamojo priedo mokėjimas už PAASP įstaigos suteiktas paslaugas, įtrauktas į</text:span><text:span text:style-name="T885"><text:s/>Aprašo 35 punkte nustatytą PAASP paslaugų, už kurias mokamas skatinamasis priedas, sąrašą</text:span><text:span text:style-name="T886">;</text:span></text:p>
      <text:p text:style-name="P887"><text:span text:style-name="T888">26.3</text:span><text:span text:style-name="T889">.</text:span><text:span text:style-name="T890"><text:tab/>papildomas mokėjimas už gerus PAASP įstaigos darbo rezultatus.</text:span></text:p>
      <text:p text:style-name="P891"><text:span text:style-name="T892">27</text:span><text:span text:style-name="T893">. PAASP paslaugų metinės bazinės kainos:</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3">
            <text:p text:style-name="P906">Eil.</text:p>
            <text:p text:style-name="P907">Nr.</text:p>
          </table:table-cell>
          <table:table-cell table:style-name="TableCell908" table:number-rows-spanned="3">
            <text:p text:style-name="P909">PAASP paslaugos</text:p>
          </table:table-cell>
          <table:table-cell table:style-name="TableCell910" table:number-columns-spanned="7">
            <text:p text:style-name="P911">Vieno gyventojo PAASP paslaugų metinė bazinė kaina (balais)*</text:p>
          </table: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able:number-columns-spanned="7">
            <text:p text:style-name="P916">Gyventojų amžius</text:p>
          </table: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lt;1 m.</text:p>
          </table:table-cell>
          <table:table-cell table:style-name="TableCell922">
            <text:p text:style-name="P923">1–7 m.</text:p>
          </table:table-cell>
          <table:table-cell table:style-name="TableCell924">
            <text:p text:style-name="P925">8–17 m.</text:p>
          </table:table-cell>
          <table:table-cell table:style-name="TableCell926">
            <text:p text:style-name="P927">18–34 m.</text:p>
          </table:table-cell>
          <table:table-cell table:style-name="TableCell928">
            <text:p text:style-name="P929">35–49 m.</text:p>
          </table:table-cell>
          <table:table-cell table:style-name="TableCell930">
            <text:p text:style-name="P931">50–65 m.</text:p>
          </table:table-cell>
          <table:table-cell table:style-name="TableCell932">
            <text:p text:style-name="P933">&gt;65 m.</text:p>
          </table:table-cell>
        </table:table-row>
        <table:table-row table:style-name="TableRow934">
          <table:table-cell table:style-name="TableCell935">
            <text:p text:style-name="P936">1</text:p>
          </table:table-cell>
          <table:table-cell table:style-name="TableCell937">
            <text:p text:style-name="P938">Šeimos gydytojo komandos teikiamos paslaugos</text:p>
          </table:table-cell>
          <table:table-cell table:style-name="TableCell939">
            <text:p text:style-name="P940">75,09</text:p>
          </table:table-cell>
          <table:table-cell table:style-name="TableCell941">
            <text:p text:style-name="P942">65,86</text:p>
          </table:table-cell>
          <table:table-cell table:style-name="TableCell943">
            <text:p text:style-name="P944">31,78</text:p>
          </table:table-cell>
          <table:table-cell table:style-name="TableCell945">
            <text:p text:style-name="P946">28,29</text:p>
          </table:table-cell>
          <table:table-cell table:style-name="TableCell947">
            <text:p text:style-name="P948">35,44</text:p>
          </table:table-cell>
          <table:table-cell table:style-name="TableCell949">
            <text:p text:style-name="P950">55,41</text:p>
          </table:table-cell>
          <table:table-cell table:style-name="TableCell951">
            <text:p text:style-name="P952">69,59</text:p>
          </table:table-cell>
        </table:table-row>
        <table:table-row table:style-name="TableRow953">
          <table:table-cell table:style-name="TableCell954">
            <text:p text:style-name="P955">2</text:p>
          </table:table-cell>
          <table:table-cell table:style-name="TableCell956" table:number-columns-spanned="8">
            <text:p text:style-name="P957">PAASP paslaugos, teikiamos kartu:<text:s/></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1.<text:s/></text:p>
          </table:table-cell>
          <table:table-cell table:style-name="TableCell961">
            <text:p text:style-name="P962">vidaus ligų gydytojo, vaikų ligų gydytojo, gydytojo akušerio ginekologo ir chirurgo<text:s/></text:p>
          </table:table-cell>
          <table:table-cell table:style-name="TableCell963">
            <text:p text:style-name="P964">75,09</text:p>
          </table:table-cell>
          <table:table-cell table:style-name="TableCell965">
            <text:p text:style-name="P966">65,86</text:p>
          </table:table-cell>
          <table:table-cell table:style-name="TableCell967">
            <text:p text:style-name="P968">31,78</text:p>
          </table:table-cell>
          <table:table-cell table:style-name="TableCell969">
            <text:p text:style-name="P970">28,29</text:p>
          </table:table-cell>
          <table:table-cell table:style-name="TableCell971">
            <text:p text:style-name="P972">35,44</text:p>
          </table:table-cell>
          <table:table-cell table:style-name="TableCell973">
            <text:p text:style-name="P974">55,41</text:p>
          </table:table-cell>
          <table:table-cell table:style-name="TableCell975">
            <text:p text:style-name="P976">69,59</text:p>
          </table:table-cell>
        </table:table-row>
        <table:table-row table:style-name="TableRow977">
          <table:table-cell table:style-name="TableCell978">
            <text:p text:style-name="P979">2.2.**</text:p>
          </table:table-cell>
          <table:table-cell table:style-name="TableCell980">
            <text:p text:style-name="P981">vidaus ligų gydytojo, gydytojo akušerio ginekologo ir chirurgo<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28,24</text:p>
          </table:table-cell>
          <table:table-cell table:style-name="TableCell990">
            <text:p text:style-name="P991">35,44</text:p>
          </table:table-cell>
          <table:table-cell table:style-name="TableCell992">
            <text:p text:style-name="P993">55,41</text:p>
          </table:table-cell>
          <table:table-cell table:style-name="TableCell994">
            <text:p text:style-name="P995">69,59</text:p>
            <text:p text:style-name="P996"/>
          </table:table-cell>
        </table:table-row>
        <table:table-row table:style-name="TableRow997">
          <table:table-cell table:style-name="TableCell998">
            <text:p text:style-name="P999">2.3.**</text:p>
          </table:table-cell>
          <table:table-cell table:style-name="TableCell1000">
            <text:p text:style-name="P1001">vidaus ligų gydytojo ir chirurgo<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23,90</text:p>
          </table:table-cell>
          <table:table-cell table:style-name="TableCell1010">
            <text:p text:style-name="P1011">32,17</text:p>
          </table:table-cell>
          <table:table-cell table:style-name="TableCell1012">
            <text:p text:style-name="P1013">53,40</text:p>
          </table:table-cell>
          <table:table-cell table:style-name="TableCell1014">
            <text:p text:style-name="P1015">68,89</text:p>
          </table:table-cell>
        </table:table-row>
        <table:table-row table:style-name="TableRow1016">
          <table:table-cell table:style-name="TableCell1017">
            <text:p text:style-name="P1018">3</text:p>
          </table:table-cell>
          <table:table-cell table:style-name="TableCell1019" table:number-columns-spanned="8">
            <text:p text:style-name="P1020">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3.1</text:p>
          </table:table-cell>
          <table:table-cell table:style-name="TableCell1024">
            <text:p text:style-name="P1025">pirminės ambulatorinės odontologinės sveikatos priežiūros paslaugų kompleksas</text:p>
          </table:table-cell>
          <table:table-cell table:style-name="TableCell1026" table:number-columns-spanned="3">
            <text:p text:style-name="P1027">17,68</text:p>
          </table:table-cell>
          <table:covered-table-cell/>
          <table:covered-table-cell/>
          <table:table-cell table:style-name="TableCell1028" table:number-columns-spanned="4">
            <text:p text:style-name="P1029">14,23</text:p>
          </table:table-cell>
          <table:covered-table-cell/>
          <table:covered-table-cell/>
          <table:covered-table-cell/>
        </table:table-row>
        <table:table-row table:style-name="TableRow1030">
          <table:table-cell table:style-name="TableCell1031">
            <text:p text:style-name="P1032">3.2</text:p>
          </table:table-cell>
          <table:table-cell table:style-name="TableCell1033">
            <text:p text:style-name="P1034">pirminės<text:s/>ambulatorinės odontologinės sveikatos priežiūros paslaugų kompleksas, į kurį įeina burnos higienisto paslaugos</text:p>
          </table:table-cell>
          <table:table-cell table:style-name="TableCell1035" table:number-columns-spanned="3">
            <text:p text:style-name="P1036">19,31</text:p>
          </table:table-cell>
          <table:covered-table-cell/>
          <table:covered-table-cell/>
          <table:table-cell table:style-name="TableCell1037" table:number-columns-spanned="4">
            <text:p text:style-name="P1038">15,86</text:p>
          </table:table-cell>
          <table:covered-table-cell/>
          <table:covered-table-cell/>
          <table:covered-table-cell/>
        </table:table-row>
        <table:table-row table:style-name="TableRow1039">
          <table:table-cell table:style-name="TableCell1040">
            <text:p text:style-name="P1041">4***</text:p>
          </table:table-cell>
          <table:table-cell table:style-name="TableCell1042" table:number-columns-spanned="8">
            <text:p text:style-name="P1043">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4.1.</text:p>
          </table:table-cell>
          <table:table-cell table:style-name="TableCell1047">
            <text:p text:style-name="Normal"><text:span text:style-name="T1048">pirminės psichikos sveikatos priežiūros paslauga, kai medicinos psichologo aptarnaujamų gyventojų skaičius lygus 10 000 arba <text:s/>mažesnis</text:span></text:p>
          </table:table-cell>
          <table:table-cell table:style-name="TableCell1049" table:number-columns-spanned="7">
            <text:p text:style-name="P1050">6,71</text:p>
            <text:p text:style-name="P1051"/>
          </table:table-cell>
          <table:covered-table-cell/>
          <table:covered-table-cell/>
          <table:covered-table-cell/>
          <table:covered-table-cell/>
          <table:covered-table-cell/>
          <table:covered-table-cell/>
        </table:table-row>
        <table:table-row table:style-name="TableRow1052">
          <table:table-cell table:style-name="TableCell1053">
            <text:p text:style-name="P1054">4.2.</text:p>
          </table:table-cell>
          <table:table-cell table:style-name="TableCell1055">
            <text:p text:style-name="P1056">pirminės psichikos sveikatos priežiūros paslauga, kai medicinos psichologo aptarnaujamų gyventojų skaičius <text:s/>didesnis nei 10 000, bet mažesnis (arba lygus) nei 13 500</text:p>
          </table:table-cell>
          <table:table-cell table:style-name="TableCell1057" table:number-columns-spanned="7">
            <text:p text:style-name="P1058">6,42</text:p>
          </table: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4.3.</text:span></text:p>
          </table:table-cell>
          <table:table-cell table:style-name="TableCell1063">
            <text:p text:style-name="Normal"><text:span text:style-name="T1064">pirminės psichikos sveikatos priežiūros paslauga, kai</text:span><text:span text:style-name="T1065"><text:s/>medicinos psichologo apta</text:span><text:span text:style-name="T1066">rnaujamų gyventojų skaičius <text:s/>didesnis nei 13 500, bet mažesnis nei<text:s/></text:span></text:p>
            <text:p text:style-name="Normal"><text:span text:style-name="T1067">17 000</text:span></text:p>
          </table:table-cell>
          <table:table-cell table:style-name="TableCell1068" table:number-columns-spanned="7">
            <text:p text:style-name="P1069">6,03</text:p>
          </table:table-cell>
          <table:covered-table-cell/>
          <table:covered-table-cell/>
          <table:covered-table-cell/>
          <table:covered-table-cell/>
          <table:covered-table-cell/>
          <table:covered-table-cell/>
        </table:table-row>
        <table:table-row table:style-name="TableRow1070">
          <table:table-cell table:style-name="TableCell1071">
            <text:p text:style-name="P1072">4.4.</text:p>
          </table:table-cell>
          <table:table-cell table:style-name="TableCell1073">
            <text:p text:style-name="P1074">pirminės psichikos sveikatos priežiūros paslauga, kai medicinos psichologo aptarnaujamų gyventojų skaičius <text:s/>– 17 000</text:p>
          </table:table-cell>
          <table:table-cell table:style-name="TableCell1075" table:number-columns-spanned="7">
            <text:p text:style-name="P1076">5,90</text:p>
          </table:table-cell>
          <table:covered-table-cell/>
          <table:covered-table-cell/>
          <table:covered-table-cell/>
          <table:covered-table-cell/>
          <table:covered-table-cell/>
          <table:covered-table-cell/>
        </table:table-row>
      </table:table>
      <text:p text:style-name="P1077">*Ne nuo metų pradžios PAASP paslaugas<text:s/>teikiančiai ar PAASP paslaugų teikimą einamaisiais metais nutraukusiai (nutraukusiai veiklą) įstaigai mokama suma apskaičiuojama pagal dienų, kurias PAASP paslaugos buvo teikiamos, skaičių.</text:p>
      <text:p text:style-name="P1078">**Taikoma tik laisvės atėmimo vietose teikiamoms paslaugoms.</text:p>
      <text:p text:style-name="P1079"><text:span text:style-name="T1080">***No</text:span><text:span text:style-name="T1081">rmatyvas taikomas vienam medicinos psichologo etatui.</text:span><text:s/></text:p>
      <text:p text:style-name="P1082">Punkto pakeitimai:</text:p>
      <text:p text:style-name="P1083"><text:span text:style-name="T1084">Nr.<text:s/></text:span><text:a xlink:href="https://www.e-tar.lt/portal/legalAct.html?documentId=581ec620447e11e8ad2f97b2a095557a" office:target-frame-name="_top" xlink:show="replace"><text:span text:style-name="T1085">V-468</text:span></text:a><text:span text:style-name="T1086">, 2018-04-19, paskelbta TAR 2018-04-20, i. k. 2018-06353</text:span></text:p>
      <text:p text:style-name="P1087"><text:span text:style-name="T1088">Nr.<text:s/></text:span><text:a xlink:href="https://www.e-tar.lt/portal/legalAct.html?documentId=008e81c0634611e8acbae39398545bed" office:target-frame-name="_top" xlink:show="replace"><text:span text:style-name="T1089">V-617</text:span></text:a><text:span text:style-name="T1090">, 2018-05-28, paskelbta TAR 2018-05-30, i. k. 2018-08649</text:span></text:p>
      <text:p text:style-name="P1091"><text:span text:style-name="T1092">Nr.<text:s/></text:span><text:a xlink:href="https://www.e-tar.lt/portal/legalAct.html?documentId=bf529b5009ea11e9a5eaf2cd290f1944" office:target-frame-name="_top" xlink:show="replace"><text:span text:style-name="T1093">V-1436</text:span></text:a><text:span text:style-name="T1094">, 2018-12-13, paskelbta TAR 2018-12-27, i. k. 2018-21530</text:span></text:p>
      <text:p text:style-name="P1095"><text:span text:style-name="T1096">Nr.<text:s/></text:span><text:a xlink:href="https://www.e-tar.lt/portal/legalAct.html?documentId=82d38dc0230211e9bf1ef395f41d6fbc" office:target-frame-name="_top" xlink:show="replace"><text:span text:style-name="T1097">V-101</text:span></text:a><text:span text:style-name="T1098">, 2019-01-24, paskelbta TAR 2019-01-28, i. k. 2019-01246</text:span></text:p>
      <text:p text:style-name="P1099"><text:span text:style-name="T1100">Nr.<text:s/></text:span><text:a xlink:href="https://www.e-tar.lt/portal/legalAct.html?documentId=99e79540a9fa11e9964cdd77475976b0" office:target-frame-name="_top" xlink:show="replace"><text:span text:style-name="T1101">V-856</text:span></text:a><text:span text:style-name="T1102">, 2019-07-18, paskelbta TAR 2019-07-19, i. k. 2019-11922</text:span></text:p>
      <text:p text:style-name="P1103"><text:span text:style-name="T1104">Nr.<text:s/></text:span><text:a xlink:href="https://www.e-tar.lt/portal/legalAct.html?documentId=e0a986a0943711ea9515f752ff221ec9" office:target-frame-name="_top" xlink:show="replace"><text:span text:style-name="T1105">V-1113</text:span></text:a><text:span text:style-name="T1106">, 2020-05</text:span><text:span text:style-name="T1107">-11, paskelbta TAR 2020-05-12, i. k. 2020-10133</text:span></text:p>
      <text:p text:style-name="P1108"><text:span text:style-name="T1109">TAR pastaba.</text:span><text:span text:style-name="T1110"><text:s/>taikoma atsiskaitant už pirminės ambulatorinės asmens sveikatos priežiūros paslaugas, suteiktas nuo 2021 m. rugpjūčio 1 d.</text:span></text:p>
      <text:p text:style-name="P1111"><text:span text:style-name="T1112">Nr.<text:s/></text:span><text:a xlink:href="https://www.e-tar.lt/portal/legalAct.html?documentId=da856f90f02b11eb9f09e7df20500045" office:target-frame-name="_top" xlink:show="replace"><text:span text:style-name="T1113">V-1754</text:span></text:a><text:span text:style-name="T1114">, 2021-07-29, paskelbta TAR 2021-07-29, i. k. 2021-16690</text:span></text:p>
      <text:p text:style-name="Normal"/>
      <text:p text:style-name="P1115"><text:span text:style-name="T1116">28</text:span><text:span text:style-name="T1117">.<text:s/></text:span><text:span text:style-name="T1118">Vieno<text:s/></text:span><text:span text:style-name="T1119">šeimos gydytojo (arba vidaus ligų, arba vaikų ligų gydytojo) aptarnaujamo<text:s/></text:span><text:span text:style-name="T1120">prirašytojo gyventojo PAASP paslaugų metinė bazinė kaina didinama šiais<text:s/></text:span><text:span text:style-name="T1121">atvejais:</text:span></text:p>
      <text:p text:style-name="P1122"><text:span text:style-name="T1123">28.1</text:span><text:span text:style-name="T1124">.<text:s/></text:span><text:span text:style-name="T1125">kiekvieno aptarnaujamo<text:s/></text:span><text:span text:style-name="T1126">kaimo gyvenamųjų vietovių bei miestų, kurių gyventojų skaičius neviršija 3 tūkstančių (toliau – kaimas), gyventojo – 17,13 balo;</text:span><text:span text:style-name="T1127"><text:s/></text:span></text:p>
      <text:p text:style-name="P1128"><text:span text:style-name="T1129">28.2</text:span><text:span text:style-name="T1130">. kiekvieno prirašyto prie šeimos gydytojo (</text:span><text:span text:style-name="T1131">ši nuostata netaikoma, jeigu pasl</text:span><text:span text:style-name="T1132">augas teikia vidaus ligų ar vaikų ligų gydytojas)</text:span><text:span text:style-name="T1133"><text:s/>gyventojo – 0,80 balo;</text:span></text:p>
      <text:p text:style-name="P1134"><text:span text:style-name="T1135">28.3</text:span><text:span text:style-name="T1136">. kiekvieno prirašyto prie šeimos<text:s/></text:span><text:span text:style-name="T1137">gydytojo (arba vidaus ligų, arba vaikų ligų gydytojo)<text:s/></text:span><text:span text:style-name="T1138">gyventojo, turinčio specialųjį nuolatinės slaugos poreikį, – 19,59 balo;</text:span></text:p>
      <text:p text:style-name="P1139"><text:span text:style-name="T1140">28.4</text:span><text:span text:style-name="T1141">. kiekvieno prirašyto prie šeimos gydytojo (arba vaikų ligų gydytojo) gyventojo iki 1 metų – laikinuoju kompensaciniu priedu, išreikštu <text:s/>24,34 euro;</text:span><text:s/></text:p>
      <text:p text:style-name="P1142"><text:span text:style-name="T1143">TAR pastaba:</text:span><text:span text:style-name="T1144"><text:s/>pakeitimas<text:s/></text:span><text:span text:style-name="T1145">taikomas atsiskaitant už pirminės ambulatorinės asmens sveikatos priežiūros paslau</text:span><text:span text:style-name="T1146">gas, suteiktas nuo 2021 m. balandžio 1 d</text:span></text:p>
      <text:p text:style-name="P1147">Papunkčio pakeitimai:</text:p>
      <text:p text:style-name="P1148"><text:span text:style-name="T1149">Nr.<text:s/></text:span><text:a xlink:href="https://www.e-tar.lt/portal/legalAct.html?documentId=e0a986a0943711ea9515f752ff221ec9" office:target-frame-name="_top" xlink:show="replace"><text:span text:style-name="T1150">V-1113</text:span></text:a><text:span text:style-name="T1151">, 2020-05-11, paskelbta TAR 2020-05-12, i. k. 2020-10133</text:span></text:p>
      <text:p text:style-name="P1152"><text:span text:style-name="T1153">Nr.<text:s/></text:span><text:a xlink:href="https://www.e-tar.lt/portal/legalAct.html?documentId=e55def70649711eb9dc7b575f08e8bea" office:target-frame-name="_top" xlink:show="replace"><text:span text:style-name="T1154">V-199</text:span></text:a><text:span text:style-name="T1155">, 2021-02-01, paskelbta TAR 2021-02-01, i. k. 2021-01886</text:span></text:p>
      <text:p text:style-name="P1156"><text:span text:style-name="T1157">Nr.<text:s/></text:span><text:a xlink:href="https://www.e-tar.lt/portal/legalAct.html?documentId=3ea26f60170911ec9f09e7df20500045" office:target-frame-name="_top" xlink:show="replace"><text:span text:style-name="T1158">V-2096</text:span></text:a><text:span text:style-name="T1159">,<text:s/></text:span><text:span text:style-name="T1160">2021-09-16, paskelbta TAR 2021-09-16, i. k. 2021-19534</text:span></text:p>
      <text:p text:style-name="P1161"><text:span text:style-name="T1162">Nr.<text:s/></text:span><text:a xlink:href="https://www.e-tar.lt/portal/legalAct.html?documentId=cbd821906a0611eca9ac839120d251c4" office:target-frame-name="_top" xlink:show="replace"><text:span text:style-name="T1163">V-3003</text:span></text:a><text:span text:style-name="T1164">, 2021-12-31, paskelbta TAR 2021-12-31, i. k. 2021-27876</text:span></text:p>
      <text:p text:style-name="Normal"/>
      <text:p text:style-name="P1165"><text:span text:style-name="T1166">28.5.</text:span><text:span text:style-name="T1167"><text:s/>Neteko galios nuo 2021-02-0</text:span><text:span text:style-name="T1168">2</text:span></text:p>
      <text:p text:style-name="P1169">Papunkčio naikinimas:</text:p>
      <text:p text:style-name="P1170"><text:span text:style-name="T1171">Nr.<text:s/></text:span><text:a xlink:href="https://www.e-tar.lt/portal/legalAct.html?documentId=e55def70649711eb9dc7b575f08e8bea" office:target-frame-name="_top" xlink:show="replace"><text:span text:style-name="T1172">V-199</text:span></text:a><text:span text:style-name="T1173">, 2021-02-01, paskelbta TAR 2021-02-01, i. k. 2021-01886</text:span></text:p>
      <text:p text:style-name="P1174">Papunkčio pakeitimai:</text:p>
      <text:p text:style-name="P1175"><text:span text:style-name="T1176">Nr.<text:s/></text:span><text:a xlink:href="https://www.e-tar.lt/portal/legalAct.html?documentId=e0a986a0943711ea9515f752ff221ec9" office:target-frame-name="_top" xlink:show="replace"><text:span text:style-name="T1177">V-1113</text:span></text:a><text:span text:style-name="T1178">, 2020-05-11, paskelbta TAR 2020-05-12, i. k. 2020-10133</text:span></text:p>
      <text:p text:style-name="Normal"/>
      <text:p text:style-name="P1179"><text:span text:style-name="T1180">28.6</text:span><text:span text:style-name="T1181">. jeigu PAASP įstaiga akredituota teikti šeimos gydytojo paslaugą<text:s/></text:span><text:span text:style-name="T1182">Akreditavimo sveikatos priežiūrai nuostatų, patvirtintų<text:s/></text:span><text:span text:style-name="T1183">Lietuv</text:span><text:span text:style-name="T1184">os Respublikos sveikatos apsaugos ministro 1999 m. birželio 7 d. įsakymu Nr. 280 „Dėl<text:s/></text:span><text:span text:style-name="T1185">Akreditavimo sveikatos priežiūrai</text:span><text:span text:style-name="T1186"><text:s/>nuostatų patvirtinimo“, nustatyta tvarka, PAASP įstaigos akreditavimo laikotarpiu už kiekvieną prirašytą prie PAASP įstaigos gyventoją –</text:span><text:span text:style-name="T1187"><text:s/>1,25 balo.<text:s/></text:span><text:span text:style-name="T1188"><text:s/></text:span></text:p>
      <text:p text:style-name="P1189"><text:span text:style-name="T1190">TAR pastaba:</text:span><text:span text:style-name="T1191"><text:s/>pakeitimas<text:s/></text:span><text:span text:style-name="T1192">taikomas atsiskaitant už pirminės ambulatorinės asmens sveikatos priežiūros paslaugas, suteiktas nuo 2022 m. sausio 1 d.</text:span></text:p>
      <text:p text:style-name="P1193">Papunkčio pakeitimai:</text:p>
      <text:p text:style-name="P1194"><text:span text:style-name="T1195">Nr.<text:s/></text:span><text:a xlink:href="https://www.e-tar.lt/portal/legalAct.html?documentId=13210f00992711eb9fecb5ecd3bd711c" office:target-frame-name="_top" xlink:show="replace"><text:span text:style-name="T1196">V-771</text:span></text:a><text:span text:style-name="T1197">, 2021-04-09, paskelbta TAR 2021-04-09, i. k. 2021-07531</text:span></text:p>
      <text:p text:style-name="P1198"><text:span text:style-name="T1199">Nr.<text:s/></text:span><text:a xlink:href="https://www.e-tar.lt/portal/legalAct.html?documentId=4da27f70bc7611eb8c24980b2b0e0fef" office:target-frame-name="_top" xlink:show="replace"><text:span text:style-name="T1200">V-1190</text:span></text:a><text:span text:style-name="T1201">, 2021-05-24, paskelbta TAR 2021-05-24, i. k. 2021-11445</text:span></text:p>
      <text:p text:style-name="Normal"/>
      <text:p text:style-name="P1202">Punkto pakeitimai:</text:p>
      <text:p text:style-name="P1203"><text:span text:style-name="T1204">Nr.<text:s/></text:span><text:a xlink:href="https://www.e-tar.lt/portal/legalAct.html?documentId=581ec620447e11e8ad2f97b2a095557a" office:target-frame-name="_top" xlink:show="replace"><text:span text:style-name="T1205">V-468</text:span></text:a><text:span text:style-name="T1206">, 2018-04-19, paskelbta TAR 2018-04-20, i. k. 2018-06353</text:span></text:p>
      <text:p text:style-name="P1207"><text:span text:style-name="T1208">Nr.</text:span><text:span text:style-name="T1209"><text:s/></text:span><text:a xlink:href="https://www.e-tar.lt/portal/legalAct.html?documentId=99e79540a9fa11e9964cdd77475976b0" office:target-frame-name="_top" xlink:show="replace"><text:span text:style-name="T1210">V-856</text:span></text:a><text:span text:style-name="T1211">, 2019-07-18, paskelbta TAR 2019-07-19, i. k. 2019-11922</text:span></text:p>
      <text:p text:style-name="Normal"/>
      <text:p text:style-name="P1212"><text:span text:style-name="T1213">29</text:span><text:span text:style-name="T1214">.</text:span><text:span text:style-name="T1215"><text:s/>Kiekvieno gyventojo, kuriam teikdama pirminės ambulatorinės psichikos sveikatos</text:span><text:span text:style-name="T1216"><text:s/></text:span><text:span text:style-name="T1217">paslau</text:span><text:span text:style-name="T1218">gas PAASP įstaiga viršija Aprašo 7 punkto lentelės 3–6 punktuose nustatytą maksimalų prirašytųjų gyventojų skaičių, pirminės ambulatorinės psichikos sveikatos paslaugų metinė bazinė kaina <text:s/>mažinama 10 proc</text:span><text:span text:style-name="T1219">.</text:span><text:s/></text:p>
      <text:p text:style-name="P1220">Punkto pakeitimai:</text:p>
      <text:p text:style-name="P1221"><text:span text:style-name="T1222">Nr.<text:s/></text:span><text:a xlink:href="https://www.e-tar.lt/portal/legalAct.html?documentId=37fca370a93711e9964cdd77475976b0" office:target-frame-name="_top" xlink:show="replace"><text:span text:style-name="T1223">V-838</text:span></text:a><text:span text:style-name="T1224">, 2019-07-17, paskelbta TAR 2019-07-18, i. k. 2019-11829</text:span></text:p>
      <text:p text:style-name="P1225"><text:span text:style-name="T1226">Nr.<text:s/></text:span><text:a xlink:href="https://www.e-tar.lt/portal/legalAct.html?documentId=da856f90f02b11eb9f09e7df20500045" office:target-frame-name="_top" xlink:show="replace"><text:span text:style-name="T1227">V-1754</text:span></text:a><text:span text:style-name="T1228">, 2021-07-29,</text:span><text:span text:style-name="T1229"><text:s/>paskelbta TAR 2021-07-29, i. k. 2021-16690</text:span></text:p>
      <text:p text:style-name="P1230"><text:span text:style-name="T1231">TAR pastaba.</text:span><text:span text:style-name="T1232"><text:s/>taikoma atsiskaitant už pirminės ambulatorinės asmens sveikatos priežiūros paslaugas, suteiktas nuo 2021 m. rugpjūčio 1 d.</text:span></text:p>
      <text:p text:style-name="P1233"><text:span text:style-name="T1234">Nr.<text:s/></text:span><text:a xlink:href="https://www.e-tar.lt/portal/legalAct.html?documentId=d738abd0122811ec9f09e7df20500045" office:target-frame-name="_top" xlink:show="replace"><text:span text:style-name="T1235">V-2054</text:span></text:a><text:span text:style-name="T1236">, 2021-09-10, paskelbta TAR 2021-09-10, i. k. 2021-19158</text:span></text:p>
      <text:p text:style-name="Normal"/>
      <text:p text:style-name="P1237"><text:span text:style-name="T1238">30</text:span><text:span text:style-name="T1239">.</text:span><text:span text:style-name="T1240"><text:tab/></text:span><text:span text:style-name="T1241">Jeigu šeimos gydytojų ir (ar) PAASP paslaugas teikiančių vidaus ligų gydytojų, vaikų ligų gydytojų, gydytojų akušerių ginekologų, gydytojų chirurgų užimamų et</text:span><text:span text:style-name="T1242">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43">oma pagal šią formulę:</text:span></text:p>
      <text:p text:style-name="P1244"/>
      <text:p text:style-name="P1245"><draw:frame draw:style-name="a0" text:anchor-type="as-char" svg:x="0in" svg:y="0in" svg:width="1.57292in" svg:height="0.375in" style:rel-width="scale" style:rel-height="scale"><draw:object xlink:href="Object 1/" xlink:type="simple" xlink:show="embed" xlink:actuate="onLoad"/></draw:frame><text:span text:style-name="T1246">,</text:span></text:p>
      <text:p text:style-name="P1247"/>
      <text:p text:style-name="P1248">čia:</text:p>
      <text:p text:style-name="P1249">N – suma, kuria mažinama bazinio mokėjimo lėšų suma (balais);</text:p>
      <text:p text:style-name="P1250">0,19 – lėšų, skiriamų PAASP paslaugoms, dalis (procentais), tenkanti slaugytojų ir akušerių darbo užmokesčiui (neįskaitant lėšų, gaunamų už PAASP paslaugas, už kurias mokamas skatinamasis priedas, ir gerus darbo rezultatus);<text:s/></text:p>
      <text:p text:style-name="P1251">B – bazinio mokėjimo lėšų suma<text:s/>(balais);</text:p>
      <text:p text:style-name="P1252"><text:span text:style-name="T1253">S –<text:s/></text:span><text:span text:style-name="T1254">šeimos gydytojo komandos<text:s/></text:span><text:span text:style-name="T1255">paslaugas teikiančių slaugytojų ir akušerių, dirbančių tiesiogiai su šeimos gydytoju, ir (ar) jų užimamų etatų skaičius;</text:span></text:p>
      <text:p text:style-name="P1256"><text:span text:style-name="T1257">G –<text:s/></text:span><text:span text:style-name="T1258">šeimos gydytojo komandos<text:s/></text:span><text:span text:style-name="T1259">paslaugas teikiančių šeimos gydytojų arba šias paslaugas teikianči</text:span><text:span text:style-name="T1260">ų vidaus ligų gydytojų, vaikų ligų gydytojų, gydytojų akušerių ginekologų ir gydytojų chirurgų užimamų etatų skaičius.</text:span></text:p>
      <text:p text:style-name="P1261"><text:span text:style-name="T1262">31</text:span><text:span text:style-name="T1263">.<text:s/></text:span><text:span text:style-name="T1264">Nustatant Privalomojo sveikatos draudimo fondo biudžeto lėšų, skiriamų papildomai mokėti už gerus darbo rezultatus, metinę sumą<text:s/></text:span><text:span text:style-name="T1265">už vieną prisirašiusį prie PAASP paslaugas teikiančios įstaigos gyventoją, numatoma:</text:span></text:p>
      <text:p text:style-name="P1266"><text:span text:style-name="T1267">31.1</text:span><text:span text:style-name="T1268">. už gerus šeimos gydytojo komandos darbo rezultatus – 12,73</text:span><text:span text:style-name="T1269"><text:s/></text:span><text:span text:style-name="T1270">balo;</text:span><text:s/></text:p>
      <text:p text:style-name="P1271">Papunkčio pakeitimai:</text:p>
      <text:p text:style-name="P1272"><text:span text:style-name="T1273">Nr.<text:s/></text:span><text:a xlink:href="https://www.e-tar.lt/portal/legalAct.html?documentId=f8ad78a01c2411eabe008ea93139d588" office:target-frame-name="_top" xlink:show="replace"><text:span text:style-name="T1274">V-1425</text:span></text:a><text:span text:style-name="T1275">, 2019-12-11, paskelbta TAR 2019-12-12, i. k. 2019-19956</text:span></text:p>
      <text:p text:style-name="Normal"/>
      <text:p text:style-name="P1276"><text:span text:style-name="T1277">31.2</text:span><text:span text:style-name="T1278">. už gerus pirminės ambulatorinės psichikos sveikatos priežiūros rezultatus – 0,48 balo;</text:span></text:p>
      <text:p text:style-name="P1279"><text:span text:style-name="T1280">31.3</text:span><text:span text:style-name="T1281">. už gerus pirminės ambulatorinės odontologinės sveikatos<text:s/></text:span><text:span text:style-name="T1282">priežiūros rezultatus – 0,19 balo.</text:span><text:s/></text:p>
      <text:p text:style-name="P1283">Punkto pakeitimai:</text:p>
      <text:p text:style-name="P1284"><text:span text:style-name="T1285">Nr.<text:s/></text:span><text:a xlink:href="https://www.e-tar.lt/portal/legalAct.html?documentId=581ec620447e11e8ad2f97b2a095557a" office:target-frame-name="_top" xlink:show="replace"><text:span text:style-name="T1286">V-468</text:span></text:a><text:span text:style-name="T1287">, 2018-04-19, paskelbta TAR 2018-04-20, i. k. 2018-06353</text:span></text:p>
      <text:p text:style-name="P1288"><text:span text:style-name="T1289">Nr.<text:s/></text:span><text:a xlink:href="https://www.e-tar.lt/portal/legalAct.html?documentId=99e79540a9fa11e9964cdd77475976b0" office:target-frame-name="_top" xlink:show="replace"><text:span text:style-name="T1290">V-856</text:span></text:a><text:span text:style-name="T1291">, 2019-07-18, paskelbta TAR 2019-07-19, i. k. 2019-11922</text:span></text:p>
      <text:p text:style-name="Normal"/>
      <text:p text:style-name="P1292"><text:span text:style-name="T1293">32.</text:span><text:span text:style-name="T1294"><text:s/>Neteko galios nuo 2020-05-01</text:span></text:p>
      <text:p text:style-name="P1295">Punkto naikinimas:</text:p>
      <text:p text:style-name="P1296"><text:span text:style-name="T1297">Nr.<text:s/></text:span><text:a xlink:href="https://www.e-tar.lt/portal/legalAct.html?documentId=0d4631d08ab111eab005936df725feed" office:target-frame-name="_top" xlink:show="replace"><text:span text:style-name="T1298">V-1015</text:span></text:a><text:span text:style-name="T1299">, 2020-04-29, paskelbta TAR 2020-04-30, i. k. 2020-09150</text:span></text:p>
      <text:p text:style-name="Normal"/>
      <text:p text:style-name="P1300"><text:span text:style-name="T1301">33</text:span><text:span text:style-name="T1302">.<text:s/></text:span><text:span text:style-name="T1303">Europos Sąjungos apdraustųjų valstybiniu sveikatos draudimu, asmens sveikatos priežiūros</text:span><text:span text:style-name="T1304"><text:s/>įstaigai pateikusių S2 arba E112 formas, apsilankymo pas šeimos gydytoją dėl PAASP paslaugų kaina sudaro<text:s/></text:span><text:span text:style-name="T1305">14,76<text:s/></text:span><text:span text:style-name="T1306">balo.</text:span><text:s/></text:p>
      <text:p text:style-name="P1307">Punkto pakeitimai:</text:p>
      <text:p text:style-name="P1308"><text:span text:style-name="T1309">Nr.<text:s/></text:span><text:a xlink:href="https://www.e-tar.lt/portal/legalAct.html?documentId=581ec620447e11e8ad2f97b2a095557a" office:target-frame-name="_top" xlink:show="replace"><text:span text:style-name="T1310">V-468</text:span></text:a><text:span text:style-name="T1311">, 2018-04-1</text:span><text:span text:style-name="T1312">9, paskelbta TAR 2018-04-20, i. k. 2018-06353</text:span></text:p>
      <text:p text:style-name="P1313"><text:span text:style-name="T1314">Nr.<text:s/></text:span><text:a xlink:href="https://www.e-tar.lt/portal/legalAct.html?documentId=99e79540a9fa11e9964cdd77475976b0" office:target-frame-name="_top" xlink:show="replace"><text:span text:style-name="T1315">V-856</text:span></text:a><text:span text:style-name="T1316">, 2019-07-18, paskelbta TAR 2019-07-19, i. k. 2019-11922</text:span></text:p>
      <text:p text:style-name="Normal"/>
      <text:p text:style-name="P1317"><text:span text:style-name="T1318">34</text:span><text:span text:style-name="T1319">.</text:span><text:span text:style-name="T1320"><text:tab/>Už prevencinėse programose numatytas<text:s/></text:span><text:span text:style-name="T1321">PAASP paslaugas mokama atskirai pagal šiose programose nurodytas kainas.<text:s/></text:span></text:p>
      <text:p text:style-name="P1322"/>
      <text:p text:style-name="P1323"><text:span text:style-name="T1324">IV</text:span><text:span text:style-name="T1325"><text:s/>SKYRIUS</text:span></text:p>
      <text:p text:style-name="P1326"><text:span text:style-name="T1327">PAASP PASLAUGŲ, UŽ KURIAS MOKAMAS SKATINAMASIS PRIEDAS, SĄRAŠAS, TEIKIMO SĄLYGOS IR SKATINAMOJO PRIEDO DYDIS<text:s/></text:span></text:p>
      <text:p text:style-name="P1328"/>
      <text:p text:style-name="P1329"><text:span text:style-name="T1330">35.</text:span><text:span text:style-name="T1331"><text:s/>PAASP paslaugų, už kurias mokamas skatinamasis priedas, sąraša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4">
            <text:p text:style-name="P1356">Eil.</text:p>
            <text:p text:style-name="P1357">Nr.</text:p>
          </table:table-cell>
          <table:covered-table-cell/>
          <table:covered-table-cell/>
          <table:covered-table-cell/>
          <table:table-cell table:style-name="TableCell1358" table:number-columns-spanned="5">
            <text:p text:style-name="P1359">PAASP paslaugos, už kurias mokamas skatinamasis</text:p>
            <text:p text:style-name="P1360">priedas</text:p>
          </table:table-cell>
          <table:covered-table-cell/>
          <table:covered-table-cell/>
          <table:covered-table-cell/>
          <table:covered-table-cell/>
          <table:table-cell table:style-name="TableCell1361" table:number-columns-spanned="5">
            <text:p text:style-name="P1362">Skatinamojo priedo dydis</text:p>
            <text:p text:style-name="P1363">(balais)</text:p>
          </table:table-cell>
          <table:covered-table-cell/>
          <table:covered-table-cell/>
          <table:covered-table-cell/>
          <table:covered-table-cell/>
          <table:table-cell table:style-name="TableCell1364" table:number-columns-spanned="3">
            <text:p text:style-name="P1365">PAASP paslaugų, už kurias mokamas skatinamasis priedas, skaičius per kalendorinius metus (ne daugiau nei)</text:p>
          </table:table-cell>
          <table:covered-table-cell/>
          <table:covered-table-cell/>
          <table:table-cell table:style-name="TableCell1366" table:number-columns-spanned="4">
            <text:p text:style-name="P1367">PAASP paslaugų, už kurias mokamas skatinamasis priedas, teikimo sąlygos</text:p>
          </table:table-cell>
          <table:covered-table-cell/>
          <table:covered-table-cell/>
          <table:covered-table-cell/>
        </table:table-row>
        <table:table-row table:style-name="TableRow1368">
          <table:table-cell table:style-name="TableCell1369" table:number-columns-spanned="4">
            <text:p text:style-name="P1370">1</text:p>
          </table:table-cell>
          <table:covered-table-cell/>
          <table:covered-table-cell/>
          <table:covered-table-cell/>
          <table:table-cell table:style-name="TableCell1371" table:number-columns-spanned="5">
            <text:p text:style-name="P1372">Kraujo krešumo sistemos būklės ištyrimo ir įvertinimo paslauga (įskaitant tyrimo paėmimą)</text:p>
          </table:table-cell>
          <table:covered-table-cell/>
          <table:covered-table-cell/>
          <table:covered-table-cell/>
          <table:covered-table-cell/>
          <table:table-cell table:style-name="TableCell1373" table:number-columns-spanned="5">
            <text:p text:style-name="P1374">5,39</text:p>
          </table:table-cell>
          <table:covered-table-cell/>
          <table:covered-table-cell/>
          <table:covered-table-cell/>
          <table:covered-table-cell/>
          <table:table-cell table:style-name="TableCell1375" table:number-columns-spanned="3">
            <text:p text:style-name="P1376">12</text:p>
          </table:table-cell>
          <table:covered-table-cell/>
          <table:covered-table-cell/>
          <table:table-cell table:style-name="TableCell1377" table:number-columns-spanned="4">
            <text:p text:style-name="P1378">Skiriama, kai pacientui taikomas gydymas geriamaisiais netiesioginio<text:s/>veikimo antikoaguliantais (Warfarinum, Acenocoumarolum).</text:p>
          </table:table-cell>
          <table:covered-table-cell/>
          <table:covered-table-cell/>
          <table:covered-table-cell/>
        </table:table-row>
        <table:table-row table:style-name="TableRow1379">
          <table:table-cell table:style-name="TableCell1380" table:number-columns-spanned="4">
            <text:p text:style-name="P1381">2</text:p>
          </table:table-cell>
          <table:covered-table-cell/>
          <table:covered-table-cell/>
          <table:covered-table-cell/>
          <table:table-cell table:style-name="TableCell1382" table:number-columns-spanned="17">
            <text:p text:style-name="P1383">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4">
            <text:p text:style-name="P1386">2.1</text:p>
          </table:table-cell>
          <table:covered-table-cell/>
          <table:covered-table-cell/>
          <table:covered-table-cell/>
          <table:table-cell table:style-name="TableCell1387" table:number-columns-spanned="5">
            <text:p text:style-name="P1388"><text:span text:style-name="T1389">glikozilinto hemoglobino nustatymas (įskaitant kraujo paėmimą), kai atlikto tyrimo rezultato reikšmė yra 7 procentai arba mažesnė (pacientams,<text:s/></text:span><text:span text:style-name="T1390">kurie negydomi insulinu)</text:span></text:p>
          </table:table-cell>
          <table:covered-table-cell/>
          <table:covered-table-cell/>
          <table:covered-table-cell/>
          <table:covered-table-cell/>
          <table:table-cell table:style-name="TableCell1391" table:number-columns-spanned="5">
            <text:p text:style-name="P1392">18,25</text:p>
          </table:table-cell>
          <table:covered-table-cell/>
          <table:covered-table-cell/>
          <table:covered-table-cell/>
          <table:covered-table-cell/>
          <table:table-cell table:style-name="TableCell1393" table:number-columns-spanned="3" table:number-rows-spanned="4">
            <text:p text:style-name="P1394">4</text:p>
          </table:table-cell>
          <table:covered-table-cell/>
          <table:covered-table-cell/>
          <table:table-cell table:style-name="TableCell1395" table:number-columns-spanned="4" table:number-rows-spanned="4">
            <text:p text:style-name="P139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7">Vaikai iki 18 metų, atlikus jiems šį tyrimą, siunčiami pas vaikų endokrinologą dėl konsultacijos.</text:p>
            <text:p text:style-name="P1398">Pakartotinai šis tyrimas skiriamas ne anksčiau kaip po 3 mėnesių nuo ankstesnio glikozilinto hemoglobino nustatymo tyrimo atlikimo.<text:s/></text:p>
            <text:p text:style-name="P1399"/>
          </table:table-cell>
          <table:covered-table-cell/>
          <table:covered-table-cell/>
          <table:covered-table-cell/>
        </table:table-row>
        <table:table-row table:style-name="TableRow1400">
          <table:table-cell table:style-name="TableCell1401" table:number-columns-spanned="4">
            <text:p text:style-name="P1402">2.2</text:p>
          </table:table-cell>
          <table:covered-table-cell/>
          <table:covered-table-cell/>
          <table:covered-table-cell/>
          <table:table-cell table:style-name="TableCell1403" table:number-columns-spanned="5">
            <text:p text:style-name="P1404"><text:span text:style-name="T1405">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6" table:number-columns-spanned="5">
            <text:p text:style-name="P1407">18,25</text:p>
          </table:table-cell>
          <table:covered-table-cell/>
          <table:covered-table-cell/>
          <table:covered-table-cell/>
          <table:covered-table-cell/>
          <table:covered-table-cell>
            <text:p text:style-name="P1408"/>
          </table:covered-table-cell>
          <table:covered-table-cell/>
          <table:covered-table-cell/>
          <table:covered-table-cell>
            <text:p text:style-name="P1409"/>
          </table:covered-table-cell>
          <table:covered-table-cell/>
          <table:covered-table-cell/>
          <table:covered-table-cell/>
        </table:table-row>
        <table:table-row table:style-name="TableRow1410">
          <table:table-cell table:style-name="TableCell1411" table:number-columns-spanned="4">
            <text:p text:style-name="P1412">2.3</text:p>
          </table:table-cell>
          <table:covered-table-cell/>
          <table:covered-table-cell/>
          <table:covered-table-cell/>
          <table:table-cell table:style-name="TableCell1413" table:number-columns-spanned="5">
            <text:p text:style-name="P1414">glikozilinto hemoglobino nustatymas (įskaitant<text:s/></text:p>
            <text:p text:style-name="P1415">kraujo paėmimą), kai atlikto tyrimo rezultato reikšmė yra</text:p>
            <text:p text:style-name="P1416"><text:span text:style-name="T1417">7,5 procentai arba mažesnė (pacientams, kurie gydomi insulinu)</text:span></text:p>
          </table:table-cell>
          <table:covered-table-cell/>
          <table:covered-table-cell/>
          <table:covered-table-cell/>
          <table:covered-table-cell/>
          <table:table-cell table:style-name="TableCell1418" table:number-columns-spanned="5">
            <text:p text:style-name="P1419">18,25</text:p>
          </table:table-cell>
          <table:covered-table-cell/>
          <table:covered-table-cell/>
          <table:covered-table-cell/>
          <table:covered-table-cell/>
          <table:covered-table-cell>
            <text:p text:style-name="P1420"/>
          </table:covered-table-cell>
          <table:covered-table-cell/>
          <table:covered-table-cell/>
          <table:covered-table-cell>
            <text:p text:style-name="P1421"/>
          </table:covered-table-cell>
          <table:covered-table-cell/>
          <table:covered-table-cell/>
          <table:covered-table-cell/>
        </table:table-row>
        <table:table-row table:style-name="TableRow1422">
          <table:table-cell table:style-name="TableCell1423" table:number-columns-spanned="4">
            <text:p text:style-name="P1424">2.4</text:p>
          </table:table-cell>
          <table:covered-table-cell/>
          <table:covered-table-cell/>
          <table:covered-table-cell/>
          <table:table-cell table:style-name="TableCell1425" table:number-columns-spanned="5">
            <text:p text:style-name="P1426">glikozilinto hemoglobino nustatymas (įskaitant<text:s/></text:p>
            <text:p text:style-name="P1427">kraujo paėmimą), kai<text:s/>atlikto tyrimo rezultato reikšmė yra didesnė nei 7,5 procentai</text:p>
            <text:p text:style-name="P1428">(pacientams, kurie gydomi insulinu)</text:p>
          </table:table-cell>
          <table:covered-table-cell/>
          <table:covered-table-cell/>
          <table:covered-table-cell/>
          <table:covered-table-cell/>
          <table:table-cell table:style-name="TableCell1429" table:number-columns-spanned="5">
            <text:p text:style-name="P1430">18,25</text:p>
          </table:table-cell>
          <table:covered-table-cell/>
          <table:covered-table-cell/>
          <table:covered-table-cell/>
          <table:covered-table-cell/>
          <table:covered-table-cell>
            <text:p text:style-name="P1431"/>
          </table:covered-table-cell>
          <table:covered-table-cell/>
          <table:covered-table-cell/>
          <table:covered-table-cell>
            <text:p text:style-name="P1432"/>
          </table:covered-table-cell>
          <table:covered-table-cell/>
          <table:covered-table-cell/>
          <table:covered-table-cell/>
        </table:table-row>
        <table:table-row table:style-name="TableRow1433">
          <table:table-cell table:style-name="TableCell1434" table:number-columns-spanned="3">
            <text:p text:style-name="P1435">3</text:p>
          </table:table-cell>
          <table:covered-table-cell/>
          <table:covered-table-cell/>
          <table:table-cell table:style-name="TableCell1436" table:number-columns-spanned="8">
            <text:p text:style-name="P1437"><text:span text:style-name="T1438">Ankstyvoji piktybinių navikų diagnostika</text:span></text:p>
          </table:table-cell>
          <table:covered-table-cell/>
          <table:covered-table-cell/>
          <table:covered-table-cell/>
          <table:covered-table-cell/>
          <table:covered-table-cell/>
          <table:covered-table-cell/>
          <table:covered-table-cell/>
          <table:table-cell table:style-name="TableCell1439" table:number-columns-spanned="2">
            <text:p text:style-name="P1440"><text:span text:style-name="T1441">398,87</text:span></text:p>
          </table: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2">
            <text:p text:style-name="P1445">Mokama šiais atvejais:</text:p>
            <text:p text:style-name="P1446">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7">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8">2.1. pirštu per tiesiąją žarną čiuopdamas priešinę liauką konstatuoja, kad navikas nėra išplitęs už šios liaukos ribų;<text:s/></text:p>
            <text:p text:style-name="P1449">2.2. histologiškai, atlikus prostatos biopsiją, patvirtina (diagnozuoja) I stadijos naviką cT1cN0M0.</text:p>
          </table:table-cell>
          <table:covered-table-cell/>
        </table:table-row>
        <table:table-row table:style-name="TableRow1450">
          <table:table-cell>
            <text:p text:style-name="P1451"/>
          </table:table-cell>
          <table:table-cell table:style-name="TableCell1452" table:number-columns-spanned="3">
            <text:p text:style-name="P1451">4</text:p>
          </table:table-cell>
          <table:covered-table-cell/>
          <table:covered-table-cell/>
          <table:table-cell table:style-name="TableCell1453" table:number-columns-spanned="17">
            <text:p text:style-name="P1454">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ext:p text:style-name="P1456"/>
          </table:table-cell>
          <table:table-cell table:style-name="TableCell1457" table:number-columns-spanned="3">
            <text:p text:style-name="P1456">4.1</text:p>
          </table:table-cell>
          <table:covered-table-cell/>
          <table:covered-table-cell/>
          <table:table-cell table:style-name="TableCell1458" table:number-columns-spanned="5">
            <text:p text:style-name="P1459">pirmas ir antras gydytojo<text:s/></text:p>
            <text:p text:style-name="P1460">vizitai (mokama už kiekvieną vizitą)</text:p>
          </table:table-cell>
          <table:covered-table-cell/>
          <table:covered-table-cell/>
          <table:covered-table-cell/>
          <table:covered-table-cell/>
          <table:table-cell table:style-name="TableCell1461" table:number-columns-spanned="5">
            <text:p text:style-name="P1462">7,10</text:p>
          </table:table-cell>
          <table:covered-table-cell/>
          <table:covered-table-cell/>
          <table:covered-table-cell/>
          <table:covered-table-cell/>
          <table:table-cell table:style-name="TableCell1463" table:number-columns-spanned="3">
            <text:p text:style-name="P1464">2</text:p>
          </table:table-cell>
          <table:covered-table-cell/>
          <table:covered-table-cell/>
          <table:table-cell table:style-name="TableCell1465" table:number-columns-spanned="4" table:number-rows-spanned="12">
            <text:p text:style-name="P1466">Teikiama namuose arba PAASP įstaigose pagal Nėščiųjų, gimdyvių ir naujagimių sveikatos priežiūros<text:s/></text:p>
            <text:p text:style-name="P1467">tvarkos aprašą, patvirtintą Lietuvos Respublikos sveikatos apsaugos ministro 2013 m. rugsėjo 23 d.<text:s/></text:p>
            <text:p text:style-name="P1468">įsakymu Nr. V-900 „Dėl Nėščiųjų, gimdyvių ir naujagimių sveikatos priežiūros tvarkos aprašo<text:s/></text:p>
            <text:p text:style-name="P1469">patvirtinimo“.</text:p>
          </table:table-cell>
          <table:covered-table-cell/>
          <table:covered-table-cell/>
          <table:covered-table-cell/>
        </table:table-row>
        <table:table-row table:style-name="TableRow1470">
          <table:table-cell>
            <text:p text:style-name="P1471"/>
          </table:table-cell>
          <table:table-cell table:style-name="TableCell1472" table:number-columns-spanned="3">
            <text:p text:style-name="P1471">4.2</text:p>
          </table:table-cell>
          <table:covered-table-cell/>
          <table:covered-table-cell/>
          <table:table-cell table:style-name="TableCell1473" table:number-columns-spanned="5">
            <text:p text:style-name="P1474">pirmas ir antras akušerio<text:s/></text:p>
            <text:p text:style-name="P1475">vizitai (mokama<text:s/>už kiekvieną vizitą)</text:p>
          </table:table-cell>
          <table:covered-table-cell/>
          <table:covered-table-cell/>
          <table:covered-table-cell/>
          <table:covered-table-cell/>
          <table:table-cell table:style-name="TableCell1476" table:number-columns-spanned="5">
            <text:p text:style-name="P1477">3,92</text:p>
          </table:table-cell>
          <table:covered-table-cell/>
          <table:covered-table-cell/>
          <table:covered-table-cell/>
          <table:covered-table-cell/>
          <table:table-cell table:style-name="TableCell1478" table:number-columns-spanned="3">
            <text:p text:style-name="P1479">2</text:p>
          </table:table-cell>
          <table:covered-table-cell/>
          <table:covered-table-cell/>
          <table:covered-table-cell>
            <text:p text:style-name="P1480"/>
          </table:covered-table-cell>
          <table:covered-table-cell/>
          <table:covered-table-cell/>
          <table:covered-table-cell/>
        </table:table-row>
        <table:table-row table:style-name="TableRow1481">
          <table:table-cell>
            <text:p text:style-name="P1482"/>
          </table:table-cell>
          <table:table-cell table:style-name="TableCell1483" table:number-columns-spanned="3">
            <text:p text:style-name="P1482">4.3</text:p>
          </table:table-cell>
          <table:covered-table-cell/>
          <table:covered-table-cell/>
          <table:table-cell table:style-name="TableCell1484" table:number-columns-spanned="5">
            <text:p text:style-name="P1485">trečias–šeštas gydytojo vizitai (mokama už kiekvieną vizitą)</text:p>
          </table:table-cell>
          <table:covered-table-cell/>
          <table:covered-table-cell/>
          <table:covered-table-cell/>
          <table:covered-table-cell/>
          <table:table-cell table:style-name="TableCell1486" table:number-columns-spanned="5">
            <text:p text:style-name="P1487">4,75</text:p>
          </table:table-cell>
          <table:covered-table-cell/>
          <table:covered-table-cell/>
          <table:covered-table-cell/>
          <table:covered-table-cell/>
          <table:table-cell table:style-name="TableCell1488" table:number-columns-spanned="3">
            <text:p text:style-name="P1489">4</text:p>
          </table:table-cell>
          <table:covered-table-cell/>
          <table:covered-table-cell/>
          <table:covered-table-cell>
            <text:p text:style-name="P1490"/>
          </table:covered-table-cell>
          <table:covered-table-cell/>
          <table:covered-table-cell/>
          <table:covered-table-cell/>
        </table:table-row>
        <table:table-row table:style-name="TableRow1491">
          <table:table-cell>
            <text:p text:style-name="P1492"/>
          </table:table-cell>
          <table:table-cell table:style-name="TableCell1493" table:number-columns-spanned="3">
            <text:p text:style-name="P1492">4.4</text:p>
          </table:table-cell>
          <table:covered-table-cell/>
          <table:covered-table-cell/>
          <table:table-cell table:style-name="TableCell1494" table:number-columns-spanned="5">
            <text:p text:style-name="P1495">trečias–šeštas akušerio vizitai (mokama už kiekvieną vizitą)</text:p>
          </table:table-cell>
          <table:covered-table-cell/>
          <table:covered-table-cell/>
          <table:covered-table-cell/>
          <table:covered-table-cell/>
          <table:table-cell table:style-name="TableCell1496" table:number-columns-spanned="5">
            <text:p text:style-name="P1497">2,59</text:p>
          </table:table-cell>
          <table:covered-table-cell/>
          <table:covered-table-cell/>
          <table:covered-table-cell/>
          <table:covered-table-cell/>
          <table:table-cell table:style-name="TableCell1498" table:number-columns-spanned="3">
            <text:p text:style-name="P1499">4</text:p>
          </table:table-cell>
          <table:covered-table-cell/>
          <table:covered-table-cell/>
          <table:covered-table-cell>
            <text:p text:style-name="P1500"/>
          </table:covered-table-cell>
          <table:covered-table-cell/>
          <table:covered-table-cell/>
          <table:covered-table-cell/>
        </table:table-row>
        <table:table-row table:style-name="TableRow1501">
          <table:table-cell>
            <text:p text:style-name="P1502"/>
          </table:table-cell>
          <table:table-cell table:style-name="TableCell1503" table:number-columns-spanned="3">
            <text:p text:style-name="P1502">4.5</text:p>
          </table:table-cell>
          <table:covered-table-cell/>
          <table:covered-table-cell/>
          <table:table-cell table:style-name="TableCell1504" table:number-columns-spanned="5">
            <text:p text:style-name="P1505">septintas gydytojo vizitas<text:s/></text:p>
          </table:table-cell>
          <table:covered-table-cell/>
          <table:covered-table-cell/>
          <table:covered-table-cell/>
          <table:covered-table-cell/>
          <table:table-cell table:style-name="TableCell1506" table:number-columns-spanned="5">
            <text:p text:style-name="P1507"><text:span text:style-name="T1508">4,75</text:span></text:p>
          </table:table-cell>
          <table:covered-table-cell/>
          <table:covered-table-cell/>
          <table:covered-table-cell/>
          <table:covered-table-cell/>
          <table:table-cell table:style-name="TableCell1509" table:number-columns-spanned="3">
            <text:p text:style-name="P1510">1</text:p>
          </table:table-cell>
          <table:covered-table-cell/>
          <table:covered-table-cell/>
          <table:covered-table-cell>
            <text:p text:style-name="P1511"/>
          </table:covered-table-cell>
          <table:covered-table-cell/>
          <table:covered-table-cell/>
          <table:covered-table-cell/>
        </table:table-row>
        <table:table-row table:style-name="TableRow1512">
          <table:table-cell>
            <text:p text:style-name="P1513"/>
          </table:table-cell>
          <table:table-cell table:style-name="TableCell1514" table:number-columns-spanned="3">
            <text:p text:style-name="P1513">4.6</text:p>
          </table:table-cell>
          <table:covered-table-cell/>
          <table:covered-table-cell/>
          <table:table-cell table:style-name="TableCell1515" table:number-columns-spanned="5">
            <text:p text:style-name="P1516">septintas akušerio vizitas</text:p>
          </table:table-cell>
          <table:covered-table-cell/>
          <table:covered-table-cell/>
          <table:covered-table-cell/>
          <table:covered-table-cell/>
          <table:table-cell table:style-name="TableCell1517" table:number-columns-spanned="5">
            <text:p text:style-name="P1518"><text:span text:style-name="T1519">7,70</text:span></text:p>
          </table:table-cell>
          <table:covered-table-cell/>
          <table:covered-table-cell/>
          <table:covered-table-cell/>
          <table:covered-table-cell/>
          <table:table-cell table:style-name="TableCell1520" table:number-columns-spanned="3">
            <text:p text:style-name="P1521">1</text:p>
          </table:table-cell>
          <table:covered-table-cell/>
          <table:covered-table-cell/>
          <table:covered-table-cell>
            <text:p text:style-name="P1522"/>
          </table:covered-table-cell>
          <table:covered-table-cell/>
          <table:covered-table-cell/>
          <table:covered-table-cell/>
        </table:table-row>
        <table:table-row table:style-name="TableRow1523">
          <table:table-cell>
            <text:p text:style-name="P1524"/>
          </table:table-cell>
          <table:table-cell table:style-name="TableCell1525" table:number-columns-spanned="3">
            <text:p text:style-name="P1524">4.7</text:p>
          </table:table-cell>
          <table:covered-table-cell/>
          <table:covered-table-cell/>
          <table:table-cell table:style-name="TableCell1526" table:number-columns-spanned="5">
            <text:p text:style-name="P1527">nėščiosios kraujo grupės<text:s/></text:p>
            <text:p text:style-name="P1528">pagal ABO antigenus ir rezus Rh (D) priklausomybės faktoriaus nustatymas</text:p>
          </table:table-cell>
          <table:covered-table-cell/>
          <table:covered-table-cell/>
          <table:covered-table-cell/>
          <table:covered-table-cell/>
          <table:table-cell table:style-name="TableCell1529" table:number-columns-spanned="5">
            <text:p text:style-name="P1530"><text:span text:style-name="T1531">4,31</text:span></text:p>
          </table:table-cell>
          <table:covered-table-cell/>
          <table:covered-table-cell/>
          <table:covered-table-cell/>
          <table:covered-table-cell/>
          <table:table-cell table:style-name="TableCell1532" table:number-columns-spanned="3">
            <text:p text:style-name="P1533"/>
          </table:table-cell>
          <table:covered-table-cell/>
          <table:covered-table-cell/>
          <table:covered-table-cell>
            <text:p text:style-name="P1534"/>
          </table:covered-table-cell>
          <table:covered-table-cell/>
          <table:covered-table-cell/>
          <table:covered-table-cell/>
        </table:table-row>
        <table:table-row table:style-name="TableRow1535">
          <table:table-cell>
            <text:p text:style-name="P1536"/>
          </table:table-cell>
          <table:table-cell table:style-name="TableCell1537" table:number-columns-spanned="3">
            <text:p text:style-name="P1536">4.8</text:p>
          </table:table-cell>
          <table:covered-table-cell/>
          <table:covered-table-cell/>
          <table:table-cell table:style-name="TableCell1538" table:number-columns-spanned="5">
            <text:p text:style-name="P1539">nėščiosios Rh antikūnų nustatymas netiesioginiu Kumbso metodu, kai moters<text:s/></text:p>
            <text:p text:style-name="P1540">Rh neigiama, o vyro Rh teigiama kraujo grupė</text:p>
          </table:table-cell>
          <table:covered-table-cell/>
          <table:covered-table-cell/>
          <table:covered-table-cell/>
          <table:covered-table-cell/>
          <table:table-cell table:style-name="TableCell1541" table:number-columns-spanned="5">
            <text:p text:style-name="P1542"><text:span text:style-name="T1543">8,01</text:span></text:p>
          </table:table-cell>
          <table:covered-table-cell/>
          <table:covered-table-cell/>
          <table:covered-table-cell/>
          <table:covered-table-cell/>
          <table:table-cell table:style-name="TableCell1544" table:number-columns-spanned="3">
            <text:p text:style-name="P1545"/>
          </table:table-cell>
          <table:covered-table-cell/>
          <table:covered-table-cell/>
          <table:covered-table-cell>
            <text:p text:style-name="P1546"/>
          </table:covered-table-cell>
          <table:covered-table-cell/>
          <table:covered-table-cell/>
          <table:covered-table-cell/>
        </table:table-row>
        <table:table-row table:style-name="TableRow1547">
          <table:table-cell>
            <text:p text:style-name="P1548"/>
          </table:table-cell>
          <table:table-cell table:style-name="TableCell1549" table:number-columns-spanned="3">
            <text:p text:style-name="P1548">4.9</text:p>
          </table:table-cell>
          <table:covered-table-cell/>
          <table:covered-table-cell/>
          <table:table-cell table:style-name="TableCell1550" table:number-columns-spanned="5">
            <text:p text:style-name="P1551">nėščiosios kraujo tyrimas dėl sifilio (RPR)</text:p>
          </table:table-cell>
          <table:covered-table-cell/>
          <table:covered-table-cell/>
          <table:covered-table-cell/>
          <table:covered-table-cell/>
          <table:table-cell table:style-name="TableCell1552" table:number-columns-spanned="5">
            <text:p text:style-name="P1553"><text:span text:style-name="T1554">3,30</text:span></text:p>
          </table:table-cell>
          <table:covered-table-cell/>
          <table:covered-table-cell/>
          <table:covered-table-cell/>
          <table:covered-table-cell/>
          <table:table-cell table:style-name="TableCell1555" table:number-columns-spanned="3">
            <text:p text:style-name="P1556"/>
          </table:table-cell>
          <table:covered-table-cell/>
          <table:covered-table-cell/>
          <table:covered-table-cell>
            <text:p text:style-name="P1557"/>
          </table:covered-table-cell>
          <table:covered-table-cell/>
          <table:covered-table-cell/>
          <table:covered-table-cell/>
        </table:table-row>
        <table:table-row table:style-name="TableRow1558">
          <table:table-cell>
            <text:p text:style-name="P1559"/>
          </table:table-cell>
          <table:table-cell table:style-name="TableCell1560" table:number-columns-spanned="3">
            <text:p text:style-name="P1559">4.10</text:p>
          </table:table-cell>
          <table:covered-table-cell/>
          <table:covered-table-cell/>
          <table:table-cell table:style-name="TableCell1561" table:number-columns-spanned="5">
            <text:p text:style-name="P1562">nėščiosios kraujo tyrimas dėl ŽIV antikūnų</text:p>
          </table:table-cell>
          <table:covered-table-cell/>
          <table:covered-table-cell/>
          <table:covered-table-cell/>
          <table:covered-table-cell/>
          <table:table-cell table:style-name="TableCell1563" table:number-columns-spanned="5">
            <text:p text:style-name="P1564"><text:span text:style-name="T1565">5,62</text:span></text:p>
          </table:table-cell>
          <table:covered-table-cell/>
          <table:covered-table-cell/>
          <table:covered-table-cell/>
          <table:covered-table-cell/>
          <table:table-cell table:style-name="TableCell1566" table:number-columns-spanned="3">
            <text:p text:style-name="P1567"/>
          </table:table-cell>
          <table:covered-table-cell/>
          <table:covered-table-cell/>
          <table:covered-table-cell>
            <text:p text:style-name="P1568"/>
          </table:covered-table-cell>
          <table:covered-table-cell/>
          <table:covered-table-cell/>
          <table:covered-table-cell/>
        </table:table-row>
        <table:table-row table:style-name="TableRow1569">
          <table:table-cell>
            <text:p text:style-name="P1570"/>
          </table:table-cell>
          <table:table-cell table:style-name="TableCell1571" table:number-columns-spanned="3">
            <text:p text:style-name="P1570">4.11</text:p>
          </table:table-cell>
          <table:covered-table-cell/>
          <table:covered-table-cell/>
          <table:table-cell table:style-name="TableCell1572" table:number-columns-spanned="5">
            <text:p text:style-name="P1573"><text:span text:style-name="T1574">gliukozės tolerancijos mėginio atlikimas nėščiajai</text:span></text:p>
          </table:table-cell>
          <table:covered-table-cell/>
          <table:covered-table-cell/>
          <table:covered-table-cell/>
          <table:covered-table-cell/>
          <table:table-cell table:style-name="TableCell1575" table:number-columns-spanned="5">
            <text:p text:style-name="P1576">1,53</text:p>
          </table:table-cell>
          <table:covered-table-cell/>
          <table:covered-table-cell/>
          <table:covered-table-cell/>
          <table:covered-table-cell/>
          <table:table-cell table:style-name="TableCell1577" table:number-columns-spanned="3">
            <text:p text:style-name="P1578">1</text:p>
          </table:table-cell>
          <table:covered-table-cell/>
          <table:covered-table-cell/>
          <table:covered-table-cell>
            <text:p text:style-name="P1579"/>
          </table:covered-table-cell>
          <table:covered-table-cell/>
          <table:covered-table-cell/>
          <table:covered-table-cell/>
        </table:table-row>
        <table:table-row table:style-name="TableRow1580">
          <table:table-cell>
            <text:p text:style-name="P1581"/>
          </table:table-cell>
          <table:table-cell table:style-name="TableCell1582" table:number-columns-spanned="3">
            <text:p text:style-name="P1581">4.12</text:p>
          </table:table-cell>
          <table:covered-table-cell/>
          <table:covered-table-cell/>
          <table:table-cell table:style-name="TableCell1583" table:number-columns-spanned="5">
            <text:p text:style-name="P1584">nėščiosios kraujo tyrimas dėl hepatito B (HBsAg)</text:p>
          </table:table-cell>
          <table:covered-table-cell/>
          <table:covered-table-cell/>
          <table:covered-table-cell/>
          <table:covered-table-cell/>
          <table:table-cell table:style-name="TableCell1585" table:number-columns-spanned="5">
            <text:p text:style-name="P1586">5,50</text:p>
          </table:table-cell>
          <table:covered-table-cell/>
          <table:covered-table-cell/>
          <table:covered-table-cell/>
          <table:covered-table-cell/>
          <table:table-cell table:style-name="TableCell1587" table:number-columns-spanned="3">
            <text:p text:style-name="P1588">1</text:p>
          </table:table-cell>
          <table:covered-table-cell/>
          <table:covered-table-cell/>
          <table:covered-table-cell>
            <text:p text:style-name="P1589"/>
          </table:covered-table-cell>
          <table:covered-table-cell/>
          <table:covered-table-cell/>
          <table:covered-table-cell/>
        </table:table-row>
        <table:table-row table:style-name="TableRow1590">
          <table:table-cell>
            <text:p text:style-name="P1591"/>
          </table:table-cell>
          <table:table-cell table:style-name="TableCell1592" table:number-columns-spanned="3">
            <text:p text:style-name="P1591">4.13</text:p>
          </table:table-cell>
          <table:covered-table-cell/>
          <table:covered-table-cell/>
          <table:table-cell table:style-name="TableCell1593" table:number-columns-spanned="5">
            <text:p text:style-name="P1594">nėščiosios<text:s/>šlapimo pasėlio tyrimas besimptomei bakteriurijai nustatyti</text:p>
          </table:table-cell>
          <table:covered-table-cell/>
          <table:covered-table-cell/>
          <table:covered-table-cell/>
          <table:covered-table-cell/>
          <table:table-cell table:style-name="TableCell1595" table:number-columns-spanned="5">
            <text:p text:style-name="P1596"><text:span text:style-name="T1597">3,55</text:span></text:p>
          </table:table-cell>
          <table:covered-table-cell/>
          <table:covered-table-cell/>
          <table:covered-table-cell/>
          <table:covered-table-cell/>
          <table:table-cell table:style-name="TableCell1598" table:number-columns-spanned="3" table:number-rows-spanned="2">
            <text:p text:style-name="P1599">1</text:p>
          </table:table-cell>
          <table:covered-table-cell/>
          <table:covered-table-cell/>
          <table:table-cell table:style-name="TableCell1600" table:number-columns-spanned="4" table:number-rows-spanned="2">
            <text:p text:style-name="P1601">Jei nustatoma besimptomė bakteriurija, tyrimas tęsiamas – atliekama antibiotikograma. Šis tyrimas atliekamas prieš siunčiant nėščiąją pas gydytoją akušerį ginekologą dėl konsultacijos.</text:p>
            <text:p text:style-name="P1602"/>
          </table:table-cell>
          <table:covered-table-cell/>
          <table:covered-table-cell/>
          <table:covered-table-cell/>
        </table:table-row>
        <table:table-row table:style-name="TableRow1603">
          <table:table-cell>
            <text:p text:style-name="P1604"/>
          </table:table-cell>
          <table:table-cell table:style-name="TableCell1605" table:number-columns-spanned="3">
            <text:p text:style-name="P1604">4.14</text:p>
          </table:table-cell>
          <table:covered-table-cell/>
          <table:covered-table-cell/>
          <table:table-cell table:style-name="TableCell1606" table:number-columns-spanned="5">
            <text:p text:style-name="P1607">nėščiosios šlapimo pasėlio tyrimas besimptomei bakteriurijai nustatyti ir antibiotikogramos atlikimas</text:p>
          </table:table-cell>
          <table:covered-table-cell/>
          <table:covered-table-cell/>
          <table:covered-table-cell/>
          <table:covered-table-cell/>
          <table:table-cell table:style-name="TableCell1608" table:number-columns-spanned="5">
            <text:p text:style-name="P1609"><text:span text:style-name="T1610">11,56</text:span></text:p>
          </table:table-cell>
          <table:covered-table-cell/>
          <table:covered-table-cell/>
          <table:covered-table-cell/>
          <table:covered-table-cell/>
          <table:covered-table-cell>
            <text:p text:style-name="P1611"/>
          </table:covered-table-cell>
          <table:covered-table-cell/>
          <table:covered-table-cell/>
          <table:covered-table-cell>
            <text:p text:style-name="P1612"/>
          </table:covered-table-cell>
          <table:covered-table-cell/>
          <table:covered-table-cell/>
          <table:covered-table-cell/>
        </table:table-row>
        <table:table-row table:style-name="TableRow1613">
          <table:table-cell>
            <text:p text:style-name="P1614"/>
          </table:table-cell>
          <table:table-cell table:style-name="TableCell1615" table:number-columns-spanned="3">
            <text:p text:style-name="P1614">5</text:p>
          </table:table-cell>
          <table:covered-table-cell/>
          <table:covered-table-cell/>
          <table:table-cell table:style-name="TableCell1616" table:number-columns-spanned="17">
            <text:p text:style-name="P1617">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ext:p text:style-name="P1619"/>
          </table:table-cell>
          <table:table-cell table:style-name="TableCell1620" table:number-columns-spanned="3">
            <text:p text:style-name="P1619">5.1</text:p>
          </table:table-cell>
          <table:covered-table-cell/>
          <table:covered-table-cell/>
          <table:table-cell table:style-name="TableCell1621" table:number-columns-spanned="5">
            <text:p text:style-name="P1622">naujagimių priežiūra mieste (pirmas ir antras gydytojo vizitai)</text:p>
          </table:table-cell>
          <table:covered-table-cell/>
          <table:covered-table-cell/>
          <table:covered-table-cell/>
          <table:covered-table-cell/>
          <table:table-cell table:style-name="TableCell1623" table:number-columns-spanned="5">
            <text:p text:style-name="P1624"><text:span text:style-name="T1625">9,43</text:span></text:p>
          </table:table-cell>
          <table:covered-table-cell/>
          <table:covered-table-cell/>
          <table:covered-table-cell/>
          <table:covered-table-cell/>
          <table:table-cell table:style-name="TableCell1626" table:number-columns-spanned="3">
            <text:p text:style-name="P1627">2</text:p>
          </table:table-cell>
          <table:covered-table-cell/>
          <table:covered-table-cell/>
          <table:table-cell table:style-name="TableCell1628" table:number-columns-spanned="4" table:number-rows-spanned="8">
            <text:p text:style-name="P1629">Mokama už kiekvieną<text:s/>vizitą į namus pas naujagimį arba vaiką ir (ar) kiekvieną naujagimio arba vaiko apsilankymą pas gydytoją ir (ar) slaugytoją ar akušerį.</text:p>
            <text:p text:style-name="P1630"/>
          </table:table-cell>
          <table:covered-table-cell/>
          <table:covered-table-cell/>
          <table:covered-table-cell/>
        </table:table-row>
        <table:table-row table:style-name="TableRow1631">
          <table:table-cell>
            <text:p text:style-name="P1632"/>
          </table:table-cell>
          <table:table-cell table:style-name="TableCell1633" table:number-columns-spanned="3">
            <text:p text:style-name="P1632">5.2</text:p>
          </table:table-cell>
          <table:covered-table-cell/>
          <table:covered-table-cell/>
          <table:table-cell table:style-name="TableCell1634" table:number-columns-spanned="5">
            <text:p text:style-name="P1635">naujagimių priežiūra kaime (pirmas ir antras gydytojo vizitai)</text:p>
          </table:table-cell>
          <table:covered-table-cell/>
          <table:covered-table-cell/>
          <table:covered-table-cell/>
          <table:covered-table-cell/>
          <table:table-cell table:style-name="TableCell1636" table:number-columns-spanned="5">
            <text:p text:style-name="P1637"><text:span text:style-name="T1638">14,16</text:span></text:p>
          </table:table-cell>
          <table:covered-table-cell/>
          <table:covered-table-cell/>
          <table:covered-table-cell/>
          <table:covered-table-cell/>
          <table:table-cell table:style-name="TableCell1639" table:number-columns-spanned="3">
            <text:p text:style-name="P1640">2</text:p>
          </table:table-cell>
          <table:covered-table-cell/>
          <table:covered-table-cell/>
          <table:covered-table-cell>
            <text:p text:style-name="P1641"/>
          </table:covered-table-cell>
          <table:covered-table-cell/>
          <table:covered-table-cell/>
          <table:covered-table-cell/>
        </table:table-row>
        <table:table-row table:style-name="TableRow1642">
          <table:table-cell>
            <text:p text:style-name="P1643"/>
          </table:table-cell>
          <table:table-cell table:style-name="TableCell1644" table:number-columns-spanned="3">
            <text:p text:style-name="P1643">5.3</text:p>
          </table:table-cell>
          <table:covered-table-cell/>
          <table:covered-table-cell/>
          <table:table-cell table:style-name="TableCell1645" table:number-columns-spanned="5">
            <text:p text:style-name="P1646">naujagimių priežiūra mieste (pirmas–ketvirtas slaugytojo<text:s/></text:p>
            <text:p text:style-name="P1647">ar akušerio vizitai,)</text:p>
          </table:table-cell>
          <table:covered-table-cell/>
          <table:covered-table-cell/>
          <table:covered-table-cell/>
          <table:covered-table-cell/>
          <table:table-cell table:style-name="TableCell1648" table:number-columns-spanned="5">
            <text:p text:style-name="P1649"><text:span text:style-name="T1650">5,16</text:span></text:p>
          </table:table-cell>
          <table:covered-table-cell/>
          <table:covered-table-cell/>
          <table:covered-table-cell/>
          <table:covered-table-cell/>
          <table:table-cell table:style-name="TableCell1651" table:number-columns-spanned="3">
            <text:p text:style-name="P1652">4</text:p>
          </table:table-cell>
          <table:covered-table-cell/>
          <table:covered-table-cell/>
          <table:covered-table-cell>
            <text:p text:style-name="P1653"/>
          </table:covered-table-cell>
          <table:covered-table-cell/>
          <table:covered-table-cell/>
          <table:covered-table-cell/>
        </table:table-row>
        <table:table-row table:style-name="TableRow1654">
          <table:table-cell>
            <text:p text:style-name="P1655"/>
          </table:table-cell>
          <table:table-cell table:style-name="TableCell1656" table:number-columns-spanned="3">
            <text:p text:style-name="P1655">5.4</text:p>
          </table:table-cell>
          <table:covered-table-cell/>
          <table:covered-table-cell/>
          <table:table-cell table:style-name="TableCell1657" table:number-columns-spanned="5">
            <text:p text:style-name="P1658">naujagimių priežiūra kaime (pirmas–ketvirtas slaugytojo<text:s/></text:p>
            <text:p text:style-name="P1659">ar akušerio vizitai)</text:p>
          </table:table-cell>
          <table:covered-table-cell/>
          <table:covered-table-cell/>
          <table:covered-table-cell/>
          <table:covered-table-cell/>
          <table:table-cell table:style-name="TableCell1660" table:number-columns-spanned="5">
            <text:p text:style-name="P1661"><text:span text:style-name="T1662">7,70</text:span></text:p>
          </table:table-cell>
          <table:covered-table-cell/>
          <table:covered-table-cell/>
          <table:covered-table-cell/>
          <table:covered-table-cell/>
          <table:table-cell table:style-name="TableCell1663" table:number-columns-spanned="3">
            <text:p text:style-name="P1664">4</text:p>
          </table:table-cell>
          <table:covered-table-cell/>
          <table:covered-table-cell/>
          <table:covered-table-cell>
            <text:p text:style-name="P1665"/>
          </table:covered-table-cell>
          <table:covered-table-cell/>
          <table:covered-table-cell/>
          <table:covered-table-cell/>
        </table:table-row>
        <table:table-row table:style-name="TableRow1666">
          <table:table-cell>
            <text:p text:style-name="P1667"/>
          </table:table-cell>
          <table:table-cell table:style-name="TableCell1668" table:number-columns-spanned="3">
            <text:p text:style-name="P1667">5.5</text:p>
          </table:table-cell>
          <table:covered-table-cell/>
          <table:covered-table-cell/>
          <table:table-cell table:style-name="TableCell1669" table:number-columns-spanned="5">
            <text:p text:style-name="P1670">1–6 mėn. vaikų priežiūra <text:s/>(trečias–aštuntas gydytojo vizitai)</text:p>
          </table:table-cell>
          <table:covered-table-cell/>
          <table:covered-table-cell/>
          <table:covered-table-cell/>
          <table:covered-table-cell/>
          <table:table-cell table:style-name="TableCell1671" table:number-columns-spanned="5">
            <text:p text:style-name="P1672"><text:span text:style-name="T1673">4,75</text:span></text:p>
          </table:table-cell>
          <table:covered-table-cell/>
          <table:covered-table-cell/>
          <table:covered-table-cell/>
          <table:covered-table-cell/>
          <table:table-cell table:style-name="TableCell1674" table:number-columns-spanned="3">
            <text:p text:style-name="P1675">6</text:p>
          </table:table-cell>
          <table:covered-table-cell/>
          <table:covered-table-cell/>
          <table:covered-table-cell>
            <text:p text:style-name="P1676"/>
          </table:covered-table-cell>
          <table:covered-table-cell/>
          <table:covered-table-cell/>
          <table:covered-table-cell/>
        </table:table-row>
        <table:table-row table:style-name="TableRow1677">
          <table:table-cell>
            <text:p text:style-name="P1678"/>
          </table:table-cell>
          <table:table-cell table:style-name="TableCell1679" table:number-columns-spanned="3">
            <text:p text:style-name="P1678">5.6</text:p>
          </table:table-cell>
          <table:covered-table-cell/>
          <table:covered-table-cell/>
          <table:table-cell table:style-name="TableCell1680" table:number-columns-spanned="5">
            <text:p text:style-name="P1681">1–6 mėn. vaikų priežiūra (penktas–dešimtas slaugytojo vizitai)</text:p>
          </table:table-cell>
          <table:covered-table-cell/>
          <table:covered-table-cell/>
          <table:covered-table-cell/>
          <table:covered-table-cell/>
          <table:table-cell table:style-name="TableCell1682" table:number-columns-spanned="5">
            <text:p text:style-name="P1683"><text:span text:style-name="T1684">2,59</text:span></text:p>
          </table:table-cell>
          <table:covered-table-cell/>
          <table:covered-table-cell/>
          <table:covered-table-cell/>
          <table:covered-table-cell/>
          <table:table-cell table:style-name="TableCell1685" table:number-columns-spanned="3">
            <text:p text:style-name="P1686">6</text:p>
          </table:table-cell>
          <table:covered-table-cell/>
          <table:covered-table-cell/>
          <table:covered-table-cell>
            <text:p text:style-name="P1687"/>
          </table:covered-table-cell>
          <table:covered-table-cell/>
          <table:covered-table-cell/>
          <table:covered-table-cell/>
        </table:table-row>
        <table:table-row table:style-name="TableRow1688">
          <table:table-cell>
            <text:p text:style-name="P1689"/>
          </table:table-cell>
          <table:table-cell table:style-name="TableCell1690" table:number-columns-spanned="3">
            <text:p text:style-name="P1689">5.7</text:p>
          </table:table-cell>
          <table:covered-table-cell/>
          <table:covered-table-cell/>
          <table:table-cell table:style-name="TableCell1691" table:number-columns-spanned="5">
            <text:p text:style-name="P1692">7–12 mėn. vaikų priežiūra (devintas–dešimtas gydytojo vizitai)</text:p>
          </table:table-cell>
          <table:covered-table-cell/>
          <table:covered-table-cell/>
          <table:covered-table-cell/>
          <table:covered-table-cell/>
          <table:table-cell table:style-name="TableCell1693" table:number-columns-spanned="5">
            <text:p text:style-name="P1694"><text:span text:style-name="T1695">4,75</text:span></text:p>
          </table:table-cell>
          <table:covered-table-cell/>
          <table:covered-table-cell/>
          <table:covered-table-cell/>
          <table:covered-table-cell/>
          <table:table-cell table:style-name="TableCell1696" table:number-columns-spanned="3">
            <text:p text:style-name="P1697">2</text:p>
          </table:table-cell>
          <table:covered-table-cell/>
          <table:covered-table-cell/>
          <table:covered-table-cell>
            <text:p text:style-name="P1698"/>
          </table:covered-table-cell>
          <table:covered-table-cell/>
          <table:covered-table-cell/>
          <table:covered-table-cell/>
        </table:table-row>
        <table:table-row table:style-name="TableRow1699">
          <table:table-cell>
            <text:p text:style-name="P1700"/>
          </table:table-cell>
          <table:table-cell table:style-name="TableCell1701" table:number-columns-spanned="3">
            <text:p text:style-name="P1700">5.8</text:p>
          </table:table-cell>
          <table:covered-table-cell/>
          <table:covered-table-cell/>
          <table:table-cell table:style-name="TableCell1702" table:number-columns-spanned="5">
            <text:p text:style-name="P1703">7–12 mėn. vaikų priežiūra (vienuoliktas–dvyliktas slaugytojo vizitai)<text:s/></text:p>
          </table:table-cell>
          <table:covered-table-cell/>
          <table:covered-table-cell/>
          <table:covered-table-cell/>
          <table:covered-table-cell/>
          <table:table-cell table:style-name="TableCell1704" table:number-columns-spanned="5">
            <text:p text:style-name="P1705"><text:span text:style-name="T1706">2,59</text:span></text:p>
          </table:table-cell>
          <table:covered-table-cell/>
          <table:covered-table-cell/>
          <table:covered-table-cell/>
          <table:covered-table-cell/>
          <table:table-cell table:style-name="TableCell1707" table:number-columns-spanned="3">
            <text:p text:style-name="P1708">2</text:p>
          </table:table-cell>
          <table:covered-table-cell/>
          <table:covered-table-cell/>
          <table:covered-table-cell>
            <text:p text:style-name="P1709"/>
          </table:covered-table-cell>
          <table:covered-table-cell/>
          <table:covered-table-cell/>
          <table:covered-table-cell/>
        </table:table-row>
        <table:table-row table:style-name="TableRow1710">
          <table:table-cell>
            <text:p text:style-name="P1711"/>
          </table:table-cell>
          <table:table-cell table:style-name="TableCell1712" table:number-columns-spanned="3">
            <text:p text:style-name="P1711">6</text:p>
          </table:table-cell>
          <table:covered-table-cell/>
          <table:covered-table-cell/>
          <table:table-cell table:style-name="TableCell1713" table:number-columns-spanned="17">
            <text:p text:style-name="P1714">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ext:p text:style-name="P1716"/>
          </table:table-cell>
          <table:table-cell table:style-name="TableCell1717" table:number-columns-spanned="3">
            <text:p text:style-name="P1716">6.1</text:p>
          </table:table-cell>
          <table:covered-table-cell/>
          <table:covered-table-cell/>
          <table:table-cell table:style-name="TableCell1718" table:number-columns-spanned="5">
            <text:p text:style-name="P1719">gydytojo vizitas į namus</text:p>
            <text:p text:style-name="P1720">(mieste)<text:s/></text:p>
          </table:table-cell>
          <table:covered-table-cell/>
          <table:covered-table-cell/>
          <table:covered-table-cell/>
          <table:covered-table-cell/>
          <table:table-cell table:style-name="TableCell1721" table:number-columns-spanned="5">
            <text:p text:style-name="P1722"><text:span text:style-name="T1723">9,43</text:span></text:p>
          </table:table-cell>
          <table:covered-table-cell/>
          <table:covered-table-cell/>
          <table:covered-table-cell/>
          <table:covered-table-cell/>
          <table:table-cell table:style-name="TableCell1724" table:number-columns-spanned="3">
            <text:p text:style-name="P1725">12</text:p>
          </table:table-cell>
          <table:covered-table-cell/>
          <table:covered-table-cell/>
          <table:table-cell table:style-name="TableCell1726" table:number-columns-spanned="4" table:number-rows-spanned="2">
            <text:p text:style-name="P1727">Teikiama neįgaliesiems<text:s/></text:p>
            <text:p text:style-name="P1728">prirašytiesiems gyventojams, kuriems nustatytas specialusis nuolatinės slaugos poreikis arba 0–25 proc. darbingumo lygis.</text:p>
          </table:table-cell>
          <table:covered-table-cell/>
          <table:covered-table-cell/>
          <table:covered-table-cell/>
        </table:table-row>
        <table:table-row table:style-name="TableRow1729">
          <table:table-cell>
            <text:p text:style-name="P1730"/>
          </table:table-cell>
          <table:table-cell table:style-name="TableCell1731" table:number-columns-spanned="3">
            <text:p text:style-name="P1730">6.2</text:p>
          </table:table-cell>
          <table:covered-table-cell/>
          <table:covered-table-cell/>
          <table:table-cell table:style-name="TableCell1732" table:number-columns-spanned="5">
            <text:p text:style-name="P1733">gydytojo vizitas į namus</text:p>
            <text:p text:style-name="P1734">(kaime)</text:p>
          </table:table-cell>
          <table:covered-table-cell/>
          <table:covered-table-cell/>
          <table:covered-table-cell/>
          <table:covered-table-cell/>
          <table:table-cell table:style-name="TableCell1735" table:number-columns-spanned="5">
            <text:p text:style-name="P1736"><text:span text:style-name="T1737">14,16</text:span></text:p>
          </table:table-cell>
          <table:covered-table-cell/>
          <table:covered-table-cell/>
          <table:covered-table-cell/>
          <table:covered-table-cell/>
          <table:table-cell table:style-name="TableCell1738" table:number-columns-spanned="3">
            <text:p text:style-name="P1739">12</text:p>
          </table:table-cell>
          <table:covered-table-cell/>
          <table:covered-table-cell/>
          <table:covered-table-cell>
            <text:p text:style-name="P1740"/>
          </table:covered-table-cell>
          <table:covered-table-cell/>
          <table:covered-table-cell/>
          <table:covered-table-cell/>
        </table:table-row>
        <table:table-row table:style-name="TableRow1741">
          <table:table-cell>
            <text:p text:style-name="P1742"/>
          </table:table-cell>
          <table:table-cell table:style-name="TableCell1743" table:number-columns-spanned="3">
            <text:p text:style-name="P1742">6.3</text:p>
          </table:table-cell>
          <table:covered-table-cell/>
          <table:covered-table-cell/>
          <table:table-cell table:style-name="TableCell1744" table:number-columns-spanned="5">
            <text:p text:style-name="P1745">slaugytojo vizitas į namus (mieste)</text:p>
          </table:table-cell>
          <table:covered-table-cell/>
          <table:covered-table-cell/>
          <table:covered-table-cell/>
          <table:covered-table-cell/>
          <table:table-cell table:style-name="TableCell1746" table:number-columns-spanned="5">
            <text:p text:style-name="P1747"><text:span text:style-name="T1748">5,16</text:span></text:p>
          </table:table-cell>
          <table:covered-table-cell/>
          <table:covered-table-cell/>
          <table:covered-table-cell/>
          <table:covered-table-cell/>
          <table:table-cell table:style-name="TableCell1749" table:number-columns-spanned="3">
            <text:p text:style-name="P1750">12</text:p>
          </table:table-cell>
          <table:covered-table-cell/>
          <table:covered-table-cell/>
          <table:table-cell table:style-name="TableCell1751" table:number-columns-spanned="4" table:number-rows-spanned="2">
            <text:p text:style-name="P1752">1. Paslauga teikiama prirašytiesiems gyventojams, kuriems nustatytas specialusis nuolatinės priežiūros (pagalbos) poreikis:</text:p>
            <text:p text:style-name="P1753">1.1. asmenims iki 18 metų, kuriems nustatytas sunkus neįgalumo lygis;<text:s/></text:p>
            <text:p text:style-name="P1754">1.2. asmenims, kuriems nustatytas<text:s/></text:p>
            <text:p text:style-name="P1755">0–25 proc. darbingumo lygis (netekusiems 75–100 proc. darbingumo).<text:s/></text:p>
            <text:p text:style-name="P1756">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7">
          <table:table-cell>
            <text:p text:style-name="P1758"/>
          </table:table-cell>
          <table:table-cell table:style-name="TableCell1759" table:number-columns-spanned="3">
            <text:p text:style-name="P1758">6.4</text:p>
          </table:table-cell>
          <table:covered-table-cell/>
          <table:covered-table-cell/>
          <table:table-cell table:style-name="TableCell1760" table:number-columns-spanned="5">
            <text:p text:style-name="P1761">slaugytojo vizitas į namus (kaime)</text:p>
          </table:table-cell>
          <table:covered-table-cell/>
          <table:covered-table-cell/>
          <table:covered-table-cell/>
          <table:covered-table-cell/>
          <table:table-cell table:style-name="TableCell1762" table:number-columns-spanned="5">
            <text:p text:style-name="P1763"><text:span text:style-name="T1764">7,70</text:span></text:p>
          </table:table-cell>
          <table:covered-table-cell/>
          <table:covered-table-cell/>
          <table:covered-table-cell/>
          <table:covered-table-cell/>
          <table:table-cell table:style-name="TableCell1765" table:number-columns-spanned="3">
            <text:p text:style-name="P1766">12</text:p>
          </table:table-cell>
          <table:covered-table-cell/>
          <table:covered-table-cell/>
          <table:covered-table-cell>
            <text:p text:style-name="P1767"/>
          </table:covered-table-cell>
          <table:covered-table-cell/>
          <table:covered-table-cell/>
          <table:covered-table-cell/>
        </table:table-row>
        <table:table-row table:style-name="TableRow1768">
          <table:table-cell>
            <text:p text:style-name="P1769"/>
          </table:table-cell>
          <table:table-cell table:style-name="TableCell1770" table:number-columns-spanned="3">
            <text:p text:style-name="P1769">6.5</text:p>
          </table:table-cell>
          <table:covered-table-cell/>
          <table:covered-table-cell/>
          <table:table-cell table:style-name="TableCell1771" table:number-columns-spanned="5">
            <text:p text:style-name="P1772">gydytojo psichiatro vizitas į namus (mieste)</text:p>
          </table:table-cell>
          <table:covered-table-cell/>
          <table:covered-table-cell/>
          <table:covered-table-cell/>
          <table:covered-table-cell/>
          <table:table-cell table:style-name="TableCell1773" table:number-columns-spanned="5">
            <text:p text:style-name="P1774"><text:span text:style-name="T1775">9,43</text:span></text:p>
          </table:table-cell>
          <table:covered-table-cell/>
          <table:covered-table-cell/>
          <table:covered-table-cell/>
          <table:covered-table-cell/>
          <table:table-cell table:style-name="TableCell1776" table:number-columns-spanned="3">
            <text:p text:style-name="P1777">12</text:p>
          </table:table-cell>
          <table:covered-table-cell/>
          <table:covered-table-cell/>
          <table:table-cell table:style-name="TableCell1778" table:number-columns-spanned="4" table:number-rows-spanned="2">
            <text:p text:style-name="P1779">Teikiama neįgaliesiems</text:p>
            <text:p text:style-name="P1780">prirašytiesiems gyventojams, kuriems dėl psichikos ir elgesio sutrikimų yra nustatytas specialusis nuolatinės slaugos poreikis.</text:p>
          </table:table-cell>
          <table:covered-table-cell/>
          <table:covered-table-cell/>
          <table:covered-table-cell/>
        </table:table-row>
        <table:table-row table:style-name="TableRow1781">
          <table:table-cell>
            <text:p text:style-name="P1782"/>
          </table:table-cell>
          <table:table-cell table:style-name="TableCell1783" table:number-columns-spanned="3">
            <text:p text:style-name="P1782">6.6</text:p>
          </table:table-cell>
          <table:covered-table-cell/>
          <table:covered-table-cell/>
          <table:table-cell table:style-name="TableCell1784" table:number-columns-spanned="5">
            <text:p text:style-name="P1785">gydytojo psichiatro vizitas į namus (kaime)</text:p>
          </table:table-cell>
          <table:covered-table-cell/>
          <table:covered-table-cell/>
          <table:covered-table-cell/>
          <table:covered-table-cell/>
          <table:table-cell table:style-name="TableCell1786" table:number-columns-spanned="5">
            <text:p text:style-name="P1787"><text:span text:style-name="T1788">14,16</text:span></text:p>
          </table:table-cell>
          <table:covered-table-cell/>
          <table:covered-table-cell/>
          <table:covered-table-cell/>
          <table:covered-table-cell/>
          <table:table-cell table:style-name="TableCell1789" table:number-columns-spanned="3">
            <text:p text:style-name="P1790">12</text:p>
          </table:table-cell>
          <table:covered-table-cell/>
          <table:covered-table-cell/>
          <table:covered-table-cell>
            <text:p text:style-name="P1791"/>
          </table:covered-table-cell>
          <table:covered-table-cell/>
          <table:covered-table-cell/>
          <table:covered-table-cell/>
        </table:table-row>
        <table:table-row table:style-name="TableRow1792">
          <table:table-cell>
            <text:p text:style-name="P1793"/>
          </table:table-cell>
          <table:table-cell table:style-name="TableCell1794" table:number-columns-spanned="3">
            <text:p text:style-name="P1793">6.7</text:p>
          </table:table-cell>
          <table:covered-table-cell/>
          <table:covered-table-cell/>
          <table:table-cell table:style-name="TableCell1795" table:number-columns-spanned="5">
            <text:p text:style-name="P1796">psichikos sveikatos slaugytojo vizitas į namus (mieste)</text:p>
          </table:table-cell>
          <table:covered-table-cell/>
          <table:covered-table-cell/>
          <table:covered-table-cell/>
          <table:covered-table-cell/>
          <table:table-cell table:style-name="TableCell1797" table:number-columns-spanned="5">
            <text:p text:style-name="P1798"><text:span text:style-name="T1799">5,16</text:span></text:p>
          </table:table-cell>
          <table:covered-table-cell/>
          <table:covered-table-cell/>
          <table:covered-table-cell/>
          <table:covered-table-cell/>
          <table:table-cell table:style-name="TableCell1800" table:number-columns-spanned="3">
            <text:p text:style-name="P1801">12</text:p>
          </table:table-cell>
          <table:covered-table-cell/>
          <table:covered-table-cell/>
          <table:table-cell table:style-name="TableCell1802" table:number-columns-spanned="4" table:number-rows-spanned="2">
            <text:p text:style-name="P1803">Teikiama neįgaliesiems<text:s/></text:p>
            <text:p text:style-name="P1804">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5">
          <table:table-cell>
            <text:p text:style-name="P1806"/>
          </table:table-cell>
          <table:table-cell table:style-name="TableCell1807" table:number-columns-spanned="3">
            <text:p text:style-name="P1806">6.8</text:p>
          </table:table-cell>
          <table:covered-table-cell/>
          <table:covered-table-cell/>
          <table:table-cell table:style-name="TableCell1808" table:number-columns-spanned="5">
            <text:p text:style-name="P1809">psichikos sveikatos slaugytojo vizitas į namus (kaime)</text:p>
          </table:table-cell>
          <table:covered-table-cell/>
          <table:covered-table-cell/>
          <table:covered-table-cell/>
          <table:covered-table-cell/>
          <table:table-cell table:style-name="TableCell1810" table:number-columns-spanned="5">
            <text:p text:style-name="P1811"><text:span text:style-name="T1812">7,70</text:span></text:p>
          </table:table-cell>
          <table:covered-table-cell/>
          <table:covered-table-cell/>
          <table:covered-table-cell/>
          <table:covered-table-cell/>
          <table:table-cell table:style-name="TableCell1813" table:number-columns-spanned="3">
            <text:p text:style-name="P1814">12</text:p>
          </table:table-cell>
          <table:covered-table-cell/>
          <table:covered-table-cell/>
          <table:covered-table-cell>
            <text:p text:style-name="P1815"/>
          </table:covered-table-cell>
          <table:covered-table-cell/>
          <table:covered-table-cell/>
          <table:covered-table-cell/>
        </table:table-row>
        <table:table-row table:style-name="TableRow1816">
          <table:table-cell>
            <text:p text:style-name="P1817"/>
          </table:table-cell>
          <table:table-cell table:style-name="TableCell1818" table:number-columns-spanned="4">
            <text:p text:style-name="P1817"/>
            <text:p text:style-name="P1819">7.</text:p>
          </table:table-cell>
          <table:covered-table-cell/>
          <table:covered-table-cell/>
          <table:covered-table-cell/>
          <table:table-cell table:style-name="TableCell1820" table:number-columns-spanned="16">
            <text:p text:style-name="P1821"/>
            <text:p text:style-name="P1822">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ext:p text:style-name="P1824"/>
          </table:table-cell>
          <table:table-cell table:style-name="TableCell1825" table:number-columns-spanned="4">
            <text:p text:style-name="P1824"/>
            <text:p text:style-name="P1826">7.1</text:p>
          </table:table-cell>
          <table:covered-table-cell/>
          <table:covered-table-cell/>
          <table:covered-table-cell/>
          <table:table-cell table:style-name="TableCell1827" table:number-columns-spanned="8">
            <text:p text:style-name="P1828"/>
            <text:p text:style-name="P1829">gydytojo paslauga (skyrimas)</text:p>
          </table:table-cell>
          <table:covered-table-cell/>
          <table:covered-table-cell/>
          <table:covered-table-cell/>
          <table:covered-table-cell/>
          <table:covered-table-cell/>
          <table:covered-table-cell/>
          <table:covered-table-cell/>
          <table:table-cell table:style-name="TableCell1830" table:number-columns-spanned="6">
            <text:p text:style-name="P1831"/>
            <text:p text:style-name="P1832">2,34</text:p>
          </table:table-cell>
          <table:covered-table-cell/>
          <table:covered-table-cell/>
          <table:covered-table-cell/>
          <table:covered-table-cell/>
          <table:covered-table-cell/>
          <table:table-cell table:style-name="TableCell1833">
            <text:p text:style-name="P1834"/>
            <text:p text:style-name="P1835"/>
          </table:table-cell>
          <table:table-cell table:style-name="TableCell1836" table:number-rows-spanned="3">
            <text:p text:style-name="P1837"/>
            <text:p text:style-name="P1838">Mokama vadovaujantis Lietuvos Respublikos sveikatos apsaugos<text:s/>ministro patvirtintu vaikų profilaktinių skiepijimų kalendoriumi.</text:p>
          </table:table-cell>
        </table:table-row>
        <table:table-row table:style-name="TableRow1839">
          <table:table-cell>
            <text:p text:style-name="P1840"/>
          </table:table-cell>
          <table:table-cell table:style-name="TableCell1841" table:number-columns-spanned="4">
            <text:p text:style-name="P1840"/>
            <text:p text:style-name="P1842">7.2</text:p>
          </table:table-cell>
          <table:covered-table-cell/>
          <table:covered-table-cell/>
          <table:covered-table-cell/>
          <table:table-cell table:style-name="TableCell1843" table:number-columns-spanned="8">
            <text:p text:style-name="P1844"/>
            <text:p text:style-name="P1845">slaugytojo <text:s/>ar akušerio paslauga (atlikimas)</text:p>
          </table:table-cell>
          <table:covered-table-cell/>
          <table:covered-table-cell/>
          <table:covered-table-cell/>
          <table:covered-table-cell/>
          <table:covered-table-cell/>
          <table:covered-table-cell/>
          <table:covered-table-cell/>
          <table:table-cell table:style-name="TableCell1846" table:number-columns-spanned="6">
            <text:p text:style-name="P1847"/>
            <text:p text:style-name="P1848">1,96</text:p>
          </table:table-cell>
          <table:covered-table-cell/>
          <table:covered-table-cell/>
          <table:covered-table-cell/>
          <table:covered-table-cell/>
          <table:covered-table-cell/>
          <table:table-cell table:style-name="TableCell1849">
            <text:p text:style-name="P1850"/>
          </table:table-cell>
          <table:covered-table-cell>
            <text:p text:style-name="P1851"/>
          </table:covered-table-cell>
        </table:table-row>
        <table:table-row table:style-name="TableRow1852">
          <table:table-cell>
            <text:p text:style-name="P1853"/>
          </table:table-cell>
          <table:table-cell table:style-name="TableCell1854" table:number-columns-spanned="4">
            <text:p text:style-name="P1853"/>
            <text:p text:style-name="P1855">7.3</text:p>
          </table:table-cell>
          <table:covered-table-cell/>
          <table:covered-table-cell/>
          <table:covered-table-cell/>
          <table:table-cell table:style-name="TableCell1856" table:number-columns-spanned="8">
            <text:p text:style-name="P1857"/>
            <text:p text:style-name="P1858">slaugytojo <text:s/>ar akušerio paslauga (skyrimas ir atlikimas)</text:p>
          </table:table-cell>
          <table:covered-table-cell/>
          <table:covered-table-cell/>
          <table:covered-table-cell/>
          <table:covered-table-cell/>
          <table:covered-table-cell/>
          <table:covered-table-cell/>
          <table:covered-table-cell/>
          <table:table-cell table:style-name="TableCell1859" table:number-columns-spanned="6">
            <text:p text:style-name="P1860"/>
            <text:p text:style-name="P1861">4,30</text:p>
          </table:table-cell>
          <table:covered-table-cell/>
          <table:covered-table-cell/>
          <table:covered-table-cell/>
          <table:covered-table-cell/>
          <table:covered-table-cell/>
          <table:table-cell table:style-name="TableCell1862">
            <text:p text:style-name="P1863"/>
          </table:table-cell>
          <table:covered-table-cell>
            <text:p text:style-name="P1864"/>
          </table:covered-table-cell>
        </table:table-row>
        <table:table-row table:style-name="TableRow1865">
          <table:table-cell>
            <text:p text:style-name="P1866"/>
          </table:table-cell>
          <table:table-cell table:style-name="TableCell1867" table:number-columns-spanned="3">
            <text:p text:style-name="P1866">8</text:p>
          </table:table-cell>
          <table:covered-table-cell/>
          <table:covered-table-cell/>
          <table:table-cell table:style-name="TableCell1868" table:number-columns-spanned="17">
            <text:p text:style-name="P1869"><text:span text:style-name="T1870">Vaiko paruošimas ikimokyklinio ugdymo įstaigai,<text:s/></text:span><text:span text:style-name="T1871">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ext:p text:style-name="P1873"/>
          </table:table-cell>
          <table:table-cell table:style-name="TableCell1874" table:number-columns-spanned="3">
            <text:p text:style-name="P1873">8.1</text:p>
          </table:table-cell>
          <table:covered-table-cell/>
          <table:covered-table-cell/>
          <table:table-cell table:style-name="TableCell1875" table:number-columns-spanned="5">
            <text:p text:style-name="P1876">gydytojo paslauga</text:p>
          </table:table-cell>
          <table:covered-table-cell/>
          <table:covered-table-cell/>
          <table:covered-table-cell/>
          <table:covered-table-cell/>
          <table:table-cell table:style-name="TableCell1877" table:number-columns-spanned="5">
            <text:p text:style-name="P1878"><text:span text:style-name="T1879">4,75</text:span></text:p>
          </table:table-cell>
          <table:covered-table-cell/>
          <table:covered-table-cell/>
          <table:covered-table-cell/>
          <table:covered-table-cell/>
          <table:table-cell table:style-name="TableCell1880" table:number-columns-spanned="3">
            <text:p text:style-name="P1881">1</text:p>
          </table:table-cell>
          <table:covered-table-cell/>
          <table:covered-table-cell/>
          <table:table-cell table:style-name="TableCell1882" table:number-columns-spanned="4" table:number-rows-spanned="2">
            <text:p text:style-name="P1883"><text:span text:style-name="T1884">Teikiama vadovaujantis<text:s/></text:span><text:span text:style-name="T1885">Vaikų ir pilnamečių mokinių, ugdomų pagal bendrojo ugdymo programas, sveikatos tikrinimo tvarkos aprašu</text:span><text:span text:style-name="T1886">, patvirtintu Lietuvos Respublikos sveikatos apsaugos ministro 2000 m. gegužės 31 d. įsakymu Nr. 301 „Dėl profilaktinių sveikatos tikrinimų sveikatos priežiūros įstaigose“. Teikiant šias paslaugas turi būti<text:s/></text:span><text:span text:style-name="T1887">elektroninės sveikatos paslaugų ir bendradarbiavi</text:span><text:span text:style-name="T1888">mo infrastruktūros informacinėje sistemoje (toliau – ESPBI IS)<text:s/></text:span><text:span text:style-name="T1889">užpildoma statistinės apskaitos formos Nr. 027-1/a „Vaiko sveikatos pažymėjimas“, patvirtintos Lietuvos Respublikos sveikatos apsaugos ministro 2004 m. gruodžio 24 d. įsakymu Nr. V-951 „Dėl sta</text:span><text:span text:style-name="T1890">tistinės apskaitos formos Nr. 027-1/a „Vaiko sveikatos pažymėjimas“ patvirtinimo“ I dalis.</text:span></text:p>
          </table:table-cell>
          <table:covered-table-cell/>
          <table:covered-table-cell/>
          <table:covered-table-cell/>
        </table:table-row>
        <table:table-row table:style-name="TableRow1891">
          <table:table-cell>
            <text:p text:style-name="P1892"/>
          </table:table-cell>
          <table:table-cell table:style-name="TableCell1893" table:number-columns-spanned="3">
            <text:p text:style-name="P1892">8.2</text:p>
          </table:table-cell>
          <table:covered-table-cell/>
          <table:covered-table-cell/>
          <table:table-cell table:style-name="TableCell1894" table:number-columns-spanned="5">
            <text:p text:style-name="P1895">slaugytojo paslauga</text:p>
          </table:table-cell>
          <table:covered-table-cell/>
          <table:covered-table-cell/>
          <table:covered-table-cell/>
          <table:covered-table-cell/>
          <table:table-cell table:style-name="TableCell1896" table:number-columns-spanned="5">
            <text:p text:style-name="P1897"><text:span text:style-name="T1898">3,92</text:span></text:p>
          </table:table-cell>
          <table:covered-table-cell/>
          <table:covered-table-cell/>
          <table:covered-table-cell/>
          <table:covered-table-cell/>
          <table:table-cell table:style-name="TableCell1899" table:number-columns-spanned="3">
            <text:p text:style-name="P1900">1</text:p>
          </table:table-cell>
          <table:covered-table-cell/>
          <table:covered-table-cell/>
          <table:covered-table-cell>
            <text:p text:style-name="P1901"/>
          </table:covered-table-cell>
          <table:covered-table-cell/>
          <table:covered-table-cell/>
          <table:covered-table-cell/>
        </table:table-row>
        <table:table-row table:style-name="TableRow1902">
          <table:table-cell>
            <text:p text:style-name="P1903"/>
          </table:table-cell>
          <table:table-cell table:style-name="TableCell1904" table:number-columns-spanned="3">
            <text:p text:style-name="P1903">9</text:p>
          </table:table-cell>
          <table:covered-table-cell/>
          <table:covered-table-cell/>
          <table:table-cell table:style-name="TableCell1905" table:number-columns-spanned="17">
            <text:p text:style-name="P1906">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ext:p text:style-name="P1908"/>
          </table:table-cell>
          <table:table-cell table:style-name="TableCell1909" table:number-columns-spanned="3">
            <text:p text:style-name="P1908">9.1</text:p>
          </table:table-cell>
          <table:covered-table-cell/>
          <table:covered-table-cell/>
          <table:table-cell table:style-name="TableCell1910" table:number-columns-spanned="9">
            <text:p text:style-name="P1911">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12" table:number-columns-spanned="6">
            <text:p text:style-name="P1913">1,99</text:p>
          </table:table-cell>
          <table:covered-table-cell/>
          <table:covered-table-cell/>
          <table:covered-table-cell/>
          <table:covered-table-cell/>
          <table:covered-table-cell/>
          <table:table-cell table:style-name="TableCell1914">
            <text:p text:style-name="P1915">1</text:p>
          </table:table-cell>
          <table:table-cell table:style-name="TableCell1916" table:number-rows-spanned="3">
            <text:p text:style-name="P1917">Teikiama vadovaujantis Lietuvos Respublikos sveikatos apsaugos ministro 2008 m. gegužės 23 d. įsakymu Nr. V-483 „Dėl Pirminės odontologinės priežiūros (pagalbos) paslaugų, kompensuojamų iš PSDF biudžeto lėšų, masto (sudėties) patvirtinimo“.</text:p>
            <text:p text:style-name="P191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9">Teikiant šias paslaugas turi būti ESPBI IS užpildoma statistinės apskaitos formos Nr. 027-1/a „Vaiko sveikatos pažymėjimas“, patvirtintos Lietuvos Respublikos sveikatos apsaugos ministro 2004 m. gruodžio 24<text:s/>d. įsakymu<text:s/></text:p>
            <text:p text:style-name="P1920">Nr. V-951 „Dėl statistinės apskaitos formos</text:p>
            <text:p text:style-name="P1921">Nr. 027-1/a „Vaiko sveikatos pažymėjimas“ patvirtinimo“, II dalis.</text:p>
          </table:table-cell>
        </table:table-row>
        <table:table-row table:style-name="TableRow1922">
          <table:table-cell>
            <text:p text:style-name="P1923"/>
          </table:table-cell>
          <table:table-cell table:style-name="TableCell1924" table:number-columns-spanned="3">
            <text:p text:style-name="P1923">9.2</text:p>
          </table:table-cell>
          <table:covered-table-cell/>
          <table:covered-table-cell/>
          <table:table-cell table:style-name="TableCell1925" table:number-columns-spanned="9">
            <text:p text:style-name="P1926">gydytojo odontologo padėjėjo paslauga</text:p>
          </table:table-cell>
          <table:covered-table-cell/>
          <table:covered-table-cell/>
          <table:covered-table-cell/>
          <table:covered-table-cell/>
          <table:covered-table-cell/>
          <table:covered-table-cell/>
          <table:covered-table-cell/>
          <table:covered-table-cell/>
          <table:table-cell table:style-name="TableCell1927" table:number-columns-spanned="6">
            <text:p text:style-name="P1928">0,80</text:p>
          </table:table-cell>
          <table:covered-table-cell/>
          <table:covered-table-cell/>
          <table:covered-table-cell/>
          <table:covered-table-cell/>
          <table:covered-table-cell/>
          <table:table-cell table:style-name="TableCell1929">
            <text:p text:style-name="P1930">1</text:p>
          </table:table-cell>
          <table:covered-table-cell>
            <text:p text:style-name="P1931"/>
          </table:covered-table-cell>
        </table:table-row>
        <table:table-row table:style-name="TableRow1932">
          <table:table-cell>
            <text:p text:style-name="P1933"/>
          </table:table-cell>
          <table:table-cell table:style-name="TableCell1934" table:number-columns-spanned="3">
            <text:p text:style-name="P1933">9.3</text:p>
          </table:table-cell>
          <table:covered-table-cell/>
          <table:covered-table-cell/>
          <table:table-cell table:style-name="TableCell1935" table:number-columns-spanned="9">
            <text:p text:style-name="Normal"><text:span text:style-name="T1936">burnos higienisto paslauga, teikiama pagal</text:span><text:span text:style-name="T1937"><text:s/>Lietuvos medicinos normą MN 35:2019 „Burnos higienistas“, patvirtintą</text:span></text:p>
            <text:p text:style-name="P1938">Lietuvos Respublikos sveikatos apsaugos ministro 2012 m. gruodžio 31 d. įsakymu</text:p>
            <text:p text:style-name="Normal"><text:span text:style-name="T1939">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40" table:number-columns-spanned="6">
            <text:p text:style-name="P1941">0,80</text:p>
          </table:table-cell>
          <table:covered-table-cell/>
          <table:covered-table-cell/>
          <table:covered-table-cell/>
          <table:covered-table-cell/>
          <table:covered-table-cell/>
          <table:table-cell table:style-name="TableCell1942">
            <text:p text:style-name="P1943">1</text:p>
          </table:table-cell>
          <table:covered-table-cell>
            <text:p text:style-name="P1944"/>
          </table:covered-table-cell>
        </table:table-row>
        <table:table-row table:style-name="TableRow1945">
          <table:table-cell>
            <text:p text:style-name="P1946"/>
          </table:table-cell>
          <table:table-cell table:style-name="TableCell1947" table:number-columns-spanned="3">
            <text:p text:style-name="P1946">10</text:p>
          </table:table-cell>
          <table:covered-table-cell/>
          <table:covered-table-cell/>
          <table:table-cell table:style-name="TableCell1948" table:number-columns-spanned="17">
            <text:p text:style-name="P194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ext:p text:style-name="P1951"/>
          </table:table-cell>
          <table:table-cell table:style-name="TableCell1952" table:number-columns-spanned="3">
            <text:p text:style-name="P1951">10.1</text:p>
          </table:table-cell>
          <table:covered-table-cell/>
          <table:covered-table-cell/>
          <table:table-cell table:style-name="TableCell1953" table:number-columns-spanned="5">
            <text:p text:style-name="P1954">kraujo paėmimas tirti (mieste)</text:p>
          </table:table-cell>
          <table:covered-table-cell/>
          <table:covered-table-cell/>
          <table:covered-table-cell/>
          <table:covered-table-cell/>
          <table:table-cell table:style-name="TableCell1955" table:number-columns-spanned="5">
            <text:p text:style-name="P1956"><text:span text:style-name="T1957">3,92</text:span></text:p>
          </table:table-cell>
          <table:covered-table-cell/>
          <table:covered-table-cell/>
          <table:covered-table-cell/>
          <table:covered-table-cell/>
          <table:table-cell table:style-name="TableCell1958" table:number-columns-spanned="3">
            <text:p text:style-name="P1959">12</text:p>
          </table:table-cell>
          <table:covered-table-cell/>
          <table:covered-table-cell/>
          <table:table-cell table:style-name="TableCell1960" table:number-columns-spanned="4" table:number-rows-spanned="6">
            <text:p text:style-name="P1961">Į paslaugos kainą įskaičiuojama vienkartinių priemonių kaina (išskyrus vaistų bei infuzinių tirpalų kainą).</text:p>
          </table:table-cell>
          <table:covered-table-cell/>
          <table:covered-table-cell/>
          <table:covered-table-cell/>
        </table:table-row>
        <table:table-row table:style-name="TableRow1962">
          <table:table-cell>
            <text:p text:style-name="P1963"/>
          </table:table-cell>
          <table:table-cell table:style-name="TableCell1964" table:number-columns-spanned="3">
            <text:p text:style-name="P1963">10.2</text:p>
          </table:table-cell>
          <table:covered-table-cell/>
          <table:covered-table-cell/>
          <table:table-cell table:style-name="TableCell1965" table:number-columns-spanned="5">
            <text:p text:style-name="P1966">kraujo paėmimas tirti (kaime)</text:p>
          </table:table-cell>
          <table:covered-table-cell/>
          <table:covered-table-cell/>
          <table:covered-table-cell/>
          <table:covered-table-cell/>
          <table:table-cell table:style-name="TableCell1967" table:number-columns-spanned="5">
            <text:p text:style-name="P1968"><text:span text:style-name="T1969">5,16</text:span></text:p>
          </table:table-cell>
          <table:covered-table-cell/>
          <table:covered-table-cell/>
          <table:covered-table-cell/>
          <table:covered-table-cell/>
          <table:table-cell table:style-name="TableCell1970" table:number-columns-spanned="3">
            <text:p text:style-name="P1971">12</text:p>
          </table:table-cell>
          <table:covered-table-cell/>
          <table:covered-table-cell/>
          <table:covered-table-cell>
            <text:p text:style-name="P1972"/>
          </table:covered-table-cell>
          <table:covered-table-cell/>
          <table:covered-table-cell/>
          <table:covered-table-cell/>
        </table:table-row>
        <table:table-row table:style-name="TableRow1973">
          <table:table-cell>
            <text:p text:style-name="P1974"/>
          </table:table-cell>
          <table:table-cell table:style-name="TableCell1975" table:number-columns-spanned="3">
            <text:p text:style-name="P1974">10.3</text:p>
          </table:table-cell>
          <table:covered-table-cell/>
          <table:covered-table-cell/>
          <table:table-cell table:style-name="TableCell1976" table:number-columns-spanned="5">
            <text:p text:style-name="P1977">pragulų<text:s/>priežiūra (mieste)</text:p>
          </table:table-cell>
          <table:covered-table-cell/>
          <table:covered-table-cell/>
          <table:covered-table-cell/>
          <table:covered-table-cell/>
          <table:table-cell table:style-name="TableCell1978" table:number-columns-spanned="5">
            <text:p text:style-name="P1979"><text:span text:style-name="T1980">5,16</text:span></text:p>
          </table:table-cell>
          <table:covered-table-cell/>
          <table:covered-table-cell/>
          <table:covered-table-cell/>
          <table:covered-table-cell/>
          <table:table-cell table:style-name="TableCell1981" table:number-columns-spanned="3">
            <text:p text:style-name="P1982">12</text:p>
          </table:table-cell>
          <table:covered-table-cell/>
          <table:covered-table-cell/>
          <table:covered-table-cell>
            <text:p text:style-name="P1983"/>
          </table:covered-table-cell>
          <table:covered-table-cell/>
          <table:covered-table-cell/>
          <table:covered-table-cell/>
        </table:table-row>
        <table:table-row table:style-name="TableRow1984">
          <table:table-cell>
            <text:p text:style-name="P1985"/>
          </table:table-cell>
          <table:table-cell table:style-name="TableCell1986" table:number-columns-spanned="3">
            <text:p text:style-name="P1985">10.4</text:p>
          </table:table-cell>
          <table:covered-table-cell/>
          <table:covered-table-cell/>
          <table:table-cell table:style-name="TableCell1987" table:number-columns-spanned="5">
            <text:p text:style-name="P1988">pragulų priežiūra (kaime)</text:p>
          </table:table-cell>
          <table:covered-table-cell/>
          <table:covered-table-cell/>
          <table:covered-table-cell/>
          <table:covered-table-cell/>
          <table:table-cell table:style-name="TableCell1989" table:number-columns-spanned="5">
            <text:p text:style-name="P1990"><text:span text:style-name="T1991">7,70</text:span></text:p>
          </table:table-cell>
          <table:covered-table-cell/>
          <table:covered-table-cell/>
          <table:covered-table-cell/>
          <table:covered-table-cell/>
          <table:table-cell table:style-name="TableCell1992" table:number-columns-spanned="3">
            <text:p text:style-name="P1993">12</text:p>
          </table:table-cell>
          <table:covered-table-cell/>
          <table:covered-table-cell/>
          <table:covered-table-cell>
            <text:p text:style-name="P1994"/>
          </table:covered-table-cell>
          <table:covered-table-cell/>
          <table:covered-table-cell/>
          <table:covered-table-cell/>
        </table:table-row>
        <table:table-row table:style-name="TableRow1995">
          <table:table-cell>
            <text:p text:style-name="P1996"/>
          </table:table-cell>
          <table:table-cell table:style-name="TableCell1997" table:number-columns-spanned="3">
            <text:p text:style-name="P1996">10.5</text:p>
          </table:table-cell>
          <table:covered-table-cell/>
          <table:covered-table-cell/>
          <table:table-cell table:style-name="TableCell1998" table:number-columns-spanned="5">
            <text:p text:style-name="P1999">lašelinė infuzija (mieste)</text:p>
          </table:table-cell>
          <table:covered-table-cell/>
          <table:covered-table-cell/>
          <table:covered-table-cell/>
          <table:covered-table-cell/>
          <table:table-cell table:style-name="TableCell2000" table:number-columns-spanned="5">
            <text:p text:style-name="P2001"><text:span text:style-name="T2002">7,70</text:span></text:p>
          </table:table-cell>
          <table:covered-table-cell/>
          <table:covered-table-cell/>
          <table:covered-table-cell/>
          <table:covered-table-cell/>
          <table:table-cell table:style-name="TableCell2003" table:number-columns-spanned="3">
            <text:p text:style-name="P2004">12</text:p>
          </table:table-cell>
          <table:covered-table-cell/>
          <table:covered-table-cell/>
          <table:covered-table-cell>
            <text:p text:style-name="P2005"/>
          </table:covered-table-cell>
          <table:covered-table-cell/>
          <table:covered-table-cell/>
          <table:covered-table-cell/>
        </table:table-row>
        <table:table-row table:style-name="TableRow2006">
          <table:table-cell>
            <text:p text:style-name="P2007"/>
          </table:table-cell>
          <table:table-cell table:style-name="TableCell2008" table:number-columns-spanned="3">
            <text:p text:style-name="P2007">10.6</text:p>
          </table:table-cell>
          <table:covered-table-cell/>
          <table:covered-table-cell/>
          <table:table-cell table:style-name="TableCell2009" table:number-columns-spanned="5">
            <text:p text:style-name="P2010">lašelinė infuzija (kaime)</text:p>
          </table:table-cell>
          <table:covered-table-cell/>
          <table:covered-table-cell/>
          <table:covered-table-cell/>
          <table:covered-table-cell/>
          <table:table-cell table:style-name="TableCell2011" table:number-columns-spanned="5">
            <text:p text:style-name="P2012"><text:span text:style-name="T2013">10,24</text:span></text:p>
          </table:table-cell>
          <table:covered-table-cell/>
          <table:covered-table-cell/>
          <table:covered-table-cell/>
          <table:covered-table-cell/>
          <table:table-cell table:style-name="TableCell2014" table:number-columns-spanned="3">
            <text:p text:style-name="P2015">12</text:p>
          </table:table-cell>
          <table:covered-table-cell/>
          <table:covered-table-cell/>
          <table:covered-table-cell>
            <text:p text:style-name="P2016"/>
          </table:covered-table-cell>
          <table:covered-table-cell/>
          <table:covered-table-cell/>
          <table:covered-table-cell/>
        </table:table-row>
        <table:table-row table:style-name="TableRow2017">
          <table:table-cell>
            <text:p text:style-name="P2018"/>
          </table:table-cell>
          <table:table-cell table:style-name="TableCell2019" table:number-columns-spanned="3">
            <text:p text:style-name="P2018">11.</text:p>
          </table:table-cell>
          <table:covered-table-cell/>
          <table:covered-table-cell/>
          <table:table-cell table:style-name="TableCell2020" table:number-columns-spanned="17">
            <text:p text:style-name="P202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ext:p text:style-name="P2023"/>
          </table:table-cell>
          <table:table-cell table:style-name="TableCell2024" table:number-columns-spanned="3">
            <text:p text:style-name="P2023">11.1.</text:p>
          </table:table-cell>
          <table:covered-table-cell/>
          <table:covered-table-cell/>
          <table:table-cell table:style-name="TableCell2025" table:number-columns-spanned="6">
            <text:p text:style-name="P2026">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7"/>
          </table:table-cell>
          <table:covered-table-cell/>
          <table:covered-table-cell/>
          <table:covered-table-cell/>
          <table:covered-table-cell/>
          <table:covered-table-cell/>
          <table:table-cell table:style-name="TableCell2028" table:number-columns-spanned="5">
            <text:p text:style-name="P2029">14,76</text:p>
          </table: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rows-spanned="2">
            <text:p text:style-name="P2033"><text:span text:style-name="T2034">Teiki</text:span><text:span text:style-name="T2035">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6">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7">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8"><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9">
          <table:table-cell>
            <text:p text:style-name="P2040"/>
          </table:table-cell>
          <table:table-cell table:style-name="TableCell2041" table:number-columns-spanned="3">
            <text:p text:style-name="P2040">11.2.</text:p>
          </table:table-cell>
          <table:covered-table-cell/>
          <table:covered-table-cell/>
          <table:table-cell table:style-name="TableCell2042" table:number-columns-spanned="6">
            <text:p text:style-name="P2043">būtinosios medicinos pagalbos teikimas Europos<text:s/>Sąjungos šalių</text:p>
            <text:p text:style-name="P2044">apdraustiesiems, pateikusiems vieną iš šių dokumentų: Europos sveikatos draudimo kortelę, ją pakeičiantį sertifikatą, E123 formos pažymą arba dokumentą DA1</text:p>
            <text:p text:style-name="P2045"/>
          </table:table-cell>
          <table:covered-table-cell/>
          <table:covered-table-cell/>
          <table:covered-table-cell/>
          <table:covered-table-cell/>
          <table:covered-table-cell/>
          <table:table-cell table:style-name="TableCell2046" table:number-columns-spanned="5">
            <text:p text:style-name="P2047">14,76</text:p>
          </table: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covered-table-cell>
            <text:p text:style-name="P2050"/>
          </table:covered-table-cell>
        </table:table-row>
        <table:table-row table:style-name="TableRow2051">
          <table:table-cell>
            <text:p text:style-name="P2052"/>
          </table:table-cell>
          <table:table-cell table:style-name="TableCell2053" table:number-columns-spanned="3">
            <text:p text:style-name="P2052">11.3.</text:p>
          </table:table-cell>
          <table:covered-table-cell/>
          <table:covered-table-cell/>
          <table:table-cell table:style-name="TableCell2054" table:number-columns-spanned="6">
            <text:p text:style-name="P2055">būtinosios odontologinės pagalbos teikimas apdraustiesiems, neįtrauktiems į prirašytų prie PAASP įstaigos gyventojų sąrašą, ir <text:s/>neapdraustiems privalomuoju sveikatos draudimu asmenims, nuolat gyvenantiems Lietuvoje<text:s/></text:p>
            <text:p text:style-name="P2056"/>
          </table:table-cell>
          <table:covered-table-cell/>
          <table:covered-table-cell/>
          <table:covered-table-cell/>
          <table:covered-table-cell/>
          <table:covered-table-cell/>
          <table:table-cell table:style-name="TableCell2057" table:number-columns-spanned="5">
            <text:p text:style-name="P2058">16,24</text:p>
          </table:table-cell>
          <table:covered-table-cell/>
          <table:covered-table-cell/>
          <table:covered-table-cell/>
          <table:covered-table-cell/>
          <table:table-cell table:style-name="TableCell2059" table:number-columns-spanned="5">
            <text:p text:style-name="P2060"/>
          </table:table-cell>
          <table:covered-table-cell/>
          <table:covered-table-cell/>
          <table:covered-table-cell/>
          <table:covered-table-cell/>
          <table:table-cell table:style-name="TableCell2061" table:number-rows-spanned="2">
            <text:p text:style-name="P2062"><text:span text:style-name="T2063">Teikiama pagal Lietuvos<text:s/></text:span><text:span text:style-name="T2064">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5">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6">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7">
          <table:table-cell>
            <text:p text:style-name="P2068"/>
          </table:table-cell>
          <table:table-cell table:style-name="TableCell2069" table:number-columns-spanned="3">
            <text:p text:style-name="P2068">11.4.<text:s/></text:p>
          </table:table-cell>
          <table:covered-table-cell/>
          <table:covered-table-cell/>
          <table:table-cell table:style-name="TableCell2070" table:number-columns-spanned="6">
            <text:p text:style-name="P2071"><text:span text:style-name="T2072">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73" table:number-columns-spanned="5">
            <text:p text:style-name="P2074"><text:span text:style-name="T2075">16,24</text:span></text:p>
          </table:table-cell>
          <table:covered-table-cell/>
          <table:covered-table-cell/>
          <table:covered-table-cell/>
          <table:covered-table-cell/>
          <table:table-cell table:style-name="TableCell2076" table:number-columns-spanned="5">
            <text:p text:style-name="P2077"/>
          </table:table-cell>
          <table:covered-table-cell/>
          <table:covered-table-cell/>
          <table:covered-table-cell/>
          <table:covered-table-cell/>
          <table:covered-table-cell>
            <text:p text:style-name="P2078"/>
          </table:covered-table-cell>
        </table:table-row>
        <table:table-row table:style-name="TableRow2079">
          <table:table-cell>
            <text:p text:style-name="P2080"/>
          </table:table-cell>
          <table:table-cell table:style-name="TableCell2081" table:number-columns-spanned="3">
            <text:p text:style-name="P2080">12</text:p>
          </table:table-cell>
          <table:covered-table-cell/>
          <table:covered-table-cell/>
          <table:table-cell table:style-name="TableCell2082" table:number-columns-spanned="17">
            <text:p text:style-name="P2083">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ext:p text:style-name="P2085"/>
          </table:table-cell>
          <table:table-cell table:style-name="TableCell2086" table:number-columns-spanned="3">
            <text:p text:style-name="P2085">12.1</text:p>
          </table:table-cell>
          <table:covered-table-cell/>
          <table:covered-table-cell/>
          <table:table-cell table:style-name="TableCell2087" table:number-columns-spanned="5">
            <text:p text:style-name="P2088">serologinio sifilio atrankos testo (toliau – RPR) atlikimas</text:p>
          </table:table-cell>
          <table:covered-table-cell/>
          <table:covered-table-cell/>
          <table:covered-table-cell/>
          <table:covered-table-cell/>
          <table:table-cell table:style-name="TableCell2089" table:number-columns-spanned="5">
            <text:p text:style-name="P2090"><text:span text:style-name="T2091">1,60</text:span></text:p>
          </table:table-cell>
          <table:covered-table-cell/>
          <table:covered-table-cell/>
          <table:covered-table-cell/>
          <table:covered-table-cell/>
          <table:table-cell table:style-name="TableCell2092" table:number-columns-spanned="3">
            <text:p text:style-name="P2093">1</text:p>
          </table:table-cell>
          <table:covered-table-cell/>
          <table:covered-table-cell/>
          <table:table-cell table:style-name="TableCell2094" table:number-columns-spanned="4" table:number-rows-spanned="4">
            <text:p text:style-name="P2095">Skiria šeimos gydytojas arba<text:s/></text:p>
            <text:p text:style-name="P2096">gydytojas, teikiantis pirminės ambulatorinės psichikos sveikatos<text:s/>priežiūros paslaugas.</text:p>
          </table:table-cell>
          <table:covered-table-cell/>
          <table:covered-table-cell/>
          <table:covered-table-cell/>
        </table:table-row>
        <table:table-row table:style-name="TableRow2097">
          <table:table-cell>
            <text:p text:style-name="P2098"/>
          </table:table-cell>
          <table:table-cell table:style-name="TableCell2099" table:number-columns-spanned="3">
            <text:p text:style-name="P2098">12.2</text:p>
          </table:table-cell>
          <table:covered-table-cell/>
          <table:covered-table-cell/>
          <table:table-cell table:style-name="TableCell2100" table:number-columns-spanned="5">
            <text:p text:style-name="P2101">T. pallidum<text:s/></text:p>
            <text:p text:style-name="P2102">hemagliutinacijos testo atlikimas (jei RPR testo rezultatas buvo teigiamas)</text:p>
          </table:table-cell>
          <table:covered-table-cell/>
          <table:covered-table-cell/>
          <table:covered-table-cell/>
          <table:covered-table-cell/>
          <table:table-cell table:style-name="TableCell2103" table:number-columns-spanned="5">
            <text:p text:style-name="P2104"><text:span text:style-name="T2105">1,87</text:span></text:p>
          </table:table-cell>
          <table:covered-table-cell/>
          <table:covered-table-cell/>
          <table:covered-table-cell/>
          <table:covered-table-cell/>
          <table:table-cell table:style-name="TableCell2106" table:number-columns-spanned="3">
            <text:p text:style-name="P2107">1</text:p>
          </table:table-cell>
          <table:covered-table-cell/>
          <table:covered-table-cell/>
          <table:covered-table-cell>
            <text:p text:style-name="P2108"/>
          </table:covered-table-cell>
          <table:covered-table-cell/>
          <table:covered-table-cell/>
          <table:covered-table-cell/>
        </table:table-row>
        <table:table-row table:style-name="TableRow2109">
          <table:table-cell>
            <text:p text:style-name="P2110"/>
          </table:table-cell>
          <table:table-cell table:style-name="TableCell2111" table:number-columns-spanned="3">
            <text:p text:style-name="P2110">12.3</text:p>
          </table:table-cell>
          <table:covered-table-cell/>
          <table:covered-table-cell/>
          <table:table-cell table:style-name="TableCell2112" table:number-columns-spanned="5">
            <text:p text:style-name="P2113">žmogaus imunodeficito viruso (toliau – ŽIV) serologinio<text:s/></text:p>
            <text:p text:style-name="P2114">testo atlikimas (testas neatliekamas, jei pacientui buvo diagnozuota<text:s/>ŽIV liga)</text:p>
          </table:table-cell>
          <table:covered-table-cell/>
          <table:covered-table-cell/>
          <table:covered-table-cell/>
          <table:covered-table-cell/>
          <table:table-cell table:style-name="TableCell2115" table:number-columns-spanned="5">
            <text:p text:style-name="P2116"><text:span text:style-name="T2117">3,30</text:span></text:p>
          </table:table-cell>
          <table:covered-table-cell/>
          <table:covered-table-cell/>
          <table:covered-table-cell/>
          <table:covered-table-cell/>
          <table:table-cell table:style-name="TableCell2118" table:number-columns-spanned="3">
            <text:p text:style-name="P2119">1</text:p>
          </table:table-cell>
          <table:covered-table-cell/>
          <table:covered-table-cell/>
          <table:covered-table-cell>
            <text:p text:style-name="P2120"/>
          </table:covered-table-cell>
          <table:covered-table-cell/>
          <table:covered-table-cell/>
          <table:covered-table-cell/>
        </table:table-row>
        <table:table-row table:style-name="TableRow2121">
          <table:table-cell>
            <text:p text:style-name="P2122"/>
          </table:table-cell>
          <table:table-cell table:style-name="TableCell2123" table:number-columns-spanned="3">
            <text:p text:style-name="P2122">12.4</text:p>
          </table:table-cell>
          <table:covered-table-cell/>
          <table:covered-table-cell/>
          <table:table-cell table:style-name="TableCell2124" table:number-columns-spanned="5">
            <text:p text:style-name="P2125">anti-HCV testo<text:s/></text:p>
            <text:p text:style-name="P2126">atlikimas (testas neatliekamas, jei pacientui jau buvo nustatytas teigiamas šio testo rezultatas)</text:p>
          </table:table-cell>
          <table:covered-table-cell/>
          <table:covered-table-cell/>
          <table:covered-table-cell/>
          <table:covered-table-cell/>
          <table:table-cell table:style-name="TableCell2127" table:number-columns-spanned="5">
            <text:p text:style-name="P2128"><text:span text:style-name="T2129">11,41</text:span></text:p>
          </table:table-cell>
          <table:covered-table-cell/>
          <table:covered-table-cell/>
          <table:covered-table-cell/>
          <table:covered-table-cell/>
          <table:table-cell table:style-name="TableCell2130" table:number-columns-spanned="3">
            <text:p text:style-name="P2131">1</text:p>
          </table:table-cell>
          <table:covered-table-cell/>
          <table:covered-table-cell/>
          <table:covered-table-cell>
            <text:p text:style-name="P2132"/>
          </table:covered-table-cell>
          <table:covered-table-cell/>
          <table:covered-table-cell/>
          <table:covered-table-cell/>
        </table:table-row>
        <table:table-row table:style-name="TableRow2133">
          <table:table-cell>
            <text:p text:style-name="P2134"/>
          </table:table-cell>
          <table:table-cell table:style-name="TableCell2135" table:number-columns-spanned="3">
            <text:p text:style-name="P2134">13</text:p>
          </table:table-cell>
          <table:covered-table-cell/>
          <table:covered-table-cell/>
          <table:table-cell table:style-name="TableCell2136" table:number-columns-spanned="5">
            <text:p text:style-name="P2137">Asmenų, kuriems taikomas pakaitinis gydymas metadonu, priežiūra</text:p>
          </table:table-cell>
          <table:covered-table-cell/>
          <table:covered-table-cell/>
          <table:covered-table-cell/>
          <table:covered-table-cell/>
          <table:table-cell table:style-name="TableCell2138" table:number-columns-spanned="5">
            <text:p text:style-name="P2139"><text:span text:style-name="T2140">5,09</text:span></text:p>
          </table:table-cell>
          <table:covered-table-cell/>
          <table:covered-table-cell/>
          <table:covered-table-cell/>
          <table:covered-table-cell/>
          <table:table-cell table:style-name="TableCell2141" table:number-columns-spanned="3">
            <text:p text:style-name="P2142">12</text:p>
          </table:table-cell>
          <table:covered-table-cell/>
          <table:covered-table-cell/>
          <table:table-cell table:style-name="TableCell2143" table:number-columns-spanned="4">
            <text:p text:style-name="P2144">Mokama už vieną paslaugą per mėnesį, suteiktą pirminės ambulatorinės psichikos sveikatos priežiūros paslaugas teikiančio gydytojo.<text:s/></text:p>
            <text:p text:style-name="P2145"><text:span text:style-name="T2146">Teikiant šią paslaugą turi būti užtikrinamas nepertraukiamas pakaitinis gydymas metadonu ir prireikus atliekamas psichoaktyv</text:span><text:span text:style-name="T2147">ių medžiagų nustatymo testas.</text:span></text:p>
          </table:table-cell>
          <table:covered-table-cell/>
          <table:covered-table-cell/>
          <table:covered-table-cell/>
        </table:table-row>
        <table:table-row table:style-name="TableRow2148">
          <table:table-cell>
            <text:p text:style-name="P2149"/>
          </table:table-cell>
          <table:table-cell table:style-name="TableCell2150" table:number-columns-spanned="4">
            <text:p text:style-name="P2149"><text:span text:style-name="T2151">14</text:span></text:p>
          </table:table-cell>
          <table:covered-table-cell/>
          <table:covered-table-cell/>
          <table:covered-table-cell/>
          <table:table-cell table:style-name="TableCell2152" table:number-columns-spanned="16">
            <text:p text:style-name="P2153"><text:span text:style-name="T2154">Kraujo tyrimai, atliekami prieš planinę<text:s/></text:span><text:span text:style-name="T2155">invazinę ir (ar) intervencinę procedūrą</text:span><text:span text:style-name="T2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ext:p text:style-name="P2158"/>
          </table:table-cell>
          <table:table-cell table:style-name="TableCell2159" table:number-columns-spanned="4">
            <text:p text:style-name="P2158"/>
            <text:p text:style-name="P2160">14.1</text:p>
          </table:table-cell>
          <table:covered-table-cell/>
          <table:covered-table-cell/>
          <table:covered-table-cell/>
          <table:table-cell table:style-name="TableCell2161" table:number-columns-spanned="8">
            <text:p text:style-name="P2162">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63" table:number-columns-spanned="6">
            <text:p text:style-name="P2164">5,39</text:p>
          </table:table-cell>
          <table:covered-table-cell/>
          <table:covered-table-cell/>
          <table:covered-table-cell/>
          <table:covered-table-cell/>
          <table:covered-table-cell/>
          <table:table-cell table:style-name="TableCell2165">
            <text:p text:style-name="P2166"/>
          </table:table-cell>
          <table:table-cell table:style-name="TableCell2167" table:number-rows-spanned="3">
            <text:p text:style-name="P2168">Mokama tuo atveju, jei šeimos gydytojas šiuos<text:s/>tyrimus skiria pacientui, kuriam numatyta planinė invazinė ir (ar) intervencinė procedūra.</text:p>
          </table:table-cell>
        </table:table-row>
        <table:table-row table:style-name="TableRow2169">
          <table:table-cell>
            <text:p text:style-name="P2170"/>
          </table:table-cell>
          <table:table-cell table:style-name="TableCell2171" table:number-columns-spanned="4">
            <text:p text:style-name="P2170"/>
            <text:p text:style-name="P2172">14.2</text:p>
          </table:table-cell>
          <table:covered-table-cell/>
          <table:covered-table-cell/>
          <table:covered-table-cell/>
          <table:table-cell table:style-name="TableCell2173" table:number-columns-spanned="8">
            <text:p text:style-name="P2174">aktyvinto dalinio tromboplastino laiko (ADTL) nustatymas</text:p>
          </table:table-cell>
          <table:covered-table-cell/>
          <table:covered-table-cell/>
          <table:covered-table-cell/>
          <table:covered-table-cell/>
          <table:covered-table-cell/>
          <table:covered-table-cell/>
          <table:covered-table-cell/>
          <table:table-cell table:style-name="TableCell2175" table:number-columns-spanned="6">
            <text:p text:style-name="P2176">4,19</text:p>
          </table:table-cell>
          <table:covered-table-cell/>
          <table:covered-table-cell/>
          <table:covered-table-cell/>
          <table:covered-table-cell/>
          <table:covered-table-cell/>
          <table:table-cell table:style-name="TableCell2177">
            <text:p text:style-name="P2178"/>
          </table:table-cell>
          <table:covered-table-cell>
            <text:p text:style-name="P2179"/>
          </table:covered-table-cell>
        </table:table-row>
        <table:table-row table:style-name="TableRow2180">
          <table:table-cell>
            <text:p text:style-name="P2181"/>
          </table:table-cell>
          <table:table-cell table:style-name="TableCell2182" table:number-columns-spanned="4">
            <text:p text:style-name="P2181"/>
            <text:p text:style-name="P2183">14.3</text:p>
          </table:table-cell>
          <table:covered-table-cell/>
          <table:covered-table-cell/>
          <table:covered-table-cell/>
          <table:table-cell table:style-name="TableCell2184" table:number-columns-spanned="8">
            <text:p text:style-name="P2185">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6" table:number-columns-spanned="6">
            <text:p text:style-name="P2187">4,31</text:p>
          </table:table-cell>
          <table:covered-table-cell/>
          <table:covered-table-cell/>
          <table:covered-table-cell/>
          <table:covered-table-cell/>
          <table:covered-table-cell/>
          <table:table-cell table:style-name="TableCell2188">
            <text:p text:style-name="P2189"/>
          </table:table-cell>
          <table:covered-table-cell>
            <text:p text:style-name="P2190"/>
          </table:covered-table-cell>
        </table:table-row>
        <table:table-row table:style-name="TableRow2191">
          <table:table-cell>
            <text:p text:style-name="P2192"/>
          </table:table-cell>
          <table:table-cell table:style-name="TableCell2193" table:number-columns-spanned="3">
            <text:p text:style-name="P2192">15</text:p>
          </table:table-cell>
          <table:covered-table-cell/>
          <table:covered-table-cell/>
          <table:table-cell table:style-name="TableCell2194" table:number-columns-spanned="5">
            <text:p text:style-name="P2195">Tuberkulino mėginio (Mantu mėginio) atlikimas 7 metų vaikams ir rizikos grupių vaikams</text:p>
          </table:table-cell>
          <table:covered-table-cell/>
          <table:covered-table-cell/>
          <table:covered-table-cell/>
          <table:covered-table-cell/>
          <table:table-cell table:style-name="TableCell2196" table:number-columns-spanned="5">
            <text:p text:style-name="P2197"><text:span text:style-name="T2198">3,75</text:span></text:p>
          </table:table-cell>
          <table:covered-table-cell/>
          <table:covered-table-cell/>
          <table:covered-table-cell/>
          <table:covered-table-cell/>
          <table:table-cell table:style-name="TableCell2199" table:number-columns-spanned="3">
            <text:p text:style-name="P2200">1</text:p>
          </table:table-cell>
          <table:covered-table-cell/>
          <table:covered-table-cell/>
          <table:table-cell table:style-name="TableCell2201" table:number-columns-spanned="4">
            <text:p text:style-name="P220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203">
          <table:table-cell>
            <text:p text:style-name="P2204"/>
          </table:table-cell>
          <table:table-cell table:style-name="TableCell2205" table:number-columns-spanned="4">
            <text:p text:style-name="P2204">16</text:p>
          </table:table-cell>
          <table:covered-table-cell/>
          <table:covered-table-cell/>
          <table:covered-table-cell/>
          <table:table-cell table:style-name="TableCell2206" table:number-columns-spanned="16">
            <text:p text:style-name="P2207"><text:span text:style-name="T220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ext:p text:style-name="P2210"/>
          </table:table-cell>
          <table:table-cell table:style-name="TableCell2211" table:number-columns-spanned="4">
            <text:p text:style-name="P2210">16.1</text:p>
          </table:table-cell>
          <table:covered-table-cell/>
          <table:covered-table-cell/>
          <table:covered-table-cell/>
          <table:table-cell table:style-name="TableCell2212" table:number-columns-spanned="6">
            <text:p text:style-name="P2213"><text:span text:style-name="T2214">gydytojo paslauga</text:span></text:p>
          </table:table-cell>
          <table:covered-table-cell/>
          <table:covered-table-cell/>
          <table:covered-table-cell/>
          <table:covered-table-cell/>
          <table:covered-table-cell/>
          <table:table-cell table:style-name="TableCell2215" table:number-columns-spanned="5">
            <text:p text:style-name="P2216"><text:span text:style-name="T2217">2,34</text:span></text:p>
          </table:table-cell>
          <table:covered-table-cell/>
          <table:covered-table-cell/>
          <table:covered-table-cell/>
          <table:covered-table-cell/>
          <table:table-cell table:style-name="TableCell2218" table:number-columns-spanned="4">
            <text:p text:style-name="P2219">1</text:p>
          </table:table-cell>
          <table:covered-table-cell/>
          <table:covered-table-cell/>
          <table:covered-table-cell/>
          <table:table-cell table:style-name="TableCell2220" table:number-rows-spanned="3">
            <text:p text:style-name="P2221">Mokama tuo atveju, jei gripo vakcina skiepijami rizikos<text:s/>grupei priskiriami asmenys.</text:p>
          </table:table-cell>
        </table:table-row>
        <table:table-row table:style-name="TableRow2222">
          <table:table-cell>
            <text:p text:style-name="P2223"/>
          </table:table-cell>
          <table:table-cell table:style-name="TableCell2224" table:number-columns-spanned="4">
            <text:p text:style-name="P2223">16.2</text:p>
          </table:table-cell>
          <table:covered-table-cell/>
          <table:covered-table-cell/>
          <table:covered-table-cell/>
          <table:table-cell table:style-name="TableCell2225" table:number-columns-spanned="6">
            <text:p text:style-name="P2226">slaugytojo paslauga</text:p>
          </table:table-cell>
          <table:covered-table-cell/>
          <table:covered-table-cell/>
          <table:covered-table-cell/>
          <table:covered-table-cell/>
          <table:covered-table-cell/>
          <table:table-cell table:style-name="TableCell2227" table:number-columns-spanned="5">
            <text:p text:style-name="P2228">1,96</text:p>
          </table:table-cell>
          <table:covered-table-cell/>
          <table:covered-table-cell/>
          <table:covered-table-cell/>
          <table:covered-table-cell/>
          <table:table-cell table:style-name="TableCell2229" table:number-columns-spanned="4">
            <text:p text:style-name="P2230">1</text:p>
          </table:table-cell>
          <table:covered-table-cell/>
          <table:covered-table-cell/>
          <table:covered-table-cell/>
          <table:covered-table-cell>
            <text:p text:style-name="P2231"/>
          </table:covered-table-cell>
        </table:table-row>
        <table:table-row table:style-name="TableRow2232">
          <table:table-cell>
            <text:p text:style-name="P2233"/>
          </table:table-cell>
          <table:table-cell table:style-name="TableCell2234" table:number-columns-spanned="4">
            <text:p text:style-name="P2233">16.3</text:p>
          </table:table-cell>
          <table:covered-table-cell/>
          <table:covered-table-cell/>
          <table:covered-table-cell/>
          <table:table-cell table:style-name="TableCell2235" table:number-columns-spanned="6">
            <text:p text:style-name="P2236">slaugytojo ar akušerio paslauga (skyrimas ir atlikimas)</text:p>
          </table:table-cell>
          <table:covered-table-cell/>
          <table:covered-table-cell/>
          <table:covered-table-cell/>
          <table:covered-table-cell/>
          <table:covered-table-cell/>
          <table:table-cell table:style-name="TableCell2237" table:number-columns-spanned="5">
            <text:p text:style-name="P2238">4,30</text:p>
          </table:table-cell>
          <table:covered-table-cell/>
          <table:covered-table-cell/>
          <table:covered-table-cell/>
          <table:covered-table-cell/>
          <table:table-cell table:style-name="TableCell2239" table:number-columns-spanned="4">
            <text:p text:style-name="P2240">1</text:p>
          </table:table-cell>
          <table:covered-table-cell/>
          <table:covered-table-cell/>
          <table:covered-table-cell/>
          <table:covered-table-cell>
            <text:p text:style-name="P2241"/>
          </table:covered-table-cell>
        </table:table-row>
        <table:table-row table:style-name="TableRow2242">
          <table:table-cell>
            <text:p text:style-name="P2243"/>
          </table:table-cell>
          <table:table-cell table:style-name="TableCell2244" table:number-columns-spanned="3">
            <text:p text:style-name="P2243">17</text:p>
          </table:table-cell>
          <table:covered-table-cell/>
          <table:covered-table-cell/>
          <table:table-cell table:style-name="TableCell2245" table:number-columns-spanned="5">
            <text:p text:style-name="P2246">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7" table:number-columns-spanned="5">
            <text:p text:style-name="P2248"><text:span text:style-name="T2249">3,22</text:span></text:p>
          </table:table-cell>
          <table:covered-table-cell/>
          <table:covered-table-cell/>
          <table:covered-table-cell/>
          <table:covered-table-cell/>
          <table:table-cell table:style-name="TableCell2250" table:number-columns-spanned="3">
            <text:p text:style-name="P2251"/>
          </table:table-cell>
          <table:covered-table-cell/>
          <table:covered-table-cell/>
          <table:table-cell table:style-name="TableCell2252" table:number-columns-spanned="4">
            <text:p text:style-name="P2253">Mokama tuo atveju, jei šis tyrimas atliekamas 2–7 metų vaikams, susirgusiems ūminėmis viršutinių kvėpavimo takų infekcinėmis ligomis.</text:p>
            <text:p text:style-name="P2254"/>
          </table:table-cell>
          <table:covered-table-cell/>
          <table:covered-table-cell/>
          <table:covered-table-cell/>
        </table:table-row>
        <table:table-row table:style-name="TableRow2255">
          <table:table-cell>
            <text:p text:style-name="P2256"/>
          </table:table-cell>
          <table:table-cell table:style-name="TableCell2257" table:number-columns-spanned="3">
            <text:p text:style-name="P2256"><text:span text:style-name="T2258">18</text:span></text:p>
          </table:table-cell>
          <table:covered-table-cell/>
          <table:covered-table-cell/>
          <table:table-cell table:style-name="TableCell2259" table:number-columns-spanned="5">
            <text:p text:style-name="P2260">Sergančio tuberkulioze<text:s/></text:p>
            <text:p text:style-name="P2261"><text:span text:style-name="T2262">asmens išgydymas</text:span></text:p>
          </table:table-cell>
          <table:covered-table-cell/>
          <table:covered-table-cell/>
          <table:covered-table-cell/>
          <table:covered-table-cell/>
          <table:table-cell table:style-name="TableCell2263" table:number-columns-spanned="5">
            <text:p text:style-name="P2264"><text:span text:style-name="T2265">65,27</text:span></text:p>
          </table:table-cell>
          <table:covered-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4">
            <text:p text:style-name="P2269">Mokama tuo atveju, jei<text:s/></text:p>
            <text:p text:style-name="P2270"><text:span text:style-name="T2271">bakteriologinių tyrimų (mikroskopijos, pasėlio), atliekamų dviem paskutiniais gydymo kurso mėnesiais, o dauginio atsparumo vaistams tuberkuliozės atveju – paskutiniais trimis mėnesiais, rezultatai yra neigiami, t. y. pacientas nebei</text:span><text:span text:style-name="T2272">šskiria tuberkuliozės mikobakterijų.</text:span></text:p>
          </table:table-cell>
          <table:covered-table-cell/>
          <table:covered-table-cell/>
          <table:covered-table-cell/>
        </table:table-row>
        <table:table-row table:style-name="TableRow2273">
          <table:table-cell>
            <text:p text:style-name="P2274"/>
          </table:table-cell>
          <table:table-cell table:style-name="TableCell2275" table:number-columns-spanned="3">
            <text:p text:style-name="P2274"><text:span text:style-name="T2276">19</text:span></text:p>
          </table:table-cell>
          <table:covered-table-cell/>
          <table:covered-table-cell/>
          <table:table-cell table:style-name="TableCell2277" table:number-columns-spanned="17">
            <text:p text:style-name="P2278"><text:span text:style-name="T227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ext:p text:style-name="P2281"/>
          </table:table-cell>
          <table:table-cell table:style-name="TableCell2282" table:number-columns-spanned="3">
            <text:p text:style-name="P2281"><text:span text:style-name="T2283">19.1</text:span></text:p>
          </table:table-cell>
          <table:covered-table-cell/>
          <table:covered-table-cell/>
          <table:table-cell table:style-name="TableCell2284" table:number-columns-spanned="5">
            <text:p text:style-name="P2285"><text:span text:style-name="T2286">vieno danties dengimas silantais</text:span></text:p>
          </table:table-cell>
          <table:covered-table-cell/>
          <table:covered-table-cell/>
          <table:covered-table-cell/>
          <table:covered-table-cell/>
          <table:table-cell table:style-name="TableCell2287" table:number-columns-spanned="5">
            <text:p text:style-name="P2288"><text:span text:style-name="T2289">7,94</text:span></text:p>
          </table:table-cell>
          <table:covered-table-cell/>
          <table:covered-table-cell/>
          <table:covered-table-cell/>
          <table:covered-table-cell/>
          <table:table-cell table:style-name="TableCell2290" table:number-columns-spanned="3">
            <text:p text:style-name="P2291"/>
          </table:table-cell>
          <table:covered-table-cell/>
          <table:covered-table-cell/>
          <table:table-cell table:style-name="TableCell2292" table:number-columns-spanned="4" table:number-rows-spanned="4">
            <text:p text:style-name="P229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4">
          <table:table-cell>
            <text:p text:style-name="P2295"/>
          </table:table-cell>
          <table:table-cell table:style-name="TableCell2296" table:number-columns-spanned="3">
            <text:p text:style-name="P2295"><text:span text:style-name="T2297">19.2</text:span></text:p>
          </table:table-cell>
          <table:covered-table-cell/>
          <table:covered-table-cell/>
          <table:table-cell table:style-name="TableCell2298" table:number-columns-spanned="5">
            <text:p text:style-name="P2299">dviejų dantų dengimas<text:s/></text:p>
            <text:p text:style-name="P2300"><text:span text:style-name="T2301">silantais</text:span></text:p>
          </table:table-cell>
          <table:covered-table-cell/>
          <table:covered-table-cell/>
          <table:covered-table-cell/>
          <table:covered-table-cell/>
          <table:table-cell table:style-name="TableCell2302" table:number-columns-spanned="5">
            <text:p text:style-name="P2303"><text:span text:style-name="T2304">10,65</text:span></text:p>
          </table:table-cell>
          <table:covered-table-cell/>
          <table:covered-table-cell/>
          <table:covered-table-cell/>
          <table:covered-table-cell/>
          <table:table-cell table:style-name="TableCell2305" table:number-columns-spanned="3">
            <text:p text:style-name="P2306"/>
          </table:table-cell>
          <table:covered-table-cell/>
          <table:covered-table-cell/>
          <table:covered-table-cell>
            <text:p text:style-name="P2307"/>
          </table:covered-table-cell>
          <table:covered-table-cell/>
          <table:covered-table-cell/>
          <table:covered-table-cell/>
        </table:table-row>
        <table:table-row table:style-name="TableRow2308">
          <table:table-cell>
            <text:p text:style-name="P2309"/>
          </table:table-cell>
          <table:table-cell table:style-name="TableCell2310" table:number-columns-spanned="3">
            <text:p text:style-name="P2309"><text:span text:style-name="T2311">19.3</text:span></text:p>
          </table:table-cell>
          <table:covered-table-cell/>
          <table:covered-table-cell/>
          <table:table-cell table:style-name="TableCell2312" table:number-columns-spanned="5">
            <text:p text:style-name="P2313"><text:span text:style-name="T2314">trijų dantų dengimas silantais</text:span></text:p>
          </table:table-cell>
          <table:covered-table-cell/>
          <table:covered-table-cell/>
          <table:covered-table-cell/>
          <table:covered-table-cell/>
          <table:table-cell table:style-name="TableCell2315" table:number-columns-spanned="5">
            <text:p text:style-name="P2316"><text:span text:style-name="T2317">13,28</text:span></text:p>
          </table:table-cell>
          <table:covered-table-cell/>
          <table:covered-table-cell/>
          <table:covered-table-cell/>
          <table:covered-table-cell/>
          <table:table-cell table:style-name="TableCell2318" table:number-columns-spanned="3">
            <text:p text:style-name="P2319"/>
          </table:table-cell>
          <table:covered-table-cell/>
          <table:covered-table-cell/>
          <table:covered-table-cell>
            <text:p text:style-name="P2320"/>
          </table:covered-table-cell>
          <table:covered-table-cell/>
          <table:covered-table-cell/>
          <table:covered-table-cell/>
        </table:table-row>
        <table:table-row table:style-name="TableRow2321">
          <table:table-cell>
            <text:p text:style-name="P2322"/>
          </table:table-cell>
          <table:table-cell table:style-name="TableCell2323" table:number-columns-spanned="3">
            <text:p text:style-name="P2322"><text:span text:style-name="T2324">19.4</text:span></text:p>
          </table:table-cell>
          <table:covered-table-cell/>
          <table:covered-table-cell/>
          <table:table-cell table:style-name="TableCell2325" table:number-columns-spanned="5">
            <text:p text:style-name="P2326"><text:span text:style-name="T2327">keturių dantų dengimas silantais</text:span></text:p>
          </table:table-cell>
          <table:covered-table-cell/>
          <table:covered-table-cell/>
          <table:covered-table-cell/>
          <table:covered-table-cell/>
          <table:table-cell table:style-name="TableCell2328" table:number-columns-spanned="5">
            <text:p text:style-name="P2329"><text:span text:style-name="T2330">15,95</text:span></text:p>
          </table:table-cell>
          <table:covered-table-cell/>
          <table:covered-table-cell/>
          <table:covered-table-cell/>
          <table:covered-table-cell/>
          <table:table-cell table:style-name="TableCell2331" table:number-columns-spanned="3">
            <text:p text:style-name="P2332"/>
          </table:table-cell>
          <table:covered-table-cell/>
          <table:covered-table-cell/>
          <table:covered-table-cell>
            <text:p text:style-name="P2333"/>
          </table:covered-table-cell>
          <table:covered-table-cell/>
          <table:covered-table-cell/>
          <table:covered-table-cell/>
        </table:table-row>
        <table:table-row table:style-name="TableRow2334">
          <table:table-cell>
            <text:p text:style-name="P2335"/>
          </table:table-cell>
          <table:table-cell table:style-name="TableCell2336" table:number-columns-spanned="3">
            <text:p text:style-name="P2335">20</text:p>
          </table:table-cell>
          <table:covered-table-cell/>
          <table:covered-table-cell/>
          <table:table-cell table:style-name="TableCell2337" table:number-columns-spanned="5">
            <text:p text:style-name="P2338">Savižudybės krizę išgyvenančių asmenų<text:s/>psichosocialinis vertinimas</text:p>
          </table:table-cell>
          <table:covered-table-cell/>
          <table:covered-table-cell/>
          <table:covered-table-cell/>
          <table:covered-table-cell/>
          <table:table-cell table:style-name="TableCell2339" table:number-columns-spanned="5">
            <text:p text:style-name="P2340">6,27</text:p>
          </table:table-cell>
          <table:covered-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4">
            <text:p text:style-name="P2344"><text:span text:style-name="T2345">Atlieka gydytojas psichiatras ar gydytojas vaikų ir paauglių psichiatras, ar medicinos psichologas.</text:span></text:p>
          </table:table-cell>
          <table:covered-table-cell/>
          <table:covered-table-cell/>
          <table:covered-table-cell/>
        </table:table-row>
        <table:table-row table:style-name="TableRow2346">
          <table:table-cell>
            <text:p text:style-name="P2347"/>
          </table:table-cell>
          <table:table-cell table:style-name="TableCell2348" table:number-columns-spanned="3">
            <text:p text:style-name="P2347">21</text:p>
          </table:table-cell>
          <table:covered-table-cell/>
          <table:covered-table-cell/>
          <table:table-cell table:style-name="TableCell2349" table:number-columns-spanned="17">
            <text:p text:style-name="P2350"><text:span text:style-name="T235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ext:p text:style-name="P2353"/>
          </table:table-cell>
          <table:table-cell table:style-name="TableCell2354" table:number-columns-spanned="3">
            <text:p text:style-name="P2353">21.1</text:p>
          </table:table-cell>
          <table:covered-table-cell/>
          <table:covered-table-cell/>
          <table:table-cell table:style-name="TableCell2355" table:number-columns-spanned="5">
            <text:p text:style-name="P2356">individuali</text:p>
          </table:table-cell>
          <table:covered-table-cell/>
          <table:covered-table-cell/>
          <table:covered-table-cell/>
          <table:covered-table-cell/>
          <table:table-cell table:style-name="TableCell2357" table:number-columns-spanned="5">
            <text:p text:style-name="P2358">3,76</text:p>
          </table:table-cell>
          <table:covered-table-cell/>
          <table:covered-table-cell/>
          <table:covered-table-cell/>
          <table:covered-table-cell/>
          <table:table-cell table:style-name="TableCell2359" table:number-columns-spanned="3">
            <text:p text:style-name="P2360">12</text:p>
          </table:table-cell>
          <table:covered-table-cell/>
          <table:covered-table-cell/>
          <table:table-cell table:style-name="TableCell2361" table:number-columns-spanned="4">
            <text:p text:style-name="P2362"><text:span text:style-name="T236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4">
          <table:table-cell>
            <text:p text:style-name="P2365"/>
          </table:table-cell>
          <table:table-cell table:style-name="TableCell2366" table:number-columns-spanned="3">
            <text:p text:style-name="P2365">21.2</text:p>
          </table:table-cell>
          <table:covered-table-cell/>
          <table:covered-table-cell/>
          <table:table-cell table:style-name="TableCell2367" table:number-columns-spanned="5">
            <text:p text:style-name="P2368">grupinė</text:p>
          </table:table-cell>
          <table:covered-table-cell/>
          <table:covered-table-cell/>
          <table:covered-table-cell/>
          <table:covered-table-cell/>
          <table:table-cell table:style-name="TableCell2369" table:number-columns-spanned="5">
            <text:p text:style-name="P2370">7,52</text:p>
          </table:table-cell>
          <table:covered-table-cell/>
          <table:covered-table-cell/>
          <table:covered-table-cell/>
          <table:covered-table-cell/>
          <table:table-cell table:style-name="TableCell2371" table:number-columns-spanned="3">
            <text:p text:style-name="P2372">12</text:p>
          </table:table-cell>
          <table:covered-table-cell/>
          <table:covered-table-cell/>
          <table:table-cell table:style-name="TableCell2373" table:number-columns-spanned="4">
            <text:p text:style-name="P237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5">ją nemokama. Skatinamasis priedas už kiekvieną paslaugą gavusį asmenį koduojamas atskirai ir yra lygus 1,25 balo.</text:p>
          </table:table-cell>
          <table:covered-table-cell/>
          <table:covered-table-cell/>
          <table:covered-table-cell/>
        </table:table-row>
        <table:table-row table:style-name="TableRow2376">
          <table:table-cell>
            <text:p text:style-name="P2377"/>
          </table:table-cell>
          <table:table-cell table:style-name="TableCell2378" table:number-columns-spanned="3">
            <text:p text:style-name="P2377">21.3</text:p>
          </table:table-cell>
          <table:covered-table-cell/>
          <table:covered-table-cell/>
          <table:table-cell table:style-name="TableCell2379" table:number-columns-spanned="5">
            <text:p text:style-name="P2380">šeimos<text:s/></text:p>
          </table:table-cell>
          <table:covered-table-cell/>
          <table:covered-table-cell/>
          <table:covered-table-cell/>
          <table:covered-table-cell/>
          <table:table-cell table:style-name="TableCell2381" table:number-columns-spanned="5">
            <text:p text:style-name="P2382">7,52<text:s/></text:p>
          </table:table-cell>
          <table:covered-table-cell/>
          <table:covered-table-cell/>
          <table:covered-table-cell/>
          <table:covered-table-cell/>
          <table:table-cell table:style-name="TableCell2383" table:number-columns-spanned="3">
            <text:p text:style-name="P2384">12</text:p>
          </table:table-cell>
          <table:covered-table-cell/>
          <table:covered-table-cell/>
          <table:table-cell table:style-name="TableCell2385" table:number-columns-spanned="4">
            <text:p text:style-name="P238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7">
          <table:table-cell>
            <text:p text:style-name="P2388"/>
          </table:table-cell>
          <table:table-cell table:style-name="TableCell2389" table:number-columns-spanned="3">
            <text:p text:style-name="P2388">22</text:p>
          </table:table-cell>
          <table:covered-table-cell/>
          <table:covered-table-cell/>
          <table:table-cell table:style-name="TableCell2390" table:number-columns-spanned="5">
            <text:p text:style-name="P2391"><text:span text:style-name="T2392">Ankstyvasis alkoholio vartojimo rizikos įvertinimas<text:s/></text:span></text:p>
          </table:table-cell>
          <table:covered-table-cell/>
          <table:covered-table-cell/>
          <table:covered-table-cell/>
          <table:covered-table-cell/>
          <table:table-cell table:style-name="TableCell2393" table:number-columns-spanned="5">
            <text:p text:style-name="P2394">0,89</text:p>
          </table:table-cell>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able:number-columns-spanned="4">
            <text:p text:style-name="P2398">Teikia šeimos gydytojas ar bendrosios praktikos slaugytojas, ar<text:s/></text:p>
            <text:p text:style-name="P239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400">
          <table:table-cell>
            <text:p text:style-name="P2401"/>
          </table:table-cell>
          <table:table-cell table:style-name="TableCell2402" table:number-columns-spanned="3">
            <text:p text:style-name="P2401">23</text:p>
          </table:table-cell>
          <table:covered-table-cell/>
          <table:covered-table-cell/>
          <table:table-cell table:style-name="TableCell2403" table:number-columns-spanned="5">
            <text:p text:style-name="P2404">Vaiko psichomotorinės raidos įvertinimas</text:p>
          </table:table-cell>
          <table:covered-table-cell/>
          <table:covered-table-cell/>
          <table:covered-table-cell/>
          <table:covered-table-cell/>
          <table:table-cell table:style-name="TableCell2405" table:number-columns-spanned="5">
            <text:p text:style-name="P2406">1,17</text:p>
          </table:table-cell>
          <table:covered-table-cell/>
          <table:covered-table-cell/>
          <table:covered-table-cell/>
          <table:covered-table-cell/>
          <table:table-cell table:style-name="TableCell2407" table:number-columns-spanned="3">
            <text:p text:style-name="P2408"/>
          </table:table-cell>
          <table:covered-table-cell/>
          <table:covered-table-cell/>
          <table:table-cell table:style-name="TableCell2409" table:number-columns-spanned="4">
            <text:p text:style-name="P241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11">
          <table:table-cell>
            <text:p text:style-name="P2412"/>
          </table:table-cell>
          <table:table-cell table:style-name="TableCell2413" table:number-columns-spanned="3">
            <text:p text:style-name="P2412">24.</text:p>
          </table:table-cell>
          <table:covered-table-cell/>
          <table:covered-table-cell/>
          <table:table-cell table:style-name="TableCell2414" table:number-columns-spanned="5">
            <text:p text:style-name="P241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6" table:number-columns-spanned="5">
            <text:p text:style-name="P2417">14,76</text:p>
          </table:table-cell>
          <table:covered-table-cell/>
          <table:covered-table-cell/>
          <table:covered-table-cell/>
          <table:covered-table-cell/>
          <table:table-cell table:style-name="TableCell2418" table:number-columns-spanned="3">
            <text:p text:style-name="P2419">1</text:p>
          </table:table-cell>
          <table:covered-table-cell/>
          <table:covered-table-cell/>
          <table:table-cell table:style-name="TableCell2420" table:number-columns-spanned="4">
            <text:p text:style-name="P2421">Mokama pirmą kartą apsilankius pas šeimos gydytojo komandos paslaugas teikiantį gydytoją</text:p>
            <text:p text:style-name="P2422"/>
            <text:p text:style-name="P2423"/>
            <text:p text:style-name="P2424"/>
          </table:table-cell>
          <table:covered-table-cell/>
          <table:covered-table-cell/>
          <table:covered-table-cell/>
        </table:table-row>
        <table:table-row table:style-name="TableRow2425">
          <table:table-cell>
            <text:p text:style-name="P2426"/>
          </table:table-cell>
          <table:table-cell>
            <text:p text:style-name="P2426"/>
          </table:table-cell>
          <table:table-cell table:style-name="TableCell2427" table:number-columns-spanned="4">
            <text:p text:style-name="P2426"><text:span text:style-name="T2428">25.</text:span></text:p>
          </table:table-cell>
          <table:covered-table-cell/>
          <table:covered-table-cell/>
          <table:covered-table-cell/>
          <table:table-cell table:style-name="TableCell2429" table:number-columns-spanned="15">
            <text:p text:style-name="P2430">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ext:p text:style-name="P2432"/>
          </table:table-cell>
          <table:table-cell>
            <text:p text:style-name="P2432"/>
          </table:table-cell>
          <table:table-cell table:style-name="TableCell2433" table:number-columns-spanned="4">
            <text:p text:style-name="P2432">25.1</text:p>
          </table:table-cell>
          <table:covered-table-cell/>
          <table:covered-table-cell/>
          <table:covered-table-cell/>
          <table:table-cell table:style-name="TableCell2434" table:number-columns-spanned="2">
            <text:p text:style-name="P2435">šeimos gydytojo ir slaugytojo padėjėjo ar kito PAASP įstaigos darbuotojo apsilankymas paciento namuose (mieste)</text:p>
          </table:table-cell>
          <table:covered-table-cell/>
          <table:table-cell table:style-name="TableCell2436" table:number-columns-spanned="5">
            <text:p text:style-name="P2437">9,43</text:p>
          </table:table-cell>
          <table:covered-table-cell/>
          <table:covered-table-cell/>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able:style-name="TableCell2440" table:number-columns-spanned="2" table:number-rows-spanned="4">
            <text:p text:style-name="Normal"><text:span text:style-name="T2441">Teikiama pagal Pirminės ambulatorinės asmens sveikatos priežiūros paslaugų teikimo namuose COVID-19 liga (koronaviruso<text:s/></text:span><text:span text:style-name="T2442">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43">inės asmens sveikatos priežiūros paslaugų teikimo namuose COVID-19 liga (koronaviruso infekcija) sergantiems asmenims organizavimo tvarkos aprašo patvirtinimo“</text:span></text:p>
          </table:table-cell>
          <table:covered-table-cell/>
        </table:table-row>
        <table:table-row table:style-name="TableRow2444">
          <table:table-cell>
            <text:p text:style-name="P2445"/>
          </table:table-cell>
          <table:table-cell>
            <text:p text:style-name="P2445"/>
          </table:table-cell>
          <table:table-cell table:style-name="TableCell2446" table:number-columns-spanned="4">
            <text:p text:style-name="P2445">25.2</text:p>
          </table:table-cell>
          <table:covered-table-cell/>
          <table:covered-table-cell/>
          <table:covered-table-cell/>
          <table:table-cell table:style-name="TableCell2447" table:number-columns-spanned="2">
            <text:p text:style-name="P2448">šeimos gydytojo ir slaugytojo padėjėjo ar kito PAASP įstaigos darbuotojo apsilankymas paciento namuose (kaime)</text:p>
          </table:table-cell>
          <table:covered-table-cell/>
          <table:table-cell table:style-name="TableCell2449" table:number-columns-spanned="5">
            <text:p text:style-name="P2450">14,16</text:p>
          </table: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covered-table-cell>
            <text:p text:style-name="P2453"/>
          </table:covered-table-cell>
          <table:covered-table-cell/>
        </table:table-row>
        <table:table-row table:style-name="TableRow2454">
          <table:table-cell>
            <text:p text:style-name="P2455"/>
          </table:table-cell>
          <table:table-cell>
            <text:p text:style-name="P2455"/>
          </table:table-cell>
          <table:table-cell table:style-name="TableCell2456" table:number-columns-spanned="4">
            <text:p text:style-name="P2455">25.3</text:p>
          </table:table-cell>
          <table:covered-table-cell/>
          <table:covered-table-cell/>
          <table:covered-table-cell/>
          <table:table-cell table:style-name="TableCell2457" table:number-columns-spanned="2">
            <text:p text:style-name="P2458">bendrosios praktikos slaugytojo (arba bendruomenės slaugytojo) ir slaugytojo padėjėjo ar kito PAASP įstaigos darbuotojo apsilankymas paciento namuose (mieste)</text:p>
          </table:table-cell>
          <table:covered-table-cell/>
          <table:table-cell table:style-name="TableCell2459" table:number-columns-spanned="5">
            <text:p text:style-name="P2460">5,16</text:p>
          </table:table-cell>
          <table:covered-table-cell/>
          <table:covered-table-cell/>
          <table:covered-table-cell/>
          <table:covered-table-cell/>
          <table:table-cell table:style-name="TableCell2461" table:number-columns-spanned="6">
            <text:p text:style-name="P2462"/>
          </table:table-cell>
          <table:covered-table-cell/>
          <table:covered-table-cell/>
          <table:covered-table-cell/>
          <table:covered-table-cell/>
          <table:covered-table-cell/>
          <table:covered-table-cell>
            <text:p text:style-name="P2463"/>
          </table:covered-table-cell>
          <table:covered-table-cell/>
        </table:table-row>
        <table:table-row table:style-name="TableRow2464">
          <table:table-cell>
            <text:p text:style-name="P2465"/>
          </table:table-cell>
          <table:table-cell>
            <text:p text:style-name="P2465"/>
          </table:table-cell>
          <table:table-cell table:style-name="TableCell2466" table:number-columns-spanned="4">
            <text:p text:style-name="P2465">25.4</text:p>
          </table:table-cell>
          <table:covered-table-cell/>
          <table:covered-table-cell/>
          <table:covered-table-cell/>
          <table:table-cell table:style-name="TableCell2467" table:number-columns-spanned="2">
            <text:p text:style-name="P2468">bendrosios praktikos slaugytojo (arba<text:s/>bendruomenės slaugytojo) ir slaugytojo padėjėjo ar kito PAASP įstaigos darbuotojo apsilankymas paciento namuose (kaime)</text:p>
          </table:table-cell>
          <table:covered-table-cell/>
          <table:table-cell table:style-name="TableCell2469" table:number-columns-spanned="5">
            <text:p text:style-name="P2470">7,70</text:p>
          </table:table-cell>
          <table:covered-table-cell/>
          <table:covered-table-cell/>
          <table:covered-table-cell/>
          <table:covered-table-cell/>
          <table:table-cell table:style-name="TableCell2471" table:number-columns-spanned="6">
            <text:p text:style-name="P2472"/>
          </table:table-cell>
          <table:covered-table-cell/>
          <table:covered-table-cell/>
          <table:covered-table-cell/>
          <table:covered-table-cell/>
          <table:covered-table-cell/>
          <table:covered-table-cell>
            <text:p text:style-name="P2473"/>
          </table:covered-table-cell>
          <table:covered-table-cell/>
        </table:table-row>
        <table:table-row table:style-name="TableRow2474">
          <table:table-cell>
            <text:p text:style-name="P2475"/>
          </table:table-cell>
          <table:table-cell>
            <text:p text:style-name="P2475"/>
          </table:table-cell>
          <table:table-cell table:style-name="TableCell2476" table:number-columns-spanned="4">
            <text:p text:style-name="P2475">26.</text:p>
          </table:table-cell>
          <table:covered-table-cell/>
          <table:covered-table-cell/>
          <table:covered-table-cell/>
          <table:table-cell table:style-name="TableCell2477" table:number-columns-spanned="15">
            <text:p text:style-name="P2478">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ext:p text:style-name="P2480"/>
          </table:table-cell>
          <table:table-cell>
            <text:p text:style-name="P2480"/>
          </table:table-cell>
          <table:table-cell table:style-name="TableCell2481" table:number-columns-spanned="4">
            <text:p text:style-name="P2480">26.1.</text:p>
          </table:table-cell>
          <table:covered-table-cell/>
          <table:covered-table-cell/>
          <table:covered-table-cell/>
          <table:table-cell table:style-name="TableCell2482">
            <text:p text:style-name="P2483">šeimos gydytojo (arba vidaus ligų gydytojo, vaikų ligų gydytojo, akušerio ginekologo ir chirurgo kartu) paslaugos<text:s/></text:p>
          </table:table-cell>
          <table:table-cell table:style-name="TableCell2484" table:number-columns-spanned="5">
            <text:p text:style-name="P2485">14,76</text:p>
          </table: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cell table:style-name="TableCell2488" table:number-columns-spanned="3">
            <text:p text:style-name="P2489"><text:span text:style-name="T2490">Teikiama pagal Lietuvos medicinos normą MN 14:2019 „Šeimos gydytojas“, patvirtintą Lietuvos Respublikos sveikatos apsaugos ministro 20</text:span><text:span text:style-name="T2491">05 m. gruodžio 22 d. įsakymu Nr. V-1013 „Dėl Lietuvos medicinos normos MN 14:2019 „Šeimos gydytojas“ patvirtinimo“.</text:span></text:p>
          </table:table-cell>
          <table:covered-table-cell/>
          <table:covered-table-cell/>
        </table:table-row>
        <table:table-row table:style-name="TableRow2492">
          <table:table-cell>
            <text:p text:style-name="P2493"/>
          </table:table-cell>
          <table:table-cell>
            <text:p text:style-name="P2493"/>
          </table:table-cell>
          <table:table-cell table:style-name="TableCell2494" table:number-columns-spanned="4">
            <text:p text:style-name="P2493">26.2.</text:p>
          </table:table-cell>
          <table:covered-table-cell/>
          <table:covered-table-cell/>
          <table:covered-table-cell/>
          <table:table-cell table:style-name="TableCell2495">
            <text:p text:style-name="P2496">pirminės ambulatorinės psichikos sveikatos priežiūros paslaugos</text:p>
            <text:p text:style-name="P2497"/>
          </table:table-cell>
          <table:table-cell table:style-name="TableCell2498" table:number-columns-spanned="5">
            <text:p text:style-name="P2499">14,76</text:p>
          </table: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3">
            <text:p text:style-name="P2503">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4">
          <table:table-cell>
            <text:p text:style-name="P2505"/>
          </table:table-cell>
          <table:table-cell>
            <text:p text:style-name="P2505"/>
          </table:table-cell>
          <table:table-cell table:style-name="TableCell2506" table:number-columns-spanned="4">
            <text:p text:style-name="P2505">26.3.</text:p>
          </table:table-cell>
          <table:covered-table-cell/>
          <table:covered-table-cell/>
          <table:covered-table-cell/>
          <table:table-cell table:style-name="TableCell2507">
            <text:p text:style-name="P2508">pirminės ambulatorinės odontologinės asmens sveikatos priežiūros paslaugos</text:p>
          </table:table-cell>
          <table:table-cell table:style-name="TableCell2509" table:number-columns-spanned="5">
            <text:p text:style-name="P2510">14,76</text:p>
          </table:table-cell>
          <table:covered-table-cell/>
          <table:covered-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cell table:style-name="TableCell2513" table:number-columns-spanned="3">
            <text:p text:style-name="P2514"><text:span text:style-name="T2515">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6"><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7">
          <table:table-cell>
            <text:p text:style-name="P2518"/>
          </table:table-cell>
          <table:table-cell>
            <text:p text:style-name="P2518"/>
          </table:table-cell>
          <table:table-cell table:style-name="TableCell2519" table:number-columns-spanned="4">
            <text:p text:style-name="P2518">26.4.</text:p>
          </table:table-cell>
          <table:covered-table-cell/>
          <table:covered-table-cell/>
          <table:covered-table-cell/>
          <table:table-cell table:style-name="TableCell2520">
            <text:p text:style-name="P2521">fiziologinio nėštumo priežiūros paslaugos</text:p>
          </table:table-cell>
          <table:table-cell table:style-name="TableCell2522" table:number-columns-spanned="5">
            <text:p text:style-name="P2523">14,76</text:p>
          </table: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cell table:style-name="TableCell2526" table:number-columns-spanned="3">
            <text:p text:style-name="P2527"/>
            <text:p text:style-name="P2528">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9"><text:span text:style-name="T2530">TAR pastaba:</text:span><text:span text:style-name="T2531"><text:s/></text:span><text:span text:style-name="T2532">35 pu</text:span><text:span text:style-name="T2533">nkto lentelės 26 punktas taikomas atsiskaitant už pirminės ambulatorinės asmens sveikatos priežiūros paslaugas, suteiktas nuo 2021 m. rugsėjo 1 d</text:span><text:span text:style-name="T2534">.</text:span></text:p>
      <text:p text:style-name="P2535">Punkto pakeitimai:</text:p>
      <text:p text:style-name="P2536"><text:span text:style-name="T2537">Nr.<text:s/></text:span><text:a xlink:href="https://www.e-tar.lt/portal/legalAct.html?documentId=246d23f01a8f11ebb0038a8cd8ff585f" office:target-frame-name="_top" xlink:show="replace"><text:span text:style-name="T2538">V-2436</text:span></text:a><text:span text:style-name="T2539">, 2020-10-30, paskelbta TAR 2020-10-30, i. k. 2020-22704</text:span></text:p>
      <text:p text:style-name="P2540"><text:span text:style-name="T2541">Nr.<text:s/></text:span><text:a xlink:href="https://www.e-tar.lt/portal/legalAct.html?documentId=7d831ff044ef11eb8d9fe110e148c770" office:target-frame-name="_top" xlink:show="replace"><text:span text:style-name="T2542">V-2980</text:span></text:a><text:span text:style-name="T2543">, 2020-12-21, paskelbta TAR 2020-12-23, i. k. 2020-28293</text:span></text:p>
      <text:p text:style-name="P2544"><text:span text:style-name="T2545">Nr.<text:s/></text:span><text:a xlink:href="https://www.e-tar.lt/portal/legalAct.html?documentId=13210f00992711eb9fecb5ecd3bd711c" office:target-frame-name="_top" xlink:show="replace"><text:span text:style-name="T2546">V-771</text:span></text:a><text:span text:style-name="T2547">, 2021-04-09, paskelbta TAR 2021-04-09, i. k. 2021-07531</text:span></text:p>
      <text:p text:style-name="P2548"><text:span text:style-name="T2549">Nr.<text:s/></text:span><text:a xlink:href="https://www.e-tar.lt/portal/legalAct.html?documentId=4da27f70bc7611eb8c24980b2b0e0fef" office:target-frame-name="_top" xlink:show="replace"><text:span text:style-name="T2550">V-1190</text:span></text:a><text:span text:style-name="T2551">, 2021-05-24, paskelbta TAR 2021-05-24, i. k. 2021-11445</text:span></text:p>
      <text:p text:style-name="P2552"><text:span text:style-name="T2553">Nr.<text:s/></text:span><text:a xlink:href="https://www.e-tar.lt/portal/legalAct.html?documentId=d738abd0122811ec9f09e7df20500045" office:target-frame-name="_top" xlink:show="replace"><text:span text:style-name="T2554">V-2054</text:span></text:a><text:span text:style-name="T2555">, 2021-</text:span><text:span text:style-name="T2556">09-10, paskelbta TAR 2021-09-10, i. k. 2021-19158</text:span></text:p>
      <text:p text:style-name="P2557"><text:span text:style-name="T2558">Nr.<text:s/></text:span><text:a xlink:href="https://www.e-tar.lt/portal/legalAct.html?documentId=1d7f2a101b6611ec93af8a5fb475d9bd" office:target-frame-name="_top" xlink:show="replace"><text:span text:style-name="T2559">V-2138</text:span></text:a><text:span text:style-name="T2560">, 2021-09-22, paskelbta TAR 2021-09-22, i. k. 2021-19816</text:span></text:p>
      <text:p text:style-name="P2561"><text:span text:style-name="T2562">Nr.<text:s/></text:span><text:a xlink:href="https://www.e-tar.lt/portal/legalAct.html?documentId=5e6f48d03ca311ec992fe4cdfceb5666" office:target-frame-name="_top" xlink:show="replace"><text:span text:style-name="T2563">V-2466</text:span></text:a><text:span text:style-name="T2564">, 2021-11-03, paskelbta TAR 2021-11-03, i. k. 2021-22828</text:span></text:p>
      <text:p text:style-name="Normal"/>
      <text:p text:style-name="P2565"><text:span text:style-name="T2566">36</text:span><text:span text:style-name="T2567">.</text:span><text:span text:style-name="T2568"><text:tab/></text:span><text:span text:style-name="T2569">Įrašus apie pacientui suteiktas PAASP paslaugas, už kurias mokamas skatinamasis priedas, formoje Nr. 025/a „Asmens sveikato</text:span><text:span text:style-name="T2570">s istorija“,<text:s/></text:span><text:span text:style-name="T2571">patvirtintoje Lietuvos Respublikos sveikatos apsaugos ministro 2014 m. sausio 27 d. įsakymu Nr. V-120 „Dėl privalomų sveikatos statistikos apskaitos ir kitų tipinių formų bei privalomų sveikatos statistikos ataskaitų formų patvirtinimo“,</text:span><text:span text:style-name="T2572"><text:s/>formo</text:span><text:span text:style-name="T2573">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574">s kortelė“,<text:s/></text:span><text:span text:style-name="T2575">patvirtintoje Lietuvos Respublikos sveikatos<text:s/></text:span><text:span text:style-name="T2576">apsaugos ministro 2016 m. spalio 7 d. įsakymu Nr. V-1149 „Dėl privalomų akušerijos, ginekologijos ir neonatologijos sveikatos statistikos apskaitos formų patvirtinimo“, ir formoje Nr. 025-112/a „Vaik</text:span><text:span text:style-name="T2577">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578">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579"><text:s/>apskaitos ir atskaitomybės tvarka, patvirtinta Lietuvos Respublikos sveikatos apsaugos ministro 1999 m. lapkričio 29 d. įsakymu Nr. 515 „Dėl sveikatos priežiūros įstaigų veiklos apskaitos ir atskaitomybės tvarkos“.</text:span></text:p>
      <text:p text:style-name="P2580"/>
      <text:p text:style-name="P2581">Skyriaus pakeitimai:</text:p>
      <text:p text:style-name="P2582"><text:span text:style-name="T2583">Nr.<text:s/></text:span><text:a xlink:href="https://www.e-tar.lt/portal/legalAct.html?documentId=638508800ee311ebb74de75171d26d52" office:target-frame-name="_top" xlink:show="replace"><text:span text:style-name="T2584">V-2275</text:span></text:a><text:span text:style-name="T2585">, 2020-10-15, paskelbta TAR 2020-10-15, i. k. 2020-21492</text:span></text:p>
      <text:p text:style-name="Normal"/>
      <text:p text:style-name="P2586"><text:span text:style-name="T2587">V</text:span><text:span text:style-name="T2588"><text:s/>SKYRIUS</text:span></text:p>
      <text:p text:style-name="P2589"><text:span text:style-name="T2590">MOKĖTINOS SUMOS UŽ PASIEKTAS GERŲ PAASP REZULTATŲ RODIKLIŲ REIKŠMES APSKAIČIAVIMAS</text:span></text:p>
      <text:p text:style-name="P2591"/>
      <text:p text:style-name="P2592"><text:span text:style-name="T2593">37</text:span><text:span text:style-name="T2594">.</text:span><text:span text:style-name="T2595"><text:s/>Gerų PAASP rezultatų rodikliai ir jų reikšmių (sąlyginiais vienetais) apskaičiavimo tvarka nustatyta Gerų pirminės ambulatorinės asmens sveikatos priežiūros rezultatų rodiklių reikšmių apskaičiavimo metodikoje (Aprašo priedas).</text:span><text:span text:style-name="T2596"><text:s/></text:span></text:p>
      <text:p text:style-name="P2597"><text:span text:style-name="T2598">38</text:span><text:span text:style-name="T2599">.<text:s/></text:span><text:span text:style-name="T2600">PAASP įst</text:span><text:span text:style-name="T2601">aigai tenkančių sąlyginių vienetų suma apskaičiuojama atskirai pagal atitinkamų sričių gerus darbo rezultatus (t. y.<text:s/></text:span><text:span text:style-name="T2602">gerus šeimos gydytojo komandos darbo rezultatus, gerus pirminės ambulatorinės psichikos sveikatos priežiūros rezultatus, gerus pirminės amb</text:span><text:span text:style-name="T2603">ulatorinės odontologinės sveikatos priežiūros rezultatus).</text:span></text:p>
      <text:p text:style-name="P2604"><text:span text:style-name="T2605">39</text:span><text:span text:style-name="T2606">. Kiekvienam gerų PAASP rezultatų rodikliui tenkanti sąlyginių vienetų suma apskaičiuojama sąlyginių vienetų, skirtų pagal pasiektą atitinkamo rodiklio reikšmę, skaičių dauginant iš tikslinės</text:span><text:span text:style-name="T2607"><text:s/>grupės, pagal kurios duomenis skaičiuojama šio rodiklio reikšmė, asmenų skaičiaus.</text:span></text:p>
      <text:p text:style-name="P2608"><text:span text:style-name="T2609">40</text:span><text:span text:style-name="T2610">. PAASP įstaigai tenkančių sąlyginių vienetų suma nustatoma sudedant kiekvienam įstaigos PAASP rezultatų rodikliui, taikomam atitinkamos srities geriems rezultatams<text:s/></text:span><text:span text:style-name="T2611">įvertinti, tenkančias sąlyginių vienetų sumas.</text:span></text:p>
      <text:p text:style-name="P2612"><text:span text:style-name="T2613">41</text:span><text:span text:style-name="T2614">. Atitinkamos srities gerų PAASP rezultatų rodiklių vieno sąlyginio vieneto vertė (eurais) nustatoma<text:s/></text:span><text:span text:style-name="T2615">PSDF biudžeto lėšų sumą, skirtą (numatomą skirti) už einamojo ataskaitinio laikotarpio atitinkamus sve</text:span><text:span text:style-name="T2616">ikatos priežiūros gerus darbo rezultatus, dalijant iš šalies mastu apskaičiuotos jų sąlyginių vienetų sumos.<text:s/></text:span></text:p>
      <text:p text:style-name="P2617"><text:span text:style-name="T2618">42</text:span><text:span text:style-name="T2619">. PAASP įstaigai tenkanti suma už pasiektas atitinkamos srities gerų PAASP rezultatų rodiklių reikšmes nustatoma atitinkamos srities gerų PA</text:span><text:span text:style-name="T2620">ASP rezultatų rodiklių vieno sąlyginio vieneto vertę (eurais) dauginant iš šios įstaigos surinktos atitinkamos srities gerų PAASP rezultatų rodiklių sąlyginių vienetų sumos.<text:s/></text:span></text:p>
      <text:p text:style-name="P2621"><text:span text:style-name="T2622">43</text:span><text:span text:style-name="T2623">. PAASP įstaigai skiriama iš PSDF biudžeto suma už pasiektas gerų PAASP rez</text:span><text:span text:style-name="T2624">ultatų rodiklių reikšmes išmokama lygiomis dalimis per 12 mėnesių.“</text:span></text:p>
      <text:p text:style-name="P2625">Skyriaus pakeitimai:</text:p>
      <text:p text:style-name="P2626"><text:span text:style-name="T2627">Nr.<text:s/></text:span><text:a xlink:href="https://www.e-tar.lt/portal/legalAct.html?documentId=37fca370a93711e9964cdd77475976b0" office:target-frame-name="_top" xlink:show="replace"><text:span text:style-name="T2628">V-838</text:span></text:a><text:span text:style-name="T2629">, 2019-07-17, paskelbta TAR 2019-07-18, i. k. 2019-11829</text:span></text:p>
      <text:p text:style-name="P2630"><text:span text:style-name="T2631">N</text:span><text:span text:style-name="T2632">r.<text:s/></text:span><text:a xlink:href="https://www.e-tar.lt/portal/legalAct.html?documentId=7c412ef05f0311eca9ac839120d251c4" office:target-frame-name="_top" xlink:show="replace"><text:span text:style-name="T2633">V-2869</text:span></text:a><text:span text:style-name="T2634">, 2021-12-17, paskelbta TAR 2021-12-17, i. k. 2021-26055</text:span></text:p>
      <text:p text:style-name="Normal"/>
      <text:p text:style-name="P2635"><text:span text:style-name="T2636">-------------------------------</text:span></text:p>
      <text:p text:style-name="P2637">Priedo pakeitimai:</text:p>
      <text:p text:style-name="P2638"><text:span text:style-name="T2639">Nr.<text:s/></text:span><text:a xlink:href="https://www.e-tar.lt/portal/legalAct.html?documentId=d390d2700a8211e8a5fc9d9b3a58917b" office:target-frame-name="_top" xlink:show="replace"><text:span text:style-name="T2640">V-124</text:span></text:a><text:span text:style-name="T2641">, 2018-02-02, paskelbta TAR 2018-02-06, i. k. 2018-01808</text:span></text:p>
      <text:p text:style-name="Normal"/>
      <text:p text:style-name="P2642">Pirminės ambulatorinės asmens sveikatos</text:p>
      <text:p text:style-name="P2650">priežiūros paslaugų<text:s/>teikimo organizavimo ir</text:p>
      <text:p text:style-name="P2651">šių paslaugų išlaidų apmokėjimo tvarkos<text:s/></text:p>
      <text:p text:style-name="P2652"><text:span text:style-name="T2653">aprašo priedas<text:s/></text:span></text:p>
      <text:p text:style-name="P2654"/>
      <text:p text:style-name="P2655"><text:span text:style-name="T2656">GERŲ PIRMINĖS AMBULATORINĖS ASMENS SVEIKATOS PRIEŽIŪROS REZULTATŲ RODIKLIŲ REIKŠMIŲ APSKAIČIAVIMO METODIKA</text:span></text:p>
      <text:p text:style-name="P2657"/>
      <text:p text:style-name="P2658"><text:span text:style-name="T2659">I</text:span><text:span text:style-name="T2660"><text:s/>SKYRIUS</text:span></text:p>
      <text:p text:style-name="P2661"><text:span text:style-name="T2662">BENDROSIOS NUOSTATOS</text:span></text:p>
      <text:p text:style-name="P2663"/>
      <text:p text:style-name="P2664"><text:span text:style-name="T2665">1</text:span><text:span text:style-name="T2666">.<text:s/></text:span><text:span text:style-name="T2667">Gerų pirminės ambulator</text:span><text:span text:style-name="T2668">inės asmens sveikatos priežiūros rezultatų rodiklių reikšmių apskaičiavimo metodika (toliau – Metodika) nustato gerų pirminės<text:s/></text:span><text:span text:style-name="T2669">ambulatorinės asmens sveikatos priežiūros (toliau – PAASP) rezultatų rodiklių (toliau – PAASP rodikliai), taikomų PAASP įstaigai,<text:s/></text:span><text:span text:style-name="T2670">teikiančiai šeimos gydytojo komandos paslaugas</text:span><text:span text:style-name="T2671">,<text:s/></text:span><text:span text:style-name="T2672">pirminės ambulatorinės odontologinės asmens sveikatos priežiūros paslaugas teikiančiai įstaigai ir<text:s/></text:span><text:span text:style-name="T2673">psichikos sveikatos centrui <text:s/>(toliau kartu – įstaigos), reikšmių<text:s/></text:span><text:span text:style-name="T2674">apskaičiavimo tvarką.</text:span></text:p>
      <text:p text:style-name="P2675"><text:span text:style-name="T2676">2</text:span><text:span text:style-name="T2677">. Metodika prival</text:span><text:span text:style-name="T2678">o vadovautis Valstybinė ligonių kasa prie Sveikatos apsaugos ministerijos (toliau – VLK), teritorinės ligonių kasos ir PAASP įstaigos.</text:span></text:p>
      <text:p text:style-name="P2679"><text:span text:style-name="T2680">3</text:span><text:span text:style-name="T2681">. Sąvokos:</text:span></text:p>
      <text:p text:style-name="P2682"><text:span text:style-name="T2683">3.1</text:span><text:span text:style-name="T2684">.<text:s/></text:span><text:span text:style-name="T2685">tikslinė</text:span><text:span text:style-name="T2686"><text:s/>grupė</text:span><text:span text:style-name="T2687"><text:s/>– asmenų, kurie yra tam tikro amžiaus ir (ar) serga tam tikromis ligomis, ir (ar) kuriems nustatyta tam tikra diagnozė, ir (ar) paskirti atitinkami vaistai, grupė;</text:span></text:p>
      <text:p text:style-name="P2688"><text:span text:style-name="T2689">3.2</text:span><text:span text:style-name="T2690">.</text:span><text:span text:style-name="T2691"><text:s/>kitos Apraše vartojamos sąvokos suprantamos taip, kaip jos apibrėžtos Lietuvos Res</text:span><text:span text:style-name="T2692">publikos sveikatos draudimo įstatyme ir Lietuvos Respublikos sveikatos apsaugos ministro įsakymuose r</text:span><text:span text:style-name="T2693">eglamentuojančiuose asmens sveikatos priežiūros paslaugų teikimą ir apmokėjimą PSDF biudžeto lėšomis.<text:s/></text:span></text:p>
      <text:p text:style-name="Normal"/>
      <text:p text:style-name="P2694"><text:span text:style-name="T2695">II</text:span><text:span text:style-name="T2696"><text:s/>SKYRIUS</text:span></text:p>
      <text:p text:style-name="P2697"><text:span text:style-name="T2698">PAASP RODIKLIŲ REIKŠMIŲ</text:span><text:span text:style-name="T2699"><text:s/></text:span><text:span text:style-name="T2700">SKAIČIAVIMO PRINCIPAI</text:span></text:p>
      <text:p text:style-name="P2701"/>
      <text:p text:style-name="P2702"><text:span text:style-name="T2703">4</text:span><text:span text:style-name="T2704">. Kiekvienos PAASP įstaigos PAASP rodiklių reikšmės apskaičiuojamos vieną kartą per metus (pasibaigus kalendoriniams metams).</text:span></text:p>
      <text:p text:style-name="P2705"><text:span text:style-name="T2706">5</text:span><text:span text:style-name="T2707">. Skaičiuojant kiekvieno PAASP rodiklio reikšmę (kiekvienas PAASP rodiklis vertinamas atskirai),<text:s/></text:span><text:span text:style-name="T2708">neįtraukiami duomenys tų PAASP įstaigų, prie kurių prisirašiusių asmenų, priskiriamų tikslinei grupei, skaičius yra mažesnis nei minimalus tikslinės grupės asmenų skaičius.</text:span><text:span text:style-name="T2709"><text:s/></text:span></text:p>
      <text:p text:style-name="P2710"><text:span text:style-name="T2711">6</text:span><text:span text:style-name="T2712">. Minimalus<text:s/></text:span><text:span text:style-name="T2713">prisirašiusių prie PAASP įstaigos asmenų, priskiriamų tikslinei g</text:span><text:span text:style-name="T2714">rupei,<text:s/></text:span><text:span text:style-name="T2715">imties dydis, kai tikimybė 0,9 (α= 0,1), apskaičiuojamas pagal formulę:</text:span></text:p>
      <text:p text:style-name="P2716"/>
      <text:p text:style-name="P2717"><draw:frame draw:style-name="a2" text:anchor-type="as-char" svg:x="0in" svg:y="0in" svg:width="0.8125in" svg:height="0.47917in" style:rel-width="scale" style:rel-height="scale"><draw:object xlink:href="Object 2/" xlink:type="simple" xlink:show="embed" xlink:actuate="onLoad"/></draw:frame><text:span text:style-name="T2718">,</text:span></text:p>
      <text:p text:style-name="P2719">čia:</text:p>
      <text:p text:style-name="P2720"><text:span text:style-name="T2721">;<text:s/></text:span></text:p>
      <text:p text:style-name="P2722"><text:span text:style-name="T2723">z</text:span><text:span text:style-name="T2724">α/2<text:s/></text:span><text:span text:style-name="T2725">– kritinė normalaus skirstinio reikšmė;</text:span></text:p>
      <text:p text:style-name="P2726"><text:span text:style-name="T2727">s</text:span><text:span text:style-name="T2728">2</text:span><text:span text:style-name="T2729"><text:s/>– dispersija;<text:s/></text:span></text:p>
      <text:p text:style-name="P2730">N – tikslinės grupės asmenų skaičius;<text:s/></text:p>
      <text:p text:style-name="P2731">d – leidžiamas paklaidos dydis,<text:s/>nustatomas pagal rodiklio reikšmių vidurkį (žr. lentelę).</text:p>
      <text:p text:style-name="P2732"/>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Nr.</text:p>
          </table:table-cell>
          <table:table-cell table:style-name="TableCell2741">
            <text:p text:style-name="P2742">Vidurkio reikšmė</text:p>
          </table:table-cell>
          <table:table-cell table:style-name="TableCell2743">
            <text:p text:style-name="P2744">Paklaida (d)</text:p>
          </table:table-cell>
        </table:table-row>
        <table:table-row table:style-name="TableRow2745">
          <table:table-cell table:style-name="TableCell2746">
            <text:p text:style-name="P2747">1</text:p>
          </table:table-cell>
          <table:table-cell table:style-name="TableCell2748">
            <text:p text:style-name="P2749">0–4 proc. arba 96–100 proc.</text:p>
          </table:table-cell>
          <table:table-cell table:style-name="TableCell2750">
            <text:p text:style-name="P2751">0,1</text:p>
          </table:table-cell>
        </table:table-row>
        <table:table-row table:style-name="TableRow2752">
          <table:table-cell table:style-name="TableCell2753">
            <text:p text:style-name="P2754">2</text:p>
          </table:table-cell>
          <table:table-cell table:style-name="TableCell2755">
            <text:p text:style-name="P2756">5–9 proc. arba 91–95 proc.</text:p>
          </table:table-cell>
          <table:table-cell table:style-name="TableCell2757">
            <text:p text:style-name="P2758">0,15</text:p>
          </table:table-cell>
        </table:table-row>
        <table:table-row table:style-name="TableRow2759">
          <table:table-cell table:style-name="TableCell2760">
            <text:p text:style-name="P2761">3</text:p>
          </table:table-cell>
          <table:table-cell table:style-name="TableCell2762">
            <text:p text:style-name="Normal"><text:span text:style-name="T2763">10–14 proc. arba<text:s/></text:span><text:span text:style-name="T2764">86</text:span><text:span text:style-name="T2765">–90 proc.</text:span></text:p>
          </table:table-cell>
          <table:table-cell table:style-name="TableCell2766">
            <text:p text:style-name="P2767">0,2</text:p>
          </table:table-cell>
        </table:table-row>
        <table:table-row table:style-name="TableRow2768">
          <table:table-cell table:style-name="TableCell2769">
            <text:p text:style-name="P2770">4</text:p>
          </table:table-cell>
          <table:table-cell table:style-name="TableCell2771">
            <text:p text:style-name="P2772">15–85 proc.</text:p>
          </table:table-cell>
          <table:table-cell table:style-name="TableCell2773">
            <text:p text:style-name="P2774">0,25</text:p>
          </table:table-cell>
        </table:table-row>
      </table:table>
      <text:p text:style-name="Normal"/>
      <text:p text:style-name="P2775"><text:span text:style-name="T2776">7</text:span><text:span text:style-name="T2777">.</text:span><text:span text:style-name="T2778"><text:tab/>Apskaičiuojama kiekvieno<text:s/></text:span><text:span text:style-name="T2779">PAASP</text:span><text:span text:style-name="T2780"><text:s/>rodiklio reikšmė.</text:span></text:p>
      <text:p text:style-name="P2781"><text:span text:style-name="T2782">8</text:span><text:span text:style-name="T2783">.</text:span><text:span text:style-name="T2784"><text:tab/>Sudaromas visų atrinktų PAASP įstaigų sąrašas, atsižvelgiant į kiekvienos PAASP įstaigos pasiektas<text:s/></text:span><text:span text:style-name="T2785">PAASP rodiklių reikšmes</text:span><text:span text:style-name="T2786"><text:s/>(proc.) (kiekvienas<text:s/></text:span><text:span text:style-name="T2787">PAASP<text:s/></text:span><text:span text:style-name="T2788">rodiklis vertinamas atskirai), šių rodiklių reikšmių mažėjimo tvarka.</text:span></text:p>
      <text:p text:style-name="P2789"><text:span text:style-name="T2790">9</text:span><text:span text:style-name="T2791">.</text:span><text:span text:style-name="T2792"><text:tab/>Taikant medianą, atrinktų PAASP įstaigų sąrašas, sudarytas pagal pasiektas atitinkamo<text:s/></text:span><text:span text:style-name="T2793">PAASP<text:s/></text:span><text:span text:style-name="T2794">rodiklio reikšmes (proc.), padalijamas į dvi lygias dalis. PAASP įstaigos, kurių pasiektos rodiklių reikšmės lygios medianai, yra priskiriamos tai sąrašo daliai, k</text:span><text:span text:style-name="T2795">uriai priklausančios įstaigos bus vertinamos (toliau – vertinamų PAASP įstaigų sąrašas).</text:span></text:p>
      <text:p text:style-name="P2796"><text:span text:style-name="T2797">10</text:span><text:span text:style-name="T2798">.</text:span><text:span text:style-name="T2799"><text:tab/>Vertinamų PAASP įstaigų sąrašas nuo medianos dalijamas į tris lygias dalis.<text:s/></text:span></text:p>
      <text:p text:style-name="P2800"><text:span text:style-name="T2801">11</text:span><text:span text:style-name="T2802">.</text:span><text:span text:style-name="T2803"><text:tab/>Atsižvelgiant į PAASP įstaigų pasiektas PAASP rodiklių reikšmes, skiriami<text:s/></text:span><text:span text:style-name="T2804">sąlyginiai vienetai:</text:span></text:p>
      <text:p text:style-name="P2805"><text:span text:style-name="T2806">11.1</text:span><text:span text:style-name="T2807">. PAASP įstaigoms, kurių rodiklio reikšmė yra lygi medianai arba yra vertinamų PAASP įstaigų sąrašo pirmajame trečdalyje nuo medianos iki šio trečdalio ribą atitinkančios reikšmės, skiriamas 1 sąlyginis vienetas;</text:span></text:p>
      <text:p text:style-name="P2808"><text:span text:style-name="T2809">11.2</text:span><text:span text:style-name="T2810">. PAASP<text:s/></text:span><text:span text:style-name="T2811">įstaigoms, kurių rodiklio reikšmė sutampa su vertinamų PAASP įstaigų sąrašo pirmojo trečdalio riba arba yra antrajame šio sąrašo trečdalyje iki šio trečdalio ribą atitinkančios reikšmės, skiriami 2 sąlyginiai vienetai;</text:span></text:p>
      <text:p text:style-name="P2812"><text:span text:style-name="T2813">11.3</text:span><text:span text:style-name="T2814">. PAASP įstaigoms, kurių rodi</text:span><text:span text:style-name="T2815">klio reikšmė sutampa su vertinamų PAASP įstaigų sąrašo antrojo trečdalio riba arba yra trečiajame šio sąrašo trečdalyje iki šio trečdalio ribą atitinkančios reikšmės, skiriami 3 sąlyginiai vienetai.</text:span></text:p>
      <text:p text:style-name="P2816"/>
      <text:p text:style-name="Normal"/>
      <text:p text:style-name="P2817"><text:span text:style-name="T2818">III</text:span><text:span text:style-name="T2819"><text:s/>SKYRIUS</text:span></text:p>
      <text:p text:style-name="P2820"><text:span text:style-name="T2821">PAASP RODIKLIŲ SĄRAŠAS IR PAASP<text:s/></text:span><text:span text:style-name="T2822">RODIKLIŲ REIKŠMIŲ SKAIČIAVIMO TAISYKLĖS</text:span></text:p>
      <text:p text:style-name="P2823"/>
      <text:p text:style-name="P2824"><text:span text:style-name="T2825">12</text:span><text:span text:style-name="T2826">. PAASP rodiklių sąrašas ir PAASP rodiklių reikšmių skaičiavimo taisyklės:</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Eil. Nr.</text:p>
          </table:table-cell>
          <table:table-cell table:style-name="TableCell2836">
            <text:p text:style-name="P2837">Rodiklio pavadinimas</text:p>
          </table:table-cell>
          <table:table-cell table:style-name="TableCell2838">
            <text:p text:style-name="P2839">Taisyklės aprašymas</text:p>
          </table:table-cell>
          <table:table-cell table:style-name="TableCell2840">
            <text:p text:style-name="P2841">Vardiklis</text:p>
            <text:p text:style-name="P2842">(tikslinė grupė)</text:p>
          </table:table-cell>
          <table:table-cell table:style-name="TableCell2843">
            <text:p text:style-name="P2844">Skaitiklis</text:p>
          </table:table-cell>
        </table:table-row>
        <table:table-row table:style-name="TableRow2845">
          <table:table-cell table:style-name="TableCell2846" table:number-columns-spanned="5">
            <text:p text:style-name="Normal"><text:span text:style-name="T2847">Pirminės ambulatorinės asmens sveikatos<text:s/></text:span><text:span text:style-name="T2848">priežiūros šeimos gydytojo komandos teikiamų paslaugų rodikliai</text:span><text:span text:style-name="T2849"><text:s/></text:span></text:p>
          </table:table-cell>
          <table:covered-table-cell/>
          <table:covered-table-cell/>
          <table:covered-table-cell/>
          <table:covered-table-cell/>
        </table:table-row>
        <table:table-row table:style-name="TableRow2850">
          <table:table-cell table:style-name="TableCell2851">
            <text:p text:style-name="P2852">1.</text:p>
          </table:table-cell>
          <table:table-cell table:style-name="TableCell2853">
            <text:p text:style-name="P2854"/>
            <text:p text:style-name="Normal"><text:span text:style-name="T2855">Vyresnių nei 65 metų asmenų skiepijimas gripo vakcina</text:span><text:span text:style-name="T2856"><text:tab/></text:span></text:p>
          </table:table-cell>
          <table:table-cell table:style-name="TableCell2857">
            <text:p text:style-name="P2858">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59">
            <text:p text:style-name="Normal"><text:span text:style-name="T2860">Bendras prirašytų prie PAASP įstaigos asmenų, vyresnių nei</text:span><text:span text:style-name="T2861"><text:s/>65 metų</text:span><text:span text:style-name="T2862">, skaičius.</text:span></text:p>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Imami <text:s/>PAASP įstaigos duomenys apie visus prie šios įstaigos prirašytus vyresnius nei 65 metų apdraustuosius privalomuoju sveikatos draudimu (toliau – apdraustieji).*</text:p>
          </table:table-cell>
          <table:table-cell table:style-name="TableCell2890">
            <text:p text:style-name="Normal"><text:span text:style-name="T2891">Vyresnių nei 65 metų asmenų, kuriems per kalendorinius metus buvo suteikta bent viena iš<text:s/></text:span><text:span text:style-name="T2892">paslaugų, <text:s/>žymimų pagal Asmens sveikatos priežiūros paslaugų ir sveikatos programose numatytų paslaugų, už kurias mokama iš PSDF biudžeto, klasifikatorių,<text:s/></text:span><text:span text:style-name="T2893"><text:s/>patvirtintą Valstybinės ligonių kasos prie Sveikatos apsaugos ministerijos direktoriaus 2005 m. birž</text:span><text:span text:style-name="T2894">elio 30 d. įsakymu Nr. 1K-81 „Dėl Asmens sveikatos priežiūros paslaugų ir sveikatos programose numatytų paslaugų, už kurias mokama iš Privalomojo sveikatos draudimo fondo biudžeto, klasifikatoriaus patvirtinimo“</text:span><text:span text:style-name="T2895"><text:s/>(toliau – Klasifikatorius), kodu <text:s/>3450 arba<text:s/></text:span><text:span text:style-name="T2896">kodu 3843, skaičius.</text:span></text:p>
            <text:p text:style-name="P2897"/>
            <text:p text:style-name="P2898">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99">
          <table:table-cell table:style-name="TableCell2900">
            <text:p text:style-name="P2901">2.</text:p>
          </table:table-cell>
          <table:table-cell table:style-name="TableCell2902">
            <text:p text:style-name="P2903"/>
            <text:p text:style-name="Normal"><text:span text:style-name="T2904">Vaikų profilaktinių tikrinimų<text:s/></text:span><text:span text:style-name="T2905">intensyvumas</text:span></text:p>
          </table:table-cell>
          <table:table-cell table:style-name="TableCell2906">
            <text:p text:style-name="Normal"><text:span text:style-name="T2907">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08">rofilaktinio asmens sveikatos tikrinimo paslauga.</text:span></text:p>
          </table:table-cell>
          <table:table-cell table:style-name="TableCell2909">
            <text:p text:style-name="P2910">Bendras prirašytų prie PAASP įstaigos asmenų iki 18 metų skaičius.</text:p>
            <text:p text:style-name="P2911"/>
            <text:p text:style-name="P2912"/>
            <text:p text:style-name="P2913"/>
            <text:p text:style-name="P2914"/>
            <text:p text:style-name="P2915"/>
            <text:p text:style-name="P2916"/>
            <text:p text:style-name="Normal"><text:span text:style-name="T2917">Imami duomenys apie visus prirašytus prie PAASP įstaigos vaikus.*</text:span></text:p>
            <text:p text:style-name="P2918"/>
            <text:p text:style-name="P2919"/>
          </table:table-cell>
          <table:table-cell table:style-name="TableCell2920">
            <text:p text:style-name="Normal"><text:span text:style-name="T2921">Prirašytų prie PAASP įstaigos asmenų iki 18 metų, kuriems per kal</text:span><text:span text:style-name="T2922">endorinius metus buvo suteikta bent viena iš paslaugų,<text:s/></text:span><text:span text:style-name="T2923">pagal</text:span><text:span text:style-name="T2924"><text:s/></text:span><text:span text:style-name="T2925">Klasifikatorių žymimų kodu 2272 arba kodu 2274, skaičius.<text:s/></text:span></text:p>
            <text:p text:style-name="P2926"/>
            <text:p text:style-name="Normal"><text:span text:style-name="T2927">Imamos visos paslaugos,<text:s/></text:span><text:span text:style-name="T2928"><text:s/>pagal</text:span><text:span text:style-name="T2929"><text:s/></text:span><text:span text:style-name="T2930">Klasifikatorių <text:s/>žymimos kodu 2272 arba kodu 2274, neatsižvelgiant į tai, ar paslauga buvo apmokėta PSDF<text:s/></text:span><text:span text:style-name="T2931">biudžeto lėšomis, ar asmuo už ją mokėjo pats.</text:span></text:p>
          </table:table-cell>
        </table:table-row>
        <table:table-row table:style-name="TableRow2932">
          <table:table-cell table:style-name="TableCell2933">
            <text:p text:style-name="P2934">3.</text:p>
          </table:table-cell>
          <table:table-cell table:style-name="TableCell2935" table:number-columns-spanned="4">
            <text:p text:style-name="P2936">Prevencinių programų vykdymo intensyvumas</text:p>
          </table:table-cell>
          <table:covered-table-cell/>
          <table:covered-table-cell/>
          <table:covered-table-cell/>
        </table:table-row>
        <table:table-row table:style-name="TableRow2937">
          <table:table-cell table:style-name="TableCell2938">
            <text:p text:style-name="P2939">3.1.</text:p>
          </table:table-cell>
          <table:table-cell table:style-name="TableCell2940">
            <text:p text:style-name="P2941"/>
            <text:p text:style-name="P2942">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43">
            <text:p text:style-name="Normal"><text:span text:style-name="T2944">Apskaičiuojama, kokią prirašytų prie atitinkamos PAASP įstaigos moterų, pagal amžių<text:s/></text:span><text:span text:style-name="T2945"><text:s/></text:span><text:span text:style-name="T2946">turinčių teisę gauti GKV programoje numatytas paslaugas, dalį sudaro moterys, kurioms buvo suteikta gimdos kaklelio citologinio tepinėlio paėmimo ir rezultatų į</text:span><text:span text:style-name="T2947">vertinimo paslauga per GKV programoje numatytą laikotarpį.</text:span></text:p>
          </table:table-cell>
          <table:table-cell table:style-name="TableCell2948">
            <text:p text:style-name="P2949">Bendras prirašytų prie PAASP įstaigos moterų nuo 25 iki 59 metų (imtinai), pagal amžių turinčių teisę gauti GKV programoje numatytas paslaugas, skaičius.</text:p>
            <text:p text:style-name="P2950"/>
            <text:p text:style-name="P2951">Imami duomenys apie visas prirašytas prie<text:s/>PAASP įstaigos apdraustąsias moteris nuo 25 iki 59 metų (imtinai).**<text:s/></text:p>
          </table:table-cell>
          <table:table-cell table:style-name="TableCell2952">
            <text:p text:style-name="Normal"><text:span text:style-name="T2953">Moterų nuo 25 iki 59 metų (imtinai), kurioms per 3 metus buvo suteikta bent viena gimdos kaklelio citologinio tepinėlio paėmimo ir rezultatų įvertinimo paslauga,<text:s/></text:span><text:span text:style-name="T2954">pagal<text:s/></text:span><text:span text:style-name="T2955">Klasifikatorių žym</text:span><text:span text:style-name="T2956">ima kodu 1844, skaičius.</text:span></text:p>
            <text:p text:style-name="P2957"/>
            <text:p text:style-name="Normal"><text:span text:style-name="T2958">Imami duomenys apie <text:s text:c="2"/>visas</text:span><text:span text:style-name="T2959"><text:s/></text:span><text:span text:style-name="T2960">prirašytas prie PAASP įstaigos apdraustąsias moteris nuo 25 iki 59 metų (imtinai), <text:s text:c="2"/>kurioms per 3 metus buvo suteikta bent viena gimdos kaklelio citologinio tepinėlio paėmimo ir rezultatų įvertinimo paslauga,<text:s/></text:span><text:span text:style-name="T2961">pagal<text:s/></text:span><text:span text:style-name="T2962">Klasifikatorių žymima kodu 1844.**</text:span></text:p>
          </table:table-cell>
        </table:table-row>
        <table:table-row table:style-name="TableRow2963">
          <table:table-cell table:style-name="TableCell2964">
            <text:p text:style-name="P2965">3.2.</text:p>
          </table:table-cell>
          <table:table-cell table:style-name="TableCell2966">
            <text:p text:style-name="P2967"/>
            <text:p text:style-name="P2968">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969">
            <text:p text:style-name="P2970">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971">
            <text:p text:style-name="P2972">Bendras prirašytų prie PAASP <text:s/>įstaigos moterų nuo 50 iki 69 metų (imtinai), pagal amžių turinčių teisę gauti AMP programoje numatytas paslaugas, skaičius.</text:p>
            <text:p text:style-name="P2973"/>
            <text:p text:style-name="Normal"><text:span text:style-name="T2974">Imami duomenys apie visas <text:s/>prirašytas prie PAASP įstaigos apdraustąsias</text:span><text:span text:style-name="T2975"><text:s/></text:span><text:span text:style-name="T2976"><text:s/>moteris nuo 50 iki 69 m. (imtinai).***</text:span></text:p>
          </table:table-cell>
          <table:table-cell table:style-name="TableCell2977">
            <text:p text:style-name="Normal"><text:span text:style-name="T2978">Moterų nuo 50 iki 69 metų (imtinai), kurioms per 2 metus buvo suteikta bent viena siuntimo atlikti mamografijos tyrimą</text:span><text:span text:style-name="T2979"><text:s/>paslauga, pagal</text:span><text:span text:style-name="T2980"><text:s/></text:span><text:span text:style-name="T2981">Klasifikatorių žymima kodu 1959 arba kodu 3903, skaičius.</text:span></text:p>
            <text:p text:style-name="P2982"/>
            <text:p text:style-name="Normal"><text:span text:style-name="T2983">Imami duomenys apie<text:s/></text:span><text:span text:style-name="T2984"><text:s/></text:span><text:span text:style-name="T2985"><text:s/>prirašytas prie PAASP įstaigos</text:span><text:span text:style-name="T2986"><text:s/>apdraustąsias</text:span><text:span text:style-name="T2987"><text:s/></text:span><text:span text:style-name="T2988"><text:s/></text:span><text:span text:style-name="T2989">moteris nuo 50 iki 69 m. (imtinai), kurioms</text:span><text:span text:style-name="T2990"><text:s/></text:span><text:span text:style-name="T2991">per 2 metus</text:span><text:span text:style-name="T2992"><text:s/></text:span><text:span text:style-name="T2993">buvo</text:span><text:span text:style-name="T2994"><text:s/></text:span><text:span text:style-name="T2995">suteikta bent viena informavimo apie krūties piktyb</text:span><text:span text:style-name="T2996">inių navikų profilaktiką ir siuntimo atlikti mamografiją <text:s/>paslauga,<text:s/></text:span><text:span text:style-name="T2997">pagal<text:s/></text:span><text:span text:style-name="T2998">Klasifikatorių žymima kodu 1959 arba kodu 3903.</text:span><text:span text:style-name="T2999">***</text:span></text:p>
          </table:table-cell>
        </table:table-row>
        <table:table-row table:style-name="TableRow3000">
          <table:table-cell table:style-name="TableCell3001">
            <text:p text:style-name="P3002">3.3.</text:p>
          </table:table-cell>
          <table:table-cell table:style-name="TableCell3003">
            <text:p text:style-name="P3004"/>
            <text:p text:style-name="P3005">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006">
            <text:p text:style-name="P300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008"/>
          </table:table-cell>
          <table:table-cell table:style-name="TableCell3009">
            <text:p text:style-name="P3010">Bendras prirašytų prie PAASP įstaigos asmenų nuo 50 iki 74 metų (imtinai) skaičius.</text:p>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Imami duomenys apie visus <text:s/>prirašytus prie PAASP įstaigos apdraustuosius nuo 50 iki 74 m. (imtinai).***</text:p>
          </table:table-cell>
          <table:table-cell table:style-name="TableCell3029">
            <text:p text:style-name="Normal"><text:span text:style-name="T3030">Asmenų nuo 50 iki 74 metų (imtinai), kuriems per 2 metus buvo suteikta bent viena informavimo apie storosios žarnos vėžio ankstyvąją diagnostiką ir iFOB</text:span><text:span text:style-name="T3031">T rezultatų įvertinimo paslauga ir nustatytas neigiamas rezultatas (</text:span><text:span text:style-name="T3032">pagal</text:span><text:span text:style-name="T3033"><text:s/></text:span><text:span text:style-name="T3034">Klasifikatorių žymima kodu 3023) arba <text:s/>informavimo apie storosios žarnos vėžio ankstyvąją diagnostiką ir iFOBT rezultatų įvertinimo paslauga ir nustatytas teigiamas rezultatas (</text:span><text:span text:style-name="T3035">pagal</text:span><text:span text:style-name="T3036"><text:s/></text:span><text:span text:style-name="T3037">Klasifikatorių</text:span><text:span text:style-name="T3038"><text:s/></text:span><text:span text:style-name="T3039">žymima kodu 3024), skaičius.</text:span></text:p>
            <text:p text:style-name="P3040"/>
            <text:p text:style-name="Normal"><text:span text:style-name="T3041">Imami duomenys apie <text:s/>prirašytus prie PAASP įstaigos apdraustuosius <text:s/>nuo 50 iki 74 m. (imtinai), <text:s text:c="2"/></text:span><text:span text:style-name="T3042"><text:s/></text:span><text:span text:style-name="T3043">kuriems per 2 metus buvo suteikta bent viena <text:s text:c="2"/>informavimo apie storosios žarnos vėžio ankstyvąją diagnostiką i</text:span><text:span text:style-name="T3044">r iFOBT rezultatų įvertinimo paslauga ir nustatytas neigiamas rezultatas (</text:span><text:span text:style-name="T3045">pagal<text:s/></text:span><text:span text:style-name="T3046">Klasifikatorių žymima kodu 3023) arba <text:s/>informavimo apie storosios žarnos vėžio ankstyvąją diagnostiką ir iFOBT rezultatų įvertinimo paslauga ir nustatytas teigiamas rezultatas<text:s/></text:span><text:span text:style-name="T3047">(</text:span><text:span text:style-name="T3048">pagal<text:s/></text:span><text:span text:style-name="T3049">Klasifikatorių žymima kodu 3024).***</text:span></text:p>
          </table:table-cell>
        </table:table-row>
        <table:table-row table:style-name="TableRow3050">
          <table:table-cell table:style-name="TableCell3051">
            <text:p text:style-name="P3052">4.</text:p>
          </table:table-cell>
          <table:table-cell table:style-name="TableCell3053">
            <text:p text:style-name="P3054"/>
            <text:p text:style-name="P3055">Sergančiųjų lėtinėmis ligomis hospitalizacijos dažnis</text:p>
          </table:table-cell>
          <table:table-cell table:style-name="TableCell3056">
            <text:p text:style-name="Normal"><text:span text:style-name="T3057">Apskaičiuojama, kokią prirašytų prie atitinkamos PAASP įstaigos asmenų, kuriems diagnozuota tam tikra liga, dalį sudaro asmenys, ataskaitiniu laikotarpiu</text:span><text:span text:style-name="T3058"><text:s/>hospitalizuoti dėl tos pačios ligos (hospitalizavimo atvejai).<text:s/></text:span></text:p>
          </table:table-cell>
          <table:table-cell table:style-name="TableCell3059">
            <text:p text:style-name="P3060">Bendras prirašytų prie PAASP įstaigos asmenų, kuriems diagnozuota atitinkama liga, skaičius.</text:p>
            <text:p text:style-name="P3061"/>
            <text:p text:style-name="Normal"><text:span text:style-name="T3062">Imamas asmenų, kurių<text:s/></text:span><text:span text:style-name="T3063"><text:s/>statistinėje formoje</text:span><text:span text:style-name="T3064"><text:s/></text:span><text:span text:style-name="T3065">per kalendorinius metus bent vieną kartą buvo įrašyta<text:s/></text:span><text:span text:style-name="T3066">atitinkama diagnozė,</text:span><text:span text:style-name="T3067"><text:s/>skaičius</text:span></text:p>
          </table:table-cell>
          <table:table-cell table:style-name="TableCell3068">
            <text:p text:style-name="P3069">Hospitalizavimo dėl atitinkamos ligos atvejų, tenkančių konkrečiai PAASP įstaigai, skaičius.</text:p>
            <text:p text:style-name="P3070"/>
            <text:p text:style-name="P3071"/>
            <text:p text:style-name="P3072"/>
            <text:p text:style-name="P3073">Naudojami <text:s/>formos Nr. 066/a-LK „Stacionare gydomo asmens statistinė kortelė“, patvirtintos Lietuvos Respublikos sveikatos apsaugos<text:s/>ministro 1998 m. lapkričio 26 d. įsakymu Nr. 687 „Dėl medicininės apskaitos dokumentų formų tvirtinimo“</text:p>
            <text:p text:style-name="P3074"><text:span text:style-name="T3075">(toliau – forma Nr. 066/a-LK), duomenys apie hospitalizacijos atvejų skaičių. Tikrinama, ar prisirašiusiam prie PAASP įstaigos asmeniui, kuriam nustaty</text:span><text:span text:style-name="T307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77">veikatos priežiūros paslaugų (be dienos chirurgijos ir reabilitacijos paslaugų), tas atvejis skaičiuojamas kaip hospitalizavimo atvejis</text:span><text:span text:style-name="T3078">.</text:span></text:p>
          </table:table-cell>
        </table:table-row>
        <table:table-row table:style-name="TableRow3079">
          <table:table-cell table:style-name="TableCell3080">
            <text:p text:style-name="P3081">4.1.</text:p>
          </table:table-cell>
          <table:table-cell table:style-name="TableCell3082">
            <text:p text:style-name="P3083"/>
            <text:p text:style-name="Normal"><text:span text:style-name="T3084">Sergančiųjų arterine hipertenzija hospitalizacijos dažnis</text:span></text:p>
          </table:table-cell>
          <table:table-cell table:style-name="TableCell3085">
            <text:p text:style-name="P308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87">
            <text:p text:style-name="P3088">Bendras prirašytų prie PAASP įstaigos asmenų, sergančių <text:s/>arterine hipertenzija (kodai pagal TLK-10-AM – I10–I15), skaičius.</text:p>
            <text:p text:style-name="P3089"/>
            <text:p text:style-name="P3090">Imami duomenys apie asmenis, kuriems diagnozuota <text:s/>arterinė hipertenzija (kodai pagal<text:s/></text:p>
            <text:p text:style-name="P3091">TLK-10-AM <text:s/>– I10–I15).****</text:p>
          </table:table-cell>
          <table:table-cell table:style-name="TableCell3092">
            <text:p text:style-name="P3093">Hospitalizavimo dėl arterinės hipertenzijos (kodai <text:s/>pagal TLK-10-AM – I10–I15) atvejų, tenkančių konkrečiai PAASP įstaigai, skaičius.</text:p>
            <text:p text:style-name="P3094"/>
            <text:p text:style-name="P3095"/>
            <text:p text:style-name="P3096"/>
            <text:p text:style-name="P3097">Imami duomenys apie asmenis, kurie buvo hospitalizuoti dėl diagnozuotos arterinės hipertenzijos (kodai <text:s/>pagal TLK-10-AM<text:s/>– I10–I15).*****</text:p>
          </table:table-cell>
        </table:table-row>
        <table:table-row table:style-name="TableRow3098">
          <table:table-cell table:style-name="TableCell3099">
            <text:p text:style-name="P3100">4.2.</text:p>
          </table:table-cell>
          <table:table-cell table:style-name="TableCell3101">
            <text:p text:style-name="P3102"/>
            <text:p text:style-name="P3103">Sergančiųjų cukriniu diabetu hospitalizacijos dažnis</text:p>
          </table:table-cell>
          <table:table-cell table:style-name="TableCell3104">
            <text:p text:style-name="Normal"><text:span text:style-name="T3105">Apskaičiuojama, kokią <text:s/>prirašytų prie PAASP įstaigos asmenų, kuriems diagnozuotas</text:span><text:span text:style-name="T3106"><text:s/></text:span><text:span text:style-name="T3107">cukrinis diabetas (kodai <text:s text:c="2"/>pagal TLK-10-AM – E10–E14), dalį sudaro asmenys,</text:span><text:span text:style-name="T3108"><text:s/>ataskaitiniu laikota</text:span><text:span text:style-name="T3109">rpiu</text:span><text:span text:style-name="T3110"><text:s text:c="3"/>hospitalizuoti dėl<text:s/></text:span><text:span text:style-name="T3111"><text:s text:c="2"/></text:span><text:span text:style-name="T3112">šios ligos.</text:span></text:p>
          </table:table-cell>
          <table:table-cell table:style-name="TableCell3113">
            <text:p text:style-name="P3114">Bendras prirašytų prie PAASP įstaigos asmenų, sergančių <text:s/>cukriniu diabetu (kodai pagal TLK-10-AM – E10–E14), skaičius.</text:p>
            <text:p text:style-name="P3115"/>
            <text:p text:style-name="Normal"><text:span text:style-name="T3116">Imami duomenys apie asmenis, kuriems diagnozuotas cukrinis diabetas (kodai pagal TLK-10-AM – E10</text:span><text:span text:style-name="T3117">–E14).****</text:span></text:p>
          </table:table-cell>
          <table:table-cell table:style-name="TableCell3118">
            <text:p text:style-name="P3119">Hospitalizavimo dėl cukrinio diabeto (kodai <text:s text:c="2"/>pagal TLK-10-AM – E10–E14) atvejų, tenkančių konkrečiai PAASP įstaigai, skaičius.</text:p>
            <text:p text:style-name="P3120"/>
            <text:p text:style-name="P3121"/>
            <text:p text:style-name="P3122"/>
            <text:p text:style-name="P3123">Imami duomenys apie asmenis, kurie buvo hospitalizuoti dėl diagnozuoto cukrinio diabeto (kodai pagal TLK-10-AM –<text:s/>E10–E14).*****</text:p>
          </table:table-cell>
        </table:table-row>
        <table:table-row table:style-name="TableRow3124">
          <table:table-cell table:style-name="TableCell3125">
            <text:p text:style-name="P3126">4.3.</text:p>
          </table:table-cell>
          <table:table-cell table:style-name="TableCell3127">
            <text:p text:style-name="P3128"/>
            <text:p text:style-name="Normal"><text:span text:style-name="T3129">Sergančiųjų astma hospitalizacijos dažnis</text:span></text:p>
          </table:table-cell>
          <table:table-cell table:style-name="TableCell3130">
            <text:p text:style-name="Normal"><text:span text:style-name="T3131">Apskaičiuojama, kokią prirašytų prie PAASP įstaigos asmenų, kuriems diagnozuota <text:s text:c="2"/>astma (kodai <text:s/>pagal TLK-10-AM – J45 ir J46 ), dalį sudaro asmenys,<text:s/></text:span><text:span text:style-name="T3132"><text:s/>ataskaitiniu laikotarpiu</text:span><text:span text:style-name="T3133"><text:s text:c="2"/>hospitalizuoti d</text:span><text:span text:style-name="T3134">ėl <text:s/>šios ligos.<text:s/></text:span></text:p>
          </table:table-cell>
          <table:table-cell table:style-name="TableCell3135">
            <text:p text:style-name="P3136">Bendras prirašytų prie PAASP įstaigos asmenų, sergančių <text:s/>astma (kodai pagal TLK-10-AM – J45 ir J46), skaičius.</text:p>
            <text:p text:style-name="P3137"/>
            <text:p text:style-name="Normal"><text:span text:style-name="T3138">Imami duomenys apie asmenis, kuriems diagnozuota astma (kodai pagal TLK-10-AM – J45 ir J46).****</text:span></text:p>
          </table:table-cell>
          <table:table-cell table:style-name="TableCell3139">
            <text:p text:style-name="P3140">Hospitalizavimo dėl astmos (kodai <text:s text:c="2"/>pagal TLK-10-AM – J45 ir J46) atvejų, tenkančių konkrečiai PAASP įstaigai, skaičius.</text:p>
            <text:p text:style-name="P3141"/>
            <text:p text:style-name="P3142"/>
            <text:p text:style-name="P3143"/>
            <text:p text:style-name="P3144"><text:span text:style-name="T3145">Imami duomenys apie asmenis, kurie buvo hospitalizuoti dėl diagnozuotos</text:span><text:span text:style-name="T3146"><text:s/></text:span><text:span text:style-name="T3147">astmos (kodai pagal TLK-10-AM – J45 ir J46).*****</text:span></text:p>
          </table:table-cell>
        </table:table-row>
        <table:table-row table:style-name="TableRow3148">
          <table:table-cell table:style-name="TableCell3149">
            <text:p text:style-name="P3150">4.4.</text:p>
          </table:table-cell>
          <table:table-cell table:style-name="TableCell3151">
            <text:p text:style-name="P3152"/>
            <text:p text:style-name="P3153">Sergančiųjų pneumonija hospitalizacijos dažnis</text:p>
          </table:table-cell>
          <table:table-cell table:style-name="TableCell3154">
            <text:p text:style-name="Normal"><text:span text:style-name="T3155">Apskaičiuojama, kokią prirašytų prie PAASP <text:s/>įstaigos asmenų, kuriems diagnozuota<text:s/></text:span><text:span text:style-name="T3156"><text:s text:c="2"/></text:span><text:span text:style-name="T3157">pneumonija (kodai <text:s/>pagal TLK-10-AM – J13, J14, J15.3, J15.4, J15.7, J15.9, J16.8, J18.1, J18.8, J18.9), dalį sudaro asmenys,<text:s/></text:span><text:span text:style-name="T3158"><text:s/></text:span><text:span text:style-name="T3159">ataskaitiniu laikotarpiu</text:span><text:span text:style-name="T3160"><text:s/>hospitalizuoti dėl šios ligos.</text:span></text:p>
          </table:table-cell>
          <table:table-cell table:style-name="TableCell3161">
            <text:p text:style-name="P3162">Bendras prirašytų prie PAASP įstaigos asmenų, sirgusių <text:s/>pneumonija (kodai <text:s text:c="2"/>pagal TLK-10-AM – J13, J14, J15.3, J15.4, J15.7, J15.9, J16.8, J18.1, J18.8, J18.9), skaičius.</text:p>
            <text:p text:style-name="P3163"/>
            <text:p text:style-name="Normal"><text:span text:style-name="T3164">Imami duomenys apie asmenis,</text:span><text:span text:style-name="T3165"><text:s/>kuriems buvo diagnozuota pneumonija (kodai <text:s text:c="2"/>pagal TLK-10-AM –J13, J14, J15.3, J15.4, J15.7, J15.9, J16.8, J18.1, J18.8, J18.9).****</text:span></text:p>
          </table:table-cell>
          <table:table-cell table:style-name="TableCell3166">
            <text:p text:style-name="P3167">Hospitalizavimo dėl pneumonijos (kodai pagal TLK-10-AM – J13, J14, J15.3, J15.4, J15.7, J15.9, J16.8, J18.1, J18.8, J18.9)<text:s/>atvejų, tenkančių konkrečiai PAASP įstaigai, skaičius.</text:p>
            <text:p text:style-name="P3168"/>
            <text:p text:style-name="P3169"/>
            <text:p text:style-name="P3170"/>
            <text:p text:style-name="Normal"><text:span text:style-name="T3171">Imami duomenys apie asmenis, kurie buvo hospitalizuoti dėl diagnozuotos<text:s/></text:span><text:span text:style-name="T3172"><text:s/></text:span><text:span text:style-name="T3173">pneumonijos (kodai <text:s text:c="3"/>pagal TLK-10-AM – J13, J14, J15.3, J15.4, J15.7, J15.9, J16.8, J18.1, J18.8, J18.9).*****</text:span></text:p>
          </table:table-cell>
        </table:table-row>
        <table:table-row table:style-name="TableRow3174">
          <table:table-cell table:style-name="TableCell3175">
            <text:p text:style-name="P3176">4.5.</text:p>
          </table:table-cell>
          <table:table-cell table:style-name="TableCell3177">
            <text:p text:style-name="P3178"/>
            <text:p text:style-name="P3179">Sergančiųjų staziniu širdies nepakankamumu hospitalizacijos dažnis</text:p>
          </table:table-cell>
          <table:table-cell table:style-name="TableCell3180">
            <text:p text:style-name="Normal"><text:span text:style-name="T3181">Apskaičiuojama, kokią <text:s/>prirašytų prie PAASP įstaigos asmenų, kuriems diagnozuotas<text:s/></text:span><text:span text:style-name="T3182"><text:s text:c="2"/></text:span><text:span text:style-name="T3183">stazinis širdies nepakankamumas (kodas <text:s/>I50 pagal TLK-10-AM), dalį sudaro asmenys,<text:s/></text:span><text:span text:style-name="T3184"><text:s/>ataskaitiniu laikotar</text:span><text:span text:style-name="T3185">piu</text:span><text:span text:style-name="T3186"><text:s/>hospitalizuoti dėl šios ligos.</text:span></text:p>
          </table:table-cell>
          <table:table-cell table:style-name="TableCell3187">
            <text:p text:style-name="P3188">Bendras prirašytų prie PAASP įstaigos asmenų, sergančių <text:s/>staziniu širdies nepakankamumu (kodas I50 pagal TLK-10-AM), skaičius.</text:p>
            <text:p text:style-name="P3189"/>
            <text:p text:style-name="Normal"><text:span text:style-name="T3190">Imami duomenys apie asmenis, kuriems diagnozuotas</text:span><text:span text:style-name="T3191"><text:s/></text:span><text:span text:style-name="T3192">širdies nepakankamumas (kodas I50 pagal<text:s/></text:span><text:span text:style-name="T3193">TLK-10-AM).****</text:span></text:p>
          </table:table-cell>
          <table:table-cell table:style-name="TableCell3194">
            <text:p text:style-name="P3195">Hospitalizavimo dėl stazinio širdies nepakankamumo (kodas <text:s/>I50 pagal TLK-10-AM) atvejų, tenkančių konkrečiai PAASP įstaigai, skaičius.</text:p>
            <text:p text:style-name="P3196"/>
            <text:p text:style-name="P3197"/>
            <text:p text:style-name="P3198"/>
            <text:p text:style-name="P3199">Imami duomenys apie asmenis, kurie buvo hospitalizuoti dėl diagnozuoto širdies nepakankamumo (kodas <text:s/>I50 pagal TLK-10-AM).*****</text:p>
            <text:p text:style-name="P3200"/>
          </table:table-cell>
        </table:table-row>
        <table:table-row table:style-name="TableRow3201">
          <table:table-cell table:style-name="TableCell3202">
            <text:p text:style-name="P3203">4.6.</text:p>
          </table:table-cell>
          <table:table-cell table:style-name="TableCell3204">
            <text:p text:style-name="P3205"/>
            <text:p text:style-name="P3206">Sergančiųjų ausų, nosies, gerklės infekcijomis hospitalizacijos dažnis</text:p>
          </table:table-cell>
          <table:table-cell table:style-name="TableCell3207">
            <text:p text:style-name="Normal"><text:span text:style-name="T3208">Apskaičiuojama, kokią <text:s/>prirašytų prie PAASP įstaigos asmenų, kuriems buvo diagnozuotos</text:span><text:span text:style-name="T3209"><text:s text:c="2"/></text:span><text:span text:style-name="T3210">ausų, nosies, gerklės infekcijos (kodai pagal TLK-10-AM – H66,<text:s/></text:span><text:span text:style-name="T3211">H67, J02, J03, J06, J10, J11, J31.2), dalį sudaro asmenys,<text:s/></text:span><text:span text:style-name="T3212"><text:s/>ataskaitiniu laikotarpiu</text:span><text:span text:style-name="T3213"><text:s/>hospitalizuoti dėl<text:s/></text:span><text:span text:style-name="T3214"><text:s text:c="2"/></text:span><text:span text:style-name="T3215">ausų, nosies, gerklės infekcijų.</text:span></text:p>
          </table:table-cell>
          <table:table-cell table:style-name="TableCell3216">
            <text:p text:style-name="P3217">Bendras prirašytų prie PAASP įstaigos asmenų, sirgusių ausų, nosies, gerklės infekcijomis (kodai pagal TLK-10-AM –<text:s/>H66, H67, J02, J03, J06, J10, J11, J31.2), skaičius.</text:p>
            <text:p text:style-name="P3218"/>
            <text:p text:style-name="Normal"><text:span text:style-name="T3219">Imami duomenys apie asmenis, kuriems buvo diagnozuotos<text:s/></text:span><text:span text:style-name="T3220"><text:s/></text:span><text:span text:style-name="T3221">ausų, nosies, gerklės infekcijos (kodai <text:s text:c="2"/>pagal TLK-10-AM – H66, H67, J02, J03, J06, J10, J11, J31.2).****</text:span></text:p>
          </table:table-cell>
          <table:table-cell table:style-name="TableCell3222">
            <text:p text:style-name="P3223">Hospitalizavimo dėl ausų, nosies, gerklės infekcijų (kodai pagal TLK-10-AM – H66, H67, J02, J03, J06, J10, J11, J31.2 ) atvejų, tenkančių konkrečiai PAASP įstaigai, skaičius.</text:p>
            <text:p text:style-name="P3224"/>
            <text:p text:style-name="P3225"/>
            <text:p text:style-name="P3226"/>
            <text:p text:style-name="P3227"/>
            <text:p text:style-name="P3228"><text:span text:style-name="T3229">Imami duomenys apie asmenis, kurie buvo hospitalizuoti dėl<text:s/></text:span><text:span text:style-name="T3230"><text:s/></text:span><text:span text:style-name="T3231">ausų, nosies, gerklės infekcijų (kodai pagal TLK-10-AM –</text:span><text:span text:style-name="T3232"><text:s/>H66, H67, J02, J03, J06, J10, J11, J31.2).*****</text:span></text:p>
          </table:table-cell>
        </table:table-row>
        <table:table-row table:style-name="TableRow3233">
          <table:table-cell table:style-name="TableCell3234">
            <text:p text:style-name="P3235">4.7.</text:p>
          </table:table-cell>
          <table:table-cell table:style-name="TableCell3236">
            <text:p text:style-name="P3237"/>
            <text:p text:style-name="P3238">Sergančiųjų pielonefritu hospitalizacijos dažnis</text:p>
          </table:table-cell>
          <table:table-cell table:style-name="TableCell3239">
            <text:p text:style-name="Normal"><text:span text:style-name="T3240">Apskaičiuojama, kokią <text:s/>prirašytų prie PAASP įstaigos asmenų, kuriems buvo diagnozuotas <text:s text:c="2"/>pielonefritas (kodai pagal TLK-10-AM – N10, N11, N1, N39.0), d</text:span><text:span text:style-name="T3241">alį sudaro asmenys,<text:s/></text:span><text:span text:style-name="T3242"><text:s/>ataskaitiniu laikotarpiu</text:span><text:span text:style-name="T3243"><text:s/>hospitalizuoti dėl <text:s text:c="2"/>šios ligos.</text:span></text:p>
          </table:table-cell>
          <table:table-cell table:style-name="TableCell3244">
            <text:p text:style-name="P3245">Bendras prirašytų prie PAASP įstaigos asmenų, sergančių <text:s/>pielonefritu (kodai <text:s text:c="2"/>pagal TLK-10-AM – N10, N11, N12, N39.0), skaičius.</text:p>
            <text:p text:style-name="P3246"/>
            <text:p text:style-name="Normal"><text:span text:style-name="T3247">Imami duomenys apie asmenis, kuriems buvo <text:s/>diagnozuotas<text:s/></text:span><text:span text:style-name="T3248"><text:s/></text:span><text:span text:style-name="T3249">pielonefritas (kodai <text:s text:c="2"/>pagal TLK-10-AM –N10, N11, N12, N39.0).****</text:span></text:p>
          </table:table-cell>
          <table:table-cell table:style-name="TableCell3250">
            <text:p text:style-name="P3251">Hospitalizavimo dėl pielonefrito (kodai pagal TLK-10-AM – N10, N11, N12, N39.0) atvejų, tenkančių konkrečiai PAASP įstaigai, skaičius.</text:p>
            <text:p text:style-name="P3252"/>
            <text:p text:style-name="P3253"/>
            <text:p text:style-name="P3254"/>
            <text:p text:style-name="P3255">Imami duomenys apie asmenis, kurie buvo hospitalizuoti dėl diagnozuoto pielonefrito (kodai pagal TLK-10-AM – N10, N11, N12, N39.0).*****</text:p>
          </table:table-cell>
        </table:table-row>
        <table:table-row table:style-name="TableRow3256">
          <table:table-cell table:style-name="TableCell3257">
            <text:p text:style-name="P3258">4.8.</text:p>
          </table:table-cell>
          <table:table-cell table:style-name="TableCell3259">
            <text:p text:style-name="P3260"/>
            <text:p text:style-name="Normal"><text:span text:style-name="T3261">Sergančiųjų lėtine obstrukcine plaučių liga hospitalizacijos dažnis</text:span></text:p>
          </table:table-cell>
          <table:table-cell table:style-name="TableCell3262">
            <text:p text:style-name="Normal"><text:span text:style-name="T3263">Apskaičiuojama, kokią prirašytų prie P</text:span><text:span text:style-name="T3264">AASP įstaigos asmenų, kuriems diagnozuota<text:s/></text:span><text:span text:style-name="T3265"><text:s text:c="2"/></text:span><text:span text:style-name="T3266">obstrukcinė plaučių liga (kodai <text:s/>pagal TLK-10-AM – J41, J42, J43, J44, J47), <text:s/>dalį sudaro asmenys,<text:s/></text:span><text:span text:style-name="T3267"><text:s/>ataskaitiniu laikotarpiu</text:span><text:span text:style-name="T3268"><text:s/>hospitalizuoti dėl šios ligos.</text:span></text:p>
          </table:table-cell>
          <table:table-cell table:style-name="TableCell3269">
            <text:p text:style-name="P3270">Bendras prirašytų prie PAASP įstaigos asmenų, sergančių<text:s/><text:s/>obstrukcine plaučių liga (kodai <text:s/>pagal TLK-10-AM – J41, J42, J43, J44, J47), skaičius.</text:p>
            <text:p text:style-name="P3271"/>
            <text:p text:style-name="Normal"><text:span text:style-name="T3272">Imami duomenys apie asmenis, kuriems diagnozuota<text:s/></text:span><text:span text:style-name="T3273"><text:s/></text:span><text:span text:style-name="T3274">obstrukcinė plaučių liga (kodai pagal <text:s/>TLK-10-AM – J41, J42, J43, J44, J47).****</text:span></text:p>
          </table:table-cell>
          <table:table-cell table:style-name="TableCell3275">
            <text:p text:style-name="P3276">Hospitalizavimo dėl obstrukcinės plaučių ligos (kodai pagal TLK-10-AM – J41, J42, J43, J44, <text:s/>J47) atvejų, tenkančių konkrečiai PAASP įstaigai, skaičius.</text:p>
            <text:p text:style-name="P3277"/>
            <text:p text:style-name="P3278"/>
            <text:p text:style-name="P3279"/>
            <text:p text:style-name="P3280">Imami duomenys apie asmenis, kurie buvo hospitalizuoti dėl diagnozuotos obstrukcinės plaučių ligos (kodai pagal TLK-10-AM – J41, J42,<text:s/>J43, J44, J47).*****</text:p>
          </table:table-cell>
        </table:table-row>
        <table:table-row table:style-name="TableRow3281">
          <table:table-cell table:style-name="TableCell3282">
            <text:p text:style-name="P3283">5.</text:p>
          </table:table-cell>
          <table:table-cell table:style-name="TableCell3284" table:number-columns-spanned="4">
            <text:p text:style-name="P3285">Racionalus antimikrobinių vaistų skyrimas vaikams:</text:p>
          </table:table-cell>
          <table:covered-table-cell/>
          <table:covered-table-cell/>
          <table:covered-table-cell/>
        </table:table-row>
        <table:table-row table:style-name="TableRow3286">
          <table:table-cell table:style-name="TableCell3287">
            <text:p text:style-name="P3288">5.1.</text:p>
          </table:table-cell>
          <table:table-cell table:style-name="TableCell3289">
            <text:p text:style-name="P3290"/>
            <text:p text:style-name="P3291">Siauro spektro antimikrobinių vaistų (fenoksimetilpe –nicilino) skyrimo dažnis</text:p>
          </table:table-cell>
          <table:table-cell table:style-name="TableCell3292">
            <text:p text:style-name="P329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4">
            <text:p text:style-name="P329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6"/>
            <text:p text:style-name="P3297">Imami duomenys apie <text:s/>išrašytų per kalendorinius metus 0–7 metų vaikams <text:s/>kompensuojamųjų antimikrobinių vaistų receptų skaičių.</text:p>
          </table:table-cell>
          <table:table-cell table:style-name="TableCell3298">
            <text:p text:style-name="P3299">Prie PAASP įstaigos prirašytų 0–7 metų vaikų, kuriems buvo išrašytas siauro spektro antimikrobinis vaistas (ATC kodas <text:s/>J01CE02), skaičius.</text:p>
            <text:p text:style-name="P3300"/>
            <text:p text:style-name="P3301"/>
            <text:p text:style-name="P3302"/>
            <text:p text:style-name="P3303"/>
            <text:p text:style-name="P3304"/>
            <text:p text:style-name="P3305"/>
            <text:p text:style-name="P3306"/>
            <text:p text:style-name="P3307"/>
            <text:p text:style-name="P3308">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09">
          <table:table-cell table:style-name="TableCell3310">
            <text:p text:style-name="P3311">5.2.</text:p>
          </table:table-cell>
          <table:table-cell table:style-name="TableCell3312">
            <text:p text:style-name="P3313"/>
            <text:p text:style-name="P3314">Bendras antimikrobinių vaistų skyrimo dažnis</text:p>
          </table:table-cell>
          <table:table-cell table:style-name="TableCell3315">
            <text:p text:style-name="P331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17">
            <text:p text:style-name="P3318">Bendras prirašytų prie PAASP įstaigos 0–7 metų vaikų, sirgusių viršutinių kvėpavimo takų infekcija (kodai <text:s/>pagal TLK-10-AM – J00–J06), skaičius.</text:p>
            <text:p text:style-name="P3319"/>
            <text:p text:style-name="P3320"/>
            <text:p text:style-name="P3321"/>
            <text:p text:style-name="P3322"><text:span text:style-name="T3323">Imami prirašytų prie PAASP įstaigos 0–7 metų vaikų, kurių <text:s/></text:span><text:span text:style-name="T3324">formoje 025/a-LK<text:s/></text:span><text:span text:style-name="T3325">„Asmens ambulatorinio gydymo statistinė kortelė“, patvirtintoje Lietuvos Respublikos sveikatos apsaugos ministro 1998 m. lapkričio 26 d. įsakymu Nr. 687 „Dėl medicininės apskaitos dokumentų formų tvirtinimo“ (toliau – forma Nr. 025/a-LK) a</text:span><text:span text:style-name="T3326">rba formoje Nr. 066/a-LK ataskaitiniu</text:span><text:span text:style-name="T3327"><text:s/>laikotarpiu (kalendoriniais metais) bent vieną kartą <text:s/>buvo nurodyta viršutinių kvėpavimo takų infekcijos diagnozė, duomenys.</text:span></text:p>
            <text:p text:style-name="P3328"/>
            <text:p text:style-name="P3329"/>
          </table:table-cell>
          <table:table-cell table:style-name="TableCell3330">
            <text:p text:style-name="P3331">Prirašytų prie PAASP įstaigos 0–7 metų vaikų, sirgusių viršutinių kvėpavimo takų infekcija<text:s/>(kodai <text:s/>pagal TLK-10-AM – J00–J06), kuriems buvo išrašyti kompensuojamųjų antimikrobinių vaistų <text:s/>(ATC kodas J01) receptai, skaičius.</text:p>
            <text:p text:style-name="P3332"/>
            <text:p text:style-name="P3333"><text:span text:style-name="T3334">Imamas <text:s/>atvejų, kai prie PAASP įstaigos prirašytiems 0–7 metų vaikams, kurių formoje Nr. 025/a-LK arba formoje Nr. 066/a-LK ataskaitiniu laikotarpiu (kalendoriniais metais) bent vieną kartą buvo</text:span><text:span text:style-name="T3335"><text:s/></text:span><text:span text:style-name="T3336">nurodyta viršutinių kvėpavimo takų infekcijos diagnozė (kodai</text:span><text:span text:style-name="T333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338">
          <table:table-cell table:style-name="TableCell3339">
            <text:p text:style-name="P3340">6.</text:p>
          </table:table-cell>
          <table:table-cell table:style-name="TableCell3341">
            <text:p text:style-name="P3342"/>
            <text:p text:style-name="Normal"><text:span text:style-name="T3343">Efe</text:span><text:span text:style-name="T3344">ktyvi sergančiųjų 2 tipo cukriniu diabetu glikozilinto hemoglobino kontrolė</text:span></text:p>
          </table:table-cell>
          <table:table-cell table:style-name="TableCell3345">
            <text:p text:style-name="P3346">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347">
            <text:p text:style-name="P3348">Bendras <text:s/>prirašytų prie <text:s/>PAASP įstaigos asmenų, kuriems diagnozuotas 2 tipo cukrinis diabetas, skaičius.</text:p>
            <text:p text:style-name="P3349"/>
            <text:p text:style-name="P3350"/>
            <text:p text:style-name="P3351"/>
            <text:p text:style-name="P3352"/>
            <text:p text:style-name="Normal"><text:span text:style-name="T3353">Imami prirašytų prie PAASP įstaigos asmenų, kurių <text:s text:c="2"/>formoje Nr. 025/a-LK arba f</text:span><text:span text:style-name="T3354">ormoje Nr. 066/a-LK ataskaitiniu laikotarpiu (kalendoriniais metais) buvo nurodyta 2 tipo cukrinio diabeto diagnozė, duomenys.</text:span><text:span text:style-name="T3355">*</text:span></text:p>
          </table:table-cell>
          <table:table-cell table:style-name="TableCell3356">
            <text:p text:style-name="Normal"><text:span text:style-name="T3357">Prirašytų prie PAASP <text:s/>įstaigos gyventojų,<text:s/></text:span><text:span text:style-name="T3358"><text:s/></text:span><text:span text:style-name="T3359">sergančių 2 tipo cukriniu diabetu, kurių glikolizinto hemoglobino reikšmė per ataskai</text:span><text:span text:style-name="T3360">tinį laikotarpį <text:s/>2 kartus buvo mažesnė nei 7 proc. arba lygi 7 proc., skaičius.</text:span></text:p>
            <text:p text:style-name="P3361"/>
            <text:p text:style-name="Normal"><text:span text:style-name="T3362">Imami duomenys apie prirašytus <text:s/>prie PAASP įstaigos<text:s/></text:span><text:span text:style-name="T3363"><text:s/></text:span><text:span text:style-name="T3364">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65">
          <table:table-cell table:style-name="TableCell3366" table:number-columns-spanned="5">
            <text:p text:style-name="Normal"><text:span text:style-name="T3367">Pirminės ambulatorinės odontologinės sveikatos priežiūros rodiklia</text:span><text:span text:style-name="T3368">i</text:span></text:p>
          </table:table-cell>
          <table:covered-table-cell/>
          <table:covered-table-cell/>
          <table:covered-table-cell/>
          <table:covered-table-cell/>
        </table:table-row>
        <table:table-row table:style-name="TableRow3369">
          <table:table-cell table:style-name="TableCell3370">
            <text:p text:style-name="P3371">7.</text:p>
          </table:table-cell>
          <table:table-cell table:style-name="TableCell3372">
            <text:p text:style-name="P3373"/>
            <text:p text:style-name="Normal"><text:span text:style-name="T3374">Vaikų dantų profilaktinių tikrinimų intensyvumas.</text:span></text:p>
          </table:table-cell>
          <table:table-cell table:style-name="TableCell3375">
            <text:p text:style-name="Normal"><text:span text:style-name="T3376">Apskaičiuojama, kokią prisirašiusių prie <text:s/>PAASP įstaigos <text:s/>asmenų iki 18 metų dalį sudaro asmenys,</text:span><text:span text:style-name="T3377"><text:s/></text:span><text:span text:style-name="T3378">kuriems ataskaitiniu laikotarpiu (kalendoriniais metais) buvo suteikta bent viena profilaktinio tikri</text:span><text:span text:style-name="T3379">nimo <text:s/>paslauga</text:span></text:p>
          </table:table-cell>
          <table:table-cell table:style-name="TableCell3380">
            <text:p text:style-name="P3381">Bendras prirašytų prie PAASP įstaigos asmenų iki 18 metų skaičius.</text:p>
            <text:p text:style-name="P3382"/>
            <text:p text:style-name="P3383"/>
            <text:p text:style-name="P3384"/>
            <text:p text:style-name="P3385"/>
            <text:p text:style-name="P3386"/>
            <text:p text:style-name="P3387"/>
            <text:p text:style-name="P3388"/>
            <text:p text:style-name="P3389">Imami duomenys apie visus prirašytus <text:s/>prie PAASP įstaigos vaikus.*</text:p>
            <text:p text:style-name="P3390"/>
          </table:table-cell>
          <table:table-cell table:style-name="TableCell3391">
            <text:p text:style-name="Normal"><text:span text:style-name="T3392">Prirašytų prie PAASP įstaigos asmenų iki 18 metų, kuriems ataskaitiniu laikotarpiu (kalendoriniais metais) buvo suteikta bent viena paslauga,<text:s/></text:span><text:span text:style-name="T3393"><text:s/>pagal</text:span><text:span text:style-name="T3394"><text:s/></text:span><text:span text:style-name="T3395">Klasifikatorių žymima kodais 3142 arba kodu 3842, <text:s/>skaičius.</text:span></text:p>
            <text:p text:style-name="P3396"/>
            <text:p text:style-name="Normal"><text:span text:style-name="T3397">Imami duomenys apie prirašytus prie PAASP įst</text:span><text:span text:style-name="T3398">aigos vaikus, kuriems buvo suteikta bent viena paslauga,<text:s/></text:span><text:span text:style-name="T3399"><text:s/>pagal Klasifikatorių<text:s/></text:span><text:span text:style-name="T3400">žymima kodu 3142 arba kodu 3842.*</text:span></text:p>
          </table:table-cell>
        </table:table-row>
        <table:table-row table:style-name="TableRow3401">
          <table:table-cell table:style-name="TableCell3402" table:number-columns-spanned="5">
            <text:p text:style-name="P3403"><text:span text:style-name="T3404">Pirminės ambulatorinės psichikos sveikatos priežiūros rodikliai</text:span></text:p>
          </table:table-cell>
          <table:covered-table-cell/>
          <table:covered-table-cell/>
          <table:covered-table-cell/>
          <table:covered-table-cell/>
        </table:table-row>
        <table:table-row table:style-name="TableRow3405">
          <table:table-cell table:style-name="TableCell3406">
            <text:p text:style-name="P3407">8.</text:p>
          </table:table-cell>
          <table:table-cell table:style-name="TableCell3408">
            <text:p text:style-name="P3409"/>
            <text:p text:style-name="P3410">Sergančiųjų šizofrenija hospitalizacijos dažnis</text:p>
          </table:table-cell>
          <table:table-cell table:style-name="TableCell3411">
            <text:p text:style-name="Normal"><text:span text:style-name="T3412">Apskaičiuojama, kokią <text:s/>prisirašiusių prie psichikos sveikatos centro asmenų, kuriems diagnozuota<text:s/></text:span><text:span text:style-name="T3413"><text:s/></text:span><text:span text:style-name="T3414">šizofrenija (kodas F20 pagal TLK-10-AM), dalį sudaro asmenys, ataskaitiniu laikotarpiu bent vieną kartą hospitalizuoti dėl šios ligos.</text:span></text:p>
          </table:table-cell>
          <table:table-cell table:style-name="TableCell3415">
            <text:p text:style-name="P3416">Bendras <text:s/>prirašytų prie<text:s/>psichikos sveikatos centro asmenų, kuriems diagnozuota šizofrenija (kodas F20 pagal TLK-10-AM), skaičius.</text:p>
            <text:p text:style-name="P3417"/>
            <text:p text:style-name="P3418">Imami duomenys apie visus prie psichikos sveikatos centro prirašytus asmenis, kuriems diagnozuota <text:s/>šizofrenija (kodas F20 pagal TLK-10-AM) .****</text:p>
          </table:table-cell>
          <table:table-cell table:style-name="TableCell3419">
            <text:p text:style-name="P3420">Prirašytų prie <text:s/>psichikos sveikatos centro asmenų, kurie ataskaitiniu laikotarpiu bent vieną kartą buvo hospitalizuoti dėl šizofrenijos (kodas F20 pagal TLK-10-AM), skaičius.</text:p>
            <text:p text:style-name="P3421"/>
            <text:p text:style-name="P3422">Imami duomenys apie visus prirašytus prie psichikos sveikatos centro asmenis, kurie<text:s/>per kalendorinius metus bent vieną kartą buvo hospitalizuoti dėl šizofrenijos (kodas F20 pagal TLK-10-AM).*****</text:p>
          </table:table-cell>
        </table:table-row>
      </table:table>
      <text:p text:style-name="P3423"/>
      <text:p text:style-name="P3424"><text:span text:style-name="T3425">* Imami<text:s/></text:span><text:span text:style-name="T3426">kalendorinių metų kiekvieno mėnesio paskutinės dienos duomenys apie visus prirašytus prie PAASP įstaigos atitinkamos amžiaus grupės /</text:span><text:span text:style-name="T3427"><text:s/>lyties asmenis, asmenų skaičius sudedamas ir dalijamas iš 12 mėnesių (nustatomas vidutinis metinis tikslinės grupės dydis).</text:span></text:p>
      <text:p text:style-name="P3428"><text:span text:style-name="T3429">** Imami<text:s/></text:span><text:span text:style-name="T3430">3 kalendorinių metų kiekvieno mėnesio paskutinės dienos duomenys apie visus prirašytus prie PAASP įstaigos atitinkamos amž</text:span><text:span text:style-name="T3431">iaus grupės / lyties asmenis, asmenų skaičius sudedamas ir dalijamas iš 36 mėnesių (nustatomas vidutinis metinis tikslinės grupės dydis).</text:span></text:p>
      <text:p text:style-name="P3432"><text:span text:style-name="T3433">*** Imami<text:s/></text:span><text:span text:style-name="T3434">2 kalendorinių metų kiekvieno mėnesio paskutinės dienos duomenys apie visus prirašytus prie PAASP įstaigos a</text:span><text:span text:style-name="T3435">titinkamos amžiaus grupės / lyties asmenis, asmenų skaičius sudedamas ir dalijamas iš 24 mėnesių (nustatomas vidutinis metinis tikslinės grupės dydis).</text:span></text:p>
      <text:p text:style-name="P3436"><text:span text:style-name="T3437">**** Imami duomenys apie asmenis, kuriems per kalendorinius metus bent vieną kartą statistinėse formose<text:s/></text:span><text:span text:style-name="T3438">–<text:s/></text:span><text:span text:style-name="T3439">formoje Nr. 025/a-LK ir formoje Nr. 066/a-LK –<text:s/></text:span><text:span text:style-name="T3440">buvo nurodyta atitinkama diagnozė.</text:span></text:p>
      <text:p text:style-name="P3441"><text:span text:style-name="T3442">***** Naudojami<text:s/></text:span><text:span text:style-name="T3443">formos Nr. 066/a-LK duomenys apie hospitalizacijos atvejų skaičių. Tikrinama, ar prisirašiusio prie PAASP įstaigos asmens, kuriam nustatyta atitinkama diagn</text:span><text:span text:style-name="T3444">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445">diklio skaičiavimo algoritme numatyta pagrindinė diagnozė, skaičiuojami kaip hospitalizacijos atvejai.<text:s/></text:span></text:p>
      <text:p text:style-name="P3446"/>
      <text:p text:style-name="P3447"/>
      <text:p text:style-name="P3448">Papildyta priedu:</text:p>
      <text:p text:style-name="P3449"><text:span text:style-name="T3450">Nr.<text:s/></text:span><text:a xlink:href="https://www.e-tar.lt/portal/legalAct.html?documentId=7c412ef05f0311eca9ac839120d251c4" office:target-frame-name="_top" xlink:show="replace"><text:span text:style-name="T3451">V-2869</text:span></text:a><text:span text:style-name="T3452">, 2021-12-17,<text:s/></text:span><text:span text:style-name="T3453">paskelbta TAR 2021-12-17, i. k. 2021-26055</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sveikatos apsaugos ministerija, Įsakymas</text:span></text:p>
      <text:p text:style-name="P3463"><text:span text:style-name="T3464">Nr.<text:s/></text:span><text:a xlink:href="https://www.e-tar.lt/portal/legalAct.html?documentId=TAR.18BE766B69E7" office:target-frame-name="_top" xlink:show="replace"><text:span text:style-name="T3465">V-9</text:span></text:a><text:span text:style-name="T3466">, 2006-01-04, Žin., 2006, Nr. 5-178<text:s/></text:span><text:span text:style-name="T3467">(2006-01-14), i. k. 1062250ISAK00000V-9</text:span></text:p>
      <text:p text:style-name="P3468"><text:span text:style-name="T3469">Dėl Lietuvos Respublikos sveikatos apsaugos ministro 2005 m. gruodžio 5 d. įsakymo Nr. V-943 "Dėl Pirminės ambulatorinės asmens sveikatos priežiūros paslaugų organizavimo ir apmokėjimo tvarkos aprašo bei Pirminės amb</text:span><text:span text:style-name="T3470">ulatorinės asmens sveikatos priežiūros paslaugų ir bazinių kainų sąrašo tvirtinimo" pakeitimo</text:span></text:p>
      <text:p text:style-name="P3471"/>
      <text:p text:style-name="P3472"><text:span text:style-name="T3473">2.</text:span></text:p>
      <text:p text:style-name="P3474"><text:span text:style-name="T3475">Lietuvos Respublikos sveikatos apsaugos ministerija, Įsakymas</text:span></text:p>
      <text:p text:style-name="P3476"><text:span text:style-name="T3477">Nr.<text:s/></text:span><text:a xlink:href="https://www.e-tar.lt/portal/legalAct.html?documentId=TAR.C09C4F583AA9" office:target-frame-name="_top" xlink:show="replace"><text:span text:style-name="T3478">V-322</text:span></text:a><text:span text:style-name="T3479">, 200</text:span><text:span text:style-name="T3480">6-04-27, Žin., 2006, Nr. 48-1727 (2006-04-29), i. k. 1062250ISAK000V-322</text:span></text:p>
      <text:p text:style-name="P3481"><text:span text:style-name="T3482">Dėl Lietuvos Respublikos sveikatos apsaugos ministro 2005 m. gruodžio 5 d. įsakymo Nr. V-943 "Dėl Pirminės ambulatorinės asmens sveikatos priežiūros paslaugų organizavimo ir apmokėjim</text:span><text:span text:style-name="T3483">o tvarkos aprašo bei pirminės ambulatorinės asmens sveikatos priežiūros paslaugų ir bazinių kainų sąrašo tvirtinimo" pakeitimo</text:span></text:p>
      <text:p text:style-name="P3484"/>
      <text:p text:style-name="P3485"><text:span text:style-name="T3486">3.</text:span></text:p>
      <text:p text:style-name="P3487"><text:span text:style-name="T3488">Lietuvos Respublikos sveikatos apsaugos ministerija, Įsakymas</text:span></text:p>
      <text:p text:style-name="P3489"><text:span text:style-name="T3490">Nr.<text:s/></text:span><text:a xlink:href="https://www.e-tar.lt/portal/legalAct.html?documentId=TAR.9BFF05BAD501" office:target-frame-name="_top" xlink:show="replace"><text:span text:style-name="T3491">V-474</text:span></text:a><text:span text:style-name="T3492">, 2006-06-09, Žin., 2006, Nr. 67-2480 (2006-06-15), i. k. 1062250ISAK000V-474</text:span></text:p>
      <text:p text:style-name="P3493"><text:span text:style-name="T3494">Dėl Lietuvos Respublikos sveikatos apsaugos ministro 2005 m. gruodžio 5 d. įsakymo Nr. V-943 "Dėl Pirminės ambulatorinės asmens sveikatos priežiūros p</text:span><text:span text:style-name="T3495">aslaugų organizavimo ir apmokėjimo tvarkos aprašo bei Pirminės ambulatorinės asmens sveikatos priežiūros paslaugų ir bazinių kainų sąrašo tvirtinimo" pakeitimo</text:span></text:p>
      <text:p text:style-name="P3496"/>
      <text:p text:style-name="P3497"><text:span text:style-name="T3498">4.</text:span></text:p>
      <text:p text:style-name="P3499"><text:span text:style-name="T3500">Lietuvos Respublikos sveikatos apsaugos ministerija, Įsakymas</text:span></text:p>
      <text:p text:style-name="P3501"><text:span text:style-name="T3502">Nr.<text:s/></text:span><text:a xlink:href="https://www.e-tar.lt/portal/legalAct.html?documentId=TAR.071F59ABCCF4" office:target-frame-name="_top" xlink:show="replace"><text:span text:style-name="T3503">V-1102</text:span></text:a><text:span text:style-name="T3504">, 2006-12-22, Žin., 2006, Nr. 144-5508 (2006-12-30), i. k. 1062250ISAK00V-1102</text:span></text:p>
      <text:p text:style-name="P3505"><text:span text:style-name="T3506">Dėl Lietuvos Respublikos sveikatos apsaugos ministro 2005 m. gruodžio 5 d. įsakymo Nr. V-94</text:span><text:span text:style-name="T3507">3 "Dėl Pirminės ambulatorinės asmens sveikatos priežiūros paslaugų organizavimo ir apmokėjimo tvarkos aprašo bei pirminės ambulatorinės asmens sveikatos priežiūros paslaugų ir bazinių kainų sąrašo tvirtinimo" pakeitimo</text:span></text:p>
      <text:p text:style-name="P3508"/>
      <text:p text:style-name="P3509"><text:span text:style-name="T3510">5.</text:span></text:p>
      <text:p text:style-name="P3511"><text:span text:style-name="T3512">Lietuvos Respublikos sveikatos ap</text:span><text:span text:style-name="T3513">saugos ministerija, Įsakymas</text:span></text:p>
      <text:p text:style-name="P3514"><text:span text:style-name="T3515">Nr.<text:s/></text:span><text:a xlink:href="https://www.e-tar.lt/portal/legalAct.html?documentId=TAR.979C7584CBB9" office:target-frame-name="_top" xlink:show="replace"><text:span text:style-name="T3516">V-126</text:span></text:a><text:span text:style-name="T3517">, 2007-02-28, Žin., 2007, Nr. 30-1106 (2007-03-10), i. k. 1072250ISAK000V-126</text:span></text:p>
      <text:p text:style-name="P3518"><text:span text:style-name="T3519">Dėl Lietuvos Respublikos sveikatos apsaugos ministro 2005<text:s/></text:span><text:span text:style-name="T352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21"/>
      <text:p text:style-name="P3522"><text:span text:style-name="T3523">6.</text:span></text:p>
      <text:p text:style-name="P3524"><text:span text:style-name="T3525">Lietuvos Respublikos sveikatos apsaugos ministerija, Įsakymas</text:span></text:p>
      <text:p text:style-name="P3526"><text:span text:style-name="T3527">Nr.<text:s/></text:span><text:a xlink:href="https://www.e-tar.lt/portal/legalAct.html?documentId=TAR.F4F6E5FCC566" office:target-frame-name="_top" xlink:show="replace"><text:span text:style-name="T3528">V-318</text:span></text:a><text:span text:style-name="T3529">, 2007-05-03, Žin., 2007, Nr. 50-1955 (2007-05-10), i. k. 1072250ISAK000V-318</text:span></text:p>
      <text:p text:style-name="P3530"><text:span text:style-name="T3531">Dėl Lietuvos Respublikos<text:s/></text:span><text:span text:style-name="T35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33">sąrašo tvirtinimo" pakeitimo</text:span></text:p>
      <text:p text:style-name="P3534"/>
      <text:p text:style-name="P3535"><text:span text:style-name="T3536">7.</text:span></text:p>
      <text:p text:style-name="P3537"><text:span text:style-name="T3538">Lietuvos Respublikos sveikatos apsaugos ministerija, Įsakymas</text:span></text:p>
      <text:p text:style-name="P3539"><text:span text:style-name="T3540">Nr.<text:s/></text:span><text:a xlink:href="https://www.e-tar.lt/portal/legalAct.html?documentId=TAR.10AF61D97151" office:target-frame-name="_top" xlink:show="replace"><text:span text:style-name="T3541">V-48</text:span></text:a><text:span text:style-name="T3542">, 2008-01-17, Žin., 2008, Nr. 12-405 (2008-01-29), i. k.<text:s/></text:span><text:span text:style-name="T3543">1082250ISAK0000V-48</text:span></text:p>
      <text:p text:style-name="P3544"><text:span text:style-name="T3545">Dėl Lietuvos Respublikos sveikatos apsaugos ministro 2005 m. gruodžio 5 d. įsakymo Nr. V-943 "Dėl Pirminės ambulatorinės asmens sveikatos priežiūros paslaugų organizavimo ir apmokėjimo tvarkos aprašo bei Pirminės ambulatorinės asmens sv</text:span><text:span text:style-name="T3546">eikatos priežiūros paslaugų ir bazinių kainų sąrašo tvirtinimo" pakeitimo</text:span></text:p>
      <text:p text:style-name="P3547"/>
      <text:p text:style-name="P3548"><text:span text:style-name="T3549">8.</text:span></text:p>
      <text:p text:style-name="P3550"><text:span text:style-name="T3551">Lietuvos Respublikos sveikatos apsaugos ministerija, Įsakymas</text:span></text:p>
      <text:p text:style-name="P3552"><text:span text:style-name="T3553">Nr.<text:s/></text:span><text:a xlink:href="https://www.e-tar.lt/portal/legalAct.html?documentId=TAR.59A7C9FF1F60" office:target-frame-name="_top" xlink:show="replace"><text:span text:style-name="T3554">V-343</text:span></text:a><text:span text:style-name="T3555">, 2008-04-29, Žin., 2008,</text:span><text:span text:style-name="T3556"><text:s/>Nr. 54-2001 (2008-05-13), i. k. 1082250ISAK000V-343</text:span></text:p>
      <text:p text:style-name="P3557"><text:span text:style-name="T3558">Dėl Lietuvos Respublikos sveikatos apsaugos ministro 2005 m. gruodžio 5 d. įsakymo Nr. V-943 "Dėl Pirminės ambulatorinės asmens sveikatos priežiūros paslaugų organizavimo ir apmokėjimo tvarkos aprašo bei</text:span><text:span text:style-name="T3559"><text:s/>Pirminės ambulatorinės asmens sveikatos priežiūros paslaugų ir bazinių kainų sąrašo tvirtinimo" pakeitimo</text:span></text:p>
      <text:p text:style-name="P3560"/>
      <text:p text:style-name="P3561"><text:span text:style-name="T3562">9.</text:span></text:p>
      <text:p text:style-name="P3563"><text:span text:style-name="T3564">Lietuvos Respublikos sveikatos apsaugos ministerija, Įsakymas</text:span></text:p>
      <text:p text:style-name="P3565"><text:span text:style-name="T3566">Nr.<text:s/></text:span><text:a xlink:href="https://www.e-tar.lt/portal/legalAct.html?documentId=TAR.AE4C57DE8A7B" office:target-frame-name="_top" xlink:show="replace"><text:span text:style-name="T3567">V-422</text:span></text:a><text:span text:style-name="T3568">, 2008-05-09, Žin., 2008, Nr. 54-2015 (2008-05-13), i. k. 1082250ISAK000V-422</text:span></text:p>
      <text:p text:style-name="P3569"><text:span text:style-name="T3570">Dėl Lietuvos Respublikos sveikatos apsaugos ministro 2005 m. gruodžio 5 d. įsakymo Nr. V-943 "Dėl Pirminės ambulatorinės asmens sveikatos priežiūros paslaugų organizavimo</text:span><text:span text:style-name="T3571"><text:s/>ir apmokėjimo tvarkos aprašo bei Pirminės ambulatorinės asmens sveikatos priežiūros paslaugų ir bazinių kainų sąrašo tvirtinimo" pakeitimo</text:span></text:p>
      <text:p text:style-name="P3572"/>
      <text:p text:style-name="P3573"><text:span text:style-name="T3574">10.</text:span></text:p>
      <text:p text:style-name="P3575"><text:span text:style-name="T3576">Lietuvos Respublikos sveikatos apsaugos ministerija, Įsakymas</text:span></text:p>
      <text:p text:style-name="P3577"><text:span text:style-name="T3578">Nr.<text:s/></text:span><text:a xlink:href="https://www.e-tar.lt/portal/legalAct.html?documentId=TAR.071603BDD5E7" office:target-frame-name="_top" xlink:show="replace"><text:span text:style-name="T3579">V-467</text:span></text:a><text:span text:style-name="T3580">, 2008-05-16, Žin., 2008, Nr. 59-2245 (2008-05-24), i. k. 1082250ISAK000V-467</text:span></text:p>
      <text:p text:style-name="P3581"><text:span text:style-name="T3582">Dėl Lietuvos Respublikos sveikatos apsaugos ministro 2005 m. gruodžio 5 d. įsakymo Nr. V-943 "Dėl Pirminės ambulatorinės asmens sveikato</text:span><text:span text:style-name="T3583">s priežiūros paslaugų organizavimo ir apmokėjimo tvarkos aprašo bei Pirminės ambulatorinės asmens sveikatos priežiūros paslaugų ir bazinių kainų sąrašo tvirtinimo" pakeitimo</text:span></text:p>
      <text:p text:style-name="P3584"/>
      <text:p text:style-name="P3585"><text:span text:style-name="T3586">11.</text:span></text:p>
      <text:p text:style-name="P3587"><text:span text:style-name="T3588">Lietuvos Respublikos sveikatos apsaugos ministerija, Įsakymas</text:span></text:p>
      <text:p text:style-name="P3589"><text:span text:style-name="T3590">Nr.<text:s/></text:span><text:a xlink:href="https://www.e-tar.lt/portal/legalAct.html?documentId=TAR.E3FC6A64F6FE" office:target-frame-name="_top" xlink:show="replace"><text:span text:style-name="T3591">V-609</text:span></text:a><text:span text:style-name="T3592">, 2008-06-20, Žin., 2008, Nr. 74-2895 (2008-06-30), i. k. 1082250ISAK000V-609</text:span></text:p>
      <text:p text:style-name="P3593"><text:span text:style-name="T3594">Dėl Lietuvos Respublikos sveikatos apsaugos ministro 2005 m. gruodžio 5 d. įsakymo Nr. V-943 "Dėl Pirm</text:span><text:span text:style-name="T3595">inės ambulatorinės asmens sveikatos priežiūros paslaugų organizavimo ir apmokėjimo tvarkos aprašo bei pirminės ambulatorinės asmens sveikatos priežiūros paslaugų ir bazinių kainų sąrašo tvirtinimo" pakeitimo</text:span></text:p>
      <text:p text:style-name="P3596"/>
      <text:p text:style-name="P3597"><text:span text:style-name="T3598">12.</text:span></text:p>
      <text:p text:style-name="P3599"><text:span text:style-name="T3600">Lietuvos Respublikos sveikatos apsaugos min</text:span><text:span text:style-name="T3601">isterija, Įsakymas</text:span></text:p>
      <text:p text:style-name="P3602"><text:span text:style-name="T3603">Nr.<text:s/></text:span><text:a xlink:href="https://www.e-tar.lt/portal/legalAct.html?documentId=TAR.85F733E52D40" office:target-frame-name="_top" xlink:show="replace"><text:span text:style-name="T3604">V-794</text:span></text:a><text:span text:style-name="T3605">, 2008-08-13, Žin., 2008, Nr. 97-3760 (2008-08-26), i. k. 1082250ISAK000V-794</text:span></text:p>
      <text:p text:style-name="P3606"><text:span text:style-name="T3607">Dėl Lietuvos Respublikos sveikatos apsaugos ministro 2005 m. gruodži</text:span><text:span text:style-name="T360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9"/>
      <text:p text:style-name="P3610"><text:span text:style-name="T3611">13.</text:span></text:p>
      <text:p text:style-name="P3612"><text:span text:style-name="T3613">Lietuvos<text:s/></text:span><text:span text:style-name="T3614">Respublikos sveikatos apsaugos ministerija, Įsakymas</text:span></text:p>
      <text:p text:style-name="P3615"><text:span text:style-name="T3616">Nr.<text:s/></text:span><text:a xlink:href="https://www.e-tar.lt/portal/legalAct.html?documentId=TAR.6E3568B50A19" office:target-frame-name="_top" xlink:show="replace"><text:span text:style-name="T3617">V-59</text:span></text:a><text:span text:style-name="T3618">, 2009-02-04, Žin., 2009, Nr. 17-678 (2009-02-12); Žin., 2009, Nr. 19-0 (2009-02-19), i. k. 1092250ISAK0000V-59</text:span></text:p>
      <text:p text:style-name="P3619"><text:span text:style-name="T3620">D</text:span><text:span text:style-name="T362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622">slaugų ir bazinių kainų sąrašo tvirtinimo" pakeitimo</text:span></text:p>
      <text:p text:style-name="P3623"/>
      <text:p text:style-name="P3624"><text:span text:style-name="T3625">14.</text:span></text:p>
      <text:p text:style-name="P3626"><text:span text:style-name="T3627">Lietuvos Respublikos sveikatos apsaugos ministerija, Įsakymas</text:span></text:p>
      <text:p text:style-name="P3628"><text:span text:style-name="T3629">Nr.<text:s/></text:span><text:a xlink:href="https://www.e-tar.lt/portal/legalAct.html?documentId=TAR.37ACEB9E5FF4" office:target-frame-name="_top" xlink:show="replace"><text:span text:style-name="T3630">V-376</text:span></text:a><text:span text:style-name="T3631">, 2009-05-15, Žin., 2009, Nr. 58-2279 (2009-0</text:span><text:span text:style-name="T3632">5-19), i. k. 1092250ISAK000V-376</text:span></text:p>
      <text:p text:style-name="P3633"><text:span text:style-name="T3634">Dėl Lietuvos Respublikos sveikatos apsaugos ministro 2005 m. gruodžio 5 d. įsakymo Nr. V-943 "Dėl Pirminės ambulatorinės asmens sveikatos priežiūros paslaugų organizavimo ir apmokėjimo tvarkos aprašo bei Pirminės ambulatori</text:span><text:span text:style-name="T3635">nės asmens sveikatos priežiūros paslaugų ir bazinių kainų sąrašo tvirtinimo" papildymo</text:span></text:p>
      <text:p text:style-name="P3636"/>
      <text:p text:style-name="P3637"><text:span text:style-name="T3638">15.</text:span></text:p>
      <text:p text:style-name="P3639"><text:span text:style-name="T3640">Lietuvos Respublikos sveikatos apsaugos ministerija, Įsakymas</text:span></text:p>
      <text:p text:style-name="P3641"><text:span text:style-name="T3642">Nr.<text:s/></text:span><text:a xlink:href="https://www.e-tar.lt/portal/legalAct.html?documentId=TAR.001ADA30857E" office:target-frame-name="_top" xlink:show="replace"><text:span text:style-name="T3643">V-392</text:span></text:a><text:span text:style-name="T3644">,<text:s/></text:span><text:span text:style-name="T3645">2009-05-22, Žin., 2009, Nr. 64-2574 (2009-05-30), i. k. 1092250ISAK000V-392</text:span></text:p>
      <text:p text:style-name="P3646"><text:span text:style-name="T3647">Dėl Lietuvos Respublikos sveikatos apsaugos ministro 2005 m. gruodžio 5 d. įsakymo Nr. V-943 "Dėl Pirminės ambulatorinės asmens sveikatos priežiūros paslaugų organizavimo ir apmokė</text:span><text:span text:style-name="T3648">jimo tvarkos aprašo bei Pirminės ambulatorinės asmens sveikatos priežiūros paslaugų ir bazinių kainų sąrašo tvirtinimo" pakeitimo</text:span></text:p>
      <text:p text:style-name="P3649"/>
      <text:p text:style-name="P3650"><text:span text:style-name="T3651">16.</text:span></text:p>
      <text:p text:style-name="P3652"><text:span text:style-name="T3653">Lietuvos Respublikos sveikatos apsaugos ministerija, Įsakymas</text:span></text:p>
      <text:p text:style-name="P3654"><text:span text:style-name="T3655">Nr.<text:s/></text:span><text:a xlink:href="https://www.e-tar.lt/portal/legalAct.html?documentId=TAR.06240A8FD095" office:target-frame-name="_top" xlink:show="replace"><text:span text:style-name="T3656">V-407</text:span></text:a><text:span text:style-name="T3657">, 2009-05-25, Žin., 2009, Nr. 62-2510 (2009-05-28), i. k. 1092250ISAK000V-407</text:span></text:p>
      <text:p text:style-name="P3658"><text:span text:style-name="T3659">Dėl Lietuvos Respublikos sveikatos apsaugos ministro 2005 m. gruodžio 5 d. įsakymo Nr. V-943 "Dėl Pirminės ambulatorinės asmens sveikatos priežiūr</text:span><text:span text:style-name="T3660">os paslaugų organizavimo ir apmokėjimo tvarkos aprašo bei Pirminės ambulatorinės asmens sveikatos priežiūros paslaugų ir bazinių kainų sąrašo tvirtinimo" pakeitimo</text:span></text:p>
      <text:p text:style-name="P3661"/>
      <text:p text:style-name="P3662"><text:span text:style-name="T3663">17.</text:span></text:p>
      <text:p text:style-name="P3664"><text:span text:style-name="T3665">Lietuvos Respublikos sveikatos apsaugos ministerija, Įsakymas</text:span></text:p>
      <text:p text:style-name="P3666"><text:span text:style-name="T3667">Nr.<text:s/></text:span><text:a xlink:href="https://www.e-tar.lt/portal/legalAct.html?documentId=TAR.BDD7BF2EE68C" office:target-frame-name="_top" xlink:show="replace"><text:span text:style-name="T3668">V-909</text:span></text:a><text:span text:style-name="T3669">, 2009-10-30, Žin., 2009, Nr. 132-5775 (2009-11-05), i. k. 1092250ISAK000V-909</text:span></text:p>
      <text:p text:style-name="P3670"><text:span text:style-name="T3671">Dėl Lietuvos Respublikos sveikatos apsaugos ministro 2005 m. gruodžio 5 d. įsakymo Nr. V-943 "Dėl Pirminės ambu</text:span><text:span text:style-name="T3672">latorinės asmens sveikatos priežiūros paslaugų organizavimo ir apmokėjimo tvarkos aprašo bei Pirminės ambulatorinės asmens sveikatos priežiūros paslaugų ir bazinių kainų sąrašo tvirtinimo" pakeitimo</text:span></text:p>
      <text:p text:style-name="P3673"/>
      <text:p text:style-name="P3674"><text:span text:style-name="T3675">18.</text:span></text:p>
      <text:p text:style-name="P3676"><text:span text:style-name="T3677">Lietuvos Respublikos sveikatos apsaugos ministerija,</text:span><text:span text:style-name="T3678"><text:s/>Įsakymas</text:span></text:p>
      <text:p text:style-name="P3679"><text:span text:style-name="T3680">Nr.<text:s/></text:span><text:a xlink:href="https://www.e-tar.lt/portal/legalAct.html?documentId=TAR.3A5D5D9C586F" office:target-frame-name="_top" xlink:show="replace"><text:span text:style-name="T3681">V-609</text:span></text:a><text:span text:style-name="T3682">, 2010-07-02, Žin., 2010, Nr. 82-4366 (2010-07-13), i. k. 1102250ISAK000V-609</text:span></text:p>
      <text:p text:style-name="P3683"><text:span text:style-name="T3684">Dėl Lietuvos Respublikos sveikatos apsaugos ministro 2005 m. gruodžio 5 d.<text:s/></text:span><text:span text:style-name="T3685">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19.</text:span></text:p>
      <text:p text:style-name="P3689"><text:span text:style-name="T3690">Lietuvos Respubl</text:span><text:span text:style-name="T3691">ikos sveikatos apsaugos ministerija, Įsakymas</text:span></text:p>
      <text:p text:style-name="P3692"><text:span text:style-name="T3693">Nr.<text:s/></text:span><text:a xlink:href="https://www.e-tar.lt/portal/legalAct.html?documentId=TAR.FA1C93E8EB31" office:target-frame-name="_top" xlink:show="replace"><text:span text:style-name="T3694">V-147</text:span></text:a><text:span text:style-name="T3695">, 2011-02-11, Žin., 2011, Nr. 20-1014 (2011-02-17), i. k. 1112250ISAK000V-147</text:span></text:p>
      <text:p text:style-name="P3696"><text:span text:style-name="T3697">Dėl Lietuvos Respublikos sveikatos apsaug</text:span><text:span text:style-name="T369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99">o" pakeitimo</text:span></text:p>
      <text:p text:style-name="P3700"/>
      <text:p text:style-name="P3701"><text:span text:style-name="T3702">20.</text:span></text:p>
      <text:p text:style-name="P3703"><text:span text:style-name="T3704">Lietuvos Respublikos sveikatos apsaugos ministerija, Įsakymas</text:span></text:p>
      <text:p text:style-name="P3705"><text:span text:style-name="T3706">Nr.<text:s/></text:span><text:a xlink:href="https://www.e-tar.lt/portal/legalAct.html?documentId=TAR.C2F22F6F1079" office:target-frame-name="_top" xlink:show="replace"><text:span text:style-name="T3707">V-194</text:span></text:a><text:span text:style-name="T3708">, 2011-03-02, Žin., 2011, Nr. 29-1369 (2011-03-08), i. k. 1112250ISAK000V-194</text:span></text:p>
      <text:p text:style-name="P3709"><text:span text:style-name="T3710">Dėl Lie</text:span><text:span text:style-name="T3711">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712"><text:s/>ir bazinių kainų sąrašo patvirtinimo" pakeitimo</text:span></text:p>
      <text:p text:style-name="P3713"/>
      <text:p text:style-name="P3714"><text:span text:style-name="T3715">21.</text:span></text:p>
      <text:p text:style-name="P3716"><text:span text:style-name="T3717">Lietuvos Respublikos sveikatos apsaugos ministerija, Įsakymas</text:span></text:p>
      <text:p text:style-name="P3718"><text:span text:style-name="T3719">Nr.<text:s/></text:span><text:a xlink:href="https://www.e-tar.lt/portal/legalAct.html?documentId=TAR.C686297F323B" office:target-frame-name="_top" xlink:show="replace"><text:span text:style-name="T3720">V-246</text:span></text:a><text:span text:style-name="T3721">, 2011-03-15, Žin., 2011, Nr. 33-1574<text:s/></text:span><text:span text:style-name="T3722">(2011-03-19), i. k. 1112250ISAK000V-246</text:span></text:p>
      <text:p text:style-name="P3723"><text:span text:style-name="T3724">Dėl Lietuvos Respublikos sveikatos apsaugos ministro 2005 m. gruodžio 5 d. įsakymo Nr. V-943 "Dėl Pirminės ambulatorinės asmens sveikatos priežiūros paslaugų organizavimo ir apmokėjimo tvarkos aprašo bei Pirminės amb</text:span><text:span text:style-name="T3725">ulatorinės asmens sveikatos priežiūros paslaugų ir bazinių kainų sąrašo tvirtinimo" pakeitimo</text:span></text:p>
      <text:p text:style-name="P3726"/>
      <text:p text:style-name="P3727"><text:span text:style-name="T3728">22.</text:span></text:p>
      <text:p text:style-name="P3729"><text:span text:style-name="T3730">Lietuvos Respublikos sveikatos apsaugos ministerija, Įsakymas</text:span></text:p>
      <text:p text:style-name="P3731"><text:span text:style-name="T3732">Nr.<text:s/></text:span><text:a xlink:href="https://www.e-tar.lt/portal/legalAct.html?documentId=TAR.4ABEBC93C36F" office:target-frame-name="_top" xlink:show="replace"><text:span text:style-name="T3733">V-561</text:span></text:a><text:span text:style-name="T3734">, 20</text:span><text:span text:style-name="T3735">11-05-31, Žin., 2011, Nr. 68-3255 (2011-06-04), i. k. 1112250ISAK000V-561</text:span></text:p>
      <text:p text:style-name="P3736"><text:span text:style-name="T3737">Dėl Lietuvos Respublikos sveikatos apsaugos ministro 2005 m. gruodžio 5 d. įsakymo Nr. V-943 "Dėl Pirminės ambulatorinės asmens sveikatos priežiūros paslaugų organizavimo ir apmokėji</text:span><text:span text:style-name="T3738">mo tvarkos aprašo bei Pirminės ambulatorinės asmens sveikatos priežiūros paslaugų ir bazinių kainų sąrašo tvirtinimo" pakeitimo</text:span></text:p>
      <text:p text:style-name="P3739"/>
      <text:p text:style-name="P3740"><text:span text:style-name="T3741">23.</text:span></text:p>
      <text:p text:style-name="P3742"><text:span text:style-name="T3743">Lietuvos Respublikos sveikatos apsaugos ministerija, Įsakymas</text:span></text:p>
      <text:p text:style-name="P3744"><text:span text:style-name="T3745">Nr.<text:s/></text:span><text:a xlink:href="https://www.e-tar.lt/portal/legalAct.html?documentId=TAR.7559C037FD2B" office:target-frame-name="_top" xlink:show="replace"><text:span text:style-name="T3746">V-563</text:span></text:a><text:span text:style-name="T3747">, 2011-06-01, Žin., 2011, Nr. 68-3256 (2011-06-04), i. k. 1112250ISAK000V-563</text:span></text:p>
      <text:p text:style-name="P3748"><text:span text:style-name="T3749">Dėl Lietuvos Respublikos sveikatos apsaugos ministro 2005 m. gruodžio 5 d. įsakymo Nr. V-943 "Dėl Pirminės ambulatorinės asmens sveikatos priežiūros</text:span><text:span text:style-name="T3750"><text:s/>paslaugų organizavimo ir apmokėjimo tvarkos aprašo bei Pirminės ambulatorinės asmens sveikatos priežiūros paslaugų ir bazinių kainų sąrašo tvirtinimo" pakeitimo</text:span></text:p>
      <text:p text:style-name="P3751"/>
      <text:p text:style-name="P3752"><text:span text:style-name="T3753">24.</text:span></text:p>
      <text:p text:style-name="P3754"><text:span text:style-name="T3755">Lietuvos Respublikos sveikatos apsaugos ministerija, Įsakymas</text:span></text:p>
      <text:p text:style-name="P3756"><text:span text:style-name="T3757">Nr.<text:s/></text:span><text:a xlink:href="https://www.e-tar.lt/portal/legalAct.html?documentId=TAR.E79598C54894" office:target-frame-name="_top" xlink:show="replace"><text:span text:style-name="T3758">V-679</text:span></text:a><text:span text:style-name="T3759">, 2011-07-11, Žin., 2011, Nr. 89-4286 (2011-07-16), i. k. 1112250ISAK000V-679</text:span></text:p>
      <text:p text:style-name="P3760"><text:span text:style-name="T3761">Dėl Lietuvos Respublikos sveikatos apsaugos ministro 2005 m. gruodžio 5 d. įsakymo Nr. V-943<text:s/></text:span><text:span text:style-name="T3762">"Dėl Pirminės ambulatorinės asmens sveikatos priežiūros paslaugų organizavimo ir apmokėjimo tvarkos aprašo bei Pirminės ambulatorinės asmens sveikatos priežiūros paslaugų ir bazinių kainų sąrašo tvirtinimo" pakeitimo</text:span></text:p>
      <text:p text:style-name="P3763"/>
      <text:p text:style-name="P3764"><text:span text:style-name="T3765">25.</text:span></text:p>
      <text:p text:style-name="P3766"><text:span text:style-name="T3767">Lietuvos Respublikos sveikatos aps</text:span><text:span text:style-name="T3768">augos ministerija, Įsakymas</text:span></text:p>
      <text:p text:style-name="P3769"><text:span text:style-name="T3770">Nr.<text:s/></text:span><text:a xlink:href="https://www.e-tar.lt/portal/legalAct.html?documentId=TAR.F3DD91D5B061" office:target-frame-name="_top" xlink:show="replace"><text:span text:style-name="T3771">V-882</text:span></text:a><text:span text:style-name="T3772">, 2011-10-04, Žin., 2011, Nr. 122-5774 (2011-10-11), i. k. 1112250ISAK000V-882</text:span></text:p>
      <text:p text:style-name="P3773"><text:span text:style-name="T3774">Dėl Lietuvos Respublikos sveikatos apsaugos ministro 2005<text:s/></text:span><text:span text:style-name="T377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6"/>
      <text:p text:style-name="P3777"><text:span text:style-name="T3778">26.</text:span></text:p>
      <text:p text:style-name="P3779"><text:span text:style-name="T3780">Lietuvos Respublikos sveikatos apsaugos ministerija, Įsakymas</text:span></text:p>
      <text:p text:style-name="P3781"><text:span text:style-name="T3782">Nr.<text:s/></text:span><text:a xlink:href="https://www.e-tar.lt/portal/legalAct.html?documentId=TAR.4EE9F5507BBF" office:target-frame-name="_top" xlink:show="replace"><text:span text:style-name="T3783">V-1142</text:span></text:a><text:span text:style-name="T3784">, 2011-12-27, Žin., 2012, Nr. 4-116 (2012-01-06), i. k. 1112250ISAK00V-1142</text:span></text:p>
      <text:p text:style-name="P3785"><text:span text:style-name="T3786">Dėl Lietuvos Respublikos<text:s/></text:span><text:span text:style-name="T37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88">sąrašo tvirtinimo" pakeitimo</text:span></text:p>
      <text:p text:style-name="P3789"/>
      <text:p text:style-name="P3790"><text:span text:style-name="T3791">27.</text:span></text:p>
      <text:p text:style-name="P3792"><text:span text:style-name="T3793">Lietuvos Respublikos sveikatos apsaugos ministerija, Įsakymas</text:span></text:p>
      <text:p text:style-name="P3794"><text:span text:style-name="T3795">Nr.<text:s/></text:span><text:a xlink:href="https://www.e-tar.lt/portal/legalAct.html?documentId=TAR.8F95EF9D5B20" office:target-frame-name="_top" xlink:show="replace"><text:span text:style-name="T3796">V-757</text:span></text:a><text:span text:style-name="T3797">, 2012-08-03, Žin., 2012, Nr. 94-4863 (2012-08-09), i. k.<text:s/></text:span><text:span text:style-name="T3798">1122250ISAK000V-757</text:span></text:p>
      <text:p text:style-name="P3799"><text:span text:style-name="T3800">Dėl Lietuvos Respublikos sveikatos apsaugos ministro 2005 m. gruodžio 5 d. įsakymo Nr. V-943 "Dėl Pirminės ambulatorinės asmens sveikatos priežiūros paslaugų organizavimo ir apmokėjimo tvarkos aprašo bei Pirminės ambulatorinės asmens sv</text:span><text:span text:style-name="T3801">eikatos priežiūros paslaugų ir bazinių kainų sąrašo tvirtinimo" pakeitimo</text:span></text:p>
      <text:p text:style-name="P3802"/>
      <text:p text:style-name="P3803"><text:span text:style-name="T3804">28.</text:span></text:p>
      <text:p text:style-name="P3805"><text:span text:style-name="T3806">Lietuvos Respublikos sveikatos apsaugos ministerija, Įsakymas</text:span></text:p>
      <text:p text:style-name="P3807"><text:span text:style-name="T3808">Nr.<text:s/></text:span><text:a xlink:href="https://www.e-tar.lt/portal/legalAct.html?documentId=TAR.4369136D3E5E" office:target-frame-name="_top" xlink:show="replace"><text:span text:style-name="T3809">V-927</text:span></text:a><text:span text:style-name="T3810">, 2012-10-10, Žin., 2012</text:span><text:span text:style-name="T3811">, Nr. 120-6034 (2012-10-17), i. k. 1122250ISAK000V-927</text:span></text:p>
      <text:p text:style-name="P3812"><text:span text:style-name="T3813">Dėl Lietuvos Respublikos sveikatos apsaugos ministro 2005 m. gruodžio 5 d. įsakymo Nr. V-943 "Dėl Pirminės ambulatorinės asmens sveikatos priežiūros paslaugų organizavimo ir apmokėjimo tvarkos aprašo b</text:span><text:span text:style-name="T3814">ei Pirminės ambulatorinės asmens sveikatos priežiūros paslaugų ir bazinių kainų sąrašo tvirtinimo" papildymo</text:span></text:p>
      <text:p text:style-name="P3815"/>
      <text:p text:style-name="P3816"><text:span text:style-name="T3817">29.</text:span></text:p>
      <text:p text:style-name="P3818"><text:span text:style-name="T3819">Lietuvos Respublikos sveikatos apsaugos ministerija, Įsakymas</text:span></text:p>
      <text:p text:style-name="P3820"><text:span text:style-name="T3821">Nr.<text:s/></text:span><text:a xlink:href="https://www.e-tar.lt/portal/legalAct.html?documentId=TAR.EB011E26CE64" office:target-frame-name="_top" xlink:show="replace"><text:span text:style-name="T3822">V-1211</text:span></text:a><text:span text:style-name="T3823">, 2012-12-31, Žin., 2013, Nr. 1-17 (2013-01-03), i. k. 1122250ISAK00V-1211</text:span></text:p>
      <text:p text:style-name="P3824"><text:span text:style-name="T3825">Dėl Lietuvos Respublikos sveikatos apsaugos ministro 2005 m. gruodžio 5 d. įsakymo Nr. V-943 "Dėl Pirminės ambulatorinės asmens sveikatos priežiūros paslaugų organizavim</text:span><text:span text:style-name="T3826">o ir apmokėjimo tvarkos aprašo bei Pirminės ambulatorinės asmens sveikatos priežiūros paslaugų ir bazinių kainų sąrašo tvirtinimo" pakeitimo</text:span></text:p>
      <text:p text:style-name="P3827"/>
      <text:p text:style-name="P3828"><text:span text:style-name="T3829">30.</text:span></text:p>
      <text:p text:style-name="P3830"><text:span text:style-name="T3831">Lietuvos Respublikos sveikatos apsaugos ministerija, Įsakymas</text:span></text:p>
      <text:p text:style-name="P3832"><text:span text:style-name="T3833">Nr.<text:s/></text:span><text:a xlink:href="https://www.e-tar.lt/portal/legalAct.html?documentId=TAR.F12AC4ADC6F3" office:target-frame-name="_top" xlink:show="replace"><text:span text:style-name="T3834">V-196</text:span></text:a><text:span text:style-name="T3835">, 2013-02-25, Žin., 2013, Nr. 22-1095 (2013-02-28), i. k. 1132250ISAK000V-196</text:span></text:p>
      <text:p text:style-name="P3836"><text:span text:style-name="T3837">Dėl Lietuvos Respublikos sveikatos apsaugos ministro 2005 m. gruodžio 5 d. įsakymo Nr. V-943<text:s/></text:span><text:span text:style-name="T3838">"Dėl 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31.</text:span></text:p>
      <text:p text:style-name="P3842"><text:span text:style-name="T3843">Lietuvos Respublikos sveikatos aps</text:span><text:span text:style-name="T3844">augos ministerija, Įsakymas</text:span></text:p>
      <text:p text:style-name="P3845"><text:span text:style-name="T3846">Nr.<text:s/></text:span><text:a xlink:href="https://www.e-tar.lt/portal/legalAct.html?documentId=799e0f7079ff11e39a768983e09266c5" office:target-frame-name="_top" xlink:show="replace"><text:span text:style-name="T3847">V-20</text:span></text:a><text:span text:style-name="T3848">, 2014-01-08, paskelbta TAR 2014-01-10, i. k. 2014-00131</text:span></text:p>
      <text:p text:style-name="P3849"><text:span text:style-name="T3850">Dėl Lietuvos Respublikos sveikatos apsaugos ministro 2005 m. gruo</text:span><text:span text:style-name="T385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52"/>
      <text:p text:style-name="P3853"><text:span text:style-name="T3854">32.</text:span></text:p>
      <text:p text:style-name="P3855"><text:span text:style-name="T3856">Lietuv</text:span><text:span text:style-name="T3857">os Respublikos sveikatos apsaugos ministerija, Įsakymas</text:span></text:p>
      <text:p text:style-name="P3858"><text:span text:style-name="T3859">Nr.<text:s/></text:span><text:a xlink:href="https://www.e-tar.lt/portal/legalAct.html?documentId=c48a37b08ca211e3adad91663975b89f" office:target-frame-name="_top" xlink:show="replace"><text:span text:style-name="T3860">V-134</text:span></text:a><text:span text:style-name="T3861">, 2014-01-30, paskelbta TAR 2014-02-03, i. k. 2014-00910</text:span></text:p>
      <text:p text:style-name="P3862"><text:span text:style-name="T3863">Dėl Lietuvos Respublikos sveikatos<text:s/></text:span><text:span text:style-name="T3864">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865">rtinimo" pakeitimo</text:span></text:p>
      <text:p text:style-name="P3866"/>
      <text:p text:style-name="P3867"><text:span text:style-name="T3868">33.</text:span></text:p>
      <text:p text:style-name="P3869"><text:span text:style-name="T3870">Lietuvos Respublikos sveikatos apsaugos ministerija, Įsakymas</text:span></text:p>
      <text:p text:style-name="P3871"><text:span text:style-name="T3872">Nr.<text:s/></text:span><text:a xlink:href="https://www.e-tar.lt/portal/legalAct.html?documentId=60857d20affb11e39a619f61bf81ad0a" office:target-frame-name="_top" xlink:show="replace"><text:span text:style-name="T3873">V-377</text:span></text:a><text:span text:style-name="T3874">, 2014-03-19, paskelbta TAR 2014-03-20, i. k. 2014-03300</text:span></text:p>
      <text:p text:style-name="P3875"><text:span text:style-name="T3876">Dėl Li</text:span><text:span text:style-name="T3877">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878">ų ir bazinių kainų sąrašo tvirtinimo“ pakeitimo</text:span></text:p>
      <text:p text:style-name="P3879"/>
      <text:p text:style-name="P3880"><text:span text:style-name="T3881">34.</text:span></text:p>
      <text:p text:style-name="P3882"><text:span text:style-name="T3883">Lietuvos Respublikos sveikatos apsaugos ministerija, Įsakymas</text:span></text:p>
      <text:p text:style-name="P3884"><text:span text:style-name="T3885">Nr.<text:s/></text:span><text:a xlink:href="https://www.e-tar.lt/portal/legalAct.html?documentId=3de4eae0c4a411e38c43fee5c144a67d" office:target-frame-name="_top" xlink:show="replace"><text:span text:style-name="T3886">V-459</text:span></text:a><text:span text:style-name="T3887">, 2014-04-10, paskelbta TAR 2014-0</text:span><text:span text:style-name="T3888">4-15, i. k. 2014-04444</text:span></text:p>
      <text:p text:style-name="P3889"><text:span text:style-name="T3890">Dėl Lietuvos Respublikos sveikatos apsaugos ministro 2005 m. gruodžio 5 d. įsakymo Nr. V-943 "Dėl Pirminės ambulatorinės asmens sveikatos priežiūros paslaugų organizavimo ir apmokėjimo tvarkos aprašo bei Pirminės ambulatorinės asmens</text:span><text:span text:style-name="T3891"><text:s/>sveikatos priežiūros paslaugų ir bazinių kainų sąrašo tvirtinimo" pakeitimo</text:span></text:p>
      <text:p text:style-name="P3892"/>
      <text:p text:style-name="P3893"><text:span text:style-name="T3894">35.</text:span></text:p>
      <text:p text:style-name="P3895"><text:span text:style-name="T3896">Lietuvos Respublikos sveikatos apsaugos ministerija, Įsakymas</text:span></text:p>
      <text:p text:style-name="P3897"><text:span text:style-name="T3898">Nr.<text:s/></text:span><text:a xlink:href="https://www.e-tar.lt/portal/legalAct.html?documentId=f08ed030430b11e4b328ee8724e3e13c" office:target-frame-name="_top" xlink:show="replace"><text:span text:style-name="T3899">V-949</text:span></text:a><text:span text:style-name="T3900">, 201</text:span><text:span text:style-name="T3901">4-09-09, paskelbta TAR 2014-09-23, i. k. 2014-12691</text:span></text:p>
      <text:p text:style-name="P3902"><text:span text:style-name="T3903">Dėl Lietuvos Respublikos sveikatos apsaugos ministro 2005 m. gruodžio 5 d. įsakymo Nr. V-943 „Dėl Pirminės ambulatorinės asmens sveikatos priežiūros paslaugų organizavimo ir apmokėjimo tvarkos aprašo bei<text:s/></text:span><text:span text:style-name="T3904">pirminės ambulatorinės asmens sveikatos priežiūros paslaugų ir bazinių kainų sąrašo tvirtinimo“ pakeitimo</text:span></text:p>
      <text:p text:style-name="P3905"/>
      <text:p text:style-name="P3906"><text:span text:style-name="T3907">36.</text:span></text:p>
      <text:p text:style-name="P3908"><text:span text:style-name="T3909">Lietuvos Respublikos sveikatos apsaugos ministerija, Įsakymas</text:span></text:p>
      <text:p text:style-name="P3910"><text:span text:style-name="T3911">Nr.<text:s/></text:span><text:a xlink:href="https://www.e-tar.lt/portal/legalAct.html?documentId=c882cd0068a711e4b6b89037654e22b1" office:target-frame-name="_top" xlink:show="replace"><text:span text:style-name="T3912">V-1136</text:span></text:a><text:span text:style-name="T3913">, 2014-11-04, paskelbta TAR 2014-11-10, i. k. 2014-16348</text:span></text:p>
      <text:p text:style-name="P3914"><text:span text:style-name="T3915">Dėl Lietuvos Respublikos sveikatos apsaugos ministro 2005 m. gruodžio 5 d. įsakymo Nr. V-943 „Dėl</text:span><text:span text:style-name="T3916"><text:s/>Pirminės ambulatorinės asmens sveikatos priežiūros paslaugų organizavimo ir apmokėjimo tvarkos aprašo bei Pirminės ambulatorinės asmens sveikatos priežiūros paslaugų ir bazinių kainų sąrašo tvirtinimo" pakeitimo</text:span></text:p>
      <text:p text:style-name="P3917"/>
      <text:p text:style-name="P3918"><text:span text:style-name="T3919">37.</text:span></text:p>
      <text:p text:style-name="P3920"><text:span text:style-name="T3921">Lietuvos Respublikos sveikatos apsaugo</text:span><text:span text:style-name="T3922">s ministerija, Įsakymas</text:span></text:p>
      <text:p text:style-name="P3923"><text:span text:style-name="T3924">Nr.<text:s/></text:span><text:a xlink:href="https://www.e-tar.lt/portal/legalAct.html?documentId=5f40c0b0b38c11e48601d026d7145559" office:target-frame-name="_top" xlink:show="replace"><text:span text:style-name="T3925">V-192</text:span></text:a><text:span text:style-name="T3926">, 2015-02-10, paskelbta TAR 2015-02-17, i. k. 2015-02362</text:span></text:p>
      <text:p text:style-name="P3927"><text:span text:style-name="T3928">Dėl Lietuvos Respublikos sveikatos apsaugos ministro 2005 m. gruodži</text:span><text:span text:style-name="T392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0"/>
      <text:p text:style-name="P3931"><text:span text:style-name="T3932">38.</text:span></text:p>
      <text:p text:style-name="P3933"><text:span text:style-name="T3934">Lietuvos<text:s/></text:span><text:span text:style-name="T3935">Respublikos sveikatos apsaugos ministerija, Įsakymas</text:span></text:p>
      <text:p text:style-name="P3936"><text:span text:style-name="T3937">Nr.<text:s/></text:span><text:a xlink:href="https://www.e-tar.lt/portal/legalAct.html?documentId=7366c0b0d87311e4894f9bde45468d3f" office:target-frame-name="_top" xlink:show="replace"><text:span text:style-name="T3938">V-415</text:span></text:a><text:span text:style-name="T3939">, 2015-03-25, paskelbta TAR 2015-04-01, i. k. 2015-04920</text:span></text:p>
      <text:p text:style-name="P3940"><text:span text:style-name="T3941">Dėl Lietuvos Respublikos sveikatos<text:s/></text:span><text:span text:style-name="T3942">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943">katos priežiūros paslaugų ir bazinių kainų sąrašo tvirtinimo: pakeitimo</text:span></text:p>
      <text:p text:style-name="P3944"/>
      <text:p text:style-name="P3945"><text:span text:style-name="T3946">39.</text:span></text:p>
      <text:p text:style-name="P3947"><text:span text:style-name="T3948">Lietuvos Respublikos sveikatos apsaugos ministerija, Įsakymas</text:span></text:p>
      <text:p text:style-name="P3949"><text:span text:style-name="T3950">Nr.<text:s/></text:span><text:a xlink:href="https://www.e-tar.lt/portal/legalAct.html?documentId=e7314a30e9bf11e4a4809231b4b55019" office:target-frame-name="_top" xlink:show="replace"><text:span text:style-name="T3951">V-520</text:span></text:a><text:span text:style-name="T3952">, 2015-04-</text:span><text:span text:style-name="T3953">22, paskelbta TAR 2015-04-24, i. k. 2015-06155</text:span></text:p>
      <text:p text:style-name="P3954"><text:span text:style-name="T3955">Dėl Lietuvos Respublikos sveikatos apsaugos ministro 2005 m. gruodžio 5 d. įsakymo Nr. V-943 „Dėl Pirminės ambulatorinės asmens sveikatos priežiūros paslaugų organizavimo ir apmokėjimo tvarkos aprašo bei Pirmi</text:span><text:span text:style-name="T3956">nės ambulatorinės asmens sveikatos priežiūros paslaugų ir bazinių kainų sąrašo tvirtinimo" pakeitimo</text:span></text:p>
      <text:p text:style-name="P3957"/>
      <text:p text:style-name="P3958"><text:span text:style-name="T3959">40.</text:span></text:p>
      <text:p text:style-name="P3960"><text:span text:style-name="T3961">Lietuvos Respublikos sveikatos apsaugos ministerija, Įsakymas</text:span></text:p>
      <text:p text:style-name="P3962"><text:span text:style-name="T3963">Nr.<text:s/></text:span><text:a xlink:href="https://www.e-tar.lt/portal/legalAct.html?documentId=34880a60f57f11e4927fda1d051299fb" office:target-frame-name="_top" xlink:show="replace"><text:span text:style-name="T3964">V-560</text:span></text:a><text:span text:style-name="T3965">, 2015-05-04, paskelbta TAR 2015-05-08, i. k. 2015-07028</text:span></text:p>
      <text:p text:style-name="P3966"><text:span text:style-name="T3967">Dėl Lietuvos Respublikos sveikatos apsaugos ministro 2005 m. gruodžio 5 d. įsakymo Nr. V-943 ,,dėl pirminės ambulatorinės asmens sveikatos priežiūros paslaugų organizavimo ir apmok</text:span><text:span text:style-name="T3968">ėjimo tvarkos aprašo bei pirminės ambulatorinės asmens sveikatos priežiūros paslaugų ir bazinių kainų sąrašo tvirtinimo“ pakeitimo</text:span></text:p>
      <text:p text:style-name="P3969"/>
      <text:p text:style-name="P3970"><text:span text:style-name="T3971">41.</text:span></text:p>
      <text:p text:style-name="P3972"><text:span text:style-name="T3973">Lietuvos Respublikos sveikatos apsaugos ministerija, Įsakymas</text:span></text:p>
      <text:p text:style-name="P3974"><text:span text:style-name="T3975">Nr.<text:s/></text:span><text:a xlink:href="https://www.e-tar.lt/portal/legalAct.html?documentId=1f8fb3302a1111e5a2d7e5e47b869348" office:target-frame-name="_top" xlink:show="replace"><text:span text:style-name="T3976">V-860</text:span></text:a><text:span text:style-name="T3977">, 2015-07-10, paskelbta TAR 2015-07-14, i. k. 2015-11332</text:span></text:p>
      <text:p text:style-name="P3978"><text:span text:style-name="T3979">Dėl Lietuvos Respublikos sveikatos apsaugos ministro 2005 m. gruodžio 5 d. įsakymo Nr. V-943 „Dėl Pirminės ambulatorinės asmens sveikatos priežiūros p</text:span><text:span text:style-name="T3980">aslaugų organizavimo ir apmokėjimo tvarkos aprašo bei pirminės ambulatorinės asmens sveikatos priežiūros paslaugų ir bazinių kainų sąrašo tvirtinimo" pakeitimo</text:span></text:p>
      <text:p text:style-name="P3981"/>
      <text:p text:style-name="P3982"><text:span text:style-name="T3983">42.</text:span></text:p>
      <text:p text:style-name="P3984"><text:span text:style-name="T3985">Lietuvos Respublikos sveikatos apsaugos ministerija, Įsakymas</text:span></text:p>
      <text:p text:style-name="P3986"><text:span text:style-name="T3987">Nr.<text:s/></text:span><text:a xlink:href="https://www.e-tar.lt/portal/legalAct.html?documentId=TAR.1A5A3D8D2E51" office:target-frame-name="_top" xlink:show="replace"><text:span text:style-name="T3988">V-475</text:span></text:a><text:span text:style-name="T3989">, 2013-05-09, Žin., 2013, Nr. 50-2507 (2013-05-15), i. k. 1132250ISAK000V-475</text:span></text:p>
      <text:p text:style-name="P3990"><text:span text:style-name="T3991">Dėl Lietuvos Respublikos sveikatos apsaugos ministro 2005 m. gruodžio 5 d. įsakymo Nr. V-943<text:s/></text:span><text:span text:style-name="T3992">"Dėl Pirminės ambulatorinės asmens sveikatos priežiūros paslaugų organizavimo ir apmokėjimo tvarkos aprašo bei Pirminės ambulatorinės asmens sveikatos priežiūros paslaugų ir bazinių kainų sąrašo tvirtinimo" pakeitimo</text:span></text:p>
      <text:p text:style-name="P3993"/>
      <text:p text:style-name="P3994"><text:span text:style-name="T3995">43.</text:span></text:p>
      <text:p text:style-name="P3996"><text:span text:style-name="T3997">Lietuvos Respublikos sveikatos aps</text:span><text:span text:style-name="T3998">augos ministerija, Įsakymas</text:span></text:p>
      <text:p text:style-name="P3999"><text:span text:style-name="T4000">Nr.<text:s/></text:span><text:a xlink:href="https://www.e-tar.lt/portal/legalAct.html?documentId=1d87b3b0aee311e5b12fbb7dc920ee2c" office:target-frame-name="_top" xlink:show="replace"><text:span text:style-name="T4001">V-1487</text:span></text:a><text:span text:style-name="T4002">, 2015-12-21, paskelbta TAR 2015-12-30, i. k. 2015-20991</text:span></text:p>
      <text:p text:style-name="P4003"><text:span text:style-name="T4004">Dėl Lietuvos Respublikos sveikatos apsaugos ministro 2005 m. gr</text:span><text:span text:style-name="T4005">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6"/>
      <text:p text:style-name="P4007"><text:span text:style-name="T4008">44.</text:span></text:p>
      <text:p text:style-name="P4009"><text:span text:style-name="T4010">Lietuvos Respublikos sveikatos apsaugos ministerija, Įsakymas</text:span></text:p>
      <text:p text:style-name="P4011"><text:span text:style-name="T4012">Nr.<text:s/></text:span><text:a xlink:href="https://www.e-tar.lt/portal/legalAct.html?documentId=04d34c10afc611e5b12fbb7dc920ee2c" office:target-frame-name="_top" xlink:show="replace"><text:span text:style-name="T4013">V-1552</text:span></text:a><text:span text:style-name="T4014">, 2015-12-30, paskelbta TAR 2015-12-31, i. k. 2015-21311</text:span></text:p>
      <text:p text:style-name="P4015"><text:span text:style-name="T4016">Dėl Lietuvos Respublikos svei</text:span><text:span text:style-name="T401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18">šo tvirtinimo“ pakeitimo</text:span></text:p>
      <text:p text:style-name="P4019"/>
      <text:p text:style-name="P4020"><text:span text:style-name="T4021">45.</text:span></text:p>
      <text:p text:style-name="P4022"><text:span text:style-name="T4023">Lietuvos Respublikos sveikatos apsaugos ministerija, Įsakymas</text:span></text:p>
      <text:p text:style-name="P4024"><text:span text:style-name="T4025">Nr.<text:s/></text:span><text:a xlink:href="https://www.e-tar.lt/portal/legalAct.html?documentId=b5c98da036e311e69cf5d89a5fdd27cc" office:target-frame-name="_top" xlink:show="replace"><text:span text:style-name="T4026">V-781</text:span></text:a><text:span text:style-name="T4027">, 2016-06-14, paskelbta TAR 2016-06-20, i. k. 2016-17280</text:span></text:p>
      <text:p text:style-name="P4028"><text:span text:style-name="T402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30">aslaugų ir bazinių kainų sąrašo tvirtinimo“ pakeitimo</text:span></text:p>
      <text:p text:style-name="P4031"/>
      <text:p text:style-name="P4032"><text:span text:style-name="T4033">46.</text:span></text:p>
      <text:p text:style-name="P4034"><text:span text:style-name="T4035">Lietuvos Respublikos sveikatos apsaugos ministerija, Įsakymas</text:span></text:p>
      <text:p text:style-name="P4036"><text:span text:style-name="T4037">Nr.<text:s/></text:span><text:a xlink:href="https://www.e-tar.lt/portal/legalAct.html?documentId=c8de25f048f811e6b5d09300a16a686c" office:target-frame-name="_top" xlink:show="replace"><text:span text:style-name="T4038">V-930</text:span></text:a><text:span text:style-name="T4039">, 2016-07-13, paskelbta TAR<text:s/></text:span><text:span text:style-name="T4040">2016-07-13, i. k. 2016-20329</text:span></text:p>
      <text:p text:style-name="P4041"><text:span text:style-name="T4042">Dėl Lietuvos Respublikos sveikatos apsaugos ministro 2005 m. gruodžio 5 d. įsakymo Nr. V-943 „Dėl Pirminės ambulatorinės asmens sveikatos priežiūros paslaugų organizavimo ir apmokėjimo tvarkos aprašo bei Pirminės ambulatorinės<text:s/></text:span><text:span text:style-name="T4043">asmens sveikatos priežiūros paslaugų ir bazinių kainų sąrašo tvirtinimo“ pakeitimo</text:span></text:p>
      <text:p text:style-name="P4044"/>
      <text:p text:style-name="P4045"><text:span text:style-name="T4046">47.</text:span></text:p>
      <text:p text:style-name="P4047"><text:span text:style-name="T4048">Lietuvos Respublikos sveikatos apsaugos ministerija, Įsakymas</text:span></text:p>
      <text:p text:style-name="P4049"><text:span text:style-name="T4050">Nr.<text:s/></text:span><text:a xlink:href="https://www.e-tar.lt/portal/legalAct.html?documentId=f73e98d06de211e6a014b8463e530a88" office:target-frame-name="_top" xlink:show="replace"><text:span text:style-name="T4051">V-10</text:span><text:span text:style-name="T4052">26</text:span></text:a><text:span text:style-name="T4053">, 2016-08-26, paskelbta TAR 2016-08-29, i. k. 2016-22816</text:span></text:p>
      <text:p text:style-name="P4054"><text:span text:style-name="T4055">Dėl Lietuvos Respublikos sveikatos apsaugos ministro 2005 m. gruodžio 5 d. įsakymo Nr. V-943 „Dėl Pirminės ambulatorinės asmens sveikatos priežiūros paslaugų organizavimo ir apmokėjimo tvarkos<text:s/></text:span><text:span text:style-name="T4056">aprašo bei pirminės ambulatorinės asmens sveikatos priežiūros paslaugų ir bazinių kainų sąrašo tvirtinimo“ pakeitimo</text:span></text:p>
      <text:p text:style-name="P4057"/>
      <text:p text:style-name="P4058"><text:span text:style-name="T4059">48.</text:span></text:p>
      <text:p text:style-name="P4060"><text:span text:style-name="T4061">Lietuvos Respublikos sveikatos apsaugos ministerija, Įsakymas</text:span></text:p>
      <text:p text:style-name="P4062"><text:span text:style-name="T4063">Nr.<text:s/></text:span><text:a xlink:href="https://www.e-tar.lt/portal/legalAct.html?documentId=7c22bf206e8011e6a014b8463e530a88" office:target-frame-name="_top" xlink:show="replace"><text:span text:style-name="T4064">V-1043</text:span></text:a><text:span text:style-name="T4065">, 2016-08-26, paskelbta TAR 2016-08-30, i. k. 2016-22849</text:span></text:p>
      <text:p text:style-name="P4066"><text:span text:style-name="T4067">Dėl Lietuvos Respublikos sveikatos apsaugos ministro 2005 m. gruodžio 5 d. įsakymo Nr. V-943 ,,Dėl Pirminės ambulatorinės asmens sveikatos priežiūros paslaugų orga</text:span><text:span text:style-name="T4068">nizavimo ir apmokėjimo tvarkos aprašo bei Pirminės ambulatorinės asmens sveikatos priežiūros paslaugų ir bazinių kainų sąrašo tvirtinimo“ pakeitimo</text:span></text:p>
      <text:p text:style-name="P4069"/>
      <text:p text:style-name="P4070"><text:span text:style-name="T4071">49.</text:span></text:p>
      <text:p text:style-name="P4072"><text:span text:style-name="T4073">Lietuvos Respublikos sveikatos apsaugos ministerija, Įsakymas</text:span></text:p>
      <text:p text:style-name="P4074"><text:span text:style-name="T4075">Nr.<text:s/></text:span><text:a xlink:href="https://www.e-tar.lt/portal/legalAct.html?documentId=fb7e9700f90c11e68034be159a964f47" office:target-frame-name="_top" xlink:show="replace"><text:span text:style-name="T4076">V-177</text:span></text:a><text:span text:style-name="T4077">, 2017-02-20, paskelbta TAR 2017-02-23, i. k. 2017-02940</text:span></text:p>
      <text:p text:style-name="P4078"><text:span text:style-name="T4079">Dėl Lietuvos Respublikos sveikatos apsaugos ministro 2005 m. gruodžio 5 d. įsakymo Nr. V-943 „Dėl Pirminės ambulatorinės asmens sveik</text:span><text:span text:style-name="T4080">atos priežiūros paslaugų organizavimo ir apmokėjimo tvarkos aprašo bei Pirminės ambulatorinės asmens sveikatos priežiūros paslaugų ir bazinių kainų sąrašo tvirtinimo“ pakeitimo</text:span></text:p>
      <text:p text:style-name="P4081"/>
      <text:p text:style-name="P4082"><text:span text:style-name="T4083">50.</text:span></text:p>
      <text:p text:style-name="P4084"><text:span text:style-name="T4085">Lietuvos Respublikos sveikatos apsaugos ministerija, Įsakymas</text:span></text:p>
      <text:p text:style-name="P4086"><text:span text:style-name="T4087">Nr.<text:s/></text:span><text:a xlink:href="https://www.e-tar.lt/portal/legalAct.html?documentId=f5a20190565a11e7846ef01bfffb9b64" office:target-frame-name="_top" xlink:show="replace"><text:span text:style-name="T4088">V-758</text:span></text:a><text:span text:style-name="T4089">, 2017-06-19, paskelbta TAR 2017-06-21, i. k. 2017-10361</text:span></text:p>
      <text:p text:style-name="P4090"><text:span text:style-name="T4091">Dėl Lietuvos Respublikos sveikatos apsaugos ministro 2005 m. gruodžio 5 d. įsakymo Nr. V-943 „Dėl<text:s/></text:span><text:span text:style-name="T4092">Pirminės ambulatorinės asmens sveikatos priežiūros paslaugų organizavimo ir apmokėjimo tvarkos aprašo bei pirminės ambulatorinės asmens sveikatos priežiūros paslaugų ir bazinių kainų sąrašo tvirtinimo“ pakeitimo</text:span></text:p>
      <text:p text:style-name="P4093"/>
      <text:p text:style-name="P4094"><text:span text:style-name="T4095">51.</text:span></text:p>
      <text:p text:style-name="P4096"><text:span text:style-name="T4097">Lietuvos Respublikos sveikatos apsaugos</text:span><text:span text:style-name="T4098"><text:s/>ministerija, Įsakymas</text:span></text:p>
      <text:p text:style-name="P4099"><text:span text:style-name="T4100">Nr.<text:s/></text:span><text:a xlink:href="https://www.e-tar.lt/portal/legalAct.html?documentId=d390d2700a8211e8a5fc9d9b3a58917b" office:target-frame-name="_top" xlink:show="replace"><text:span text:style-name="T4101">V-124</text:span></text:a><text:span text:style-name="T4102">, 2018-02-02, paskelbta TAR 2018-02-06, i. k. 2018-01808</text:span></text:p>
      <text:p text:style-name="P4103"><text:span text:style-name="T4104">Dėl Lietuvos Respublikos sveikatos apsaugos ministro 2005 m. gruodžio</text:span><text:span text:style-name="T410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06"/>
      <text:p text:style-name="P4107"><text:span text:style-name="T4108">52.</text:span></text:p>
      <text:p text:style-name="P4109"><text:span text:style-name="T4110">Lietuvos R</text:span><text:span text:style-name="T4111">espublikos sveikatos apsaugos ministerija, Įsakymas</text:span></text:p>
      <text:p text:style-name="P4112"><text:span text:style-name="T4113">Nr.<text:s/></text:span><text:a xlink:href="https://www.e-tar.lt/portal/legalAct.html?documentId=645d20a02cf311e88ea9fc46d2024961" office:target-frame-name="_top" xlink:show="replace"><text:span text:style-name="T4114">V-304</text:span></text:a><text:span text:style-name="T4115">, 2018-03-19, paskelbta TAR 2018-03-21, i. k. 2018-04262</text:span></text:p>
      <text:p text:style-name="P4116"><text:span text:style-name="T4117">Dėl Lietuvos Respublikos sveikatos apsau</text:span><text:span text:style-name="T4118">gos ministro 2005 m. gruodžio 5 d. įsakymo Nr. V-943 „Dėl Pirminės ambulatorinės asmens sveikatos priežiūros paslaugų teikimo organizavimo ir šių paslaugų išlaidų apmokėjimo tvarkos <text:s/>aprašo tvirtinimo“ pakeitimo</text:span></text:p>
      <text:p text:style-name="P4119"/>
      <text:p text:style-name="P4120"><text:span text:style-name="T4121">53.</text:span></text:p>
      <text:p text:style-name="P4122"><text:span text:style-name="T4123">Lietuvos Respublikos sveikatos apsaugos</text:span><text:span text:style-name="T4124"><text:s/>ministerija, Įsakymas</text:span></text:p>
      <text:p text:style-name="P4125"><text:span text:style-name="T4126">Nr.<text:s/></text:span><text:a xlink:href="https://www.e-tar.lt/portal/legalAct.html?documentId=581ec620447e11e8ad2f97b2a095557a" office:target-frame-name="_top" xlink:show="replace"><text:span text:style-name="T4127">V-468</text:span></text:a><text:span text:style-name="T4128">, 2018-04-19, paskelbta TAR 2018-04-20, i. k. 2018-06353</text:span></text:p>
      <text:p text:style-name="P4129"><text:span text:style-name="T4130">Dėl Lietuvos Respublikos sveikatos apsaugos ministro 2005 m. gruodžio</text:span><text:span text:style-name="T4131"><text:s/>5 d. įsakymo Nr. V-943 "Dėl Pirminės ambulatorinės asmens sveikatos priežiūros paslaugų teikimo organizavimo ir šių paslaugų išlaidų apmokėjimo tvarkos aprašo tvirtinimo“ pakeitimo</text:span></text:p>
      <text:p text:style-name="P4132"/>
      <text:p text:style-name="P4133"><text:span text:style-name="T4134">54.</text:span></text:p>
      <text:p text:style-name="P4135"><text:span text:style-name="T4136">Lietuvos Respublikos sveikatos apsaugos ministerija, Įsakymas</text:span></text:p>
      <text:p text:style-name="P4137"><text:span text:style-name="T4138">Nr.<text:s/></text:span><text:a xlink:href="https://www.e-tar.lt/portal/legalAct.html?documentId=008e81c0634611e8acbae39398545bed" office:target-frame-name="_top" xlink:show="replace"><text:span text:style-name="T4139">V-617</text:span></text:a><text:span text:style-name="T4140">, 2018-05-28, paskelbta TAR 2018-05-30, i. k. 2018-08649</text:span></text:p>
      <text:p text:style-name="P4141"><text:span text:style-name="T4142">Dėl Lietuvos Respublikos sveikatos apsaugos ministro 2005 m. gruodžio 5 d. įsakymo Nr. V-943 „Dėl P</text:span><text:span text:style-name="T4143">irminės ambulatorinės asmens sveikatos priežiūros paslaugų teikimo organizavimo ir šių paslaugų išlaidų apmokėjimo tvarkos aprašo tvirtinimo“ pakeitimo</text:span></text:p>
      <text:p text:style-name="P4144"/>
      <text:p text:style-name="P4145"><text:span text:style-name="T4146">55.</text:span></text:p>
      <text:p text:style-name="P4147"><text:span text:style-name="T4148">Lietuvos Respublikos sveikatos apsaugos ministerija, Įsakymas</text:span></text:p>
      <text:p text:style-name="P4149"><text:span text:style-name="T4150">Nr.<text:s/></text:span><text:a xlink:href="https://www.e-tar.lt/portal/legalAct.html?documentId=fc6a66b08c1a11e8adc2b65cf0f647e0" office:target-frame-name="_top" xlink:show="replace"><text:span text:style-name="T4151">V-826</text:span></text:a><text:span text:style-name="T4152">, 2018-07-19, paskelbta TAR 2018-07-23, i. k. 2018-12257</text:span></text:p>
      <text:p text:style-name="P4153"><text:span text:style-name="T4154">Dėl Lietuvos Respublikos sveikatos apsaugos ministro 2005 m. gruodžio 5 d. įsakymo Nr. V-943 „Dėl Pirminės ambulatorinės asmens<text:s/></text:span><text:span text:style-name="T4155">sveikatos priežiūros paslaugų teikimo organizavimo ir šių paslaugų išlaidų apmokėjimo tvarkos aprašo tvirtinimo“ pakeitimo</text:span></text:p>
      <text:p text:style-name="P4156"/>
      <text:p text:style-name="P4157"><text:span text:style-name="T4158">56.</text:span></text:p>
      <text:p text:style-name="P4159"><text:span text:style-name="T4160">Lietuvos Respublikos sveikatos apsaugos ministerija, Įsakymas</text:span></text:p>
      <text:p text:style-name="P4161"><text:span text:style-name="T4162">Nr.<text:s/></text:span><text:a xlink:href="https://www.e-tar.lt/portal/legalAct.html?documentId=bf529b5009ea11e9a5eaf2cd290f1944" office:target-frame-name="_top" xlink:show="replace"><text:span text:style-name="T4163">V-1436</text:span></text:a><text:span text:style-name="T4164">, 2018-12-13, paskelbta TAR 2018-12-27, i. k. 2018-21530</text:span></text:p>
      <text:p text:style-name="P4165"><text:span text:style-name="T4166">Dėl Lietuvos Respublikos sveikatos apsaugos ministro 2005 m. gruodžio 5 d. įsakymo Nr. V-943 „Dėl Pirminės ambulatorinės asmens sveikatos priežiūros paslaugų</text:span><text:span text:style-name="T4167"><text:s/>teikimo organizavimo ir šių paslaugų išlaidų apmokėjimo tvarkos aprašo tvirtinimo“</text:span></text:p>
      <text:p text:style-name="P4168"/>
      <text:p text:style-name="P4169"><text:span text:style-name="T4170">57.</text:span></text:p>
      <text:p text:style-name="P4171"><text:span text:style-name="T4172">Lietuvos Respublikos sveikatos apsaugos ministerija, Įsakymas</text:span></text:p>
      <text:p text:style-name="P4173"><text:span text:style-name="T4174">Nr.<text:s/></text:span><text:a xlink:href="https://www.e-tar.lt/portal/legalAct.html?documentId=82d38dc0230211e9bf1ef395f41d6fbc" office:target-frame-name="_top" xlink:show="replace"><text:span text:style-name="T4175">V-1</text:span><text:span text:style-name="T4176">01</text:span></text:a><text:span text:style-name="T4177">, 2019-01-24, paskelbta TAR 2019-01-28, i. k. 2019-01246</text:span></text:p>
      <text:p text:style-name="P4178"><text:span text:style-name="T4179">Dėl Lietuvos Respublikos sveikatos apsaugos ministro 2005 m. gruodžio 5 d. įsakymo Nr. V-943 „Dėl Pirminės ambulatorinės asmens sveikatos priežiūros paslaugų teikimo organizavimo ir šių paslaugų iš</text:span><text:span text:style-name="T4180">laidų apmokėjimo tvarkos aprašo tvirtinimo“ pakeitimo</text:span></text:p>
      <text:p text:style-name="P4181"/>
      <text:p text:style-name="P4182"><text:span text:style-name="T4183">58.</text:span></text:p>
      <text:p text:style-name="P4184"><text:span text:style-name="T4185">Lietuvos Respublikos sveikatos apsaugos ministerija, Įsakymas</text:span></text:p>
      <text:p text:style-name="P4186"><text:span text:style-name="T4187">Nr.<text:s/></text:span><text:a xlink:href="https://www.e-tar.lt/portal/legalAct.html?documentId=478152604c6b11e9b9e1d4aa8e4da0de" office:target-frame-name="_top" xlink:show="replace"><text:span text:style-name="T4188">V-331</text:span></text:a><text:span text:style-name="T4189">, 2019-03-18, paskelbta TAR<text:s/></text:span><text:span text:style-name="T4190">2019-03-22, i. k. 2019-04461</text:span></text:p>
      <text:p text:style-name="P4191"><text:span text:style-name="T4192">Dėl Lietuvos Respublikos sveikatos apsaugos ministro 2005 m. gruodžio 5 d. įsakymo Nr. V-943 "Dėl Pirminės ambulatorinės asmens sveikatos priežiūros paslaugų teikimo organizavimo ir šių paslaugų išlaidų apmokėjimo tvarkos apraš</text:span><text:span text:style-name="T4193">o tvirtinimo“ pakeitimo</text:span></text:p>
      <text:p text:style-name="P4194"/>
      <text:p text:style-name="P4195"><text:span text:style-name="T4196">59.</text:span></text:p>
      <text:p text:style-name="P4197"><text:span text:style-name="T4198">Lietuvos Respublikos sveikatos apsaugos ministerija, Įsakymas</text:span></text:p>
      <text:p text:style-name="P4199"><text:span text:style-name="T4200">Nr.<text:s/></text:span><text:a xlink:href="https://www.e-tar.lt/portal/legalAct.html?documentId=37fca370a93711e9964cdd77475976b0" office:target-frame-name="_top" xlink:show="replace"><text:span text:style-name="T4201">V-838</text:span></text:a><text:span text:style-name="T4202">, 2019-07-17, paskelbta TAR 2019-07-18, i. k. 2019-11829</text:span></text:p>
      <text:p text:style-name="P4203"><text:span text:style-name="T420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05"/>
      <text:p text:style-name="P4206"><text:span text:style-name="T4207">60.</text:span></text:p>
      <text:p text:style-name="P4208"><text:span text:style-name="T4209">Lietuvos Respublikos sveikatos apsaugos ministerija, Įsakymas</text:span></text:p>
      <text:p text:style-name="P4210"><text:span text:style-name="T4211">Nr.<text:s/></text:span><text:a xlink:href="https://www.e-tar.lt/portal/legalAct.html?documentId=99e79540a9fa11e9964cdd77475976b0" office:target-frame-name="_top" xlink:show="replace"><text:span text:style-name="T4212">V-856</text:span></text:a><text:span text:style-name="T4213">, 2019-07-18, paskelbta TAR 2019-07-19, i. k. 2019-11922</text:span></text:p>
      <text:p text:style-name="P4214"><text:span text:style-name="T4215">Dėl Lietuvos Respublikos sveik</text:span><text:span text:style-name="T4216">atos apsaugos ministro 2005 m. gruodžio 5 d. įsakymo Nr. V-943 „Dėl Pirminės ambulatorinės asmens sveikatos priežiūros paslaugų teikimo organizavimo ir šių paslaugų išlaidų apmokėjimo tvarkos aprašo tvirtinimo“ pakeitimo</text:span></text:p>
      <text:p text:style-name="P4217"/>
      <text:p text:style-name="P4218"><text:span text:style-name="T4219">61.</text:span></text:p>
      <text:p text:style-name="P4220"><text:span text:style-name="T4221">Lietuvos Respublikos sveikatos</text:span><text:span text:style-name="T4222"><text:s/>apsaugos ministerija, Įsakymas</text:span></text:p>
      <text:p text:style-name="P4223"><text:span text:style-name="T4224">Nr.<text:s/></text:span><text:a xlink:href="https://www.e-tar.lt/portal/legalAct.html?documentId=c6f85d00e9c711e99681cd81dcdca52c" office:target-frame-name="_top" xlink:show="replace"><text:span text:style-name="T4225">V-1134</text:span></text:a><text:span text:style-name="T4226">, 2019-10-07, paskelbta TAR 2019-10-08, i. k. 2019-15985</text:span></text:p>
      <text:p text:style-name="P4227"><text:span text:style-name="T4228">Dėl Lietuvos Respublikos sveikatos apsaugos ministro 2005<text:s/></text:span><text:span text:style-name="T4229">m. gruodžio 5 d. įsakymo Nr. V-943 „Dėl Pirminės ambulatorinės asmens sveikatos priežiūros paslaugų teikimo organizavimo ir šių paslaugų išlaidų apmokėjimo tvarkos aprašo tvirtinimo“ pakeitimo</text:span></text:p>
      <text:p text:style-name="P4230"/>
      <text:p text:style-name="P4231"><text:span text:style-name="T4232">62.</text:span></text:p>
      <text:p text:style-name="P4233"><text:span text:style-name="T4234">Lietuvos Respublikos sveikatos apsaugos ministerija, Įsaky</text:span><text:span text:style-name="T4235">mas</text:span></text:p>
      <text:p text:style-name="P4236"><text:span text:style-name="T4237">Nr.<text:s/></text:span><text:a xlink:href="https://www.e-tar.lt/portal/legalAct.html?documentId=f8ad78a01c2411eabe008ea93139d588" office:target-frame-name="_top" xlink:show="replace"><text:span text:style-name="T4238">V-1425</text:span></text:a><text:span text:style-name="T4239">, 2019-12-11, paskelbta TAR 2019-12-12, i. k. 2019-19956</text:span></text:p>
      <text:p text:style-name="P4240"><text:span text:style-name="T4241">Dėl Lietuvos Respublikos sveikatos apsaugos ministro 2005 m. gruodžio 5 d. įsakymo Nr.<text:s/></text:span><text:span text:style-name="T4242">V-943 „Dėl Pirminės ambulatorinės asmens sveikatos priežiūros paslaugų teikimo organizavimo ir šių paslaugų išlaidų apmokėjimo tvarkos aprašo tvirtinimo“ pakeitimo</text:span></text:p>
      <text:p text:style-name="P4243"/>
      <text:p text:style-name="P4244"><text:span text:style-name="T4245">63.</text:span></text:p>
      <text:p text:style-name="P4246"><text:span text:style-name="T4247">Lietuvos Respublikos sveikatos apsaugos ministerija, Įsakymas</text:span></text:p>
      <text:p text:style-name="P4248"><text:span text:style-name="T4249">Nr.<text:s/></text:span><text:a xlink:href="https://www.e-tar.lt/portal/legalAct.html?documentId=6e6486a0223e11eabe008ea93139d588" office:target-frame-name="_top" xlink:show="replace"><text:span text:style-name="T4250">V-1472</text:span></text:a><text:span text:style-name="T4251">, 2019-12-18, paskelbta TAR 2019-12-19, i. k. 2019-20608</text:span></text:p>
      <text:p text:style-name="P4252"><text:span text:style-name="T4253">Dėl Lietuvos Respublikos sveikatos apsaugos ministro 2005 m. gruodžio 5 d. įsakymo Nr. V-943 „Dėl Pirminės ambulator</text:span><text:span text:style-name="T4254">inės asmens sveikatos priežiūros paslaugų teikimo organizavimo ir šių paslaugų išlaidų apmokėjimo tvarkos aprašo tvirtinimo“ pakeitimo</text:span></text:p>
      <text:p text:style-name="P4255"/>
      <text:p text:style-name="P4256"><text:span text:style-name="T4257">64.</text:span></text:p>
      <text:p text:style-name="P4258"><text:span text:style-name="T4259">Lietuvos Respublikos sveikatos apsaugos ministerija, Įsakymas</text:span></text:p>
      <text:p text:style-name="P4260"><text:span text:style-name="T4261">Nr.<text:s/></text:span><text:a xlink:href="https://www.e-tar.lt/portal/legalAct.html?documentId=60da9d90257611eabe008ea93139d588" office:target-frame-name="_top" xlink:show="replace"><text:span text:style-name="T4262">V-1494</text:span></text:a><text:span text:style-name="T4263">, 2019-12-20, paskelbta TAR 2019-12-23, i. k. 2019-21168</text:span></text:p>
      <text:p text:style-name="P4264"><text:span text:style-name="T4265">Dėl Lietuvos Respublikos sveikatos apsaugos ministro 2005 m. gruodžio 5 d. įsakymo Nr. V-943 „Dėl Pirminės ambulatorinės asmens sveikatos priežiū</text:span><text:span text:style-name="T4266">ros paslaugų teikimo organizavimo ir šių paslaugų išlaidų apmokėjimo tvarkos aprašo tvirtinimo“ pakeitimo</text:span></text:p>
      <text:p text:style-name="P4267"/>
      <text:p text:style-name="P4268"><text:span text:style-name="T4269">65.</text:span></text:p>
      <text:p text:style-name="P4270"><text:span text:style-name="T4271">Lietuvos Respublikos sveikatos apsaugos ministerija, Įsakymas</text:span></text:p>
      <text:p text:style-name="P4272"><text:span text:style-name="T4273">Nr.<text:s/></text:span><text:a xlink:href="https://www.e-tar.lt/portal/legalAct.html?documentId=cacd151059fc11ea931dbf3357b5b1c0" office:target-frame-name="_top" xlink:show="replace"><text:span text:style-name="T4274">V-236</text:span></text:a><text:span text:style-name="T4275">, 2020-02-27, paskelbta TAR 2020-02-28, i. k. 2020-04385</text:span></text:p>
      <text:p text:style-name="P4276"><text:span text:style-name="T4277">Dėl Lietuvos Respublikos sveikatos apsaugos ministro 2005 m. gruodžio 5 d. įsakymo Nr. V-943 ,,Dėl</text:span><text:span text:style-name="T4278"><text:s/>Pirminės ambulatorinės asmens sveikatos priežiūros paslaugų teikimo organizavimo ir šių paslaugų išlaidų apmokėjimo tvarkos aprašo tvirtinimo“ pakeitimo</text:span></text:p>
      <text:p text:style-name="P4279"/>
      <text:p text:style-name="P4280"><text:span text:style-name="T4281">66.</text:span></text:p>
      <text:p text:style-name="P4282"><text:span text:style-name="T4283">Lietuvos Respublikos sveikatos apsaugos ministerija, Įsakymas</text:span></text:p>
      <text:p text:style-name="P4284"><text:span text:style-name="T4285">Nr.<text:s/></text:span><text:a xlink:href="https://www.e-tar.lt/portal/legalAct.html?documentId=0d4631d08ab111eab005936df725feed" office:target-frame-name="_top" xlink:show="replace"><text:span text:style-name="T4286">V-1015</text:span></text:a><text:span text:style-name="T4287">, 2020-04-29, paskelbta TAR 2020-04-30, i. k. 2020-09150</text:span></text:p>
      <text:p text:style-name="P4288"><text:span text:style-name="T4289">Dėl Lietuvos Respublikos sveikatos apsaugos ministro 2005 m. gruodžio 5 d. įsakymo Nr. V-943 „Dėl Pirminės ambulatorinės asmen</text:span><text:span text:style-name="T4290">s sveikatos priežiūros paslaugų teikimo organizavimo ir šių paslaugų išlaidų apmokėjimo tvarkos aprašo tvirtinimo“ pakeitimo</text:span></text:p>
      <text:p text:style-name="P4291"/>
      <text:p text:style-name="P4292"><text:span text:style-name="T4293">67.</text:span></text:p>
      <text:p text:style-name="P4294"><text:span text:style-name="T4295">Lietuvos Respublikos sveikatos apsaugos ministerija, Įsakymas</text:span></text:p>
      <text:p text:style-name="P4296"><text:span text:style-name="T4297">Nr.<text:s/></text:span><text:a xlink:href="https://www.e-tar.lt/portal/legalAct.html?documentId=e0a986a0943711ea9515f752ff221ec9" office:target-frame-name="_top" xlink:show="replace"><text:span text:style-name="T4298">V-1113</text:span></text:a><text:span text:style-name="T4299">, 2020-05-11, paskelbta TAR 2020-05-12, i. k. 2020-10133</text:span></text:p>
      <text:p text:style-name="P4300"><text:span text:style-name="T4301">Dėl Lietuvos Respublikos sveikatos apsaugos ministro 2005 m. gruodžio 5 d. įsakymo Nr. V-943 „Dėl</text:span><text:span text:style-name="T4302"><text:s/>Pirminės ambulatorinės asmens sveikatos priežiūros paslaugų teikimo organizavimo ir šių paslaugų išlaidų apmokėjimo tvarkos aprašo tvirtinimo“ pakeitimo</text:span></text:p>
      <text:p text:style-name="P4303"/>
      <text:p text:style-name="P4304"><text:span text:style-name="T4305">68.</text:span></text:p>
      <text:p text:style-name="P4306"><text:span text:style-name="T4307">Lietuvos Respublikos sveikatos apsaugos ministerija, Įsakymas</text:span></text:p>
      <text:p text:style-name="P4308"><text:span text:style-name="T4309">Nr.<text:s/></text:span><text:a xlink:href="https://www.e-tar.lt/portal/legalAct.html?documentId=f0915190bc5c11eab9d9cd0c85e0b745" office:target-frame-name="_top" xlink:show="replace"><text:span text:style-name="T4310">V-1586</text:span></text:a><text:span text:style-name="T4311">, 2020-07-01, paskelbta TAR 2020-07-02, i. k. 2020-14876</text:span></text:p>
      <text:p text:style-name="P4312"><text:span text:style-name="T4313">Dėl Lietuvos Respublikos sveikatos apsaugos ministro 2005 m. gruodžio 5 d. įsakymo Nr. V-943 „Dėl Pirminės ambulatorinės asmen</text:span><text:span text:style-name="T4314">s sveikatos priežiūros paslaugų teikimo organizavimo ir šių paslaugų išlaidų apmokėjimo tvarkos aprašo tvirtinimo“</text:span></text:p>
      <text:p text:style-name="P4315"/>
      <text:p text:style-name="P4316"><text:span text:style-name="T4317">69.</text:span></text:p>
      <text:p text:style-name="P4318"><text:span text:style-name="T4319">Lietuvos Respublikos sveikatos apsaugos ministerija, Įsakymas</text:span></text:p>
      <text:p text:style-name="P4320"><text:span text:style-name="T4321">Nr.<text:s/></text:span><text:a xlink:href="https://www.e-tar.lt/portal/legalAct.html?documentId=638508800ee311ebb74de75171d26d52" office:target-frame-name="_top" xlink:show="replace"><text:span text:style-name="T4322">V-2275</text:span></text:a><text:span text:style-name="T4323">, 2020-10-15, paskelbta TAR 2020-10-15, i. k. 2020-21492</text:span></text:p>
      <text:p text:style-name="P4324"><text:span text:style-name="T4325">Dėl Lietuvos Respublikos sveikatos apsaugos ministro 2005 m. gruodžio 5 d. Įsakymo Nr. V-943 „Dėl Pirminės ambulatorinės asmens sveikatos priežiūros paslaugų teikimo</text:span><text:span text:style-name="T4326"><text:s/>organizavimo ir šių paslaugų išlaidų apmokėjimo tvarkos tvirtinimo“ pakeitimo</text:span></text:p>
      <text:p text:style-name="P4327"/>
      <text:p text:style-name="P4328"><text:span text:style-name="T4329">70.</text:span></text:p>
      <text:p text:style-name="P4330"><text:span text:style-name="T4331">Lietuvos Respublikos sveikatos apsaugos ministerija, Įsakymas</text:span></text:p>
      <text:p text:style-name="P4332"><text:span text:style-name="T4333">Nr.<text:s/></text:span><text:a xlink:href="https://www.e-tar.lt/portal/legalAct.html?documentId=246d23f01a8f11ebb0038a8cd8ff585f" office:target-frame-name="_top" xlink:show="replace"><text:span text:style-name="T4334">V-2436</text:span></text:a><text:span text:style-name="T4335">,<text:s/></text:span><text:span text:style-name="T4336">2020-10-30, paskelbta TAR 2020-10-30, i. k. 2020-22704</text:span></text:p>
      <text:p text:style-name="P4337"><text:span text:style-name="T4338">Dėl Lietuvos Respublikos sveikatos apsaugos ministro 2005 m. gruodžio 5 d. įsakymo Nr. V-943 „Dėl Pirminės ambulatorinės asmens sveikatos priežiūros paslaugų teikimo organizavimo ir šių paslaugų išlaid</text:span><text:span text:style-name="T4339">ų apmokėjimo tvarkos aprašo tvirtinimo“ pakeitimo</text:span></text:p>
      <text:p text:style-name="P4340"/>
      <text:p text:style-name="P4341"><text:span text:style-name="T4342">71.</text:span></text:p>
      <text:p text:style-name="P4343"><text:span text:style-name="T4344">Lietuvos Respublikos sveikatos apsaugos ministerija, Įsakymas</text:span></text:p>
      <text:p text:style-name="P4345"><text:span text:style-name="T4346">Nr.<text:s/></text:span><text:a xlink:href="https://www.e-tar.lt/portal/legalAct.html?documentId=6e9519801ab511ebb0038a8cd8ff585f" office:target-frame-name="_top" xlink:show="replace"><text:span text:style-name="T4347">V-2449</text:span></text:a><text:span text:style-name="T4348">, 2020-10-30, paskelbta TAR<text:s/></text:span><text:span text:style-name="T4349">2020-10-30, i. k. 2020-22771</text:span></text:p>
      <text:p text:style-name="P4350"><text:span text:style-name="T4351">Dėl Lietuvos Respublikos sveikatos apsaugos ministro 2005 m. gruodžio 5 d. įsakymo Nr. V-943 „Dėl Pirminės ambulatorinės asmens sveikatos priežiūros paslaugų teikimo organizavimo ir šių paslaugų išlaidų apmokėjimo tvarkos apraš</text:span><text:span text:style-name="T4352">o tvirtinimo“ pakeitimo</text:span></text:p>
      <text:p text:style-name="P4353"/>
      <text:p text:style-name="P4354"><text:span text:style-name="T4355">72.</text:span></text:p>
      <text:p text:style-name="P4356"><text:span text:style-name="T4357">Lietuvos Respublikos sveikatos apsaugos ministerija, Įsakymas</text:span></text:p>
      <text:p text:style-name="P4358"><text:span text:style-name="T4359">Nr.<text:s/></text:span><text:a xlink:href="https://www.e-tar.lt/portal/legalAct.html?documentId=7d831ff044ef11eb8d9fe110e148c770" office:target-frame-name="_top" xlink:show="replace"><text:span text:style-name="T4360">V-2980</text:span></text:a><text:span text:style-name="T4361">, 2020-12-21, paskelbta TAR 2020-12-23, i. k. 2020-28293</text:span></text:p>
      <text:p text:style-name="P4362"><text:span text:style-name="T436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4"/>
      <text:p text:style-name="P4365"><text:span text:style-name="T4366">73.</text:span></text:p>
      <text:p text:style-name="P4367"><text:span text:style-name="T4368">Lietuvos Respublikos sveikatos apsaugos ministerija, Įsakymas</text:span></text:p>
      <text:p text:style-name="P4369"><text:span text:style-name="T4370">Nr.<text:s/></text:span><text:a xlink:href="https://www.e-tar.lt/portal/legalAct.html?documentId=e55def70649711eb9dc7b575f08e8bea" office:target-frame-name="_top" xlink:show="replace"><text:span text:style-name="T4371">V-199</text:span></text:a><text:span text:style-name="T4372">, 2021-02-01, paskelbta TAR 2021-02-01, i. k. 2021-01886</text:span></text:p>
      <text:p text:style-name="P4373"><text:span text:style-name="T4374">Dėl Lietuvos Respublikos sveik</text:span><text:span text:style-name="T4375">atos apsaugos ministro 2005 m. gruodžio 5 d. įsakymo Nr. V-943 „Dėl Pirminės ambulatorinės asmens sveikatos priežiūros paslaugų teikimo organizavimo ir šių paslaugų išlaidų apmokėjimo tvarkos aprašo tvirtinimo“ pakeitimo</text:span></text:p>
      <text:p text:style-name="P4376"/>
      <text:p text:style-name="P4377"><text:span text:style-name="T4378">74.</text:span></text:p>
      <text:p text:style-name="P4379"><text:span text:style-name="T4380">Lietuvos Respublikos sveikatos</text:span><text:span text:style-name="T4381"><text:s/>apsaugos ministerija, Įsakymas</text:span></text:p>
      <text:p text:style-name="P4382"><text:span text:style-name="T4383">Nr.<text:s/></text:span><text:a xlink:href="https://www.e-tar.lt/portal/legalAct.html?documentId=13210f00992711eb9fecb5ecd3bd711c" office:target-frame-name="_top" xlink:show="replace"><text:span text:style-name="T4384">V-771</text:span></text:a><text:span text:style-name="T4385">, 2021-04-09, paskelbta TAR 2021-04-09, i. k. 2021-07531</text:span></text:p>
      <text:p text:style-name="P4386"><text:span text:style-name="T4387">Dėl Lietuvos Respublikos sveikatos apsaugos ministro 2005 m.</text:span><text:span text:style-name="T4388"><text:s/>gruodžio 5 d. įsakymo Nr. V-943 „Dėl Pirminės ambulatorinės asmens sveikatos priežiūros paslaugų teikimo organizavimo ir šių paslaugų išlaidų apmokėjimo tvarkos aprašo tvirtinimo“ pakeitimo</text:span></text:p>
      <text:p text:style-name="P4389"/>
      <text:p text:style-name="P4390"><text:span text:style-name="T4391">75.</text:span></text:p>
      <text:p text:style-name="P4392"><text:span text:style-name="T4393">Lietuvos Respublikos sveikatos apsaugos ministerija, Įsakyma</text:span><text:span text:style-name="T4394">s</text:span></text:p>
      <text:p text:style-name="P4395"><text:span text:style-name="T4396">Nr.<text:s/></text:span><text:a xlink:href="https://www.e-tar.lt/portal/legalAct.html?documentId=f4a1a390b24a11eba871a26c1fc3fbc1" office:target-frame-name="_top" xlink:show="replace"><text:span text:style-name="T4397">V-1060</text:span></text:a><text:span text:style-name="T4398">, 2021-05-11, paskelbta TAR 2021-05-11, i. k. 2021-10480</text:span></text:p>
      <text:p text:style-name="P4399"><text:span text:style-name="T4400">Dėl Lietuvos Respublikos sveikatos apsaugos ministro 2005 m. gruodžio 5 d. įsakymo Nr. V-</text:span><text:span text:style-name="T4401">943 „Dėl Pirminės ambulatorinės asmens sveikatos priežiūros paslaugų teikimo organizavimo ir šių paslaugų išlaidų apmokėjimo tvarkos aprašo tvirtinimo“ pakeitimo</text:span></text:p>
      <text:p text:style-name="P4402"/>
      <text:p text:style-name="P4403"><text:span text:style-name="T4404">76.</text:span></text:p>
      <text:p text:style-name="P4405"><text:span text:style-name="T4406">Lietuvos Respublikos sveikatos apsaugos ministerija, Įsakymas</text:span></text:p>
      <text:p text:style-name="P4407"><text:span text:style-name="T4408">Nr.<text:s/></text:span><text:a xlink:href="https://www.e-tar.lt/portal/legalAct.html?documentId=4da27f70bc7611eb8c24980b2b0e0fef" office:target-frame-name="_top" xlink:show="replace"><text:span text:style-name="T4409">V-1190</text:span></text:a><text:span text:style-name="T4410">, 2021-05-24, paskelbta TAR 2021-05-24, i. k. 2021-11445</text:span></text:p>
      <text:p text:style-name="P4411"><text:span text:style-name="T4412">Dėl Lietuvos Respublikos sveikatos apsaugos ministro 2021 m. balandžio 9 d. įsakymo Nr. V-771 „Dėl Lietuvos<text:s/></text:span><text:span text:style-name="T4413">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414"/>
      <text:p text:style-name="P4415"><text:span text:style-name="T4416">77.</text:span></text:p>
      <text:p text:style-name="P4417"><text:span text:style-name="T4418">Li</text:span><text:span text:style-name="T4419">etuvos Respublikos sveikatos apsaugos ministerija, Įsakymas</text:span></text:p>
      <text:p text:style-name="P4420"><text:span text:style-name="T4421">Nr.<text:s/></text:span><text:a xlink:href="https://www.e-tar.lt/portal/legalAct.html?documentId=da856f90f02b11eb9f09e7df20500045" office:target-frame-name="_top" xlink:show="replace"><text:span text:style-name="T4422">V-1754</text:span></text:a><text:span text:style-name="T4423">, 2021-07-29, paskelbta TAR 2021-07-29, i. k. 2021-16690</text:span></text:p>
      <text:p text:style-name="P4424"><text:span text:style-name="T4425">Dėl Lietuvos Respublikos sveika</text:span><text:span text:style-name="T4426">tos apsaugos ministro 2005 m. gruodžio 5 d. įsakymo Nr. V-943 „Dėl Pirminės ambulatorinės asmens sveikatos priežiūros paslaugų teikimo organizavimo ir šių paslaugų išlaidų apmokėjimo tvarkos aprašo tvirtinimo“ pakeitimo</text:span></text:p>
      <text:p text:style-name="P4427"/>
      <text:p text:style-name="P4428"><text:span text:style-name="T4429">78.</text:span></text:p>
      <text:p text:style-name="P4430"><text:span text:style-name="T4431">Lietuvos Respublikos sveikatos<text:s/></text:span><text:span text:style-name="T4432">apsaugos ministerija, Įsakymas</text:span></text:p>
      <text:p text:style-name="P4433"><text:span text:style-name="T4434">Nr.<text:s/></text:span><text:a xlink:href="https://www.e-tar.lt/portal/legalAct.html?documentId=d738abd0122811ec9f09e7df20500045" office:target-frame-name="_top" xlink:show="replace"><text:span text:style-name="T4435">V-2054</text:span></text:a><text:span text:style-name="T4436">, 2021-09-10, paskelbta TAR 2021-09-10, i. k. 2021-19158</text:span></text:p>
      <text:p text:style-name="P4437"><text:span text:style-name="T4438">Dėl Lietuvos Respublikos sveikatos apsaugos ministro 2005 m.</text:span><text:span text:style-name="T4439"><text:s/>gruodžio 5 d. įsakymo Nr. V-943 „Dėl Pirminės ambulatorinės asmens sveikatos priežiūros paslaugų teikimo organizavimo ir šių paslaugų išlaidų apmokėjimo tvarkos aprašo tvirtinimo“ pakeitimo</text:span></text:p>
      <text:p text:style-name="P4440"/>
      <text:p text:style-name="P4441"><text:span text:style-name="T4442">79.</text:span></text:p>
      <text:p text:style-name="P4443"><text:span text:style-name="T4444">Lietuvos Respublikos sveikatos apsaugos ministerija, Įsakyma</text:span><text:span text:style-name="T4445">s</text:span></text:p>
      <text:p text:style-name="P4446"><text:span text:style-name="T4447">Nr.<text:s/></text:span><text:a xlink:href="https://www.e-tar.lt/portal/legalAct.html?documentId=3ea26f60170911ec9f09e7df20500045" office:target-frame-name="_top" xlink:show="replace"><text:span text:style-name="T4448">V-2096</text:span></text:a><text:span text:style-name="T4449">, 2021-09-16, paskelbta TAR 2021-09-16, i. k. 2021-19534</text:span></text:p>
      <text:p text:style-name="P4450"><text:span text:style-name="T4451">Dėl Lietuvos Respublikos sveikatos apsaugos ministro 2005 m. gruodžio 5 d. įsakymo Nr. V-</text:span><text:span text:style-name="T4452">943 „Dėl Pirminės ambulatorinės asmens sveikatos priežiūros paslaugų teikimo organizavimo ir šių paslaugų išlaidų apmokėjimo tvarkos aprašo tvirtinimo“ pakeitimo</text:span></text:p>
      <text:p text:style-name="P4453"/>
      <text:p text:style-name="P4454"><text:span text:style-name="T4455">80.</text:span></text:p>
      <text:p text:style-name="P4456"><text:span text:style-name="T4457">Lietuvos Respublikos sveikatos apsaugos ministerija, Įsakymas</text:span></text:p>
      <text:p text:style-name="P4458"><text:span text:style-name="T4459">Nr.<text:s/></text:span><text:a xlink:href="https://www.e-tar.lt/portal/legalAct.html?documentId=1d7f2a101b6611ec93af8a5fb475d9bd" office:target-frame-name="_top" xlink:show="replace"><text:span text:style-name="T4460">V-2138</text:span></text:a><text:span text:style-name="T4461">, 2021-09-22, paskelbta TAR 2021-09-22, i. k. 2021-19816</text:span></text:p>
      <text:p text:style-name="P4462"><text:span text:style-name="T4463">Dėl Lietuvos Respublikos sveikatos apsaugos ministro 2005 m. gruodžio 5 d. įsakymo Nr. V-943 „Dėl Pirminės ambulatorin</text:span><text:span text:style-name="T4464">ės asmens sveikatos priežiūros paslaugų teikimo organizavimo ir šių paslaugų išlaidų apmokėjimo tvarkos aprašo tvirtinimo“ pakeitimo</text:span></text:p>
      <text:p text:style-name="P4465"/>
      <text:p text:style-name="P4466"><text:span text:style-name="T4467">81.</text:span></text:p>
      <text:p text:style-name="P4468"><text:span text:style-name="T4469">Lietuvos Respublikos sveikatos apsaugos ministerija, Įsakymas</text:span></text:p>
      <text:p text:style-name="P4470"><text:span text:style-name="T4471">Nr.<text:s/></text:span><text:a xlink:href="https://www.e-tar.lt/portal/legalAct.html?documentId=5e6f48d03ca311ec992fe4cdfceb5666" office:target-frame-name="_top" xlink:show="replace"><text:span text:style-name="T4472">V-2466</text:span></text:a><text:span text:style-name="T4473">, 2021-11-03, paskelbta TAR 2021-11-03, i. k. 2021-22828</text:span></text:p>
      <text:p text:style-name="P4474"><text:span text:style-name="T4475">Dėl Lietuvos Respublikos sveikatos apsaugos ministro 2005 m. gruodžio 5 d. įsakymo Nr. V-943 „Dėl Pirminės ambulatorinės asmens sveikatos priežiūro</text:span><text:span text:style-name="T4476">s paslaugų teikimo organizavimo ir šių paslaugų išlaidų apmokėjimo tvarkos aprašo tvirtinimo“ pakeitimo</text:span></text:p>
      <text:p text:style-name="P4477"/>
      <text:p text:style-name="P4478"><text:span text:style-name="T4479">82.</text:span></text:p>
      <text:p text:style-name="P4480"><text:span text:style-name="T4481">Lietuvos Respublikos sveikatos apsaugos ministerija, Įsakymas</text:span></text:p>
      <text:p text:style-name="P4482"><text:span text:style-name="T4483">Nr.<text:s/></text:span><text:a xlink:href="https://www.e-tar.lt/portal/legalAct.html?documentId=7c412ef05f0311eca9ac839120d251c4" office:target-frame-name="_top" xlink:show="replace"><text:span text:style-name="T4484">V-2869</text:span></text:a><text:span text:style-name="T4485">, 2021-12-17, paskelbta TAR 2021-12-17, i. k. 2021-26055</text:span></text:p>
      <text:p text:style-name="P4486"><text:span text:style-name="T4487">Dėl Lietuvos Respublikos sveikatos apsaugos ministro 2005 m. gruodžio 5 d. įsakymo Nr. V-943 „Dėl</text:span><text:span text:style-name="T4488"><text:s/>Pirminės ambulatorinės asmens sveikatos priežiūros paslaugų teikimo organizavimo ir šių paslaugų išlaidų apmokėjimo tvarkos aprašo tvirtinimo“ pakeitimo</text:span></text:p>
      <text:p text:style-name="P4489"/>
      <text:p text:style-name="P4490"><text:span text:style-name="T4491">83.</text:span></text:p>
      <text:p text:style-name="P4492"><text:span text:style-name="T4493">Lietuvos Respublikos sveikatos apsaugos ministerija, Įsakymas</text:span></text:p>
      <text:p text:style-name="P4494"><text:span text:style-name="T4495">Nr.<text:s/></text:span><text:a xlink:href="https://www.e-tar.lt/portal/legalAct.html?documentId=cbd821906a0611eca9ac839120d251c4" office:target-frame-name="_top" xlink:show="replace"><text:span text:style-name="T4496">V-3003</text:span></text:a><text:span text:style-name="T4497">, 2021-12-31, paskelbta TAR 2021-12-31, i. k. 2021-27876</text:span></text:p>
      <text:p text:style-name="P4498"><text:span text:style-name="T4499">Dėl Lietuvos Respublikos sveikatos apsaugos ministro 2005 m. gruodžio 5 d. įsakymo Nr. V-943 „Dėl Pirminės ambulatorinės asmen</text:span><text:span text:style-name="T4500">s sveikatos priežiūros paslaugų teikimo organizavimo ir šių paslaugų išlaidų apmokėjimo tvarkos aprašo tvirtinimo“ pakeitimo</text:span></text:p>
      <text:p text:style-name="P4501"/>
      <text:p text:style-name="P4502"><text:span text:style-name="T4503">84.</text:span></text:p>
      <text:p text:style-name="P4504"><text:span text:style-name="T4505">Lietuvos Respublikos sveikatos apsaugos ministerija, Įsakymas</text:span></text:p>
      <text:p text:style-name="P4506"><text:span text:style-name="T4507">Nr.<text:s/></text:span><text:a xlink:href="https://www.e-tar.lt/portal/legalAct.html?documentId=49ffeb60801511ec993ff5ca6e8ba60c" office:target-frame-name="_top" xlink:show="replace"><text:span text:style-name="T4508">V-172</text:span></text:a><text:span text:style-name="T4509">, 2022-01-28, paskelbta TAR 2022-01-28, i. k. 2022-01384</text:span></text:p>
      <text:p text:style-name="P4510"><text:span text:style-name="T4511">Dėl Lietuvos Respublikos sveikatos apsaugos ministro 2005 m. gruodžio 5 d. įsakymo Nr. V-943 „Dėl<text:s/></text:span><text:span text:style-name="T4512">Pirminės ambulatorinės asmens sveikatos priežiūros paslaugų teikimo organizavimo ir šių paslaugų išlaidų apmokėjimo tvarkos aprašo tvirtinimo“, pakeitimo</text:span></text:p>
      <text:p text:style-name="P4513"/>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fo:language="en" fo:country="GB"/>
    </style:style>
    <style:style style:name="P2647" style:parent-style-name="Normal" style:family="paragraph">
      <style:paragraph-properties>
        <style:tab-stops>
          <style:tab-stop style:type="center" style:position="3in"/>
          <style:tab-stop style:type="right" style:position="6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5</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644"><draw:frame draw:style-name="F2645" text:anchor-type="paragraph" svg:y="0.0006in" draw:z-index="0"><draw:text-box fo:min-height="0in" fo:min-width="0in"><text:p text:style-name="P2643"><text:span text:style-name="T2646"><text:page-number text:fixed="false">13</text:page-number></text:span></text:p></draw:text-box></draw:frame></text:p>
      </style:header>
      <style:footer>
        <text:p text:style-name="P2647"/>
      </style:footer>
    </style:master-page>
    <style:master-page style:next-style-name="MP2" style:name="MPF2" style:page-layout-name="PL2">
      <style:header>
        <text:p text:style-name="P2648"/>
      </style:header>
      <style:footer>
        <text:p text:style-name="P2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4-20T08:13:00Z</meta:creation-date>
    <dc:date>2022-04-20T08:13:00Z</dc:date>
    <meta:template xlink:href="Normal.dotm" xlink:type="simple"/>
    <meta:editing-cycles>2</meta:editing-cycles>
    <meta:editing-duration>PT0S</meta:editing-duration>
    <meta:document-statistic meta:page-count="15" meta:paragraph-count="1686" meta:word-count="19288" meta:character-count="136616" meta:row-count="4250" meta:non-whitespace-character-count="11901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