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fo:margin-left="3.5437in" style:page-number="1">
        <style:tab-stops/>
      </style:paragraph-properties>
      <style:text-properties style:font-size-complex="12pt"/>
    </style:style>
    <style:style style:name="P67" style:parent-style-name="Normal" style:family="paragraph">
      <style:paragraph-properties fo:text-align="justify" fo:margin-left="3.5437in">
        <style:tab-stops/>
      </style:paragraph-properties>
      <style:text-properties style:font-size-complex="12pt"/>
    </style:style>
    <style:style style:name="P68" style:parent-style-name="Normal" style:family="paragraph">
      <style:paragraph-properties fo:text-align="justify" fo:margin-left="3.5437in">
        <style:tab-stops/>
      </style:paragraph-properties>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text-indent="0.493in">
        <style:tab-stops>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keep-with-next="alway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text-indent="0.5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text-properties fo:font-weight="bold" style:font-weight-asian="bold" style:font-size-complex="12pt"/>
    </style:style>
    <style:style style:name="P26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89" style:family="table-column">
      <style:table-column-properties style:column-width="0.3875in" style:use-optimal-column-width="false"/>
    </style:style>
    <style:style style:name="TableColumn290" style:family="table-column">
      <style:table-column-properties style:column-width="3.2465in" style:use-optimal-column-width="false"/>
    </style:style>
    <style:style style:name="TableColumn291" style:family="table-column">
      <style:table-column-properties style:column-width="3.0534in" style:use-optimal-column-width="false"/>
    </style:style>
    <style:style style:name="TableColumn292" style:family="table-column">
      <style:table-column-properties style:column-width="0.2027in" style:use-optimal-column-width="false"/>
    </style:style>
    <style:style style:name="Table288" style:family="table">
      <style:table-properties style:width="6.8902in" fo:margin-left="0in" table:align="left"/>
    </style:style>
    <style:style style:name="TableRow293" style:family="table-row">
      <style:table-row-properties style:min-row-height="0.0881in" style:use-optimal-row-height="false"/>
    </style:style>
    <style:style style:name="TableCell294" style:family="table-cell">
      <style:table-cell-properties fo:border="0.0104in solid #000000" style:writing-mode="lr-tb" fo:padding-top="0in" fo:padding-left="0in" fo:padding-bottom="0in" fo:padding-right="0in"/>
    </style:style>
    <style:style style:name="P295" style:parent-style-name="Normal" style:family="paragraph">
      <style:paragraph-properties fo:text-align="center"/>
      <style:text-properties style:font-name-asian="Calibri" fo:color="#000000" style:font-size-complex="12pt"/>
    </style:style>
    <style:style style:name="TableCell29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7" style:parent-style-name="Normal" style:family="paragraph">
      <style:paragraph-properties fo:text-align="center"/>
      <style:text-properties style:font-name-asian="Calibri" fo:color="#000000" style:font-size-complex="12p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Normal" style:family="paragraph">
      <style:paragraph-properties fo:text-align="center"/>
      <style:text-properties style:font-name-asian="Calibri" fo:color="#000000" style:font-size-complex="12pt"/>
    </style:style>
    <style:style style:name="TableCell300" style:family="table-cell">
      <style:table-cell-properties fo:border-top="none" fo:border-left="0.0069in solid #000000" fo:border-bottom="none" fo:border-right="none" style:writing-mode="lr-tb" fo:padding-top="0in" fo:padding-left="0in" fo:padding-bottom="0in" fo:padding-right="0in"/>
    </style:style>
    <style:style style:name="P301" style:parent-style-name="Normal" style:family="paragraph">
      <style:paragraph-properties fo:text-align="center"/>
      <style:text-properties style:font-name-asian="Calibri" fo:color="#000000" style:font-size-complex="12pt"/>
    </style:style>
    <style:style style:name="TableRow302" style:family="table-row">
      <style:table-row-properties style:use-optimal-row-height="false"/>
    </style:style>
    <style:style style:name="TableCell303" style:family="table-cell">
      <style:table-cell-properties fo:border="0.0104in solid #000000" style:writing-mode="lr-tb" fo:padding-top="0in" fo:padding-left="0in" fo:padding-bottom="0in" fo:padding-right="0in"/>
    </style:style>
    <style:style style:name="P304" style:parent-style-name="Normal" style:family="paragraph">
      <style:paragraph-properties fo:text-align="center"/>
      <style:text-properties style:font-name-asian="Calibri" fo:color="#000000" style:font-size-complex="12pt"/>
    </style:style>
    <style:style style:name="TableCell30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6" style:parent-style-name="Normal" style:family="paragraph">
      <style:text-properties style:font-name-asian="Calibri" fo:color="#000000" style:font-size-complex="12pt"/>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fo:text-align="center"/>
      <style:text-properties style:font-name-asian="Calibri" fo:color="#000000" style:font-size-complex="12pt"/>
    </style:style>
    <style:style style:name="TableCell309" style:family="table-cell">
      <style:table-cell-properties fo:border-top="none" fo:border-left="0.0069in solid #000000" fo:border-bottom="none" fo:border-right="none" style:writing-mode="lr-tb" fo:padding-top="0in" fo:padding-left="0in" fo:padding-bottom="0in" fo:padding-right="0in"/>
    </style:style>
    <style:style style:name="P310" style:parent-style-name="Normal" style:family="paragraph">
      <style:paragraph-properties fo:text-align="center"/>
      <style:text-properties style:font-name-asian="Calibri" fo:color="#000000" style:font-size-complex="12pt"/>
    </style:style>
    <style:style style:name="TableRow311" style:family="table-row">
      <style:table-row-properties style:use-optimal-row-height="false"/>
    </style:style>
    <style:style style:name="TableCell312" style:family="table-cell">
      <style:table-cell-properties fo:border="0.0104in solid #000000" style:writing-mode="lr-tb" fo:padding-top="0in" fo:padding-left="0in" fo:padding-bottom="0in" fo:padding-right="0in"/>
    </style:style>
    <style:style style:name="P313" style:parent-style-name="Normal" style:family="paragraph">
      <style:paragraph-properties fo:text-align="center"/>
      <style:text-properties style:font-name-asian="Calibri" fo:color="#000000" style:font-size-complex="12pt"/>
    </style:style>
    <style:style style:name="TableCell31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5" style:parent-style-name="Normal" style:family="paragraph">
      <style:text-properties style:font-name-asian="Calibri" fo:color="#000000" style:font-size-complex="12pt"/>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fo:text-align="center"/>
      <style:text-properties style:font-name-asian="Calibri" fo:color="#000000" style:font-size-complex="12pt"/>
    </style:style>
    <style:style style:name="TableCell318" style:family="table-cell">
      <style:table-cell-properties fo:border-top="none" fo:border-left="0.0069in solid #000000" fo:border-bottom="none" fo:border-right="none" style:writing-mode="lr-tb" fo:padding-top="0in" fo:padding-left="0in" fo:padding-bottom="0in" fo:padding-right="0in"/>
    </style:style>
    <style:style style:name="P319" style:parent-style-name="Normal" style:family="paragraph">
      <style:paragraph-properties fo:text-align="center"/>
      <style:text-properties style:font-name-asian="Calibri" fo:color="#000000" style:font-size-complex="12pt"/>
    </style:style>
    <style:style style:name="TableRow320" style:family="table-row">
      <style:table-row-properties style:use-optimal-row-height="false"/>
    </style:style>
    <style:style style:name="TableCell321" style:family="table-cell">
      <style:table-cell-properties fo:border="0.0104in solid #000000" style:writing-mode="lr-tb" fo:padding-top="0in" fo:padding-left="0in" fo:padding-bottom="0in" fo:padding-right="0in"/>
    </style:style>
    <style:style style:name="P322" style:parent-style-name="Normal" style:family="paragraph">
      <style:paragraph-properties fo:text-align="center"/>
      <style:text-properties style:font-name-asian="Calibri" fo:color="#000000" style:font-size-complex="12pt"/>
    </style:style>
    <style:style style:name="TableCell32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4" style:parent-style-name="Normal" style:family="paragraph">
      <style:text-properties style:font-name-asian="Calibri" fo:color="#000000" style:font-size-complex="12pt"/>
    </style:style>
    <style:style style:name="TableCell325" style:family="table-cell">
      <style:table-cell-properties fo:border="0.0069in solid #000000" style:writing-mode="lr-tb" fo:padding-top="0in" fo:padding-left="0in" fo:padding-bottom="0in" fo:padding-right="0in"/>
    </style:style>
    <style:style style:name="P326" style:parent-style-name="Normal" style:family="paragraph">
      <style:paragraph-properties fo:text-align="center"/>
      <style:text-properties style:font-name-asian="Calibri" fo:color="#000000" style:font-size-complex="12pt"/>
    </style:style>
    <style:style style:name="TableCell327" style:family="table-cell">
      <style:table-cell-properties fo:border-top="none" fo:border-left="0.0069in solid #000000" fo:border-bottom="none" fo:border-right="none" style:writing-mode="lr-tb" fo:padding-top="0in" fo:padding-left="0in" fo:padding-bottom="0in" fo:padding-right="0in"/>
    </style:style>
    <style:style style:name="P328" style:parent-style-name="Normal" style:family="paragraph">
      <style:paragraph-properties fo:text-align="center"/>
      <style:text-properties style:font-name-asian="Calibri" fo:color="#000000" style:font-size-complex="12pt"/>
    </style:style>
    <style:style style:name="TableRow329" style:family="table-row">
      <style:table-row-properties style:use-optimal-row-height="false"/>
    </style:style>
    <style:style style:name="TableCell330" style:family="table-cell">
      <style:table-cell-properties fo:border="0.0104in solid #000000" style:writing-mode="lr-tb" fo:padding-top="0in" fo:padding-left="0in" fo:padding-bottom="0in" fo:padding-right="0in"/>
    </style:style>
    <style:style style:name="P331" style:parent-style-name="Normal" style:family="paragraph">
      <style:paragraph-properties fo:text-align="center"/>
      <style:text-properties style:font-name-asian="Calibri" fo:color="#000000" style:font-size-complex="12pt"/>
    </style:style>
    <style:style style:name="TableCell33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33" style:parent-style-name="Normal" style:family="paragraph">
      <style:text-properties style:font-name-asian="Calibri" fo:color="#000000" style:font-size-complex="12pt"/>
    </style:style>
    <style:style style:name="TableCell334" style:family="table-cell">
      <style:table-cell-properties fo:border="0.0069in solid #000000" style:writing-mode="lr-tb" fo:padding-top="0in" fo:padding-left="0in" fo:padding-bottom="0in" fo:padding-right="0in"/>
    </style:style>
    <style:style style:name="P335" style:parent-style-name="Normal" style:family="paragraph">
      <style:paragraph-properties fo:text-align="center"/>
      <style:text-properties style:font-name-asian="Calibri" fo:color="#000000" style:font-size-complex="12pt"/>
    </style:style>
    <style:style style:name="TableCell336" style:family="table-cell">
      <style:table-cell-properties fo:border-top="none" fo:border-left="0.0069in solid #000000" fo:border-bottom="none" fo:border-right="none" style:writing-mode="lr-tb" fo:padding-top="0in" fo:padding-left="0in" fo:padding-bottom="0in" fo:padding-right="0in"/>
    </style:style>
    <style:style style:name="P337" style:parent-style-name="Normal" style:family="paragraph">
      <style:paragraph-properties fo:text-align="center"/>
      <style:text-properties style:font-name-asian="Calibri" fo:color="#000000" style:font-size-complex="12pt"/>
    </style:style>
    <style:style style:name="TableRow338" style:family="table-row">
      <style:table-row-properties style:use-optimal-row-height="false"/>
    </style:style>
    <style:style style:name="TableCell339" style:family="table-cell">
      <style:table-cell-properties fo:border="0.0104in solid #000000" style:writing-mode="lr-tb" fo:padding-top="0in" fo:padding-left="0in" fo:padding-bottom="0in" fo:padding-right="0in"/>
    </style:style>
    <style:style style:name="P340" style:parent-style-name="Normal" style:family="paragraph">
      <style:paragraph-properties fo:text-align="center"/>
      <style:text-properties style:font-name-asian="Calibri" fo:color="#000000" style:font-size-complex="12pt"/>
    </style:style>
    <style:style style:name="TableCell34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2" style:parent-style-name="Normal" style:family="paragraph">
      <style:text-properties style:font-name-asian="Calibri" fo:color="#000000" style:font-size-complex="12pt"/>
    </style:style>
    <style:style style:name="TableCell343" style:family="table-cell">
      <style:table-cell-properties fo:border="0.0069in solid #000000" style:writing-mode="lr-tb" fo:padding-top="0in" fo:padding-left="0in" fo:padding-bottom="0in" fo:padding-right="0in"/>
    </style:style>
    <style:style style:name="P344" style:parent-style-name="Normal" style:family="paragraph">
      <style:paragraph-properties fo:text-align="center"/>
      <style:text-properties style:font-name-asian="Calibri" fo:color="#000000" style:font-size-complex="12pt"/>
    </style:style>
    <style:style style:name="TableCell345" style:family="table-cell">
      <style:table-cell-properties fo:border-top="none" fo:border-left="0.0069in solid #000000" fo:border-bottom="none" fo:border-right="none" style:writing-mode="lr-tb" fo:padding-top="0in" fo:padding-left="0in" fo:padding-bottom="0in" fo:padding-right="0in"/>
    </style:style>
    <style:style style:name="P346" style:parent-style-name="Normal" style:family="paragraph">
      <style:paragraph-properties fo:text-align="center"/>
      <style:text-properties style:font-name-asian="Calibri" fo:color="#000000" style:font-size-complex="12pt"/>
    </style:style>
    <style:style style:name="TableRow347" style:family="table-row">
      <style:table-row-properties style:use-optimal-row-height="false"/>
    </style:style>
    <style:style style:name="TableCell348" style:family="table-cell">
      <style:table-cell-properties fo:border="0.0104in solid #000000" style:writing-mode="lr-tb" fo:padding-top="0in" fo:padding-left="0in" fo:padding-bottom="0in" fo:padding-right="0in"/>
    </style:style>
    <style:style style:name="P349" style:parent-style-name="Normal" style:family="paragraph">
      <style:paragraph-properties fo:text-align="center"/>
      <style:text-properties style:font-name-asian="Calibri" fo:color="#000000" style:font-size-complex="12pt"/>
    </style:style>
    <style:style style:name="TableCell35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51" style:parent-style-name="Normal" style:family="paragraph">
      <style:text-properties style:font-name-asian="Calibri" fo:color="#000000" style:font-size-complex="12pt"/>
    </style:style>
    <style:style style:name="TableCell352" style:family="table-cell">
      <style:table-cell-properties fo:border="0.0069in solid #000000" style:writing-mode="lr-tb" fo:padding-top="0in" fo:padding-left="0in" fo:padding-bottom="0in" fo:padding-right="0in"/>
    </style:style>
    <style:style style:name="P353" style:parent-style-name="Normal" style:family="paragraph">
      <style:paragraph-properties fo:text-align="center" fo:text-indent="0.043in"/>
      <style:text-properties style:font-name-asian="Calibri" fo:color="#000000" style:font-size-complex="12pt"/>
    </style:style>
    <style:style style:name="TableCell354" style:family="table-cell">
      <style:table-cell-properties fo:border-top="none" fo:border-left="0.0069in solid #000000" fo:border-bottom="none" fo:border-right="none" style:writing-mode="lr-tb" fo:padding-top="0in" fo:padding-left="0in" fo:padding-bottom="0in" fo:padding-right="0in"/>
    </style:style>
    <style:style style:name="P355" style:parent-style-name="Normal" style:family="paragraph">
      <style:paragraph-properties fo:text-align="center"/>
      <style:text-properties style:font-name-asian="Calibri"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text-position="super 66.6%"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text-position="super 66.6%"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text-position="super 66.6%"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P37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text-position="super 66.6%"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text-position="super 66.6%"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P429" style:parent-style-name="Normal" style:family="paragraph">
      <style:paragraph-properties fo:text-indent="0.5909in"/>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text-position="super 66.6%"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P434" style:parent-style-name="Normal" style:family="paragraph">
      <style:paragraph-properties fo:text-indent="0.5909in"/>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text-position="super 66.6%"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P439" style:parent-style-name="Normal" style:family="paragraph">
      <style:paragraph-properties fo:text-indent="0.5909in"/>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text-position="super 66.6%"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tyle-complex="italic" style:font-size-complex="12pt"/>
    </style:style>
    <style:style style:name="P445" style:parent-style-name="Normal" style:family="paragraph">
      <style:paragraph-properties fo:text-indent="0.5909in"/>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tyle-complex="italic" style:text-position="super 66.6%"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font-size-complex="12pt"/>
    </style:style>
    <style:style style:name="P450" style:parent-style-name="Normal" style:family="paragraph">
      <style:paragraph-properties fo:text-indent="0.5909in"/>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text-position="super 66.6%"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font-size-complex="12pt"/>
    </style:style>
    <style:style style:name="P455" style:parent-style-name="Normal" style:family="paragraph">
      <style:paragraph-properties fo:text-indent="0.5909in"/>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text-position="super 66.6%"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font-size-complex="12pt"/>
    </style:style>
    <style:style style:name="P460" style:parent-style-name="Normal" style:family="paragraph">
      <style:paragraph-properties fo:text-indent="0.5909in"/>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text-position="super 66.6%"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font-size-complex="12pt"/>
    </style:style>
    <style:style style:name="P465" style:parent-style-name="Normal" style:family="paragraph">
      <style:paragraph-properties fo:text-indent="0.5909in"/>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text-position="super 66.6%"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P470" style:parent-style-name="Normal" style:family="paragraph">
      <style:paragraph-properties fo:text-indent="0.5909in"/>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text-position="super 66.6%"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P475" style:parent-style-name="Normal" style:family="paragraph">
      <style:paragraph-properties fo:text-indent="0.5909in"/>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text-position="super 66.6%"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P480" style:parent-style-name="Normal" style:family="paragraph">
      <style:paragraph-properties fo:text-indent="0.5909in"/>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text-position="super 66.6%"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font-size-complex="12pt"/>
    </style:style>
    <style:style style:name="P486" style:parent-style-name="Normal" style:family="paragraph">
      <style:paragraph-properties fo:text-indent="0.5909in"/>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text-position="super 66.6%" style:font-size-complex="12pt"/>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tyle-complex="italic" style:font-size-complex="12pt"/>
    </style:style>
    <style:style style:name="P491" style:parent-style-name="Normal" style:family="paragraph">
      <style:paragraph-properties fo:text-indent="0.5909in"/>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tyle-complex="italic" style:text-position="super 66.6%" style:font-size-complex="12pt"/>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tyle-complex="italic" style:font-size-complex="12pt"/>
    </style:style>
    <style:style style:name="P496" style:parent-style-name="Normal" style:family="paragraph">
      <style:paragraph-properties fo:text-indent="0.5909in"/>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tyle-complex="italic" style:text-position="super 66.6%" style:font-size-complex="12pt"/>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tyle-complex="italic" style:font-size-complex="12pt"/>
    </style:style>
    <style:style style:name="P501" style:parent-style-name="Normal" style:family="paragraph">
      <style:paragraph-properties fo:text-indent="0.5909in"/>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tyle-complex="italic" style:text-position="super 66.6%" style:font-size-complex="12pt"/>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font-size-complex="12pt"/>
    </style:style>
    <style:style style:name="P506" style:parent-style-name="Normal" style:family="paragraph">
      <style:paragraph-properties fo:text-indent="0.5909in"/>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text-position="super 66.6%"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tyle-complex="italic" style:font-size-complex="12pt"/>
    </style:style>
    <style:style style:name="P511"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text-position="super 66.6%"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indent="0.5909in"/>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tyle-complex="italic" style:text-position="super 66.6%" style:font-size-complex="12pt"/>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style-complex="italic" style:font-size-complex="12pt"/>
    </style:style>
    <style:style style:name="P527" style:parent-style-name="Normal" style:family="paragraph">
      <style:paragraph-properties fo:text-indent="0.5909in"/>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style-complex="italic" style:text-position="super 66.6%"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SegoeUI"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asian="SegoeUI" style:font-size-complex="12pt"/>
    </style:style>
    <style:style style:name="T537" style:parent-style-name="DefaultParagraphFont" style:family="text">
      <style:text-properties style:font-style-complex="italic" style:font-size-complex="12pt"/>
    </style:style>
    <style:style style:name="P538" style:parent-style-name="Normal" style:family="paragraph">
      <style:paragraph-properties fo:text-indent="0.5909in"/>
    </style:style>
    <style:style style:name="T539" style:parent-style-name="DefaultParagraphFont" style:family="text">
      <style:text-properties style:font-style-complex="italic" style:font-size-complex="12pt"/>
    </style:style>
    <style:style style:name="T540" style:parent-style-name="DefaultParagraphFont" style:family="text">
      <style:text-properties style:font-style-complex="italic" style:text-position="super 66.6%" style:font-size-complex="12pt"/>
    </style:style>
    <style:style style:name="T541" style:parent-style-name="DefaultParagraphFont" style:family="text">
      <style:text-properties style:font-style-complex="italic" style:font-size-complex="12pt"/>
    </style:style>
    <style:style style:name="T542" style:parent-style-name="DefaultParagraphFont" style:family="text">
      <style:text-properties style:font-style-complex="italic" style:font-size-complex="12pt"/>
    </style:style>
    <style:style style:name="P543" style:parent-style-name="Normal" style:family="paragraph">
      <style:paragraph-properties fo:text-indent="0.5909in"/>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tyle-complex="italic" style:text-position="super 66.6%" style:font-size-complex="12pt"/>
    </style:style>
    <style:style style:name="T546" style:parent-style-name="DefaultParagraphFont" style:family="text">
      <style:text-properties style:font-style-complex="italic" style:font-size-complex="12pt"/>
    </style:style>
    <style:style style:name="T547" style:parent-style-name="DefaultParagraphFont" style:family="text">
      <style:text-properties style:font-style-complex="italic"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text-position="super 66.6%"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909in"/>
    </style:style>
    <style:style style:name="T562" style:parent-style-name="DefaultParagraphFont" style:family="text">
      <style:text-properties style:font-style-complex="italic" style:font-size-complex="12pt"/>
    </style:style>
    <style:style style:name="T563" style:parent-style-name="DefaultParagraphFont" style:family="text">
      <style:text-properties style:font-style-complex="italic" style:text-position="super 66.6%" style:font-size-complex="12pt"/>
    </style:style>
    <style:style style:name="T564" style:parent-style-name="DefaultParagraphFont" style:family="text">
      <style:text-properties style:font-style-complex="italic" style:font-size-complex="12pt"/>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style:font-style-complex="italic" style:font-size-complex="12pt"/>
    </style:style>
    <style:style style:name="P56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text-position="super 66.6%"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text-position="super 66.6%"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fo:language="en" fo:country="U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909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text-position="super 66.6%"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333333" style:font-size-complex="12pt"/>
    </style:style>
    <style:style style:name="T606" style:parent-style-name="DefaultParagraphFont" style:family="text">
      <style:text-properties fo:color="#333333"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text-position="super 66.6%"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text-position="super 66.6%"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text-position="super 66.6%"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text-position="super 66.6%"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738" style:parent-style-name="DefaultParagraphFont" style:family="text">
      <style:text-properties fo:font-weight="bold" style:font-weight-asian="bold"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font-size="10pt" style:font-size-asian="10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style:font-size-complex="12pt"/>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text-position="super 63.6%"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fo:font-size="11pt" style:font-size-asian="11pt"/>
    </style:style>
    <style:style style:name="T861" style:parent-style-name="DefaultParagraphFont" style:family="text">
      <style:text-properties style:text-position="super 63.6%"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fo:font-size="11pt" style:font-size-asian="11pt"/>
    </style:style>
    <style:style style:name="T871" style:parent-style-name="DefaultParagraphFont" style:family="text">
      <style:text-properties style:text-position="super 63.6%"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fo:font-size="11pt" style:font-size-asian="11pt"/>
    </style:style>
    <style:style style:name="T881" style:parent-style-name="DefaultParagraphFont" style:family="text">
      <style:text-properties style:text-position="super 63.6%"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fo:font-size="11pt" style:font-size-asian="11pt"/>
    </style:style>
    <style:style style:name="T891" style:parent-style-name="DefaultParagraphFont" style:family="text">
      <style:text-properties style:text-position="super 63.6%"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fo:font-size="11pt" style:font-size-asian="11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text-position="super 66.6%" style:font-size-complex="12pt" fo:language="en" fo:country="U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center" fo:line-height="107%"/>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64" style:parent-style-name="DefaultParagraphFont" style:family="text">
      <style:text-properties style:font-name-asian="Calibri" fo:color="#000000" style:font-size-complex="12pt" style:language-asian="lt" style:country-asian="LT"/>
    </style:style>
    <style:style style:name="T965" style:parent-style-name="DefaultParagraphFont" style:family="text">
      <style:text-properties style:font-name-asian="Calibri" fo:color="#000000" style:font-size-complex="12pt" style:language-asian="lt" style:country-asian="LT"/>
    </style:style>
    <style:style style:name="TableColumn967" style:family="table-column">
      <style:table-column-properties style:column-width="0.4826in" style:use-optimal-column-width="false"/>
    </style:style>
    <style:style style:name="TableColumn968" style:family="table-column">
      <style:table-column-properties style:column-width="1.5527in" style:use-optimal-column-width="false"/>
    </style:style>
    <style:style style:name="TableColumn969" style:family="table-column">
      <style:table-column-properties style:column-width="0.4854in" style:use-optimal-column-width="false"/>
    </style:style>
    <style:style style:name="TableColumn970" style:family="table-column">
      <style:table-column-properties style:column-width="0.5972in" style:use-optimal-column-width="false"/>
    </style:style>
    <style:style style:name="TableColumn971" style:family="table-column">
      <style:table-column-properties style:column-width="0.5673in" style:use-optimal-column-width="false"/>
    </style:style>
    <style:style style:name="TableColumn972" style:family="table-column">
      <style:table-column-properties style:column-width="0.6916in" style:use-optimal-column-width="false"/>
    </style:style>
    <style:style style:name="TableColumn973" style:family="table-column">
      <style:table-column-properties style:column-width="0.7729in" style:use-optimal-column-width="false"/>
    </style:style>
    <style:style style:name="TableColumn974" style:family="table-column">
      <style:table-column-properties style:column-width="0.777in" style:use-optimal-column-width="false"/>
    </style:style>
    <style:style style:name="TableColumn975" style:family="table-column">
      <style:table-column-properties style:column-width="0.7666in" style:use-optimal-column-width="false"/>
    </style:style>
    <style:style style:name="Table966" style:family="table">
      <style:table-properties style:width="6.6937in" fo:margin-left="0in" table:align="lef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979" style:parent-style-name="Normal" style:family="paragraph">
      <style:text-properties fo:color="#000000" style:font-size-complex="12pt" style:language-asian="lt" style:country-asian="LT"/>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84" style:family="table-row">
      <style:table-row-properties style:use-optimal-row-height="false"/>
    </style:style>
    <style:style style:name="P985" style:parent-style-name="Normal" style:family="paragraph">
      <style:text-properties fo:color="#000000" style:font-size-complex="12pt" style:language-asian="lt" style:country-asian="LT"/>
    </style:style>
    <style:style style:name="P986" style:parent-style-name="Normal" style:family="paragraph">
      <style:text-properties style:font-name-asian="Calibri" fo:color="#000000" style:font-size-complex="12pt" style:language-asian="lt" style:country-asian="LT"/>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89" style:family="table-row">
      <style:table-row-properties style:use-optimal-row-height="false"/>
    </style:style>
    <style:style style:name="P990" style:parent-style-name="Normal" style:family="paragraph">
      <style:text-properties fo:color="#000000" style:font-size-complex="12pt" style:language-asian="lt" style:country-asian="LT"/>
    </style:style>
    <style:style style:name="P991" style:parent-style-name="Normal" style:family="paragraph">
      <style:text-properties style:font-name-asian="Calibri" fo:color="#000000" style:font-size-complex="12pt" style:language-asian="lt" style:country-asian="L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30" style:family="table-row">
      <style:table-row-properties style:min-row-height="0.7763in" style:use-optimal-row-height="false"/>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49" style:family="table-row">
      <style:table-row-properties style:min-row-height="0.5916in" style:use-optimal-row-height="false"/>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068"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text-properties fo:color="#000000"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19" style:family="table-cell">
      <style:table-cell-properties fo:border="0.0069in solid #000000" style:writing-mode="lr-tb" fo:padding-top="0in" fo:padding-left="0in" fo:padding-bottom="0in" fo:padding-right="0in"/>
    </style:style>
    <style:style style:name="T1120" style:parent-style-name="DefaultParagraphFont" style:family="text">
      <style:text-properties style:font-name-asian="Calibri" fo:color="#000000" style:font-size-complex="12pt" style:language-asian="lt" style:country-asian="L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2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text-properties style:font-name-asian="Calibri" fo:color="#000000" style:font-size-complex="12pt" style:language-asian="lt" style:country-asian="LT"/>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text-align="center">
        <style:tab-stops>
          <style:tab-stop style:type="left" style:position="0.3437in"/>
          <style:tab-stop style:type="left" style:position="0.7875in"/>
        </style:tab-stops>
      </style:paragraph-properties>
    </style:style>
    <style:style style:name="T1134" style:parent-style-name="DefaultParagraphFont" style:family="text">
      <style:text-properties style:font-size-complex="12pt" style:language-asian="lt" style:country-asian="LT"/>
    </style:style>
    <style:style style:name="TableCell1135" style:family="table-cell">
      <style:table-cell-properties fo:border="0.0069in solid #000000" style:writing-mode="lr-tb" fo:padding-top="0in" fo:padding-left="0in" fo:padding-bottom="0in" fo:padding-right="0in"/>
    </style:style>
    <style:style style:name="T1136" style:parent-style-name="DefaultParagraphFont" style:family="text">
      <style:text-properties style:font-name-asian="Calibri"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text-properties style:font-name-asian="Calibri" fo:color="#000000" style:font-size-complex="12pt" style:language-asian="lt" style:country-asian="LT"/>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48" style:parent-style-name="Normal" style:family="paragraph">
      <style:paragraph-properties fo:text-align="justify" fo:text-indent="0.5in"/>
      <style:text-properties style:font-name-asian="Calibri" style:font-size-complex="12pt" style:language-asian="lt" style:country-asian="LT"/>
    </style:style>
    <style:style style:name="P1149" style:parent-style-name="Normal" style:family="paragraph">
      <style:paragraph-properties fo:text-align="justify" fo:margin-right="0.0986in" fo:text-indent="0.5in"/>
      <style:text-properties style:font-name-asian="Calibri" style:font-size-complex="12pt" style:language-asian="lt" style:country-asian="LT"/>
    </style:style>
    <style:style style:name="P1150" style:parent-style-name="Normal" style:family="paragraph">
      <style:paragraph-properties fo:text-align="justify" fo:margin-right="0.0986in" fo:text-indent="0.5in"/>
    </style:style>
    <style:style style:name="T1151" style:parent-style-name="DefaultParagraphFont" style:family="text">
      <style:text-properties style:font-name-asian="Calibri"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tab-stops>
          <style:tab-stop style:type="left" style:position="0.4923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style:tab-stops>
          <style:tab-stop style:type="left" style:position="0.4923in"/>
        </style:tab-stops>
      </style:paragraph-properties>
    </style:style>
    <style:style style:name="T1214" style:parent-style-name="DefaultParagraphFont" style:family="text">
      <style:text-properties fo:font-weight="bold" style:font-weight-asian="bold" fo:font-style="italic" style:font-style-asian="italic" fo:font-size="10pt" style:font-size-asian="10pt"/>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language-asian="lt" style:country-asian="LT"/>
    </style:style>
    <style:style style:name="T1217" style:parent-style-name="DefaultParagraphFont" style:family="text">
      <style:text-properties fo:font-style="italic" style:font-style-asian="italic" fo:font-size="10pt" style:font-size-asian="10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fo:font-size="11pt" style:font-size-asian="11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name-asian="Calibri" fo:color="#000000" style:font-size-complex="12pt" fo:background-color="#FFFFFF"/>
    </style:style>
    <style:style style:name="T1254" style:parent-style-name="DefaultParagraphFont" style:family="text">
      <style:text-properties style:font-name-asian="Calibri" fo:color="#000000" style:font-size-complex="12pt" fo:background-color="#FFFFFF"/>
    </style:style>
    <style:style style:name="T1255" style:parent-style-name="DefaultParagraphFont" style:family="text">
      <style:text-properties fo:color="#000000" style:font-size-complex="12pt"/>
    </style:style>
    <style:style style:name="T1256" style:parent-style-name="DefaultParagraphFont" style:family="text">
      <style:text-properties style:font-name-asian="Calibri" fo:color="#000000" style:font-size-complex="12pt" fo:background-color="#FFFFFF"/>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260"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261" style:parent-style-name="DefaultParagraphFont" style:family="text">
      <style:text-properties fo:font-weight="bold" style:font-weight-asian="bold"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315"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1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1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909in">
        <style:tab-stops>
          <style:tab-stop style:type="left" style:position="0.5909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style>
    <style:style style:name="T1363" style:parent-style-name="DefaultParagraphFont" style:family="text">
      <style:text-properties fo:font-size="11pt" style:font-size-asian="11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fo:font-weight="bold" style:font-weight-asian="bold" fo:color="#000000" style:font-size-complex="12pt"/>
    </style:style>
    <style:style style:name="P1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98"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ableColumn1402" style:family="table-column">
      <style:table-column-properties style:column-width="0.0715in" style:use-optimal-column-width="false"/>
    </style:style>
    <style:style style:name="TableColumn1403" style:family="table-column">
      <style:table-column-properties style:column-width="0.0166in" style:use-optimal-column-width="false"/>
    </style:style>
    <style:style style:name="TableColumn1404" style:family="table-column">
      <style:table-column-properties style:column-width="0.3937in" style:use-optimal-column-width="false"/>
    </style:style>
    <style:style style:name="TableColumn1405" style:family="table-column">
      <style:table-column-properties style:column-width="0.0604in" style:use-optimal-column-width="false"/>
    </style:style>
    <style:style style:name="TableColumn1406" style:family="table-column">
      <style:table-column-properties style:column-width="0.0298in" style:use-optimal-column-width="false"/>
    </style:style>
    <style:style style:name="TableColumn1407" style:family="table-column">
      <style:table-column-properties style:column-width="0.0111in" style:use-optimal-column-width="false"/>
    </style:style>
    <style:style style:name="TableColumn1408" style:family="table-column">
      <style:table-column-properties style:column-width="1.8701in" style:use-optimal-column-width="false"/>
    </style:style>
    <style:style style:name="TableColumn1409" style:family="table-column">
      <style:table-column-properties style:column-width="0.0048in" style:use-optimal-column-width="false"/>
    </style:style>
    <style:style style:name="TableColumn1410" style:family="table-column">
      <style:table-column-properties style:column-width="0.0548in" style:use-optimal-column-width="false"/>
    </style:style>
    <style:style style:name="TableColumn1411" style:family="table-column">
      <style:table-column-properties style:column-width="0.0236in" style:use-optimal-column-width="false"/>
    </style:style>
    <style:style style:name="TableColumn1412" style:family="table-column">
      <style:table-column-properties style:column-width="0.0187in" style:use-optimal-column-width="false"/>
    </style:style>
    <style:style style:name="TableColumn1413" style:family="table-column">
      <style:table-column-properties style:column-width="0.8833in" style:use-optimal-column-width="false"/>
    </style:style>
    <style:style style:name="TableColumn1414" style:family="table-column">
      <style:table-column-properties style:column-width="0.0159in" style:use-optimal-column-width="false"/>
    </style:style>
    <style:style style:name="TableColumn1415" style:family="table-column">
      <style:table-column-properties style:column-width="0.0041in" style:use-optimal-column-width="false"/>
    </style:style>
    <style:style style:name="TableColumn1416" style:family="table-column">
      <style:table-column-properties style:column-width="0.0236in" style:use-optimal-column-width="false"/>
    </style:style>
    <style:style style:name="TableColumn1417" style:family="table-column">
      <style:table-column-properties style:column-width="0.0201in" style:use-optimal-column-width="false"/>
    </style:style>
    <style:style style:name="TableColumn1418" style:family="table-column">
      <style:table-column-properties style:column-width="0.9284in" style:use-optimal-column-width="false"/>
    </style:style>
    <style:style style:name="TableColumn1419" style:family="table-column">
      <style:table-column-properties style:column-width="0.0201in" style:use-optimal-column-width="false"/>
    </style:style>
    <style:style style:name="TableColumn1420" style:family="table-column">
      <style:table-column-properties style:column-width="0.4375in" style:use-optimal-column-width="false"/>
    </style:style>
    <style:style style:name="TableColumn1421" style:family="table-column">
      <style:table-column-properties style:column-width="1.3076in" style:use-optimal-column-width="false"/>
    </style:style>
    <style:style style:name="Table1401" style:family="table">
      <style:table-properties style:width="6.1965in" fo:margin-left="0.4027in" table:align="left"/>
    </style:style>
    <style:style style:name="TableRow1422" style:family="table-row">
      <style:table-row-properties style:min-row-height="1.2819in" style:use-optimal-row-height="false"/>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7" style:family="table-row">
      <style:table-row-properties style:min-row-height="0.2548in" style:use-optimal-row-height="false"/>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margin-right="-0.1in">
        <style:tab-stops>
          <style:tab-stop style:type="left" style:position="6.7923in"/>
        </style:tab-stops>
      </style:paragraph-properties>
    </style:style>
    <style:style style:name="T1457" style:parent-style-name="DefaultParagraphFont" style:family="text">
      <style:text-properties style:font-size-complex="12pt" fo:background-color="#FFFFFF" style:language-asian="lt" style:country-asian="L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margin-right="-0.1in">
        <style:tab-stops>
          <style:tab-stop style:type="left" style:position="6.7923in"/>
        </style:tab-stops>
      </style:paragraph-properties>
    </style:style>
    <style:style style:name="T1472" style:parent-style-name="DefaultParagraphFont" style:family="text">
      <style:text-properties style:font-size-complex="12pt" fo:background-color="#FFFFFF" style:language-asian="lt" style:country-asian="L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8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83" style:parent-style-name="Normal" style:family="paragraph">
      <style:paragraph-properties fo:margin-right="-0.1in" fo:text-indent="0.043in">
        <style:tab-stops>
          <style:tab-stop style:type="left" style:position="6.7923in"/>
        </style:tab-stops>
      </style:paragraph-properties>
    </style:style>
    <style:style style:name="T1484" style:parent-style-name="DefaultParagraphFont" style:family="text">
      <style:text-properties style:font-size-complex="12pt" fo:background-color="#FFFFFF" style:language-asian="lt" style:country-asian="L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8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9" style:family="table-row">
      <style:table-row-properties style:min-row-height="1.4597in" style:use-optimal-row-height="false"/>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9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9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right="0.0965in" fo:text-indent="-0.0159in">
        <style:tab-stops>
          <style:tab-stop style:type="left" style:position="0in"/>
        </style:tab-stops>
      </style:paragraph-properties>
    </style:style>
    <style:style style:name="T1505" style:parent-style-name="DefaultParagraphFont" style:family="text">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fo:margin-right="0.0965in">
        <style:tab-stops>
          <style:tab-stop style:type="left" style:position="0.5909in"/>
        </style:tab-stops>
      </style:paragraph-properties>
    </style:style>
    <style:style style:name="T1508" style:parent-style-name="DefaultParagraphFont" style:family="text">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right="0.0965in">
        <style:tab-stops>
          <style:tab-stop style:type="left" style:position="0.5909in"/>
        </style:tab-stops>
      </style:paragraph-properties>
      <style:text-properties style:font-size-complex="12pt"/>
    </style:style>
    <style:style style:name="P1513" style:parent-style-name="Normal" style:family="paragraph">
      <style:paragraph-properties fo:margin-right="0.0965in">
        <style:tab-stops>
          <style:tab-stop style:type="left" style:position="0.5909in"/>
        </style:tab-stops>
      </style:paragraph-properties>
      <style:text-properties style:font-size-complex="12pt"/>
    </style:style>
    <style:style style:name="P1514" style:parent-style-name="Normal" style:family="paragraph">
      <style:paragraph-properties fo:margin-right="0.0965in"/>
      <style:text-properties style:font-size-complex="12pt"/>
    </style:style>
    <style:style style:name="P1515" style:parent-style-name="Normal" style:family="paragraph">
      <style:paragraph-properties fo:margin-right="0.0965in"/>
      <style:text-properties style:font-size-complex="12pt"/>
    </style:style>
    <style:style style:name="P1516" style:parent-style-name="Normal" style:family="paragraph">
      <style:paragraph-properties fo:margin-left="-0.0777in">
        <style:tab-stops/>
      </style:paragraph-properties>
      <style:text-properties style:font-size-complex="12pt"/>
    </style:style>
    <style:style style:name="TableRow1517" style:family="table-row">
      <style:table-row-properties style:use-optimal-row-height="false"/>
    </style:style>
    <style:style style:name="TableCell1519"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0" style:family="table-cell">
      <style:table-cell-properties fo:border="0.0069in solid #000000" style:writing-mode="lr-tb" style:vertical-align="middle" fo:padding-top="0in" fo:padding-left="0in" fo:padding-bottom="0in" fo:padding-right="0in"/>
    </style:style>
    <style:style style:name="P152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2" style:family="table-row">
      <style:table-row-properties style:use-optimal-row-height="false"/>
    </style:style>
    <style:style style:name="TableCell1524" style:family="table-cell">
      <style:table-cell-properties fo:border="0.0069in solid #000000" style:writing-mode="lr-tb" fo:padding-top="0in" fo:padding-left="0in" fo:padding-bottom="0in" fo:padding-right="0in"/>
    </style:style>
    <style:style style:name="P15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3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3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36"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537" style:family="table-row">
      <style:table-row-properties style:use-optimal-row-height="false"/>
    </style:style>
    <style:style style:name="TableCell1539"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8" style:family="table-row">
      <style:table-row-properties style:use-optimal-row-height="false"/>
    </style:style>
    <style:style style:name="TableCell1550"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8" style:family="table-row">
      <style:table-row-properties style:use-optimal-row-height="false"/>
    </style:style>
    <style:style style:name="TableCell1560" style:family="table-cell">
      <style:table-cell-properties fo:border="0.0069in solid #000000" style:writing-mode="lr-tb" fo:padding-top="0in" fo:padding-left="0in" fo:padding-bottom="0in" fo:padding-right="0in"/>
    </style:style>
    <style:style style:name="P15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8" style:family="table-row">
      <style:table-row-properties style:use-optimal-row-height="false"/>
    </style:style>
    <style:style style:name="TableCell1570" style:family="table-cell">
      <style:table-cell-properties fo:border="0.0069in solid #000000" style:writing-mode="lr-tb" fo:padding-top="0in" fo:padding-left="0in" fo:padding-bottom="0in" fo:padding-right="0in"/>
    </style:style>
    <style:style style:name="P15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fo:margin-right="-0.1in">
        <style:tab-stops>
          <style:tab-stop style:type="left" style:position="6.7923in"/>
        </style:tab-stops>
      </style:paragraph-properties>
    </style:style>
    <style:style style:name="T1575" style:parent-style-name="DefaultParagraphFont" style:family="text">
      <style:text-properties style:font-size-complex="12pt" style:language-asian="lt" style:country-asian="LT"/>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9" style:family="table-row">
      <style:table-row-properties style:use-optimal-row-height="false"/>
    </style:style>
    <style:style style:name="TableCell1581" style:family="table-cell">
      <style:table-cell-properties fo:border="0.0069in solid #000000" style:writing-mode="lr-tb" fo:padding-top="0in" fo:padding-left="0in" fo:padding-bottom="0in" fo:padding-right="0in"/>
    </style:style>
    <style:style style:name="P15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text-align="center" fo:margin-right="-0.1in">
        <style:tab-stops>
          <style:tab-stop style:type="left" style:position="6.7923in"/>
        </style:tab-stops>
      </style:paragraph-properties>
    </style:style>
    <style:style style:name="T1586" style:parent-style-name="DefaultParagraphFont" style:family="text">
      <style:text-properties style:font-size-complex="12pt" style:language-asian="lt" style:country-asian="L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0" style:family="table-row">
      <style:table-row-properties style:use-optimal-row-height="false"/>
    </style:style>
    <style:style style:name="TableCell1592" style:family="table-cell">
      <style:table-cell-properties fo:border="0.0069in solid #000000" style:writing-mode="lr-tb" fo:padding-top="0in" fo:padding-left="0in" fo:padding-bottom="0in" fo:padding-right="0in"/>
    </style:style>
    <style:style style:name="P15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95"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text-align="center" fo:margin-right="-0.1in">
        <style:tab-stops>
          <style:tab-stop style:type="left" style:position="6.7923in"/>
        </style:tab-stops>
      </style:paragraph-properties>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2" style:family="table-row">
      <style:table-row-properties style:use-optimal-row-height="false"/>
    </style:style>
    <style:style style:name="TableCell1604" style:family="table-cell">
      <style:table-cell-properties fo:border="0.0069in solid #000000" style:writing-mode="lr-tb" fo:padding-top="0in" fo:padding-left="0in" fo:padding-bottom="0in" fo:padding-right="0in"/>
    </style:style>
    <style:style style:name="P16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607"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text-align="center" fo:margin-right="-0.1in">
        <style:tab-stops>
          <style:tab-stop style:type="left" style:position="6.7923in"/>
        </style:tab-stops>
      </style:paragraph-properties>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4" style:family="table-row">
      <style:table-row-properties style:use-optimal-row-height="false"/>
    </style:style>
    <style:style style:name="TableCell1616"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text-align="center" fo:margin-right="-0.1in">
        <style:tab-stops>
          <style:tab-stop style:type="left" style:position="6.7923in"/>
        </style:tab-stops>
      </style:paragraph-properties>
    </style:style>
    <style:style style:name="T1621" style:parent-style-name="DefaultParagraphFont" style:family="text">
      <style:text-properties style:font-size-complex="12pt" style:language-asian="lt" style:country-asian="LT"/>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5" style:family="table-row">
      <style:table-row-properties style:use-optimal-row-height="false"/>
    </style:style>
    <style:style style:name="TableCell1627"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center" fo:margin-right="-0.1in">
        <style:tab-stops>
          <style:tab-stop style:type="left" style:position="6.7923in"/>
        </style:tab-stops>
      </style:paragraph-properties>
    </style:style>
    <style:style style:name="T1632" style:parent-style-name="DefaultParagraphFont" style:family="text">
      <style:text-properties style:font-size-complex="12pt" style:language-asian="lt" style:country-asian="L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6" style:family="table-row">
      <style:table-row-properties style:use-optimal-row-height="false"/>
    </style:style>
    <style:style style:name="TableCell1638" style:family="table-cell">
      <style:table-cell-properties fo:border="0.0069in solid #000000" style:writing-mode="lr-tb" fo:padding-top="0in" fo:padding-left="0in" fo:padding-bottom="0in" fo:padding-right="0in"/>
    </style:style>
    <style:style style:name="P16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margin-right="-0.1in">
        <style:tab-stops>
          <style:tab-stop style:type="left" style:position="6.7923in"/>
        </style:tab-stops>
      </style:paragraph-properties>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8" style:family="table-row">
      <style:table-row-properties style:use-optimal-row-height="false"/>
    </style:style>
    <style:style style:name="TableCell1650" style:family="table-cell">
      <style:table-cell-properties fo:border="0.0069in solid #000000" style:writing-mode="lr-tb" fo:padding-top="0in" fo:padding-left="0in" fo:padding-bottom="0in" fo:padding-right="0in"/>
    </style:style>
    <style:style style:name="P16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8" style:family="table-row">
      <style:table-row-properties style:use-optimal-row-height="false"/>
    </style:style>
    <style:style style:name="TableCell1660" style:family="table-cell">
      <style:table-cell-properties fo:border="0.0069in solid #000000" style:writing-mode="lr-tb" fo:padding-top="0in" fo:padding-left="0in" fo:padding-bottom="0in" fo:padding-right="0in"/>
    </style:style>
    <style:style style:name="P16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text-align="center" fo:margin-right="-0.1in">
        <style:tab-stops>
          <style:tab-stop style:type="left" style:position="6.7923in"/>
        </style:tab-stops>
      </style:paragraph-properties>
    </style:style>
    <style:style style:name="T1665" style:parent-style-name="DefaultParagraphFont" style:family="text">
      <style:text-properties style:font-size-complex="12pt" style:language-asian="lt" style:country-asian="LT"/>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8" style:family="table-cell">
      <style:table-cell-properties fo:border="0.0069in solid #000000" style:writing-mode="lr-tb" style:vertical-align="middle" fo:padding-top="0in" fo:padding-left="0in" fo:padding-bottom="0in" fo:padding-right="0in"/>
    </style:style>
    <style:style style:name="P1669"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6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71" style:family="table-row">
      <style:table-row-properties style:use-optimal-row-height="false"/>
    </style:style>
    <style:style style:name="TableCell1673" style:family="table-cell">
      <style:table-cell-properties fo:border="0.0069in solid #000000" style:writing-mode="lr-tb" fo:padding-top="0in" fo:padding-left="0in" fo:padding-bottom="0in" fo:padding-right="0in"/>
    </style:style>
    <style:style style:name="P16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paragraph-properties fo:text-align="center" fo:margin-right="-0.1in">
        <style:tab-stops>
          <style:tab-stop style:type="left" style:position="6.7923in"/>
        </style:tab-stops>
      </style:paragraph-properties>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1" style:family="table-row">
      <style:table-row-properties style:use-optimal-row-height="false"/>
    </style:style>
    <style:style style:name="TableCell1683"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4" style:family="table-cell">
      <style:table-cell-properties fo:border="0.0069in solid #000000" style:writing-mode="lr-tb" style:vertical-align="middle" fo:padding-top="0in" fo:padding-left="0in" fo:padding-bottom="0in" fo:padding-right="0in"/>
    </style:style>
    <style:style style:name="P16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6" style:family="table-row">
      <style:table-row-properties style:use-optimal-row-height="false"/>
    </style:style>
    <style:style style:name="TableCell1688" style:family="table-cell">
      <style:table-cell-properties fo:border="0.0069in solid #000000" style:writing-mode="lr-tb" fo:padding-top="0in" fo:padding-left="0in" fo:padding-bottom="0in" fo:padding-right="0in"/>
    </style:style>
    <style:style style:name="P16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text-align="center" fo:margin-right="-0.1in">
        <style:tab-stops>
          <style:tab-stop style:type="left" style:position="6.7923in"/>
        </style:tab-stops>
      </style:paragraph-properties>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6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99" style:family="table-row">
      <style:table-row-properties style:use-optimal-row-height="false"/>
    </style:style>
    <style:style style:name="TableCell1701"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text-align="center" fo:margin-right="-0.1in">
        <style:tab-stops>
          <style:tab-stop style:type="left" style:position="6.7923in"/>
        </style:tab-stops>
      </style:paragraph-properties>
    </style:style>
    <style:style style:name="T1706" style:parent-style-name="DefaultParagraphFont" style:family="text">
      <style:text-properties style:font-size-complex="12pt" style:language-asian="lt" style:country-asian="L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0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10" style:family="table-row">
      <style:table-row-properties style:use-optimal-row-height="false"/>
    </style:style>
    <style:style style:name="TableCell1712" style:family="table-cell">
      <style:table-cell-properties fo:border="0.0069in solid #000000" style:writing-mode="lr-tb" fo:padding-top="0in" fo:padding-left="0in" fo:padding-bottom="0in" fo:padding-right="0in"/>
    </style:style>
    <style:style style:name="P17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fo:text-align="center" fo:margin-right="-0.1in">
        <style:tab-stops>
          <style:tab-stop style:type="left" style:position="6.7923in"/>
        </style:tab-stops>
      </style:paragraph-properties>
    </style:style>
    <style:style style:name="T1718" style:parent-style-name="DefaultParagraphFont" style:family="text">
      <style:text-properties style:font-size-complex="12pt" style:language-asian="lt" style:country-asian="L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2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22" style:family="table-row">
      <style:table-row-properties style:use-optimal-row-height="false"/>
    </style:style>
    <style:style style:name="TableCell1724" style:family="table-cell">
      <style:table-cell-properties fo:border="0.0069in solid #000000" style:writing-mode="lr-tb" fo:padding-top="0in" fo:padding-left="0in" fo:padding-bottom="0in" fo:padding-right="0in"/>
    </style:style>
    <style:style style:name="P17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text-align="center" fo:margin-right="-0.1in">
        <style:tab-stops>
          <style:tab-stop style:type="left" style:position="6.7923in"/>
        </style:tab-stops>
      </style:paragraph-properties>
    </style:style>
    <style:style style:name="T1730" style:parent-style-name="DefaultParagraphFont" style:family="text">
      <style:text-properties style:font-size-complex="12pt" style:language-asian="lt" style:country-asian="L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34" style:family="table-row">
      <style:table-row-properties style:use-optimal-row-height="false"/>
    </style:style>
    <style:style style:name="TableCell1736" style:family="table-cell">
      <style:table-cell-properties fo:border="0.0069in solid #000000" style:writing-mode="lr-tb" fo:padding-top="0in" fo:padding-left="0in" fo:padding-bottom="0in" fo:padding-right="0in"/>
    </style:style>
    <style:style style:name="P17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fo:text-align="center" fo:margin-right="-0.1in">
        <style:tab-stops>
          <style:tab-stop style:type="left" style:position="6.7923in"/>
        </style:tab-stops>
      </style:paragraph-properties>
    </style:style>
    <style:style style:name="T1741" style:parent-style-name="DefaultParagraphFont" style:family="text">
      <style:text-properties style:font-size-complex="12pt" style:language-asian="lt" style:country-asian="LT"/>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45" style:family="table-row">
      <style:table-row-properties style:use-optimal-row-height="false"/>
    </style:style>
    <style:style style:name="TableCell1747"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center" fo:margin-right="-0.1in">
        <style:tab-stops>
          <style:tab-stop style:type="left" style:position="6.7923in"/>
        </style:tab-stops>
      </style:paragraph-properties>
    </style:style>
    <style:style style:name="T1752" style:parent-style-name="DefaultParagraphFont" style:family="text">
      <style:text-properties style:font-size-complex="12pt" style:language-asian="lt" style:country-asian="L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56" style:family="table-row">
      <style:table-row-properties style:use-optimal-row-height="false"/>
    </style:style>
    <style:style style:name="TableCell1758" style:family="table-cell">
      <style:table-cell-properties fo:border="0.0069in solid #000000" style:writing-mode="lr-tb" fo:padding-top="0in" fo:padding-left="0in" fo:padding-bottom="0in" fo:padding-right="0in"/>
    </style:style>
    <style:style style:name="P17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text-align="center" fo:margin-right="-0.1in">
        <style:tab-stops>
          <style:tab-stop style:type="left" style:position="6.7923in"/>
        </style:tab-stops>
      </style:paragraph-properties>
    </style:style>
    <style:style style:name="T1763" style:parent-style-name="DefaultParagraphFont" style:family="text">
      <style:text-properties style:font-size-complex="12pt" style:language-asian="lt" style:country-asian="LT"/>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67" style:family="table-row">
      <style:table-row-properties style:use-optimal-row-height="false"/>
    </style:style>
    <style:style style:name="TableCell1769" style:family="table-cell">
      <style:table-cell-properties fo:border="0.0069in solid #000000" style:writing-mode="lr-tb" fo:padding-top="0in" fo:padding-left="0in" fo:padding-bottom="0in" fo:padding-right="0in"/>
    </style:style>
    <style:style style:name="P17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fo:text-align="center" fo:margin-right="-0.1in">
        <style:tab-stops>
          <style:tab-stop style:type="left" style:position="6.7923in"/>
        </style:tab-stops>
      </style:paragraph-properties>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78" style:family="table-row">
      <style:table-row-properties style:use-optimal-row-height="false"/>
    </style:style>
    <style:style style:name="TableCell1780" style:family="table-cell">
      <style:table-cell-properties fo:border="0.0069in solid #000000" style:writing-mode="lr-tb" fo:padding-top="0in" fo:padding-left="0in" fo:padding-bottom="0in" fo:padding-right="0in"/>
    </style:style>
    <style:style style:name="P17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1" style:family="table-cell">
      <style:table-cell-properties fo:border="0.0069in solid #000000" style:writing-mode="lr-tb" style:vertical-align="middle" fo:padding-top="0in" fo:padding-left="0in" fo:padding-bottom="0in" fo:padding-right="0in"/>
    </style:style>
    <style:style style:name="P17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3" style:family="table-row">
      <style:table-row-properties style:use-optimal-row-height="false"/>
    </style:style>
    <style:style style:name="TableCell1785" style:family="table-cell">
      <style:table-cell-properties fo:border="0.0069in solid #000000" style:writing-mode="lr-tb" fo:padding-top="0in" fo:padding-left="0in" fo:padding-bottom="0in" fo:padding-right="0in"/>
    </style:style>
    <style:style style:name="P17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88"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text-align="center" fo:margin-right="-0.1in">
        <style:tab-stops>
          <style:tab-stop style:type="left" style:position="6.7923in"/>
        </style:tab-stops>
      </style:paragraph-properties>
    </style:style>
    <style:style style:name="T1791" style:parent-style-name="DefaultParagraphFont" style:family="text">
      <style:text-properties style:font-size-complex="12pt" style:language-asian="lt" style:country-asian="L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4" style:family="table-cell">
      <style:table-cell-properties fo:border="0.0069in solid #000000" style:writing-mode="lr-tb" style:vertical-align="middle" fo:padding-top="0in" fo:padding-left="0in" fo:padding-bottom="0in" fo:padding-right="0in"/>
    </style:style>
    <style:style style:name="P1795"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796"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797" style:family="table-row">
      <style:table-row-properties style:use-optimal-row-height="false"/>
    </style:style>
    <style:style style:name="TableCell1799"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02"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fo:text-align="center" fo:margin-right="-0.1in">
        <style:tab-stops>
          <style:tab-stop style:type="left" style:position="6.7923in"/>
        </style:tab-stops>
      </style:paragraph-properties>
    </style:style>
    <style:style style:name="T1805" style:parent-style-name="DefaultParagraphFont" style:family="text">
      <style:text-properties style:font-size-complex="12pt" style:language-asian="lt" style:country-asian="L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08"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09" style:family="table-row">
      <style:table-row-properties style:use-optimal-row-height="false"/>
    </style:style>
    <style:style style:name="TableCell1811"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fo:margin-right="-0.1in">
        <style:tab-stops>
          <style:tab-stop style:type="left" style:position="6.7923in"/>
        </style:tab-stops>
      </style:paragraph-properties>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9" style:family="table-cell">
      <style:table-cell-properties fo:border="0.0069in solid #000000" style:writing-mode="lr-tb" style:vertical-align="middle" fo:padding-top="0in" fo:padding-left="0in" fo:padding-bottom="0in" fo:padding-right="0in"/>
    </style:style>
    <style:style style:name="P1820"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821"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822"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23"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24"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825" style:family="table-row">
      <style:table-row-properties style:use-optimal-row-height="false"/>
    </style:style>
    <style:style style:name="TableCell1827"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paragraph-properties fo:text-align="center" fo:margin-right="-0.1in">
        <style:tab-stops>
          <style:tab-stop style:type="left" style:position="6.7923in"/>
        </style:tab-stops>
      </style:paragraph-properties>
    </style:style>
    <style:style style:name="T1832" style:parent-style-name="DefaultParagraphFont" style:family="text">
      <style:text-properties style:font-size-complex="12pt" style:language-asian="lt" style:country-asian="LT"/>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35"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36" style:family="table-row">
      <style:table-row-properties style:use-optimal-row-height="false"/>
    </style:style>
    <style:style style:name="TableCell1838"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fo:text-align="center" fo:margin-right="-0.1in">
        <style:tab-stops>
          <style:tab-stop style:type="left" style:position="6.7923in"/>
        </style:tab-stops>
      </style:paragraph-properties>
    </style:style>
    <style:style style:name="T1843" style:parent-style-name="DefaultParagraphFont" style:family="text">
      <style:text-properties style:font-size-complex="12pt" style:language-asian="lt" style:country-asian="L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6" style:family="table-cell">
      <style:table-cell-properties fo:border="0.0069in solid #000000" style:writing-mode="lr-tb" style:vertical-align="middle" fo:padding-top="0in" fo:padding-left="0in" fo:padding-bottom="0in" fo:padding-right="0in"/>
    </style:style>
    <style:style style:name="P1847"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8"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49" style:family="table-row">
      <style:table-row-properties style:use-optimal-row-height="false"/>
    </style:style>
    <style:style style:name="TableCell1851" style:family="table-cell">
      <style:table-cell-properties fo:border="0.0069in solid #000000" style:writing-mode="lr-tb" fo:padding-top="0in" fo:padding-left="0in" fo:padding-bottom="0in" fo:padding-right="0in"/>
    </style:style>
    <style:style style:name="P18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fo:text-align="center" fo:margin-right="-0.1in">
        <style:tab-stops>
          <style:tab-stop style:type="left" style:position="6.7923in"/>
        </style:tab-stops>
      </style:paragraph-properties>
    </style:style>
    <style:style style:name="T1856" style:parent-style-name="DefaultParagraphFont" style:family="text">
      <style:text-properties style:font-size-complex="12pt" style:language-asian="lt" style:country-asian="LT"/>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5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0" style:family="table-row">
      <style:table-row-properties style:use-optimal-row-height="false"/>
    </style:style>
    <style:style style:name="TableCell1862" style:family="table-cell">
      <style:table-cell-properties fo:border="0.0069in solid #000000" style:writing-mode="lr-tb" fo:padding-top="0in" fo:padding-left="0in" fo:padding-bottom="0in" fo:padding-right="0in"/>
    </style:style>
    <style:style style:name="P18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center" fo:margin-right="-0.1in">
        <style:tab-stops>
          <style:tab-stop style:type="left" style:position="6.7923in"/>
        </style:tab-stops>
      </style:paragraph-properties>
    </style:style>
    <style:style style:name="T1867" style:parent-style-name="DefaultParagraphFont" style:family="text">
      <style:text-properties style:font-size-complex="12pt" style:language-asian="lt" style:country-asian="LT"/>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0" style:family="table-cell">
      <style:table-cell-properties fo:border="0.0069in solid #000000" style:writing-mode="lr-tb" style:vertical-align="middle" fo:padding-top="0in" fo:padding-left="0in" fo:padding-bottom="0in" fo:padding-right="0in"/>
    </style:style>
    <style:style style:name="P18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8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73" style:family="table-row">
      <style:table-row-properties style:min-row-height="0.0486in" style:use-optimal-row-height="false"/>
    </style:style>
    <style:style style:name="TableCell1875" style:family="table-cell">
      <style:table-cell-properties fo:border="0.0069in solid #000000" style:writing-mode="lr-tb" fo:padding-top="0in" fo:padding-left="0in" fo:padding-bottom="0in" fo:padding-right="0in"/>
    </style:style>
    <style:style style:name="P18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fo:margin-right="-0.1in">
        <style:tab-stops>
          <style:tab-stop style:type="left" style:position="6.7923in"/>
        </style:tab-stops>
      </style:paragraph-properties>
    </style:style>
    <style:style style:name="T1880" style:parent-style-name="DefaultParagraphFont" style:family="text">
      <style:text-properties style:font-size-complex="12pt" style:language-asian="lt" style:country-asian="LT"/>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84" style:family="table-row">
      <style:table-row-properties style:min-row-height="0.234in" style:use-optimal-row-height="false"/>
    </style:style>
    <style:style style:name="TableCell1886" style:family="table-cell">
      <style:table-cell-properties fo:border="0.0069in solid #000000" style:writing-mode="lr-tb" fo:padding-top="0in" fo:padding-left="0in" fo:padding-bottom="0in" fo:padding-right="0in"/>
    </style:style>
    <style:style style:name="P1885" style:parent-style-name="Normal" style:family="paragraph">
      <style:paragraph-properties fo:text-align="end"/>
      <style:text-properties style:font-size-complex="12pt"/>
    </style:style>
    <style:style style:name="P1887" style:parent-style-name="Normal" style:family="paragraph">
      <style:paragraph-properties fo:text-align="end" fo:margin-right="0.1375in"/>
      <style:text-properties style:font-size-complex="12pt" style:language-asian="lt" style:country-asian="LT"/>
    </style:style>
    <style:style style:name="TableCell1888" style:family="table-cell">
      <style:table-cell-properties fo:border="0.0069in solid #000000" style:writing-mode="lr-tb" style:vertical-align="middle" fo:padding-top="0in" fo:padding-left="0in" fo:padding-bottom="0in" fo:padding-right="0in"/>
    </style:style>
    <style:style style:name="P1889" style:parent-style-name="Normal" style:family="paragraph">
      <style:text-properties style:font-size-complex="12pt"/>
    </style:style>
    <style:style style:name="P1890" style:parent-style-name="Normal" style:family="paragraph">
      <style:paragraph-properties fo:margin-right="-0.0069in" fo:text-indent="0.0972in"/>
      <style:text-properties style:font-size-complex="12pt" style:language-asian="lt" style:country-asian="LT"/>
    </style:style>
    <style:style style:name="TableRow1891" style:family="table-row">
      <style:table-row-properties style:min-row-height="0.234in" style:use-optimal-row-height="false"/>
    </style:style>
    <style:style style:name="TableCell1893"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end"/>
      <style:text-properties style:font-size-complex="12pt"/>
    </style:style>
    <style:style style:name="P1894" style:parent-style-name="Normal" style:family="paragraph">
      <style:paragraph-properties fo:text-align="end" fo:margin-right="0.1375in"/>
      <style:text-properties style:font-size-complex="12pt" style:language-asian="lt" style:country-asian="LT"/>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text-properties style:font-size-complex="12pt"/>
    </style:style>
    <style:style style:name="P1897" style:parent-style-name="Normal" style:family="paragraph">
      <style:paragraph-properties fo:margin-right="-0.1in" fo:text-indent="0.0395in"/>
      <style:text-properties style:font-size-complex="12pt" style:language-asian="lt" style:country-asian="LT"/>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text-properties style:font-size-complex="12pt"/>
    </style:style>
    <style:style style:name="P1900" style:parent-style-name="Normal" style:family="paragraph">
      <style:paragraph-properties fo:text-align="center"/>
      <style:text-properties style:font-size-complex="12pt" style:language-asian="lt" style:country-asian="LT"/>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text-properties style:font-size-complex="12pt"/>
    </style:style>
    <style:style style:name="P1903" style:parent-style-name="Normal" style:family="paragraph">
      <style:paragraph-properties fo:margin-right="-0.1in" fo:text-indent="0.043in"/>
      <style:text-properties style:font-size-complex="12pt" style:language-asian="lt" style:country-asian="LT"/>
    </style:style>
    <style:style style:name="TableCell1904" style:family="table-cell">
      <style:table-cell-properties fo:border="0.0069in solid #000000" style:writing-mode="lr-tb" style:vertical-align="middle" fo:padding-top="0in" fo:padding-left="0in" fo:padding-bottom="0in" fo:padding-right="0in"/>
    </style:style>
    <style:style style:name="P1905" style:parent-style-name="Normal" style:family="paragraph">
      <style:text-properties style:font-size-complex="12pt"/>
    </style:style>
    <style:style style:name="P1906" style:parent-style-name="Normal" style:family="paragraph">
      <style:paragraph-properties fo:margin-right="-0.0069in"/>
      <style:text-properties style:font-size-complex="12pt" style:language-asian="lt" style:country-asian="LT"/>
    </style:style>
    <style:style style:name="TableRow1907" style:family="table-row">
      <style:table-row-properties style:min-row-height="0.2347in" style:use-optimal-row-height="false"/>
    </style:style>
    <style:style style:name="TableCell1909" style:family="table-cell">
      <style:table-cell-properties fo:border="0.0069in solid #000000" style:writing-mode="lr-tb" fo:padding-top="0in" fo:padding-left="0in" fo:padding-bottom="0in" fo:padding-right="0in"/>
    </style:style>
    <style:style style:name="P1908" style:parent-style-name="Normal" style:family="paragraph">
      <style:paragraph-properties fo:text-align="end"/>
      <style:text-properties style:font-size-complex="12pt"/>
    </style:style>
    <style:style style:name="P1910" style:parent-style-name="Normal" style:family="paragraph">
      <style:paragraph-properties fo:text-align="end" fo:margin-right="0.1375in"/>
      <style:text-properties style:font-size-complex="12pt" style:language-asian="lt" style:country-asian="LT"/>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text-properties style:font-size-complex="12pt"/>
    </style:style>
    <style:style style:name="P1913" style:parent-style-name="Normal" style:family="paragraph">
      <style:paragraph-properties fo:margin-right="-0.1in" fo:text-indent="0.0395in"/>
      <style:text-properties style:font-size-complex="12pt" style:language-asian="lt" style:country-asian="LT"/>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text-properties style:font-size-complex="12pt"/>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0.0069in solid #000000" style:writing-mode="lr-tb" style:vertical-align="middle" fo:padding-top="0in" fo:padding-left="0in" fo:padding-bottom="0in" fo:padding-right="0in"/>
    </style:style>
    <style:style style:name="P1918" style:parent-style-name="Normal" style:family="paragraph">
      <style:text-properties style:font-size-complex="12pt" style:language-asian="lt" style:country-asian="LT"/>
    </style:style>
    <style:style style:name="P1919" style:parent-style-name="Normal" style:family="paragraph">
      <style:text-properties style:font-size-complex="12pt" style:language-asian="lt" style:country-asian="LT"/>
    </style:style>
    <style:style style:name="TableRow1920" style:family="table-row">
      <style:table-row-properties style:min-row-height="0.4756in" style:use-optimal-row-height="false"/>
    </style:style>
    <style:style style:name="TableCell1922" style:family="table-cell">
      <style:table-cell-properties fo:border="0.0069in solid #000000" style:writing-mode="lr-tb" fo:padding-top="0in" fo:padding-left="0in" fo:padding-bottom="0in" fo:padding-right="0in"/>
    </style:style>
    <style:style style:name="P1921" style:parent-style-name="Normal" style:family="paragraph">
      <style:paragraph-properties fo:text-align="end"/>
      <style:text-properties style:font-size-complex="12pt"/>
    </style:style>
    <style:style style:name="P1923" style:parent-style-name="Normal" style:family="paragraph">
      <style:paragraph-properties fo:text-align="end" fo:margin-right="0.1375in"/>
      <style:text-properties style:font-size-complex="12pt" style:language-asian="lt" style:country-asian="LT"/>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text-properties style:font-size-complex="12pt"/>
    </style:style>
    <style:style style:name="P1926" style:parent-style-name="Normal" style:family="paragraph">
      <style:paragraph-properties fo:margin-right="-0.1in" fo:text-indent="0.0395in"/>
      <style:text-properties style:font-size-complex="12pt" style:language-asian="lt" style:country-asian="LT"/>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text-properties style:font-size-complex="12pt"/>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0.0069in solid #000000" style:writing-mode="lr-tb" style:vertical-align="middle" fo:padding-top="0in" fo:padding-left="0in" fo:padding-bottom="0in" fo:padding-right="0in"/>
    </style:style>
    <style:style style:name="P1931" style:parent-style-name="Normal" style:family="paragraph">
      <style:text-properties style:font-size-complex="12pt" style:language-asian="lt" style:country-asian="LT"/>
    </style:style>
    <style:style style:name="P1932" style:parent-style-name="Normal" style:family="paragraph">
      <style:text-properties style:font-size-complex="12pt" style:language-asian="lt" style:country-asian="LT"/>
    </style:style>
    <style:style style:name="TableRow1933" style:family="table-row">
      <style:table-row-properties style:use-optimal-row-height="false"/>
    </style:style>
    <style:style style:name="TableCell1935" style:family="table-cell">
      <style:table-cell-properties fo:border="0.0069in solid #000000" style:writing-mode="lr-tb" fo:padding-top="0in" fo:padding-left="0in" fo:padding-bottom="0in" fo:padding-right="0in"/>
    </style:style>
    <style:style style:name="P19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36" style:family="table-cell">
      <style:table-cell-properties fo:border="0.0069in solid #000000" style:writing-mode="lr-tb" style:vertical-align="middle" fo:padding-top="0in" fo:padding-left="0in" fo:padding-bottom="0in" fo:padding-right="0in"/>
    </style:style>
    <style:style style:name="P1937" style:parent-style-name="Normal" style:family="paragraph">
      <style:paragraph-properties fo:margin-right="-0.0069in">
        <style:tab-stops>
          <style:tab-stop style:type="left" style:position="6.7923in"/>
        </style:tab-stops>
      </style:paragraph-properties>
    </style:style>
    <style:style style:name="T1938" style:parent-style-name="DefaultParagraphFont" style:family="text">
      <style:text-properties style:font-size-complex="12pt" fo:background-color="#FFFFFF" style:language-asian="lt" style:country-asian="LT"/>
    </style:style>
    <style:style style:name="TableRow1939" style:family="table-row">
      <style:table-row-properties style:use-optimal-row-height="false"/>
    </style:style>
    <style:style style:name="TableCell1941" style:family="table-cell">
      <style:table-cell-properties fo:border="0.0069in solid #000000" style:writing-mode="lr-tb" fo:padding-top="0in" fo:padding-left="0in" fo:padding-bottom="0in" fo:padding-right="0in"/>
    </style:style>
    <style:style style:name="P19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44" style:family="table-cell">
      <style:table-cell-properties fo:border="0.0069in solid #000000" style:writing-mode="lr-tb" fo:padding-top="0in" fo:padding-left="0in" fo:padding-bottom="0in" fo:padding-right="0in"/>
    </style:style>
    <style:style style:name="P1945" style:parent-style-name="Normal" style:family="paragraph">
      <style:paragraph-properties fo:text-align="center" fo:margin-right="-0.1in">
        <style:tab-stops>
          <style:tab-stop style:type="left" style:position="6.7923in"/>
        </style:tab-stops>
      </style:paragraph-properties>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fo:margin-right="-0.0069in">
        <style:tab-stops>
          <style:tab-stop style:type="left" style:position="6.7923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ableRow1959" style:family="table-row">
      <style:table-row-properties style:use-optimal-row-height="false"/>
    </style:style>
    <style:style style:name="TableCell1961" style:family="table-cell">
      <style:table-cell-properties fo:border="0.0069in solid #000000" style:writing-mode="lr-tb" fo:padding-top="0in" fo:padding-left="0in" fo:padding-bottom="0in" fo:padding-right="0in"/>
    </style:style>
    <style:style style:name="P19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fo:text-align="center" fo:margin-right="-0.1in">
        <style:tab-stops>
          <style:tab-stop style:type="left" style:position="6.7923in"/>
        </style:tab-stops>
      </style:paragraph-properties>
    </style:style>
    <style:style style:name="T1966" style:parent-style-name="DefaultParagraphFont" style:family="text">
      <style:text-properties style:font-size-complex="12pt" style:language-asian="lt" style:country-asian="LT"/>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70" style:family="table-row">
      <style:table-row-properties style:use-optimal-row-height="false"/>
    </style:style>
    <style:style style:name="TableCell1972" style:family="table-cell">
      <style:table-cell-properties fo:border="0.0069in solid #000000" fo:background-color="#FFFFFF" style:writing-mode="lr-tb" fo:padding-top="0in" fo:padding-left="0in" fo:padding-bottom="0in" fo:padding-right="0in"/>
    </style:style>
    <style:style style:name="P1971"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73" style:family="table-cell">
      <style:table-cell-properties fo:border="0.0069in solid #000000" fo:background-color="#FFFFFF" style:writing-mode="lr-tb" style:vertical-align="middle" fo:padding-top="0in" fo:padding-left="0in" fo:padding-bottom="0in" fo:padding-right="0in"/>
    </style:style>
    <style:style style:name="P197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975" style:family="table-row">
      <style:table-row-properties style:use-optimal-row-height="false"/>
    </style:style>
    <style:style style:name="TableCell1977" style:family="table-cell">
      <style:table-cell-properties fo:border="0.0069in solid #000000" fo:background-color="#FFFFFF" style:writing-mode="lr-tb" fo:padding-top="0in" fo:padding-left="0in" fo:padding-bottom="0in" fo:padding-right="0in"/>
    </style:style>
    <style:style style:name="P1976"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78" style:family="table-cell">
      <style:table-cell-properties fo:border="0.0069in solid #000000" fo:background-color="#FFFFFF" style:writing-mode="lr-tb" fo:padding-top="0in" fo:padding-left="0in" fo:padding-bottom="0in" fo:padding-right="0in"/>
    </style:style>
    <style:style style:name="P1979"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980" style:family="table-cell">
      <style:table-cell-properties fo:border="0.0069in solid #000000" fo:background-color="#FFFFFF" style:writing-mode="lr-tb" fo:padding-top="0in" fo:padding-left="0in" fo:padding-bottom="0in" fo:padding-right="0in"/>
    </style:style>
    <style:style style:name="P198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982" style:family="table-cell">
      <style:table-cell-properties fo:border="0.0069in solid #000000" fo:background-color="#FFFFFF" style:writing-mode="lr-tb" fo:padding-top="0in" fo:padding-left="0in" fo:padding-bottom="0in" fo:padding-right="0in"/>
    </style:style>
    <style:style style:name="P1983"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984" style:family="table-cell">
      <style:table-cell-properties fo:border="0.0069in solid #000000" fo:background-color="#FFFFFF" style:writing-mode="lr-tb" fo:padding-top="0in" fo:padding-left="0in" fo:padding-bottom="0in" fo:padding-right="0in"/>
    </style:style>
    <style:style style:name="P1985"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86"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87"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88"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89"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990" style:family="table-row">
      <style:table-row-properties style:use-optimal-row-height="false"/>
    </style:style>
    <style:style style:name="TableCell1992" style:family="table-cell">
      <style:table-cell-properties fo:border="0.0069in solid #000000" fo:background-color="#FFFFFF" style:writing-mode="lr-tb" fo:padding-top="0in" fo:padding-left="0in" fo:padding-bottom="0in" fo:padding-right="0in"/>
    </style:style>
    <style:style style:name="P1991" style:parent-style-name="Normal" style:family="paragraph">
      <style:paragraph-properties fo:text-align="center"/>
      <style:text-properties fo:color="#000000" style:font-size-complex="12pt" style:language-asian="lt" style:country-asian="LT"/>
    </style:style>
    <style:style style:name="TableCell1993" style:family="table-cell">
      <style:table-cell-properties fo:border="0.0069in solid #000000" fo:background-color="#FFFFFF" style:writing-mode="lr-tb" fo:padding-top="0in" fo:padding-left="0in" fo:padding-bottom="0in" fo:padding-right="0in"/>
    </style:style>
    <style:style style:name="P1994" style:parent-style-name="Normal" style:family="paragraph">
      <style:text-properties fo:color="#000000" style:font-size-complex="12pt" style:language-asian="lt" style:country-asian="LT"/>
    </style:style>
    <style:style style:name="TableCell1995" style:family="table-cell">
      <style:table-cell-properties fo:border="0.0069in solid #000000" fo:background-color="#FFFFFF" style:writing-mode="lr-tb" fo:padding-top="0in" fo:padding-left="0in" fo:padding-bottom="0in" fo:padding-right="0in"/>
    </style:style>
    <style:style style:name="P1996" style:parent-style-name="Normal" style:family="paragraph">
      <style:paragraph-properties fo:text-align="center"/>
      <style:text-properties fo:color="#000000" style:font-size-complex="12pt" style:language-asian="lt" style:country-asian="LT"/>
    </style:style>
    <style:style style:name="TableCell1997" style:family="table-cell">
      <style:table-cell-properties fo:border="0.0069in solid #000000" fo:background-color="#FFFFFF" style:writing-mode="lr-tb" fo:padding-top="0in" fo:padding-left="0in" fo:padding-bottom="0in" fo:padding-right="0in"/>
    </style:style>
    <style:style style:name="P1998" style:parent-style-name="Normal" style:family="paragraph">
      <style:paragraph-properties fo:text-align="center"/>
      <style:text-properties fo:color="#000000" style:font-size-complex="12pt" style:language-asian="lt" style:country-asian="LT"/>
    </style:style>
    <style:style style:name="P1999" style:parent-style-name="Normal" style:family="paragraph">
      <style:text-properties fo:color="#000000"/>
    </style:style>
    <style:style style:name="TableRow2000" style:family="table-row">
      <style:table-row-properties style:use-optimal-row-height="false"/>
    </style:style>
    <style:style style:name="TableCell2002" style:family="table-cell">
      <style:table-cell-properties fo:border="0.0069in solid #000000" fo:background-color="#FFFFFF" style:writing-mode="lr-tb" fo:padding-top="0in" fo:padding-left="0in" fo:padding-bottom="0in" fo:padding-right="0in"/>
    </style:style>
    <style:style style:name="P2001" style:parent-style-name="Normal" style:family="paragraph">
      <style:paragraph-properties fo:text-align="center"/>
      <style:text-properties fo:color="#000000" style:font-size-complex="12pt" style:language-asian="lt" style:country-asian="LT"/>
    </style:style>
    <style:style style:name="TableCell2003" style:family="table-cell">
      <style:table-cell-properties fo:border="0.0069in solid #000000" fo:background-color="#FFFFFF" style:writing-mode="lr-tb" fo:padding-top="0in" fo:padding-left="0in" fo:padding-bottom="0in" fo:padding-right="0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ableCell2009" style:family="table-cell">
      <style:table-cell-properties fo:border="0.0069in solid #000000" fo:background-color="#FFFFFF" style:writing-mode="lr-tb" fo:padding-top="0in" fo:padding-left="0in" fo:padding-bottom="0in" fo:padding-right="0in"/>
    </style:style>
    <style:style style:name="P2010" style:parent-style-name="Normal" style:family="paragraph">
      <style:paragraph-properties fo:text-align="center"/>
      <style:text-properties fo:color="#000000" style:font-size-complex="12pt" style:language-asian="lt" style:country-asian="LT"/>
    </style:style>
    <style:style style:name="TableCell2011" style:family="table-cell">
      <style:table-cell-properties fo:border="0.0069in solid #000000" fo:background-color="#FFFFFF" style:writing-mode="lr-tb" fo:padding-top="0in" fo:padding-left="0in" fo:padding-bottom="0in" fo:padding-right="0in"/>
    </style:style>
    <style:style style:name="P2012" style:parent-style-name="Normal" style:family="paragraph">
      <style:paragraph-properties fo:text-align="center"/>
      <style:text-properties fo:color="#000000" style:font-size-complex="12pt" style:language-asian="lt" style:country-asian="LT"/>
    </style:style>
    <style:style style:name="P2013" style:parent-style-name="Normal" style:family="paragraph">
      <style:text-properties fo:color="#000000"/>
    </style:style>
    <style:style style:name="TableRow2014" style:family="table-row">
      <style:table-row-properties style:use-optimal-row-height="false"/>
    </style:style>
    <style:style style:name="TableCell2016"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7" style:family="table-cell">
      <style:table-cell-properties fo:border="0.0069in solid #000000" style:writing-mode="lr-tb" style:vertical-align="middle" fo:padding-top="0in" fo:padding-left="0in" fo:padding-bottom="0in" fo:padding-right="0in"/>
    </style:style>
    <style:style style:name="P201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19" style:family="table-row">
      <style:table-row-properties style:use-optimal-row-height="false"/>
    </style:style>
    <style:style style:name="TableCell2021"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text-align="center" fo:margin-right="-0.1in">
        <style:tab-stops>
          <style:tab-stop style:type="left" style:position="6.7923in"/>
        </style:tab-stops>
      </style:paragraph-properties>
    </style:style>
    <style:style style:name="T2026" style:parent-style-name="DefaultParagraphFont" style:family="text">
      <style:text-properties style:font-size-complex="12pt" style:language-asian="lt" style:country-asian="LT"/>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31" style:family="table-row">
      <style:table-row-properties style:use-optimal-row-height="false"/>
    </style:style>
    <style:style style:name="TableCell2033"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text-align="center" fo:margin-right="-0.1in">
        <style:tab-stops>
          <style:tab-stop style:type="left" style:position="6.7923in"/>
        </style:tab-stops>
      </style:paragraph-properties>
    </style:style>
    <style:style style:name="T2038" style:parent-style-name="DefaultParagraphFont" style:family="text">
      <style:text-properties style:font-size-complex="12pt" style:language-asian="lt" style:country-asian="LT"/>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4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42" style:family="table-row">
      <style:table-row-properties style:use-optimal-row-height="false"/>
    </style:style>
    <style:style style:name="TableCell2044"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fo:margin-right="-0.1in">
        <style:tab-stops>
          <style:tab-stop style:type="left" style:position="6.7923in"/>
        </style:tab-stops>
      </style:paragraph-properties>
    </style:style>
    <style:style style:name="T2049" style:parent-style-name="DefaultParagraphFont" style:family="text">
      <style:text-properties style:font-size-complex="12pt" style:language-asian="lt" style:country-asian="L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53" style:family="table-row">
      <style:table-row-properties style:use-optimal-row-height="false"/>
    </style:style>
    <style:style style:name="TableCell2055"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center" fo:margin-right="-0.1in">
        <style:tab-stops>
          <style:tab-stop style:type="left" style:position="6.7923in"/>
        </style:tab-stops>
      </style:paragraph-properties>
    </style:style>
    <style:style style:name="T2060" style:parent-style-name="DefaultParagraphFont" style:family="text">
      <style:text-properties style:font-size-complex="12pt" style:language-asian="lt" style:country-asian="LT"/>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64" style:family="table-row">
      <style:table-row-properties style:use-optimal-row-height="false"/>
    </style:style>
    <style:style style:name="TableCell2066"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text-align="center" fo:margin-right="-0.1in">
        <style:tab-stops>
          <style:tab-stop style:type="left" style:position="6.7923in"/>
        </style:tab-stops>
      </style:paragraph-properties>
    </style:style>
    <style:style style:name="T2071" style:parent-style-name="DefaultParagraphFont" style:family="text">
      <style:text-properties style:font-size-complex="12pt" style:language-asian="lt" style:country-asian="L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75" style:family="table-row">
      <style:table-row-properties style:use-optimal-row-height="false"/>
    </style:style>
    <style:style style:name="TableCell2077" style:family="table-cell">
      <style:table-cell-properties fo:border="0.0069in solid #000000" style:writing-mode="lr-tb" fo:padding-top="0in" fo:padding-left="0in" fo:padding-bottom="0in" fo:padding-right="0in"/>
    </style:style>
    <style:style style:name="P20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align="center" fo:margin-right="-0.1in">
        <style:tab-stops>
          <style:tab-stop style:type="left" style:position="6.7923in"/>
        </style:tab-stops>
      </style:paragraph-properties>
    </style:style>
    <style:style style:name="T2082" style:parent-style-name="DefaultParagraphFont" style:family="text">
      <style:text-properties style:font-size-complex="12pt" style:language-asian="lt" style:country-asian="L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86" style:family="table-row">
      <style:table-row-properties style:use-optimal-row-height="false"/>
    </style:style>
    <style:style style:name="TableCell2088"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091" style:family="table-row">
      <style:table-row-properties style:use-optimal-row-height="false"/>
    </style:style>
    <style:style style:name="TableCell2093" style:family="table-cell">
      <style:table-cell-properties fo:border="0.0069in solid #000000" style:writing-mode="lr-tb" fo:padding-top="0in" fo:padding-left="0in" fo:padding-bottom="0in" fo:padding-right="0in"/>
    </style:style>
    <style:style style:name="P2092" style:parent-style-name="Normal" style:family="paragraph">
      <style:paragraph-properties fo:text-align="center"/>
      <style:text-properties style:font-size-complex="12pt" style:language-asian="lt" style:country-asian="LT"/>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justify"/>
      <style:text-properties style:font-size-complex="12pt" style:language-asian="lt" style:country-asian="LT"/>
    </style:style>
    <style:style style:name="P2096" style:parent-style-name="Normal" style:family="paragraph">
      <style:paragraph-properties fo:text-align="justify" fo:text-indent="0.5in"/>
      <style:text-properties style:font-size-complex="12pt" style:language-asian="lt" style:country-asian="L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justify" fo:text-indent="0.5in"/>
      <style:text-properties style:font-size-complex="12pt" style:language-asian="lt" style:country-asian="LT"/>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ableRow2107" style:family="table-row">
      <style:table-row-properties style:use-optimal-row-height="false"/>
    </style:style>
    <style:style style:name="TableCell2109" style:family="table-cell">
      <style:table-cell-properties fo:border="0.0069in solid #000000" style:writing-mode="lr-tb" fo:padding-top="0in" fo:padding-left="0in" fo:padding-bottom="0in" fo:padding-right="0in"/>
    </style:style>
    <style:style style:name="P2108" style:parent-style-name="Normal" style:family="paragraph">
      <style:paragraph-properties fo:text-align="center"/>
      <style:text-properties style:font-size-complex="12pt" style:language-asian="lt" style:country-asian="L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text-align="justify"/>
      <style:text-properties style:font-size-complex="12pt" style:language-asian="lt" style:country-asian="LT"/>
    </style:style>
    <style:style style:name="P2112" style:parent-style-name="Normal" style:family="paragraph">
      <style:paragraph-properties fo:text-align="justify"/>
      <style:text-properties style:font-size-complex="12pt" style:language-asian="lt" style:country-asian="LT"/>
    </style:style>
    <style:style style:name="P2113" style:parent-style-name="Normal" style:family="paragraph">
      <style:paragraph-properties fo:text-align="justify" fo:text-indent="0.5in"/>
      <style:text-properties style:font-size-complex="12pt" style:language-asian="lt" style:country-asian="L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text-align="center"/>
      <style:text-properties style:font-size-complex="12pt" style:language-asian="lt" style:country-asian="LT"/>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text-align="justify" fo:text-indent="0.5in"/>
      <style:text-properties style:font-size-complex="12pt" style:language-asian="lt" style:country-asian="LT"/>
    </style:style>
    <style:style style:name="P211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19" style:family="table-row">
      <style:table-row-properties style:use-optimal-row-height="false"/>
    </style:style>
    <style:style style:name="TableCell2121"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text-align="justify"/>
      <style:text-properties style:font-size-complex="12pt" style:language-asian="lt" style:country-asian="LT"/>
    </style:style>
    <style:style style:name="P2124" style:parent-style-name="Normal" style:family="paragraph">
      <style:paragraph-properties fo:text-align="justify" fo:text-indent="0.4923in"/>
      <style:text-properties style:font-size-complex="12pt" style:language-asian="lt" style:country-asian="LT"/>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fo:text-align="center"/>
      <style:text-properties style:font-size-complex="12pt" style:language-asian="lt" style:country-asian="LT"/>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ableRow2135" style:family="table-row">
      <style:table-row-properties style:use-optimal-row-height="false"/>
    </style:style>
    <style:style style:name="TableCell2137" style:family="table-cell">
      <style:table-cell-properties fo:border="0.0069in solid #000000" style:writing-mode="lr-tb" fo:padding-top="0in" fo:padding-left="0in" fo:padding-bottom="0in" fo:padding-right="0in"/>
    </style:style>
    <style:style style:name="P213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38" style:family="table-cell">
      <style:table-cell-properties fo:border="0.0069in solid #000000" style:writing-mode="lr-tb" fo:padding-top="0in" fo:padding-left="0in" fo:padding-bottom="0in" fo:padding-right="0in"/>
    </style:style>
    <style:style style:name="P2139" style:parent-style-name="Normal" style:family="paragraph">
      <style:paragraph-properties fo:text-align="justify"/>
    </style:style>
    <style:style style:name="T2140" style:parent-style-name="DefaultParagraphFont" style:family="text">
      <style:text-properties style:font-name-asian="Calibri" style:font-size-complex="12pt" style:language-asian="lt" style:country-asian="LT"/>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style:style>
    <style:style style:name="T2143" style:parent-style-name="DefaultParagraphFont" style:family="text">
      <style:text-properties style:font-name-asian="Calibri" style:font-size-complex="12pt" style:language-asian="lt" style:country-asian="LT"/>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14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47" style:family="table-row">
      <style:table-row-properties style:min-row-height="0.2944in" style:use-optimal-row-height="false"/>
    </style:style>
    <style:style style:name="TableCell2149" style:family="table-cell">
      <style:table-cell-properties fo:border="0.0069in solid #000000" style:writing-mode="lr-tb" fo:padding-top="0in" fo:padding-left="0in" fo:padding-bottom="0in" fo:padding-right="0in"/>
    </style:style>
    <style:style style:name="P2148"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50" style:family="table-cell">
      <style:table-cell-properties fo:border="0.0069in solid #000000" style:writing-mode="lr-tb" style:vertical-align="middle" fo:padding-top="0in" fo:padding-left="0in" fo:padding-bottom="0in" fo:padding-right="0in"/>
    </style:style>
    <style:style style:name="P2151"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52" style:family="table-row">
      <style:table-row-properties style:use-optimal-row-height="false"/>
    </style:style>
    <style:style style:name="TableCell2154" style:family="table-cell">
      <style:table-cell-properties fo:border="0.0069in solid #000000" style:writing-mode="lr-tb" fo:padding-top="0in" fo:padding-left="0in" fo:padding-bottom="0in" fo:padding-right="0in"/>
    </style:style>
    <style:style style:name="P215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fo:widows="0" fo:orphans="0" fo:text-align="center" fo:margin-right="-0.1in">
        <style:tab-stops>
          <style:tab-stop style:type="left" style:position="6.7923in"/>
        </style:tab-stops>
      </style:paragraph-properties>
    </style:style>
    <style:style style:name="T2159" style:parent-style-name="DefaultParagraphFont" style:family="text">
      <style:text-properties style:font-size-complex="12pt" style:language-asian="lt" style:country-asian="LT"/>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2164"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65" style:family="table-row">
      <style:table-row-properties style:use-optimal-row-height="false"/>
    </style:style>
    <style:style style:name="TableCell2167" style:family="table-cell">
      <style:table-cell-properties fo:border="0.0069in solid #000000" style:writing-mode="lr-tb" fo:padding-top="0in" fo:padding-left="0in" fo:padding-bottom="0in" fo:padding-right="0in"/>
    </style:style>
    <style:style style:name="P21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2170"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text-align="center" fo:margin-right="-0.1in">
        <style:tab-stops>
          <style:tab-stop style:type="left" style:position="6.7923in"/>
        </style:tab-stops>
      </style:paragraph-properties>
    </style:style>
    <style:style style:name="T2173" style:parent-style-name="DefaultParagraphFont" style:family="text">
      <style:text-properties style:font-size-complex="12pt" style:language-asian="lt" style:country-asian="L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77" style:family="table-row">
      <style:table-row-properties style:use-optimal-row-height="false"/>
    </style:style>
    <style:style style:name="TableCell2179" style:family="table-cell">
      <style:table-cell-properties fo:border="0.0069in solid #000000" style:writing-mode="lr-tb" fo:padding-top="0in" fo:padding-left="0in" fo:padding-bottom="0in" fo:padding-right="0in"/>
    </style:style>
    <style:style style:name="P21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82"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text-align="center" fo:margin-right="-0.1in">
        <style:tab-stops>
          <style:tab-stop style:type="left" style:position="6.7923in"/>
        </style:tab-stops>
      </style:paragraph-properties>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0.0069in solid #000000" style:writing-mode="lr-tb" fo:padding-top="0in" fo:padding-left="0in" fo:padding-bottom="0in" fo:padding-right="0in"/>
    </style:style>
    <style:style style:name="P21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89" style:family="table-row">
      <style:table-row-properties style:use-optimal-row-height="false"/>
    </style:style>
    <style:style style:name="TableCell2191" style:family="table-cell">
      <style:table-cell-properties fo:border="0.0069in solid #000000" style:writing-mode="lr-tb" fo:padding-top="0in" fo:padding-left="0in" fo:padding-bottom="0in" fo:padding-right="0in"/>
    </style:style>
    <style:style style:name="P21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margin-right="-0.1in">
        <style:tab-stops>
          <style:tab-stop style:type="left" style:position="6.7923in"/>
        </style:tab-stops>
      </style:paragraph-properties>
      <style:text-properties fo:font-style="italic" style:font-style-asian="italic" fo:font-size="10pt" style:font-size-asian="10pt" style:language-asian="lt" style:country-asian="LT"/>
    </style:style>
    <style:style style:name="P21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95" style:family="table-row">
      <style:table-row-properties style:use-optimal-row-height="false"/>
    </style:style>
    <style:style style:name="TableCell2197" style:family="table-cell">
      <style:table-cell-properties fo:border="0.0069in solid #000000" style:writing-mode="lr-tb" fo:padding-top="0in" fo:padding-left="0in" fo:padding-bottom="0in" fo:padding-right="0in"/>
    </style:style>
    <style:style style:name="P21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fo:text-align="center" fo:margin-right="-0.1in">
        <style:tab-stops>
          <style:tab-stop style:type="left" style:position="6.7923in"/>
        </style:tab-stops>
      </style:paragraph-properties>
    </style:style>
    <style:style style:name="T2202" style:parent-style-name="DefaultParagraphFont" style:family="text">
      <style:text-properties style:font-size-complex="12pt" fo:background-color="#FFFFFF" style:language-asian="lt" style:country-asian="LT"/>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205" style:family="table-cell">
      <style:table-cell-properties fo:border="0.0069in solid #000000" style:writing-mode="lr-tb" style:vertical-align="middle" fo:padding-top="0in" fo:padding-left="0in" fo:padding-bottom="0in" fo:padding-right="0in"/>
    </style:style>
    <style:style style:name="P220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ableRow2210" style:family="table-row">
      <style:table-row-properties style:use-optimal-row-height="false"/>
    </style:style>
    <style:style style:name="TableCell2212" style:family="table-cell">
      <style:table-cell-properties fo:border="0.0069in solid #000000" style:writing-mode="lr-tb" fo:padding-top="0in" fo:padding-left="0in" fo:padding-bottom="0in" fo:padding-right="0in"/>
    </style:style>
    <style:style style:name="P2211" style:parent-style-name="Normal" style:family="paragraph">
      <style:paragraph-properties fo:text-align="center" fo:margin-right="0.0076in"/>
    </style:style>
    <style:style style:name="T2213" style:parent-style-name="DefaultParagraphFont" style:family="text">
      <style:text-properties style:font-size-complex="12pt" style:language-asian="lt" style:country-asian="LT"/>
    </style:style>
    <style:style style:name="TableCell2214" style:family="table-cell">
      <style:table-cell-properties fo:border="0.0069in solid #000000" style:writing-mode="lr-tb" style:vertical-align="middle" fo:padding-top="0in" fo:padding-left="0in" fo:padding-bottom="0in" fo:padding-right="0in"/>
    </style:style>
    <style:style style:name="P2215" style:parent-style-name="Normal" style:family="paragraph">
      <style:paragraph-properties fo:margin-right="-0.0069in" fo:text-indent="0.0736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style:font-size-complex="12pt" style:language-asian="lt" style:country-asian="LT"/>
    </style:style>
    <style:style style:name="TableRow2219" style:family="table-row">
      <style:table-row-properties style:use-optimal-row-height="false"/>
    </style:style>
    <style:style style:name="TableCell2221" style:family="table-cell">
      <style:table-cell-properties fo:border="0.0069in solid #000000" style:writing-mode="lr-tb" fo:padding-top="0in" fo:padding-left="0in" fo:padding-bottom="0in" fo:padding-right="0in"/>
    </style:style>
    <style:style style:name="P2220" style:parent-style-name="Normal" style:family="paragraph">
      <style:text-properties style:font-size-complex="12pt"/>
    </style:style>
    <style:style style:name="P2222" style:parent-style-name="Normal" style:family="paragraph">
      <style:paragraph-properties fo:text-align="center" fo:margin-right="-0.0909in"/>
      <style:text-properties style:font-size-complex="12pt" style:language-asian="lt" style:country-asian="LT"/>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indent="0.0909in"/>
      <style:text-properties fo:color="#000000" style:font-size-complex="12pt" style:language-asian="lt" style:country-asian="LT"/>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text-align="center" fo:margin-right="-0.1in"/>
      <style:text-properties fo:color="#000000" style:font-size-complex="12pt" style:language-asian="lt" style:country-asian="LT"/>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fo:text-align="center" fo:margin-right="-0.1in" fo:text-indent="0.543in"/>
      <style:text-properties fo:color="#000000" style:font-size-complex="12pt" style:language-asian="lt" style:country-asian="LT"/>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text-indent="0.0076in"/>
      <style:text-properties fo:color="#000000" style:font-size-complex="12pt" style:language-asian="lt" style:country-asian="LT"/>
    </style:style>
    <style:style style:name="TableRow2231" style:family="table-row">
      <style:table-row-properties style:use-optimal-row-height="false"/>
    </style:style>
    <style:style style:name="TableCell2233" style:family="table-cell">
      <style:table-cell-properties fo:border="0.0069in solid #000000" style:writing-mode="lr-tb" fo:padding-top="0in" fo:padding-left="0in" fo:padding-bottom="0in" fo:padding-right="0in"/>
    </style:style>
    <style:style style:name="P2232" style:parent-style-name="Normal" style:family="paragraph">
      <style:text-properties style:font-size-complex="12pt"/>
    </style:style>
    <style:style style:name="P2234" style:parent-style-name="Normal" style:family="paragraph">
      <style:paragraph-properties fo:text-align="center" fo:margin-right="-0.1in"/>
      <style:text-properties style:font-size-complex="12pt" style:language-asian="lt" style:country-asian="L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indent="0.0909in"/>
      <style:text-properties fo:color="#000000" style:font-size-complex="12pt" style:language-asian="lt" style:country-asian="LT"/>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fo:text-align="center" fo:margin-right="-0.0069in"/>
      <style:text-properties fo:color="#000000" style:font-size-complex="12pt" style:language-asian="lt" style:country-asian="L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fo:margin-right="-0.1in" fo:text-indent="0.543in"/>
      <style:text-properties fo:color="#000000" style:font-size-complex="12pt" style:language-asian="lt" style:country-asian="LT"/>
    </style:style>
    <style:style style:name="P2241" style:parent-style-name="Normal" style:family="paragraph">
      <style:paragraph-properties fo:text-indent="0.5in"/>
      <style:text-properties fo:color="#000000" style:font-size-complex="12pt" style:language-asian="lt" style:country-asian="LT"/>
    </style:style>
    <style:style style:name="TableRow2242" style:family="table-row">
      <style:table-row-properties style:use-optimal-row-height="false"/>
    </style:style>
    <style:style style:name="TableCell2244" style:family="table-cell">
      <style:table-cell-properties fo:border="0.0069in solid #000000" style:writing-mode="lr-tb" fo:padding-top="0in" fo:padding-left="0in" fo:padding-bottom="0in" fo:padding-right="0in"/>
    </style:style>
    <style:style style:name="P2243" style:parent-style-name="Normal" style:family="paragraph">
      <style:text-properties style:font-size-complex="12pt"/>
    </style:style>
    <style:style style:name="P2245" style:parent-style-name="Normal" style:family="paragraph">
      <style:paragraph-properties fo:text-align="center" fo:margin-right="-0.1in"/>
      <style:text-properties style:font-size-complex="12pt" style:language-asian="lt" style:country-asian="L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indent="0.0909in"/>
      <style:text-properties fo:color="#000000" style:font-size-complex="12pt" style:language-asian="lt" style:country-asian="LT"/>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fo:text-align="center" fo:margin-right="-0.0104in" fo:text-indent="0.0034in"/>
      <style:text-properties fo:color="#000000" style:font-size-complex="12pt" style:language-asian="lt" style:country-asian="LT"/>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fo:text-align="center" fo:margin-right="-0.1in" fo:text-indent="0.543in"/>
      <style:text-properties fo:color="#000000" style:font-size-complex="12pt" style:language-asian="lt" style:country-asian="LT"/>
    </style:style>
    <style:style style:name="P2252" style:parent-style-name="Normal" style:family="paragraph">
      <style:paragraph-properties fo:text-indent="0.5in"/>
      <style:text-properties fo:color="#000000" style:font-size-complex="12pt" style:language-asian="lt" style:country-asian="LT"/>
    </style:style>
    <style:style style:name="TableRow2253" style:family="table-row">
      <style:table-row-properties style:min-row-height="2.0055in" style:use-optimal-row-height="false"/>
    </style:style>
    <style:style style:name="TableCell2255" style:family="table-cell">
      <style:table-cell-properties fo:border="0.0069in solid #000000" style:writing-mode="lr-tb" fo:padding-top="0in" fo:padding-left="0in" fo:padding-bottom="0in" fo:padding-right="0in"/>
    </style:style>
    <style:style style:name="P22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text-align="center" fo:margin-right="-0.1in">
        <style:tab-stops>
          <style:tab-stop style:type="left" style:position="6.7923in"/>
        </style:tab-stops>
      </style:paragraph-properties>
    </style:style>
    <style:style style:name="T2260" style:parent-style-name="DefaultParagraphFont" style:family="text">
      <style:text-properties style:font-size-complex="12pt" style:language-asian="lt" style:country-asian="LT"/>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65" style:family="table-row">
      <style:table-row-properties style:use-optimal-row-height="false"/>
    </style:style>
    <style:style style:name="TableCell2267" style:family="table-cell">
      <style:table-cell-properties fo:border="0.0069in solid #000000" style:writing-mode="lr-tb" fo:padding-top="0in" fo:padding-left="0in" fo:padding-bottom="0in" fo:padding-right="0in"/>
    </style:style>
    <style:style style:name="P2266"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68" style:family="table-cell">
      <style:table-cell-properties fo:border="0.0069in solid #000000" style:writing-mode="lr-tb" style:vertical-align="middle" fo:padding-top="0in" fo:padding-left="0in" fo:padding-bottom="0in" fo:padding-right="0in"/>
    </style:style>
    <style:style style:name="P2269" style:parent-style-name="Normal" style:family="paragraph">
      <style:paragraph-properties fo:margin-right="-0.0069in">
        <style:tab-stops>
          <style:tab-stop style:type="left" style:position="6.7923in"/>
        </style:tab-stops>
      </style:paragraph-properties>
    </style:style>
    <style:style style:name="T2270" style:parent-style-name="DefaultParagraphFont" style:family="text">
      <style:text-properties style:font-style-complex="italic" fo:background-color="#FFFFFF" style:language-asian="lt" style:country-asian="LT"/>
    </style:style>
    <style:style style:name="TableRow2271" style:family="table-row">
      <style:table-row-properties style:use-optimal-row-height="false"/>
    </style:style>
    <style:style style:name="TableCell2273" style:family="table-cell">
      <style:table-cell-properties fo:border="0.0069in solid #000000" style:writing-mode="lr-tb" fo:padding-top="0in" fo:padding-left="0in" fo:padding-bottom="0in" fo:padding-right="0in"/>
    </style:style>
    <style:style style:name="P2272"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fo:margin-right="-0.1in">
        <style:tab-stops>
          <style:tab-stop style:type="left" style:position="6.7923in"/>
        </style:tab-stops>
      </style:paragraph-properties>
    </style:style>
    <style:style style:name="T2276" style:parent-style-name="DefaultParagraphFont" style:family="text">
      <style:text-properties style:font-style-complex="italic" fo:background-color="#FFFFFF" style:language-asian="lt" style:country-asian="L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text-align="center" fo:margin-right="-0.1in">
        <style:tab-stops>
          <style:tab-stop style:type="left" style:position="6.7923in"/>
        </style:tab-stops>
      </style:paragraph-properties>
    </style:style>
    <style:style style:name="T2279" style:parent-style-name="DefaultParagraphFont" style:family="text">
      <style:text-properties style:font-style-complex="italic" fo:background-color="#FFFFFF" style:language-asian="lt" style:country-asian="L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282" style:family="table-cell">
      <style:table-cell-properties fo:border="0.0069in solid #000000" style:writing-mode="lr-tb" style:vertical-align="middle" fo:padding-top="0in" fo:padding-left="0in" fo:padding-bottom="0in" fo:padding-right="0in"/>
    </style:style>
    <style:style style:name="P2283"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284" style:family="table-row">
      <style:table-row-properties style:use-optimal-row-height="false"/>
    </style:style>
    <style:style style:name="TableCell2286" style:family="table-cell">
      <style:table-cell-properties fo:border="0.0069in solid #000000" style:writing-mode="lr-tb" fo:padding-top="0in" fo:padding-left="0in" fo:padding-bottom="0in" fo:padding-right="0in"/>
    </style:style>
    <style:style style:name="P2285"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293" style:parent-style-name="Normal" style:family="paragraph">
      <style:text-properties style:language-asian="lt" style:country-asian="LT"/>
    </style:style>
    <style:style style:name="TableRow2294" style:family="table-row">
      <style:table-row-properties style:use-optimal-row-height="false"/>
    </style:style>
    <style:style style:name="TableCell2296" style:family="table-cell">
      <style:table-cell-properties fo:border="0.0069in solid #000000" style:writing-mode="lr-tb" fo:padding-top="0in" fo:padding-left="0in" fo:padding-bottom="0in" fo:padding-right="0in"/>
    </style:style>
    <style:style style:name="P2295" style:parent-style-name="Normal" style:family="paragraph">
      <style:paragraph-properties fo:margin-right="0.1375in"/>
      <style:text-properties style:language-asian="lt" style:country-asian="L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margin-right="-0.1in"/>
      <style:text-properties style:language-asian="lt" style:country-asian="L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text-align="center" fo:text-indent="0.0861in"/>
      <style:text-properties style:language-asian="lt" style:country-asian="L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303" style:parent-style-name="Normal" style:family="paragraph">
      <style:text-properties style:language-asian="lt" style:country-asian="LT"/>
    </style:style>
    <style:style style:name="TableRow2304" style:family="table-row">
      <style:table-row-properties style:use-optimal-row-height="false"/>
    </style:style>
    <style:style style:name="TableCell2306" style:family="table-cell">
      <style:table-cell-properties fo:border="0.0069in solid #000000" style:writing-mode="lr-tb" fo:padding-top="0in" fo:padding-left="0in" fo:padding-bottom="0in" fo:padding-right="0in"/>
    </style:style>
    <style:style style:name="P2305"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align="center" fo:margin-right="-0.1in">
        <style:tab-stops>
          <style:tab-stop style:type="left" style:position="6.7923in"/>
        </style:tab-stops>
      </style:paragraph-properties>
    </style:style>
    <style:style style:name="T2311" style:parent-style-name="DefaultParagraphFont" style:family="text">
      <style:text-properties style:font-size-complex="12pt" fo:background-color="#FFFFFF" style:language-asian="lt" style:country-asian="L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16"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317" style:family="table-row">
      <style:table-row-properties style:use-optimal-row-height="false"/>
    </style:style>
    <style:style style:name="TableCell2319"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fo:margin-right="-0.1in">
        <style:tab-stops>
          <style:tab-stop style:type="left" style:position="6.7923in"/>
        </style:tab-stops>
      </style:paragraph-properties>
    </style:style>
    <style:style style:name="T2320" style:parent-style-name="DefaultParagraphFont" style:family="text">
      <style:text-properties style:font-name-asian="Calibri" style:font-size-complex="12pt" style:language-asian="lt" style:country-asian="L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23" style:parent-style-name="Normal" style:family="paragraph">
      <style:paragraph-properties fo:margin-right="-0.1in">
        <style:tab-stops>
          <style:tab-stop style:type="left" style:position="6.7923in"/>
        </style:tab-stops>
      </style:paragraph-properties>
    </style:style>
    <style:style style:name="T2324" style:parent-style-name="DefaultParagraphFont" style:family="text">
      <style:text-properties style:font-size-complex="12pt" style:language-asian="lt" style:country-asian="LT"/>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text-align="center" fo:margin-right="-0.1in">
        <style:tab-stops>
          <style:tab-stop style:type="left" style:position="6.7923in"/>
        </style:tab-stops>
      </style:paragraph-properties>
    </style:style>
    <style:style style:name="T2327" style:parent-style-name="DefaultParagraphFont" style:family="text">
      <style:text-properties style:font-name-asian="Calibri" style:font-size-complex="12pt" style:language-asian="lt" style:country-asian="LT"/>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30" style:family="table-cell">
      <style:table-cell-properties fo:border="0.0069in solid #000000" style:writing-mode="lr-tb" style:vertical-align="middle" fo:padding-top="0in" fo:padding-left="0in" fo:padding-bottom="0in" fo:padding-right="0in"/>
    </style:style>
    <style:style style:name="P233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ableRow2335" style:family="table-row">
      <style:table-row-properties style:use-optimal-row-height="false"/>
    </style:style>
    <style:style style:name="TableCell2337" style:family="table-cell">
      <style:table-cell-properties fo:border="0.0069in solid #000000" style:writing-mode="lr-tb" fo:padding-top="0in" fo:padding-left="0in" fo:padding-bottom="0in" fo:padding-right="0in"/>
    </style:style>
    <style:style style:name="P2336" style:parent-style-name="Normal" style:family="paragraph">
      <style:paragraph-properties fo:text-align="center" fo:margin-right="-0.1in">
        <style:tab-stops>
          <style:tab-stop style:type="left" style:position="6.7923in"/>
        </style:tab-stops>
      </style:paragraph-properties>
    </style:style>
    <style:style style:name="T2338" style:parent-style-name="DefaultParagraphFont" style:family="text">
      <style:text-properties style:font-name-asian="Calibri" style:font-size-complex="12pt" style:language-asian="lt" style:country-asian="LT"/>
    </style:style>
    <style:style style:name="TableCell2339" style:family="table-cell">
      <style:table-cell-properties fo:border="0.0069in solid #000000" style:writing-mode="lr-tb" style:vertical-align="middle" fo:padding-top="0in" fo:padding-left="0in" fo:padding-bottom="0in" fo:padding-right="0in"/>
    </style:style>
    <style:style style:name="P2340" style:parent-style-name="Normal" style:family="paragraph">
      <style:paragraph-properties fo:margin-right="-0.0069in">
        <style:tab-stops>
          <style:tab-stop style:type="left" style:position="6.7923in"/>
        </style:tab-stops>
      </style:paragraph-properties>
    </style:style>
    <style:style style:name="T2341" style:parent-style-name="DefaultParagraphFont" style:family="text">
      <style:text-properties style:font-size-complex="12pt" style:language-asian="lt" style:country-asian="LT"/>
    </style:style>
    <style:style style:name="TableRow2342" style:family="table-row">
      <style:table-row-properties style:use-optimal-row-height="false"/>
    </style:style>
    <style:style style:name="TableCell2344" style:family="table-cell">
      <style:table-cell-properties fo:border="0.0069in solid #000000" style:writing-mode="lr-tb" fo:padding-top="0in" fo:padding-left="0in" fo:padding-bottom="0in" fo:padding-right="0in"/>
    </style:style>
    <style:style style:name="P2343" style:parent-style-name="Normal" style:family="paragraph">
      <style:paragraph-properties fo:text-align="center" fo:margin-right="-0.1in">
        <style:tab-stops>
          <style:tab-stop style:type="left" style:position="6.7923in"/>
        </style:tab-stops>
      </style:paragraph-properties>
    </style:style>
    <style:style style:name="T2345" style:parent-style-name="DefaultParagraphFont" style:family="text">
      <style:text-properties style:font-name-asian="Calibri" style:font-size-complex="12pt" style:language-asian="lt" style:country-asian="LT"/>
    </style:style>
    <style:style style:name="TableCell2346" style:family="table-cell">
      <style:table-cell-properties fo:border="0.0069in solid #000000" style:writing-mode="lr-tb" fo:padding-top="0in" fo:padding-left="0in" fo:padding-bottom="0in" fo:padding-right="0in"/>
    </style:style>
    <style:style style:name="P2347" style:parent-style-name="Normal" style:family="paragraph">
      <style:paragraph-properties>
        <style:tab-stops>
          <style:tab-stop style:type="left" style:position="6.7923in"/>
        </style:tab-stops>
      </style:paragraph-properties>
    </style:style>
    <style:style style:name="T2348" style:parent-style-name="DefaultParagraphFont" style:family="text">
      <style:text-properties style:font-size-complex="12pt" style:language-asian="lt" style:country-asian="LT"/>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text-align="center" fo:margin-right="-0.1in">
        <style:tab-stops>
          <style:tab-stop style:type="left" style:position="6.7923in"/>
        </style:tab-stops>
      </style:paragraph-properties>
    </style:style>
    <style:style style:name="T2351" style:parent-style-name="DefaultParagraphFont" style:family="text">
      <style:text-properties style:font-name-asian="Calibri" style:font-size-complex="12pt" style:language-asian="lt" style:country-asian="LT"/>
    </style:style>
    <style:style style:name="TableCell2352" style:family="table-cell">
      <style:table-cell-properties fo:border="0.0069in solid #000000" style:writing-mode="lr-tb" fo:padding-top="0in" fo:padding-left="0in" fo:padding-bottom="0in" fo:padding-right="0in"/>
    </style:style>
    <style:style style:name="P2353"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56" style:family="table-row">
      <style:table-row-properties style:use-optimal-row-height="false"/>
    </style:style>
    <style:style style:name="TableCell2358" style:family="table-cell">
      <style:table-cell-properties fo:border="0.0069in solid #000000" style:writing-mode="lr-tb" fo:padding-top="0in" fo:padding-left="0in" fo:padding-bottom="0in" fo:padding-right="0in"/>
    </style:style>
    <style:style style:name="P2357" style:parent-style-name="Normal" style:family="paragraph">
      <style:paragraph-properties fo:text-align="center" fo:margin-right="-0.1in">
        <style:tab-stops>
          <style:tab-stop style:type="left" style:position="6.7923in"/>
        </style:tab-stops>
      </style:paragraph-properties>
    </style:style>
    <style:style style:name="T2359" style:parent-style-name="DefaultParagraphFont" style:family="text">
      <style:text-properties style:font-name-asian="Calibri" style:font-size-complex="12pt" style:language-asian="lt" style:country-asian="LT"/>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62" style:parent-style-name="Normal" style:family="paragraph">
      <style:paragraph-properties fo:margin-right="-0.1in">
        <style:tab-stops>
          <style:tab-stop style:type="left" style:position="6.7923in"/>
        </style:tab-stops>
      </style:paragraph-properties>
    </style:style>
    <style:style style:name="T2363" style:parent-style-name="DefaultParagraphFont" style:family="text">
      <style:text-properties style:font-size-complex="12pt" style:language-asian="lt" style:country-asian="L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fo:text-align="center" fo:margin-right="-0.1in">
        <style:tab-stops>
          <style:tab-stop style:type="left" style:position="6.7923in"/>
        </style:tab-stops>
      </style:paragraph-properties>
    </style:style>
    <style:style style:name="T2366" style:parent-style-name="DefaultParagraphFont" style:family="text">
      <style:text-properties style:font-name-asian="Calibri" style:font-size-complex="12pt" style:language-asian="lt" style:country-asian="LT"/>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3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70" style:family="table-row">
      <style:table-row-properties style:use-optimal-row-height="false"/>
    </style:style>
    <style:style style:name="TableCell2372" style:family="table-cell">
      <style:table-cell-properties fo:border="0.0069in solid #000000" style:writing-mode="lr-tb" fo:padding-top="0in" fo:padding-left="0in" fo:padding-bottom="0in" fo:padding-right="0in"/>
    </style:style>
    <style:style style:name="P2371" style:parent-style-name="Normal" style:family="paragraph">
      <style:paragraph-properties fo:text-align="center" fo:margin-right="-0.1in">
        <style:tab-stops>
          <style:tab-stop style:type="left" style:position="6.7923in"/>
        </style:tab-stops>
      </style:paragraph-properties>
    </style:style>
    <style:style style:name="T2373" style:parent-style-name="DefaultParagraphFont" style:family="text">
      <style:text-properties style:font-name-asian="Calibri" style:font-size-complex="12pt" style:language-asian="lt" style:country-asian="L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margin-right="-0.1in">
        <style:tab-stops>
          <style:tab-stop style:type="left" style:position="6.7923in"/>
        </style:tab-stops>
      </style:paragraph-properties>
    </style:style>
    <style:style style:name="T2376" style:parent-style-name="DefaultParagraphFont" style:family="text">
      <style:text-properties style:font-size-complex="12pt" style:language-asian="lt" style:country-asian="L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fo:margin-right="-0.1in">
        <style:tab-stops>
          <style:tab-stop style:type="left" style:position="6.7923in"/>
        </style:tab-stops>
      </style:paragraph-properties>
    </style:style>
    <style:style style:name="T2379" style:parent-style-name="DefaultParagraphFont" style:family="text">
      <style:text-properties style:font-name-asian="Calibri" style:font-size-complex="12pt" style:language-asian="lt" style:country-asian="LT"/>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3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83" style:family="table-row">
      <style:table-row-properties style:use-optimal-row-height="false"/>
    </style:style>
    <style:style style:name="TableCell2385" style:family="table-cell">
      <style:table-cell-properties fo:border="0.0069in solid #000000" style:writing-mode="lr-tb" fo:padding-top="0in" fo:padding-left="0in" fo:padding-bottom="0in" fo:padding-right="0in"/>
    </style:style>
    <style:style style:name="P2384" style:parent-style-name="Normal" style:family="paragraph">
      <style:paragraph-properties fo:text-align="center" fo:margin-right="-0.1in">
        <style:tab-stops>
          <style:tab-stop style:type="left" style:position="6.7923in"/>
        </style:tab-stops>
      </style:paragraph-properties>
    </style:style>
    <style:style style:name="T2386" style:parent-style-name="DefaultParagraphFont" style:family="text">
      <style:text-properties style:font-name-asian="Calibri" style:font-size-complex="12pt" style:language-asian="lt" style:country-asian="L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margin-right="0.0694in">
        <style:tab-stops>
          <style:tab-stop style:type="left" style:position="6.7923in"/>
        </style:tab-stops>
      </style:paragraph-properties>
    </style:style>
    <style:style style:name="T2389" style:parent-style-name="DefaultParagraphFont" style:family="text">
      <style:text-properties style:font-size-complex="12pt" style:language-asian="lt" style:country-asian="LT"/>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paragraph-properties fo:text-align="center" fo:margin-right="-0.1in">
        <style:tab-stops>
          <style:tab-stop style:type="left" style:position="6.7923in"/>
        </style:tab-stops>
      </style:paragraph-properties>
    </style:style>
    <style:style style:name="T2392" style:parent-style-name="DefaultParagraphFont" style:family="text">
      <style:text-properties style:font-name-asian="Calibri" style:font-size-complex="12pt" style:language-asian="lt" style:country-asian="LT"/>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3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96" style:family="table-row">
      <style:table-row-properties style:min-row-height="0.5722in" style:use-optimal-row-height="false"/>
    </style:style>
    <style:style style:name="TableCell2398" style:family="table-cell">
      <style:table-cell-properties fo:border="0.0069in solid #000000" style:writing-mode="lr-tb" fo:padding-top="0in" fo:padding-left="0in" fo:padding-bottom="0in" fo:padding-right="0in"/>
    </style:style>
    <style:style style:name="P239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fo:margin-right="-0.0069in">
        <style:tab-stops>
          <style:tab-stop style:type="left" style:position="6.7923in"/>
        </style:tab-stops>
      </style:paragraph-properties>
    </style:style>
    <style:style style:name="T2407" style:parent-style-name="DefaultParagraphFont" style:family="text">
      <style:text-properties style:font-size-complex="12pt" style:language-asian="lt" style:country-asian="LT"/>
    </style:style>
    <style:style style:name="TableRow2408" style:family="table-row">
      <style:table-row-properties style:min-row-height="0.277in" style:use-optimal-row-height="false"/>
    </style:style>
    <style:style style:name="TableCell2410" style:family="table-cell">
      <style:table-cell-properties fo:border="0.0069in solid #000000" style:writing-mode="lr-tb" fo:padding-top="0in" fo:padding-left="0in" fo:padding-bottom="0in" fo:padding-right="0in"/>
    </style:style>
    <style:style style:name="P2409"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11" style:family="table-cell">
      <style:table-cell-properties fo:border="0.0069in solid #000000" style:writing-mode="lr-tb" style:vertical-align="middle" fo:padding-top="0in" fo:padding-left="0in" fo:padding-bottom="0in" fo:padding-right="0in"/>
    </style:style>
    <style:style style:name="P2412" style:parent-style-name="Normal" style:family="paragraph">
      <style:paragraph-properties fo:margin-right="-0.0069in">
        <style:tab-stops>
          <style:tab-stop style:type="left" style:position="6.7923in"/>
        </style:tab-stops>
      </style:paragraph-properties>
    </style:style>
    <style:style style:name="T2413" style:parent-style-name="DefaultParagraphFont" style:family="text">
      <style:text-properties fo:color="#000000" style:font-size-complex="12pt" style:language-asian="lt" style:country-asian="LT"/>
    </style:style>
    <style:style style:name="TableRow2414" style:family="table-row">
      <style:table-row-properties style:use-optimal-row-height="false"/>
    </style:style>
    <style:style style:name="TableCell2416" style:family="table-cell">
      <style:table-cell-properties fo:border="0.0069in solid #000000" style:writing-mode="lr-tb" fo:padding-top="0in" fo:padding-left="0in" fo:padding-bottom="0in" fo:padding-right="0in"/>
    </style:style>
    <style:style style:name="P241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17" style:family="table-cell">
      <style:table-cell-properties fo:border="0.0069in solid #000000" style:writing-mode="lr-tb" fo:padding-top="0in" fo:padding-left="0in" fo:padding-bottom="0in" fo:padding-right="0in"/>
    </style:style>
    <style:style style:name="P24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fo:margin-right="-0.0069in">
        <style:tab-stops>
          <style:tab-stop style:type="left" style:position="6.7923in"/>
        </style:tab-stops>
      </style:paragraph-properties>
    </style:style>
    <style:style style:name="T2425" style:parent-style-name="DefaultParagraphFont" style:family="text">
      <style:text-properties fo:color="#000000" style:font-size-complex="12pt" style:language-asian="lt" style:country-asian="LT"/>
    </style:style>
    <style:style style:name="TableRow2426" style:family="table-row">
      <style:table-row-properties style:min-row-height="0.3875in" style:use-optimal-row-height="false"/>
    </style:style>
    <style:style style:name="TableCell2428" style:family="table-cell">
      <style:table-cell-properties fo:border="0.0069in solid #000000" style:writing-mode="lr-tb" fo:padding-top="0in" fo:padding-left="0in" fo:padding-bottom="0in" fo:padding-right="0in"/>
    </style:style>
    <style:style style:name="P24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38" style:family="table-row">
      <style:table-row-properties style:use-optimal-row-height="false"/>
    </style:style>
    <style:style style:name="TableCell2440" style:family="table-cell">
      <style:table-cell-properties fo:border="0.0069in solid #000000" style:writing-mode="lr-tb" fo:padding-top="0in" fo:padding-left="0in" fo:padding-bottom="0in" fo:padding-right="0in"/>
    </style:style>
    <style:style style:name="P24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49" style:family="table-row">
      <style:table-row-properties style:use-optimal-row-height="false"/>
    </style:style>
    <style:style style:name="TableCell2451" style:family="table-cell">
      <style:table-cell-properties fo:border="0.0069in solid #000000" style:writing-mode="lr-tb" fo:padding-top="0in" fo:padding-left="0in" fo:padding-bottom="0in" fo:padding-right="0in"/>
    </style:style>
    <style:style style:name="P24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paragraph-properties>
        <style:tab-stops>
          <style:tab-stop style:type="left" style:position="6.7923in"/>
        </style:tab-stops>
      </style:paragraph-properties>
    </style:style>
    <style:style style:name="T2454" style:parent-style-name="DefaultParagraphFont" style:family="text">
      <style:text-properties style:font-name-asian="Calibri" style:font-size-complex="12pt" style:language-asian="lt" style:country-asian="L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9" style:family="table-cell">
      <style:table-cell-properties fo:border="0.0069in solid #000000" style:writing-mode="lr-tb" fo:padding-top="0in" fo:padding-left="0in" fo:padding-bottom="0in" fo:padding-right="0in"/>
    </style:style>
    <style:style style:name="P24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62" style:family="table-row">
      <style:table-row-properties style:min-row-height="0.3875in" style:use-optimal-row-height="false"/>
    </style:style>
    <style:style style:name="TableCell2464" style:family="table-cell">
      <style:table-cell-properties fo:border="0.0069in solid #000000" style:writing-mode="lr-tb" fo:padding-top="0in" fo:padding-left="0in" fo:padding-bottom="0in" fo:padding-right="0in"/>
    </style:style>
    <style:style style:name="P24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fo:line-height="105%"/>
      <style:text-properties style:font-size-complex="12pt" style:language-asian="lt" style:country-asian="LT"/>
    </style:style>
    <style:style style:name="TableRow2473" style:family="table-row">
      <style:table-row-properties style:min-row-height="0.3875in" style:use-optimal-row-height="false"/>
    </style:style>
    <style:style style:name="TableCell2475" style:family="table-cell">
      <style:table-cell-properties fo:border="0.0069in solid #000000" style:writing-mode="lr-tb" fo:padding-top="0in" fo:padding-left="0in" fo:padding-bottom="0in" fo:padding-right="0in"/>
    </style:style>
    <style:style style:name="P24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fo:line-height="105%"/>
      <style:text-properties style:font-size-complex="12pt" style:language-asian="lt" style:country-asian="LT"/>
    </style:style>
    <style:style style:name="P2484" style:parent-style-name="Normal" style:family="paragraph">
      <style:paragraph-properties fo:line-height="105%"/>
      <style:text-properties style:font-size-complex="12pt" style:language-asian="lt" style:country-asian="LT"/>
    </style:style>
    <style:style style:name="P2485" style:parent-style-name="Normal" style:family="paragraph">
      <style:paragraph-properties fo:line-height="105%"/>
      <style:text-properties style:font-size-complex="12pt" style:language-asian="lt" style:country-asian="LT"/>
    </style:style>
    <style:style style:name="P2486" style:parent-style-name="Normal" style:family="paragraph">
      <style:paragraph-properties fo:line-height="105%"/>
      <style:text-properties style:font-size-complex="12pt" style:language-asian="lt" style:country-asian="LT"/>
    </style:style>
    <style:style style:name="TableRow2487" style:family="table-row">
      <style:table-row-properties style:min-row-height="0.3875in" style:use-optimal-row-height="false"/>
    </style:style>
    <style:style style:name="TableCell2489" style:family="table-cell">
      <style:table-cell-properties fo:border="0.0069in solid #000000" style:writing-mode="lr-tb" fo:padding-top="0in" fo:padding-left="0in" fo:padding-bottom="0in" fo:padding-right="0in"/>
    </style:style>
    <style:style style:name="P2488" style:parent-style-name="Normal" style:family="paragraph"/>
    <style:style style:name="T2490" style:parent-style-name="DefaultParagraphFont" style:family="text">
      <style:text-properties style:font-size-complex="12pt"/>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paragraph-properties>
        <style:tab-stops>
          <style:tab-stop style:type="left" style:position="6.3402in"/>
        </style:tab-stops>
      </style:paragraph-properties>
      <style:text-properties style:font-size-complex="12pt"/>
    </style:style>
    <style:style style:name="TableRow2493" style:family="table-row">
      <style:table-row-properties style:min-row-height="0.3875in" style:use-optimal-row-height="false"/>
    </style:style>
    <style:style style:name="TableCell2495" style:family="table-cell">
      <style:table-cell-properties fo:border="0.0069in solid #000000" style:writing-mode="lr-tb" fo:padding-top="0in" fo:padding-left="0in" fo:padding-bottom="0in" fo:padding-right="0in"/>
    </style:style>
    <style:style style:name="P2494" style:parent-style-name="Normal" style:family="paragraph">
      <style:text-properties style:font-size-complex="12p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text-properties style:font-size-complex="12pt"/>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style:writing-mode="lr-tb" fo:padding-top="0in" fo:padding-left="0in" fo:padding-bottom="0in" fo:padding-right="0in"/>
    </style:style>
    <style:style style:name="T2503" style:parent-style-name="DefaultParagraphFont" style:family="text">
      <style:text-properties fo:color="#000000" style:font-size-complex="12pt" fo:background-color="#FFFFFF"/>
    </style:style>
    <style:style style:name="T2504" style:parent-style-name="DefaultParagraphFont" style:family="text">
      <style:text-properties fo:color="#000000" style:font-size-complex="12pt" fo:background-color="#FFFFFF"/>
    </style:style>
    <style:style style:name="T2505" style:parent-style-name="DefaultParagraphFont" style:family="text">
      <style:text-properties fo:color="#000000" style:font-size-complex="12pt" fo:background-color="#FFFFFF"/>
    </style:style>
    <style:style style:name="TableRow2506" style:family="table-row">
      <style:table-row-properties style:min-row-height="0.3875in" style:use-optimal-row-height="false"/>
    </style:style>
    <style:style style:name="TableCell2508" style:family="table-cell">
      <style:table-cell-properties fo:border="0.0069in solid #000000" style:writing-mode="lr-tb" fo:padding-top="0in" fo:padding-left="0in" fo:padding-bottom="0in" fo:padding-right="0in"/>
    </style:style>
    <style:style style:name="P2507" style:parent-style-name="Normal" style:family="paragraph">
      <style:text-properties style:font-size-complex="12pt"/>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text-properties style:font-size-complex="12pt"/>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style:writing-mode="lr-tb" fo:padding-top="0in" fo:padding-left="0in" fo:padding-bottom="0in" fo:padding-right="0in"/>
    </style:style>
    <style:style style:name="P2514" style:parent-style-name="Normal" style:family="paragraph">
      <style:paragraph-properties fo:text-align="center"/>
      <style:text-properties style:font-size-complex="12pt"/>
    </style:style>
    <style:style style:name="P2515"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516" style:family="table-row">
      <style:table-row-properties style:min-row-height="0.3875in" style:use-optimal-row-height="false"/>
    </style:style>
    <style:style style:name="TableCell2518" style:family="table-cell">
      <style:table-cell-properties fo:border="0.0069in solid #000000" style:writing-mode="lr-tb" fo:padding-top="0in" fo:padding-left="0in" fo:padding-bottom="0in" fo:padding-right="0in"/>
    </style:style>
    <style:style style:name="P2517" style:parent-style-name="Normal" style:family="paragraph">
      <style:text-properties style:font-size-complex="12pt"/>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text-properties style:font-size-complex="12pt"/>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fo:text-align="center"/>
      <style:text-properties style:font-size-complex="12pt"/>
    </style:style>
    <style:style style:name="P2525"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526" style:family="table-row">
      <style:table-row-properties style:min-row-height="0.3875in" style:use-optimal-row-height="false"/>
    </style:style>
    <style:style style:name="TableCell2528" style:family="table-cell">
      <style:table-cell-properties fo:border="0.0069in solid #000000" style:writing-mode="lr-tb" fo:padding-top="0in" fo:padding-left="0in" fo:padding-bottom="0in" fo:padding-right="0in"/>
    </style:style>
    <style:style style:name="P2527" style:parent-style-name="Normal" style:family="paragraph">
      <style:text-properties style:font-size-complex="12pt"/>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text-properties style:font-size-complex="12pt"/>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fo:text-align="center"/>
      <style:text-properties style:font-size-complex="12pt"/>
    </style:style>
    <style:style style:name="P2535"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536" style:family="table-row">
      <style:table-row-properties style:use-optimal-row-height="false"/>
    </style:style>
    <style:style style:name="TableCell2538" style:family="table-cell">
      <style:table-cell-properties fo:border="0.0069in solid #000000" style:writing-mode="lr-tb" fo:padding-top="0in" fo:padding-left="0in" fo:padding-bottom="0in" fo:padding-right="0in"/>
    </style:style>
    <style:style style:name="P253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paragraph-properties fo:text-align="justify" fo:margin-right="-0.0069in">
        <style:tab-stops>
          <style:tab-stop style:type="left" style:position="6.7923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language-asian="lt" style:country-asian="LT"/>
    </style:style>
    <style:style style:name="TableRow2544" style:family="table-row">
      <style:table-row-properties style:use-optimal-row-height="false"/>
    </style:style>
    <style:style style:name="TableCell2546" style:family="table-cell">
      <style:table-cell-properties fo:border="0.0069in solid #000000" style:writing-mode="lr-tb" fo:padding-top="0in" fo:padding-left="0in" fo:padding-bottom="0in" fo:padding-right="0in"/>
    </style:style>
    <style:style style:name="P2545"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paragraph-properties fo:margin-right="0.0965in"/>
      <style:text-properties style:font-size-complex="12pt" style:language-asian="lt" style:country-asian="LT"/>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paragraph-properties fo:margin-right="-0.0069in">
        <style:tab-stops>
          <style:tab-stop style:type="left" style:position="6.7923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ableRow2557" style:family="table-row">
      <style:table-row-properties style:use-optimal-row-height="false"/>
    </style:style>
    <style:style style:name="TableCell2559" style:family="table-cell">
      <style:table-cell-properties fo:border="0.0069in solid #000000" style:writing-mode="lr-tb" fo:padding-top="0in" fo:padding-left="0in" fo:padding-bottom="0in" fo:padding-right="0in"/>
    </style:style>
    <style:style style:name="P2558"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60" style:family="table-cell">
      <style:table-cell-properties fo:border="0.0069in solid #000000" style:writing-mode="lr-tb" fo:padding-top="0in" fo:padding-left="0in" fo:padding-bottom="0in" fo:padding-right="0in"/>
    </style:style>
    <style:style style:name="P2561" style:parent-style-name="Normal" style:family="paragraph">
      <style:paragraph-properties fo:margin-right="0.0965in"/>
      <style:text-properties style:font-size-complex="12pt" style:language-asian="lt" style:country-asian="LT"/>
    </style:style>
    <style:style style:name="P2562" style:parent-style-name="Normal" style:family="paragraph">
      <style:paragraph-properties fo:margin-right="0.0965in"/>
      <style:text-properties style:font-size-complex="12pt" style:language-asian="lt" style:country-asian="LT"/>
    </style:style>
    <style:style style:name="TableCell2563" style:family="table-cell">
      <style:table-cell-properties fo:border="0.0069in solid #000000" style:writing-mode="lr-tb" fo:padding-top="0in" fo:padding-left="0in" fo:padding-bottom="0in" fo:padding-right="0in"/>
    </style:style>
    <style:style style:name="P2564"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65" style:family="table-cell">
      <style:table-cell-properties fo:border="0.0069in solid #000000" style:writing-mode="lr-tb" fo:padding-top="0in" fo:padding-left="0in" fo:padding-bottom="0in" fo:padding-right="0in"/>
    </style:style>
    <style:style style:name="P2566"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569" style:family="table-row">
      <style:table-row-properties style:min-row-height="0.6305in" style:use-optimal-row-height="false"/>
    </style:style>
    <style:style style:name="TableCell2571" style:family="table-cell">
      <style:table-cell-properties fo:border="0.0069in solid #000000" style:writing-mode="lr-tb" fo:padding-top="0in" fo:padding-left="0in" fo:padding-bottom="0in" fo:padding-right="0in"/>
    </style:style>
    <style:style style:name="P2570"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fo:margin-right="0.0965in"/>
      <style:text-properties style:font-size-complex="12pt" style:language-asian="lt" style:country-asian="L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78" style:family="table-cell">
      <style:table-cell-properties fo:border="0.0069in solid #000000" style:writing-mode="lr-tb" fo:padding-top="0in" fo:padding-left="0in" fo:padding-bottom="0in" fo:padding-right="0in"/>
    </style:style>
    <style:style style:name="P2579" style:parent-style-name="Normal" style:family="paragraph">
      <style:paragraph-properties fo:margin-right="-0.0069in">
        <style:tab-stops>
          <style:tab-stop style:type="left" style:position="6.7923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ableRow2582" style:family="table-row">
      <style:table-row-properties style:use-optimal-row-height="false"/>
    </style:style>
    <style:style style:name="TableCell2584" style:family="table-cell">
      <style:table-cell-properties fo:border="0.0069in solid #000000" style:writing-mode="lr-tb" fo:padding-top="0in" fo:padding-left="0in" fo:padding-bottom="0in" fo:padding-right="0in"/>
    </style:style>
    <style:style style:name="P2583"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fo:margin-right="0.0965in"/>
      <style:text-properties style:font-size-complex="12pt" style:language-asian="lt" style:country-asian="LT"/>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91" style:family="table-cell">
      <style:table-cell-properties fo:border="0.0069in solid #000000" style:writing-mode="lr-tb" fo:padding-top="0in" fo:padding-left="0in" fo:padding-bottom="0in" fo:padding-right="0in"/>
    </style:style>
    <style:style style:name="P2592" style:parent-style-name="Normal" style:family="paragraph">
      <style:text-properties fo:font-size="4pt" style:font-size-asian="4pt" style:font-size-complex="4pt"/>
    </style:style>
    <style:style style:name="P2593" style:parent-style-name="Normal" style:family="paragraph">
      <style:text-properties style:font-size-complex="12pt" style:language-asian="lt" style:country-asian="LT"/>
    </style:style>
    <style:style style:name="TableRow2594" style:family="table-row">
      <style:table-row-properties style:use-optimal-row-height="false"/>
    </style:style>
    <style:style style:name="TableCell2596" style:family="table-cell">
      <style:table-cell-properties fo:border="0.0069in solid #000000" style:writing-mode="lr-tb" fo:padding-top="0in" fo:padding-left="0in" fo:padding-bottom="0in" fo:padding-right="0in"/>
    </style:style>
    <style:style style:name="P2595"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97" style:family="table-cell">
      <style:table-cell-properties fo:border="0.0069in solid #000000" style:writing-mode="lr-tb" fo:padding-top="0in" fo:padding-left="0in" fo:padding-bottom="0in" fo:padding-right="0in"/>
    </style:style>
    <style:style style:name="T2598" style:parent-style-name="DefaultParagraphFont" style:family="text">
      <style:text-properties fo:color="#000000" style:language-asian="lt" style:country-asian="LT"/>
    </style:style>
    <style:style style:name="T2599" style:parent-style-name="DefaultParagraphFont" style:family="text">
      <style:text-properties fo:color="#000000" style:language-asian="lt" style:country-asian="LT"/>
    </style:style>
    <style:style style:name="TableRow2600" style:family="table-row">
      <style:table-row-properties style:use-optimal-row-height="false"/>
    </style:style>
    <style:style style:name="TableCell2602" style:family="table-cell">
      <style:table-cell-properties fo:border="0.0069in solid #000000" style:writing-mode="lr-tb" fo:padding-top="0in" fo:padding-left="0in" fo:padding-bottom="0in" fo:padding-right="0in"/>
    </style:style>
    <style:style style:name="P2601"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603" style:family="table-cell">
      <style:table-cell-properties fo:border="0.0069in solid #000000" style:writing-mode="lr-tb" fo:padding-top="0in" fo:padding-left="0in" fo:padding-bottom="0in" fo:padding-right="0in"/>
    </style:style>
    <style:style style:name="P2604" style:parent-style-name="Normal" style:family="paragraph">
      <style:paragraph-properties fo:margin-right="0.0965in"/>
    </style:style>
    <style:style style:name="T2605" style:parent-style-name="DefaultParagraphFont" style:family="text">
      <style:text-properties fo:color="#000000" style:font-size-complex="12pt"/>
    </style:style>
    <style:style style:name="TableCell2606" style:family="table-cell">
      <style:table-cell-properties fo:border="0.0069in solid #000000" style:writing-mode="lr-tb" fo:padding-top="0in" fo:padding-left="0in" fo:padding-bottom="0in" fo:padding-right="0in"/>
    </style:style>
    <style:style style:name="P2607"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08" style:family="table-cell">
      <style:table-cell-properties fo:border="0.0069in solid #000000" style:writing-mode="lr-tb" fo:padding-top="0in" fo:padding-left="0in" fo:padding-bottom="0in" fo:padding-right="0in"/>
    </style:style>
    <style:style style:name="P2609"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10" style:family="table-cell">
      <style:table-cell-properties fo:border="0.0069in solid #000000" style:writing-mode="lr-tb" fo:padding-top="0in" fo:padding-left="0in" fo:padding-bottom="0in" fo:padding-right="0in"/>
    </style:style>
    <style:style style:name="P2611" style:parent-style-name="Normal" style:family="paragraph">
      <style:text-properties fo:color="#000000" style:font-size-complex="12p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color="#000000" style:font-size-complex="12pt"/>
    </style:style>
    <style:style style:name="T2617" style:parent-style-name="DefaultParagraphFont" style:family="text">
      <style:text-properties style:font-size-complex="12pt"/>
    </style:style>
    <style:style style:name="TableRow2618" style:family="table-row">
      <style:table-row-properties style:use-optimal-row-height="false"/>
    </style:style>
    <style:style style:name="TableCell2620" style:family="table-cell">
      <style:table-cell-properties fo:border="0.0069in solid #000000" style:writing-mode="lr-tb" fo:padding-top="0in" fo:padding-left="0in" fo:padding-bottom="0in" fo:padding-right="0in"/>
    </style:style>
    <style:style style:name="P2619"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621" style:family="table-cell">
      <style:table-cell-properties fo:border="0.0069in solid #000000" style:writing-mode="lr-tb" fo:padding-top="0in" fo:padding-left="0in" fo:padding-bottom="0in" fo:padding-right="0in"/>
    </style:style>
    <style:style style:name="P2622" style:parent-style-name="Normal" style:family="paragraph">
      <style:paragraph-properties fo:margin-right="0.0965in"/>
    </style:style>
    <style:style style:name="T2623" style:parent-style-name="DefaultParagraphFont" style:family="text">
      <style:text-properties fo:color="#000000" style:font-size-complex="12pt"/>
    </style:style>
    <style:style style:name="T2624" style:parent-style-name="DefaultParagraphFont" style:family="text">
      <style:text-properties style:font-size-complex="12pt" style:language-asian="lt" style:country-asian="LT"/>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27" style:family="table-cell">
      <style:table-cell-properties fo:border="0.0069in solid #000000" style:writing-mode="lr-tb" fo:padding-top="0in" fo:padding-left="0in" fo:padding-bottom="0in" fo:padding-right="0in"/>
    </style:style>
    <style:style style:name="P2628"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29" style:family="table-cell">
      <style:table-cell-properties fo:border="0.0069in solid #000000" style:writing-mode="lr-tb" fo:padding-top="0in" fo:padding-left="0in" fo:padding-bottom="0in" fo:padding-right="0in"/>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color="#000000" style:font-size-complex="12pt"/>
    </style:style>
    <style:style style:name="T2635" style:parent-style-name="DefaultParagraphFont" style:family="text">
      <style:text-properties style:font-size-complex="12pt" style:language-asian="lt" style:country-asian="LT"/>
    </style:style>
    <style:style style:name="TableRow2636" style:family="table-row">
      <style:table-row-properties style:use-optimal-row-height="false"/>
    </style:style>
    <style:style style:name="TableCell2638" style:family="table-cell">
      <style:table-cell-properties fo:border="0.0069in solid #000000" style:writing-mode="lr-tb" fo:padding-top="0in" fo:padding-left="0in" fo:padding-bottom="0in" fo:padding-right="0in"/>
    </style:style>
    <style:style style:name="P2637"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639" style:family="table-cell">
      <style:table-cell-properties fo:border="0.0069in solid #000000" style:writing-mode="lr-tb" fo:padding-top="0in" fo:padding-left="0in" fo:padding-bottom="0in" fo:padding-right="0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ableRow2642" style:family="table-row">
      <style:table-row-properties style:use-optimal-row-height="false"/>
    </style:style>
    <style:style style:name="TableCell2644" style:family="table-cell">
      <style:table-cell-properties fo:border="0.0069in solid #000000" style:writing-mode="lr-tb" fo:padding-top="0in" fo:padding-left="0in" fo:padding-bottom="0in" fo:padding-right="0in"/>
    </style:style>
    <style:style style:name="P2643" style:parent-style-name="Normal" style:family="paragraph">
      <style:paragraph-properties fo:text-align="center">
        <style:tab-stops>
          <style:tab-stop style:type="left" style:position="6.7923in"/>
        </style:tab-stops>
      </style:paragraph-properties>
      <style:text-properties style:font-style-complex="italic" style:font-size-complex="12pt" style:language-asian="lt" style:country-asian="LT"/>
    </style:style>
    <style:style style:name="TableCell2645" style:family="table-cell">
      <style:table-cell-properties fo:border="0.0069in solid #000000" style:writing-mode="lr-tb" fo:padding-top="0in" fo:padding-left="0in" fo:padding-bottom="0in" fo:padding-right="0in"/>
    </style:style>
    <style:style style:name="P2646" style:parent-style-name="Normal" style:family="paragraph">
      <style:paragraph-properties>
        <style:tab-stops>
          <style:tab-stop style:type="left" style:position="6.7923in"/>
        </style:tab-stops>
      </style:paragraph-properties>
    </style:style>
    <style:style style:name="T2647" style:parent-style-name="DefaultParagraphFont" style:family="text">
      <style:text-properties style:font-style-complex="italic" style:font-size-complex="12pt" fo:background-color="#FFFFFF" style:language-asian="lt" style:country-asian="LT"/>
    </style:style>
    <style:style style:name="TableCell2648" style:family="table-cell">
      <style:table-cell-properties fo:border="0.0069in solid #000000" style:writing-mode="lr-tb" fo:padding-top="0in" fo:padding-left="0in" fo:padding-bottom="0in" fo:padding-right="0in"/>
    </style:style>
    <style:style style:name="P2649" style:parent-style-name="Normal" style:family="paragraph">
      <style:paragraph-properties fo:text-align="center">
        <style:tab-stops>
          <style:tab-stop style:type="left" style:position="6.7923in"/>
        </style:tab-stops>
      </style:paragraph-properties>
    </style:style>
    <style:style style:name="T2650" style:parent-style-name="DefaultParagraphFont" style:family="text">
      <style:text-properties style:font-style-complex="italic" style:font-size-complex="12pt" fo:background-color="#FFFFFF" style:language-asian="lt" style:country-asian="LT"/>
    </style:style>
    <style:style style:name="TableCell2651" style:family="table-cell">
      <style:table-cell-properties fo:border="0.0069in solid #000000" style:writing-mode="lr-tb" fo:padding-top="0in" fo:padding-left="0in" fo:padding-bottom="0in" fo:padding-right="0in"/>
    </style:style>
    <style:style style:name="P2652" style:parent-style-name="Normal" style:family="paragraph">
      <style:paragraph-properties fo:text-align="center">
        <style:tab-stops>
          <style:tab-stop style:type="left" style:position="6.7923in"/>
        </style:tab-stops>
      </style:paragraph-properties>
      <style:text-properties style:font-style-complex="italic" style:font-size-complex="12pt" style:language-asian="lt" style:country-asian="LT"/>
    </style:style>
    <style:style style:name="TableCell2653" style:family="table-cell">
      <style:table-cell-properties fo:border="0.0069in solid #000000" style:writing-mode="lr-tb" fo:padding-top="0in" fo:padding-left="0in" fo:padding-bottom="0in" fo:padding-right="0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ableRow2656" style:family="table-row">
      <style:table-row-properties style:use-optimal-row-height="false"/>
    </style:style>
    <style:style style:name="TableCell2658" style:family="table-cell">
      <style:table-cell-properties fo:border="0.0069in solid #000000" style:writing-mode="lr-tb" fo:padding-top="0in" fo:padding-left="0in" fo:padding-bottom="0in" fo:padding-right="0in"/>
    </style:style>
    <style:style style:name="P2657"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TableCell2659" style:family="table-cell">
      <style:table-cell-properties fo:border="0.0069in solid #000000" style:writing-mode="lr-tb" fo:padding-top="0in" fo:padding-left="0in" fo:padding-bottom="0in" fo:padding-right="0in"/>
    </style:style>
    <style:style style:name="P2660" style:parent-style-name="Normal" style:family="paragraph">
      <style:paragraph-properties>
        <style:tab-stops>
          <style:tab-stop style:type="left" style:position="6.7923in"/>
        </style:tab-stops>
      </style:paragraph-properties>
      <style:text-properties style:font-size-complex="12pt" style:language-asian="lt" style:country-asian="LT"/>
    </style:style>
    <style:style style:name="TableCell2661" style:family="table-cell">
      <style:table-cell-properties fo:border="0.0069in solid #000000" style:writing-mode="lr-tb" fo:padding-top="0in" fo:padding-left="0in" fo:padding-bottom="0in" fo:padding-right="0in"/>
    </style:style>
    <style:style style:name="P2662"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TableCell2663" style:family="table-cell">
      <style:table-cell-properties fo:border="0.0069in solid #000000" style:writing-mode="lr-tb" fo:padding-top="0in" fo:padding-left="0in" fo:padding-bottom="0in" fo:padding-right="0in"/>
    </style:style>
    <style:style style:name="P2664"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P2665" style:parent-style-name="Normal" style:family="paragraph">
      <style:text-properties fo:color="#000000" style:font-size-complex="12pt"/>
    </style:style>
    <style:style style:name="TableRow2666" style:family="table-row">
      <style:table-row-properties style:use-optimal-row-height="false"/>
    </style:style>
    <style:style style:name="TableCell2668" style:family="table-cell">
      <style:table-cell-properties fo:border="0.0069in solid #000000" style:writing-mode="lr-tb" fo:padding-top="0in" fo:padding-left="0in" fo:padding-bottom="0in" fo:padding-right="0in"/>
    </style:style>
    <style:style style:name="P2667" style:parent-style-name="Normal" style:family="paragraph">
      <style:paragraph-properties fo:text-align="center"/>
      <style:text-properties style:font-size-complex="12pt" style:language-asian="lt" style:country-asian="LT"/>
    </style:style>
    <style:style style:name="TableCell2669" style:family="table-cell">
      <style:table-cell-properties fo:border="0.0069in solid #000000" style:writing-mode="lr-tb" fo:padding-top="0in" fo:padding-left="0in" fo:padding-bottom="0in" fo:padding-right="0in"/>
    </style:style>
    <style:style style:name="P2670" style:parent-style-name="Normal" style:family="paragraph">
      <style:text-properties style:font-size-complex="12pt" style:language-asian="lt" style:country-asian="LT"/>
    </style:style>
    <style:style style:name="TableCell2671" style:family="table-cell">
      <style:table-cell-properties fo:border="0.0069in solid #000000" style:writing-mode="lr-tb" fo:padding-top="0in" fo:padding-left="0in" fo:padding-bottom="0in" fo:padding-right="0in"/>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0.0069in solid #000000" style:writing-mode="lr-tb" fo:padding-top="0in" fo:padding-left="0in" fo:padding-bottom="0in" fo:padding-right="0in"/>
    </style:style>
    <style:style style:name="P2674"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P2675" style:parent-style-name="Normal" style:family="paragraph">
      <style:text-properties fo:color="#000000" style:font-size-complex="12pt"/>
    </style:style>
    <style:style style:name="P2676" style:parent-style-name="Normal" style:family="paragraph">
      <style:paragraph-properties fo:text-align="justify"/>
    </style:style>
    <style:style style:name="T2677" style:parent-style-name="DefaultParagraphFont" style:family="text">
      <style:text-properties fo:font-weight="bold" style:font-weight-asian="bold" fo:font-style="italic" style:font-style-asian="italic" fo:font-size="10pt" style:font-size-asian="10pt" style:language-asian="lt" style:country-asian="LT"/>
    </style:style>
    <style:style style:name="T2678" style:parent-style-name="DefaultParagraphFont" style:family="text">
      <style:text-properties fo:font-size="10pt" style:font-size-asian="10pt" style:language-asian="lt" style:country-asian="LT"/>
    </style:style>
    <style:style style:name="T2679" style:parent-style-name="DefaultParagraphFont" style:family="text">
      <style:text-properties style:font-name-asian="Calibri" fo:font-style="italic" style:font-style-asian="italic" fo:font-size="10pt" style:font-size-asian="10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909in"/>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color="#00000A"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center" fo:margin-left="0.3937in">
        <style:tab-stops/>
      </style:paragraph-properties>
    </style:style>
    <style:style style:name="T2745" style:parent-style-name="DefaultParagraphFont" style:family="text">
      <style:text-properties fo:font-weight="bold" style:font-weight-asian="bold" style:font-weight-complex="bold" fo:color="#242424" style:font-size-complex="12pt" style:language-asian="lt" style:country-asian="LT"/>
    </style:style>
    <style:style style:name="T2746" style:parent-style-name="DefaultParagraphFont" style:family="text">
      <style:text-properties fo:font-weight="bold" style:font-weight-asian="bold" style:font-weight-complex="bold" fo:color="#242424" style:font-size-complex="12pt" style:language-asian="lt" style:country-asian="LT"/>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style:font-weight-complex="bold" style:font-size-complex="12pt" style:language-asian="lt" style:country-asian="LT"/>
    </style:style>
    <style:style style:name="P27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5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style:font-name-asian="Calibri" style:font-size-complex="12pt"/>
    </style:style>
    <style:style style:name="P275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P276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style:tab-stops>
          <style:tab-stop style:type="left" style:position="0.4923in"/>
          <style:tab-stop style:type="left" style:position="0.5909in"/>
        </style:tab-stops>
      </style:paragraph-properties>
    </style:style>
    <style:style style:name="T2772" style:parent-style-name="DefaultParagraphFont" style:family="text">
      <style:text-properties fo:font-weight="bold" style:font-weight-asian="bold" fo:font-style="italic" style:font-style-asian="italic" fo:font-size="10pt" style:font-size-asian="10pt"/>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style:font-name-asian="Calibri" fo:font-style="italic" style:font-style-asian="italic" fo:color="#000000" fo:font-size="10pt" style:font-size-asian="10pt"/>
    </style:style>
    <style:style style:name="T2775" style:parent-style-name="DefaultParagraphFont" style:family="text">
      <style:text-properties style:font-name-asian="Calibri" fo:color="#000000" style:font-size-complex="12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size-complex="12pt" fo:language="fi" fo:country="FI"/>
    </style:style>
    <style:style style:name="T2785" style:parent-style-name="DefaultParagraphFont" style:family="text">
      <style:text-properties style:font-size-complex="12pt" fo:language="fi" fo:country="FI"/>
    </style:style>
    <style:style style:name="P278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P279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center"/>
    </style:style>
    <style:style style:name="T28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819" style:parent-style-name="Normal" style:family="paragraph">
      <style:paragraph-properties fo:text-indent="3.5437in"/>
      <style:text-properties fo:color="#242424" style:font-size-complex="12pt" style:language-asian="lt" style:country-asian="LT"/>
    </style:style>
    <style:style style:name="P2820" style:parent-style-name="Normal" style:family="paragraph">
      <style:paragraph-properties fo:text-indent="3.5437in"/>
      <style:text-properties fo:color="#242424" style:font-size-complex="12pt" style:language-asian="lt" style:country-asian="LT"/>
    </style:style>
    <style:style style:name="P2821" style:parent-style-name="Normal" style:family="paragraph">
      <style:paragraph-properties fo:text-indent="3.5437in"/>
    </style:style>
    <style:style style:name="T2822" style:parent-style-name="DefaultParagraphFont" style:family="text">
      <style:text-properties fo:color="#242424" style:font-size-complex="12pt" style:language-asian="lt" style:country-asian="LT"/>
    </style:style>
    <style:style style:name="P2823" style:parent-style-name="Normal" style:family="paragraph">
      <style:text-properties fo:font-size="10pt" style:font-size-asian="10pt"/>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P2826" style:parent-style-name="Normal" style:family="paragraph">
      <style:text-properties fo:font-size="10pt" style:font-size-asian="10pt"/>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style:font-weight-complex="bold" style:font-size-complex="12pt" style:language-asian="lt" style:country-asian="LT"/>
    </style:style>
    <style:style style:name="T2829" style:parent-style-name="DefaultParagraphFont" style:family="text">
      <style:text-properties fo:font-weight="bold" style:font-weight-asian="bold" style:font-weight-complex="bold" style:font-size-complex="12pt" style:language-asian="lt" style:country-asian="LT"/>
    </style:style>
    <style:style style:name="P2830" style:parent-style-name="Normal" style:family="paragraph">
      <style:paragraph-properties fo:text-align="center">
        <style:tab-stops>
          <style:tab-stop style:type="left" style:position="0.5909in"/>
          <style:tab-stop style:type="left" style:position="0.7875in"/>
        </style:tab-stops>
      </style:paragraph-properties>
    </style:style>
    <style:style style:name="T2831" style:parent-style-name="DefaultParagraphFont" style:family="text">
      <style:text-properties fo:font-weight="bold" style:font-weight-asian="bold" style:font-weight-complex="bold" style:font-size-complex="12pt" style:language-asian="lt" style:country-asian="LT"/>
    </style:style>
    <style:style style:name="P2832" style:parent-style-name="Normal" style:family="paragraph">
      <style:text-properties fo:font-size="4pt" style:font-size-asian="4pt" style:font-size-complex="4pt"/>
    </style:style>
    <style:style style:name="P283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fo:color="#000000" style:font-size-complex="12pt"/>
    </style:style>
    <style:style style:name="T2838" style:parent-style-name="DefaultParagraphFont" style:family="text">
      <style:text-properties style:font-name-asian="Calibri" fo:color="#000000"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fo:color="#000000"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P2845" style:parent-style-name="Normal" style:family="paragraph">
      <style:paragraph-properties fo:text-align="justify" fo:text-indent="0.5909in"/>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P2848" style:parent-style-name="Normal" style:family="paragraph">
      <style:paragraph-properties fo:text-align="justify" fo:text-indent="0.5909in"/>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text-indent="0.5909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fo:font-weight="bold" style:font-weight-asian="bold" style:font-weight-complex="bold" style:font-size-complex="12pt"/>
    </style:style>
    <style:style style:name="T2855" style:parent-style-name="DefaultParagraphFont" style:family="text">
      <style:text-properties style:font-name-asian="Calibri" fo:font-weight="bold" style:font-weight-asian="bold"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fo:line-height="107%" fo:text-indent="0.6027in"/>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fo:letter-spacing="-0.0013in" style:font-size-complex="12pt" style:language-asian="lt" style:country-asian="LT"/>
    </style:style>
    <style:style style:name="T2862" style:parent-style-name="DefaultParagraphFont" style:family="text">
      <style:text-properties fo:letter-spacing="-0.0013in" style:font-size-complex="12pt" style:language-asian="lt" style:country-asian="LT"/>
    </style:style>
    <style:style style:name="T2863" style:parent-style-name="DefaultParagraphFont" style:family="text">
      <style:text-properties style:font-size-complex="12pt"/>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style:font-weight-complex="bold" style:font-size-complex="12pt" style:language-asian="lt" style:country-asian="LT"/>
    </style:style>
    <style:style style:name="T2866" style:parent-style-name="DefaultParagraphFont" style:family="text">
      <style:text-properties fo:font-weight="bold" style:font-weight-asian="bold" style:font-weight-complex="bold" style:font-size-complex="12pt" style:language-asian="lt" style:country-asian="LT"/>
    </style:style>
    <style:style style:name="P2867" style:parent-style-name="Normal" style:family="paragraph">
      <style:paragraph-properties fo:text-align="center">
        <style:tab-stops>
          <style:tab-stop style:type="left" style:position="0.5909in"/>
          <style:tab-stop style:type="left" style:position="0.7875in"/>
        </style:tab-stops>
      </style:paragraph-properties>
    </style:style>
    <style:style style:name="T2868" style:parent-style-name="DefaultParagraphFont" style:family="text">
      <style:text-properties style:font-name-asian="Calibri" fo:font-weight="bold" style:font-weight-asian="bold" style:font-weight-complex="bold"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fo:font-weight="bold" style:font-weight-asian="bold" style:font-weight-complex="bold" style:font-size-complex="12pt" style:language-asian="lt" style:country-asian="LT"/>
    </style:style>
    <style:style style:name="P2871" style:parent-style-name="Normal" style:family="paragraph">
      <style:text-properties fo:font-size="4pt" style:font-size-asian="4pt" style:font-size-complex="4pt"/>
    </style:style>
    <style:style style:name="P287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text-align="justify" fo:text-indent="0.5909in">
        <style:tab-stops>
          <style:tab-stop style:type="left" style:position="0.4923in"/>
        </style:tab-stops>
      </style:paragraph-properties>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style:font-name-asian="Calibri" fo:color="#000000" fo:font-size="11pt" style:font-size-asian="11pt" style:font-size-complex="11pt"/>
    </style:style>
    <style:style style:name="P2881" style:parent-style-name="Normal" style:family="paragraph">
      <style:paragraph-properties fo:text-align="justify" fo:text-indent="0.5909in"/>
    </style:style>
    <style:style style:name="T2882" style:parent-style-name="DefaultParagraphFont" style:family="text">
      <style:text-properties style:font-name-asian="Calibri" fo:color="#000000" style:font-size-complex="12pt"/>
    </style:style>
    <style:style style:name="T2883" style:parent-style-name="DefaultParagraphFont" style:family="text">
      <style:text-properties style:font-name-asian="Calibri" fo:color="#000000" style:font-size-complex="12p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style:font-name-asian="Calibri" fo:color="#000000" style:font-size-complex="12pt"/>
    </style:style>
    <style:style style:name="T2886" style:parent-style-name="DefaultParagraphFont" style:family="text">
      <style:text-properties style:font-name-asian="Calibri" fo:color="#000000" style:font-size-complex="12pt"/>
    </style:style>
    <style:style style:name="P2887" style:parent-style-name="Normal" style:family="paragraph">
      <style:paragraph-properties fo:text-align="justify" fo:text-indent="0.5909in"/>
      <style:text-properties style:font-name-asian="Calibri" fo:color="#000000" style:font-size-complex="12pt"/>
    </style:style>
    <style:style style:name="P2888" style:parent-style-name="Normal" style:family="paragraph">
      <style:paragraph-properties fo:text-align="center"/>
    </style:style>
    <style:style style:name="T2889" style:parent-style-name="DefaultParagraphFont" style:family="text">
      <style:text-properties style:font-name-asian="Calibri" fo:color="#000000" style:font-size-complex="12pt"/>
    </style:style>
    <style:style style:name="P2890" style:parent-style-name="Normal" style:family="paragraph">
      <style:paragraph-properties fo:text-align="justify" fo:text-indent="0.5909in"/>
      <style:text-properties style:font-name-asian="Calibri" fo:color="#000000" style:font-size-complex="12pt"/>
    </style:style>
    <style:style style:name="P2891" style:parent-style-name="Normal" style:family="paragraph">
      <style:paragraph-properties fo:text-align="justify" fo:text-indent="0.5909in"/>
    </style:style>
    <style:style style:name="T2892" style:parent-style-name="DefaultParagraphFont" style:family="text">
      <style:text-properties style:font-name-asian="Calibri" fo:color="#000000" style:font-size-complex="12pt"/>
    </style:style>
    <style:style style:name="P2893" style:parent-style-name="Normal" style:family="paragraph">
      <style:paragraph-properties fo:text-align="justify" fo:text-indent="0.5909in"/>
    </style:style>
    <style:style style:name="T2894" style:parent-style-name="DefaultParagraphFont" style:family="text">
      <style:text-properties style:font-name-asian="Calibri" fo:color="#000000" style:font-size-complex="12pt"/>
    </style:style>
    <style:style style:name="T2895" style:parent-style-name="DefaultParagraphFont" style:family="text">
      <style:text-properties style:font-name-asian="Calibri" fo:color="#000000" style:text-position="sub 66.6%" style:font-size-complex="12pt"/>
    </style:style>
    <style:style style:name="T2896" style:parent-style-name="DefaultParagraphFont" style:family="text">
      <style:text-properties style:font-name-asian="Calibri" fo:color="#000000" style:font-size-complex="12pt"/>
    </style:style>
    <style:style style:name="P2897" style:parent-style-name="Normal" style:family="paragraph">
      <style:paragraph-properties fo:text-align="justify" fo:text-indent="0.5909in"/>
    </style:style>
    <style:style style:name="T2898" style:parent-style-name="DefaultParagraphFont" style:family="text">
      <style:text-properties style:font-name-asian="Calibri" fo:color="#000000" style:font-size-complex="12pt"/>
    </style:style>
    <style:style style:name="T2899" style:parent-style-name="DefaultParagraphFont" style:family="text">
      <style:text-properties style:font-name-asian="Calibri" fo:color="#000000" style:text-position="super 66.6%" style:font-size-complex="12pt"/>
    </style:style>
    <style:style style:name="T2900" style:parent-style-name="DefaultParagraphFont" style:family="text">
      <style:text-properties style:font-name-asian="Calibri" fo:color="#000000" style:font-size-complex="12pt"/>
    </style:style>
    <style:style style:name="P2901" style:parent-style-name="Normal" style:family="paragraph">
      <style:paragraph-properties fo:text-align="justify" fo:text-indent="0.5909in"/>
      <style:text-properties style:font-name-asian="Calibri" fo:color="#000000" style:font-size-complex="12pt"/>
    </style:style>
    <style:style style:name="P2902" style:parent-style-name="Normal" style:family="paragraph">
      <style:paragraph-properties fo:text-align="justify" fo:text-indent="0.5909in"/>
      <style:text-properties style:font-name-asian="Calibri" fo:color="#000000" style:font-size-complex="12pt"/>
    </style:style>
    <style:style style:name="P2903" style:parent-style-name="Normal" style:family="paragraph">
      <style:paragraph-properties fo:text-align="justify" fo:text-indent="0.5909in"/>
      <style:text-properties style:font-name-asian="Calibri" fo:color="#000000" style:font-size-complex="12pt"/>
    </style:style>
    <style:style style:name="P2904" style:parent-style-name="Normal" style:family="paragraph">
      <style:paragraph-properties fo:text-align="justify"/>
      <style:text-properties style:font-name-asian="Calibri" fo:color="#000000" style:font-size-complex="12pt"/>
    </style:style>
    <style:style style:name="TableColumn2906" style:family="table-column">
      <style:table-column-properties style:column-width="0.4895in"/>
    </style:style>
    <style:style style:name="TableColumn2907" style:family="table-column">
      <style:table-column-properties style:column-width="4.2083in"/>
    </style:style>
    <style:style style:name="TableColumn2908" style:family="table-column">
      <style:table-column-properties style:column-width="2.0097in"/>
    </style:style>
    <style:style style:name="Table2905" style:family="table">
      <style:table-properties style:width="6.7076in" style:rel-width="100%" fo:margin-left="0in" table:align="left"/>
    </style:style>
    <style:style style:name="TableRow2909" style:family="table-row">
      <style:table-row-properties style:min-row-height="0.2118in"/>
    </style:style>
    <style:style style:name="TableCell2910" style:family="table-cell">
      <style:table-cell-properties fo:border="0.0138in solid #000000" style:writing-mode="lr-tb" fo:padding-top="0in" fo:padding-left="0in" fo:padding-bottom="0in" fo:padding-right="0in"/>
    </style:style>
    <style:style style:name="P291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12" style:family="table-cell">
      <style:table-cell-properties fo:border="0.0138in solid #000000" style:writing-mode="lr-tb" fo:padding-top="0in" fo:padding-left="0.075in" fo:padding-bottom="0in" fo:padding-right="0.075in" fo:wrap-option="no-wrap"/>
    </style:style>
    <style:style style:name="P291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1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1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916" style:family="table-row">
      <style:table-row-properties style:min-row-height="0.2083in"/>
    </style:style>
    <style:style style:name="TableCell29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18" style:parent-style-name="Normal" style:family="paragraph">
      <style:paragraph-properties fo:text-align="center"/>
      <style:text-properties style:font-name-asian="Calibri" fo:color="#000000" style:font-size-complex="12pt" style:language-asian="lt" style:country-asian="LT"/>
    </style:style>
    <style:style style:name="TableCell291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20" style:parent-style-name="Normal" style:family="paragraph">
      <style:text-properties style:font-name-asian="Calibri" fo:color="#000000" style:font-size-complex="12pt" style:language-asian="lt" style:country-asian="LT"/>
    </style:style>
    <style:style style:name="TableCell292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22" style:parent-style-name="Normal" style:family="paragraph">
      <style:paragraph-properties fo:text-align="center"/>
      <style:text-properties style:font-name-asian="Calibri" fo:color="#000000" style:font-size-complex="12pt" style:language-asian="lt" style:country-asian="LT"/>
    </style:style>
    <style:style style:name="TableRow2923" style:family="table-row">
      <style:table-row-properties style:min-row-height="0.2083in"/>
    </style:style>
    <style:style style:name="TableCell29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25" style:parent-style-name="Normal" style:family="paragraph">
      <style:paragraph-properties fo:text-align="center"/>
      <style:text-properties style:font-name-asian="Calibri" fo:color="#000000" style:font-size-complex="12pt" style:language-asian="lt" style:country-asian="LT"/>
    </style:style>
    <style:style style:name="TableCell292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27" style:parent-style-name="Normal" style:family="paragraph">
      <style:text-properties style:font-name-asian="Calibri" fo:color="#000000" style:font-size-complex="12pt" style:language-asian="lt" style:country-asian="LT"/>
    </style:style>
    <style:style style:name="TableCell292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29" style:parent-style-name="Normal" style:family="paragraph">
      <style:paragraph-properties fo:text-align="center"/>
      <style:text-properties style:font-name-asian="Calibri" fo:color="#000000" style:font-size-complex="12pt" style:language-asian="lt" style:country-asian="LT"/>
    </style:style>
    <style:style style:name="TableRow2930" style:family="table-row">
      <style:table-row-properties style:min-row-height="0.2083in"/>
    </style:style>
    <style:style style:name="TableCell29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2" style:parent-style-name="Normal" style:family="paragraph">
      <style:paragraph-properties fo:text-align="center"/>
      <style:text-properties style:font-name-asian="Calibri" fo:color="#000000" style:font-size-complex="12pt" style:language-asian="lt" style:country-asian="LT"/>
    </style:style>
    <style:style style:name="TableCell293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934" style:parent-style-name="DefaultParagraphFont" style:family="text">
      <style:text-properties style:font-name-asian="Calibri" fo:color="#000000" style:font-size-complex="12pt" style:language-asian="lt" style:country-asian="LT"/>
    </style:style>
    <style:style style:name="T2935" style:parent-style-name="DefaultParagraphFont" style:family="text">
      <style:text-properties style:font-name-asian="Calibri" fo:color="#000000" style:font-size-complex="12pt" fo:language="en" fo:country="US" style:language-asian="lt" style:country-asian="LT"/>
    </style:style>
    <style:style style:name="T2936" style:parent-style-name="DefaultParagraphFont" style:family="text">
      <style:text-properties style:font-name-asian="Calibri" fo:color="#000000" style:font-size-complex="12pt" style:language-asian="lt" style:country-asian="LT"/>
    </style:style>
    <style:style style:name="TableCell293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38" style:parent-style-name="Normal" style:family="paragraph">
      <style:paragraph-properties fo:text-align="center"/>
      <style:text-properties style:font-name-asian="Calibri" fo:color="#000000" style:font-size-complex="12pt" style:language-asian="lt" style:country-asian="LT"/>
    </style:style>
    <style:style style:name="TableRow2939" style:family="table-row">
      <style:table-row-properties style:min-row-height="0.2083in"/>
    </style:style>
    <style:style style:name="TableCell29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41" style:parent-style-name="Normal" style:family="paragraph">
      <style:paragraph-properties fo:text-align="center"/>
      <style:text-properties style:font-name-asian="Calibri" fo:color="#000000" style:font-size-complex="12pt" style:language-asian="lt" style:country-asian="LT"/>
    </style:style>
    <style:style style:name="TableCell294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43" style:parent-style-name="Normal" style:family="paragraph">
      <style:text-properties style:font-name-asian="Calibri" fo:color="#000000" style:font-size-complex="12pt" style:language-asian="lt" style:country-asian="LT"/>
    </style:style>
    <style:style style:name="TableCell294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45" style:parent-style-name="Normal" style:family="paragraph">
      <style:paragraph-properties fo:text-align="center"/>
      <style:text-properties style:font-name-asian="Calibri" fo:color="#000000" style:font-size-complex="12pt" style:language-asian="lt" style:country-asian="LT"/>
    </style:style>
    <style:style style:name="P2946"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text-indent="0.5909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5909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5909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2990" style:parent-style-name="Normal" style:family="paragraph">
      <style:paragraph-properties fo:text-align="center" fo:text-indent="0.5in"/>
    </style:style>
    <style:style style:name="T2991" style:parent-style-name="DefaultParagraphFont" style:family="text">
      <style:text-properties fo:font-weight="bold" style:font-weight-asian="bold" style:font-weight-complex="bold" style:font-size-complex="12pt" style:language-asian="lt" style:country-asian="LT"/>
    </style:style>
    <style:style style:name="T2992" style:parent-style-name="DefaultParagraphFont" style:family="text">
      <style:text-properties fo:font-weight="bold" style:font-weight-asian="bold" style:font-weight-complex="bold" style:font-size-complex="12pt" style:language-asian="lt" style:country-asian="LT"/>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style:font-weight-complex="bold" style:font-size-complex="12pt" style:language-asian="lt" style:country-asian="LT"/>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P2996" style:parent-style-name="Normal" style:family="paragraph">
      <style:paragraph-properties fo:text-indent="0.5909in"/>
      <style:text-properties style:font-name-asian="Calibri" style:font-size-complex="12pt"/>
    </style:style>
    <style:style style:name="P2997" style:parent-style-name="Normal" style:family="paragraph">
      <style:paragraph-properties fo:text-indent="0.5909in"/>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ableColumn3001" style:family="table-column">
      <style:table-column-properties style:column-width="0.4in"/>
    </style:style>
    <style:style style:name="TableColumn3002" style:family="table-column">
      <style:table-column-properties style:column-width="1.2888in"/>
    </style:style>
    <style:style style:name="TableColumn3003" style:family="table-column">
      <style:table-column-properties style:column-width="1.3444in"/>
    </style:style>
    <style:style style:name="TableColumn3004" style:family="table-column">
      <style:table-column-properties style:column-width="2.1312in"/>
    </style:style>
    <style:style style:name="TableColumn3005" style:family="table-column">
      <style:table-column-properties style:column-width="1.6791in"/>
    </style:style>
    <style:style style:name="Table3000" style:family="table">
      <style:table-properties style:width="6.8437in" style:rel-width="100%" fo:margin-left="0in" table:align="left"/>
    </style:style>
    <style:style style:name="TableRow3006" style:family="table-row">
      <style:table-row-propertie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style:font-name-asian="Calibri" fo:font-weight="bold" style:font-weight-asian="bold" style:font-weight-complex="bold"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style:font-name-asian="Calibri" fo:font-weight="bold" style:font-weight-asian="bold" style:font-weight-complex="bold"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style:font-name-asian="Calibri" fo:font-weight="bold" style:font-weight-asian="bold" style:font-weight-complex="bold"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style:font-name-asian="Calibri" fo:font-weight="bold" style:font-weight-asian="bold" style:font-weight-complex="bold" style:font-size-complex="12pt"/>
    </style:style>
    <style:style style:name="P3015" style:parent-style-name="Normal" style:family="paragraph">
      <style:paragraph-properties fo:text-align="center"/>
      <style:text-properties style:font-name-asian="Calibri" fo:font-weight="bold" style:font-weight-asian="bold" style:font-weight-complex="bold"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018" style:family="table-row">
      <style:table-row-properties/>
    </style:style>
    <style:style style:name="TableCell3019" style:family="table-cell">
      <style:table-cell-properties fo:border="0.0069in solid #000000" style:writing-mode="lr-tb" fo:padding-top="0in" fo:padding-left="0.075in" fo:padding-bottom="0in" fo:padding-right="0.075in"/>
    </style:style>
    <style:style style:name="T3020" style:parent-style-name="DefaultParagraphFont" style:family="text">
      <style:text-properties style:font-name-asian="Calibri" fo:font-weight="bold" style:font-weight-asian="bold" style:font-weight-complex="bold" style:font-size-complex="12pt"/>
    </style:style>
    <style:style style:name="T3021" style:parent-style-name="DefaultParagraphFont" style:family="text">
      <style:text-properties style:font-name-asian="Calibri" fo:font-weight="bold" style:font-weight-asian="bold" style:font-weight-complex="bold" style:font-size-complex="12pt"/>
    </style:style>
    <style:style style:name="T3022" style:parent-style-name="DefaultParagraphFont" style:family="text">
      <style:text-properties style:font-name-asian="Calibri" style:font-size-complex="12pt" style:language-asian="lt" style:country-asian="LT"/>
    </style:style>
    <style:style style:name="TableRow3023" style:family="table-row">
      <style:table-row-properties/>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style:font-name-asian="Calibri"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fo:font-size="4pt" style:font-size-asian="4pt" style:font-size-complex="4pt"/>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style:font-name-asian="Calibri" style:font-size-complex="12pt"/>
    </style:style>
    <style:style style:name="TableCell3032" style:family="table-cell">
      <style:table-cell-properties fo:border="0.0069in solid #000000" style:writing-mode="lr-tb" fo:padding-top="0in" fo:padding-left="0.075in" fo:padding-bottom="0in" fo:padding-right="0.075in"/>
    </style:style>
    <style:style style:name="T3033" style:parent-style-name="DefaultParagraphFont" style:family="text">
      <style:text-properties style:font-name-asian="Calibri" fo:color="#000000" style:font-size-complex="12pt" style:language-asian="lt" style:country-asian="L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fo:color="#000000" style:font-size-complex="12pt" style:language-asian="lt" style:country-asian="LT"/>
    </style:style>
    <style:style style:name="P3036" style:parent-style-name="Normal" style:family="paragraph">
      <style:text-properties style:font-name-asian="Calibri" style:font-size-complex="12pt"/>
    </style:style>
    <style:style style:name="P3037" style:parent-style-name="Normal" style:family="paragraph">
      <style:text-properties style:font-name-asian="Calibri" style:font-size-complex="12pt"/>
    </style:style>
    <style:style style:name="P3038" style:parent-style-name="Normal" style:family="paragraph">
      <style:text-properties style:font-name-asian="Calibri" style:font-size-complex="12pt"/>
    </style:style>
    <style:style style:name="P3039" style:parent-style-name="Normal" style:family="paragraph">
      <style:text-properties style:font-name-asian="Calibri" style:font-size-complex="12pt"/>
    </style:style>
    <style:style style:name="P3040" style:parent-style-name="Normal" style:family="paragraph">
      <style:text-properties style:font-name-asian="Calibri" style:font-size-complex="12pt"/>
    </style:style>
    <style:style style:name="P3041" style:parent-style-name="Normal" style:family="paragraph">
      <style:text-properties style:font-name-asian="Calibri" style:font-size-complex="12pt"/>
    </style:style>
    <style:style style:name="P3042" style:parent-style-name="Normal" style:family="paragraph">
      <style:text-properties style:font-name-asian="Calibri" style:font-size-complex="12pt"/>
    </style:style>
    <style:style style:name="P3043" style:parent-style-name="Normal" style:family="paragraph">
      <style:text-properties style:font-name-asian="Calibri" style:font-size-complex="12pt"/>
    </style:style>
    <style:style style:name="P3044" style:parent-style-name="Normal" style:family="paragraph">
      <style:text-properties style:font-name-asian="Calibri" style:font-size-complex="12pt"/>
    </style:style>
    <style:style style:name="P3045" style:parent-style-name="Normal" style:family="paragraph">
      <style:text-properties style:font-name-asian="Calibri" style:font-size-complex="12pt"/>
    </style:style>
    <style:style style:name="P3046" style:parent-style-name="Normal" style:family="paragraph">
      <style:text-properties style:font-name-asian="Calibri" style:font-size-complex="12pt"/>
    </style:style>
    <style:style style:name="P3047" style:parent-style-name="Normal" style:family="paragraph">
      <style:text-properties style:font-name-asian="Calibri" style:font-size-complex="12pt"/>
    </style:style>
    <style:style style:name="P3048" style:parent-style-name="Normal" style:family="paragraph">
      <style:text-properties style:font-name-asian="Calibri" style:font-size-complex="12pt"/>
    </style:style>
    <style:style style:name="P3049" style:parent-style-name="Normal" style:family="paragraph">
      <style:text-properties style:font-name-asian="Calibri" style:font-size-complex="12pt"/>
    </style:style>
    <style:style style:name="P3050" style:parent-style-name="Normal" style:family="paragraph">
      <style:text-properties style:font-name-asian="Calibri" style:font-size-complex="12pt"/>
    </style:style>
    <style:style style:name="P3051" style:parent-style-name="Normal" style:family="paragraph">
      <style:text-properties style:font-name-asian="Calibri" style:font-size-complex="12pt"/>
    </style:style>
    <style:style style:name="P3052" style:parent-style-name="Normal" style:family="paragraph">
      <style:text-properties style:font-name-asian="Calibri" style:font-size-complex="12pt"/>
    </style:style>
    <style:style style:name="P3053" style:parent-style-name="Normal" style:family="paragraph">
      <style:text-properties style:font-name-asian="Calibri" style:font-size-complex="12pt"/>
    </style:style>
    <style:style style:name="P3054" style:parent-style-name="Normal" style:family="paragraph">
      <style:text-properties style:font-name-asian="Calibri" style:font-size-complex="12pt"/>
    </style:style>
    <style:style style:name="P3055" style:parent-style-name="Normal" style:family="paragraph">
      <style:text-properties style:font-name-asian="Calibri" style:font-size-complex="12pt"/>
    </style:style>
    <style:style style:name="P3056" style:parent-style-name="Normal" style:family="paragraph">
      <style:text-properties style:font-name-asian="Calibri" style:font-size-complex="12pt"/>
    </style:style>
    <style:style style:name="P3057" style:parent-style-name="Normal" style:family="paragraph">
      <style:text-properties style:font-name-asian="Calibri" style:font-size-complex="12pt"/>
    </style:style>
    <style:style style:name="P3058" style:parent-style-name="Normal" style:family="paragraph">
      <style:text-properties style:font-name-asian="Calibri" style:font-size-complex="12pt"/>
    </style:style>
    <style:style style:name="P3059" style:parent-style-name="Normal" style:family="paragraph">
      <style:text-properties style:font-name-asian="Calibri" style:font-size-complex="12pt"/>
    </style:style>
    <style:style style:name="P3060" style:parent-style-name="Normal" style:family="paragraph">
      <style:text-properties style:font-name-asian="Calibri" style:font-size-complex="12pt"/>
    </style:style>
    <style:style style:name="P3061" style:parent-style-name="Normal" style:family="paragraph">
      <style:text-properties style:font-name-asian="Calibri" style:font-size-complex="12pt"/>
    </style:style>
    <style:style style:name="P3062" style:parent-style-name="Normal" style:family="paragraph">
      <style:text-properties style:font-name-asian="Calibri" style:font-size-complex="12pt"/>
    </style:style>
    <style:style style:name="TableCell3063" style:family="table-cell">
      <style:table-cell-properties fo:border="0.0069in solid #000000" style:writing-mode="lr-tb" fo:padding-top="0in" fo:padding-left="0.075in" fo:padding-bottom="0in" fo:padding-right="0.075in"/>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fo:color="#000000" style:font-size-complex="12pt"/>
    </style:style>
    <style:style style:name="T3067" style:parent-style-name="DefaultParagraphFont" style:family="text">
      <style:text-properties style:font-name-asian="Calibri" fo:color="#000000"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P3070" style:parent-style-name="Normal" style:family="paragraph">
      <style:text-properties style:font-name-asian="Calibri" style:font-size-complex="12pt"/>
    </style:style>
    <style:style style:name="P3071" style:parent-style-name="Normal" style:family="paragraph">
      <style:text-properties style:font-name-asian="Calibri" style:font-size-complex="12pt"/>
    </style:style>
    <style:style style:name="TableRow3072" style:family="table-row">
      <style:table-row-propertie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style:font-name-asian="Calibri"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fo:font-size="4pt" style:font-size-asian="4pt" style:font-size-complex="4pt"/>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name-asian="Calibri" style:font-size-complex="12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style:font-name-asian="Calibri" fo:color="#000000" style:font-size-complex="12pt" style:language-asian="lt" style:country-asian="LT"/>
    </style:style>
    <style:style style:name="P3084" style:parent-style-name="Normal" style:family="paragraph">
      <style:text-properties style:font-name-asian="Calibri" fo:color="#000000" style:font-size-complex="12pt" style:language-asian="lt" style:country-asian="LT"/>
    </style:style>
    <style:style style:name="P3085" style:parent-style-name="Normal" style:family="paragraph">
      <style:text-properties style:font-name-asian="Calibri" fo:color="#000000" style:font-size-complex="12pt" style:language-asian="lt" style:country-asian="LT"/>
    </style:style>
    <style:style style:name="P3086" style:parent-style-name="Normal" style:family="paragraph">
      <style:text-properties style:font-name-asian="Calibri" fo:color="#000000" style:font-size-complex="12pt" style:language-asian="lt" style:country-asian="LT"/>
    </style:style>
    <style:style style:name="P3087" style:parent-style-name="Normal" style:family="paragraph">
      <style:text-properties style:font-name-asian="Calibri" fo:color="#000000" style:font-size-complex="12pt" style:language-asian="lt" style:country-asian="LT"/>
    </style:style>
    <style:style style:name="P3088" style:parent-style-name="Normal" style:family="paragraph">
      <style:text-properties style:font-name-asian="Calibri" fo:color="#000000" style:font-size-complex="12pt" style:language-asian="lt" style:country-asian="LT"/>
    </style:style>
    <style:style style:name="P3089" style:parent-style-name="Normal" style:family="paragraph">
      <style:text-properties style:font-name-asian="Calibri" fo:color="#000000" style:font-size-complex="12pt" style:language-asian="lt" style:country-asian="LT"/>
    </style:style>
    <style:style style:name="T3090" style:parent-style-name="DefaultParagraphFont" style:family="text">
      <style:text-properties style:font-name-asian="Calibri" fo:color="#000000" style:font-size-complex="12pt"/>
    </style:style>
    <style:style style:name="P3091" style:parent-style-name="Normal" style:family="paragraph">
      <style:text-properties style:font-name-asian="Calibri" fo:color="#000000" style:font-size-complex="12pt" style:language-asian="lt" style:country-asian="LT"/>
    </style:style>
    <style:style style:name="P3092" style:parent-style-name="Normal" style:family="paragraph">
      <style:paragraph-properties fo:text-indent="0.543in"/>
      <style:text-properties style:font-name-asian="Calibri" fo:color="#000000" style:font-size-complex="12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T3094" style:parent-style-name="DefaultParagraphFont" style:family="text">
      <style:text-properties style:font-name-asian="Calibri" fo:color="#000000" style:font-size-complex="12pt" style:language-asian="lt" style:country-asian="LT"/>
    </style:style>
    <style:style style:name="T3095" style:parent-style-name="DefaultParagraphFont" style:family="text">
      <style:text-properties style:font-name-asian="Calibri" fo:color="#000000" style:font-size-complex="12pt" style:language-asian="lt" style:country-asian="L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rial" style:font-name-asian="Calibri" style:font-name-complex="Arial" fo:color="#000000" fo:font-size="10pt" style:font-size-asian="10pt"/>
    </style:style>
    <style:style style:name="T3098" style:parent-style-name="DefaultParagraphFont" style:family="text">
      <style:text-properties style:font-name-asian="Calibri" fo:color="#000000" style:font-size-complex="12pt" style:language-asian="lt" style:country-asian="LT"/>
    </style:style>
    <style:style style:name="P3099" style:parent-style-name="Normal" style:family="paragraph">
      <style:text-properties style:font-name-asian="Calibri" fo:color="#000000" style:font-size-complex="12pt" style:language-asian="lt" style:country-asian="LT"/>
    </style:style>
    <style:style style:name="T3100" style:parent-style-name="DefaultParagraphFont" style:family="text">
      <style:text-properties style:font-name-asian="Calibri" fo:color="#000000" style:font-size-complex="12pt" style:language-asian="lt" style:country-asian="L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rial" style:font-name-asian="Calibri" style:font-name-complex="Arial" fo:color="#000000" fo:font-size="10pt" style:font-size-asian="10pt"/>
    </style:style>
    <style:style style:name="T3103" style:parent-style-name="DefaultParagraphFont" style:family="text">
      <style:text-properties style:font-name-asian="Calibri" fo:color="#000000" style:font-size-complex="12pt" style:language-asian="lt" style:country-asian="LT"/>
    </style:style>
    <style:style style:name="T3104" style:parent-style-name="DefaultParagraphFont" style:family="text">
      <style:text-properties style:font-name-asian="Calibri" fo:color="#000000" style:font-size-complex="12pt" style:language-asian="lt" style:country-asian="LT"/>
    </style:style>
    <style:style style:name="TableRow3105" style:family="table-row">
      <style:table-row-propertie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style:font-name-asian="Calibri"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style:font-name-asian="Calibri" style:font-size-complex="12pt"/>
    </style:style>
    <style:style style:name="TableRow3110" style:family="table-row">
      <style:table-row-properties/>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style:font-name-asian="Calibri"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font-size="4pt" style:font-size-asian="4pt" style:font-size-complex="4pt"/>
    </style:style>
    <style:style style:name="P3115" style:parent-style-name="Normal" style:family="paragraph">
      <style:text-properties style:font-name-asian="Calibri" style:font-size-complex="12pt" style:language-asian="lt" style:country-asian="LT"/>
    </style:style>
    <style:style style:name="TableCell3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fo:color="#000000"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style:font-name-asian="Calibri" fo:color="#000000" style:font-size-complex="12pt"/>
    </style:style>
    <style:style style:name="P3123" style:parent-style-name="Normal" style:family="paragraph">
      <style:text-properties style:font-name-asian="Calibri" fo:color="#000000" style:font-size-complex="12pt"/>
    </style:style>
    <style:style style:name="P3124" style:parent-style-name="Normal" style:family="paragraph">
      <style:text-properties style:font-name-asian="Calibri" fo:color="#000000" style:font-size-complex="12pt"/>
    </style:style>
    <style:style style:name="TableCell3125" style:family="table-cell">
      <style:table-cell-properties fo:border="0.0069in solid #000000" style:writing-mode="lr-tb" fo:padding-top="0in" fo:padding-left="0.075in" fo:padding-bottom="0in" fo:padding-right="0.075in"/>
    </style:style>
    <style:style style:name="T3126" style:parent-style-name="DefaultParagraphFont" style:family="text">
      <style:text-properties style:font-name-asian="Calibri" fo:color="#000000"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fo:color="#000000" style:font-size-complex="12pt"/>
    </style:style>
    <style:style style:name="T3129" style:parent-style-name="DefaultParagraphFont" style:family="text">
      <style:text-properties style:font-name-asian="Calibri" fo:color="#000000" style:font-size-complex="12pt"/>
    </style:style>
    <style:style style:name="P3130" style:parent-style-name="Normal" style:family="paragraph">
      <style:text-properties style:font-name-asian="Calibri" fo:color="#000000" style:font-size-complex="12pt"/>
    </style:style>
    <style:style style:name="T3131" style:parent-style-name="DefaultParagraphFont" style:family="text">
      <style:text-properties style:font-name-asian="Calibri" fo:color="#000000" style:font-size-complex="12pt"/>
    </style:style>
    <style:style style:name="T3132" style:parent-style-name="DefaultParagraphFont" style:family="text">
      <style:text-properties style:font-name="Calibri" style:font-name-asian="Calibri" fo:color="#000000" fo:font-size="11pt" style:font-size-asian="11pt" style:font-size-complex="11pt"/>
    </style:style>
    <style:style style:name="T3133" style:parent-style-name="DefaultParagraphFont" style:family="text">
      <style:text-properties style:font-name-asian="Calibri" fo:color="#000000" style:font-size-complex="12pt"/>
    </style:style>
    <style:style style:name="T3134" style:parent-style-name="DefaultParagraphFont" style:family="text">
      <style:text-properties style:font-name-asian="Calibri" fo:color="#000000"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fo:color="#000000" style:font-size-complex="12pt"/>
    </style:style>
    <style:style style:name="TableRow3137" style:family="table-row">
      <style:table-row-properties/>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style:font-name-asian="Calibri"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fo:font-size="4pt" style:font-size-asian="4pt" style:font-size-complex="4pt"/>
    </style:style>
    <style:style style:name="P3142" style:parent-style-name="Normal" style:family="paragraph">
      <style:text-properties style:font-name-asian="Calibri" style:font-size-complex="12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name-asian="Calibri"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name-asian="Calibri" style:font-size-complex="12pt"/>
    </style:style>
    <style:style style:name="P3147" style:parent-style-name="Normal" style:family="paragraph">
      <style:text-properties style:font-name-asian="Calibri"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fo:color="#000000" style:font-size-complex="12pt"/>
    </style:style>
    <style:style style:name="T3150" style:parent-style-name="DefaultParagraphFont" style:family="text">
      <style:text-properties style:font-name-asian="Calibri" style:font-size-complex="12pt"/>
    </style:style>
    <style:style style:name="TableCell3151" style:family="table-cell">
      <style:table-cell-properties fo:border="0.0069in solid #000000" style:writing-mode="lr-tb" fo:padding-top="0in" fo:padding-left="0.075in" fo:padding-bottom="0in" fo:padding-right="0.075in"/>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rial" style:font-name-asian="Calibri" style:font-name-complex="Arial" fo:color="#000000" fo:font-size="10pt" style:font-size-asian="10pt"/>
    </style:style>
    <style:style style:name="T3155" style:parent-style-name="DefaultParagraphFont" style:family="text">
      <style:text-properties style:font-name-asian="Calibri" style:font-size-complex="12pt"/>
    </style:style>
    <style:style style:name="P3156" style:parent-style-name="Normal" style:family="paragraph">
      <style:text-properties style:font-name-asian="Calibri" style:font-size-complex="12pt" fo:background-color="#FFFF00"/>
    </style:style>
    <style:style style:name="T3157" style:parent-style-name="DefaultParagraphFont" style:family="text">
      <style:text-properties style:font-name-asian="Calibri" fo:color="#000000" style:font-size-complex="12pt"/>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fo:color="#000000"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fo:color="#000000"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fo:color="#000000" style:font-size-complex="12pt"/>
    </style:style>
    <style:style style:name="T3164" style:parent-style-name="DefaultParagraphFont" style:family="text">
      <style:text-properties style:font-name="Calibri" style:font-name-asian="Calibri" fo:font-size="11pt" style:font-size-asian="11pt" style:font-size-complex="11pt"/>
    </style:style>
    <style:style style:name="T3165" style:parent-style-name="DefaultParagraphFont" style:family="text">
      <style:text-properties style:font-name-asian="Calibri" fo:color="#000000" style:font-size-complex="12pt"/>
    </style:style>
    <style:style style:name="T3166" style:parent-style-name="DefaultParagraphFont" style:family="text">
      <style:text-properties style:font-name-asian="Calibri" fo:color="#000000" style:font-size-complex="12pt"/>
    </style:style>
    <style:style style:name="T3167" style:parent-style-name="DefaultParagraphFont" style:family="text">
      <style:text-properties style:font-name="Calibri" style:font-name-asian="Calibri" fo:font-size="11pt" style:font-size-asian="11pt" style:font-size-complex="11pt"/>
    </style:style>
    <style:style style:name="T3168" style:parent-style-name="DefaultParagraphFont" style:family="text">
      <style:text-properties style:font-name-asian="Calibri" fo:color="#000000" style:font-size-complex="12pt"/>
    </style:style>
    <style:style style:name="T3169" style:parent-style-name="DefaultParagraphFont" style:family="text">
      <style:text-properties style:font-name="Calibri" style:font-name-asian="Calibri" fo:font-size="11pt" style:font-size-asian="11pt" style:font-size-complex="11pt"/>
    </style:style>
    <style:style style:name="T3170" style:parent-style-name="DefaultParagraphFont" style:family="text">
      <style:text-properties style:font-name-asian="Calibri" fo:color="#000000" style:font-size-complex="12p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fo:color="#000000" style:font-size-complex="12pt"/>
    </style:style>
    <style:style style:name="T3173" style:parent-style-name="DefaultParagraphFont" style:family="text">
      <style:text-properties style:font-name-asian="Calibri" style:font-size-complex="12pt"/>
    </style:style>
    <style:style style:name="TableRow3174" style:family="table-row">
      <style:table-row-propertie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font-name-asian="Calibri"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fo:font-size="4pt" style:font-size-asian="4pt" style:font-size-complex="4pt"/>
    </style:style>
    <style:style style:name="P3179" style:parent-style-name="Normal" style:family="paragraph">
      <style:text-properties style:font-name-asian="Calibri" style:font-size-complex="12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line-height="90%"/>
      <style:text-properties style:font-name-asian="Calibri" style:font-size-complex="12pt" style:language-asian="lt" style:country-asian="LT"/>
    </style:style>
    <style:style style:name="P3182" style:parent-style-name="Normal" style:family="paragraph">
      <style:text-properties style:font-name-asian="Calibri" fo:color="#000000"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font-name-asian="Calibri" fo:color="#000000" style:font-size-complex="12pt"/>
    </style:style>
    <style:style style:name="P3185" style:parent-style-name="Normal" style:family="paragraph">
      <style:text-properties style:font-name-asian="Calibri" fo:color="#000000" style:font-size-complex="12pt"/>
    </style:style>
    <style:style style:name="P3186" style:parent-style-name="Normal" style:family="paragraph">
      <style:text-properties style:font-name-asian="Calibri" fo:color="#000000" style:font-size-complex="12pt"/>
    </style:style>
    <style:style style:name="P3187" style:parent-style-name="Normal" style:family="paragraph">
      <style:text-properties style:font-name-asian="Calibri" fo:color="#000000" style:font-size-complex="12pt"/>
    </style:style>
    <style:style style:name="P3188" style:parent-style-name="Normal" style:family="paragraph">
      <style:text-properties style:font-name-asian="Calibri" fo:color="#000000" style:font-size-complex="12pt"/>
    </style:style>
    <style:style style:name="P3189" style:parent-style-name="Normal" style:family="paragraph">
      <style:text-properties style:font-name-asian="Calibri" fo:color="#000000" style:font-size-complex="12pt"/>
    </style:style>
    <style:style style:name="P3190" style:parent-style-name="Normal" style:family="paragraph">
      <style:text-properties style:font-name-asian="Calibri" fo:color="#000000" style:font-size-complex="12pt"/>
    </style:style>
    <style:style style:name="P3191" style:parent-style-name="Normal" style:family="paragraph">
      <style:text-properties style:font-name-asian="Calibri" fo:color="#000000" style:font-size-complex="12pt"/>
    </style:style>
    <style:style style:name="P3192" style:parent-style-name="Normal" style:family="paragraph">
      <style:text-properties style:font-name-asian="Calibri" fo:color="#000000" style:font-size-complex="12pt"/>
    </style:style>
    <style:style style:name="P3193" style:parent-style-name="Normal" style:family="paragraph">
      <style:text-properties style:font-name-asian="Calibri" fo:color="#000000" style:font-size-complex="12pt"/>
    </style:style>
    <style:style style:name="P3194" style:parent-style-name="Normal" style:family="paragraph">
      <style:text-properties style:font-name-asian="Calibri" fo:color="#000000" style:font-size-complex="12pt"/>
    </style:style>
    <style:style style:name="P3195" style:parent-style-name="Normal" style:family="paragraph">
      <style:text-properties style:font-name-asian="Calibri" fo:color="#000000" style:font-size-complex="12pt"/>
    </style:style>
    <style:style style:name="P3196" style:parent-style-name="Normal" style:family="paragraph">
      <style:text-properties style:font-name-asian="Calibri" fo:color="#000000" style:font-size-complex="12pt"/>
    </style:style>
    <style:style style:name="P3197" style:parent-style-name="Normal" style:family="paragraph">
      <style:text-properties style:font-name-asian="Calibri" fo:color="#000000" style:font-size-complex="12pt"/>
    </style:style>
    <style:style style:name="P3198" style:parent-style-name="Normal" style:family="paragraph">
      <style:text-properties style:font-name-asian="Calibri" fo:color="#000000" style:font-size-complex="12pt"/>
    </style:style>
    <style:style style:name="P3199" style:parent-style-name="Normal" style:family="paragraph">
      <style:text-properties style:font-name-asian="Calibri" fo:color="#000000" style:font-size-complex="12pt"/>
    </style:style>
    <style:style style:name="P3200" style:parent-style-name="Normal" style:family="paragraph">
      <style:text-properties style:font-name-asian="Calibri" fo:color="#000000" style:font-size-complex="12pt"/>
    </style:style>
    <style:style style:name="P3201" style:parent-style-name="Normal" style:family="paragraph">
      <style:text-properties style:font-name-asian="Calibri" fo:color="#000000" style:font-size-complex="12pt"/>
    </style:style>
    <style:style style:name="P3202" style:parent-style-name="Normal" style:family="paragraph">
      <style:text-properties style:font-name-asian="Calibri" fo:color="#000000" style:font-size-complex="12pt"/>
    </style:style>
    <style:style style:name="TableCell3203" style:family="table-cell">
      <style:table-cell-properties fo:border="0.0069in solid #000000" style:writing-mode="lr-tb" fo:padding-top="0in" fo:padding-left="0.075in" fo:padding-bottom="0in" fo:padding-right="0.075in"/>
    </style:style>
    <style:style style:name="T3204" style:parent-style-name="DefaultParagraphFont" style:family="text">
      <style:text-properties style:font-name-asian="Calibri" fo:color="#000000" style:font-size-complex="12pt"/>
    </style:style>
    <style:style style:name="T3205" style:parent-style-name="DefaultParagraphFont" style:family="text">
      <style:text-properties style:font-name-asian="Calibri" fo:color="#000000"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rial" style:font-name-asian="Calibri" style:font-name-complex="Arial" fo:color="#000000" fo:font-size="10pt" style:font-size-asian="10pt"/>
    </style:style>
    <style:style style:name="T3208" style:parent-style-name="DefaultParagraphFont" style:family="text">
      <style:text-properties style:font-name-asian="Calibri" fo:color="#000000" style:font-size-complex="12pt"/>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rial" style:font-name-asian="Calibri" style:font-name-complex="Arial" fo:color="#000000" fo:font-size="10pt" style:font-size-asian="10pt"/>
    </style:style>
    <style:style style:name="T3211" style:parent-style-name="DefaultParagraphFont" style:family="text">
      <style:text-properties style:font-name-asian="Calibri" fo:color="#000000" style:font-size-complex="12p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fo:color="#000000" style:font-size-complex="12pt"/>
    </style:style>
    <style:style style:name="P3214" style:parent-style-name="Normal" style:family="paragraph">
      <style:text-properties style:font-name-asian="Calibri" fo:color="#000000" style:font-size-complex="12pt"/>
    </style:style>
    <style:style style:name="T3215" style:parent-style-name="DefaultParagraphFont" style:family="text">
      <style:text-properties style:font-name-asian="Calibri" fo:color="#000000" style:font-size-complex="12pt"/>
    </style:style>
    <style:style style:name="T3216" style:parent-style-name="DefaultParagraphFont" style:family="text">
      <style:text-properties style:font-name="Calibri" style:font-name-asian="Calibri" fo:color="#000000" fo:font-size="11pt" style:font-size-asian="11pt" style:font-size-complex="11pt"/>
    </style:style>
    <style:style style:name="T3217" style:parent-style-name="DefaultParagraphFont" style:family="text">
      <style:text-properties style:font-name-asian="Calibri" fo:color="#000000" style:font-size-complex="12pt"/>
    </style:style>
    <style:style style:name="T3218" style:parent-style-name="DefaultParagraphFont" style:family="text">
      <style:text-properties style:font-name-asian="Calibri" fo:color="#000000" style:font-size-complex="12pt"/>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fo:color="#000000" style:font-size-complex="12pt"/>
    </style:style>
    <style:style style:name="T3221" style:parent-style-name="DefaultParagraphFont" style:family="text">
      <style:text-properties style:font-name-asian="Calibri" fo:color="#000000"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fo:color="#000000" style:font-size-complex="12pt"/>
    </style:style>
    <style:style style:name="TableRow3224" style:family="table-row">
      <style:table-row-properties/>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style:font-name-asian="Calibri"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fo:font-size="4pt" style:font-size-asian="4pt" style:font-size-complex="4pt"/>
    </style:style>
    <style:style style:name="P3229" style:parent-style-name="Normal" style:family="paragraph">
      <style:text-properties style:font-name-asian="Calibri" style:font-size-complex="12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T3231" style:parent-style-name="DefaultParagraphFont" style:family="text">
      <style:text-properties style:font-name-asian="Calibri" style:font-size-complex="12pt" style:language-asian="lt" style:country-asian="LT"/>
    </style:style>
    <style:style style:name="T3232" style:parent-style-name="DefaultParagraphFont" style:family="text">
      <style:text-properties style:font-name-asian="Calibri" style:font-size-complex="12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style:font-name-asian="Calibri" fo:color="#000000" style:font-size-complex="12pt" style:language-asian="lt" style:country-asian="LT"/>
    </style:style>
    <style:style style:name="P3235" style:parent-style-name="Normal" style:family="paragraph">
      <style:text-properties style:font-name-asian="Calibri" fo:color="#000000" style:font-size-complex="12pt" style:language-asian="lt" style:country-asian="LT"/>
    </style:style>
    <style:style style:name="T3236" style:parent-style-name="DefaultParagraphFont" style:family="text">
      <style:text-properties style:font-name-asian="Calibri" fo:color="#000000" style:font-size-complex="12pt" style:language-asian="lt" style:country-asian="LT"/>
    </style:style>
    <style:style style:name="T3237" style:parent-style-name="DefaultParagraphFont" style:family="text">
      <style:text-properties style:font-name-asian="Calibri" fo:color="#000000" style:font-size-complex="12pt"/>
    </style:style>
    <style:style style:name="T3238" style:parent-style-name="DefaultParagraphFont" style:family="text">
      <style:text-properties style:font-name-asian="Calibri" fo:color="#000000" style:font-size-complex="12pt" style:language-asian="lt" style:country-asian="LT"/>
    </style:style>
    <style:style style:name="T3239" style:parent-style-name="DefaultParagraphFont" style:family="text">
      <style:text-properties style:font-name-asian="Calibri" fo:color="#000000" style:font-size-complex="12pt"/>
    </style:style>
    <style:style style:name="T3240" style:parent-style-name="DefaultParagraphFont" style:family="text">
      <style:text-properties style:font-name-asian="Calibri" fo:color="#000000" style:font-size-complex="12pt"/>
    </style:style>
    <style:style style:name="T3241" style:parent-style-name="DefaultParagraphFont" style:family="text">
      <style:text-properties style:font-name-asian="Calibri" fo:color="#000000"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style:font-name-asian="Calibri" fo:color="#000000" style:font-size-complex="12pt" style:language-asian="lt" style:country-asian="LT"/>
    </style:style>
    <style:style style:name="P3244" style:parent-style-name="Normal" style:family="paragraph">
      <style:text-properties style:font-name-asian="Calibri" fo:color="#000000" style:font-size-complex="12pt"/>
    </style:style>
    <style:style style:name="P3245" style:parent-style-name="Normal" style:family="paragraph">
      <style:text-properties style:font-name-asian="Calibri" fo:color="#000000" style:font-size-complex="12pt"/>
    </style:style>
    <style:style style:name="P3246" style:parent-style-name="Normal" style:family="paragraph">
      <style:text-properties style:font-name-asian="Calibri" fo:color="#000000" style:font-size-complex="12pt"/>
    </style:style>
    <style:style style:name="P3247" style:parent-style-name="Normal" style:family="paragraph">
      <style:text-properties style:font-name-asian="Calibri" fo:color="#000000" style:font-size-complex="12pt" style:language-asian="lt" style:country-asian="LT"/>
    </style:style>
    <style:style style:name="P3248" style:parent-style-name="Normal" style:family="paragraph">
      <style:paragraph-properties fo:text-indent="0.043in"/>
    </style:style>
    <style:style style:name="T3249" style:parent-style-name="DefaultParagraphFont" style:family="text">
      <style:text-properties style:font-name-asian="Calibri" fo:color="#000000" style:font-size-complex="12pt" style:language-asian="lt" style:country-asian="LT"/>
    </style:style>
    <style:style style:name="T3250" style:parent-style-name="DefaultParagraphFont" style:family="text">
      <style:text-properties style:font-name-asian="Calibri" fo:color="#000000" style:font-size-complex="12pt" style:language-asian="lt" style:country-asian="LT"/>
    </style:style>
    <style:style style:name="T3251" style:parent-style-name="DefaultParagraphFont" style:family="text">
      <style:text-properties style:font-name-asian="Calibri" fo:color="#000000" style:font-size-complex="12pt" style:language-asian="lt" style:country-asian="LT"/>
    </style:style>
    <style:style style:name="T325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3253" style:family="table-row">
      <style:table-row-propertie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name-asian="Calibri"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font-size="4pt" style:font-size-asian="4pt" style:font-size-complex="4pt"/>
    </style:style>
    <style:style style:name="T3258" style:parent-style-name="DefaultParagraphFont" style:family="text">
      <style:text-properties style:font-name-asian="Calibri" style:font-size-complex="12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style:font-name-asian="Calibri" style:font-size-complex="12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style:font-name-asian="Calibri" style:font-size-complex="12pt" style:language-asian="lt" style:country-asian="LT"/>
    </style:style>
    <style:style style:name="P3263" style:parent-style-name="Normal" style:family="paragraph">
      <style:text-properties style:font-name-asian="Calibri" style:font-size-complex="12pt" style:language-asian="lt" style:country-asian="LT"/>
    </style:style>
    <style:style style:name="P3264" style:parent-style-name="Normal" style:family="paragraph">
      <style:text-properties style:font-name-asian="Calibri" style:font-size-complex="12pt" style:language-asian="lt" style:country-asian="LT"/>
    </style:style>
    <style:style style:name="P3265" style:parent-style-name="Normal" style:family="paragraph">
      <style:text-properties style:font-name-asian="Calibri"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line-height="90%"/>
      <style:text-properties style:font-name-asian="Calibri" style:font-size-complex="12pt" style:language-asian="lt" style:country-asian="LT"/>
    </style:style>
    <style:style style:name="P3268" style:parent-style-name="Normal" style:family="paragraph">
      <style:paragraph-properties fo:line-height="90%"/>
      <style:text-properties style:font-name-asian="Calibri" style:font-size-complex="12pt" style:language-asian="lt" style:country-asian="LT"/>
    </style:style>
    <style:style style:name="P3269" style:parent-style-name="Normal" style:family="paragraph">
      <style:paragraph-properties fo:line-height="90%"/>
      <style:text-properties style:font-name-asian="Calibri" style:font-size-complex="12pt" style:language-asian="lt" style:country-asian="LT"/>
    </style:style>
    <style:style style:name="P3270" style:parent-style-name="Normal" style:family="paragraph">
      <style:paragraph-properties fo:line-height="90%"/>
      <style:text-properties style:font-name-asian="Calibri" style:font-size-complex="12pt" style:language-asian="lt" style:country-asian="LT"/>
    </style:style>
    <style:style style:name="P3271" style:parent-style-name="Normal" style:family="paragraph">
      <style:paragraph-properties fo:line-height="90%"/>
      <style:text-properties style:font-name-asian="Calibri" style:font-size-complex="12pt" style:language-asian="lt" style:country-asian="LT"/>
    </style:style>
    <style:style style:name="TableRow3272" style:family="table-row">
      <style:table-row-properties/>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style:font-name-asian="Calibri"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fo:font-size="4pt" style:font-size-asian="4pt" style:font-size-complex="4pt"/>
    </style:style>
    <style:style style:name="P3277" style:parent-style-name="Normal" style:family="paragraph">
      <style:text-properties style:font-name-asian="Calibri" style:font-size-complex="12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T3279" style:parent-style-name="DefaultParagraphFont" style:family="text">
      <style:text-properties style:font-name-asian="Calibri" fo:color="#000000" style:font-size-complex="12pt" style:language-asian="lt" style:country-asian="LT"/>
    </style:style>
    <style:style style:name="T3280" style:parent-style-name="DefaultParagraphFont" style:family="text">
      <style:text-properties style:font-name-asian="Calibri" fo:color="#000000" style:font-size-complex="12pt" style:language-asian="lt" style:country-asian="LT"/>
    </style:style>
    <style:style style:name="T3281" style:parent-style-name="DefaultParagraphFont" style:family="text">
      <style:text-properties style:font-name="Calibri" style:font-name-asian="Calibri" fo:color="#000000" fo:font-size="11pt" style:font-size-asian="11pt" style:font-size-complex="11pt"/>
    </style:style>
    <style:style style:name="T3282" style:parent-style-name="DefaultParagraphFont" style:family="text">
      <style:text-properties style:font-name-asian="Calibri" fo:color="#000000"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fo:color="#000000" style:font-size-complex="12pt" style:language-asian="lt" style:country-asian="LT"/>
    </style:style>
    <style:style style:name="T3285" style:parent-style-name="DefaultParagraphFont" style:family="text">
      <style:text-properties style:font-name="Calibri" style:font-name-asian="Calibri" fo:color="#000000" fo:font-size="11pt" style:font-size-asian="11pt" style:font-size-complex="11pt"/>
    </style:style>
    <style:style style:name="T3286" style:parent-style-name="DefaultParagraphFont" style:family="text">
      <style:text-properties style:font-name-asian="Calibri" fo:color="#000000"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style:font-name-asian="Calibri" fo:color="#000000" style:font-size-complex="12pt" style:language-asian="lt" style:country-asian="LT"/>
    </style:style>
    <style:style style:name="P3289" style:parent-style-name="Normal" style:family="paragraph">
      <style:text-properties style:font-name-asian="Calibri" fo:color="#000000" style:font-size-complex="12pt" style:language-asian="lt" style:country-asian="LT"/>
    </style:style>
    <style:style style:name="T3290" style:parent-style-name="DefaultParagraphFont" style:family="text">
      <style:text-properties style:font-name-asian="Calibri" fo:color="#000000"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line-height="90%"/>
      <style:text-properties style:font-name-asian="Calibri" fo:color="#000000" style:font-size-complex="12pt" style:language-asian="lt" style:country-asian="LT"/>
    </style:style>
    <style:style style:name="P3293" style:parent-style-name="Normal" style:family="paragraph">
      <style:paragraph-properties fo:line-height="90%"/>
      <style:text-properties style:font-name-asian="Calibri" fo:color="#000000" style:font-size-complex="12pt" style:language-asian="lt" style:country-asian="LT"/>
    </style:style>
    <style:style style:name="P3294" style:parent-style-name="Normal" style:family="paragraph">
      <style:paragraph-properties fo:line-height="90%"/>
      <style:text-properties style:font-name-asian="Calibri" fo:color="#000000" style:font-size-complex="12pt" style:language-asian="lt" style:country-asian="LT"/>
    </style:style>
    <style:style style:name="P3295" style:parent-style-name="Normal" style:family="paragraph">
      <style:paragraph-properties fo:line-height="90%"/>
      <style:text-properties style:font-name-asian="Calibri" fo:color="#000000" style:font-size-complex="12pt" style:language-asian="lt" style:country-asian="LT"/>
    </style:style>
    <style:style style:name="P3296" style:parent-style-name="Normal" style:family="paragraph">
      <style:paragraph-properties fo:line-height="90%"/>
      <style:text-properties style:font-name-asian="Calibri" fo:color="#000000" style:font-size-complex="12pt" style:language-asian="lt" style:country-asian="LT"/>
    </style:style>
    <style:style style:name="TableRow3297" style:family="table-row">
      <style:table-row-properties/>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style:font-name-asian="Calibri"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size="4pt" style:font-size-asian="4pt" style:font-size-complex="4pt"/>
    </style:style>
    <style:style style:name="T3302" style:parent-style-name="DefaultParagraphFont" style:family="text">
      <style:text-properties style:font-name-asian="Calibri" style:font-size-complex="12pt" style:language-asian="lt" style:country-asian="LT"/>
    </style:style>
    <style:style style:name="T3303" style:parent-style-name="DefaultParagraphFont" style:family="text">
      <style:text-properties style:font-name-asian="Calibri" style:font-size-complex="12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T3305" style:parent-style-name="DefaultParagraphFont" style:family="text">
      <style:text-properties style:font-name-asian="Calibri" fo:color="#000000"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T3307" style:parent-style-name="DefaultParagraphFont" style:family="text">
      <style:text-properties style:font-name-asian="Calibri" fo:color="#000000" style:font-size-complex="12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style:font-name-asian="Calibri" fo:color="#000000" style:font-size-complex="12pt" style:language-asian="lt" style:country-asian="LT"/>
    </style:style>
    <style:style style:name="P3310" style:parent-style-name="Normal" style:family="paragraph">
      <style:text-properties style:font-name-asian="Calibri" fo:color="#000000" style:font-size-complex="12pt"/>
    </style:style>
    <style:style style:name="T3311" style:parent-style-name="DefaultParagraphFont" style:family="text">
      <style:text-properties style:font-name-asian="Calibri" fo:color="#000000"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line-height="90%"/>
      <style:text-properties style:font-name-asian="Calibri" fo:color="#000000" style:font-size-complex="12pt" style:language-asian="lt" style:country-asian="LT"/>
    </style:style>
    <style:style style:name="P3314" style:parent-style-name="Normal" style:family="paragraph">
      <style:paragraph-properties fo:line-height="90%"/>
      <style:text-properties style:font-name-asian="Calibri" fo:color="#000000" style:font-size-complex="12pt" style:language-asian="lt" style:country-asian="LT"/>
    </style:style>
    <style:style style:name="P3315" style:parent-style-name="Normal" style:family="paragraph">
      <style:paragraph-properties fo:line-height="90%"/>
      <style:text-properties style:font-name-asian="Calibri" fo:color="#000000" style:font-size-complex="12pt" style:language-asian="lt" style:country-asian="LT"/>
    </style:style>
    <style:style style:name="P3316" style:parent-style-name="Normal" style:family="paragraph">
      <style:paragraph-properties fo:line-height="90%"/>
      <style:text-properties style:font-name-asian="Calibri" fo:color="#000000" style:font-size-complex="12pt" style:language-asian="lt" style:country-asian="LT"/>
    </style:style>
    <style:style style:name="P3317" style:parent-style-name="Normal" style:family="paragraph">
      <style:paragraph-properties fo:line-height="90%"/>
    </style:style>
    <style:style style:name="T3318" style:parent-style-name="DefaultParagraphFont" style:family="text">
      <style:text-properties style:font-name-asian="Calibri" fo:color="#000000" style:font-size-complex="12pt" style:language-asian="lt" style:country-asian="LT"/>
    </style:style>
    <style:style style:name="T3319" style:parent-style-name="DefaultParagraphFont" style:family="text">
      <style:text-properties style:font-name-asian="Calibri" style:font-size-complex="12pt" style:language-asian="lt" style:country-asian="LT"/>
    </style:style>
    <style:style style:name="T3320" style:parent-style-name="DefaultParagraphFont" style:family="text">
      <style:text-properties style:font-name-asian="Calibri" fo:color="#000000" style:font-size-complex="12pt" style:language-asian="lt" style:country-asian="LT"/>
    </style:style>
    <style:style style:name="TableRow3321" style:family="table-row">
      <style:table-row-propertie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style:font-name-asian="Calibri"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fo:font-size="4pt" style:font-size-asian="4pt" style:font-size-complex="4pt"/>
    </style:style>
    <style:style style:name="P3326" style:parent-style-name="Normal" style:family="paragraph">
      <style:text-properties style:font-name-asian="Calibri" style:font-size-complex="12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T3328" style:parent-style-name="DefaultParagraphFont" style:family="text">
      <style:text-properties style:font-name-asian="Calibri" fo:color="#000000" style:font-size-complex="12pt" style:language-asian="lt" style:country-asian="LT"/>
    </style:style>
    <style:style style:name="T3329" style:parent-style-name="DefaultParagraphFont" style:family="text">
      <style:text-properties style:font-name="Calibri" style:font-name-asian="Calibri" fo:color="#000000" fo:font-size="11pt" style:font-size-asian="11pt" style:font-size-complex="11pt"/>
    </style:style>
    <style:style style:name="T3330" style:parent-style-name="DefaultParagraphFont" style:family="text">
      <style:text-properties style:font-name-asian="Calibri" fo:color="#000000" style:font-size-complex="12pt" style:language-asian="lt" style:country-asian="LT"/>
    </style:style>
    <style:style style:name="T3331" style:parent-style-name="DefaultParagraphFont" style:family="text">
      <style:text-properties style:font-name-asian="Calibri" style:font-size-complex="12pt" style:language-asian="lt" style:country-asian="LT"/>
    </style:style>
    <style:style style:name="T3332" style:parent-style-name="DefaultParagraphFont" style:family="text">
      <style:text-properties style:font-name-asian="Calibri" fo:color="#000000"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style:font-name-asian="Calibri" fo:color="#000000" style:font-size-complex="12pt" style:language-asian="lt" style:country-asian="LT"/>
    </style:style>
    <style:style style:name="P3335" style:parent-style-name="Normal" style:family="paragraph">
      <style:text-properties style:font-name-asian="Calibri" fo:color="#000000" style:font-size-complex="12pt"/>
    </style:style>
    <style:style style:name="T3336" style:parent-style-name="DefaultParagraphFont" style:family="text">
      <style:text-properties style:font-name-asian="Calibri" fo:color="#000000" style:font-size-complex="12pt"/>
    </style:style>
    <style:style style:name="T3337" style:parent-style-name="DefaultParagraphFont" style:family="text">
      <style:text-properties style:font-name-asian="Calibri" fo:color="#000000"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line-height="90%"/>
      <style:text-properties style:font-name-asian="Calibri" fo:color="#000000" style:font-size-complex="12pt" style:language-asian="lt" style:country-asian="LT"/>
    </style:style>
    <style:style style:name="P3340" style:parent-style-name="Normal" style:family="paragraph">
      <style:paragraph-properties fo:line-height="90%"/>
      <style:text-properties style:font-name-asian="Calibri" fo:color="#000000" style:font-size-complex="12pt" style:language-asian="lt" style:country-asian="LT"/>
    </style:style>
    <style:style style:name="P3341" style:parent-style-name="Normal" style:family="paragraph">
      <style:paragraph-properties fo:line-height="90%"/>
      <style:text-properties style:font-name-asian="Calibri" fo:color="#000000" style:font-size-complex="12pt" style:language-asian="lt" style:country-asian="LT"/>
    </style:style>
    <style:style style:name="P3342" style:parent-style-name="Normal" style:family="paragraph">
      <style:paragraph-properties fo:line-height="90%"/>
      <style:text-properties style:font-name-asian="Calibri" fo:color="#000000" style:font-size-complex="12pt" style:language-asian="lt" style:country-asian="LT"/>
    </style:style>
    <style:style style:name="T3343" style:parent-style-name="DefaultParagraphFont" style:family="text">
      <style:text-properties style:font-name-asian="Calibri" fo:color="#000000" style:font-size-complex="12pt" style:language-asian="lt" style:country-asian="LT"/>
    </style:style>
    <style:style style:name="T3344" style:parent-style-name="DefaultParagraphFont" style:family="text">
      <style:text-properties style:font-name="Calibri" style:font-name-asian="Calibri" fo:font-size="11pt" style:font-size-asian="11pt" style:font-size-complex="11pt"/>
    </style:style>
    <style:style style:name="T3345" style:parent-style-name="DefaultParagraphFont" style:family="text">
      <style:text-properties style:font-name-asian="Calibri" fo:color="#000000" style:font-size-complex="12pt" style:language-asian="lt" style:country-asian="LT"/>
    </style:style>
    <style:style style:name="TableRow3346" style:family="table-row">
      <style:table-row-propertie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style:font-name-asian="Calibri"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fo:font-size="4pt" style:font-size-asian="4pt" style:font-size-complex="4pt"/>
    </style:style>
    <style:style style:name="P3351" style:parent-style-name="Normal" style:family="paragraph">
      <style:text-properties style:font-name-asian="Calibri" fo:color="#000000" style:font-size-complex="12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T3353" style:parent-style-name="DefaultParagraphFont" style:family="text">
      <style:text-properties style:font-name-asian="Calibri" fo:color="#000000" style:font-size-complex="12pt" style:language-asian="lt" style:country-asian="LT"/>
    </style:style>
    <style:style style:name="T3354" style:parent-style-name="DefaultParagraphFont" style:family="text">
      <style:text-properties style:font-name="Calibri" style:font-name-asian="Calibri" fo:color="#000000" fo:font-size="11pt" style:font-size-asian="11pt" style:font-size-complex="11pt"/>
    </style:style>
    <style:style style:name="T3355" style:parent-style-name="DefaultParagraphFont" style:family="text">
      <style:text-properties style:font-name-asian="Calibri" fo:color="#000000" style:font-size-complex="12pt" style:language-asian="lt" style:country-asian="LT"/>
    </style:style>
    <style:style style:name="T3356" style:parent-style-name="DefaultParagraphFont" style:family="text">
      <style:text-properties style:font-name-asian="Calibri" style:font-size-complex="12pt" style:language-asian="lt" style:country-asian="LT"/>
    </style:style>
    <style:style style:name="T3357" style:parent-style-name="DefaultParagraphFont" style:family="text">
      <style:text-properties style:font-name-asian="Calibri" fo:color="#000000" style:font-size-complex="12pt" style:language-asian="lt" style:country-asian="LT"/>
    </style:style>
    <style:style style:name="T3358" style:parent-style-name="DefaultParagraphFont" style:family="text">
      <style:text-properties style:font-name-asian="Calibri" fo:color="#000000" style:font-size-complex="12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style:font-name-asian="Calibri" fo:color="#000000" style:font-size-complex="12pt" style:language-asian="lt" style:country-asian="LT"/>
    </style:style>
    <style:style style:name="P3361" style:parent-style-name="Normal" style:family="paragraph">
      <style:text-properties style:font-name-asian="Calibri" fo:color="#000000" style:font-size-complex="12pt"/>
    </style:style>
    <style:style style:name="T3362" style:parent-style-name="DefaultParagraphFont" style:family="text">
      <style:text-properties style:font-name-asian="Calibri" fo:color="#000000" style:font-size-complex="12pt"/>
    </style:style>
    <style:style style:name="T3363" style:parent-style-name="DefaultParagraphFont" style:family="text">
      <style:text-properties style:font-name="Calibri" style:font-name-asian="Calibri" fo:font-size="11pt" style:font-size-asian="11pt" style:font-size-complex="11pt"/>
    </style:style>
    <style:style style:name="T3364" style:parent-style-name="DefaultParagraphFont" style:family="text">
      <style:text-properties style:font-name-asian="Calibri" fo:color="#000000"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line-height="90%"/>
      <style:text-properties style:font-name-asian="Calibri" fo:color="#000000" style:font-size-complex="12pt" style:language-asian="lt" style:country-asian="LT"/>
    </style:style>
    <style:style style:name="P3367" style:parent-style-name="Normal" style:family="paragraph">
      <style:paragraph-properties fo:line-height="90%"/>
      <style:text-properties style:font-name-asian="Calibri" fo:color="#000000" style:font-size-complex="12pt" style:language-asian="lt" style:country-asian="LT"/>
    </style:style>
    <style:style style:name="P3368" style:parent-style-name="Normal" style:family="paragraph">
      <style:paragraph-properties fo:line-height="90%"/>
      <style:text-properties style:font-name-asian="Calibri" fo:color="#000000" style:font-size-complex="12pt" style:language-asian="lt" style:country-asian="LT"/>
    </style:style>
    <style:style style:name="P3369" style:parent-style-name="Normal" style:family="paragraph">
      <style:paragraph-properties fo:line-height="90%"/>
      <style:text-properties style:font-name-asian="Calibri" fo:color="#000000" style:font-size-complex="12pt" style:language-asian="lt" style:country-asian="LT"/>
    </style:style>
    <style:style style:name="P3370" style:parent-style-name="Normal" style:family="paragraph">
      <style:paragraph-properties fo:line-height="90%"/>
      <style:text-properties style:font-name-asian="Calibri" fo:color="#000000" style:font-size-complex="12pt" style:language-asian="lt" style:country-asian="LT"/>
    </style:style>
    <style:style style:name="P3371" style:parent-style-name="Normal" style:family="paragraph">
      <style:paragraph-properties fo:line-height="90%"/>
      <style:text-properties style:font-name-asian="Calibri" fo:color="#000000" style:font-size-complex="12pt" style:language-asian="lt" style:country-asian="LT"/>
    </style:style>
    <style:style style:name="TableRow3372" style:family="table-row">
      <style:table-row-propertie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style:font-name-asian="Calibri"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fo:font-size="4pt" style:font-size-asian="4pt" style:font-size-complex="4pt"/>
    </style:style>
    <style:style style:name="P3377" style:parent-style-name="Normal" style:family="paragraph">
      <style:text-properties style:font-name-asian="Calibri" fo:color="#000000" style:font-size-complex="12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T3379" style:parent-style-name="DefaultParagraphFont" style:family="text">
      <style:text-properties style:font-name-asian="Calibri" fo:color="#000000" style:font-size-complex="12pt" style:language-asian="lt" style:country-asian="LT"/>
    </style:style>
    <style:style style:name="T3380" style:parent-style-name="DefaultParagraphFont" style:family="text">
      <style:text-properties style:font-name="Calibri" style:font-name-asian="Calibri" fo:color="#000000" fo:font-size="11pt" style:font-size-asian="11pt" style:font-size-complex="11pt"/>
    </style:style>
    <style:style style:name="T3381" style:parent-style-name="DefaultParagraphFont" style:family="text">
      <style:text-properties style:font-name-asian="Calibri" fo:color="#000000" style:font-size-complex="12pt" style:language-asian="lt" style:country-asian="LT"/>
    </style:style>
    <style:style style:name="T3382" style:parent-style-name="DefaultParagraphFont" style:family="text">
      <style:text-properties style:font-name-asian="Calibri" fo:color="#000000" style:font-size-complex="12pt" style:language-asian="lt" style:country-asian="LT"/>
    </style:style>
    <style:style style:name="T3383" style:parent-style-name="DefaultParagraphFont" style:family="text">
      <style:text-properties style:font-name-asian="Calibri" style:font-size-complex="12pt" style:language-asian="lt" style:country-asian="LT"/>
    </style:style>
    <style:style style:name="T3384" style:parent-style-name="DefaultParagraphFont" style:family="text">
      <style:text-properties style:font-name-asian="Calibri" fo:color="#000000" style:font-size-complex="12pt" style:language-asian="lt" style:country-asian="LT"/>
    </style:style>
    <style:style style:name="T3385" style:parent-style-name="DefaultParagraphFont" style:family="text">
      <style:text-properties style:font-name="Calibri" style:font-name-asian="Calibri" fo:color="#000000" fo:font-size="11pt" style:font-size-asian="11pt" style:font-size-complex="11pt"/>
    </style:style>
    <style:style style:name="T3386" style:parent-style-name="DefaultParagraphFont" style:family="text">
      <style:text-properties style:font-name-asian="Calibri" fo:color="#000000" style:font-size-complex="12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style:font-name-asian="Calibri" fo:color="#000000" style:font-size-complex="12pt" style:language-asian="lt" style:country-asian="LT"/>
    </style:style>
    <style:style style:name="P3389" style:parent-style-name="Normal" style:family="paragraph">
      <style:text-properties style:font-name-asian="Calibri" fo:color="#000000" style:font-size-complex="12pt" style:language-asian="lt" style:country-asian="LT"/>
    </style:style>
    <style:style style:name="T3390" style:parent-style-name="DefaultParagraphFont" style:family="text">
      <style:text-properties style:font-name-asian="Calibri" fo:color="#000000" style:font-size-complex="12pt"/>
    </style:style>
    <style:style style:name="T3391" style:parent-style-name="DefaultParagraphFont" style:family="text">
      <style:text-properties style:font-name="Calibri" style:font-name-asian="Calibri" fo:color="#000000" fo:font-size="11pt" style:font-size-asian="11pt" style:font-size-complex="11pt"/>
    </style:style>
    <style:style style:name="T3392" style:parent-style-name="DefaultParagraphFont" style:family="text">
      <style:text-properties style:font-name-asian="Calibri" fo:color="#000000"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line-height="90%"/>
      <style:text-properties style:font-name-asian="Calibri" fo:color="#000000" style:font-size-complex="12pt" style:language-asian="lt" style:country-asian="LT"/>
    </style:style>
    <style:style style:name="P3395" style:parent-style-name="Normal" style:family="paragraph">
      <style:paragraph-properties fo:line-height="90%"/>
      <style:text-properties style:font-name-asian="Calibri" fo:color="#000000" style:font-size-complex="12pt" style:language-asian="lt" style:country-asian="LT"/>
    </style:style>
    <style:style style:name="P3396" style:parent-style-name="Normal" style:family="paragraph">
      <style:paragraph-properties fo:line-height="90%"/>
      <style:text-properties style:font-name-asian="Calibri" fo:color="#000000" style:font-size-complex="12pt" style:language-asian="lt" style:country-asian="LT"/>
    </style:style>
    <style:style style:name="P3397" style:parent-style-name="Normal" style:family="paragraph">
      <style:paragraph-properties fo:line-height="90%"/>
      <style:text-properties style:font-name-asian="Calibri" fo:color="#000000" style:font-size-complex="12pt" style:language-asian="lt" style:country-asian="LT"/>
    </style:style>
    <style:style style:name="P3398" style:parent-style-name="Normal" style:family="paragraph">
      <style:paragraph-properties fo:line-height="90%"/>
      <style:text-properties style:font-name-asian="Calibri" fo:color="#000000" style:font-size-complex="12pt" style:language-asian="lt" style:country-asian="LT"/>
    </style:style>
    <style:style style:name="P3399" style:parent-style-name="Normal" style:family="paragraph">
      <style:paragraph-properties fo:line-height="90%"/>
    </style:style>
    <style:style style:name="T3400" style:parent-style-name="DefaultParagraphFont" style:family="text">
      <style:text-properties style:font-name-asian="Calibri" fo:color="#000000"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T3402" style:parent-style-name="DefaultParagraphFont" style:family="text">
      <style:text-properties style:font-name-asian="Calibri" fo:color="#000000" style:font-size-complex="12pt" style:language-asian="lt" style:country-asian="LT"/>
    </style:style>
    <style:style style:name="T3403" style:parent-style-name="DefaultParagraphFont" style:family="text">
      <style:text-properties style:font-name-asian="Calibri" fo:color="#000000" style:font-size-complex="12pt" style:language-asian="lt" style:country-asian="LT"/>
    </style:style>
    <style:style style:name="TableRow3404" style:family="table-row">
      <style:table-row-propertie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style:font-name-asian="Calibri"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font-size="4pt" style:font-size-asian="4pt" style:font-size-complex="4pt"/>
    </style:style>
    <style:style style:name="P3409" style:parent-style-name="Normal" style:family="paragraph">
      <style:text-properties style:font-name-asian="Calibri" style:font-size-complex="12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T3411" style:parent-style-name="DefaultParagraphFont" style:family="text">
      <style:text-properties style:font-name-asian="Calibri" fo:color="#000000" style:font-size-complex="12pt" style:language-asian="lt" style:country-asian="LT"/>
    </style:style>
    <style:style style:name="T3412" style:parent-style-name="DefaultParagraphFont" style:family="text">
      <style:text-properties style:font-name-asian="Calibri" style:font-size-complex="12pt" style:language-asian="lt" style:country-asian="LT"/>
    </style:style>
    <style:style style:name="T3413" style:parent-style-name="DefaultParagraphFont" style:family="text">
      <style:text-properties style:font-name-asian="Calibri" style:font-size-complex="12pt" style:language-asian="lt" style:country-asian="LT"/>
    </style:style>
    <style:style style:name="T3414" style:parent-style-name="DefaultParagraphFont" style:family="text">
      <style:text-properties style:font-name-asian="Calibri" fo:color="#000000" style:font-size-complex="12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style:font-name-asian="Calibri" fo:color="#000000" style:font-size-complex="12pt" style:language-asian="lt" style:country-asian="LT"/>
    </style:style>
    <style:style style:name="P3417" style:parent-style-name="Normal" style:family="paragraph">
      <style:text-properties style:font-name-asian="Calibri" fo:color="#000000" style:font-size-complex="12pt"/>
    </style:style>
    <style:style style:name="T3418" style:parent-style-name="DefaultParagraphFont" style:family="text">
      <style:text-properties style:font-name-asian="Calibri" fo:color="#000000" style:font-size-complex="12pt"/>
    </style:style>
    <style:style style:name="T3419" style:parent-style-name="DefaultParagraphFont" style:family="text">
      <style:text-properties style:font-name="Calibri" style:font-name-asian="Calibri" fo:color="#000000" fo:font-size="11pt" style:font-size-asian="11pt" style:font-size-complex="11pt"/>
    </style:style>
    <style:style style:name="T3420" style:parent-style-name="DefaultParagraphFont" style:family="text">
      <style:text-properties style:font-name-asian="Calibri" fo:color="#000000"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line-height="90%"/>
      <style:text-properties style:font-name-asian="Calibri" fo:color="#000000" style:font-size-complex="12pt" style:language-asian="lt" style:country-asian="LT"/>
    </style:style>
    <style:style style:name="P3423" style:parent-style-name="Normal" style:family="paragraph">
      <style:paragraph-properties fo:line-height="90%"/>
      <style:text-properties style:font-name-asian="Calibri" fo:color="#000000" style:font-size-complex="12pt" style:language-asian="lt" style:country-asian="LT"/>
    </style:style>
    <style:style style:name="P3424" style:parent-style-name="Normal" style:family="paragraph">
      <style:paragraph-properties fo:line-height="90%"/>
      <style:text-properties style:font-name-asian="Calibri" fo:color="#000000" style:font-size-complex="12pt" style:language-asian="lt" style:country-asian="LT"/>
    </style:style>
    <style:style style:name="P3425" style:parent-style-name="Normal" style:family="paragraph">
      <style:paragraph-properties fo:line-height="90%"/>
      <style:text-properties style:font-name-asian="Calibri" fo:color="#000000" style:font-size-complex="12pt" style:language-asian="lt" style:country-asian="LT"/>
    </style:style>
    <style:style style:name="P3426" style:parent-style-name="Normal" style:family="paragraph">
      <style:paragraph-properties fo:line-height="90%"/>
      <style:text-properties style:font-name-asian="Calibri" fo:color="#000000" style:font-size-complex="12pt" style:language-asian="lt" style:country-asian="LT"/>
    </style:style>
    <style:style style:name="TableRow3427" style:family="table-row">
      <style:table-row-propertie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style:font-name-asian="Calibri"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size="4pt" style:font-size-asian="4pt" style:font-size-complex="4pt"/>
    </style:style>
    <style:style style:name="T3432" style:parent-style-name="DefaultParagraphFont" style:family="text">
      <style:text-properties style:font-name-asian="Calibri" fo:color="#000000" style:font-size-complex="12pt"/>
    </style:style>
    <style:style style:name="TableCell3433" style:family="table-cell">
      <style:table-cell-properties fo:border="0.0069in solid #000000" style:writing-mode="lr-tb" fo:padding-top="0in" fo:padding-left="0.075in" fo:padding-bottom="0in" fo:padding-right="0.075in"/>
    </style:style>
    <style:style style:name="T3434" style:parent-style-name="DefaultParagraphFont" style:family="text">
      <style:text-properties style:font-name-asian="Calibri" fo:color="#000000" style:font-size-complex="12pt" style:language-asian="lt" style:country-asian="LT"/>
    </style:style>
    <style:style style:name="T3435" style:parent-style-name="DefaultParagraphFont" style:family="text">
      <style:text-properties style:font-name="Calibri" style:font-name-asian="Calibri" fo:color="#000000" fo:font-size="11pt" style:font-size-asian="11pt" style:font-size-complex="11pt"/>
    </style:style>
    <style:style style:name="T3436" style:parent-style-name="DefaultParagraphFont" style:family="text">
      <style:text-properties style:font-name-asian="Calibri" fo:color="#000000" style:font-size-complex="12pt" style:language-asian="lt" style:country-asian="LT"/>
    </style:style>
    <style:style style:name="T3437" style:parent-style-name="DefaultParagraphFont" style:family="text">
      <style:text-properties style:font-name-asian="Calibri" fo:color="#000000" style:font-size-complex="12pt" style:language-asian="lt" style:country-asian="LT"/>
    </style:style>
    <style:style style:name="T3438" style:parent-style-name="DefaultParagraphFont" style:family="text">
      <style:text-properties style:font-name-asian="Calibri" style:font-size-complex="12pt" style:language-asian="lt" style:country-asian="LT"/>
    </style:style>
    <style:style style:name="T3439" style:parent-style-name="DefaultParagraphFont" style:family="text">
      <style:text-properties style:font-name-asian="Calibri" fo:color="#000000" style:font-size-complex="12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style:font-name-asian="Calibri" fo:color="#000000" style:font-size-complex="12pt" style:language-asian="lt" style:country-asian="LT"/>
    </style:style>
    <style:style style:name="P3442" style:parent-style-name="Normal" style:family="paragraph">
      <style:paragraph-properties fo:text-indent="0.043in"/>
      <style:text-properties style:font-name-asian="Calibri" fo:color="#000000" style:font-size-complex="12pt"/>
    </style:style>
    <style:style style:name="T3443" style:parent-style-name="DefaultParagraphFont" style:family="text">
      <style:text-properties style:font-name-asian="Calibri" fo:color="#000000" style:font-size-complex="12pt"/>
    </style:style>
    <style:style style:name="T3444" style:parent-style-name="DefaultParagraphFont" style:family="text">
      <style:text-properties style:font-name="Calibri" style:font-name-asian="Calibri" fo:color="#000000" fo:font-size="11pt" style:font-size-asian="11pt" style:font-size-complex="11pt"/>
    </style:style>
    <style:style style:name="T3445" style:parent-style-name="DefaultParagraphFont" style:family="text">
      <style:text-properties style:font-name-asian="Calibri" fo:color="#000000"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line-height="90%"/>
      <style:text-properties style:font-name-asian="Calibri" fo:color="#000000" style:font-size-complex="12pt" style:language-asian="lt" style:country-asian="LT"/>
    </style:style>
    <style:style style:name="P3448" style:parent-style-name="Normal" style:family="paragraph">
      <style:paragraph-properties fo:line-height="90%"/>
      <style:text-properties style:font-name-asian="Calibri" fo:color="#000000" style:font-size-complex="12pt" style:language-asian="lt" style:country-asian="LT"/>
    </style:style>
    <style:style style:name="P3449" style:parent-style-name="Normal" style:family="paragraph">
      <style:paragraph-properties fo:line-height="90%"/>
      <style:text-properties style:font-name-asian="Calibri" fo:color="#000000" style:font-size-complex="12pt" style:language-asian="lt" style:country-asian="LT"/>
    </style:style>
    <style:style style:name="P3450" style:parent-style-name="Normal" style:family="paragraph">
      <style:paragraph-properties fo:line-height="90%"/>
      <style:text-properties style:font-name-asian="Calibri" fo:color="#000000" style:font-size-complex="12pt" style:language-asian="lt" style:country-asian="LT"/>
    </style:style>
    <style:style style:name="P3451" style:parent-style-name="Normal" style:family="paragraph">
      <style:paragraph-properties fo:line-height="90%"/>
      <style:text-properties style:font-name-asian="Calibri" fo:color="#000000" style:font-size-complex="12pt" style:language-asian="lt" style:country-asian="LT"/>
    </style:style>
    <style:style style:name="TableRow3452" style:family="table-row">
      <style:table-row-properties/>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style:font-name-asian="Calibri"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style:font-name-asian="Calibri" style:font-size-complex="12pt"/>
    </style:style>
    <style:style style:name="TableRow3457" style:family="table-row">
      <style:table-row-properties/>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style:font-name-asian="Calibri"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fo:font-size="4pt" style:font-size-asian="4pt" style:font-size-complex="4pt"/>
    </style:style>
    <style:style style:name="P3462" style:parent-style-name="Normal" style:family="paragraph">
      <style:text-properties style:font-name-asian="Calibri" style:font-size-complex="12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line-height="90%"/>
      <style:text-properties style:font-name-asian="Calibri" fo:color="#000000" style:font-size-complex="12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line-height="90%"/>
      <style:text-properties style:font-name-asian="Calibri" fo:color="#000000" style:font-size-complex="12pt" style:language-asian="lt" style:country-asian="LT"/>
    </style:style>
    <style:style style:name="P346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46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style:font-name-asian="Calibri" fo:color="#000000" style:font-size-complex="12pt" style:language-asian="lt" style:country-asian="LT"/>
    </style:style>
    <style:style style:name="P347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7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7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7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7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7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7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7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7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480" style:family="table-row">
      <style:table-row-properties/>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style:font-name-asian="Calibri"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fo:font-size="4pt" style:font-size-asian="4pt" style:font-size-complex="4pt"/>
    </style:style>
    <style:style style:name="P3485" style:parent-style-name="Normal" style:family="paragraph">
      <style:text-properties style:font-name-asian="Calibri" fo:color="#000000" style:font-size-complex="12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style:font-name-asian="Calibri" fo:color="#000000"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style:font-name-asian="Calibri" fo:color="#000000" style:font-size-complex="12pt"/>
    </style:style>
    <style:style style:name="P3490" style:parent-style-name="Normal" style:family="paragraph">
      <style:text-properties fo:font-size="9pt" style:font-size-asian="9pt" style:font-size-complex="9pt"/>
    </style:style>
    <style:style style:name="P3491" style:parent-style-name="Normal" style:family="paragraph">
      <style:paragraph-properties fo:line-height="90%"/>
      <style:text-properties style:font-name-asian="Calibri" fo:color="#000000" style:font-size-complex="12pt" style:language-asian="lt" style:country-asian="LT"/>
    </style:style>
    <style:style style:name="P3492" style:parent-style-name="Normal" style:family="paragraph">
      <style:text-properties fo:font-size="9pt" style:font-size-asian="9pt" style:font-size-complex="9pt"/>
    </style:style>
    <style:style style:name="P3493" style:parent-style-name="Normal" style:family="paragraph">
      <style:paragraph-properties fo:line-height="90%" fo:text-indent="1.1194in"/>
    </style:style>
    <style:style style:name="T3494" style:parent-style-name="DefaultParagraphFont" style:family="text">
      <style:text-properties style:font-name-asian="Calibri" fo:color="#000000" style:font-size-complex="12pt" style:language-asian="lt" style:country-asian="LT"/>
    </style:style>
    <style:style style:name="T3495" style:parent-style-name="DefaultParagraphFont" style:family="text">
      <style:text-properties style:font-name-asian="Calibri" fo:color="#000000" style:font-size-complex="12pt" style:language-asian="lt" style:country-asian="LT"/>
    </style:style>
    <style:style style:name="T3496" style:parent-style-name="DefaultParagraphFont" style:family="text">
      <style:text-properties style:font-name-asian="Calibri" style:font-size-complex="12pt" style:language-asian="lt" style:country-asian="LT"/>
    </style:style>
    <style:style style:name="T3497" style:parent-style-name="DefaultParagraphFont" style:family="text">
      <style:text-properties style:font-name-asian="Calibri" style:font-size-complex="12pt" style:language-asian="lt" style:country-asian="LT"/>
    </style:style>
    <style:style style:name="T3498" style:parent-style-name="DefaultParagraphFont" style:family="text">
      <style:text-properties style:font-name-asian="Calibri" fo:color="#000000" style:font-size-complex="12pt" style:language-asian="lt" style:country-asian="LT"/>
    </style:style>
    <style:style style:name="P3499" style:parent-style-name="Normal" style:family="paragraph">
      <style:text-properties fo:font-size="9pt" style:font-size-asian="9pt" style:font-size-complex="9pt"/>
    </style:style>
    <style:style style:name="P3500" style:parent-style-name="Normal" style:family="paragraph">
      <style:paragraph-properties fo:line-height="90%"/>
      <style:text-properties style:font-name-asian="Calibri" fo:color="#000000" style:font-size-complex="12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style:font-name-asian="Calibri" fo:color="#000000" style:font-size-complex="12pt"/>
    </style:style>
    <style:style style:name="P3503" style:parent-style-name="Normal" style:family="paragraph">
      <style:text-properties style:font-name-asian="Calibri" fo:color="#000000" style:font-size-complex="12pt"/>
    </style:style>
    <style:style style:name="P350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5" style:parent-style-name="DefaultParagraphFont" style:family="text">
      <style:text-properties style:font-name-asian="Calibri" fo:color="#000000" style:font-size-complex="12pt"/>
    </style:style>
    <style:style style:name="T3506" style:parent-style-name="DefaultParagraphFont" style:family="text">
      <style:text-properties style:font-name="Calibri" style:font-name-asian="Calibri" fo:color="#000000" fo:font-size="11pt" style:font-size-asian="11pt" style:font-size-complex="11pt"/>
    </style:style>
    <style:style style:name="T3507" style:parent-style-name="DefaultParagraphFont" style:family="text">
      <style:text-properties style:font-name-asian="Calibri" fo:color="#000000" style:font-size-complex="12pt"/>
    </style:style>
    <style:style style:name="T3508" style:parent-style-name="DefaultParagraphFont" style:family="text">
      <style:text-properties style:font-name-asian="Calibri" fo:color="#000000" style:font-size-complex="12pt"/>
    </style:style>
    <style:style style:name="TableRow3509" style:family="table-row">
      <style:table-row-properties/>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style:font-name-asian="Calibri"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fo:font-size="4pt" style:font-size-asian="4pt" style:font-size-complex="4pt"/>
    </style:style>
    <style:style style:name="T3514" style:parent-style-name="DefaultParagraphFont" style:family="text">
      <style:text-properties style:font-name-asian="Calibri" fo:color="#000000"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style:font-name-asian="Calibri" fo:color="#000000"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style:font-name-asian="Calibri" fo:color="#000000" style:font-size-complex="12pt"/>
    </style:style>
    <style:style style:name="P3519" style:parent-style-name="Normal" style:family="paragraph">
      <style:text-properties style:font-name-asian="Calibri" fo:color="#000000" style:font-size-complex="12pt"/>
    </style:style>
    <style:style style:name="P3520" style:parent-style-name="Normal" style:family="paragraph">
      <style:text-properties style:font-name-asian="Calibri" fo:color="#000000" style:font-size-complex="12pt"/>
    </style:style>
    <style:style style:name="P3521" style:parent-style-name="Normal" style:family="paragraph">
      <style:text-properties style:font-name-asian="Calibri" fo:color="#000000" style:font-size-complex="12pt"/>
    </style:style>
    <style:style style:name="P3522" style:parent-style-name="Normal" style:family="paragraph">
      <style:text-properties style:font-name-asian="Calibri" fo:color="#000000" style:font-size-complex="12pt"/>
    </style:style>
    <style:style style:name="T3523" style:parent-style-name="DefaultParagraphFont" style:family="text">
      <style:text-properties style:font-name-asian="Calibri" fo:color="#000000" style:font-size-complex="12pt"/>
    </style:style>
    <style:style style:name="T3524" style:parent-style-name="DefaultParagraphFont" style:family="text">
      <style:text-properties style:font-name-asian="Calibri" fo:color="#000000" style:font-size-complex="12pt"/>
    </style:style>
    <style:style style:name="T3525" style:parent-style-name="DefaultParagraphFont" style:family="text">
      <style:text-properties style:font-name-asian="Calibri" style:font-size-complex="12pt"/>
    </style:style>
    <style:style style:name="TableCell3526" style:family="table-cell">
      <style:table-cell-properties fo:border="0.0069in solid #000000" style:writing-mode="lr-tb" fo:padding-top="0in" fo:padding-left="0.075in" fo:padding-bottom="0in" fo:padding-right="0.075in"/>
    </style:style>
    <style:style style:name="T3527" style:parent-style-name="DefaultParagraphFont" style:family="text">
      <style:text-properties style:font-name-asian="Calibri" fo:color="#000000" style:font-size-complex="12pt"/>
    </style:style>
    <style:style style:name="T3528" style:parent-style-name="DefaultParagraphFont" style:family="text">
      <style:text-properties style:font-name-asian="Calibri" fo:color="#000000" fo:font-size="11pt" style:font-size-asian="11pt" style:font-size-complex="11pt"/>
    </style:style>
    <style:style style:name="T3529" style:parent-style-name="DefaultParagraphFont" style:family="text">
      <style:text-properties style:font-name-asian="Calibri" fo:color="#000000" style:font-size-complex="12pt"/>
    </style:style>
    <style:style style:name="T3530" style:parent-style-name="DefaultParagraphFont" style:family="text">
      <style:text-properties style:font-name-asian="Calibri" fo:color="#000000" style:font-size-complex="12pt"/>
    </style:style>
    <style:style style:name="P3531" style:parent-style-name="Normal" style:family="paragraph">
      <style:text-properties style:font-name-asian="Calibri" fo:color="#000000" style:font-size-complex="12pt"/>
    </style:style>
    <style:style style:name="T3532" style:parent-style-name="DefaultParagraphFont" style:family="text">
      <style:text-properties style:font-name-asian="Calibri" fo:color="#000000" style:font-size-complex="12pt"/>
    </style:style>
    <style:style style:name="T3533" style:parent-style-name="DefaultParagraphFont" style:family="text">
      <style:text-properties style:font-name-asian="Calibri" fo:color="#000000" fo:font-size="11pt" style:font-size-asian="11pt" style:font-size-complex="11pt"/>
    </style:style>
    <style:style style:name="T3534" style:parent-style-name="DefaultParagraphFont" style:family="text">
      <style:text-properties style:font-name-asian="Calibri" fo:color="#000000" style:font-size-complex="12pt"/>
    </style:style>
    <style:style style:name="TableRow3535" style:family="table-row">
      <style:table-row-properties/>
    </style:style>
    <style:style style:name="TableCell3536" style:family="table-cell">
      <style:table-cell-properties fo:border="0.0069in solid #000000" style:writing-mode="lr-tb" fo:padding-top="0in" fo:padding-left="0.075in" fo:padding-bottom="0in" fo:padding-right="0.075in"/>
    </style:style>
    <style:style style:name="T3537" style:parent-style-name="DefaultParagraphFont" style:family="text">
      <style:text-properties style:font-name-asian="Calibri" fo:font-weight="bold" style:font-weight-asian="bold" style:font-weight-complex="bold" style:font-size-complex="12pt"/>
    </style:style>
    <style:style style:name="T3538" style:parent-style-name="DefaultParagraphFont" style:family="text">
      <style:text-properties style:font-name-asian="Calibri" fo:font-weight="bold" style:font-weight-asian="bold" style:font-weight-complex="bold" style:font-size-complex="12pt"/>
    </style:style>
    <style:style style:name="TableRow3539" style:family="table-row">
      <style:table-row-properties/>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style:font-name-asian="Calibri"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font-size="4pt" style:font-size-asian="4pt" style:font-size-complex="4pt"/>
    </style:style>
    <style:style style:name="T3544" style:parent-style-name="DefaultParagraphFont" style:family="text">
      <style:text-properties style:font-name-asian="Calibri" fo:color="#000000" style:font-size-complex="12pt"/>
    </style:style>
    <style:style style:name="TableCell3545" style:family="table-cell">
      <style:table-cell-properties fo:border="0.0069in solid #000000" style:writing-mode="lr-tb" fo:padding-top="0in" fo:padding-left="0.075in" fo:padding-bottom="0in" fo:padding-right="0.075in"/>
    </style:style>
    <style:style style:name="T3546" style:parent-style-name="DefaultParagraphFont" style:family="text">
      <style:text-properties style:font-name-asian="Calibri" fo:color="#000000" style:font-size-complex="12pt"/>
    </style:style>
    <style:style style:name="T3547" style:parent-style-name="DefaultParagraphFont" style:family="text">
      <style:text-properties style:font-name="Calibri" style:font-name-asian="Calibri" fo:color="#000000" fo:font-size="11pt" style:font-size-asian="11pt" style:font-size-complex="11pt"/>
    </style:style>
    <style:style style:name="T3548" style:parent-style-name="DefaultParagraphFont" style:family="text">
      <style:text-properties style:font-name-asian="Calibri" fo:color="#000000" style:font-size-complex="12pt"/>
    </style:style>
    <style:style style:name="T3549" style:parent-style-name="DefaultParagraphFont" style:family="text">
      <style:text-properties style:font-name-asian="Calibri" fo:color="#000000"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style:font-name-asian="Calibri" fo:color="#000000" style:font-size-complex="12pt" style:language-asian="lt" style:country-asian="LT"/>
    </style:style>
    <style:style style:name="P3552" style:parent-style-name="Normal" style:family="paragraph">
      <style:paragraph-properties fo:line-height="90%"/>
      <style:text-properties style:font-name-asian="Calibri" fo:color="#000000" style:font-size-complex="12pt" style:language-asian="lt" style:country-asian="LT"/>
    </style:style>
    <style:style style:name="P3553" style:parent-style-name="Normal" style:family="paragraph">
      <style:paragraph-properties fo:line-height="90%"/>
      <style:text-properties style:font-name-asian="Calibri" fo:color="#000000" style:font-size-complex="12pt" style:language-asian="lt" style:country-asian="LT"/>
    </style:style>
    <style:style style:name="P3554" style:parent-style-name="Normal" style:family="paragraph">
      <style:paragraph-properties fo:line-height="90%"/>
      <style:text-properties style:font-name-asian="Calibri" fo:color="#000000" style:font-size-complex="12pt" style:language-asian="lt" style:country-asian="LT"/>
    </style:style>
    <style:style style:name="P3555" style:parent-style-name="Normal" style:family="paragraph">
      <style:paragraph-properties fo:line-height="90%"/>
      <style:text-properties style:font-name-asian="Calibri" fo:color="#000000" style:font-size-complex="12pt" style:language-asian="lt" style:country-asian="LT"/>
    </style:style>
    <style:style style:name="P3556" style:parent-style-name="Normal" style:family="paragraph">
      <style:paragraph-properties fo:line-height="90%"/>
      <style:text-properties style:font-name-asian="Calibri" fo:color="#000000" style:font-size-complex="12pt" style:language-asian="lt" style:country-asian="LT"/>
    </style:style>
    <style:style style:name="P3557" style:parent-style-name="Normal" style:family="paragraph">
      <style:paragraph-properties fo:line-height="90%"/>
      <style:text-properties style:font-name-asian="Calibri" fo:color="#000000" style:font-size-complex="12pt" style:language-asian="lt" style:country-asian="LT"/>
    </style:style>
    <style:style style:name="P3558" style:parent-style-name="Normal" style:family="paragraph">
      <style:paragraph-properties fo:line-height="90%"/>
      <style:text-properties style:font-name-asian="Calibri" fo:color="#000000" style:font-size-complex="12pt" style:language-asian="lt" style:country-asian="LT"/>
    </style:style>
    <style:style style:name="P3559" style:parent-style-name="Normal" style:family="paragraph">
      <style:paragraph-properties fo:line-height="90%"/>
      <style:text-properties style:font-name-asian="Calibri" fo:color="#000000" style:font-size-complex="12pt" style:language-asian="lt" style:country-asian="LT"/>
    </style:style>
    <style:style style:name="P3560" style:parent-style-name="Normal" style:family="paragraph">
      <style:text-properties style:font-name-asian="Calibri" fo:color="#000000" style:font-size-complex="12pt" fo:background-color="#FFFF00"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T3562" style:parent-style-name="DefaultParagraphFont" style:family="text">
      <style:text-properties style:font-name-asian="Calibri" fo:color="#000000" style:font-size-complex="12pt" style:language-asian="lt" style:country-asian="L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rial" style:font-name-asian="Calibri" style:font-name-complex="Arial" fo:color="#000000" fo:font-size="10pt" style:font-size-asian="10pt"/>
    </style:style>
    <style:style style:name="T3565" style:parent-style-name="DefaultParagraphFont" style:family="text">
      <style:text-properties style:font-name-asian="Calibri" fo:color="#000000" style:font-size-complex="12pt" style:language-asian="lt" style:country-asian="LT"/>
    </style:style>
    <style:style style:name="P3566" style:parent-style-name="Normal" style:family="paragraph">
      <style:text-properties style:font-name-asian="Calibri" fo:color="#000000" style:font-size-complex="12pt" style:language-asian="lt" style:country-asian="LT"/>
    </style:style>
    <style:style style:name="T3567" style:parent-style-name="DefaultParagraphFont" style:family="text">
      <style:text-properties style:font-name-asian="Calibri" fo:color="#000000" style:font-size-complex="12pt" style:language-asian="lt" style:country-asian="LT"/>
    </style:style>
    <style:style style:name="T3568" style:parent-style-name="DefaultParagraphFont" style:family="text">
      <style:text-properties style:font-name-asian="Calibri" fo:color="#000000" style:font-size-complex="12pt" style:language-asian="lt" style:country-asian="LT"/>
    </style:style>
    <style:style style:name="T3569" style:parent-style-name="DefaultParagraphFont" style:family="text">
      <style:text-properties style:font-name-asian="Calibri" fo:color="#000000" style:font-size-complex="12pt"/>
    </style:style>
    <style:style style:name="T3570" style:parent-style-name="DefaultParagraphFont" style:family="text">
      <style:text-properties style:font-name-asian="Calibri" fo:color="#000000" style:font-size-complex="12pt" style:language-asian="lt" style:country-asian="LT"/>
    </style:style>
    <style:style style:name="TableRow3571" style:family="table-row">
      <style:table-row-properties/>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line-height="90%"/>
    </style:style>
    <style:style style:name="T3574" style:parent-style-name="DefaultParagraphFont" style:family="text">
      <style:text-properties style:font-name-asian="Calibri" fo:font-weight="bold" style:font-weight-asian="bold" style:font-weight-complex="bold" style:font-size-complex="12pt"/>
    </style:style>
    <style:style style:name="TableRow3575" style:family="table-row">
      <style:table-row-properties/>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style:font-name-asian="Calibri"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fo:font-size="4pt" style:font-size-asian="4pt" style:font-size-complex="4pt"/>
    </style:style>
    <style:style style:name="P3580" style:parent-style-name="Normal" style:family="paragraph">
      <style:text-properties style:font-name-asian="Calibri" fo:color="#000000" style:font-size-complex="12pt"/>
    </style:style>
    <style:style style:name="TableCell3581" style:family="table-cell">
      <style:table-cell-properties fo:border="0.0069in solid #000000" style:writing-mode="lr-tb" fo:padding-top="0in" fo:padding-left="0.075in" fo:padding-bottom="0in" fo:padding-right="0.075in"/>
    </style:style>
    <style:style style:name="T3582" style:parent-style-name="DefaultParagraphFont" style:family="text">
      <style:text-properties style:font-name-asian="Calibri" fo:color="#000000" style:font-size-complex="12pt"/>
    </style:style>
    <style:style style:name="T3583" style:parent-style-name="DefaultParagraphFont" style:family="text">
      <style:text-properties style:font-name="Calibri" style:font-name-asian="Calibri" fo:color="#000000" fo:font-size="11pt" style:font-size-asian="11pt" style:font-size-complex="11pt"/>
    </style:style>
    <style:style style:name="T3584" style:parent-style-name="DefaultParagraphFont" style:family="text">
      <style:text-properties style:font-name-asian="Calibri" fo:color="#000000"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style:font-name-asian="Calibri" fo:color="#000000" style:font-size-complex="12pt"/>
    </style:style>
    <style:style style:name="P3587" style:parent-style-name="Normal" style:family="paragraph">
      <style:paragraph-properties fo:text-indent="0.0861in"/>
      <style:text-properties style:font-name-asian="Calibri" fo:color="#000000" style:font-size-complex="12pt"/>
    </style:style>
    <style:style style:name="P3588" style:parent-style-name="Normal" style:family="paragraph">
      <style:text-properties style:font-name-asian="Calibri" fo:color="#000000"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style:font-name-asian="Calibri" fo:color="#000000" style:font-size-complex="12pt"/>
    </style:style>
    <style:style style:name="P3591" style:parent-style-name="Normal" style:family="paragraph">
      <style:paragraph-properties fo:line-height="90%"/>
      <style:text-properties style:font-name-asian="Calibri" fo:color="#000000" style:font-size-complex="12pt"/>
    </style:style>
    <style:style style:name="P3592" style:parent-style-name="Normal" style:family="paragraph">
      <style:paragraph-properties fo:line-height="90%"/>
      <style:text-properties style:font-name-asian="Calibri" fo:color="#000000" style:font-size-complex="12pt"/>
    </style:style>
    <style:style style:name="P3593" style:parent-style-name="Normal" style:family="paragraph">
      <style:paragraph-properties fo:text-align="justify"/>
      <style:text-properties fo:color="#000000" style:font-size-complex="12pt" style:language-asian="lt" style:country-asian="LT"/>
    </style:style>
    <style:style style:name="P3594" style:parent-style-name="Normal" style:family="paragraph">
      <style:paragraph-properties fo:text-align="justify"/>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style:style>
    <style:style style:name="T3599" style:parent-style-name="DefaultParagraphFont" style:family="text">
      <style:text-properties fo:font-weight="bold" style:font-weight-asian="bold" fo:font-style="italic" style:font-style-asian="italic" fo:font-size="10pt" style:font-size-asian="10pt" style:language-asian="lt" style:country-asian="LT"/>
    </style:style>
    <style:style style:name="T3600" style:parent-style-name="DefaultParagraphFont" style:family="text">
      <style:text-properties fo:font-style="italic" style:font-style-asian="italic" fo:font-size="10pt" style:font-size-asian="10pt" style:language-asian="lt" style:country-asian="LT"/>
    </style:style>
    <style:style style:name="T3601" style:parent-style-name="DefaultParagraphFont" style:family="text">
      <style:text-properties style:font-name-asian="Calibri" fo:font-style="italic" style:font-style-asian="italic" fo:color="#000000"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style:style>
    <style:style style:name="T3608" style:parent-style-name="DefaultParagraphFont" style:family="text">
      <style:text-properties fo:font-weight="bold" style:font-weight-asian="bold" fo:font-style="italic" style:font-style-asian="italic" fo:font-size="10pt" style:font-size-asian="10pt" style:language-asian="lt" style:country-asian="LT"/>
    </style:style>
    <style:style style:name="T3609" style:parent-style-name="DefaultParagraphFont" style:family="text">
      <style:text-properties fo:font-style="italic" style:font-style-asian="italic" fo:font-size="10pt" style:font-size-asian="10pt" style:language-asian="lt" style:country-asian="LT"/>
    </style:style>
    <style:style style:name="T3610" style:parent-style-name="DefaultParagraphFont" style:family="text">
      <style:text-properties style:font-name-asian="Calibri" fo:font-style="italic" style:font-style-asian="italic" fo:color="#000000"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style:style>
    <style:style style:name="T3617" style:parent-style-name="DefaultParagraphFont" style:family="text">
      <style:text-properties fo:font-weight="bold" style:font-weight-asian="bold" fo:font-style="italic" style:font-style-asian="italic" fo:font-size="10pt" style:font-size-asian="10pt" style:language-asian="lt" style:country-asian="LT"/>
    </style:style>
    <style:style style:name="T3618" style:parent-style-name="DefaultParagraphFont" style:family="text">
      <style:text-properties fo:font-style="italic" style:font-style-asian="italic" fo:font-size="10pt" style:font-size-asian="10pt" style:language-asian="lt" style:country-asian="LT"/>
    </style:style>
    <style:style style:name="T3619" style:parent-style-name="DefaultParagraphFont" style:family="text">
      <style:text-properties style:font-name-asian="Calibri" fo:font-style="italic" style:font-style-asian="italic" fo:color="#000000"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line-height="90%"/>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paragraph-properties fo:text-align="justify"/>
      <style:text-properties fo:color="#000000" style:font-size-complex="12pt" style:language-asian="lt" style:country-asian="LT"/>
    </style:style>
    <style:style style:name="P3631" style:parent-style-name="Normal" style:family="paragraph">
      <style:paragraph-properties fo:margin-right="0.0965in"/>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text-properties fo:font-weight="bold" style:font-weight-asian="bold" fo:font-size="10pt" style:font-size-asian="10pt"/>
    </style:style>
    <style:style style:name="P3644" style:parent-style-name="Normal" style:family="paragraph">
      <style:paragraph-properties fo:text-align="justify"/>
      <style:text-properties fo:font-weight="bold" style:font-weight-asian="bold"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weight="bold" style:font-weight-asian="bold"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T3745" style:parent-style-name="DefaultParagraphFont" style:family="text">
      <style:text-properties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style-complex="italic" fo:font-size="10pt" style:font-size-asian="10pt"/>
    </style:style>
    <style:style style:name="T3809" style:parent-style-name="DefaultParagraphFont" style:family="text">
      <style:text-properties style:font-name-asian="MS Mincho"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style:font-style-complex="italic" fo:font-size="10pt" style:font-size-asian="10pt"/>
    </style:style>
    <style:style style:name="T3822" style:parent-style-name="DefaultParagraphFont" style:family="text">
      <style:text-properties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font-size="10pt" style:font-size-asian="10pt"/>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font-size="10pt" style:font-size-asian="10pt"/>
    </style:style>
    <style:style style:name="T4066" style:parent-style-name="DefaultParagraphFont" style:family="text">
      <style:text-properties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T4142" style:parent-style-name="DefaultParagraphFont" style:family="text">
      <style:text-properties style:font-name-asian="MS Mincho"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style:font-style-complex="italic" fo:font-size="10pt" style:font-size-asian="10pt"/>
    </style:style>
    <style:style style:name="T4243" style:parent-style-name="DefaultParagraphFont" style:family="text">
      <style:text-properties style:font-name-asian="MS Mincho"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font-size="10pt" style:font-size-asian="10pt"/>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T4727" style:parent-style-name="DefaultParagraphFont" style:family="text">
      <style:text-properties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widows="0" fo:orphans="0"/>
    </style:style>
    <style:style style:family="graphic" style:name="a0">
      <style:graphic-properties style:vertical-pos="middle"/>
    </style:style>
    <style:style style:family="graphic" style:name="a2">
      <style:graphic-properties style:vertical-pos="middle"/>
    </style:style>
  </office:automatic-styles>
  <office:body>
    <office:text text:use-soft-page-breaks="true">
      <text:p text:style-name="P1"><text:span text:style-name="T6">Suvestinė redakcija nuo 2022-06-04 iki 2022-06-07</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text:s/></text:span><text:soft-page-break/><text:span text:style-name="T42">aprašo 35 punkte nurodytas pirminės ambulatorinės asmens sveikatos priežiūros (toliau – PAASP) paslaugas, už kurias mokamas skatinamasis priedas:<text:s/></text:span></text:p>
      <text:p text:style-name="P43"><text:span text:style-name="T44">3.1</text:span><text:span text:style-name="T45">. asmens sveikatos priežiūros įstaigai per mėnesį mokama lėšų suma lygi vidutinei vieno mėnesio<text:s/></text:span><text:span text:style-name="T46">lėšų sumai, už kurią ta asmens sveikatos priežiūros įstaiga 2020 m. sausio–vasario mėnesiais suteikė PAASP paslaugų, už kurias mokamas skatinamasis priedas;</text:span></text:p>
      <text:p text:style-name="P47"><text:span text:style-name="T48">3.2</text:span><text:span text:style-name="T49">. jeigu asmens sveikatos priežiūros įstaiga per mėnesį suteikia PAASP paslaugų, už kurias mo</text:span><text:span text:style-name="T50">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1">mėnesį suteiktas PAASP paslaugas, už kurias mokamas skatinamasis priedas.</text:span><text:s/></text:p>
      <text:p text:style-name="P52">Papildyta punktu:</text:p>
      <text:p text:style-name="P53"><text:span text:style-name="T54">Nr.<text:s/></text:span><text:a xlink:href="https://www.e-tar.lt/portal/legalAct.html?documentId=e0a986a0943711ea9515f752ff221ec9" office:target-frame-name="_top" xlink:show="replace"><text:span text:style-name="T55">V-1113</text:span></text:a><text:span text:style-name="T56">, 2020-05-11, paskelbta TAR 2020-05-12, i. k. 2020-10</text:span><text:span text:style-name="T57">133</text:span></text:p>
      <text:p text:style-name="Normal"/>
      <text:p text:style-name="P58"/>
      <text:p text:style-name="P59"/>
      <text:p text:style-name="P60"/>
      <text:p text:style-name="P61">SVEIKATOS APSAUGOS MINISTRAS<text:tab/>ŽILVINAS PADAIGA</text:p>
      <text:p text:style-name="Normal"/>
      <text:soft-page-break/>
      <text:p text:style-name="P62">PATVIRTINTA</text:p>
      <text:p text:style-name="P67">Lietuvos Respublikos sveikatos apsaugos ministro 2005 m. gruodžio 5 d. įsakymu Nr. V-943 (2018 m. vasario 2 d. įsakymo<text:s/></text:p>
      <text:p text:style-name="P68">Nr. V-124 redakcija)</text:p>
      <text:p text:style-name="P69"/>
      <text:p text:style-name="P70"/>
      <text:p text:style-name="P71"><text:span text:style-name="T72">PIRMINĖS AMBULATORINĖS ASMENS SVEIKATOS PRIEŽIŪROS PASLAUGŲ TEIKIMO ORGANIZAVIMO IR ŠIŲ PASLAUGŲ IŠLAIDŲ APMOKĖJIMO TVARKOS APRAŠAS<text:s/></text:span></text:p>
      <text:p text:style-name="P73"/>
      <text:p text:style-name="P74"/>
      <text:p text:style-name="P75"><text:span text:style-name="T76">I</text:span><text:span text:style-name="T77"><text:s/>SKYRIUS</text:span></text:p>
      <text:p text:style-name="P78"><text:span text:style-name="T79">BENDROSIOS<text:s/></text:span><text:span text:style-name="T80">NUOSTATOS</text:span></text:p>
      <text:p text:style-name="P81"/>
      <text:p text:style-name="P82"><text:span text:style-name="T83">1</text:span><text:span text:style-name="T84">.</text:span><text:span text:style-name="T85"><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6">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7"><text:s/>bei gerų PAASP rezultatų rodiklius, jų reikšmių apskaičiavimo ir mokėjimo PAASP paslaugas teikiančioms asmens sveikatos priežiūros įstaigoms (toliau – PAASP įstaiga) iš PSDF biudžeto lėšų pagal šiuos rodiklius tvarką.</text:span></text:p>
      <text:p text:style-name="P88"><text:span text:style-name="T89">2</text:span><text:span text:style-name="T90">.<text:s/></text:span><text:span text:style-name="T91">PAASP apima šeimos gydytojo (a</text:span><text:span text:style-name="T92">rba vidaus ligų gydytojo, vaikų ligų gydytojo, akušerio ginekologo ir chirurgo kartu) komandos teikiamas paslaugas, pirminę ambulatorinę odontologinę priežiūrą ir pirminę ambulatorinę psichikos sveikatos priežiūrą.</text:span><text:s/></text:p>
      <text:p text:style-name="P93">Punkto pakeitimai:</text:p>
      <text:p text:style-name="P94"><text:span text:style-name="T95">Nr.<text:s/></text:span><text:a xlink:href="https://www.e-tar.lt/portal/legalAct.html?documentId=c5760ea0d5dd11ec8d9390588bf2de65" office:target-frame-name="_top" xlink:show="replace"><text:span text:style-name="T96">V-974</text:span></text:a><text:span text:style-name="T97">, 2022-05-17, paskelbta TAR 2022-05-17, i. k. 2022-10394</text:span></text:p>
      <text:p text:style-name="Normal"/>
      <text:p text:style-name="P98"><text:span text:style-name="T99">3</text:span><text:span text:style-name="T100">.</text:span><text:span text:style-name="T101"><text:tab/>Apraše vartojamos sąvokos ir jų apibrėžtys:</text:span></text:p>
      <text:p text:style-name="P102"><text:span text:style-name="T103">3.1</text:span><text:span text:style-name="T104">.<text:s/></text:span><text:span text:style-name="T105">Apylinkė</text:span><text:span text:style-name="T106"><text:s/>– šeimos gydytojo (arba vidaus ligų gydytojo, vaikų ligų gydytojo, gydytojo akušerio ginekologo ir gydytojo chirurgo kartu) komandai priskirta aptarnauti prisirašiusiųjų asmenų grupė.</text:span><text:s/></text:p>
      <text:p text:style-name="P107">Papildyta papunkčiu:</text:p>
      <text:p text:style-name="P108"><text:span text:style-name="T109">Nr.<text:s/></text:span><text:a xlink:href="https://www.e-tar.lt/portal/legalAct.html?documentId=e0a986a0943711ea9515f752ff221ec9" office:target-frame-name="_top" xlink:show="replace"><text:span text:style-name="T110">V-1113</text:span></text:a><text:span text:style-name="T111">, 2020-05-11, paskelbta TAR 2020-05-12, i. k. 2020-10133</text:span></text:p>
      <text:p text:style-name="Normal"/>
      <text:p text:style-name="P112"><text:span text:style-name="T113">3.2</text:span><text:span text:style-name="T114">.<text:s/></text:span><text:span text:style-name="T115">Gerų PAASP rezultatų rodikliai<text:s/></text:span><text:span text:style-name="T116">–<text:s/></text:span><text:span text:style-name="T117">teikiamų paslaugų prieinamumo, kokybės ir efektyvumo vertinimo rodikliai.</text:span><text:s/></text:p>
      <text:p text:style-name="P118">Papunkčio pakeitimai:</text:p>
      <text:p text:style-name="P119"><text:span text:style-name="T120">Nr.<text:s/></text:span><text:a xlink:href="https://www.e-tar.lt/portal/legalAct.html?documentId=7c412ef05f0311eca9ac839120d251c4" office:target-frame-name="_top" xlink:show="replace"><text:span text:style-name="T121">V-2869</text:span></text:a><text:span text:style-name="T122">, 2021-12-17, paskelbta TAR 2021-12-17, i. k. 2021-26055</text:span></text:p>
      <text:p text:style-name="P123">Papunkčio numeracijos pakeitimas:</text:p>
      <text:p text:style-name="P124"><text:span text:style-name="T125">Nr.<text:s/></text:span><text:a xlink:href="https://www.e-tar.lt/portal/legalAct.html?documentId=e0a986a0943711ea9515f752ff221ec9" office:target-frame-name="_top" xlink:show="replace"><text:span text:style-name="T126">V-1113</text:span></text:a><text:span text:style-name="T127">, 2020-05-11, paskelbta TAR 2020-05-12, i. k. 2020-10133</text:span></text:p>
      <text:p text:style-name="Normal"/>
      <text:p text:style-name="P128"><text:span text:style-name="T129">3.3.</text:span><text:span text:style-name="T130"><text:s/>Neteko galios nuo 2021-01-01</text:span></text:p>
      <text:p text:style-name="P131">Papunkčio naikinimas:</text:p>
      <text:p text:style-name="P132"><text:span text:style-name="T133">Nr.<text:s/></text:span><text:a xlink:href="https://www.e-tar.lt/portal/legalAct.html?documentId=7d831ff044ef11eb8d9fe110e148c770" office:target-frame-name="_top" xlink:show="replace"><text:span text:style-name="T134">V-2980</text:span></text:a><text:span text:style-name="T135">, 2020-12-21, paskelbta TAR 2020-12-23, i. k. 2020-28293</text:span></text:p>
      <text:p text:style-name="P136">Papunkčio pakeitimai:</text:p>
      <text:p text:style-name="P137"><text:span text:style-name="T138">Nr.<text:s/></text:span><text:a xlink:href="https://www.e-tar.lt/portal/legalAct.html?documentId=fc6a66b08c1a11e8adc2b65cf0f647e0" office:target-frame-name="_top" xlink:show="replace"><text:span text:style-name="T139">V-826</text:span></text:a><text:span text:style-name="T140">, 2018-07-19, paskelbta TAR 2018-07-23, i. k.<text:s/></text:span><text:span text:style-name="T141">2018-12257</text:span></text:p>
      <text:p text:style-name="P142">Papunkčio numeracijos pakeitimas:</text:p>
      <text:p text:style-name="P143"><text:span text:style-name="T144">Nr.<text:s/></text:span><text:a xlink:href="https://www.e-tar.lt/portal/legalAct.html?documentId=e0a986a0943711ea9515f752ff221ec9" office:target-frame-name="_top" xlink:show="replace"><text:span text:style-name="T145">V-1113</text:span></text:a><text:span text:style-name="T146">, 2020-05-11, paskelbta TAR 2020-05-12, i. k. 2020-10133</text:span></text:p>
      <text:p text:style-name="Normal"/>
      <text:p text:style-name="P147"><text:span text:style-name="T148">3.4</text:span><text:span text:style-name="T149">.<text:s/></text:span><text:span text:style-name="T150">Pirminė ambulatorinė odontologinė pr</text:span><text:span text:style-name="T151">iežiūra</text:span><text:span text:style-name="T152"><text:s/>– nespecializuotos pirminės odontologinės asmens sveikatos priežiūros paslaugos, pagal atitinkamas medicinos normas teikiamos gydytojo odontologo ir burnos higienisto kartu su gydytojo odontologo padėjėju arba be jo licenciją teikti odontologijos i</text:span><text:span text:style-name="T153">r (ar) burnos higienos paslaugas turinčiose asmens sveikatos priežiūros įstaigose, <text:s/>ambulatorinėse asmens sveikatos priežiūros įstaigose ir (ar) mobiliosiose ambulatorijose, pacientų namuose ar socialinės globos įstaigose, ar įstatymų nustatyta tvarka lais</text:span><text:span text:style-name="T154">vės atėmimo vietų ligoninės, tardymo izoliatorių, pataisos įstaigų patalpose.</text:span><text:s/></text:p>
      <text:p text:style-name="P155">Papunkčio pakeitimai:</text:p>
      <text:p text:style-name="P156"><text:span text:style-name="T157">Nr.<text:s/></text:span><text:a xlink:href="https://www.e-tar.lt/portal/legalAct.html?documentId=f4a1a390b24a11eba871a26c1fc3fbc1" office:target-frame-name="_top" xlink:show="replace"><text:span text:style-name="T158">V-1060</text:span></text:a><text:span text:style-name="T159">, 2021-05-11, paskelbta TAR 2021-05-11, i. k. 2</text:span><text:span text:style-name="T160">021-10480</text:span></text:p>
      <text:p text:style-name="P161"><text:span text:style-name="T162">Nr.<text:s/></text:span><text:a xlink:href="https://www.e-tar.lt/portal/legalAct.html?documentId=49ffeb60801511ec993ff5ca6e8ba60c" office:target-frame-name="_top" xlink:show="replace"><text:span text:style-name="T163">V-172</text:span></text:a><text:span text:style-name="T164">, 2022-01-28, paskelbta TAR 2022-01-28, i. k. 2022-01384</text:span></text:p>
      <text:p text:style-name="P165"><text:span text:style-name="T166">Nr.<text:s/></text:span><text:a xlink:href="https://www.e-tar.lt/portal/legalAct.html?documentId=c5760ea0d5dd11ec8d9390588bf2de65" office:target-frame-name="_top" xlink:show="replace"><text:span text:style-name="T167">V-974</text:span></text:a><text:span text:style-name="T168">, 2022-05-17, paskelbta TAR 2022-05-17, i. k. 2022-10394</text:span></text:p>
      <text:p text:style-name="P169">Papunkčio numeracijos pakeitimas:</text:p>
      <text:p text:style-name="P170"><text:span text:style-name="T171">Nr.<text:s/></text:span><text:a xlink:href="https://www.e-tar.lt/portal/legalAct.html?documentId=e0a986a0943711ea9515f752ff221ec9" office:target-frame-name="_top" xlink:show="replace"><text:span text:style-name="T172">V-1113</text:span></text:a><text:span text:style-name="T173">, 2020-05-11, paskelbta TAR 2020</text:span><text:span text:style-name="T174">-05-12, i. k. 2020-10133</text:span></text:p>
      <text:p text:style-name="Normal"/>
      <text:p text:style-name="P175"><text:span text:style-name="T176">3.5</text:span><text:span text:style-name="T177">. </text:span><text:span text:style-name="T178">Pirminė ambulatorinė psichikos sveikatos priežiūra</text:span><text:span text:style-name="T179"> – pirminės psichikos sveikatos priežiūros paslaugos, teikiamos psichikos sveikatos centruose arba įstaigose, atitinkančiose psichikos sveikatos centrams taikomus<text:s/></text:span><text:span text:style-name="T180">reikalavimus (toliau – pirminės ambulatorinės psichikos sveikatos priežiūros paslaugas teikianti įstaiga), ar įstatymų nustatyta tvarka laisvės atėmimo vietų ligoninės, tardymo izoliatorių, pataisos įstaigų patalpose.</text:span><text:s/></text:p>
      <text:p text:style-name="P181">Papunkčio pakeitimai:</text:p>
      <text:p text:style-name="P182"><text:span text:style-name="T183">Nr.<text:s/></text:span><text:a xlink:href="https://www.e-tar.lt/portal/legalAct.html?documentId=f4a1a390b24a11eba871a26c1fc3fbc1" office:target-frame-name="_top" xlink:show="replace"><text:span text:style-name="T184">V-1060</text:span></text:a><text:span text:style-name="T185">, 2021-05-11, paskelbta TAR 2021-05-11, i. k. 2021-10480</text:span></text:p>
      <text:p text:style-name="P186">Papunkčio numeracijos pakeitimas:</text:p>
      <text:p text:style-name="P187"><text:span text:style-name="T188">Nr.<text:s/></text:span><text:a xlink:href="https://www.e-tar.lt/portal/legalAct.html?documentId=e0a986a0943711ea9515f752ff221ec9" office:target-frame-name="_top" xlink:show="replace"><text:span text:style-name="T189">V-1113</text:span></text:a><text:span text:style-name="T190">, 2020-05-11, paskelbta TAR 2020-05-12, i. k. 2020-10133</text:span></text:p>
      <text:p text:style-name="Normal"/>
      <text:p text:style-name="P191"><text:span text:style-name="T192">3.6</text:span><text:span text:style-name="T193">.</text:span><text:span text:style-name="T194"><text:tab/></text:span><text:span text:style-name="T195">Skatinamasis priedas už PAASP paslaugas</text:span><text:span text:style-name="T196"><text:s/>– PAASP paslaugos kainos dalis, mokama PAASP įstaigai iš PSDF biudžeto lėšų už suteiktas PAASP paslaugas</text:span><text:span text:style-name="T197">, nustatytas Aprašo IV skyriuje, tokiu būdu siekiant aktyvaus šių paslaugų teikimo.</text:span></text:p>
      <text:soft-page-break/>
      <text:p text:style-name="P198">Papunkčio numeracijos pakeitimas:</text:p>
      <text:p text:style-name="P199"><text:span text:style-name="T200">Nr.<text:s/></text:span><text:a xlink:href="https://www.e-tar.lt/portal/legalAct.html?documentId=e0a986a0943711ea9515f752ff221ec9" office:target-frame-name="_top" xlink:show="replace"><text:span text:style-name="T201">V-1113</text:span></text:a><text:span text:style-name="T202">, 2020-05-11, paskelbta TAR 20</text:span><text:span text:style-name="T203">20-05-12, i. k. 2020-10133</text:span></text:p>
      <text:p text:style-name="Normal"/>
      <text:h text:style-name="P204" text:outline-level="7"><text:span text:style-name="T205">3.7</text:span><text:span text:style-name="T206">. </text:span><text:span text:style-name="T207">Šeimos gydytojo komandos paslaugos</text:span><text:span text:style-name="T208"> – nespecializuotos asmens sveikatos priežiūros paslaugos, teikiamos pagal Lietuvos Respublikos sveikatos apsaugos ministro patvirtintus Šeimos gydytojo medicinos normą, Bendrosios prak</text:span><text:span text:style-name="T209">tikos slaugytojo medicinos normą ir (ar) Bendruomenės slaugytojo medicinos normą, ir (ar) Akušerio medicinos normą, ir (ar) Išplėstinės praktikos slaugytojo medicinos normą, ir (ar) Slaugytojo padėjėjo medicinos normą, ir (ar) Socialinio darbuotojo veiklos</text:span><text:span text:style-name="T210"><text:s/>sveikatos priežiūros įstaigose nuostatus, ir (ar) Gyvensenos medicinos specialisto veiklos reikalavimus, ir (ar) Kineziterapeuto medicinos normą asmens sveikatos priežiūros įstaigose, turinčiose licenciją teikti šeimos medicinos paslaugas, ambulatorinėse<text:s/></text:span><text:span text:style-name="T211">asmens sveikatos priežiūros įstaigose ir (ar) mobiliosiose ambulatorijose, pacientų namuose</text:span><text:span text:style-name="T212"><text:s/></text:span><text:span text:style-name="T213">ar socialinės globos įstaigose, ar įstatymų nustatyta tvarka laisvės atėmimo vietų ligoninės, tardymo izoliatorių, pataisos įstaigų patalpose.</text:span><text:s/></text:h>
      <text:p text:style-name="P214">Papunkčio pakeitimai:</text:p>
      <text:p text:style-name="P215"><text:span text:style-name="T216">Nr.<text:s/></text:span><text:a xlink:href="https://www.e-tar.lt/portal/legalAct.html?documentId=82d38dc0230211e9bf1ef395f41d6fbc" office:target-frame-name="_top" xlink:show="replace"><text:span text:style-name="T217">V-101</text:span></text:a><text:span text:style-name="T218">, 2019-01-24, paskelbta TAR 2019-01-28, i. k. 2019-01246</text:span></text:p>
      <text:p text:style-name="P219"><text:span text:style-name="T220">Nr.<text:s/></text:span><text:a xlink:href="https://www.e-tar.lt/portal/legalAct.html?documentId=f4a1a390b24a11eba871a26c1fc3fbc1" office:target-frame-name="_top" xlink:show="replace"><text:span text:style-name="T221">V-1060</text:span></text:a><text:span text:style-name="T222">, 2021-05-11, paskelbta TAR 2021-05-11, i. k. 2021-10480</text:span></text:p>
      <text:p text:style-name="P223"><text:span text:style-name="T224">Nr.<text:s/></text:span><text:a xlink:href="https://www.e-tar.lt/portal/legalAct.html?documentId=49ffeb60801511ec993ff5ca6e8ba60c" office:target-frame-name="_top" xlink:show="replace"><text:span text:style-name="T225">V-172</text:span></text:a><text:span text:style-name="T226">, 2022-01-28, paskelbta TAR 2022-01-28, i. k. 2022-01384</text:span></text:p>
      <text:p text:style-name="P227">Papunkčio numeracijos pakeitimas:</text:p>
      <text:p text:style-name="P228"><text:span text:style-name="T229">Nr.<text:s/></text:span><text:a xlink:href="https://www.e-tar.lt/portal/legalAct.html?documentId=e0a986a0943711ea9515f752ff221ec9" office:target-frame-name="_top" xlink:show="replace"><text:span text:style-name="T230">V-1113</text:span></text:a><text:span text:style-name="T231">, 2020-05-11, paskelbta TAR 2020-05-12, i. k. 2</text:span><text:span text:style-name="T232">020-10133</text:span></text:p>
      <text:p text:style-name="Normal"/>
      <text:p text:style-name="P233"><text:span text:style-name="T234">3.8</text:span><text:span text:style-name="T235">.<text:s/></text:span><text:span text:style-name="T236">Mobilioji ambulatorija</text:span><text:span text:style-name="T237"><text:s/></text:span><text:span text:style-name="T238">–<text:s/></text:span><text:span text:style-name="T239">PAASP įstaigos,<text:s/></text:span><text:span text:style-name="T240">turinčios įstaigos asmens sveikatos priežiūros licenciją, suteikiančią teisę teikti atitinkamas pirminės ambulatorinės asmens sveikatos priežiūros šeimos medicinos ir (ar)<text:s/></text:span><text:span text:style-name="T241">p</text:span><text:span text:style-name="T242">irminės ambulatorinės<text:s/></text:span><text:span text:style-name="T243">odontologinės asmens sveikatos priežiūros,<text:s/></text:span><text:span text:style-name="T244">ir (ar)<text:s/></text:span><text:span text:style-name="T245">burnos higienos asmens sveikatos priežiūros<text:s/></text:span><text:span text:style-name="T246">paslaugas, laikina šeimos gydytojo komandos ar p</text:span><text:span text:style-name="T247">irminės ambulatorinės odontologinės asmens sveikatos priežiūros<text:s/></text:span><text:span text:style-name="T248">paslaugų teikimo vieta (specialios paskirties aut</text:span><text:span text:style-name="T249">omobilis arba ekstremaliosios situacijos metu ar savivaldybėje<text:s/></text:span><text:soft-page-break/><text:span text:style-name="T250">paskelbtos mobilizacijos metu savivaldybės  administracijos sprendimu laikinai pirminės ambulatorinės asmens sveikatos priežiūros paslaugai teikti pritaikytas kabinetas arba laikinas modulinis<text:s/></text:span><text:span text:style-name="T251">statinys).</text:span><text:s/></text:p>
      <text:p text:style-name="P252">Papildyta papunkčiu:</text:p>
      <text:p text:style-name="P253"><text:span text:style-name="T254">Nr.<text:s/></text:span><text:a xlink:href="https://www.e-tar.lt/portal/legalAct.html?documentId=49ffeb60801511ec993ff5ca6e8ba60c" office:target-frame-name="_top" xlink:show="replace"><text:span text:style-name="T255">V-172</text:span></text:a><text:span text:style-name="T256">, 2022-01-28, paskelbta TAR 2022-01-28, i. k. 2022-01384</text:span></text:p>
      <text:p text:style-name="Normal"/>
      <text:p text:style-name="P257"><text:span text:style-name="T258">II</text:span><text:span text:style-name="T259"><text:s/>SKYRIUS</text:span></text:p>
      <text:p text:style-name="P260"><text:span text:style-name="T261">PAASP PASLAUGŲ TEIKIMO ORGANIZAVIMO<text:s/></text:span><text:span text:style-name="T262">TVARKA</text:span></text:p>
      <text:p text:style-name="P263"/>
      <text:p text:style-name="P264"><text:span text:style-name="T265">4</text:span><text:span text:style-name="T266">.</text:span><text:span text:style-name="T267"><text:tab/>Už PAASP paslaugų teikimą atsako šeimos gydytojo komandos paslaugas teikianti PAASP įstaiga, sudariusi sutartį su teritorine ligonių kasa (toliau – TLK) dėl šių paslaugų išlaidų apmokėjimo iš PSDF biudžeto lėšų.</text:span></text:p>
      <text:p text:style-name="P268"><text:span text:style-name="T269">5</text:span><text:span text:style-name="T270">.</text:span><text:span text:style-name="T271"><text:tab/></text:span><text:span text:style-name="T272">PAASP paslaugos mokslo</text:span><text:span text:style-name="T273"><text:s/>tikslais gali būti teikiamos ne tik ambulatorines paslaugas teikiančiose įstaigose. PAASP paslaugų teikimas pacientų namuose organizuojamas Lietuvos Respublikos sveikatos apsaugos ministro nustatyta tvarka.</text:span><text:span text:style-name="T274"><text:s/></text:span></text:p>
      <text:p text:style-name="P275"><text:span text:style-name="T276">6.</text:span><text:span text:style-name="T277"><text:s/>Neteko galios nuo 2018-04-21</text:span></text:p>
      <text:p text:style-name="P278">Punkto naikinimas:</text:p>
      <text:p text:style-name="P279"><text:span text:style-name="T280">Nr.<text:s/></text:span><text:a xlink:href="https://www.e-tar.lt/portal/legalAct.html?documentId=581ec620447e11e8ad2f97b2a095557a" office:target-frame-name="_top" xlink:show="replace"><text:span text:style-name="T281">V-468</text:span></text:a><text:span text:style-name="T282">, 2018-04-19, paskelbta TAR 2018-04-20, i. k. 2018-06353</text:span></text:p>
      <text:p text:style-name="Normal"/>
      <text:p text:style-name="P283"><text:span text:style-name="T284">7</text:span><text:span text:style-name="T285">. Pirminės ambulatorinės odontologinės asmens sveikatos priežiūros paslaugas ir<text:s/></text:span><text:span text:style-name="T286">pirminės ambulatorinės psichikos sveikatos priežiūros paslaugas teikiantys sveikatos priežiūros specialistai bei kiti specialistai negali viršyti maksimalaus jų aptarnaujamų prirašytųjų gyventojų skaičiaus:</text:span></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Eil. Nr.</text:p>
          </table:table-cell>
          <table:table-cell table:style-name="TableCell296">
            <text:p text:style-name="P297">Sveikatos priežiūros specialistai ir<text:s/>kiti specialistai</text:p>
          </table:table-cell>
          <table:table-cell table:style-name="TableCell298">
            <text:p text:style-name="P299">Maksimalus prirašytųjų gyventojų skaičius</text:p>
          </table:table-cell>
          <table:table-cell table:style-name="TableCell300">
            <text:p text:style-name="P301"/>
          </table:table-cell>
        </table:table-row>
        <table:table-row table:style-name="TableRow302">
          <table:table-cell table:style-name="TableCell303">
            <text:p text:style-name="P304">1</text:p>
          </table:table-cell>
          <table:table-cell table:style-name="TableCell305">
            <text:p text:style-name="P306">Gydytojas odontologas</text:p>
          </table:table-cell>
          <table:table-cell table:style-name="TableCell307">
            <text:p text:style-name="P308">4500</text:p>
          </table:table-cell>
          <table:table-cell table:style-name="TableCell309">
            <text:p text:style-name="P310"/>
          </table:table-cell>
        </table:table-row>
        <table:table-row table:style-name="TableRow311">
          <table:table-cell table:style-name="TableCell312">
            <text:p text:style-name="P313">2</text:p>
          </table:table-cell>
          <table:table-cell table:style-name="TableCell314">
            <text:p text:style-name="P315">Burnos higienistas</text:p>
          </table:table-cell>
          <table:table-cell table:style-name="TableCell316">
            <text:p text:style-name="P317">14 500</text:p>
          </table:table-cell>
          <table:table-cell table:style-name="TableCell318">
            <text:p text:style-name="P319"/>
          </table:table-cell>
        </table:table-row>
        <text:soft-page-break/>
        <table:table-row table:style-name="TableRow320">
          <table:table-cell table:style-name="TableCell321">
            <text:p text:style-name="P322">3</text:p>
          </table:table-cell>
          <table:table-cell table:style-name="TableCell323">
            <text:p text:style-name="P324">Gydytojas psichiatras</text:p>
          </table:table-cell>
          <table:table-cell table:style-name="TableCell325">
            <text:p text:style-name="P326">17 000</text:p>
          </table:table-cell>
          <table:table-cell table:style-name="TableCell327">
            <text:p text:style-name="P328"/>
          </table:table-cell>
        </table:table-row>
        <table:table-row table:style-name="TableRow329">
          <table:table-cell table:style-name="TableCell330">
            <text:p text:style-name="P331">4</text:p>
          </table:table-cell>
          <table:table-cell table:style-name="TableCell332">
            <text:p text:style-name="P333">Medicinos psichologas</text:p>
          </table:table-cell>
          <table:table-cell table:style-name="TableCell334">
            <text:p text:style-name="P335">17 000</text:p>
          </table:table-cell>
          <table:table-cell table:style-name="TableCell336">
            <text:p text:style-name="P337"/>
          </table:table-cell>
        </table:table-row>
        <table:table-row table:style-name="TableRow338">
          <table:table-cell table:style-name="TableCell339">
            <text:p text:style-name="P340">5</text:p>
          </table:table-cell>
          <table:table-cell table:style-name="TableCell341">
            <text:p text:style-name="P342">Psichikos sveikatos slaugytojas</text:p>
          </table:table-cell>
          <table:table-cell table:style-name="TableCell343">
            <text:p text:style-name="P344">17 000</text:p>
          </table:table-cell>
          <table:table-cell table:style-name="TableCell345">
            <text:p text:style-name="P346"/>
          </table:table-cell>
        </table:table-row>
        <table:table-row table:style-name="TableRow347">
          <table:table-cell table:style-name="TableCell348">
            <text:p text:style-name="P349">6</text:p>
          </table:table-cell>
          <table:table-cell table:style-name="TableCell350">
            <text:p text:style-name="P351">Socialinis darbuotojas</text:p>
          </table:table-cell>
          <table:table-cell table:style-name="TableCell352">
            <text:p text:style-name="P353">17 000 <text:s text:c="27"/></text:p>
          </table:table-cell>
          <table:table-cell table:style-name="TableCell354">
            <text:p text:style-name="P355"/>
          </table:table-cell>
        </table:table-row>
      </table:table>
      <text:p text:style-name="Normal"/>
      <text:p text:style-name="P356">Punkto pakeitimai:</text:p>
      <text:p text:style-name="P357"><text:span text:style-name="T358">Nr.<text:s/></text:span><text:a xlink:href="https://www.e-tar.lt/portal/legalAct.html?documentId=bf529b5009ea11e9a5eaf2cd290f1944" office:target-frame-name="_top" xlink:show="replace"><text:span text:style-name="T359">V-1436</text:span></text:a><text:span text:style-name="T360">, 2018-12-13, paskelbta TAR 2018-12-27, i. k. 2018-21530</text:span></text:p>
      <text:p text:style-name="Normal"/>
      <text:p text:style-name="P361"><text:span text:style-name="T362">7</text:span><text:span text:style-name="T363">1</text:span><text:span text:style-name="T364">. Laisvės atėmimo vietose<text:s/></text:span><text:span text:style-name="T365">a</text:span><text:span text:style-name="T366">pylinkę aptarnaujančių specialistų komanda gali būti formuojama, atsižvelgiant į apylinkės prisirašiusiųjų asmenų amžių ir lytį, taip:</text:span></text:p>
      <text:p text:style-name="P367"><text:span text:style-name="T368">7</text:span><text:span text:style-name="T369">1</text:span><text:span text:style-name="T370">.1</text:span><text:span text:style-name="T371">. apylinkei, į kurios prisirašiusiųjų asmenų sąrašą yra įrašyti įvairaus amžiaus ir lyties asmenys, PAASP paslaugų</text:span><text:span text:style-name="T372"><text:s/>teikimą (pagal šeimos gydytojo medicinos normą) užtikrina šeimos gydytojas (arba vidaus ligų gydytojas, vaikų ligų gydytojas, gydytojas akušeris ginekologas ir chirurgas kartu);<text:s/></text:span></text:p>
      <text:p text:style-name="P373"><text:span text:style-name="T374">7</text:span><text:span text:style-name="T375">1</text:span><text:span text:style-name="T376">.2</text:span><text:span text:style-name="T377">. apylinkei, į kurios prisirašiusiųjų asmenų sąrašą neįrašyta vaikų,</text:span><text:span text:style-name="T378"><text:s/>PAASP paslaugų teikimą (pagal šeimos gydytojo medicinos normą) užtikrina šeimos gydytojas (arba vidaus ligų gydytojas,  gydytojas akušeris ginekologas ir chirurgas kartu);</text:span></text:p>
      <text:p text:style-name="P379"><text:span text:style-name="T380">7</text:span><text:span text:style-name="T381">1</text:span><text:span text:style-name="T382">.3</text:span><text:span text:style-name="T383">. apylinkei, į kurios prisirašiusiųjų asmenų sąrašą neįrašyta moterų ir vai</text:span><text:span text:style-name="T384">kų,  PAASP paslaugų teikimą (pagal šeimos gydytojo medicinos normą) užtikrina šeimos gydytojas (arba vidaus ligų gydytojas ir chirurgas kartu).</text:span><text:span text:style-name="T385"><text:s/></text:span></text:p>
      <text:p text:style-name="P386">Papildyta punktu:</text:p>
      <text:p text:style-name="P387"><text:span text:style-name="T388">Nr.<text:s/></text:span><text:a xlink:href="https://www.e-tar.lt/portal/legalAct.html?documentId=e0a986a0943711ea9515f752ff221ec9" office:target-frame-name="_top" xlink:show="replace"><text:span text:style-name="T389">V-1113</text:span></text:a><text:span text:style-name="T390">, 2020-05-11, paskelbta TAR 2020-05-12, i. k. 2020-10133</text:span></text:p>
      <text:p text:style-name="Normal"/>
      <text:p text:style-name="P391"><text:span text:style-name="T392">8</text:span><text:span text:style-name="T393">. PAASP įstaiga turi užtikrinti šeimos gydytojo komandos narių (taip pat vidaus ligų ir vaikų ligų gydytojų) darbo krūvį, neviršijantį maksimaliojo darbo laiko reikalavimų.</text:span><text:s/></text:p>
      <text:p text:style-name="P394">Punkto pakeitimai:</text:p>
      <text:p text:style-name="P395"><text:span text:style-name="T396">Nr.<text:s/></text:span><text:a xlink:href="https://www.e-tar.lt/portal/legalAct.html?documentId=581ec620447e11e8ad2f97b2a095557a" office:target-frame-name="_top" xlink:show="replace"><text:span text:style-name="T397">V-468</text:span></text:a><text:span text:style-name="T398">, 2018-04-19, paskelbta TAR 2018-04-20, i. k. 2018-06353</text:span></text:p>
      <text:p text:style-name="Normal"/>
      <text:p text:style-name="P399"><text:span text:style-name="T400">9</text:span><text:span text:style-name="T401">. PAASP įstaigoje turi būti darbuotojas, atsakingas už prevencinių<text:s/></text:span><text:span text:style-name="T402">programų įgyvendinimo, profilaktinių patikrinimų atlikimo ir asmens sveikatos priežiūros paslaugų teikimo lėtinėmis neinfekcinėmis ligomis sergantiems pacientams koordinavimą, prirašytų gyventojų informavimą apie PSDF biudžeto lėšomis teikiamas šiame punkt</text:span><text:span text:style-name="T403">e nurodytas asmens sveikatos priežiūros paslaugas ir kitų įstaigos vadovo jam priskirtų funkcijų atlikimą.</text:span><text:span text:style-name="T404"><text:s/></text:span><text:span text:style-name="T405">Jeigu PAASP įstaigoje prirašyta daugiau negu 10 tūkst. gyventojų, rekomenduojama koordinatoriaus funkcijoms vykdyti įstaigoje įsteigti atskirą etatą.</text:span><text:span text:style-name="T406"><text:s/>PAASP įstaigos vadovas nustato šiame punkte išvardytų paslaugų teikimo koordinavimo tvarką.</text:span><text:s/></text:p>
      <text:p text:style-name="P407">Punkto pakeitimai:</text:p>
      <text:p text:style-name="P408"><text:span text:style-name="T409">Nr.<text:s/></text:span><text:a xlink:href="https://www.e-tar.lt/portal/legalAct.html?documentId=6e9519801ab511ebb0038a8cd8ff585f" office:target-frame-name="_top" xlink:show="replace"><text:span text:style-name="T410">V-2449</text:span></text:a><text:span text:style-name="T411">, 2020-10-30, paskelbta TAR 2020-10</text:span><text:span text:style-name="T412">-30, i. k. 2020-22771</text:span></text:p>
      <text:p text:style-name="Normal"/>
      <text:p text:style-name="P413"><text:span text:style-name="T414">9</text:span><text:span text:style-name="T415">1</text:span><text:span text:style-name="T416">. PAASP įstaigoje, teikiančioje šeimos gydytojo komandos paslaugas, privalo būti šios medicinos ir kitos<text:s/></text:span><text:span text:style-name="T417">priemonės</text:span><text:span text:style-name="T418">:</text:span><text:s/></text:p>
      <text:p text:style-name="P419">Punkto pakeitimai:</text:p>
      <text:p text:style-name="P420"><text:span text:style-name="T421">Nr.<text:s/></text:span><text:a xlink:href="https://www.e-tar.lt/portal/legalAct.html?documentId=49ffeb60801511ec993ff5ca6e8ba60c" office:target-frame-name="_top" xlink:show="replace"><text:span text:style-name="T422">V-172</text:span></text:a><text:span text:style-name="T423">, 2022-01-28, paskelbta TAR 2022-01-28, i. k. 2022-01384</text:span></text:p>
      <text:p text:style-name="P424"><text:span text:style-name="T425">9</text:span><text:span text:style-name="T426">1</text:span><text:span text:style-name="T427">.1</text:span><text:span text:style-name="T428">. bendrosios paciento apžiūros kušetė;</text:span></text:p>
      <text:p text:style-name="P429"><text:span text:style-name="T430">9</text:span><text:span text:style-name="T431">1</text:span><text:span text:style-name="T432">.2</text:span><text:span text:style-name="T433">. ginekologinė kėdė;</text:span></text:p>
      <text:p text:style-name="P434"><text:span text:style-name="T435">9</text:span><text:span text:style-name="T436">1</text:span><text:span text:style-name="T437">.3</text:span><text:span text:style-name="T438">. šviesos šaltinis;</text:span></text:p>
      <text:p text:style-name="P439"><text:span text:style-name="T440">9</text:span><text:span text:style-name="T441">1</text:span><text:span text:style-name="T442">.4</text:span><text:span text:style-name="T443">. kraujospūdžio matavimo aparatas / matuoklis su įvairaus dydžio<text:s/></text:span><text:span text:style-name="T444">manžetėmis;</text:span></text:p>
      <text:p text:style-name="P445"><text:span text:style-name="T446">9</text:span><text:span text:style-name="T447">1</text:span><text:span text:style-name="T448">.5</text:span><text:span text:style-name="T449">. stetofonendoskopas;</text:span></text:p>
      <text:p text:style-name="P450"><text:span text:style-name="T451">9</text:span><text:span text:style-name="T452">1</text:span><text:span text:style-name="T453">.6</text:span><text:span text:style-name="T454">. vaisiaus širdies tonų matuoklis;</text:span></text:p>
      <text:p text:style-name="P455"><text:span text:style-name="T456">9</text:span><text:span text:style-name="T457">1</text:span><text:span text:style-name="T458">.7</text:span><text:span text:style-name="T459">. neurologinis plaktukas;</text:span></text:p>
      <text:p text:style-name="P460"><text:span text:style-name="T461">9</text:span><text:span text:style-name="T462">1</text:span><text:span text:style-name="T463">.8</text:span><text:span text:style-name="T464">. otorinooftalmoskopas;</text:span></text:p>
      <text:p text:style-name="P465"><text:span text:style-name="T466">9</text:span><text:span text:style-name="T467">1</text:span><text:span text:style-name="T468">.9</text:span><text:span text:style-name="T469">. kamertonas C 128;</text:span></text:p>
      <text:p text:style-name="P470"><text:span text:style-name="T471">9</text:span><text:span text:style-name="T472">1</text:span><text:span text:style-name="T473">.10</text:span><text:span text:style-name="T474">. elektrokardiografas;</text:span></text:p>
      <text:p text:style-name="P475"><text:span text:style-name="T476">9</text:span><text:span text:style-name="T477">1</text:span><text:span text:style-name="T478">.11</text:span><text:span text:style-name="T479">. kūdikių svarstyklės;</text:span></text:p>
      <text:p text:style-name="P480"><text:span text:style-name="T481">9</text:span><text:span text:style-name="T482">1</text:span><text:span text:style-name="T483">.12</text:span><text:span text:style-name="T484">. su</text:span><text:span text:style-name="T485">augusiųjų svarstyklės;</text:span></text:p>
      <text:p text:style-name="P486"><text:span text:style-name="T487">9</text:span><text:span text:style-name="T488">1</text:span><text:span text:style-name="T489">.13</text:span><text:span text:style-name="T490">. vaikų ūgio matuoklė;</text:span></text:p>
      <text:p text:style-name="P491"><text:span text:style-name="T492">9</text:span><text:span text:style-name="T493">1</text:span><text:span text:style-name="T494">.14</text:span><text:span text:style-name="T495">. suaugusiųjų ūgio matuoklė;</text:span></text:p>
      <text:p text:style-name="P496"><text:span text:style-name="T497">9</text:span><text:span text:style-name="T498">1</text:span><text:span text:style-name="T499">.15</text:span><text:span text:style-name="T500">. lentelė regėjimo aštrumui nustatyti;</text:span></text:p>
      <text:p text:style-name="P501"><text:span text:style-name="T502">9</text:span><text:span text:style-name="T503">1</text:span><text:span text:style-name="T504">.16</text:span><text:span text:style-name="T505">. tonometras akispūdžiui matuoti;</text:span></text:p>
      <text:p text:style-name="P506"><text:span text:style-name="T507">9</text:span><text:span text:style-name="T508">1</text:span><text:span text:style-name="T509">.17</text:span><text:span text:style-name="T510">. knyga spalviniam jutimui nustatyti;</text:span></text:p>
      <text:p text:style-name="P511"><text:span text:style-name="T512">9</text:span><text:span text:style-name="T513">1</text:span><text:span text:style-name="T514">.18</text:span><text:span text:style-name="T515">. termometrai ir</text:span><text:span text:style-name="T516"><text:s/>bekontakčiai termometrai;</text:span><text:s/></text:p>
      <text:p text:style-name="P517">Papunkčio pakeitimai:</text:p>
      <text:p text:style-name="P518"><text:span text:style-name="T519">Nr.<text:s/></text:span><text:a xlink:href="https://www.e-tar.lt/portal/legalAct.html?documentId=fa946970c7ae11ec8d9390588bf2de65" office:target-frame-name="_top" xlink:show="replace"><text:span text:style-name="T520">V-865</text:span></text:a><text:span text:style-name="T521">, 2022-04-29, paskelbta TAR 2022-04-29, i. k. 2022-08985</text:span></text:p>
      <text:p text:style-name="Normal"/>
      <text:p text:style-name="P522"><text:span text:style-name="T523">9</text:span><text:span text:style-name="T524">1</text:span><text:span text:style-name="T525">.19</text:span><text:span text:style-name="T526">. gliukometras;</text:span></text:p>
      <text:p text:style-name="P527"><text:span text:style-name="T528">9</text:span><text:span text:style-name="T529">1</text:span><text:span text:style-name="T530">.20</text:span><text:span text:style-name="T531">.<text:s/></text:span><text:span text:style-name="T532">mikro</text:span><text:span text:style-name="T533">spirometras (didžiausiam iškvėpimo srovės greičiui forsuoto iškvėpimo metu (PEF),<text:s/></text:span><text:span text:style-name="T534">forsuoto iškvėpimo tūriui per pirmą sekundę (FEV1) ir forsuotai gyvybinei plaučių talpai (FVC)</text:span><text:span text:style-name="T535"><text:s/>matuoti</text:span><text:span text:style-name="T536">)</text:span><text:span text:style-name="T537">;</text:span></text:p>
      <text:p text:style-name="P538"><text:span text:style-name="T539">9</text:span><text:span text:style-name="T540">1</text:span><text:span text:style-name="T541">.21</text:span><text:span text:style-name="T542">. Ambu maišas;</text:span></text:p>
      <text:p text:style-name="P543"><text:span text:style-name="T544">9</text:span><text:span text:style-name="T545">1</text:span><text:span text:style-name="T546">.22</text:span><text:span text:style-name="T547">. orofaringiniai vamzdeliai;</text:span></text:p>
      <text:p text:style-name="P548"><text:span text:style-name="T549">9</text:span><text:span text:style-name="T550">1</text:span><text:span text:style-name="T551">.23</text:span><text:span text:style-name="T552">. instrumentai chirurginėms, ginekologinėms (išskyrus asmens sveikatos priežiūros įstaigas, kuriose<text:s/></text:span><text:span text:style-name="T553">PAASP paslaugų teikimą užtikrina<text:s/></text:span><text:span text:style-name="T554">vidaus ligų gydytojas ir chirurgas kartu), otorinolaringologinėms procedūroms atlikti pagal sveikatos apsaugos ministro p</text:span><text:span text:style-name="T555">atvirtintą šeimos gydytojo medicinos normą;</text:span><text:s/></text:p>
      <text:p text:style-name="P556">Papunkčio pakeitimai:</text:p>
      <text:p text:style-name="P557"><text:span text:style-name="T558">Nr.<text:s/></text:span><text:a xlink:href="https://www.e-tar.lt/portal/legalAct.html?documentId=e0a986a0943711ea9515f752ff221ec9" office:target-frame-name="_top" xlink:show="replace"><text:span text:style-name="T559">V-1113</text:span></text:a><text:span text:style-name="T560">, 2020-05-11, paskelbta TAR 2020-05-12, i. k. 2020-10133</text:span></text:p>
      <text:p text:style-name="Normal"/>
      <text:p text:style-name="P561"><text:span text:style-name="T562">9</text:span><text:span text:style-name="T563">1</text:span><text:span text:style-name="T564">.24</text:span><text:span text:style-name="T565">. kraujo ir<text:s/></text:span><text:span text:style-name="T566">šlapimo analizatoriai (pritaikyti PAASP specifikai) arba sudaryta sutartis su asmens sveikatos priežiūros įstaiga, turinčia įstaigos asmens sveikatos priežiūros licenciją, suteikiančią teisę teikti laboratorinės diagnostikos paslaugą;</text:span><text:s/></text:p>
      <text:p text:style-name="P567"><text:span text:style-name="T568">9</text:span><text:span text:style-name="T569">1</text:span><text:span text:style-name="T570">.25</text:span><text:span text:style-name="T571">. pulsoksim</text:span><text:span text:style-name="T572">etra;</text:span><text:s/></text:p>
      <text:p text:style-name="P573">Papildyta papunkčiu:</text:p>
      <text:p text:style-name="P574"><text:span text:style-name="T575">Nr.<text:s/></text:span><text:a xlink:href="https://www.e-tar.lt/portal/legalAct.html?documentId=fa946970c7ae11ec8d9390588bf2de65" office:target-frame-name="_top" xlink:show="replace"><text:span text:style-name="T576">V-865</text:span></text:a><text:span text:style-name="T577">, 2022-04-29, paskelbta TAR 2022-04-29, i. k. 2022-08985</text:span></text:p>
      <text:p text:style-name="Normal"/>
      <text:p text:style-name="P578"><text:span text:style-name="T579">9</text:span><text:span text:style-name="T580">1</text:span><text:span text:style-name="T581">.26</text:span><text:span text:style-name="T582">. asmens apsaugos priemonės darbuotojams,<text:s/></text:span><text:span text:style-name="T583">atsižvelgiant į Lietuvos higienos normoje HN 47-1:20</text:span><text:span text:style-name="T584">20</text:span><text:span text:style-name="T585"><text:s/>„Asmens sveikatos priežiūros įstaigos: infekcijų kontrolės reikalavimai“, patvirtintoje Lietuvos Respublikos sveikatos apsaugos ministro 2012 m. spalio 19 d. įsakymu Nr. V-946 „Dėl Lietuvos higienos no</text:span><text:span text:style-name="T586">rmos HN 47-1:2020 „Asmens sveikatos priežiūros įstaigos: infekcijų kontrolės reikalavimai“ patvirtinimo“, ir kituose teisės aktuose, reguliuojančiuose i</text:span><text:span text:style-name="T587">nfekcijų kontrolės priemones asmens sveikatos priežiūros įstaigose,<text:s/></text:span><text:span text:style-name="T588">nustatytus reikalavimus (toliau – in</text:span><text:span text:style-name="T589">fekcijų kontrolės reikalavimai).</text:span><text:s/></text:p>
      <text:p text:style-name="P590">Papildyta papunkčiu:</text:p>
      <text:p text:style-name="P591"><text:span text:style-name="T592">Nr.<text:s/></text:span><text:a xlink:href="https://www.e-tar.lt/portal/legalAct.html?documentId=fa946970c7ae11ec8d9390588bf2de65" office:target-frame-name="_top" xlink:show="replace"><text:span text:style-name="T593">V-865</text:span></text:a><text:span text:style-name="T594">, 2022-04-29, paskelbta TAR 2022-04-29, i. k. 2022-08985</text:span></text:p>
      <text:p text:style-name="Normal"/>
      <text:p text:style-name="P595">Papildyta punktu:</text:p>
      <text:p text:style-name="P596"><text:span text:style-name="T597">Nr.<text:s/></text:span><text:a xlink:href="https://www.e-tar.lt/portal/legalAct.html?documentId=478152604c6b11e9b9e1d4aa8e4da0de" office:target-frame-name="_top" xlink:show="replace"><text:span text:style-name="T598">V-331</text:span></text:a><text:span text:style-name="T599">, 2019-03-18, paskelbta TAR 2019-03-22, i. k. 2019-04461</text:span></text:p>
      <text:p text:style-name="Normal"/>
      <text:p text:style-name="P600"><text:span text:style-name="T601">9</text:span><text:span text:style-name="T602">2</text:span><text:span text:style-name="T603">. PAASP įstaigoje privalo būti Asmens sveikatos priežiūros įstaigos pirmosios medicinos pagalbos rink</text:span><text:span text:style-name="T604">inys, kurio sudėtis nustatyta Lietuvos Respublikos sveikatos apsaugos ministro 2003 m. liepos 11 d. įsakymu Nr. V-450 „</text:span><text:span text:style-name="T605">Dėl Asmens sveikatos priežiūros įstaigos pirmosios medicinos pagalbos rinkinio aprašo, Pirmosios pagalbos rinkinio aprašo ir Asmens sveik</text:span><text:span text:style-name="T606">atos priežiūros ir farmacijos specialistų kompetencijos teikiant pirmąją medicinos pagalbą aprašo patvirtinimo</text:span><text:s/></text:p>
      <text:p text:style-name="P607">Papildyta punktu:</text:p>
      <text:p text:style-name="P608"><text:span text:style-name="T609">Nr.<text:s/></text:span><text:a xlink:href="https://www.e-tar.lt/portal/legalAct.html?documentId=478152604c6b11e9b9e1d4aa8e4da0de" office:target-frame-name="_top" xlink:show="replace"><text:span text:style-name="T610">V-331</text:span></text:a><text:span text:style-name="T611">, 2019-03-18, paske</text:span><text:span text:style-name="T612">lbta TAR 2019-03-22, i. k. 2019-04461</text:span></text:p>
      <text:soft-page-break/>
      <text:p text:style-name="P613">Punkto pakeitimai:</text:p>
      <text:p text:style-name="P614"><text:span text:style-name="T615">Nr.<text:s/></text:span><text:a xlink:href="https://www.e-tar.lt/portal/legalAct.html?documentId=49ffeb60801511ec993ff5ca6e8ba60c" office:target-frame-name="_top" xlink:show="replace"><text:span text:style-name="T616">V-172</text:span></text:a><text:span text:style-name="T617">, 2022-01-28, paskelbta TAR 2022-01-28, i. k. 2022-01384</text:span></text:p>
      <text:p text:style-name="Normal"/>
      <text:p text:style-name="P618"><text:span text:style-name="T619">9</text:span><text:span text:style-name="T620">3</text:span><text:span text:style-name="T621">.</text:span><text:span text:style-name="T622"><text:s/>Mobiliojoje ambulatorijoje privalo būti</text:span><text:span text:style-name="T623"><text:s/></text:span><text:span text:style-name="T624">Asmens sveikatos priežiūros įstaigos pirmosios medicinos pagalbos rinkinys, nurodytas šio aprašo 9</text:span><text:span text:style-name="T625">2<text:s/></text:span><text:span text:style-name="T626">punkte, ir turi būti užtikrintas saugus neįgalių asmenų patekimas į mobiliąją ambulatoriją. Teikiant šeimos</text:span><text:span text:style-name="T627"><text:s/>gydytoj</text:span><text:span text:style-name="T628">o komandos paslaugas paslaugų teikimo vietoje<text:s/></text:span><text:span text:style-name="T629">privalo būti bendrosios paciento apžiūros kušetė, esant poreikiui pritaikoma naudoti kaip ginekologinė kėdė,<text:s/></text:span><text:span text:style-name="T630">šio aprašo<text:s/></text:span><text:span text:style-name="T631">9</text:span><text:span text:style-name="T632">1</text:span><text:span text:style-name="T633">.3–9</text:span><text:span text:style-name="T634">1</text:span><text:span text:style-name="T635">.24 papunkčiuose nurodytos medicinos ir kitos priemonės.</text:span></text:p>
      <text:p text:style-name="P636"><text:span text:style-name="T637">Mobilioji ambulatorija tur</text:span><text:span text:style-name="T638">i atitikti infekcijų kontrolės reikalavimus ir Lietuvos higienos normoje HN 66:2013 „Medicininių atliekų tvarkymo saugos reikalavimai“, patvirtintoje Lietuvos Respublikos sveikatos apsaugos ministro 2013  m. liepos 18 d. įsakymu Nr. V-706 „Dėl Lietuvos hig</text:span><text:span text:style-name="T639">ienos normos HN 66:2013 „Medicininių atliekų tvarkymo saugos reikalavimai“ patvirtinimo“, nustatytus medicininių atliekų tvarkymo reikalavimus</text:span><text:span text:style-name="T640">.</text:span><text:s/></text:p>
      <text:p text:style-name="P641">Papildyta punktu:</text:p>
      <text:p text:style-name="P642"><text:span text:style-name="T643">Nr.<text:s/></text:span><text:a xlink:href="https://www.e-tar.lt/portal/legalAct.html?documentId=49ffeb60801511ec993ff5ca6e8ba60c" office:target-frame-name="_top" xlink:show="replace"><text:span text:style-name="T644">V-172</text:span></text:a><text:span text:style-name="T645">, 2022-01-28, paskelbta TAR 2022-01-28, i. k. 2022-01384</text:span></text:p>
      <text:p text:style-name="P646">Punkto pakeitimai:</text:p>
      <text:p text:style-name="P647"><text:span text:style-name="T648">Nr.<text:s/></text:span><text:a xlink:href="https://www.e-tar.lt/portal/legalAct.html?documentId=fa946970c7ae11ec8d9390588bf2de65" office:target-frame-name="_top" xlink:show="replace"><text:span text:style-name="T649">V-865</text:span></text:a><text:span text:style-name="T650">, 2022-04-29, paskelbta TAR 2022-04-29, i. k. 2022-08985</text:span></text:p>
      <text:p text:style-name="Normal"/>
      <text:p text:style-name="P651"><text:span text:style-name="T652">10</text:span><text:span text:style-name="T653">.  PAASP paslaugų prieinamumui pagerinti:</text:span></text:p>
      <text:p text:style-name="P654"><text:span text:style-name="T655">10.1</text:span><text:span text:style-name="T656">. PAASP įstaigos vadovas nustato<text:s/></text:span><text:span text:style-name="T657">pacientų registracijos tvarką, kuri užtikrina:</text:span></text:p>
      <text:p text:style-name="P658"><text:span text:style-name="T659">10.1.1</text:span><text:span text:style-name="T660">. pacientų skambučių srautų valdymą, pacientų galimybes prisiskambinti į registratūrą,<text:s/></text:span><text:span text:style-name="T661">PAASP įstaigos paskirtų darbuotojų<text:s/></text:span><text:span text:style-name="T662">pagalbą pacientui registruojantis ir grįžtamąjį ryšį su juo (perskambinimą į neatsilieptus skambučius);</text:span></text:p>
      <text:p text:style-name="P663"><text:span text:style-name="T664">10.1.2</text:span><text:span text:style-name="T665">. pacientui galimybes pasirinkti jam patogų registracijos būdą</text:span><text:span text:style-name="T666"><text:s/>telefonu arba atvykus į PAASP įstaigos regis</text:span><text:span text:style-name="T667">tratūrą, <text:s/>arba per PAASP įstaigos skambučių centrą, arba per Išankstinės pacientų registracijos informacinę sistemą;</text:span></text:p>
      <text:p text:style-name="P668"><text:span text:style-name="T669">10.1.3</text:span><text:span text:style-name="T670">. informacijos apie registratūros darbo organizavimo pokyčius viešinimą įvairiomis komunikavimo priemonėmis (</text:span><text:span text:style-name="T671">PAASP įstaigos</text:span><text:span text:style-name="T672"><text:s/>inter</text:span><text:span text:style-name="T673">neto svetainėje, socialiniuose tinkluose, vietos spaudoje ir pan.);</text:span></text:p>
      <text:p text:style-name="P674"><text:span text:style-name="T675">10.2</text:span><text:span text:style-name="T676">. PAASP įstaigos  gali steigti ambulatorijas (ne PAASP įstaigoje ar jos filialuose).</text:span><text:s/></text:p>
      <text:p text:style-name="P677">Punkto pakeitimai:</text:p>
      <text:p text:style-name="P678"><text:span text:style-name="T679">Nr.<text:s/></text:span><text:a xlink:href="https://www.e-tar.lt/portal/legalAct.html?documentId=fa946970c7ae11ec8d9390588bf2de65" office:target-frame-name="_top" xlink:show="replace"><text:span text:style-name="T680">V-865</text:span></text:a><text:span text:style-name="T681">, 2022-04-29, paskelbta TAR 2022-04-29, i. k. 2022-08985</text:span></text:p>
      <text:p text:style-name="Normal"/>
      <text:p text:style-name="P682"><text:span text:style-name="T683">11</text:span><text:span text:style-name="T684">.</text:span><text:span text:style-name="T685"><text:tab/>Ambulatorijos išlaikomos iš PAASP įstaigai skiriamų bazinio mokėjimo už prirašytuosius gyventojus lėšų.</text:span></text:p>
      <text:p text:style-name="P686"><text:span text:style-name="T687">12</text:span><text:span text:style-name="T688">.</text:span><text:span text:style-name="T689"><text:tab/>PAASP įstaigos turi užtikrinti, kad šeimos</text:span><text:span text:style-name="T690"><text:s/>gydytojo komandos paslaugos būtų suteiktos ne vėliau kaip:</text:span></text:p>
      <text:p text:style-name="P691"><text:span text:style-name="T692">12.1</text:span><text:span text:style-name="T693">.</text:span><text:span text:style-name="T694"><text:tab/>per 24 valandas nuo paciento kreipimosi į PAASP įstaigą – ūmios ligos atveju, kai pasireiškia karščiavimas ir vidutinio stiprumo skausmas (4–5 balai pagal vizualinę analoginę skausmo<text:s/></text:span><text:span text:style-name="T695">skalę), taip pat – kai paros laikotarpiu, pacientui esant ramybės būsenos, atsiranda dusulys, galvos skausmas ir svaigimas, pykinimas ir vėmimas, sutrinka koordinacija, pasireiškia staiga progresuojantis tinimas, bei tais atvejais, kai patiriamos įvairios<text:s/></text:span><text:span text:style-name="T696">kilmės traumos ir sužeidimai;</text:span></text:p>
      <text:p text:style-name="P697"><text:span text:style-name="T698">12.2</text:span><text:span text:style-name="T699">.</text:span><text:span text:style-name="T700"><text:tab/>per 7 kalendorines dienas nuo paciento kreipimosi į PAASP įstaigą – paūmėjus lėtinei ligai ir kitais atvejais.</text:span></text:p>
      <text:p text:style-name="P701"><text:span text:style-name="T702">13</text:span><text:span text:style-name="T703">.</text:span><text:span text:style-name="T704"><text:tab/>PAASP įstaiga turi užtikrinti, kad prie jos prirašytiems gyventojams šeimos gydytojo komandos p</text:span><text:span text:style-name="T705">aslaugos būtų teikiamos visą parą.<text:s/></text:span></text:p>
      <text:p text:style-name="P706"><text:span text:style-name="T707">14</text:span><text:span text:style-name="T708">.</text:span><text:span text:style-name="T709"><text:tab/>Šeimos gydytojo komandos paslaugų teikimas PAASP įstaigos ne darbo metu gali būti užtikrinamas taip:</text:span></text:p>
      <text:p text:style-name="P710"><text:span text:style-name="T711">14.1</text:span><text:span text:style-name="T712">.</text:span><text:span text:style-name="T713"><text:tab/>PAASP įstaiga pati užtikrina šeimos gydytojo komandos paslaugų teikimą prirašytiems gyventojams;</text:span></text:p>
      <text:p text:style-name="P714"><text:span text:style-name="T715">14.2</text:span><text:span text:style-name="T716">.</text:span><text:span text:style-name="T717"><text:tab/>kelios PAASP įstaigos sudaro tarpusavio sutartis dėl šeimos gydytojo komandos paslaugų teikimo viena kitos prirašytiesiems gyventojams šių įstaigų ne darbo metu;<text:s/></text:span></text:p>
      <text:p text:style-name="P718"><text:span text:style-name="T719">14.3</text:span><text:span text:style-name="T720">.</text:span><text:span text:style-name="T721"><text:tab/>PAASP įstaiga sudaro sutartį (-is) dėl šeimos gydytojo komandos paslaugų teikim</text:span><text:span text:style-name="T722">o šios įstaigos prirašytiesiems gyventojams jos ne darbo metu su kita (-omis) asmens sveikatos priežiūros įstaiga (-omis).<text:s/></text:span></text:p>
      <text:p text:style-name="P723"><text:span text:style-name="T724">15</text:span><text:span text:style-name="T725">.</text:span><text:span text:style-name="T726"><text:tab/></text:span><text:span text:style-name="T727">Už PAASP įstaigos<text:s/></text:span><text:span text:style-name="T728">ne darbo metu jos<text:s/></text:span><text:span text:style-name="T729">prirašytiesiems</text:span><text:span text:style-name="T730"><text:s/>gyventojams teikiamas<text:s/></text:span><text:span text:style-name="T731">šeimos gydytojo komandos<text:s/></text:span><text:span text:style-name="T732">paslaugas kitoje įstaig</text:span><text:span text:style-name="T733">oje šios įstaigos viena su kita atsiskaito pagal tarpusavio sutartis.</text:span></text:p>
      <text:p text:style-name="P734"><text:span text:style-name="T735">16</text:span><text:span text:style-name="T736">. Už prirašytam prie PAASP įstaigos gyventojui šios įstaigos ne darbo metu suteiktas šeimos gydytojo komandos paslaugas kitoje įstaigoje mokama 14,76 balo.</text:span><text:s/></text:p>
      <text:p text:style-name="P737"><text:span text:style-name="T738">TAR pastaba:</text:span><text:span text:style-name="T739"><text:s/>pakeitimas</text:span><text:span text:style-name="T740"><text:s/></text:span><text:span text:style-name="T741">taikomas atsiskaitant už pirminės ambulatorinės asmens sveikatos priežiūros paslaugas, suteiktas nuo 2021 m. sausio 1 d</text:span><text:span text:style-name="T742">.</text:span></text:p>
      <text:p text:style-name="P743">Punkto pakeitimai:</text:p>
      <text:p text:style-name="P744"><text:span text:style-name="T745">Nr.<text:s/></text:span><text:a xlink:href="https://www.e-tar.lt/portal/legalAct.html?documentId=581ec620447e11e8ad2f97b2a095557a" office:target-frame-name="_top" xlink:show="replace"><text:span text:style-name="T746">V-468</text:span></text:a><text:span text:style-name="T747">,<text:s/></text:span><text:span text:style-name="T748">2018-04-19, paskelbta TAR 2018-04-20, i. k. 2018-06353</text:span></text:p>
      <text:p text:style-name="P749"><text:span text:style-name="T750">Nr.<text:s/></text:span><text:a xlink:href="https://www.e-tar.lt/portal/legalAct.html?documentId=99e79540a9fa11e9964cdd77475976b0" office:target-frame-name="_top" xlink:show="replace"><text:span text:style-name="T751">V-856</text:span></text:a><text:span text:style-name="T752">, 2019-07-18, paskelbta TAR 2019-07-19, i. k. 2019-11922</text:span></text:p>
      <text:p text:style-name="P753"><text:span text:style-name="T754">Nr.<text:s/></text:span><text:a xlink:href="https://www.e-tar.lt/portal/legalAct.html?documentId=e55def70649711eb9dc7b575f08e8bea" office:target-frame-name="_top" xlink:show="replace"><text:span text:style-name="T755">V-199</text:span></text:a><text:span text:style-name="T756">, 2021-02-01, paskelbta TAR 2021-02-01, i. k. 2021-01886</text:span></text:p>
      <text:p text:style-name="Normal"/>
      <text:p text:style-name="P757"><text:span text:style-name="T758">17</text:span><text:span text:style-name="T759">.</text:span><text:span text:style-name="T760"><text:tab/></text:span><text:span text:style-name="T761">Už pirminės ambulatorinės psichikos sveikatos priežiūros paslaugų teikimą<text:s/></text:span><text:span text:style-name="T762">atsako<text:s/></text:span><text:span text:style-name="T763">sutartį su TLK dėl šių paslaugų išlaidų apmokėjimo sudariusi pirminės ambulatorinės psichikos sveikatos priežiūros paslaugas teikianti įstaiga.<text:s/></text:span></text:p>
      <text:p text:style-name="P764"><text:span text:style-name="T765">18</text:span><text:span text:style-name="T766">.</text:span><text:span text:style-name="T767"><text:tab/>Pirminės<text:s/></text:span><text:span text:style-name="T768">ambulatorinės<text:s/></text:span><text:span text:style-name="T769">psichikos sveikatos priežiūros paslaugos teikiamos vadovaujantis<text:s/></text:span><text:span text:style-name="T770">Pirminės ambula</text:span><text:span text:style-name="T771">torinės psichikos sveikatos priežiūros paslaugų teikimo tvarkos aprašu, patvirtintu<text:s/></text:span><text:span text:style-name="T772">Lietuvos Respublikos sveikatos apsaugos ministro 2012 m. rugsėjo 17 d. įsakymu Nr. V-861 „Dėl Pirminės ambulatorinės psichikos sveikatos priežiūros paslaugų teikimo tvarkos</text:span><text:span text:style-name="T773"><text:s/>aprašo patvirtinimo“.<text:s/></text:span></text:p>
      <text:p text:style-name="P774"><text:span text:style-name="T775">19</text:span><text:span text:style-name="T776">. Jei savivaldybės teritorijoje yra tik viena pirminės ambulatorinės psichikos sveikatos priežiūros paslaugas teikianti įstaiga, prie jos prirašytų gyventojų skaičius turi atitikti prirašytų prie PAASP įstaigų, veikiančių savi</text:span><text:span text:style-name="T777">valdybės teritorijoje, gyventojų skaičių. Jei vienos savivaldybės teritorijoje yra kelios pirminės ambulatorinės psichikos sveikatos priežiūros paslaugas teikiančios įstaigos, bendras prie šių įstaigų prirašytų gyventojų skaičius negali viršyti prirašytų p</text:span><text:span text:style-name="T778">rie savivaldybės teritorijoje veikiančių PAASP įstaigų gyventojų skaičiaus (t. y. už vienam gyventojui suteiktas pirminės ambulatorinės psichikos sveikatos priežiūros paslaugas mokama tik vienai įstaigai). Šio punkto nuostatos netaikomos prirašytų prie Lai</text:span><text:span text:style-name="T779">svės atėmimo vietų ligoninės dėl pirminės psichikos sveikatos priežiūros paslaugų gyventojų skaičiui (šiuo skaičiumi savivaldybės teritorijoje gali skirtis prirašytų prie pirminės ambulatorinės psichikos sveikatos priežiūros paslaugas teikiančios (-ių) įst</text:span><text:span text:style-name="T780">aigos (-ų) ir prirašytų prie PAASP įstaigų gyventojų skaičius).</text:span></text:p>
      <text:p text:style-name="P781">Punkto pakeitimai:</text:p>
      <text:p text:style-name="P782"><text:span text:style-name="T783">Nr.<text:s/></text:span><text:a xlink:href="https://www.e-tar.lt/portal/legalAct.html?documentId=f0915190bc5c11eab9d9cd0c85e0b745" office:target-frame-name="_top" xlink:show="replace"><text:span text:style-name="T784">V-1586</text:span></text:a><text:span text:style-name="T785">, 2020-07-01, paskelbta TAR 2020-07-02, i. k. 2020-14876</text:span></text:p>
      <text:p text:style-name="Normal"/>
      <text:p text:style-name="P786"><text:span text:style-name="T787">20</text:span><text:span text:style-name="T788">.</text:span><text:span text:style-name="T789"><text:tab/></text:span><text:span text:style-name="T790">Už pirminės<text:s/></text:span><text:span text:style-name="T791">ambulatorinės<text:s/></text:span><text:span text:style-name="T792">odontologinės asmens sveikatos priežiūros paslaugų teikimą atsako<text:s/></text:span><text:span text:style-name="T793">sutartį su TLK dėl PAASP paslaugų išlaidų apmokėjimo sudariusi įstaiga.</text:span><text:span text:style-name="T794"><text:s/>Jei PAASP įstaiga pati neteikia pirminės</text:span><text:span text:style-name="T795"><text:s/>ambulatorinės</text:span><text:span text:style-name="T796"><text:s/>odontologinės asmens sveikatos priežiūros paslaugų, dėl jų teikimo ir išlaidų apmokėjimo sudaroma trišalė sutartis tarp šias paslaugas teikiančios įstaigos, PAASP įstaigos ir TLK. Pagal šią sutartį už pirminės<text:s/></text:span><text:span text:style-name="T797">ambulatorinės<text:s/></text:span><text:span text:style-name="T798">odontologinės asmens sveikatos<text:s/></text:span><text:span text:style-name="T799">priežiūros paslaugas mokama jas suteikusiai įstaigai.</text:span></text:p>
      <text:p text:style-name="P800"><text:span text:style-name="T801">21</text:span><text:span text:style-name="T802">.</text:span><text:span text:style-name="T803"><text:tab/></text:span><text:span text:style-name="T804">Pirminės<text:s/></text:span><text:span text:style-name="T805">ambulatorinės<text:s/></text:span><text:span text:style-name="T806">odontologinės asmens sveikatos priežiūros paslaugos teikiamos vadovaujantis Lietuvos Respublikos sveikatos apsaugos ministro 2008 m. gegužės 23 d. įsakymu Nr. V-483 „Dėl P</text:span><text:span text:style-name="T807">irminės odontologinės priežiūros (pagalbos) paslaugų, kompensuojamų iš Privalomojo sveikatos draudimo fondo biudžeto lėšų, masto (sudėties) patvirtinimo“.</text:span></text:p>
      <text:p text:style-name="P808"><text:span text:style-name="T809">22</text:span><text:span text:style-name="T810">.</text:span><text:span text:style-name="T811"><text:tab/></text:span><text:span text:style-name="T812">PAASP paslaugų, už kurias mokamas skatinamasis priedas, teikimą prirašytiesiems gyventojams o</text:span><text:span text:style-name="T813">rganizuoja PAASP įstaigos. Jeigu įstaiga pati negali atlikti reikiamų tyrimų, priskiriamų PAASP paslaugoms, už kurias mokamas skatinamasis priedas, ji sudaro sutartį dėl šių tyrimų atlikimo su<text:s/></text:span><text:span text:style-name="T814">kita asmens sveikatos priežiūros įstaiga.<text:s/></text:span></text:p>
      <text:p text:style-name="P815"><text:span text:style-name="T816">23</text:span><text:span text:style-name="T817">.</text:span><text:span text:style-name="T818"><text:tab/></text:span><text:span text:style-name="T819">Šeimos gydyt</text:span><text:span text:style-name="T820">ojo komanda,</text:span><text:span text:style-name="T821"><text:s/>be Aprašo 3.6 papunktyje nurodytų asmens sveikatos priežiūros paslaugų, pagal kompetenciją<text:s/></text:span><text:span text:style-name="T822">teikia ir prevencinėse programose numatytas paslaugas.</text:span></text:p>
      <text:p text:style-name="P823"><text:span text:style-name="T824">24</text:span><text:span text:style-name="T825">. Pacientams ir jų artimiesiems PAASP įstaigoje turi būti sudaryta galimybė kreiptis į šeim</text:span><text:span text:style-name="T826">os gydytoją ir bet kurį kitą<text:s/></text:span><text:span text:style-name="T827">šeimos gydytojo komandos<text:s/></text:span><text:span text:style-name="T828">narį ir gauti nuotolinę konsultaciją<text:s/></text:span><text:span text:style-name="T829">Nuotolinių gydytojo ir šeimos gydytojo komandos nario konsultacijų pacientui ir gydytojo konsultacijų gydytojui teikimo ir jų išlaidų apmokėjimo Privalomojo sveikato</text:span><text:span text:style-name="T830">s draudimo fondo biudžeto lėšomis tvarkos aprašo, patvirtinto<text:s/></text:span><text:span text:style-name="T831">Lietuvos Respublikos sveikatos apsaugos ministro 2020 m. lapkričio 10 d. įsakymu Nr. V-2569 „Dėl N</text:span><text:span text:style-name="T832">uotolinių gydytojo ir šeimos gydytojo komandos nario konsultacijų pacientui ir gydytojo konsulta</text:span><text:span text:style-name="T833">cijų gydytojui teikimo ir jų išlaidų apmokėjimo Privalomojo sveikatos draudimo fondo biudžeto lėšomis tvarkos aprašo patvirtinimo“, nustatyta tvarka.</text:span><text:s/></text:p>
      <text:p text:style-name="P834">Punkto pakeitimai:</text:p>
      <text:p text:style-name="P835"><text:span text:style-name="T836">Nr.<text:s/></text:span><text:a xlink:href="https://www.e-tar.lt/portal/legalAct.html?documentId=fc6a66b08c1a11e8adc2b65cf0f647e0" office:target-frame-name="_top" xlink:show="replace"><text:span text:style-name="T837">V-826</text:span></text:a><text:span text:style-name="T838">, 2018-07-19, paskelbta TAR 2018-07-23, i. k. 2018-12257</text:span></text:p>
      <text:p text:style-name="P839"><text:span text:style-name="T840">Nr.<text:s/></text:span><text:a xlink:href="https://www.e-tar.lt/portal/legalAct.html?documentId=7d831ff044ef11eb8d9fe110e148c770" office:target-frame-name="_top" xlink:show="replace"><text:span text:style-name="T841">V-2980</text:span></text:a><text:span text:style-name="T842">, 2020-12-21, paskelbta TAR 2020-12-23, i. k. 2020-28293</text:span></text:p>
      <text:p text:style-name="Normal"/>
      <text:p text:style-name="P843"><text:span text:style-name="T844">24</text:span><text:span text:style-name="T845">1</text:span><text:span text:style-name="T846">.</text:span><text:span text:style-name="T847"><text:s/>Neteko galios nuo 2021-01-01</text:span></text:p>
      <text:p text:style-name="P848">Punkto naikinimas:</text:p>
      <text:p text:style-name="P849"><text:span text:style-name="T850">Nr.<text:s/></text:span><text:a xlink:href="https://www.e-tar.lt/portal/legalAct.html?documentId=7d831ff044ef11eb8d9fe110e148c770" office:target-frame-name="_top" xlink:show="replace"><text:span text:style-name="T851">V-2980</text:span></text:a><text:span text:style-name="T852">, 2020-12-21, paskelbta<text:s/></text:span><text:span text:style-name="T853">TAR 2020-12-23, i. k. 2020-28293</text:span></text:p>
      <text:p text:style-name="P854">Papildyta punktu:</text:p>
      <text:p text:style-name="P855"><text:span text:style-name="T856">Nr.<text:s/></text:span><text:a xlink:href="https://www.e-tar.lt/portal/legalAct.html?documentId=fc6a66b08c1a11e8adc2b65cf0f647e0" office:target-frame-name="_top" xlink:show="replace"><text:span text:style-name="T857">V-826</text:span></text:a><text:span text:style-name="T858">, 2018-07-19, paskelbta TAR 2018-07-23, i. k. 2018-12257</text:span></text:p>
      <text:p text:style-name="Normal"/>
      <text:p text:style-name="P859"><text:span text:style-name="T860">24</text:span><text:span text:style-name="T861">2</text:span><text:span text:style-name="T862">.</text:span><text:span text:style-name="T863"><text:s/>Neteko galios nuo 2021-01-01</text:span></text:p>
      <text:p text:style-name="P864">Punkto naikinimas:</text:p>
      <text:p text:style-name="P865"><text:span text:style-name="T866">Nr.<text:s/></text:span><text:a xlink:href="https://www.e-tar.lt/portal/legalAct.html?documentId=7d831ff044ef11eb8d9fe110e148c770" office:target-frame-name="_top" xlink:show="replace"><text:span text:style-name="T867">V-2980</text:span></text:a><text:span text:style-name="T868">, 2020-12-21, paskelbta TAR 2020-12-23, i. k. 2020-28293</text:span></text:p>
      <text:p text:style-name="Normal"/>
      <text:p text:style-name="P869"><text:span text:style-name="T870">24</text:span><text:span text:style-name="T871">3</text:span><text:span text:style-name="T872">.</text:span><text:span text:style-name="T873"><text:s/>Neteko galios nuo 2021-01-01</text:span></text:p>
      <text:p text:style-name="P874">Punkto naikinimas:</text:p>
      <text:p text:style-name="P875"><text:span text:style-name="T876">Nr.<text:s/></text:span><text:a xlink:href="https://www.e-tar.lt/portal/legalAct.html?documentId=7d831ff044ef11eb8d9fe110e148c770" office:target-frame-name="_top" xlink:show="replace"><text:span text:style-name="T877">V-2980</text:span></text:a><text:span text:style-name="T878">, 2020-12-21, paskelbta TAR 2020-12-23, i. k. 2020-28293</text:span></text:p>
      <text:p text:style-name="Normal"/>
      <text:p text:style-name="P879"><text:span text:style-name="T880">24</text:span><text:span text:style-name="T881">4</text:span><text:span text:style-name="T882">.</text:span><text:span text:style-name="T883"><text:s/>Neteko galios nuo 2021-01-01</text:span></text:p>
      <text:p text:style-name="P884">Punkto naikinimas:</text:p>
      <text:p text:style-name="P885"><text:span text:style-name="T886">Nr.<text:s/></text:span><text:a xlink:href="https://www.e-tar.lt/portal/legalAct.html?documentId=7d831ff044ef11eb8d9fe110e148c770" office:target-frame-name="_top" xlink:show="replace"><text:span text:style-name="T887">V-2980</text:span></text:a><text:span text:style-name="T888">, 2020-12-21, paskelbta TAR 2020-12-23, i. k. 2020-28293</text:span></text:p>
      <text:p text:style-name="Normal"/>
      <text:p text:style-name="P889"><text:span text:style-name="T890">24</text:span><text:span text:style-name="T891">5</text:span><text:span text:style-name="T892">.</text:span><text:span text:style-name="T893"><text:s/>Neteko galios nuo 2021-01-01</text:span></text:p>
      <text:p text:style-name="P894">Punkto naikinimas:</text:p>
      <text:p text:style-name="P895"><text:span text:style-name="T896">Nr.<text:s/></text:span><text:a xlink:href="https://www.e-tar.lt/portal/legalAct.html?documentId=7d831ff044ef11eb8d9fe110e148c770" office:target-frame-name="_top" xlink:show="replace"><text:span text:style-name="T897">V-2980</text:span></text:a><text:span text:style-name="T898">, 2020-12-21, paskelbta TAR 2020-12-23, i. k. 2020-28293</text:span></text:p>
      <text:p text:style-name="P899">Papildyta punktu:</text:p>
      <text:p text:style-name="P900"><text:span text:style-name="T901">Nr.<text:s/></text:span><text:a xlink:href="https://www.e-tar.lt/portal/legalAct.html?documentId=fc6a66b08c1a11e8adc2b65cf0f647e0" office:target-frame-name="_top" xlink:show="replace"><text:span text:style-name="T902">V-826</text:span></text:a><text:span text:style-name="T903">, 2018-07-19, paskelbta TAR 2018-07-23, i. k. 2018-12257</text:span></text:p>
      <text:p text:style-name="Normal"/>
      <text:p text:style-name="P904"><text:span text:style-name="T905">25.</text:span><text:span text:style-name="T906"><text:s/>Neteko galios nuo 2020-02-29</text:span></text:p>
      <text:p text:style-name="P907">Punkto naikinimas:</text:p>
      <text:p text:style-name="P908"><text:span text:style-name="T909">Nr.<text:s/></text:span><text:a xlink:href="https://www.e-tar.lt/portal/legalAct.html?documentId=cacd151059fc11ea931dbf3357b5b1c0" office:target-frame-name="_top" xlink:show="replace"><text:span text:style-name="T910">V-236</text:span></text:a><text:span text:style-name="T911">,<text:s/></text:span><text:span text:style-name="T912">2020-02-27, paskelbta TAR 2020-02-28, i. k. 2020-04385</text:span></text:p>
      <text:p text:style-name="P913">Punkto pakeitimai:</text:p>
      <text:p text:style-name="P914"><text:span text:style-name="T915">Nr.<text:s/></text:span><text:a xlink:href="https://www.e-tar.lt/portal/legalAct.html?documentId=fc6a66b08c1a11e8adc2b65cf0f647e0" office:target-frame-name="_top" xlink:show="replace"><text:span text:style-name="T916">V-826</text:span></text:a><text:span text:style-name="T917">, 2018-07-19, paskelbta TAR 2018-07-23, i. k. 2018-12257</text:span></text:p>
      <text:p text:style-name="P918"><text:span text:style-name="T919">Nr.<text:s/></text:span><text:a xlink:href="https://www.e-tar.lt/portal/legalAct.html?documentId=37fca370a93711e9964cdd77475976b0" office:target-frame-name="_top" xlink:show="replace"><text:span text:style-name="T920">V-838</text:span></text:a><text:span text:style-name="T921">, 2019-07-17, paskelbta TAR 2019-07-18, i. k. 2019-11829</text:span></text:p>
      <text:p text:style-name="Normal"/>
      <text:p text:style-name="P922"><text:span text:style-name="T923">25</text:span><text:span text:style-name="T924">1</text:span><text:span text:style-name="T925">. Jeigu pacientui įtariama ar diagnozuota užkrečiamoji liga, šeimos gydytojas ar jo komandos narys<text:s/></text:span><text:span text:style-name="T926">parenka paciento interesus labiausiai atitinkantį asmens sveikatos priežiūros paslaugos teikimo būdą. Kontaktinės šeimos gydytojo komandos asmens sveikatos priežiūros paslaugos teikiamos, užtikrinant infekcijų kontrolės reikalavimų laikymąsi.</text:span></text:p>
      <text:p text:style-name="P927"><text:span text:style-name="T928">Jeigu šeimos<text:s/></text:span><text:span text:style-name="T929">gydytojo ar jo komandos nario kontaktinė asmens sveikatos priežiūros paslauga pacientui, kuriam įtariama ar diagnozuota užkrečiamoji liga,  negali būti suteikta dėl PAASP įstaigos darbo organizavimo ypatumų, kurie neleidžia užtikrinti infekcijų kontrolės r</text:span><text:span text:style-name="T930">eikalavimų laikymosi, kontaktinės šeimos gydytojo komandos asmens sveikatos priežiūros paslaugos teikimas užtikrinamas pagal sutartį su kontaktines šeimos gydytojo komandos paslaugas galinčia suteikti ASPĮ, atsiskaitant su ja pagal sutartis.</text:span><text:s/></text:p>
      <text:p text:style-name="P931">Papildyta punktu:</text:p>
      <text:p text:style-name="P932"><text:span text:style-name="T933">Nr.<text:s/></text:span><text:a xlink:href="https://www.e-tar.lt/portal/legalAct.html?documentId=fa946970c7ae11ec8d9390588bf2de65" office:target-frame-name="_top" xlink:show="replace"><text:span text:style-name="T934">V-865</text:span></text:a><text:span text:style-name="T935">, 2022-04-29, paskelbta TAR 2022-04-29, i. k. 2022-08985</text:span></text:p>
      <text:p text:style-name="Normal"/>
      <text:p text:style-name="P936"><text:span text:style-name="T937">III</text:span><text:span text:style-name="T938"><text:s/>SKYRIUS</text:span></text:p>
      <text:p text:style-name="P939"><text:span text:style-name="T940">PAASP PASLAUGŲ IŠLAIDŲ APMOKĖJIMO PSDF BIUDŽETO LĖŠOMIS TVARKA IR BA</text:span><text:span text:style-name="T941">ZINĖS KAINOS</text:span></text:p>
      <text:p text:style-name="P942"/>
      <text:p text:style-name="P943"><text:span text:style-name="T944">26</text:span><text:span text:style-name="T945">.</text:span><text:span text:style-name="T946"><text:tab/>PAASP paslaugų išlaidų apmokėjimo PSDF biudžeto lėšomis būdai:</text:span></text:p>
      <text:p text:style-name="P947"><text:span text:style-name="T948">26.1</text:span><text:span text:style-name="T949">.</text:span><text:span text:style-name="T950"><text:tab/><text:s/>mokėjimas metinėmis <text:s/>bazinėmis kainomis (balais) už prirašytųjų gyventojų sveikatos priežiūrą;</text:span></text:p>
      <text:p text:style-name="P951"><text:span text:style-name="T952">26.2</text:span><text:span text:style-name="T953">.</text:span><text:span text:style-name="T954"><text:tab/></text:span><text:span text:style-name="T955">skatinamojo priedo mokėjimas už PAASP įstaigos suteiktas<text:s/></text:span><text:span text:style-name="T956">paslaugas, įtrauktas į</text:span><text:span text:style-name="T957"><text:s/>Aprašo 35 punkte nustatytą PAASP paslaugų, už kurias mokamas skatinamasis priedas, sąrašą</text:span><text:span text:style-name="T958">;</text:span></text:p>
      <text:p text:style-name="P959"><text:span text:style-name="T960">26.3</text:span><text:span text:style-name="T961">.</text:span><text:span text:style-name="T962"><text:tab/>papildomas mokėjimas už gerus PAASP įstaigos darbo rezultatus.</text:span></text:p>
      <text:p text:style-name="P963"><text:span text:style-name="T964">27</text:span><text:span text:style-name="T965">. PAASP paslaugų metinės bazinės kainos:</text:span></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rows-spanned="3">
            <text:p text:style-name="P978">Eil.</text:p>
            <text:p text:style-name="P979">Nr.</text:p>
          </table:table-cell>
          <table:table-cell table:style-name="TableCell980" table:number-rows-spanned="3">
            <text:p text:style-name="P981">PAASP<text:s/>paslaugos</text:p>
          </table:table-cell>
          <table:table-cell table:style-name="TableCell982" table:number-columns-spanned="7">
            <text:p text:style-name="P983">Vieno gyventojo PAASP paslaugų metinė bazinė kaina (balais)*</text:p>
          </table:table-cell>
          <table:covered-table-cell/>
          <table:covered-table-cell/>
          <table:covered-table-cell/>
          <table:covered-table-cell/>
          <table:covered-table-cell/>
          <table:covered-table-cell/>
        </table:table-row>
        <table:table-row table:style-name="TableRow984">
          <table:covered-table-cell>
            <text:p text:style-name="P985"/>
          </table:covered-table-cell>
          <table:covered-table-cell>
            <text:p text:style-name="P986"/>
          </table:covered-table-cell>
          <table:table-cell table:style-name="TableCell987" table:number-columns-spanned="7">
            <text:p text:style-name="P988">Gyventojų amžius</text:p>
          </table:table-cell>
          <table:covered-table-cell/>
          <table:covered-table-cell/>
          <table:covered-table-cell/>
          <table:covered-table-cell/>
          <table:covered-table-cell/>
          <table:covered-table-cell/>
        </table:table-row>
        <table:table-row table:style-name="TableRow989">
          <table:covered-table-cell>
            <text:p text:style-name="P990"/>
          </table:covered-table-cell>
          <table:covered-table-cell>
            <text:p text:style-name="P991"/>
          </table:covered-table-cell>
          <table:table-cell table:style-name="TableCell992">
            <text:p text:style-name="P993">&lt;1 m.</text:p>
          </table:table-cell>
          <table:table-cell table:style-name="TableCell994">
            <text:p text:style-name="P995">1–7 m.</text:p>
          </table:table-cell>
          <table:table-cell table:style-name="TableCell996">
            <text:p text:style-name="P997">8–17 m.</text:p>
          </table:table-cell>
          <table:table-cell table:style-name="TableCell998">
            <text:p text:style-name="P999">18–34 m.</text:p>
          </table:table-cell>
          <table:table-cell table:style-name="TableCell1000">
            <text:p text:style-name="P1001">35–49 m.</text:p>
          </table:table-cell>
          <table:table-cell table:style-name="TableCell1002">
            <text:p text:style-name="P1003">50–65 m.</text:p>
          </table:table-cell>
          <table:table-cell table:style-name="TableCell1004">
            <text:p text:style-name="P1005">&gt;65 m.</text:p>
          </table:table-cell>
        </table:table-row>
        <table:table-row table:style-name="TableRow1006">
          <table:table-cell table:style-name="TableCell1007">
            <text:p text:style-name="P1008">1</text:p>
          </table:table-cell>
          <table:table-cell table:style-name="TableCell1009">
            <text:p text:style-name="P1010">Šeimos gydytojo komandos teikiamos paslaugos</text:p>
          </table:table-cell>
          <table:table-cell table:style-name="TableCell1011">
            <text:p text:style-name="P1012">75,09</text:p>
          </table:table-cell>
          <table:table-cell table:style-name="TableCell1013">
            <text:p text:style-name="P1014">65,86</text:p>
          </table:table-cell>
          <table:table-cell table:style-name="TableCell1015">
            <text:p text:style-name="P1016">31,78</text:p>
          </table:table-cell>
          <table:table-cell table:style-name="TableCell1017">
            <text:p text:style-name="P1018">28,29</text:p>
          </table:table-cell>
          <table:table-cell table:style-name="TableCell1019">
            <text:p text:style-name="P1020">35,44</text:p>
          </table:table-cell>
          <table:table-cell table:style-name="TableCell1021">
            <text:p text:style-name="P1022">55,41</text:p>
          </table:table-cell>
          <table:table-cell table:style-name="TableCell1023">
            <text:p text:style-name="P1024">69,59</text:p>
          </table:table-cell>
        </table:table-row>
        <table:table-row table:style-name="TableRow1025">
          <table:table-cell table:style-name="TableCell1026">
            <text:p text:style-name="P1027">2</text:p>
          </table:table-cell>
          <table:table-cell table:style-name="TableCell1028" table:number-columns-spanned="8">
            <text:p text:style-name="P1029">PAASP paslaugos, teikiamos kartu:<text:s/></text:p>
          </table:table-cell>
          <table:covered-table-cell/>
          <table:covered-table-cell/>
          <table:covered-table-cell/>
          <table:covered-table-cell/>
          <table:covered-table-cell/>
          <table:covered-table-cell/>
          <table:covered-table-cell/>
        </table:table-row>
        <table:table-row table:style-name="TableRow1030">
          <table:table-cell table:style-name="TableCell1031">
            <text:p text:style-name="P1032">2.1.<text:s/></text:p>
          </table:table-cell>
          <table:table-cell table:style-name="TableCell1033">
            <text:p text:style-name="P1034">vidaus ligų gydytojo, vaikų ligų gydytojo, gydytojo akušerio ginekologo ir chirurgo<text:s/></text:p>
          </table:table-cell>
          <table:table-cell table:style-name="TableCell1035">
            <text:p text:style-name="P1036">75,09</text:p>
          </table:table-cell>
          <table:table-cell table:style-name="TableCell1037">
            <text:p text:style-name="P1038">65,86</text:p>
          </table:table-cell>
          <table:table-cell table:style-name="TableCell1039">
            <text:p text:style-name="P1040">31,78</text:p>
          </table:table-cell>
          <table:table-cell table:style-name="TableCell1041">
            <text:p text:style-name="P1042">28,29</text:p>
          </table:table-cell>
          <table:table-cell table:style-name="TableCell1043">
            <text:p text:style-name="P1044">35,44</text:p>
          </table:table-cell>
          <table:table-cell table:style-name="TableCell1045">
            <text:p text:style-name="P1046">55,41</text:p>
          </table:table-cell>
          <table:table-cell table:style-name="TableCell1047">
            <text:p text:style-name="P1048">69,59</text:p>
          </table:table-cell>
        </table:table-row>
        <table:table-row table:style-name="TableRow1049">
          <table:table-cell table:style-name="TableCell1050">
            <text:p text:style-name="P1051">2.2.**</text:p>
          </table:table-cell>
          <table:table-cell table:style-name="TableCell1052">
            <text:p text:style-name="P1053">vidaus ligų gydytojo, gydytojo akušerio ginekologo ir chirurgo<text:s/></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28,24</text:p>
          </table:table-cell>
          <table:table-cell table:style-name="TableCell1062">
            <text:p text:style-name="P1063">35,44</text:p>
          </table:table-cell>
          <table:table-cell table:style-name="TableCell1064">
            <text:p text:style-name="P1065">55,41</text:p>
          </table:table-cell>
          <table:table-cell table:style-name="TableCell1066">
            <text:p text:style-name="P1067">69,59</text:p>
            <text:p text:style-name="P1068"/>
          </table:table-cell>
        </table:table-row>
        <table:table-row table:style-name="TableRow1069">
          <table:table-cell table:style-name="TableCell1070">
            <text:p text:style-name="P1071">2.3.**</text:p>
          </table:table-cell>
          <table:table-cell table:style-name="TableCell1072">
            <text:p text:style-name="P1073">vidaus ligų gydytojo ir chirurgo<text: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23,90</text:p>
          </table:table-cell>
          <table:table-cell table:style-name="TableCell1082">
            <text:p text:style-name="P1083">32,17</text:p>
          </table:table-cell>
          <table:table-cell table:style-name="TableCell1084">
            <text:p text:style-name="P1085">53,40</text:p>
          </table:table-cell>
          <table:table-cell table:style-name="TableCell1086">
            <text:p text:style-name="P1087">68,89</text:p>
          </table:table-cell>
        </table:table-row>
        <table:table-row table:style-name="TableRow1088">
          <table:table-cell table:style-name="TableCell1089">
            <text:p text:style-name="P1090">3</text:p>
          </table:table-cell>
          <table:table-cell table:style-name="TableCell1091" table:number-columns-spanned="8">
            <text:p text:style-name="P1092">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1093">
          <table:table-cell table:style-name="TableCell1094">
            <text:p text:style-name="P1095">3.1</text:p>
          </table:table-cell>
          <table:table-cell table:style-name="TableCell1096">
            <text:p text:style-name="P1097">pirminės ambulatorinės odontologinės sveikatos priežiūros paslaugų kompleksas</text:p>
          </table:table-cell>
          <table:table-cell table:style-name="TableCell1098" table:number-columns-spanned="3">
            <text:p text:style-name="P1099">17,68</text:p>
          </table:table-cell>
          <table:covered-table-cell/>
          <table:covered-table-cell/>
          <table:table-cell table:style-name="TableCell1100" table:number-columns-spanned="4">
            <text:p text:style-name="P1101">14,23</text:p>
          </table:table-cell>
          <table:covered-table-cell/>
          <table:covered-table-cell/>
          <table:covered-table-cell/>
        </table:table-row>
        <table:table-row table:style-name="TableRow1102">
          <table:table-cell table:style-name="TableCell1103">
            <text:p text:style-name="P1104">3.2</text:p>
          </table:table-cell>
          <table:table-cell table:style-name="TableCell1105">
            <text:p text:style-name="P1106">pirminės ambulatorinės odontologinės sveikatos priežiūros paslaugų kompleksas, į kurį įeina burnos higienisto paslaugos</text:p>
          </table:table-cell>
          <table:table-cell table:style-name="TableCell1107" table:number-columns-spanned="3">
            <text:p text:style-name="P1108">19,31</text:p>
          </table:table-cell>
          <table:covered-table-cell/>
          <table:covered-table-cell/>
          <table:table-cell table:style-name="TableCell1109" table:number-columns-spanned="4">
            <text:p text:style-name="P1110">15,86</text:p>
          </table:table-cell>
          <table:covered-table-cell/>
          <table:covered-table-cell/>
          <table:covered-table-cell/>
        </table:table-row>
        <table:table-row table:style-name="TableRow1111">
          <table:table-cell table:style-name="TableCell1112">
            <text:p text:style-name="P1113">4***</text:p>
          </table:table-cell>
          <table:table-cell table:style-name="TableCell1114" table:number-columns-spanned="8">
            <text:p text:style-name="P1115">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1116">
          <table:table-cell table:style-name="TableCell1117">
            <text:p text:style-name="P1118">4.1.</text:p>
          </table:table-cell>
          <table:table-cell table:style-name="TableCell1119">
            <text:p text:style-name="Normal"><text:span text:style-name="T1120">pirminės psichikos sveikatos priežiūros paslauga, kai medicinos psichologo aptarnaujamų gyventojų skaičius lygus 10 000 arba <text:s/>mažesnis</text:span></text:p>
          </table:table-cell>
          <table:table-cell table:style-name="TableCell1121" table:number-columns-spanned="7">
            <text:p text:style-name="P1122">6,71</text:p>
            <text:p text:style-name="P1123"/>
          </table:table-cell>
          <table:covered-table-cell/>
          <table:covered-table-cell/>
          <table:covered-table-cell/>
          <table:covered-table-cell/>
          <table:covered-table-cell/>
          <table:covered-table-cell/>
        </table:table-row>
        <table:table-row table:style-name="TableRow1124">
          <table:table-cell table:style-name="TableCell1125">
            <text:p text:style-name="P1126">4.2.</text:p>
          </table:table-cell>
          <table:table-cell table:style-name="TableCell1127">
            <text:p text:style-name="P1128">pirminės psichikos sveikatos priežiūros paslauga, kai medicinos psichologo aptarnaujamų gyventojų skaičius <text:s/>didesnis nei 10 000, bet mažesnis (arba lygus) nei 13 500</text:p>
          </table:table-cell>
          <table:table-cell table:style-name="TableCell1129" table:number-columns-spanned="7">
            <text:p text:style-name="P1130">6,42</text:p>
          </table:table-cell>
          <table:covered-table-cell/>
          <table:covered-table-cell/>
          <table:covered-table-cell/>
          <table:covered-table-cell/>
          <table:covered-table-cell/>
          <table:covered-table-cell/>
        </table:table-row>
        <table:table-row table:style-name="TableRow1131">
          <table:table-cell table:style-name="TableCell1132">
            <text:p text:style-name="P1133"><text:span text:style-name="T1134">4.3.</text:span></text:p>
          </table:table-cell>
          <table:table-cell table:style-name="TableCell1135">
            <text:p text:style-name="Normal"><text:span text:style-name="T1136">pirminės psichikos sveikatos priežiūros paslauga, kai</text:span><text:span text:style-name="T1137"><text:s/>medicinos psichologo aptarnaujamų gyventojų skaičius <text:s/>didesnis nei 13 500, bet mažesnis nei<text:s/></text:span></text:p>
            <text:p text:style-name="Normal"><text:span text:style-name="T1138">17 000</text:span></text:p>
          </table:table-cell>
          <table:table-cell table:style-name="TableCell1139" table:number-columns-spanned="7">
            <text:p text:style-name="P1140">6,03</text:p>
          </table:table-cell>
          <table:covered-table-cell/>
          <table:covered-table-cell/>
          <table:covered-table-cell/>
          <table:covered-table-cell/>
          <table:covered-table-cell/>
          <table:covered-table-cell/>
        </table:table-row>
        <table:table-row table:style-name="TableRow1141">
          <table:table-cell table:style-name="TableCell1142">
            <text:p text:style-name="P1143">4.4.</text:p>
          </table:table-cell>
          <table:table-cell table:style-name="TableCell1144">
            <text:p text:style-name="P1145">pirminės psichikos sveikatos priežiūros paslauga, kai medicinos psichologo aptarnaujamų gyventojų skaičius <text:s/>– 17 000</text:p>
          </table:table-cell>
          <table:table-cell table:style-name="TableCell1146" table:number-columns-spanned="7">
            <text:p text:style-name="P1147">5,90</text:p>
          </table:table-cell>
          <table:covered-table-cell/>
          <table:covered-table-cell/>
          <table:covered-table-cell/>
          <table:covered-table-cell/>
          <table:covered-table-cell/>
          <table:covered-table-cell/>
        </table:table-row>
      </table:table>
      <text:p text:style-name="P1148">*Ne nuo metų pradžios<text:s/>PAASP paslaugas teikiančiai ar PAASP paslaugų teikimą einamaisiais metais nutraukusiai (nutraukusiai veiklą) įstaigai mokama suma apskaičiuojama pagal dienų, kurias PAASP paslaugos buvo teikiamos, skaičių.</text:p>
      <text:p text:style-name="P1149">**Taikoma tik laisvės atėmimo vietose teikiamoms<text:s/>paslaugoms.</text:p>
      <text:p text:style-name="P1150"><text:span text:style-name="T1151">***Normatyvas taikomas vienam medicinos psichologo etatui.</text:span><text:s/></text:p>
      <text:p text:style-name="P1152">Punkto pakeitimai:</text:p>
      <text:p text:style-name="P1153"><text:span text:style-name="T1154">Nr.<text:s/></text:span><text:a xlink:href="https://www.e-tar.lt/portal/legalAct.html?documentId=581ec620447e11e8ad2f97b2a095557a" office:target-frame-name="_top" xlink:show="replace"><text:span text:style-name="T1155">V-468</text:span></text:a><text:span text:style-name="T1156">, 2018-04-19, paskelbta TAR 2018-04-20, i. k. 2018-06353</text:span></text:p>
      <text:p text:style-name="P1157"><text:span text:style-name="T1158">N</text:span><text:span text:style-name="T1159">r.<text:s/></text:span><text:a xlink:href="https://www.e-tar.lt/portal/legalAct.html?documentId=008e81c0634611e8acbae39398545bed" office:target-frame-name="_top" xlink:show="replace"><text:span text:style-name="T1160">V-617</text:span></text:a><text:span text:style-name="T1161">, 2018-05-28, paskelbta TAR 2018-05-30, i. k. 2018-08649</text:span></text:p>
      <text:p text:style-name="P1162"><text:span text:style-name="T1163">Nr.<text:s/></text:span><text:a xlink:href="https://www.e-tar.lt/portal/legalAct.html?documentId=bf529b5009ea11e9a5eaf2cd290f1944" office:target-frame-name="_top" xlink:show="replace"><text:span text:style-name="T1164">V-1436</text:span></text:a><text:span text:style-name="T1165">, 2018-12-13, paskelbta TAR 2018-12-27, i. k. 2018-21530</text:span></text:p>
      <text:p text:style-name="P1166"><text:span text:style-name="T1167">Nr.<text:s/></text:span><text:a xlink:href="https://www.e-tar.lt/portal/legalAct.html?documentId=82d38dc0230211e9bf1ef395f41d6fbc" office:target-frame-name="_top" xlink:show="replace"><text:span text:style-name="T1168">V-101</text:span></text:a><text:span text:style-name="T1169">, 2019-01-24, paskelbta TAR 2019-01-28, i. k. 2019-01246</text:span></text:p>
      <text:p text:style-name="P1170"><text:span text:style-name="T1171">Nr.<text:s/></text:span><text:a xlink:href="https://www.e-tar.lt/portal/legalAct.html?documentId=99e79540a9fa11e9964cdd77475976b0" office:target-frame-name="_top" xlink:show="replace"><text:span text:style-name="T1172">V-856</text:span></text:a><text:span text:style-name="T1173">, 2019-07-18, paskelbta TAR 2019-07-19, i. k. 2019-11922</text:span></text:p>
      <text:p text:style-name="P1174"><text:span text:style-name="T1175">Nr.<text:s/></text:span><text:a xlink:href="https://www.e-tar.lt/portal/legalAct.html?documentId=e0a986a0943711ea9515f752ff221ec9" office:target-frame-name="_top" xlink:show="replace"><text:span text:style-name="T1176">V-1113</text:span></text:a><text:span text:style-name="T1177">, 2020-05-11, paskelbta TAR 2020-05-12, i. k. 2020-10133</text:span></text:p>
      <text:p text:style-name="P1178"><text:span text:style-name="T1179">TAR pastaba.</text:span><text:span text:style-name="T1180"><text:s/>taikoma atsiskaitant už pirminės ambulatorinės asmens sveikatos priežiūros paslaugas, suteiktas nuo 2021 m. rugpjūčio 1 d.</text:span></text:p>
      <text:p text:style-name="P1181"><text:span text:style-name="T1182">Nr.<text:s/></text:span><text:a xlink:href="https://www.e-tar.lt/portal/legalAct.html?documentId=da856f90f02b11eb9f09e7df20500045" office:target-frame-name="_top" xlink:show="replace"><text:span text:style-name="T1183">V-1754</text:span></text:a><text:span text:style-name="T1184">, 2021-07-29, paskelbta TAR 2021-07-29, i. k. 2021-16690</text:span></text:p>
      <text:p text:style-name="Normal"/>
      <text:p text:style-name="P1185"><text:span text:style-name="T1186">28</text:span><text:span text:style-name="T1187">.<text:s/></text:span><text:span text:style-name="T1188">Vieno<text:s/></text:span><text:span text:style-name="T1189">šeimos gydytojo (arba vidaus ligų, arba vaikų ligų gydytojo) aptarnaujamo<text:s/></text:span><text:span text:style-name="T1190">prirašytojo gyventojo PAASP paslaugų metinė bazinė kain</text:span><text:span text:style-name="T1191">a didinama šiais atvejais:</text:span></text:p>
      <text:p text:style-name="P1192"><text:span text:style-name="T1193">28.1</text:span><text:span text:style-name="T1194">.<text:s/></text:span><text:span text:style-name="T1195">kiekvieno aptarnaujamo<text:s/></text:span><text:span text:style-name="T1196">kaimo gyvenamųjų vietovių bei miestų, kurių gyventojų skaičius neviršija 3 tūkstančių (toliau – kaimas), gyventojo – 17,13 balo;</text:span><text:span text:style-name="T1197"><text:s/></text:span></text:p>
      <text:p text:style-name="P1198"><text:span text:style-name="T1199">28.2</text:span><text:span text:style-name="T1200">. kiekvieno prirašyto prie šeimos gydytojo (</text:span><text:span text:style-name="T1201">ši nuostata neta</text:span><text:span text:style-name="T1202">ikoma, jeigu paslaugas teikia vidaus ligų ar vaikų ligų gydytojas)</text:span><text:span text:style-name="T1203"><text:s/>gyventojo – 0,80 balo;</text:span></text:p>
      <text:p text:style-name="P1204"><text:span text:style-name="T1205">28.3</text:span><text:span text:style-name="T1206">. kiekvieno prirašyto prie šeimos<text:s/></text:span><text:span text:style-name="T1207">gydytojo (arba vidaus ligų, arba vaikų ligų gydytojo)<text:s/></text:span><text:span text:style-name="T1208">gyventojo, turinčio specialųjį nuolatinės slaugos poreikį, – 19,59<text:s/></text:span><text:span text:style-name="T1209">balo;</text:span></text:p>
      <text:p text:style-name="P1210"><text:span text:style-name="T1211">28.4</text:span><text:span text:style-name="T1212">. kiekvieno prirašyto prie šeimos gydytojo (arba vaikų ligų gydytojo) gyventojo iki 1 metų – laikinuoju kompensaciniu priedu, išreikštu <text:s/>24,34 euro;</text:span><text:s/></text:p>
      <text:p text:style-name="P1213"><text:span text:style-name="T1214">TAR pastaba:</text:span><text:span text:style-name="T1215"><text:s/>pakeitimas<text:s/></text:span><text:span text:style-name="T1216">taikomas atsiskaitant už pirminės ambulatorinės asmens sveikatos pri</text:span><text:span text:style-name="T1217">ežiūros paslaugas, suteiktas nuo 2021 m. balandžio 1 d</text:span></text:p>
      <text:p text:style-name="P1218">Papunkčio pakeitimai:</text:p>
      <text:p text:style-name="P1219"><text:span text:style-name="T1220">Nr.<text:s/></text:span><text:a xlink:href="https://www.e-tar.lt/portal/legalAct.html?documentId=e0a986a0943711ea9515f752ff221ec9" office:target-frame-name="_top" xlink:show="replace"><text:span text:style-name="T1221">V-1113</text:span></text:a><text:span text:style-name="T1222">, 2020-05-11, paskelbta TAR 2020-05-12, i. k. 2020-10133</text:span></text:p>
      <text:p text:style-name="P1223"><text:span text:style-name="T1224">Nr.<text:s/></text:span><text:a xlink:href="https://www.e-tar.lt/portal/legalAct.html?documentId=e55def70649711eb9dc7b575f08e8bea" office:target-frame-name="_top" xlink:show="replace"><text:span text:style-name="T1225">V-199</text:span></text:a><text:span text:style-name="T1226">, 2021-02-01, paskelbta TAR 2021-02-01, i. k. 2021-01886</text:span></text:p>
      <text:p text:style-name="P1227"><text:span text:style-name="T1228">Nr.<text:s/></text:span><text:a xlink:href="https://www.e-tar.lt/portal/legalAct.html?documentId=3ea26f60170911ec9f09e7df20500045" office:target-frame-name="_top" xlink:show="replace"><text:span text:style-name="T1229">V-20</text:span><text:span text:style-name="T1230">96</text:span></text:a><text:span text:style-name="T1231">, 2021-09-16, paskelbta TAR 2021-09-16, i. k. 2021-19534</text:span></text:p>
      <text:p text:style-name="P1232"><text:span text:style-name="T1233">Nr.<text:s/></text:span><text:a xlink:href="https://www.e-tar.lt/portal/legalAct.html?documentId=cbd821906a0611eca9ac839120d251c4" office:target-frame-name="_top" xlink:show="replace"><text:span text:style-name="T1234">V-3003</text:span></text:a><text:span text:style-name="T1235">, 2021-12-31, paskelbta TAR 2021-12-31, i. k. 2021-27876</text:span></text:p>
      <text:p text:style-name="Normal"/>
      <text:p text:style-name="P1236"><text:span text:style-name="T1237">28.5.</text:span><text:span text:style-name="T1238"><text:s/>Neteko galios nuo 2021-</text:span><text:span text:style-name="T1239">02-02</text:span></text:p>
      <text:p text:style-name="P1240">Papunkčio naikinimas:</text:p>
      <text:p text:style-name="P1241"><text:span text:style-name="T1242">Nr.<text:s/></text:span><text:a xlink:href="https://www.e-tar.lt/portal/legalAct.html?documentId=e55def70649711eb9dc7b575f08e8bea" office:target-frame-name="_top" xlink:show="replace"><text:span text:style-name="T1243">V-199</text:span></text:a><text:span text:style-name="T1244">, 2021-02-01, paskelbta TAR 2021-02-01, i. k. 2021-01886</text:span></text:p>
      <text:p text:style-name="P1245">Papunkčio pakeitimai:</text:p>
      <text:p text:style-name="P1246"><text:span text:style-name="T1247">Nr.<text:s/></text:span><text:a xlink:href="https://www.e-tar.lt/portal/legalAct.html?documentId=e0a986a0943711ea9515f752ff221ec9" office:target-frame-name="_top" xlink:show="replace"><text:span text:style-name="T1248">V-1113</text:span></text:a><text:span text:style-name="T1249">, 2020-05-11, paskelbta TAR 2020-05-12, i. k. 2020-10133</text:span></text:p>
      <text:p text:style-name="Normal"/>
      <text:p text:style-name="P1250"><text:span text:style-name="T1251">28.6</text:span><text:span text:style-name="T1252">. jeigu PAASP įstaiga akredituota teikti šeimos gydytojo paslaugą<text:s/></text:span><text:span text:style-name="T1253">Akreditavimo sveikatos</text:span><text:span text:style-name="T1254"><text:s/>priežiūrai nuostatų, patvirtintų<text:s/></text:span><text:span text:style-name="T1255">Lietuvos Respublikos sveikatos apsaugos ministro 1999 m. birželio 7 d. įsakymu Nr. 280 „Dėl<text:s/></text:span><text:span text:style-name="T1256">Akreditavimo sveikatos priežiūrai</text:span><text:span text:style-name="T1257"><text:s/>nuostatų patvirtinimo“, nustatyta tvarka, PAASP įstaigos akreditavimo laikotarpiu už kiekvieną p</text:span><text:span text:style-name="T1258">rirašytą prie PAASP įstaigos gyventoją – 1,25 balo.<text:s/></text:span><text:span text:style-name="T1259"><text:s/></text:span></text:p>
      <text:p text:style-name="P1260"><text:span text:style-name="T1261">TAR pastaba:</text:span><text:span text:style-name="T1262"><text:s/>pakeitimas<text:s/></text:span><text:span text:style-name="T1263">taikomas atsiskaitant už pirminės ambulatorinės asmens sveikatos priežiūros paslaugas, suteiktas nuo 2022 m. sausio 1 d.</text:span></text:p>
      <text:p text:style-name="P1264">Papunkčio pakeitimai:</text:p>
      <text:p text:style-name="P1265"><text:span text:style-name="T1266">Nr.<text:s/></text:span><text:a xlink:href="https://www.e-tar.lt/portal/legalAct.html?documentId=13210f00992711eb9fecb5ecd3bd711c" office:target-frame-name="_top" xlink:show="replace"><text:span text:style-name="T1267">V-771</text:span></text:a><text:span text:style-name="T1268">, 2021-04-09, paskelbta TAR 2021-04-09, i. k. 2021-07531</text:span></text:p>
      <text:p text:style-name="P1269"><text:span text:style-name="T1270">Nr.<text:s/></text:span><text:a xlink:href="https://www.e-tar.lt/portal/legalAct.html?documentId=4da27f70bc7611eb8c24980b2b0e0fef" office:target-frame-name="_top" xlink:show="replace"><text:span text:style-name="T1271">V-1190</text:span></text:a><text:span text:style-name="T1272">, 2021-05-24, paskelbta TAR 2021-05-24, i. k. 2021-11445</text:span></text:p>
      <text:p text:style-name="Normal"/>
      <text:p text:style-name="P1273">Punkto pakeitimai:</text:p>
      <text:p text:style-name="P1274"><text:span text:style-name="T1275">Nr.<text:s/></text:span><text:a xlink:href="https://www.e-tar.lt/portal/legalAct.html?documentId=581ec620447e11e8ad2f97b2a095557a" office:target-frame-name="_top" xlink:show="replace"><text:span text:style-name="T1276">V-468</text:span></text:a><text:span text:style-name="T1277">, 2018-04-19, paskelbta TAR 2018-04-20, i. k. 2018-06353</text:span></text:p>
      <text:p text:style-name="P1278"><text:span text:style-name="T1279">Nr.<text:s/></text:span><text:a xlink:href="https://www.e-tar.lt/portal/legalAct.html?documentId=99e79540a9fa11e9964cdd77475976b0" office:target-frame-name="_top" xlink:show="replace"><text:span text:style-name="T1280">V-856</text:span></text:a><text:span text:style-name="T1281">, 2019-07-18, paskelbta TAR 2019-07-19, i. k. 2019-11922</text:span></text:p>
      <text:p text:style-name="Normal"/>
      <text:p text:style-name="P1282"><text:span text:style-name="T1283">29</text:span><text:span text:style-name="T1284">.</text:span><text:span text:style-name="T1285"><text:s/>Kiekvieno gyventojo, kuriam teikdama pirminės ambulatorinės psichikos sveikatos</text:span><text:span text:style-name="T1286"><text:s/></text:span><text:span text:style-name="T1287">pas</text:span><text:span text:style-name="T1288">laugas PAASP įstaiga viršija Aprašo 7 punkto lentelės 3–6 punktuose nustatytą maksimalų prirašytųjų gyventojų skaičių, pirminės ambulatorinės psichikos sveikatos paslaugų metinė bazinė kaina <text:s/>mažinama 10 proc</text:span><text:span text:style-name="T1289">.</text:span><text:s/></text:p>
      <text:p text:style-name="P1290">Punkto pakeitimai:</text:p>
      <text:p text:style-name="P1291"><text:span text:style-name="T1292">Nr.<text:s/></text:span><text:a xlink:href="https://www.e-tar.lt/portal/legalAct.html?documentId=37fca370a93711e9964cdd77475976b0" office:target-frame-name="_top" xlink:show="replace"><text:span text:style-name="T1293">V-838</text:span></text:a><text:span text:style-name="T1294">, 2019-07-17, paskelbta TAR 2019-07-18, i. k. 2019-11829</text:span></text:p>
      <text:p text:style-name="P1295"><text:span text:style-name="T1296">Nr.<text:s/></text:span><text:a xlink:href="https://www.e-tar.lt/portal/legalAct.html?documentId=da856f90f02b11eb9f09e7df20500045" office:target-frame-name="_top" xlink:show="replace"><text:span text:style-name="T1297">V-1754</text:span></text:a><text:span text:style-name="T1298">, 2021-07-</text:span><text:span text:style-name="T1299">29, paskelbta TAR 2021-07-29, i. k. 2021-16690</text:span></text:p>
      <text:p text:style-name="P1300"><text:span text:style-name="T1301">TAR pastaba.</text:span><text:span text:style-name="T1302"><text:s/>taikoma atsiskaitant už pirminės ambulatorinės asmens sveikatos priežiūros paslaugas, suteiktas nuo 2021 m. rugpjūčio 1 d.</text:span></text:p>
      <text:p text:style-name="P1303"><text:span text:style-name="T1304">Nr.<text:s/></text:span><text:a xlink:href="https://www.e-tar.lt/portal/legalAct.html?documentId=d738abd0122811ec9f09e7df20500045" office:target-frame-name="_top" xlink:show="replace"><text:span text:style-name="T1305">V-2054</text:span></text:a><text:span text:style-name="T1306">, 2021-09-10, paskelbta TAR 2021-09-10, i. k. 2021-19158</text:span></text:p>
      <text:p text:style-name="Normal"/>
      <text:p text:style-name="P1307"><text:span text:style-name="T1308">30</text:span><text:span text:style-name="T1309">.</text:span><text:span text:style-name="T1310"><text:tab/></text:span><text:span text:style-name="T1311">Jeigu šeimos gydytojų ir (ar) PAASP paslaugas teikiančių vidaus ligų gydytojų, vaikų ligų gydytojų, gydytojų akušerių ginekologų, gydytojų chirurgų užimamų</text:span><text:span text:style-name="T1312"><text:s/>etatų skaičius yra didesnis nei PAASP paslaugas teikiančių slaugytojų ir akušerių, dirbančių tiesiogiai su išvardytais gydytojais, užimamų etatų skaičius, metinės bazinės kainos (balais) už prirašytųjų gyventojų sveikatos priežiūrą suma mažinama suma, nus</text:span><text:span text:style-name="T1313">tatoma pagal šią formulę:</text:span></text:p>
      <text:p text:style-name="P1314"/>
      <text:p text:style-name="P1315"><draw:frame draw:style-name="a0" text:anchor-type="as-char" svg:x="0in" svg:y="0in" svg:width="1.57292in" svg:height="0.375in" style:rel-width="scale" style:rel-height="scale"><draw:object xlink:href="Object 1/" xlink:type="simple" xlink:show="embed" xlink:actuate="onLoad"/></draw:frame><text:span text:style-name="T1316">,</text:span></text:p>
      <text:p text:style-name="P1317"/>
      <text:p text:style-name="P1318">čia:</text:p>
      <text:p text:style-name="P1319">N – suma, kuria mažinama bazinio mokėjimo lėšų suma (balais);</text:p>
      <text:p text:style-name="P1320">0,19 – lėšų, skiriamų PAASP paslaugoms, dalis (procentais), tenkanti slaugytojų ir akušerių darbo užmokesčiui (neįskaitant lėšų, gaunamų už PAASP paslaugas, už kurias mokamas skatinamasis priedas, ir gerus darbo rezultatus);<text:s/></text:p>
      <text:p text:style-name="P1321">B – bazinio mokėjimo lėšų suma<text:s/>(balais);</text:p>
      <text:p text:style-name="P1322"><text:span text:style-name="T1323">S –<text:s/></text:span><text:span text:style-name="T1324">šeimos gydytojo komandos<text:s/></text:span><text:span text:style-name="T1325">paslaugas teikiančių slaugytojų ir akušerių, dirbančių tiesiogiai su šeimos gydytoju, ir (ar) jų užimamų etatų skaičius;</text:span></text:p>
      <text:p text:style-name="P1326"><text:span text:style-name="T1327">G –<text:s/></text:span><text:span text:style-name="T1328">šeimos gydytojo komandos<text:s/></text:span><text:span text:style-name="T1329">paslaugas teikiančių šeimos gydytojų arba šias paslaugas teikianči</text:span><text:span text:style-name="T1330">ų vidaus ligų gydytojų, vaikų ligų gydytojų, gydytojų akušerių ginekologų ir gydytojų chirurgų užimamų etatų skaičius.</text:span></text:p>
      <text:p text:style-name="P1331"><text:span text:style-name="T1332">31</text:span><text:span text:style-name="T1333">.<text:s/></text:span><text:span text:style-name="T1334">Nustatant Privalomojo sveikatos draudimo fondo biudžeto lėšų, skiriamų papildomai mokėti už gerus darbo rezultatus, metinę sumą u</text:span><text:span text:style-name="T1335">ž vieną prisirašiusį prie PAASP paslaugas teikiančios įstaigos gyventoją, numatoma:</text:span></text:p>
      <text:p text:style-name="P1336"><text:span text:style-name="T1337">31.1</text:span><text:span text:style-name="T1338">. už gerus šeimos gydytojo komandos darbo rezultatus – 12,73</text:span><text:span text:style-name="T1339"><text:s/></text:span><text:span text:style-name="T1340">balo;</text:span><text:s/></text:p>
      <text:p text:style-name="P1341">Papunkčio pakeitimai:</text:p>
      <text:p text:style-name="P1342"><text:span text:style-name="T1343">Nr.<text:s/></text:span><text:a xlink:href="https://www.e-tar.lt/portal/legalAct.html?documentId=f8ad78a01c2411eabe008ea93139d588" office:target-frame-name="_top" xlink:show="replace"><text:span text:style-name="T1344">V-1425</text:span></text:a><text:span text:style-name="T1345">, 2019-12-11, paskelbta TAR 2019-12-12, i. k. 2019-19956</text:span></text:p>
      <text:p text:style-name="Normal"/>
      <text:p text:style-name="P1346"><text:span text:style-name="T1347">31.2</text:span><text:span text:style-name="T1348">. už gerus pirminės ambulatorinės psichikos sveikatos priežiūros rezultatus – 0,48 balo;</text:span></text:p>
      <text:p text:style-name="P1349"><text:span text:style-name="T1350">31.3</text:span><text:span text:style-name="T1351">. už gerus pirminės ambulatorinės odontologinės sveikatos<text:s/></text:span><text:span text:style-name="T1352">priežiūros rezultatus – 0,19 balo.</text:span><text:s/></text:p>
      <text:p text:style-name="P1353">Punkto pakeitimai:</text:p>
      <text:p text:style-name="P1354"><text:span text:style-name="T1355">Nr.<text:s/></text:span><text:a xlink:href="https://www.e-tar.lt/portal/legalAct.html?documentId=581ec620447e11e8ad2f97b2a095557a" office:target-frame-name="_top" xlink:show="replace"><text:span text:style-name="T1356">V-468</text:span></text:a><text:span text:style-name="T1357">, 2018-04-19, paskelbta TAR 2018-04-20, i. k. 2018-06353</text:span></text:p>
      <text:p text:style-name="P1358"><text:span text:style-name="T1359">Nr.<text:s/></text:span><text:a xlink:href="https://www.e-tar.lt/portal/legalAct.html?documentId=99e79540a9fa11e9964cdd77475976b0" office:target-frame-name="_top" xlink:show="replace"><text:span text:style-name="T1360">V-856</text:span></text:a><text:span text:style-name="T1361">, 2019-07-18, paskelbta TAR 2019-07-19, i. k. 2019-11922</text:span></text:p>
      <text:p text:style-name="Normal"/>
      <text:p text:style-name="P1362"><text:span text:style-name="T1363">32.</text:span><text:span text:style-name="T1364"><text:s/>Neteko galios nuo 2020-05-01</text:span></text:p>
      <text:p text:style-name="P1365">Punkto naikinimas:</text:p>
      <text:p text:style-name="P1366"><text:span text:style-name="T1367">Nr.<text:s/></text:span><text:a xlink:href="https://www.e-tar.lt/portal/legalAct.html?documentId=0d4631d08ab111eab005936df725feed" office:target-frame-name="_top" xlink:show="replace"><text:span text:style-name="T1368">V-1015</text:span></text:a><text:span text:style-name="T1369">, 2020-04-29, paskelbta TAR 2020-04-30, i. k. 2020-09150</text:span></text:p>
      <text:p text:style-name="Normal"/>
      <text:p text:style-name="P1370"><text:span text:style-name="T1371">33</text:span><text:span text:style-name="T1372">.<text:s/></text:span><text:span text:style-name="T1373">Europos Sąjungos apdraustųjų valstybiniu sveikatos draudimu, asmens sveikatos priežiūros įstaigai pateikusių S2 arba E112 formas, apsilankymo pas šeimos g</text:span><text:span text:style-name="T1374">ydytoją dėl PAASP paslaugų kaina sudaro<text:s/></text:span><text:span text:style-name="T1375">14,76<text:s/></text:span><text:span text:style-name="T1376">balo.</text:span><text:s/></text:p>
      <text:p text:style-name="P1377">Punkto pakeitimai:</text:p>
      <text:p text:style-name="P1378"><text:span text:style-name="T1379">Nr.<text:s/></text:span><text:a xlink:href="https://www.e-tar.lt/portal/legalAct.html?documentId=581ec620447e11e8ad2f97b2a095557a" office:target-frame-name="_top" xlink:show="replace"><text:span text:style-name="T1380">V-468</text:span></text:a><text:span text:style-name="T1381">, 2018-04-19, paskelbta TAR 2018-04-20, i. k. 2018-06353</text:span></text:p>
      <text:p text:style-name="P1382"><text:span text:style-name="T1383">Nr.<text:s/></text:span><text:a xlink:href="https://www.e-tar.lt/portal/legalAct.html?documentId=99e79540a9fa11e9964cdd77475976b0" office:target-frame-name="_top" xlink:show="replace"><text:span text:style-name="T1384">V-856</text:span></text:a><text:span text:style-name="T1385">, 2019-07-18, paskelbta TAR 2019-07-19, i. k. 2019-11922</text:span></text:p>
      <text:p text:style-name="Normal"/>
      <text:p text:style-name="P1386"><text:span text:style-name="T1387">34</text:span><text:span text:style-name="T1388">.</text:span><text:span text:style-name="T1389"><text:tab/>Už prevencinėse programose numatytas PAASP paslaugas mokama atskirai pagal šiose programo</text:span><text:span text:style-name="T1390">se nurodytas kainas.<text:s/></text:span></text:p>
      <text:p text:style-name="P1391"/>
      <text:p text:style-name="P1392"><text:span text:style-name="T1393">IV</text:span><text:span text:style-name="T1394"><text:s/>SKYRIUS</text:span></text:p>
      <text:p text:style-name="P1395"><text:span text:style-name="T1396">PAASP PASLAUGŲ, UŽ KURIAS MOKAMAS SKATINAMASIS PRIEDAS, SĄRAŠAS, TEIKIMO SĄLYGOS IR SKATINAMOJO PRIEDO DYDIS<text:s/></text:span></text:p>
      <text:p text:style-name="P1397"/>
      <text:p text:style-name="P1398"><text:span text:style-name="T1399">35.</text:span><text:span text:style-name="T1400"><text:s/>PAASP paslaugų, už kurias mokamas skatinamasis priedas, sąrašas:</text:span></text:p>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able:number-columns-spanned="4">
            <text:p text:style-name="P1424">Eil.</text:p>
            <text:p text:style-name="P1425">Nr.</text:p>
          </table:table-cell>
          <table:covered-table-cell/>
          <table:covered-table-cell/>
          <table:covered-table-cell/>
          <table:table-cell table:style-name="TableCell1426" table:number-columns-spanned="5">
            <text:p text:style-name="P1427">PAASP paslaugos, už<text:s/>kurias mokamas skatinamasis</text:p>
            <text:p text:style-name="P1428">priedas</text:p>
          </table:table-cell>
          <table:covered-table-cell/>
          <table:covered-table-cell/>
          <table:covered-table-cell/>
          <table:covered-table-cell/>
          <table:table-cell table:style-name="TableCell1429" table:number-columns-spanned="5">
            <text:p text:style-name="P1430">Skatinamojo priedo dydis</text:p>
            <text:p text:style-name="P1431">(balais)</text:p>
          </table:table-cell>
          <table:covered-table-cell/>
          <table:covered-table-cell/>
          <table:covered-table-cell/>
          <table:covered-table-cell/>
          <table:table-cell table:style-name="TableCell1432" table:number-columns-spanned="3">
            <text:p text:style-name="P1433">PAASP paslaugų, už kurias mokamas skatinamasis priedas, skaičius per kalendorinius metus (ne daugiau nei)</text:p>
          </table:table-cell>
          <table:covered-table-cell/>
          <table:covered-table-cell/>
          <table:table-cell table:style-name="TableCell1434" table:number-columns-spanned="3">
            <text:p text:style-name="P1435">PAASP paslaugų, už kurias mokamas skatinamasis priedas, teikimo sąlygos</text:p>
          </table:table-cell>
          <table:covered-table-cell/>
          <table:covered-table-cell/>
        </table:table-row>
        <table:table-row table:style-name="TableRow1436">
          <table:table-cell table:style-name="TableCell1437" table:number-columns-spanned="4">
            <text:p text:style-name="P1438">1</text:p>
          </table:table-cell>
          <table:covered-table-cell/>
          <table:covered-table-cell/>
          <table:covered-table-cell/>
          <table:table-cell table:style-name="TableCell1439" table:number-columns-spanned="5">
            <text:p text:style-name="P1440">Kraujo krešumo sistemos būklės ištyrimo ir įvertinimo paslauga (įskaitant tyrimo paėmimą)</text:p>
          </table:table-cell>
          <table:covered-table-cell/>
          <table:covered-table-cell/>
          <table:covered-table-cell/>
          <table:covered-table-cell/>
          <table:table-cell table:style-name="TableCell1441" table:number-columns-spanned="5">
            <text:p text:style-name="P1442">5,39</text:p>
          </table:table-cell>
          <table:covered-table-cell/>
          <table:covered-table-cell/>
          <table:covered-table-cell/>
          <table:covered-table-cell/>
          <table:table-cell table:style-name="TableCell1443" table:number-columns-spanned="3">
            <text:p text:style-name="P1444">12</text:p>
          </table:table-cell>
          <table:covered-table-cell/>
          <table:covered-table-cell/>
          <table:table-cell table:style-name="TableCell1445" table:number-columns-spanned="3">
            <text:p text:style-name="P1446">Skiriama, kai pacientui taikomas gydymas geriamaisiais netiesioginio veikimo antikoaguliantais (Warfarinum, Acenocoumarolum).</text:p>
          </table:table-cell>
          <table:covered-table-cell/>
          <table:covered-table-cell/>
        </table:table-row>
        <table:table-row table:style-name="TableRow1447">
          <table:table-cell table:style-name="TableCell1448" table:number-columns-spanned="4">
            <text:p text:style-name="P1449">2</text:p>
          </table:table-cell>
          <table:covered-table-cell/>
          <table:covered-table-cell/>
          <table:covered-table-cell/>
          <table:table-cell table:style-name="TableCell1450" table:number-columns-spanned="16">
            <text:p text:style-name="P1451">Glikozilinto hemoglobino<text:s/>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able:number-columns-spanned="4">
            <text:p text:style-name="P1454">2.1</text:p>
          </table:table-cell>
          <table:covered-table-cell/>
          <table:covered-table-cell/>
          <table:covered-table-cell/>
          <table:table-cell table:style-name="TableCell1455" table:number-columns-spanned="5">
            <text:p text:style-name="P1456"><text:span text:style-name="T1457">glikozilinto hemoglobino nustatymas (įskaitant kraujo paėmimą), kai atlikto tyrimo rezultato reikšmė yra 7 procentai arba mažesnė (pacientams, kurie negydomi insulinu)</text:span></text:p>
          </table:table-cell>
          <table:covered-table-cell/>
          <table:covered-table-cell/>
          <table:covered-table-cell/>
          <table:covered-table-cell/>
          <table:table-cell table:style-name="TableCell1458" table:number-columns-spanned="5">
            <text:p text:style-name="P1459">18,25</text:p>
          </table:table-cell>
          <table:covered-table-cell/>
          <table:covered-table-cell/>
          <table:covered-table-cell/>
          <table:covered-table-cell/>
          <table:table-cell table:style-name="TableCell1460" table:number-columns-spanned="3" table:number-rows-spanned="4">
            <text:p text:style-name="P1461">4</text:p>
          </table:table-cell>
          <table:covered-table-cell/>
          <table:covered-table-cell/>
          <table:table-cell table:style-name="TableCell1462" table:number-columns-spanned="3" table:number-rows-spanned="4">
            <text:p text:style-name="P1463">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464">Vaikai iki 18 metų, atlikus jiems šį tyrimą, siunčiami pas vaikų endokrinologą dėl konsultacijos.</text:p>
            <text:p text:style-name="P1465">Pakartotinai šis tyrimas skiriamas ne anksčiau kaip po 3 mėnesių nuo ankstesnio glikozilinto hemoglobino nustatymo tyrimo atlikimo.<text:s/></text:p>
            <text:p text:style-name="P1466"/>
          </table:table-cell>
          <table:covered-table-cell/>
          <table:covered-table-cell/>
        </table:table-row>
        <table:table-row table:style-name="TableRow1467">
          <table:table-cell table:style-name="TableCell1468" table:number-columns-spanned="4">
            <text:p text:style-name="P1469">2.2</text:p>
          </table:table-cell>
          <table:covered-table-cell/>
          <table:covered-table-cell/>
          <table:covered-table-cell/>
          <table:table-cell table:style-name="TableCell1470" table:number-columns-spanned="5">
            <text:p text:style-name="P1471"><text:span text:style-name="T1472">glikozilinto hemoglobino nustatymas (įskaitant kraujo paėmimą), kai atlikto tyrimo rezultato reikšmė yra didesnė nei 7 procentai (pacientams, kurie negydomi insulinu)</text:span></text:p>
          </table:table-cell>
          <table:covered-table-cell/>
          <table:covered-table-cell/>
          <table:covered-table-cell/>
          <table:covered-table-cell/>
          <table:table-cell table:style-name="TableCell1473" table:number-columns-spanned="5">
            <text:p text:style-name="P1474">18,25</text:p>
          </table:table-cell>
          <table:covered-table-cell/>
          <table:covered-table-cell/>
          <table:covered-table-cell/>
          <table:covered-table-cell/>
          <table:covered-table-cell>
            <text:p text:style-name="P1475"/>
          </table:covered-table-cell>
          <table:covered-table-cell/>
          <table:covered-table-cell/>
          <table:covered-table-cell>
            <text:p text:style-name="P1476"/>
          </table:covered-table-cell>
          <table:covered-table-cell/>
          <table:covered-table-cell/>
        </table:table-row>
        <table:table-row table:style-name="TableRow1477">
          <table:table-cell table:style-name="TableCell1478" table:number-columns-spanned="4">
            <text:p text:style-name="P1479">2.3</text:p>
          </table:table-cell>
          <table:covered-table-cell/>
          <table:covered-table-cell/>
          <table:covered-table-cell/>
          <table:table-cell table:style-name="TableCell1480" table:number-columns-spanned="5">
            <text:p text:style-name="P1481">glikozilinto hemoglobino nustatymas (įskaitant<text:s/></text:p>
            <text:p text:style-name="P1482">kraujo<text:s/>paėmimą), kai atlikto tyrimo rezultato reikšmė yra</text:p>
            <text:p text:style-name="P1483"><text:span text:style-name="T1484">7,5 procentai arba mažesnė (pacientams, kurie gydomi insulinu)</text:span></text:p>
          </table:table-cell>
          <table:covered-table-cell/>
          <table:covered-table-cell/>
          <table:covered-table-cell/>
          <table:covered-table-cell/>
          <table:table-cell table:style-name="TableCell1485" table:number-columns-spanned="5">
            <text:p text:style-name="P1486">18,25</text:p>
          </table:table-cell>
          <table:covered-table-cell/>
          <table:covered-table-cell/>
          <table:covered-table-cell/>
          <table:covered-table-cell/>
          <table:covered-table-cell>
            <text:p text:style-name="P1487"/>
          </table:covered-table-cell>
          <table:covered-table-cell/>
          <table:covered-table-cell/>
          <table:covered-table-cell>
            <text:p text:style-name="P1488"/>
          </table:covered-table-cell>
          <table:covered-table-cell/>
          <table:covered-table-cell/>
        </table:table-row>
        <table:table-row table:style-name="TableRow1489">
          <table:table-cell table:style-name="TableCell1490" table:number-columns-spanned="4">
            <text:p text:style-name="P1491">2.4</text:p>
          </table:table-cell>
          <table:covered-table-cell/>
          <table:covered-table-cell/>
          <table:covered-table-cell/>
          <table:table-cell table:style-name="TableCell1492" table:number-columns-spanned="5">
            <text:p text:style-name="P1493">glikozilinto hemoglobino nustatymas (įskaitant<text:s/></text:p>
            <text:p text:style-name="P1494">kraujo paėmimą), kai atlikto tyrimo rezultato reikšmė yra didesnė nei 7,5<text:s/>procentai</text:p>
            <text:p text:style-name="P1495">(pacientams, kurie gydomi insulinu)</text:p>
          </table:table-cell>
          <table:covered-table-cell/>
          <table:covered-table-cell/>
          <table:covered-table-cell/>
          <table:covered-table-cell/>
          <table:table-cell table:style-name="TableCell1496" table:number-columns-spanned="5">
            <text:p text:style-name="P1497">18,25</text:p>
          </table:table-cell>
          <table:covered-table-cell/>
          <table:covered-table-cell/>
          <table:covered-table-cell/>
          <table:covered-table-cell/>
          <table:covered-table-cell>
            <text:p text:style-name="P1498"/>
          </table:covered-table-cell>
          <table:covered-table-cell/>
          <table:covered-table-cell/>
          <table:covered-table-cell>
            <text:p text:style-name="P1499"/>
          </table:covered-table-cell>
          <table:covered-table-cell/>
          <table:covered-table-cell/>
        </table:table-row>
        <table:table-row table:style-name="TableRow1500">
          <table:table-cell table:style-name="TableCell1501" table:number-columns-spanned="3">
            <text:p text:style-name="P1502">3</text:p>
          </table:table-cell>
          <table:covered-table-cell/>
          <table:covered-table-cell/>
          <table:table-cell table:style-name="TableCell1503" table:number-columns-spanned="8">
            <text:p text:style-name="P1504"><text:span text:style-name="T1505">Ankstyvoji piktybinių navikų diagnostika</text:span></text:p>
          </table:table-cell>
          <table:covered-table-cell/>
          <table:covered-table-cell/>
          <table:covered-table-cell/>
          <table:covered-table-cell/>
          <table:covered-table-cell/>
          <table:covered-table-cell/>
          <table:covered-table-cell/>
          <table:table-cell table:style-name="TableCell1506" table:number-columns-spanned="2">
            <text:p text:style-name="P1507"><text:span text:style-name="T1508">398,87</text:span></text:p>
          </table:table-cell>
          <table:covered-table-cell/>
          <table:table-cell table:style-name="TableCell1509" table:number-columns-spanned="5">
            <text:p text:style-name="P1510"/>
          </table:table-cell>
          <table:covered-table-cell/>
          <table:covered-table-cell/>
          <table:covered-table-cell/>
          <table:covered-table-cell/>
          <table:table-cell table:style-name="TableCell1511" table:number-columns-spanned="2">
            <text:p text:style-name="P1512">Mokama šiais atvejais:</text:p>
            <text:p text:style-name="P1513">1. jei PAASP arba pirminės ambulatorinės odontologinės asmens sveikatos priežiūros paslaugas teikiantis gydytojas, įtaręs in<text:s/>situ arba I stadijos piktybinį naviką (išskyrus priešinės liaukos piktybinį naviką), išduoda pacientui siuntimą atlikti tolesnius tyrimus ir šiais tyrimais patvirtinama diagnozė;</text:p>
            <text:p text:style-name="P1514">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515">2.1. pirštu per tiesiąją žarną čiuopdamas priešinę liauką konstatuoja, kad navikas nėra išplitęs už šios liaukos ribų;<text:s/></text:p>
            <text:p text:style-name="P1516">2.2. histologiškai, atlikus prostatos biopsiją, patvirtina (diagnozuoja) I stadijos naviką cT1cN0M0.</text:p>
          </table:table-cell>
          <table:covered-table-cell/>
        </table:table-row>
        <table:table-row table:style-name="TableRow1517">
          <table:table-cell>
            <text:p text:style-name="P1518"/>
          </table:table-cell>
          <table:table-cell table:style-name="TableCell1519" table:number-columns-spanned="3">
            <text:p text:style-name="P1518">4</text:p>
          </table:table-cell>
          <table:covered-table-cell/>
          <table:covered-table-cell/>
          <table:table-cell table:style-name="TableCell1520" table:number-columns-spanned="16">
            <text:p text:style-name="P1521">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2">
          <table:table-cell>
            <text:p text:style-name="P1523"/>
          </table:table-cell>
          <table:table-cell table:style-name="TableCell1524" table:number-columns-spanned="3">
            <text:p text:style-name="P1523">4.1</text:p>
          </table:table-cell>
          <table:covered-table-cell/>
          <table:covered-table-cell/>
          <table:table-cell table:style-name="TableCell1525" table:number-columns-spanned="5">
            <text:p text:style-name="P1526">pirmas ir antras gydytojo<text:s/></text:p>
            <text:p text:style-name="P1527">vizitai (mokama<text:s/>už kiekvieną vizitą)</text:p>
          </table:table-cell>
          <table:covered-table-cell/>
          <table:covered-table-cell/>
          <table:covered-table-cell/>
          <table:covered-table-cell/>
          <table:table-cell table:style-name="TableCell1528" table:number-columns-spanned="5">
            <text:p text:style-name="P1529">7,10</text:p>
          </table:table-cell>
          <table:covered-table-cell/>
          <table:covered-table-cell/>
          <table:covered-table-cell/>
          <table:covered-table-cell/>
          <table:table-cell table:style-name="TableCell1530" table:number-columns-spanned="3">
            <text:p text:style-name="P1531">2</text:p>
          </table:table-cell>
          <table:covered-table-cell/>
          <table:covered-table-cell/>
          <table:table-cell table:style-name="TableCell1532" table:number-columns-spanned="3" table:number-rows-spanned="12">
            <text:p text:style-name="P1533">Teikiama namuose arba PAASP įstaigose pagal Nėščiųjų, gimdyvių ir naujagimių sveikatos priežiūros<text:s/></text:p>
            <text:p text:style-name="P1534">tvarkos aprašą, patvirtintą Lietuvos Respublikos sveikatos apsaugos ministro 2013 m. rugsėjo 23 d.<text:s/></text:p>
            <text:p text:style-name="P1535">įsakymu Nr. V-900 „Dėl Nėščiųjų, gimdyvių ir naujagimių sveikatos priežiūros tvarkos aprašo<text:s/></text:p>
            <text:p text:style-name="P1536">patvirtinimo“.</text:p>
          </table:table-cell>
          <table:covered-table-cell/>
          <table:covered-table-cell/>
        </table:table-row>
        <table:table-row table:style-name="TableRow1537">
          <table:table-cell>
            <text:p text:style-name="P1538"/>
          </table:table-cell>
          <table:table-cell table:style-name="TableCell1539" table:number-columns-spanned="3">
            <text:p text:style-name="P1538">4.2</text:p>
          </table:table-cell>
          <table:covered-table-cell/>
          <table:covered-table-cell/>
          <table:table-cell table:style-name="TableCell1540" table:number-columns-spanned="5">
            <text:p text:style-name="P1541">pirmas ir antras akušerio<text:s/></text:p>
            <text:p text:style-name="P1542">vizitai (mokama už kiekvieną vizitą)</text:p>
          </table:table-cell>
          <table:covered-table-cell/>
          <table:covered-table-cell/>
          <table:covered-table-cell/>
          <table:covered-table-cell/>
          <table:table-cell table:style-name="TableCell1543" table:number-columns-spanned="5">
            <text:p text:style-name="P1544">3,92</text:p>
          </table:table-cell>
          <table:covered-table-cell/>
          <table:covered-table-cell/>
          <table:covered-table-cell/>
          <table:covered-table-cell/>
          <table:table-cell table:style-name="TableCell1545" table:number-columns-spanned="3">
            <text:p text:style-name="P1546">2</text:p>
          </table:table-cell>
          <table:covered-table-cell/>
          <table:covered-table-cell/>
          <table:covered-table-cell>
            <text:p text:style-name="P1547"/>
          </table:covered-table-cell>
          <table:covered-table-cell/>
          <table:covered-table-cell/>
        </table:table-row>
        <table:table-row table:style-name="TableRow1548">
          <table:table-cell>
            <text:p text:style-name="P1549"/>
          </table:table-cell>
          <table:table-cell table:style-name="TableCell1550" table:number-columns-spanned="3">
            <text:p text:style-name="P1549">4.3</text:p>
          </table:table-cell>
          <table:covered-table-cell/>
          <table:covered-table-cell/>
          <table:table-cell table:style-name="TableCell1551" table:number-columns-spanned="5">
            <text:p text:style-name="P1552">trečias–šeštas gydytojo vizitai (mokama už kiekvieną vizitą)</text:p>
          </table:table-cell>
          <table:covered-table-cell/>
          <table:covered-table-cell/>
          <table:covered-table-cell/>
          <table:covered-table-cell/>
          <table:table-cell table:style-name="TableCell1553" table:number-columns-spanned="5">
            <text:p text:style-name="P1554">4,75</text:p>
          </table:table-cell>
          <table:covered-table-cell/>
          <table:covered-table-cell/>
          <table:covered-table-cell/>
          <table:covered-table-cell/>
          <table:table-cell table:style-name="TableCell1555" table:number-columns-spanned="3">
            <text:p text:style-name="P1556">4</text:p>
          </table:table-cell>
          <table:covered-table-cell/>
          <table:covered-table-cell/>
          <table:covered-table-cell>
            <text:p text:style-name="P1557"/>
          </table:covered-table-cell>
          <table:covered-table-cell/>
          <table:covered-table-cell/>
        </table:table-row>
        <table:table-row table:style-name="TableRow1558">
          <table:table-cell>
            <text:p text:style-name="P1559"/>
          </table:table-cell>
          <table:table-cell table:style-name="TableCell1560" table:number-columns-spanned="3">
            <text:p text:style-name="P1559">4.4</text:p>
          </table:table-cell>
          <table:covered-table-cell/>
          <table:covered-table-cell/>
          <table:table-cell table:style-name="TableCell1561" table:number-columns-spanned="5">
            <text:p text:style-name="P1562">trečias–šeštas<text:s/>akušerio vizitai (mokama už kiekvieną vizitą)</text:p>
          </table:table-cell>
          <table:covered-table-cell/>
          <table:covered-table-cell/>
          <table:covered-table-cell/>
          <table:covered-table-cell/>
          <table:table-cell table:style-name="TableCell1563" table:number-columns-spanned="5">
            <text:p text:style-name="P1564">2,59</text:p>
          </table:table-cell>
          <table:covered-table-cell/>
          <table:covered-table-cell/>
          <table:covered-table-cell/>
          <table:covered-table-cell/>
          <table:table-cell table:style-name="TableCell1565" table:number-columns-spanned="3">
            <text:p text:style-name="P1566">4</text:p>
          </table:table-cell>
          <table:covered-table-cell/>
          <table:covered-table-cell/>
          <table:covered-table-cell>
            <text:p text:style-name="P1567"/>
          </table:covered-table-cell>
          <table:covered-table-cell/>
          <table:covered-table-cell/>
        </table:table-row>
        <table:table-row table:style-name="TableRow1568">
          <table:table-cell>
            <text:p text:style-name="P1569"/>
          </table:table-cell>
          <table:table-cell table:style-name="TableCell1570" table:number-columns-spanned="3">
            <text:p text:style-name="P1569">4.5</text:p>
          </table:table-cell>
          <table:covered-table-cell/>
          <table:covered-table-cell/>
          <table:table-cell table:style-name="TableCell1571" table:number-columns-spanned="5">
            <text:p text:style-name="P1572">septintas gydytojo vizitas<text:s/></text:p>
          </table:table-cell>
          <table:covered-table-cell/>
          <table:covered-table-cell/>
          <table:covered-table-cell/>
          <table:covered-table-cell/>
          <table:table-cell table:style-name="TableCell1573" table:number-columns-spanned="5">
            <text:p text:style-name="P1574"><text:span text:style-name="T1575">4,75</text:span></text:p>
          </table:table-cell>
          <table:covered-table-cell/>
          <table:covered-table-cell/>
          <table:covered-table-cell/>
          <table:covered-table-cell/>
          <table:table-cell table:style-name="TableCell1576" table:number-columns-spanned="3">
            <text:p text:style-name="P1577">1</text:p>
          </table:table-cell>
          <table:covered-table-cell/>
          <table:covered-table-cell/>
          <table:covered-table-cell>
            <text:p text:style-name="P1578"/>
          </table:covered-table-cell>
          <table:covered-table-cell/>
          <table:covered-table-cell/>
        </table:table-row>
        <table:table-row table:style-name="TableRow1579">
          <table:table-cell>
            <text:p text:style-name="P1580"/>
          </table:table-cell>
          <table:table-cell table:style-name="TableCell1581" table:number-columns-spanned="3">
            <text:p text:style-name="P1580">4.6</text:p>
          </table:table-cell>
          <table:covered-table-cell/>
          <table:covered-table-cell/>
          <table:table-cell table:style-name="TableCell1582" table:number-columns-spanned="5">
            <text:p text:style-name="P1583">septintas akušerio vizitas</text:p>
          </table:table-cell>
          <table:covered-table-cell/>
          <table:covered-table-cell/>
          <table:covered-table-cell/>
          <table:covered-table-cell/>
          <table:table-cell table:style-name="TableCell1584" table:number-columns-spanned="5">
            <text:p text:style-name="P1585"><text:span text:style-name="T1586">7,70</text:span></text:p>
          </table:table-cell>
          <table:covered-table-cell/>
          <table:covered-table-cell/>
          <table:covered-table-cell/>
          <table:covered-table-cell/>
          <table:table-cell table:style-name="TableCell1587" table:number-columns-spanned="3">
            <text:p text:style-name="P1588">1</text:p>
          </table:table-cell>
          <table:covered-table-cell/>
          <table:covered-table-cell/>
          <table:covered-table-cell>
            <text:p text:style-name="P1589"/>
          </table:covered-table-cell>
          <table:covered-table-cell/>
          <table:covered-table-cell/>
        </table:table-row>
        <table:table-row table:style-name="TableRow1590">
          <table:table-cell>
            <text:p text:style-name="P1591"/>
          </table:table-cell>
          <table:table-cell table:style-name="TableCell1592" table:number-columns-spanned="3">
            <text:p text:style-name="P1591">4.7</text:p>
          </table:table-cell>
          <table:covered-table-cell/>
          <table:covered-table-cell/>
          <table:table-cell table:style-name="TableCell1593" table:number-columns-spanned="5">
            <text:p text:style-name="P1594">nėščiosios kraujo grupės<text:s/></text:p>
            <text:p text:style-name="P1595">pagal ABO antigenus ir rezus Rh (D) priklausomybės faktoriaus nustatymas</text:p>
          </table:table-cell>
          <table:covered-table-cell/>
          <table:covered-table-cell/>
          <table:covered-table-cell/>
          <table:covered-table-cell/>
          <table:table-cell table:style-name="TableCell1596" table:number-columns-spanned="5">
            <text:p text:style-name="P1597"><text:span text:style-name="T1598">4,31</text:span></text:p>
          </table:table-cell>
          <table:covered-table-cell/>
          <table:covered-table-cell/>
          <table:covered-table-cell/>
          <table:covered-table-cell/>
          <table:table-cell table:style-name="TableCell1599" table:number-columns-spanned="3">
            <text:p text:style-name="P1600"/>
          </table:table-cell>
          <table:covered-table-cell/>
          <table:covered-table-cell/>
          <table:covered-table-cell>
            <text:p text:style-name="P1601"/>
          </table:covered-table-cell>
          <table:covered-table-cell/>
          <table:covered-table-cell/>
        </table:table-row>
        <table:table-row table:style-name="TableRow1602">
          <table:table-cell>
            <text:p text:style-name="P1603"/>
          </table:table-cell>
          <table:table-cell table:style-name="TableCell1604" table:number-columns-spanned="3">
            <text:p text:style-name="P1603">4.8</text:p>
          </table:table-cell>
          <table:covered-table-cell/>
          <table:covered-table-cell/>
          <table:table-cell table:style-name="TableCell1605" table:number-columns-spanned="5">
            <text:p text:style-name="P1606">nėščiosios Rh antikūnų nustatymas netiesioginiu Kumbso metodu, kai moters<text:s/></text:p>
            <text:p text:style-name="P1607">Rh neigiama, o vyro Rh teigiama kraujo grupė</text:p>
          </table:table-cell>
          <table:covered-table-cell/>
          <table:covered-table-cell/>
          <table:covered-table-cell/>
          <table:covered-table-cell/>
          <table:table-cell table:style-name="TableCell1608" table:number-columns-spanned="5">
            <text:p text:style-name="P1609"><text:span text:style-name="T1610">8,01</text:span></text:p>
          </table:table-cell>
          <table:covered-table-cell/>
          <table:covered-table-cell/>
          <table:covered-table-cell/>
          <table:covered-table-cell/>
          <table:table-cell table:style-name="TableCell1611" table:number-columns-spanned="3">
            <text:p text:style-name="P1612"/>
          </table:table-cell>
          <table:covered-table-cell/>
          <table:covered-table-cell/>
          <table:covered-table-cell>
            <text:p text:style-name="P1613"/>
          </table:covered-table-cell>
          <table:covered-table-cell/>
          <table:covered-table-cell/>
        </table:table-row>
        <table:table-row table:style-name="TableRow1614">
          <table:table-cell>
            <text:p text:style-name="P1615"/>
          </table:table-cell>
          <table:table-cell table:style-name="TableCell1616" table:number-columns-spanned="3">
            <text:p text:style-name="P1615">4.9</text:p>
          </table:table-cell>
          <table:covered-table-cell/>
          <table:covered-table-cell/>
          <table:table-cell table:style-name="TableCell1617" table:number-columns-spanned="5">
            <text:p text:style-name="P1618">nėščiosios kraujo tyrimas dėl sifilio (RPR)</text:p>
          </table:table-cell>
          <table:covered-table-cell/>
          <table:covered-table-cell/>
          <table:covered-table-cell/>
          <table:covered-table-cell/>
          <table:table-cell table:style-name="TableCell1619" table:number-columns-spanned="5">
            <text:p text:style-name="P1620"><text:span text:style-name="T1621">3,30</text:span></text:p>
          </table:table-cell>
          <table:covered-table-cell/>
          <table:covered-table-cell/>
          <table:covered-table-cell/>
          <table:covered-table-cell/>
          <table:table-cell table:style-name="TableCell1622" table:number-columns-spanned="3">
            <text:p text:style-name="P1623"/>
          </table:table-cell>
          <table:covered-table-cell/>
          <table:covered-table-cell/>
          <table:covered-table-cell>
            <text:p text:style-name="P1624"/>
          </table:covered-table-cell>
          <table:covered-table-cell/>
          <table:covered-table-cell/>
        </table:table-row>
        <table:table-row table:style-name="TableRow1625">
          <table:table-cell>
            <text:p text:style-name="P1626"/>
          </table:table-cell>
          <table:table-cell table:style-name="TableCell1627" table:number-columns-spanned="3">
            <text:p text:style-name="P1626">4.10</text:p>
          </table:table-cell>
          <table:covered-table-cell/>
          <table:covered-table-cell/>
          <table:table-cell table:style-name="TableCell1628" table:number-columns-spanned="5">
            <text:p text:style-name="P1629">nėščiosios kraujo tyrimas dėl ŽIV antikūnų</text:p>
          </table:table-cell>
          <table:covered-table-cell/>
          <table:covered-table-cell/>
          <table:covered-table-cell/>
          <table:covered-table-cell/>
          <table:table-cell table:style-name="TableCell1630" table:number-columns-spanned="5">
            <text:p text:style-name="P1631"><text:span text:style-name="T1632">5,62</text:span></text:p>
          </table:table-cell>
          <table:covered-table-cell/>
          <table:covered-table-cell/>
          <table:covered-table-cell/>
          <table:covered-table-cell/>
          <table:table-cell table:style-name="TableCell1633" table:number-columns-spanned="3">
            <text:p text:style-name="P1634"/>
          </table:table-cell>
          <table:covered-table-cell/>
          <table:covered-table-cell/>
          <table:covered-table-cell>
            <text:p text:style-name="P1635"/>
          </table:covered-table-cell>
          <table:covered-table-cell/>
          <table:covered-table-cell/>
        </table:table-row>
        <table:table-row table:style-name="TableRow1636">
          <table:table-cell>
            <text:p text:style-name="P1637"/>
          </table:table-cell>
          <table:table-cell table:style-name="TableCell1638" table:number-columns-spanned="3">
            <text:p text:style-name="P1637">4.11</text:p>
          </table:table-cell>
          <table:covered-table-cell/>
          <table:covered-table-cell/>
          <table:table-cell table:style-name="TableCell1639" table:number-columns-spanned="5">
            <text:p text:style-name="P1640"><text:span text:style-name="T1641">gliukozės<text:s/></text:span><text:span text:style-name="T1642">tolerancijos mėginio atlikimas nėščiajai</text:span></text:p>
          </table:table-cell>
          <table:covered-table-cell/>
          <table:covered-table-cell/>
          <table:covered-table-cell/>
          <table:covered-table-cell/>
          <table:table-cell table:style-name="TableCell1643" table:number-columns-spanned="5">
            <text:p text:style-name="P1644">1,53</text:p>
          </table:table-cell>
          <table:covered-table-cell/>
          <table:covered-table-cell/>
          <table:covered-table-cell/>
          <table:covered-table-cell/>
          <table:table-cell table:style-name="TableCell1645" table:number-columns-spanned="3">
            <text:p text:style-name="P1646">1</text:p>
          </table:table-cell>
          <table:covered-table-cell/>
          <table:covered-table-cell/>
          <table:covered-table-cell>
            <text:p text:style-name="P1647"/>
          </table:covered-table-cell>
          <table:covered-table-cell/>
          <table:covered-table-cell/>
        </table:table-row>
        <table:table-row table:style-name="TableRow1648">
          <table:table-cell>
            <text:p text:style-name="P1649"/>
          </table:table-cell>
          <table:table-cell table:style-name="TableCell1650" table:number-columns-spanned="3">
            <text:p text:style-name="P1649">4.12</text:p>
          </table:table-cell>
          <table:covered-table-cell/>
          <table:covered-table-cell/>
          <table:table-cell table:style-name="TableCell1651" table:number-columns-spanned="5">
            <text:p text:style-name="P1652">nėščiosios kraujo tyrimas dėl hepatito B (HBsAg)</text:p>
          </table:table-cell>
          <table:covered-table-cell/>
          <table:covered-table-cell/>
          <table:covered-table-cell/>
          <table:covered-table-cell/>
          <table:table-cell table:style-name="TableCell1653" table:number-columns-spanned="5">
            <text:p text:style-name="P1654">5,50</text:p>
          </table:table-cell>
          <table:covered-table-cell/>
          <table:covered-table-cell/>
          <table:covered-table-cell/>
          <table:covered-table-cell/>
          <table:table-cell table:style-name="TableCell1655" table:number-columns-spanned="3">
            <text:p text:style-name="P1656">1</text:p>
          </table:table-cell>
          <table:covered-table-cell/>
          <table:covered-table-cell/>
          <table:covered-table-cell>
            <text:p text:style-name="P1657"/>
          </table:covered-table-cell>
          <table:covered-table-cell/>
          <table:covered-table-cell/>
        </table:table-row>
        <table:table-row table:style-name="TableRow1658">
          <table:table-cell>
            <text:p text:style-name="P1659"/>
          </table:table-cell>
          <table:table-cell table:style-name="TableCell1660" table:number-columns-spanned="3">
            <text:p text:style-name="P1659">4.13</text:p>
          </table:table-cell>
          <table:covered-table-cell/>
          <table:covered-table-cell/>
          <table:table-cell table:style-name="TableCell1661" table:number-columns-spanned="5">
            <text:p text:style-name="P1662">nėščiosios šlapimo pasėlio tyrimas besimptomei bakteriurijai nustatyti</text:p>
          </table:table-cell>
          <table:covered-table-cell/>
          <table:covered-table-cell/>
          <table:covered-table-cell/>
          <table:covered-table-cell/>
          <table:table-cell table:style-name="TableCell1663" table:number-columns-spanned="5">
            <text:p text:style-name="P1664"><text:span text:style-name="T1665">3,55</text:span></text:p>
          </table:table-cell>
          <table:covered-table-cell/>
          <table:covered-table-cell/>
          <table:covered-table-cell/>
          <table:covered-table-cell/>
          <table:table-cell table:style-name="TableCell1666" table:number-columns-spanned="3" table:number-rows-spanned="2">
            <text:p text:style-name="P1667">1</text:p>
          </table:table-cell>
          <table:covered-table-cell/>
          <table:covered-table-cell/>
          <table:table-cell table:style-name="TableCell1668" table:number-columns-spanned="3" table:number-rows-spanned="2">
            <text:p text:style-name="P1669">Jei nustatoma besimptomė bakteriurija, tyrimas tęsiamas –<text:s/>atliekama antibiotikograma. Šis tyrimas atliekamas prieš siunčiant nėščiąją pas gydytoją akušerį ginekologą dėl konsultacijos.</text:p>
            <text:p text:style-name="P1670"/>
          </table:table-cell>
          <table:covered-table-cell/>
          <table:covered-table-cell/>
        </table:table-row>
        <table:table-row table:style-name="TableRow1671">
          <table:table-cell>
            <text:p text:style-name="P1672"/>
          </table:table-cell>
          <table:table-cell table:style-name="TableCell1673" table:number-columns-spanned="3">
            <text:p text:style-name="P1672">4.14</text:p>
          </table:table-cell>
          <table:covered-table-cell/>
          <table:covered-table-cell/>
          <table:table-cell table:style-name="TableCell1674" table:number-columns-spanned="5">
            <text:p text:style-name="P1675">nėščiosios šlapimo pasėlio tyrimas besimptomei bakteriurijai nustatyti ir antibiotikogramos atlikimas</text:p>
          </table:table-cell>
          <table:covered-table-cell/>
          <table:covered-table-cell/>
          <table:covered-table-cell/>
          <table:covered-table-cell/>
          <table:table-cell table:style-name="TableCell1676" table:number-columns-spanned="5">
            <text:p text:style-name="P1677"><text:span text:style-name="T1678">11,56</text:span></text:p>
          </table:table-cell>
          <table:covered-table-cell/>
          <table:covered-table-cell/>
          <table:covered-table-cell/>
          <table:covered-table-cell/>
          <table:covered-table-cell>
            <text:p text:style-name="P1679"/>
          </table:covered-table-cell>
          <table:covered-table-cell/>
          <table:covered-table-cell/>
          <table:covered-table-cell>
            <text:p text:style-name="P1680"/>
          </table:covered-table-cell>
          <table:covered-table-cell/>
          <table:covered-table-cell/>
        </table:table-row>
        <table:table-row table:style-name="TableRow1681">
          <table:table-cell>
            <text:p text:style-name="P1682"/>
          </table:table-cell>
          <table:table-cell table:style-name="TableCell1683" table:number-columns-spanned="3">
            <text:p text:style-name="P1682">5</text:p>
          </table:table-cell>
          <table:covered-table-cell/>
          <table:covered-table-cell/>
          <table:table-cell table:style-name="TableCell1684" table:number-columns-spanned="16">
            <text:p text:style-name="P1685">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6">
          <table:table-cell>
            <text:p text:style-name="P1687"/>
          </table:table-cell>
          <table:table-cell table:style-name="TableCell1688" table:number-columns-spanned="3">
            <text:p text:style-name="P1687">5.1</text:p>
          </table:table-cell>
          <table:covered-table-cell/>
          <table:covered-table-cell/>
          <table:table-cell table:style-name="TableCell1689" table:number-columns-spanned="5">
            <text:p text:style-name="P1690">naujagimių priežiūra mieste (pirmas ir antras gydytojo vizitai)</text:p>
          </table:table-cell>
          <table:covered-table-cell/>
          <table:covered-table-cell/>
          <table:covered-table-cell/>
          <table:covered-table-cell/>
          <table:table-cell table:style-name="TableCell1691" table:number-columns-spanned="5">
            <text:p text:style-name="P1692"><text:span text:style-name="T1693">9,43</text:span></text:p>
          </table:table-cell>
          <table:covered-table-cell/>
          <table:covered-table-cell/>
          <table:covered-table-cell/>
          <table:covered-table-cell/>
          <table:table-cell table:style-name="TableCell1694" table:number-columns-spanned="3">
            <text:p text:style-name="P1695">2</text:p>
          </table:table-cell>
          <table:covered-table-cell/>
          <table:covered-table-cell/>
          <table:table-cell table:style-name="TableCell1696" table:number-columns-spanned="3" table:number-rows-spanned="8">
            <text:p text:style-name="P1697">Mokama už kiekvieną vizitą į namus pas naujagimį arba vaiką ir (ar) kiekvieną naujagimio arba vaiko apsilankymą pas gydytoją ir (ar) slaugytoją ar<text:s/>akušerį.</text:p>
            <text:p text:style-name="P1698"/>
          </table:table-cell>
          <table:covered-table-cell/>
          <table:covered-table-cell/>
        </table:table-row>
        <table:table-row table:style-name="TableRow1699">
          <table:table-cell>
            <text:p text:style-name="P1700"/>
          </table:table-cell>
          <table:table-cell table:style-name="TableCell1701" table:number-columns-spanned="3">
            <text:p text:style-name="P1700">5.2</text:p>
          </table:table-cell>
          <table:covered-table-cell/>
          <table:covered-table-cell/>
          <table:table-cell table:style-name="TableCell1702" table:number-columns-spanned="5">
            <text:p text:style-name="P1703">naujagimių priežiūra kaime (pirmas ir antras gydytojo vizitai)</text:p>
          </table:table-cell>
          <table:covered-table-cell/>
          <table:covered-table-cell/>
          <table:covered-table-cell/>
          <table:covered-table-cell/>
          <table:table-cell table:style-name="TableCell1704" table:number-columns-spanned="5">
            <text:p text:style-name="P1705"><text:span text:style-name="T1706">14,16</text:span></text:p>
          </table:table-cell>
          <table:covered-table-cell/>
          <table:covered-table-cell/>
          <table:covered-table-cell/>
          <table:covered-table-cell/>
          <table:table-cell table:style-name="TableCell1707" table:number-columns-spanned="3">
            <text:p text:style-name="P1708">2</text:p>
          </table:table-cell>
          <table:covered-table-cell/>
          <table:covered-table-cell/>
          <table:covered-table-cell>
            <text:p text:style-name="P1709"/>
          </table:covered-table-cell>
          <table:covered-table-cell/>
          <table:covered-table-cell/>
        </table:table-row>
        <table:table-row table:style-name="TableRow1710">
          <table:table-cell>
            <text:p text:style-name="P1711"/>
          </table:table-cell>
          <table:table-cell table:style-name="TableCell1712" table:number-columns-spanned="3">
            <text:p text:style-name="P1711">5.3</text:p>
          </table:table-cell>
          <table:covered-table-cell/>
          <table:covered-table-cell/>
          <table:table-cell table:style-name="TableCell1713" table:number-columns-spanned="5">
            <text:p text:style-name="P1714">naujagimių priežiūra mieste (pirmas–ketvirtas slaugytojo<text:s/></text:p>
            <text:p text:style-name="P1715">ar akušerio vizitai,)</text:p>
          </table:table-cell>
          <table:covered-table-cell/>
          <table:covered-table-cell/>
          <table:covered-table-cell/>
          <table:covered-table-cell/>
          <table:table-cell table:style-name="TableCell1716" table:number-columns-spanned="5">
            <text:p text:style-name="P1717"><text:span text:style-name="T1718">5,16</text:span></text:p>
          </table:table-cell>
          <table:covered-table-cell/>
          <table:covered-table-cell/>
          <table:covered-table-cell/>
          <table:covered-table-cell/>
          <table:table-cell table:style-name="TableCell1719" table:number-columns-spanned="3">
            <text:p text:style-name="P1720">4</text:p>
          </table:table-cell>
          <table:covered-table-cell/>
          <table:covered-table-cell/>
          <table:covered-table-cell>
            <text:p text:style-name="P1721"/>
          </table:covered-table-cell>
          <table:covered-table-cell/>
          <table:covered-table-cell/>
        </table:table-row>
        <table:table-row table:style-name="TableRow1722">
          <table:table-cell>
            <text:p text:style-name="P1723"/>
          </table:table-cell>
          <table:table-cell table:style-name="TableCell1724" table:number-columns-spanned="3">
            <text:p text:style-name="P1723">5.4</text:p>
          </table:table-cell>
          <table:covered-table-cell/>
          <table:covered-table-cell/>
          <table:table-cell table:style-name="TableCell1725" table:number-columns-spanned="5">
            <text:p text:style-name="P1726">naujagimių priežiūra kaime (pirmas–ketvirtas slaugytojo<text:s/></text:p>
            <text:p text:style-name="P1727">ar akušerio<text:s/>vizitai)</text:p>
          </table:table-cell>
          <table:covered-table-cell/>
          <table:covered-table-cell/>
          <table:covered-table-cell/>
          <table:covered-table-cell/>
          <table:table-cell table:style-name="TableCell1728" table:number-columns-spanned="5">
            <text:p text:style-name="P1729"><text:span text:style-name="T1730">7,70</text:span></text:p>
          </table:table-cell>
          <table:covered-table-cell/>
          <table:covered-table-cell/>
          <table:covered-table-cell/>
          <table:covered-table-cell/>
          <table:table-cell table:style-name="TableCell1731" table:number-columns-spanned="3">
            <text:p text:style-name="P1732">4</text:p>
          </table:table-cell>
          <table:covered-table-cell/>
          <table:covered-table-cell/>
          <table:covered-table-cell>
            <text:p text:style-name="P1733"/>
          </table:covered-table-cell>
          <table:covered-table-cell/>
          <table:covered-table-cell/>
        </table:table-row>
        <table:table-row table:style-name="TableRow1734">
          <table:table-cell>
            <text:p text:style-name="P1735"/>
          </table:table-cell>
          <table:table-cell table:style-name="TableCell1736" table:number-columns-spanned="3">
            <text:p text:style-name="P1735">5.5</text:p>
          </table:table-cell>
          <table:covered-table-cell/>
          <table:covered-table-cell/>
          <table:table-cell table:style-name="TableCell1737" table:number-columns-spanned="5">
            <text:p text:style-name="P1738">1–6 mėn. vaikų priežiūra <text:s/>(trečias–aštuntas gydytojo vizitai)</text:p>
          </table:table-cell>
          <table:covered-table-cell/>
          <table:covered-table-cell/>
          <table:covered-table-cell/>
          <table:covered-table-cell/>
          <table:table-cell table:style-name="TableCell1739" table:number-columns-spanned="5">
            <text:p text:style-name="P1740"><text:span text:style-name="T1741">4,75</text:span></text:p>
          </table:table-cell>
          <table:covered-table-cell/>
          <table:covered-table-cell/>
          <table:covered-table-cell/>
          <table:covered-table-cell/>
          <table:table-cell table:style-name="TableCell1742" table:number-columns-spanned="3">
            <text:p text:style-name="P1743">6</text:p>
          </table:table-cell>
          <table:covered-table-cell/>
          <table:covered-table-cell/>
          <table:covered-table-cell>
            <text:p text:style-name="P1744"/>
          </table:covered-table-cell>
          <table:covered-table-cell/>
          <table:covered-table-cell/>
        </table:table-row>
        <table:table-row table:style-name="TableRow1745">
          <table:table-cell>
            <text:p text:style-name="P1746"/>
          </table:table-cell>
          <table:table-cell table:style-name="TableCell1747" table:number-columns-spanned="3">
            <text:p text:style-name="P1746">5.6</text:p>
          </table:table-cell>
          <table:covered-table-cell/>
          <table:covered-table-cell/>
          <table:table-cell table:style-name="TableCell1748" table:number-columns-spanned="5">
            <text:p text:style-name="P1749">1–6 mėn. vaikų priežiūra (penktas–dešimtas slaugytojo vizitai)</text:p>
          </table:table-cell>
          <table:covered-table-cell/>
          <table:covered-table-cell/>
          <table:covered-table-cell/>
          <table:covered-table-cell/>
          <table:table-cell table:style-name="TableCell1750" table:number-columns-spanned="5">
            <text:p text:style-name="P1751"><text:span text:style-name="T1752">2,59</text:span></text:p>
          </table:table-cell>
          <table:covered-table-cell/>
          <table:covered-table-cell/>
          <table:covered-table-cell/>
          <table:covered-table-cell/>
          <table:table-cell table:style-name="TableCell1753" table:number-columns-spanned="3">
            <text:p text:style-name="P1754">6</text:p>
          </table:table-cell>
          <table:covered-table-cell/>
          <table:covered-table-cell/>
          <table:covered-table-cell>
            <text:p text:style-name="P1755"/>
          </table:covered-table-cell>
          <table:covered-table-cell/>
          <table:covered-table-cell/>
        </table:table-row>
        <table:table-row table:style-name="TableRow1756">
          <table:table-cell>
            <text:p text:style-name="P1757"/>
          </table:table-cell>
          <table:table-cell table:style-name="TableCell1758" table:number-columns-spanned="3">
            <text:p text:style-name="P1757">5.7</text:p>
          </table:table-cell>
          <table:covered-table-cell/>
          <table:covered-table-cell/>
          <table:table-cell table:style-name="TableCell1759" table:number-columns-spanned="5">
            <text:p text:style-name="P1760">7–12 mėn. vaikų priežiūra (devintas–dešimtas gydytojo vizitai)</text:p>
          </table:table-cell>
          <table:covered-table-cell/>
          <table:covered-table-cell/>
          <table:covered-table-cell/>
          <table:covered-table-cell/>
          <table:table-cell table:style-name="TableCell1761" table:number-columns-spanned="5">
            <text:p text:style-name="P1762"><text:span text:style-name="T1763">4,75</text:span></text:p>
          </table:table-cell>
          <table:covered-table-cell/>
          <table:covered-table-cell/>
          <table:covered-table-cell/>
          <table:covered-table-cell/>
          <table:table-cell table:style-name="TableCell1764" table:number-columns-spanned="3">
            <text:p text:style-name="P1765">2</text:p>
          </table:table-cell>
          <table:covered-table-cell/>
          <table:covered-table-cell/>
          <table:covered-table-cell>
            <text:p text:style-name="P1766"/>
          </table:covered-table-cell>
          <table:covered-table-cell/>
          <table:covered-table-cell/>
        </table:table-row>
        <table:table-row table:style-name="TableRow1767">
          <table:table-cell>
            <text:p text:style-name="P1768"/>
          </table:table-cell>
          <table:table-cell table:style-name="TableCell1769" table:number-columns-spanned="3">
            <text:p text:style-name="P1768">5.8</text:p>
          </table:table-cell>
          <table:covered-table-cell/>
          <table:covered-table-cell/>
          <table:table-cell table:style-name="TableCell1770" table:number-columns-spanned="5">
            <text:p text:style-name="P1771">7–12 mėn. vaikų priežiūra (vienuoliktas–dvyliktas slaugytojo vizitai)<text:s/></text:p>
          </table:table-cell>
          <table:covered-table-cell/>
          <table:covered-table-cell/>
          <table:covered-table-cell/>
          <table:covered-table-cell/>
          <table:table-cell table:style-name="TableCell1772" table:number-columns-spanned="5">
            <text:p text:style-name="P1773"><text:span text:style-name="T1774">2,59</text:span></text:p>
          </table:table-cell>
          <table:covered-table-cell/>
          <table:covered-table-cell/>
          <table:covered-table-cell/>
          <table:covered-table-cell/>
          <table:table-cell table:style-name="TableCell1775" table:number-columns-spanned="3">
            <text:p text:style-name="P1776">2</text:p>
          </table:table-cell>
          <table:covered-table-cell/>
          <table:covered-table-cell/>
          <table:covered-table-cell>
            <text:p text:style-name="P1777"/>
          </table:covered-table-cell>
          <table:covered-table-cell/>
          <table:covered-table-cell/>
        </table:table-row>
        <table:table-row table:style-name="TableRow1778">
          <table:table-cell>
            <text:p text:style-name="P1779"/>
          </table:table-cell>
          <table:table-cell table:style-name="TableCell1780" table:number-columns-spanned="3">
            <text:p text:style-name="P1779">6</text:p>
          </table:table-cell>
          <table:covered-table-cell/>
          <table:covered-table-cell/>
          <table:table-cell table:style-name="TableCell1781" table:number-columns-spanned="16">
            <text:p text:style-name="P1782">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3">
          <table:table-cell>
            <text:p text:style-name="P1784"/>
          </table:table-cell>
          <table:table-cell table:style-name="TableCell1785" table:number-columns-spanned="3">
            <text:p text:style-name="P1784">6.1</text:p>
          </table:table-cell>
          <table:covered-table-cell/>
          <table:covered-table-cell/>
          <table:table-cell table:style-name="TableCell1786" table:number-columns-spanned="5">
            <text:p text:style-name="P1787">gydytojo vizitas į namus</text:p>
            <text:p text:style-name="P1788">(mieste)<text:s/></text:p>
          </table:table-cell>
          <table:covered-table-cell/>
          <table:covered-table-cell/>
          <table:covered-table-cell/>
          <table:covered-table-cell/>
          <table:table-cell table:style-name="TableCell1789" table:number-columns-spanned="5">
            <text:p text:style-name="P1790"><text:span text:style-name="T1791">9,43</text:span></text:p>
          </table:table-cell>
          <table:covered-table-cell/>
          <table:covered-table-cell/>
          <table:covered-table-cell/>
          <table:covered-table-cell/>
          <table:table-cell table:style-name="TableCell1792" table:number-columns-spanned="3">
            <text:p text:style-name="P1793">12</text:p>
          </table:table-cell>
          <table:covered-table-cell/>
          <table:covered-table-cell/>
          <table:table-cell table:style-name="TableCell1794" table:number-columns-spanned="3" table:number-rows-spanned="2">
            <text:p text:style-name="P1795">Teikiama neįgaliesiems<text:s/></text:p>
            <text:p text:style-name="P1796">prirašytiesiems gyventojams, kuriems nustatytas specialusis nuolatinės<text:s/>slaugos poreikis arba 0–25 proc. darbingumo lygis.</text:p>
          </table:table-cell>
          <table:covered-table-cell/>
          <table:covered-table-cell/>
        </table:table-row>
        <table:table-row table:style-name="TableRow1797">
          <table:table-cell>
            <text:p text:style-name="P1798"/>
          </table:table-cell>
          <table:table-cell table:style-name="TableCell1799" table:number-columns-spanned="3">
            <text:p text:style-name="P1798">6.2</text:p>
          </table:table-cell>
          <table:covered-table-cell/>
          <table:covered-table-cell/>
          <table:table-cell table:style-name="TableCell1800" table:number-columns-spanned="5">
            <text:p text:style-name="P1801">gydytojo vizitas į namus</text:p>
            <text:p text:style-name="P1802">(kaime)</text:p>
          </table:table-cell>
          <table:covered-table-cell/>
          <table:covered-table-cell/>
          <table:covered-table-cell/>
          <table:covered-table-cell/>
          <table:table-cell table:style-name="TableCell1803" table:number-columns-spanned="5">
            <text:p text:style-name="P1804"><text:span text:style-name="T1805">14,16</text:span></text:p>
          </table:table-cell>
          <table:covered-table-cell/>
          <table:covered-table-cell/>
          <table:covered-table-cell/>
          <table:covered-table-cell/>
          <table:table-cell table:style-name="TableCell1806" table:number-columns-spanned="3">
            <text:p text:style-name="P1807">12</text:p>
          </table:table-cell>
          <table:covered-table-cell/>
          <table:covered-table-cell/>
          <table:covered-table-cell>
            <text:p text:style-name="P1808"/>
          </table:covered-table-cell>
          <table:covered-table-cell/>
          <table:covered-table-cell/>
        </table:table-row>
        <table:table-row table:style-name="TableRow1809">
          <table:table-cell>
            <text:p text:style-name="P1810"/>
          </table:table-cell>
          <table:table-cell table:style-name="TableCell1811" table:number-columns-spanned="3">
            <text:p text:style-name="P1810">6.3</text:p>
          </table:table-cell>
          <table:covered-table-cell/>
          <table:covered-table-cell/>
          <table:table-cell table:style-name="TableCell1812" table:number-columns-spanned="5">
            <text:p text:style-name="P1813">slaugytojo vizitas į namus (mieste)</text:p>
          </table:table-cell>
          <table:covered-table-cell/>
          <table:covered-table-cell/>
          <table:covered-table-cell/>
          <table:covered-table-cell/>
          <table:table-cell table:style-name="TableCell1814" table:number-columns-spanned="5">
            <text:p text:style-name="P1815"><text:span text:style-name="T1816">5,16</text:span></text:p>
          </table:table-cell>
          <table:covered-table-cell/>
          <table:covered-table-cell/>
          <table:covered-table-cell/>
          <table:covered-table-cell/>
          <table:table-cell table:style-name="TableCell1817" table:number-columns-spanned="3">
            <text:p text:style-name="P1818">12</text:p>
          </table:table-cell>
          <table:covered-table-cell/>
          <table:covered-table-cell/>
          <table:table-cell table:style-name="TableCell1819" table:number-columns-spanned="3" table:number-rows-spanned="2">
            <text:p text:style-name="P1820">1. Paslauga teikiama prirašytiesiems gyventojams, kuriems nustatytas specialusis nuolatinės priežiūros<text:s/>(pagalbos) poreikis:</text:p>
            <text:p text:style-name="P1821">1.1. asmenims iki 18 metų, kuriems nustatytas sunkus neįgalumo lygis;<text:s/></text:p>
            <text:p text:style-name="P1822">1.2. asmenims, kuriems nustatytas<text:s/></text:p>
            <text:p text:style-name="P1823">0–25 proc. darbingumo lygis (netekusiems 75–100 proc. darbingumo).<text:s/></text:p>
            <text:p text:style-name="P1824">2. Paslauga teikiama senatvės pensijos amžiaus sulaukusiems prirašytiesiems gyventojams, kuriems nustatytas specialusis nuolatinės slaugos poreikis.</text:p>
          </table:table-cell>
          <table:covered-table-cell/>
          <table:covered-table-cell/>
        </table:table-row>
        <table:table-row table:style-name="TableRow1825">
          <table:table-cell>
            <text:p text:style-name="P1826"/>
          </table:table-cell>
          <table:table-cell table:style-name="TableCell1827" table:number-columns-spanned="3">
            <text:p text:style-name="P1826">6.4</text:p>
          </table:table-cell>
          <table:covered-table-cell/>
          <table:covered-table-cell/>
          <table:table-cell table:style-name="TableCell1828" table:number-columns-spanned="5">
            <text:p text:style-name="P1829">slaugytojo vizitas į namus (kaime)</text:p>
          </table:table-cell>
          <table:covered-table-cell/>
          <table:covered-table-cell/>
          <table:covered-table-cell/>
          <table:covered-table-cell/>
          <table:table-cell table:style-name="TableCell1830" table:number-columns-spanned="5">
            <text:p text:style-name="P1831"><text:span text:style-name="T1832">7,70</text:span></text:p>
          </table:table-cell>
          <table:covered-table-cell/>
          <table:covered-table-cell/>
          <table:covered-table-cell/>
          <table:covered-table-cell/>
          <table:table-cell table:style-name="TableCell1833" table:number-columns-spanned="3">
            <text:p text:style-name="P1834">12</text:p>
          </table:table-cell>
          <table:covered-table-cell/>
          <table:covered-table-cell/>
          <table:covered-table-cell>
            <text:p text:style-name="P1835"/>
          </table:covered-table-cell>
          <table:covered-table-cell/>
          <table:covered-table-cell/>
        </table:table-row>
        <table:table-row table:style-name="TableRow1836">
          <table:table-cell>
            <text:p text:style-name="P1837"/>
          </table:table-cell>
          <table:table-cell table:style-name="TableCell1838" table:number-columns-spanned="3">
            <text:p text:style-name="P1837">6.5</text:p>
          </table:table-cell>
          <table:covered-table-cell/>
          <table:covered-table-cell/>
          <table:table-cell table:style-name="TableCell1839" table:number-columns-spanned="5">
            <text:p text:style-name="P1840">gydytojo psichiatro vizitas į namus (mieste)</text:p>
          </table:table-cell>
          <table:covered-table-cell/>
          <table:covered-table-cell/>
          <table:covered-table-cell/>
          <table:covered-table-cell/>
          <table:table-cell table:style-name="TableCell1841" table:number-columns-spanned="5">
            <text:p text:style-name="P1842"><text:span text:style-name="T1843">9,43</text:span></text:p>
          </table:table-cell>
          <table:covered-table-cell/>
          <table:covered-table-cell/>
          <table:covered-table-cell/>
          <table:covered-table-cell/>
          <table:table-cell table:style-name="TableCell1844" table:number-columns-spanned="3">
            <text:p text:style-name="P1845">12</text:p>
          </table:table-cell>
          <table:covered-table-cell/>
          <table:covered-table-cell/>
          <table:table-cell table:style-name="TableCell1846" table:number-columns-spanned="3" table:number-rows-spanned="2">
            <text:p text:style-name="P1847">Teikiama neįgaliesiems</text:p>
            <text:p text:style-name="P1848">prirašytiesiems gyventojams, kuriems<text:s/>dėl psichikos ir elgesio sutrikimų yra nustatytas specialusis nuolatinės slaugos poreikis.</text:p>
          </table:table-cell>
          <table:covered-table-cell/>
          <table:covered-table-cell/>
        </table:table-row>
        <table:table-row table:style-name="TableRow1849">
          <table:table-cell>
            <text:p text:style-name="P1850"/>
          </table:table-cell>
          <table:table-cell table:style-name="TableCell1851" table:number-columns-spanned="3">
            <text:p text:style-name="P1850">6.6</text:p>
          </table:table-cell>
          <table:covered-table-cell/>
          <table:covered-table-cell/>
          <table:table-cell table:style-name="TableCell1852" table:number-columns-spanned="5">
            <text:p text:style-name="P1853">gydytojo psichiatro vizitas į namus (kaime)</text:p>
          </table:table-cell>
          <table:covered-table-cell/>
          <table:covered-table-cell/>
          <table:covered-table-cell/>
          <table:covered-table-cell/>
          <table:table-cell table:style-name="TableCell1854" table:number-columns-spanned="5">
            <text:p text:style-name="P1855"><text:span text:style-name="T1856">14,16</text:span></text:p>
          </table:table-cell>
          <table:covered-table-cell/>
          <table:covered-table-cell/>
          <table:covered-table-cell/>
          <table:covered-table-cell/>
          <table:table-cell table:style-name="TableCell1857" table:number-columns-spanned="3">
            <text:p text:style-name="P1858">12</text:p>
          </table:table-cell>
          <table:covered-table-cell/>
          <table:covered-table-cell/>
          <table:covered-table-cell>
            <text:p text:style-name="P1859"/>
          </table:covered-table-cell>
          <table:covered-table-cell/>
          <table:covered-table-cell/>
        </table:table-row>
        <table:table-row table:style-name="TableRow1860">
          <table:table-cell>
            <text:p text:style-name="P1861"/>
          </table:table-cell>
          <table:table-cell table:style-name="TableCell1862" table:number-columns-spanned="3">
            <text:p text:style-name="P1861">6.7</text:p>
          </table:table-cell>
          <table:covered-table-cell/>
          <table:covered-table-cell/>
          <table:table-cell table:style-name="TableCell1863" table:number-columns-spanned="5">
            <text:p text:style-name="P1864">psichikos sveikatos slaugytojo vizitas į namus (mieste)</text:p>
          </table:table-cell>
          <table:covered-table-cell/>
          <table:covered-table-cell/>
          <table:covered-table-cell/>
          <table:covered-table-cell/>
          <table:table-cell table:style-name="TableCell1865" table:number-columns-spanned="5">
            <text:p text:style-name="P1866"><text:span text:style-name="T1867">5,16</text:span></text:p>
          </table:table-cell>
          <table:covered-table-cell/>
          <table:covered-table-cell/>
          <table:covered-table-cell/>
          <table:covered-table-cell/>
          <table:table-cell table:style-name="TableCell1868" table:number-columns-spanned="3">
            <text:p text:style-name="P1869">12</text:p>
          </table:table-cell>
          <table:covered-table-cell/>
          <table:covered-table-cell/>
          <table:table-cell table:style-name="TableCell1870" table:number-columns-spanned="3" table:number-rows-spanned="2">
            <text:p text:style-name="P1871">Teikiama neįgaliesiems<text:s/></text:p>
            <text:p text:style-name="P1872">prirašytiesiems gyventojams, kuriems dėl psichikos ir elgesio sutrikimų yra nustatytas specialusis nuolatinės priežiūros (pagalbos) poreikis.</text:p>
          </table:table-cell>
          <table:covered-table-cell/>
          <table:covered-table-cell/>
        </table:table-row>
        <table:table-row table:style-name="TableRow1873">
          <table:table-cell>
            <text:p text:style-name="P1874"/>
          </table:table-cell>
          <table:table-cell table:style-name="TableCell1875" table:number-columns-spanned="3">
            <text:p text:style-name="P1874">6.8</text:p>
          </table:table-cell>
          <table:covered-table-cell/>
          <table:covered-table-cell/>
          <table:table-cell table:style-name="TableCell1876" table:number-columns-spanned="5">
            <text:p text:style-name="P1877">psichikos sveikatos slaugytojo vizitas į namus (kaime)</text:p>
          </table:table-cell>
          <table:covered-table-cell/>
          <table:covered-table-cell/>
          <table:covered-table-cell/>
          <table:covered-table-cell/>
          <table:table-cell table:style-name="TableCell1878" table:number-columns-spanned="5">
            <text:p text:style-name="P1879"><text:span text:style-name="T1880">7,70</text:span></text:p>
          </table:table-cell>
          <table:covered-table-cell/>
          <table:covered-table-cell/>
          <table:covered-table-cell/>
          <table:covered-table-cell/>
          <table:table-cell table:style-name="TableCell1881" table:number-columns-spanned="3">
            <text:p text:style-name="P1882">12</text:p>
          </table:table-cell>
          <table:covered-table-cell/>
          <table:covered-table-cell/>
          <table:covered-table-cell>
            <text:p text:style-name="P1883"/>
          </table:covered-table-cell>
          <table:covered-table-cell/>
          <table:covered-table-cell/>
        </table:table-row>
        <table:table-row table:style-name="TableRow1884">
          <table:table-cell>
            <text:p text:style-name="P1885"/>
          </table:table-cell>
          <table:table-cell table:style-name="TableCell1886" table:number-columns-spanned="4">
            <text:p text:style-name="P1885"/>
            <text:p text:style-name="P1887">7.</text:p>
          </table:table-cell>
          <table:covered-table-cell/>
          <table:covered-table-cell/>
          <table:covered-table-cell/>
          <table:table-cell table:style-name="TableCell1888" table:number-columns-spanned="15">
            <text:p text:style-name="P1889"/>
            <text:p text:style-name="P1890">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1">
          <table:table-cell>
            <text:p text:style-name="P1892"/>
          </table:table-cell>
          <table:table-cell table:style-name="TableCell1893" table:number-columns-spanned="4">
            <text:p text:style-name="P1892"/>
            <text:p text:style-name="P1894">7.1</text:p>
          </table:table-cell>
          <table:covered-table-cell/>
          <table:covered-table-cell/>
          <table:covered-table-cell/>
          <table:table-cell table:style-name="TableCell1895" table:number-columns-spanned="8">
            <text:p text:style-name="P1896"/>
            <text:p text:style-name="P1897">gydytojo paslauga (skyrimas)</text:p>
          </table:table-cell>
          <table:covered-table-cell/>
          <table:covered-table-cell/>
          <table:covered-table-cell/>
          <table:covered-table-cell/>
          <table:covered-table-cell/>
          <table:covered-table-cell/>
          <table:covered-table-cell/>
          <table:table-cell table:style-name="TableCell1898" table:number-columns-spanned="5">
            <text:p text:style-name="P1899"/>
            <text:p text:style-name="P1900">2,34</text:p>
          </table:table-cell>
          <table:covered-table-cell/>
          <table:covered-table-cell/>
          <table:covered-table-cell/>
          <table:covered-table-cell/>
          <table:table-cell table:style-name="TableCell1901">
            <text:p text:style-name="P1902"/>
            <text:p text:style-name="P1903"/>
          </table:table-cell>
          <table:table-cell table:style-name="TableCell1904" table:number-rows-spanned="3">
            <text:p text:style-name="P1905"/>
            <text:p text:style-name="P1906">Mokama vadovaujantis Lietuvos Respublikos sveikatos apsaugos ministro patvirtintu vaikų profilaktinių skiepijimų kalendoriumi.</text:p>
          </table:table-cell>
        </table:table-row>
        <table:table-row table:style-name="TableRow1907">
          <table:table-cell>
            <text:p text:style-name="P1908"/>
          </table:table-cell>
          <table:table-cell table:style-name="TableCell1909" table:number-columns-spanned="4">
            <text:p text:style-name="P1908"/>
            <text:p text:style-name="P1910">7.2</text:p>
          </table:table-cell>
          <table:covered-table-cell/>
          <table:covered-table-cell/>
          <table:covered-table-cell/>
          <table:table-cell table:style-name="TableCell1911" table:number-columns-spanned="8">
            <text:p text:style-name="P1912"/>
            <text:p text:style-name="P1913">slaugytojo <text:s/>ar akušerio paslauga (atlikimas)</text:p>
          </table:table-cell>
          <table:covered-table-cell/>
          <table:covered-table-cell/>
          <table:covered-table-cell/>
          <table:covered-table-cell/>
          <table:covered-table-cell/>
          <table:covered-table-cell/>
          <table:covered-table-cell/>
          <table:table-cell table:style-name="TableCell1914" table:number-columns-spanned="5">
            <text:p text:style-name="P1915"/>
            <text:p text:style-name="P1916">1,96</text:p>
          </table:table-cell>
          <table:covered-table-cell/>
          <table:covered-table-cell/>
          <table:covered-table-cell/>
          <table:covered-table-cell/>
          <table:table-cell table:style-name="TableCell1917">
            <text:p text:style-name="P1918"/>
          </table:table-cell>
          <table:covered-table-cell>
            <text:p text:style-name="P1919"/>
          </table:covered-table-cell>
        </table:table-row>
        <table:table-row table:style-name="TableRow1920">
          <table:table-cell>
            <text:p text:style-name="P1921"/>
          </table:table-cell>
          <table:table-cell table:style-name="TableCell1922" table:number-columns-spanned="4">
            <text:p text:style-name="P1921"/>
            <text:p text:style-name="P1923">7.3</text:p>
          </table:table-cell>
          <table:covered-table-cell/>
          <table:covered-table-cell/>
          <table:covered-table-cell/>
          <table:table-cell table:style-name="TableCell1924" table:number-columns-spanned="8">
            <text:p text:style-name="P1925"/>
            <text:p text:style-name="P1926">slaugytojo <text:s/>ar akušerio paslauga (skyrimas ir atlikimas)</text:p>
          </table:table-cell>
          <table:covered-table-cell/>
          <table:covered-table-cell/>
          <table:covered-table-cell/>
          <table:covered-table-cell/>
          <table:covered-table-cell/>
          <table:covered-table-cell/>
          <table:covered-table-cell/>
          <table:table-cell table:style-name="TableCell1927" table:number-columns-spanned="5">
            <text:p text:style-name="P1928"/>
            <text:p text:style-name="P1929">4,30</text:p>
          </table:table-cell>
          <table:covered-table-cell/>
          <table:covered-table-cell/>
          <table:covered-table-cell/>
          <table:covered-table-cell/>
          <table:table-cell table:style-name="TableCell1930">
            <text:p text:style-name="P1931"/>
          </table:table-cell>
          <table:covered-table-cell>
            <text:p text:style-name="P1932"/>
          </table:covered-table-cell>
        </table:table-row>
        <table:table-row table:style-name="TableRow1933">
          <table:table-cell>
            <text:p text:style-name="P1934"/>
          </table:table-cell>
          <table:table-cell table:style-name="TableCell1935" table:number-columns-spanned="3">
            <text:p text:style-name="P1934">8</text:p>
          </table:table-cell>
          <table:covered-table-cell/>
          <table:covered-table-cell/>
          <table:table-cell table:style-name="TableCell1936" table:number-columns-spanned="16">
            <text:p text:style-name="P1937"><text:span text:style-name="T1938">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9">
          <table:table-cell>
            <text:p text:style-name="P1940"/>
          </table:table-cell>
          <table:table-cell table:style-name="TableCell1941" table:number-columns-spanned="3">
            <text:p text:style-name="P1940">8.1</text:p>
          </table:table-cell>
          <table:covered-table-cell/>
          <table:covered-table-cell/>
          <table:table-cell table:style-name="TableCell1942" table:number-columns-spanned="5">
            <text:p text:style-name="P1943">gydytojo paslauga</text:p>
          </table:table-cell>
          <table:covered-table-cell/>
          <table:covered-table-cell/>
          <table:covered-table-cell/>
          <table:covered-table-cell/>
          <table:table-cell table:style-name="TableCell1944" table:number-columns-spanned="5">
            <text:p text:style-name="P1945"><text:span text:style-name="T1946">4,75</text:span></text:p>
          </table:table-cell>
          <table:covered-table-cell/>
          <table:covered-table-cell/>
          <table:covered-table-cell/>
          <table:covered-table-cell/>
          <table:table-cell table:style-name="TableCell1947" table:number-columns-spanned="3">
            <text:p text:style-name="P1948">1</text:p>
          </table:table-cell>
          <table:covered-table-cell/>
          <table:covered-table-cell/>
          <table:table-cell table:style-name="TableCell1949" table:number-columns-spanned="3" table:number-rows-spanned="2">
            <text:p text:style-name="P1950"><text:span text:style-name="T1951">Teikiama vadovaujantis<text:s/></text:span><text:span text:style-name="T1952">Vaikų ir<text:s/></text:span><text:span text:style-name="T1953">pilnamečių mokinių, ugdomų pagal bendrojo ugdymo programas, sveikatos tikrinimo tvarkos aprašu</text:span><text:span text:style-name="T1954">, patvirtintu Lietuvos Respublikos sveikatos apsaugos ministro 2000 m. gegužės 31 d. įsakymu Nr. 301 „Dėl profilaktinių sveikatos tikrinimų sveikatos priežiūros į</text:span><text:span text:style-name="T1955">staigose“. Teikiant šias paslaugas turi būti<text:s/></text:span><text:span text:style-name="T1956">elektroninės sveikatos paslaugų ir bendradarbiavimo infrastruktūros informacinėje sistemoje (toliau – ESPBI IS)<text:s/></text:span><text:span text:style-name="T1957">užpildoma statistinės apskaitos formos Nr. 027-1/a „Vaiko sveikatos pažymėjimas“, patvirtintos Liet</text:span><text:span text:style-name="T1958">uvos Respublikos sveikatos apsaugos ministro 2004 m. gruodžio 24 d. įsakymu Nr. V-951 „Dėl statistinės apskaitos formos Nr. 027-1/a „Vaiko sveikatos pažymėjimas“ patvirtinimo“ I dalis.</text:span></text:p>
          </table:table-cell>
          <table:covered-table-cell/>
          <table:covered-table-cell/>
        </table:table-row>
        <table:table-row table:style-name="TableRow1959">
          <table:table-cell>
            <text:p text:style-name="P1960"/>
          </table:table-cell>
          <table:table-cell table:style-name="TableCell1961" table:number-columns-spanned="3">
            <text:p text:style-name="P1960">8.2</text:p>
          </table:table-cell>
          <table:covered-table-cell/>
          <table:covered-table-cell/>
          <table:table-cell table:style-name="TableCell1962" table:number-columns-spanned="5">
            <text:p text:style-name="P1963">slaugytojo paslauga</text:p>
          </table:table-cell>
          <table:covered-table-cell/>
          <table:covered-table-cell/>
          <table:covered-table-cell/>
          <table:covered-table-cell/>
          <table:table-cell table:style-name="TableCell1964" table:number-columns-spanned="5">
            <text:p text:style-name="P1965"><text:span text:style-name="T1966">3,92</text:span></text:p>
          </table:table-cell>
          <table:covered-table-cell/>
          <table:covered-table-cell/>
          <table:covered-table-cell/>
          <table:covered-table-cell/>
          <table:table-cell table:style-name="TableCell1967" table:number-columns-spanned="3">
            <text:p text:style-name="P1968">1</text:p>
          </table:table-cell>
          <table:covered-table-cell/>
          <table:covered-table-cell/>
          <table:covered-table-cell>
            <text:p text:style-name="P1969"/>
          </table:covered-table-cell>
          <table:covered-table-cell/>
          <table:covered-table-cell/>
        </table:table-row>
        <table:table-row table:style-name="TableRow1970">
          <table:table-cell>
            <text:p text:style-name="P1971"/>
          </table:table-cell>
          <table:table-cell table:style-name="TableCell1972" table:number-columns-spanned="3">
            <text:p text:style-name="P1971">9</text:p>
          </table:table-cell>
          <table:covered-table-cell/>
          <table:covered-table-cell/>
          <table:table-cell table:style-name="TableCell1973" table:number-columns-spanned="16">
            <text:p text:style-name="P1974">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5">
          <table:table-cell>
            <text:p text:style-name="P1976"/>
          </table:table-cell>
          <table:table-cell table:style-name="TableCell1977" table:number-columns-spanned="3">
            <text:p text:style-name="P1976">9.1</text:p>
          </table:table-cell>
          <table:covered-table-cell/>
          <table:covered-table-cell/>
          <table:table-cell table:style-name="TableCell1978" table:number-columns-spanned="9">
            <text:p text:style-name="P1979">gydytojo odontologo paslauga, teikiama pagal Lietuvos medicinos normą MN 42:2015 „Gydytojas odontologas. Teisės, pareigos, kompetencija ir atsakomybė“, patvirtintą Lietuvos Respublikos sveikatos apsaugos ministro 2015 m. lapkričio 5 d. įsakymu Nr.<text:s/>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covered-table-cell/>
          <table:table-cell table:style-name="TableCell1980" table:number-columns-spanned="5">
            <text:p text:style-name="P1981">1,99</text:p>
          </table:table-cell>
          <table:covered-table-cell/>
          <table:covered-table-cell/>
          <table:covered-table-cell/>
          <table:covered-table-cell/>
          <table:table-cell table:style-name="TableCell1982">
            <text:p text:style-name="P1983">1</text:p>
          </table:table-cell>
          <table:table-cell table:style-name="TableCell1984" table:number-rows-spanned="3">
            <text:p text:style-name="P1985">Teikiama vadovaujantis Lietuvos Respublikos sveikatos apsaugos ministro 2008 m. gegužės 23 d. įsakymu Nr. V-483 „Dėl<text:s/>Pirminės odontologinės priežiūros (pagalbos) paslaugų, kompensuojamų iš PSDF biudžeto lėšų, masto (sudėties) patvirtinimo“.</text:p>
            <text:p text:style-name="P1986">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987">Teikiant šias paslaugas turi būti ESPBI IS užpildoma statistinės apskaitos formos Nr. 027-1/a „Vaiko sveikatos pažymėjimas“, patvirtintos Lietuvos Respublikos sveikatos apsaugos ministro 2004 m. gruodžio 24 d. įsakymu<text:s/></text:p>
            <text:p text:style-name="P1988">Nr. V-951 „Dėl statistinės apskaitos formos</text:p>
            <text:p text:style-name="P1989">Nr. 027-1/a „Vaiko sveikatos pažymėjimas“ patvirtinimo“, II dalis.</text:p>
          </table:table-cell>
        </table:table-row>
        <table:table-row table:style-name="TableRow1990">
          <table:table-cell>
            <text:p text:style-name="P1991"/>
          </table:table-cell>
          <table:table-cell table:style-name="TableCell1992" table:number-columns-spanned="3">
            <text:p text:style-name="P1991">9.2</text:p>
          </table:table-cell>
          <table:covered-table-cell/>
          <table:covered-table-cell/>
          <table:table-cell table:style-name="TableCell1993" table:number-columns-spanned="9">
            <text:p text:style-name="P1994">gydytojo odontologo padėjėjo<text:s/>paslauga</text:p>
          </table:table-cell>
          <table:covered-table-cell/>
          <table:covered-table-cell/>
          <table:covered-table-cell/>
          <table:covered-table-cell/>
          <table:covered-table-cell/>
          <table:covered-table-cell/>
          <table:covered-table-cell/>
          <table:covered-table-cell/>
          <table:table-cell table:style-name="TableCell1995" table:number-columns-spanned="5">
            <text:p text:style-name="P1996">0,80</text:p>
          </table:table-cell>
          <table:covered-table-cell/>
          <table:covered-table-cell/>
          <table:covered-table-cell/>
          <table:covered-table-cell/>
          <table:table-cell table:style-name="TableCell1997">
            <text:p text:style-name="P1998">1</text:p>
          </table:table-cell>
          <table:covered-table-cell>
            <text:p text:style-name="P1999"/>
          </table:covered-table-cell>
        </table:table-row>
        <table:table-row table:style-name="TableRow2000">
          <table:table-cell>
            <text:p text:style-name="P2001"/>
          </table:table-cell>
          <table:table-cell table:style-name="TableCell2002" table:number-columns-spanned="3">
            <text:p text:style-name="P2001">9.3</text:p>
          </table:table-cell>
          <table:covered-table-cell/>
          <table:covered-table-cell/>
          <table:table-cell table:style-name="TableCell2003" table:number-columns-spanned="9">
            <text:p text:style-name="Normal"><text:span text:style-name="T2004">burnos higienisto paslauga, teikiama pagal</text:span><text:span text:style-name="T2005"><text:s/>Lietuvos medicinos normą MN 35:2019 „Burnos higienistas“, patvirtintą</text:span></text:p>
            <text:p text:style-name="P2006">Lietuvos Respublikos sveikatos apsaugos ministro 2012 m. gruodžio 31 d. įsakymu</text:p>
            <text:p text:style-name="Normal"><text:span text:style-name="T2007">Nr. V-1208 „Dėl Lietuvos medicinos normo</text:span><text:span text:style-name="T2008">s MN 35:2019 „Burnos higienistas“ patvirtinimo“</text:span></text:p>
          </table:table-cell>
          <table:covered-table-cell/>
          <table:covered-table-cell/>
          <table:covered-table-cell/>
          <table:covered-table-cell/>
          <table:covered-table-cell/>
          <table:covered-table-cell/>
          <table:covered-table-cell/>
          <table:covered-table-cell/>
          <table:table-cell table:style-name="TableCell2009" table:number-columns-spanned="5">
            <text:p text:style-name="P2010">0,80</text:p>
          </table:table-cell>
          <table:covered-table-cell/>
          <table:covered-table-cell/>
          <table:covered-table-cell/>
          <table:covered-table-cell/>
          <table:table-cell table:style-name="TableCell2011">
            <text:p text:style-name="P2012">1</text:p>
          </table:table-cell>
          <table:covered-table-cell>
            <text:p text:style-name="P2013"/>
          </table:covered-table-cell>
        </table:table-row>
        <table:table-row table:style-name="TableRow2014">
          <table:table-cell>
            <text:p text:style-name="P2015"/>
          </table:table-cell>
          <table:table-cell table:style-name="TableCell2016" table:number-columns-spanned="3">
            <text:p text:style-name="P2015">10</text:p>
          </table:table-cell>
          <table:covered-table-cell/>
          <table:covered-table-cell/>
          <table:table-cell table:style-name="TableCell2017" table:number-columns-spanned="16">
            <text:p text:style-name="P2018">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9">
          <table:table-cell>
            <text:p text:style-name="P2020"/>
          </table:table-cell>
          <table:table-cell table:style-name="TableCell2021" table:number-columns-spanned="3">
            <text:p text:style-name="P2020">10.1</text:p>
          </table:table-cell>
          <table:covered-table-cell/>
          <table:covered-table-cell/>
          <table:table-cell table:style-name="TableCell2022" table:number-columns-spanned="5">
            <text:p text:style-name="P2023">kraujo paėmimas tirti (mieste)</text:p>
          </table:table-cell>
          <table:covered-table-cell/>
          <table:covered-table-cell/>
          <table:covered-table-cell/>
          <table:covered-table-cell/>
          <table:table-cell table:style-name="TableCell2024" table:number-columns-spanned="5">
            <text:p text:style-name="P2025"><text:span text:style-name="T2026">3,92</text:span></text:p>
          </table:table-cell>
          <table:covered-table-cell/>
          <table:covered-table-cell/>
          <table:covered-table-cell/>
          <table:covered-table-cell/>
          <table:table-cell table:style-name="TableCell2027" table:number-columns-spanned="3">
            <text:p text:style-name="P2028">12</text:p>
          </table:table-cell>
          <table:covered-table-cell/>
          <table:covered-table-cell/>
          <table:table-cell table:style-name="TableCell2029" table:number-columns-spanned="3" table:number-rows-spanned="6">
            <text:p text:style-name="P2030">Į paslaugos kainą įskaičiuojama vienkartinių priemonių kaina (išskyrus vaistų bei infuzinių tirpalų kainą).</text:p>
          </table:table-cell>
          <table:covered-table-cell/>
          <table:covered-table-cell/>
        </table:table-row>
        <table:table-row table:style-name="TableRow2031">
          <table:table-cell>
            <text:p text:style-name="P2032"/>
          </table:table-cell>
          <table:table-cell table:style-name="TableCell2033" table:number-columns-spanned="3">
            <text:p text:style-name="P2032">10.2</text:p>
          </table:table-cell>
          <table:covered-table-cell/>
          <table:covered-table-cell/>
          <table:table-cell table:style-name="TableCell2034" table:number-columns-spanned="5">
            <text:p text:style-name="P2035">kraujo paėmimas tirti (kaime)</text:p>
          </table:table-cell>
          <table:covered-table-cell/>
          <table:covered-table-cell/>
          <table:covered-table-cell/>
          <table:covered-table-cell/>
          <table:table-cell table:style-name="TableCell2036" table:number-columns-spanned="5">
            <text:p text:style-name="P2037"><text:span text:style-name="T2038">5,16</text:span></text:p>
          </table:table-cell>
          <table:covered-table-cell/>
          <table:covered-table-cell/>
          <table:covered-table-cell/>
          <table:covered-table-cell/>
          <table:table-cell table:style-name="TableCell2039" table:number-columns-spanned="3">
            <text:p text:style-name="P2040">12</text:p>
          </table:table-cell>
          <table:covered-table-cell/>
          <table:covered-table-cell/>
          <table:covered-table-cell>
            <text:p text:style-name="P2041"/>
          </table:covered-table-cell>
          <table:covered-table-cell/>
          <table:covered-table-cell/>
        </table:table-row>
        <table:table-row table:style-name="TableRow2042">
          <table:table-cell>
            <text:p text:style-name="P2043"/>
          </table:table-cell>
          <table:table-cell table:style-name="TableCell2044" table:number-columns-spanned="3">
            <text:p text:style-name="P2043">10.3</text:p>
          </table:table-cell>
          <table:covered-table-cell/>
          <table:covered-table-cell/>
          <table:table-cell table:style-name="TableCell2045" table:number-columns-spanned="5">
            <text:p text:style-name="P2046">pragulų priežiūra (mieste)</text:p>
          </table:table-cell>
          <table:covered-table-cell/>
          <table:covered-table-cell/>
          <table:covered-table-cell/>
          <table:covered-table-cell/>
          <table:table-cell table:style-name="TableCell2047" table:number-columns-spanned="5">
            <text:p text:style-name="P2048"><text:span text:style-name="T2049">5,16</text:span></text:p>
          </table:table-cell>
          <table:covered-table-cell/>
          <table:covered-table-cell/>
          <table:covered-table-cell/>
          <table:covered-table-cell/>
          <table:table-cell table:style-name="TableCell2050" table:number-columns-spanned="3">
            <text:p text:style-name="P2051">12</text:p>
          </table:table-cell>
          <table:covered-table-cell/>
          <table:covered-table-cell/>
          <table:covered-table-cell>
            <text:p text:style-name="P2052"/>
          </table:covered-table-cell>
          <table:covered-table-cell/>
          <table:covered-table-cell/>
        </table:table-row>
        <table:table-row table:style-name="TableRow2053">
          <table:table-cell>
            <text:p text:style-name="P2054"/>
          </table:table-cell>
          <table:table-cell table:style-name="TableCell2055" table:number-columns-spanned="3">
            <text:p text:style-name="P2054">10.4</text:p>
          </table:table-cell>
          <table:covered-table-cell/>
          <table:covered-table-cell/>
          <table:table-cell table:style-name="TableCell2056" table:number-columns-spanned="5">
            <text:p text:style-name="P2057">pragulų priežiūra (kaime)</text:p>
          </table:table-cell>
          <table:covered-table-cell/>
          <table:covered-table-cell/>
          <table:covered-table-cell/>
          <table:covered-table-cell/>
          <table:table-cell table:style-name="TableCell2058" table:number-columns-spanned="5">
            <text:p text:style-name="P2059"><text:span text:style-name="T2060">7,70</text:span></text:p>
          </table:table-cell>
          <table:covered-table-cell/>
          <table:covered-table-cell/>
          <table:covered-table-cell/>
          <table:covered-table-cell/>
          <table:table-cell table:style-name="TableCell2061" table:number-columns-spanned="3">
            <text:p text:style-name="P2062">12</text:p>
          </table:table-cell>
          <table:covered-table-cell/>
          <table:covered-table-cell/>
          <table:covered-table-cell>
            <text:p text:style-name="P2063"/>
          </table:covered-table-cell>
          <table:covered-table-cell/>
          <table:covered-table-cell/>
        </table:table-row>
        <table:table-row table:style-name="TableRow2064">
          <table:table-cell>
            <text:p text:style-name="P2065"/>
          </table:table-cell>
          <table:table-cell table:style-name="TableCell2066" table:number-columns-spanned="3">
            <text:p text:style-name="P2065">10.5</text:p>
          </table:table-cell>
          <table:covered-table-cell/>
          <table:covered-table-cell/>
          <table:table-cell table:style-name="TableCell2067" table:number-columns-spanned="5">
            <text:p text:style-name="P2068">lašelinė infuzija (mieste)</text:p>
          </table:table-cell>
          <table:covered-table-cell/>
          <table:covered-table-cell/>
          <table:covered-table-cell/>
          <table:covered-table-cell/>
          <table:table-cell table:style-name="TableCell2069" table:number-columns-spanned="5">
            <text:p text:style-name="P2070"><text:span text:style-name="T2071">7,70</text:span></text:p>
          </table:table-cell>
          <table:covered-table-cell/>
          <table:covered-table-cell/>
          <table:covered-table-cell/>
          <table:covered-table-cell/>
          <table:table-cell table:style-name="TableCell2072" table:number-columns-spanned="3">
            <text:p text:style-name="P2073">12</text:p>
          </table:table-cell>
          <table:covered-table-cell/>
          <table:covered-table-cell/>
          <table:covered-table-cell>
            <text:p text:style-name="P2074"/>
          </table:covered-table-cell>
          <table:covered-table-cell/>
          <table:covered-table-cell/>
        </table:table-row>
        <table:table-row table:style-name="TableRow2075">
          <table:table-cell>
            <text:p text:style-name="P2076"/>
          </table:table-cell>
          <table:table-cell table:style-name="TableCell2077" table:number-columns-spanned="3">
            <text:p text:style-name="P2076">10.6</text:p>
          </table:table-cell>
          <table:covered-table-cell/>
          <table:covered-table-cell/>
          <table:table-cell table:style-name="TableCell2078" table:number-columns-spanned="5">
            <text:p text:style-name="P2079">lašelinė infuzija (kaime)</text:p>
          </table:table-cell>
          <table:covered-table-cell/>
          <table:covered-table-cell/>
          <table:covered-table-cell/>
          <table:covered-table-cell/>
          <table:table-cell table:style-name="TableCell2080" table:number-columns-spanned="5">
            <text:p text:style-name="P2081"><text:span text:style-name="T2082">10,24</text:span></text:p>
          </table:table-cell>
          <table:covered-table-cell/>
          <table:covered-table-cell/>
          <table:covered-table-cell/>
          <table:covered-table-cell/>
          <table:table-cell table:style-name="TableCell2083" table:number-columns-spanned="3">
            <text:p text:style-name="P2084">12</text:p>
          </table:table-cell>
          <table:covered-table-cell/>
          <table:covered-table-cell/>
          <table:covered-table-cell>
            <text:p text:style-name="P2085"/>
          </table:covered-table-cell>
          <table:covered-table-cell/>
          <table:covered-table-cell/>
        </table:table-row>
        <table:table-row table:style-name="TableRow2086">
          <table:table-cell>
            <text:p text:style-name="P2087"/>
          </table:table-cell>
          <table:table-cell table:style-name="TableCell2088" table:number-columns-spanned="3">
            <text:p text:style-name="P2087">11.</text:p>
          </table:table-cell>
          <table:covered-table-cell/>
          <table:covered-table-cell/>
          <table:table-cell table:style-name="TableCell2089" table:number-columns-spanned="16">
            <text:p text:style-name="P2090">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1">
          <table:table-cell>
            <text:p text:style-name="P2092"/>
          </table:table-cell>
          <table:table-cell table:style-name="TableCell2093" table:number-columns-spanned="3">
            <text:p text:style-name="P2092">11.1.</text:p>
          </table:table-cell>
          <table:covered-table-cell/>
          <table:covered-table-cell/>
          <table:table-cell table:style-name="TableCell2094" table:number-columns-spanned="6">
            <text:p text:style-name="P2095">būtinosios medicinos pagalbos teikimas apdraustiesiems privalomuoju sveikatos draudimu, neįtrauktiems į prirašytų prie PAASP įstaigos gyventojų sąrašą, ir neapdraustiems privalomuoju sveikatos draudimu asmenims, nuolat gyvenantiems Lietuvoje<text:s/></text:p>
            <text:p text:style-name="P2096"/>
          </table:table-cell>
          <table:covered-table-cell/>
          <table:covered-table-cell/>
          <table:covered-table-cell/>
          <table:covered-table-cell/>
          <table:covered-table-cell/>
          <table:table-cell table:style-name="TableCell2097" table:number-columns-spanned="5">
            <text:p text:style-name="P2098">14,76</text:p>
          </table:table-cell>
          <table:covered-table-cell/>
          <table:covered-table-cell/>
          <table:covered-table-cell/>
          <table:covered-table-cell/>
          <table:table-cell table:style-name="TableCell2099" table:number-columns-spanned="4">
            <text:p text:style-name="P2100"/>
          </table:table-cell>
          <table:covered-table-cell/>
          <table:covered-table-cell/>
          <table:covered-table-cell/>
          <table:table-cell table:style-name="TableCell2101" table:number-rows-spanned="2">
            <text:p text:style-name="P2102"><text:span text:style-name="T2103">Teikiama pagal Lietuvos medicinos normą MN 14:2019 „Šeimos gydytojas“, patvirtintą Lietuvos Respublikos sveikatos apsaugos ministro 2005 m. gruodžio 22 d. įsakymu Nr. V-1013 „Dėl Lietuvos medicinos normos MN 14:2019 „Šeimos gydytojas“ patvirtinimo“, ir Bū</text:span><text:span text:style-name="T2104">tinosios medicinos pagalbos teikimo tvarkos ir masto aprašą, patvirtintą Lietuvos Respublikos sveikatos apsaugos ministro 2004 m. balandžio 8 d. įsakymu Nr. V-208 „Dėl Būtinosios medicinos pagalbos teikimo tvarkos ir masto aprašo patvirtinimo“, apdrausties</text:span><text:span text:style-name="T2105">iems privalomuoju sveikatos draudimu, neįtrauktiems į prirašytų prie PAASP įstaigos gyventojų sąrašą, ir neapdraustiems privalomuoju sveikatos draudimu asmenims, nuolat gyvenantiems Lietuvoje, bei Europos Sąjungos šalių apdraustiesiems, pateikusiems vieną<text:s/></text:span><text:span text:style-name="T2106">iš šių dokumentų: Europos sveikatos draudimo kortelę, ją pakeičiantį sertifikatą, E 123 formos pažymą arba dokumentą DA1. Mokama už vieną ligos epizodą, neatsižvelgiant į paciento apsilankymų skaičių.</text:span></text:p>
          </table:table-cell>
        </table:table-row>
        <table:table-row table:style-name="TableRow2107">
          <table:table-cell>
            <text:p text:style-name="P2108"/>
          </table:table-cell>
          <table:table-cell table:style-name="TableCell2109" table:number-columns-spanned="3">
            <text:p text:style-name="P2108">11.2.</text:p>
          </table:table-cell>
          <table:covered-table-cell/>
          <table:covered-table-cell/>
          <table:table-cell table:style-name="TableCell2110" table:number-columns-spanned="6">
            <text:p text:style-name="P2111">būtinosios medicinos pagalbos teikimas Europos<text:s/>Sąjungos šalių</text:p>
            <text:p text:style-name="P2112">apdraustiesiems, pateikusiems vieną iš šių dokumentų: Europos sveikatos draudimo kortelę, ją pakeičiantį sertifikatą, E123 formos pažymą arba dokumentą DA1</text:p>
            <text:p text:style-name="P2113"/>
          </table:table-cell>
          <table:covered-table-cell/>
          <table:covered-table-cell/>
          <table:covered-table-cell/>
          <table:covered-table-cell/>
          <table:covered-table-cell/>
          <table:table-cell table:style-name="TableCell2114" table:number-columns-spanned="5">
            <text:p text:style-name="P2115">14,76</text:p>
          </table:table-cell>
          <table:covered-table-cell/>
          <table:covered-table-cell/>
          <table:covered-table-cell/>
          <table:covered-table-cell/>
          <table:table-cell table:style-name="TableCell2116" table:number-columns-spanned="4">
            <text:p text:style-name="P2117"/>
          </table:table-cell>
          <table:covered-table-cell/>
          <table:covered-table-cell/>
          <table:covered-table-cell/>
          <table:covered-table-cell>
            <text:p text:style-name="P2118"/>
          </table:covered-table-cell>
        </table:table-row>
        <table:table-row table:style-name="TableRow2119">
          <table:table-cell>
            <text:p text:style-name="P2120"/>
          </table:table-cell>
          <table:table-cell table:style-name="TableCell2121" table:number-columns-spanned="3">
            <text:p text:style-name="P2120">11.3.</text:p>
          </table:table-cell>
          <table:covered-table-cell/>
          <table:covered-table-cell/>
          <table:table-cell table:style-name="TableCell2122" table:number-columns-spanned="6">
            <text:p text:style-name="P2123">būtinosios odontologinės pagalbos teikimas apdraustiesiems, neįtrauktiems į prirašytų prie PAASP įstaigos gyventojų sąrašą, ir <text:s/>neapdraustiems privalomuoju sveikatos draudimu asmenims, nuolat gyvenantiems Lietuvoje<text:s/></text:p>
            <text:p text:style-name="P2124"/>
          </table:table-cell>
          <table:covered-table-cell/>
          <table:covered-table-cell/>
          <table:covered-table-cell/>
          <table:covered-table-cell/>
          <table:covered-table-cell/>
          <table:table-cell table:style-name="TableCell2125" table:number-columns-spanned="5">
            <text:p text:style-name="P2126">16,24</text:p>
          </table:table-cell>
          <table:covered-table-cell/>
          <table:covered-table-cell/>
          <table:covered-table-cell/>
          <table:covered-table-cell/>
          <table:table-cell table:style-name="TableCell2127" table:number-columns-spanned="4">
            <text:p text:style-name="P2128"/>
          </table:table-cell>
          <table:covered-table-cell/>
          <table:covered-table-cell/>
          <table:covered-table-cell/>
          <table:table-cell table:style-name="TableCell2129" table:number-rows-spanned="2">
            <text:p text:style-name="P2130"><text:span text:style-name="T2131">Teikiama pagal Lietuvos<text:s/></text:span><text:span text:style-name="T2132">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2133">ontologas. Teisės, pareigos, kompetencija ir atsakomybė“ patvirtinimo“, apdraustiesiems, neįtrauktiems į prirašytų prie PAASP įstaigos gyventojų sąrašą, ir neapdraustiems privalomuoju sveikatos draudimu asmenims, nuolat gyvenantiems Lietuvoje, bei Europos<text:s/></text:span><text:span text:style-name="T2134">Sąjungos šalių apdraustiesiems, pateikusiems vieną iš šių dokumentų: Europos sveikatos draudimo kortelę, ją pakeičiantį sertifikatą, E 123 formos pažymą arba dokumentą DA. Mokama už vieną ligos epizodą, neatsižvelgiant į paciento apsilankymų skaičių.</text:span></text:p>
          </table:table-cell>
        </table:table-row>
        <table:table-row table:style-name="TableRow2135">
          <table:table-cell>
            <text:p text:style-name="P2136"/>
          </table:table-cell>
          <table:table-cell table:style-name="TableCell2137" table:number-columns-spanned="3">
            <text:p text:style-name="P2136">11.4.<text:s/></text:p>
          </table:table-cell>
          <table:covered-table-cell/>
          <table:covered-table-cell/>
          <table:table-cell table:style-name="TableCell2138" table:number-columns-spanned="6">
            <text:p text:style-name="P2139"><text:span text:style-name="T2140">būtinosios odontologinės pagalbos teikimas Europos Sąjungos šalių apdraustiesiems, pateikusiems vieną iš šių dokumentų: Europos sveikatos draudimo kortelę, ją pakeičiantį sertifikatą, E123 formos pažymą arba dokumentą DA1</text:span></text:p>
          </table:table-cell>
          <table:covered-table-cell/>
          <table:covered-table-cell/>
          <table:covered-table-cell/>
          <table:covered-table-cell/>
          <table:covered-table-cell/>
          <table:table-cell table:style-name="TableCell2141" table:number-columns-spanned="5">
            <text:p text:style-name="P2142"><text:span text:style-name="T2143">16,24</text:span></text:p>
          </table:table-cell>
          <table:covered-table-cell/>
          <table:covered-table-cell/>
          <table:covered-table-cell/>
          <table:covered-table-cell/>
          <table:table-cell table:style-name="TableCell2144" table:number-columns-spanned="4">
            <text:p text:style-name="P2145"/>
          </table:table-cell>
          <table:covered-table-cell/>
          <table:covered-table-cell/>
          <table:covered-table-cell/>
          <table:covered-table-cell>
            <text:p text:style-name="P2146"/>
          </table:covered-table-cell>
        </table:table-row>
        <table:table-row table:style-name="TableRow2147">
          <table:table-cell>
            <text:p text:style-name="P2148"/>
          </table:table-cell>
          <table:table-cell table:style-name="TableCell2149" table:number-columns-spanned="3">
            <text:p text:style-name="P2148">12</text:p>
          </table:table-cell>
          <table:covered-table-cell/>
          <table:covered-table-cell/>
          <table:table-cell table:style-name="TableCell2150" table:number-columns-spanned="16">
            <text:p text:style-name="P2151">Asmenų, kuriems<text:s/>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2">
          <table:table-cell>
            <text:p text:style-name="P2153"/>
          </table:table-cell>
          <table:table-cell table:style-name="TableCell2154" table:number-columns-spanned="3">
            <text:p text:style-name="P2153">12.1</text:p>
          </table:table-cell>
          <table:covered-table-cell/>
          <table:covered-table-cell/>
          <table:table-cell table:style-name="TableCell2155" table:number-columns-spanned="5">
            <text:p text:style-name="P2156">serologinio sifilio atrankos testo (toliau – RPR) atlikimas</text:p>
          </table:table-cell>
          <table:covered-table-cell/>
          <table:covered-table-cell/>
          <table:covered-table-cell/>
          <table:covered-table-cell/>
          <table:table-cell table:style-name="TableCell2157" table:number-columns-spanned="5">
            <text:p text:style-name="P2158"><text:span text:style-name="T2159">1,60</text:span></text:p>
          </table:table-cell>
          <table:covered-table-cell/>
          <table:covered-table-cell/>
          <table:covered-table-cell/>
          <table:covered-table-cell/>
          <table:table-cell table:style-name="TableCell2160" table:number-columns-spanned="3">
            <text:p text:style-name="P2161">1</text:p>
          </table:table-cell>
          <table:covered-table-cell/>
          <table:covered-table-cell/>
          <table:table-cell table:style-name="TableCell2162" table:number-columns-spanned="3" table:number-rows-spanned="4">
            <text:p text:style-name="P2163">Skiria šeimos gydytojas arba<text:s/></text:p>
            <text:p text:style-name="P2164">gydytojas, teikiantis pirminės ambulatorinės psichikos sveikatos priežiūros paslaugas.</text:p>
          </table:table-cell>
          <table:covered-table-cell/>
          <table:covered-table-cell/>
        </table:table-row>
        <table:table-row table:style-name="TableRow2165">
          <table:table-cell>
            <text:p text:style-name="P2166"/>
          </table:table-cell>
          <table:table-cell table:style-name="TableCell2167" table:number-columns-spanned="3">
            <text:p text:style-name="P2166">12.2</text:p>
          </table:table-cell>
          <table:covered-table-cell/>
          <table:covered-table-cell/>
          <table:table-cell table:style-name="TableCell2168" table:number-columns-spanned="5">
            <text:p text:style-name="P2169">T. pallidum<text:s/></text:p>
            <text:p text:style-name="P2170">hemagliutinacijos testo atlikimas (jei RPR testo rezultatas buvo teigiamas)</text:p>
          </table:table-cell>
          <table:covered-table-cell/>
          <table:covered-table-cell/>
          <table:covered-table-cell/>
          <table:covered-table-cell/>
          <table:table-cell table:style-name="TableCell2171" table:number-columns-spanned="5">
            <text:p text:style-name="P2172"><text:span text:style-name="T2173">1,87</text:span></text:p>
          </table:table-cell>
          <table:covered-table-cell/>
          <table:covered-table-cell/>
          <table:covered-table-cell/>
          <table:covered-table-cell/>
          <table:table-cell table:style-name="TableCell2174" table:number-columns-spanned="3">
            <text:p text:style-name="P2175">1</text:p>
          </table:table-cell>
          <table:covered-table-cell/>
          <table:covered-table-cell/>
          <table:covered-table-cell>
            <text:p text:style-name="P2176"/>
          </table:covered-table-cell>
          <table:covered-table-cell/>
          <table:covered-table-cell/>
        </table:table-row>
        <table:table-row table:style-name="TableRow2177">
          <table:table-cell>
            <text:p text:style-name="P2178"/>
          </table:table-cell>
          <table:table-cell table:style-name="TableCell2179" table:number-columns-spanned="3">
            <text:p text:style-name="P2178">12.3</text:p>
          </table:table-cell>
          <table:covered-table-cell/>
          <table:covered-table-cell/>
          <table:table-cell table:style-name="TableCell2180" table:number-columns-spanned="5">
            <text:p text:style-name="P2181">žmogaus imunodeficito viruso (toliau – ŽIV) serologinio<text:s/></text:p>
            <text:p text:style-name="P2182">testo atlikimas (testas neatliekamas, jei pacientui buvo diagnozuota ŽIV<text:s/>liga)</text:p>
          </table:table-cell>
          <table:covered-table-cell/>
          <table:covered-table-cell/>
          <table:covered-table-cell/>
          <table:covered-table-cell/>
          <table:table-cell table:style-name="TableCell2183" table:number-columns-spanned="5">
            <text:p text:style-name="P2184"><text:span text:style-name="T2185">3,30</text:span></text:p>
          </table:table-cell>
          <table:covered-table-cell/>
          <table:covered-table-cell/>
          <table:covered-table-cell/>
          <table:covered-table-cell/>
          <table:table-cell table:style-name="TableCell2186" table:number-columns-spanned="3">
            <text:p text:style-name="P2187">1</text:p>
          </table:table-cell>
          <table:covered-table-cell/>
          <table:covered-table-cell/>
          <table:covered-table-cell>
            <text:p text:style-name="P2188"/>
          </table:covered-table-cell>
          <table:covered-table-cell/>
          <table:covered-table-cell/>
        </table:table-row>
        <table:table-row table:style-name="TableRow2189">
          <table:table-cell>
            <text:p text:style-name="P2190"/>
          </table:table-cell>
          <table:table-cell table:style-name="TableCell2191" table:number-columns-spanned="3">
            <text:p text:style-name="P2190">12.4</text:p>
          </table:table-cell>
          <table:covered-table-cell/>
          <table:covered-table-cell/>
          <table:table-cell table:style-name="TableCell2192" table:number-columns-spanned="13">
            <text:p text:style-name="P2193">Neteko galios nuo 2022-05-0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94"/>
          </table:covered-table-cell>
          <table:covered-table-cell/>
          <table:covered-table-cell/>
        </table:table-row>
        <table:table-row table:style-name="TableRow2195">
          <table:table-cell>
            <text:p text:style-name="P2196"/>
          </table:table-cell>
          <table:table-cell table:style-name="TableCell2197" table:number-columns-spanned="3">
            <text:p text:style-name="P2196">13</text:p>
          </table:table-cell>
          <table:covered-table-cell/>
          <table:covered-table-cell/>
          <table:table-cell table:style-name="TableCell2198" table:number-columns-spanned="5">
            <text:p text:style-name="P2199">Asmenų, kuriems taikomas pakaitinis gydymas metadonu, priežiūra</text:p>
          </table:table-cell>
          <table:covered-table-cell/>
          <table:covered-table-cell/>
          <table:covered-table-cell/>
          <table:covered-table-cell/>
          <table:table-cell table:style-name="TableCell2200" table:number-columns-spanned="5">
            <text:p text:style-name="P2201"><text:span text:style-name="T2202">5,09</text:span></text:p>
          </table:table-cell>
          <table:covered-table-cell/>
          <table:covered-table-cell/>
          <table:covered-table-cell/>
          <table:covered-table-cell/>
          <table:table-cell table:style-name="TableCell2203" table:number-columns-spanned="3">
            <text:p text:style-name="P2204">12</text:p>
          </table:table-cell>
          <table:covered-table-cell/>
          <table:covered-table-cell/>
          <table:table-cell table:style-name="TableCell2205" table:number-columns-spanned="3">
            <text:p text:style-name="P2206">Mokama už vieną paslaugą per mėnesį, suteiktą pirminės ambulatorinės psichikos sveikatos priežiūros paslaugas teikiančio gydytojo.<text:s/></text:p>
            <text:p text:style-name="P2207"><text:span text:style-name="T2208">Teikiant šią paslaugą turi būti užtikrinamas nepertraukiamas pakaitinis gydymas metadonu ir prireikus atliekamas psichoaktyv</text:span><text:span text:style-name="T2209">ių medžiagų nustatymo testas.</text:span></text:p>
          </table:table-cell>
          <table:covered-table-cell/>
          <table:covered-table-cell/>
        </table:table-row>
        <table:table-row table:style-name="TableRow2210">
          <table:table-cell>
            <text:p text:style-name="P2211"/>
          </table:table-cell>
          <table:table-cell table:style-name="TableCell2212" table:number-columns-spanned="4">
            <text:p text:style-name="P2211"><text:span text:style-name="T2213">14</text:span></text:p>
          </table:table-cell>
          <table:covered-table-cell/>
          <table:covered-table-cell/>
          <table:covered-table-cell/>
          <table:table-cell table:style-name="TableCell2214" table:number-columns-spanned="15">
            <text:p text:style-name="P2215"><text:span text:style-name="T2216">Kraujo tyrimai, atliekami prieš planinę<text:s/></text:span><text:span text:style-name="T2217">invazinę ir (ar) intervencinę procedūrą</text:span><text:span text:style-name="T22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9">
          <table:table-cell>
            <text:p text:style-name="P2220"/>
          </table:table-cell>
          <table:table-cell table:style-name="TableCell2221" table:number-columns-spanned="4">
            <text:p text:style-name="P2220"/>
            <text:p text:style-name="P2222">14.1</text:p>
          </table:table-cell>
          <table:covered-table-cell/>
          <table:covered-table-cell/>
          <table:covered-table-cell/>
          <table:table-cell table:style-name="TableCell2223" table:number-columns-spanned="8">
            <text:p text:style-name="P2224">protrombino laiko (PL) ir tarptautinio normalizacijos santykio (TNS) nustatymas</text:p>
          </table:table-cell>
          <table:covered-table-cell/>
          <table:covered-table-cell/>
          <table:covered-table-cell/>
          <table:covered-table-cell/>
          <table:covered-table-cell/>
          <table:covered-table-cell/>
          <table:covered-table-cell/>
          <table:table-cell table:style-name="TableCell2225" table:number-columns-spanned="5">
            <text:p text:style-name="P2226">5,39</text:p>
          </table:table-cell>
          <table:covered-table-cell/>
          <table:covered-table-cell/>
          <table:covered-table-cell/>
          <table:covered-table-cell/>
          <table:table-cell table:style-name="TableCell2227">
            <text:p text:style-name="P2228"/>
          </table:table-cell>
          <table:table-cell table:style-name="TableCell2229" table:number-rows-spanned="3">
            <text:p text:style-name="P2230">Mokama tuo atveju, jei šeimos gydytojas šiuos<text:s/>tyrimus skiria pacientui, kuriam numatyta planinė invazinė ir (ar) intervencinė procedūra.</text:p>
          </table:table-cell>
        </table:table-row>
        <table:table-row table:style-name="TableRow2231">
          <table:table-cell>
            <text:p text:style-name="P2232"/>
          </table:table-cell>
          <table:table-cell table:style-name="TableCell2233" table:number-columns-spanned="4">
            <text:p text:style-name="P2232"/>
            <text:p text:style-name="P2234">14.2</text:p>
          </table:table-cell>
          <table:covered-table-cell/>
          <table:covered-table-cell/>
          <table:covered-table-cell/>
          <table:table-cell table:style-name="TableCell2235" table:number-columns-spanned="8">
            <text:p text:style-name="P2236">aktyvinto dalinio tromboplastino laiko (ADTL) nustatymas</text:p>
          </table:table-cell>
          <table:covered-table-cell/>
          <table:covered-table-cell/>
          <table:covered-table-cell/>
          <table:covered-table-cell/>
          <table:covered-table-cell/>
          <table:covered-table-cell/>
          <table:covered-table-cell/>
          <table:table-cell table:style-name="TableCell2237" table:number-columns-spanned="5">
            <text:p text:style-name="P2238">4,19</text:p>
          </table:table-cell>
          <table:covered-table-cell/>
          <table:covered-table-cell/>
          <table:covered-table-cell/>
          <table:covered-table-cell/>
          <table:table-cell table:style-name="TableCell2239">
            <text:p text:style-name="P2240"/>
          </table:table-cell>
          <table:covered-table-cell>
            <text:p text:style-name="P2241"/>
          </table:covered-table-cell>
        </table:table-row>
        <table:table-row table:style-name="TableRow2242">
          <table:table-cell>
            <text:p text:style-name="P2243"/>
          </table:table-cell>
          <table:table-cell table:style-name="TableCell2244" table:number-columns-spanned="4">
            <text:p text:style-name="P2243"/>
            <text:p text:style-name="P2245">14.3</text:p>
          </table:table-cell>
          <table:covered-table-cell/>
          <table:covered-table-cell/>
          <table:covered-table-cell/>
          <table:table-cell table:style-name="TableCell2246" table:number-columns-spanned="8">
            <text:p text:style-name="P2247">kraujo grupės pagal ABO antigenus ir rezus Rh (D) priklausomybės faktoriaus nustatymas</text:p>
          </table:table-cell>
          <table:covered-table-cell/>
          <table:covered-table-cell/>
          <table:covered-table-cell/>
          <table:covered-table-cell/>
          <table:covered-table-cell/>
          <table:covered-table-cell/>
          <table:covered-table-cell/>
          <table:table-cell table:style-name="TableCell2248" table:number-columns-spanned="5">
            <text:p text:style-name="P2249">4,31</text:p>
          </table:table-cell>
          <table:covered-table-cell/>
          <table:covered-table-cell/>
          <table:covered-table-cell/>
          <table:covered-table-cell/>
          <table:table-cell table:style-name="TableCell2250">
            <text:p text:style-name="P2251"/>
          </table:table-cell>
          <table:covered-table-cell>
            <text:p text:style-name="P2252"/>
          </table:covered-table-cell>
        </table:table-row>
        <table:table-row table:style-name="TableRow2253">
          <table:table-cell>
            <text:p text:style-name="P2254"/>
          </table:table-cell>
          <table:table-cell table:style-name="TableCell2255" table:number-columns-spanned="3">
            <text:p text:style-name="P2254">15</text:p>
          </table:table-cell>
          <table:covered-table-cell/>
          <table:covered-table-cell/>
          <table:table-cell table:style-name="TableCell2256" table:number-columns-spanned="5">
            <text:p text:style-name="P2257">Tuberkulino mėginio (Mantu mėginio) atlikimas 7 metų vaikams ir rizikos grupių vaikams</text:p>
          </table:table-cell>
          <table:covered-table-cell/>
          <table:covered-table-cell/>
          <table:covered-table-cell/>
          <table:covered-table-cell/>
          <table:table-cell table:style-name="TableCell2258" table:number-columns-spanned="5">
            <text:p text:style-name="P2259"><text:span text:style-name="T2260">3,75</text:span></text:p>
          </table:table-cell>
          <table:covered-table-cell/>
          <table:covered-table-cell/>
          <table:covered-table-cell/>
          <table:covered-table-cell/>
          <table:table-cell table:style-name="TableCell2261" table:number-columns-spanned="3">
            <text:p text:style-name="P2262">1</text:p>
          </table:table-cell>
          <table:covered-table-cell/>
          <table:covered-table-cell/>
          <table:table-cell table:style-name="TableCell2263" table:number-columns-spanned="3">
            <text:p text:style-name="P2264">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covered-table-cell/>
        </table:table-row>
        <table:table-row table:style-name="TableRow2265">
          <table:table-cell>
            <text:p text:style-name="P2266"/>
          </table:table-cell>
          <table:table-cell table:style-name="TableCell2267" table:number-columns-spanned="4">
            <text:p text:style-name="P2266">16</text:p>
          </table:table-cell>
          <table:covered-table-cell/>
          <table:covered-table-cell/>
          <table:covered-table-cell/>
          <table:table-cell table:style-name="TableCell2268" table:number-columns-spanned="15">
            <text:p text:style-name="P2269"><text:span text:style-name="T2270">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1">
          <table:table-cell>
            <text:p text:style-name="P2272"/>
          </table:table-cell>
          <table:table-cell table:style-name="TableCell2273" table:number-columns-spanned="4">
            <text:p text:style-name="P2272">16.1</text:p>
          </table:table-cell>
          <table:covered-table-cell/>
          <table:covered-table-cell/>
          <table:covered-table-cell/>
          <table:table-cell table:style-name="TableCell2274" table:number-columns-spanned="6">
            <text:p text:style-name="P2275"><text:span text:style-name="T2276">gydytojo paslauga</text:span></text:p>
          </table:table-cell>
          <table:covered-table-cell/>
          <table:covered-table-cell/>
          <table:covered-table-cell/>
          <table:covered-table-cell/>
          <table:covered-table-cell/>
          <table:table-cell table:style-name="TableCell2277" table:number-columns-spanned="5">
            <text:p text:style-name="P2278"><text:span text:style-name="T2279">2,34</text:span></text:p>
          </table:table-cell>
          <table:covered-table-cell/>
          <table:covered-table-cell/>
          <table:covered-table-cell/>
          <table:covered-table-cell/>
          <table:table-cell table:style-name="TableCell2280" table:number-columns-spanned="3">
            <text:p text:style-name="P2281">1</text:p>
          </table:table-cell>
          <table:covered-table-cell/>
          <table:covered-table-cell/>
          <table:table-cell table:style-name="TableCell2282" table:number-rows-spanned="3">
            <text:p text:style-name="P2283">Mokama tuo atveju, jei gripo vakcina skiepijami rizikos<text:s/>grupei priskiriami asmenys.</text:p>
          </table:table-cell>
        </table:table-row>
        <table:table-row table:style-name="TableRow2284">
          <table:table-cell>
            <text:p text:style-name="P2285"/>
          </table:table-cell>
          <table:table-cell table:style-name="TableCell2286" table:number-columns-spanned="4">
            <text:p text:style-name="P2285">16.2</text:p>
          </table:table-cell>
          <table:covered-table-cell/>
          <table:covered-table-cell/>
          <table:covered-table-cell/>
          <table:table-cell table:style-name="TableCell2287" table:number-columns-spanned="6">
            <text:p text:style-name="P2288">slaugytojo paslauga</text:p>
          </table:table-cell>
          <table:covered-table-cell/>
          <table:covered-table-cell/>
          <table:covered-table-cell/>
          <table:covered-table-cell/>
          <table:covered-table-cell/>
          <table:table-cell table:style-name="TableCell2289" table:number-columns-spanned="5">
            <text:p text:style-name="P2290">1,96</text:p>
          </table:table-cell>
          <table:covered-table-cell/>
          <table:covered-table-cell/>
          <table:covered-table-cell/>
          <table:covered-table-cell/>
          <table:table-cell table:style-name="TableCell2291" table:number-columns-spanned="3">
            <text:p text:style-name="P2292">1</text:p>
          </table:table-cell>
          <table:covered-table-cell/>
          <table:covered-table-cell/>
          <table:covered-table-cell>
            <text:p text:style-name="P2293"/>
          </table:covered-table-cell>
        </table:table-row>
        <table:table-row table:style-name="TableRow2294">
          <table:table-cell>
            <text:p text:style-name="P2295"/>
          </table:table-cell>
          <table:table-cell table:style-name="TableCell2296" table:number-columns-spanned="4">
            <text:p text:style-name="P2295">16.3</text:p>
          </table:table-cell>
          <table:covered-table-cell/>
          <table:covered-table-cell/>
          <table:covered-table-cell/>
          <table:table-cell table:style-name="TableCell2297" table:number-columns-spanned="6">
            <text:p text:style-name="P2298">slaugytojo ar akušerio paslauga (skyrimas ir atlikimas)</text:p>
          </table:table-cell>
          <table:covered-table-cell/>
          <table:covered-table-cell/>
          <table:covered-table-cell/>
          <table:covered-table-cell/>
          <table:covered-table-cell/>
          <table:table-cell table:style-name="TableCell2299" table:number-columns-spanned="5">
            <text:p text:style-name="P2300">4,30</text:p>
          </table:table-cell>
          <table:covered-table-cell/>
          <table:covered-table-cell/>
          <table:covered-table-cell/>
          <table:covered-table-cell/>
          <table:table-cell table:style-name="TableCell2301" table:number-columns-spanned="3">
            <text:p text:style-name="P2302">1</text:p>
          </table:table-cell>
          <table:covered-table-cell/>
          <table:covered-table-cell/>
          <table:covered-table-cell>
            <text:p text:style-name="P2303"/>
          </table:covered-table-cell>
        </table:table-row>
        <table:table-row table:style-name="TableRow2304">
          <table:table-cell>
            <text:p text:style-name="P2305"/>
          </table:table-cell>
          <table:table-cell table:style-name="TableCell2306" table:number-columns-spanned="3">
            <text:p text:style-name="P2305">17</text:p>
          </table:table-cell>
          <table:covered-table-cell/>
          <table:covered-table-cell/>
          <table:table-cell table:style-name="TableCell2307" table:number-columns-spanned="5">
            <text:p text:style-name="P2308">A grupės beta hemolizinio streptokoko antigeno nustatymo greitojo testo atlikimas 2–7 metų vaikams, susirgusiems<text:s/>viršutinėmis kvėpavimo takų infekcinėmis ligomis</text:p>
          </table:table-cell>
          <table:covered-table-cell/>
          <table:covered-table-cell/>
          <table:covered-table-cell/>
          <table:covered-table-cell/>
          <table:table-cell table:style-name="TableCell2309" table:number-columns-spanned="5">
            <text:p text:style-name="P2310"><text:span text:style-name="T2311">3,22</text:span></text:p>
          </table:table-cell>
          <table:covered-table-cell/>
          <table:covered-table-cell/>
          <table:covered-table-cell/>
          <table:covered-table-cell/>
          <table:table-cell table:style-name="TableCell2312" table:number-columns-spanned="3">
            <text:p text:style-name="P2313"/>
          </table:table-cell>
          <table:covered-table-cell/>
          <table:covered-table-cell/>
          <table:table-cell table:style-name="TableCell2314" table:number-columns-spanned="3">
            <text:p text:style-name="P2315">Mokama tuo atveju, jei šis tyrimas atliekamas 2–7 metų vaikams, susirgusiems ūminėmis viršutinių kvėpavimo takų infekcinėmis ligomis.</text:p>
            <text:p text:style-name="P2316"/>
          </table:table-cell>
          <table:covered-table-cell/>
          <table:covered-table-cell/>
        </table:table-row>
        <table:table-row table:style-name="TableRow2317">
          <table:table-cell>
            <text:p text:style-name="P2318"/>
          </table:table-cell>
          <table:table-cell table:style-name="TableCell2319" table:number-columns-spanned="3">
            <text:p text:style-name="P2318"><text:span text:style-name="T2320">18</text:span></text:p>
          </table:table-cell>
          <table:covered-table-cell/>
          <table:covered-table-cell/>
          <table:table-cell table:style-name="TableCell2321" table:number-columns-spanned="5">
            <text:p text:style-name="P2322">Sergančio tuberkulioze<text:s/></text:p>
            <text:p text:style-name="P2323"><text:span text:style-name="T2324">asmens išgydymas</text:span></text:p>
          </table:table-cell>
          <table:covered-table-cell/>
          <table:covered-table-cell/>
          <table:covered-table-cell/>
          <table:covered-table-cell/>
          <table:table-cell table:style-name="TableCell2325" table:number-columns-spanned="5">
            <text:p text:style-name="P2326"><text:span text:style-name="T2327">65,27</text:span></text:p>
          </table:table-cell>
          <table:covered-table-cell/>
          <table:covered-table-cell/>
          <table:covered-table-cell/>
          <table:covered-table-cell/>
          <table:table-cell table:style-name="TableCell2328" table:number-columns-spanned="3">
            <text:p text:style-name="P2329"/>
          </table:table-cell>
          <table:covered-table-cell/>
          <table:covered-table-cell/>
          <table:table-cell table:style-name="TableCell2330" table:number-columns-spanned="3">
            <text:p text:style-name="P2331">Mokama tuo atveju, jei<text:s/></text:p>
            <text:p text:style-name="P2332"><text:span text:style-name="T2333">bakteriologinių tyrimų (mikroskopijos, pasėlio), atliekamų dviem paskutiniais gydymo kurso mėnesiais, o dauginio atsparumo vaistams tuberkuliozės atveju – paskutiniais trimis mėnesiais, rezultatai yra neigiami, t. y. pacientas nebei</text:span><text:span text:style-name="T2334">šskiria tuberkuliozės mikobakterijų.</text:span></text:p>
          </table:table-cell>
          <table:covered-table-cell/>
          <table:covered-table-cell/>
        </table:table-row>
        <table:table-row table:style-name="TableRow2335">
          <table:table-cell>
            <text:p text:style-name="P2336"/>
          </table:table-cell>
          <table:table-cell table:style-name="TableCell2337" table:number-columns-spanned="3">
            <text:p text:style-name="P2336"><text:span text:style-name="T2338">19</text:span></text:p>
          </table:table-cell>
          <table:covered-table-cell/>
          <table:covered-table-cell/>
          <table:table-cell table:style-name="TableCell2339" table:number-columns-spanned="16">
            <text:p text:style-name="P2340"><text:span text:style-name="T2341">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2">
          <table:table-cell>
            <text:p text:style-name="P2343"/>
          </table:table-cell>
          <table:table-cell table:style-name="TableCell2344" table:number-columns-spanned="3">
            <text:p text:style-name="P2343"><text:span text:style-name="T2345">19.1</text:span></text:p>
          </table:table-cell>
          <table:covered-table-cell/>
          <table:covered-table-cell/>
          <table:table-cell table:style-name="TableCell2346" table:number-columns-spanned="5">
            <text:p text:style-name="P2347"><text:span text:style-name="T2348">vieno danties dengimas silantais</text:span></text:p>
          </table:table-cell>
          <table:covered-table-cell/>
          <table:covered-table-cell/>
          <table:covered-table-cell/>
          <table:covered-table-cell/>
          <table:table-cell table:style-name="TableCell2349" table:number-columns-spanned="5">
            <text:p text:style-name="P2350"><text:span text:style-name="T2351">7,94</text:span></text:p>
          </table:table-cell>
          <table:covered-table-cell/>
          <table:covered-table-cell/>
          <table:covered-table-cell/>
          <table:covered-table-cell/>
          <table:table-cell table:style-name="TableCell2352" table:number-columns-spanned="3">
            <text:p text:style-name="P2353"/>
          </table:table-cell>
          <table:covered-table-cell/>
          <table:covered-table-cell/>
          <table:table-cell table:style-name="TableCell2354" table:number-columns-spanned="3" table:number-rows-spanned="4">
            <text:p text:style-name="P2355">Mokama tuo atveju, jei suteikiama bent viena iš 4 silantavimo paslaugų, patvirtintų Lietuvos<text:s/>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table-row>
        <table:table-row table:style-name="TableRow2356">
          <table:table-cell>
            <text:p text:style-name="P2357"/>
          </table:table-cell>
          <table:table-cell table:style-name="TableCell2358" table:number-columns-spanned="3">
            <text:p text:style-name="P2357"><text:span text:style-name="T2359">19.2</text:span></text:p>
          </table:table-cell>
          <table:covered-table-cell/>
          <table:covered-table-cell/>
          <table:table-cell table:style-name="TableCell2360" table:number-columns-spanned="5">
            <text:p text:style-name="P2361">dviejų dantų dengimas<text:s/></text:p>
            <text:p text:style-name="P2362"><text:span text:style-name="T2363">silantais</text:span></text:p>
          </table:table-cell>
          <table:covered-table-cell/>
          <table:covered-table-cell/>
          <table:covered-table-cell/>
          <table:covered-table-cell/>
          <table:table-cell table:style-name="TableCell2364" table:number-columns-spanned="5">
            <text:p text:style-name="P2365"><text:span text:style-name="T2366">10,65</text:span></text:p>
          </table:table-cell>
          <table:covered-table-cell/>
          <table:covered-table-cell/>
          <table:covered-table-cell/>
          <table:covered-table-cell/>
          <table:table-cell table:style-name="TableCell2367" table:number-columns-spanned="3">
            <text:p text:style-name="P2368"/>
          </table:table-cell>
          <table:covered-table-cell/>
          <table:covered-table-cell/>
          <table:covered-table-cell>
            <text:p text:style-name="P2369"/>
          </table:covered-table-cell>
          <table:covered-table-cell/>
          <table:covered-table-cell/>
        </table:table-row>
        <table:table-row table:style-name="TableRow2370">
          <table:table-cell>
            <text:p text:style-name="P2371"/>
          </table:table-cell>
          <table:table-cell table:style-name="TableCell2372" table:number-columns-spanned="3">
            <text:p text:style-name="P2371"><text:span text:style-name="T2373">19.3</text:span></text:p>
          </table:table-cell>
          <table:covered-table-cell/>
          <table:covered-table-cell/>
          <table:table-cell table:style-name="TableCell2374" table:number-columns-spanned="5">
            <text:p text:style-name="P2375"><text:span text:style-name="T2376">trijų dantų dengimas silantais</text:span></text:p>
          </table:table-cell>
          <table:covered-table-cell/>
          <table:covered-table-cell/>
          <table:covered-table-cell/>
          <table:covered-table-cell/>
          <table:table-cell table:style-name="TableCell2377" table:number-columns-spanned="5">
            <text:p text:style-name="P2378"><text:span text:style-name="T2379">13,28</text:span></text:p>
          </table:table-cell>
          <table:covered-table-cell/>
          <table:covered-table-cell/>
          <table:covered-table-cell/>
          <table:covered-table-cell/>
          <table:table-cell table:style-name="TableCell2380" table:number-columns-spanned="3">
            <text:p text:style-name="P2381"/>
          </table:table-cell>
          <table:covered-table-cell/>
          <table:covered-table-cell/>
          <table:covered-table-cell>
            <text:p text:style-name="P2382"/>
          </table:covered-table-cell>
          <table:covered-table-cell/>
          <table:covered-table-cell/>
        </table:table-row>
        <table:table-row table:style-name="TableRow2383">
          <table:table-cell>
            <text:p text:style-name="P2384"/>
          </table:table-cell>
          <table:table-cell table:style-name="TableCell2385" table:number-columns-spanned="3">
            <text:p text:style-name="P2384"><text:span text:style-name="T2386">19.4</text:span></text:p>
          </table:table-cell>
          <table:covered-table-cell/>
          <table:covered-table-cell/>
          <table:table-cell table:style-name="TableCell2387" table:number-columns-spanned="5">
            <text:p text:style-name="P2388"><text:span text:style-name="T2389">keturių dantų dengimas silantais</text:span></text:p>
          </table:table-cell>
          <table:covered-table-cell/>
          <table:covered-table-cell/>
          <table:covered-table-cell/>
          <table:covered-table-cell/>
          <table:table-cell table:style-name="TableCell2390" table:number-columns-spanned="5">
            <text:p text:style-name="P2391"><text:span text:style-name="T2392">15,95</text:span></text:p>
          </table:table-cell>
          <table:covered-table-cell/>
          <table:covered-table-cell/>
          <table:covered-table-cell/>
          <table:covered-table-cell/>
          <table:table-cell table:style-name="TableCell2393" table:number-columns-spanned="3">
            <text:p text:style-name="P2394"/>
          </table:table-cell>
          <table:covered-table-cell/>
          <table:covered-table-cell/>
          <table:covered-table-cell>
            <text:p text:style-name="P2395"/>
          </table:covered-table-cell>
          <table:covered-table-cell/>
          <table:covered-table-cell/>
        </table:table-row>
        <table:table-row table:style-name="TableRow2396">
          <table:table-cell>
            <text:p text:style-name="P2397"/>
          </table:table-cell>
          <table:table-cell table:style-name="TableCell2398" table:number-columns-spanned="3">
            <text:p text:style-name="P2397">20</text:p>
          </table:table-cell>
          <table:covered-table-cell/>
          <table:covered-table-cell/>
          <table:table-cell table:style-name="TableCell2399" table:number-columns-spanned="5">
            <text:p text:style-name="P2400">Savižudybės krizę išgyvenančių asmenų<text:s/>psichosocialinis vertinimas</text:p>
          </table:table-cell>
          <table:covered-table-cell/>
          <table:covered-table-cell/>
          <table:covered-table-cell/>
          <table:covered-table-cell/>
          <table:table-cell table:style-name="TableCell2401" table:number-columns-spanned="5">
            <text:p text:style-name="P2402">6,27</text:p>
          </table:table-cell>
          <table:covered-table-cell/>
          <table:covered-table-cell/>
          <table:covered-table-cell/>
          <table:covered-table-cell/>
          <table:table-cell table:style-name="TableCell2403" table:number-columns-spanned="3">
            <text:p text:style-name="P2404"/>
          </table:table-cell>
          <table:covered-table-cell/>
          <table:covered-table-cell/>
          <table:table-cell table:style-name="TableCell2405" table:number-columns-spanned="3">
            <text:p text:style-name="P2406"><text:span text:style-name="T2407">Atlieka gydytojas psichiatras ar gydytojas vaikų ir paauglių psichiatras, ar medicinos psichologas.</text:span></text:p>
          </table:table-cell>
          <table:covered-table-cell/>
          <table:covered-table-cell/>
        </table:table-row>
        <table:table-row table:style-name="TableRow2408">
          <table:table-cell>
            <text:p text:style-name="P2409"/>
          </table:table-cell>
          <table:table-cell table:style-name="TableCell2410" table:number-columns-spanned="3">
            <text:p text:style-name="P2409">21</text:p>
          </table:table-cell>
          <table:covered-table-cell/>
          <table:covered-table-cell/>
          <table:table-cell table:style-name="TableCell2411" table:number-columns-spanned="16">
            <text:p text:style-name="P2412"><text:span text:style-name="T2413">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4">
          <table:table-cell>
            <text:p text:style-name="P2415"/>
          </table:table-cell>
          <table:table-cell table:style-name="TableCell2416" table:number-columns-spanned="3">
            <text:p text:style-name="P2415">21.1</text:p>
          </table:table-cell>
          <table:covered-table-cell/>
          <table:covered-table-cell/>
          <table:table-cell table:style-name="TableCell2417" table:number-columns-spanned="5">
            <text:p text:style-name="P2418">individuali</text:p>
          </table:table-cell>
          <table:covered-table-cell/>
          <table:covered-table-cell/>
          <table:covered-table-cell/>
          <table:covered-table-cell/>
          <table:table-cell table:style-name="TableCell2419" table:number-columns-spanned="5">
            <text:p text:style-name="P2420">3,76</text:p>
          </table:table-cell>
          <table:covered-table-cell/>
          <table:covered-table-cell/>
          <table:covered-table-cell/>
          <table:covered-table-cell/>
          <table:table-cell table:style-name="TableCell2421" table:number-columns-spanned="3">
            <text:p text:style-name="P2422">12</text:p>
          </table:table-cell>
          <table:covered-table-cell/>
          <table:covered-table-cell/>
          <table:table-cell table:style-name="TableCell2423" table:number-columns-spanned="3">
            <text:p text:style-name="P2424"><text:span text:style-name="T2425">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row>
        <table:table-row table:style-name="TableRow2426">
          <table:table-cell>
            <text:p text:style-name="P2427"/>
          </table:table-cell>
          <table:table-cell table:style-name="TableCell2428" table:number-columns-spanned="3">
            <text:p text:style-name="P2427">21.2</text:p>
          </table:table-cell>
          <table:covered-table-cell/>
          <table:covered-table-cell/>
          <table:table-cell table:style-name="TableCell2429" table:number-columns-spanned="5">
            <text:p text:style-name="P2430">grupinė</text:p>
          </table:table-cell>
          <table:covered-table-cell/>
          <table:covered-table-cell/>
          <table:covered-table-cell/>
          <table:covered-table-cell/>
          <table:table-cell table:style-name="TableCell2431" table:number-columns-spanned="5">
            <text:p text:style-name="P2432">7,52</text:p>
          </table:table-cell>
          <table:covered-table-cell/>
          <table:covered-table-cell/>
          <table:covered-table-cell/>
          <table:covered-table-cell/>
          <table:table-cell table:style-name="TableCell2433" table:number-columns-spanned="3">
            <text:p text:style-name="P2434">12</text:p>
          </table:table-cell>
          <table:covered-table-cell/>
          <table:covered-table-cell/>
          <table:table-cell table:style-name="TableCell2435" table:number-columns-spanned="3">
            <text:p text:style-name="P2436">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437">ją nemokama. Skatinamasis priedas už kiekvieną paslaugą gavusį asmenį koduojamas atskirai ir yra lygus 1,25 balo.</text:p>
          </table:table-cell>
          <table:covered-table-cell/>
          <table:covered-table-cell/>
        </table:table-row>
        <table:table-row table:style-name="TableRow2438">
          <table:table-cell>
            <text:p text:style-name="P2439"/>
          </table:table-cell>
          <table:table-cell table:style-name="TableCell2440" table:number-columns-spanned="3">
            <text:p text:style-name="P2439">21.3</text:p>
          </table:table-cell>
          <table:covered-table-cell/>
          <table:covered-table-cell/>
          <table:table-cell table:style-name="TableCell2441" table:number-columns-spanned="5">
            <text:p text:style-name="P2442">šeimos<text:s/></text:p>
          </table:table-cell>
          <table:covered-table-cell/>
          <table:covered-table-cell/>
          <table:covered-table-cell/>
          <table:covered-table-cell/>
          <table:table-cell table:style-name="TableCell2443" table:number-columns-spanned="5">
            <text:p text:style-name="P2444">7,52<text:s/></text:p>
          </table:table-cell>
          <table:covered-table-cell/>
          <table:covered-table-cell/>
          <table:covered-table-cell/>
          <table:covered-table-cell/>
          <table:table-cell table:style-name="TableCell2445" table:number-columns-spanned="3">
            <text:p text:style-name="P2446">12</text:p>
          </table:table-cell>
          <table:covered-table-cell/>
          <table:covered-table-cell/>
          <table:table-cell table:style-name="TableCell2447" table:number-columns-spanned="3">
            <text:p text:style-name="P2448">Atlieka gydytojas psichiatras<text:s/>ar gydytojas vaikų ir paauglių psichiatras, ar medicinos (klinikinis) psichologas. Paslauga teikiama ne rečiau kaip 1–2 kartus per savaitę ir trunka ne mažiau kaip 1 valandą. Užsiėmime turi dalyvauti ne mažiau kaip du asmenys (vaikas ir bent vienas iš tėvų<text:s/>ar globėjų).</text:p>
          </table:table-cell>
          <table:covered-table-cell/>
          <table:covered-table-cell/>
        </table:table-row>
        <table:table-row table:style-name="TableRow2449">
          <table:table-cell>
            <text:p text:style-name="P2450"/>
          </table:table-cell>
          <table:table-cell table:style-name="TableCell2451" table:number-columns-spanned="3">
            <text:p text:style-name="P2450">22</text:p>
          </table:table-cell>
          <table:covered-table-cell/>
          <table:covered-table-cell/>
          <table:table-cell table:style-name="TableCell2452" table:number-columns-spanned="5">
            <text:p text:style-name="P2453"><text:span text:style-name="T2454">Ankstyvasis alkoholio vartojimo rizikos įvertinimas<text:s/></text:span></text:p>
          </table:table-cell>
          <table:covered-table-cell/>
          <table:covered-table-cell/>
          <table:covered-table-cell/>
          <table:covered-table-cell/>
          <table:table-cell table:style-name="TableCell2455" table:number-columns-spanned="5">
            <text:p text:style-name="P2456">0,89</text:p>
          </table:table-cell>
          <table:covered-table-cell/>
          <table:covered-table-cell/>
          <table:covered-table-cell/>
          <table:covered-table-cell/>
          <table:table-cell table:style-name="TableCell2457" table:number-columns-spanned="3">
            <text:p text:style-name="P2458"/>
          </table:table-cell>
          <table:covered-table-cell/>
          <table:covered-table-cell/>
          <table:table-cell table:style-name="TableCell2459" table:number-columns-spanned="3">
            <text:p text:style-name="P2460">Teikia šeimos gydytojas ar bendrosios praktikos slaugytojas, ar<text:s/></text:p>
            <text:p text:style-name="P2461">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row>
        <table:table-row table:style-name="TableRow2462">
          <table:table-cell>
            <text:p text:style-name="P2463"/>
          </table:table-cell>
          <table:table-cell table:style-name="TableCell2464" table:number-columns-spanned="3">
            <text:p text:style-name="P2463">23</text:p>
          </table:table-cell>
          <table:covered-table-cell/>
          <table:covered-table-cell/>
          <table:table-cell table:style-name="TableCell2465" table:number-columns-spanned="5">
            <text:p text:style-name="P2466">Vaiko psichomotorinės raidos įvertinimas</text:p>
          </table:table-cell>
          <table:covered-table-cell/>
          <table:covered-table-cell/>
          <table:covered-table-cell/>
          <table:covered-table-cell/>
          <table:table-cell table:style-name="TableCell2467" table:number-columns-spanned="5">
            <text:p text:style-name="P2468">1,17</text:p>
          </table:table-cell>
          <table:covered-table-cell/>
          <table:covered-table-cell/>
          <table:covered-table-cell/>
          <table:covered-table-cell/>
          <table:table-cell table:style-name="TableCell2469" table:number-columns-spanned="3">
            <text:p text:style-name="P2470"/>
          </table:table-cell>
          <table:covered-table-cell/>
          <table:covered-table-cell/>
          <table:table-cell table:style-name="TableCell2471" table:number-columns-spanned="3">
            <text:p text:style-name="P2472">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row>
        <table:table-row table:style-name="TableRow2473">
          <table:table-cell>
            <text:p text:style-name="P2474"/>
          </table:table-cell>
          <table:table-cell table:style-name="TableCell2475" table:number-columns-spanned="3">
            <text:p text:style-name="P2474">24.</text:p>
          </table:table-cell>
          <table:covered-table-cell/>
          <table:covered-table-cell/>
          <table:table-cell table:style-name="TableCell2476" table:number-columns-spanned="5">
            <text:p text:style-name="P2477">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covered-table-cell/>
          <table:table-cell table:style-name="TableCell2478" table:number-columns-spanned="5">
            <text:p text:style-name="P2479">14,76</text:p>
          </table:table-cell>
          <table:covered-table-cell/>
          <table:covered-table-cell/>
          <table:covered-table-cell/>
          <table:covered-table-cell/>
          <table:table-cell table:style-name="TableCell2480" table:number-columns-spanned="3">
            <text:p text:style-name="P2481">1</text:p>
          </table:table-cell>
          <table:covered-table-cell/>
          <table:covered-table-cell/>
          <table:table-cell table:style-name="TableCell2482" table:number-columns-spanned="3">
            <text:p text:style-name="P2483">Mokama pirmą kartą apsilankius pas šeimos gydytojo komandos paslaugas teikiantį gydytoją</text:p>
            <text:p text:style-name="P2484"/>
            <text:p text:style-name="P2485"/>
            <text:p text:style-name="P2486"/>
          </table:table-cell>
          <table:covered-table-cell/>
          <table:covered-table-cell/>
        </table:table-row>
        <table:table-row table:style-name="TableRow2487">
          <table:table-cell>
            <text:p text:style-name="P2488"/>
          </table:table-cell>
          <table:table-cell>
            <text:p text:style-name="P2488"/>
          </table:table-cell>
          <table:table-cell table:style-name="TableCell2489" table:number-columns-spanned="4">
            <text:p text:style-name="P2488"><text:span text:style-name="T2490">25.</text:span></text:p>
          </table:table-cell>
          <table:covered-table-cell/>
          <table:covered-table-cell/>
          <table:covered-table-cell/>
          <table:table-cell table:style-name="TableCell2491" table:number-columns-spanned="14">
            <text:p text:style-name="P2492">Mobiliosios komandos PAASP paslaugos paciento<text:s/>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3">
          <table:table-cell>
            <text:p text:style-name="P2494"/>
          </table:table-cell>
          <table:table-cell>
            <text:p text:style-name="P2494"/>
          </table:table-cell>
          <table:table-cell table:style-name="TableCell2495" table:number-columns-spanned="4">
            <text:p text:style-name="P2494">25.1</text:p>
          </table:table-cell>
          <table:covered-table-cell/>
          <table:covered-table-cell/>
          <table:covered-table-cell/>
          <table:table-cell table:style-name="TableCell2496" table:number-columns-spanned="2">
            <text:p text:style-name="P2497">šeimos gydytojo ir slaugytojo padėjėjo ar kito PAASP įstaigos darbuotojo apsilankymas paciento namuose (mieste)</text:p>
          </table:table-cell>
          <table:covered-table-cell/>
          <table:table-cell table:style-name="TableCell2498" table:number-columns-spanned="5">
            <text:p text:style-name="P2499">9,43</text:p>
          </table:table-cell>
          <table:covered-table-cell/>
          <table:covered-table-cell/>
          <table:covered-table-cell/>
          <table:covered-table-cell/>
          <table:table-cell table:style-name="TableCell2500" table:number-columns-spanned="5">
            <text:p text:style-name="P2501"/>
          </table:table-cell>
          <table:covered-table-cell/>
          <table:covered-table-cell/>
          <table:covered-table-cell/>
          <table:covered-table-cell/>
          <table:table-cell table:style-name="TableCell2502" table:number-columns-spanned="2" table:number-rows-spanned="4">
            <text:p text:style-name="Normal"><text:span text:style-name="T2503">Teikiama pagal Pirminės ambulatorinės asmens sveikatos priežiūros paslaugų teikimo namuose COVID-19 liga (koronaviruso<text:s/></text:span><text:span text:style-name="T2504">infekcija) sergantiems asmenims organizavimo tvarkos aprašą, patvirtintą Lietuvos Respublikos sveikatos apsaugos ministro, valstybės lygio ekstremaliosios situacijos valstybės operacijų vadovo 2021 m. rugsėjo 20 d. sprendimu V-2105  „Dėl Pirminės ambulator</text:span><text:span text:style-name="T2505">inės asmens sveikatos priežiūros paslaugų teikimo namuose COVID-19 liga (koronaviruso infekcija) sergantiems asmenims organizavimo tvarkos aprašo patvirtinimo“</text:span></text:p>
          </table:table-cell>
          <table:covered-table-cell/>
        </table:table-row>
        <table:table-row table:style-name="TableRow2506">
          <table:table-cell>
            <text:p text:style-name="P2507"/>
          </table:table-cell>
          <table:table-cell>
            <text:p text:style-name="P2507"/>
          </table:table-cell>
          <table:table-cell table:style-name="TableCell2508" table:number-columns-spanned="4">
            <text:p text:style-name="P2507">25.2</text:p>
          </table:table-cell>
          <table:covered-table-cell/>
          <table:covered-table-cell/>
          <table:covered-table-cell/>
          <table:table-cell table:style-name="TableCell2509" table:number-columns-spanned="2">
            <text:p text:style-name="P2510">šeimos gydytojo ir slaugytojo padėjėjo ar kito PAASP įstaigos darbuotojo apsilankymas paciento namuose (kaime)</text:p>
          </table:table-cell>
          <table:covered-table-cell/>
          <table:table-cell table:style-name="TableCell2511" table:number-columns-spanned="5">
            <text:p text:style-name="P2512">14,16</text:p>
          </table:table-cell>
          <table:covered-table-cell/>
          <table:covered-table-cell/>
          <table:covered-table-cell/>
          <table:covered-table-cell/>
          <table:table-cell table:style-name="TableCell2513" table:number-columns-spanned="5">
            <text:p text:style-name="P2514"/>
          </table:table-cell>
          <table:covered-table-cell/>
          <table:covered-table-cell/>
          <table:covered-table-cell/>
          <table:covered-table-cell/>
          <table:covered-table-cell>
            <text:p text:style-name="P2515"/>
          </table:covered-table-cell>
          <table:covered-table-cell/>
        </table:table-row>
        <table:table-row table:style-name="TableRow2516">
          <table:table-cell>
            <text:p text:style-name="P2517"/>
          </table:table-cell>
          <table:table-cell>
            <text:p text:style-name="P2517"/>
          </table:table-cell>
          <table:table-cell table:style-name="TableCell2518" table:number-columns-spanned="4">
            <text:p text:style-name="P2517">25.3</text:p>
          </table:table-cell>
          <table:covered-table-cell/>
          <table:covered-table-cell/>
          <table:covered-table-cell/>
          <table:table-cell table:style-name="TableCell2519" table:number-columns-spanned="2">
            <text:p text:style-name="P2520">bendrosios praktikos slaugytojo (arba bendruomenės slaugytojo) ir slaugytojo padėjėjo ar kito PAASP įstaigos darbuotojo apsilankymas paciento namuose (mieste)</text:p>
          </table:table-cell>
          <table:covered-table-cell/>
          <table:table-cell table:style-name="TableCell2521" table:number-columns-spanned="5">
            <text:p text:style-name="P2522">5,16</text:p>
          </table:table-cell>
          <table:covered-table-cell/>
          <table:covered-table-cell/>
          <table:covered-table-cell/>
          <table:covered-table-cell/>
          <table:table-cell table:style-name="TableCell2523" table:number-columns-spanned="5">
            <text:p text:style-name="P2524"/>
          </table:table-cell>
          <table:covered-table-cell/>
          <table:covered-table-cell/>
          <table:covered-table-cell/>
          <table:covered-table-cell/>
          <table:covered-table-cell>
            <text:p text:style-name="P2525"/>
          </table:covered-table-cell>
          <table:covered-table-cell/>
        </table:table-row>
        <table:table-row table:style-name="TableRow2526">
          <table:table-cell>
            <text:p text:style-name="P2527"/>
          </table:table-cell>
          <table:table-cell>
            <text:p text:style-name="P2527"/>
          </table:table-cell>
          <table:table-cell table:style-name="TableCell2528" table:number-columns-spanned="4">
            <text:p text:style-name="P2527">25.4</text:p>
          </table:table-cell>
          <table:covered-table-cell/>
          <table:covered-table-cell/>
          <table:covered-table-cell/>
          <table:table-cell table:style-name="TableCell2529" table:number-columns-spanned="2">
            <text:p text:style-name="P2530">bendrosios praktikos slaugytojo (arba<text:s/>bendruomenės slaugytojo) ir slaugytojo padėjėjo ar kito PAASP įstaigos darbuotojo apsilankymas paciento namuose (kaime)</text:p>
          </table:table-cell>
          <table:covered-table-cell/>
          <table:table-cell table:style-name="TableCell2531" table:number-columns-spanned="5">
            <text:p text:style-name="P2532">7,70</text:p>
          </table:table-cell>
          <table:covered-table-cell/>
          <table:covered-table-cell/>
          <table:covered-table-cell/>
          <table:covered-table-cell/>
          <table:table-cell table:style-name="TableCell2533" table:number-columns-spanned="5">
            <text:p text:style-name="P2534"/>
          </table:table-cell>
          <table:covered-table-cell/>
          <table:covered-table-cell/>
          <table:covered-table-cell/>
          <table:covered-table-cell/>
          <table:covered-table-cell>
            <text:p text:style-name="P2535"/>
          </table:covered-table-cell>
          <table:covered-table-cell/>
        </table:table-row>
        <table:table-row table:style-name="TableRow2536">
          <table:table-cell>
            <text:p text:style-name="P2537"/>
          </table:table-cell>
          <table:table-cell>
            <text:p text:style-name="P2537"/>
          </table:table-cell>
          <table:table-cell table:style-name="TableCell2538" table:number-columns-spanned="4">
            <text:p text:style-name="P2537">26.</text:p>
          </table:table-cell>
          <table:covered-table-cell/>
          <table:covered-table-cell/>
          <table:covered-table-cell/>
          <table:table-cell table:style-name="TableCell2539" table:number-columns-spanned="14">
            <text:p text:style-name="P2540"><text:span text:style-name="T2541">PAASP paslaugos užsieniečiams, neteisėtai kirtusiems Lietuvos Respublikos valstybės sieną, ir užsieniečiams, pasitraukusiems</text:span><text:span text:style-name="T2542"><text:s/>iš Ukrainos dėl Rusijos Federacijos karinių veiksmų Ukrainoje</text:span><text:span text:style-name="T25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4">
          <table:table-cell>
            <text:p text:style-name="P2545"/>
          </table:table-cell>
          <table:table-cell>
            <text:p text:style-name="P2545"/>
          </table:table-cell>
          <table:table-cell table:style-name="TableCell2546" table:number-columns-spanned="4">
            <text:p text:style-name="P2545">26.1.</text:p>
          </table:table-cell>
          <table:covered-table-cell/>
          <table:covered-table-cell/>
          <table:covered-table-cell/>
          <table:table-cell table:style-name="TableCell2547">
            <text:p text:style-name="P2548">šeimos gydytojo (arba vidaus ligų gydytojo, vaikų ligų gydytojo, akušerio ginekologo ir chirurgo kartu) paslaugos<text:s/></text:p>
          </table:table-cell>
          <table:table-cell table:style-name="TableCell2549" table:number-columns-spanned="5">
            <text:p text:style-name="P2550">14,76</text:p>
          </table:table-cell>
          <table:covered-table-cell/>
          <table:covered-table-cell/>
          <table:covered-table-cell/>
          <table:covered-table-cell/>
          <table:table-cell table:style-name="TableCell2551" table:number-columns-spanned="5">
            <text:p text:style-name="P2552"/>
          </table:table-cell>
          <table:covered-table-cell/>
          <table:covered-table-cell/>
          <table:covered-table-cell/>
          <table:covered-table-cell/>
          <table:table-cell table:style-name="TableCell2553" table:number-columns-spanned="3">
            <text:p text:style-name="P2554"><text:span text:style-name="T2555">Teikiama pagal Lietuvos medicinos normą MN 14:2019 „Šeimos gydy</text:span><text:span text:style-name="T2556">tojas“, patvirtintą Lietuvos Respublikos sveikatos apsaugos ministro 2005 m. gruodžio 22 d. įsakymu Nr. V-1013 „Dėl Lietuvos medicinos normos MN 14:2019 „Šeimos gydytojas“ patvirtinimo“.</text:span></text:p>
          </table:table-cell>
          <table:covered-table-cell/>
          <table:covered-table-cell/>
        </table:table-row>
        <table:table-row table:style-name="TableRow2557">
          <table:table-cell>
            <text:p text:style-name="P2558"/>
          </table:table-cell>
          <table:table-cell>
            <text:p text:style-name="P2558"/>
          </table:table-cell>
          <table:table-cell table:style-name="TableCell2559" table:number-columns-spanned="4">
            <text:p text:style-name="P2558">26.2.</text:p>
          </table:table-cell>
          <table:covered-table-cell/>
          <table:covered-table-cell/>
          <table:covered-table-cell/>
          <table:table-cell table:style-name="TableCell2560">
            <text:p text:style-name="P2561">pirminės ambulatorinės psichikos sveikatos priežiūros<text:s/>paslaugos</text:p>
            <text:p text:style-name="P2562"/>
          </table:table-cell>
          <table:table-cell table:style-name="TableCell2563" table:number-columns-spanned="5">
            <text:p text:style-name="P2564">14,76</text:p>
          </table:table-cell>
          <table:covered-table-cell/>
          <table:covered-table-cell/>
          <table:covered-table-cell/>
          <table:covered-table-cell/>
          <table:table-cell table:style-name="TableCell2565" table:number-columns-spanned="5">
            <text:p text:style-name="P2566"/>
          </table:table-cell>
          <table:covered-table-cell/>
          <table:covered-table-cell/>
          <table:covered-table-cell/>
          <table:covered-table-cell/>
          <table:table-cell table:style-name="TableCell2567" table:number-columns-spanned="3">
            <text:p text:style-name="P2568">Teikiama pagal Pirminės ambulatorinės psichikos sveikatos priežiūros paslaugų teikimo tvarkos aprašą, patvirtintą Lietuvos Respublikos sveikatos apsaugos ministro 2012 m. rugsėjo 17 d. įsakymu Nr. V-861 „Dėl Pirminės ambulatorinės psichikos sveikatos priežiūros paslaugų teikimo tvarkos aprašo patvirtinimo“.</text:p>
          </table:table-cell>
          <table:covered-table-cell/>
          <table:covered-table-cell/>
        </table:table-row>
        <table:table-row table:style-name="TableRow2569">
          <table:table-cell>
            <text:p text:style-name="P2570"/>
          </table:table-cell>
          <table:table-cell>
            <text:p text:style-name="P2570"/>
          </table:table-cell>
          <table:table-cell table:style-name="TableCell2571" table:number-columns-spanned="4">
            <text:p text:style-name="P2570">26.3.</text:p>
          </table:table-cell>
          <table:covered-table-cell/>
          <table:covered-table-cell/>
          <table:covered-table-cell/>
          <table:table-cell table:style-name="TableCell2572">
            <text:p text:style-name="P2573">pirminės ambulatorinės odontologinės asmens sveikatos priežiūros paslaugos</text:p>
          </table:table-cell>
          <table:table-cell table:style-name="TableCell2574" table:number-columns-spanned="5">
            <text:p text:style-name="P2575">14,76</text:p>
          </table:table-cell>
          <table:covered-table-cell/>
          <table:covered-table-cell/>
          <table:covered-table-cell/>
          <table:covered-table-cell/>
          <table:table-cell table:style-name="TableCell2576" table:number-columns-spanned="5">
            <text:p text:style-name="P2577"/>
          </table:table-cell>
          <table:covered-table-cell/>
          <table:covered-table-cell/>
          <table:covered-table-cell/>
          <table:covered-table-cell/>
          <table:table-cell table:style-name="TableCell2578" table:number-columns-spanned="3">
            <text:p text:style-name="P2579"><text:span text:style-name="T2580">Teikiama pagal Pirminės odontologinės priežiūros (pagalbos) paslaugų, kompensuojamų iš Privalomojo sveikatos draudimo fondo biudžeto lėšų, mastą (sudėtį), patvirtintą <text:s/>Lietuvos Respublikos sveikatos apsaugos ministro 2008 m. gegužės 23 d. įsakymu Nr. V-483</text:span><text:span text:style-name="T2581"><text:s/>„Dėl Pirminės odontologinės priežiūros (pagalbos) paslaugų, kompensuojamų iš Privalomojo sveikatos draudimo fondo biudžeto lėšų, masto (sudėties) patvirtinimo“.</text:span></text:p>
          </table:table-cell>
          <table:covered-table-cell/>
          <table:covered-table-cell/>
        </table:table-row>
        <table:table-row table:style-name="TableRow2582">
          <table:table-cell>
            <text:p text:style-name="P2583"/>
          </table:table-cell>
          <table:table-cell>
            <text:p text:style-name="P2583"/>
          </table:table-cell>
          <table:table-cell table:style-name="TableCell2584" table:number-columns-spanned="4">
            <text:p text:style-name="P2583">26.4.</text:p>
          </table:table-cell>
          <table:covered-table-cell/>
          <table:covered-table-cell/>
          <table:covered-table-cell/>
          <table:table-cell table:style-name="TableCell2585">
            <text:p text:style-name="P2586">fiziologinio nėštumo priežiūros paslaugos</text:p>
          </table:table-cell>
          <table:table-cell table:style-name="TableCell2587" table:number-columns-spanned="5">
            <text:p text:style-name="P2588">14,76</text:p>
          </table:table-cell>
          <table:covered-table-cell/>
          <table:covered-table-cell/>
          <table:covered-table-cell/>
          <table:covered-table-cell/>
          <table:table-cell table:style-name="TableCell2589" table:number-columns-spanned="5">
            <text:p text:style-name="P2590"/>
          </table:table-cell>
          <table:covered-table-cell/>
          <table:covered-table-cell/>
          <table:covered-table-cell/>
          <table:covered-table-cell/>
          <table:table-cell table:style-name="TableCell2591" table:number-columns-spanned="3">
            <text:p text:style-name="P2592"/>
            <text:p text:style-name="P2593">Teikiama pagal Nėščiųjų, gimdyvių ir<text:s/>naujagimių sveikatos priežiūros tvarkos aprašą, patvirtintą Lietuvos Respublikos sveikatos apsaugos ministro 2013 m. rugsėjo 23 d. įsakymu Nr. V-900 „Dėl Nėščiųjų, gimdyvių ir naujagimių sveikatos priežiūros tvarkos aprašo patvirtinimo“</text:p>
          </table:table-cell>
          <table:covered-table-cell/>
          <table:covered-table-cell/>
        </table:table-row>
        <table:table-row table:style-name="TableRow2594">
          <table:table-cell>
            <text:p text:style-name="P2595"/>
          </table:table-cell>
          <table:table-cell>
            <text:p text:style-name="P2595"/>
          </table:table-cell>
          <table:table-cell table:style-name="TableCell2596" table:number-columns-spanned="4">
            <text:p text:style-name="P2595">27</text:p>
          </table:table-cell>
          <table:covered-table-cell/>
          <table:covered-table-cell/>
          <table:covered-table-cell/>
          <table:table-cell table:style-name="TableCell2597" table:number-columns-spanned="14">
            <text:p text:style-name="Normal"><text:span text:style-name="T2598">Patikra dėl hep</text:span><text:span text:style-name="T2599">atito C viruso infek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0">
          <table:table-cell>
            <text:p text:style-name="P2601"/>
          </table:table-cell>
          <table:table-cell>
            <text:p text:style-name="P2601"/>
          </table:table-cell>
          <table:table-cell table:style-name="TableCell2602" table:number-columns-spanned="4">
            <text:p text:style-name="P2601">27.1</text:p>
          </table:table-cell>
          <table:covered-table-cell/>
          <table:covered-table-cell/>
          <table:covered-table-cell/>
          <table:table-cell table:style-name="TableCell2603">
            <text:p text:style-name="P2604"><text:span text:style-name="T2605">anti-HCV testo atlikimas asmenims, gimusiems 1945–1994 m. ir nepriskiriamiems rizikos grupei</text:span></text:p>
          </table:table-cell>
          <table:table-cell table:style-name="TableCell2606" table:number-columns-spanned="5">
            <text:p text:style-name="P2607">11,41</text:p>
          </table:table-cell>
          <table:covered-table-cell/>
          <table:covered-table-cell/>
          <table:covered-table-cell/>
          <table:covered-table-cell/>
          <table:table-cell table:style-name="TableCell2608" table:number-columns-spanned="5">
            <text:p text:style-name="P2609"/>
          </table:table-cell>
          <table:covered-table-cell/>
          <table:covered-table-cell/>
          <table:covered-table-cell/>
          <table:covered-table-cell/>
          <table:table-cell table:style-name="TableCell2610" table:number-columns-spanned="3">
            <text:p text:style-name="P2611">Paslaugą skiria šeimos gydytojas.</text:p>
            <text:p text:style-name="Normal"><text:span text:style-name="T2612">Ši paslauga teikiama asmenims, gimusiems 1945–1994 m. ir n</text:span><text:span text:style-name="T2613">epriskiriamiems rizikos grupei.</text:span><text:span text:style-name="T2614"><text:s/>Apm</text:span><text:span text:style-name="T2615">okama vienam asmeniui suteikta viena paslauga.</text:span></text:p>
            <text:p text:style-name="Normal"><text:span text:style-name="T2616">Anti-HCV<text:s/></text:span><text:span text:style-name="T2617">testas neatliekamas, jei pacientui jau buvo nustatytas teigiamas šio testo rezultatas</text:span></text:p>
          </table:table-cell>
          <table:covered-table-cell/>
          <table:covered-table-cell/>
        </table:table-row>
        <table:table-row table:style-name="TableRow2618">
          <table:table-cell>
            <text:p text:style-name="P2619"/>
          </table:table-cell>
          <table:table-cell>
            <text:p text:style-name="P2619"/>
          </table:table-cell>
          <table:table-cell table:style-name="TableCell2620" table:number-columns-spanned="4">
            <text:p text:style-name="P2619">27.2</text:p>
          </table:table-cell>
          <table:covered-table-cell/>
          <table:covered-table-cell/>
          <table:covered-table-cell/>
          <table:table-cell table:style-name="TableCell2621">
            <text:p text:style-name="P2622"><text:span text:style-name="T2623">anti-HCV testo atlikimas asmenims, priskiriamiems<text:s/></text:span><text:span text:style-name="T2624">rizikos grupei</text:span></text:p>
          </table:table-cell>
          <table:table-cell table:style-name="TableCell2625" table:number-columns-spanned="5">
            <text:p text:style-name="P2626">11,41</text:p>
          </table:table-cell>
          <table:covered-table-cell/>
          <table:covered-table-cell/>
          <table:covered-table-cell/>
          <table:covered-table-cell/>
          <table:table-cell table:style-name="TableCell2627" table:number-columns-spanned="5">
            <text:p text:style-name="P2628">1</text:p>
          </table:table-cell>
          <table:covered-table-cell/>
          <table:covered-table-cell/>
          <table:covered-table-cell/>
          <table:covered-table-cell/>
          <table:table-cell table:style-name="TableCell2629" table:number-columns-spanned="3">
            <text:p text:style-name="Normal"><text:span text:style-name="T2630">Paslaugą skiria šeimos<text:s/></text:span><text:span text:style-name="T2631">gydytojas arba gydytojas, teikiantis pirminės ambulatorinės psichikos sveikatos priežiūros paslaugas. Ši paslauga teikiama</text:span><text:span text:style-name="T2632"><text:s/>rizikos grupės asmenims – asmenims, kurių šeimos nariui diagnozuotas hepatitas C, asmenims, kurie aktyviai vartoja švirkščiamuosius n</text:span><text:span text:style-name="T2633">arkotikus, yra užsikrėtę ŽIV infekcija, ir asmenims, gydomiems priklausomybės ligų klinikose, neatsižvelgiant į amžių ir lytį.</text:span></text:p>
            <text:p text:style-name="Normal"><text:span text:style-name="T2634">Anti-HCV<text:s/></text:span><text:span text:style-name="T2635">testas neatliekamas, jei pacientui jau buvo nustatytas teigiamas šio testo rezultatas.</text:span></text:p>
          </table:table-cell>
          <table:covered-table-cell/>
          <table:covered-table-cell/>
        </table:table-row>
        <table:table-row table:style-name="TableRow2636">
          <table:table-cell>
            <text:p text:style-name="P2637"/>
          </table:table-cell>
          <table:table-cell>
            <text:p text:style-name="P2637"/>
          </table:table-cell>
          <table:table-cell table:style-name="TableCell2638" table:number-columns-spanned="4">
            <text:p text:style-name="P2637">28</text:p>
          </table:table-cell>
          <table:covered-table-cell/>
          <table:covered-table-cell/>
          <table:covered-table-cell/>
          <table:table-cell table:style-name="TableCell2639" table:number-columns-spanned="14">
            <text:p text:style-name="Normal"><text:span text:style-name="T2640">Asmenų, skiepijimas nuo<text:s/></text:span><text:span text:style-name="T2641">COVID-19 ligos (koronaviruso infek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2">
          <table:table-cell>
            <text:p text:style-name="P2643"/>
          </table:table-cell>
          <table:table-cell>
            <text:p text:style-name="P2643"/>
          </table:table-cell>
          <table:table-cell table:style-name="TableCell2644" table:number-columns-spanned="4">
            <text:p text:style-name="P2643">28.1</text:p>
          </table:table-cell>
          <table:covered-table-cell/>
          <table:covered-table-cell/>
          <table:covered-table-cell/>
          <table:table-cell table:style-name="TableCell2645">
            <text:p text:style-name="P2646"><text:span text:style-name="T2647">gydytojo paslauga</text:span></text:p>
          </table:table-cell>
          <table:table-cell table:style-name="TableCell2648" table:number-columns-spanned="5">
            <text:p text:style-name="P2649"><text:span text:style-name="T2650">2,34</text:span></text:p>
          </table:table-cell>
          <table:covered-table-cell/>
          <table:covered-table-cell/>
          <table:covered-table-cell/>
          <table:covered-table-cell/>
          <table:table-cell table:style-name="TableCell2651" table:number-columns-spanned="5">
            <text:p text:style-name="P2652">1</text:p>
          </table:table-cell>
          <table:covered-table-cell/>
          <table:covered-table-cell/>
          <table:covered-table-cell/>
          <table:covered-table-cell/>
          <table:table-cell table:style-name="TableCell2653" table:number-columns-spanned="3" table:number-rows-spanned="3">
            <text:p text:style-name="Normal"><text:span text:style-name="T2654">Teikiama pagal Gyventojų skiepijimo COVID-19 ligos (koronaviruso infekcijos) vakcina organizavimo tvarkos aprašą, patvirtintą Lietuvos Respublikos sveikatos apsaugos ministro 2020 m.<text:s/></text:span><text:span text:style-name="T2655">gruodžio 23 d. įsakymu Nr. V-2997 „Dėl Gyventojų skiepijimo COVID-19 ligos (koronaviruso infekcijos) vakcina organizavimo tvarkos aprašo patvirtinimo“</text:span></text:p>
          </table:table-cell>
          <table:covered-table-cell/>
          <table:covered-table-cell/>
        </table:table-row>
        <table:table-row table:style-name="TableRow2656">
          <table:table-cell>
            <text:p text:style-name="P2657"/>
          </table:table-cell>
          <table:table-cell>
            <text:p text:style-name="P2657"/>
          </table:table-cell>
          <table:table-cell table:style-name="TableCell2658" table:number-columns-spanned="4">
            <text:p text:style-name="P2657">28.2</text:p>
          </table:table-cell>
          <table:covered-table-cell/>
          <table:covered-table-cell/>
          <table:covered-table-cell/>
          <table:table-cell table:style-name="TableCell2659">
            <text:p text:style-name="P2660">slaugytojo paslauga</text:p>
          </table:table-cell>
          <table:table-cell table:style-name="TableCell2661" table:number-columns-spanned="5">
            <text:p text:style-name="P2662">1,96</text:p>
          </table:table-cell>
          <table:covered-table-cell/>
          <table:covered-table-cell/>
          <table:covered-table-cell/>
          <table:covered-table-cell/>
          <table:table-cell table:style-name="TableCell2663" table:number-columns-spanned="5">
            <text:p text:style-name="P2664">1</text:p>
          </table:table-cell>
          <table:covered-table-cell/>
          <table:covered-table-cell/>
          <table:covered-table-cell/>
          <table:covered-table-cell/>
          <table:covered-table-cell>
            <text:p text:style-name="P2665"/>
          </table:covered-table-cell>
          <table:covered-table-cell/>
          <table:covered-table-cell/>
        </table:table-row>
        <table:table-row table:style-name="TableRow2666">
          <table:table-cell>
            <text:p text:style-name="P2667"/>
          </table:table-cell>
          <table:table-cell>
            <text:p text:style-name="P2667"/>
          </table:table-cell>
          <table:table-cell table:style-name="TableCell2668" table:number-columns-spanned="4">
            <text:p text:style-name="P2667">28.3</text:p>
          </table:table-cell>
          <table:covered-table-cell/>
          <table:covered-table-cell/>
          <table:covered-table-cell/>
          <table:table-cell table:style-name="TableCell2669">
            <text:p text:style-name="P2670">slaugytojo ar akušerio paslauga (skyrimas ir atlikimas)</text:p>
          </table:table-cell>
          <table:table-cell table:style-name="TableCell2671" table:number-columns-spanned="5">
            <text:p text:style-name="P2672">4,30</text:p>
          </table:table-cell>
          <table:covered-table-cell/>
          <table:covered-table-cell/>
          <table:covered-table-cell/>
          <table:covered-table-cell/>
          <table:table-cell table:style-name="TableCell2673" table:number-columns-spanned="5">
            <text:p text:style-name="P2674">1</text:p>
          </table:table-cell>
          <table:covered-table-cell/>
          <table:covered-table-cell/>
          <table:covered-table-cell/>
          <table:covered-table-cell/>
          <table:covered-table-cell>
            <text:p text:style-name="P2675"/>
          </table:covered-table-cell>
          <table:covered-table-cell/>
          <table:covered-table-cell/>
        </table:table-row>
      </table:table>
      <text:p text:style-name="P2676"><text:span text:style-name="T2677">TAR pastaba:</text:span><text:span text:style-name="T2678"><text:s/></text:span><text:span text:style-name="T2679">35 punkto lentelės 28 punktas taikomas atsiskaitant už asmens sveikatos priežiūros paslaugas, suteiktas nuo 2022 m. birželio 1 d.</text:span></text:p>
      <text:p text:style-name="P2680">Punkto pakeitimai:</text:p>
      <text:p text:style-name="P2681"><text:span text:style-name="T2682">Nr.<text:s/></text:span><text:a xlink:href="https://www.e-tar.lt/portal/legalAct.html?documentId=246d23f01a8f11ebb0038a8cd8ff585f" office:target-frame-name="_top" xlink:show="replace"><text:span text:style-name="T2683">V-2436</text:span></text:a><text:span text:style-name="T2684">, 2020-10-30, paskelbta TAR 2020-10-30, i. k. 2020-22704</text:span></text:p>
      <text:p text:style-name="P2685"><text:span text:style-name="T2686">Nr.<text:s/></text:span><text:a xlink:href="https://www.e-tar.lt/portal/legalAct.html?documentId=7d831ff044ef11eb8d9fe110e148c770" office:target-frame-name="_top" xlink:show="replace"><text:span text:style-name="T2687">V-2980</text:span></text:a><text:span text:style-name="T2688">, 2020-12-21, paskelbta TAR 2020-12-23, i. k. 2020-28293</text:span></text:p>
      <text:p text:style-name="P2689"><text:span text:style-name="T2690">Nr.<text:s/></text:span><text:a xlink:href="https://www.e-tar.lt/portal/legalAct.html?documentId=13210f00992711eb9fecb5ecd3bd711c" office:target-frame-name="_top" xlink:show="replace"><text:span text:style-name="T2691">V-771</text:span></text:a><text:span text:style-name="T2692">, 2021-04-09, paskelbta TAR 2021-04-09, i. k. 2021-07531</text:span></text:p>
      <text:p text:style-name="P2693"><text:span text:style-name="T2694">Nr.<text:s/></text:span><text:a xlink:href="https://www.e-tar.lt/portal/legalAct.html?documentId=4da27f70bc7611eb8c24980b2b0e0fef" office:target-frame-name="_top" xlink:show="replace"><text:span text:style-name="T2695">V-1190</text:span></text:a><text:span text:style-name="T2696">, 2021-05-24, paskelbta TAR 2021-05-24, i. k. 2021-11445</text:span></text:p>
      <text:p text:style-name="P2697"><text:span text:style-name="T2698">Nr.<text:s/></text:span><text:a xlink:href="https://www.e-tar.lt/portal/legalAct.html?documentId=d738abd0122811ec9f09e7df20500045" office:target-frame-name="_top" xlink:show="replace"><text:span text:style-name="T2699">V-2054</text:span></text:a><text:span text:style-name="T2700">, 2021-09-10, paskelbta TAR 2021-09-10, i. k. 2021-19158</text:span></text:p>
      <text:p text:style-name="P2701"><text:span text:style-name="T2702">Nr.<text:s/></text:span><text:a xlink:href="https://www.e-tar.lt/portal/legalAct.html?documentId=1d7f2a101b6611ec93af8a5fb475d9bd" office:target-frame-name="_top" xlink:show="replace"><text:span text:style-name="T2703">V-2138</text:span></text:a><text:span text:style-name="T2704">, 2021-09-22, paskelbta TAR 2021-09-22, i. k. 2021-19816</text:span></text:p>
      <text:p text:style-name="P2705"><text:span text:style-name="T2706">Nr.<text:s/></text:span><text:a xlink:href="https://www.e-tar.lt/portal/legalAct.html?documentId=5e6f48d03ca311ec992fe4cdfceb5666" office:target-frame-name="_top" xlink:show="replace"><text:span text:style-name="T2707">V-2466</text:span></text:a><text:span text:style-name="T2708">, 2021-11-03, paskelbta TAR 2021-11-03, i. k. 2021-22828</text:span></text:p>
      <text:p text:style-name="P2709"><text:span text:style-name="T2710">Nr.<text:s/></text:span><text:a xlink:href="https://www.e-tar.lt/portal/legalAct.html?documentId=577bd430bf9811ec8d9390588bf2de65" office:target-frame-name="_top" xlink:show="replace"><text:span text:style-name="T2711">V-775</text:span></text:a><text:span text:style-name="T2712">, 2022-</text:span><text:span text:style-name="T2713">04-19, paskelbta TAR 2022-04-19, i. k. 2022-07930</text:span></text:p>
      <text:p text:style-name="P2714"><text:span text:style-name="T2715">Nr.<text:s/></text:span><text:a xlink:href="https://www.e-tar.lt/portal/legalAct.html?documentId=22582f40cc7411ec8d9390588bf2de65" office:target-frame-name="_top" xlink:show="replace"><text:span text:style-name="T2716">V-915</text:span></text:a><text:span text:style-name="T2717">, 2022-05-05, paskelbta TAR 2022-05-05, i. k. 2022-09568</text:span></text:p>
      <text:p text:style-name="P2718"><text:span text:style-name="T2719">Nr.<text:s/></text:span><text:a xlink:href="https://www.e-tar.lt/portal/legalAct.html?documentId=1338ba70e32611ec8d9390588bf2de65" office:target-frame-name="_top" xlink:show="replace"><text:span text:style-name="T2720">V-1043</text:span></text:a><text:span text:style-name="T2721">, 2022-06-03, paskelbta TAR 2022-06-03, i. k. 2022-12226</text:span></text:p>
      <text:p text:style-name="Normal"/>
      <text:p text:style-name="P2722"><text:span text:style-name="T2723">36</text:span><text:span text:style-name="T2724">.</text:span><text:span text:style-name="T2725"><text:tab/></text:span><text:span text:style-name="T2726">Įrašus apie pacientui suteiktas PAASP paslaugas, už kurias mokamas skatinamasis priedas, formoje Nr. 025/a „Asmens sveikatos istorija“,<text:s/></text:span><text:span text:style-name="T2727">patvirtintoje Lietuvos Respublikos sveikatos apsaugos ministro 2014 m. sausio 27 d. įsakymu Nr. V-120 „Dėl privalomų sve</text:span><text:span text:style-name="T2728">ikatos statistikos apskaitos ir kitų tipinių formų bei privalomų sveikatos statistikos ataskaitų formų patvirtinimo“,</text:span><text:span text:style-name="T2729"><text:s/>formoje Nr. 025/a-LK „Asmens ambulatorinio gydymo apskaitos kortelė“, patvirtintoje Lietuvos Respublikos sveikatos apsaugos ministro 1998<text:s/></text:span><text:span text:style-name="T2730">m. lapkričio 26 d. įsakymu Nr. 687 „Dėl medicininės apskaitos dokumentų formų tvirtinimo“, formoje Nr. 025-113/a „Nėščiosios kortelė“,<text:s/></text:span><text:span text:style-name="T2731">patvirtintoje Lietuvos Respublikos sveikatos<text:s/></text:span><text:span text:style-name="T2732">apsaugos ministro 2016 m. spalio 7 d. įsakymu Nr. V-1149 „Dėl privalomų akuš</text:span><text:span text:style-name="T2733">erijos, ginekologijos ir neonatologijos sveikatos statistikos apskaitos formų patvirtinimo“, ir formoje Nr. 025-112/a „Vaiko sveikatos raidos istorija“, patvirtintoje Lietuvos Respublikos sveikatos apsaugos ministro 2014 m. sausio 27 d. įsakymu Nr. V-120 „</text:span><text:span text:style-name="T2734">Dėl privalomų sveikatos statistikos apskaitos ir kitų tipinių formų bei privalomų sveikatos statistikos ataskaitų formų patvirtinimo“, daro ir savo spaudu bei parašu patvirtina PAASP paslaugas, už kurias mokamas skatinamasis priedas, suteikęs specialistas.</text:span><text:span text:style-name="T2735"><text:s/>Šiame punkte nurodyti medicinos dokumentai pildomi vadovaujantis Lietuvos Respublikos sveikatos priežiūros įstaigų veiklos apskaitos ir atskaitomybės tvarka, patvirtinta Lietuvos Respublikos sveikatos apsaugos ministro 1999 m. lapkričio 29 d. įsakymu Nr.<text:s/></text:span><text:span text:style-name="T2736">515 „Dėl sveikatos priežiūros įstaigų veiklos apskaitos ir atskaitomybės tvarkos“.</text:span></text:p>
      <text:p text:style-name="P2737"/>
      <text:p text:style-name="P2738">Skyriaus pakeitimai:</text:p>
      <text:p text:style-name="P2739"><text:span text:style-name="T2740">Nr.<text:s/></text:span><text:a xlink:href="https://www.e-tar.lt/portal/legalAct.html?documentId=638508800ee311ebb74de75171d26d52" office:target-frame-name="_top" xlink:show="replace"><text:span text:style-name="T2741">V-2275</text:span></text:a><text:span text:style-name="T2742">, 2020-10-15, paskelbta TAR 2020-10-15, i</text:span><text:span text:style-name="T2743">. k. 2020-21492</text:span></text:p>
      <text:p text:style-name="Normal"/>
      <text:p text:style-name="P2744"><text:span text:style-name="T2745">V</text:span><text:span text:style-name="T2746"><text:s/>SKYRIUS</text:span></text:p>
      <text:p text:style-name="P2747"><text:span text:style-name="T2748">MOKĖTINOS SUMOS UŽ PASIEKTAS GERŲ PAASP REZULTATŲ RODIKLIŲ REIKŠMES APSKAIČIAVIMAS</text:span></text:p>
      <text:p text:style-name="P2749"/>
      <text:p text:style-name="P2750"><text:span text:style-name="T2751">37</text:span><text:span text:style-name="T2752">.</text:span><text:span text:style-name="T2753"><text:s/>Gerų PAASP rezultatų rodikliai ir jų reikšmių (sąlyginiais vienetais) apskaičiavimo tvarka nustatyta Gerų pirminės ambulatorinės asme</text:span><text:span text:style-name="T2754">ns sveikatos priežiūros rezultatų rodiklių reikšmių apskaičiavimo metodikoje (Aprašo priedas).</text:span><text:span text:style-name="T2755"><text:s/></text:span></text:p>
      <text:p text:style-name="P2756"><text:span text:style-name="T2757">38</text:span><text:span text:style-name="T2758">.<text:s/></text:span><text:span text:style-name="T2759">PAASP įstaigai tenkančių sąlyginių vienetų suma apskaičiuojama atskirai pagal atitinkamų sričių gerus darbo rezultatus (t. y.<text:s/></text:span><text:span text:style-name="T2760">gerus šeimos gydytojo<text:s/></text:span><text:span text:style-name="T2761">komandos darbo rezultatus, gerus pirminės ambulatorinės psichikos sveikatos priežiūros rezultatus, gerus pirminės ambulatorinės odontologinės sveikatos priežiūros rezultatus).</text:span></text:p>
      <text:p text:style-name="P2762"><text:span text:style-name="T2763">39</text:span><text:span text:style-name="T2764">. Kiekvienam gerų PAASP rezultatų rodikliui tenkanti sąlyginių vienetų sum</text:span><text:span text:style-name="T2765">a apskaičiuojama sąlyginių vienetų, skirtų pagal pasiektą atitinkamo rodiklio reikšmę, skaičių dauginant iš tikslinės grupės, pagal kurios duomenis skaičiuojama šio rodiklio reikšmė, asmenų skaičiaus.</text:span></text:p>
      <text:p text:style-name="P2766"><text:span text:style-name="T2767">40</text:span><text:span text:style-name="T2768">. PAASP įstaigai tenkančių sąlyginių vienetų suma</text:span><text:span text:style-name="T2769"><text:s/>nustatoma sudedant kiekvienam įstaigos PAASP rezultatų rodikliui, taikomam atitinkamos srities geriems rezultatams įvertinti, tenkančias sąlyginių vienetų sumas ir jas padalijus iš 12 ir padauginus iš mėnesių, kuriais PAASP įstaiga teikė paslaugas, skaiči</text:span><text:span text:style-name="T2770">aus.</text:span><text:s/></text:p>
      <text:p text:style-name="P2771"><text:span text:style-name="T2772">TAR pastaba</text:span><text:span text:style-name="T2773">: punkto nuostatos taikomos<text:s/></text:span><text:span text:style-name="T2774">nuo 2022 m. sausio 1 d. atsiskaitant už pirminės ambulatorinės asmens sveikatos priežiūros paslaugas</text:span><text:span text:style-name="T2775">.</text:span></text:p>
      <text:p text:style-name="P2776">Punkto pakeitimai:</text:p>
      <text:p text:style-name="P2777"><text:span text:style-name="T2778">Nr.<text:s/></text:span><text:a xlink:href="https://www.e-tar.lt/portal/legalAct.html?documentId=577bd430bf9811ec8d9390588bf2de65" office:target-frame-name="_top" xlink:show="replace"><text:span text:style-name="T2779">V-775</text:span></text:a><text:span text:style-name="T2780">, 2022-04-19, paskelbta TAR 2022-04-19, i. k. 2022-07930</text:span></text:p>
      <text:p text:style-name="Normal"/>
      <text:p text:style-name="P2781"><text:span text:style-name="T2782">41</text:span><text:span text:style-name="T2783">. Atitinkamos srities gerų PAASP rezultatų rodiklių vieno sąlyginio vieneto vertė (eurais) nustatoma<text:s/></text:span><text:span text:style-name="T2784">PSDF biudžeto lėšų sumą, skirtą (numatomą skirti) už einamojo ataskaitinio</text:span><text:span text:style-name="T2785"><text:s/>laikotarpio atitinkamus sveikatos priežiūros gerus darbo rezultatus, dalijant iš šalies mastu apskaičiuotos jų sąlyginių vienetų sumos.<text:s/></text:span></text:p>
      <text:p text:style-name="P2786"><text:span text:style-name="T2787">42</text:span><text:span text:style-name="T2788">. PAASP įstaigai tenkanti suma už pasiektas atitinkamos srities gerų PAASP rezultatų rodiklių reikšmes nustatoma</text:span><text:span text:style-name="T2789"><text:s/>atitinkamos srities gerų PAASP rezultatų rodiklių vieno sąlyginio vieneto vertę (eurais) dauginant iš šios įstaigos surinktos atitinkamos srities gerų PAASP rezultatų rodiklių sąlyginių vienetų sumos.<text:s/></text:span></text:p>
      <text:p text:style-name="P2790"><text:span text:style-name="T2791">43</text:span><text:span text:style-name="T2792">. PAASP įstaigai skiriama iš PSDF biudžeto suma</text:span><text:span text:style-name="T2793"><text:s/>už pasiektas gerų PAASP rezultatų rodiklių reikšmes išmokama lygiomis dalimis per 12 mėnesių.“</text:span></text:p>
      <text:p text:style-name="P2794">Skyriaus pakeitimai:</text:p>
      <text:p text:style-name="P2795"><text:span text:style-name="T2796">Nr.<text:s/></text:span><text:a xlink:href="https://www.e-tar.lt/portal/legalAct.html?documentId=37fca370a93711e9964cdd77475976b0" office:target-frame-name="_top" xlink:show="replace"><text:span text:style-name="T2797">V-838</text:span></text:a><text:span text:style-name="T2798">, 2019-07-17, paskelbta TAR<text:s/></text:span><text:span text:style-name="T2799">2019-07-18, i. k. 2019-11829</text:span></text:p>
      <text:p text:style-name="P2800"><text:span text:style-name="T2801">Nr.<text:s/></text:span><text:a xlink:href="https://www.e-tar.lt/portal/legalAct.html?documentId=7c412ef05f0311eca9ac839120d251c4" office:target-frame-name="_top" xlink:show="replace"><text:span text:style-name="T2802">V-2869</text:span></text:a><text:span text:style-name="T2803">, 2021-12-17, paskelbta TAR 2021-12-17, i. k. 2021-26055</text:span></text:p>
      <text:p text:style-name="Normal"/>
      <text:p text:style-name="P2804"><text:span text:style-name="T2805">-------------------------------</text:span></text:p>
      <text:p text:style-name="P2806">Priedo pakeitimai:</text:p>
      <text:p text:style-name="P2807"><text:span text:style-name="T2808">Nr.<text:s/></text:span><text:a xlink:href="https://www.e-tar.lt/portal/legalAct.html?documentId=d390d2700a8211e8a5fc9d9b3a58917b" office:target-frame-name="_top" xlink:show="replace"><text:span text:style-name="T2809">V-124</text:span></text:a><text:span text:style-name="T2810">, 2018-02-02, paskelbta TAR 2018-02-06, i. k. 2018-01808</text:span></text:p>
      <text:p text:style-name="Normal"/>
      <text:p text:style-name="P2811">Pirminės ambulatorinės asmens sveikatos</text:p>
      <text:p text:style-name="P2819">priežiūros paslaugų teikimo organizavimo ir</text:p>
      <text:p text:style-name="P2820">šių paslaugų išlaidų apmokėjimo tvarkos<text:s/></text:p>
      <text:p text:style-name="P2821"><text:span text:style-name="T2822">aprašo priedas<text:s/></text:span></text:p>
      <text:p text:style-name="P2823"/>
      <text:p text:style-name="P2824"><text:span text:style-name="T2825">GERŲ PIRMINĖS AMBULATORINĖS ASMENS SVEIKATOS PRIEŽIŪROS REZULTATŲ RODIKLIŲ REIKŠMIŲ APSKAIČIAVIMO METODIKA</text:span></text:p>
      <text:p text:style-name="P2826"/>
      <text:p text:style-name="P2827"><text:span text:style-name="T2828">I</text:span><text:span text:style-name="T2829"><text:s/>SKYRIUS</text:span></text:p>
      <text:p text:style-name="P2830"><text:span text:style-name="T2831">BENDROSIOS NUOSTATOS</text:span></text:p>
      <text:p text:style-name="P2832"/>
      <text:p text:style-name="P2833"><text:span text:style-name="T2834">1</text:span><text:span text:style-name="T2835">.<text:s/></text:span><text:span text:style-name="T2836">Gerų pirminės ambulatorinės asmens sveikatos priežiūros rezultatų rodiklių reikšmių apskaičiavimo metodika (toliau – Metodika) nustato gerų pirminės<text:s/></text:span><text:span text:style-name="T2837">ambulatorinės asmens sveikatos priežiūros (toliau – PAASP) rezultatų rodiklių (toliau – PAASP rodikliai),</text:span><text:span text:style-name="T2838"><text:s/>taikomų PAASP įstaigai,<text:s/></text:span><text:span text:style-name="T2839">teikiančiai šeimos gydytojo komandos paslaugas</text:span><text:span text:style-name="T2840">,<text:s/></text:span><text:span text:style-name="T2841">pirminės ambulatorinės odontologinės asmens sveikatos priežiūros paslaugas teikiančiai įstaigai ir<text:s/></text:span><text:span text:style-name="T2842">psichikos sveikatos centrui <text:s/>(toliau kartu – įstaigos), reikšmių<text:s/></text:span><text:span text:style-name="T2843">apskaičiavimo tvark</text:span><text:span text:style-name="T2844">ą.</text:span></text:p>
      <text:p text:style-name="P2845"><text:span text:style-name="T2846">2</text:span><text:span text:style-name="T2847">. Metodika privalo vadovautis Valstybinė ligonių kasa prie Sveikatos apsaugos ministerijos (toliau – VLK), teritorinės ligonių kasos ir PAASP įstaigos.</text:span></text:p>
      <text:p text:style-name="P2848"><text:span text:style-name="T2849">3</text:span><text:span text:style-name="T2850">. Sąvokos:</text:span></text:p>
      <text:p text:style-name="P2851"><text:span text:style-name="T2852">3.1</text:span><text:span text:style-name="T2853">.<text:s/></text:span><text:span text:style-name="T2854">tikslinė</text:span><text:span text:style-name="T2855"><text:s/>grupė</text:span><text:span text:style-name="T2856"><text:s/>– asmenų, kurie yra tam tikro amžiaus ir (ar) serga tam ti</text:span><text:span text:style-name="T2857">kromis ligomis, ir (ar) kuriems nustatyta tam tikra diagnozė, ir (ar) paskirti atitinkami vaistai, grupė;</text:span></text:p>
      <text:p text:style-name="P2858"><text:span text:style-name="T2859">3.2</text:span><text:span text:style-name="T2860">.</text:span><text:span text:style-name="T2861"><text:s/>kitos Apraše vartojamos sąvokos suprantamos taip, kaip jos apibrėžtos Lietuvos Respublikos sveikatos draudimo įstatyme ir Lietuvos Respubliko</text:span><text:span text:style-name="T2862">s sveikatos apsaugos ministro įsakymuose r</text:span><text:span text:style-name="T2863">eglamentuojančiuose asmens sveikatos priežiūros paslaugų teikimą ir apmokėjimą PSDF biudžeto lėšomis.<text:s/></text:span></text:p>
      <text:p text:style-name="Normal"/>
      <text:p text:style-name="P2864"><text:span text:style-name="T2865">II</text:span><text:span text:style-name="T2866"><text:s/>SKYRIUS</text:span></text:p>
      <text:p text:style-name="P2867"><text:span text:style-name="T2868">PAASP RODIKLIŲ REIKŠMIŲ</text:span><text:span text:style-name="T2869"><text:s/></text:span><text:span text:style-name="T2870">SKAIČIAVIMO PRINCIPAI</text:span></text:p>
      <text:p text:style-name="P2871"/>
      <text:p text:style-name="P2872"><text:span text:style-name="T2873">4</text:span><text:span text:style-name="T2874">. Kiekvienos PAASP įstaigos PAASP<text:s/></text:span><text:span text:style-name="T2875">rodiklių reikšmės apskaičiuojamos vieną kartą per metus (pasibaigus kalendoriniams metams).</text:span></text:p>
      <text:p text:style-name="P2876"><text:span text:style-name="T2877">5</text:span><text:span text:style-name="T2878">. Skaičiuojant kiekvieno PAASP rodiklio reikšmę (kiekvienas PAASP rodiklis vertinamas atskirai), neįtraukiami duomenys tų PAASP įstaigų, prie kurių prisirašius</text:span><text:span text:style-name="T2879">ių asmenų, priskiriamų tikslinei grupei, skaičius yra mažesnis nei minimalus tikslinės grupės asmenų skaičius.</text:span><text:span text:style-name="T2880"><text:s/></text:span></text:p>
      <text:p text:style-name="P2881"><text:span text:style-name="T2882">6</text:span><text:span text:style-name="T2883">. Minimalus<text:s/></text:span><text:span text:style-name="T2884">prisirašiusių prie PAASP įstaigos asmenų, priskiriamų tikslinei grupei,<text:s/></text:span><text:span text:style-name="T2885">imties dydis, kai tikimybė 0,9 (α= 0,1), apskaičiuojama</text:span><text:span text:style-name="T2886">s pagal formulę:</text:span></text:p>
      <text:p text:style-name="P2887"/>
      <text:p text:style-name="P2888"><draw:frame draw:style-name="a2" text:anchor-type="as-char" svg:x="0in" svg:y="0in" svg:width="0.8125in" svg:height="0.47917in" style:rel-width="scale" style:rel-height="scale"><draw:object xlink:href="Object 2/" xlink:type="simple" xlink:show="embed" xlink:actuate="onLoad"/></draw:frame><text:span text:style-name="T2889">,</text:span></text:p>
      <text:p text:style-name="P2890">čia:</text:p>
      <text:p text:style-name="P2891"><text:span text:style-name="T2892">;<text:s/></text:span></text:p>
      <text:p text:style-name="P2893"><text:span text:style-name="T2894">z</text:span><text:span text:style-name="T2895">α/2<text:s/></text:span><text:span text:style-name="T2896">– kritinė normalaus skirstinio reikšmė;</text:span></text:p>
      <text:p text:style-name="P2897"><text:span text:style-name="T2898">s</text:span><text:span text:style-name="T2899">2</text:span><text:span text:style-name="T2900"><text:s/>– dispersija;<text:s/></text:span></text:p>
      <text:p text:style-name="P2901">N – tikslinės grupės asmenų skaičius;<text:s/></text:p>
      <text:p text:style-name="P2902">d – leidžiamas paklaidos dydis, nustatomas pagal rodiklio reikšmių vidurkį (žr. lentelę).</text:p>
      <text:p text:style-name="P2903"/>
      <text:p text:style-name="P2904"/>
      <table:table table:style-name="Table2905">
        <table:table-columns>
          <table:table-column table:style-name="TableColumn2906"/>
          <table:table-column table:style-name="TableColumn2907"/>
          <table:table-column table:style-name="TableColumn2908"/>
        </table:table-columns>
        <table:table-row table:style-name="TableRow2909">
          <table:table-cell table:style-name="TableCell2910">
            <text:p text:style-name="P2911">Nr.</text:p>
          </table:table-cell>
          <table:table-cell table:style-name="TableCell2912">
            <text:p text:style-name="P2913">Vidurkio reikšmė</text:p>
          </table:table-cell>
          <table:table-cell table:style-name="TableCell2914">
            <text:p text:style-name="P2915">Paklaida (d)</text:p>
          </table:table-cell>
        </table:table-row>
        <table:table-row table:style-name="TableRow2916">
          <table:table-cell table:style-name="TableCell2917">
            <text:p text:style-name="P2918">1</text:p>
          </table:table-cell>
          <table:table-cell table:style-name="TableCell2919">
            <text:p text:style-name="P2920">0–4 proc. arba 96–100 proc.</text:p>
          </table:table-cell>
          <table:table-cell table:style-name="TableCell2921">
            <text:p text:style-name="P2922">0,1</text:p>
          </table:table-cell>
        </table:table-row>
        <table:table-row table:style-name="TableRow2923">
          <table:table-cell table:style-name="TableCell2924">
            <text:p text:style-name="P2925">2</text:p>
          </table:table-cell>
          <table:table-cell table:style-name="TableCell2926">
            <text:p text:style-name="P2927">5–9 proc. arba 91–95 proc.</text:p>
          </table:table-cell>
          <table:table-cell table:style-name="TableCell2928">
            <text:p text:style-name="P2929">0,15</text:p>
          </table:table-cell>
        </table:table-row>
        <table:table-row table:style-name="TableRow2930">
          <table:table-cell table:style-name="TableCell2931">
            <text:p text:style-name="P2932">3</text:p>
          </table:table-cell>
          <table:table-cell table:style-name="TableCell2933">
            <text:p text:style-name="Normal"><text:span text:style-name="T2934">10–14 proc. arba<text:s/></text:span><text:span text:style-name="T2935">86</text:span><text:span text:style-name="T2936">–90 proc.</text:span></text:p>
          </table:table-cell>
          <table:table-cell table:style-name="TableCell2937">
            <text:p text:style-name="P2938">0,2</text:p>
          </table:table-cell>
        </table:table-row>
        <table:table-row table:style-name="TableRow2939">
          <table:table-cell table:style-name="TableCell2940">
            <text:p text:style-name="P2941">4</text:p>
          </table:table-cell>
          <table:table-cell table:style-name="TableCell2942">
            <text:p text:style-name="P2943">15–85 proc.</text:p>
          </table:table-cell>
          <table:table-cell table:style-name="TableCell2944">
            <text:p text:style-name="P2945">0,25</text:p>
          </table:table-cell>
        </table:table-row>
      </table:table>
      <text:p text:style-name="Normal"/>
      <text:p text:style-name="P2946"><text:span text:style-name="T2947">7</text:span><text:span text:style-name="T2948">.</text:span><text:span text:style-name="T2949"><text:tab/>Apskaičiuojama kiekvieno<text:s/></text:span><text:span text:style-name="T2950">PAASP</text:span><text:span text:style-name="T2951"><text:s/>rodiklio reikšmė.</text:span></text:p>
      <text:p text:style-name="P2952"><text:span text:style-name="T2953">8</text:span><text:span text:style-name="T2954">.</text:span><text:span text:style-name="T2955"><text:tab/></text:span><text:span text:style-name="T2956">Sudaromas visų atrinktų PAASP įstaigų sąrašas, atsižvelgiant į kiekvienos PAASP įstaigos pasiektas<text:s/></text:span><text:span text:style-name="T2957">PAASP rodiklių reikšmes</text:span><text:span text:style-name="T2958"><text:s/>(proc.) (kiekvienas<text:s/></text:span><text:span text:style-name="T2959">PAASP<text:s/></text:span><text:span text:style-name="T2960">rodiklis vertinamas atskirai), šių rodiklių reikšmių mažėjimo tvarka.</text:span></text:p>
      <text:p text:style-name="P2961"><text:span text:style-name="T2962">9</text:span><text:span text:style-name="T2963">.</text:span><text:span text:style-name="T2964"><text:tab/>Taikant medianą, atrinktų PAAS</text:span><text:span text:style-name="T2965">P įstaigų sąrašas, sudarytas pagal pasiektas atitinkamo<text:s/></text:span><text:span text:style-name="T2966">PAASP<text:s/></text:span><text:span text:style-name="T2967">rodiklio reikšmes (proc.), padalijamas į dvi lygias dalis. PAASP įstaigos, kurių pasiektos rodiklių reikšmės lygios medianai, yra priskiriamos tai sąrašo daliai, kuriai priklausančios įstaigos b</text:span><text:span text:style-name="T2968">us vertinamos (toliau – vertinamų PAASP įstaigų sąrašas).</text:span></text:p>
      <text:p text:style-name="P2969"><text:span text:style-name="T2970">10</text:span><text:span text:style-name="T2971">.</text:span><text:span text:style-name="T2972"><text:tab/>Vertinamų PAASP įstaigų sąrašas nuo medianos dalijamas į tris lygias dalis.<text:s/></text:span></text:p>
      <text:p text:style-name="P2973"><text:span text:style-name="T2974">11</text:span><text:span text:style-name="T2975">.</text:span><text:span text:style-name="T2976"><text:tab/>Atsižvelgiant į PAASP įstaigų pasiektas PAASP rodiklių reikšmes, skiriami sąlyginiai vienetai:</text:span></text:p>
      <text:p text:style-name="P2977"><text:span text:style-name="T2978">11.1</text:span><text:span text:style-name="T2979">. PA</text:span><text:span text:style-name="T2980">ASP įstaigoms, kurių rodiklio reikšmė yra lygi medianai arba yra vertinamų PAASP įstaigų sąrašo pirmajame trečdalyje nuo medianos iki šio trečdalio ribą atitinkančios reikšmės, skiriamas 1 sąlyginis vienetas;</text:span></text:p>
      <text:p text:style-name="P2981"><text:span text:style-name="T2982">11.2</text:span><text:span text:style-name="T2983">. PAASP įstaigoms, kurių rodiklio reikš</text:span><text:span text:style-name="T2984">mė sutampa su vertinamų PAASP įstaigų sąrašo pirmojo trečdalio riba arba yra antrajame šio sąrašo trečdalyje iki šio trečdalio ribą atitinkančios reikšmės, skiriami 2 sąlyginiai vienetai;</text:span></text:p>
      <text:p text:style-name="P2985"><text:span text:style-name="T2986">11.3</text:span><text:span text:style-name="T2987">. PAASP įstaigoms, kurių rodiklio reikšmė sutampa su vertina</text:span><text:span text:style-name="T2988">mų PAASP įstaigų sąrašo antrojo trečdalio riba arba yra trečiajame šio sąrašo trečdalyje iki šio trečdalio ribą atitinkančios reikšmės, skiriami 3 sąlyginiai vienetai.</text:span></text:p>
      <text:p text:style-name="P2989"/>
      <text:p text:style-name="Normal"/>
      <text:p text:style-name="P2990"><text:span text:style-name="T2991">III</text:span><text:span text:style-name="T2992"><text:s/>SKYRIUS</text:span></text:p>
      <text:p text:style-name="P2993"><text:span text:style-name="T2994">PAASP RODIKLIŲ SĄRAŠAS IR PAASP RODIKLIŲ REIKŠMIŲ SKAIČIAVIMO TAIS</text:span><text:span text:style-name="T2995">YKLĖS</text:span></text:p>
      <text:p text:style-name="P2996"/>
      <text:p text:style-name="P2997"><text:span text:style-name="T2998">12</text:span><text:span text:style-name="T2999">. PAASP rodiklių sąrašas ir PAASP rodiklių reikšmių skaičiavimo taisyklės:</text:span></text:p>
      <table:table table:style-name="Table3000">
        <table:table-columns>
          <table:table-column table:style-name="TableColumn3001"/>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ext:p text:style-name="P3008">Eil. Nr.</text:p>
          </table:table-cell>
          <table:table-cell table:style-name="TableCell3009">
            <text:p text:style-name="P3010">Rodiklio pavadinimas</text:p>
          </table:table-cell>
          <table:table-cell table:style-name="TableCell3011">
            <text:p text:style-name="P3012">Taisyklės aprašymas</text:p>
          </table:table-cell>
          <table:table-cell table:style-name="TableCell3013">
            <text:p text:style-name="P3014">Vardiklis</text:p>
            <text:p text:style-name="P3015">(tikslinė grupė)</text:p>
          </table:table-cell>
          <table:table-cell table:style-name="TableCell3016">
            <text:p text:style-name="P3017">Skaitiklis</text:p>
          </table:table-cell>
        </table:table-row>
        <table:table-row table:style-name="TableRow3018">
          <table:table-cell table:style-name="TableCell3019" table:number-columns-spanned="5">
            <text:p text:style-name="Normal"><text:span text:style-name="T3020">Pirminės ambulatorinės asmens sveikatos priežiūros šeimos gydytojo komandos<text:s/></text:span><text:span text:style-name="T3021">teikiamų paslaugų rodikliai</text:span><text:span text:style-name="T3022"><text:s/></text:span></text:p>
          </table:table-cell>
          <table:covered-table-cell/>
          <table:covered-table-cell/>
          <table:covered-table-cell/>
          <table:covered-table-cell/>
        </table:table-row>
        <table:table-row table:style-name="TableRow3023">
          <table:table-cell table:style-name="TableCell3024">
            <text:p text:style-name="P3025">1.</text:p>
          </table:table-cell>
          <table:table-cell table:style-name="TableCell3026">
            <text:p text:style-name="P3027"/>
            <text:p text:style-name="Normal"><text:span text:style-name="T3028">Vyresnių nei 65 metų asmenų skiepijimas gripo vakcina</text:span><text:span text:style-name="T3029"><text:tab/></text:span></text:p>
          </table:table-cell>
          <table:table-cell table:style-name="TableCell3030">
            <text:p text:style-name="P3031">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3032">
            <text:p text:style-name="Normal"><text:span text:style-name="T3033">Bendras prirašytų prie PAASP įstaigos asmenų, vyresnių nei</text:span><text:span text:style-name="T3034"><text:s/>65 metų</text:span><text:span text:style-name="T3035">, skaičius.</text:span></text:p>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Imami <text:s/>PAASP įstaigos duomenys apie visus prie šios įstaigos prirašytus vyresnius nei 65 metų apdraustuosius privalomuoju sveikatos draudimu (toliau – apdraustieji).*</text:p>
          </table:table-cell>
          <table:table-cell table:style-name="TableCell3063">
            <text:p text:style-name="Normal"><text:span text:style-name="T3064">Vyresnių nei 65 metų asmenų, kuriems per kalendorinius metus buvo suteikta bent viena iš<text:s/></text:span><text:span text:style-name="T3065">paslaugų, <text:s/>žymimų pagal Asmens sveikatos priežiūros paslaugų ir sveikatos programose numatytų paslaugų, už kurias mokama iš PSDF biudžeto, klasifikatorių,<text:s/></text:span><text:span text:style-name="T3066"><text:s/>patvirtintą Valstybinės ligonių kasos prie Sveikatos apsaugos ministerijos direktoriaus 2005 m. birž</text:span><text:span text:style-name="T3067">elio 30 d. įsakymu Nr. 1K-81 „Dėl Asmens sveikatos priežiūros paslaugų ir sveikatos programose numatytų paslaugų, už kurias mokama iš Privalomojo sveikatos draudimo fondo biudžeto, klasifikatoriaus patvirtinimo“</text:span><text:span text:style-name="T3068"><text:s/>(toliau – Klasifikatorius), kodu <text:s/>3450 arba<text:s/></text:span><text:span text:style-name="T3069">kodu 3843, skaičius.</text:span></text:p>
            <text:p text:style-name="P3070"/>
            <text:p text:style-name="P3071">Imami duomenys apie visas paslaugas, pagal <text:s/>Klasifikatorių žymimas kodu 3450 arba kodu 3843, neatsižvelgiant į tai, ar paslauga buvo apmokėta PSDF biudžeto lėšomis, ar asmuo už ją mokėjo pats.<text:s/></text:p>
          </table:table-cell>
        </table:table-row>
        <table:table-row table:style-name="TableRow3072">
          <table:table-cell table:style-name="TableCell3073">
            <text:p text:style-name="P3074">2.</text:p>
          </table:table-cell>
          <table:table-cell table:style-name="TableCell3075">
            <text:p text:style-name="P3076"/>
            <text:p text:style-name="Normal"><text:span text:style-name="T3077">Vaikų profilaktinių tikrinimų<text:s/></text:span><text:span text:style-name="T3078">intensyvumas</text:span></text:p>
          </table:table-cell>
          <table:table-cell table:style-name="TableCell3079">
            <text:p text:style-name="Normal"><text:span text:style-name="T3080">Apskaičiuojama, kokią <text:s/>prirašytų prie <text:s/>PAASP įstaigos asmenų iki 18 metų dalį sudaro asmenys, kuriems bent vieną kartą per metus buvo suteikta šeimos gydytojo ar vaikų ligų gydytojo (dirbančio gydytojų komandoje), teikiančio PAASP paslaugas, p</text:span><text:span text:style-name="T3081">rofilaktinio asmens sveikatos tikrinimo paslauga.</text:span></text:p>
          </table:table-cell>
          <table:table-cell table:style-name="TableCell3082">
            <text:p text:style-name="P3083">Bendras prirašytų prie PAASP įstaigos asmenų iki 18 metų skaičius.</text:p>
            <text:p text:style-name="P3084"/>
            <text:p text:style-name="P3085"/>
            <text:p text:style-name="P3086"/>
            <text:p text:style-name="P3087"/>
            <text:p text:style-name="P3088"/>
            <text:p text:style-name="P3089"/>
            <text:p text:style-name="Normal"><text:span text:style-name="T3090">Imami duomenys apie visus prirašytus prie PAASP įstaigos vaikus.*</text:span></text:p>
            <text:p text:style-name="P3091"/>
            <text:p text:style-name="P3092"/>
          </table:table-cell>
          <table:table-cell table:style-name="TableCell3093">
            <text:p text:style-name="Normal"><text:span text:style-name="T3094">Prirašytų prie PAASP įstaigos asmenų iki 18 metų, kuriems per kal</text:span><text:span text:style-name="T3095">endorinius metus buvo suteikta bent viena iš paslaugų,<text:s/></text:span><text:span text:style-name="T3096">pagal</text:span><text:span text:style-name="T3097"><text:s/></text:span><text:span text:style-name="T3098">Klasifikatorių žymimų kodu 2272 arba kodu 2274, skaičius.<text:s/></text:span></text:p>
            <text:p text:style-name="P3099"/>
            <text:p text:style-name="Normal"><text:span text:style-name="T3100">Imamos visos paslaugos,<text:s/></text:span><text:span text:style-name="T3101"><text:s/>pagal</text:span><text:span text:style-name="T3102"><text:s/></text:span><text:span text:style-name="T3103">Klasifikatorių <text:s/>žymimos kodu 2272 arba kodu 2274, neatsižvelgiant į tai, ar paslauga buvo apmokėta PSDF<text:s/></text:span><text:span text:style-name="T3104">biudžeto lėšomis, ar asmuo už ją mokėjo pats.</text:span></text:p>
          </table:table-cell>
        </table:table-row>
        <table:table-row table:style-name="TableRow3105">
          <table:table-cell table:style-name="TableCell3106">
            <text:p text:style-name="P3107">3.</text:p>
          </table:table-cell>
          <table:table-cell table:style-name="TableCell3108" table:number-columns-spanned="4">
            <text:p text:style-name="P3109">Prevencinių programų vykdymo intensyvumas</text:p>
          </table:table-cell>
          <table:covered-table-cell/>
          <table:covered-table-cell/>
          <table:covered-table-cell/>
        </table:table-row>
        <table:table-row table:style-name="TableRow3110">
          <table:table-cell table:style-name="TableCell3111">
            <text:p text:style-name="P3112">3.1.</text:p>
          </table:table-cell>
          <table:table-cell table:style-name="TableCell3113">
            <text:p text:style-name="P3114"/>
            <text:p text:style-name="P3115">Gimdos kaklelio piktybinių navikų prevencinių priemonių, apmokamų iš PSDF biudžeto lėšų, finansavimo programos, patvirtintos Lietuvos Respublikos sveikatos<text:s/>apsaugos ministro 2004 m. birželio 30 d. įsakymu Nr. V-482 „Dėl Gimdos kaklelio piktybinių navikų prevencinių priemonių, apmokamų iš Privalomojo sveikatos draudimo fondo biudžeto lėšų, finansavimo programos patvirtinimo“ (toliau – GKV programa), vykdymo intensyvumas</text:p>
          </table:table-cell>
          <table:table-cell table:style-name="TableCell3116">
            <text:p text:style-name="Normal"><text:span text:style-name="T3117">Apskaičiuojama, kokią prirašytų prie atitinkamos PAASP įstaigos moterų, pagal amžių<text:s/></text:span><text:span text:style-name="T3118"><text:s/></text:span><text:span text:style-name="T3119">turinčių teisę gauti GKV programoje numatytas paslaugas, dalį sudaro moterys, kurioms buvo suteikta gimdos kaklelio citologinio tepinėlio paėmimo ir rezultatų į</text:span><text:span text:style-name="T3120">vertinimo paslauga per GKV programoje numatytą laikotarpį.</text:span></text:p>
          </table:table-cell>
          <table:table-cell table:style-name="TableCell3121">
            <text:p text:style-name="P3122">Bendras prirašytų prie PAASP įstaigos moterų nuo 25 iki 59 metų (imtinai), pagal amžių turinčių teisę gauti GKV programoje numatytas paslaugas, skaičius.</text:p>
            <text:p text:style-name="P3123"/>
            <text:p text:style-name="P3124">Imami duomenys apie visas prirašytas prie<text:s/>PAASP įstaigos apdraustąsias moteris nuo 25 iki 59 metų (imtinai).**<text:s/></text:p>
          </table:table-cell>
          <table:table-cell table:style-name="TableCell3125">
            <text:p text:style-name="Normal"><text:span text:style-name="T3126">Moterų nuo 25 iki 59 metų (imtinai), kurioms per 3 metus buvo suteikta bent viena gimdos kaklelio citologinio tepinėlio paėmimo ir rezultatų įvertinimo paslauga,<text:s/></text:span><text:span text:style-name="T3127">pagal<text:s/></text:span><text:span text:style-name="T3128">Klasifikatorių žym</text:span><text:span text:style-name="T3129">ima kodu 1844, skaičius.</text:span></text:p>
            <text:p text:style-name="P3130"/>
            <text:p text:style-name="Normal"><text:span text:style-name="T3131">Imami duomenys apie <text:s text:c="2"/>visas</text:span><text:span text:style-name="T3132"><text:s/></text:span><text:span text:style-name="T3133">prirašytas prie PAASP įstaigos apdraustąsias moteris nuo 25 iki 59 metų (imtinai), <text:s text:c="2"/>kurioms per 3 metus buvo suteikta bent viena gimdos kaklelio citologinio tepinėlio paėmimo ir rezultatų įvertinimo pa</text:span><text:span text:style-name="T3134">slauga,<text:s/></text:span><text:span text:style-name="T3135">pagal<text:s/></text:span><text:span text:style-name="T3136">Klasifikatorių žymima kodu 1844.**</text:span></text:p>
          </table:table-cell>
        </table:table-row>
        <table:table-row table:style-name="TableRow3137">
          <table:table-cell table:style-name="TableCell3138">
            <text:p text:style-name="P3139">3.2.</text:p>
          </table:table-cell>
          <table:table-cell table:style-name="TableCell3140">
            <text:p text:style-name="P3141"/>
            <text:p text:style-name="P3142">Atrankinės mamografinės patikros dėl krūties vėžio finansavimo programos, patvirtintos Lietuvos Respublikos sveikatos apsaugos ministro 2005 m. rugsėjo 23 d. įsakymu Nr. V-729 „Dėl Atrankinės<text:s/>mamografinės patikros dėl krūties vėžio finansavimo programos patvirtinimo“ (toliau – AMP programa), vykdymo intensyvumas</text:p>
          </table:table-cell>
          <table:table-cell table:style-name="TableCell3143">
            <text:p text:style-name="P3144">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table-cell table:style-name="TableCell3145">
            <text:p text:style-name="P3146">Bendras prirašytų prie PAASP <text:s/>įstaigos moterų nuo 50 iki 69 metų (imtinai), pagal amžių turinčių teisę gauti AMP programoje numatytas paslaugas, skaičius.</text:p>
            <text:p text:style-name="P3147"/>
            <text:p text:style-name="Normal"><text:span text:style-name="T3148">Imami duomenys apie visas <text:s/>prirašytas prie PAASP įstaigos apdraustąsias</text:span><text:span text:style-name="T3149"><text:s/></text:span><text:span text:style-name="T3150"><text:s/>moteris nuo 50 iki 69 m. (imtinai).***</text:span></text:p>
          </table:table-cell>
          <table:table-cell table:style-name="TableCell3151">
            <text:p text:style-name="Normal"><text:span text:style-name="T3152">Moterų nuo 50 iki 69 metų (imtinai), kurioms per 2 metus</text:span><text:span text:style-name="T3153"><text:s/>buvo suteikta bent viena siuntimo atlikti mamografijos tyrimą paslauga, pagal</text:span><text:span text:style-name="T3154"><text:s/></text:span><text:span text:style-name="T3155">Klasifikatorių žymima kodu 1959 arba kodu 3903, skaičius.</text:span></text:p>
            <text:p text:style-name="P3156"/>
            <text:p text:style-name="Normal"><text:span text:style-name="T3157">Imami duomenys apie<text:s/></text:span><text:span text:style-name="T3158"><text:s/></text:span><text:span text:style-name="T3159"><text:s/>prirašytas prie PAASP įstaigos</text:span><text:span text:style-name="T3160"><text:s/>apdraustąsias</text:span><text:span text:style-name="T3161"><text:s/></text:span><text:span text:style-name="T3162"><text:s/></text:span><text:span text:style-name="T3163">moteris nuo 50 iki 69 m. (imtinai), kurioms</text:span><text:span text:style-name="T3164"><text:s/></text:span><text:span text:style-name="T3165">per 2<text:s/></text:span><text:span text:style-name="T3166">metus</text:span><text:span text:style-name="T3167"><text:s/></text:span><text:span text:style-name="T3168">buvo</text:span><text:span text:style-name="T3169"><text:s/></text:span><text:span text:style-name="T3170">suteikta bent viena informavimo apie krūties piktybinių navikų profilaktiką ir siuntimo atlikti mamografiją <text:s/>paslauga,<text:s/></text:span><text:span text:style-name="T3171">pagal<text:s/></text:span><text:span text:style-name="T3172">Klasifikatorių žymima kodu 1959 arba kodu 3903.</text:span><text:span text:style-name="T3173">***</text:span></text:p>
          </table:table-cell>
        </table:table-row>
        <table:table-row table:style-name="TableRow3174">
          <table:table-cell table:style-name="TableCell3175">
            <text:p text:style-name="P3176">3.3.</text:p>
          </table:table-cell>
          <table:table-cell table:style-name="TableCell3177">
            <text:p text:style-name="P3178"/>
            <text:p text:style-name="P3179">Storosios žarnos vėžio ankstyvosios diagnostikos finansavimo<text:s/>programos, patvirtintos Lietuvos Respublikos sveikatos apsaugos ministro 2009 m. birželio 23 d. įsakymu Nr. V-508 „Dėl Storosios žarnos vėžio ankstyvosios diagnostikos finansavimo programos patvirtinimo“ (toliau – SŽV programa), vykdymo intensyvumas</text:p>
          </table:table-cell>
          <table:table-cell table:style-name="TableCell3180">
            <text:p text:style-name="P3181">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182"/>
          </table:table-cell>
          <table:table-cell table:style-name="TableCell3183">
            <text:p text:style-name="P3184">Bendras prirašytų prie PAASP įstaigos asmenų nuo 50 iki 74 metų (imtinai) skaičius.</text:p>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Imami duomenys apie visus <text:s/>prirašytus prie PAASP įstaigos apdraustuosius nuo 50 iki 74 m. (imtinai).***</text:p>
          </table:table-cell>
          <table:table-cell table:style-name="TableCell3203">
            <text:p text:style-name="Normal"><text:span text:style-name="T3204">Asmenų nuo 50 iki 74 metų (imtinai), kuriems per 2 metus buvo suteikta bent viena informavimo apie storosios žarnos vėžio ankstyvąją diagnostiką ir iFOB</text:span><text:span text:style-name="T3205">T rezultatų įvertinimo paslauga ir nustatytas neigiamas rezultatas (</text:span><text:span text:style-name="T3206">pagal</text:span><text:span text:style-name="T3207"><text:s/></text:span><text:span text:style-name="T3208">Klasifikatorių žymima kodu 3023) arba <text:s/>informavimo apie storosios žarnos vėžio ankstyvąją diagnostiką ir iFOBT rezultatų įvertinimo paslauga ir nustatytas teigiamas rezultatas (</text:span><text:span text:style-name="T3209">pagal</text:span><text:span text:style-name="T3210"><text:s/></text:span><text:span text:style-name="T3211">Klasifikatorių</text:span><text:span text:style-name="T3212"><text:s/></text:span><text:span text:style-name="T3213">žymima kodu 3024), skaičius.</text:span></text:p>
            <text:p text:style-name="P3214"/>
            <text:p text:style-name="Normal"><text:span text:style-name="T3215">Imami duomenys apie <text:s/>prirašytus prie PAASP įstaigos apdraustuosius <text:s/>nuo 50 iki 74 m. (imtinai), <text:s text:c="2"/></text:span><text:span text:style-name="T3216"><text:s/></text:span><text:span text:style-name="T3217">kuriems per 2 metus buvo suteikta bent viena <text:s text:c="2"/>informavimo apie storosios žarnos vėžio ankstyvąją diagnostiką i</text:span><text:span text:style-name="T3218">r iFOBT rezultatų įvertinimo paslauga ir nustatytas neigiamas rezultatas (</text:span><text:span text:style-name="T3219">pagal<text:s/></text:span><text:span text:style-name="T3220">Klasifikatorių žymima kodu 3023) arba <text:s/>informavimo apie storosios žarnos vėžio ankstyvąją diagnostiką ir iFOBT rezultatų įvertinimo paslauga ir nustatytas teigiamas rezultatas<text:s/></text:span><text:span text:style-name="T3221">(</text:span><text:span text:style-name="T3222">pagal<text:s/></text:span><text:span text:style-name="T3223">Klasifikatorių žymima kodu 3024).***</text:span></text:p>
          </table:table-cell>
        </table:table-row>
        <table:table-row table:style-name="TableRow3224">
          <table:table-cell table:style-name="TableCell3225">
            <text:p text:style-name="P3226">4.</text:p>
          </table:table-cell>
          <table:table-cell table:style-name="TableCell3227">
            <text:p text:style-name="P3228"/>
            <text:p text:style-name="P3229">Sergančiųjų lėtinėmis ligomis hospitalizacijos dažnis</text:p>
          </table:table-cell>
          <table:table-cell table:style-name="TableCell3230">
            <text:p text:style-name="Normal"><text:span text:style-name="T3231">Apskaičiuojama, kokią prirašytų prie atitinkamos PAASP įstaigos asmenų, kuriems diagnozuota tam tikra liga, dalį sudaro asmenys, ataskaitiniu laikotarpiu</text:span><text:span text:style-name="T3232"><text:s/>hospitalizuoti dėl tos pačios ligos (hospitalizavimo atvejai).<text:s/></text:span></text:p>
          </table:table-cell>
          <table:table-cell table:style-name="TableCell3233">
            <text:p text:style-name="P3234">Bendras prirašytų prie PAASP įstaigos asmenų, kuriems diagnozuota atitinkama liga, skaičius.</text:p>
            <text:p text:style-name="P3235"/>
            <text:p text:style-name="Normal"><text:span text:style-name="T3236">Imamas asmenų, kurių<text:s/></text:span><text:span text:style-name="T3237"><text:s/>statistinėje formoje</text:span><text:span text:style-name="T3238"><text:s/></text:span><text:span text:style-name="T3239">per kalendorinius metus bent vieną kartą buvo įrašyta<text:s/></text:span><text:span text:style-name="T3240">atitinkama diagnozė,</text:span><text:span text:style-name="T3241"><text:s/>skaičius</text:span></text:p>
          </table:table-cell>
          <table:table-cell table:style-name="TableCell3242">
            <text:p text:style-name="P3243">Hospitalizavimo dėl atitinkamos ligos atvejų, tenkančių konkrečiai PAASP įstaigai, skaičius.</text:p>
            <text:p text:style-name="P3244"/>
            <text:p text:style-name="P3245"/>
            <text:p text:style-name="P3246"/>
            <text:p text:style-name="P3247">Naudojami <text:s/>formos Nr. 066/a-LK „Stacionare gydomo asmens statistinė kortelė“, patvirtintos Lietuvos Respublikos sveikatos apsaugos<text:s/>ministro 1998 m. lapkričio 26 d. įsakymu Nr. 687 „Dėl medicininės apskaitos dokumentų formų tvirtinimo“</text:p>
            <text:p text:style-name="P3248"><text:span text:style-name="T3249">(toliau – forma Nr. 066/a-LK), duomenys apie hospitalizacijos atvejų skaičių. Tikrinama, ar prisirašiusiam prie PAASP įstaigos asmeniui, kuriam nustaty</text:span><text:span text:style-name="T3250">ta atitinkama diagnozė, per kalendorinius metus bent kartą formoje Nr. 066/a-LK <text:s/>ši diagnozė buvo nurodyta kaip pagrindinė. Jeigu <text:s/>formoje Nr. 066/a-LK ši diagnozė nurodoma kaip pagrindinė ir nurodoma, kad buvo suteikta bent viena iš stacionarinių asmens s</text:span><text:span text:style-name="T3251">veikatos priežiūros paslaugų (be dienos chirurgijos ir reabilitacijos paslaugų), tas atvejis skaičiuojamas kaip hospitalizavimo atvejis</text:span><text:span text:style-name="T3252">.</text:span></text:p>
          </table:table-cell>
        </table:table-row>
        <table:table-row table:style-name="TableRow3253">
          <table:table-cell table:style-name="TableCell3254">
            <text:p text:style-name="P3255">4.1.</text:p>
          </table:table-cell>
          <table:table-cell table:style-name="TableCell3256">
            <text:p text:style-name="P3257"/>
            <text:p text:style-name="Normal"><text:span text:style-name="T3258">Sergančiųjų arterine hipertenzija hospitalizacijos dažnis</text:span></text:p>
          </table:table-cell>
          <table:table-cell table:style-name="TableCell3259">
            <text:p text:style-name="P3260">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261">
            <text:p text:style-name="P3262">Bendras prirašytų prie PAASP įstaigos asmenų, sergančių <text:s/>arterine hipertenzija (kodai pagal TLK-10-AM – I10–I15), skaičius.</text:p>
            <text:p text:style-name="P3263"/>
            <text:p text:style-name="P3264">Imami duomenys apie asmenis,<text:s/>kuriems diagnozuota <text:s/>arterinė hipertenzija (kodai pagal<text:s/></text:p>
            <text:p text:style-name="P3265">TLK-10-AM <text:s/>– I10–I15).****</text:p>
          </table:table-cell>
          <table:table-cell table:style-name="TableCell3266">
            <text:p text:style-name="P3267">Hospitalizavimo dėl arterinės hipertenzijos (kodai <text:s/>pagal TLK-10-AM – I10–I15) atvejų, tenkančių konkrečiai PAASP įstaigai, skaičius.</text:p>
            <text:p text:style-name="P3268"/>
            <text:p text:style-name="P3269"/>
            <text:p text:style-name="P3270"/>
            <text:p text:style-name="P3271">Imami duomenys apie asmenis, kurie buvo hospitalizuoti dėl diagnozuotos arterinės hipertenzijos (kodai <text:s/>pagal TLK-10-AM – I10–I15).*****</text:p>
          </table:table-cell>
        </table:table-row>
        <table:table-row table:style-name="TableRow3272">
          <table:table-cell table:style-name="TableCell3273">
            <text:p text:style-name="P3274">4.2.</text:p>
          </table:table-cell>
          <table:table-cell table:style-name="TableCell3275">
            <text:p text:style-name="P3276"/>
            <text:p text:style-name="P3277">Sergančiųjų cukriniu diabetu hospitalizacijos dažnis</text:p>
          </table:table-cell>
          <table:table-cell table:style-name="TableCell3278">
            <text:p text:style-name="Normal"><text:span text:style-name="T3279">Apskaičiuojama, kokią <text:s/>prirašytų prie PAASP įstaigos asmenų</text:span><text:span text:style-name="T3280">, kuriems diagnozuotas</text:span><text:span text:style-name="T3281"><text:s/></text:span><text:span text:style-name="T3282">cukrinis diabetas (kodai <text:s text:c="2"/>pagal TLK-10-AM – E10–E14), dalį sudaro asmenys,</text:span><text:span text:style-name="T3283"><text:s/>ataskaitiniu laikotarpiu</text:span><text:span text:style-name="T3284"><text:s text:c="3"/>hospitalizuoti dėl<text:s/></text:span><text:span text:style-name="T3285"><text:s text:c="2"/></text:span><text:span text:style-name="T3286">šios ligos.</text:span></text:p>
          </table:table-cell>
          <table:table-cell table:style-name="TableCell3287">
            <text:p text:style-name="P3288">Bendras prirašytų prie PAASP įstaigos asmenų, sergančių <text:s/>cukriniu diabetu (kodai pagal TLK-10-AM – E10–E14), skaičius.</text:p>
            <text:p text:style-name="P3289"/>
            <text:p text:style-name="Normal"><text:span text:style-name="T3290">Imami duomenys apie asmenis, kuriems diagnozuotas cukrinis diabetas (kodai pagal TLK-10-AM – E10–E14).****</text:span></text:p>
          </table:table-cell>
          <table:table-cell table:style-name="TableCell3291">
            <text:p text:style-name="P3292">Hospitalizavimo dėl cukrinio<text:s/>diabeto (kodai <text:s text:c="2"/>pagal TLK-10-AM – E10–E14) atvejų, tenkančių konkrečiai PAASP įstaigai, skaičius.</text:p>
            <text:p text:style-name="P3293"/>
            <text:p text:style-name="P3294"/>
            <text:p text:style-name="P3295"/>
            <text:p text:style-name="P3296">Imami duomenys apie asmenis, kurie buvo hospitalizuoti dėl diagnozuoto cukrinio diabeto (kodai pagal TLK-10-AM – E10–E14).*****</text:p>
          </table:table-cell>
        </table:table-row>
        <table:table-row table:style-name="TableRow3297">
          <table:table-cell table:style-name="TableCell3298">
            <text:p text:style-name="P3299">4.3.</text:p>
          </table:table-cell>
          <table:table-cell table:style-name="TableCell3300">
            <text:p text:style-name="P3301"/>
            <text:p text:style-name="Normal"><text:span text:style-name="T3302">Sergančiųjų astma<text:s/></text:span><text:span text:style-name="T3303">hospitalizacijos dažnis</text:span></text:p>
          </table:table-cell>
          <table:table-cell table:style-name="TableCell3304">
            <text:p text:style-name="Normal"><text:span text:style-name="T3305">Apskaičiuojama, kokią prirašytų prie PAASP įstaigos asmenų, kuriems diagnozuota <text:s text:c="2"/>astma (kodai <text:s/>pagal TLK-10-AM – J45 ir J46 ), dalį sudaro asmenys,<text:s/></text:span><text:span text:style-name="T3306"><text:s/>ataskaitiniu laikotarpiu</text:span><text:span text:style-name="T3307"><text:s text:c="2"/>hospitalizuoti dėl <text:s/>šios ligos.<text:s/></text:span></text:p>
          </table:table-cell>
          <table:table-cell table:style-name="TableCell3308">
            <text:p text:style-name="P3309">Bendras prirašytų prie<text:s/>PAASP įstaigos asmenų, sergančių <text:s/>astma (kodai pagal TLK-10-AM – J45 ir J46), skaičius.</text:p>
            <text:p text:style-name="P3310"/>
            <text:p text:style-name="Normal"><text:span text:style-name="T3311">Imami duomenys apie asmenis, kuriems diagnozuota astma (kodai pagal TLK-10-AM – J45 ir J46).****</text:span></text:p>
          </table:table-cell>
          <table:table-cell table:style-name="TableCell3312">
            <text:p text:style-name="P3313">Hospitalizavimo dėl astmos (kodai <text:s text:c="2"/>pagal TLK-10-AM – J45 ir J46) atvejų, tenkančių konkrečiai PAASP įstaigai, skaičius.</text:p>
            <text:p text:style-name="P3314"/>
            <text:p text:style-name="P3315"/>
            <text:p text:style-name="P3316"/>
            <text:p text:style-name="P3317"><text:span text:style-name="T3318">Imami duomenys apie asmenis, kurie buvo hospitalizuoti dėl diagnozuotos</text:span><text:span text:style-name="T3319"><text:s/></text:span><text:span text:style-name="T3320">astmos (kodai pagal TLK-10-AM – J45 ir J46).*****</text:span></text:p>
          </table:table-cell>
        </table:table-row>
        <table:table-row table:style-name="TableRow3321">
          <table:table-cell table:style-name="TableCell3322">
            <text:p text:style-name="P3323">4.4.</text:p>
          </table:table-cell>
          <table:table-cell table:style-name="TableCell3324">
            <text:p text:style-name="P3325"/>
            <text:p text:style-name="P3326">Sergančiųjų pneumonija hospitalizacijos dažnis</text:p>
          </table:table-cell>
          <table:table-cell table:style-name="TableCell3327">
            <text:p text:style-name="Normal"><text:span text:style-name="T3328">Apskaičiuojama, kokią prirašytų prie PAASP <text:s/>įstaigos asmenų, kuriems diagnozuota<text:s/></text:span><text:span text:style-name="T3329"><text:s text:c="2"/></text:span><text:span text:style-name="T3330">pneumonija (kodai <text:s/>pagal TLK-10-AM – J13, J14, J15.3, J15.4, J15.7, J15.9, J16.8, J18.1, J18.8, J18.9), dalį sudaro asmenys,<text:s/></text:span><text:span text:style-name="T3331"><text:s/>ataskaitiniu laikotarpiu</text:span><text:span text:style-name="T3332"><text:s/>hospitalizuoti dėl šios ligos.</text:span></text:p>
          </table:table-cell>
          <table:table-cell table:style-name="TableCell3333">
            <text:p text:style-name="P3334">Bendras prirašytų prie PAASP įstaigos asmenų, sirgusių <text:s/>pneumonija (kodai <text:s text:c="2"/>pagal TLK-10-AM – J13, J14, J15.3, J15.4, J15.7, J15.9, J16.8, J18.1, J18.8, J18.9), skaičius.</text:p>
            <text:p text:style-name="P3335"/>
            <text:p text:style-name="Normal"><text:span text:style-name="T3336">Imami duomenys apie asmenis, kuriems buvo diagnozuot</text:span><text:span text:style-name="T3337">a pneumonija (kodai <text:s text:c="2"/>pagal TLK-10-AM –J13, J14, J15.3, J15.4, J15.7, J15.9, J16.8, J18.1, J18.8, J18.9).****</text:span></text:p>
          </table:table-cell>
          <table:table-cell table:style-name="TableCell3338">
            <text:p text:style-name="P3339">Hospitalizavimo dėl pneumonijos (kodai pagal TLK-10-AM – J13, J14, J15.3, J15.4, J15.7, J15.9, J16.8, J18.1, J18.8, J18.9) atvejų, tenkančių konkrečiai PAASP įstaigai, skaičius.</text:p>
            <text:p text:style-name="P3340"/>
            <text:p text:style-name="P3341"/>
            <text:p text:style-name="P3342"/>
            <text:p text:style-name="Normal"><text:span text:style-name="T3343">Imami duomenys apie asmenis, kurie buvo hospitalizuoti dėl diagnozuotos<text:s/></text:span><text:span text:style-name="T3344"><text:s/></text:span><text:span text:style-name="T3345">pneumonijos (kodai <text:s text:c="3"/>pagal TLK-10-AM – J13, J14, J15.3, J15.4, J15.7, J15.9, J16.8, J18.1, J18.8, J18.9).*****</text:span></text:p>
          </table:table-cell>
        </table:table-row>
        <table:table-row table:style-name="TableRow3346">
          <table:table-cell table:style-name="TableCell3347">
            <text:p text:style-name="P3348">4.5.</text:p>
          </table:table-cell>
          <table:table-cell table:style-name="TableCell3349">
            <text:p text:style-name="P3350"/>
            <text:p text:style-name="P3351">Sergančiųjų staziniu širdies<text:s/>nepakankamumu hospitalizacijos dažnis</text:p>
          </table:table-cell>
          <table:table-cell table:style-name="TableCell3352">
            <text:p text:style-name="Normal"><text:span text:style-name="T3353">Apskaičiuojama, kokią <text:s/>prirašytų prie PAASP įstaigos asmenų, kuriems diagnozuotas<text:s/></text:span><text:span text:style-name="T3354"><text:s text:c="2"/></text:span><text:span text:style-name="T3355">stazinis širdies nepakankamumas (kodas <text:s/>I50 pagal TLK-10-AM), dalį sudaro asmenys,<text:s/></text:span><text:span text:style-name="T3356"><text:s/>ataskaitiniu laikotarpiu</text:span><text:span text:style-name="T3357"><text:s/>hospitalizuoti dėl šios l</text:span><text:span text:style-name="T3358">igos.</text:span></text:p>
          </table:table-cell>
          <table:table-cell table:style-name="TableCell3359">
            <text:p text:style-name="P3360">Bendras prirašytų prie PAASP įstaigos asmenų, sergančių <text:s/>staziniu širdies nepakankamumu (kodas I50 pagal TLK-10-AM), skaičius.</text:p>
            <text:p text:style-name="P3361"/>
            <text:p text:style-name="Normal"><text:span text:style-name="T3362">Imami duomenys apie asmenis, kuriems diagnozuotas</text:span><text:span text:style-name="T3363"><text:s/></text:span><text:span text:style-name="T3364">širdies nepakankamumas (kodas I50 pagal TLK-10-AM).****</text:span></text:p>
          </table:table-cell>
          <table:table-cell table:style-name="TableCell3365">
            <text:p text:style-name="P3366">Hospitalizavimo<text:s/>dėl stazinio širdies nepakankamumo (kodas <text:s/>I50 pagal TLK-10-AM) atvejų, tenkančių konkrečiai PAASP įstaigai, skaičius.</text:p>
            <text:p text:style-name="P3367"/>
            <text:p text:style-name="P3368"/>
            <text:p text:style-name="P3369"/>
            <text:p text:style-name="P3370">Imami duomenys apie asmenis, kurie buvo hospitalizuoti dėl diagnozuoto širdies nepakankamumo (kodas <text:s/>I50 pagal TLK-10-AM).*****</text:p>
            <text:p text:style-name="P3371"/>
          </table:table-cell>
        </table:table-row>
        <table:table-row table:style-name="TableRow3372">
          <table:table-cell table:style-name="TableCell3373">
            <text:p text:style-name="P3374">4.6.</text:p>
          </table:table-cell>
          <table:table-cell table:style-name="TableCell3375">
            <text:p text:style-name="P3376"/>
            <text:p text:style-name="P3377">Sergančiųjų ausų, nosies, gerklės infekcijomis hospitalizacijos dažnis</text:p>
          </table:table-cell>
          <table:table-cell table:style-name="TableCell3378">
            <text:p text:style-name="Normal"><text:span text:style-name="T3379">Apskaičiuojama, kokią <text:s/>prirašytų prie PAASP įstaigos asmenų, kuriems buvo diagnozuotos</text:span><text:span text:style-name="T3380"><text:s text:c="2"/></text:span><text:span text:style-name="T3381">ausų, nosies, gerklės infekcijos (kodai pagal TLK-10-AM – H66, H67, J02, J03, J06, J10, J11, J3</text:span><text:span text:style-name="T3382">1.2), dalį sudaro asmenys,<text:s/></text:span><text:span text:style-name="T3383"><text:s/>ataskaitiniu laikotarpiu</text:span><text:span text:style-name="T3384"><text:s/>hospitalizuoti dėl<text:s/></text:span><text:span text:style-name="T3385"><text:s text:c="2"/></text:span><text:span text:style-name="T3386">ausų, nosies, gerklės infekcijų.</text:span></text:p>
          </table:table-cell>
          <table:table-cell table:style-name="TableCell3387">
            <text:p text:style-name="P3388">Bendras prirašytų prie PAASP įstaigos asmenų, sirgusių ausų, nosies, gerklės infekcijomis (kodai pagal TLK-10-AM – H66, H67, J02, J03, J06, J10, J11,<text:s/>J31.2), skaičius.</text:p>
            <text:p text:style-name="P3389"/>
            <text:p text:style-name="Normal"><text:span text:style-name="T3390">Imami duomenys apie asmenis, kuriems buvo diagnozuotos<text:s/></text:span><text:span text:style-name="T3391"><text:s/></text:span><text:span text:style-name="T3392">ausų, nosies, gerklės infekcijos (kodai <text:s text:c="2"/>pagal TLK-10-AM – H66, H67, J02, J03, J06, J10, J11, J31.2).****</text:span></text:p>
          </table:table-cell>
          <table:table-cell table:style-name="TableCell3393">
            <text:p text:style-name="P3394">Hospitalizavimo dėl ausų, nosies, gerklės infekcijų (kodai pagal TLK-10-AM – H66, H67, J02, J03, J06, J10, J11, J31.2 ) atvejų, tenkančių konkrečiai PAASP įstaigai, skaičius.</text:p>
            <text:p text:style-name="P3395"/>
            <text:p text:style-name="P3396"/>
            <text:p text:style-name="P3397"/>
            <text:p text:style-name="P3398"/>
            <text:p text:style-name="P3399"><text:span text:style-name="T3400">Imami duomenys apie asmenis, kurie buvo hospitalizuoti dėl<text:s/></text:span><text:span text:style-name="T3401"><text:s/></text:span><text:span text:style-name="T3402">ausų, nosies, gerklės infekcijų (kodai pagal TLK-10-AM – H66, H67, J02, J03, J06, J10, J11</text:span><text:span text:style-name="T3403">, J31.2).*****</text:span></text:p>
          </table:table-cell>
        </table:table-row>
        <table:table-row table:style-name="TableRow3404">
          <table:table-cell table:style-name="TableCell3405">
            <text:p text:style-name="P3406">4.7.</text:p>
          </table:table-cell>
          <table:table-cell table:style-name="TableCell3407">
            <text:p text:style-name="P3408"/>
            <text:p text:style-name="P3409">Sergančiųjų pielonefritu hospitalizacijos dažnis</text:p>
          </table:table-cell>
          <table:table-cell table:style-name="TableCell3410">
            <text:p text:style-name="Normal"><text:span text:style-name="T3411">Apskaičiuojama, kokią <text:s/>prirašytų prie PAASP įstaigos asmenų, kuriems buvo diagnozuotas <text:s text:c="2"/>pielonefritas (kodai pagal TLK-10-AM – N10, N11, N1, N39.0), dalį sudaro asmenys,<text:s/></text:span><text:span text:style-name="T3412"><text:s/>ataskaitiniu<text:s/></text:span><text:span text:style-name="T3413">laikotarpiu</text:span><text:span text:style-name="T3414"><text:s/>hospitalizuoti dėl <text:s text:c="2"/>šios ligos.</text:span></text:p>
          </table:table-cell>
          <table:table-cell table:style-name="TableCell3415">
            <text:p text:style-name="P3416">Bendras prirašytų prie PAASP įstaigos asmenų, sergančių <text:s/>pielonefritu (kodai <text:s text:c="2"/>pagal TLK-10-AM – N10, N11, N12, N39.0), skaičius.</text:p>
            <text:p text:style-name="P3417"/>
            <text:p text:style-name="Normal"><text:span text:style-name="T3418">Imami duomenys apie asmenis, kuriems buvo <text:s/>diagnozuotas<text:s/></text:span><text:span text:style-name="T3419"><text:s/></text:span><text:span text:style-name="T3420">pielonefritas (kodai <text:s text:c="2"/>pagal TLK-10-AM –N10, N11, N12, N39.0).****</text:span></text:p>
          </table:table-cell>
          <table:table-cell table:style-name="TableCell3421">
            <text:p text:style-name="P3422">Hospitalizavimo dėl pielonefrito (kodai pagal TLK-10-AM – N10, N11, N12, N39.0) atvejų, tenkančių konkrečiai PAASP įstaigai, skaičius.</text:p>
            <text:p text:style-name="P3423"/>
            <text:p text:style-name="P3424"/>
            <text:p text:style-name="P3425"/>
            <text:p text:style-name="P3426">Imami duomenys apie asmenis, kurie buvo hospitalizuoti dėl diagnozuoto pielonefrito (kodai pagal TLK-10-AM – N10, N11, N12, N39.0).*****</text:p>
          </table:table-cell>
        </table:table-row>
        <table:table-row table:style-name="TableRow3427">
          <table:table-cell table:style-name="TableCell3428">
            <text:p text:style-name="P3429">4.8.</text:p>
          </table:table-cell>
          <table:table-cell table:style-name="TableCell3430">
            <text:p text:style-name="P3431"/>
            <text:p text:style-name="Normal"><text:span text:style-name="T3432">Sergančiųjų lėtine obstrukcine plaučių liga hospitalizacijos dažnis</text:span></text:p>
          </table:table-cell>
          <table:table-cell table:style-name="TableCell3433">
            <text:p text:style-name="Normal"><text:span text:style-name="T3434">Apskaičiuojama, kokią prirašytų prie PAASP įstaigos asmenų, kuriems diagnozuota<text:s/></text:span><text:span text:style-name="T3435"><text:s text:c="2"/></text:span><text:span text:style-name="T3436">obstrukcinė p</text:span><text:span text:style-name="T3437">laučių liga (kodai <text:s/>pagal TLK-10-AM – J41, J42, J43, J44, J47), <text:s/>dalį sudaro asmenys,<text:s/></text:span><text:span text:style-name="T3438"><text:s/>ataskaitiniu laikotarpiu</text:span><text:span text:style-name="T3439"><text:s/>hospitalizuoti dėl šios ligos.</text:span></text:p>
          </table:table-cell>
          <table:table-cell table:style-name="TableCell3440">
            <text:p text:style-name="P3441">Bendras prirašytų prie PAASP įstaigos asmenų, sergančių <text:s/>obstrukcine plaučių liga (kodai <text:s/>pagal TLK-10-AM – J41,<text:s/>J42, J43, J44, J47), skaičius.</text:p>
            <text:p text:style-name="P3442"/>
            <text:p text:style-name="Normal"><text:span text:style-name="T3443">Imami duomenys apie asmenis, kuriems diagnozuota<text:s/></text:span><text:span text:style-name="T3444"><text:s/></text:span><text:span text:style-name="T3445">obstrukcinė plaučių liga (kodai pagal <text:s/>TLK-10-AM – J41, J42, J43, J44, J47).****</text:span></text:p>
          </table:table-cell>
          <table:table-cell table:style-name="TableCell3446">
            <text:p text:style-name="P3447">Hospitalizavimo dėl obstrukcinės plaučių ligos (kodai pagal TLK-10-AM – J41, J42, J43, J44, <text:s/>J47) atvejų, tenkančių konkrečiai PAASP įstaigai, skaičius.</text:p>
            <text:p text:style-name="P3448"/>
            <text:p text:style-name="P3449"/>
            <text:p text:style-name="P3450"/>
            <text:p text:style-name="P3451">Imami duomenys apie asmenis, kurie buvo hospitalizuoti dėl diagnozuotos obstrukcinės plaučių ligos<text:s/>(kodai pagal TLK-10-AM – J41, J42, J43, J44, J47).*****</text:p>
          </table:table-cell>
        </table:table-row>
        <table:table-row table:style-name="TableRow3452">
          <table:table-cell table:style-name="TableCell3453">
            <text:p text:style-name="P3454">5.</text:p>
          </table:table-cell>
          <table:table-cell table:style-name="TableCell3455" table:number-columns-spanned="4">
            <text:p text:style-name="P3456">Racionalus antimikrobinių vaistų skyrimas vaikams:</text:p>
          </table:table-cell>
          <table:covered-table-cell/>
          <table:covered-table-cell/>
          <table:covered-table-cell/>
        </table:table-row>
        <table:table-row table:style-name="TableRow3457">
          <table:table-cell table:style-name="TableCell3458">
            <text:p text:style-name="P3459">5.1.</text:p>
          </table:table-cell>
          <table:table-cell table:style-name="TableCell3460">
            <text:p text:style-name="P3461"/>
            <text:p text:style-name="P3462">Siauro spektro antimikrobinių vaistų (fenoksimetilpe –nicilino) skyrimo dažnis</text:p>
          </table:table-cell>
          <table:table-cell table:style-name="TableCell3463">
            <text:p text:style-name="P3464">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465">
            <text:p text:style-name="P3466">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467"/>
            <text:p text:style-name="P3468">Imami duomenys apie <text:s/>išrašytų per kalendorinius metus 0–7 metų vaikams <text:s/>kompensuojamųjų antimikrobinių vaistų receptų skaičių.</text:p>
          </table:table-cell>
          <table:table-cell table:style-name="TableCell3469">
            <text:p text:style-name="P3470">Prie PAASP įstaigos prirašytų 0–7 metų vaikų, kuriems buvo išrašytas siauro spektro antimikrobinis vaistas (ATC kodas <text:s/>J01CE02), skaičius.</text:p>
            <text:p text:style-name="P3471"/>
            <text:p text:style-name="P3472"/>
            <text:p text:style-name="P3473"/>
            <text:p text:style-name="P3474"/>
            <text:p text:style-name="P3475"/>
            <text:p text:style-name="P3476"/>
            <text:p text:style-name="P3477"/>
            <text:p text:style-name="P3478"/>
            <text:p text:style-name="P3479">Imami duomenys apie <text:s/>išrašytų per kalendorinius metus <text:s/>prirašytiems prie PAASP įstaigos 0–7 metų vaikams kompensuojamųjų siauro spektro antimikrobinių vaistų (ATC kodas J01CE02) receptų skaičių.</text:p>
          </table:table-cell>
        </table:table-row>
        <table:table-row table:style-name="TableRow3480">
          <table:table-cell table:style-name="TableCell3481">
            <text:p text:style-name="P3482">5.2.</text:p>
          </table:table-cell>
          <table:table-cell table:style-name="TableCell3483">
            <text:p text:style-name="P3484"/>
            <text:p text:style-name="P3485">Bendras antimikrobinių vaistų skyrimo dažnis</text:p>
          </table:table-cell>
          <table:table-cell table:style-name="TableCell3486">
            <text:p text:style-name="P3487">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488">
            <text:p text:style-name="P3489">Bendras prirašytų prie PAASP įstaigos 0–7 metų vaikų, sirgusių viršutinių kvėpavimo takų infekcija (kodai <text:s/>pagal TLK-10-AM – J00–J06), skaičius.</text:p>
            <text:p text:style-name="P3490"/>
            <text:p text:style-name="P3491"/>
            <text:p text:style-name="P3492"/>
            <text:p text:style-name="P3493"><text:span text:style-name="T3494">Imami prirašytų prie PAASP įstaigos 0–7 metų vaikų, kurių <text:s/></text:span><text:span text:style-name="T3495">formoje 025/a-LK<text:s/></text:span><text:span text:style-name="T3496">„Asmens ambulatorinio gydymo statistinė kortelė“, patvirtintoje Lietuvos Respublikos sveikatos apsaugos ministro 1998 m. lapkričio 26 d. įsakymu Nr. 687 „Dėl medicininės apskaitos dokumentų formų tvirtinimo“ (toliau – forma Nr. 025/a-LK) a</text:span><text:span text:style-name="T3497">rba formoje Nr. 066/a-LK ataskaitiniu</text:span><text:span text:style-name="T3498"><text:s/>laikotarpiu (kalendoriniais metais) bent vieną kartą <text:s/>buvo nurodyta viršutinių kvėpavimo takų infekcijos diagnozė, duomenys.</text:span></text:p>
            <text:p text:style-name="P3499"/>
            <text:p text:style-name="P3500"/>
          </table:table-cell>
          <table:table-cell table:style-name="TableCell3501">
            <text:p text:style-name="P3502">Prirašytų prie PAASP įstaigos 0–7 metų vaikų, sirgusių viršutinių kvėpavimo takų infekcija<text:s/>(kodai <text:s/>pagal TLK-10-AM – J00–J06), kuriems buvo išrašyti kompensuojamųjų antimikrobinių vaistų <text:s/>(ATC kodas J01) receptai, skaičius.</text:p>
            <text:p text:style-name="P3503"/>
            <text:p text:style-name="P3504"><text:span text:style-name="T3505">Imamas <text:s/>atvejų, kai prie PAASP įstaigos prirašytiems 0–7 metų vaikams, kurių formoje Nr. 025/a-LK arba formoje Nr. 066/a-LK ataskaitiniu laikotarpiu (kalendoriniais metais) bent vieną kartą buvo</text:span><text:span text:style-name="T3506"><text:s/></text:span><text:span text:style-name="T3507">nurodyta viršutinių kvėpavimo takų infekcijos diagnozė (kodai <text:s/>pagal TLK-10-AM – J00–J06), buvo išrašomi kompensuojamųjų antimikrobinių vaistų <text:s/>(ATC kodas J01) receptai, skaičius. Atvejai, kai vieno gydymo epizodo metu išrašomas daugiau nei vienas kompensu</text:span><text:span text:style-name="T3508">ojamųjų antimikrobinių vaistų receptas, nesumuojami.</text:span></text:p>
          </table:table-cell>
        </table:table-row>
        <table:table-row table:style-name="TableRow3509">
          <table:table-cell table:style-name="TableCell3510">
            <text:p text:style-name="P3511">6.</text:p>
          </table:table-cell>
          <table:table-cell table:style-name="TableCell3512">
            <text:p text:style-name="P3513"/>
            <text:p text:style-name="Normal"><text:span text:style-name="T3514">Efektyvi sergančiųjų 2 tipo cukriniu diabetu glikozilinto hemoglobino kontrolė</text:span></text:p>
          </table:table-cell>
          <table:table-cell table:style-name="TableCell3515">
            <text:p text:style-name="P3516">Apskaičiuojama, kokią prirašytų prie PAASP įstaigos <text:s/>asmenų, kuriems diagnozuotas 2 tipo cukrinis diabetas, dalį sudaro<text:s/>asmenys, kurių glikolizinto hemoglobino reikšmė per ataskaitinį laikotarpį 2 kartus <text:s/>buvo mažesnė nei 7 proc. arba lygi 7 proc.</text:p>
          </table:table-cell>
          <table:table-cell table:style-name="TableCell3517">
            <text:p text:style-name="P3518">Bendras <text:s/>prirašytų prie <text:s/>PAASP įstaigos asmenų, kuriems diagnozuotas 2 tipo cukrinis diabetas, skaičius.</text:p>
            <text:p text:style-name="P3519"/>
            <text:p text:style-name="P3520"/>
            <text:p text:style-name="P3521"/>
            <text:p text:style-name="P3522"/>
            <text:p text:style-name="Normal"><text:span text:style-name="T3523">Imami prirašytų pr</text:span><text:span text:style-name="T3524">ie PAASP įstaigos asmenų, kurių <text:s text:c="2"/>formoje Nr. 025/a-LK arba formoje Nr. 066/a-LK ataskaitiniu laikotarpiu (kalendoriniais metais) buvo nurodyta 2 tipo cukrinio diabeto diagnozė, duomenys.</text:span><text:span text:style-name="T3525">*</text:span></text:p>
          </table:table-cell>
          <table:table-cell table:style-name="TableCell3526">
            <text:p text:style-name="Normal"><text:span text:style-name="T3527">Prirašytų prie PAASP <text:s/>įstaigos gyventojų,<text:s/></text:span><text:span text:style-name="T3528"><text:s/></text:span><text:span text:style-name="T3529">sergančių 2 tipo cukrini</text:span><text:span text:style-name="T3530">u diabetu, kurių glikolizinto hemoglobino reikšmė per ataskaitinį laikotarpį <text:s/>2 kartus buvo mažesnė nei 7 proc. arba lygi 7 proc., skaičius.</text:span></text:p>
            <text:p text:style-name="P3531"/>
            <text:p text:style-name="Normal"><text:span text:style-name="T3532">Imami duomenys apie prirašytus <text:s/>prie PAASP įstaigos<text:s/></text:span><text:span text:style-name="T3533"><text:s/></text:span><text:span text:style-name="T3534">asmenis, <text:s/>sergančius 2 tipo cukriniu diabetu, kurių glikolizinto hemoglobino reikšmė per ataskaitinį laikotarpį (kalendorinius metus) <text:s/>2 kartus <text:s/>buvo mažesnė nei 7 proc. arba lygi 7 proc.<text:s/></text:span></text:p>
          </table:table-cell>
        </table:table-row>
        <table:table-row table:style-name="TableRow3535">
          <table:table-cell table:style-name="TableCell3536" table:number-columns-spanned="5">
            <text:p text:style-name="Normal"><text:span text:style-name="T3537">Pirminės ambulatorinės odontologinės sveikatos priežiūros rodiklia</text:span><text:span text:style-name="T3538">i</text:span></text:p>
          </table:table-cell>
          <table:covered-table-cell/>
          <table:covered-table-cell/>
          <table:covered-table-cell/>
          <table:covered-table-cell/>
        </table:table-row>
        <table:table-row table:style-name="TableRow3539">
          <table:table-cell table:style-name="TableCell3540">
            <text:p text:style-name="P3541">7.</text:p>
          </table:table-cell>
          <table:table-cell table:style-name="TableCell3542">
            <text:p text:style-name="P3543"/>
            <text:p text:style-name="Normal"><text:span text:style-name="T3544">Vaikų dantų profilaktinių tikrinimų intensyvumas.</text:span></text:p>
          </table:table-cell>
          <table:table-cell table:style-name="TableCell3545">
            <text:p text:style-name="Normal"><text:span text:style-name="T3546">Apskaičiuojama, kokią prisirašiusių prie <text:s/>PAASP įstaigos <text:s/>asmenų iki 18 metų dalį sudaro asmenys,</text:span><text:span text:style-name="T3547"><text:s/></text:span><text:span text:style-name="T3548">kuriems ataskaitiniu laikotarpiu (kalendoriniais metais) buvo suteikta bent viena profilaktinio tikri</text:span><text:span text:style-name="T3549">nimo <text:s/>paslauga</text:span></text:p>
          </table:table-cell>
          <table:table-cell table:style-name="TableCell3550">
            <text:p text:style-name="P3551">Bendras prirašytų prie PAASP įstaigos asmenų iki 18 metų skaičius.</text:p>
            <text:p text:style-name="P3552"/>
            <text:p text:style-name="P3553"/>
            <text:p text:style-name="P3554"/>
            <text:p text:style-name="P3555"/>
            <text:p text:style-name="P3556"/>
            <text:p text:style-name="P3557"/>
            <text:p text:style-name="P3558"/>
            <text:p text:style-name="P3559">Imami duomenys apie visus prirašytus <text:s/>prie PAASP įstaigos vaikus.*</text:p>
            <text:p text:style-name="P3560"/>
          </table:table-cell>
          <table:table-cell table:style-name="TableCell3561">
            <text:p text:style-name="Normal"><text:span text:style-name="T3562">Prirašytų prie PAASP įstaigos asmenų iki 18 metų, kuriems ataskaitiniu laikotarpiu (kalendoriniais metais) buvo suteikta bent viena paslauga,<text:s/></text:span><text:span text:style-name="T3563"><text:s/>pagal</text:span><text:span text:style-name="T3564"><text:s/></text:span><text:span text:style-name="T3565">Klasifikatorių žymima kodais 3142 arba kodu 3842, <text:s/>skaičius.</text:span></text:p>
            <text:p text:style-name="P3566"/>
            <text:p text:style-name="Normal"><text:span text:style-name="T3567">Imami duomenys apie prirašytus prie PAASP įst</text:span><text:span text:style-name="T3568">aigos vaikus, kuriems buvo suteikta bent viena paslauga,<text:s/></text:span><text:span text:style-name="T3569"><text:s/>pagal Klasifikatorių<text:s/></text:span><text:span text:style-name="T3570">žymima kodu 3142 arba kodu 3842.*</text:span></text:p>
          </table:table-cell>
        </table:table-row>
        <table:table-row table:style-name="TableRow3571">
          <table:table-cell table:style-name="TableCell3572" table:number-columns-spanned="5">
            <text:p text:style-name="P3573"><text:span text:style-name="T3574">Pirminės ambulatorinės psichikos sveikatos priežiūros rodikliai</text:span></text:p>
          </table:table-cell>
          <table:covered-table-cell/>
          <table:covered-table-cell/>
          <table:covered-table-cell/>
          <table:covered-table-cell/>
        </table:table-row>
        <table:table-row table:style-name="TableRow3575">
          <table:table-cell table:style-name="TableCell3576">
            <text:p text:style-name="P3577">8.</text:p>
          </table:table-cell>
          <table:table-cell table:style-name="TableCell3578">
            <text:p text:style-name="P3579"/>
            <text:p text:style-name="P3580">Sergančiųjų šizofrenija hospitalizacijos dažnis</text:p>
          </table:table-cell>
          <table:table-cell table:style-name="TableCell3581">
            <text:p text:style-name="Normal"><text:span text:style-name="T3582">Apskaičiuojama, kokią <text:s/>prisirašiusių prie psichikos sveikatos centro asmenų, kuriems diagnozuota<text:s/></text:span><text:span text:style-name="T3583"><text:s/></text:span><text:span text:style-name="T3584">šizofrenija (kodas F20 pagal TLK-10-AM), dalį sudaro asmenys, ataskaitiniu laikotarpiu bent vieną kartą hospitalizuoti dėl šios ligos.</text:span></text:p>
          </table:table-cell>
          <table:table-cell table:style-name="TableCell3585">
            <text:p text:style-name="P3586">Bendras <text:s/>prirašytų prie<text:s/>psichikos sveikatos centro asmenų, kuriems diagnozuota šizofrenija (kodas F20 pagal TLK-10-AM), skaičius.</text:p>
            <text:p text:style-name="P3587"/>
            <text:p text:style-name="P3588">Imami duomenys apie visus prie psichikos sveikatos centro prirašytus asmenis, kuriems diagnozuota <text:s/>šizofrenija (kodas F20 pagal TLK-10-AM) .****</text:p>
          </table:table-cell>
          <table:table-cell table:style-name="TableCell3589">
            <text:p text:style-name="P3590">Prirašytų prie <text:s/>psichikos sveikatos centro asmenų, kurie ataskaitiniu laikotarpiu bent vieną kartą buvo hospitalizuoti dėl šizofrenijos (kodas F20 pagal TLK-10-AM), skaičius.</text:p>
            <text:p text:style-name="P3591"/>
            <text:p text:style-name="P3592">Imami duomenys apie visus prirašytus prie psichikos sveikatos centro asmenis, kurie<text:s/>per kalendorinius metus bent vieną kartą buvo hospitalizuoti dėl šizofrenijos (kodas F20 pagal TLK-10-AM).*****</text:p>
          </table:table-cell>
        </table:table-row>
      </table:table>
      <text:p text:style-name="P3593"/>
      <text:p text:style-name="P3594"><text:span text:style-name="T3595">*<text:s/></text:span><text:span text:style-name="T3596">Imami duomenys apie asmenis, kurie per kalendorinius metus bent kartą buvo prirašyti prie PAASP įstaigos, pagal atitinkamą amžiaus grupę</text:span><text:span text:style-name="T3597">.</text:span></text:p>
      <text:p text:style-name="P3598"><text:span text:style-name="T3599">TAR pastaba</text:span><text:span text:style-name="T3600">:<text:s/></text:span><text:span text:style-name="T3601">nuostata taikoma nuo 2022 m. sausio 1 d. atsiskaitant už pirminės ambulatorinės asmens sveikatos priežiūros paslaugas.</text:span></text:p>
      <text:p text:style-name="P3602"><text:span text:style-name="T3603">**<text:s/></text:span><text:span text:style-name="T3604">Imami 3 kalendorinių metų duomenys apie asmenis, kurie per šiuos metus bent kartą buvo prirašyti prie PAASP įstaigos, pag</text:span><text:span text:style-name="T3605">al atitinkamą amžiaus grupę ir lytį</text:span><text:span text:style-name="T3606">.</text:span></text:p>
      <text:p text:style-name="P3607"><text:span text:style-name="T3608">TAR pastaba</text:span><text:span text:style-name="T3609">:<text:s/></text:span><text:span text:style-name="T3610">nuostata taikoma nuo 2022 m. sausio 1 d. atsiskaitant už pirminės ambulatorinės asmens sveikatos priežiūros paslaugas.</text:span></text:p>
      <text:p text:style-name="P3611"><text:span text:style-name="T3612">***<text:s/></text:span><text:span text:style-name="T3613">Imami 2 kalendorinių metų duomenys apie asmenis, kurie per šiuos metus bent kartą b</text:span><text:span text:style-name="T3614">uvo prirašyti prie PAASP įstaigos, pagal atitinkamą amžiaus grupę ir lytį</text:span><text:span text:style-name="T3615">.</text:span></text:p>
      <text:p text:style-name="P3616"><text:span text:style-name="T3617">TAR pastaba</text:span><text:span text:style-name="T3618">:<text:s/></text:span><text:span text:style-name="T3619">nuostata taikoma nuo 2022 m. sausio 1 d. atsiskaitant už pirminės ambulatorinės asmens sveikatos priežiūros paslaugas.</text:span></text:p>
      <text:p text:style-name="P3620"><text:span text:style-name="T3621">**** Imami duomenys apie asmenis, kuriems per kal</text:span><text:span text:style-name="T3622">endorinius metus bent vieną kartą statistinėse formose –<text:s/></text:span><text:span text:style-name="T3623">formoje Nr. 025/a-LK ir formoje Nr. 066/a-LK –<text:s/></text:span><text:span text:style-name="T3624">buvo nurodyta atitinkama diagnozė.</text:span></text:p>
      <text:p text:style-name="P3625"><text:span text:style-name="T3626">***** Naudojami<text:s/></text:span><text:span text:style-name="T3627">formos Nr. 066/a-LK duomenys apie hospitalizacijos atvejų skaičių. Tikrinama, ar prisirašiusio prie P</text:span><text:span text:style-name="T3628">AASP įstaigos asmens, kuriam nustatyta atitinkama diagnozė, formoje Nr. 066/a-LK per metus bent kartą ši diagnozė buvo nurodyta kaip pagrindinė diagnozė. Atvejai, kai teikiant stacionarines asmens sveikatos priežiūros paslaugas (be dienos chirurgijos ir re</text:span><text:span text:style-name="T3629">abilitacijos paslaugų) formoje Nr. 066/a-LK nurodoma rodiklio skaičiavimo algoritme numatyta pagrindinė diagnozė, skaičiuojami kaip hospitalizacijos atvejai.<text:s/></text:span></text:p>
      <text:p text:style-name="P3630"/>
      <text:p text:style-name="P3631"/>
      <text:p text:style-name="P3632">Punkto pakeitimai:</text:p>
      <text:p text:style-name="P3633"><text:span text:style-name="T3634">Nr.<text:s/></text:span><text:a xlink:href="https://www.e-tar.lt/portal/legalAct.html?documentId=577bd430bf9811ec8d9390588bf2de65" office:target-frame-name="_top" xlink:show="replace"><text:span text:style-name="T3635">V-775</text:span></text:a><text:span text:style-name="T3636">, 2022-04-19, paskelbta TAR 2022-04-19, i. k. 2022-07930</text:span></text:p>
      <text:p text:style-name="Normal"/>
      <text:p text:style-name="P3637">Papildyta priedu:</text:p>
      <text:p text:style-name="P3638"><text:span text:style-name="T3639">Nr.<text:s/></text:span><text:a xlink:href="https://www.e-tar.lt/portal/legalAct.html?documentId=7c412ef05f0311eca9ac839120d251c4" office:target-frame-name="_top" xlink:show="replace"><text:span text:style-name="T3640">V-2869</text:span></text:a><text:span text:style-name="T3641">, 2021-12-17, paskelbta TAR<text:s/></text:span><text:span text:style-name="T3642">2021-12-17, i. k. 2021-26055</text:span></text:p>
      <text:p text:style-name="Normal"/>
      <text:p text:style-name="P3643"/>
      <text:p text:style-name="P3644"/>
      <text:p text:style-name="P3645"><text:span text:style-name="T3646">Pakeitimai:</text:span></text:p>
      <text:p text:style-name="P3647"/>
      <text:p text:style-name="P3648"><text:span text:style-name="T3649">1.</text:span></text:p>
      <text:p text:style-name="P3650"><text:span text:style-name="T3651">Lietuvos Respublikos sveikatos apsaugos ministerija, Įsakymas</text:span></text:p>
      <text:p text:style-name="P3652"><text:span text:style-name="T3653">Nr.<text:s/></text:span><text:a xlink:href="https://www.e-tar.lt/portal/legalAct.html?documentId=TAR.18BE766B69E7" office:target-frame-name="_top" xlink:show="replace"><text:span text:style-name="T3654">V-9</text:span></text:a><text:span text:style-name="T3655">, 2006-01-04, Žin., 2006, Nr. 5-178 (2006-01-14), i. k.<text:s/></text:span><text:span text:style-name="T3656">1062250ISAK00000V-9</text:span></text:p>
      <text:p text:style-name="P3657"><text:span text:style-name="T3658">Dėl Lietuvos Respublikos sveikatos apsaugos ministro 2005 m. gruodžio 5 d. įsakymo Nr. V-943 "Dėl Pirminės ambulatorinės asmens sveikatos priežiūros paslaugų organizavimo ir apmokėjimo tvarkos aprašo bei Pirminės ambulatorinės asmens sv</text:span><text:span text:style-name="T3659">eikatos priežiūros paslaugų ir bazinių kainų sąrašo tvirtinimo" pakeitimo</text:span></text:p>
      <text:p text:style-name="P3660"/>
      <text:p text:style-name="P3661"><text:span text:style-name="T3662">2.</text:span></text:p>
      <text:p text:style-name="P3663"><text:span text:style-name="T3664">Lietuvos Respublikos sveikatos apsaugos ministerija, Įsakymas</text:span></text:p>
      <text:p text:style-name="P3665"><text:span text:style-name="T3666">Nr.<text:s/></text:span><text:a xlink:href="https://www.e-tar.lt/portal/legalAct.html?documentId=TAR.C09C4F583AA9" office:target-frame-name="_top" xlink:show="replace"><text:span text:style-name="T3667">V-322</text:span></text:a><text:span text:style-name="T3668">, 2006-04-27, Žin., 2006,</text:span><text:span text:style-name="T3669"><text:s/>Nr. 48-1727 (2006-04-29), i. k. 1062250ISAK000V-322</text:span></text:p>
      <text:p text:style-name="P3670"><text:span text:style-name="T3671">Dėl Lietuvos Respublikos sveikatos apsaugos ministro 2005 m. gruodžio 5 d. įsakymo Nr. V-943 "Dėl Pirminės ambulatorinės asmens sveikatos priežiūros paslaugų organizavimo ir apmokėjimo tvarkos aprašo bei</text:span><text:span text:style-name="T3672"><text:s/>pirminės ambulatorinės asmens sveikatos priežiūros paslaugų ir bazinių kainų sąrašo tvirtinimo" pakeitimo</text:span></text:p>
      <text:p text:style-name="P3673"/>
      <text:p text:style-name="P3674"><text:span text:style-name="T3675">3.</text:span></text:p>
      <text:p text:style-name="P3676"><text:span text:style-name="T3677">Lietuvos Respublikos sveikatos apsaugos ministerija, Įsakymas</text:span></text:p>
      <text:p text:style-name="P3678"><text:span text:style-name="T3679">Nr.<text:s/></text:span><text:a xlink:href="https://www.e-tar.lt/portal/legalAct.html?documentId=TAR.9BFF05BAD501" office:target-frame-name="_top" xlink:show="replace"><text:span text:style-name="T3680">V-474</text:span></text:a><text:span text:style-name="T3681">, 2006-06-09, Žin., 2006, Nr. 67-2480 (2006-06-15), i. k. 1062250ISAK000V-474</text:span></text:p>
      <text:p text:style-name="P3682"><text:span text:style-name="T3683">Dėl Lietuvos Respublikos sveikatos apsaugos ministro 2005 m. gruodžio 5 d. įsakymo Nr. V-943 "Dėl Pirminės ambulatorinės asmens sveikatos priežiūros paslaugų organizavimo</text:span><text:span text:style-name="T3684"><text:s/>ir apmokėjimo tvarkos aprašo bei Pirminės ambulatorinės asmens sveikatos priežiūros paslaugų ir bazinių kainų sąrašo tvirtinimo" pakeitimo</text:span></text:p>
      <text:p text:style-name="P3685"/>
      <text:p text:style-name="P3686"><text:span text:style-name="T3687">4.</text:span></text:p>
      <text:p text:style-name="P3688"><text:span text:style-name="T3689">Lietuvos Respublikos sveikatos apsaugos ministerija, Įsakymas</text:span></text:p>
      <text:p text:style-name="P3690"><text:span text:style-name="T3691">Nr.<text:s/></text:span><text:a xlink:href="https://www.e-tar.lt/portal/legalAct.html?documentId=TAR.071F59ABCCF4" office:target-frame-name="_top" xlink:show="replace"><text:span text:style-name="T3692">V-1102</text:span></text:a><text:span text:style-name="T3693">, 2006-12-22, Žin., 2006, Nr. 144-5508 (2006-12-30), i. k. 1062250ISAK00V-1102</text:span></text:p>
      <text:p text:style-name="P3694"><text:span text:style-name="T3695">Dėl Lietuvos Respublikos sveikatos apsaugos ministro 2005 m. gruodžio 5 d. įsakymo Nr. V-94</text:span><text:span text:style-name="T3696">3 "Dėl Pirminės ambulatorinės asmens sveikatos priežiūros paslaugų organizavimo ir apmokėjimo tvarkos aprašo bei pirminės ambulatorinės asmens sveikatos priežiūros paslaugų ir bazinių kainų sąrašo tvirtinimo" pakeitimo</text:span></text:p>
      <text:p text:style-name="P3697"/>
      <text:p text:style-name="P3698"><text:span text:style-name="T3699">5.</text:span></text:p>
      <text:p text:style-name="P3700"><text:span text:style-name="T3701">Lietuvos Respublikos sveikatos ap</text:span><text:span text:style-name="T3702">saugos ministerija, Įsakymas</text:span></text:p>
      <text:p text:style-name="P3703"><text:span text:style-name="T3704">Nr.<text:s/></text:span><text:a xlink:href="https://www.e-tar.lt/portal/legalAct.html?documentId=TAR.979C7584CBB9" office:target-frame-name="_top" xlink:show="replace"><text:span text:style-name="T3705">V-126</text:span></text:a><text:span text:style-name="T3706">, 2007-02-28, Žin., 2007, Nr. 30-1106 (2007-03-10), i. k. 1072250ISAK000V-126</text:span></text:p>
      <text:p text:style-name="P3707"><text:span text:style-name="T3708">Dėl Lietuvos Respublikos sveikatos apsaugos ministro 2005<text:s/></text:span><text:span text:style-name="T3709">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10"/>
      <text:p text:style-name="P3711"><text:span text:style-name="T3712">6.</text:span></text:p>
      <text:p text:style-name="P3713"><text:span text:style-name="T3714">Lietuvos Respublikos sveikatos apsaugos ministerija, Įsakymas</text:span></text:p>
      <text:p text:style-name="P3715"><text:span text:style-name="T3716">Nr.<text:s/></text:span><text:a xlink:href="https://www.e-tar.lt/portal/legalAct.html?documentId=TAR.F4F6E5FCC566" office:target-frame-name="_top" xlink:show="replace"><text:span text:style-name="T3717">V-318</text:span></text:a><text:span text:style-name="T3718">, 2007-05-03, Žin., 2007, Nr. 50-1955 (2007-05-10), i. k. 1072250ISAK000V-318</text:span></text:p>
      <text:p text:style-name="P3719"><text:span text:style-name="T3720">Dėl Lietuvos Respublikos<text:s/></text:span><text:span text:style-name="T3721">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722">sąrašo tvirtinimo" pakeitimo</text:span></text:p>
      <text:p text:style-name="P3723"/>
      <text:p text:style-name="P3724"><text:span text:style-name="T3725">7.</text:span></text:p>
      <text:p text:style-name="P3726"><text:span text:style-name="T3727">Lietuvos Respublikos sveikatos apsaugos ministerija, Įsakymas</text:span></text:p>
      <text:p text:style-name="P3728"><text:span text:style-name="T3729">Nr.<text:s/></text:span><text:a xlink:href="https://www.e-tar.lt/portal/legalAct.html?documentId=TAR.10AF61D97151" office:target-frame-name="_top" xlink:show="replace"><text:span text:style-name="T3730">V-48</text:span></text:a><text:span text:style-name="T3731">, 2008-01-17, Žin., 2008, Nr. 12-405 (2008-01-29), i. k. 1082250ISAK000</text:span><text:span text:style-name="T3732">0V-48</text:span></text:p>
      <text:p text:style-name="P3733"><text:span text:style-name="T3734">Dėl Lietuvos Respublikos sveikatos apsaugos ministro 2005 m. gruodžio 5 d. įsakymo Nr. V-943 "Dėl Pirminės ambulatorinės asmens sveikatos priežiūros paslaugų organizavimo ir apmokėjimo tvarkos aprašo bei Pirminės ambulatorinės asmens sveikatos prieži</text:span><text:span text:style-name="T3735">ūros paslaugų ir bazinių kainų sąrašo tvirtinimo" pakeitimo</text:span></text:p>
      <text:p text:style-name="P3736"/>
      <text:p text:style-name="P3737"><text:span text:style-name="T3738">8.</text:span></text:p>
      <text:p text:style-name="P3739"><text:span text:style-name="T3740">Lietuvos Respublikos sveikatos apsaugos ministerija, Įsakymas</text:span></text:p>
      <text:p text:style-name="P3741"><text:span text:style-name="T3742">Nr.<text:s/></text:span><text:a xlink:href="https://www.e-tar.lt/portal/legalAct.html?documentId=TAR.59A7C9FF1F60" office:target-frame-name="_top" xlink:show="replace"><text:span text:style-name="T3743">V-343</text:span></text:a><text:span text:style-name="T3744">, 2008-04-29, Žin., 2008, Nr. 54-2001 (</text:span><text:span text:style-name="T3745">2008-05-13), i. k. 1082250ISAK000V-343</text:span></text:p>
      <text:p text:style-name="P3746"><text:span text:style-name="T3747">Dėl Lietuvos Respublikos sveikatos apsaugos ministro 2005 m. gruodžio 5 d. įsakymo Nr. V-943 "Dėl Pirminės ambulatorinės asmens sveikatos priežiūros paslaugų organizavimo ir apmokėjimo tvarkos aprašo bei Pirminės ambu</text:span><text:span text:style-name="T3748">latorinės asmens sveikatos priežiūros paslaugų ir bazinių kainų sąrašo tvirtinimo" pakeitimo</text:span></text:p>
      <text:p text:style-name="P3749"/>
      <text:p text:style-name="P3750"><text:span text:style-name="T3751">9.</text:span></text:p>
      <text:p text:style-name="P3752"><text:span text:style-name="T3753">Lietuvos Respublikos sveikatos apsaugos ministerija, Įsakymas</text:span></text:p>
      <text:p text:style-name="P3754"><text:span text:style-name="T3755">Nr.<text:s/></text:span><text:a xlink:href="https://www.e-tar.lt/portal/legalAct.html?documentId=TAR.AE4C57DE8A7B" office:target-frame-name="_top" xlink:show="replace"><text:span text:style-name="T3756">V-422</text:span></text:a><text:span text:style-name="T3757">, 2008</text:span><text:span text:style-name="T3758">-05-09, Žin., 2008, Nr. 54-2015 (2008-05-13), i. k. 1082250ISAK000V-422</text:span></text:p>
      <text:p text:style-name="P3759"><text:span text:style-name="T3760">Dėl Lietuvos Respublikos sveikatos apsaugos ministro 2005 m. gruodžio 5 d. įsakymo Nr. V-943 "Dėl Pirminės ambulatorinės asmens sveikatos priežiūros paslaugų organizavimo ir apmokėjimo</text:span><text:span text:style-name="T3761"><text:s/>tvarkos aprašo bei Pirminės ambulatorinės asmens sveikatos priežiūros paslaugų ir bazinių kainų sąrašo tvirtinimo" pakeitimo</text:span></text:p>
      <text:p text:style-name="P3762"/>
      <text:p text:style-name="P3763"><text:span text:style-name="T3764">10.</text:span></text:p>
      <text:p text:style-name="P3765"><text:span text:style-name="T3766">Lietuvos Respublikos sveikatos apsaugos ministerija, Įsakymas</text:span></text:p>
      <text:p text:style-name="P3767"><text:span text:style-name="T3768">Nr.<text:s/></text:span><text:a xlink:href="https://www.e-tar.lt/portal/legalAct.html?documentId=TAR.071603BDD5E7" office:target-frame-name="_top" xlink:show="replace"><text:span text:style-name="T3769">V-467</text:span></text:a><text:span text:style-name="T3770">, 2008-05-16, Žin., 2008, Nr. 59-2245 (2008-05-24), i. k. 1082250ISAK000V-467</text:span></text:p>
      <text:p text:style-name="P3771"><text:span text:style-name="T3772">Dėl Lietuvos Respublikos sveikatos apsaugos ministro 2005 m. gruodžio 5 d. įsakymo Nr. V-943<text:s/></text:span><text:span text:style-name="T3773">"Dėl Pirminės ambulatorinės asmens sveikatos priežiūros paslaugų organizavimo ir apmokėjimo tvarkos aprašo bei Pirminės ambulatorinės asmens sveikatos priežiūros paslaugų ir bazinių kainų sąrašo tvirtinimo" pakeitimo</text:span></text:p>
      <text:p text:style-name="P3774"/>
      <text:p text:style-name="P3775"><text:span text:style-name="T3776">11.</text:span></text:p>
      <text:p text:style-name="P3777"><text:span text:style-name="T3778">Lietuvos Respublikos sveikatos aps</text:span><text:span text:style-name="T3779">augos ministerija, Įsakymas</text:span></text:p>
      <text:p text:style-name="P3780"><text:span text:style-name="T3781">Nr.<text:s/></text:span><text:a xlink:href="https://www.e-tar.lt/portal/legalAct.html?documentId=TAR.E3FC6A64F6FE" office:target-frame-name="_top" xlink:show="replace"><text:span text:style-name="T3782">V-609</text:span></text:a><text:span text:style-name="T3783">, 2008-06-20, Žin., 2008, Nr. 74-2895 (2008-06-30), i. k. 1082250ISAK000V-609</text:span></text:p>
      <text:p text:style-name="P3784"><text:span text:style-name="T3785">Dėl Lietuvos Respublikos sveikatos apsaugos ministro 2005<text:s/></text:span><text:span text:style-name="T3786">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87"/>
      <text:p text:style-name="P3788"><text:span text:style-name="T3789">12.</text:span></text:p>
      <text:p text:style-name="P3790"><text:span text:style-name="T3791">Lietuvos Respublikos sveikatos apsaugos ministerija, Įsakymas</text:span></text:p>
      <text:p text:style-name="P3792"><text:span text:style-name="T3793">Nr.<text:s/></text:span><text:a xlink:href="https://www.e-tar.lt/portal/legalAct.html?documentId=TAR.85F733E52D40" office:target-frame-name="_top" xlink:show="replace"><text:span text:style-name="T3794">V-794</text:span></text:a><text:span text:style-name="T3795">, 2008-08-13, Žin., 2008, Nr. 97-3760 (2008-08-26), i. k. 1082250ISAK000V-794</text:span></text:p>
      <text:p text:style-name="P3796"><text:span text:style-name="T3797">Dėl Lietuvos Respublikos</text:span><text:span text:style-name="T3798"><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799"><text:s/>sąrašo tvirtinimo" pakeitimo</text:span></text:p>
      <text:p text:style-name="P3800"/>
      <text:p text:style-name="P3801"><text:span text:style-name="T3802">13.</text:span></text:p>
      <text:p text:style-name="P3803"><text:span text:style-name="T3804">Lietuvos Respublikos sveikatos apsaugos ministerija, Įsakymas</text:span></text:p>
      <text:p text:style-name="P3805"><text:span text:style-name="T3806">Nr.<text:s/></text:span><text:a xlink:href="https://www.e-tar.lt/portal/legalAct.html?documentId=TAR.6E3568B50A19" office:target-frame-name="_top" xlink:show="replace"><text:span text:style-name="T3807">V-59</text:span></text:a><text:span text:style-name="T3808">, 2009-02-04, Žin., 2009, Nr. 17-678 (2009-02-12); Žin., 2009, Nr. 19</text:span><text:span text:style-name="T3809">-0 (2009-02-19), i. k. 1092250ISAK0000V-59</text:span></text:p>
      <text:p text:style-name="P3810"><text:span text:style-name="T3811">Dėl Lietuvos Respublikos sveikatos apsaugos ministro 2005 m. gruodžio 5 d. įsakymo Nr. V-943 "Dėl Pirminės ambulatorinės asmens sveikatos priežiūros paslaugų organizavimo ir apmokėjimo tvarkos aprašo bei Pirminės<text:s/></text:span><text:span text:style-name="T3812">ambulatorinės asmens sveikatos priežiūros paslaugų ir bazinių kainų sąrašo tvirtinimo" pakeitimo</text:span></text:p>
      <text:p text:style-name="P3813"/>
      <text:p text:style-name="P3814"><text:span text:style-name="T3815">14.</text:span></text:p>
      <text:p text:style-name="P3816"><text:span text:style-name="T3817">Lietuvos Respublikos sveikatos apsaugos ministerija, Įsakymas</text:span></text:p>
      <text:p text:style-name="P3818"><text:span text:style-name="T3819">Nr.<text:s/></text:span><text:a xlink:href="https://www.e-tar.lt/portal/legalAct.html?documentId=TAR.37ACEB9E5FF4" office:target-frame-name="_top" xlink:show="replace"><text:span text:style-name="T3820">V-376</text:span></text:a><text:span text:style-name="T3821">,</text:span><text:span text:style-name="T3822"><text:s/>2009-05-15, Žin., 2009, Nr. 58-2279 (2009-05-19), i. k. 1092250ISAK000V-376</text:span></text:p>
      <text:p text:style-name="P3823"><text:span text:style-name="T3824">Dėl Lietuvos Respublikos sveikatos apsaugos ministro 2005 m. gruodžio 5 d. įsakymo Nr. V-943 "Dėl Pirminės ambulatorinės asmens sveikatos priežiūros paslaugų organizavimo ir apmok</text:span><text:span text:style-name="T3825">ėjimo tvarkos aprašo bei Pirminės ambulatorinės asmens sveikatos priežiūros paslaugų ir bazinių kainų sąrašo tvirtinimo" papildymo</text:span></text:p>
      <text:p text:style-name="P3826"/>
      <text:p text:style-name="P3827"><text:span text:style-name="T3828">15.</text:span></text:p>
      <text:p text:style-name="P3829"><text:span text:style-name="T3830">Lietuvos Respublikos sveikatos apsaugos ministerija, Įsakymas</text:span></text:p>
      <text:p text:style-name="P3831"><text:span text:style-name="T3832">Nr.<text:s/></text:span><text:a xlink:href="https://www.e-tar.lt/portal/legalAct.html?documentId=TAR.001ADA30857E" office:target-frame-name="_top" xlink:show="replace"><text:span text:style-name="T3833">V-392</text:span></text:a><text:span text:style-name="T3834">, 2009-05-22, Žin., 2009, Nr. 64-2574 (2009-05-30), i. k. 1092250ISAK000V-392</text:span></text:p>
      <text:p text:style-name="P3835"><text:span text:style-name="T3836">Dėl Lietuvos Respublikos sveikatos apsaugos ministro 2005 m. gruodžio 5 d. įsakymo Nr. V-943 "Dėl Pirminės ambulatorinės asmens sveikatos<text:s/></text:span><text:span text:style-name="T3837">priežiūros paslaugų organizavimo ir apmokėjimo tvarkos aprašo bei Pirminės ambulatorinės asmens sveikatos priežiūros paslaugų ir bazinių kainų sąrašo tvirtinimo" pakeitimo</text:span></text:p>
      <text:p text:style-name="P3838"/>
      <text:p text:style-name="P3839"><text:span text:style-name="T3840">16.</text:span></text:p>
      <text:p text:style-name="P3841"><text:span text:style-name="T3842">Lietuvos Respublikos sveikatos apsaugos ministerija, Įsakymas</text:span></text:p>
      <text:p text:style-name="P3843"><text:span text:style-name="T3844">Nr.<text:s/></text:span><text:a xlink:href="https://www.e-tar.lt/portal/legalAct.html?documentId=TAR.06240A8FD095" office:target-frame-name="_top" xlink:show="replace"><text:span text:style-name="T3845">V-407</text:span></text:a><text:span text:style-name="T3846">, 2009-05-25, Žin., 2009, Nr. 62-2510 (2009-05-28), i. k. 1092250ISAK000V-407</text:span></text:p>
      <text:p text:style-name="P3847"><text:span text:style-name="T3848">Dėl Lietuvos Respublikos sveikatos apsaugos ministro 2005 m. gruodžio 5 d. įsakymo Nr. V-943 "Dėl Pirmin</text:span><text:span text:style-name="T3849">ės ambulatorinės asmens sveikatos priežiūros paslaugų organizavimo ir apmokėjimo tvarkos aprašo bei Pirminės ambulatorinės asmens sveikatos priežiūros paslaugų ir bazinių kainų sąrašo tvirtinimo" pakeitimo</text:span></text:p>
      <text:p text:style-name="P3850"/>
      <text:p text:style-name="P3851"><text:span text:style-name="T3852">17.</text:span></text:p>
      <text:p text:style-name="P3853"><text:span text:style-name="T3854">Lietuvos Respublikos sveikatos apsaugos<text:s/></text:span><text:span text:style-name="T3855">ministerija, Įsakymas</text:span></text:p>
      <text:p text:style-name="P3856"><text:span text:style-name="T3857">Nr.<text:s/></text:span><text:a xlink:href="https://www.e-tar.lt/portal/legalAct.html?documentId=TAR.BDD7BF2EE68C" office:target-frame-name="_top" xlink:show="replace"><text:span text:style-name="T3858">V-909</text:span></text:a><text:span text:style-name="T3859">, 2009-10-30, Žin., 2009, Nr. 132-5775 (2009-11-05), i. k. 1092250ISAK000V-909</text:span></text:p>
      <text:p text:style-name="P3860"><text:span text:style-name="T3861">Dėl Lietuvos Respublikos sveikatos apsaugos ministro 2005 m. gru</text:span><text:span text:style-name="T3862">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63"/>
      <text:p text:style-name="P3864"><text:span text:style-name="T3865">18.</text:span></text:p>
      <text:p text:style-name="P3866"><text:span text:style-name="T3867">Lietu</text:span><text:span text:style-name="T3868">vos Respublikos sveikatos apsaugos ministerija, Įsakymas</text:span></text:p>
      <text:p text:style-name="P3869"><text:span text:style-name="T3870">Nr.<text:s/></text:span><text:a xlink:href="https://www.e-tar.lt/portal/legalAct.html?documentId=TAR.3A5D5D9C586F" office:target-frame-name="_top" xlink:show="replace"><text:span text:style-name="T3871">V-609</text:span></text:a><text:span text:style-name="T3872">, 2010-07-02, Žin., 2010, Nr. 82-4366 (2010-07-13), i. k. 1102250ISAK000V-609</text:span></text:p>
      <text:p text:style-name="P3873"><text:span text:style-name="T3874">Dėl Lietuvos Respublikos sveik</text:span><text:span text:style-name="T3875">atos apsaugos ministro 2005 m. gruodžio 5 d. įsakymo Nr. V-943 "Dėl Pirminės ambulatorinės asmens sveikatos priežiūros paslaugų organizavimo ir apmokėjimo tvarkos aprašo bei Pirminės ambulatorinės asmens sveikatos priežiūros paslaugų ir bazinių kainų sąraš</text:span><text:span text:style-name="T3876">o tvirtinimo" pakeitimo</text:span></text:p>
      <text:p text:style-name="P3877"/>
      <text:p text:style-name="P3878"><text:span text:style-name="T3879">19.</text:span></text:p>
      <text:p text:style-name="P3880"><text:span text:style-name="T3881">Lietuvos Respublikos sveikatos apsaugos ministerija, Įsakymas</text:span></text:p>
      <text:p text:style-name="P3882"><text:span text:style-name="T3883">Nr.<text:s/></text:span><text:a xlink:href="https://www.e-tar.lt/portal/legalAct.html?documentId=TAR.FA1C93E8EB31" office:target-frame-name="_top" xlink:show="replace"><text:span text:style-name="T3884">V-147</text:span></text:a><text:span text:style-name="T3885">, 2011-02-11, Žin., 2011, Nr. 20-1014 (2011-02-17), i. k. 1112250ISAK000V-</text:span><text:span text:style-name="T3886">147</text:span></text:p>
      <text:p text:style-name="P3887"><text:span text:style-name="T3888">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3889">os paslaugų ir bazinių kainų sąrašo tvirtinimo" pakeitimo</text:span></text:p>
      <text:p text:style-name="P3890"/>
      <text:p text:style-name="P3891"><text:span text:style-name="T3892">20.</text:span></text:p>
      <text:p text:style-name="P3893"><text:span text:style-name="T3894">Lietuvos Respublikos sveikatos apsaugos ministerija, Įsakymas</text:span></text:p>
      <text:p text:style-name="P3895"><text:span text:style-name="T3896">Nr.<text:s/></text:span><text:a xlink:href="https://www.e-tar.lt/portal/legalAct.html?documentId=TAR.C2F22F6F1079" office:target-frame-name="_top" xlink:show="replace"><text:span text:style-name="T3897">V-194</text:span></text:a><text:span text:style-name="T3898">, 2011-03-02, Žin., 2011, Nr. 29-1369 (2</text:span><text:span text:style-name="T3899">011-03-08), i. k. 1112250ISAK000V-194</text:span></text:p>
      <text:p text:style-name="P3900"><text:span text:style-name="T3901">Dėl Lietuvos Respublikos sveikatos apsaugos ministro 2005 m. gruodžio 5 d. įsakymo Nr. V-943 "Dėl Pirminės ambulatorinės asmens sveikatos priežiūros paslaugų organizavimo ir apmokėjimo tvarkos aprašo bei Pirminės ambul</text:span><text:span text:style-name="T3902">atorinės asmens sveikatos priežiūros paslaugų ir bazinių kainų sąrašo patvirtinimo" pakeitimo</text:span></text:p>
      <text:p text:style-name="P3903"/>
      <text:p text:style-name="P3904"><text:span text:style-name="T3905">21.</text:span></text:p>
      <text:p text:style-name="P3906"><text:span text:style-name="T3907">Lietuvos Respublikos sveikatos apsaugos ministerija, Įsakymas</text:span></text:p>
      <text:p text:style-name="P3908"><text:span text:style-name="T3909">Nr.<text:s/></text:span><text:a xlink:href="https://www.e-tar.lt/portal/legalAct.html?documentId=TAR.C686297F323B" office:target-frame-name="_top" xlink:show="replace"><text:span text:style-name="T3910">V-246</text:span></text:a><text:span text:style-name="T3911">,<text:s/></text:span><text:span text:style-name="T3912">2011-03-15, Žin., 2011, Nr. 33-1574 (2011-03-19), i. k. 1112250ISAK000V-246</text:span></text:p>
      <text:p text:style-name="P3913"><text:span text:style-name="T3914">Dėl Lietuvos Respublikos sveikatos apsaugos ministro 2005 m. gruodžio 5 d. įsakymo Nr. V-943 "Dėl Pirminės ambulatorinės asmens sveikatos priežiūros paslaugų organizavimo ir apmokė</text:span><text:span text:style-name="T3915">jimo tvarkos aprašo bei Pirminės ambulatorinės asmens sveikatos priežiūros paslaugų ir bazinių kainų sąrašo tvirtinimo" pakeitimo</text:span></text:p>
      <text:p text:style-name="P3916"/>
      <text:p text:style-name="P3917"><text:span text:style-name="T3918">22.</text:span></text:p>
      <text:p text:style-name="P3919"><text:span text:style-name="T3920">Lietuvos Respublikos sveikatos apsaugos ministerija, Įsakymas</text:span></text:p>
      <text:p text:style-name="P3921"><text:span text:style-name="T3922">Nr.<text:s/></text:span><text:a xlink:href="https://www.e-tar.lt/portal/legalAct.html?documentId=TAR.4ABEBC93C36F" office:target-frame-name="_top" xlink:show="replace"><text:span text:style-name="T3923">V-561</text:span></text:a><text:span text:style-name="T3924">, 2011-05-31, Žin., 2011, Nr. 68-3255 (2011-06-04), i. k. 1112250ISAK000V-561</text:span></text:p>
      <text:p text:style-name="P3925"><text:span text:style-name="T3926">Dėl Lietuvos Respublikos sveikatos apsaugos ministro 2005 m. gruodžio 5 d. įsakymo Nr. V-943 "Dėl Pirminės ambulatorinės asmens sveikatos priežiūr</text:span><text:span text:style-name="T3927">os paslaugų organizavimo ir apmokėjimo tvarkos aprašo bei Pirminės ambulatorinės asmens sveikatos priežiūros paslaugų ir bazinių kainų sąrašo tvirtinimo" pakeitimo</text:span></text:p>
      <text:p text:style-name="P3928"/>
      <text:p text:style-name="P3929"><text:span text:style-name="T3930">23.</text:span></text:p>
      <text:p text:style-name="P3931"><text:span text:style-name="T3932">Lietuvos Respublikos sveikatos apsaugos ministerija, Įsakymas</text:span></text:p>
      <text:p text:style-name="P3933"><text:span text:style-name="T3934">Nr.<text:s/></text:span><text:a xlink:href="https://www.e-tar.lt/portal/legalAct.html?documentId=TAR.7559C037FD2B" office:target-frame-name="_top" xlink:show="replace"><text:span text:style-name="T3935">V-563</text:span></text:a><text:span text:style-name="T3936">, 2011-06-01, Žin., 2011, Nr. 68-3256 (2011-06-04), i. k. 1112250ISAK000V-563</text:span></text:p>
      <text:p text:style-name="P3937"><text:span text:style-name="T3938">Dėl Lietuvos Respublikos sveikatos apsaugos ministro 2005 m. gruodžio 5 d. įsakymo Nr. V-943<text:s/></text:span><text:span text:style-name="T3939">"Dėl Pirminės ambulatorinės asmens sveikatos priežiūros paslaugų organizavimo ir apmokėjimo tvarkos aprašo bei Pirminės ambulatorinės asmens sveikatos priežiūros paslaugų ir bazinių kainų sąrašo tvirtinimo" pakeitimo</text:span></text:p>
      <text:p text:style-name="P3940"/>
      <text:p text:style-name="P3941"><text:span text:style-name="T3942">24.</text:span></text:p>
      <text:p text:style-name="P3943"><text:span text:style-name="T3944">Lietuvos Respublikos sveikatos aps</text:span><text:span text:style-name="T3945">augos ministerija, Įsakymas</text:span></text:p>
      <text:p text:style-name="P3946"><text:span text:style-name="T3947">Nr.<text:s/></text:span><text:a xlink:href="https://www.e-tar.lt/portal/legalAct.html?documentId=TAR.E79598C54894" office:target-frame-name="_top" xlink:show="replace"><text:span text:style-name="T3948">V-679</text:span></text:a><text:span text:style-name="T3949">, 2011-07-11, Žin., 2011, Nr. 89-4286 (2011-07-16), i. k. 1112250ISAK000V-679</text:span></text:p>
      <text:p text:style-name="P3950"><text:span text:style-name="T3951">Dėl Lietuvos Respublikos sveikatos apsaugos ministro 2005 m</text:span><text:span text:style-name="T3952">.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953"/>
      <text:p text:style-name="P3954"><text:span text:style-name="T3955">25.</text:span></text:p>
      <text:p text:style-name="P3956"><text:span text:style-name="T3957">Lietuvos Respublikos sveikatos apsaugos ministerija, Įsakymas</text:span></text:p>
      <text:p text:style-name="P3958"><text:span text:style-name="T3959">Nr.<text:s/></text:span><text:a xlink:href="https://www.e-tar.lt/portal/legalAct.html?documentId=TAR.F3DD91D5B061" office:target-frame-name="_top" xlink:show="replace"><text:span text:style-name="T3960">V-882</text:span></text:a><text:span text:style-name="T3961">, 2011-10-04, Žin., 2011, Nr. 122-5774 (2011-10-11), i. k. 1112250ISAK000V-882</text:span></text:p>
      <text:p text:style-name="P3962"><text:span text:style-name="T3963">Dėl Lietuvos Respublikos</text:span><text:span text:style-name="T3964"><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965"><text:s/>sąrašo tvirtinimo" pakeitimo</text:span></text:p>
      <text:p text:style-name="P3966"/>
      <text:p text:style-name="P3967"><text:span text:style-name="T3968">26.</text:span></text:p>
      <text:p text:style-name="P3969"><text:span text:style-name="T3970">Lietuvos Respublikos sveikatos apsaugos ministerija, Įsakymas</text:span></text:p>
      <text:p text:style-name="P3971"><text:span text:style-name="T3972">Nr.<text:s/></text:span><text:a xlink:href="https://www.e-tar.lt/portal/legalAct.html?documentId=TAR.4EE9F5507BBF" office:target-frame-name="_top" xlink:show="replace"><text:span text:style-name="T3973">V-1142</text:span></text:a><text:span text:style-name="T3974">, 2011-12-27, Žin., 2012, Nr. 4-116 (2012-01-06), i. k. 1112250ISAK</text:span><text:span text:style-name="T3975">00V-1142</text:span></text:p>
      <text:p text:style-name="P3976"><text:span text:style-name="T3977">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3978">ežiūros paslaugų ir bazinių kainų sąrašo tvirtinimo" pakeitimo</text:span></text:p>
      <text:p text:style-name="P3979"/>
      <text:p text:style-name="P3980"><text:span text:style-name="T3981">27.</text:span></text:p>
      <text:p text:style-name="P3982"><text:span text:style-name="T3983">Lietuvos Respublikos sveikatos apsaugos ministerija, Įsakymas</text:span></text:p>
      <text:p text:style-name="P3984"><text:span text:style-name="T3985">Nr.<text:s/></text:span><text:a xlink:href="https://www.e-tar.lt/portal/legalAct.html?documentId=TAR.8F95EF9D5B20" office:target-frame-name="_top" xlink:show="replace"><text:span text:style-name="T3986">V-757</text:span></text:a><text:span text:style-name="T3987">, 2012-08-03, Žin., 2012, Nr.<text:s/></text:span><text:span text:style-name="T3988">94-4863 (2012-08-09), i. k. 1122250ISAK000V-757</text:span></text:p>
      <text:p text:style-name="P3989"><text:span text:style-name="T3990">Dėl Lietuvos Respublikos sveikatos apsaugos ministro 2005 m. gruodžio 5 d. įsakymo Nr. V-943 "Dėl Pirminės ambulatorinės asmens sveikatos priežiūros paslaugų organizavimo ir apmokėjimo tvarkos aprašo bei Pirm</text:span><text:span text:style-name="T3991">inės ambulatorinės asmens sveikatos priežiūros paslaugų ir bazinių kainų sąrašo tvirtinimo" pakeitimo</text:span></text:p>
      <text:p text:style-name="P3992"/>
      <text:p text:style-name="P3993"><text:span text:style-name="T3994">28.</text:span></text:p>
      <text:p text:style-name="P3995"><text:span text:style-name="T3996">Lietuvos Respublikos sveikatos apsaugos ministerija, Įsakymas</text:span></text:p>
      <text:p text:style-name="P3997"><text:span text:style-name="T3998">Nr.<text:s/></text:span><text:a xlink:href="https://www.e-tar.lt/portal/legalAct.html?documentId=TAR.4369136D3E5E" office:target-frame-name="_top" xlink:show="replace"><text:span text:style-name="T3999">V</text:span><text:span text:style-name="T4000">-927</text:span></text:a><text:span text:style-name="T4001">, 2012-10-10, Žin., 2012, Nr. 120-6034 (2012-10-17), i. k. 1122250ISAK000V-927</text:span></text:p>
      <text:p text:style-name="P4002"><text:span text:style-name="T4003">Dėl Lietuvos Respublikos sveikatos apsaugos ministro 2005 m. gruodžio 5 d. įsakymo Nr. V-943 "Dėl Pirminės ambulatorinės asmens sveikatos priežiūros paslaugų organizavimo ir</text:span><text:span text:style-name="T4004"><text:s/>apmokėjimo tvarkos aprašo bei Pirminės ambulatorinės asmens sveikatos priežiūros paslaugų ir bazinių kainų sąrašo tvirtinimo" papildymo</text:span></text:p>
      <text:p text:style-name="P4005"/>
      <text:p text:style-name="P4006"><text:span text:style-name="T4007">29.</text:span></text:p>
      <text:p text:style-name="P4008"><text:span text:style-name="T4009">Lietuvos Respublikos sveikatos apsaugos ministerija, Įsakymas</text:span></text:p>
      <text:p text:style-name="P4010"><text:span text:style-name="T4011">Nr.<text:s/></text:span><text:a xlink:href="https://www.e-tar.lt/portal/legalAct.html?documentId=TAR.EB011E26CE64" office:target-frame-name="_top" xlink:show="replace"><text:span text:style-name="T4012">V-1211</text:span></text:a><text:span text:style-name="T4013">, 2012-12-31, Žin., 2013, Nr. 1-17 (2013-01-03), i. k. 1122250ISAK00V-1211</text:span></text:p>
      <text:p text:style-name="P4014"><text:span text:style-name="T4015">Dėl Lietuvos Respublikos sveikatos apsaugos ministro 2005 m. gruodžio 5 d. įsakymo Nr. V-943 "D</text:span><text:span text:style-name="T4016">ėl Pirminės ambulatorinės asmens sveikatos priežiūros paslaugų organizavimo ir apmokėjimo tvarkos aprašo bei Pirminės ambulatorinės asmens sveikatos priežiūros paslaugų ir bazinių kainų sąrašo tvirtinimo" pakeitimo</text:span></text:p>
      <text:p text:style-name="P4017"/>
      <text:p text:style-name="P4018"><text:span text:style-name="T4019">30.</text:span></text:p>
      <text:p text:style-name="P4020"><text:span text:style-name="T4021">Lietuvos Respublikos sveikatos apsau</text:span><text:span text:style-name="T4022">gos ministerija, Įsakymas</text:span></text:p>
      <text:p text:style-name="P4023"><text:span text:style-name="T4024">Nr.<text:s/></text:span><text:a xlink:href="https://www.e-tar.lt/portal/legalAct.html?documentId=TAR.F12AC4ADC6F3" office:target-frame-name="_top" xlink:show="replace"><text:span text:style-name="T4025">V-196</text:span></text:a><text:span text:style-name="T4026">, 2013-02-25, Žin., 2013, Nr. 22-1095 (2013-02-28), i. k. 1132250ISAK000V-196</text:span></text:p>
      <text:p text:style-name="P4027"><text:span text:style-name="T4028">Dėl Lietuvos Respublikos sveikatos apsaugos ministro 2005 m.<text:s/></text:span><text:span text:style-name="T4029">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30"/>
      <text:p text:style-name="P4031"><text:span text:style-name="T4032">31.</text:span></text:p>
      <text:p text:style-name="P4033"><text:span text:style-name="T4034">Li</text:span><text:span text:style-name="T4035">etuvos Respublikos sveikatos apsaugos ministerija, Įsakymas</text:span></text:p>
      <text:p text:style-name="P4036"><text:span text:style-name="T4037">Nr.<text:s/></text:span><text:a xlink:href="https://www.e-tar.lt/portal/legalAct.html?documentId=799e0f7079ff11e39a768983e09266c5" office:target-frame-name="_top" xlink:show="replace"><text:span text:style-name="T4038">V-20</text:span></text:a><text:span text:style-name="T4039">, 2014-01-08, paskelbta TAR 2014-01-10, i. k. 2014-00131</text:span></text:p>
      <text:p text:style-name="P4040"><text:span text:style-name="T4041">Dėl Lietuvos Respublikos sveikato</text:span><text:span text:style-name="T4042">s 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4043">virtinimo" pakeitimo</text:span></text:p>
      <text:p text:style-name="P4044"/>
      <text:p text:style-name="P4045"><text:span text:style-name="T4046">32.</text:span></text:p>
      <text:p text:style-name="P4047"><text:span text:style-name="T4048">Lietuvos Respublikos sveikatos apsaugos ministerija, Įsakymas</text:span></text:p>
      <text:p text:style-name="P4049"><text:span text:style-name="T4050">Nr.<text:s/></text:span><text:a xlink:href="https://www.e-tar.lt/portal/legalAct.html?documentId=c48a37b08ca211e3adad91663975b89f" office:target-frame-name="_top" xlink:show="replace"><text:span text:style-name="T4051">V-134</text:span></text:a><text:span text:style-name="T4052">, 2014-01-30, paskelbta TAR 2014-02-03, i. k. 2014-00910</text:span></text:p>
      <text:p text:style-name="P4053"><text:span text:style-name="T4054">Dėl<text:s/></text:span><text:span text:style-name="T4055">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056">ugų ir bazinių kainų sąrašo tvirtinimo" pakeitimo</text:span></text:p>
      <text:p text:style-name="P4057"/>
      <text:p text:style-name="P4058"><text:span text:style-name="T4059">33.</text:span></text:p>
      <text:p text:style-name="P4060"><text:span text:style-name="T4061">Lietuvos Respublikos sveikatos apsaugos ministerija, Įsakymas</text:span></text:p>
      <text:p text:style-name="P4062"><text:span text:style-name="T4063">Nr.<text:s/></text:span><text:a xlink:href="https://www.e-tar.lt/portal/legalAct.html?documentId=60857d20affb11e39a619f61bf81ad0a" office:target-frame-name="_top" xlink:show="replace"><text:span text:style-name="T4064">V-377</text:span></text:a><text:span text:style-name="T4065">, 2014-03-19, paskelbta TAR<text:s/></text:span><text:span text:style-name="T4066">2014-03-20, i. k. 2014-03300</text:span></text:p>
      <text:p text:style-name="P4067"><text:span text:style-name="T4068">Dėl Lietuvos Respublikos sveikatos apsaugos ministro 2005 m. gruodžio 5 d. įsakymo Nr. V-943 „Dėl Pirminės ambulatorinės asmens sveikatos priežiūros paslaugų organizavimo ir apmokėjimo tvarkos aprašo bei pirminės ambulatorinės<text:s/></text:span><text:span text:style-name="T4069">asmens sveikatos priežiūros paslaugų ir bazinių kainų sąrašo tvirtinimo“ pakeitimo</text:span></text:p>
      <text:p text:style-name="P4070"/>
      <text:p text:style-name="P4071"><text:span text:style-name="T4072">34.</text:span></text:p>
      <text:p text:style-name="P4073"><text:span text:style-name="T4074">Lietuvos Respublikos sveikatos apsaugos ministerija, Įsakymas</text:span></text:p>
      <text:p text:style-name="P4075"><text:span text:style-name="T4076">Nr.<text:s/></text:span><text:a xlink:href="https://www.e-tar.lt/portal/legalAct.html?documentId=3de4eae0c4a411e38c43fee5c144a67d" office:target-frame-name="_top" xlink:show="replace"><text:span text:style-name="T4077">V-45</text:span><text:span text:style-name="T4078">9</text:span></text:a><text:span text:style-name="T4079">, 2014-04-10, paskelbta TAR 2014-04-15, i. k. 2014-04444</text:span></text:p>
      <text:p text:style-name="P4080"><text:span text:style-name="T4081">Dėl Lietuvos Respublikos sveikatos apsaugos ministro 2005 m. gruodžio 5 d. įsakymo Nr. V-943 "Dėl Pirminės ambulatorinės asmens sveikatos priežiūros paslaugų organizavimo ir apmokėjimo tvarkos<text:s/></text:span><text:span text:style-name="T4082">aprašo bei Pirminės ambulatorinės asmens sveikatos priežiūros paslaugų ir bazinių kainų sąrašo tvirtinimo" pakeitimo</text:span></text:p>
      <text:p text:style-name="P4083"/>
      <text:p text:style-name="P4084"><text:span text:style-name="T4085">35.</text:span></text:p>
      <text:p text:style-name="P4086"><text:span text:style-name="T4087">Lietuvos Respublikos sveikatos apsaugos ministerija, Įsakymas</text:span></text:p>
      <text:p text:style-name="P4088"><text:span text:style-name="T4089">Nr.<text:s/></text:span><text:a xlink:href="https://www.e-tar.lt/portal/legalAct.html?documentId=f08ed030430b11e4b328ee8724e3e13c" office:target-frame-name="_top" xlink:show="replace"><text:span text:style-name="T4090">V-949</text:span></text:a><text:span text:style-name="T4091">, 2014-09-09, paskelbta TAR 2014-09-23, i. k. 2014-12691</text:span></text:p>
      <text:p text:style-name="P4092"><text:span text:style-name="T4093">Dėl Lietuvos Respublikos sveikatos apsaugos ministro 2005 m. gruodžio 5 d. įsakymo Nr. V-943 „Dėl Pirminės ambulatorinės asmens sveikatos priežiūros paslaugų organi</text:span><text:span text:style-name="T4094">zavimo ir apmokėjimo tvarkos aprašo bei pirminės ambulatorinės asmens sveikatos priežiūros paslaugų ir bazinių kainų sąrašo tvirtinimo“ pakeitimo</text:span></text:p>
      <text:p text:style-name="P4095"/>
      <text:p text:style-name="P4096"><text:span text:style-name="T4097">36.</text:span></text:p>
      <text:p text:style-name="P4098"><text:span text:style-name="T4099">Lietuvos Respublikos sveikatos apsaugos ministerija, Įsakymas</text:span></text:p>
      <text:p text:style-name="P4100"><text:span text:style-name="T4101">Nr.<text:s/></text:span><text:a xlink:href="https://www.e-tar.lt/portal/legalAct.html?documentId=c882cd0068a711e4b6b89037654e22b1" office:target-frame-name="_top" xlink:show="replace"><text:span text:style-name="T4102">V-1136</text:span></text:a><text:span text:style-name="T4103">, 2014-11-04, paskelbta TAR 2014-11-10, i. k. 2014-16348</text:span></text:p>
      <text:p text:style-name="P4104"><text:span text:style-name="T4105">Dėl Lietuvos Respublikos sveikatos apsaugos ministro 2005 m. gruodžio 5 d. įsakymo Nr. V-943 „Dėl Pirminės ambulatorinės asmens sveika</text:span><text:span text:style-name="T4106">tos priežiūros paslaugų organizavimo ir apmokėjimo tvarkos aprašo bei Pirminės ambulatorinės asmens sveikatos priežiūros paslaugų ir bazinių kainų sąrašo tvirtinimo" pakeitimo</text:span></text:p>
      <text:p text:style-name="P4107"/>
      <text:p text:style-name="P4108"><text:span text:style-name="T4109">37.</text:span></text:p>
      <text:p text:style-name="P4110"><text:span text:style-name="T4111">Lietuvos Respublikos sveikatos apsaugos ministerija, Įsakymas</text:span></text:p>
      <text:p text:style-name="P4112"><text:span text:style-name="T4113">Nr.<text:s/></text:span><text:a xlink:href="https://www.e-tar.lt/portal/legalAct.html?documentId=5f40c0b0b38c11e48601d026d7145559" office:target-frame-name="_top" xlink:show="replace"><text:span text:style-name="T4114">V-192</text:span></text:a><text:span text:style-name="T4115">, 2015-02-10, paskelbta TAR 2015-02-17, i. k. 2015-02362</text:span></text:p>
      <text:p text:style-name="P4116"><text:span text:style-name="T4117">Dėl Lietuvos Respublikos sveikatos apsaugos ministro 2005 m. gruodžio 5 d. įsakymo Nr. V-943 „Dėl Pirminė</text:span><text:span text:style-name="T4118">s ambulatorinės asmens sveikatos priežiūros paslaugų organizavimo ir apmokėjimo tvarkos aprašo bei Pirminės ambulatorinės asmens sveikatos priežiūros paslaugų ir bazinių kainų sąrašo tvirtinimo“ pakeitimo</text:span></text:p>
      <text:p text:style-name="P4119"/>
      <text:p text:style-name="P4120"><text:span text:style-name="T4121">38.</text:span></text:p>
      <text:p text:style-name="P4122"><text:span text:style-name="T4123">Lietuvos Respublikos sveikatos apsaugos minist</text:span><text:span text:style-name="T4124">erija, Įsakymas</text:span></text:p>
      <text:p text:style-name="P4125"><text:span text:style-name="T4126">Nr.<text:s/></text:span><text:a xlink:href="https://www.e-tar.lt/portal/legalAct.html?documentId=7366c0b0d87311e4894f9bde45468d3f" office:target-frame-name="_top" xlink:show="replace"><text:span text:style-name="T4127">V-415</text:span></text:a><text:span text:style-name="T4128">, 2015-03-25, paskelbta TAR 2015-04-01, i. k. 2015-04920</text:span></text:p>
      <text:p text:style-name="P4129"><text:span text:style-name="T4130">Dėl Lietuvos Respublikos sveikatos apsaugos ministro 2005 m. gruodžio 5 d.<text:s/></text:span><text:span text:style-name="T4131">įsakymo Nr. V-943 „Dėl pirminės ambulatorinės asmens sveikatos priežiūros paslaugų organizavimo ir asmens sveikatos priežiūros paslaugų organizavimo ir apmokėjimo tvarkos aprašo bei pirminės ambulatorinės asmens sveikatos priežiūros paslaugų ir bazinių kai</text:span><text:span text:style-name="T4132">nų sąrašo tvirtinimo: pakeitimo</text:span></text:p>
      <text:p text:style-name="P4133"/>
      <text:p text:style-name="P4134"><text:span text:style-name="T4135">39.</text:span></text:p>
      <text:p text:style-name="P4136"><text:span text:style-name="T4137">Lietuvos Respublikos sveikatos apsaugos ministerija, Įsakymas</text:span></text:p>
      <text:p text:style-name="P4138"><text:span text:style-name="T4139">Nr.<text:s/></text:span><text:a xlink:href="https://www.e-tar.lt/portal/legalAct.html?documentId=e7314a30e9bf11e4a4809231b4b55019" office:target-frame-name="_top" xlink:show="replace"><text:span text:style-name="T4140">V-520</text:span></text:a><text:span text:style-name="T4141">, 2015-04-22, paskelbta TAR 2015-04-24, i. k. 2015</text:span><text:span text:style-name="T4142">-06155</text:span></text:p>
      <text:p text:style-name="P4143"><text:span text:style-name="T4144">Dėl Lietuvos Respublikos sveikatos apsaugos ministro 2005 m. gruodžio 5 d. įsakymo Nr. V-943 „Dėl Pirminės ambulatorinės asmens sveikatos priežiūros paslaugų organizavimo ir apmokėjimo tvarkos aprašo bei Pirminės ambulatorinės asmens sveikatos priež</text:span><text:span text:style-name="T4145">iūros paslaugų ir bazinių kainų sąrašo tvirtinimo" pakeitimo</text:span></text:p>
      <text:p text:style-name="P4146"/>
      <text:p text:style-name="P4147"><text:span text:style-name="T4148">40.</text:span></text:p>
      <text:p text:style-name="P4149"><text:span text:style-name="T4150">Lietuvos Respublikos sveikatos apsaugos ministerija, Įsakymas</text:span></text:p>
      <text:p text:style-name="P4151"><text:span text:style-name="T4152">Nr.<text:s/></text:span><text:a xlink:href="https://www.e-tar.lt/portal/legalAct.html?documentId=34880a60f57f11e4927fda1d051299fb" office:target-frame-name="_top" xlink:show="replace"><text:span text:style-name="T4153">V-560</text:span></text:a><text:span text:style-name="T4154">, 2015-05-04,<text:s/></text:span><text:span text:style-name="T4155">paskelbta TAR 2015-05-08, i. k. 2015-07028</text:span></text:p>
      <text:p text:style-name="P4156"><text:span text:style-name="T4157">Dėl Lietuvos Respublikos sveikatos apsaugos ministro 2005 m. gruodžio 5 d. įsakymo Nr. V-943 ,,dėl pirminės ambulatorinės asmens sveikatos priežiūros paslaugų organizavimo ir apmokėjimo tvarkos aprašo bei pirminės</text:span><text:span text:style-name="T4158"><text:s/>ambulatorinės asmens sveikatos priežiūros paslaugų ir bazinių kainų sąrašo tvirtinimo“ pakeitimo</text:span></text:p>
      <text:p text:style-name="P4159"/>
      <text:p text:style-name="P4160"><text:span text:style-name="T4161">41.</text:span></text:p>
      <text:p text:style-name="P4162"><text:span text:style-name="T4163">Lietuvos Respublikos sveikatos apsaugos ministerija, Įsakymas</text:span></text:p>
      <text:p text:style-name="P4164"><text:span text:style-name="T4165">Nr.<text:s/></text:span><text:a xlink:href="https://www.e-tar.lt/portal/legalAct.html?documentId=1f8fb3302a1111e5a2d7e5e47b869348" office:target-frame-name="_top" xlink:show="replace"><text:span text:style-name="T4166">V-860</text:span></text:a><text:span text:style-name="T4167">, 2015-07-10, paskelbta TAR 2015-07-14, i. k. 2015-11332</text:span></text:p>
      <text:p text:style-name="P4168"><text:span text:style-name="T4169">Dėl Lietuvos Respublikos sveikatos apsaugos ministro 2005 m. gruodžio 5 d. įsakymo Nr. V-943 „Dėl Pirminės ambulatorinės asmens sveikatos priežiūros paslaugų organizavimo ir apmokėjim</text:span><text:span text:style-name="T4170">o tvarkos aprašo bei pirminės ambulatorinės asmens sveikatos priežiūros paslaugų ir bazinių kainų sąrašo tvirtinimo" pakeitimo</text:span></text:p>
      <text:p text:style-name="P4171"/>
      <text:p text:style-name="P4172"><text:span text:style-name="T4173">42.</text:span></text:p>
      <text:p text:style-name="P4174"><text:span text:style-name="T4175">Lietuvos Respublikos sveikatos apsaugos ministerija, Įsakymas</text:span></text:p>
      <text:p text:style-name="P4176"><text:span text:style-name="T4177">Nr.<text:s/></text:span><text:a xlink:href="https://www.e-tar.lt/portal/legalAct.html?documentId=TAR.1A5A3D8D2E51" office:target-frame-name="_top" xlink:show="replace"><text:span text:style-name="T4178">V-475</text:span></text:a><text:span text:style-name="T4179">, 2013-05-09, Žin., 2013, Nr. 50-2507 (2013-05-15), i. k. 1132250ISAK000V-475</text:span></text:p>
      <text:p text:style-name="P4180"><text:span text:style-name="T4181">Dėl Lietuvos Respublikos sveikatos apsaugos ministro 2005 m. gruodžio 5 d. įsakymo Nr. V-943 "Dėl Pirminės ambulatorinės asmens sveikatos priežiūros<text:s/></text:span><text:span text:style-name="T4182">paslaugų organizavimo ir apmokėjimo tvarkos aprašo bei Pirminės ambulatorinės asmens sveikatos priežiūros paslaugų ir bazinių kainų sąrašo tvirtinimo" pakeitimo</text:span></text:p>
      <text:p text:style-name="P4183"/>
      <text:p text:style-name="P4184"><text:span text:style-name="T4185">43.</text:span></text:p>
      <text:p text:style-name="P4186"><text:span text:style-name="T4187">Lietuvos Respublikos sveikatos apsaugos ministerija, Įsakymas</text:span></text:p>
      <text:p text:style-name="P4188"><text:span text:style-name="T4189">Nr.<text:s/></text:span><text:a xlink:href="https://www.e-tar.lt/portal/legalAct.html?documentId=1d87b3b0aee311e5b12fbb7dc920ee2c" office:target-frame-name="_top" xlink:show="replace"><text:span text:style-name="T4190">V-1487</text:span></text:a><text:span text:style-name="T4191">, 2015-12-21, paskelbta TAR 2015-12-30, i. k. 2015-20991</text:span></text:p>
      <text:p text:style-name="P4192"><text:span text:style-name="T4193">Dėl Lietuvos Respublikos sveikatos apsaugos ministro 2005 m. gruodžio 5 d. įsakymo Nr. V-943 ,,Dėl Pirminės ambulatorin</text:span><text:span text:style-name="T4194">ės asmens sveikatos priežiūros paslaugų organizavimo ir apmokėjimo tvarkos aprašo bei Pirminės ambulatorinės asmens sveikatos priežiūros paslaugų ir bazinių kainų sąrašo tvirtinimo" pakeitimo</text:span></text:p>
      <text:p text:style-name="P4195"/>
      <text:p text:style-name="P4196"><text:span text:style-name="T4197">44.</text:span></text:p>
      <text:p text:style-name="P4198"><text:span text:style-name="T4199">Lietuvos Respublikos sveikatos apsaugos ministerija, Įsakym</text:span><text:span text:style-name="T4200">as</text:span></text:p>
      <text:p text:style-name="P4201"><text:span text:style-name="T4202">Nr.<text:s/></text:span><text:a xlink:href="https://www.e-tar.lt/portal/legalAct.html?documentId=04d34c10afc611e5b12fbb7dc920ee2c" office:target-frame-name="_top" xlink:show="replace"><text:span text:style-name="T4203">V-1552</text:span></text:a><text:span text:style-name="T4204">, 2015-12-30, paskelbta TAR 2015-12-31, i. k. 2015-21311</text:span></text:p>
      <text:p text:style-name="P4205"><text:span text:style-name="T4206">Dėl Lietuvos Respublikos sveikatos apsaugos ministro 2005 m. gruodžio 5 d. įsakymo Nr.<text:s/></text:span><text:span text:style-name="T4207">V-943 „Dėl Pirminės ambulatorinės asmens sveikatos priežiūros paslaugų organizavimo ir apmokėjimo tvarkos aprašo bei pirminės ambulatorinės asmens sveikatos priežiūros paslaugų ir bazinių kainų sąrašo tvirtinimo“ pakeitimo</text:span></text:p>
      <text:p text:style-name="P4208"/>
      <text:p text:style-name="P4209"><text:span text:style-name="T4210">45.</text:span></text:p>
      <text:p text:style-name="P4211"><text:span text:style-name="T4212">Lietuvos Respublikos sveikat</text:span><text:span text:style-name="T4213">os apsaugos ministerija, Įsakymas</text:span></text:p>
      <text:p text:style-name="P4214"><text:span text:style-name="T4215">Nr.<text:s/></text:span><text:a xlink:href="https://www.e-tar.lt/portal/legalAct.html?documentId=b5c98da036e311e69cf5d89a5fdd27cc" office:target-frame-name="_top" xlink:show="replace"><text:span text:style-name="T4216">V-781</text:span></text:a><text:span text:style-name="T4217">, 2016-06-14, paskelbta TAR 2016-06-20, i. k. 2016-17280</text:span></text:p>
      <text:p text:style-name="P4218"><text:span text:style-name="T4219">Dėl Lietuvos Respublikos sveikatos apsaugos ministro 2005<text:s/></text:span><text:span text:style-name="T4220">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21"/>
      <text:p text:style-name="P4222"><text:span text:style-name="T4223">46.</text:span></text:p>
      <text:p text:style-name="P4224"><text:span text:style-name="T4225">Lietuvos Respublikos sveikatos apsaugos ministerija, Įsakymas</text:span></text:p>
      <text:p text:style-name="P4226"><text:span text:style-name="T4227">Nr.<text:s/></text:span><text:a xlink:href="https://www.e-tar.lt/portal/legalAct.html?documentId=c8de25f048f811e6b5d09300a16a686c" office:target-frame-name="_top" xlink:show="replace"><text:span text:style-name="T4228">V-930</text:span></text:a><text:span text:style-name="T4229">, 2016-07-13, paskelbta TAR 2016-07-13, i. k. 2016-20329</text:span></text:p>
      <text:p text:style-name="P4230"><text:span text:style-name="T4231">Dėl Lietuvos Respublikos<text:s/></text:span><text:span text:style-name="T423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233">sąrašo tvirtinimo“ pakeitimo</text:span></text:p>
      <text:p text:style-name="P4234"/>
      <text:p text:style-name="P4235"><text:span text:style-name="T4236">47.</text:span></text:p>
      <text:p text:style-name="P4237"><text:span text:style-name="T4238">Lietuvos Respublikos sveikatos apsaugos ministerija, Įsakymas</text:span></text:p>
      <text:p text:style-name="P4239"><text:span text:style-name="T4240">Nr.<text:s/></text:span><text:a xlink:href="https://www.e-tar.lt/portal/legalAct.html?documentId=f73e98d06de211e6a014b8463e530a88" office:target-frame-name="_top" xlink:show="replace"><text:span text:style-name="T4241">V-1026</text:span></text:a><text:span text:style-name="T4242">, 2016-08-26, paskelbta TAR 2016-08-29, i. k. 2016-2</text:span><text:span text:style-name="T4243">2816</text:span></text:p>
      <text:p text:style-name="P4244"><text:span text:style-name="T4245">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4246">ros paslaugų ir bazinių kainų sąrašo tvirtinimo“ pakeitimo</text:span></text:p>
      <text:p text:style-name="P4247"/>
      <text:p text:style-name="P4248"><text:span text:style-name="T4249">48.</text:span></text:p>
      <text:p text:style-name="P4250"><text:span text:style-name="T4251">Lietuvos Respublikos sveikatos apsaugos ministerija, Įsakymas</text:span></text:p>
      <text:p text:style-name="P4252"><text:span text:style-name="T4253">Nr.<text:s/></text:span><text:a xlink:href="https://www.e-tar.lt/portal/legalAct.html?documentId=7c22bf206e8011e6a014b8463e530a88" office:target-frame-name="_top" xlink:show="replace"><text:span text:style-name="T4254">V-1043</text:span></text:a><text:span text:style-name="T4255">, 2016-08-26, paskelbt</text:span><text:span text:style-name="T4256">a TAR 2016-08-30, i. k. 2016-22849</text:span></text:p>
      <text:p text:style-name="P4257"><text:span text:style-name="T4258">Dėl Lietuvos Respublikos sveikatos apsaugos ministro 2005 m. gruodžio 5 d. įsakymo Nr. V-943 ,,Dėl Pirminės ambulatorinės asmens sveikatos priežiūros paslaugų organizavimo ir apmokėjimo tvarkos aprašo bei Pirminės ambulat</text:span><text:span text:style-name="T4259">orinės asmens sveikatos priežiūros paslaugų ir bazinių kainų sąrašo tvirtinimo“ pakeitimo</text:span></text:p>
      <text:p text:style-name="P4260"/>
      <text:p text:style-name="P4261"><text:span text:style-name="T4262">49.</text:span></text:p>
      <text:p text:style-name="P4263"><text:span text:style-name="T4264">Lietuvos Respublikos sveikatos apsaugos ministerija, Įsakymas</text:span></text:p>
      <text:p text:style-name="P4265"><text:span text:style-name="T4266">Nr.<text:s/></text:span><text:a xlink:href="https://www.e-tar.lt/portal/legalAct.html?documentId=fb7e9700f90c11e68034be159a964f47" office:target-frame-name="_top" xlink:show="replace"><text:span text:style-name="T4267">V-177</text:span></text:a><text:span text:style-name="T4268">, 2017-02-20, paskelbta TAR 2017-02-23, i. k. 2017-02940</text:span></text:p>
      <text:p text:style-name="P4269"><text:span text:style-name="T4270">Dėl Lietuvos Respublikos sveikatos apsaugos ministro 2005 m. gruodžio 5 d. įsakymo Nr. V-943 „Dėl Pirminės ambulatorinės asmens sveikatos priežiūros paslaugų organizavimo ir apmokėjimo tvarko</text:span><text:span text:style-name="T4271">s aprašo bei Pirminės ambulatorinės asmens sveikatos priežiūros paslaugų ir bazinių kainų sąrašo tvirtinimo“ pakeitimo</text:span></text:p>
      <text:p text:style-name="P4272"/>
      <text:p text:style-name="P4273"><text:span text:style-name="T4274">50.</text:span></text:p>
      <text:p text:style-name="P4275"><text:span text:style-name="T4276">Lietuvos Respublikos sveikatos apsaugos ministerija, Įsakymas</text:span></text:p>
      <text:p text:style-name="P4277"><text:span text:style-name="T4278">Nr.<text:s/></text:span><text:a xlink:href="https://www.e-tar.lt/portal/legalAct.html?documentId=f5a20190565a11e7846ef01bfffb9b64" office:target-frame-name="_top" xlink:show="replace"><text:span text:style-name="T4279">V-758</text:span></text:a><text:span text:style-name="T4280">, 2017-06-19, paskelbta TAR 2017-06-21, i. k. 2017-10361</text:span></text:p>
      <text:p text:style-name="P4281"><text:span text:style-name="T4282">Dėl Lietuvos Respublikos sveikatos apsaugos ministro 2005 m. gruodžio 5 d. įsakymo Nr. V-943 „Dėl<text:s/></text:span><text:span text:style-name="T4283">Pirminės ambulatorinės asmens sveikatos priežiūros paslaugų organizavimo ir apmokėjimo tvarkos aprašo bei pirminės ambulatorinės asmens sveikatos priežiūros paslaugų ir bazinių kainų sąrašo tvirtinimo“ pakeitimo</text:span></text:p>
      <text:p text:style-name="P4284"/>
      <text:p text:style-name="P4285"><text:span text:style-name="T4286">51.</text:span></text:p>
      <text:p text:style-name="P4287"><text:span text:style-name="T4288">Lietuvos Respublikos sveikatos apsaugos</text:span><text:span text:style-name="T4289"><text:s/>ministerija, Įsakymas</text:span></text:p>
      <text:p text:style-name="P4290"><text:span text:style-name="T4291">Nr.<text:s/></text:span><text:a xlink:href="https://www.e-tar.lt/portal/legalAct.html?documentId=d390d2700a8211e8a5fc9d9b3a58917b" office:target-frame-name="_top" xlink:show="replace"><text:span text:style-name="T4292">V-124</text:span></text:a><text:span text:style-name="T4293">, 2018-02-02, paskelbta TAR 2018-02-06, i. k. 2018-01808</text:span></text:p>
      <text:p text:style-name="P4294"><text:span text:style-name="T4295">Dėl Lietuvos Respublikos sveikatos apsaugos ministro 2005 m. gruodžio</text:span><text:span text:style-name="T4296"><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97"/>
      <text:p text:style-name="P4298"><text:span text:style-name="T4299">52.</text:span></text:p>
      <text:p text:style-name="P4300"><text:span text:style-name="T4301">Lietuvos<text:s/></text:span><text:span text:style-name="T4302">Respublikos sveikatos apsaugos ministerija, Įsakymas</text:span></text:p>
      <text:p text:style-name="P4303"><text:span text:style-name="T4304">Nr.<text:s/></text:span><text:a xlink:href="https://www.e-tar.lt/portal/legalAct.html?documentId=645d20a02cf311e88ea9fc46d2024961" office:target-frame-name="_top" xlink:show="replace"><text:span text:style-name="T4305">V-304</text:span></text:a><text:span text:style-name="T4306">, 2018-03-19, paskelbta TAR 2018-03-21, i. k. 2018-04262</text:span></text:p>
      <text:p text:style-name="P4307"><text:span text:style-name="T4308">Dėl Lietuvos Respublikos sveikatos apsa</text:span><text:span text:style-name="T4309">ugos ministro 2005 m. gruodžio 5 d. įsakymo Nr. V-943 „Dėl Pirminės ambulatorinės asmens sveikatos priežiūros paslaugų teikimo organizavimo ir šių paslaugų išlaidų apmokėjimo tvarkos <text:s/>aprašo tvirtinimo“ pakeitimo</text:span></text:p>
      <text:p text:style-name="P4310"/>
      <text:p text:style-name="P4311"><text:span text:style-name="T4312">53.</text:span></text:p>
      <text:p text:style-name="P4313"><text:span text:style-name="T4314">Lietuvos Respublikos sveikatos apsaugo</text:span><text:span text:style-name="T4315">s ministerija, Įsakymas</text:span></text:p>
      <text:p text:style-name="P4316"><text:span text:style-name="T4317">Nr.<text:s/></text:span><text:a xlink:href="https://www.e-tar.lt/portal/legalAct.html?documentId=581ec620447e11e8ad2f97b2a095557a" office:target-frame-name="_top" xlink:show="replace"><text:span text:style-name="T4318">V-468</text:span></text:a><text:span text:style-name="T4319">, 2018-04-19, paskelbta TAR 2018-04-20, i. k. 2018-06353</text:span></text:p>
      <text:p text:style-name="P4320"><text:span text:style-name="T4321">Dėl Lietuvos Respublikos sveikatos apsaugos ministro 2005 m. gruodži</text:span><text:span text:style-name="T4322">o 5 d. įsakymo Nr. V-943 "Dėl Pirminės ambulatorinės asmens sveikatos priežiūros paslaugų teikimo organizavimo ir šių paslaugų išlaidų apmokėjimo tvarkos aprašo tvirtinimo“ pakeitimo</text:span></text:p>
      <text:p text:style-name="P4323"/>
      <text:p text:style-name="P4324"><text:span text:style-name="T4325">54.</text:span></text:p>
      <text:p text:style-name="P4326"><text:span text:style-name="T4327">Lietuvos Respublikos sveikatos apsaugos ministerija, Įsakymas</text:span></text:p>
      <text:p text:style-name="P4328"><text:span text:style-name="T4329">Nr.<text:s/></text:span><text:a xlink:href="https://www.e-tar.lt/portal/legalAct.html?documentId=008e81c0634611e8acbae39398545bed" office:target-frame-name="_top" xlink:show="replace"><text:span text:style-name="T4330">V-617</text:span></text:a><text:span text:style-name="T4331">, 2018-05-28, paskelbta TAR 2018-05-30, i. k. 2018-08649</text:span></text:p>
      <text:p text:style-name="P4332"><text:span text:style-name="T4333">Dėl Lietuvos Respublikos sveikatos apsaugos ministro 2005 m. gruodžio 5 d. įsakymo Nr. V-943 „Dėl<text:s/></text:span><text:span text:style-name="T4334">Pirminės ambulatorinės asmens sveikatos priežiūros paslaugų teikimo organizavimo ir šių paslaugų išlaidų apmokėjimo tvarkos aprašo tvirtinimo“ pakeitimo</text:span></text:p>
      <text:p text:style-name="P4335"/>
      <text:p text:style-name="P4336"><text:span text:style-name="T4337">55.</text:span></text:p>
      <text:p text:style-name="P4338"><text:span text:style-name="T4339">Lietuvos Respublikos sveikatos apsaugos ministerija, Įsakymas</text:span></text:p>
      <text:p text:style-name="P4340"><text:span text:style-name="T4341">Nr.<text:s/></text:span><text:a xlink:href="https://www.e-tar.lt/portal/legalAct.html?documentId=fc6a66b08c1a11e8adc2b65cf0f647e0" office:target-frame-name="_top" xlink:show="replace"><text:span text:style-name="T4342">V-826</text:span></text:a><text:span text:style-name="T4343">, 2018-07-19, paskelbta TAR 2018-07-23, i. k. 2018-12257</text:span></text:p>
      <text:p text:style-name="P4344"><text:span text:style-name="T4345">Dėl Lietuvos Respublikos sveikatos apsaugos ministro 2005 m. gruodžio 5 d. įsakymo Nr. V-943 „Dėl Pirminės ambulatorinės asmens<text:s/></text:span><text:span text:style-name="T4346">sveikatos priežiūros paslaugų teikimo organizavimo ir šių paslaugų išlaidų apmokėjimo tvarkos aprašo tvirtinimo“ pakeitimo</text:span></text:p>
      <text:p text:style-name="P4347"/>
      <text:p text:style-name="P4348"><text:span text:style-name="T4349">56.</text:span></text:p>
      <text:p text:style-name="P4350"><text:span text:style-name="T4351">Lietuvos Respublikos sveikatos apsaugos ministerija, Įsakymas</text:span></text:p>
      <text:p text:style-name="P4352"><text:span text:style-name="T4353">Nr.<text:s/></text:span><text:a xlink:href="https://www.e-tar.lt/portal/legalAct.html?documentId=bf529b5009ea11e9a5eaf2cd290f1944" office:target-frame-name="_top" xlink:show="replace"><text:span text:style-name="T4354">V-1436</text:span></text:a><text:span text:style-name="T4355">, 2018-12-13, paskelbta TAR 2018-12-27, i. k. 2018-21530</text:span></text:p>
      <text:p text:style-name="P4356"><text:span text:style-name="T4357">Dėl Lietuvos Respublikos sveikatos apsaugos ministro 2005 m. gruodžio 5 d. įsakymo Nr. V-943 „Dėl</text:span><text:span text:style-name="T4358"><text:s/>Pirminės ambulatorinės asmens sveikatos priežiūros paslaugų teikimo organizavimo ir šių paslaugų išlaidų apmokėjimo tvarkos aprašo tvirtinimo“</text:span></text:p>
      <text:p text:style-name="P4359"/>
      <text:p text:style-name="P4360"><text:span text:style-name="T4361">57.</text:span></text:p>
      <text:p text:style-name="P4362"><text:span text:style-name="T4363">Lietuvos Respublikos sveikatos apsaugos ministerija, Įsakymas</text:span></text:p>
      <text:p text:style-name="P4364"><text:span text:style-name="T4365">Nr.<text:s/></text:span><text:a xlink:href="https://www.e-tar.lt/portal/legalAct.html?documentId=82d38dc0230211e9bf1ef395f41d6fbc" office:target-frame-name="_top" xlink:show="replace"><text:span text:style-name="T4366">V-101</text:span></text:a><text:span text:style-name="T4367">, 2019-01-24, paskelbta TAR 2019-01-28, i. k. 2019-01246</text:span></text:p>
      <text:p text:style-name="P4368"><text:span text:style-name="T4369">Dėl Lietuvos Respublikos sveikatos apsaugos ministro 2005 m. gruodžio 5 d. įsakymo Nr. V-943 „Dėl Pirminės ambulatorinės asmens sveikatos</text:span><text:span text:style-name="T4370"><text:s/>priežiūros paslaugų teikimo organizavimo ir šių paslaugų išlaidų apmokėjimo tvarkos aprašo tvirtinimo“ pakeitimo</text:span></text:p>
      <text:p text:style-name="P4371"/>
      <text:p text:style-name="P4372"><text:span text:style-name="T4373">58.</text:span></text:p>
      <text:p text:style-name="P4374"><text:span text:style-name="T4375">Lietuvos Respublikos sveikatos apsaugos ministerija, Įsakymas</text:span></text:p>
      <text:p text:style-name="P4376"><text:span text:style-name="T4377">Nr.<text:s/></text:span><text:a xlink:href="https://www.e-tar.lt/portal/legalAct.html?documentId=478152604c6b11e9b9e1d4aa8e4da0de" office:target-frame-name="_top" xlink:show="replace"><text:span text:style-name="T4378">V-331</text:span></text:a><text:span text:style-name="T4379">, 2019-03-18, paskelbta TAR 2019-03-22, i. k. 2019-04461</text:span></text:p>
      <text:p text:style-name="P4380"><text:span text:style-name="T4381">Dėl Lietuvos Respublikos sveikatos apsaugos ministro 2005 m. gruodžio 5 d. įsakymo Nr. V-943 "Dėl<text:s/></text:span><text:span text:style-name="T4382">Pirminės ambulatorinės asmens sveikatos priežiūros paslaugų teikimo organizavimo ir šių paslaugų išlaidų apmokėjimo tvarkos aprašo tvirtinimo“ pakeitimo</text:span></text:p>
      <text:p text:style-name="P4383"/>
      <text:p text:style-name="P4384"><text:span text:style-name="T4385">59.</text:span></text:p>
      <text:p text:style-name="P4386"><text:span text:style-name="T4387">Lietuvos Respublikos sveikatos apsaugos ministerija, Įsakymas</text:span></text:p>
      <text:p text:style-name="P4388"><text:span text:style-name="T4389">Nr.<text:s/></text:span><text:a xlink:href="https://www.e-tar.lt/portal/legalAct.html?documentId=37fca370a93711e9964cdd77475976b0" office:target-frame-name="_top" xlink:show="replace"><text:span text:style-name="T4390">V-838</text:span></text:a><text:span text:style-name="T4391">, 2019-07-17, paskelbta TAR 2019-07-18, i. k. 2019-11829</text:span></text:p>
      <text:p text:style-name="P4392"><text:span text:style-name="T4393">Dėl Lietuvos Respublikos sveikatos apsaugos ministro 2005 m. gruodžio 5 d. įsakymo Nr. V-943 „Dėl Pirminės ambulatorinės asmens<text:s/></text:span><text:span text:style-name="T4394">sveikatos priežiūros paslaugų teikimo organizavimo ir šių paslaugų išlaidų apmokėjimo tvarkos aprašo tvirtinimo“ pakeitimo</text:span></text:p>
      <text:p text:style-name="P4395"/>
      <text:p text:style-name="P4396"><text:span text:style-name="T4397">60.</text:span></text:p>
      <text:p text:style-name="P4398"><text:span text:style-name="T4399">Lietuvos Respublikos sveikatos apsaugos ministerija, Įsakymas</text:span></text:p>
      <text:p text:style-name="P4400"><text:span text:style-name="T4401">Nr.<text:s/></text:span><text:a xlink:href="https://www.e-tar.lt/portal/legalAct.html?documentId=99e79540a9fa11e9964cdd77475976b0" office:target-frame-name="_top" xlink:show="replace"><text:span text:style-name="T4402">V-856</text:span></text:a><text:span text:style-name="T4403">, 2019-07-18, paskelbta TAR 2019-07-19, i. k. 2019-11922</text:span></text:p>
      <text:p text:style-name="P4404"><text:span text:style-name="T4405">Dėl Lietuvos Respublikos sveikatos apsaugos ministro 2005 m. gruodžio 5 d. įsakymo Nr. V-943 „Dėl Pirminės ambulatorinės asmens sveikatos priežiūros paslaugų<text:s/></text:span><text:span text:style-name="T4406">teikimo organizavimo ir šių paslaugų išlaidų apmokėjimo tvarkos aprašo tvirtinimo“ pakeitimo</text:span></text:p>
      <text:p text:style-name="P4407"/>
      <text:p text:style-name="P4408"><text:span text:style-name="T4409">61.</text:span></text:p>
      <text:p text:style-name="P4410"><text:span text:style-name="T4411">Lietuvos Respublikos sveikatos apsaugos ministerija, Įsakymas</text:span></text:p>
      <text:p text:style-name="P4412"><text:span text:style-name="T4413">Nr.<text:s/></text:span><text:a xlink:href="https://www.e-tar.lt/portal/legalAct.html?documentId=c6f85d00e9c711e99681cd81dcdca52c" office:target-frame-name="_top" xlink:show="replace"><text:span text:style-name="T4414">V-1134</text:span></text:a><text:span text:style-name="T4415">, 2019-10-07, paskelbta TAR 2019-10-08, i. k. 2019-15985</text:span></text:p>
      <text:p text:style-name="P4416"><text:span text:style-name="T4417">Dėl Lietuvos Respublikos sveikatos apsaugos ministro 2005 m. gruodžio 5 d. įsakymo Nr. V-943 „Dėl Pirminės ambulatorinės asmens sveikatos priežiūros paslaugų teikimo organizavimo ir šių<text:s/></text:span><text:span text:style-name="T4418">paslaugų išlaidų apmokėjimo tvarkos aprašo tvirtinimo“ pakeitimo</text:span></text:p>
      <text:p text:style-name="P4419"/>
      <text:p text:style-name="P4420"><text:span text:style-name="T4421">62.</text:span></text:p>
      <text:p text:style-name="P4422"><text:span text:style-name="T4423">Lietuvos Respublikos sveikatos apsaugos ministerija, Įsakymas</text:span></text:p>
      <text:p text:style-name="P4424"><text:span text:style-name="T4425">Nr.<text:s/></text:span><text:a xlink:href="https://www.e-tar.lt/portal/legalAct.html?documentId=f8ad78a01c2411eabe008ea93139d588" office:target-frame-name="_top" xlink:show="replace"><text:span text:style-name="T4426">V-1425</text:span></text:a><text:span text:style-name="T4427">, 2019-12-11, pa</text:span><text:span text:style-name="T4428">skelbta TAR 2019-12-12, i. k. 2019-19956</text:span></text:p>
      <text:p text:style-name="P4429"><text:span text:style-name="T4430">Dėl Lietuvos Respublikos sveikatos apsaugos ministro 2005 m. gruodžio 5 d. įsakymo Nr. V-943 „Dėl Pirminės ambulatorinės asmens sveikatos priežiūros paslaugų teikimo organizavimo ir šių paslaugų išlaidų apmokėjimo t</text:span><text:span text:style-name="T4431">varkos aprašo tvirtinimo“ pakeitimo</text:span></text:p>
      <text:p text:style-name="P4432"/>
      <text:p text:style-name="P4433"><text:span text:style-name="T4434">63.</text:span></text:p>
      <text:p text:style-name="P4435"><text:span text:style-name="T4436">Lietuvos Respublikos sveikatos apsaugos ministerija, Įsakymas</text:span></text:p>
      <text:p text:style-name="P4437"><text:span text:style-name="T4438">Nr.<text:s/></text:span><text:a xlink:href="https://www.e-tar.lt/portal/legalAct.html?documentId=6e6486a0223e11eabe008ea93139d588" office:target-frame-name="_top" xlink:show="replace"><text:span text:style-name="T4439">V-1472</text:span></text:a><text:span text:style-name="T4440">, 2019-12-18, paskelbta TAR 2019-12-19, i. k.</text:span><text:span text:style-name="T4441"><text:s/>2019-20608</text:span></text:p>
      <text:p text:style-name="P4442"><text:span text:style-name="T4443">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4444">pakeitimo</text:span></text:p>
      <text:p text:style-name="P4445"/>
      <text:p text:style-name="P4446"><text:span text:style-name="T4447">64.</text:span></text:p>
      <text:p text:style-name="P4448"><text:span text:style-name="T4449">Lietuvos Respublikos sveikatos apsaugos ministerija, Įsakymas</text:span></text:p>
      <text:p text:style-name="P4450"><text:span text:style-name="T4451">Nr.<text:s/></text:span><text:a xlink:href="https://www.e-tar.lt/portal/legalAct.html?documentId=60da9d90257611eabe008ea93139d588" office:target-frame-name="_top" xlink:show="replace"><text:span text:style-name="T4452">V-1494</text:span></text:a><text:span text:style-name="T4453">, 2019-12-20, paskelbta TAR 2019-12-23, i. k. 2019-21168</text:span></text:p>
      <text:p text:style-name="P4454"><text:span text:style-name="T4455">Dėl Lietuvos R</text:span><text:span text:style-name="T4456">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457"/>
      <text:p text:style-name="P4458"><text:span text:style-name="T4459">65.</text:span></text:p>
      <text:p text:style-name="P4460"><text:span text:style-name="T4461">Lietuvos Respu</text:span><text:span text:style-name="T4462">blikos sveikatos apsaugos ministerija, Įsakymas</text:span></text:p>
      <text:p text:style-name="P4463"><text:span text:style-name="T4464">Nr.<text:s/></text:span><text:a xlink:href="https://www.e-tar.lt/portal/legalAct.html?documentId=cacd151059fc11ea931dbf3357b5b1c0" office:target-frame-name="_top" xlink:show="replace"><text:span text:style-name="T4465">V-236</text:span></text:a><text:span text:style-name="T4466">, 2020-02-27, paskelbta TAR 2020-02-28, i. k. 2020-04385</text:span></text:p>
      <text:p text:style-name="P4467"><text:span text:style-name="T4468">Dėl Lietuvos Respublikos sveikatos apsaugos<text:s/></text:span><text:span text:style-name="T4469">ministro 2005 m. gruodžio 5 d. įsakymo Nr. V-943 ,,Dėl Pirminės ambulatorinės asmens sveikatos priežiūros paslaugų teikimo organizavimo ir šių paslaugų išlaidų apmokėjimo tvarkos aprašo tvirtinimo“ pakeitimo</text:span></text:p>
      <text:p text:style-name="P4470"/>
      <text:p text:style-name="P4471"><text:span text:style-name="T4472">66.</text:span></text:p>
      <text:p text:style-name="P4473"><text:span text:style-name="T4474">Lietuvos Respublikos sveikatos apsaugos min</text:span><text:span text:style-name="T4475">isterija, Įsakymas</text:span></text:p>
      <text:p text:style-name="P4476"><text:span text:style-name="T4477">Nr.<text:s/></text:span><text:a xlink:href="https://www.e-tar.lt/portal/legalAct.html?documentId=0d4631d08ab111eab005936df725feed" office:target-frame-name="_top" xlink:show="replace"><text:span text:style-name="T4478">V-1015</text:span></text:a><text:span text:style-name="T4479">, 2020-04-29, paskelbta TAR 2020-04-30, i. k. 2020-09150</text:span></text:p>
      <text:p text:style-name="P4480"><text:span text:style-name="T4481">Dėl Lietuvos Respublikos sveikatos apsaugos ministro 2005 m. gruodžio 5<text:s/></text:span><text:span text:style-name="T4482">d. įsakymo Nr. V-943 „Dėl Pirminės ambulatorinės asmens sveikatos priežiūros paslaugų teikimo organizavimo ir šių paslaugų išlaidų apmokėjimo tvarkos aprašo tvirtinimo“ pakeitimo</text:span></text:p>
      <text:p text:style-name="P4483"/>
      <text:p text:style-name="P4484"><text:span text:style-name="T4485">67.</text:span></text:p>
      <text:p text:style-name="P4486"><text:span text:style-name="T4487">Lietuvos Respublikos sveikatos apsaugos ministerija, Įsakymas</text:span></text:p>
      <text:p text:style-name="P4488"><text:span text:style-name="T4489">Nr.<text:s/></text:span><text:a xlink:href="https://www.e-tar.lt/portal/legalAct.html?documentId=e0a986a0943711ea9515f752ff221ec9" office:target-frame-name="_top" xlink:show="replace"><text:span text:style-name="T4490">V-1113</text:span></text:a><text:span text:style-name="T4491">, 2020-05-11, paskelbta TAR 2020-05-12, i. k. 2020-10133</text:span></text:p>
      <text:p text:style-name="P4492"><text:span text:style-name="T4493">Dėl Lietuvos Respublikos sveikatos apsaugos ministro 2005 m. gruodžio 5 d. įsakymo Nr. V-943 „Dėl</text:span><text:span text:style-name="T4494"><text:s/>Pirminės ambulatorinės asmens sveikatos priežiūros paslaugų teikimo organizavimo ir šių paslaugų išlaidų apmokėjimo tvarkos aprašo tvirtinimo“ pakeitimo</text:span></text:p>
      <text:p text:style-name="P4495"/>
      <text:p text:style-name="P4496"><text:span text:style-name="T4497">68.</text:span></text:p>
      <text:p text:style-name="P4498"><text:span text:style-name="T4499">Lietuvos Respublikos sveikatos apsaugos ministerija, Įsakymas</text:span></text:p>
      <text:p text:style-name="P4500"><text:span text:style-name="T4501">Nr.<text:s/></text:span><text:a xlink:href="https://www.e-tar.lt/portal/legalAct.html?documentId=f0915190bc5c11eab9d9cd0c85e0b745" office:target-frame-name="_top" xlink:show="replace"><text:span text:style-name="T4502">V-1586</text:span></text:a><text:span text:style-name="T4503">, 2020-07-01, paskelbta TAR 2020-07-02, i. k. 2020-14876</text:span></text:p>
      <text:p text:style-name="P4504"><text:span text:style-name="T4505">Dėl Lietuvos Respublikos sveikatos apsaugos ministro 2005 m. gruodžio 5 d. įsakymo Nr. V-943 „Dėl Pirminės ambulatorinės asmen</text:span><text:span text:style-name="T4506">s sveikatos priežiūros paslaugų teikimo organizavimo ir šių paslaugų išlaidų apmokėjimo tvarkos aprašo tvirtinimo“</text:span></text:p>
      <text:p text:style-name="P4507"/>
      <text:p text:style-name="P4508"><text:span text:style-name="T4509">69.</text:span></text:p>
      <text:p text:style-name="P4510"><text:span text:style-name="T4511">Lietuvos Respublikos sveikatos apsaugos ministerija, Įsakymas</text:span></text:p>
      <text:p text:style-name="P4512"><text:span text:style-name="T4513">Nr.<text:s/></text:span><text:a xlink:href="https://www.e-tar.lt/portal/legalAct.html?documentId=638508800ee311ebb74de75171d26d52" office:target-frame-name="_top" xlink:show="replace"><text:span text:style-name="T4514">V-2275</text:span></text:a><text:span text:style-name="T4515">, 2020-10-15, paskelbta TAR 2020-10-15, i. k. 2020-21492</text:span></text:p>
      <text:p text:style-name="P4516"><text:span text:style-name="T4517">Dėl Lietuvos Respublikos sveikatos apsaugos ministro 2005 m. gruodžio 5 d. Įsakymo Nr. V-943 „Dėl</text:span><text:span text:style-name="T4518"><text:s/>Pirminės ambulatorinės asmens sveikatos priežiūros paslaugų teikimo organizavimo ir šių paslaugų išlaidų apmokėjimo tvarkos tvirtinimo“ pakeitimo</text:span></text:p>
      <text:p text:style-name="P4519"/>
      <text:p text:style-name="P4520"><text:span text:style-name="T4521">70.</text:span></text:p>
      <text:p text:style-name="P4522"><text:span text:style-name="T4523">Lietuvos Respublikos sveikatos apsaugos ministerija, Įsakymas</text:span></text:p>
      <text:p text:style-name="P4524"><text:span text:style-name="T4525">Nr.<text:s/></text:span><text:a xlink:href="https://www.e-tar.lt/portal/legalAct.html?documentId=246d23f01a8f11ebb0038a8cd8ff585f" office:target-frame-name="_top" xlink:show="replace"><text:span text:style-name="T4526">V-2436</text:span></text:a><text:span text:style-name="T4527">, 2020-10-30, paskelbta TAR 2020-10-30, i. k. 2020-22704</text:span></text:p>
      <text:p text:style-name="P4528"><text:span text:style-name="T4529">Dėl Lietuvos Respublikos sveikatos apsaugos ministro 2005 m. gruodžio 5 d. įsakymo Nr. V-943 „Dėl Pirminės ambulatorinės asmens sveik</text:span><text:span text:style-name="T4530">atos priežiūros paslaugų teikimo organizavimo ir šių paslaugų išlaidų apmokėjimo tvarkos aprašo tvirtinimo“ pakeitimo</text:span></text:p>
      <text:p text:style-name="P4531"/>
      <text:p text:style-name="P4532"><text:span text:style-name="T4533">71.</text:span></text:p>
      <text:p text:style-name="P4534"><text:span text:style-name="T4535">Lietuvos Respublikos sveikatos apsaugos ministerija, Įsakymas</text:span></text:p>
      <text:p text:style-name="P4536"><text:span text:style-name="T4537">Nr.<text:s/></text:span><text:a xlink:href="https://www.e-tar.lt/portal/legalAct.html?documentId=6e9519801ab511ebb0038a8cd8ff585f" office:target-frame-name="_top" xlink:show="replace"><text:span text:style-name="T4538">V-2449</text:span></text:a><text:span text:style-name="T4539">, 2020-10-30, paskelbta TAR 2020-10-30, i. k. 2020-22771</text:span></text:p>
      <text:p text:style-name="P4540"><text:span text:style-name="T4541">Dėl Lietuvos Respublikos sveikatos apsaugos ministro 2005 m. gruodžio 5 d. įsakymo Nr. V-943 „Dėl Pirminės ambulatorinės asmens sveikatos priežiūros paslaugų teik</text:span><text:span text:style-name="T4542">imo organizavimo ir šių paslaugų išlaidų apmokėjimo tvarkos aprašo tvirtinimo“ pakeitimo</text:span></text:p>
      <text:p text:style-name="P4543"/>
      <text:p text:style-name="P4544"><text:span text:style-name="T4545">72.</text:span></text:p>
      <text:p text:style-name="P4546"><text:span text:style-name="T4547">Lietuvos Respublikos sveikatos apsaugos ministerija, Įsakymas</text:span></text:p>
      <text:p text:style-name="P4548"><text:span text:style-name="T4549">Nr.<text:s/></text:span><text:a xlink:href="https://www.e-tar.lt/portal/legalAct.html?documentId=7d831ff044ef11eb8d9fe110e148c770" office:target-frame-name="_top" xlink:show="replace"><text:span text:style-name="T4550">V-2980</text:span></text:a><text:span text:style-name="T4551">, 2020-12-21, paskelbta TAR 2020-12-23, i. k. 2020-28293</text:span></text:p>
      <text:p text:style-name="P4552"><text:span text:style-name="T4553">Dėl Lietuvos Respublikos sveikatos apsaugos ministro 2005 m. gruodžio 5 d. įsakymo Nr. v-943 „Dėl Pirminės ambulatorinės asmens sveikatos priežiūros paslaugų teikimo organizavimo ir šių pasla</text:span><text:span text:style-name="T4554">ugų išlaidų apmokėjimo tvarkos aprašo tvirtinimo“ pakeitimo</text:span></text:p>
      <text:p text:style-name="P4555"/>
      <text:p text:style-name="P4556"><text:span text:style-name="T4557">73.</text:span></text:p>
      <text:p text:style-name="P4558"><text:span text:style-name="T4559">Lietuvos Respublikos sveikatos apsaugos ministerija, Įsakymas</text:span></text:p>
      <text:p text:style-name="P4560"><text:span text:style-name="T4561">Nr.<text:s/></text:span><text:a xlink:href="https://www.e-tar.lt/portal/legalAct.html?documentId=e55def70649711eb9dc7b575f08e8bea" office:target-frame-name="_top" xlink:show="replace"><text:span text:style-name="T4562">V-199</text:span></text:a><text:span text:style-name="T4563">, 2021-02-01,<text:s/></text:span><text:span text:style-name="T4564">paskelbta TAR 2021-02-01, i. k. 2021-01886</text:span></text:p>
      <text:p text:style-name="P4565"><text:span text:style-name="T4566">Dėl Lietuvos Respublikos sveikatos apsaugos ministro 2005 m. gruodžio 5 d. įsakymo Nr. V-943 „Dėl Pirminės ambulatorinės asmens sveikatos priežiūros paslaugų teikimo organizavimo ir šių paslaugų išlaidų apmokėjimo</text:span><text:span text:style-name="T4567"><text:s/>tvarkos aprašo tvirtinimo“ pakeitimo</text:span></text:p>
      <text:p text:style-name="P4568"/>
      <text:p text:style-name="P4569"><text:span text:style-name="T4570">74.</text:span></text:p>
      <text:p text:style-name="P4571"><text:span text:style-name="T4572">Lietuvos Respublikos sveikatos apsaugos ministerija, Įsakymas</text:span></text:p>
      <text:p text:style-name="P4573"><text:span text:style-name="T4574">Nr.<text:s/></text:span><text:a xlink:href="https://www.e-tar.lt/portal/legalAct.html?documentId=13210f00992711eb9fecb5ecd3bd711c" office:target-frame-name="_top" xlink:show="replace"><text:span text:style-name="T4575">V-771</text:span></text:a><text:span text:style-name="T4576">, 2021-04-09, paskelbta TAR 2021-04-09, i. k</text:span><text:span text:style-name="T4577">. 2021-07531</text:span></text:p>
      <text:p text:style-name="P4578"><text:span text:style-name="T4579">Dėl Lietuvos Respublikos sveikatos apsaugos ministro 2005 m. gruodžio 5 d. įsakymo Nr. V-943 „Dėl Pirminės ambulatorinės asmens sveikatos priežiūros paslaugų teikimo organizavimo ir šių paslaugų išlaidų apmokėjimo tvarkos aprašo tvirtinimo“ pa</text:span><text:span text:style-name="T4580">keitimo</text:span></text:p>
      <text:p text:style-name="P4581"/>
      <text:p text:style-name="P4582"><text:span text:style-name="T4583">75.</text:span></text:p>
      <text:p text:style-name="P4584"><text:span text:style-name="T4585">Lietuvos Respublikos sveikatos apsaugos ministerija, Įsakymas</text:span></text:p>
      <text:p text:style-name="P4586"><text:span text:style-name="T4587">Nr.<text:s/></text:span><text:a xlink:href="https://www.e-tar.lt/portal/legalAct.html?documentId=f4a1a390b24a11eba871a26c1fc3fbc1" office:target-frame-name="_top" xlink:show="replace"><text:span text:style-name="T4588">V-1060</text:span></text:a><text:span text:style-name="T4589">, 2021-05-11, paskelbta TAR 2021-05-11, i. k. 2021-10480</text:span></text:p>
      <text:p text:style-name="P4590"><text:span text:style-name="T4591">Dėl Lietuvos<text:s/></text:span><text:span text:style-name="T4592">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593"/>
      <text:p text:style-name="P4594"><text:span text:style-name="T4595">76.</text:span></text:p>
      <text:p text:style-name="P4596"><text:span text:style-name="T4597">Lietuvos Resp</text:span><text:span text:style-name="T4598">ublikos sveikatos apsaugos ministerija, Įsakymas</text:span></text:p>
      <text:p text:style-name="P4599"><text:span text:style-name="T4600">Nr.<text:s/></text:span><text:a xlink:href="https://www.e-tar.lt/portal/legalAct.html?documentId=4da27f70bc7611eb8c24980b2b0e0fef" office:target-frame-name="_top" xlink:show="replace"><text:span text:style-name="T4601">V-1190</text:span></text:a><text:span text:style-name="T4602">, 2021-05-24, paskelbta TAR 2021-05-24, i. k. 2021-11445</text:span></text:p>
      <text:p text:style-name="P4603"><text:span text:style-name="T4604">Dėl Lietuvos Respublikos sveikatos apsaugo</text:span><text:span text:style-name="T4605">s ministro 2021 m. balandžio 9 d. įsakymo Nr. V-771 „Dėl Lietuvos Respublikos sveikatos apsaugos ministro 2005 m. gruodžio 5 d. įsakymo Nr. V-943 „Dėl Pirminės ambulatorinės asmens sveikatos priežiūros paslaugų teikimo organizavimo ir šių paslaugų išlaidų<text:s/></text:span><text:span text:style-name="T4606">apmokėjimo tvarkos aprašo tvirtinimo“ pakeitimo“ pakeitimo</text:span></text:p>
      <text:p text:style-name="P4607"/>
      <text:p text:style-name="P4608"><text:span text:style-name="T4609">77.</text:span></text:p>
      <text:p text:style-name="P4610"><text:span text:style-name="T4611">Lietuvos Respublikos sveikatos apsaugos ministerija, Įsakymas</text:span></text:p>
      <text:p text:style-name="P4612"><text:span text:style-name="T4613">Nr.<text:s/></text:span><text:a xlink:href="https://www.e-tar.lt/portal/legalAct.html?documentId=da856f90f02b11eb9f09e7df20500045" office:target-frame-name="_top" xlink:show="replace"><text:span text:style-name="T4614">V-1754</text:span></text:a><text:span text:style-name="T4615">, 2021-07-29, paskelbt</text:span><text:span text:style-name="T4616">a TAR 2021-07-29, i. k. 2021-16690</text:span></text:p>
      <text:p text:style-name="P4617"><text:span text:style-name="T4618">Dėl Lietuvos Respublikos sveikatos apsaugos ministro 2005 m. gruodžio 5 d. įsakymo Nr. V-943 „Dėl Pirminės ambulatorinės asmens sveikatos priežiūros paslaugų teikimo organizavimo ir šių paslaugų išlaidų apmokėjimo tvarkos</text:span><text:span text:style-name="T4619"><text:s/>aprašo tvirtinimo“ pakeitimo</text:span></text:p>
      <text:p text:style-name="P4620"/>
      <text:p text:style-name="P4621"><text:span text:style-name="T4622">78.</text:span></text:p>
      <text:p text:style-name="P4623"><text:span text:style-name="T4624">Lietuvos Respublikos sveikatos apsaugos ministerija, Įsakymas</text:span></text:p>
      <text:p text:style-name="P4625"><text:span text:style-name="T4626">Nr.<text:s/></text:span><text:a xlink:href="https://www.e-tar.lt/portal/legalAct.html?documentId=d738abd0122811ec9f09e7df20500045" office:target-frame-name="_top" xlink:show="replace"><text:span text:style-name="T4627">V-2054</text:span></text:a><text:span text:style-name="T4628">, 2021-09-10, paskelbta TAR 2021-09-10, i. k. 2021-</text:span><text:span text:style-name="T4629">19158</text:span></text:p>
      <text:p text:style-name="P4630"><text:span text:style-name="T4631">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632"/>
      <text:p text:style-name="P4633"><text:span text:style-name="T4634">79.</text:span></text:p>
      <text:p text:style-name="P4635"><text:span text:style-name="T4636">Lietuvos Respublikos sveikatos apsaugos ministerija, Įsakymas</text:span></text:p>
      <text:p text:style-name="P4637"><text:span text:style-name="T4638">Nr.<text:s/></text:span><text:a xlink:href="https://www.e-tar.lt/portal/legalAct.html?documentId=3ea26f60170911ec9f09e7df20500045" office:target-frame-name="_top" xlink:show="replace"><text:span text:style-name="T4639">V-2096</text:span></text:a><text:span text:style-name="T4640">, 2021-09-16, paskelbta TAR 2021-09-16, i. k. 2021-19534</text:span></text:p>
      <text:p text:style-name="P4641"><text:span text:style-name="T4642">Dėl Lietuvos<text:s/></text:span><text:span text:style-name="T4643">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644"/>
      <text:p text:style-name="P4645"><text:span text:style-name="T4646">80.</text:span></text:p>
      <text:p text:style-name="P4647"><text:span text:style-name="T4648">Lietuvos Resp</text:span><text:span text:style-name="T4649">ublikos sveikatos apsaugos ministerija, Įsakymas</text:span></text:p>
      <text:p text:style-name="P4650"><text:span text:style-name="T4651">Nr.<text:s/></text:span><text:a xlink:href="https://www.e-tar.lt/portal/legalAct.html?documentId=1d7f2a101b6611ec93af8a5fb475d9bd" office:target-frame-name="_top" xlink:show="replace"><text:span text:style-name="T4652">V-2138</text:span></text:a><text:span text:style-name="T4653">, 2021-09-22, paskelbta TAR 2021-09-22, i. k. 2021-19816</text:span></text:p>
      <text:p text:style-name="P4654"><text:span text:style-name="T4655">Dėl Lietuvos Respublikos sveikatos apsaugo</text:span><text:span text:style-name="T4656">s ministro 2005 m. gruodžio 5 d. įsakymo Nr. V-943 „Dėl Pirminės ambulatorinės asmens sveikatos priežiūros paslaugų teikimo organizavimo ir šių paslaugų išlaidų apmokėjimo tvarkos aprašo tvirtinimo“ pakeitimo</text:span></text:p>
      <text:p text:style-name="P4657"/>
      <text:p text:style-name="P4658"><text:span text:style-name="T4659">81.</text:span></text:p>
      <text:p text:style-name="P4660"><text:span text:style-name="T4661">Lietuvos Respublikos sveikatos apsaugos<text:s/></text:span><text:span text:style-name="T4662">ministerija, Įsakymas</text:span></text:p>
      <text:p text:style-name="P4663"><text:span text:style-name="T4664">Nr.<text:s/></text:span><text:a xlink:href="https://www.e-tar.lt/portal/legalAct.html?documentId=5e6f48d03ca311ec992fe4cdfceb5666" office:target-frame-name="_top" xlink:show="replace"><text:span text:style-name="T4665">V-2466</text:span></text:a><text:span text:style-name="T4666">, 2021-11-03, paskelbta TAR 2021-11-03, i. k. 2021-22828</text:span></text:p>
      <text:p text:style-name="P4667"><text:span text:style-name="T4668">Dėl Lietuvos Respublikos sveikatos apsaugos ministro 2005 m. gruodžio</text:span><text:span text:style-name="T4669"><text:s/>5 d. įsakymo Nr. V-943 „Dėl Pirminės ambulatorinės asmens sveikatos priežiūros paslaugų teikimo organizavimo ir šių paslaugų išlaidų apmokėjimo tvarkos aprašo tvirtinimo“ pakeitimo</text:span></text:p>
      <text:p text:style-name="P4670"/>
      <text:p text:style-name="P4671"><text:span text:style-name="T4672">82.</text:span></text:p>
      <text:p text:style-name="P4673"><text:span text:style-name="T4674">Lietuvos Respublikos sveikatos apsaugos ministerija, Įsakymas</text:span></text:p>
      <text:p text:style-name="P4675"><text:span text:style-name="T4676">Nr.<text:s/></text:span><text:a xlink:href="https://www.e-tar.lt/portal/legalAct.html?documentId=7c412ef05f0311eca9ac839120d251c4" office:target-frame-name="_top" xlink:show="replace"><text:span text:style-name="T4677">V-2869</text:span></text:a><text:span text:style-name="T4678">, 2021-12-17, paskelbta TAR 2021-12-17, i. k. 2021-26055</text:span></text:p>
      <text:p text:style-name="P4679"><text:span text:style-name="T4680">Dėl Lietuvos Respublikos sveikatos apsaugos ministro 2005 m. gruodžio 5 d. įsakymo Nr. V-943 „Dėl<text:s/></text:span><text:span text:style-name="T4681">Pirminės ambulatorinės asmens sveikatos priežiūros paslaugų teikimo organizavimo ir šių paslaugų išlaidų apmokėjimo tvarkos aprašo tvirtinimo“ pakeitimo</text:span></text:p>
      <text:p text:style-name="P4682"/>
      <text:p text:style-name="P4683"><text:span text:style-name="T4684">83.</text:span></text:p>
      <text:p text:style-name="P4685"><text:span text:style-name="T4686">Lietuvos Respublikos sveikatos apsaugos ministerija, Įsakymas</text:span></text:p>
      <text:p text:style-name="P4687"><text:span text:style-name="T4688">Nr.<text:s/></text:span><text:a xlink:href="https://www.e-tar.lt/portal/legalAct.html?documentId=cbd821906a0611eca9ac839120d251c4" office:target-frame-name="_top" xlink:show="replace"><text:span text:style-name="T4689">V-3003</text:span></text:a><text:span text:style-name="T4690">, 2021-12-31, paskelbta TAR 2021-12-31, i. k. 2021-27876</text:span></text:p>
      <text:p text:style-name="P4691"><text:span text:style-name="T4692">Dėl Lietuvos Respublikos sveikatos apsaugos ministro 2005 m. gruodžio 5 d. įsakymo Nr. V-943 „Dėl Pirminės ambulatorinės asmens</text:span><text:span text:style-name="T4693"><text:s/>sveikatos priežiūros paslaugų teikimo organizavimo ir šių paslaugų išlaidų apmokėjimo tvarkos aprašo tvirtinimo“ pakeitimo</text:span></text:p>
      <text:p text:style-name="P4694"/>
      <text:p text:style-name="P4695"><text:span text:style-name="T4696">84.</text:span></text:p>
      <text:p text:style-name="P4697"><text:span text:style-name="T4698">Lietuvos Respublikos sveikatos apsaugos ministerija, Įsakymas</text:span></text:p>
      <text:p text:style-name="P4699"><text:span text:style-name="T4700">Nr.<text:s/></text:span><text:a xlink:href="https://www.e-tar.lt/portal/legalAct.html?documentId=49ffeb60801511ec993ff5ca6e8ba60c" office:target-frame-name="_top" xlink:show="replace"><text:span text:style-name="T4701">V-172</text:span></text:a><text:span text:style-name="T4702">, 2022-01-28, paskelbta TAR 2022-01-28, i. k. 2022-01384</text:span></text:p>
      <text:p text:style-name="P4703"><text:span text:style-name="T4704">Dėl Lietuvos Respublikos sveikatos apsaugos ministro 2005 m. gruodžio 5 d. įsakymo Nr. V-943 „Dėl Pirminės ambulatorinės asmens sveikatos priežiūros paslaugų</text:span><text:span text:style-name="T4705"><text:s/>teikimo organizavimo ir šių paslaugų išlaidų apmokėjimo tvarkos aprašo tvirtinimo“, pakeitimo</text:span></text:p>
      <text:p text:style-name="P4706"/>
      <text:p text:style-name="P4707"><text:span text:style-name="T4708">85.</text:span></text:p>
      <text:p text:style-name="P4709"><text:span text:style-name="T4710">Lietuvos Respublikos sveikatos apsaugos ministerija, Įsakymas</text:span></text:p>
      <text:p text:style-name="P4711"><text:span text:style-name="T4712">Nr.<text:s/></text:span><text:a xlink:href="https://www.e-tar.lt/portal/legalAct.html?documentId=577bd430bf9811ec8d9390588bf2de65" office:target-frame-name="_top" xlink:show="replace"><text:span text:style-name="T4713">V-775</text:span></text:a><text:span text:style-name="T4714">, 2022-04-19, paskelbta TAR 2022-04-19, i. k. 2022-07930</text:span></text:p>
      <text:p text:style-name="P4715"><text:span text:style-name="T4716">Dėl Lietuvos Respublikos sveikatos apsaugos ministro 2005 m. gruodžio 5 d. įsakymo Nr. V-943 „Dėl Pirminės ambulatorinės asmens sveikatos priežiūros paslaugų teikimo organizavimo ir šių<text:s/></text:span><text:span text:style-name="T4717">paslaugų išlaidų apmokėjimo tvarkos aprašo tvirtinimo“ pakeitimo</text:span></text:p>
      <text:p text:style-name="P4718"/>
      <text:p text:style-name="P4719"><text:span text:style-name="T4720">86.</text:span></text:p>
      <text:p text:style-name="P4721"><text:span text:style-name="T4722">Lietuvos Respublikos sveikatos apsaugos ministerija, Įsakymas</text:span></text:p>
      <text:p text:style-name="P4723"><text:span text:style-name="T4724">Nr.<text:s/></text:span><text:a xlink:href="https://www.e-tar.lt/portal/legalAct.html?documentId=fa946970c7ae11ec8d9390588bf2de65" office:target-frame-name="_top" xlink:show="replace"><text:span text:style-name="T4725">V-865</text:span></text:a><text:span text:style-name="T4726">, 2022-04-29, pas</text:span><text:span text:style-name="T4727">kelbta TAR 2022-04-29, i. k. 2022-08985</text:span></text:p>
      <text:p text:style-name="P4728"><text:span text:style-name="T4729">Dėl Lietuvos Respublikos sveikatos apsaugos ministro 2005 m. gruodžio 5 d. įsakymo Nr. V-943 „Dėl Pirminės ambulatorinės asmens sveikatos priežiūros paslaugų teikimo organizavimo ir šių paslaugų išlaidų apmokėjimo tv</text:span><text:span text:style-name="T4730">arkos aprašo tvirtinimo“ pakeitimo</text:span></text:p>
      <text:p text:style-name="P4731"/>
      <text:p text:style-name="P4732"><text:span text:style-name="T4733">87.</text:span></text:p>
      <text:p text:style-name="P4734"><text:span text:style-name="T4735">Lietuvos Respublikos sveikatos apsaugos ministerija, Įsakymas</text:span></text:p>
      <text:p text:style-name="P4736"><text:span text:style-name="T4737">Nr.<text:s/></text:span><text:a xlink:href="https://www.e-tar.lt/portal/legalAct.html?documentId=22582f40cc7411ec8d9390588bf2de65" office:target-frame-name="_top" xlink:show="replace"><text:span text:style-name="T4738">V-915</text:span></text:a><text:span text:style-name="T4739">, 2022-05-05, paskelbta TAR 2022-05-05, i. k.<text:s/></text:span><text:span text:style-name="T4740">2022-09568</text:span></text:p>
      <text:p text:style-name="P4741"><text:span text:style-name="T4742">Dėl Lietuvos Respublikos sveikatos apsaugos ministro 2005 m. gruodžio 5 d. įsakymo Nr. V-943 „Dėl Pirminės ambulatorinės asmens sveikatos priežiūros paslaugų teikimo organizavimo ir šių paslaugų išlaidų apmokėjimo tvarkos aprašo tvirtinimo“ pake</text:span><text:span text:style-name="T4743">itimo</text:span></text:p>
      <text:p text:style-name="P4744"/>
      <text:p text:style-name="P4745"><text:span text:style-name="T4746">88.</text:span></text:p>
      <text:p text:style-name="P4747"><text:span text:style-name="T4748">Lietuvos Respublikos sveikatos apsaugos ministerija, Įsakymas</text:span></text:p>
      <text:p text:style-name="P4749"><text:span text:style-name="T4750">Nr.<text:s/></text:span><text:a xlink:href="https://www.e-tar.lt/portal/legalAct.html?documentId=c5760ea0d5dd11ec8d9390588bf2de65" office:target-frame-name="_top" xlink:show="replace"><text:span text:style-name="T4751">V-974</text:span></text:a><text:span text:style-name="T4752">, 2022-05-17, paskelbta TAR 2022-05-17, i. k. 2022-10394</text:span></text:p>
      <text:p text:style-name="P4753"><text:span text:style-name="T4754">Dėl Lietuvos Respub</text:span><text:span text:style-name="T4755">likos sveikatos apsaugos ministro 2005 m. gruodžio 5 d. įsakymo Nr. V-943 „Dėl Pirminės ambulatorinės asmens sveikatos priežiūros paslaugų teikimo organizavimo ir šių paslaugų išlaidų apmokėjimo tvarkos aprašo tvirtinimo“ pakeitimo</text:span></text:p>
      <text:p text:style-name="P4756"/>
      <text:p text:style-name="P4757"><text:span text:style-name="T4758">89.</text:span></text:p>
      <text:p text:style-name="P4759"><text:span text:style-name="T4760">Lietuvos Respubliko</text:span><text:span text:style-name="T4761">s sveikatos apsaugos ministerija, Įsakymas</text:span></text:p>
      <text:p text:style-name="P4762"><text:span text:style-name="T4763">Nr.<text:s/></text:span><text:a xlink:href="https://www.e-tar.lt/portal/legalAct.html?documentId=1338ba70e32611ec8d9390588bf2de65" office:target-frame-name="_top" xlink:show="replace"><text:span text:style-name="T4764">V-1043</text:span></text:a><text:span text:style-name="T4765">, 2022-06-03, paskelbta TAR 2022-06-03, i. k. 2022-12226</text:span></text:p>
      <text:p text:style-name="P4766"><text:span text:style-name="T4767">Dėl Lietuvos Respublikos sveikatos apsaugos mini</text:span><text:span text:style-name="T4768">stro 2005 m. gruodžio 5 d. įsakymo Nr. V-943 „Dėl Pirminės ambulatorinės asmens sveikatos priežiūros paslaugų teikimo organizavimo ir šių paslaugų išlaidų apmokėjimo tvarkos aprašo tvirtinimo“ pakeitimo</text:span></text:p>
      <text:p text:style-name="P4769"/>
      <text:p text:style-name="P4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12" style:parent-style-name="Normal" style:family="paragraph">
      <style:paragraph-properties>
        <style:tab-stops>
          <style:tab-stop style:type="center" style:position="2.884in"/>
          <style:tab-stop style:type="right" style:position="5.768in"/>
        </style:tab-stops>
      </style:paragraph-properties>
    </style:style>
    <style:style style:name="P28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1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5" style:parent-style-name="DefaultParagraphFont" style:family="text">
      <style:text-properties fo:language="en" fo:country="GB"/>
    </style:style>
    <style:style style:name="P2816" style:parent-style-name="Normal" style:family="paragraph">
      <style:paragraph-properties>
        <style:tab-stops>
          <style:tab-stop style:type="center" style:position="3in"/>
          <style:tab-stop style:type="right" style:position="6in"/>
        </style:tab-stops>
      </style:paragraph-properties>
    </style:style>
    <style:style style:name="P2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3"><text:span text:style-name="T64"><text:page-number text:fixed="false">40</text:page-number></text:span></text:p>
        <text:p text:style-name="P65"/>
      </style:header>
    </style:master-page>
    <style:master-page style:next-style-name="MP1" style:name="MPF1" style:page-layout-name="PL1">
      <style:header>
        <text:p text:style-name="P66"/>
      </style:header>
    </style:master-page>
    <style:master-page style:name="MP2" style:page-layout-name="PL2">
      <style:header>
        <text:p text:style-name="P2813"><draw:frame draw:style-name="F2814" text:anchor-type="paragraph" svg:y="0.0006in" draw:z-index="0"><draw:text-box fo:min-height="0in" fo:min-width="0in"><text:p text:style-name="P2812"><text:span text:style-name="T2815"><text:page-number text:fixed="false">9</text:page-number></text:span></text:p></draw:text-box></draw:frame></text:p>
      </style:header>
      <style:footer>
        <text:p text:style-name="P2816"/>
      </style:footer>
    </style:master-page>
    <style:master-page style:next-style-name="MP2" style:name="MPF2" style:page-layout-name="PL2">
      <style:header>
        <text:p text:style-name="P2817"/>
      </style:header>
      <style:footer>
        <text:p text:style-name="P28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2-08-17T14:21:00Z</meta:creation-date>
    <dc:date>2022-08-17T14:21:00Z</dc:date>
    <meta:template xlink:href="Normal.dotm" xlink:type="simple"/>
    <meta:editing-cycles>2</meta:editing-cycles>
    <meta:editing-duration>PT0S</meta:editing-duration>
    <meta:document-statistic meta:page-count="12" meta:paragraph-count="1855" meta:word-count="18390" meta:character-count="144719" meta:row-count="7121" meta:non-whitespace-character-count="128184"/>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

<file path=Object 2/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