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paragraph-properties fo:text-align="justify" fo:margin-left="3.5437in">
        <style:tab-stops/>
      </style:paragraph-properties>
      <style:text-properties style:font-size-complex="12pt"/>
    </style:style>
    <style:style style:name="P72" style:parent-style-name="Normal" style:family="paragraph">
      <style:paragraph-properties fo:text-align="justify" fo:margin-left="3.5437in">
        <style:tab-stops/>
      </style:paragraph-properties>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493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SimSun" fo:font-weight="bold" style:font-weight-asian="bold" style:font-weight-complex="bold" style:font-size-complex="12pt"/>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SimSun" fo:font-weight="bold" style:font-weight-asian="bold" style:font-weight-complex="bold" style:font-size-complex="12pt"/>
    </style:style>
    <style:style style:name="T291" style:parent-style-name="DefaultParagraphFont" style:family="text">
      <style:text-properties style:font-name-asian="SimSun" style:font-size-complex="12pt"/>
    </style:style>
    <style:style style:name="T292" style:parent-style-name="DefaultParagraphFont" style:family="text">
      <style:text-properties style:font-name-asian="SimSun"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text-indent="0.5in"/>
    </style:style>
    <style:style style:name="T302" style:parent-style-name="DefaultParagraphFont" style:family="text">
      <style:text-properties fo:font-weight="bold" style:font-weight-asian="bold" style:font-size-complex="12pt"/>
    </style:style>
    <style:style style:name="P303" style:parent-style-name="Normal" style:family="paragraph">
      <style:text-properties fo:font-weight="bold" style:font-weight-asian="bold" style:font-size-complex="12pt"/>
    </style:style>
    <style:style style:name="P30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ableColumn314" style:family="table-column">
      <style:table-column-properties style:column-width="0.4888in"/>
    </style:style>
    <style:style style:name="TableColumn315" style:family="table-column">
      <style:table-column-properties style:column-width="3.0513in"/>
    </style:style>
    <style:style style:name="TableColumn316" style:family="table-column">
      <style:table-column-properties style:column-width="3.1458in"/>
    </style:style>
    <style:style style:name="Table313" style:family="table">
      <style:table-properties style:width="6.6861in" fo:margin-left="-0.0034in" table:align="left"/>
    </style:style>
    <style:style style:name="TableRow317" style:family="table-row">
      <style:table-row-properties/>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text-indent="0.5909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ableRow322" style:family="table-row">
      <style:table-row-properties/>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fo:margin-left="-0.0986in" fo:margin-right="-0.1534in">
        <style:tab-stops>
          <style:tab-stop style:type="left" style:position="0.8861in"/>
        </style:tab-stops>
      </style:paragraph-properties>
    </style:style>
    <style:style style:name="T325" style:parent-style-name="DefaultParagraphFont" style:family="text">
      <style:text-properties fo:color="#000000" style:letter-kerning="true" style:font-size-complex="12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text-indent="0.5909in">
        <style:tab-stops>
          <style:tab-stop style:type="left" style:position="0.7875in"/>
        </style:tab-stops>
      </style:paragraph-properties>
    </style:style>
    <style:style style:name="T328" style:parent-style-name="DefaultParagraphFont" style:family="text">
      <style:text-properties fo:color="#000000" style:letter-kerning="true" style:font-size-complex="12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text-indent="0.5909in">
        <style:tab-stops>
          <style:tab-stop style:type="left" style:position="0.7875in"/>
        </style:tab-stops>
      </style:paragraph-properties>
    </style:style>
    <style:style style:name="T331" style:parent-style-name="DefaultParagraphFont" style:family="text">
      <style:text-properties fo:color="#000000" style:letter-kerning="true" style:font-size-complex="12pt"/>
    </style:style>
    <style:style style:name="TableRow332" style:family="table-row">
      <style:table-row-properties/>
    </style:style>
    <style:style style:name="TableCell333" style:family="table-cell">
      <style:table-cell-properties fo:border="0.0069in solid #000000" fo:background-color="#FFFFFF" style:writing-mode="lr-tb" style:vertical-align="bottom" fo:padding-top="0in" fo:padding-left="0.075in" fo:padding-bottom="0in" fo:padding-right="0.075in"/>
    </style:style>
    <style:style style:name="P334" style:parent-style-name="Normal" style:family="paragraph">
      <style:paragraph-properties fo:text-align="center" fo:margin-right="-0.252in">
        <style:tab-stops>
          <style:tab-stop style:type="left" style:position="0.7875in"/>
        </style:tab-stops>
      </style:paragraph-properties>
    </style:style>
    <style:style style:name="T335" style:parent-style-name="DefaultParagraphFont" style:family="text">
      <style:text-properties fo:color="#000000" style:letter-kerning="true" style:font-size-complex="12pt"/>
    </style:style>
    <style:style style:name="TableCell336" style:family="table-cell">
      <style:table-cell-properties fo:border="0.0069in solid #000000" fo:background-color="#FFFFFF" style:writing-mode="lr-tb" style:vertical-align="bottom" fo:padding-top="0in" fo:padding-left="0.075in" fo:padding-bottom="0in" fo:padding-right="0.075in"/>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fo:color="#000000" style:letter-kerning="true" style:font-size-complex="12pt"/>
    </style:style>
    <style:style style:name="TableCell339" style:family="table-cell">
      <style:table-cell-properties fo:border="0.0069in solid #000000" fo:background-color="#FFFFFF" style:writing-mode="lr-tb" style:vertical-align="bottom" fo:padding-top="0in" fo:padding-left="0.075in" fo:padding-bottom="0in" fo:padding-right="0.075in"/>
    </style:style>
    <style:style style:name="P340" style:parent-style-name="Normal" style:family="paragraph">
      <style:paragraph-properties fo:text-align="center" fo:text-indent="0.5909in">
        <style:tab-stops>
          <style:tab-stop style:type="left" style:position="0.7875in"/>
        </style:tab-stops>
      </style:paragraph-properties>
    </style:style>
    <style:style style:name="T341" style:parent-style-name="DefaultParagraphFont" style:family="text">
      <style:text-properties fo:color="#000000" style:letter-kerning="true" style:font-size-complex="12pt"/>
    </style:style>
    <style:style style:name="TableRow342" style:family="table-row">
      <style:table-row-properties/>
    </style:style>
    <style:style style:name="TableCell343" style:family="table-cell">
      <style:table-cell-properties fo:border="0.0069in solid #000000" fo:background-color="#FFFFFF" style:writing-mode="lr-tb" style:vertical-align="bottom" fo:padding-top="0in" fo:padding-left="0.075in" fo:padding-bottom="0in" fo:padding-right="0.075in"/>
    </style:style>
    <style:style style:name="P344" style:parent-style-name="Normal" style:family="paragraph">
      <style:paragraph-properties fo:text-align="center" fo:margin-left="-0.6in" fo:text-indent="0.5909in">
        <style:tab-stops>
          <style:tab-stop style:type="left" style:position="1.3875in"/>
        </style:tab-stops>
      </style:paragraph-properties>
    </style:style>
    <style:style style:name="T345" style:parent-style-name="DefaultParagraphFont" style:family="text">
      <style:text-properties fo:color="#000000" style:letter-kerning="true" style:font-size-complex="12pt"/>
    </style:style>
    <style:style style:name="TableCell346" style:family="table-cell">
      <style:table-cell-properties fo:border="0.0069in solid #000000" fo:background-color="#FFFFFF" style:writing-mode="lr-tb" style:vertical-align="bottom" fo:padding-top="0in" fo:padding-left="0.075in" fo:padding-bottom="0in" fo:padding-right="0.075in"/>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fo:color="#000000" style:letter-kerning="true" style:font-size-complex="12pt"/>
    </style:style>
    <style:style style:name="TableCell349" style:family="table-cell">
      <style:table-cell-properties fo:border="0.0069in solid #000000" fo:background-color="#FFFFFF" style:writing-mode="lr-tb" style:vertical-align="bottom" fo:padding-top="0in" fo:padding-left="0.075in" fo:padding-bottom="0in" fo:padding-right="0.075in"/>
    </style:style>
    <style:style style:name="P350" style:parent-style-name="Normal" style:family="paragraph">
      <style:paragraph-properties fo:text-align="center" fo:text-indent="0.5909in">
        <style:tab-stops>
          <style:tab-stop style:type="left" style:position="0.7875in"/>
        </style:tab-stops>
      </style:paragraph-properties>
    </style:style>
    <style:style style:name="T351" style:parent-style-name="DefaultParagraphFont" style:family="text">
      <style:text-properties fo:color="#000000" style:letter-kerning="true" style:font-size-complex="12pt"/>
    </style:style>
    <style:style style:name="TableRow352" style:family="table-row">
      <style:table-row-properties/>
    </style:style>
    <style:style style:name="TableCell353" style:family="table-cell">
      <style:table-cell-properties fo:border="0.0069in solid #000000" fo:background-color="#FFFFFF" style:writing-mode="lr-tb" style:vertical-align="bottom" fo:padding-top="0in" fo:padding-left="0.075in" fo:padding-bottom="0in" fo:padding-right="0.075in"/>
    </style:style>
    <style:style style:name="P354" style:parent-style-name="Normal" style:family="paragraph">
      <style:paragraph-properties fo:text-align="center" fo:margin-left="-0.5909in" fo:text-indent="0.5909in">
        <style:tab-stops>
          <style:tab-stop style:type="left" style:position="1.3784in"/>
        </style:tab-stops>
      </style:paragraph-properties>
    </style:style>
    <style:style style:name="T355" style:parent-style-name="DefaultParagraphFont" style:family="text">
      <style:text-properties fo:color="#000000" style:letter-kerning="true" style:font-size-complex="12pt"/>
    </style:style>
    <style:style style:name="TableCell356" style:family="table-cell">
      <style:table-cell-properties fo:border="0.0069in solid #000000" fo:background-color="#FFFFFF" style:writing-mode="lr-tb" style:vertical-align="bottom" fo:padding-top="0in" fo:padding-left="0.075in" fo:padding-bottom="0in" fo:padding-right="0.075in"/>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style>
    <style:style style:name="TableCell359" style:family="table-cell">
      <style:table-cell-properties fo:border="0.0069in solid #000000" fo:background-color="#FFFFFF" style:writing-mode="lr-tb" style:vertical-align="bottom" fo:padding-top="0in" fo:padding-left="0.075in" fo:padding-bottom="0in" fo:padding-right="0.075in"/>
    </style:style>
    <style:style style:name="P360" style:parent-style-name="Normal" style:family="paragraph">
      <style:paragraph-properties fo:text-align="center" fo:text-indent="0.5909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Row362" style:family="table-row">
      <style:table-row-properties/>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margin-left="-0.5909in" fo:text-indent="0.5909in">
        <style:tab-stops>
          <style:tab-stop style:type="left" style:position="1.3784in"/>
        </style:tab-stops>
      </style:paragraph-properties>
    </style:style>
    <style:style style:name="T365" style:parent-style-name="DefaultParagraphFont" style:family="text">
      <style:text-properties fo:color="#000000" style:letter-kerning="true" style:font-size-complex="12pt"/>
    </style:style>
    <style:style style:name="TableCell366" style:family="table-cell">
      <style:table-cell-properties fo:border="0.0069in solid #000000" fo:background-color="#FFFFFF" style:writing-mode="lr-tb" style:vertical-align="bottom" fo:padding-top="0in" fo:padding-left="0.075in" fo:padding-bottom="0in" fo:padding-right="0.075in"/>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fo:color="#000000" style:letter-kerning="true" style:font-size-complex="12pt"/>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center" fo:text-indent="0.5909in">
        <style:tab-stops>
          <style:tab-stop style:type="left" style:position="0.7875in"/>
        </style:tab-stops>
      </style:paragraph-properties>
    </style:style>
    <style:style style:name="T371" style:parent-style-name="DefaultParagraphFont" style:family="text">
      <style:text-properties fo:color="#000000" style:letter-kerning="true" style:font-size-complex="12pt"/>
    </style:style>
    <style:style style:name="TableRow372" style:family="table-row">
      <style:table-row-properties/>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margin-left="-0.6173in" fo:text-indent="0.5909in">
        <style:tab-stops>
          <style:tab-stop style:type="left" style:position="1.4048in"/>
        </style:tab-stops>
      </style:paragraph-properties>
    </style:style>
    <style:style style:name="T375" style:parent-style-name="DefaultParagraphFont" style:family="text">
      <style:text-properties fo:color="#000000" style:letter-kerning="true" style:font-size-complex="12pt"/>
    </style:style>
    <style:style style:name="TableCell376" style:family="table-cell">
      <style:table-cell-properties fo:border="0.0069in solid #000000" fo:background-color="#FFFFFF" style:writing-mode="lr-tb" style:vertical-align="bottom" fo:padding-top="0in" fo:padding-left="0.075in" fo:padding-bottom="0in" fo:padding-right="0.075in"/>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color="#000000" style:letter-kerning="true" style:font-size-complex="12pt"/>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fo:text-indent="0.5909in">
        <style:tab-stops>
          <style:tab-stop style:type="left" style:position="0.7875in"/>
        </style:tab-stops>
      </style:paragraph-properties>
    </style:style>
    <style:style style:name="T381" style:parent-style-name="DefaultParagraphFont" style:family="text">
      <style:text-properties fo:color="#000000" style:letter-kerning="true" style:font-size-complex="12pt"/>
    </style:style>
    <style:style style:name="TableRow382" style:family="table-row">
      <style:table-row-properties/>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385" style:parent-style-name="DefaultParagraphFont" style:family="text">
      <style:text-properties fo:color="#000000" style:letter-kerning="true" style:font-size-complex="12pt"/>
    </style:style>
    <style:style style:name="TableCell386" style:family="table-cell">
      <style:table-cell-properties fo:border="0.0069in solid #000000" fo:background-color="#FFFFFF" style:writing-mode="lr-tb" style:vertical-align="bottom" fo:padding-top="0in" fo:padding-left="0.075in" fo:padding-bottom="0in" fo:padding-right="0.075in"/>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letter-kerning="true" style:font-size-complex="12pt"/>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text-indent="0.5909in">
        <style:tab-stops>
          <style:tab-stop style:type="left" style:position="0.7875in"/>
        </style:tab-stops>
      </style:paragraph-properties>
    </style:style>
    <style:style style:name="T391" style:parent-style-name="DefaultParagraphFont" style:family="text">
      <style:text-properties fo:color="#000000" style:letter-kerning="true" style:font-size-complex="12pt"/>
    </style:style>
    <style:style style:name="TableRow392" style:family="table-row">
      <style:table-row-properties style:min-row-height="0.0486in"/>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395" style:parent-style-name="DefaultParagraphFont" style:family="text">
      <style:text-properties fo:color="#000000" style:letter-kerning="true" style:font-size-complex="12pt"/>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fo:color="#000000" style:letter-kerning="true" style:font-size-complex="12pt"/>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text-indent="0.5909in">
        <style:tab-stops>
          <style:tab-stop style:type="left" style:position="0.7875in"/>
        </style:tab-stops>
      </style:paragraph-properties>
    </style:style>
    <style:style style:name="T401" style:parent-style-name="DefaultParagraphFont" style:family="text">
      <style:text-properties fo:color="#000000" style:letter-kerning="true" style:font-size-complex="12pt"/>
    </style:style>
    <style:style style:name="TableRow402" style:family="table-row">
      <style:table-row-properties style:min-row-height="0.0486in"/>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05" style:family="table-cell">
      <style:table-cell-properties fo:border="0.0069in solid #000000" fo:background-color="#FFFFFF" style:writing-mode="lr-tb" style:vertical-align="bottom" fo:padding-top="0in" fo:padding-left="0.075in" fo:padding-bottom="0in" fo:padding-right="0.075in"/>
    </style:style>
    <style:style style:name="P406"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07" style:family="table-cell">
      <style:table-cell-properties fo:border="0.0069in solid #000000" fo:background-color="#FFFFFF" style:writing-mode="lr-tb" style:vertical-align="bottom" fo:padding-top="0in" fo:padding-left="0.075in" fo:padding-bottom="0in" fo:padding-right="0.075in"/>
    </style:style>
    <style:style style:name="P408"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0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11" style:family="table-column">
      <style:table-column-properties style:column-width="1.125in"/>
    </style:style>
    <style:style style:name="TableColumn412" style:family="table-column">
      <style:table-column-properties style:column-width="2.3145in"/>
    </style:style>
    <style:style style:name="TableColumn413" style:family="table-column">
      <style:table-column-properties style:column-width="3.2513in"/>
    </style:style>
    <style:style style:name="Table410" style:family="table">
      <style:table-properties style:width="6.6909in" fo:margin-left="-0.0006in" table:align="left"/>
    </style:style>
    <style:style style:name="TableRow414" style:family="table-row">
      <style:table-row-properties style:min-row-height="0.4076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07%"/>
      <style:text-properties style:font-name-asian="Calibri"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07%"/>
      <style:text-properties style:font-name-asian="Calibri"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07%" fo:text-indent="0.5909in"/>
      <style:text-properties style:font-name-asian="Calibri" style:font-size-complex="12pt"/>
    </style:style>
    <style:style style:name="TableRow421" style:family="table-row">
      <style:table-row-properties style:min-row-height="0.2083in"/>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center" fo:text-indent="-0.2354in"/>
      <style:text-properties style:font-name-asian="Calibri" style:font-size-complex="12pt"/>
    </style:style>
    <style:style style:name="TableCell426" style:family="table-cell">
      <style:table-cell-properties fo:border="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center" fo:text-indent="0.5909in"/>
      <style:text-properties style:font-name-asian="Calibri" style:font-size-complex="12pt"/>
    </style:style>
    <style:style style:name="TableRow428" style:family="table-row">
      <style:table-row-properties style:min-row-height="0.2083in"/>
    </style:style>
    <style:style style:name="TableCell429" style:family="table-cell">
      <style:table-cell-properties fo:border="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fo:text-indent="-0.2354in"/>
      <style:text-properties style:font-name-asian="Calibri" style:font-size-complex="12pt"/>
    </style:style>
    <style:style style:name="TableCell433" style:family="table-cell">
      <style:table-cell-properties fo:border="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center" fo:text-indent="0.5909in"/>
      <style:text-properties style:font-name-asian="Calibri" style:font-size-complex="12pt"/>
    </style:style>
    <style:style style:name="TableRow435" style:family="table-row">
      <style:table-row-properties style:min-row-height="0.2083in"/>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center" fo:text-indent="-0.2354in"/>
      <style:text-properties style:font-name-asian="Calibri" style:font-size-complex="12pt"/>
    </style:style>
    <style:style style:name="TableCell440" style:family="table-cell">
      <style:table-cell-properties fo:border="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fo:text-indent="0.5909in"/>
      <style:text-properties style:font-name-asian="Calibri" style:font-size-complex="12pt"/>
    </style:style>
    <style:style style:name="TableRow442" style:family="table-row">
      <style:table-row-properties style:min-row-height="0.2083in"/>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style:text-properties style:font-name-asian="Calibri" style:font-size-complex="12pt"/>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center" fo:text-indent="-0.2354in"/>
      <style:text-properties style:font-name-asian="Calibri" style:font-size-complex="12pt"/>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fo:text-indent="0.5909in"/>
      <style:text-properties style:font-name-asian="Calibri" style:font-size-complex="12pt"/>
    </style:style>
    <style:style style:name="TableRow449" style:family="table-row">
      <style:table-row-properties style:min-row-height="0.2083in"/>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style:text-properties style:font-name-asian="Calibri" style:font-size-complex="12pt"/>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fo:text-indent="-0.2354in"/>
      <style:text-properties style:font-name-asian="Calibri" style:font-size-complex="12pt"/>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center" fo:text-indent="0.5909in"/>
      <style:text-properties style:font-name-asian="Calibri" style:font-size-complex="12pt"/>
    </style:style>
    <style:style style:name="TableRow456" style:family="table-row">
      <style:table-row-properties style:min-row-height="0.2083in"/>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text-indent="-0.2354in"/>
      <style:text-properties style:font-name-asian="Calibri" style:font-size-complex="12pt"/>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fo:text-indent="0.5909in"/>
      <style:text-properties style:font-name-asian="Calibri" style:font-size-complex="12pt"/>
    </style:style>
    <style:style style:name="TableRow463" style:family="table-row">
      <style:table-row-properties style:min-row-height="0.2083in"/>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style:text-properties style:font-name-asian="Calibri" style:font-size-complex="12pt"/>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fo:text-indent="-0.2354in"/>
      <style:text-properties style:font-name-asian="Calibri" style:font-size-complex="12pt"/>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fo:text-indent="0.5909in"/>
      <style:text-properties style:font-name-asian="Calibri" style:font-size-complex="12pt"/>
    </style:style>
    <style:style style:name="TableRow470" style:family="table-row">
      <style:table-row-properties style:min-row-height="0.2083in"/>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style:text-properties style:font-name-asian="Calibri" style:font-size-complex="12pt"/>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fo:text-indent="-0.2354in"/>
      <style:text-properties style:font-name-asian="Calibri" style:font-size-complex="12pt"/>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center" fo:text-indent="0.5909in"/>
      <style:text-properties style:font-name-asian="Calibri" style:font-size-complex="12pt"/>
    </style:style>
    <style:style style:name="P47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name-asian="SimSun" style:letter-kerning="true" style:font-size-complex="12pt" style:language-asian="ar" style:country-asian="SA"/>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507" style:family="table-column">
      <style:table-column-properties style:column-width="0.3875in" style:use-optimal-column-width="false"/>
    </style:style>
    <style:style style:name="TableColumn508" style:family="table-column">
      <style:table-column-properties style:column-width="3.2465in" style:use-optimal-column-width="false"/>
    </style:style>
    <style:style style:name="TableColumn509" style:family="table-column">
      <style:table-column-properties style:column-width="3.0534in" style:use-optimal-column-width="false"/>
    </style:style>
    <style:style style:name="TableColumn510" style:family="table-column">
      <style:table-column-properties style:column-width="0.2027in" style:use-optimal-column-width="false"/>
    </style:style>
    <style:style style:name="Table506" style:family="table">
      <style:table-properties style:width="6.8902in" fo:margin-left="0in" table:align="left"/>
    </style:style>
    <style:style style:name="TableRow511" style:family="table-row">
      <style:table-row-properties style:min-row-height="0.0881in" style:use-optimal-row-height="false"/>
    </style:style>
    <style:style style:name="TableCell512" style:family="table-cell">
      <style:table-cell-properties fo:border="0.0104in solid #000000" style:writing-mode="lr-tb" fo:padding-top="0in" fo:padding-left="0in" fo:padding-bottom="0in" fo:padding-right="0in"/>
    </style:style>
    <style:style style:name="P513" style:parent-style-name="Normal" style:family="paragraph">
      <style:paragraph-properties fo:text-align="center"/>
      <style:text-properties style:font-name-asian="Calibri" fo:color="#000000" style:font-size-complex="12pt"/>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5" style:parent-style-name="Normal" style:family="paragraph">
      <style:paragraph-properties fo:text-align="center"/>
      <style:text-properties style:font-name-asian="Calibri" fo:color="#000000" style:font-size-complex="12p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Normal" style:family="paragraph">
      <style:paragraph-properties fo:text-align="center"/>
      <style:text-properties style:font-name-asian="Calibri" fo:color="#000000" style:font-size-complex="12pt"/>
    </style:style>
    <style:style style:name="TableCell518" style:family="table-cell">
      <style:table-cell-properties fo:border-top="none" fo:border-left="0.0069in solid #000000" fo:border-bottom="none" fo:border-right="none" style:writing-mode="lr-tb" fo:padding-top="0in" fo:padding-left="0in" fo:padding-bottom="0in" fo:padding-right="0in"/>
    </style:style>
    <style:style style:name="P519" style:parent-style-name="Normal" style:family="paragraph">
      <style:paragraph-properties fo:text-align="center"/>
      <style:text-properties style:font-name-asian="Calibri" fo:color="#000000" style:font-size-complex="12pt"/>
    </style:style>
    <style:style style:name="TableRow520" style:family="table-row">
      <style:table-row-properties style:use-optimal-row-height="false"/>
    </style:style>
    <style:style style:name="TableCell521" style:family="table-cell">
      <style:table-cell-properties fo:border="0.0104in solid #000000" style:writing-mode="lr-tb" fo:padding-top="0in" fo:padding-left="0in" fo:padding-bottom="0in" fo:padding-right="0in"/>
    </style:style>
    <style:style style:name="P522" style:parent-style-name="Normal" style:family="paragraph">
      <style:paragraph-properties fo:text-align="center"/>
      <style:text-properties style:font-name-asian="Calibri" fo:color="#000000" style:font-size-complex="12pt"/>
    </style:style>
    <style:style style:name="TableCell52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24" style:parent-style-name="Normal" style:family="paragraph">
      <style:text-properties style:font-name-asian="Calibri" fo:color="#000000" style:font-size-complex="12p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text-align="center"/>
      <style:text-properties style:font-name-asian="Calibri" fo:color="#000000" style:font-size-complex="12pt"/>
    </style:style>
    <style:style style:name="TableCell527" style:family="table-cell">
      <style:table-cell-properties fo:border-top="none" fo:border-left="0.0069in solid #000000" fo:border-bottom="none" fo:border-right="none" style:writing-mode="lr-tb" fo:padding-top="0in" fo:padding-left="0in" fo:padding-bottom="0in" fo:padding-right="0in"/>
    </style:style>
    <style:style style:name="P528" style:parent-style-name="Normal" style:family="paragraph">
      <style:paragraph-properties fo:text-align="center"/>
      <style:text-properties style:font-name-asian="Calibri" fo:color="#000000" style:font-size-complex="12pt"/>
    </style:style>
    <style:style style:name="TableRow529" style:family="table-row">
      <style:table-row-properties style:use-optimal-row-height="false"/>
    </style:style>
    <style:style style:name="TableCell530" style:family="table-cell">
      <style:table-cell-properties fo:border="0.0104in solid #000000" style:writing-mode="lr-tb" fo:padding-top="0in" fo:padding-left="0in" fo:padding-bottom="0in" fo:padding-right="0in"/>
    </style:style>
    <style:style style:name="P531" style:parent-style-name="Normal" style:family="paragraph">
      <style:paragraph-properties fo:text-align="center"/>
      <style:text-properties style:font-name-asian="Calibri" fo:color="#000000" style:font-size-complex="12pt"/>
    </style:style>
    <style:style style:name="TableCell5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3" style:parent-style-name="Normal" style:family="paragraph">
      <style:text-properties style:font-name-asian="Calibri" fo:color="#000000"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center"/>
      <style:text-properties style:font-name-asian="Calibri" fo:color="#000000" style:font-size-complex="12pt"/>
    </style:style>
    <style:style style:name="TableCell536" style:family="table-cell">
      <style:table-cell-properties fo:border-top="none" fo:border-left="0.0069in solid #000000" fo:border-bottom="none" fo:border-right="none" style:writing-mode="lr-tb" fo:padding-top="0in" fo:padding-left="0in" fo:padding-bottom="0in" fo:padding-right="0in"/>
    </style:style>
    <style:style style:name="P537" style:parent-style-name="Normal" style:family="paragraph">
      <style:paragraph-properties fo:text-align="center"/>
      <style:text-properties style:font-name-asian="Calibri" fo:color="#000000" style:font-size-complex="12pt"/>
    </style:style>
    <style:style style:name="TableRow538" style:family="table-row">
      <style:table-row-properties style:use-optimal-row-height="false"/>
    </style:style>
    <style:style style:name="TableCell539" style:family="table-cell">
      <style:table-cell-properties fo:border="0.0104in solid #000000" style:writing-mode="lr-tb" fo:padding-top="0in" fo:padding-left="0in" fo:padding-bottom="0in" fo:padding-right="0in"/>
    </style:style>
    <style:style style:name="P540" style:parent-style-name="Normal" style:family="paragraph">
      <style:paragraph-properties fo:text-align="center"/>
      <style:text-properties style:font-name-asian="Calibri" fo:color="#000000" style:font-size-complex="12pt"/>
    </style:style>
    <style:style style:name="TableCell5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2" style:parent-style-name="Normal" style:family="paragraph">
      <style:text-properties style:font-name-asian="Calibri" fo:color="#000000" style:font-size-complex="12p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text-align="center"/>
      <style:text-properties style:font-name-asian="Calibri" fo:color="#000000" style:font-size-complex="12pt"/>
    </style:style>
    <style:style style:name="TableCell545" style:family="table-cell">
      <style:table-cell-properties fo:border-top="none" fo:border-left="0.0069in solid #000000" fo:border-bottom="none" fo:border-right="none" style:writing-mode="lr-tb" fo:padding-top="0in" fo:padding-left="0in" fo:padding-bottom="0in" fo:padding-right="0in"/>
    </style:style>
    <style:style style:name="P546" style:parent-style-name="Normal" style:family="paragraph">
      <style:paragraph-properties fo:text-align="center"/>
      <style:text-properties style:font-name-asian="Calibri" fo:color="#000000" style:font-size-complex="12pt"/>
    </style:style>
    <style:style style:name="TableRow547" style:family="table-row">
      <style:table-row-properties style:use-optimal-row-height="false"/>
    </style:style>
    <style:style style:name="TableCell548" style:family="table-cell">
      <style:table-cell-properties fo:border="0.0104in solid #000000" style:writing-mode="lr-tb" fo:padding-top="0in" fo:padding-left="0in" fo:padding-bottom="0in" fo:padding-right="0in"/>
    </style:style>
    <style:style style:name="P549" style:parent-style-name="Normal" style:family="paragraph">
      <style:paragraph-properties fo:text-align="center"/>
      <style:text-properties style:font-name-asian="Calibri" fo:color="#000000" style:font-size-complex="12pt"/>
    </style:style>
    <style:style style:name="TableCell5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51" style:parent-style-name="Normal" style:family="paragraph">
      <style:text-properties style:font-name-asian="Calibri" fo:color="#000000" style:font-size-complex="12p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text-align="center"/>
      <style:text-properties style:font-name-asian="Calibri" fo:color="#000000" style:font-size-complex="12pt"/>
    </style:style>
    <style:style style:name="TableCell554" style:family="table-cell">
      <style:table-cell-properties fo:border-top="none" fo:border-left="0.0069in solid #000000" fo:border-bottom="none" fo:border-right="none" style:writing-mode="lr-tb" fo:padding-top="0in" fo:padding-left="0in" fo:padding-bottom="0in" fo:padding-right="0in"/>
    </style:style>
    <style:style style:name="P555" style:parent-style-name="Normal" style:family="paragraph">
      <style:paragraph-properties fo:text-align="center"/>
      <style:text-properties style:font-name-asian="Calibri" fo:color="#000000" style:font-size-complex="12pt"/>
    </style:style>
    <style:style style:name="TableRow556" style:family="table-row">
      <style:table-row-properties style:use-optimal-row-height="false"/>
    </style:style>
    <style:style style:name="TableCell557" style:family="table-cell">
      <style:table-cell-properties fo:border="0.0104in solid #000000" style:writing-mode="lr-tb" fo:padding-top="0in" fo:padding-left="0in" fo:padding-bottom="0in" fo:padding-right="0in"/>
    </style:style>
    <style:style style:name="P558" style:parent-style-name="Normal" style:family="paragraph">
      <style:paragraph-properties fo:text-align="center"/>
      <style:text-properties style:font-name-asian="Calibri" fo:color="#000000" style:font-size-complex="12pt"/>
    </style:style>
    <style:style style:name="TableCell5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0" style:parent-style-name="Normal" style:family="paragraph">
      <style:text-properties style:font-name-asian="Calibri" fo:color="#000000"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text-properties style:font-name-asian="Calibri" fo:color="#000000" style:font-size-complex="12pt"/>
    </style:style>
    <style:style style:name="TableCell563" style:family="table-cell">
      <style:table-cell-properties fo:border-top="none" fo:border-left="0.0069in solid #000000" fo:border-bottom="none" fo:border-right="none" style:writing-mode="lr-tb" fo:padding-top="0in" fo:padding-left="0in" fo:padding-bottom="0in" fo:padding-right="0in"/>
    </style:style>
    <style:style style:name="P564" style:parent-style-name="Normal" style:family="paragraph">
      <style:paragraph-properties fo:text-align="center"/>
      <style:text-properties style:font-name-asian="Calibri" fo:color="#000000" style:font-size-complex="12pt"/>
    </style:style>
    <style:style style:name="TableRow565" style:family="table-row">
      <style:table-row-properties style:use-optimal-row-height="false"/>
    </style:style>
    <style:style style:name="TableCell566" style:family="table-cell">
      <style:table-cell-properties fo:border="0.0104in solid #000000" style:writing-mode="lr-tb" fo:padding-top="0in" fo:padding-left="0in" fo:padding-bottom="0in" fo:padding-right="0in"/>
    </style:style>
    <style:style style:name="P567" style:parent-style-name="Normal" style:family="paragraph">
      <style:paragraph-properties fo:text-align="center"/>
      <style:text-properties style:font-name-asian="Calibri" fo:color="#000000" style:font-size-complex="12pt"/>
    </style:style>
    <style:style style:name="TableCell5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9" style:parent-style-name="Normal" style:family="paragraph">
      <style:text-properties style:font-name-asian="Calibri" fo:color="#000000" style:font-size-complex="12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text-align="center" fo:text-indent="0.043in"/>
      <style:text-properties style:font-name-asian="Calibri" fo:color="#000000" style:font-size-complex="12pt"/>
    </style:style>
    <style:style style:name="TableCell572" style:family="table-cell">
      <style:table-cell-properties fo:border-top="none" fo:border-left="0.0069in solid #000000" fo:border-bottom="none" fo:border-right="none" style:writing-mode="lr-tb" fo:padding-top="0in" fo:padding-left="0in" fo:padding-bottom="0in" fo:padding-right="0in"/>
    </style:style>
    <style:style style:name="P573" style:parent-style-name="Normal" style:family="paragraph">
      <style:paragraph-properties fo:text-align="center"/>
      <style:text-properties style:font-name-asian="Calibri"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text-position="super 66.6%"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text-position="super 66.6%"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text-position="super 66.6%"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P59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text-position="super 66.6%"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909in"/>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text-position="super 66.6%"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P652" style:parent-style-name="Normal" style:family="paragraph">
      <style:paragraph-properties fo:text-indent="0.5909in"/>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text-position="super 66.6%" style:font-size-complex="12p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tyle-complex="italic" style:font-size-complex="12pt"/>
    </style:style>
    <style:style style:name="P657" style:parent-style-name="Normal" style:family="paragraph">
      <style:paragraph-properties fo:text-indent="0.5909in"/>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tyle-complex="italic" style:text-position="super 66.6%"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style-complex="italic" style:font-size-complex="12pt"/>
    </style:style>
    <style:style style:name="P662" style:parent-style-name="Normal" style:family="paragraph">
      <style:paragraph-properties fo:text-indent="0.5909in"/>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text-position="super 66.6%" style:font-size-complex="12pt"/>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tyle-complex="italic" style:font-size-complex="12pt"/>
    </style:style>
    <style:style style:name="P667" style:parent-style-name="Normal" style:family="paragraph">
      <style:paragraph-properties fo:text-indent="0.5909in"/>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text-position="super 66.6%"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font-size-complex="12pt"/>
    </style:style>
    <style:style style:name="P672" style:parent-style-name="Normal" style:family="paragraph">
      <style:paragraph-properties fo:text-indent="0.5909in"/>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tyle-complex="italic" style:text-position="super 66.6%"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tyle-complex="italic" style:font-size-complex="12pt"/>
    </style:style>
    <style:style style:name="P677" style:parent-style-name="Normal" style:family="paragraph">
      <style:paragraph-properties fo:text-indent="0.5909in"/>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text-position="super 66.6%" style:font-size-complex="12pt"/>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tyle-complex="italic" style:font-size-complex="12pt"/>
    </style:style>
    <style:style style:name="P683" style:parent-style-name="Normal" style:family="paragraph">
      <style:paragraph-properties fo:text-indent="0.5909in"/>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text-position="super 66.6%" style:font-size-complex="12pt"/>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tyle-complex="italic" style:font-size-complex="12pt"/>
    </style:style>
    <style:style style:name="P688" style:parent-style-name="Normal" style:family="paragraph">
      <style:paragraph-properties fo:text-indent="0.5909in"/>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text-position="super 66.6%"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font-size-complex="12pt"/>
    </style:style>
    <style:style style:name="P693" style:parent-style-name="Normal" style:family="paragraph">
      <style:paragraph-properties fo:text-indent="0.5909in"/>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text-position="super 66.6%"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P698" style:parent-style-name="Normal" style:family="paragraph">
      <style:paragraph-properties fo:text-indent="0.5909in"/>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text-position="super 66.6%"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P703" style:parent-style-name="Normal" style:family="paragraph">
      <style:paragraph-properties fo:text-indent="0.5909in"/>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text-position="super 66.6%"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P708" style:parent-style-name="Normal" style:family="paragraph">
      <style:paragraph-properties fo:text-indent="0.5909in"/>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text-position="super 66.6%"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font-size-complex="12pt"/>
    </style:style>
    <style:style style:name="P713" style:parent-style-name="Normal" style:family="paragraph">
      <style:paragraph-properties fo:text-indent="0.5909in"/>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text-position="super 66.6%"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font-size-complex="12pt"/>
    </style:style>
    <style:style style:name="P718" style:parent-style-name="Normal" style:family="paragraph">
      <style:paragraph-properties fo:text-indent="0.5909in"/>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text-position="super 66.6%"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P723" style:parent-style-name="Normal" style:family="paragraph">
      <style:paragraph-properties fo:text-indent="0.5909in"/>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text-position="super 66.6%"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tyle-complex="italic" style:font-size-complex="12pt"/>
    </style:style>
    <style:style style:name="P728" style:parent-style-name="Normal" style:family="paragraph">
      <style:paragraph-properties fo:text-indent="0.5909in"/>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text-position="super 66.6%"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tyle-complex="italic" style:font-size-complex="12pt"/>
    </style:style>
    <style:style style:name="P733"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per 66.6%"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indent="0.5909in"/>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text-position="super 66.6%"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P748" style:parent-style-name="Normal" style:family="paragraph">
      <style:paragraph-properties fo:text-indent="0.5909in"/>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text-position="super 66.6%"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SegoeUI"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SegoeUI" style:font-size-complex="12pt"/>
    </style:style>
    <style:style style:name="T758" style:parent-style-name="DefaultParagraphFont" style:family="text">
      <style:text-properties style:font-style-complex="italic" style:font-size-complex="12pt"/>
    </style:style>
    <style:style style:name="P759" style:parent-style-name="Normal" style:family="paragraph">
      <style:paragraph-properties fo:text-indent="0.5909in"/>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text-position="super 66.6%"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P764" style:parent-style-name="Normal" style:family="paragraph">
      <style:paragraph-properties fo:text-indent="0.5909in"/>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text-position="super 66.6%" style:font-size-complex="12pt"/>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tyle-complex="italic"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text-position="super 66.6%"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text-position="super 66.6%"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P78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text-position="super 66.6%"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text-position="super 66.6%"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fo:language="en" fo:country="U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text-position="super 66.6%"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333333" style:font-size-complex="12pt"/>
    </style:style>
    <style:style style:name="T827" style:parent-style-name="DefaultParagraphFont" style:family="text">
      <style:text-properties fo:color="#333333"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6.6%"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super 66.6%"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per 66.6%"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name-asian="SimSun" style:font-size-complex="12pt"/>
    </style:style>
    <style:style style:name="T894" style:parent-style-name="DefaultParagraphFont" style:family="text">
      <style:text-properties style:font-name-asian="SimSun"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SimSun"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SimSun"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name-asian="Calibri"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style:font-size-complex="12pt"/>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style:text-position="super 63.6%"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text-position="super 63.6%"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text-position="super 63.6%"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text-position="super 63.6%"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text-position="super 63.6%"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text-position="super 66.6%" style:font-size-complex="12pt" fo:language="en" fo:country="U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fo:line-height="107%"/>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tab-stops>
          <style:tab-stop style:type="left" style:position="0.7875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tab-stops>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tab-stops>
          <style:tab-stop style:type="left" style:position="0.7875in"/>
        </style:tab-stops>
      </style:paragraph-properties>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09in">
        <style:tab-stops>
          <style:tab-stop style:type="left" style:position="0.7875in"/>
        </style:tab-stops>
      </style:paragraph-properties>
    </style:style>
    <style:style style:name="T1232" style:parent-style-name="DefaultParagraphFont" style:family="text">
      <style:text-properties style:font-name-asian="Calibri" fo:color="#000000" style:font-size-complex="12pt" style:language-asian="lt" style:country-asian="LT"/>
    </style:style>
    <style:style style:name="T1233" style:parent-style-name="DefaultParagraphFont" style:family="text">
      <style:text-properties style:font-name-asian="Calibri" fo:color="#000000" style:font-size-complex="12pt" style:language-asian="lt" style:country-asian="LT"/>
    </style:style>
    <style:style style:name="P1234" style:parent-style-name="Normal" style:family="paragraph">
      <style:paragraph-properties fo:text-align="justify" fo:text-indent="0.5909in">
        <style:tab-stops>
          <style:tab-stop style:type="left" style:position="0.7875in"/>
        </style:tab-stops>
      </style:paragraph-properties>
    </style:style>
    <style:style style:name="T1235" style:parent-style-name="DefaultParagraphFont" style:family="text">
      <style:text-properties style:font-name-asian="Calibri" fo:color="#000000" style:font-size-complex="12pt" style:language-asian="lt" style:country-asian="LT"/>
    </style:style>
    <style:style style:name="T1236" style:parent-style-name="DefaultParagraphFont" style:family="text">
      <style:text-properties style:font-name-asian="Calibri" fo:color="#000000" style:font-size-complex="12pt" style:language-asian="lt" style:country-asian="LT"/>
    </style:style>
    <style:style style:name="P1237" style:parent-style-name="Normal" style:family="paragraph">
      <style:paragraph-properties fo:text-align="justify" fo:text-indent="0.5909in">
        <style:tab-stops>
          <style:tab-stop style:type="left" style:position="0.7875in"/>
        </style:tab-stops>
      </style:paragraph-properties>
    </style:style>
    <style:style style:name="T1238" style:parent-style-name="DefaultParagraphFont" style:family="text">
      <style:text-properties style:font-name-asian="Calibri" fo:color="#000000" style:font-size-complex="12pt" style:language-asian="lt" style:country-asian="LT"/>
    </style:style>
    <style:style style:name="T1239" style:parent-style-name="DefaultParagraphFont" style:family="text">
      <style:text-properties style:font-name-asian="Calibri" fo:color="#000000" style:font-size-complex="12pt" style:language-asian="lt" style:country-asian="LT"/>
    </style:style>
    <style:style style:name="T1240" style:parent-style-name="DefaultParagraphFont" style:family="text">
      <style:text-properties style:font-name-asian="Calibri" fo:color="#000000" style:font-size-complex="12pt" style:language-asian="lt" style:country-asian="LT"/>
    </style:style>
    <style:style style:name="P1241" style:parent-style-name="Normal" style:family="paragraph">
      <style:paragraph-properties fo:text-align="justify" fo:text-indent="0.5909in">
        <style:tab-stops>
          <style:tab-stop style:type="left" style:position="0.7875in"/>
        </style:tab-stops>
      </style:paragraph-properties>
    </style:style>
    <style:style style:name="T1242" style:parent-style-name="DefaultParagraphFont" style:family="text">
      <style:text-properties style:font-name-asian="Calibri" fo:color="#000000" style:font-size-complex="12pt" style:language-asian="lt" style:country-asian="LT"/>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fo:color="#000000"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name-asian="Calibri" fo:color="#000000" style:font-size-complex="12pt" style:language-asian="lt" style:country-asian="LT"/>
    </style:style>
    <style:style style:name="P1248"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249" style:parent-style-name="DefaultParagraphFont" style:family="text">
      <style:text-properties style:font-name-asian="Calibri" fo:color="#000000"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P125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P1255" style:parent-style-name="Normal" style:family="paragraph">
      <style:paragraph-properties fo:text-align="justify" fo:text-indent="0.5909in">
        <style:tab-stops>
          <style:tab-stop style:type="left" style:position="0.7875in"/>
        </style:tab-stops>
      </style:paragraph-properties>
    </style:style>
    <style:style style:name="T1256" style:parent-style-name="DefaultParagraphFont" style:family="text">
      <style:text-properties style:font-name-asian="Calibri" fo:color="#000000" style:font-size-complex="12pt"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fo:color="#000000" style:font-size-complex="12pt" style:language-asian="lt" style:country-asian="LT"/>
    </style:style>
    <style:style style:name="P12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60" style:parent-style-name="DefaultParagraphFont" style:family="text">
      <style:text-properties style:font-name-asian="Calibri" fo:color="#000000" style:font-size-complex="12pt" style:language-asian="lt" style:country-asian="LT"/>
    </style:style>
    <style:style style:name="T1261" style:parent-style-name="DefaultParagraphFont" style:family="text">
      <style:text-properties style:font-name-asian="Calibri" fo:color="#000000" style:font-size-complex="12pt" style:language-asian="lt" style:country-asian="LT"/>
    </style:style>
    <style:style style:name="P1262" style:parent-style-name="Normal" style:family="paragraph">
      <style:paragraph-properties fo:text-align="justify" fo:text-indent="0.5909in">
        <style:tab-stops>
          <style:tab-stop style:type="left" style:position="0.7875in"/>
        </style:tab-stops>
      </style:paragraph-properties>
    </style:style>
    <style:style style:name="T1263" style:parent-style-name="DefaultParagraphFont" style:family="text">
      <style:text-properties style:font-name-asian="Calibri" fo:color="#000000" style:font-size-complex="12pt" style:language-asian="lt" style:country-asian="LT"/>
    </style:style>
    <style:style style:name="T1264" style:parent-style-name="DefaultParagraphFont" style:family="text">
      <style:text-properties style:font-name-asian="Calibri" fo:color="#000000" style:font-size-complex="12pt" style:language-asian="lt" style:country-asian="LT"/>
    </style:style>
    <style:style style:name="T1265" style:parent-style-name="DefaultParagraphFont" style:family="text">
      <style:text-properties style:font-name-asian="Calibri" fo:color="#000000" style:font-size-complex="12pt" style:language-asian="lt" style:country-asian="LT"/>
    </style:style>
    <style:style style:name="P1266" style:parent-style-name="Normal" style:family="paragraph">
      <style:paragraph-properties fo:text-align="justify" fo:text-indent="0.5909in">
        <style:tab-stops>
          <style:tab-stop style:type="left" style:position="0.7875in"/>
        </style:tab-stops>
      </style:paragraph-properties>
    </style:style>
    <style:style style:name="T1267" style:parent-style-name="DefaultParagraphFont" style:family="text">
      <style:text-properties style:font-name-asian="Calibri" fo:color="#000000" style:font-size-complex="12pt" style:language-asian="lt" style:country-asian="LT"/>
    </style:style>
    <style:style style:name="T1268" style:parent-style-name="DefaultParagraphFont" style:family="text">
      <style:text-properties style:font-name-asian="Calibri" fo:color="#000000" style:font-size-complex="12pt" style:language-asian="lt" style:country-asian="LT"/>
    </style:style>
    <style:style style:name="P1269" style:parent-style-name="Normal" style:family="paragraph">
      <style:paragraph-properties fo:text-align="justify" fo:text-indent="0.5861in"/>
    </style:style>
    <style:style style:name="T1270" style:parent-style-name="DefaultParagraphFont" style:family="text">
      <style:text-properties style:font-name-asian="Calibri" fo:color="#000000" style:font-size-complex="12pt" style:language-asian="lt" style:country-asian="LT"/>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909in">
        <style:tab-stops>
          <style:tab-stop style:type="left" style:position="0.7875in"/>
        </style:tab-stops>
      </style:paragraph-properties>
    </style:style>
    <style:style style:name="T1280" style:parent-style-name="DefaultParagraphFont" style:family="text">
      <style:text-properties style:font-name-asian="Calibri" fo:color="#000000" style:font-size-complex="12pt" style:language-asian="lt" style:country-asian="LT"/>
    </style:style>
    <style:style style:name="T1281" style:parent-style-name="DefaultParagraphFont" style:family="text">
      <style:text-properties style:font-name-asian="Calibri" fo:color="#000000" style:text-position="super 66.6%" style:font-size-complex="12pt" style:language-asian="lt" style:country-asian="LT"/>
    </style:style>
    <style:style style:name="T1282" style:parent-style-name="DefaultParagraphFont" style:family="text">
      <style:text-properties style:font-name-asian="Calibri" fo:color="#000000" style:font-size-complex="12pt" style:language-asian="lt" style:country-asian="LT"/>
    </style:style>
    <style:style style:name="T1283" style:parent-style-name="DefaultParagraphFont" style:family="text">
      <style:text-properties style:font-name-asian="Calibri"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909in">
        <style:tab-stops>
          <style:tab-stop style:type="left" style:position="0.7875in"/>
        </style:tab-stops>
      </style:paragraph-properties>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text-position="super 66.6%"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tab-stops>
          <style:tab-stop style:type="left" style:position="0.7875in"/>
        </style:tab-stops>
      </style:paragraph-properties>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text-position="super 66.6%"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861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6291in">
        <style:tab-stops>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861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861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861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602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center" fo:text-indent="0.634in"/>
      <style:text-properties style:font-size-complex="12pt" style:language-asian="lt" style:country-asian="LT"/>
    </style:style>
    <style:style style:name="P1390" style:parent-style-name="Normal" style:family="paragraph">
      <style:paragraph-properties fo:text-align="center" fo:text-indent="0.5909in"/>
    </style:style>
    <style:style style:name="T1391" style:parent-style-name="DefaultParagraphFont" style:family="text">
      <style:text-properties style:font-size-complex="12pt" fo:language="en" fo:country="US"/>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634in"/>
      <style:text-properties style:font-size-complex="12pt" style:language-asian="lt" style:country-asian="LT"/>
    </style:style>
    <style:style style:name="P1394" style:parent-style-name="Normal" style:family="paragraph">
      <style:paragraph-properties fo:text-align="justify" fo:text-indent="0.5909in"/>
      <style:text-properties style:font-size-complex="12pt" style:language-asian="lt" style:country-asian="LT"/>
    </style:style>
    <style:style style:name="P1395" style:parent-style-name="Normal" style:family="paragraph">
      <style:paragraph-properties fo:text-align="justify" fo:text-indent="0.5909in"/>
      <style:text-properties style:font-size-complex="12pt" style:language-asian="lt" style:country-asian="LT"/>
    </style:style>
    <style:style style:name="P1396" style:parent-style-name="Normal" style:family="paragraph">
      <style:paragraph-properties fo:text-align="justify" fo:text-indent="0.5909in"/>
      <style:text-properties style:font-size-complex="12pt" style:language-asian="lt" style:country-asian="LT"/>
    </style:style>
    <style:style style:name="P1397" style:parent-style-name="Normal" style:family="paragraph">
      <style:paragraph-properties fo:text-align="justify" fo:text-indent="0.5909in"/>
      <style:text-properties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Arial" style:font-name-complex="Arial"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736in">
        <style:tab-stops>
          <style:tab-stop style:type="left" style:position="0.5909in"/>
        </style:tab-stops>
      </style:paragraph-properties>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text-position="super 66.6%"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name-asian="Calibri" style:font-weight-complex="bold" style:font-size-complex="12pt" style:language-asian="lt" style:country-asian="LT"/>
    </style:style>
    <style:style style:name="T1479" style:parent-style-name="DefaultParagraphFont" style:family="text">
      <style:text-properties style:font-name-asian="Calibri" style:font-weight-complex="bold" style:font-size-complex="12pt" style:language-asian="lt" style:country-asian="LT"/>
    </style:style>
    <style:style style:name="T1480" style:parent-style-name="DefaultParagraphFont" style:family="text">
      <style:text-properties style:font-name-asian="Calibri" style:font-weight-complex="bold" fo:color="#000000" style:font-size-complex="12pt" fo:background-color="#FFFFFF" style:language-asian="lt" style:country-asian="LT"/>
    </style:style>
    <style:style style:name="T1481" style:parent-style-name="DefaultParagraphFont" style:family="text">
      <style:text-properties style:font-name-asian="Calibri" style:font-weight-complex="bold" fo:color="#000000" style:font-size-complex="12pt" fo:background-color="#FFFFFF" style:language-asian="lt" style:country-asian="LT"/>
    </style:style>
    <style:style style:name="T1482" style:parent-style-name="DefaultParagraphFont" style:family="text">
      <style:text-properties style:font-name-asian="Calibri" style:font-weight-complex="bold"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fo:font-weight="bold" style:font-weight-asian="bold" fo:color="#000000" style:font-size-complex="12pt"/>
    </style:style>
    <style:style style:name="T1499" style:parent-style-name="DefaultParagraphFont" style:family="text">
      <style:text-properties fo:font-weight="bold" style:font-weight-asian="bold" fo:color="#000000" style:font-size-complex="12pt"/>
    </style:style>
    <style:style style:name="P1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6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ableColumn1510" style:family="table-column">
      <style:table-column-properties style:column-width="0.4916in" style:use-optimal-column-width="false"/>
    </style:style>
    <style:style style:name="TableColumn1511" style:family="table-column">
      <style:table-column-properties style:column-width="2.0638in" style:use-optimal-column-width="false"/>
    </style:style>
    <style:style style:name="TableColumn1512" style:family="table-column">
      <style:table-column-properties style:column-width="1.3777in" style:use-optimal-column-width="false"/>
    </style:style>
    <style:style style:name="TableColumn1513" style:family="table-column">
      <style:table-column-properties style:column-width="2.6597in" style:use-optimal-column-width="false"/>
    </style:style>
    <style:style style:name="Table1509" style:family="table">
      <style:table-properties style:width="6.593in" fo:margin-left="0in" table:align="left"/>
    </style:style>
    <style:style style:name="TableRow1514" style:family="table-row">
      <style:table-row-properties style:min-row-height="1.2819in" style:use-optimal-row-height="false"/>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style:tab-stops>
          <style:tab-stop style:type="left" style:position="6.7923in"/>
        </style:tab-stops>
      </style:paragraph-properties>
    </style:style>
    <style:style style:name="T1517" style:parent-style-name="DefaultParagraphFont" style:family="text">
      <style:text-properties fo:font-weight="bold" style:font-weight-asian="bold" style:font-weight-complex="bold" style:font-size-complex="11.5pt"/>
    </style:style>
    <style:style style:name="P1518" style:parent-style-name="Normal" style:family="paragraph">
      <style:paragraph-properties fo:text-align="center">
        <style:tab-stops>
          <style:tab-stop style:type="left" style:position="6.7923in"/>
        </style:tab-stops>
      </style:paragraph-properties>
    </style:style>
    <style:style style:name="T1519" style:parent-style-name="DefaultParagraphFont" style:family="text">
      <style:text-properties fo:font-weight="bold" style:font-weight-asian="bold" style:font-weight-complex="bold" style:font-size-complex="11.5p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style:tab-stops>
          <style:tab-stop style:type="left" style:position="6.7923in"/>
        </style:tab-stops>
      </style:paragraph-properties>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center">
        <style:tab-stops>
          <style:tab-stop style:type="left" style:position="6.7923in"/>
        </style:tab-stops>
      </style:paragraph-properties>
    </style:style>
    <style:style style:name="T1524" style:parent-style-name="DefaultParagraphFont" style:family="text">
      <style:text-properties fo:font-weight="bold" style:font-weight-asian="bold" style:font-weight-complex="bold" style:font-size-complex="12p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center">
        <style:tab-stops>
          <style:tab-stop style:type="left" style:position="6.7923in"/>
        </style:tab-stops>
      </style:paragraph-properties>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style:tab-stops>
          <style:tab-stop style:type="left" style:position="6.7923in"/>
        </style:tab-stops>
      </style:paragraph-properties>
    </style:style>
    <style:style style:name="T1531" style:parent-style-name="DefaultParagraphFont" style:family="text">
      <style:text-properties fo:font-weight="bold" style:font-weight-asian="bold" style:font-weight-complex="bold"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style:tab-stops>
          <style:tab-stop style:type="left" style:position="6.7923in"/>
        </style:tab-stops>
      </style:paragraph-properties>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style:tab-stops>
          <style:tab-stop style:type="left" style:position="6.792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style:tab-stops>
          <style:tab-stop style:type="left" style:position="6.7923in"/>
        </style:tab-stops>
      </style:paragraph-properties>
    </style:style>
    <style:style style:name="T1542" style:parent-style-name="DefaultParagraphFont" style:family="text">
      <style:text-properties style:font-size-complex="12p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style:tab-stops>
          <style:tab-stop style:type="left" style:position="6.792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style:tab-stops>
          <style:tab-stop style:type="left" style:position="6.7923in"/>
        </style:tab-stops>
      </style:paragraph-properties>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style:tab-stops>
          <style:tab-stop style:type="left" style:position="6.7923in"/>
        </style:tab-stops>
      </style:paragraph-properties>
    </style:style>
    <style:style style:name="T1558" style:parent-style-name="DefaultParagraphFont" style:family="text">
      <style:text-properties style:font-size-complex="12p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style:tab-stops>
          <style:tab-stop style:type="left" style:position="6.7923in"/>
        </style:tab-stops>
      </style:paragraph-properties>
    </style:style>
    <style:style style:name="T1561" style:parent-style-name="DefaultParagraphFont" style:family="text">
      <style:text-properties style:font-size-complex="12pt" fo:background-color="#FFFFFF"/>
    </style:style>
    <style:style style:name="T1562" style:parent-style-name="DefaultParagraphFont" style:family="text">
      <style:text-properties style:font-size-complex="12pt" fo:background-color="#FFFFFF"/>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style:tab-stops>
          <style:tab-stop style:type="left" style:position="6.7923in"/>
        </style:tab-stops>
      </style:paragraph-properties>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style:tab-stops>
          <style:tab-stop style:type="left" style:position="6.792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style:tab-stops>
          <style:tab-stop style:type="left" style:position="6.7923in"/>
        </style:tab-stops>
      </style:paragraph-properties>
      <style:text-properties style:font-size-complex="12pt"/>
    </style:style>
    <style:style style:name="P1571" style:parent-style-name="Normal" style:family="paragraph">
      <style:paragraph-properties>
        <style:tab-stops>
          <style:tab-stop style:type="left" style:position="6.7923in"/>
        </style:tab-stops>
      </style:paragraph-properties>
      <style:text-properties style:font-size-complex="12pt"/>
    </style:style>
    <style:style style:name="P1572"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style:tab-stops>
          <style:tab-stop style:type="left" style:position="6.7923in"/>
        </style:tab-stops>
      </style:paragraph-properties>
    </style:style>
    <style:style style:name="T1576" style:parent-style-name="DefaultParagraphFont" style:family="text">
      <style:text-properties style:font-size-complex="12p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style:tab-stops>
          <style:tab-stop style:type="left" style:position="6.7923in"/>
        </style:tab-stops>
      </style:paragraph-properties>
    </style:style>
    <style:style style:name="T1579" style:parent-style-name="DefaultParagraphFont" style:family="text">
      <style:text-properties style:font-size-complex="12pt" fo:background-color="#FFFFFF"/>
    </style:style>
    <style:style style:name="T1580" style:parent-style-name="DefaultParagraphFont" style:family="text">
      <style:text-properties style:font-size-complex="12pt" fo:background-color="#FFFFFF"/>
    </style:style>
    <style:style style:name="P1581" style:parent-style-name="Normal" style:family="paragraph">
      <style:text-properties style:font-name-complex="Arial" style:font-size-complex="12pt"/>
    </style:style>
    <style:style style:name="P1582" style:parent-style-name="Normal" style:family="paragraph">
      <style:text-properties style:font-name-complex="Arial" style:font-size-complex="12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style:tab-stops>
          <style:tab-stop style:type="left" style:position="6.7923in"/>
        </style:tab-stops>
      </style:paragraph-properties>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style:tab-stops>
          <style:tab-stop style:type="left" style:position="6.7923in"/>
        </style:tab-stops>
      </style:paragraph-properties>
    </style:style>
    <style:style style:name="T1589" style:parent-style-name="DefaultParagraphFont" style:family="text">
      <style:text-properties style:font-size-complex="12pt" fo:background-color="#FFFFFF"/>
    </style:style>
    <style:style style:name="P1590" style:parent-style-name="Normal" style:family="paragraph">
      <style:paragraph-properties>
        <style:tab-stops>
          <style:tab-stop style:type="left" style:position="6.7923in"/>
        </style:tab-stops>
      </style:paragraph-properties>
      <style:text-properties style:font-size-complex="12pt" fo:background-color="#FFFFFF"/>
    </style:style>
    <style:style style:name="P1591" style:parent-style-name="Normal" style:family="paragraph">
      <style:paragraph-properties>
        <style:tab-stops>
          <style:tab-stop style:type="left" style:position="6.7923in"/>
        </style:tab-stops>
      </style:paragraph-properties>
    </style:style>
    <style:style style:name="T1592" style:parent-style-name="DefaultParagraphFont" style:family="text">
      <style:text-properties style:font-size-complex="12pt" fo:background-color="#FFFFFF"/>
    </style:style>
    <style:style style:name="P1593" style:parent-style-name="Normal" style:family="paragraph">
      <style:text-properties style:font-name-complex="Arial" style:font-size-complex="12pt"/>
    </style:style>
    <style:style style:name="P1594" style:parent-style-name="Normal" style:family="paragraph">
      <style:text-properties style:font-name-complex="Arial" style:font-size-complex="12pt"/>
    </style:style>
    <style:style style:name="TableRow1595" style:family="table-row">
      <style:table-row-properties style:min-row-height="1.3548in" style:use-optimal-row-height="false"/>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style:tab-stops>
          <style:tab-stop style:type="left" style:position="6.7923in"/>
        </style:tab-stops>
      </style:paragraph-properties>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style:tab-stops>
          <style:tab-stop style:type="left" style:position="6.7923in"/>
        </style:tab-stops>
      </style:paragraph-properties>
    </style:style>
    <style:style style:name="T1601" style:parent-style-name="DefaultParagraphFont" style:family="text">
      <style:text-properties style:font-size-complex="12pt" fo:background-color="#FFFFFF"/>
    </style:style>
    <style:style style:name="P1602" style:parent-style-name="Normal" style:family="paragraph">
      <style:paragraph-properties>
        <style:tab-stops>
          <style:tab-stop style:type="left" style:position="6.7923in"/>
        </style:tab-stops>
      </style:paragraph-properties>
      <style:text-properties style:font-size-complex="12pt" fo:background-color="#FFFFFF"/>
    </style:style>
    <style:style style:name="P1603" style:parent-style-name="Normal" style:family="paragraph">
      <style:paragraph-properties>
        <style:tab-stops>
          <style:tab-stop style:type="left" style:position="6.7923in"/>
        </style:tab-stops>
      </style:paragraph-properties>
    </style:style>
    <style:style style:name="T1604" style:parent-style-name="DefaultParagraphFont" style:family="text">
      <style:text-properties style:font-size-complex="12pt" fo:background-color="#FFFFFF"/>
    </style:style>
    <style:style style:name="P1605" style:parent-style-name="Normal" style:family="paragraph">
      <style:text-properties style:font-name-complex="Arial" style:font-size-complex="12pt"/>
    </style:style>
    <style:style style:name="P1606" style:parent-style-name="Normal" style:family="paragraph">
      <style:text-properties style:font-name-complex="Arial"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style:tab-stops>
          <style:tab-stop style:type="left" style:position="6.7923in"/>
        </style:tab-stops>
      </style:paragraph-properties>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style:tab-stops>
          <style:tab-stop style:type="left" style:position="0in"/>
        </style:tab-stops>
      </style:paragraph-properties>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style:tab-stops>
          <style:tab-stop style:type="left" style:position="0.5909in"/>
        </style:tab-stops>
      </style:paragraph-properties>
      <style:text-properties style:font-name-asian="Calibri" style:font-name-complex="Arial" fo:color="#000000" style:font-size-complex="12p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style:tab-stops>
          <style:tab-stop style:type="left" style:position="0.5909in"/>
        </style:tab-stops>
      </style:paragraph-properties>
    </style:style>
    <style:style style:name="T1618" style:parent-style-name="DefaultParagraphFont" style:family="text">
      <style:text-properties style:font-size-complex="12pt"/>
    </style:style>
    <style:style style:name="P1619" style:parent-style-name="Normal" style:family="paragraph">
      <style:paragraph-properties>
        <style:tab-stops>
          <style:tab-stop style:type="left" style:position="0.5909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style:tab-stops>
          <style:tab-stop style:type="left" style:position="0.5909in"/>
        </style:tab-stops>
      </style:paragraph-properties>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style:tab-stops>
          <style:tab-stop style:type="left" style:position="6.7923in"/>
        </style:tab-stops>
      </style:paragraph-properties>
    </style:style>
    <style:style style:name="T1636" style:parent-style-name="DefaultParagraphFont" style:family="text">
      <style:text-properties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style:tab-stops>
          <style:tab-stop style:type="left" style:position="6.7923in"/>
        </style:tab-stops>
      </style:paragraph-properties>
    </style:style>
    <style:style style:name="T1639" style:parent-style-name="DefaultParagraphFont" style:family="text">
      <style:text-properties style:font-size-complex="12pt"/>
    </style:style>
    <style:style style:name="P1640" style:parent-style-name="Normal" style:family="paragraph">
      <style:paragraph-properties>
        <style:tab-stops>
          <style:tab-stop style:type="left" style:position="6.7923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style:tab-stops>
          <style:tab-stop style:type="left" style:position="6.7923in"/>
        </style:tab-stops>
      </style:paragraph-properties>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style:tab-stops>
          <style:tab-stop style:type="left" style:position="0.3951in"/>
          <style:tab-stop style:type="left" style:position="6.7923in"/>
        </style:tab-stops>
      </style:paragraph-properties>
    </style:style>
    <style:style style:name="T1647" style:parent-style-name="DefaultParagraphFont" style:family="text">
      <style:text-properties style:font-size-complex="12pt"/>
    </style:style>
    <style:style style:name="P164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4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50" style:parent-style-name="Normal" style:family="paragraph">
      <style:paragraph-properties>
        <style:tab-stops>
          <style:tab-stop style:type="left" style:position="0.3951in"/>
          <style:tab-stop style:type="left" style:position="6.7923in"/>
        </style:tab-stops>
      </style:paragraph-properties>
    </style:style>
    <style:style style:name="T1651" style:parent-style-name="DefaultParagraphFont" style:family="text">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style:tab-stops>
          <style:tab-stop style:type="left" style:position="6.7923in"/>
        </style:tab-stops>
      </style:paragraph-properties>
    </style:style>
    <style:style style:name="T1655" style:parent-style-name="DefaultParagraphFont" style:family="text">
      <style:text-properties style:font-size-complex="12p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style:tab-stops>
          <style:tab-stop style:type="left" style:position="6.7923in"/>
        </style:tab-stops>
      </style:paragraph-properties>
    </style:style>
    <style:style style:name="T1658" style:parent-style-name="DefaultParagraphFont" style:family="text">
      <style:text-properties style:font-size-complex="12pt"/>
    </style:style>
    <style:style style:name="P1659" style:parent-style-name="Normal" style:family="paragraph">
      <style:paragraph-properties>
        <style:tab-stops>
          <style:tab-stop style:type="left" style:position="6.792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style:tab-stops>
          <style:tab-stop style:type="left" style:position="6.7923in"/>
        </style:tab-stops>
      </style:paragraph-properties>
    </style:style>
    <style:style style:name="T1664" style:parent-style-name="DefaultParagraphFont" style:family="text">
      <style:text-properties style:font-size-complex="12pt"/>
    </style:style>
    <style:style style:name="P1665" style:parent-style-name="Normal" style:family="paragraph">
      <style:text-properties style:font-name-complex="Arial"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style:tab-stops>
          <style:tab-stop style:type="left" style:position="6.7923in"/>
        </style:tab-stops>
      </style:paragraph-properties>
    </style:style>
    <style:style style:name="T1669" style:parent-style-name="DefaultParagraphFont" style:family="text">
      <style:text-properties style:font-size-complex="12p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style:tab-stops>
          <style:tab-stop style:type="left" style:position="6.7923in"/>
        </style:tab-stops>
      </style:paragraph-properties>
    </style:style>
    <style:style style:name="T1672" style:parent-style-name="DefaultParagraphFont" style:family="text">
      <style:text-properties style:font-size-complex="12p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style:tab-stops>
          <style:tab-stop style:type="left" style:position="6.7923in"/>
        </style:tab-stops>
      </style:paragraph-properties>
    </style:style>
    <style:style style:name="T1675" style:parent-style-name="DefaultParagraphFont" style:family="text">
      <style:text-properties style:font-size-complex="12pt"/>
    </style:style>
    <style:style style:name="P1676" style:parent-style-name="Normal" style:family="paragraph">
      <style:text-properties style:font-name-complex="Arial" style:font-size-complex="12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style:tab-stops>
          <style:tab-stop style:type="left" style:position="6.7923in"/>
        </style:tab-stops>
      </style:paragraph-properties>
    </style:style>
    <style:style style:name="T1680" style:parent-style-name="DefaultParagraphFont" style:family="text">
      <style:text-properties style:font-size-complex="12p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style:tab-stops>
          <style:tab-stop style:type="left" style:position="6.7923in"/>
        </style:tab-stops>
      </style:paragraph-properties>
    </style:style>
    <style:style style:name="T1683" style:parent-style-name="DefaultParagraphFont" style:family="text">
      <style:text-properties style:font-size-complex="12p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style:tab-stops>
          <style:tab-stop style:type="left" style:position="6.7923in"/>
        </style:tab-stops>
      </style:paragraph-properties>
    </style:style>
    <style:style style:name="T1686" style:parent-style-name="DefaultParagraphFont" style:family="text">
      <style:text-properties style:font-size-complex="12pt"/>
    </style:style>
    <style:style style:name="P1687" style:parent-style-name="Normal" style:family="paragraph">
      <style:text-properties style:font-name-complex="Arial" style:font-size-complex="12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style:tab-stops>
          <style:tab-stop style:type="left" style:position="6.7923in"/>
        </style:tab-stops>
      </style:paragraph-properties>
    </style:style>
    <style:style style:name="T1691" style:parent-style-name="DefaultParagraphFont" style:family="text">
      <style:text-properties style:font-size-complex="12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style:tab-stops>
          <style:tab-stop style:type="left" style:position="6.7923in"/>
        </style:tab-stops>
      </style:paragraph-properties>
    </style:style>
    <style:style style:name="T1694" style:parent-style-name="DefaultParagraphFont" style:family="text">
      <style:text-properties style:font-size-complex="12p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style:tab-stops>
          <style:tab-stop style:type="left" style:position="6.7923in"/>
        </style:tab-stops>
      </style:paragraph-properties>
    </style:style>
    <style:style style:name="T1697" style:parent-style-name="DefaultParagraphFont" style:family="text">
      <style:text-properties style:font-size-complex="12pt"/>
    </style:style>
    <style:style style:name="P1698" style:parent-style-name="Normal" style:family="paragraph">
      <style:text-properties style:font-name-complex="Arial"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style:tab-stops>
          <style:tab-stop style:type="left" style:position="6.7923in"/>
        </style:tab-stops>
      </style:paragraph-properties>
    </style:style>
    <style:style style:name="T1702" style:parent-style-name="DefaultParagraphFont" style:family="text">
      <style:text-properties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style:tab-stops>
          <style:tab-stop style:type="left" style:position="6.7923in"/>
        </style:tab-stops>
      </style:paragraph-properties>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style:tab-stops>
          <style:tab-stop style:type="left" style:position="6.7923in"/>
        </style:tab-stops>
      </style:paragraph-properties>
    </style:style>
    <style:style style:name="T1708" style:parent-style-name="DefaultParagraphFont" style:family="text">
      <style:text-properties style:font-size-complex="12pt"/>
    </style:style>
    <style:style style:name="P1709" style:parent-style-name="Normal" style:family="paragraph">
      <style:text-properties style:font-name-complex="Arial"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style:tab-stops>
          <style:tab-stop style:type="left" style:position="6.7923in"/>
        </style:tab-stops>
      </style:paragraph-properties>
    </style:style>
    <style:style style:name="T1713" style:parent-style-name="DefaultParagraphFont" style:family="text">
      <style:text-properties style:font-size-complex="12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style:tab-stops>
          <style:tab-stop style:type="left" style:position="6.7923in"/>
        </style:tab-stops>
      </style:paragraph-properties>
    </style:style>
    <style:style style:name="T1716" style:parent-style-name="DefaultParagraphFont" style:family="text">
      <style:text-properties style:font-size-complex="12pt"/>
    </style:style>
    <style:style style:name="P1717" style:parent-style-name="Normal" style:family="paragraph">
      <style:paragraph-properties>
        <style:tab-stops>
          <style:tab-stop style:type="left" style:position="6.7923in"/>
        </style:tab-stops>
      </style:paragraph-properties>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21" style:parent-style-name="Normal" style:family="paragraph">
      <style:text-properties style:font-name-complex="Arial" style:font-size-complex="12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style:tab-stops>
          <style:tab-stop style:type="left" style:position="6.7923in"/>
        </style:tab-stops>
      </style:paragraph-properties>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style:tab-stops>
          <style:tab-stop style:type="left" style:position="6.7923in"/>
        </style:tab-stops>
      </style:paragraph-properties>
    </style:style>
    <style:style style:name="T1728" style:parent-style-name="DefaultParagraphFont" style:family="text">
      <style:text-properties style:font-size-complex="12pt"/>
    </style:style>
    <style:style style:name="P1729" style:parent-style-name="Normal" style:family="paragraph">
      <style:paragraph-properties>
        <style:tab-stops>
          <style:tab-stop style:type="left" style:position="6.7923in"/>
        </style:tab-stops>
      </style:paragraph-properties>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33" style:parent-style-name="Normal" style:family="paragraph">
      <style:text-properties style:font-name-complex="Arial" style:font-size-complex="12p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style:tab-stops>
          <style:tab-stop style:type="left" style:position="6.7923in"/>
        </style:tab-stops>
      </style:paragraph-properties>
    </style:style>
    <style:style style:name="T1737" style:parent-style-name="DefaultParagraphFont" style:family="text">
      <style:text-properties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style:tab-stops>
          <style:tab-stop style:type="left" style:position="6.792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44" style:parent-style-name="Normal" style:family="paragraph">
      <style:text-properties style:font-name-complex="Arial"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style:tab-stops>
          <style:tab-stop style:type="left" style:position="6.7923in"/>
        </style:tab-stops>
      </style:paragraph-properties>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style:tab-stops>
          <style:tab-stop style:type="left" style:position="6.7923in"/>
        </style:tab-stops>
      </style:paragraph-properties>
    </style:style>
    <style:style style:name="T1751" style:parent-style-name="DefaultParagraphFont" style:family="text">
      <style:text-properties style:font-size-complex="12p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54" style:parent-style-name="Normal" style:family="paragraph">
      <style:text-properties style:font-name-complex="Arial" style:font-size-complex="12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style:tab-stops>
          <style:tab-stop style:type="left" style:position="6.7923in"/>
        </style:tab-stops>
      </style:paragraph-properties>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style:tab-stops>
          <style:tab-stop style:type="left" style:position="6.7923in"/>
        </style:tab-stops>
      </style:paragraph-properties>
    </style:style>
    <style:style style:name="T1761" style:parent-style-name="DefaultParagraphFont" style:family="text">
      <style:text-properties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style:tab-stops>
          <style:tab-stop style:type="left" style:position="6.7923in"/>
        </style:tab-stops>
      </style:paragraph-properties>
    </style:style>
    <style:style style:name="T1764" style:parent-style-name="DefaultParagraphFont" style:family="text">
      <style:text-properties style:font-size-complex="12pt"/>
    </style:style>
    <style:style style:name="P1765" style:parent-style-name="Normal" style:family="paragraph">
      <style:text-properties style:font-name-complex="Arial"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style:tab-stops>
          <style:tab-stop style:type="left" style:position="6.7923in"/>
        </style:tab-stops>
      </style:paragraph-properties>
    </style:style>
    <style:style style:name="T1769" style:parent-style-name="DefaultParagraphFont" style:family="text">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style:tab-stops>
          <style:tab-stop style:type="left" style:position="6.7923in"/>
        </style:tab-stops>
      </style:paragraph-properties>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ab-stops>
          <style:tab-stop style:type="left" style:position="6.7923in"/>
        </style:tab-stops>
      </style:paragraph-properties>
    </style:style>
    <style:style style:name="T1775" style:parent-style-name="DefaultParagraphFont" style:family="text">
      <style:text-properties style:font-size-complex="12pt"/>
    </style:style>
    <style:style style:name="P1776" style:parent-style-name="Normal" style:family="paragraph">
      <style:text-properties style:font-name-complex="Arial"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style:tab-stops>
          <style:tab-stop style:type="left" style:position="6.7923in"/>
        </style:tab-stops>
      </style:paragraph-properties>
    </style:style>
    <style:style style:name="T1780" style:parent-style-name="DefaultParagraphFont" style:family="text">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style:tab-stops>
          <style:tab-stop style:type="left" style:position="6.7923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ab-stops>
          <style:tab-stop style:type="left" style:position="6.7923in"/>
        </style:tab-stops>
      </style:paragraph-properties>
    </style:style>
    <style:style style:name="T1787" style:parent-style-name="DefaultParagraphFont" style:family="text">
      <style:text-properties style:font-size-complex="12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style:tab-stops>
          <style:tab-stop style:type="left" style:position="0.1986in"/>
          <style:tab-stop style:type="left" style:position="6.7923in"/>
        </style:tab-stops>
      </style:paragraph-properties>
    </style:style>
    <style:style style:name="T1790" style:parent-style-name="DefaultParagraphFont" style:family="text">
      <style:text-properties style:font-size-complex="12pt"/>
    </style:style>
    <style:style style:name="P1791"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style:tab-stops>
          <style:tab-stop style:type="left" style:position="6.7923in"/>
        </style:tab-stops>
      </style:paragraph-properties>
    </style:style>
    <style:style style:name="T1795" style:parent-style-name="DefaultParagraphFont" style:family="text">
      <style:text-properties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style:tab-stops>
          <style:tab-stop style:type="left" style:position="6.7923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complex="Arial" style:font-size-complex="12pt"/>
    </style:style>
    <style:style style:name="P1801" style:parent-style-name="Normal" style:family="paragraph">
      <style:text-properties style:font-name-complex="Arial" style:font-size-complex="12p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T1806" style:parent-style-name="DefaultParagraphFont" style:family="text">
      <style:text-properties style:font-size-complex="12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style:tab-stops>
          <style:tab-stop style:type="left" style:position="6.7923in"/>
        </style:tab-stops>
      </style:paragraph-properties>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style:tab-stops>
          <style:tab-stop style:type="left" style:position="6.7923in"/>
        </style:tab-stops>
      </style:paragraph-properties>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tab-stops>
          <style:tab-stop style:type="left" style:position="6.7923in"/>
        </style:tab-stops>
      </style:paragraph-properties>
    </style:style>
    <style:style style:name="T1816" style:parent-style-name="DefaultParagraphFont" style:family="text">
      <style:text-properties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style:tab-stops>
          <style:tab-stop style:type="left" style:position="6.7923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tab-stops>
          <style:tab-stop style:type="left" style:position="6.7923in"/>
        </style:tab-stops>
      </style:paragraph-properties>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style:tab-stops>
          <style:tab-stop style:type="left" style:position="6.7923in"/>
        </style:tab-stops>
      </style:paragraph-properties>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style:tab-stops>
          <style:tab-stop style:type="left" style:position="6.7923in"/>
        </style:tab-stops>
      </style:paragraph-properties>
    </style:style>
    <style:style style:name="T1831" style:parent-style-name="DefaultParagraphFont" style:family="text">
      <style:text-properties style:font-size-complex="12pt"/>
    </style:style>
    <style:style style:name="P1832" style:parent-style-name="Normal" style:family="paragraph">
      <style:text-properties style:font-name-complex="Arial" style:font-size-complex="12p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style:tab-stops>
          <style:tab-stop style:type="left" style:position="6.7923in"/>
        </style:tab-stops>
      </style:paragraph-properties>
    </style:style>
    <style:style style:name="T1836" style:parent-style-name="DefaultParagraphFont" style:family="text">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style:tab-stops>
          <style:tab-stop style:type="left" style:position="6.7923in"/>
        </style:tab-stops>
      </style:paragraph-properties>
    </style:style>
    <style:style style:name="T1839" style:parent-style-name="DefaultParagraphFont" style:family="text">
      <style:text-properties style:font-size-complex="12pt"/>
    </style:style>
    <style:style style:name="P1840" style:parent-style-name="Normal" style:family="paragraph">
      <style:paragraph-properties>
        <style:tab-stops>
          <style:tab-stop style:type="left" style:position="6.7923in"/>
        </style:tab-stops>
      </style:paragraph-properties>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style:tab-stops>
          <style:tab-stop style:type="left" style:position="6.7923in"/>
        </style:tab-stops>
      </style:paragraph-properties>
    </style:style>
    <style:style style:name="T1844" style:parent-style-name="DefaultParagraphFont" style:family="text">
      <style:text-properties style:font-size-complex="12pt"/>
    </style:style>
    <style:style style:name="P1845" style:parent-style-name="Normal" style:family="paragraph">
      <style:text-properties style:font-name-complex="Arial"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style:tab-stops>
          <style:tab-stop style:type="left" style:position="6.7923in"/>
        </style:tab-stops>
      </style:paragraph-properties>
    </style:style>
    <style:style style:name="T1849" style:parent-style-name="DefaultParagraphFont" style:family="text">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style:tab-stops>
          <style:tab-stop style:type="left" style:position="6.7923in"/>
        </style:tab-stops>
      </style:paragraph-properties>
    </style:style>
    <style:style style:name="T1852" style:parent-style-name="DefaultParagraphFont" style:family="text">
      <style:text-properties style:font-size-complex="12pt"/>
    </style:style>
    <style:style style:name="P1853" style:parent-style-name="Normal" style:family="paragraph">
      <style:paragraph-properties>
        <style:tab-stops>
          <style:tab-stop style:type="left" style:position="6.7923in"/>
        </style:tab-stops>
      </style:paragraph-properties>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style:tab-stops>
          <style:tab-stop style:type="left" style:position="6.7923in"/>
        </style:tab-stops>
      </style:paragraph-properties>
    </style:style>
    <style:style style:name="T1857" style:parent-style-name="DefaultParagraphFont" style:family="text">
      <style:text-properties style:font-size-complex="12pt"/>
    </style:style>
    <style:style style:name="P1858" style:parent-style-name="Normal" style:family="paragraph">
      <style:text-properties style:font-name-complex="Arial" style:font-size-complex="12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style:tab-stops>
          <style:tab-stop style:type="left" style:position="6.7923in"/>
        </style:tab-stops>
      </style:paragraph-properties>
    </style:style>
    <style:style style:name="T1862" style:parent-style-name="DefaultParagraphFont" style:family="text">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style:tab-stops>
          <style:tab-stop style:type="left" style:position="6.7923in"/>
        </style:tab-stops>
      </style:paragraph-properties>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tab-stops>
          <style:tab-stop style:type="left" style:position="6.7923in"/>
        </style:tab-stops>
      </style:paragraph-properties>
    </style:style>
    <style:style style:name="T1868" style:parent-style-name="DefaultParagraphFont" style:family="text">
      <style:text-properties style:font-size-complex="12pt"/>
    </style:style>
    <style:style style:name="P1869" style:parent-style-name="Normal" style:family="paragraph">
      <style:text-properties style:font-name-complex="Arial"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tab-stops>
          <style:tab-stop style:type="left" style:position="6.7923in"/>
        </style:tab-stops>
      </style:paragraph-properties>
    </style:style>
    <style:style style:name="T1873" style:parent-style-name="DefaultParagraphFont" style:family="text">
      <style:text-properties style:font-size-complex="12p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style:tab-stops>
          <style:tab-stop style:type="left" style:position="6.7923in"/>
        </style:tab-stops>
      </style:paragraph-properties>
    </style:style>
    <style:style style:name="T1876" style:parent-style-name="DefaultParagraphFont" style:family="text">
      <style:text-properties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style:tab-stops>
          <style:tab-stop style:type="left" style:position="6.7923in"/>
        </style:tab-stops>
      </style:paragraph-properties>
    </style:style>
    <style:style style:name="T1879" style:parent-style-name="DefaultParagraphFont" style:family="text">
      <style:text-properties style:font-size-complex="12pt"/>
    </style:style>
    <style:style style:name="P1880" style:parent-style-name="Normal" style:family="paragraph">
      <style:text-properties style:font-name-complex="Arial"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style:tab-stops>
          <style:tab-stop style:type="left" style:position="6.7923in"/>
        </style:tab-stops>
      </style:paragraph-properties>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style:tab-stops>
          <style:tab-stop style:type="left" style:position="6.7923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ab-stops>
          <style:tab-stop style:type="left" style:position="6.7923in"/>
        </style:tab-stops>
      </style:paragraph-properties>
    </style:style>
    <style:style style:name="T1891" style:parent-style-name="DefaultParagraphFont" style:family="text">
      <style:text-properties style:font-size-complex="12pt"/>
    </style:style>
    <style:style style:name="P1892" style:parent-style-name="Normal" style:family="paragraph">
      <style:text-properties style:font-name-complex="Arial" style:font-size-complex="12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style:tab-stops>
          <style:tab-stop style:type="left" style:position="6.7923in"/>
        </style:tab-stops>
      </style:paragraph-properties>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style:tab-stops>
          <style:tab-stop style:type="left" style:position="6.7923in"/>
        </style:tab-stops>
      </style:paragraph-properties>
    </style:style>
    <style:style style:name="T1899" style:parent-style-name="DefaultParagraphFont" style:family="text">
      <style:text-properties style:font-size-complex="12p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style:tab-stops>
          <style:tab-stop style:type="left" style:position="6.7923in"/>
        </style:tab-stops>
      </style:paragraph-properties>
    </style:style>
    <style:style style:name="T1902" style:parent-style-name="DefaultParagraphFont" style:family="text">
      <style:text-properties style:font-size-complex="12pt"/>
    </style:style>
    <style:style style:name="P1903" style:parent-style-name="Normal" style:family="paragraph">
      <style:text-properties style:font-name-complex="Arial" style:font-size-complex="12p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7" style:family="table-cell">
      <style:table-cell-properties fo:border="0.0069in solid #000000" style:writing-mode="lr-tb" fo:padding-top="0in" fo:padding-left="0in" fo:padding-bottom="0in" fo:padding-right="0in"/>
    </style:style>
    <style:style style:name="T1908" style:parent-style-name="DefaultParagraphFont" style:family="text">
      <style:text-properties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tab-stops>
          <style:tab-stop style:type="left" style:position="6.7923in"/>
        </style:tab-stops>
      </style:paragraph-properties>
    </style:style>
    <style:style style:name="T1912" style:parent-style-name="DefaultParagraphFont" style:family="text">
      <style:text-properties style:font-size-complex="12p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style:tab-stops>
          <style:tab-stop style:type="left" style:position="6.7923in"/>
        </style:tab-stops>
      </style:paragraph-properties>
    </style:style>
    <style:style style:name="T1915" style:parent-style-name="DefaultParagraphFont" style:family="text">
      <style:text-properties style:font-size-complex="12pt"/>
    </style:style>
    <style:style style:name="P1916" style:parent-style-name="Normal" style:family="paragraph">
      <style:paragraph-properties>
        <style:tab-stops>
          <style:tab-stop style:type="left" style:position="6.7923in"/>
        </style:tab-stops>
      </style:paragraph-properties>
    </style:style>
    <style:style style:name="T1917" style:parent-style-name="DefaultParagraphFont" style:family="text">
      <style:text-properties style:font-size-complex="12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tab-stops>
          <style:tab-stop style:type="left" style:position="6.7923in"/>
        </style:tab-stops>
      </style:paragraph-properties>
    </style:style>
    <style:style style:name="T1920" style:parent-style-name="DefaultParagraphFont" style:family="text">
      <style:text-properties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style:tab-stops>
          <style:tab-stop style:type="left" style:position="0.2576in"/>
          <style:tab-stop style:type="left" style:position="0.809in"/>
          <style:tab-stop style:type="left" style:position="6.7923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style:tab-stops>
          <style:tab-stop style:type="left" style:position="6.7923in"/>
        </style:tab-stops>
      </style:paragraph-properties>
    </style:style>
    <style:style style:name="T1928" style:parent-style-name="DefaultParagraphFont" style:family="text">
      <style:text-properties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style:tab-stops>
          <style:tab-stop style:type="left" style:position="6.7923in"/>
        </style:tab-stops>
      </style:paragraph-properties>
    </style:style>
    <style:style style:name="T1931" style:parent-style-name="DefaultParagraphFont" style:family="text">
      <style:text-properties style:font-size-complex="12pt"/>
    </style:style>
    <style:style style:name="P1932" style:parent-style-name="Normal" style:family="paragraph">
      <style:paragraph-properties>
        <style:tab-stops>
          <style:tab-stop style:type="left" style:position="6.7923in"/>
        </style:tab-stops>
      </style:paragraph-properties>
    </style:style>
    <style:style style:name="T1933" style:parent-style-name="DefaultParagraphFont" style:family="text">
      <style:text-properties style:font-size-complex="12p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center">
        <style:tab-stops>
          <style:tab-stop style:type="left" style:position="6.7923in"/>
        </style:tab-stops>
      </style:paragraph-properties>
    </style:style>
    <style:style style:name="T1936" style:parent-style-name="DefaultParagraphFont" style:family="text">
      <style:text-properties style:font-size-complex="12pt"/>
    </style:style>
    <style:style style:name="P1937" style:parent-style-name="Normal" style:family="paragraph">
      <style:text-properties style:font-name-complex="Arial" style:font-size-complex="12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style:tab-stops>
          <style:tab-stop style:type="left" style:position="6.7923in"/>
        </style:tab-stops>
      </style:paragraph-properties>
    </style:style>
    <style:style style:name="T1941" style:parent-style-name="DefaultParagraphFont" style:family="text">
      <style:text-properties style:font-size-complex="12p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style:tab-stops>
          <style:tab-stop style:type="left" style:position="6.7923in"/>
        </style:tab-stops>
      </style:paragraph-properties>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style:tab-stops>
          <style:tab-stop style:type="left" style:position="6.7923in"/>
        </style:tab-stops>
      </style:paragraph-properties>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Normal" style:family="paragraph">
      <style:paragraph-properties>
        <style:tab-stops>
          <style:tab-stop style:type="left" style:position="0.252in"/>
          <style:tab-stop style:type="left" style:position="0.35in"/>
          <style:tab-stop style:type="left" style:position="6.7923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tab-stops>
          <style:tab-stop style:type="left" style:position="0.4486in"/>
          <style:tab-stop style:type="left" style:position="0.809in"/>
          <style:tab-stop style:type="left" style:position="6.7923in"/>
        </style:tab-stops>
      </style:paragraph-properties>
      <style:text-properties style:font-size-complex="12pt"/>
    </style:style>
    <style:style style:name="P1953"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54"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55" style:parent-style-name="Normal" style:family="paragraph">
      <style:paragraph-properties>
        <style:tab-stops>
          <style:tab-stop style:type="left" style:position="0.1986in"/>
          <style:tab-stop style:type="left" style:position="0.809in"/>
          <style:tab-stop style:type="left" style:position="6.7923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style:tab-stops>
          <style:tab-stop style:type="left" style:position="6.7923in"/>
        </style:tab-stops>
      </style:paragraph-properties>
    </style:style>
    <style:style style:name="T1961" style:parent-style-name="DefaultParagraphFont" style:family="text">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style:tab-stops>
          <style:tab-stop style:type="left" style:position="6.7923in"/>
        </style:tab-stops>
      </style:paragraph-properties>
    </style:style>
    <style:style style:name="T1964" style:parent-style-name="DefaultParagraphFont" style:family="text">
      <style:text-properties style:font-size-complex="12p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style:tab-stops>
          <style:tab-stop style:type="left" style:position="6.7923in"/>
        </style:tab-stops>
      </style:paragraph-properties>
    </style:style>
    <style:style style:name="T1967" style:parent-style-name="DefaultParagraphFont" style:family="text">
      <style:text-properties style:font-size-complex="12pt"/>
    </style:style>
    <style:style style:name="P1968" style:parent-style-name="Normal" style:family="paragraph">
      <style:text-properties style:font-name-complex="Arial" style:font-size-complex="12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ab-stops>
          <style:tab-stop style:type="left" style:position="6.7923in"/>
        </style:tab-stops>
      </style:paragraph-properties>
    </style:style>
    <style:style style:name="T1972" style:parent-style-name="DefaultParagraphFont" style:family="text">
      <style:text-properties style:font-size-complex="12p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style:tab-stops>
          <style:tab-stop style:type="left" style:position="6.7923in"/>
        </style:tab-stops>
      </style:paragraph-properties>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style:tab-stops>
          <style:tab-stop style:type="left" style:position="6.7923in"/>
        </style:tab-stops>
      </style:paragraph-properties>
    </style:style>
    <style:style style:name="T1978" style:parent-style-name="DefaultParagraphFont" style:family="text">
      <style:text-properties style:font-size-complex="12pt"/>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style>
    <style:style style:name="P1982"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style:tab-stops>
          <style:tab-stop style:type="left" style:position="6.7923in"/>
        </style:tab-stops>
      </style:paragraph-properties>
    </style:style>
    <style:style style:name="T1988" style:parent-style-name="DefaultParagraphFont" style:family="text">
      <style:text-properties style:font-size-complex="12p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style:tab-stops>
          <style:tab-stop style:type="left" style:position="6.7923in"/>
        </style:tab-stops>
      </style:paragraph-properties>
    </style:style>
    <style:style style:name="T1991" style:parent-style-name="DefaultParagraphFont" style:family="text">
      <style:text-properties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tab-stops>
          <style:tab-stop style:type="left" style:position="6.7923in"/>
        </style:tab-stops>
      </style:paragraph-properties>
    </style:style>
    <style:style style:name="T1994" style:parent-style-name="DefaultParagraphFont" style:family="text">
      <style:text-properties style:font-size-complex="12pt"/>
    </style:style>
    <style:style style:name="P1995" style:parent-style-name="Normal" style:family="paragraph">
      <style:text-properties style:font-name-complex="Arial"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style:tab-stops>
          <style:tab-stop style:type="left" style:position="6.7923in"/>
        </style:tab-stops>
      </style:paragraph-properties>
    </style:style>
    <style:style style:name="T1999" style:parent-style-name="DefaultParagraphFont" style:family="text">
      <style:text-properties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style:tab-stops>
          <style:tab-stop style:type="left" style:position="6.7923in"/>
        </style:tab-stops>
      </style:paragraph-properties>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style:tab-stops>
          <style:tab-stop style:type="left" style:position="6.7923in"/>
        </style:tab-stops>
      </style:paragraph-properties>
    </style:style>
    <style:style style:name="T2005" style:parent-style-name="DefaultParagraphFont" style:family="text">
      <style:text-properties style:font-size-complex="12pt"/>
    </style:style>
    <style:style style:name="TableCell2006" style:family="table-cell">
      <style:table-cell-properties fo:border="0.0069in solid #000000" style:writing-mode="lr-tb" style:vertical-align="middle" fo:padding-top="0in" fo:padding-left="0in" fo:padding-bottom="0in" fo:padding-right="0in"/>
    </style:style>
    <style:style style:name="P2007" style:parent-style-name="Normal" style:family="paragraph">
      <style:paragraph-properties>
        <style:tab-stops>
          <style:tab-stop style:type="left" style:position="6.7923in"/>
        </style:tab-stops>
      </style:paragraph-properties>
    </style:style>
    <style:style style:name="T2008" style:parent-style-name="DefaultParagraphFont" style:family="text">
      <style:text-properties style:font-size-complex="12pt"/>
    </style:style>
    <style:style style:name="P2009" style:parent-style-name="Normal" style:family="paragraph">
      <style:paragraph-properties>
        <style:tab-stops>
          <style:tab-stop style:type="left" style:position="6.7923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ableRow2012" style:family="table-row">
      <style:table-row-properties style:min-row-height="0.0486in" style:use-optimal-row-height="false"/>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tab-stops>
          <style:tab-stop style:type="left" style:position="6.7923in"/>
        </style:tab-stops>
      </style:paragraph-properties>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tab-stops>
          <style:tab-stop style:type="left" style:position="6.7923in"/>
        </style:tab-stops>
      </style:paragraph-properties>
    </style:style>
    <style:style style:name="T2018" style:parent-style-name="DefaultParagraphFont" style:family="text">
      <style:text-properties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style:tab-stops>
          <style:tab-stop style:type="left" style:position="6.7923in"/>
        </style:tab-stops>
      </style:paragraph-properties>
    </style:style>
    <style:style style:name="T2021" style:parent-style-name="DefaultParagraphFont" style:family="text">
      <style:text-properties style:font-size-complex="12pt"/>
    </style:style>
    <style:style style:name="P2022" style:parent-style-name="Normal" style:family="paragraph">
      <style:text-properties style:font-name-complex="Arial" style:font-size-complex="12pt"/>
    </style:style>
    <style:style style:name="TableRow2023" style:family="table-row">
      <style:table-row-properties style:min-row-height="0.0486in" style:use-optimal-row-height="false"/>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6" style:family="table-cell">
      <style:table-cell-properties fo:border="0.0069in solid #000000" style:writing-mode="lr-tb" fo:padding-top="0in" fo:padding-left="0in" fo:padding-bottom="0in" fo:padding-right="0in"/>
    </style:style>
    <style:style style:name="T2027" style:parent-style-name="DefaultParagraphFont" style:family="text">
      <style:text-properties style:font-size-complex="12pt"/>
    </style:style>
    <style:style style:name="TableRow2028" style:family="table-row">
      <style:table-row-properties style:min-row-height="0.0486in" style:use-optimal-row-height="false"/>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style:style>
    <style:style style:name="T2031" style:parent-style-name="DefaultParagraphFont" style:family="text">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text-properties style:font-size-complex="12p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style:tab-stops>
          <style:tab-stop style:type="left" style:position="6.7923in"/>
        </style:tab-stops>
      </style:paragraph-properties>
    </style:style>
    <style:style style:name="T2038" style:parent-style-name="DefaultParagraphFont" style:family="text">
      <style:text-properties style:font-size-complex="12pt"/>
    </style:style>
    <style:style style:name="TableRow2039" style:family="table-row">
      <style:table-row-properties style:min-row-height="0.0486in" style:use-optimal-row-height="false"/>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style>
    <style:style style:name="T2042" style:parent-style-name="DefaultParagraphFont" style:family="text">
      <style:text-properties style:font-size-complex="12pt"/>
    </style:style>
    <style:style style:name="TableCell2043" style:family="table-cell">
      <style:table-cell-properties fo:border="0.0069in solid #000000" style:writing-mode="lr-tb" fo:padding-top="0in" fo:padding-left="0in" fo:padding-bottom="0in" fo:padding-right="0in"/>
    </style:style>
    <style:style style:name="T2044" style:parent-style-name="DefaultParagraphFont" style:family="text">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text-properties style:font-size-complex="12pt"/>
    </style:style>
    <style:style style:name="P2047" style:parent-style-name="Normal" style:family="paragraph">
      <style:text-properties style:font-name-complex="Arial" style:font-size-complex="12pt"/>
    </style:style>
    <style:style style:name="TableRow2048" style:family="table-row">
      <style:table-row-properties style:min-row-height="0.0486in" style:use-optimal-row-height="false"/>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style:style>
    <style:style style:name="T2051" style:parent-style-name="DefaultParagraphFont" style:family="text">
      <style:text-properties style:font-size-complex="12pt"/>
    </style:style>
    <style:style style:name="TableCell2052" style:family="table-cell">
      <style:table-cell-properties fo:border="0.0069in solid #000000" style:writing-mode="lr-tb" fo:padding-top="0in" fo:padding-left="0in" fo:padding-bottom="0in" fo:padding-right="0in"/>
    </style:style>
    <style:style style:name="T2053" style:parent-style-name="DefaultParagraphFont" style:family="text">
      <style:text-properties style:font-size-complex="12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text-properties style:font-size-complex="12pt"/>
    </style:style>
    <style:style style:name="P2056" style:parent-style-name="Normal" style:family="paragraph">
      <style:text-properties style:font-name-complex="Arial" style:font-size-complex="12pt"/>
    </style:style>
    <style:style style:name="TableRow2057" style:family="table-row">
      <style:table-row-properties style:min-row-height="0.0486in"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T2061" style:parent-style-name="DefaultParagraphFont" style:family="text">
      <style:text-properties style:font-size-complex="12pt" fo:background-color="#FFFFFF"/>
    </style:style>
    <style:style style:name="T2062" style:parent-style-name="DefaultParagraphFont" style:family="text">
      <style:text-properties style:font-size-complex="12pt" fo:background-color="#FFFFFF"/>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ab-stops>
          <style:tab-stop style:type="left" style:position="6.7923in"/>
        </style:tab-stops>
      </style:paragraph-properties>
    </style:style>
    <style:style style:name="T2066" style:parent-style-name="DefaultParagraphFont" style:family="text">
      <style:text-properties style:font-size-complex="12p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style:tab-stops>
          <style:tab-stop style:type="left" style:position="6.7923in"/>
        </style:tab-stops>
      </style:paragraph-properties>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style:tab-stops>
          <style:tab-stop style:type="left" style:position="6.7923in"/>
        </style:tab-stops>
      </style:paragraph-properties>
    </style:style>
    <style:style style:name="T2072" style:parent-style-name="DefaultParagraphFont" style:family="text">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style:tab-stops>
          <style:tab-stop style:type="left" style:position="6.7923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tab-stops>
          <style:tab-stop style:type="left" style:position="6.7923in"/>
        </style:tab-stops>
      </style:paragraph-properties>
    </style:style>
    <style:style style:name="T2082" style:parent-style-name="DefaultParagraphFont" style:family="text">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style:tab-stops>
          <style:tab-stop style:type="left" style:position="6.7923in"/>
        </style:tab-stops>
      </style:paragraph-properties>
    </style:style>
    <style:style style:name="T2085" style:parent-style-name="DefaultParagraphFont" style:family="text">
      <style:text-properties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ab-stops>
          <style:tab-stop style:type="left" style:position="6.7923in"/>
        </style:tab-stops>
      </style:paragraph-properties>
    </style:style>
    <style:style style:name="T2088" style:parent-style-name="DefaultParagraphFont" style:family="text">
      <style:text-properties style:font-size-complex="12pt"/>
    </style:style>
    <style:style style:name="P2089" style:parent-style-name="Normal" style:family="paragraph">
      <style:text-properties style:font-name-complex="Arial"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3" style:family="table-cell">
      <style:table-cell-properties fo:border="0.0069in solid #000000" style:writing-mode="lr-tb" fo:padding-top="0in" fo:padding-left="0in" fo:padding-bottom="0in" fo:padding-right="0in"/>
    </style:style>
    <style:style style:name="T2094" style:parent-style-name="DefaultParagraphFont" style:family="text">
      <style:text-properties style:font-size-complex="12pt" fo:background-color="#FFFFFF"/>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style:tab-stops>
          <style:tab-stop style:type="left" style:position="6.7923in"/>
        </style:tab-stops>
      </style:paragraph-properties>
    </style:style>
    <style:style style:name="T2098" style:parent-style-name="DefaultParagraphFont" style:family="text">
      <style:text-properties style:font-style-complex="italic"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style:tab-stops>
          <style:tab-stop style:type="left" style:position="6.7923in"/>
        </style:tab-stops>
      </style:paragraph-properties>
    </style:style>
    <style:style style:name="T2101" style:parent-style-name="DefaultParagraphFont" style:family="text">
      <style:text-properties style:font-style-complex="italic" style:font-size-complex="12pt"/>
    </style:style>
    <style:style style:name="T2102" style:parent-style-name="DefaultParagraphFont" style:family="text">
      <style:text-properties style:font-style-complex="italic" style:font-size-complex="12pt"/>
    </style:style>
    <style:style style:name="T2103" style:parent-style-name="DefaultParagraphFont" style:family="text">
      <style:text-properties style:font-style-complex="italic" style:font-size-complex="12p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center">
        <style:tab-stops>
          <style:tab-stop style:type="left" style:position="6.7923in"/>
        </style:tab-stops>
      </style:paragraph-properties>
    </style:style>
    <style:style style:name="T2106" style:parent-style-name="DefaultParagraphFont" style:family="text">
      <style:text-properties style:font-style-complex="italic" style:font-size-complex="12p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09"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0" style:parent-style-name="Normal" style:family="paragraph">
      <style:paragraph-properties>
        <style:tab-stops>
          <style:tab-stop style:type="left" style:position="6.7923in"/>
        </style:tab-stops>
      </style:paragraph-properties>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tyle-complex="italic" style:font-size-complex="12pt"/>
    </style:style>
    <style:style style:name="T2117" style:parent-style-name="DefaultParagraphFont" style:family="text">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style>
    <style:style style:name="T2121" style:parent-style-name="DefaultParagraphFont" style:family="text">
      <style:text-properties fo:color="#000000" style:font-size-complex="12pt"/>
    </style:style>
    <style:style style:name="TableCell2122" style:family="table-cell">
      <style:table-cell-properties fo:border="0.0069in solid #000000" style:writing-mode="lr-tb" fo:padding-top="0in" fo:padding-left="0in" fo:padding-bottom="0in" fo:padding-right="0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style>
    <style:style style:name="T2127" style:parent-style-name="DefaultParagraphFont" style:family="text">
      <style:text-properties fo:color="#000000" style:font-size-complex="12pt"/>
    </style:style>
    <style:style style:name="P2128" style:parent-style-name="Normal" style:family="paragraph">
      <style:text-properties style:font-name-complex="Arial" style:font-size-complex="12p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center"/>
    </style:style>
    <style:style style:name="T2132" style:parent-style-name="DefaultParagraphFont" style:family="text">
      <style:text-properties fo:color="#000000" style:font-size-complex="12pt"/>
    </style:style>
    <style:style style:name="TableCell2133" style:family="table-cell">
      <style:table-cell-properties fo:border="0.0069in solid #000000" style:writing-mode="lr-tb" fo:padding-top="0in" fo:padding-left="0in" fo:padding-bottom="0in" fo:padding-right="0in"/>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style>
    <style:style style:name="P2136" style:parent-style-name="Normal" style:family="paragraph">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style>
    <style:style style:name="T2141" style:parent-style-name="DefaultParagraphFont" style:family="text">
      <style:text-properties fo:color="#000000" style:font-size-complex="12pt"/>
    </style:style>
    <style:style style:name="P2142" style:parent-style-name="Normal" style:family="paragraph">
      <style:text-properties style:font-name-complex="Arial" style:font-size-complex="12pt"/>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style:text-properties fo:color="#000000" style:font-size-complex="12pt"/>
    </style:style>
    <style:style style:name="TableCell2146" style:family="table-cell">
      <style:table-cell-properties fo:border="0.0069in solid #000000" style:writing-mode="lr-tb" fo:padding-top="0in" fo:padding-left="0in" fo:padding-bottom="0in" fo:padding-right="0in"/>
    </style:style>
    <style:style style:name="T2147" style:parent-style-name="DefaultParagraphFont" style:family="text">
      <style:text-properties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style:tab-stops>
          <style:tab-stop style:type="left" style:position="6.7923in"/>
        </style:tab-stops>
      </style:paragraph-properties>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style:tab-stops>
          <style:tab-stop style:type="left" style:position="6.7923in"/>
        </style:tab-stops>
      </style:paragraph-properties>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ab-stops>
          <style:tab-stop style:type="left" style:position="6.7923in"/>
        </style:tab-stops>
      </style:paragraph-properties>
    </style:style>
    <style:style style:name="T2157" style:parent-style-name="DefaultParagraphFont" style:family="text">
      <style:text-properties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style:tab-stops>
          <style:tab-stop style:type="left" style:position="6.7923in"/>
        </style:tab-stops>
      </style:paragraph-properties>
    </style:style>
    <style:style style:name="T2160" style:parent-style-name="DefaultParagraphFont" style:family="text">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tab-stops>
          <style:tab-stop style:type="left" style:position="6.7923in"/>
        </style:tab-stops>
      </style:paragraph-properties>
    </style:style>
    <style:style style:name="T2164" style:parent-style-name="DefaultParagraphFont" style:family="text">
      <style:text-properties style:font-size-complex="12p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style:tab-stops>
          <style:tab-stop style:type="left" style:position="6.792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tab-stops>
          <style:tab-stop style:type="left" style:position="6.7923in"/>
        </style:tab-stops>
      </style:paragraph-properties>
    </style:style>
    <style:style style:name="T2171" style:parent-style-name="DefaultParagraphFont" style:family="text">
      <style:text-properties style:font-size-complex="12pt"/>
    </style:style>
    <style:style style:name="P2172" style:parent-style-name="Normal" style:family="paragraph">
      <style:text-properties style:font-name-complex="Arial"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tab-stops>
          <style:tab-stop style:type="left" style:position="6.7923in"/>
        </style:tab-stops>
      </style:paragraph-properties>
    </style:style>
    <style:style style:name="T2176" style:parent-style-name="DefaultParagraphFont" style:family="text">
      <style:text-properties style:font-size-complex="12p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style:tab-stops>
          <style:tab-stop style:type="left" style:position="6.7923in"/>
        </style:tab-stops>
      </style:paragraph-properties>
    </style:style>
    <style:style style:name="T2179" style:parent-style-name="DefaultParagraphFont" style:family="text">
      <style:text-properties style:font-size-complex="12p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style:tab-stops>
          <style:tab-stop style:type="left" style:position="6.7923in"/>
        </style:tab-stops>
      </style:paragraph-properties>
    </style:style>
    <style:style style:name="T2182" style:parent-style-name="DefaultParagraphFont" style:family="text">
      <style:text-properties style:font-size-complex="12pt"/>
    </style:style>
    <style:style style:name="P2183" style:parent-style-name="Normal" style:family="paragraph">
      <style:text-properties style:font-name-complex="Arial"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style:tab-stops>
          <style:tab-stop style:type="left" style:position="6.7923in"/>
        </style:tab-stops>
      </style:paragraph-properties>
    </style:style>
    <style:style style:name="T2187" style:parent-style-name="DefaultParagraphFont" style:family="text">
      <style:text-properties style:font-size-complex="12p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style:tab-stops>
          <style:tab-stop style:type="left" style:position="6.7923in"/>
        </style:tab-stops>
      </style:paragraph-properties>
    </style:style>
    <style:style style:name="T2190" style:parent-style-name="DefaultParagraphFont" style:family="text">
      <style:text-properties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style:tab-stops>
          <style:tab-stop style:type="left" style:position="6.7923in"/>
        </style:tab-stops>
      </style:paragraph-properties>
    </style:style>
    <style:style style:name="T2193" style:parent-style-name="DefaultParagraphFont" style:family="text">
      <style:text-properties style:font-size-complex="12pt"/>
    </style:style>
    <style:style style:name="P2194" style:parent-style-name="Normal" style:family="paragraph">
      <style:text-properties style:font-name-complex="Arial"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tab-stops>
          <style:tab-stop style:type="left" style:position="6.7923in"/>
        </style:tab-stops>
      </style:paragraph-properties>
    </style:style>
    <style:style style:name="T2198" style:parent-style-name="DefaultParagraphFont" style:family="text">
      <style:text-properties style:font-size-complex="12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style:tab-stops>
          <style:tab-stop style:type="left" style:position="6.7923in"/>
        </style:tab-stops>
      </style:paragraph-properties>
    </style:style>
    <style:style style:name="T2201" style:parent-style-name="DefaultParagraphFont" style:family="text">
      <style:text-properties style:font-size-complex="12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center">
        <style:tab-stops>
          <style:tab-stop style:type="left" style:position="6.7923in"/>
        </style:tab-stops>
      </style:paragraph-properties>
    </style:style>
    <style:style style:name="T2204" style:parent-style-name="DefaultParagraphFont" style:family="text">
      <style:text-properties style:font-size-complex="12pt"/>
    </style:style>
    <style:style style:name="P2205" style:parent-style-name="Normal" style:family="paragraph">
      <style:text-properties style:font-name-complex="Arial" style:font-size-complex="12p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tab-stops>
          <style:tab-stop style:type="left" style:position="6.7923in"/>
        </style:tab-stops>
      </style:paragraph-properties>
    </style:style>
    <style:style style:name="T2209" style:parent-style-name="DefaultParagraphFont" style:family="text">
      <style:text-properties style:font-size-complex="12p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style:tab-stops>
          <style:tab-stop style:type="left" style:position="6.7923in"/>
        </style:tab-stops>
      </style:paragraph-properties>
    </style:style>
    <style:style style:name="T2212" style:parent-style-name="DefaultParagraphFont" style:family="text">
      <style:text-properties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ab-stops>
          <style:tab-stop style:type="left" style:position="6.7923in"/>
        </style:tab-stops>
      </style:paragraph-properties>
    </style:style>
    <style:style style:name="T2215" style:parent-style-name="DefaultParagraphFont" style:family="text">
      <style:text-properties style:font-size-complex="12pt"/>
    </style:style>
    <style:style style:name="P2216" style:parent-style-name="Normal" style:family="paragraph">
      <style:text-properties style:font-name-complex="Arial" style:font-size-complex="12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20" style:family="table-cell">
      <style:table-cell-properties fo:border="0.0069in solid #000000" style:writing-mode="lr-tb" fo:padding-top="0in" fo:padding-left="0in" fo:padding-bottom="0in" fo:padding-right="0in"/>
    </style:style>
    <style:style style:name="T2221" style:parent-style-name="DefaultParagraphFont" style:family="text">
      <style:text-properties style:font-size-complex="12p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style:tab-stops>
          <style:tab-stop style:type="left" style:position="6.7923in"/>
        </style:tab-stops>
      </style:paragraph-properties>
    </style:style>
    <style:style style:name="T2225" style:parent-style-name="DefaultParagraphFont" style:family="text">
      <style:text-properties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text-properties style:font-size-complex="12pt"/>
    </style:style>
    <style:style style:name="P2228" style:parent-style-name="Normal" style:family="paragraph">
      <style:paragraph-properties>
        <style:tab-stops>
          <style:tab-stop style:type="left" style:position="6.7923in"/>
        </style:tab-stops>
      </style:paragraph-properties>
      <style:text-properties style:font-name-asian="Calibri" style:font-name-complex="Arial" style:font-size-complex="12p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231" style:family="table-cell">
      <style:table-cell-properties fo:border="0.0069in solid #000000" style:writing-mode="lr-tb" fo:padding-top="0in" fo:padding-left="0in" fo:padding-bottom="0in" fo:padding-right="0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style:tab-stops>
          <style:tab-stop style:type="left" style:position="6.7923in"/>
        </style:tab-stops>
      </style:paragraph-properties>
    </style:style>
    <style:style style:name="T2240" style:parent-style-name="DefaultParagraphFont" style:family="text">
      <style:text-properties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text-properties style:font-size-complex="12pt"/>
    </style:style>
    <style:style style:name="P2243" style:parent-style-name="Normal" style:family="paragraph">
      <style:paragraph-properties>
        <style:tab-stops>
          <style:tab-stop style:type="left" style:position="6.7923in"/>
        </style:tab-stops>
      </style:paragraph-properties>
      <style:text-properties style:font-name-asian="Calibri" style:font-name-complex="Arial" style:text-line-through-style="solid" style:text-line-through-width="auto" style:text-line-through-color="font-color" style:text-line-through-mode="continuous" style:text-line-through-type="single"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246" style:parent-style-name="Normal" style:family="paragraph">
      <style:text-properties style:font-name-complex="Arial" style:font-size-complex="12pt"/>
    </style:style>
    <style:style style:name="TableRow2247" style:family="table-row">
      <style:table-row-properties style:min-row-height="1.568in" style:use-optimal-row-height="false"/>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style:tab-stops>
          <style:tab-stop style:type="left" style:position="6.7923in"/>
        </style:tab-stops>
      </style:paragraph-properties>
    </style:style>
    <style:style style:name="T2250" style:parent-style-name="DefaultParagraphFont" style:family="text">
      <style:text-properties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text-properties style:font-size-complex="12pt"/>
    </style:style>
    <style:style style:name="P2253" style:parent-style-name="Normal" style:family="paragraph">
      <style:text-properties style:font-name-asian="Calibri" style:font-name-complex="Arial" style:font-size-complex="12p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ableRow2263" style:family="table-row">
      <style:table-row-properties style:min-row-height="2.2361in" style:use-optimal-row-height="false"/>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style:tab-stops>
          <style:tab-stop style:type="left" style:position="6.7923in"/>
        </style:tab-stops>
      </style:paragraph-properties>
    </style:style>
    <style:style style:name="T2266" style:parent-style-name="DefaultParagraphFont" style:family="text">
      <style:text-properties style:font-name-asian="Calibri" style:font-size-complex="12p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style:tab-stops>
          <style:tab-stop style:type="left" style:position="6.7923in"/>
        </style:tab-stops>
      </style:paragraph-properties>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273" style:parent-style-name="Normal" style:family="paragraph">
      <style:text-properties style:font-name-complex="Arial" style:font-size-complex="12pt"/>
    </style:style>
    <style:style style:name="TableRow2274" style:family="table-row">
      <style:table-row-properties style:min-row-height="1.3736in" style:use-optimal-row-height="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79"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82" style:family="table-cell">
      <style:table-cell-properties fo:border="0.0069in solid #000000" style:writing-mode="lr-tb" style:vertical-align="middle" fo:padding-top="0in" fo:padding-left="0in" fo:padding-bottom="0in" fo:padding-right="0in"/>
    </style:style>
    <style:style style:name="T2283" style:parent-style-name="DefaultParagraphFont" style:family="text">
      <style:text-properties style:font-name-complex="Arial" style:font-size-complex="12pt"/>
    </style:style>
    <style:style style:name="T2284" style:parent-style-name="DefaultParagraphFont" style:family="text">
      <style:text-properties style:font-name-complex="Arial" style:font-size-complex="12pt"/>
    </style:style>
    <style:style style:name="T2285" style:parent-style-name="DefaultParagraphFont" style:family="text">
      <style:text-properties style:font-name-complex="Arial"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name-complex="Arial"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complex="Arial" style:font-size-complex="12pt"/>
    </style:style>
    <style:style style:name="T2290" style:parent-style-name="DefaultParagraphFont" style:family="text">
      <style:text-properties style:font-name-complex="Arial" style:font-size-complex="12pt"/>
    </style:style>
    <style:style style:name="T2291" style:parent-style-name="DefaultParagraphFont" style:family="text">
      <style:text-properties style:font-name-complex="Arial" style:font-size-complex="12pt"/>
    </style:style>
    <style:style style:name="T2292" style:parent-style-name="DefaultParagraphFont" style:family="text">
      <style:text-properties style:font-name-complex="Arial" style:font-size-complex="12pt"/>
    </style:style>
    <style:style style:name="T2293" style:parent-style-name="DefaultParagraphFont" style:family="text">
      <style:text-properties style:font-name-complex="Arial" style:font-size-complex="12pt"/>
    </style:style>
    <style:style style:name="TableRow2294" style:family="table-row">
      <style:table-row-properties style:min-row-height="2.2361in" style:use-optimal-row-height="false"/>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301" style:parent-style-name="Normal" style:family="paragraph">
      <style:paragraph-properties fo:text-indent="0.5in"/>
      <style:text-properties style:font-name-asian="Calibri" style:font-name-complex="Arial" style:font-size-complex="12pt"/>
    </style:style>
    <style:style style:name="P2302" style:parent-style-name="Normal" style:family="paragraph">
      <style:text-properties style:font-name-complex="Arial" style:font-size-complex="12pt"/>
    </style:style>
    <style:style style:name="TableRow2303" style:family="table-row">
      <style:table-row-properties style:min-row-height="0.4006in" style:use-optimal-row-height="false"/>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widows="0" fo:orphans="0" fo:text-align="center">
        <style:tab-stops>
          <style:tab-stop style:type="left" style:position="6.7923in"/>
        </style:tab-stops>
      </style:paragraph-properties>
    </style:style>
    <style:style style:name="T2311" style:parent-style-name="DefaultParagraphFont" style:family="text">
      <style:text-properties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widows="0" fo:orphans="0">
        <style:tab-stops>
          <style:tab-stop style:type="left" style:position="6.7923in"/>
        </style:tab-stops>
      </style:paragraph-properties>
    </style:style>
    <style:style style:name="T2314" style:parent-style-name="DefaultParagraphFont" style:family="text">
      <style:text-properties style:font-size-complex="12p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widows="0" fo:orphans="0" fo:text-align="center">
        <style:tab-stops>
          <style:tab-stop style:type="left" style:position="6.7923in"/>
        </style:tab-stops>
      </style:paragraph-properties>
    </style:style>
    <style:style style:name="T2317" style:parent-style-name="DefaultParagraphFont" style:family="text">
      <style:text-properties style:font-size-complex="12p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widows="0" fo:orphans="0">
        <style:tab-stops>
          <style:tab-stop style:type="left" style:position="6.7923in"/>
        </style:tab-stops>
      </style:paragraph-properties>
    </style:style>
    <style:style style:name="T2320" style:parent-style-name="DefaultParagraphFont" style:family="text">
      <style:text-properties style:font-size-complex="12pt"/>
    </style:style>
    <style:style style:name="P2321" style:parent-style-name="Normal" style:family="paragraph">
      <style:paragraph-properties fo:widows="0" fo:orphans="0">
        <style:tab-stops>
          <style:tab-stop style:type="left" style:position="6.7923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tab-stops>
          <style:tab-stop style:type="left" style:position="6.7923in"/>
        </style:tab-stops>
      </style:paragraph-properties>
    </style:style>
    <style:style style:name="T2327" style:parent-style-name="DefaultParagraphFont" style:family="text">
      <style:text-properties style:font-size-complex="12p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30" style:parent-style-name="DefaultParagraphFont" style:family="text">
      <style:text-properties fo:font-style="italic" style:font-style-asian="italic"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33" style:parent-style-name="DefaultParagraphFont" style:family="text">
      <style:text-properties style:font-size-complex="12p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tab-stops>
          <style:tab-stop style:type="left" style:position="6.7923in"/>
        </style:tab-stops>
      </style:paragraph-properties>
    </style:style>
    <style:style style:name="T2336" style:parent-style-name="DefaultParagraphFont" style:family="text">
      <style:text-properties style:font-size-complex="12pt"/>
    </style:style>
    <style:style style:name="P2337" style:parent-style-name="Normal" style:family="paragraph">
      <style:text-properties style:font-name-complex="Arial" style:font-size-complex="12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text-align="center">
        <style:tab-stops>
          <style:tab-stop style:type="left" style:position="6.7923in"/>
        </style:tab-stops>
      </style:paragraph-properties>
    </style:style>
    <style:style style:name="T2341" style:parent-style-name="DefaultParagraphFont" style:family="text">
      <style:text-properties style:font-size-complex="12p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style:tab-stops>
          <style:tab-stop style:type="left" style:position="6.7923in"/>
        </style:tab-stops>
      </style:paragraph-properties>
    </style:style>
    <style:style style:name="T2344" style:parent-style-name="DefaultParagraphFont" style:family="text">
      <style:text-properties style:font-size-complex="12pt"/>
    </style:style>
    <style:style style:name="P2345" style:parent-style-name="Normal" style:family="paragraph">
      <style:paragraph-properties>
        <style:tab-stops>
          <style:tab-stop style:type="left" style:position="6.7923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tab-stops>
          <style:tab-stop style:type="left" style:position="6.7923in"/>
        </style:tab-stops>
      </style:paragraph-properties>
    </style:style>
    <style:style style:name="T2350" style:parent-style-name="DefaultParagraphFont" style:family="text">
      <style:text-properties style:font-size-complex="12pt"/>
    </style:style>
    <style:style style:name="P2351" style:parent-style-name="Normal" style:family="paragraph">
      <style:text-properties style:font-name-complex="Arial"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ab-stops>
          <style:tab-stop style:type="left" style:position="6.7923in"/>
        </style:tab-stops>
      </style:paragraph-properties>
    </style:style>
    <style:style style:name="T2355" style:parent-style-name="DefaultParagraphFont" style:family="text">
      <style:text-properties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style:tab-stops>
          <style:tab-stop style:type="left" style:position="6.7923in"/>
        </style:tab-stops>
      </style:paragraph-properties>
    </style:style>
    <style:style style:name="T2358" style:parent-style-name="DefaultParagraphFont" style:family="text">
      <style:text-properties style:font-size-complex="12pt" fo:background-color="#FFFFFF"/>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style:tab-stops>
          <style:tab-stop style:type="left" style:position="6.7923in"/>
        </style:tab-stops>
      </style:paragraph-properties>
    </style:style>
    <style:style style:name="T2361" style:parent-style-name="DefaultParagraphFont" style:family="text">
      <style:text-properties style:font-size-complex="12pt" fo:background-color="#FFFFFF"/>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size-complex="12pt"/>
    </style:style>
    <style:style style:name="P236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ab-stops>
          <style:tab-stop style:type="left" style:position="6.7923in"/>
        </style:tab-stops>
      </style:paragraph-properties>
    </style:style>
    <style:style style:name="T2379" style:parent-style-name="DefaultParagraphFont" style:family="text">
      <style:text-properties style:font-size-complex="12pt"/>
    </style:style>
    <style:style style:name="TableCell2380" style:family="table-cell">
      <style:table-cell-properties fo:border="0.0069in solid #000000" style:writing-mode="lr-tb" fo:padding-top="0in" fo:padding-left="0in" fo:padding-bottom="0in" fo:padding-right="0in"/>
    </style:style>
    <style:style style:name="T2381" style:parent-style-name="DefaultParagraphFont" style:family="text">
      <style:text-properties fo:color="#000000" style:font-size-complex="12p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style:tab-stops>
          <style:tab-stop style:type="left" style:position="6.7923in"/>
        </style:tab-stops>
      </style:paragraph-propertie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ab-stops>
          <style:tab-stop style:type="left" style:position="6.7923in"/>
        </style:tab-stops>
      </style:paragraph-properties>
    </style:style>
    <style:style style:name="T2391" style:parent-style-name="DefaultParagraphFont" style:family="text">
      <style:text-properties style:font-size-complex="12pt"/>
    </style:style>
    <style:style style:name="TableCell2392" style:family="table-cell">
      <style:table-cell-properties fo:border="0.0069in solid #000000" style:writing-mode="lr-tb" fo:padding-top="0in" fo:padding-left="0in" fo:padding-bottom="0in" fo:padding-right="0in"/>
    </style:style>
    <style:style style:name="T2393" style:parent-style-name="DefaultParagraphFont" style:family="text">
      <style:text-properties fo:color="#000000" style:font-size-complex="12p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396" style:parent-style-name="Normal" style:family="paragraph">
      <style:text-properties style:font-name-asian="Calibri" style:font-name-complex="Arial" style:font-size-complex="12p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tab-stops>
          <style:tab-stop style:type="left" style:position="6.7923in"/>
        </style:tab-stops>
      </style:paragraph-properties>
    </style:style>
    <style:style style:name="T2400" style:parent-style-name="DefaultParagraphFont" style:family="text">
      <style:text-properties style:font-size-complex="12pt"/>
    </style:style>
    <style:style style:name="TableCell2401" style:family="table-cell">
      <style:table-cell-properties fo:border="0.0069in solid #000000" style:writing-mode="lr-tb" fo:padding-top="0in" fo:padding-left="0in" fo:padding-bottom="0in" fo:padding-right="0in"/>
    </style:style>
    <style:style style:name="T2402" style:parent-style-name="DefaultParagraphFont" style:family="text">
      <style:text-properties fo:color="#000000"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405" style:parent-style-name="Normal" style:family="paragraph">
      <style:text-properties style:font-name-asian="Calibri" style:font-name-complex="Arial" style:font-size-complex="12pt"/>
    </style:style>
    <style:style style:name="TableRow2406" style:family="table-row">
      <style:table-row-properties style:min-row-height="1.5097in" style:use-optimal-row-height="false"/>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style:tab-stops>
          <style:tab-stop style:type="left" style:position="6.7923in"/>
        </style:tab-stops>
      </style:paragraph-properties>
    </style:style>
    <style:style style:name="T2409" style:parent-style-name="DefaultParagraphFont" style:family="text">
      <style:text-properties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style:tab-stops>
          <style:tab-stop style:type="left" style:position="6.7923in"/>
        </style:tab-stops>
      </style:paragraph-properties>
    </style:style>
    <style:style style:name="T2412" style:parent-style-name="DefaultParagraphFont" style:family="text">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ab-stops>
          <style:tab-stop style:type="left" style:position="6.7923in"/>
        </style:tab-stops>
      </style:paragraph-properties>
    </style:style>
    <style:style style:name="T2415" style:parent-style-name="DefaultParagraphFont" style:family="text">
      <style:text-properties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style:tab-stops>
          <style:tab-stop style:type="left" style:position="6.792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ableRow2420" style:family="table-row">
      <style:table-row-properties style:min-row-height="0.1409in" style:use-optimal-row-height="false"/>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style:tab-stops>
          <style:tab-stop style:type="left" style:position="6.7923in"/>
        </style:tab-stops>
      </style:paragraph-properties>
    </style:style>
    <style:style style:name="T2425" style:parent-style-name="DefaultParagraphFont" style:family="text">
      <style:text-properties style:font-style-complex="italic" style:font-size-complex="12pt" fo:background-color="#FFFFFF"/>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tab-stops>
          <style:tab-stop style:type="left" style:position="6.7923in"/>
        </style:tab-stops>
      </style:paragraph-properties>
    </style:style>
    <style:style style:name="T2429" style:parent-style-name="DefaultParagraphFont" style:family="text">
      <style:text-properties style:font-style-complex="italic" style:font-size-complex="12p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style:tab-stops>
          <style:tab-stop style:type="left" style:position="6.7923in"/>
        </style:tab-stops>
      </style:paragraph-properties>
    </style:style>
    <style:style style:name="T2432" style:parent-style-name="DefaultParagraphFont" style:family="text">
      <style:text-properties style:font-style-complex="italic" style:font-size-complex="12pt" fo:background-color="#FFFFFF"/>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style:tab-stops>
          <style:tab-stop style:type="left" style:position="6.7923in"/>
        </style:tab-stops>
      </style:paragraph-properties>
    </style:style>
    <style:style style:name="T2435" style:parent-style-name="DefaultParagraphFont" style:family="text">
      <style:text-properties style:font-style-complex="italic" style:font-size-complex="12p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style:tab-stops>
          <style:tab-stop style:type="left" style:position="6.7923in"/>
        </style:tab-stops>
      </style:paragraph-properties>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style:font-style-complex="italic" style:font-size-complex="12pt"/>
    </style:style>
    <style:style style:name="T2440" style:parent-style-name="DefaultParagraphFont" style:family="text">
      <style:text-properties style:font-size-complex="12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tab-stops>
          <style:tab-stop style:type="left" style:position="6.7923in"/>
        </style:tab-stops>
      </style:paragraph-properties>
    </style:style>
    <style:style style:name="T2444" style:parent-style-name="DefaultParagraphFont" style:family="text">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style:tab-stops>
          <style:tab-stop style:type="left" style:position="6.7923in"/>
        </style:tab-stops>
      </style:paragraph-properties>
    </style:style>
    <style:style style:name="T2447" style:parent-style-name="DefaultParagraphFont" style:family="text">
      <style:text-properties style:font-size-complex="12p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align="center">
        <style:tab-stops>
          <style:tab-stop style:type="left" style:position="6.7923in"/>
        </style:tab-stops>
      </style:paragraph-properties>
    </style:style>
    <style:style style:name="T2450" style:parent-style-name="DefaultParagraphFont" style:family="text">
      <style:text-properties style:font-size-complex="12pt"/>
    </style:style>
    <style:style style:name="P2451" style:parent-style-name="Normal" style:family="paragraph">
      <style:text-properties style:font-name-complex="Arial" style:font-size-complex="12p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style:style>
    <style:style style:name="T2455" style:parent-style-name="DefaultParagraphFont" style:family="text">
      <style:text-properties style:font-size-complex="12pt"/>
    </style:style>
    <style:style style:name="TableCell2456" style:family="table-cell">
      <style:table-cell-properties fo:border="0.0069in solid #000000" style:writing-mode="lr-tb" fo:padding-top="0in" fo:padding-left="0in" fo:padding-bottom="0in" fo:padding-right="0in"/>
    </style:style>
    <style:style style:name="T2457" style:parent-style-name="DefaultParagraphFont" style:family="text">
      <style:text-properties style:font-size-complex="12p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style:tab-stops>
          <style:tab-stop style:type="left" style:position="6.7923in"/>
        </style:tab-stops>
      </style:paragraph-properties>
    </style:style>
    <style:style style:name="T2460" style:parent-style-name="DefaultParagraphFont" style:family="text">
      <style:text-properties style:font-size-complex="12pt"/>
    </style:style>
    <style:style style:name="P2461" style:parent-style-name="Normal" style:family="paragraph">
      <style:text-properties style:font-name-complex="Arial" style:font-size-complex="12p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style:tab-stops>
          <style:tab-stop style:type="left" style:position="0.1145in"/>
          <style:tab-stop style:type="left" style:position="6.7923in"/>
        </style:tab-stops>
      </style:paragraph-properties>
    </style:style>
    <style:style style:name="T2465" style:parent-style-name="DefaultParagraphFont" style:family="text">
      <style:text-properties style:font-size-complex="12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style:tab-stops>
          <style:tab-stop style:type="left" style:position="6.7923in"/>
        </style:tab-stops>
      </style:paragraph-properties>
    </style:style>
    <style:style style:name="T2468" style:parent-style-name="DefaultParagraphFont" style:family="text">
      <style:text-properties style:font-size-complex="12pt" fo:background-color="#FFFFFF"/>
    </style:style>
    <style:style style:name="T2469" style:parent-style-name="DefaultParagraphFont" style:family="text">
      <style:text-properties style:font-size-complex="12pt" fo:background-color="#FFFFFF"/>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size-complex="12pt"/>
    </style:style>
    <style:style style:name="P2475" style:parent-style-name="Normal" style:family="paragraph">
      <style:paragraph-properties>
        <style:tab-stops>
          <style:tab-stop style:type="left" style:position="6.7923in"/>
        </style:tab-stops>
      </style:paragraph-properties>
      <style:text-properties style:font-name-complex="Arial" style:font-size-complex="12pt" fo:background-color="#FFFFFF"/>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style:tab-stops>
          <style:tab-stop style:type="left" style:position="6.7923in"/>
        </style:tab-stops>
      </style:paragraph-properties>
    </style:style>
    <style:style style:name="T2479" style:parent-style-name="DefaultParagraphFont" style:family="text">
      <style:text-properties style:font-name-asian="Calibri" style:font-size-complex="12p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style:tab-stops>
          <style:tab-stop style:type="left" style:position="6.7923in"/>
        </style:tab-stops>
      </style:paragraph-properties>
    </style:style>
    <style:style style:name="T2482" style:parent-style-name="DefaultParagraphFont" style:family="text">
      <style:text-properties style:font-size-complex="12pt"/>
    </style:style>
    <style:style style:name="P2483" style:parent-style-name="Normal" style:family="paragraph">
      <style:paragraph-properties>
        <style:tab-stops>
          <style:tab-stop style:type="left" style:position="6.7923in"/>
        </style:tab-stops>
      </style:paragraph-properties>
    </style:style>
    <style:style style:name="T2484" style:parent-style-name="DefaultParagraphFont" style:family="text">
      <style:text-properties style:font-size-complex="12p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style:tab-stops>
          <style:tab-stop style:type="left" style:position="6.7923in"/>
        </style:tab-stops>
      </style:paragraph-properties>
    </style:style>
    <style:style style:name="T2499" style:parent-style-name="DefaultParagraphFont" style:family="text">
      <style:text-properties style:font-name-asian="Calibri" style:font-size-complex="12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style:tab-stops>
          <style:tab-stop style:type="left" style:position="6.7923in"/>
        </style:tab-stops>
      </style:paragraph-properties>
    </style:style>
    <style:style style:name="T2502" style:parent-style-name="DefaultParagraphFont" style:family="text">
      <style:text-properties style:font-size-complex="12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style:tab-stops>
          <style:tab-stop style:type="left" style:position="6.7923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text-align="center">
        <style:tab-stops>
          <style:tab-stop style:type="left" style:position="6.7923in"/>
        </style:tab-stops>
      </style:paragraph-properties>
    </style:style>
    <style:style style:name="T2513" style:parent-style-name="DefaultParagraphFont" style:family="text">
      <style:text-properties style:font-name-asian="Calibri" style:font-size-complex="12p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style:tab-stops>
          <style:tab-stop style:type="left" style:position="6.7923in"/>
        </style:tab-stops>
      </style:paragraph-properties>
    </style:style>
    <style:style style:name="T2516" style:parent-style-name="DefaultParagraphFont" style:family="text">
      <style:text-properties style:font-size-complex="12pt"/>
    </style:style>
    <style:style style:name="P2517" style:parent-style-name="Normal" style:family="paragraph">
      <style:paragraph-properties>
        <style:tab-stops>
          <style:tab-stop style:type="left" style:position="6.7923in"/>
        </style:tab-stops>
      </style:paragraph-properties>
    </style:style>
    <style:style style:name="T2518" style:parent-style-name="DefaultParagraphFont" style:family="text">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justify">
        <style:tab-stops>
          <style:tab-stop style:type="left" style:position="6.7923in"/>
        </style:tab-stops>
      </style:paragraph-properties>
      <style:text-properties style:font-name-complex="Arial" style:font-size-complex="12pt" fo:background-color="#FFFFFF"/>
    </style:style>
    <style:style style:name="P2521" style:parent-style-name="Normal" style:family="paragraph">
      <style:text-properties style:font-name-complex="Arial" style:font-size-complex="12p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ab-stops>
          <style:tab-stop style:type="left" style:position="6.7923in"/>
        </style:tab-stops>
      </style:paragraph-properties>
    </style:style>
    <style:style style:name="T2525" style:parent-style-name="DefaultParagraphFont" style:family="text">
      <style:text-properties style:font-name-asian="Calibri"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style:tab-stops>
          <style:tab-stop style:type="left" style:position="6.7923in"/>
        </style:tab-stops>
      </style:paragraph-properties>
    </style:style>
    <style:style style:name="T2528" style:parent-style-name="DefaultParagraphFont" style:family="text">
      <style:text-properties style:font-size-complex="12p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31" style:parent-style-name="Normal" style:family="paragraph">
      <style:text-properties style:font-name-complex="Arial" style:font-size-complex="12pt"/>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tab-stops>
          <style:tab-stop style:type="left" style:position="6.7923in"/>
        </style:tab-stops>
      </style:paragraph-properties>
    </style:style>
    <style:style style:name="T2535" style:parent-style-name="DefaultParagraphFont" style:family="text">
      <style:text-properties style:font-name-asian="Calibri" style:font-size-complex="12p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style:tab-stops>
          <style:tab-stop style:type="left" style:position="6.7923in"/>
        </style:tab-stops>
      </style:paragraph-properties>
    </style:style>
    <style:style style:name="T2538" style:parent-style-name="DefaultParagraphFont" style:family="text">
      <style:text-properties style:font-size-complex="12p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41" style:parent-style-name="Normal" style:family="paragraph">
      <style:text-properties style:font-name-complex="Arial" style:font-size-complex="12pt"/>
    </style:style>
    <style:style style:name="TableRow2542" style:family="table-row">
      <style:table-row-properties style:min-row-height="0.5722in" style:use-optimal-row-height="false"/>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text-align="center">
        <style:tab-stops>
          <style:tab-stop style:type="left" style:position="6.7923in"/>
        </style:tab-stops>
      </style:paragraph-properties>
    </style:style>
    <style:style style:name="T2545" style:parent-style-name="DefaultParagraphFont" style:family="text">
      <style:text-properties style:font-name-asian="Calibri"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style:tab-stops>
          <style:tab-stop style:type="left" style:position="6.7923in"/>
        </style:tab-stops>
      </style:paragraph-properties>
    </style:style>
    <style:style style:name="T2548" style:parent-style-name="DefaultParagraphFont" style:family="text">
      <style:text-properties style:font-size-complex="12p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style:tab-stops>
          <style:tab-stop style:type="left" style:position="6.7923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ableRow2555" style:family="table-row">
      <style:table-row-properties style:min-row-height="0.2138in" style:use-optimal-row-height="false"/>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style:tab-stops>
          <style:tab-stop style:type="left" style:position="6.7923in"/>
        </style:tab-stops>
      </style:paragraph-properties>
      <style:text-properties style:font-size-complex="12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ab-stops>
          <style:tab-stop style:type="left" style:position="6.7923in"/>
        </style:tab-stops>
      </style:paragraph-properties>
    </style:style>
    <style:style style:name="T2563" style:parent-style-name="DefaultParagraphFont" style:family="text">
      <style:text-properties style:font-name-asian="Calibri" style:font-size-complex="12p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style:tab-stops>
          <style:tab-stop style:type="left" style:position="6.7923in"/>
        </style:tab-stops>
      </style:paragraph-properties>
    </style:style>
    <style:style style:name="T2566" style:parent-style-name="DefaultParagraphFont" style:family="text">
      <style:text-properties style:font-size-complex="12p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style:tab-stops>
          <style:tab-stop style:type="left" style:position="6.7923in"/>
        </style:tab-stops>
      </style:paragraph-properties>
    </style:style>
    <style:style style:name="T2569" style:parent-style-name="DefaultParagraphFont" style:family="text">
      <style:text-properties style:font-name-asian="Calibri" style:font-size-complex="12p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style:tab-stops>
          <style:tab-stop style:type="left" style:position="6.7923in"/>
        </style:tab-stops>
      </style:paragraph-properties>
    </style:style>
    <style:style style:name="T2572" style:parent-style-name="DefaultParagraphFont" style:family="text">
      <style:text-properties style:font-size-complex="12pt"/>
    </style:style>
    <style:style style:name="TableRow2573" style:family="table-row">
      <style:table-row-properties style:min-row-height="0.3875in" style:use-optimal-row-height="false"/>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style:tab-stops>
          <style:tab-stop style:type="left" style:position="6.7923in"/>
        </style:tab-stops>
      </style:paragraph-properties>
    </style:style>
    <style:style style:name="T2576" style:parent-style-name="DefaultParagraphFont" style:family="text">
      <style:text-properties style:font-size-complex="12p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justify">
        <style:tab-stops>
          <style:tab-stop style:type="left" style:position="6.7923in"/>
        </style:tab-stops>
      </style:paragraph-properties>
    </style:style>
    <style:style style:name="T2579" style:parent-style-name="DefaultParagraphFont" style:family="text">
      <style:text-properties style:font-size-complex="12p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center">
        <style:tab-stops>
          <style:tab-stop style:type="left" style:position="6.7923in"/>
        </style:tab-stops>
      </style:paragraph-properties>
    </style:style>
    <style:style style:name="T2582" style:parent-style-name="DefaultParagraphFont" style:family="text">
      <style:text-properties style:font-size-complex="12p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style:tab-stops>
          <style:tab-stop style:type="left" style:position="6.7923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style:tab-stops>
          <style:tab-stop style:type="left" style:position="6.7923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style:tab-stops>
          <style:tab-stop style:type="left" style:position="6.7923in"/>
        </style:tab-stops>
      </style:paragraph-properties>
    </style:style>
    <style:style style:name="T2594" style:parent-style-name="DefaultParagraphFont" style:family="text">
      <style:text-properties style:font-size-complex="12p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style:tab-stops>
          <style:tab-stop style:type="left" style:position="6.7923in"/>
        </style:tab-stops>
      </style:paragraph-properties>
    </style:style>
    <style:style style:name="T2597" style:parent-style-name="DefaultParagraphFont" style:family="text">
      <style:text-properties style:font-size-complex="12p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style:tab-stops>
          <style:tab-stop style:type="left" style:position="6.7923in"/>
        </style:tab-stops>
      </style:paragraph-properties>
    </style:style>
    <style:style style:name="T2600" style:parent-style-name="DefaultParagraphFont" style:family="text">
      <style:text-properties style:font-size-complex="12p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style:tab-stops>
          <style:tab-stop style:type="left" style:position="6.7923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style:tab-stops>
          <style:tab-stop style:type="left" style:position="6.7923in"/>
        </style:tab-stops>
      </style:paragraph-properties>
    </style:style>
    <style:style style:name="T2608" style:parent-style-name="DefaultParagraphFont" style:family="text">
      <style:text-properties style:font-size-complex="12p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style:tab-stops>
          <style:tab-stop style:type="left" style:position="6.7923in"/>
        </style:tab-stops>
      </style:paragraph-properties>
    </style:style>
    <style:style style:name="T2611" style:parent-style-name="DefaultParagraphFont" style:family="text">
      <style:text-properties style:font-name-asian="Calibri" style:font-size-complex="12p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style:tab-stops>
          <style:tab-stop style:type="left" style:position="6.7923in"/>
        </style:tab-stops>
      </style:paragraph-properties>
    </style:style>
    <style:style style:name="T2616" style:parent-style-name="DefaultParagraphFont" style:family="text">
      <style:text-properties style:font-size-complex="12pt"/>
    </style:style>
    <style:style style:name="P2617" style:parent-style-name="Normal" style:family="paragraph">
      <style:paragraph-properties>
        <style:tab-stops>
          <style:tab-stop style:type="left" style:position="6.7923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ableRow2621" style:family="table-row">
      <style:table-row-properties style:min-row-height="0.3875in" style:use-optimal-row-height="false"/>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fo:text-align="center">
        <style:tab-stops>
          <style:tab-stop style:type="left" style:position="6.7923in"/>
        </style:tab-stops>
      </style:paragraph-properties>
    </style:style>
    <style:style style:name="T2624" style:parent-style-name="DefaultParagraphFont" style:family="text">
      <style:text-properties style:font-size-complex="12p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style:tab-stops>
          <style:tab-stop style:type="left" style:position="6.7923in"/>
        </style:tab-stops>
      </style:paragraph-properties>
    </style:style>
    <style:style style:name="T2627" style:parent-style-name="DefaultParagraphFont" style:family="text">
      <style:text-properties style:font-name-asian="Calibri" style:font-size-complex="12p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630" style:family="table-cell">
      <style:table-cell-properties fo:border="0.0069in solid #000000" style:writing-mode="lr-tb" fo:padding-top="0in" fo:padding-left="0in" fo:padding-bottom="0in" fo:padding-right="0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ableRow2633" style:family="table-row">
      <style:table-row-properties style:min-row-height="0.3875in" style:use-optimal-row-height="false"/>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fo:text-indent="0.1416in">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636" style:family="table-cell">
      <style:table-cell-properties fo:border="0.0069in solid #000000" style:writing-mode="lr-tb" fo:padding-top="0in" fo:padding-left="0in" fo:padding-bottom="0in" fo:padding-right="0in"/>
    </style:style>
    <style:style style:name="T2637" style:parent-style-name="DefaultParagraphFont" style:family="text">
      <style:text-properties fo:color="#000000"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in" fo:padding-bottom="0in" fo:padding-right="0in"/>
    </style:style>
    <style:style style:name="P264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4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47" style:parent-style-name="Normal" style:family="paragraph">
      <style:paragraph-properties fo:text-align="center">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text-properties style:font-size-complex="12p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style:tab-stops>
          <style:tab-stop style:type="left" style:position="6.7923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paragraph-properties fo:text-align="justify"/>
      <style:text-properties style:font-size-complex="12pt" style:language-asian="lt" style:country-asian="LT"/>
    </style:style>
    <style:style style:name="P2659" style:parent-style-name="Normal" style:family="paragraph">
      <style:paragraph-properties fo:text-align="justify"/>
      <style:text-properties style:font-size-complex="12pt" style:language-asian="lt" style:country-asian="LT"/>
    </style:style>
    <style:style style:name="P2660" style:parent-style-name="Normal" style:family="paragraph">
      <style:paragraph-properties fo:text-align="justify"/>
      <style:text-properties style:font-size-complex="12pt" style:language-asian="lt" style:country-asian="L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style:font-style-complex="italic" fo:font-size="9pt" style:font-size-asian="9pt" style:font-size-complex="9pt"/>
    </style:style>
    <style:style style:name="T2663" style:parent-style-name="DefaultParagraphFont" style:family="text">
      <style:text-properties fo:font-style="italic" style:font-style-asian="italic" style:font-style-complex="italic" fo:font-size="9pt" style:font-size-asian="9pt" style:font-size-complex="9pt"/>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fo:text-align="justify"/>
      <style:text-properties style:font-size-complex="12pt" style:language-asian="lt" style:country-asian="LT"/>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paragraph-properties fo:text-align="justify"/>
      <style:text-properties style:font-size-complex="12pt" style:language-asian="lt" style:country-asian="LT"/>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text-properties style:font-size-complex="12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text-properties style:font-size-complex="12pt"/>
    </style:style>
    <style:style style:name="P2675" style:parent-style-name="Normal" style:family="paragraph">
      <style:text-properties style:font-size-complex="12pt"/>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style:tab-stops>
          <style:tab-stop style:type="left" style:position="6.7923in"/>
        </style:tab-stops>
      </style:paragraph-properties>
      <style:text-properties style:font-size-complex="12pt"/>
    </style:style>
    <style:style style:name="TableRow2680" style:family="table-row">
      <style:table-row-properties style:min-row-height="0.6305in" style:use-optimal-row-height="false"/>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text-properties style:font-size-complex="12pt"/>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87" style:family="table-cell">
      <style:table-cell-properties fo:border="0.0069in solid #000000" style:writing-mode="lr-tb" fo:padding-top="0in" fo:padding-left="0in" fo:padding-bottom="0in" fo:padding-right="0in"/>
    </style:style>
    <style:style style:name="P2688" style:parent-style-name="Normal" style:family="paragraph">
      <style:paragraph-properties>
        <style:tab-stops>
          <style:tab-stop style:type="left" style:position="6.7923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text-properties style:font-size-complex="12pt"/>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04" style:family="table-cell">
      <style:table-cell-properties fo:border="0.0069in solid #000000" style:writing-mode="lr-tb" fo:padding-top="0in" fo:padding-left="0in" fo:padding-bottom="0in" fo:padding-right="0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paragraph-properties fo:text-align="center">
        <style:tab-stops>
          <style:tab-stop style:type="left" style:position="6.7923in"/>
        </style:tab-stops>
      </style:paragraph-properties>
    </style:style>
    <style:style style:name="T2710" style:parent-style-name="DefaultParagraphFont" style:family="text">
      <style:text-properties style:font-name-asian="Calibri" style:font-size-complex="12pt"/>
    </style:style>
    <style:style style:name="TableCell2711" style:family="table-cell">
      <style:table-cell-properties fo:border="0.0069in solid #000000" style:writing-mode="lr-tb" fo:padding-top="0in" fo:padding-left="0in" fo:padding-bottom="0in" fo:padding-right="0in"/>
    </style:style>
    <style:style style:name="T2712" style:parent-style-name="DefaultParagraphFont" style:family="text">
      <style:text-properties fo:color="#000000" style:font-size-complex="12p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text-properties fo:color="#000000"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font-size-complex="12p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paragraph-properties fo:text-align="center">
        <style:tab-stops>
          <style:tab-stop style:type="left" style:position="6.7923in"/>
        </style:tab-stops>
      </style:paragraph-properties>
    </style:style>
    <style:style style:name="T2726" style:parent-style-name="DefaultParagraphFont" style:family="text">
      <style:text-properties style:font-name-asian="Calibri" style:font-size-complex="12pt"/>
    </style:style>
    <style:style style:name="TableCell2727" style:family="table-cell">
      <style:table-cell-properties fo:border="0.0069in solid #000000" style:writing-mode="lr-tb" fo:padding-top="0in" fo:padding-left="0in" fo:padding-bottom="0in" fo:padding-right="0in"/>
    </style:style>
    <style:style style:name="T2728" style:parent-style-name="DefaultParagraphFont" style:family="text">
      <style:text-properties fo:color="#000000" style:font-size-complex="12pt"/>
    </style:style>
    <style:style style:name="T2729" style:parent-style-name="DefaultParagraphFont" style:family="text">
      <style:text-properties style:font-size-complex="12pt"/>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text-align="center">
        <style:tab-stops>
          <style:tab-stop style:type="left" style:position="6.7923in"/>
        </style:tab-stops>
      </style:paragraph-properties>
    </style:style>
    <style:style style:name="T2732" style:parent-style-name="DefaultParagraphFont" style:family="text">
      <style:text-properties style:font-name-asian="Calibri" style:font-size-complex="12pt"/>
    </style:style>
    <style:style style:name="TableCell2733" style:family="table-cell">
      <style:table-cell-properties fo:border="0.0069in solid #000000" style:writing-mode="lr-tb" fo:padding-top="0in" fo:padding-left="0in" fo:padding-bottom="0in" fo:padding-right="0in"/>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743" style:family="table-cell">
      <style:table-cell-properties fo:border="0.0069in solid #000000" style:writing-mode="lr-tb" fo:padding-top="0in" fo:padding-left="0in" fo:padding-bottom="0in" fo:padding-right="0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paragraph-properties>
        <style:tab-stops>
          <style:tab-stop style:type="left" style:position="6.7923in"/>
        </style:tab-stops>
      </style:paragraph-properties>
    </style:style>
    <style:style style:name="T2751" style:parent-style-name="DefaultParagraphFont" style:family="text">
      <style:text-properties style:font-style-complex="italic" style:font-size-complex="12pt" fo:background-color="#FFFFFF"/>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style:tab-stops>
          <style:tab-stop style:type="left" style:position="6.7923in"/>
        </style:tab-stops>
      </style:paragraph-properties>
      <style:text-properties style:font-size-complex="12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style:tab-stops>
          <style:tab-stop style:type="left" style:position="6.7923in"/>
        </style:tab-stops>
      </style:paragraph-properties>
      <style:text-properties style:font-size-complex="12pt"/>
    </style:style>
    <style:style style:name="TableCell2761" style:family="table-cell">
      <style:table-cell-properties fo:border="0.0069in solid #000000" style:writing-mode="lr-tb" fo:padding-top="0in" fo:padding-left="0in" fo:padding-bottom="0in" fo:padding-right="0in"/>
    </style:style>
    <style:style style:name="P2762" style:parent-style-name="Normal" style:family="paragraph">
      <style:paragraph-properties fo:text-align="center">
        <style:tab-stops>
          <style:tab-stop style:type="left" style:position="6.7923in"/>
        </style:tab-stops>
      </style:paragraph-properties>
      <style:text-properties style:font-size-complex="12pt"/>
    </style:style>
    <style:style style:name="P2763" style:parent-style-name="Normal" style:family="paragraph">
      <style:text-properties style:font-size-complex="12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text-properties style:font-size-complex="12pt"/>
    </style:style>
    <style:style style:name="TableCell2769" style:family="table-cell">
      <style:table-cell-properties fo:border="0.0069in solid #000000" style:writing-mode="lr-tb" fo:padding-top="0in" fo:padding-left="0in" fo:padding-bottom="0in" fo:padding-right="0in"/>
    </style:style>
    <style:style style:name="P2770" style:parent-style-name="Normal" style:family="paragraph">
      <style:paragraph-properties fo:text-align="center">
        <style:tab-stops>
          <style:tab-stop style:type="left" style:position="6.7923in"/>
        </style:tab-stops>
      </style:paragraph-properties>
      <style:text-properties style:font-size-complex="12pt"/>
    </style:style>
    <style:style style:name="P2771" style:parent-style-name="Normal" style:family="paragraph">
      <style:text-properties style:font-size-complex="12p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text-properties style:font-size-complex="12pt"/>
    </style:style>
    <style:style style:name="P2775" style:parent-style-name="Normal" style:family="paragraph">
      <style:paragraph-properties fo:text-align="center"/>
      <style:text-properties style:font-size-complex="12pt"/>
    </style:style>
    <style:style style:name="P2776" style:parent-style-name="Normal" style:family="paragraph">
      <style:paragraph-properties fo:text-align="center"/>
      <style:text-properties fo:font-style="italic" style:font-style-asian="italic" fo:font-size="9pt" style:font-size-asian="9pt" style:font-size-complex="9pt"/>
    </style:style>
    <style:style style:name="TableCell2777" style:family="table-cell">
      <style:table-cell-properties fo:border="0.0069in solid #000000" style:writing-mode="lr-tb" fo:padding-top="0in" fo:padding-left="0in" fo:padding-bottom="0in" fo:padding-right="0in"/>
    </style:style>
    <style:style style:name="T2778" style:parent-style-name="DefaultParagraphFont" style:family="text">
      <style:text-properties style:font-size-complex="12pt"/>
    </style:style>
    <style:style style:name="T2779" style:parent-style-name="DefaultParagraphFont" style:family="text">
      <style:text-properties fo:font-weight="bold" style:font-weight-asian="bold" style:font-weight-complex="bold" fo:color="#000000" style:font-size-complex="12pt" style:language-asian="lt" style:country-asian="LT"/>
    </style:style>
    <style:style style:name="T2780" style:parent-style-name="DefaultParagraphFont" style:family="text">
      <style:text-properties style:font-size-complex="12pt"/>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text-properties style:font-size-complex="12p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tab-stops>
          <style:tab-stop style:type="left" style:position="6.7923in"/>
        </style:tab-stops>
      </style:paragraph-properties>
      <style:text-properties style:font-size-complex="12pt"/>
    </style:style>
    <style:style style:name="P2788" style:parent-style-name="Normal" style:family="paragraph">
      <style:paragraph-properties fo:text-align="center">
        <style:tab-stops>
          <style:tab-stop style:type="left" style:position="6.7923in"/>
        </style:tab-stops>
      </style:paragraph-properties>
      <style:text-properties style:font-size-complex="12pt"/>
    </style:style>
    <style:style style:name="P2789" style:parent-style-name="Normal" style:family="paragraph">
      <style:paragraph-properties fo:text-align="center">
        <style:tab-stops>
          <style:tab-stop style:type="left" style:position="6.7923in"/>
        </style:tab-stops>
      </style:paragraph-properties>
    </style:style>
    <style:style style:name="T2790" style:parent-style-name="DefaultParagraphFont" style:family="text">
      <style:text-properties fo:font-style="italic" style:font-style-asian="italic" fo:font-size="9pt" style:font-size-asian="9pt" style:font-size-complex="9pt"/>
    </style:style>
    <style:style style:name="TableCell2791" style:family="table-cell">
      <style:table-cell-properties fo:border="0.0069in solid #000000" style:writing-mode="lr-tb" fo:padding-top="0in" fo:padding-left="0in" fo:padding-bottom="0in" fo:padding-right="0in"/>
    </style:style>
    <style:style style:name="P2792" style:parent-style-name="Normal" style:family="paragraph">
      <style:paragraph-properties>
        <style:tab-stops>
          <style:tab-stop style:type="left" style:position="6.7923in"/>
        </style:tab-stops>
      </style:paragraph-properties>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style>
    <style:style style:name="T2795" style:parent-style-name="DefaultParagraphFont" style:family="text">
      <style:text-properties fo:color="#000000" style:font-size-complex="12pt" style:language-asian="lt" style:country-asian="LT"/>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text-properties fo:font-size="4pt" style:font-size-asian="4pt" style:font-size-complex="4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in" fo:padding-bottom="0in" fo:padding-right="0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style:writing-mode="lr-tb" fo:padding-top="0in" fo:padding-left="0in" fo:padding-bottom="0in" fo:padding-right="0in"/>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12"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13" style:parent-style-name="Normal" style:family="paragraph">
      <style:paragraph-properties fo:text-indent="0.0013in">
        <style:tab-stops>
          <style:tab-stop style:type="left" style:position="0.0013in"/>
          <style:tab-stop style:type="left" style:position="0.2972in"/>
        </style:tab-stops>
      </style:paragraph-properties>
      <style:text-properties fo:color="#000000" style:font-size-complex="12pt"/>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fo:color="#000000" style:font-size-complex="12pt"/>
    </style:style>
    <style:style style:name="P2816"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909in"/>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color="#00000A"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center" fo:margin-left="0.3937in">
        <style:tab-stops/>
      </style:paragraph-properties>
    </style:style>
    <style:style style:name="T2905" style:parent-style-name="DefaultParagraphFont" style:family="text">
      <style:text-properties fo:font-weight="bold" style:font-weight-asian="bold" style:font-weight-complex="bold" fo:color="#242424" style:font-size-complex="12pt" style:language-asian="lt" style:country-asian="LT"/>
    </style:style>
    <style:style style:name="T2906" style:parent-style-name="DefaultParagraphFont" style:family="text">
      <style:text-properties fo:font-weight="bold" style:font-weight-asian="bold" style:font-weight-complex="bold" fo:color="#242424" style:font-size-complex="12pt" style:language-asian="lt" style:country-asian="L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P2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10"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tab-stops>
          <style:tab-stop style:type="left" style:position="0.4923in"/>
          <style:tab-stop style:type="left" style:position="0.5909in"/>
        </style:tab-stops>
      </style:paragraph-properties>
    </style:style>
    <style:style style:name="T2935" style:parent-style-name="DefaultParagraphFont" style:family="text">
      <style:text-properties fo:font-weight="bold" style:font-weight-asian="bold"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style:font-name-asian="Calibri" fo:font-style="italic" style:font-style-asian="italic" fo:color="#000000" fo:font-size="10pt" style:font-size-asian="10pt"/>
    </style:style>
    <style:style style:name="T2938" style:parent-style-name="DefaultParagraphFont" style:family="text">
      <style:text-properties style:font-name-asian="Calibri" fo:font-style="italic" style:font-style-asian="italic" fo:color="#000000" fo:font-size="10pt" style:font-size-asian="10pt"/>
    </style:style>
    <style:style style:name="T2939" style:parent-style-name="DefaultParagraphFont" style:family="text">
      <style:text-properties style:font-name-asian="Calibri" fo:color="#000000" style:font-size-complex="12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size-complex="12pt" fo:language="fi" fo:country="FI"/>
    </style:style>
    <style:style style:name="T2950" style:parent-style-name="DefaultParagraphFont" style:family="text">
      <style:text-properties style:font-size-complex="12pt" fo:language="fi" fo:country="FI"/>
    </style:style>
    <style:style style:name="P295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center"/>
    </style:style>
    <style:style style:name="T29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982" style:parent-style-name="Normal" style:family="paragraph">
      <style:paragraph-properties fo:text-indent="3.5437in"/>
      <style:text-properties fo:color="#242424" style:font-size-complex="12pt" style:language-asian="lt" style:country-asian="LT"/>
    </style:style>
    <style:style style:name="P2983" style:parent-style-name="Normal" style:family="paragraph">
      <style:paragraph-properties fo:text-indent="3.5437in"/>
      <style:text-properties fo:color="#242424" style:font-size-complex="12pt" style:language-asian="lt" style:country-asian="LT"/>
    </style:style>
    <style:style style:name="P2984" style:parent-style-name="Normal" style:family="paragraph">
      <style:paragraph-properties fo:text-indent="3.5437in"/>
      <style:text-properties fo:color="#242424" style:font-size-complex="12pt" style:language-asian="lt" style:country-asian="LT"/>
    </style:style>
    <style:style style:name="P2985" style:parent-style-name="Normal" style:family="paragraph">
      <style:paragraph-properties fo:text-indent="3.5437in"/>
    </style:style>
    <style:style style:name="T2986" style:parent-style-name="DefaultParagraphFont" style:family="text">
      <style:text-properties fo:color="#242424" style:font-size-complex="12pt" style:language-asian="lt" style:country-asian="LT"/>
    </style:style>
    <style:style style:name="P2987" style:parent-style-name="Normal" style:family="paragraph">
      <style:text-properties fo:font-style="italic" style:font-style-asian="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Hyperlink"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text-properties fo:font-size="10pt" style:font-size-asian="10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P2996" style:parent-style-name="Normal" style:family="paragraph">
      <style:text-properties fo:font-size="10pt" style:font-size-asian="10pt"/>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P3000" style:parent-style-name="Normal" style:family="paragraph">
      <style:paragraph-properties fo:text-align="center">
        <style:tab-stops>
          <style:tab-stop style:type="left" style:position="0.5909in"/>
          <style:tab-stop style:type="left" style:position="0.7875in"/>
        </style:tab-stops>
      </style:paragraph-properties>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P3002" style:parent-style-name="Normal" style:family="paragraph">
      <style:text-properties fo:font-size="4pt" style:font-size-asian="4pt" style:font-size-complex="4pt"/>
    </style:style>
    <style:style style:name="P30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fo:color="#000000" style:font-size-complex="12pt"/>
    </style:style>
    <style:style style:name="T3008" style:parent-style-name="DefaultParagraphFont" style:family="text">
      <style:text-properties style:font-name-asian="Calibri" fo:color="#000000"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text-indent="0.5909in"/>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text-indent="0.5909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text-indent="0.5909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fo:font-weight="bold" style:font-weight-asian="bold" style:font-weight-complex="bold" style:font-size-complex="12pt"/>
    </style:style>
    <style:style style:name="T3024" style:parent-style-name="DefaultParagraphFont" style:family="text">
      <style:text-properties style:font-name-asian="Calibri" fo:font-weight="bold" style:font-weight-asian="bold"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07%" fo:text-indent="0.6027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fo:letter-spacing="-0.0013in" style:font-size-complex="12pt" style:language-asian="lt" style:country-asian="LT"/>
    </style:style>
    <style:style style:name="T3031" style:parent-style-name="DefaultParagraphFont" style:family="text">
      <style:text-properties fo:letter-spacing="-0.0013in" style:font-size-complex="12pt" style:language-asian="lt" style:country-asian="LT"/>
    </style:style>
    <style:style style:name="T3032" style:parent-style-name="DefaultParagraphFont" style:family="text">
      <style:text-properties style:font-size-complex="12p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P3036" style:parent-style-name="Normal" style:family="paragraph">
      <style:paragraph-properties fo:text-align="center">
        <style:tab-stops>
          <style:tab-stop style:type="left" style:position="0.5909in"/>
          <style:tab-stop style:type="left" style:position="0.7875in"/>
        </style:tab-stops>
      </style:paragraph-properties>
    </style:style>
    <style:style style:name="T3037" style:parent-style-name="DefaultParagraphFont" style:family="text">
      <style:text-properties style:font-name-asian="Calibri" fo:font-weight="bold" style:font-weight-asian="bold" style:font-weight-complex="bold"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P3040" style:parent-style-name="Normal" style:family="paragraph">
      <style:text-properties fo:font-size="4pt" style:font-size-asian="4pt" style:font-size-complex="4pt"/>
    </style:style>
    <style:style style:name="P304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text-indent="0.5909in">
        <style:tab-stops>
          <style:tab-stop style:type="left" style:position="0.4923in"/>
        </style:tab-stops>
      </style:paragraph-properties>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name-asian="Calibri" fo:color="#000000" fo:font-size="11pt" style:font-size-asian="11pt" style:font-size-complex="11pt"/>
    </style:style>
    <style:style style:name="P3050" style:parent-style-name="Normal" style:family="paragraph">
      <style:paragraph-properties fo:text-align="justify" fo:text-indent="0.5909in"/>
    </style:style>
    <style:style style:name="T3051" style:parent-style-name="DefaultParagraphFont" style:family="text">
      <style:text-properties style:font-name-asian="Calibri" fo:color="#000000" style:font-size-complex="12pt"/>
    </style:style>
    <style:style style:name="T3052" style:parent-style-name="DefaultParagraphFont" style:family="text">
      <style:text-properties style:font-name-asian="Calibri" fo:color="#000000" style:font-size-complex="12p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asian="Calibri" fo:color="#000000" style:font-size-complex="12pt"/>
    </style:style>
    <style:style style:name="P3056" style:parent-style-name="Normal" style:family="paragraph">
      <style:paragraph-properties fo:text-align="justify" fo:text-indent="0.5909in"/>
      <style:text-properties style:font-name-asian="Calibri" fo:color="#000000" style:font-size-complex="12pt"/>
    </style:style>
    <style:style style:name="P3057" style:parent-style-name="Normal" style:family="paragraph">
      <style:paragraph-properties fo:text-align="center"/>
    </style:style>
    <style:style style:name="T3058" style:parent-style-name="DefaultParagraphFont" style:family="text">
      <style:text-properties style:font-name-asian="Calibri" fo:color="#000000" style:font-size-complex="12pt"/>
    </style:style>
    <style:style style:name="P3059" style:parent-style-name="Normal" style:family="paragraph">
      <style:paragraph-properties fo:text-align="justify" fo:text-indent="0.5909in"/>
      <style:text-properties style:font-name-asian="Calibri" fo:color="#000000" style:font-size-complex="12pt"/>
    </style:style>
    <style:style style:name="P3060" style:parent-style-name="Normal" style:family="paragraph">
      <style:paragraph-properties fo:text-align="justify" fo:text-indent="0.5909in"/>
    </style:style>
    <style:style style:name="T3061" style:parent-style-name="DefaultParagraphFont" style:family="text">
      <style:text-properties style:font-name-asian="Calibri" fo:color="#000000" style:font-size-complex="12pt"/>
    </style:style>
    <style:style style:name="P3062" style:parent-style-name="Normal" style:family="paragraph">
      <style:paragraph-properties fo:text-align="justify" fo:text-indent="0.5909in"/>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style:font-name-asian="Calibri" fo:color="#000000" style:text-position="sub 66.6%" style:font-size-complex="12pt"/>
    </style:style>
    <style:style style:name="T3065" style:parent-style-name="DefaultParagraphFont" style:family="text">
      <style:text-properties style:font-name-asian="Calibri" fo:color="#000000" style:font-size-complex="12pt"/>
    </style:style>
    <style:style style:name="P3066" style:parent-style-name="Normal" style:family="paragraph">
      <style:paragraph-properties fo:text-align="justify" fo:text-indent="0.5909in"/>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name-asian="Calibri" fo:color="#000000" style:text-position="super 66.6%" style:font-size-complex="12pt"/>
    </style:style>
    <style:style style:name="T3069" style:parent-style-name="DefaultParagraphFont" style:family="text">
      <style:text-properties style:font-name-asian="Calibri" fo:color="#000000" style:font-size-complex="12pt"/>
    </style:style>
    <style:style style:name="P3070" style:parent-style-name="Normal" style:family="paragraph">
      <style:paragraph-properties fo:text-align="justify" fo:text-indent="0.5909in"/>
      <style:text-properties style:font-name-asian="Calibri" fo:color="#000000" style:font-size-complex="12pt"/>
    </style:style>
    <style:style style:name="P3071" style:parent-style-name="Normal" style:family="paragraph">
      <style:paragraph-properties fo:text-align="justify" fo:text-indent="0.5909in"/>
      <style:text-properties style:font-name-asian="Calibri" fo:color="#000000" style:font-size-complex="12pt"/>
    </style:style>
    <style:style style:name="P3072" style:parent-style-name="Normal" style:family="paragraph">
      <style:paragraph-properties fo:text-align="justify" fo:text-indent="0.5909in"/>
      <style:text-properties style:font-name-asian="Calibri" fo:color="#000000" style:font-size-complex="12pt"/>
    </style:style>
    <style:style style:name="P3073" style:parent-style-name="Normal" style:family="paragraph">
      <style:paragraph-properties fo:text-align="justify"/>
      <style:text-properties style:font-name-asian="Calibri" fo:color="#000000" style:font-size-complex="12pt"/>
    </style:style>
    <style:style style:name="TableColumn3075" style:family="table-column">
      <style:table-column-properties style:column-width="0.4895in"/>
    </style:style>
    <style:style style:name="TableColumn3076" style:family="table-column">
      <style:table-column-properties style:column-width="4.2076in"/>
    </style:style>
    <style:style style:name="TableColumn3077" style:family="table-column">
      <style:table-column-properties style:column-width="2.0097in"/>
    </style:style>
    <style:style style:name="Table3074" style:family="table">
      <style:table-properties style:width="6.7069in" style:rel-width="100%" fo:margin-left="0in" table:align="left"/>
    </style:style>
    <style:style style:name="TableRow3078" style:family="table-row">
      <style:table-row-properties style:min-row-height="0.2118in"/>
    </style:style>
    <style:style style:name="TableCell3079" style:family="table-cell">
      <style:table-cell-properties fo:border="0.0138in solid #000000" style:writing-mode="lr-tb" fo:padding-top="0in" fo:padding-left="0in" fo:padding-bottom="0in" fo:padding-right="0in"/>
    </style:style>
    <style:style style:name="P308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81" style:family="table-cell">
      <style:table-cell-properties fo:border="0.0138in solid #000000" style:writing-mode="lr-tb" fo:padding-top="0in" fo:padding-left="0.075in" fo:padding-bottom="0in" fo:padding-right="0.075in" fo:wrap-option="no-wrap"/>
    </style:style>
    <style:style style:name="P308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8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8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085" style:family="table-row">
      <style:table-row-properties style:min-row-height="0.2083in"/>
    </style:style>
    <style:style style:name="TableCell30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7" style:parent-style-name="Normal" style:family="paragraph">
      <style:paragraph-properties fo:text-align="center"/>
      <style:text-properties style:font-name-asian="Calibri" fo:color="#000000" style:font-size-complex="12pt" style:language-asian="lt" style:country-asian="LT"/>
    </style:style>
    <style:style style:name="TableCell30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89" style:parent-style-name="Normal" style:family="paragraph">
      <style:text-properties style:font-name-asian="Calibri" fo:color="#000000" style:font-size-complex="12pt" style:language-asian="lt" style:country-asian="LT"/>
    </style:style>
    <style:style style:name="TableCell30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91" style:parent-style-name="Normal" style:family="paragraph">
      <style:paragraph-properties fo:text-align="center"/>
      <style:text-properties style:font-name-asian="Calibri" fo:color="#000000" style:font-size-complex="12pt" style:language-asian="lt" style:country-asian="LT"/>
    </style:style>
    <style:style style:name="TableRow3092" style:family="table-row">
      <style:table-row-properties style:min-row-height="0.2083in"/>
    </style:style>
    <style:style style:name="TableCell30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4" style:parent-style-name="Normal" style:family="paragraph">
      <style:paragraph-properties fo:text-align="center"/>
      <style:text-properties style:font-name-asian="Calibri" fo:color="#000000" style:font-size-complex="12pt" style:language-asian="lt" style:country-asian="LT"/>
    </style:style>
    <style:style style:name="TableCell30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96" style:parent-style-name="Normal" style:family="paragraph">
      <style:text-properties style:font-name-asian="Calibri" fo:color="#000000" style:font-size-complex="12pt" style:language-asian="lt" style:country-asian="LT"/>
    </style:style>
    <style:style style:name="TableCell30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98" style:parent-style-name="Normal" style:family="paragraph">
      <style:paragraph-properties fo:text-align="center"/>
      <style:text-properties style:font-name-asian="Calibri" fo:color="#000000" style:font-size-complex="12pt" style:language-asian="lt" style:country-asian="LT"/>
    </style:style>
    <style:style style:name="TableRow3099" style:family="table-row">
      <style:table-row-properties style:min-row-height="0.2083in"/>
    </style:style>
    <style:style style:name="TableCell31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1" style:parent-style-name="Normal" style:family="paragraph">
      <style:paragraph-properties fo:text-align="center"/>
      <style:text-properties style:font-name-asian="Calibri" fo:color="#000000" style:font-size-complex="12pt" style:language-asian="lt" style:country-asian="LT"/>
    </style:style>
    <style:style style:name="TableCell31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fo:color="#000000" style:font-size-complex="12pt" fo:language="en" fo:country="US" style:language-asian="lt" style:country-asian="LT"/>
    </style:style>
    <style:style style:name="T3105" style:parent-style-name="DefaultParagraphFont" style:family="text">
      <style:text-properties style:font-name-asian="Calibri" fo:color="#000000" style:font-size-complex="12pt" style:language-asian="lt" style:country-asian="LT"/>
    </style:style>
    <style:style style:name="TableCell31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07" style:parent-style-name="Normal" style:family="paragraph">
      <style:paragraph-properties fo:text-align="center"/>
      <style:text-properties style:font-name-asian="Calibri" fo:color="#000000" style:font-size-complex="12pt" style:language-asian="lt" style:country-asian="LT"/>
    </style:style>
    <style:style style:name="TableRow3108" style:family="table-row">
      <style:table-row-properties style:min-row-height="0.2083in"/>
    </style:style>
    <style:style style:name="TableCell31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0" style:parent-style-name="Normal" style:family="paragraph">
      <style:paragraph-properties fo:text-align="center"/>
      <style:text-properties style:font-name-asian="Calibri" fo:color="#000000" style:font-size-complex="12pt" style:language-asian="lt" style:country-asian="LT"/>
    </style:style>
    <style:style style:name="TableCell31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12" style:parent-style-name="Normal" style:family="paragraph">
      <style:text-properties style:font-name-asian="Calibri" fo:color="#000000" style:font-size-complex="12pt" style:language-asian="lt" style:country-asian="LT"/>
    </style:style>
    <style:style style:name="TableCell311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14" style:parent-style-name="Normal" style:family="paragraph">
      <style:paragraph-properties fo:text-align="center"/>
      <style:text-properties style:font-name-asian="Calibri" fo:color="#000000" style:font-size-complex="12pt" style:language-asian="lt" style:country-asian="LT"/>
    </style:style>
    <style:style style:name="P3115"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909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fo:font-style="italic" style:font-style-asian="italic" fo:font-size="10pt" style:font-size-asian="10pt" style:language-asian="lt" style:country-asian="LT"/>
    </style:style>
    <style:style style:name="T3139" style:parent-style-name="DefaultParagraphFont" style:family="text">
      <style:text-properties fo:font-style="italic" style:font-style-asian="italic" fo:font-size="10pt" style:font-size-asian="10pt" style:language-asian="lt" style:country-asian="LT"/>
    </style:style>
    <style:style style:name="T3140" style:parent-style-name="DefaultParagraphFont" style:family="text">
      <style:text-properties style:font-name-asian="Calibri" fo:font-style="italic" style:font-style-asian="italic" fo:color="#000000" fo:font-size="10pt" style:font-size-asian="10pt"/>
    </style:style>
    <style:style style:name="T3141" style:parent-style-name="DefaultParagraphFont" style:family="text">
      <style:text-properties style:font-name-asian="Calibri" fo:font-style="italic" style:font-style-asian="italic" fo:color="#000000" fo:font-size="10pt" style:font-size-asian="10pt"/>
    </style:style>
    <style:style style:name="P3142"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fo:text-indent="0.5909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909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909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text-position="super 66.6%"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name="Arial" style:font-name-complex="Arial" fo:color="#000000" fo:font-size="11pt" style:font-size-asian="11pt" style:font-size-complex="11pt"/>
    </style:style>
    <style:style style:name="T3169" style:parent-style-name="DefaultParagraphFont" style:family="text">
      <style:text-properties style:font-size-complex="12pt"/>
    </style:style>
    <style:style style:name="P3170"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1" style:parent-style-name="DefaultParagraphFont" style:family="text">
      <style:text-properties fo:font-weight="bold" style:font-weight-asian="bold" fo:font-style="italic" style:font-style-asian="italic" fo:font-size="10pt" style:font-size-asian="10pt" style:language-asian="lt" style:country-asian="LT"/>
    </style:style>
    <style:style style:name="T3172" style:parent-style-name="DefaultParagraphFont" style:family="text">
      <style:text-properties fo:font-style="italic" style:font-style-asian="italic" fo:font-size="10pt" style:font-size-asian="10pt" style:language-asian="lt" style:country-asian="LT"/>
    </style:style>
    <style:style style:name="T3173" style:parent-style-name="DefaultParagraphFont" style:family="text">
      <style:text-properties style:font-name-asian="Calibri" fo:font-style="italic" style:font-style-asian="italic" fo:color="#000000" fo:font-size="10pt" style:font-size-asian="10pt"/>
    </style:style>
    <style:style style:name="T3174" style:parent-style-name="DefaultParagraphFont" style:family="text">
      <style:text-properties style:font-name-asian="Calibri" fo:font-style="italic" style:font-style-asian="italic" fo:color="#000000" fo:font-size="10pt" style:font-size-asian="10pt"/>
    </style:style>
    <style:style style:name="P3175" style:parent-style-name="Normal" style:family="paragraph">
      <style:paragraph-properties fo:text-align="justify" fo:text-indent="0.5597in"/>
    </style:style>
    <style:style style:name="T3176" style:parent-style-name="DefaultParagraphFont" style:family="text">
      <style:text-properties style:font-size-complex="12pt"/>
    </style:style>
    <style:style style:name="T3177" style:parent-style-name="DefaultParagraphFont" style:family="text">
      <style:text-properties style:text-position="super 66.6%"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name="Arial" style:font-name-complex="Arial" fo:font-size="16pt" style:font-size-asian="16pt" style:font-size-complex="16pt"/>
    </style:style>
    <style:style style:name="T3180" style:parent-style-name="DefaultParagraphFont" style:family="text">
      <style:text-properties style:font-size-complex="12pt"/>
    </style:style>
    <style:style style:name="T3181" style:parent-style-name="DefaultParagraphFont" style:family="text">
      <style:text-properties style:font-name="Arial" style:font-name-complex="Arial" fo:color="#000000" fo:font-size="11pt" style:font-size-asian="11pt" style:font-size-complex="11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text-position="super 66.6%"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text-position="super 66.6%"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text-position="super 66.6%"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style:style>
    <style:style style:name="T3211" style:parent-style-name="DefaultParagraphFont" style:family="text">
      <style:text-properties fo:font-weight="bold" style:font-weight-asian="bold" fo:font-style="italic" style:font-style-asian="italic" fo:font-size="10pt" style:font-size-asian="10pt" style:language-asian="lt" style:country-asian="LT"/>
    </style:style>
    <style:style style:name="T3212" style:parent-style-name="DefaultParagraphFont" style:family="text">
      <style:text-properties fo:font-style="italic" style:font-style-asian="italic" fo:font-size="10pt" style:font-size-asian="10pt" style:language-asian="lt" style:country-asian="LT"/>
    </style:style>
    <style:style style:name="T3213" style:parent-style-name="DefaultParagraphFont" style:family="text">
      <style:text-properties style:font-name-asian="Calibri" fo:font-style="italic" style:font-style-asian="italic" fo:color="#000000" fo:font-size="10pt" style:font-size-asian="10pt"/>
    </style:style>
    <style:style style:name="P3214" style:parent-style-name="Normal" style:family="paragraph">
      <style:paragraph-properties fo:text-align="center" fo:text-indent="0.5in"/>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P3220" style:parent-style-name="Normal" style:family="paragraph">
      <style:paragraph-properties fo:text-indent="0.5909in"/>
      <style:text-properties style:font-name-asian="Calibri" style:font-size-complex="12pt"/>
    </style:style>
    <style:style style:name="P3221" style:parent-style-name="Normal" style:family="paragraph">
      <style:paragraph-properties fo:text-indent="0.5909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ableColumn3225" style:family="table-column">
      <style:table-column-properties style:column-width="0.4in"/>
    </style:style>
    <style:style style:name="TableColumn3226" style:family="table-column">
      <style:table-column-properties style:column-width="1.2888in"/>
    </style:style>
    <style:style style:name="TableColumn3227" style:family="table-column">
      <style:table-column-properties style:column-width="1.3444in"/>
    </style:style>
    <style:style style:name="TableColumn3228" style:family="table-column">
      <style:table-column-properties style:column-width="2.1312in"/>
    </style:style>
    <style:style style:name="TableColumn3229" style:family="table-column">
      <style:table-column-properties style:column-width="1.6784in"/>
    </style:style>
    <style:style style:name="Table3224" style:family="table">
      <style:table-properties style:width="6.843in" style:rel-width="100%" fo:margin-left="0in" table:align="lef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name-asian="Calibri" fo:font-weight="bold" style:font-weight-asian="bold" style:font-weight-complex="bold"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style:font-name-asian="Calibri" fo:font-weight="bold" style:font-weight-asian="bold" style:font-weight-complex="bold"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style:font-name-asian="Calibri" fo:font-weight="bold" style:font-weight-asian="bold" style:font-weight-complex="bold"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style:font-name-asian="Calibri" fo:font-weight="bold" style:font-weight-asian="bold" style:font-weight-complex="bold" style:font-size-complex="12pt"/>
    </style:style>
    <style:style style:name="P3239" style:parent-style-name="Normal" style:family="paragraph">
      <style:paragraph-properties fo:text-align="center"/>
      <style:text-properties style:font-name-asian="Calibri" fo:font-weight="bold" style:font-weight-asian="bold" style:font-weight-complex="bold"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T3244" style:parent-style-name="DefaultParagraphFont" style:family="text">
      <style:text-properties style:font-name-asian="Calibri" fo:font-weight="bold" style:font-weight-asian="bold" style:font-weight-complex="bold" style:font-size-complex="12pt"/>
    </style:style>
    <style:style style:name="T3245" style:parent-style-name="DefaultParagraphFont" style:family="text">
      <style:text-properties style:font-name-asian="Calibri" fo:font-weight="bold" style:font-weight-asian="bold" style:font-weight-complex="bold" style:font-size-complex="12pt"/>
    </style:style>
    <style:style style:name="T3246" style:parent-style-name="DefaultParagraphFont" style:family="text">
      <style:text-properties style:font-name-asian="Calibri" style:font-size-complex="12pt" style:language-asian="lt" style:country-asian="L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asian="Calibri"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4pt" style:font-size-asian="4pt" style:font-size-complex="4pt"/>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name-asian="Calibri"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sian="Calibri" style:font-size-complex="12pt"/>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style:font-name-asian="Calibri" fo:color="#000000" style:font-size-complex="12pt" style:language-asian="lt" style:country-asian="L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fo:color="#000000" style:font-size-complex="12pt" style:language-asian="lt" style:country-asian="LT"/>
    </style:style>
    <style:style style:name="P3260" style:parent-style-name="Normal" style:family="paragraph">
      <style:text-properties style:font-name-asian="Calibri" style:font-size-complex="12pt"/>
    </style:style>
    <style:style style:name="P3261" style:parent-style-name="Normal" style:family="paragraph">
      <style:text-properties style:font-name-asian="Calibri" style:font-size-complex="12pt"/>
    </style:style>
    <style:style style:name="P3262" style:parent-style-name="Normal" style:family="paragraph">
      <style:text-properties style:font-name-asian="Calibri" style:font-size-complex="12pt"/>
    </style:style>
    <style:style style:name="P3263" style:parent-style-name="Normal" style:family="paragraph">
      <style:text-properties style:font-name-asian="Calibri" style:font-size-complex="12pt"/>
    </style:style>
    <style:style style:name="P3264" style:parent-style-name="Normal" style:family="paragraph">
      <style:text-properties style:font-name-asian="Calibri" style:font-size-complex="12pt"/>
    </style:style>
    <style:style style:name="P3265" style:parent-style-name="Normal" style:family="paragraph">
      <style:text-properties style:font-name-asian="Calibri" style:font-size-complex="12pt"/>
    </style:style>
    <style:style style:name="P3266" style:parent-style-name="Normal" style:family="paragraph">
      <style:text-properties style:font-name-asian="Calibri" style:font-size-complex="12pt"/>
    </style:style>
    <style:style style:name="P3267" style:parent-style-name="Normal" style:family="paragraph">
      <style:text-properties style:font-name-asian="Calibri" style:font-size-complex="12pt"/>
    </style:style>
    <style:style style:name="P3268" style:parent-style-name="Normal" style:family="paragraph">
      <style:text-properties style:font-name-asian="Calibri" style:font-size-complex="12pt"/>
    </style:style>
    <style:style style:name="P3269" style:parent-style-name="Normal" style:family="paragraph">
      <style:text-properties style:font-name-asian="Calibri" style:font-size-complex="12pt"/>
    </style:style>
    <style:style style:name="P3270" style:parent-style-name="Normal" style:family="paragraph">
      <style:text-properties style:font-name-asian="Calibri" style:font-size-complex="12pt"/>
    </style:style>
    <style:style style:name="P3271" style:parent-style-name="Normal" style:family="paragraph">
      <style:text-properties style:font-name-asian="Calibri" style:font-size-complex="12pt"/>
    </style:style>
    <style:style style:name="P3272" style:parent-style-name="Normal" style:family="paragraph">
      <style:text-properties style:font-name-asian="Calibri" style:font-size-complex="12pt"/>
    </style:style>
    <style:style style:name="P3273" style:parent-style-name="Normal" style:family="paragraph">
      <style:text-properties style:font-name-asian="Calibri" style:font-size-complex="12pt"/>
    </style:style>
    <style:style style:name="P3274" style:parent-style-name="Normal" style:family="paragraph">
      <style:text-properties style:font-name-asian="Calibri" style:font-size-complex="12pt"/>
    </style:style>
    <style:style style:name="P3275" style:parent-style-name="Normal" style:family="paragraph">
      <style:text-properties style:font-name-asian="Calibri" style:font-size-complex="12pt"/>
    </style:style>
    <style:style style:name="P3276" style:parent-style-name="Normal" style:family="paragraph">
      <style:text-properties style:font-name-asian="Calibri" style:font-size-complex="12pt"/>
    </style:style>
    <style:style style:name="P3277" style:parent-style-name="Normal" style:family="paragraph">
      <style:text-properties style:font-name-asian="Calibri" style:font-size-complex="12pt"/>
    </style:style>
    <style:style style:name="P3278" style:parent-style-name="Normal" style:family="paragraph">
      <style:text-properties style:font-name-asian="Calibri" style:font-size-complex="12pt"/>
    </style:style>
    <style:style style:name="P3279" style:parent-style-name="Normal" style:family="paragraph">
      <style:text-properties style:font-name-asian="Calibri" style:font-size-complex="12pt"/>
    </style:style>
    <style:style style:name="P3280" style:parent-style-name="Normal" style:family="paragraph">
      <style:text-properties style:font-name-asian="Calibri" style:font-size-complex="12pt"/>
    </style:style>
    <style:style style:name="P3281" style:parent-style-name="Normal" style:family="paragraph">
      <style:text-properties style:font-name-asian="Calibri" style:font-size-complex="12pt"/>
    </style:style>
    <style:style style:name="P3282" style:parent-style-name="Normal" style:family="paragraph">
      <style:text-properties style:font-name-asian="Calibri" style:font-size-complex="12pt"/>
    </style:style>
    <style:style style:name="P3283" style:parent-style-name="Normal" style:family="paragraph">
      <style:text-properties style:font-name-asian="Calibri" style:font-size-complex="12pt"/>
    </style:style>
    <style:style style:name="P3284" style:parent-style-name="Normal" style:family="paragraph">
      <style:text-properties style:font-name-asian="Calibri" style:font-size-complex="12pt"/>
    </style:style>
    <style:style style:name="P3285" style:parent-style-name="Normal" style:family="paragraph">
      <style:text-properties style:font-name-asian="Calibri" style:font-size-complex="12pt"/>
    </style:style>
    <style:style style:name="P3286" style:parent-style-name="Normal" style:family="paragraph">
      <style:text-properties style:font-name-asian="Calibri" style:font-size-complex="12pt"/>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text-properties style:font-name-asian="Calibri" style:font-size-complex="12pt"/>
    </style:style>
    <style:style style:name="P3295" style:parent-style-name="Normal" style:family="paragraph">
      <style:text-properties style:font-name-asian="Calibri" style:font-size-complex="12pt"/>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name-asian="Calibri"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4pt" style:font-size-asian="4pt" style:font-size-complex="4pt"/>
    </style:style>
    <style:style style:name="P3301" style:parent-style-name="Normal" style:family="paragraph">
      <style:text-properties style:font-name-asian="Calibri" style:font-size-complex="12pt" style:language-asian="lt" style:country-asian="LT"/>
    </style:style>
    <style:style style:name="P3302" style:parent-style-name="Normal" style:family="paragraph">
      <style:text-properties style:font-name-asian="Calibri" style:font-size-complex="12pt" style:language-asian="lt" style:country-asian="LT"/>
    </style:style>
    <style:style style:name="T33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name-asian="Calibri" fo:color="#000000" style:font-size-complex="12pt" style:language-asian="lt" style:country-asian="LT"/>
    </style:style>
    <style:style style:name="P3309" style:parent-style-name="Normal" style:family="paragraph">
      <style:text-properties style:font-name-asian="Calibri" fo:color="#000000" style:font-size-complex="12pt" style:language-asian="lt" style:country-asian="LT"/>
    </style:style>
    <style:style style:name="P3310" style:parent-style-name="Normal" style:family="paragraph">
      <style:text-properties style:font-name-asian="Calibri" fo:color="#000000" style:font-size-complex="12pt" style:language-asian="lt" style:country-asian="LT"/>
    </style:style>
    <style:style style:name="P3311" style:parent-style-name="Normal" style:family="paragraph">
      <style:text-properties style:font-name-asian="Calibri" fo:color="#000000" style:font-size-complex="12pt" style:language-asian="lt" style:country-asian="LT"/>
    </style:style>
    <style:style style:name="P3312" style:parent-style-name="Normal" style:family="paragraph">
      <style:text-properties style:font-name-asian="Calibri" fo:color="#000000" style:font-size-complex="12pt" style:language-asian="lt" style:country-asian="LT"/>
    </style:style>
    <style:style style:name="P3313" style:parent-style-name="Normal" style:family="paragraph">
      <style:text-properties style:font-name-asian="Calibri" fo:color="#000000" style:font-size-complex="12pt" style:language-asian="lt" style:country-asian="LT"/>
    </style:style>
    <style:style style:name="P3314" style:parent-style-name="Normal" style:family="paragraph">
      <style:text-properties style:font-name-asian="Calibri" fo:color="#000000" style:font-size-complex="12pt" style:language-asian="lt" style:country-asian="LT"/>
    </style:style>
    <style:style style:name="T3315" style:parent-style-name="DefaultParagraphFont" style:family="text">
      <style:text-properties style:font-name-asian="Calibri" fo:color="#000000" style:font-size-complex="12pt"/>
    </style:style>
    <style:style style:name="P3316" style:parent-style-name="Normal" style:family="paragraph">
      <style:text-properties style:font-name-asian="Calibri" fo:color="#000000" style:font-size-complex="12pt" style:language-asian="lt" style:country-asian="LT"/>
    </style:style>
    <style:style style:name="P3317" style:parent-style-name="Normal" style:family="paragraph">
      <style:paragraph-properties fo:text-indent="0.543in"/>
      <style:text-properties style:font-name-asian="Calibri" fo:color="#000000"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T3319" style:parent-style-name="DefaultParagraphFont" style:family="text">
      <style:text-properties style:font-name-asian="Calibri" fo:color="#000000" style:font-size-complex="12pt" style:language-asian="lt" style:country-asian="L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rial" style:font-name-asian="Calibri" style:font-name-complex="Arial" fo:color="#000000" fo:font-size="10pt" style:font-size-asian="10pt"/>
    </style:style>
    <style:style style:name="T3322" style:parent-style-name="DefaultParagraphFont" style:family="text">
      <style:text-properties style:font-name-asian="Calibri" fo:color="#000000" style:font-size-complex="12pt" style:language-asian="lt" style:country-asian="LT"/>
    </style:style>
    <style:style style:name="P3323" style:parent-style-name="Normal" style:family="paragraph">
      <style:text-properties style:font-name-asian="Calibri" fo:color="#000000" style:font-size-complex="12pt" style:language-asian="lt" style:country-asian="LT"/>
    </style:style>
    <style:style style:name="T3324" style:parent-style-name="DefaultParagraphFont" style:family="text">
      <style:text-properties style:font-name-asian="Calibri" fo:color="#000000" style:font-size-complex="12pt" style:language-asian="lt" style:country-asian="L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rial" style:font-name-asian="Calibri" style:font-name-complex="Arial" fo:color="#000000" fo:font-size="10pt" style:font-size-asian="10pt"/>
    </style:style>
    <style:style style:name="T3327" style:parent-style-name="DefaultParagraphFont" style:family="text">
      <style:text-properties style:font-name-asian="Calibri" fo:color="#000000" style:font-size-complex="12pt" style:language-asian="lt" style:country-asian="LT"/>
    </style:style>
    <style:style style:name="TableRow3328" style:family="table-row">
      <style:table-row-properties/>
    </style:style>
    <style:style style:name="TableCell3329" style:family="table-cell">
      <style:table-cell-properties fo:border="0.0069in solid #000000" fo:background-color="#FFFFFF" style:writing-mode="lr-tb" fo:padding-top="0in" fo:padding-left="0.075in" fo:padding-bottom="0in" fo:padding-right="0.075in"/>
    </style:style>
    <style:style style:name="P3330" style:parent-style-name="Normal" style:family="paragraph">
      <style:text-properties fo:color="#000000" style:font-size-complex="12pt" style:language-asian="lt" style:country-asian="LT"/>
    </style:style>
    <style:style style:name="TableCell3331" style:family="table-cell">
      <style:table-cell-properties fo:border="0.0069in solid #000000" fo:background-color="#FFFFFF" style:writing-mode="lr-tb" fo:padding-top="0in" fo:padding-left="0.075in" fo:padding-bottom="0in" fo:padding-right="0.075in"/>
    </style:style>
    <style:style style:name="P3332" style:parent-style-name="Normal" style:family="paragraph">
      <style:text-properties fo:color="#000000" style:font-size-complex="12pt" style:language-asian="lt" style:country-asian="LT"/>
    </style:style>
    <style:style style:name="P3333" style:parent-style-name="Normal" style:family="paragraph">
      <style:text-properties fo:color="#000000" style:font-size-complex="12pt" style:language-asian="lt" style:country-asian="LT"/>
    </style:style>
    <style:style style:name="T33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35" style:family="table-cell">
      <style:table-cell-properties fo:border="0.0069in solid #000000" fo:background-color="#FFFFFF" style:writing-mode="lr-tb" fo:padding-top="0in" fo:padding-left="0.075in" fo:padding-bottom="0in" fo:padding-right="0.075in"/>
    </style:style>
    <style:style style:name="P3336" style:parent-style-name="Normal" style:family="paragraph">
      <style:text-properties fo:color="#000000" style:font-size-complex="12pt" style:language-asian="lt" style:country-asian="LT"/>
    </style:style>
    <style:style style:name="TableCell3337" style:family="table-cell">
      <style:table-cell-properties fo:border="0.0069in solid #000000" fo:background-color="#FFFFFF" style:writing-mode="lr-tb" fo:padding-top="0in" fo:padding-left="0.075in" fo:padding-bottom="0in" fo:padding-right="0.075in"/>
    </style:style>
    <style:style style:name="P3338" style:parent-style-name="Normal" style:family="paragraph">
      <style:text-properties fo:color="#000000" style:font-size-complex="12pt" style:language-asian="lt" style:country-asian="LT"/>
    </style:style>
    <style:style style:name="P3339" style:parent-style-name="Normal" style:family="paragraph">
      <style:paragraph-properties fo:text-indent="0.043in"/>
      <style:text-properties fo:color="#000000" style:font-size-complex="12pt" style:language-asian="lt" style:country-asian="LT"/>
    </style:style>
    <style:style style:name="P3340" style:parent-style-name="Normal" style:family="paragraph">
      <style:paragraph-properties fo:text-indent="0.043in"/>
      <style:text-properties fo:color="#000000" style:font-size-complex="12pt" style:language-asian="lt" style:country-asian="LT"/>
    </style:style>
    <style:style style:name="P3341" style:parent-style-name="Normal" style:family="paragraph">
      <style:paragraph-properties fo:text-indent="0.043in"/>
      <style:text-properties fo:color="#000000" style:font-size-complex="12pt" style:language-asian="lt" style:country-asian="LT"/>
    </style:style>
    <style:style style:name="P3342" style:parent-style-name="Normal" style:family="paragraph">
      <style:paragraph-properties fo:text-indent="0.043in"/>
      <style:text-properties fo:color="#000000" style:font-size-complex="12pt" style:language-asian="lt" style:country-asian="LT"/>
    </style:style>
    <style:style style:name="P3343" style:parent-style-name="Normal" style:family="paragraph">
      <style:paragraph-properties fo:text-indent="0.043in"/>
      <style:text-properties fo:color="#000000" style:font-size-complex="12pt" style:language-asian="lt" style:country-asian="LT"/>
    </style:style>
    <style:style style:name="P3344" style:parent-style-name="Normal" style:family="paragraph">
      <style:paragraph-properties fo:text-indent="0.043in"/>
      <style:text-properties fo:color="#000000" style:font-size-complex="12pt" style:language-asian="lt" style:country-asian="LT"/>
    </style:style>
    <style:style style:name="P3345" style:parent-style-name="Normal" style:family="paragraph">
      <style:text-properties fo:color="#000000" style:font-size-complex="12pt" style:language-asian="lt" style:country-asian="LT"/>
    </style:style>
    <style:style style:name="P3346" style:parent-style-name="Normal" style:family="paragraph">
      <style:text-properties fo:color="#000000" style:font-size-complex="12pt" style:language-asian="lt" style:country-asian="LT"/>
    </style:style>
    <style:style style:name="P3347" style:parent-style-name="Normal" style:family="paragraph">
      <style:paragraph-properties fo:text-indent="0.043in"/>
      <style:text-properties fo:color="#000000" style:font-size-complex="12pt" style:language-asian="lt" style:country-asian="LT"/>
    </style:style>
    <style:style style:name="P3348" style:parent-style-name="Normal" style:family="paragraph">
      <style:paragraph-properties fo:text-indent="0.043in"/>
      <style:text-properties fo:color="#000000" style:font-size-complex="12pt" style:language-asian="lt" style:country-asian="LT"/>
    </style:style>
    <style:style style:name="TableCell3349" style:family="table-cell">
      <style:table-cell-properties fo:border="0.0069in solid #000000" fo:background-color="#FFFFFF" style:writing-mode="lr-tb" fo:padding-top="0in" fo:padding-left="0.075in" fo:padding-bottom="0in" fo:padding-right="0.075in"/>
    </style:style>
    <style:style style:name="P3350" style:parent-style-name="Normal" style:family="paragraph">
      <style:text-properties fo:color="#000000" style:font-size-complex="12pt" style:language-asian="lt" style:country-asian="LT"/>
    </style:style>
    <style:style style:name="P3351" style:parent-style-name="Normal" style:family="paragraph">
      <style:paragraph-properties fo:text-indent="0.043in"/>
      <style:text-properties fo:color="#000000" style:font-size-complex="12pt" style:language-asian="lt" style:country-asian="LT"/>
    </style:style>
    <style:style style:name="P3352" style:parent-style-name="Normal" style:family="paragraph">
      <style:text-properties fo:color="#000000" style:font-size-complex="12pt" style:language-asian="lt" style:country-asian="LT"/>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name-asian="Calibri"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name-asian="Calibri" style:font-size-complex="12pt"/>
    </style:style>
    <style:style style:name="TableRow3358" style:family="table-row">
      <style:table-row-properties/>
    </style:style>
    <style:style style:name="TableCell3359" style:family="table-cell">
      <style:table-cell-properties fo:border="0.0069in solid #000000" fo:background-color="#FFFFFF" style:writing-mode="lr-tb" fo:padding-top="0in" fo:padding-left="0.075in" fo:padding-bottom="0in" fo:padding-right="0.075in"/>
    </style:style>
    <style:style style:name="P3360" style:parent-style-name="Normal" style:family="paragraph">
      <style:text-properties fo:color="#000000" style:font-size-complex="12pt" style:language-asian="lt" style:country-asian="LT"/>
    </style:style>
    <style:style style:name="TableCell3361" style:family="table-cell">
      <style:table-cell-properties fo:border="0.0069in solid #000000" fo:background-color="#FFFFFF" style:writing-mode="lr-tb" fo:padding-top="0in" fo:padding-left="0.075in" fo:padding-bottom="0in" fo:padding-right="0.075in"/>
    </style:style>
    <style:style style:name="P3362" style:parent-style-name="Normal" style:family="paragraph">
      <style:paragraph-properties fo:text-indent="0.043in"/>
      <style:text-properties fo:color="#000000" style:font-size-complex="12pt" style:language-asian="lt" style:country-asian="LT"/>
    </style:style>
    <style:style style:name="TableCell3363" style:family="table-cell">
      <style:table-cell-properties fo:border="0.0069in solid #000000" fo:background-color="#FFFFFF" style:writing-mode="lr-tb" fo:padding-top="0in" fo:padding-left="0.075in" fo:padding-bottom="0in" fo:padding-right="0.075in"/>
    </style:style>
    <style:style style:name="P3364" style:parent-style-name="Normal" style:family="paragraph">
      <style:text-properties fo:color="#000000" style:font-size-complex="12pt" style:language-asian="lt" style:country-asian="LT"/>
    </style:style>
    <style:style style:name="TableCell3365" style:family="table-cell">
      <style:table-cell-properties fo:border="0.0069in solid #000000" fo:background-color="#FFFFFF" style:writing-mode="lr-tb" fo:padding-top="0in" fo:padding-left="0.075in" fo:padding-bottom="0in" fo:padding-right="0.075in"/>
    </style:style>
    <style:style style:name="P3366" style:parent-style-name="Normal" style:family="paragraph">
      <style:text-properties fo:color="#000000" style:font-size-complex="12pt" style:language-asian="lt" style:country-asian="LT"/>
    </style:style>
    <style:style style:name="P3367" style:parent-style-name="Normal" style:family="paragraph">
      <style:paragraph-properties fo:text-indent="0.043in"/>
      <style:text-properties fo:color="#000000" style:font-size-complex="12pt" style:language-asian="lt" style:country-asian="LT"/>
    </style:style>
    <style:style style:name="P3368" style:parent-style-name="Normal" style:family="paragraph">
      <style:text-properties fo:color="#000000" style:font-size-complex="12pt" style:language-asian="lt" style:country-asian="LT"/>
    </style:style>
    <style:style style:name="TableCell3369" style:family="table-cell">
      <style:table-cell-properties fo:border="0.0069in solid #000000" fo:background-color="#FFFFFF" style:writing-mode="lr-tb" fo:padding-top="0in" fo:padding-left="0.075in" fo:padding-bottom="0in" fo:padding-right="0.075in"/>
    </style:style>
    <style:style style:name="P3370" style:parent-style-name="Normal" style:family="paragraph">
      <style:text-properties fo:color="#000000" style:font-size-complex="12pt" style:language-asian="lt" style:country-asian="LT"/>
    </style:style>
    <style:style style:name="P3371" style:parent-style-name="Normal" style:family="paragraph">
      <style:paragraph-properties fo:text-indent="0.043in"/>
      <style:text-properties fo:color="#000000" style:font-size-complex="12pt" style:language-asian="lt" style:country-asian="LT"/>
    </style:style>
    <style:style style:name="P3372" style:parent-style-name="Normal" style:family="paragraph">
      <style:text-properties fo:color="#000000" style:font-size-complex="12pt" style:language-asian="lt" style:country-asian="L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name-asian="Calibri"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4pt" style:font-size-asian="4pt" style:font-size-complex="4pt"/>
    </style:style>
    <style:style style:name="P3378" style:parent-style-name="Normal" style:family="paragraph">
      <style:text-properties style:font-name-asian="Calibri"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name-asian="Calibri"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name-asian="Calibri" style:font-size-complex="12pt"/>
    </style:style>
    <style:style style:name="P3383" style:parent-style-name="Normal" style:family="paragraph">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fo:color="#000000" style:font-size-complex="12pt"/>
    </style:style>
    <style:style style:name="T3386" style:parent-style-name="DefaultParagraphFont" style:family="text">
      <style:text-properties style:font-name-asian="Calibri" style:font-size-complex="12pt"/>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rial" style:font-name-asian="Calibri" style:font-name-complex="Arial" fo:color="#000000" fo:font-size="10pt" style:font-size-asian="10pt"/>
    </style:style>
    <style:style style:name="T3391" style:parent-style-name="DefaultParagraphFont" style:family="text">
      <style:text-properties style:font-name-asian="Calibri" style:font-size-complex="12pt"/>
    </style:style>
    <style:style style:name="P3392" style:parent-style-name="Normal" style:family="paragraph">
      <style:text-properties style:font-name-asian="Calibri" style:font-size-complex="12pt" fo:background-color="#FFFF00"/>
    </style:style>
    <style:style style:name="T3393" style:parent-style-name="DefaultParagraphFont" style:family="text">
      <style:text-properties style:font-name-asian="Calibri" fo:color="#000000"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fo:color="#000000"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fo:color="#000000" style:font-size-complex="12pt"/>
    </style:style>
    <style:style style:name="T3400" style:parent-style-name="DefaultParagraphFont" style:family="text">
      <style:text-properties style:font-name="Calibri" style:font-name-asian="Calibri" fo:font-size="11pt" style:font-size-asian="11pt" style:font-size-complex="11pt"/>
    </style:style>
    <style:style style:name="T3401" style:parent-style-name="DefaultParagraphFont" style:family="text">
      <style:text-properties style:font-name-asian="Calibri" fo:color="#000000" style:font-size-complex="12pt"/>
    </style:style>
    <style:style style:name="T3402" style:parent-style-name="DefaultParagraphFont" style:family="text">
      <style:text-properties style:font-name-asian="Calibri" fo:color="#000000" style:font-size-complex="12pt"/>
    </style:style>
    <style:style style:name="T3403" style:parent-style-name="DefaultParagraphFont" style:family="text">
      <style:text-properties style:font-name="Calibri" style:font-name-asian="Calibri" fo:font-size="11pt" style:font-size-asian="11pt" style:font-size-complex="11p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Calibri" style:font-name-asian="Calibri" fo:font-size="11pt" style:font-size-asian="11pt" style:font-size-complex="11pt"/>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fo:color="#000000" style:font-size-complex="12pt"/>
    </style:style>
    <style:style style:name="T3409" style:parent-style-name="DefaultParagraphFont" style:family="text">
      <style:text-properties style:font-name-asian="Calibri" style:font-size-complex="12p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name-asian="Calibri"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4pt" style:font-size-asian="4pt" style:font-size-complex="4pt"/>
    </style:style>
    <style:style style:name="P3415" style:parent-style-name="Normal" style:family="paragraph">
      <style:text-properties style:font-name-asian="Calibri"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line-height="90%"/>
      <style:text-properties style:font-name-asian="Calibri" style:font-size-complex="12pt" style:language-asian="lt" style:country-asian="LT"/>
    </style:style>
    <style:style style:name="P3418" style:parent-style-name="Normal" style:family="paragraph">
      <style:text-properties style:font-name-asian="Calibri" fo:color="#000000"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name-asian="Calibri" fo:color="#000000" style:font-size-complex="12pt"/>
    </style:style>
    <style:style style:name="P3421" style:parent-style-name="Normal" style:family="paragraph">
      <style:text-properties style:font-name-asian="Calibri" fo:color="#000000" style:font-size-complex="12pt"/>
    </style:style>
    <style:style style:name="P3422" style:parent-style-name="Normal" style:family="paragraph">
      <style:text-properties style:font-name-asian="Calibri" fo:color="#000000" style:font-size-complex="12pt"/>
    </style:style>
    <style:style style:name="P3423" style:parent-style-name="Normal" style:family="paragraph">
      <style:text-properties style:font-name-asian="Calibri" fo:color="#000000" style:font-size-complex="12pt"/>
    </style:style>
    <style:style style:name="P3424" style:parent-style-name="Normal" style:family="paragraph">
      <style:text-properties style:font-name-asian="Calibri" fo:color="#000000" style:font-size-complex="12pt"/>
    </style:style>
    <style:style style:name="P3425" style:parent-style-name="Normal" style:family="paragraph">
      <style:text-properties style:font-name-asian="Calibri" fo:color="#000000" style:font-size-complex="12pt"/>
    </style:style>
    <style:style style:name="P3426" style:parent-style-name="Normal" style:family="paragraph">
      <style:text-properties style:font-name-asian="Calibri" fo:color="#000000" style:font-size-complex="12pt"/>
    </style:style>
    <style:style style:name="P3427" style:parent-style-name="Normal" style:family="paragraph">
      <style:text-properties style:font-name-asian="Calibri" fo:color="#000000" style:font-size-complex="12pt"/>
    </style:style>
    <style:style style:name="P3428" style:parent-style-name="Normal" style:family="paragraph">
      <style:text-properties style:font-name-asian="Calibri" fo:color="#000000" style:font-size-complex="12pt"/>
    </style:style>
    <style:style style:name="P3429" style:parent-style-name="Normal" style:family="paragraph">
      <style:text-properties style:font-name-asian="Calibri" fo:color="#000000" style:font-size-complex="12pt"/>
    </style:style>
    <style:style style:name="P3430" style:parent-style-name="Normal" style:family="paragraph">
      <style:text-properties style:font-name-asian="Calibri" fo:color="#000000" style:font-size-complex="12pt"/>
    </style:style>
    <style:style style:name="P3431" style:parent-style-name="Normal" style:family="paragraph">
      <style:text-properties style:font-name-asian="Calibri" fo:color="#000000" style:font-size-complex="12pt"/>
    </style:style>
    <style:style style:name="P3432" style:parent-style-name="Normal" style:family="paragraph">
      <style:text-properties style:font-name-asian="Calibri" fo:color="#000000" style:font-size-complex="12pt"/>
    </style:style>
    <style:style style:name="P3433" style:parent-style-name="Normal" style:family="paragraph">
      <style:text-properties style:font-name-asian="Calibri" fo:color="#000000" style:font-size-complex="12pt"/>
    </style:style>
    <style:style style:name="P3434" style:parent-style-name="Normal" style:family="paragraph">
      <style:text-properties style:font-name-asian="Calibri" fo:color="#000000" style:font-size-complex="12pt"/>
    </style:style>
    <style:style style:name="P3435" style:parent-style-name="Normal" style:family="paragraph">
      <style:text-properties style:font-name-asian="Calibri" fo:color="#000000" style:font-size-complex="12pt"/>
    </style:style>
    <style:style style:name="P3436" style:parent-style-name="Normal" style:family="paragraph">
      <style:text-properties style:font-name-asian="Calibri" fo:color="#000000" style:font-size-complex="12pt"/>
    </style:style>
    <style:style style:name="P3437" style:parent-style-name="Normal" style:family="paragraph">
      <style:text-properties style:font-name-asian="Calibri" fo:color="#000000" style:font-size-complex="12pt"/>
    </style:style>
    <style:style style:name="P3438" style:parent-style-name="Normal" style:family="paragraph">
      <style:text-properties style:font-name-asian="Calibri" fo:color="#000000" style:font-size-complex="12pt"/>
    </style:style>
    <style:style style:name="TableCell3439" style:family="table-cell">
      <style:table-cell-properties fo:border="0.0069in solid #000000" style:writing-mode="lr-tb" fo:padding-top="0in" fo:padding-left="0.075in" fo:padding-bottom="0in" fo:padding-right="0.075in"/>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rial" style:font-name-asian="Calibri" style:font-name-complex="Arial" fo:color="#000000" fo:font-size="10pt" style:font-size-asian="10p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rial" style:font-name-asian="Calibri" style:font-name-complex="Arial" fo:color="#000000" fo:font-size="10pt" style:font-size-asian="10pt"/>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fo:color="#000000" style:font-size-complex="12pt"/>
    </style:style>
    <style:style style:name="P3450" style:parent-style-name="Normal" style:family="paragraph">
      <style:text-properties style:font-name-asian="Calibri" fo:color="#000000" style:font-size-complex="12pt"/>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name="Calibri" style:font-name-asian="Calibri" fo:color="#000000" fo:font-size="11pt" style:font-size-asian="11pt" style:font-size-complex="11pt"/>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fo:color="#000000" style:font-size-complex="12p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name-asian="Calibri"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4pt" style:font-size-asian="4pt" style:font-size-complex="4pt"/>
    </style:style>
    <style:style style:name="P3465" style:parent-style-name="Normal" style:family="paragraph">
      <style:text-properties style:font-name-asian="Calibri"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style:font-name-asian="Calibri"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name-asian="Calibri" fo:color="#000000" style:font-size-complex="12pt" style:language-asian="lt" style:country-asian="LT"/>
    </style:style>
    <style:style style:name="P3470" style:parent-style-name="Normal" style:family="paragraph">
      <style:text-properties style:font-name-asian="Calibri" fo:color="#000000" style:font-size-complex="12pt" style:language-asian="lt" style:country-asian="LT"/>
    </style:style>
    <style:style style:name="T3471" style:parent-style-name="DefaultParagraphFont" style:family="text">
      <style:text-properties style:font-name-asian="Calibri" fo:color="#000000" style:font-size-complex="12pt" style:language-asian="lt" style:country-asian="LT"/>
    </style:style>
    <style:style style:name="T3472" style:parent-style-name="DefaultParagraphFont" style:family="text">
      <style:text-properties style:font-name-asian="Calibri" fo:color="#000000" style:font-size-complex="12pt"/>
    </style:style>
    <style:style style:name="T3473" style:parent-style-name="DefaultParagraphFont" style:family="text">
      <style:text-properties style:font-name-asian="Calibri" fo:color="#000000" style:font-size-complex="12pt" style:language-asian="lt" style:country-asian="LT"/>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fo:color="#000000"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name-asian="Calibri" fo:color="#000000" style:font-size-complex="12pt" style:language-asian="lt" style:country-asian="LT"/>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P3480" style:parent-style-name="Normal" style:family="paragraph">
      <style:text-properties style:font-name-asian="Calibri" fo:color="#000000" style:font-size-complex="12pt"/>
    </style:style>
    <style:style style:name="P3481" style:parent-style-name="Normal" style:family="paragraph">
      <style:text-properties style:font-name-asian="Calibri" fo:color="#000000" style:font-size-complex="12pt" style:language-asian="lt" style:country-asian="LT"/>
    </style:style>
    <style:style style:name="P3482" style:parent-style-name="Normal" style:family="paragraph">
      <style:paragraph-properties fo:text-indent="0.043in"/>
    </style:style>
    <style:style style:name="T3483" style:parent-style-name="DefaultParagraphFont" style:family="text">
      <style:text-properties style:font-name-asian="Calibri" fo:color="#000000" style:font-size-complex="12pt" style:language-asian="lt" style:country-asian="LT"/>
    </style:style>
    <style:style style:name="T3484" style:parent-style-name="DefaultParagraphFont" style:family="text">
      <style:text-properties style:font-name-asian="Calibri" fo:color="#000000" style:font-size-complex="12pt" style:language-asian="lt" style:country-asian="LT"/>
    </style:style>
    <style:style style:name="T3485" style:parent-style-name="DefaultParagraphFont" style:family="text">
      <style:text-properties style:font-name-asian="Calibri" fo:color="#000000" style:font-size-complex="12pt" style:language-asian="lt" style:country-asian="LT"/>
    </style:style>
    <style:style style:name="T348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name-asian="Calibri"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4pt" style:font-size-asian="4pt" style:font-size-complex="4pt"/>
    </style:style>
    <style:style style:name="T3492" style:parent-style-name="DefaultParagraphFont" style:family="text">
      <style:text-properties style:font-name-asian="Calibri"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name-asian="Calibri"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name-asian="Calibri" style:font-size-complex="12pt" style:language-asian="lt" style:country-asian="LT"/>
    </style:style>
    <style:style style:name="P3497" style:parent-style-name="Normal" style:family="paragraph">
      <style:text-properties style:font-name-asian="Calibri" style:font-size-complex="12pt" style:language-asian="lt" style:country-asian="LT"/>
    </style:style>
    <style:style style:name="P3498" style:parent-style-name="Normal" style:family="paragraph">
      <style:text-properties style:font-name-asian="Calibri" style:font-size-complex="12pt" style:language-asian="lt" style:country-asian="LT"/>
    </style:style>
    <style:style style:name="P3499" style:parent-style-name="Normal" style:family="paragraph">
      <style:text-properties style:font-name-asian="Calibri"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line-height="90%"/>
      <style:text-properties style:font-name-asian="Calibri" style:font-size-complex="12pt" style:language-asian="lt" style:country-asian="LT"/>
    </style:style>
    <style:style style:name="P3502" style:parent-style-name="Normal" style:family="paragraph">
      <style:paragraph-properties fo:line-height="90%"/>
      <style:text-properties style:font-name-asian="Calibri" style:font-size-complex="12pt" style:language-asian="lt" style:country-asian="LT"/>
    </style:style>
    <style:style style:name="P3503" style:parent-style-name="Normal" style:family="paragraph">
      <style:paragraph-properties fo:line-height="90%"/>
      <style:text-properties style:font-name-asian="Calibri" style:font-size-complex="12pt" style:language-asian="lt" style:country-asian="LT"/>
    </style:style>
    <style:style style:name="P3504" style:parent-style-name="Normal" style:family="paragraph">
      <style:paragraph-properties fo:line-height="90%"/>
      <style:text-properties style:font-name-asian="Calibri" style:font-size-complex="12pt" style:language-asian="lt" style:country-asian="LT"/>
    </style:style>
    <style:style style:name="P3505" style:parent-style-name="Normal" style:family="paragraph">
      <style:paragraph-properties fo:line-height="90%"/>
      <style:text-properties style:font-name-asian="Calibri" style:font-size-complex="12pt" style:language-asian="lt" style:country-asian="L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name-asian="Calibri"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4pt" style:font-size-asian="4pt" style:font-size-complex="4pt"/>
    </style:style>
    <style:style style:name="P3511" style:parent-style-name="Normal" style:family="paragraph">
      <style:text-properties style:font-name-asian="Calibri"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style:font-name-asian="Calibri" fo:color="#000000" style:font-size-complex="12pt" style:language-asian="lt" style:country-asian="LT"/>
    </style:style>
    <style:style style:name="T3514" style:parent-style-name="DefaultParagraphFont" style:family="text">
      <style:text-properties style:font-name="Calibri" style:font-name-asian="Calibri" fo:color="#000000" fo:font-size="11pt" style:font-size-asian="11pt" style:font-size-complex="11pt"/>
    </style:style>
    <style:style style:name="T3515" style:parent-style-name="DefaultParagraphFont" style:family="text">
      <style:text-properties style:font-name-asian="Calibri" fo:color="#000000"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fo:color="#000000" style:font-size-complex="12pt" style:language-asian="lt" style:country-asian="LT"/>
    </style:style>
    <style:style style:name="T3518" style:parent-style-name="DefaultParagraphFont" style:family="text">
      <style:text-properties style:font-name="Calibri" style:font-name-asian="Calibri" fo:color="#000000" fo:font-size="11pt" style:font-size-asian="11pt" style:font-size-complex="11pt"/>
    </style:style>
    <style:style style:name="T3519" style:parent-style-name="DefaultParagraphFont" style:family="text">
      <style:text-properties style:font-name-asian="Calibri" fo:color="#000000"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asian="Calibri" fo:color="#000000" style:font-size-complex="12pt" style:language-asian="lt" style:country-asian="LT"/>
    </style:style>
    <style:style style:name="P3522" style:parent-style-name="Normal" style:family="paragraph">
      <style:text-properties style:font-name-asian="Calibri" fo:color="#000000" style:font-size-complex="12pt" style:language-asian="lt" style:country-asian="LT"/>
    </style:style>
    <style:style style:name="T3523" style:parent-style-name="DefaultParagraphFont" style:family="text">
      <style:text-properties style:font-name-asian="Calibri" fo:color="#000000" style:font-size-complex="12pt"/>
    </style:style>
    <style:style style:name="T3524" style:parent-style-name="DefaultParagraphFont" style:family="text">
      <style:text-properties style:font-name-asian="Calibri" fo:color="#000000"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line-height="90%"/>
      <style:text-properties style:font-name-asian="Calibri" fo:color="#000000" style:font-size-complex="12pt" style:language-asian="lt" style:country-asian="LT"/>
    </style:style>
    <style:style style:name="P3527" style:parent-style-name="Normal" style:family="paragraph">
      <style:paragraph-properties fo:line-height="90%"/>
      <style:text-properties style:font-name-asian="Calibri" fo:color="#000000" style:font-size-complex="12pt" style:language-asian="lt" style:country-asian="LT"/>
    </style:style>
    <style:style style:name="P3528" style:parent-style-name="Normal" style:family="paragraph">
      <style:paragraph-properties fo:line-height="90%"/>
      <style:text-properties style:font-name-asian="Calibri" fo:color="#000000" style:font-size-complex="12pt" style:language-asian="lt" style:country-asian="LT"/>
    </style:style>
    <style:style style:name="P3529" style:parent-style-name="Normal" style:family="paragraph">
      <style:paragraph-properties fo:line-height="90%"/>
      <style:text-properties style:font-name-asian="Calibri" fo:color="#000000" style:font-size-complex="12pt" style:language-asian="lt" style:country-asian="LT"/>
    </style:style>
    <style:style style:name="P3530" style:parent-style-name="Normal" style:family="paragraph">
      <style:paragraph-properties fo:line-height="90%"/>
      <style:text-properties style:font-name-asian="Calibri" fo:color="#000000" style:font-size-complex="12pt" style:language-asian="lt" style:country-asian="LT"/>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name-asian="Calibri"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4pt" style:font-size-asian="4pt" style:font-size-complex="4pt"/>
    </style:style>
    <style:style style:name="T3536" style:parent-style-name="DefaultParagraphFont" style:family="text">
      <style:text-properties style:font-name-asian="Calibri"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T3538" style:parent-style-name="DefaultParagraphFont" style:family="text">
      <style:text-properties style:font-name-asian="Calibri" fo:color="#000000"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fo:color="#000000"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name-asian="Calibri" fo:color="#000000" style:font-size-complex="12pt" style:language-asian="lt" style:country-asian="LT"/>
    </style:style>
    <style:style style:name="P3544" style:parent-style-name="Normal" style:family="paragraph">
      <style:text-properties style:font-name-asian="Calibri" fo:color="#000000" style:font-size-complex="12pt"/>
    </style:style>
    <style:style style:name="T3545" style:parent-style-name="DefaultParagraphFont" style:family="text">
      <style:text-properties style:font-name-asian="Calibri" fo:color="#000000"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line-height="90%"/>
      <style:text-properties style:font-name-asian="Calibri" fo:color="#000000" style:font-size-complex="12pt" style:language-asian="lt" style:country-asian="LT"/>
    </style:style>
    <style:style style:name="P3548" style:parent-style-name="Normal" style:family="paragraph">
      <style:paragraph-properties fo:line-height="90%"/>
      <style:text-properties style:font-name-asian="Calibri" fo:color="#000000" style:font-size-complex="12pt" style:language-asian="lt" style:country-asian="LT"/>
    </style:style>
    <style:style style:name="P3549" style:parent-style-name="Normal" style:family="paragraph">
      <style:paragraph-properties fo:line-height="90%"/>
      <style:text-properties style:font-name-asian="Calibri" fo:color="#000000" style:font-size-complex="12pt" style:language-asian="lt" style:country-asian="LT"/>
    </style:style>
    <style:style style:name="P3550" style:parent-style-name="Normal" style:family="paragraph">
      <style:paragraph-properties fo:line-height="90%"/>
      <style:text-properties style:font-name-asian="Calibri" fo:color="#000000" style:font-size-complex="12pt" style:language-asian="lt" style:country-asian="LT"/>
    </style:style>
    <style:style style:name="P3551" style:parent-style-name="Normal" style:family="paragraph">
      <style:paragraph-properties fo:line-height="90%"/>
    </style:style>
    <style:style style:name="T3552" style:parent-style-name="DefaultParagraphFont" style:family="text">
      <style:text-properties style:font-name-asian="Calibri" fo:color="#000000"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fo:color="#000000" style:font-size-complex="12pt" style:language-asian="lt" style:country-asian="L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name-asian="Calibri"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4pt" style:font-size-asian="4pt" style:font-size-complex="4pt"/>
    </style:style>
    <style:style style:name="P3560" style:parent-style-name="Normal" style:family="paragraph">
      <style:text-properties style:font-name-asian="Calibri"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style:font-name-asian="Calibri" fo:color="#000000" style:font-size-complex="12pt" style:language-asian="lt" style:country-asian="LT"/>
    </style:style>
    <style:style style:name="T3563" style:parent-style-name="DefaultParagraphFont" style:family="text">
      <style:text-properties style:font-name="Calibri" style:font-name-asian="Calibri" fo:color="#000000" fo:font-size="11pt" style:font-size-asian="11pt" style:font-size-complex="11pt"/>
    </style:style>
    <style:style style:name="T3564" style:parent-style-name="DefaultParagraphFont" style:family="text">
      <style:text-properties style:font-name-asian="Calibri" fo:color="#000000"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fo:color="#000000"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name-asian="Calibri" fo:color="#000000" style:font-size-complex="12pt" style:language-asian="lt" style:country-asian="LT"/>
    </style:style>
    <style:style style:name="P3569" style:parent-style-name="Normal" style:family="paragraph">
      <style:text-properties style:font-name-asian="Calibri" fo:color="#000000" style:font-size-complex="12pt"/>
    </style:style>
    <style:style style:name="T3570" style:parent-style-name="DefaultParagraphFont" style:family="text">
      <style:text-properties style:font-name-asian="Calibri" fo:color="#000000" style:font-size-complex="12pt"/>
    </style:style>
    <style:style style:name="T3571" style:parent-style-name="DefaultParagraphFont" style:family="text">
      <style:text-properties style:font-name-asian="Calibri" fo:color="#000000"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line-height="90%"/>
      <style:text-properties style:font-name-asian="Calibri" fo:color="#000000" style:font-size-complex="12pt" style:language-asian="lt" style:country-asian="LT"/>
    </style:style>
    <style:style style:name="P3574" style:parent-style-name="Normal" style:family="paragraph">
      <style:paragraph-properties fo:line-height="90%"/>
      <style:text-properties style:font-name-asian="Calibri" fo:color="#000000" style:font-size-complex="12pt" style:language-asian="lt" style:country-asian="LT"/>
    </style:style>
    <style:style style:name="P3575" style:parent-style-name="Normal" style:family="paragraph">
      <style:paragraph-properties fo:line-height="90%"/>
      <style:text-properties style:font-name-asian="Calibri" fo:color="#000000" style:font-size-complex="12pt" style:language-asian="lt" style:country-asian="LT"/>
    </style:style>
    <style:style style:name="P3576" style:parent-style-name="Normal" style:family="paragraph">
      <style:paragraph-properties fo:line-height="90%"/>
      <style:text-properties style:font-name-asian="Calibri" fo:color="#000000" style:font-size-complex="12pt" style:language-asian="lt" style:country-asian="LT"/>
    </style:style>
    <style:style style:name="T3577" style:parent-style-name="DefaultParagraphFont" style:family="text">
      <style:text-properties style:font-name-asian="Calibri" fo:color="#000000" style:font-size-complex="12pt" style:language-asian="lt" style:country-asian="LT"/>
    </style:style>
    <style:style style:name="T3578" style:parent-style-name="DefaultParagraphFont" style:family="text">
      <style:text-properties style:font-name="Calibri" style:font-name-asian="Calibri" fo:font-size="11pt" style:font-size-asian="11pt" style:font-size-complex="11pt"/>
    </style:style>
    <style:style style:name="T3579" style:parent-style-name="DefaultParagraphFont" style:family="text">
      <style:text-properties style:font-name-asian="Calibri" fo:color="#000000" style:font-size-complex="12pt" style:language-asian="lt" style:country-asian="L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style:font-name-asian="Calibri"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4pt" style:font-size-asian="4pt" style:font-size-complex="4pt"/>
    </style:style>
    <style:style style:name="P3585" style:parent-style-name="Normal" style:family="paragraph">
      <style:text-properties style:font-name-asian="Calibri" fo:color="#000000"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T3587" style:parent-style-name="DefaultParagraphFont" style:family="text">
      <style:text-properties style:font-name-asian="Calibri" fo:color="#000000" style:font-size-complex="12pt" style:language-asian="lt" style:country-asian="LT"/>
    </style:style>
    <style:style style:name="T3588" style:parent-style-name="DefaultParagraphFont" style:family="text">
      <style:text-properties style:font-name="Calibri" style:font-name-asian="Calibri" fo:color="#000000" fo:font-size="11pt" style:font-size-asian="11pt" style:font-size-complex="11pt"/>
    </style:style>
    <style:style style:name="T3589" style:parent-style-name="DefaultParagraphFont" style:family="text">
      <style:text-properties style:font-name-asian="Calibri" fo:color="#000000"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fo:color="#000000"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name-asian="Calibri" fo:color="#000000" style:font-size-complex="12pt" style:language-asian="lt" style:country-asian="LT"/>
    </style:style>
    <style:style style:name="P3595" style:parent-style-name="Normal" style:family="paragraph">
      <style:text-properties style:font-name-asian="Calibri" fo:color="#000000" style:font-size-complex="12pt"/>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style:font-name="Calibri" style:font-name-asian="Calibri" fo:font-size="11pt" style:font-size-asian="11pt" style:font-size-complex="11pt"/>
    </style:style>
    <style:style style:name="T3598" style:parent-style-name="DefaultParagraphFont" style:family="text">
      <style:text-properties style:font-name-asian="Calibri" fo:color="#000000" style:font-size-complex="12pt"/>
    </style:style>
    <style:style style:name="T3599" style:parent-style-name="DefaultParagraphFont" style:family="text">
      <style:text-properties style:font-name-asian="Calibri" fo:color="#000000"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line-height="90%"/>
      <style:text-properties style:font-name-asian="Calibri" fo:color="#000000" style:font-size-complex="12pt" style:language-asian="lt" style:country-asian="LT"/>
    </style:style>
    <style:style style:name="P3602" style:parent-style-name="Normal" style:family="paragraph">
      <style:paragraph-properties fo:line-height="90%"/>
      <style:text-properties style:font-name-asian="Calibri" fo:color="#000000" style:font-size-complex="12pt" style:language-asian="lt" style:country-asian="LT"/>
    </style:style>
    <style:style style:name="P3603" style:parent-style-name="Normal" style:family="paragraph">
      <style:paragraph-properties fo:line-height="90%"/>
      <style:text-properties style:font-name-asian="Calibri" fo:color="#000000" style:font-size-complex="12pt" style:language-asian="lt" style:country-asian="LT"/>
    </style:style>
    <style:style style:name="P3604" style:parent-style-name="Normal" style:family="paragraph">
      <style:paragraph-properties fo:line-height="90%"/>
      <style:text-properties style:font-name-asian="Calibri" fo:color="#000000" style:font-size-complex="12pt" style:language-asian="lt" style:country-asian="LT"/>
    </style:style>
    <style:style style:name="P3605" style:parent-style-name="Normal" style:family="paragraph">
      <style:paragraph-properties fo:line-height="90%"/>
      <style:text-properties style:font-name-asian="Calibri" fo:color="#000000" style:font-size-complex="12pt" style:language-asian="lt" style:country-asian="LT"/>
    </style:style>
    <style:style style:name="P3606" style:parent-style-name="Normal" style:family="paragraph">
      <style:paragraph-properties fo:line-height="90%"/>
      <style:text-properties style:font-name-asian="Calibri" fo:color="#000000" style:font-size-complex="12pt" style:language-asian="lt" style:country-asian="LT"/>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name-asian="Calibri"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4pt" style:font-size-asian="4pt" style:font-size-complex="4pt"/>
    </style:style>
    <style:style style:name="P3612" style:parent-style-name="Normal" style:family="paragraph">
      <style:text-properties style:font-name-asian="Calibri" fo:color="#000000"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style:font-name-asian="Calibri" fo:color="#000000" style:font-size-complex="12pt" style:language-asian="lt" style:country-asian="LT"/>
    </style:style>
    <style:style style:name="T3615" style:parent-style-name="DefaultParagraphFont" style:family="text">
      <style:text-properties style:font-name="Calibri" style:font-name-asian="Calibri" fo:color="#000000" fo:font-size="11pt" style:font-size-asian="11pt" style:font-size-complex="11pt"/>
    </style:style>
    <style:style style:name="T3616" style:parent-style-name="DefaultParagraphFont" style:family="text">
      <style:text-properties style:font-name-asian="Calibri" fo:color="#000000" style:font-size-complex="12pt" style:language-asian="lt" style:country-asian="LT"/>
    </style:style>
    <style:style style:name="T3617" style:parent-style-name="DefaultParagraphFont" style:family="text">
      <style:text-properties style:font-name-asian="Calibri" fo:color="#000000"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fo:color="#000000" style:font-size-complex="12pt" style:language-asian="lt" style:country-asian="LT"/>
    </style:style>
    <style:style style:name="T3620" style:parent-style-name="DefaultParagraphFont" style:family="text">
      <style:text-properties style:font-name="Calibri" style:font-name-asian="Calibri" fo:color="#000000" fo:font-size="11pt" style:font-size-asian="11pt" style:font-size-complex="11pt"/>
    </style:style>
    <style:style style:name="T3621" style:parent-style-name="DefaultParagraphFont" style:family="text">
      <style:text-properties style:font-name-asian="Calibri" fo:color="#000000"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name-asian="Calibri" fo:color="#000000" style:font-size-complex="12pt" style:language-asian="lt" style:country-asian="LT"/>
    </style:style>
    <style:style style:name="P3624" style:parent-style-name="Normal" style:family="paragraph">
      <style:text-properties style:font-name-asian="Calibri" fo:color="#000000" style:font-size-complex="12pt" style:language-asian="lt" style:country-asian="LT"/>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Calibri" style:font-name-asian="Calibri" fo:color="#000000" fo:font-size="11pt" style:font-size-asian="11pt" style:font-size-complex="11pt"/>
    </style:style>
    <style:style style:name="T3627" style:parent-style-name="DefaultParagraphFont" style:family="text">
      <style:text-properties style:font-name-asian="Calibri" fo:color="#000000"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line-height="90%"/>
      <style:text-properties style:font-name-asian="Calibri" fo:color="#000000" style:font-size-complex="12pt" style:language-asian="lt" style:country-asian="LT"/>
    </style:style>
    <style:style style:name="P3630" style:parent-style-name="Normal" style:family="paragraph">
      <style:paragraph-properties fo:line-height="90%"/>
      <style:text-properties style:font-name-asian="Calibri" fo:color="#000000" style:font-size-complex="12pt" style:language-asian="lt" style:country-asian="LT"/>
    </style:style>
    <style:style style:name="P3631" style:parent-style-name="Normal" style:family="paragraph">
      <style:paragraph-properties fo:line-height="90%"/>
      <style:text-properties style:font-name-asian="Calibri" fo:color="#000000" style:font-size-complex="12pt" style:language-asian="lt" style:country-asian="LT"/>
    </style:style>
    <style:style style:name="P3632" style:parent-style-name="Normal" style:family="paragraph">
      <style:paragraph-properties fo:line-height="90%"/>
      <style:text-properties style:font-name-asian="Calibri" fo:color="#000000" style:font-size-complex="12pt" style:language-asian="lt" style:country-asian="LT"/>
    </style:style>
    <style:style style:name="P3633" style:parent-style-name="Normal" style:family="paragraph">
      <style:paragraph-properties fo:line-height="90%"/>
      <style:text-properties style:font-name-asian="Calibri" fo:color="#000000" style:font-size-complex="12pt" style:language-asian="lt" style:country-asian="LT"/>
    </style:style>
    <style:style style:name="P3634" style:parent-style-name="Normal" style:family="paragraph">
      <style:paragraph-properties fo:line-height="90%"/>
    </style:style>
    <style:style style:name="T3635" style:parent-style-name="DefaultParagraphFont" style:family="text">
      <style:text-properties style:font-name-asian="Calibri" fo:color="#000000" style:font-size-complex="12pt" style:language-asian="lt" style:country-asian="LT"/>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name-asian="Calibri" fo:color="#000000" style:font-size-complex="12pt" style:language-asian="lt" style:country-asian="LT"/>
    </style:style>
    <style:style style:name="T3638" style:parent-style-name="DefaultParagraphFont" style:family="text">
      <style:text-properties style:font-name-asian="Calibri" fo:color="#000000" style:font-size-complex="12pt" style:language-asian="lt" style:country-asian="LT"/>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name-asian="Calibri"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4pt" style:font-size-asian="4pt" style:font-size-complex="4pt"/>
    </style:style>
    <style:style style:name="P3644" style:parent-style-name="Normal" style:family="paragraph">
      <style:text-properties style:font-name-asian="Calibri"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T3646" style:parent-style-name="DefaultParagraphFont" style:family="text">
      <style:text-properties style:font-name-asian="Calibri" fo:color="#000000" style:font-size-complex="12pt" style:language-asian="lt" style:country-asian="LT"/>
    </style:style>
    <style:style style:name="T3647" style:parent-style-name="DefaultParagraphFont" style:family="text">
      <style:text-properties style:font-name-asian="Calibri" fo:color="#000000"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name-asian="Calibri" fo:color="#000000"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name-asian="Calibri" fo:color="#000000" style:font-size-complex="12pt" style:language-asian="lt" style:country-asian="LT"/>
    </style:style>
    <style:style style:name="P3652" style:parent-style-name="Normal" style:family="paragraph">
      <style:text-properties style:font-name-asian="Calibri" fo:color="#000000" style:font-size-complex="12pt"/>
    </style:style>
    <style:style style:name="T3653" style:parent-style-name="DefaultParagraphFont" style:family="text">
      <style:text-properties style:font-name-asian="Calibri" fo:color="#000000" style:font-size-complex="12pt"/>
    </style:style>
    <style:style style:name="T3654" style:parent-style-name="DefaultParagraphFont" style:family="text">
      <style:text-properties style:font-name="Calibri" style:font-name-asian="Calibri" fo:color="#000000" fo:font-size="11pt" style:font-size-asian="11pt" style:font-size-complex="11pt"/>
    </style:style>
    <style:style style:name="T3655" style:parent-style-name="DefaultParagraphFont" style:family="text">
      <style:text-properties style:font-name-asian="Calibri" fo:color="#000000"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line-height="90%"/>
      <style:text-properties style:font-name-asian="Calibri" fo:color="#000000" style:font-size-complex="12pt" style:language-asian="lt" style:country-asian="LT"/>
    </style:style>
    <style:style style:name="P3658" style:parent-style-name="Normal" style:family="paragraph">
      <style:paragraph-properties fo:line-height="90%"/>
      <style:text-properties style:font-name-asian="Calibri" fo:color="#000000" style:font-size-complex="12pt" style:language-asian="lt" style:country-asian="LT"/>
    </style:style>
    <style:style style:name="P3659" style:parent-style-name="Normal" style:family="paragraph">
      <style:paragraph-properties fo:line-height="90%"/>
      <style:text-properties style:font-name-asian="Calibri" fo:color="#000000" style:font-size-complex="12pt" style:language-asian="lt" style:country-asian="LT"/>
    </style:style>
    <style:style style:name="P3660" style:parent-style-name="Normal" style:family="paragraph">
      <style:paragraph-properties fo:line-height="90%"/>
      <style:text-properties style:font-name-asian="Calibri" fo:color="#000000" style:font-size-complex="12pt" style:language-asian="lt" style:country-asian="LT"/>
    </style:style>
    <style:style style:name="P3661" style:parent-style-name="Normal" style:family="paragraph">
      <style:paragraph-properties fo:line-height="90%"/>
      <style:text-properties style:font-name-asian="Calibri" fo:color="#000000" style:font-size-complex="12pt" style:language-asian="lt" style:country-asian="L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name-asian="Calibri"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4pt" style:font-size-asian="4pt" style:font-size-complex="4pt"/>
    </style:style>
    <style:style style:name="T3667" style:parent-style-name="DefaultParagraphFont" style:family="text">
      <style:text-properties style:font-name-asian="Calibri" fo:color="#000000" style:font-size-complex="12pt"/>
    </style:style>
    <style:style style:name="TableCell3668" style:family="table-cell">
      <style:table-cell-properties fo:border="0.0069in solid #000000" style:writing-mode="lr-tb" fo:padding-top="0in" fo:padding-left="0.075in" fo:padding-bottom="0in" fo:padding-right="0.075in"/>
    </style:style>
    <style:style style:name="T3669" style:parent-style-name="DefaultParagraphFont" style:family="text">
      <style:text-properties style:font-name-asian="Calibri" fo:color="#000000" style:font-size-complex="12pt" style:language-asian="lt" style:country-asian="LT"/>
    </style:style>
    <style:style style:name="T3670" style:parent-style-name="DefaultParagraphFont" style:family="text">
      <style:text-properties style:font-name-asian="Calibri" fo:color="#000000" style:font-size-complex="12pt" style:language-asian="lt" style:country-asian="LT"/>
    </style:style>
    <style:style style:name="T3671" style:parent-style-name="DefaultParagraphFont" style:family="text">
      <style:text-properties style:font-name="Calibri" style:font-name-asian="Calibri" fo:color="#000000" fo:font-size="11pt" style:font-size-asian="11pt" style:font-size-complex="11pt"/>
    </style:style>
    <style:style style:name="T3672" style:parent-style-name="DefaultParagraphFont" style:family="text">
      <style:text-properties style:font-name-asian="Calibri" fo:color="#000000" style:font-size-complex="12pt" style:language-asian="lt" style:country-asian="LT"/>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name-asian="Calibri" fo:color="#000000"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name-asian="Calibri" fo:color="#000000" style:font-size-complex="12pt" style:language-asian="lt" style:country-asian="LT"/>
    </style:style>
    <style:style style:name="P3677" style:parent-style-name="Normal" style:family="paragraph">
      <style:paragraph-properties fo:text-indent="0.043in"/>
      <style:text-properties style:font-name-asian="Calibri" fo:color="#000000" style:font-size-complex="12pt"/>
    </style:style>
    <style:style style:name="T3678" style:parent-style-name="DefaultParagraphFont" style:family="text">
      <style:text-properties style:font-name-asian="Calibri" fo:color="#000000" style:font-size-complex="12pt"/>
    </style:style>
    <style:style style:name="T3679" style:parent-style-name="DefaultParagraphFont" style:family="text">
      <style:text-properties style:font-name="Calibri" style:font-name-asian="Calibri" fo:color="#000000" fo:font-size="11pt" style:font-size-asian="11pt" style:font-size-complex="11pt"/>
    </style:style>
    <style:style style:name="T3680" style:parent-style-name="DefaultParagraphFont" style:family="text">
      <style:text-properties style:font-name-asian="Calibri" fo:color="#000000"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line-height="90%"/>
      <style:text-properties style:font-name-asian="Calibri" fo:color="#000000" style:font-size-complex="12pt" style:language-asian="lt" style:country-asian="LT"/>
    </style:style>
    <style:style style:name="P3683" style:parent-style-name="Normal" style:family="paragraph">
      <style:paragraph-properties fo:line-height="90%"/>
      <style:text-properties style:font-name-asian="Calibri" fo:color="#000000" style:font-size-complex="12pt" style:language-asian="lt" style:country-asian="LT"/>
    </style:style>
    <style:style style:name="P3684" style:parent-style-name="Normal" style:family="paragraph">
      <style:paragraph-properties fo:line-height="90%"/>
      <style:text-properties style:font-name-asian="Calibri" fo:color="#000000" style:font-size-complex="12pt" style:language-asian="lt" style:country-asian="LT"/>
    </style:style>
    <style:style style:name="P3685" style:parent-style-name="Normal" style:family="paragraph">
      <style:paragraph-properties fo:line-height="90%"/>
      <style:text-properties style:font-name-asian="Calibri" fo:color="#000000" style:font-size-complex="12pt" style:language-asian="lt" style:country-asian="LT"/>
    </style:style>
    <style:style style:name="P3686" style:parent-style-name="Normal" style:family="paragraph">
      <style:paragraph-properties fo:line-height="90%"/>
      <style:text-properties style:font-name-asian="Calibri" fo:color="#000000" style:font-size-complex="12pt" style:language-asian="lt" style:country-asian="LT"/>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style:font-name-asian="Calibri"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name-asian="Calibri" style:font-size-complex="12pt"/>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font-name-asian="Calibri"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4pt" style:font-size-asian="4pt" style:font-size-complex="4pt"/>
    </style:style>
    <style:style style:name="P3697" style:parent-style-name="Normal" style:family="paragraph">
      <style:text-properties style:font-name-asian="Calibri"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line-height="90%"/>
      <style:text-properties style:font-name-asian="Calibri" fo:color="#000000"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90%"/>
      <style:text-properties style:font-name-asian="Calibri" fo:color="#000000" style:font-size-complex="12pt" style:language-asian="lt" style:country-asian="LT"/>
    </style:style>
    <style:style style:name="P370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70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name-asian="Calibri" fo:color="#000000" style:font-size-complex="12pt" style:language-asian="lt" style:country-asian="LT"/>
    </style:style>
    <style:style style:name="P370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0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0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0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1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1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1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1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name-asian="Calibri"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4pt" style:font-size-asian="4pt" style:font-size-complex="4pt"/>
    </style:style>
    <style:style style:name="P3720" style:parent-style-name="Normal" style:family="paragraph">
      <style:text-properties style:font-name-asian="Calibri" fo:color="#000000"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style:font-name-asian="Calibri" fo:color="#000000"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style:font-name-asian="Calibri" fo:color="#000000" style:font-size-complex="12pt"/>
    </style:style>
    <style:style style:name="P3725" style:parent-style-name="Normal" style:family="paragraph">
      <style:text-properties fo:font-size="9pt" style:font-size-asian="9pt" style:font-size-complex="9pt"/>
    </style:style>
    <style:style style:name="P3726" style:parent-style-name="Normal" style:family="paragraph">
      <style:paragraph-properties fo:line-height="90%"/>
      <style:text-properties style:font-name-asian="Calibri" fo:color="#000000" style:font-size-complex="12pt" style:language-asian="lt" style:country-asian="LT"/>
    </style:style>
    <style:style style:name="P3727" style:parent-style-name="Normal" style:family="paragraph">
      <style:text-properties fo:font-size="9pt" style:font-size-asian="9pt" style:font-size-complex="9pt"/>
    </style:style>
    <style:style style:name="P3728" style:parent-style-name="Normal" style:family="paragraph">
      <style:paragraph-properties fo:line-height="90%" fo:text-indent="1.1194in"/>
    </style:style>
    <style:style style:name="T3729" style:parent-style-name="DefaultParagraphFont" style:family="text">
      <style:text-properties style:font-name-asian="Calibri" fo:color="#000000"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fo:color="#000000" style:font-size-complex="12pt" style:language-asian="lt" style:country-asian="LT"/>
    </style:style>
    <style:style style:name="P3733" style:parent-style-name="Normal" style:family="paragraph">
      <style:text-properties fo:font-size="9pt" style:font-size-asian="9pt" style:font-size-complex="9pt"/>
    </style:style>
    <style:style style:name="P3734" style:parent-style-name="Normal" style:family="paragraph">
      <style:paragraph-properties fo:line-height="90%"/>
      <style:text-properties style:font-name-asian="Calibri" fo:color="#000000"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style:font-name-asian="Calibri" fo:color="#000000" style:font-size-complex="12pt"/>
    </style:style>
    <style:style style:name="P3737" style:parent-style-name="Normal" style:family="paragraph">
      <style:text-properties style:font-name-asian="Calibri" fo:color="#000000" style:font-size-complex="12pt"/>
    </style:style>
    <style:style style:name="P373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9" style:parent-style-name="DefaultParagraphFont" style:family="text">
      <style:text-properties style:font-name-asian="Calibri" fo:color="#000000" style:font-size-complex="12pt"/>
    </style:style>
    <style:style style:name="T3740" style:parent-style-name="DefaultParagraphFont" style:family="text">
      <style:text-properties style:font-name="Calibri" style:font-name-asian="Calibri" fo:color="#000000" fo:font-size="11pt" style:font-size-asian="11pt" style:font-size-complex="11pt"/>
    </style:style>
    <style:style style:name="T3741" style:parent-style-name="DefaultParagraphFont" style:family="text">
      <style:text-properties style:font-name-asian="Calibri" fo:color="#000000" style:font-size-complex="12pt"/>
    </style:style>
    <style:style style:name="T3742" style:parent-style-name="DefaultParagraphFont" style:family="text">
      <style:text-properties style:font-name-asian="Calibri" fo:color="#000000" style:font-size-complex="12pt"/>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style:font-name-asian="Calibri"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4pt" style:font-size-asian="4pt" style:font-size-complex="4pt"/>
    </style:style>
    <style:style style:name="T3748" style:parent-style-name="DefaultParagraphFont" style:family="text">
      <style:text-properties style:font-name-asian="Calibri" fo:color="#000000" style:font-size-complex="12pt"/>
    </style:style>
    <style:style style:name="T3749" style:parent-style-name="DefaultParagraphFont" style:family="text">
      <style:text-properties style:font-name-asian="Calibri" fo:color="#000000"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style:font-name-asian="Calibri" fo:color="#000000"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style:font-name-asian="Calibri" fo:color="#000000" style:font-size-complex="12pt"/>
    </style:style>
    <style:style style:name="P3754" style:parent-style-name="Normal" style:family="paragraph">
      <style:text-properties style:font-name-asian="Calibri" fo:color="#000000" style:font-size-complex="12pt"/>
    </style:style>
    <style:style style:name="P3755" style:parent-style-name="Normal" style:family="paragraph">
      <style:text-properties style:font-name-asian="Calibri" fo:color="#000000" style:font-size-complex="12pt"/>
    </style:style>
    <style:style style:name="P3756" style:parent-style-name="Normal" style:family="paragraph">
      <style:text-properties style:font-name-asian="Calibri" fo:color="#000000" style:font-size-complex="12pt"/>
    </style:style>
    <style:style style:name="P3757" style:parent-style-name="Normal" style:family="paragraph">
      <style:text-properties style:font-name-asian="Calibri" fo:color="#000000" style:font-size-complex="12pt"/>
    </style:style>
    <style:style style:name="T3758" style:parent-style-name="DefaultParagraphFont" style:family="text">
      <style:text-properties style:font-name-asian="Calibri" fo:color="#000000" style:font-size-complex="12pt"/>
    </style:style>
    <style:style style:name="T3759" style:parent-style-name="DefaultParagraphFont" style:family="text">
      <style:text-properties style:font-name-asian="Calibri" fo:color="#000000" style:font-size-complex="12pt"/>
    </style:style>
    <style:style style:name="T3760" style:parent-style-name="DefaultParagraphFont" style:family="text">
      <style:text-properties style:font-name-asian="Calibri" style:font-size-complex="12pt"/>
    </style:style>
    <style:style style:name="TableCell3761" style:family="table-cell">
      <style:table-cell-properties fo:border="0.0069in solid #000000" style:writing-mode="lr-tb" fo:padding-top="0in" fo:padding-left="0.075in" fo:padding-bottom="0in" fo:padding-right="0.075in"/>
    </style:style>
    <style:style style:name="T3762" style:parent-style-name="DefaultParagraphFont" style:family="text">
      <style:text-properties style:font-name-asian="Calibri" fo:color="#000000" style:font-size-complex="12pt"/>
    </style:style>
    <style:style style:name="T3763" style:parent-style-name="DefaultParagraphFont" style:family="text">
      <style:text-properties style:font-name-asian="Calibri" fo:color="#000000" fo:font-size="11pt" style:font-size-asian="11pt" style:font-size-complex="11pt"/>
    </style:style>
    <style:style style:name="T3764" style:parent-style-name="DefaultParagraphFont" style:family="text">
      <style:text-properties style:font-name-asian="Calibri" fo:color="#000000" style:font-size-complex="12pt"/>
    </style:style>
    <style:style style:name="T3765" style:parent-style-name="DefaultParagraphFont" style:family="text">
      <style:text-properties style:font-name-asian="Calibri" fo:color="#000000" style:font-size-complex="12pt"/>
    </style:style>
    <style:style style:name="P3766" style:parent-style-name="Normal" style:family="paragraph">
      <style:text-properties style:font-name-asian="Calibri" fo:color="#000000" style:font-size-complex="12pt"/>
    </style:style>
    <style:style style:name="T3767" style:parent-style-name="DefaultParagraphFont" style:family="text">
      <style:text-properties style:font-name-asian="Calibri" fo:color="#000000" style:font-size-complex="12pt"/>
    </style:style>
    <style:style style:name="T3768" style:parent-style-name="DefaultParagraphFont" style:family="text">
      <style:text-properties style:font-name-asian="Calibri" fo:color="#000000" fo:font-size="11pt" style:font-size-asian="11pt" style:font-size-complex="11pt"/>
    </style:style>
    <style:style style:name="T3769" style:parent-style-name="DefaultParagraphFont" style:family="text">
      <style:text-properties style:font-name-asian="Calibri" fo:color="#000000" style:font-size-complex="12pt"/>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T3772" style:parent-style-name="DefaultParagraphFont" style:family="text">
      <style:text-properties style:font-name-asian="Calibri" fo:font-weight="bold" style:font-weight-asian="bold" style:font-weight-complex="bold" style:font-size-complex="12pt"/>
    </style:style>
    <style:style style:name="T3773" style:parent-style-name="DefaultParagraphFont" style:family="text">
      <style:text-properties style:font-name-asian="Calibri" fo:font-weight="bold" style:font-weight-asian="bold" style:font-weight-complex="bold" style:font-size-complex="12p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style:font-name-asian="Calibri"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4pt" style:font-size-asian="4pt" style:font-size-complex="4pt"/>
    </style:style>
    <style:style style:name="T3779" style:parent-style-name="DefaultParagraphFont" style:family="text">
      <style:text-properties style:font-name-asian="Calibri" fo:color="#000000" style:font-size-complex="12pt"/>
    </style:style>
    <style:style style:name="TableCell3780" style:family="table-cell">
      <style:table-cell-properties fo:border="0.0069in solid #000000" style:writing-mode="lr-tb" fo:padding-top="0in" fo:padding-left="0.075in" fo:padding-bottom="0in" fo:padding-right="0.075in"/>
    </style:style>
    <style:style style:name="T3781" style:parent-style-name="DefaultParagraphFont" style:family="text">
      <style:text-properties style:font-name-asian="Calibri" fo:color="#000000" style:font-size-complex="12pt"/>
    </style:style>
    <style:style style:name="T3782" style:parent-style-name="DefaultParagraphFont" style:family="text">
      <style:text-properties style:font-name="Calibri" style:font-name-asian="Calibri" fo:color="#000000" fo:font-size="11pt" style:font-size-asian="11pt" style:font-size-complex="11pt"/>
    </style:style>
    <style:style style:name="T3783" style:parent-style-name="DefaultParagraphFont" style:family="text">
      <style:text-properties style:font-name-asian="Calibri" fo:color="#000000"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name-asian="Calibri" fo:color="#000000" style:font-size-complex="12pt" style:language-asian="lt" style:country-asian="LT"/>
    </style:style>
    <style:style style:name="P3786" style:parent-style-name="Normal" style:family="paragraph">
      <style:paragraph-properties fo:line-height="90%"/>
      <style:text-properties style:font-name-asian="Calibri" fo:color="#000000" style:font-size-complex="12pt" style:language-asian="lt" style:country-asian="LT"/>
    </style:style>
    <style:style style:name="P3787" style:parent-style-name="Normal" style:family="paragraph">
      <style:paragraph-properties fo:line-height="90%"/>
      <style:text-properties style:font-name-asian="Calibri" fo:color="#000000" style:font-size-complex="12pt" style:language-asian="lt" style:country-asian="LT"/>
    </style:style>
    <style:style style:name="P3788" style:parent-style-name="Normal" style:family="paragraph">
      <style:paragraph-properties fo:line-height="90%"/>
      <style:text-properties style:font-name-asian="Calibri" fo:color="#000000" style:font-size-complex="12pt" style:language-asian="lt" style:country-asian="LT"/>
    </style:style>
    <style:style style:name="P3789" style:parent-style-name="Normal" style:family="paragraph">
      <style:paragraph-properties fo:line-height="90%"/>
      <style:text-properties style:font-name-asian="Calibri" fo:color="#000000" style:font-size-complex="12pt" style:language-asian="lt" style:country-asian="LT"/>
    </style:style>
    <style:style style:name="P3790" style:parent-style-name="Normal" style:family="paragraph">
      <style:paragraph-properties fo:line-height="90%"/>
      <style:text-properties style:font-name-asian="Calibri" fo:color="#000000" style:font-size-complex="12pt" style:language-asian="lt" style:country-asian="LT"/>
    </style:style>
    <style:style style:name="P3791" style:parent-style-name="Normal" style:family="paragraph">
      <style:paragraph-properties fo:line-height="90%"/>
      <style:text-properties style:font-name-asian="Calibri" fo:color="#000000" style:font-size-complex="12pt" style:language-asian="lt" style:country-asian="LT"/>
    </style:style>
    <style:style style:name="P3792" style:parent-style-name="Normal" style:family="paragraph">
      <style:paragraph-properties fo:line-height="90%"/>
      <style:text-properties style:font-name-asian="Calibri" fo:color="#000000" style:font-size-complex="12pt" style:language-asian="lt" style:country-asian="LT"/>
    </style:style>
    <style:style style:name="P3793" style:parent-style-name="Normal" style:family="paragraph">
      <style:paragraph-properties fo:line-height="90%"/>
      <style:text-properties style:font-name-asian="Calibri" fo:color="#000000" style:font-size-complex="12pt" style:language-asian="lt" style:country-asian="LT"/>
    </style:style>
    <style:style style:name="P3794" style:parent-style-name="Normal" style:family="paragraph">
      <style:text-properties style:font-name-asian="Calibri" fo:color="#000000" style:font-size-complex="12pt" fo:background-color="#FFFF00"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T3796" style:parent-style-name="DefaultParagraphFont" style:family="text">
      <style:text-properties style:font-name-asian="Calibri" fo:color="#000000" style:font-size-complex="12pt" style:language-asian="lt" style:country-asian="L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rial" style:font-name-asian="Calibri" style:font-name-complex="Arial" fo:color="#000000" fo:font-size="10pt" style:font-size-asian="10pt"/>
    </style:style>
    <style:style style:name="T3799" style:parent-style-name="DefaultParagraphFont" style:family="text">
      <style:text-properties style:font-name-asian="Calibri" fo:color="#000000" style:font-size-complex="12pt" style:language-asian="lt" style:country-asian="LT"/>
    </style:style>
    <style:style style:name="P3800" style:parent-style-name="Normal" style:family="paragraph">
      <style:text-properties style:font-name-asian="Calibri" fo:color="#000000" style:font-size-complex="12pt" style:language-asian="lt" style:country-asian="LT"/>
    </style:style>
    <style:style style:name="T3801" style:parent-style-name="DefaultParagraphFont" style:family="text">
      <style:text-properties style:font-name-asian="Calibri" fo:color="#000000" style:font-size-complex="12pt" style:language-asian="lt" style:country-asian="LT"/>
    </style:style>
    <style:style style:name="T3802" style:parent-style-name="DefaultParagraphFont" style:family="text">
      <style:text-properties style:font-name-asian="Calibri" fo:color="#000000" style:font-size-complex="12pt" style:language-asian="lt" style:country-asian="LT"/>
    </style:style>
    <style:style style:name="T3803" style:parent-style-name="DefaultParagraphFont" style:family="text">
      <style:text-properties style:font-name-asian="Calibri" fo:color="#000000" style:font-size-complex="12pt"/>
    </style:style>
    <style:style style:name="T3804" style:parent-style-name="DefaultParagraphFont" style:family="text">
      <style:text-properties style:font-name-asian="Calibri" fo:color="#000000" style:font-size-complex="12pt" style:language-asian="lt" style:country-asian="L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line-height="90%"/>
    </style:style>
    <style:style style:name="T3808" style:parent-style-name="DefaultParagraphFont" style:family="text">
      <style:text-properties style:font-name-asian="Calibri" fo:font-weight="bold" style:font-weight-asian="bold" style:font-weight-complex="bold" style:font-size-complex="12pt"/>
    </style:style>
    <style:style style:name="TableRow3809" style:family="table-row">
      <style:table-row-propertie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name-asian="Calibri"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4pt" style:font-size-asian="4pt" style:font-size-complex="4pt"/>
    </style:style>
    <style:style style:name="P3814" style:parent-style-name="Normal" style:family="paragraph">
      <style:text-properties style:font-name-asian="Calibri" fo:color="#000000" style:font-size-complex="12pt"/>
    </style:style>
    <style:style style:name="TableCell3815" style:family="table-cell">
      <style:table-cell-properties fo:border="0.0069in solid #000000" style:writing-mode="lr-tb" fo:padding-top="0in" fo:padding-left="0.075in" fo:padding-bottom="0in" fo:padding-right="0.075in"/>
    </style:style>
    <style:style style:name="T3816" style:parent-style-name="DefaultParagraphFont" style:family="text">
      <style:text-properties style:font-name-asian="Calibri" fo:color="#000000" style:font-size-complex="12pt"/>
    </style:style>
    <style:style style:name="T3817" style:parent-style-name="DefaultParagraphFont" style:family="text">
      <style:text-properties style:font-name="Calibri" style:font-name-asian="Calibri" fo:color="#000000" fo:font-size="11pt" style:font-size-asian="11pt" style:font-size-complex="11pt"/>
    </style:style>
    <style:style style:name="T3818" style:parent-style-name="DefaultParagraphFont" style:family="text">
      <style:text-properties style:font-name-asian="Calibri" fo:color="#000000"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style:font-name-asian="Calibri" fo:color="#000000" style:font-size-complex="12pt"/>
    </style:style>
    <style:style style:name="P3821" style:parent-style-name="Normal" style:family="paragraph">
      <style:paragraph-properties fo:text-indent="0.0861in"/>
      <style:text-properties style:font-name-asian="Calibri" fo:color="#000000" style:font-size-complex="12pt"/>
    </style:style>
    <style:style style:name="P3822" style:parent-style-name="Normal" style:family="paragraph">
      <style:text-properties style:font-name-asian="Calibri" fo:color="#000000"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style:font-name-asian="Calibri" fo:color="#000000" style:font-size-complex="12pt"/>
    </style:style>
    <style:style style:name="P3825" style:parent-style-name="Normal" style:family="paragraph">
      <style:paragraph-properties fo:line-height="90%"/>
      <style:text-properties style:font-name-asian="Calibri" fo:color="#000000" style:font-size-complex="12pt"/>
    </style:style>
    <style:style style:name="P3826" style:parent-style-name="Normal" style:family="paragraph">
      <style:paragraph-properties fo:line-height="90%"/>
      <style:text-properties style:font-name-asian="Calibri" fo:color="#000000" style:font-size-complex="12p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style:font-name-asian="Calibri" style:font-size-complex="12pt"/>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fo:color="#000000" style:font-size-complex="12pt"/>
    </style:style>
    <style:style style:name="TableCell3832" style:family="table-cell">
      <style:table-cell-properties fo:border="0.0069in solid #000000" style:writing-mode="lr-tb" fo:padding-top="0in" fo:padding-left="0.075in" fo:padding-bottom="0in" fo:padding-right="0.075in"/>
    </style:style>
    <style:style style:name="T3833" style:parent-style-name="DefaultParagraphFont" style:family="text">
      <style:text-properties style:font-name-asian="Calibri"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style:font-name-asian="Calibri"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name-asian="Calibri"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style:font-name-asian="Calibri" fo:color="#000000" style:font-size-complex="12pt"/>
    </style:style>
    <style:style style:name="T3840" style:parent-style-name="DefaultParagraphFont" style:family="text">
      <style:text-properties style:font-name-asian="Calibri" fo:color="#000000" style:font-size-complex="12pt"/>
    </style:style>
    <style:style style:name="P3841" style:parent-style-name="Normal" style:family="paragraph">
      <style:paragraph-properties>
        <style:tab-stops>
          <style:tab-stop style:type="left" style:position="0.1173in"/>
        </style:tab-stops>
      </style:paragraph-properties>
    </style:style>
    <style:style style:name="T3842" style:parent-style-name="DefaultParagraphFont" style:family="text">
      <style:text-properties fo:color="#000000" style:font-size-complex="12pt"/>
    </style:style>
    <style:style style:name="T3843" style:parent-style-name="DefaultParagraphFont" style:family="text">
      <style:text-properties style:font-name-asian="Calibri"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style:font-name-asian="Calibri"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name-asian="Calibri"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style:tab-stops>
          <style:tab-stop style:type="left" style:position="0.2159in"/>
        </style:tab-stops>
      </style:paragraph-properties>
    </style:style>
    <style:style style:name="T3850" style:parent-style-name="DefaultParagraphFont" style:family="text">
      <style:text-properties style:font-name-asian="Calibri" fo:color="#000000" style:font-size-complex="12pt"/>
    </style:style>
    <style:style style:name="T3851" style:parent-style-name="DefaultParagraphFont" style:family="text">
      <style:text-properties style:font-name-asian="Calibri"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style:font-name-asian="Calibri"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name-asian="Calibri" fo:color="#000000" style:font-size-complex="12pt"/>
    </style:style>
    <style:style style:name="P3857"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858" style:parent-style-name="Normal" style:family="paragraph">
      <style:paragraph-properties>
        <style:tab-stops>
          <style:tab-stop style:type="left" style:position="0.2159in"/>
        </style:tab-stops>
      </style:paragraph-properties>
    </style:style>
    <style:style style:name="T3859" style:parent-style-name="DefaultParagraphFont" style:family="text">
      <style:text-properties fo:color="#000000" style:font-size-complex="12pt"/>
    </style:style>
    <style:style style:name="T3860" style:parent-style-name="DefaultParagraphFont" style:family="text">
      <style:text-properties style:font-name-asian="Calibri" fo:color="#000000" style:font-size-complex="12pt"/>
    </style:style>
    <style:style style:name="T3861" style:parent-style-name="DefaultParagraphFont" style:family="text">
      <style:text-properties style:font-name-asian="Calibri"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style:font-name-asian="Calibri" fo:color="#000000"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866" style:parent-style-name="Normal" style:family="paragraph">
      <style:text-properties style:font-name-asian="Calibri" fo:color="#000000" style:font-size-complex="12pt"/>
    </style:style>
    <style:style style:name="P3867" style:parent-style-name="Normal" style:family="paragraph">
      <style:text-properties style:font-name-asian="Calibri" fo:color="#000000" style:font-size-complex="12pt"/>
    </style:style>
    <style:style style:name="P3868" style:parent-style-name="Normal" style:family="paragraph">
      <style:text-properties style:font-name-asian="Calibri" fo:color="#000000" style:font-size-complex="12pt"/>
    </style:style>
    <style:style style:name="P3869" style:parent-style-name="Normal" style:family="paragraph">
      <style:text-properties style:font-name-asian="Calibri" fo:color="#000000" style:font-size-complex="12pt"/>
    </style:style>
    <style:style style:name="P3870" style:parent-style-name="Normal" style:family="paragraph">
      <style:text-properties style:font-name-asian="Calibri" fo:color="#000000" style:font-size-complex="12pt"/>
    </style:style>
    <style:style style:name="P3871" style:parent-style-name="Normal" style:family="paragraph">
      <style:text-properties style:font-name-asian="Calibri" fo:color="#000000" style:font-size-complex="12pt"/>
    </style:style>
    <style:style style:name="P3872" style:parent-style-name="Normal" style:family="paragraph">
      <style:text-properties style:font-name-asian="Calibri" fo:color="#000000" style:font-size-complex="12pt"/>
    </style:style>
    <style:style style:name="P3873" style:parent-style-name="Normal" style:family="paragraph">
      <style:text-properties style:font-name-asian="Calibri" fo:color="#000000" style:font-size-complex="12pt"/>
    </style:style>
    <style:style style:name="P3874" style:parent-style-name="Normal" style:family="paragraph">
      <style:text-properties style:font-name-asian="Calibri" fo:color="#000000" style:font-size-complex="12pt"/>
    </style:style>
    <style:style style:name="P3875" style:parent-style-name="Normal" style:family="paragraph">
      <style:text-properties style:font-name-asian="Calibri" fo:color="#000000" style:font-size-complex="12pt"/>
    </style:style>
    <style:style style:name="P3876" style:parent-style-name="Normal" style:family="paragraph">
      <style:text-properties style:font-name-asian="Calibri" fo:color="#000000" style:font-size-complex="12pt"/>
    </style:style>
    <style:style style:name="P3877" style:parent-style-name="Normal" style:family="paragraph">
      <style:text-properties style:font-name-asian="Calibri" fo:color="#000000" style:font-size-complex="12pt"/>
    </style:style>
    <style:style style:name="P3878" style:parent-style-name="Normal" style:family="paragraph">
      <style:text-properties style:font-name-asian="Calibri" fo:color="#000000" style:font-size-complex="12pt"/>
    </style:style>
    <style:style style:name="P3879" style:parent-style-name="Normal" style:family="paragraph">
      <style:text-properties style:font-name-asian="Calibri" fo:color="#000000" style:font-size-complex="12pt"/>
    </style:style>
    <style:style style:name="P3880" style:parent-style-name="Normal" style:family="paragraph">
      <style:text-properties style:font-name-asian="Calibri" fo:color="#000000" style:font-size-complex="12pt"/>
    </style:style>
    <style:style style:name="P3881" style:parent-style-name="Normal" style:family="paragraph">
      <style:paragraph-properties>
        <style:tab-stops>
          <style:tab-stop style:type="left" style:position="0.2076in"/>
        </style:tab-stops>
      </style:paragraph-properties>
    </style:style>
    <style:style style:name="T3882" style:parent-style-name="DefaultParagraphFont" style:family="text">
      <style:text-properties fo:color="#000000" style:font-size-complex="12pt"/>
    </style:style>
    <style:style style:name="T3883" style:parent-style-name="DefaultParagraphFont" style:family="text">
      <style:text-properties style:font-name-asian="Calibri"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style:tab-stops>
          <style:tab-stop style:type="left" style:position="0.2076in"/>
        </style:tab-stops>
      </style:paragraph-properties>
    </style:style>
    <style:style style:name="T3886" style:parent-style-name="DefaultParagraphFont" style:family="text">
      <style:text-properties fo:color="#000000" style:font-size-complex="12pt"/>
    </style:style>
    <style:style style:name="T3887" style:parent-style-name="DefaultParagraphFont" style:family="text">
      <style:text-properties style:font-name-asian="Calibri" fo:color="#000000" style:font-size-complex="12pt"/>
    </style:style>
    <style:style style:name="T3888" style:parent-style-name="DefaultParagraphFont" style:family="text">
      <style:text-properties style:font-name-asian="Calibri" fo:color="#000000" style:font-size-complex="12pt"/>
    </style:style>
    <style:style style:name="P3889" style:parent-style-name="Normal" style:family="paragraph">
      <style:paragraph-properties>
        <style:tab-stops>
          <style:tab-stop style:type="left" style:position="0.2076in"/>
        </style:tab-stops>
      </style:paragraph-properties>
      <style:text-properties fo:color="#000000"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tab-stops>
          <style:tab-stop style:type="left" style:position="0.2076in"/>
        </style:tab-stops>
      </style:paragraph-properties>
    </style:style>
    <style:style style:name="T3892" style:parent-style-name="DefaultParagraphFont" style:family="text">
      <style:text-properties fo:color="#000000" style:font-size-complex="12pt"/>
    </style:style>
    <style:style style:name="T3893" style:parent-style-name="DefaultParagraphFont" style:family="text">
      <style:text-properties style:font-name-asian="Calibri"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style:font-name-asian="Calibri" fo:color="#000000" style:font-size-complex="12pt"/>
    </style:style>
    <style:style style:name="T3896" style:parent-style-name="DefaultParagraphFont" style:family="text">
      <style:text-properties style:font-name-asian="Calibri"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name-asian="Calibri"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style:font-name-asian="Calibri" fo:color="#000000" style:font-size-complex="12pt"/>
    </style:style>
    <style:style style:name="T3901" style:parent-style-name="DefaultParagraphFont" style:family="text">
      <style:text-properties style:font-name-asian="Calibri" fo:color="#000000" style:font-size-complex="12pt"/>
    </style:style>
    <style:style style:name="P3902"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03" style:parent-style-name="Normal" style:family="paragraph">
      <style:paragraph-properties>
        <style:tab-stops>
          <style:tab-stop style:type="left" style:position="0.2076in"/>
        </style:tab-stops>
      </style:paragraph-properties>
    </style:style>
    <style:style style:name="T3904" style:parent-style-name="DefaultParagraphFont" style:family="text">
      <style:text-properties style:font-name-asian="Calibri"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style:font-name-asian="Calibri"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style:font-name-asian="Calibri"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style:tab-stops>
          <style:tab-stop style:type="left" style:position="0.2444in"/>
        </style:tab-stops>
      </style:paragraph-properties>
    </style:style>
    <style:style style:name="T3912" style:parent-style-name="DefaultParagraphFont" style:family="text">
      <style:text-properties fo:color="#000000" style:font-size-complex="12pt"/>
    </style:style>
    <style:style style:name="T3913" style:parent-style-name="DefaultParagraphFont" style:family="text">
      <style:text-properties style:font-name-asian="Calibri"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style:font-name-asian="Calibri" fo:color="#000000" style:font-size-complex="12pt"/>
    </style:style>
    <style:style style:name="P3916" style:parent-style-name="Normal" style:family="paragraph">
      <style:text-properties style:font-name-asian="Calibri" fo:color="#000000" style:font-size-complex="12pt"/>
    </style:style>
    <style:style style:name="P3917" style:parent-style-name="Normal" style:family="paragraph">
      <style:paragraph-properties fo:text-align="justify"/>
      <style:text-properties fo:color="#000000" style:font-size-complex="12pt" style:language-asian="lt" style:country-asian="LT"/>
    </style:style>
    <style:style style:name="P3918" style:parent-style-name="Normal" style:family="paragraph">
      <style:paragraph-properties fo:text-align="justify"/>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90%"/>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43"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44" style:parent-style-name="Normal" style:family="paragraph">
      <style:paragraph-properties fo:text-align="justify"/>
    </style:style>
    <style:style style:name="T3945" style:parent-style-name="DefaultParagraphFont" style:family="text">
      <style:text-properties fo:font-weight="bold" style:font-weight-asian="bold" fo:font-style="italic" style:font-style-asian="italic" fo:font-size="10pt" style:font-size-asian="10pt" style:language-asian="lt" style:country-asian="LT"/>
    </style:style>
    <style:style style:name="T3946" style:parent-style-name="DefaultParagraphFont" style:family="text">
      <style:text-properties fo:font-style="italic" style:font-style-asian="italic" fo:font-size="10pt" style:font-size-asian="10pt" style:language-asian="lt" style:country-asian="LT"/>
    </style:style>
    <style:style style:name="T3947" style:parent-style-name="DefaultParagraphFont" style:family="text">
      <style:text-properties style:font-name-asian="Calibri" fo:font-style="italic" style:font-style-asian="italic" fo:color="#000000"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961" style:parent-style-name="Normal" style:family="paragraph">
      <style:paragraph-properties fo:margin-left="4.5284in">
        <style:tab-stops/>
      </style:paragraph-properties>
      <style:text-properties fo:color="#242424" style:font-size-complex="12pt" style:language-asian="lt" style:country-asian="LT"/>
    </style:style>
    <style:style style:name="P3962" style:parent-style-name="Normal" style:family="paragraph">
      <style:paragraph-properties fo:margin-left="4.5284in">
        <style:tab-stops/>
      </style:paragraph-properties>
      <style:text-properties fo:color="#242424" style:font-size-complex="12pt" style:language-asian="lt" style:country-asian="LT"/>
    </style:style>
    <style:style style:name="P3963" style:parent-style-name="Normal" style:family="paragraph">
      <style:paragraph-properties fo:margin-left="4.5284in">
        <style:tab-stops/>
      </style:paragraph-properties>
      <style:text-properties fo:color="#242424" style:font-size-complex="12pt" style:language-asian="lt" style:country-asian="LT"/>
    </style:style>
    <style:style style:name="P3964" style:parent-style-name="Normal" style:family="paragraph">
      <style:paragraph-properties fo:margin-left="4.5284in">
        <style:tab-stops/>
      </style:paragraph-properties>
      <style:text-properties fo:color="#242424" style:font-size-complex="12pt" style:language-asian="lt" style:country-asian="LT"/>
    </style:style>
    <style:style style:name="P3965" style:parent-style-name="Normal" style:family="paragraph">
      <style:paragraph-properties fo:margin-left="4.5284in">
        <style:tab-stops/>
      </style:paragraph-properties>
    </style:style>
    <style:style style:name="T3966" style:parent-style-name="DefaultParagraphFont" style:family="text">
      <style:text-properties fo:color="#242424" style:font-size-complex="12pt" style:language-asian="lt" style:country-asian="LT"/>
    </style:style>
    <style:style style:name="T3967" style:parent-style-name="DefaultParagraphFont" style:family="text">
      <style:text-properties fo:color="#242424" style:font-size-complex="12pt" style:language-asian="lt" style:country-asian="LT"/>
    </style:style>
    <style:style style:name="P3968" style:parent-style-name="Normal" style:family="paragraph">
      <style:paragraph-properties fo:text-indent="0.5in"/>
      <style:text-properties style:font-size-complex="12pt"/>
    </style:style>
    <style:style style:name="P3969" style:parent-style-name="Normal" style:family="paragraph">
      <style:paragraph-properties fo:text-indent="0.5in"/>
      <style:text-properties style:font-size-complex="12pt"/>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weight-complex="bold" style:font-size-complex="12pt" style:language-asian="lt" style:country-asian="LT"/>
    </style:style>
    <style:style style:name="P3972" style:parent-style-name="Normal" style:family="paragraph">
      <style:paragraph-properties fo:text-align="justify"/>
      <style:text-properties fo:color="#000000" style:font-size-complex="12pt"/>
    </style:style>
    <style:style style:name="P3973" style:parent-style-name="Normal" style:family="paragraph">
      <style:paragraph-properties fo:text-align="justify"/>
      <style:text-properties fo:color="#000000" style:font-size-complex="12pt"/>
    </style:style>
    <style:style style:name="P3974" style:parent-style-name="Normal" style:family="paragraph">
      <style:paragraph-properties fo:text-align="justify" fo:text-indent="0.4923in"/>
      <style:text-properties fo:hyphenate="false"/>
    </style:style>
    <style:style style:name="T3975" style:parent-style-name="DefaultParagraphFont" style:family="text">
      <style:text-properties fo:color="#000000" fo:letter-spacing="-0.0069in" style:font-size-complex="12pt"/>
    </style:style>
    <style:style style:name="T3976" style:parent-style-name="DefaultParagraphFont" style:family="text">
      <style:text-properties fo:color="#000000" fo:letter-spacing="-0.0069in"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fo:text-indent="0.3937in"/>
      <style:text-properties fo:color="#000000" style:font-size-complex="12pt" fo:hyphenate="false"/>
    </style:style>
    <style:style style:name="P3982" style:parent-style-name="Normal" style:family="paragraph">
      <style:paragraph-properties fo:text-align="justify" fo:text-indent="0.3937in"/>
      <style:text-properties fo:hyphenate="false"/>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fo:text-indent="0.3937in"/>
      <style:text-properties fo:hyphenate="false"/>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fo:text-indent="0.3937in"/>
      <style:text-properties fo:hyphenate="false"/>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name-asian="Calibri" style:font-size-complex="12pt"/>
    </style:style>
    <style:style style:name="P4004" style:parent-style-name="Normal" style:family="paragraph">
      <style:paragraph-properties fo:text-align="justify" fo:text-indent="0.3937in"/>
      <style:text-properties fo:hyphenate="false"/>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style:font-name-asian="Calibri" style:font-size-complex="12pt"/>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text-indent="0.3937in"/>
      <style:text-properties fo:hyphenate="false"/>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P4016" style:parent-style-name="Normal" style:family="paragraph">
      <style:paragraph-properties fo:text-align="justify" fo:text-indent="0.3937in"/>
      <style:text-properties fo:hyphenate="false"/>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P4019" style:parent-style-name="Normal" style:family="paragraph">
      <style:paragraph-properties fo:text-align="justify" fo:text-indent="0.3937in"/>
      <style:text-properties fo:hyphenate="false"/>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P4023" style:parent-style-name="Normal" style:family="paragraph">
      <style:paragraph-properties fo:text-align="justify" fo:text-indent="0.3937in"/>
      <style:text-properties fo:hyphenate="false"/>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paragraph-properties fo:text-align="justify" fo:text-indent="0.3937in"/>
      <style:text-properties fo:hyphenate="false"/>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text-align="justify" fo:text-indent="0.3937in"/>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fo:language="en" fo:country="GB"/>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fo:language="en" fo:country="GB"/>
    </style:style>
    <style:style style:name="T4039" style:parent-style-name="DefaultParagraphFont" style:family="text">
      <style:text-properties fo:color="#000000"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fo:language="en" fo:country="GB"/>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fo:language="en" fo:country="GB"/>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fo:text-indent="0.3937in"/>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fo:language="en" fo:country="GB"/>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fo:language="en" fo:country="GB"/>
    </style:style>
    <style:style style:name="T4054" style:parent-style-name="DefaultParagraphFont" style:family="text">
      <style:text-properties fo:color="#000000" style:font-size-complex="12pt" fo:language="en" fo:country="GB"/>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text-indent="0.3937in"/>
      <style:text-properties fo:hyphenate="false"/>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P4059" style:parent-style-name="Normal" style:family="paragraph">
      <style:paragraph-properties fo:text-align="justify" fo:text-indent="0.3937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3937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3937in"/>
      <style:text-properties fo:hyphenate="false"/>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3937in"/>
      <style:text-properties fo:hyphenate="false"/>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P4099" style:parent-style-name="Normal" style:family="paragraph">
      <style:paragraph-properties fo:text-align="justify" style:vertical-align="baseline" fo:text-indent="0.3937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style>
    <style:style style:name="P4103" style:parent-style-name="Normal" style:family="paragraph">
      <style:paragraph-properties fo:border="0in solid #FFFFFF" fo:padding="0.4305in" style:shadow="#000000 0in 0in" fo:text-align="justify" fo:text-indent="0.3937in"/>
    </style:style>
    <style:style style:name="T4104" style:parent-style-name="DefaultParagraphFont" style:family="text">
      <style:text-properties style:font-name-asian="Arial Unicode MS" fo:color="#000000" style:font-size-complex="12pt" style:language-asian="lt" style:country-asian="LT"/>
    </style:style>
    <style:style style:name="T4105" style:parent-style-name="DefaultParagraphFont" style:family="text">
      <style:text-properties style:font-name-asian="Arial Unicode MS" fo:color="#000000" style:font-size-complex="12pt" style:language-asian="lt" style:country-asian="LT"/>
    </style:style>
    <style:style style:name="P4106" style:parent-style-name="Normal" style:family="paragraph">
      <style:paragraph-properties fo:border="0in solid #FFFFFF" fo:padding="0.4305in" style:shadow="#000000 0in 0in" fo:text-align="justify" fo:text-indent="0.3937in"/>
    </style:style>
    <style:style style:name="T4107" style:parent-style-name="DefaultParagraphFont" style:family="text">
      <style:text-properties style:font-name-asian="Arial Unicode MS" fo:color="#000000" style:font-size-complex="12pt" style:language-asian="lt" style:country-asian="LT"/>
    </style:style>
    <style:style style:name="T4108" style:parent-style-name="DefaultParagraphFont" style:family="text">
      <style:text-properties style:font-name-asian="Arial Unicode MS" fo:color="#000000" style:font-size-complex="12pt" style:language-asian="lt" style:country-asian="LT"/>
    </style:style>
    <style:style style:name="T4109" style:parent-style-name="DefaultParagraphFont" style:family="text">
      <style:text-properties style:font-name-asian="Arial Unicode MS" fo:color="#000000" style:font-size-complex="12pt" style:language-asian="lt" style:country-asian="LT"/>
    </style:style>
    <style:style style:name="P4110" style:parent-style-name="Normal" style:family="paragraph">
      <style:paragraph-properties fo:border="0in solid #FFFFFF" fo:padding="0.4305in" style:shadow="#000000 0in 0in" fo:text-align="justify" fo:text-indent="0.3937in"/>
    </style:style>
    <style:style style:name="T4111" style:parent-style-name="DefaultParagraphFont" style:family="text">
      <style:text-properties style:font-name-asian="Arial Unicode MS" fo:color="#000000" style:font-size-complex="12pt" style:language-asian="lt" style:country-asian="LT"/>
    </style:style>
    <style:style style:name="T4112" style:parent-style-name="DefaultParagraphFont" style:family="text">
      <style:text-properties style:font-name-asian="Arial Unicode MS" fo:color="#000000" style:font-size-complex="12pt" style:language-asian="lt" style:country-asian="LT"/>
    </style:style>
    <style:style style:name="P4113" style:parent-style-name="Normal" style:family="paragraph">
      <style:paragraph-properties fo:border="0in solid #FFFFFF" fo:padding="0.4305in" style:shadow="#000000 0in 0in" fo:text-align="justify" fo:text-indent="0.3937in"/>
    </style:style>
    <style:style style:name="T4114" style:parent-style-name="DefaultParagraphFont" style:family="text">
      <style:text-properties style:font-name-asian="Arial Unicode MS" fo:color="#000000" style:font-size-complex="12pt" style:language-asian="lt" style:country-asian="LT"/>
    </style:style>
    <style:style style:name="T4115" style:parent-style-name="DefaultParagraphFont" style:family="text">
      <style:text-properties style:font-name-asian="Arial Unicode MS" fo:color="#000000" style:font-size-complex="12pt" style:language-asian="lt" style:country-asian="LT"/>
    </style:style>
    <style:style style:name="P4116" style:parent-style-name="Normal" style:family="paragraph">
      <style:paragraph-properties fo:border="0in solid #FFFFFF" fo:padding="0.4305in" style:shadow="#000000 0in 0in" fo:text-align="justify" fo:text-indent="0.3937in"/>
    </style:style>
    <style:style style:name="T4117" style:parent-style-name="DefaultParagraphFont" style:family="text">
      <style:text-properties style:font-name-asian="Arial Unicode MS" fo:color="#000000" style:font-size-complex="12pt" style:language-asian="lt" style:country-asian="LT"/>
    </style:style>
    <style:style style:name="T4118" style:parent-style-name="DefaultParagraphFont" style:family="text">
      <style:text-properties style:font-name-asian="Arial Unicode MS" fo:color="#000000" style:font-size-complex="12pt" style:language-asian="lt" style:country-asian="LT"/>
    </style:style>
    <style:style style:name="P4119" style:parent-style-name="Normal" style:family="paragraph">
      <style:paragraph-properties fo:border="0in solid #FFFFFF" fo:padding="0.4305in" style:shadow="#000000 0in 0in" fo:text-align="justify" fo:text-indent="0.3937in"/>
    </style:style>
    <style:style style:name="T4120" style:parent-style-name="DefaultParagraphFont" style:family="text">
      <style:text-properties style:font-name-asian="Arial Unicode MS" fo:color="#000000" style:font-size-complex="12pt" style:language-asian="lt" style:country-asian="LT"/>
    </style:style>
    <style:style style:name="T4121" style:parent-style-name="DefaultParagraphFont" style:family="text">
      <style:text-properties style:font-name-asian="Arial Unicode MS" fo:color="#000000" style:font-size-complex="12pt" style:language-asian="lt" style:country-asian="LT"/>
    </style:style>
    <style:style style:name="T4122" style:parent-style-name="DefaultParagraphFont" style:family="text">
      <style:text-properties style:font-name-asian="Arial Unicode MS" fo:color="#000000" style:font-size-complex="12pt" style:language-asian="lt" style:country-asian="LT"/>
    </style:style>
    <style:style style:name="P4123" style:parent-style-name="Normal" style:family="paragraph">
      <style:paragraph-properties fo:border="0in solid #FFFFFF" fo:padding="0.4305in" style:shadow="#000000 0in 0in" fo:text-align="justify" fo:text-indent="0.3937in"/>
    </style:style>
    <style:style style:name="T4124" style:parent-style-name="DefaultParagraphFont" style:family="text">
      <style:text-properties style:font-name-asian="Arial Unicode MS" fo:color="#000000" style:font-size-complex="12pt" style:language-asian="lt" style:country-asian="LT"/>
    </style:style>
    <style:style style:name="T4125" style:parent-style-name="DefaultParagraphFont" style:family="text">
      <style:text-properties style:font-name-asian="Arial Unicode MS" fo:color="#000000" style:font-size-complex="12pt" style:language-asian="lt" style:country-asian="LT"/>
    </style:style>
    <style:style style:name="P4126" style:parent-style-name="Normal" style:family="paragraph">
      <style:paragraph-properties fo:border="0in solid #FFFFFF" fo:padding="0.4305in" style:shadow="#000000 0in 0in" fo:text-align="justify" fo:text-indent="0.3937in"/>
    </style:style>
    <style:style style:name="T4127" style:parent-style-name="DefaultParagraphFont" style:family="text">
      <style:text-properties style:font-name-asian="Arial Unicode MS" fo:color="#000000" style:font-size-complex="12pt" style:language-asian="lt" style:country-asian="LT"/>
    </style:style>
    <style:style style:name="T4128" style:parent-style-name="DefaultParagraphFont" style:family="text">
      <style:text-properties style:font-name-asian="Arial Unicode MS" fo:color="#000000" style:font-size-complex="12pt" style:language-asian="lt" style:country-asian="LT"/>
    </style:style>
    <style:style style:name="T4129" style:parent-style-name="DefaultParagraphFont" style:family="text">
      <style:text-properties style:font-name-asian="Arial Unicode MS" fo:color="#000000" style:font-size-complex="12pt" style:language-asian="lt" style:country-asian="LT"/>
    </style:style>
    <style:style style:name="P4130" style:parent-style-name="Normal" style:family="paragraph">
      <style:paragraph-properties fo:border="0in solid #FFFFFF" fo:padding="0.4305in" style:shadow="#000000 0in 0in" fo:text-align="justify" fo:text-indent="0.3937in"/>
    </style:style>
    <style:style style:name="T4131" style:parent-style-name="DefaultParagraphFont" style:family="text">
      <style:text-properties style:font-name-asian="Arial Unicode MS" fo:color="#000000" style:font-size-complex="12pt" style:language-asian="lt" style:country-asian="LT"/>
    </style:style>
    <style:style style:name="T4132" style:parent-style-name="DefaultParagraphFont" style:family="text">
      <style:text-properties style:font-name-asian="Arial Unicode MS" fo:color="#000000" style:font-size-complex="12pt" style:language-asian="lt" style:country-asian="LT"/>
    </style:style>
    <style:style style:name="P4133" style:parent-style-name="Normal" style:family="paragraph">
      <style:paragraph-properties fo:border="0in solid #FFFFFF" fo:padding="0.4305in" style:shadow="#000000 0in 0in" fo:text-align="justify" fo:text-indent="0.3937in"/>
    </style:style>
    <style:style style:name="T4134" style:parent-style-name="DefaultParagraphFont" style:family="text">
      <style:text-properties style:font-name-asian="Arial Unicode MS" fo:color="#000000" style:font-size-complex="12pt" style:language-asian="lt" style:country-asian="LT"/>
    </style:style>
    <style:style style:name="T4135" style:parent-style-name="DefaultParagraphFont" style:family="text">
      <style:text-properties style:font-name-asian="Arial Unicode MS" fo:color="#000000" style:font-size-complex="12pt" style:language-asian="lt" style:country-asian="LT"/>
    </style:style>
    <style:style style:name="P4136" style:parent-style-name="Normal" style:family="paragraph">
      <style:paragraph-properties fo:border="0in solid #FFFFFF" fo:padding="0.4305in" style:shadow="#000000 0in 0in" fo:text-align="justify" fo:text-indent="0.3937in"/>
    </style:style>
    <style:style style:name="T4137" style:parent-style-name="DefaultParagraphFont" style:family="text">
      <style:text-properties style:font-name-asian="Arial Unicode MS" fo:color="#000000" style:font-size-complex="12pt" style:language-asian="lt" style:country-asian="LT"/>
    </style:style>
    <style:style style:name="T4138" style:parent-style-name="DefaultParagraphFont" style:family="text">
      <style:text-properties style:font-name-asian="Arial Unicode MS" fo:color="#000000" style:font-size-complex="12pt" style:language-asian="lt" style:country-asian="LT"/>
    </style:style>
    <style:style style:name="T4139" style:parent-style-name="DefaultParagraphFont" style:family="text">
      <style:text-properties style:font-name-asian="Arial Unicode MS" fo:color="#000000" style:font-size-complex="12pt" style:language-asian="lt" style:country-asian="LT"/>
    </style:style>
    <style:style style:name="P4140" style:parent-style-name="Normal" style:family="paragraph">
      <style:paragraph-properties fo:border="0in solid #FFFFFF" fo:padding="0.4305in" style:shadow="#000000 0in 0in" fo:text-align="justify" fo:text-indent="0.3937in"/>
    </style:style>
    <style:style style:name="T4141" style:parent-style-name="DefaultParagraphFont" style:family="text">
      <style:text-properties style:font-name-asian="Arial Unicode MS" fo:color="#000000" style:font-size-complex="12pt" style:language-asian="lt" style:country-asian="LT"/>
    </style:style>
    <style:style style:name="T4142" style:parent-style-name="DefaultParagraphFont" style:family="text">
      <style:text-properties style:font-name-asian="Arial Unicode MS" fo:color="#000000" style:font-size-complex="12pt" style:language-asian="lt" style:country-asian="LT"/>
    </style:style>
    <style:style style:name="P4143" style:parent-style-name="Normal" style:family="paragraph">
      <style:paragraph-properties fo:border="0in solid #FFFFFF" fo:padding="0.4305in" style:shadow="#000000 0in 0in" fo:text-align="justify" fo:text-indent="0.3937in"/>
    </style:style>
    <style:style style:name="T4144" style:parent-style-name="DefaultParagraphFont" style:family="text">
      <style:text-properties style:font-name-asian="Arial Unicode MS" fo:color="#000000" style:font-size-complex="12pt" style:language-asian="lt" style:country-asian="LT"/>
    </style:style>
    <style:style style:name="T4145" style:parent-style-name="DefaultParagraphFont" style:family="text">
      <style:text-properties style:font-name-asian="Arial Unicode MS" fo:color="#000000" style:font-size-complex="12pt" style:language-asian="lt" style:country-asian="LT"/>
    </style:style>
    <style:style style:name="P4146" style:parent-style-name="Normal" style:family="paragraph">
      <style:paragraph-properties fo:border="0in solid #FFFFFF" fo:padding="0.4305in" style:shadow="#000000 0in 0in" fo:text-align="justify" fo:text-indent="0.3937in"/>
    </style:style>
    <style:style style:name="T4147" style:parent-style-name="DefaultParagraphFont" style:family="text">
      <style:text-properties style:font-name-asian="Arial Unicode MS" fo:color="#000000" style:font-size-complex="12pt" style:language-asian="lt" style:country-asian="LT"/>
    </style:style>
    <style:style style:name="T4148" style:parent-style-name="DefaultParagraphFont" style:family="text">
      <style:text-properties style:font-name-asian="Arial Unicode MS" fo:color="#000000" style:font-size-complex="12pt" style:language-asian="lt" style:country-asian="LT"/>
    </style:style>
    <style:style style:name="P4149" style:parent-style-name="Normal" style:family="paragraph">
      <style:paragraph-properties fo:border="0in solid #FFFFFF" fo:padding="0.4305in" style:shadow="#000000 0in 0in" fo:text-align="justify" fo:text-indent="0.3937in"/>
    </style:style>
    <style:style style:name="T4150" style:parent-style-name="DefaultParagraphFont" style:family="text">
      <style:text-properties style:font-name-asian="SimSun" fo:color="#000000" style:letter-kerning="true" style:font-size-complex="12pt" style:language-asian="ar" style:country-asian="SA"/>
    </style:style>
    <style:style style:name="T4151" style:parent-style-name="DefaultParagraphFont" style:family="text">
      <style:text-properties style:font-name-asian="SimSun" fo:color="#000000" style:letter-kerning="true" style:font-size-complex="12pt" style:language-asian="ar" style:country-asian="SA"/>
    </style:style>
    <style:style style:name="P4152" style:parent-style-name="Normal" style:family="paragraph">
      <style:paragraph-properties fo:border="0in solid #FFFFFF" fo:padding="0.4305in" style:shadow="#000000 0in 0in" fo:text-align="justify" fo:text-indent="0.3937in"/>
    </style:style>
    <style:style style:name="T4153" style:parent-style-name="DefaultParagraphFont" style:family="text">
      <style:text-properties style:font-name-asian="SimSun" fo:color="#000000" style:font-size-complex="12pt" style:language-asian="lt" style:country-asian="LT"/>
    </style:style>
    <style:style style:name="T4154" style:parent-style-name="DefaultParagraphFont" style:family="text">
      <style:text-properties style:font-name-asian="SimSun" fo:color="#000000" style:font-size-complex="12pt" style:language-asian="lt" style:country-asian="LT"/>
    </style:style>
    <style:style style:name="T4155" style:parent-style-name="DefaultParagraphFont" style:family="text">
      <style:text-properties style:font-name-asian="SimSun" style:font-style-complex="italic" fo:color="#000000" style:font-size-complex="12pt" style:language-asian="lt" style:country-asian="LT"/>
    </style:style>
    <style:style style:name="T4156" style:parent-style-name="DefaultParagraphFont" style:family="text">
      <style:text-properties style:font-name-asian="SimSun" fo:color="#000000" style:font-size-complex="12pt" style:language-asian="lt" style:country-asian="LT"/>
    </style:style>
    <style:style style:name="T4157" style:parent-style-name="DefaultParagraphFont" style:family="text">
      <style:text-properties style:font-name-asian="SimSun" style:font-style-complex="italic" fo:color="#000000" style:font-size-complex="12pt" style:language-asian="lt" style:country-asian="LT"/>
    </style:style>
    <style:style style:name="P4158" style:parent-style-name="Normal" style:family="paragraph">
      <style:paragraph-properties fo:border="0in solid #FFFFFF" fo:padding="0.4305in" style:shadow="#000000 0in 0in" fo:text-align="justify" fo:text-indent="0.3937in"/>
    </style:style>
    <style:style style:name="T4159" style:parent-style-name="DefaultParagraphFont" style:family="text">
      <style:text-properties style:font-name-asian="SimSun" style:font-style-complex="italic" fo:color="#000000" style:font-size-complex="12pt" style:language-asian="lt" style:country-asian="LT"/>
    </style:style>
    <style:style style:name="T4160" style:parent-style-name="DefaultParagraphFont" style:family="text">
      <style:text-properties style:font-name-asian="SimSun" style:font-style-complex="italic" fo:color="#000000" style:font-size-complex="12pt" style:language-asian="lt" style:country-asian="LT"/>
    </style:style>
    <style:style style:name="T4161" style:parent-style-name="DefaultParagraphFont" style:family="text">
      <style:text-properties style:font-name-asian="SimSun" fo:color="#000000" style:font-size-complex="12pt" style:language-asian="lt" style:country-asian="LT"/>
    </style:style>
    <style:style style:name="T4162" style:parent-style-name="DefaultParagraphFont" style:family="text">
      <style:text-properties style:font-name-asian="SimSun" style:font-style-complex="italic" fo:color="#000000" style:font-size-complex="12pt" style:language-asian="lt" style:country-asian="LT"/>
    </style:style>
    <style:style style:name="T4163" style:parent-style-name="DefaultParagraphFont" style:family="text">
      <style:text-properties style:font-name-asian="SimSun" fo:color="#000000" style:font-size-complex="12pt" style:language-asian="lt" style:country-asian="LT"/>
    </style:style>
    <style:style style:name="P4164" style:parent-style-name="Normal" style:family="paragraph">
      <style:paragraph-properties fo:border="0in solid #FFFFFF" fo:padding="0.4305in" style:shadow="#000000 0in 0in" fo:text-align="justify" fo:text-indent="0.3937in"/>
    </style:style>
    <style:style style:name="T4165" style:parent-style-name="DefaultParagraphFont" style:family="text">
      <style:text-properties style:font-name-asian="SimSun" style:font-style-complex="italic" fo:color="#000000" style:font-size-complex="12pt" style:language-asian="lt" style:country-asian="LT"/>
    </style:style>
    <style:style style:name="T4166" style:parent-style-name="DefaultParagraphFont" style:family="text">
      <style:text-properties style:font-name-asian="SimSun" style:font-style-complex="italic" fo:color="#000000" style:font-size-complex="12pt" style:language-asian="lt" style:country-asian="LT"/>
    </style:style>
    <style:style style:name="T4167" style:parent-style-name="DefaultParagraphFont" style:family="text">
      <style:text-properties style:font-name-asian="SimSun" style:font-style-complex="italic" fo:color="#000000" style:font-size-complex="12pt" style:language-asian="lt" style:country-asian="LT"/>
    </style:style>
    <style:style style:name="P4168" style:parent-style-name="Normal" style:family="paragraph">
      <style:paragraph-properties fo:border="0in solid #FFFFFF" fo:padding="0.4305in" style:shadow="#000000 0in 0in" fo:text-align="justify" fo:text-indent="0.3937in"/>
    </style:style>
    <style:style style:name="T4169" style:parent-style-name="DefaultParagraphFont" style:family="text">
      <style:text-properties style:font-name-asian="SimSun" fo:color="#000000" style:font-size-complex="12pt" style:language-asian="lt" style:country-asian="LT"/>
    </style:style>
    <style:style style:name="T4170" style:parent-style-name="DefaultParagraphFont" style:family="text">
      <style:text-properties style:font-name-asian="SimSun" fo:color="#000000" style:font-size-complex="12pt" style:language-asian="lt" style:country-asian="LT"/>
    </style:style>
    <style:style style:name="P4171" style:parent-style-name="Normal" style:family="paragraph">
      <style:paragraph-properties fo:border="0in solid #FFFFFF" fo:padding="0.4305in" style:shadow="#000000 0in 0in" fo:text-align="justify" fo:text-indent="0.3937in"/>
    </style:style>
    <style:style style:name="T4172" style:parent-style-name="DefaultParagraphFont" style:family="text">
      <style:text-properties style:font-name-asian="SimSun" fo:color="#000000" style:font-size-complex="12pt" style:language-asian="lt" style:country-asian="LT"/>
    </style:style>
    <style:style style:name="T4173" style:parent-style-name="DefaultParagraphFont" style:family="text">
      <style:text-properties style:font-name-asian="SimSun" fo:color="#000000" style:font-size-complex="12pt" style:language-asian="lt" style:country-asian="LT"/>
    </style:style>
    <style:style style:name="P4174" style:parent-style-name="Normal" style:family="paragraph">
      <style:paragraph-properties fo:border="0in solid #FFFFFF" fo:padding="0.4305in" style:shadow="#000000 0in 0in" fo:text-align="justify" fo:text-indent="0.3937in"/>
    </style:style>
    <style:style style:name="T4175" style:parent-style-name="DefaultParagraphFont" style:family="text">
      <style:text-properties style:font-name-asian="SimSun" fo:color="#000000" style:font-size-complex="12pt" style:language-asian="lt" style:country-asian="LT"/>
    </style:style>
    <style:style style:name="T4176" style:parent-style-name="DefaultParagraphFont" style:family="text">
      <style:text-properties style:font-name-asian="SimSun" fo:color="#000000" style:font-size-complex="12pt" style:language-asian="lt" style:country-asian="LT"/>
    </style:style>
    <style:style style:name="P4177" style:parent-style-name="Normal" style:family="paragraph">
      <style:paragraph-properties fo:border="0in solid #FFFFFF" fo:padding="0.4305in" style:shadow="#000000 0in 0in" fo:text-align="justify" fo:text-indent="0.3937in"/>
    </style:style>
    <style:style style:name="T4178" style:parent-style-name="DefaultParagraphFont" style:family="text">
      <style:text-properties style:font-name-asian="SimSun" fo:color="#000000" style:font-size-complex="12pt" style:language-asian="lt" style:country-asian="LT"/>
    </style:style>
    <style:style style:name="T4179" style:parent-style-name="DefaultParagraphFont" style:family="text">
      <style:text-properties style:font-name-asian="SimSun" fo:color="#000000" style:font-size-complex="12pt" style:language-asian="lt" style:country-asian="LT"/>
    </style:style>
    <style:style style:name="T4180" style:parent-style-name="DefaultParagraphFont" style:family="text">
      <style:text-properties style:font-name-asian="SimSun" fo:color="#000000" style:font-size-complex="12pt" style:language-asian="lt" style:country-asian="LT"/>
    </style:style>
    <style:style style:name="P4181" style:parent-style-name="Normal" style:family="paragraph">
      <style:paragraph-properties fo:border="0in solid #FFFFFF" fo:padding="0.4305in" style:shadow="#000000 0in 0in" fo:text-align="justify" fo:text-indent="0.3937in"/>
    </style:style>
    <style:style style:name="T4182" style:parent-style-name="DefaultParagraphFont" style:family="text">
      <style:text-properties style:font-name-asian="Arial Unicode MS" fo:color="#000000" style:font-size-complex="12pt" style:language-asian="lt" style:country-asian="LT"/>
    </style:style>
    <style:style style:name="T4183" style:parent-style-name="DefaultParagraphFont" style:family="text">
      <style:text-properties style:font-name-asian="Arial Unicode MS" fo:color="#000000" style:font-size-complex="12pt" style:language-asian="lt" style:country-asian="LT"/>
    </style:style>
    <style:style style:name="P4184" style:parent-style-name="Normal" style:family="paragraph">
      <style:paragraph-properties fo:text-align="justify" fo:text-indent="0.3937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3937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3937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3937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3937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3937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3937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3937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3937in"/>
    </style:style>
    <style:style style:name="P4214" style:parent-style-name="Normal" style:family="paragraph">
      <style:paragraph-properties fo:text-align="center"/>
      <style:text-properties fo:hyphenate="false"/>
    </style:style>
    <style:style style:name="T4215" style:parent-style-name="DefaultParagraphFont" style:family="text">
      <style:text-properties fo:color="#000000" style:font-size-complex="12pt"/>
    </style:style>
    <style:style style:name="P4216" style:parent-style-name="Normal" style:family="paragraph">
      <style:paragraph-properties fo:text-align="justify"/>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text-properties fo:font-weight="bold" style:font-weight-asian="bold" fo:font-size="10pt" style:font-size-asian="10pt"/>
    </style:style>
    <style:style style:name="P4223" style:parent-style-name="Normal" style:family="paragraph">
      <style:paragraph-properties fo:text-align="justify"/>
      <style:text-properties fo:font-weight="bold" style:font-weight-asian="bold"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weight="bold" style:font-weight-asian="bold"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Suvestinė redakcija nuo 2023-03-04 iki 2023-04-1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text:span text:style-name="T14">TAR pastaba.</text:span><text:span text:style-name="T15"><text:s/>2023-03-03 įsakymo Nr. V-293 nuostatos taikomos atsiskaitant už pirminės ambulatorinės asmens sveikatos priežiūros paslaugas, suteiktas nuo 2023 m. kovo 1 d.</text:span></text:p>
      <text:p text:style-name="P16">Lietuvos Respublikos sveikatos apsaugos ministerija, Įsakymas</text:p>
      <text:p text:style-name="P17"><text:span text:style-name="T18">Nr.<text:s/></text:span><text:a xlink:href="https://www.e-tar.lt/portal/legalAct.html?documentId=229f5cb0b98d11ed8df094f359a60216" office:target-frame-name="_top" xlink:show="replace"><text:span text:style-name="T19">V-293</text:span></text:a><text:span text:style-name="T20">, 2023-03-03, paskelbta TAR 2023-03-03, i. k. 2023-03953</text:span></text:p>
      <text:p text:style-name="P21">Dėl Lietuvos Respublikos sveikatos apsaugos ministro 2005 m. gruodžio 5 d. įsakymo Nr. V-943 „Dėl Pirminės ambulatorinės asmens<text:s/>sveikatos priežiūros paslaugų teikimo organizavimo ir šių paslaugų išlaidų apmokėjimo tvarkos aprašo tvirtinimo“ pakeitimo</text:p>
      <text:p text:style-name="Normal"/>
      <text:p text:style-name="P22">Nauja redakcija nuo 2018-02-07:</text:p>
      <text:p text:style-name="Normal"><text:span text:style-name="T23">Nr.<text:s/></text:span><text:a xlink:href="https://www.e-tar.lt/portal/legalAct.html?documentId=d390d2700a8211e8a5fc9d9b3a58917b" office:target-frame-name="_top" xlink:show="replace"><text:span text:style-name="T24">V-124</text:span></text:a><text:span text:style-name="T25">, 2018-02-02, paskelbta TAR 2018-02-06, i. k. 2018-01808</text:span></text:p>
      <text:p text:style-name="P26"/>
      <text:p text:style-name="P27">LIETUVOS RESPUBLIKOS SVEIKATOS APSAUGOS MINISTRAS</text:p>
      <text:p text:style-name="P28"/>
      <text:p text:style-name="P29">ĮSAKYMAS</text:p>
      <text:p text:style-name="P30">DĖL PIRMINĖS AMBULATORINĖS ASMENS SVEIKATOS PRIEŽIŪROS PASLAUGŲ TEIKIMO ORGANIZAVIMO IR ŠIŲ PASLAUGŲ IŠLAIDŲ APMOKĖJIMO TVARKOS<text:s/>APRAŠO TVIRTINIMO</text:p>
      <text:p text:style-name="P31"/>
      <text:p text:style-name="P32">2005 m. gruodžio 5 d. Nr. V-943</text:p>
      <text:p text:style-name="P33">Vilnius</text:p>
      <text:p text:style-name="P34"/>
      <text:p text:style-name="P35"/>
      <text:p text:style-name="P36"><text:span text:style-name="T37">Vadovaudamasis Lietuvos Respublikos sveikatos priežiūros įstaigų įstatymo 10 straipsnio 6 punktu:</text:span><text:s/></text:p>
      <text:soft-page-break/>
      <text:p text:style-name="P38">Preambulės pakeitimai:</text:p>
      <text:p text:style-name="P39"><text:span text:style-name="T40">Nr.<text:s/></text:span><text:a xlink:href="https://www.e-tar.lt/portal/legalAct.html?documentId=6f6317508db711ed8df094f359a60216" office:target-frame-name="_top" xlink:show="replace"><text:span text:style-name="T41">V-17</text:span></text:a><text:span text:style-name="T42">, 2023-01-05, paskelbta TAR 2023-01-06, i. k. 2023-00375</text:span></text:p>
      <text:p text:style-name="Normal"/>
      <text:p text:style-name="P43"><text:span text:style-name="T44">1</text:span><text:span text:style-name="T45">.<text:s/></text:span><text:span text:style-name="T46">T v i r t i n u<text:s/></text:span><text:span text:style-name="T47">Pirminės ambulatorinės asmens sveikatos priežiūros paslaugų teikimo organiz</text:span><text:span text:style-name="T48">avimo ir šių paslaugų išlaidų apmokėjimo tvarkos aprašą (pridedama).</text:span></text:p>
      <text:p text:style-name="P49"><text:span text:style-name="T50">2</text:span><text:span text:style-name="T51">. P a v e d u įsakymo vykdymą kontroliuoti viceministrui pagal veiklos sritį.</text:span></text:p>
      <text:p text:style-name="P52"><text:span text:style-name="T53">3.</text:span><text:span text:style-name="T54"><text:s/>Neteko galios nuo 2023-01-07</text:span></text:p>
      <text:p text:style-name="P55">Punkto naikinimas:</text:p>
      <text:p text:style-name="P56"><text:span text:style-name="T57">Nr.<text:s/></text:span><text:a xlink:href="https://www.e-tar.lt/portal/legalAct.html?documentId=6f6317508db711ed8df094f359a60216" office:target-frame-name="_top" xlink:show="replace"><text:span text:style-name="T58">V-17</text:span></text:a><text:span text:style-name="T59">, 2023-01-05, paskelbta TAR 2023-01-06, i. k. 2023-00375</text:span></text:p>
      <text:p text:style-name="Normal"/>
      <text:p text:style-name="P60"/>
      <text:p text:style-name="P61"/>
      <text:p text:style-name="P62"/>
      <text:p text:style-name="P63">SVEIKATOS APSAUGOS MINISTRAS<text:tab/>ŽILVINAS PADAIGA</text:p>
      <text:p text:style-name="Normal"/>
      <text:soft-page-break/>
      <text:p text:style-name="P64">PATVIRTINTA</text:p>
      <text:p text:style-name="P69">Lietuvos Respublikos sveikatos apsaugos</text:p>
      <text:p text:style-name="P70">ministro 2005 m. gruodžio 5 d.<text:s/></text:p>
      <text:p text:style-name="P71">įsakymu Nr. V-943 (2018 m. vasario 2 d.<text:s/></text:p>
      <text:p text:style-name="P72">įsakymo Nr. V-124 redakcija)</text:p>
      <text:p text:style-name="P73"/>
      <text:p text:style-name="P74"/>
      <text:p text:style-name="P75"><text:span text:style-name="T76">PIRMINĖS AMBULATORINĖS ASMENS SVEIKATOS PRIEŽIŪROS PASLAUGŲ TEIKIMO ORGANIZAVIMO IR ŠIŲ PASLAUGŲ IŠLAIDŲ APMOKĖJIMO TVARKOS APRAŠAS<text: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Pirminės ambulatorinės asmens sveikatos<text:s/></text:span><text:span text:style-name="T89">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90">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91">vimo ir mokėjimo PAASP paslaugas teikiančioms asmens sveikatos priežiūros įstaigoms (toliau – PAASP įstaiga) iš PSDF biudžeto lėšų pagal šiuos rodiklius tvarką.</text:span></text:p>
      <text:p text:style-name="P92"><text:span text:style-name="T93">2</text:span><text:span text:style-name="T94">.<text:s/></text:span><text:span text:style-name="T95">PAASP apima šeimos gydytojo (arba vidaus ligų gydytojo, vaikų ligų gydytojo, akušerio gi</text:span><text:span text:style-name="T96">nekologo ir chirurgo kartu) komandos teikiamas paslaugas, pirminę ambulatorinę odontologinę priežiūrą ir pirminę ambulatorinę psichikos sveikatos priežiūrą.</text:span><text:s/></text:p>
      <text:soft-page-break/>
      <text:p text:style-name="P97">Punkto pakeitimai:</text:p>
      <text:p text:style-name="P98"><text:span text:style-name="T99">Nr.<text:s/></text:span><text:a xlink:href="https://www.e-tar.lt/portal/legalAct.html?documentId=c5760ea0d5dd11ec8d9390588bf2de65" office:target-frame-name="_top" xlink:show="replace"><text:span text:style-name="T100">V-974</text:span></text:a><text:span text:style-name="T101">, 2022-05-17, paskelbta TAR 2022-05-17, i. k. 2022-10394</text:span></text:p>
      <text:p text:style-name="Normal"/>
      <text:p text:style-name="P102"><text:span text:style-name="T103">3</text:span><text:span text:style-name="T104">.</text:span><text:span text:style-name="T105"><text:tab/>Apraše vartojamos sąvokos ir jų apibrėžtys:</text:span></text:p>
      <text:p text:style-name="P106"><text:span text:style-name="T107">3.1</text:span><text:span text:style-name="T108">.<text:s/></text:span><text:span text:style-name="T109">Apylinkė</text:span><text:span text:style-name="T110"><text:s/>– šeimos gydytojo (arba vidaus ligų gydytojo, vaikų ligų gydytojo, gydytojo akušerio ginekologo ir gydytojo chirurgo kartu) komandai priskirta aptarnauti prisirašiusiųjų asmenų grupė.</text:span><text:s/></text:p>
      <text:p text:style-name="P111">Papildyta papunkčiu:</text:p>
      <text:p text:style-name="P112"><text:span text:style-name="T113">Nr.<text:s/></text:span><text:a xlink:href="https://www.e-tar.lt/portal/legalAct.html?documentId=e0a986a0943711ea9515f752ff221ec9" office:target-frame-name="_top" xlink:show="replace"><text:span text:style-name="T114">V-1113</text:span></text:a><text:span text:style-name="T115">, 2020-05-11, paskelbta TAR 2020-05-12, i. k. 2020-10133</text:span></text:p>
      <text:p text:style-name="Normal"/>
      <text:p text:style-name="P116"><text:span text:style-name="T117">3.2</text:span><text:span text:style-name="T118">.<text:s/></text:span><text:span text:style-name="T119">Gerų PAASP rezultatų rodikliai<text:s/></text:span><text:span text:style-name="T120">–<text:s/></text:span><text:span text:style-name="T121">teikiamų paslaugų prieinamumo, kokybės ir efektyvumo vertinimo rodikliai.</text:span><text:s/></text:p>
      <text:p text:style-name="P122">Papunkčio pakeitimai:</text:p>
      <text:p text:style-name="P123"><text:span text:style-name="T124">Nr.<text:s/></text:span><text:a xlink:href="https://www.e-tar.lt/portal/legalAct.html?documentId=7c412ef05f0311eca9ac839120d251c4" office:target-frame-name="_top" xlink:show="replace"><text:span text:style-name="T125">V-2869</text:span></text:a><text:span text:style-name="T126">, 2021-12-17, paskelbta TAR 2021-12-17, i. k. 2021-26055</text:span></text:p>
      <text:p text:style-name="P127">Papunkčio numeracijos pakeitimas:</text:p>
      <text:p text:style-name="P128"><text:span text:style-name="T129">Nr.<text:s/></text:span><text:a xlink:href="https://www.e-tar.lt/portal/legalAct.html?documentId=e0a986a0943711ea9515f752ff221ec9" office:target-frame-name="_top" xlink:show="replace"><text:span text:style-name="T130">V-1113</text:span></text:a><text:span text:style-name="T131">, 2020-05-11, paskelbta TAR 2020-05-12, i. k. 2020-10133</text:span></text:p>
      <text:p text:style-name="Normal"/>
      <text:p text:style-name="P132"><text:span text:style-name="T133">3.3.</text:span><text:span text:style-name="T134"><text:s/>Neteko galios nuo 2021-01-01</text:span></text:p>
      <text:p text:style-name="P135">Papunkčio naikinimas:</text:p>
      <text:p text:style-name="P136"><text:span text:style-name="T137">Nr.<text:s/></text:span><text:a xlink:href="https://www.e-tar.lt/portal/legalAct.html?documentId=7d831ff044ef11eb8d9fe110e148c770" office:target-frame-name="_top" xlink:show="replace"><text:span text:style-name="T138">V-2980</text:span></text:a><text:span text:style-name="T139">, 2020-12-21, paskelbta TAR 2020-12-23, i. k. 2020-28293</text:span></text:p>
      <text:p text:style-name="P140">Papunkčio pakeitimai:</text:p>
      <text:p text:style-name="P141"><text:span text:style-name="T142">Nr.<text:s/></text:span><text:a xlink:href="https://www.e-tar.lt/portal/legalAct.html?documentId=fc6a66b08c1a11e8adc2b65cf0f647e0" office:target-frame-name="_top" xlink:show="replace"><text:span text:style-name="T143">V-826</text:span></text:a><text:span text:style-name="T144">, 2018-07-19, paskelbta TAR 2018-07-23, i. k. 2018-12257</text:span></text:p>
      <text:p text:style-name="P145">Papunkčio numeracijos pakeitimas:</text:p>
      <text:p text:style-name="P146"><text:span text:style-name="T147">Nr.<text:s/></text:span><text:a xlink:href="https://www.e-tar.lt/portal/legalAct.html?documentId=e0a986a0943711ea9515f752ff221ec9" office:target-frame-name="_top" xlink:show="replace"><text:span text:style-name="T148">V-1113</text:span></text:a><text:span text:style-name="T149">, 2020-05-11, paskelbta TAR 2020-05-12, i. k. 2020-10133</text:span></text:p>
      <text:p text:style-name="Normal"/>
      <text:p text:style-name="P150"><text:span text:style-name="T151">3.4</text:span><text:span text:style-name="T152">.<text:s/></text:span><text:span text:style-name="T153">Pirminė ambulatorinė odontologinė priežiūra</text:span><text:span text:style-name="T154"><text:s/>– nespecializuotos pirminės odontologinės asmens sveikatos priežiūros paslaugos, pagal atitinkamas medicinos normas teikiamos gydytojo odontologo ir (ar) burnos higienisto kartu su gydytojo odontologo p</text:span><text:span text:style-name="T155">adėjėju arba be jo licenciją teikti odontologijos ir (ar) burnos higienos paslaugas turinčiose asmens sveikatos priežiūros įstaigose, <text:s/>ambulatorinėse asmens sveikatos priežiūros įstaigose ir (ar) mobiliosiose ambulatorijose, pacientų namuose ar socialinės<text:s/></text:span><text:span text:style-name="T156">globos įstaigose, ar įstatymų nustatyta tvarka laisvės atėmimo vietų ligoninės, tardymo izoliatorių, pataisos įstaigų patalpose.</text:span><text:s/></text:p>
      <text:p text:style-name="P157">Papunkčio pakeitimai:</text:p>
      <text:p text:style-name="P158"><text:span text:style-name="T159">Nr.<text:s/></text:span><text:a xlink:href="https://www.e-tar.lt/portal/legalAct.html?documentId=f4a1a390b24a11eba871a26c1fc3fbc1" office:target-frame-name="_top" xlink:show="replace"><text:span text:style-name="T160">V-1060</text:span></text:a><text:span text:style-name="T161">, 2021-05-11, paskelbta TAR 2021-05-11, i. k. 2021-10480</text:span></text:p>
      <text:p text:style-name="P162"><text:span text:style-name="T163">Nr.<text:s/></text:span><text:a xlink:href="https://www.e-tar.lt/portal/legalAct.html?documentId=49ffeb60801511ec993ff5ca6e8ba60c" office:target-frame-name="_top" xlink:show="replace"><text:span text:style-name="T164">V-172</text:span></text:a><text:span text:style-name="T165">, 2022-01-28, paskelbta TAR 2022-01-28, i. k. 2022-01384</text:span></text:p>
      <text:p text:style-name="P166"><text:span text:style-name="T167">Nr.<text:s/></text:span><text:a xlink:href="https://www.e-tar.lt/portal/legalAct.html?documentId=c5760ea0d5dd11ec8d9390588bf2de65" office:target-frame-name="_top" xlink:show="replace"><text:span text:style-name="T168">V-974</text:span></text:a><text:span text:style-name="T169">, 2022-05-17, paskelbta TAR 2022-05-17, i. k. 2022-10394</text:span></text:p>
      <text:p text:style-name="P170"><text:span text:style-name="T171">Nr.<text:s/></text:span><text:a xlink:href="https://www.e-tar.lt/portal/legalAct.html?documentId=da651af0e63f11ecb369fde863feb27d" office:target-frame-name="_top" xlink:show="replace"><text:span text:style-name="T172">V-1049</text:span></text:a><text:span text:style-name="T173">, 2022-06-07, paskelbta TAR 2022-06-07, i. k. 2022-12286</text:span></text:p>
      <text:p text:style-name="P174">Papunkčio numeracijos pakeitimas:</text:p>
      <text:p text:style-name="P175"><text:span text:style-name="T176">Nr.<text:s/></text:span><text:a xlink:href="https://www.e-tar.lt/portal/legalAct.html?documentId=e0a986a0943711ea9515f752ff221ec9" office:target-frame-name="_top" xlink:show="replace"><text:span text:style-name="T177">V-1113</text:span></text:a><text:span text:style-name="T178">, 2020-05-11, paskelbta TAR 2020-05-12, i. k. 2</text:span><text:span text:style-name="T179">020-10133</text:span></text:p>
      <text:p text:style-name="Normal"/>
      <text:p text:style-name="P180"><text:span text:style-name="T181">3.5</text:span><text:span text:style-name="T182">. </text:span><text:span text:style-name="T183">Pirminė ambulatorinė psichikos sveikatos priežiūra</text:span><text:span text:style-name="T184"> – pirminės psichikos sveikatos priežiūros paslaugos, teikiamos psichikos sveikatos centruose arba įstaigose, atitinkančiose psichikos sveikatos centrams taikomus reikalavimus (toliau –<text:s/></text:span><text:span text:style-name="T185">pirminės ambulatorinės psichikos sveikatos priežiūros paslaugas teikianti įstaiga), ar įstatymų nustatyta tvarka laisvės atėmimo vietų ligoninės, tardymo izoliatorių, pataisos įstaigų patalpose.</text:span><text:s/></text:p>
      <text:p text:style-name="P186">Papunkčio pakeitimai:</text:p>
      <text:p text:style-name="P187"><text:span text:style-name="T188">Nr.<text:s/></text:span><text:a xlink:href="https://www.e-tar.lt/portal/legalAct.html?documentId=f4a1a390b24a11eba871a26c1fc3fbc1" office:target-frame-name="_top" xlink:show="replace"><text:span text:style-name="T189">V-1060</text:span></text:a><text:span text:style-name="T190">, 2021-05-11, paskelbta TAR 2021-05-11, i. k. 2021-10480</text:span></text:p>
      <text:p text:style-name="P191">Papunkčio numeracijos pakeitimas:</text:p>
      <text:p text:style-name="P192"><text:span text:style-name="T193">Nr.<text:s/></text:span><text:a xlink:href="https://www.e-tar.lt/portal/legalAct.html?documentId=e0a986a0943711ea9515f752ff221ec9" office:target-frame-name="_top" xlink:show="replace"><text:span text:style-name="T194">V-1113</text:span></text:a><text:span text:style-name="T195">, 2020-05-11, paskelbta TAR 2020-05-12, i. k. 2020-10133</text:span></text:p>
      <text:p text:style-name="Normal"/>
      <text:p text:style-name="P196"><text:span text:style-name="T197">3.6</text:span><text:span text:style-name="T198">.</text:span><text:span text:style-name="T199"><text:tab/></text:span><text:span text:style-name="T200">Skatinamasis priedas už PAASP paslaugas</text:span><text:span text:style-name="T201"><text:s/>– PAASP paslaugos kainos dalis, mokama PAASP įstaigai iš PSDF biudžeto lėšų už suteiktas PAASP paslaugas, nustatytas Aprašo IV skyriuje, tokiu būdu siekiant aktyvaus šių paslaugų teikimo.</text:span></text:p>
      <text:p text:style-name="P202">Papunkčio numeracijos pakeitimas:</text:p>
      <text:p text:style-name="P203"><text:span text:style-name="T204">Nr.<text:s/></text:span><text:a xlink:href="https://www.e-tar.lt/portal/legalAct.html?documentId=e0a986a0943711ea9515f752ff221ec9" office:target-frame-name="_top" xlink:show="replace"><text:span text:style-name="T205">V-1113</text:span></text:a><text:span text:style-name="T206">, 2020-05-11, paskelbta TAR 2020-05-12, i. k. 2020-10133</text:span></text:p>
      <text:p text:style-name="Normal"/>
      <text:p text:style-name="P207"><text:span text:style-name="T208">3.7</text:span><text:span text:style-name="T209">.<text:s/></text:span><text:span text:style-name="T210">Šeimos gydytojo komandos paslaugos</text:span><text:span text:style-name="T211"> – nespecializuotos asmens sveikatos priežiūros paslaugos, kurias asmens sveikat</text:span><text:span text:style-name="T212">os priežiūros įstaigose, turinčiose licenciją teikti šeimos medicinos paslaugas, ambulatorinėse asmens sveikatos priežiūros įstaigose ir (ar) mobiliosiose ambulatorijose, pacientų namuose ar socialinės globos įstaigose, ar įstatymų nustatyta tvarka laisvės</text:span><text:span text:style-name="T213"><text:s/>atėmimo vietų ligoninės, tardymo izoliatorių, pataisos įstaigų patalpose pagal savo kompetenciją teikia šie šeimos gydytojo komandos nariai: šeimos gydytojas, bendrosios praktikos slaugytojas arba išplėstinės praktikos slaugytojas<text:s/></text:span><text:span text:style-name="T214">(toliau visi kartu ar ki</text:span><text:span text:style-name="T215">ekvienas atskirai – slaugytojas)</text:span><text:span text:style-name="T216">, akušeris, atvejo vadybininkas, kineziterapeutas, gyvensenos medicinos specialistas, apylinkės administratorius, socialinis darbuotojas.</text:span><text:s/></text:p>
      <text:p text:style-name="P217">Papunkčio pakeitimai:</text:p>
      <text:p text:style-name="P218"><text:span text:style-name="T219">Nr.<text:s/></text:span><text:a xlink:href="https://www.e-tar.lt/portal/legalAct.html?documentId=82d38dc0230211e9bf1ef395f41d6fbc" office:target-frame-name="_top" xlink:show="replace"><text:span text:style-name="T220">V-101</text:span></text:a><text:span text:style-name="T221">, 2019-01-24, paskelbta TAR 2019-01-28, i. k. 2019-01246</text:span></text:p>
      <text:p text:style-name="P222"><text:span text:style-name="T223">Nr.<text:s/></text:span><text:a xlink:href="https://www.e-tar.lt/portal/legalAct.html?documentId=f4a1a390b24a11eba871a26c1fc3fbc1" office:target-frame-name="_top" xlink:show="replace"><text:span text:style-name="T224">V-1060</text:span></text:a><text:span text:style-name="T225">, 2021-05-11, paskelbta TAR 2021-05-11, i. k. 2</text:span><text:span text:style-name="T226">021-10480</text:span></text:p>
      <text:p text:style-name="P227"><text:span text:style-name="T228">Nr.<text:s/></text:span><text:a xlink:href="https://www.e-tar.lt/portal/legalAct.html?documentId=49ffeb60801511ec993ff5ca6e8ba60c" office:target-frame-name="_top" xlink:show="replace"><text:span text:style-name="T229">V-172</text:span></text:a><text:span text:style-name="T230">, 2022-01-28, paskelbta TAR 2022-01-28, i. k. 2022-01384</text:span></text:p>
      <text:p text:style-name="P231"><text:span text:style-name="T232">Nr.<text:s/></text:span><text:a xlink:href="https://www.e-tar.lt/portal/legalAct.html?documentId=229f5cb0b98d11ed8df094f359a60216" office:target-frame-name="_top" xlink:show="replace"><text:span text:style-name="T233">V-293</text:span></text:a><text:span text:style-name="T234">, 2023-03-03, paskelbta TAR 2023-03-03, i. k. 2023-03953</text:span></text:p>
      <text:p text:style-name="P235">Papunkčio numeracijos pakeitimas:</text:p>
      <text:p text:style-name="P236"><text:span text:style-name="T237">Nr.<text:s/></text:span><text:a xlink:href="https://www.e-tar.lt/portal/legalAct.html?documentId=e0a986a0943711ea9515f752ff221ec9" office:target-frame-name="_top" xlink:show="replace"><text:span text:style-name="T238">V-1113</text:span></text:a><text:span text:style-name="T239">, 2020-05-11, paskelbta TAR<text:s/></text:span><text:span text:style-name="T240">2020-05-12, i. k. 2020-10133</text:span></text:p>
      <text:p text:style-name="Normal"/>
      <text:p text:style-name="P241"><text:span text:style-name="T242">3.8</text:span><text:span text:style-name="T243">.<text:s/></text:span><text:span text:style-name="T244">Mobilioji ambulatorija</text:span><text:span text:style-name="T245"><text:s/></text:span><text:span text:style-name="T246">–<text:s/></text:span><text:span text:style-name="T247">PAASP įstaigos,<text:s/></text:span><text:span text:style-name="T248">turinčios įstaigos asmens sveikatos priežiūros licenciją, suteikiančią teisę teikti atitinkamas pirminės ambulatorinės asmens sveikatos priežiūros šeimos medicinos ir (ar)<text:s/></text:span><text:span text:style-name="T249">p</text:span><text:span text:style-name="T250">irminės ambulatorinės odontologinės asmens sveikatos priežiūros,<text:s/></text:span><text:span text:style-name="T251">ir (ar)<text:s/></text:span><text:span text:style-name="T252">burnos higienos asmens sveikatos priežiūros<text:s/></text:span><text:span text:style-name="T253">paslaugas, laikina šeimos gydytojo komandos ar p</text:span><text:span text:style-name="T254">irminės ambulatorinės odontologinės asmens sveikatos priežiūros<text:s/></text:span><text:span text:style-name="T255">paslaugų teikimo vieta (spe</text:span><text:span text:style-name="T256">cialios paskirties automobilis arba ekstremaliosios situacijos metu ar savivaldybėje paskelbtos mobilizacijos metu savivaldybės  administracijos sprendimu laikinai pirminės ambulatorinės asmens sveikatos priežiūros paslaugai teikti pritaikytas kabinetas ar</text:span><text:span text:style-name="T257">ba laikinas modulinis statinys).</text:span><text:s/></text:p>
      <text:p text:style-name="P258">Papildyta papunkčiu:</text:p>
      <text:p text:style-name="P259"><text:span text:style-name="T260">Nr.<text:s/></text:span><text:a xlink:href="https://www.e-tar.lt/portal/legalAct.html?documentId=49ffeb60801511ec993ff5ca6e8ba60c" office:target-frame-name="_top" xlink:show="replace"><text:span text:style-name="T261">V-172</text:span></text:a><text:span text:style-name="T262">, 2022-01-28, paskelbta TAR 2022-01-28, i. k. 2022-01384</text:span></text:p>
      <text:p text:style-name="Normal"/>
      <text:p text:style-name="P263"><text:span text:style-name="T264">3.9</text:span><text:span text:style-name="T265">.<text:s/></text:span><text:span text:style-name="T266">Atvejo vadybininkas</text:span><text:span text:style-name="T267"><text:s/>– pacie</text:span><text:span text:style-name="T268">ntui priskiriamas šeimos gydytojo komandos narys, kuris, atsižvelgdamas į kitų šeimos gydytojo komandos narių ir gydytojų specialistų rekomendacijas bei specifinius paciento ir (ar) jo šeimos narių poreikius, numato kompleksinių paslaugų poreikį, šias pasl</text:span><text:span text:style-name="T269">augas organizuoja ir koordinuoja jų teikimą.</text:span></text:p>
      <text:p text:style-name="P270">Papildyta papunkčiu:</text:p>
      <text:p text:style-name="P271"><text:span text:style-name="T272">Nr.<text:s/></text:span><text:a xlink:href="https://www.e-tar.lt/portal/legalAct.html?documentId=229f5cb0b98d11ed8df094f359a60216" office:target-frame-name="_top" xlink:show="replace"><text:span text:style-name="T273">V-293</text:span></text:a><text:span text:style-name="T274">, 2023-03-03, paskelbta TAR 2023-03-03, i. k. 2023-03953</text:span></text:p>
      <text:p text:style-name="Normal"/>
      <text:p text:style-name="P275"><text:span text:style-name="T276">3.10</text:span><text:span text:style-name="T277">.<text:s/></text:span><text:span text:style-name="T278">Šeimos gydytojo</text:span><text:span text:style-name="T279"><text:s/>komandos konsiliumas</text:span><text:span text:style-name="T280"><text:s/>(toliau – konsiliumas) – ne mažiau kaip trijų šeimos gydytojo komandos narių, iš kurių bent vienas yra gydytojas, pasitarimas, skirtas individualiam paciento sveikatos būklės stebėsenos planui sudaryti, sveikatos būklės pokyčiams paga</text:span><text:span text:style-name="T281">l kiekvieno paslaugą teikiančio sveikatos priežiūros specialisto kompetenciją įvertinti ir paciento sveikatos stabilizavimo ar pagerinimo priemonėms numatyti.</text:span></text:p>
      <text:p text:style-name="P282">Papildyta papunkčiu:</text:p>
      <text:p text:style-name="P283"><text:span text:style-name="T284">Nr.<text:s/></text:span><text:a xlink:href="https://www.e-tar.lt/portal/legalAct.html?documentId=229f5cb0b98d11ed8df094f359a60216" office:target-frame-name="_top" xlink:show="replace"><text:span text:style-name="T285">V-293</text:span></text:a><text:span text:style-name="T286">, 2023-03-03, paskelbta TAR 2023-03-03, i. k. 2023-03953</text:span></text:p>
      <text:p text:style-name="Normal"/>
      <text:p text:style-name="P287"><text:span text:style-name="T288">3.11</text:span><text:span text:style-name="T289">.<text:s/></text:span><text:span text:style-name="T290">Apylinkės administratorius</text:span><text:span text:style-name="T291"><text:s/>– šeimos gydytojo komandos narys, kuris padeda tvarkyti <text:s/>šeimos gydytojui priskirtos apylinkės pacientų dokumentus, administruoti<text:s/></text:span><text:span text:style-name="T292">pacientų srautus, organizuoti ir koordinuoti apylinkės pacientams reikalingų paslaugų teikimą ir registruoja pacientus sveikatos priežiūros paslaugoms gauti.</text:span><text:s/></text:p>
      <text:p text:style-name="P293">Papildyta papunkčiu:</text:p>
      <text:p text:style-name="P294"><text:span text:style-name="T295">Nr.<text:s/></text:span><text:a xlink:href="https://www.e-tar.lt/portal/legalAct.html?documentId=229f5cb0b98d11ed8df094f359a60216" office:target-frame-name="_top" xlink:show="replace"><text:span text:style-name="T296">V-293</text:span></text:a><text:span text:style-name="T297">, 2023-03-03, paskelbta TAR 2023-03-03, i. k. 2023-03953</text:span></text:p>
      <text:p text:style-name="Normal"/>
      <text:p text:style-name="P298"><text:span text:style-name="T299">II</text:span><text:span text:style-name="T300"><text:s/>SKYRIUS</text:span></text:p>
      <text:p text:style-name="P301"><text:span text:style-name="T302">PAASP PASLAUGŲ TEIKIMO ORGANIZAVIMO TVARKA</text:span></text:p>
      <text:p text:style-name="P303"/>
      <text:p text:style-name="P304"><text:span text:style-name="T305">4</text:span><text:span text:style-name="T306">. Už PAASP paslaugų teikimą atsako šeimos gydytojo komandos paslaugas teikianti PAASP įstaiga,<text:s/></text:span><text:span text:style-name="T307">sudariusi sutartį su teritorine ligonių kasa (toliau – TLK) dėl šių paslaugų išlaidų apmokėjimo iš PSDF biudžeto lėšų. PAASP įstaigos vadovas nustato tvarką, pagal kurią pacientams ir jų atstovams sudaroma galimybė kreiptis į bet kurį šeimos gydytojo, prie</text:span><text:span text:style-name="T308"><text:s/>kurio jie yra prisirašę, komandos narį. Šeimos gydytojo komandos nariai, teikdami PAASP paslaugas, vykdo Aprašo 2 priede nustatytas funkcijas.</text:span></text:p>
      <text:p text:style-name="P309"><text:span text:style-name="T310">Iki 2030 m.<text:s/></text:span><text:span text:style-name="T311">pabaigos</text:span><text:span text:style-name="T312"><text:s/>šeimos gydytojo komandoje dirbančių narių etatų skaičius turi būti:<text:s/></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able:number-columns-spanned="3">
            <text:p text:style-name="P319"><text:span text:style-name="T320">Šeimos gydytojo komand</text:span><text:span text:style-name="T321">a (2030 m.)</text:span></text:p>
          </table:table-cell>
          <table:covered-table-cell/>
          <table:covered-table-cell/>
        </table:table-row>
        <table:table-row table:style-name="TableRow322">
          <table:table-cell table:style-name="TableCell323">
            <text:p text:style-name="P324"><text:span text:style-name="T325">Nr.</text:span></text:p>
          </table:table-cell>
          <table:table-cell table:style-name="TableCell326">
            <text:p text:style-name="P327"><text:span text:style-name="T328">Specialistas</text:span></text:p>
          </table:table-cell>
          <table:table-cell table:style-name="TableCell329">
            <text:p text:style-name="P330"><text:span text:style-name="T331">Etatai</text:span></text:p>
          </table:table-cell>
        </table:table-row>
        <table:table-row table:style-name="TableRow332">
          <table:table-cell table:style-name="TableCell333">
            <text:p text:style-name="P334"><text:span text:style-name="T335">1</text:span></text:p>
          </table:table-cell>
          <table:table-cell table:style-name="TableCell336">
            <text:p text:style-name="P337"><text:span text:style-name="T338">šeimos gydytojas</text:span></text:p>
          </table:table-cell>
          <table:table-cell table:style-name="TableCell339">
            <text:p text:style-name="P340"><text:span text:style-name="T341">1,00</text:span></text:p>
          </table:table-cell>
        </table:table-row>
        <table:table-row table:style-name="TableRow342">
          <table:table-cell table:style-name="TableCell343">
            <text:p text:style-name="P344"><text:span text:style-name="T345">2</text:span></text:p>
          </table:table-cell>
          <table:table-cell table:style-name="TableCell346">
            <text:p text:style-name="P347"><text:span text:style-name="T348">Slaugytojas</text:span></text:p>
          </table:table-cell>
          <table:table-cell table:style-name="TableCell349">
            <text:p text:style-name="P350"><text:span text:style-name="T351">2,00</text:span></text:p>
          </table:table-cell>
        </table:table-row>
        <table:table-row table:style-name="TableRow352">
          <table:table-cell table:style-name="TableCell353">
            <text:p text:style-name="P354"><text:span text:style-name="T355">3</text:span></text:p>
          </table:table-cell>
          <table:table-cell table:style-name="TableCell356">
            <text:p text:style-name="P357"><text:span text:style-name="T358">atvejo vadybininkas</text:span></text:p>
          </table:table-cell>
          <table:table-cell table:style-name="TableCell359">
            <text:p text:style-name="P360"><text:span text:style-name="T361">0,50</text:span></text:p>
          </table:table-cell>
        </table:table-row>
        <table:table-row table:style-name="TableRow362">
          <table:table-cell table:style-name="TableCell363">
            <text:p text:style-name="P364"><text:span text:style-name="T365">4</text:span></text:p>
          </table:table-cell>
          <table:table-cell table:style-name="TableCell366">
            <text:p text:style-name="P367"><text:span text:style-name="T368">socialinis darbuotojas</text:span></text:p>
          </table:table-cell>
          <table:table-cell table:style-name="TableCell369">
            <text:p text:style-name="P370"><text:span text:style-name="T371">0,20</text:span></text:p>
          </table:table-cell>
        </table:table-row>
        <table:table-row table:style-name="TableRow372">
          <table:table-cell table:style-name="TableCell373">
            <text:p text:style-name="P374"><text:span text:style-name="T375">5</text:span></text:p>
          </table:table-cell>
          <table:table-cell table:style-name="TableCell376">
            <text:p text:style-name="P377"><text:span text:style-name="T378">Akušeris</text:span></text:p>
          </table:table-cell>
          <table:table-cell table:style-name="TableCell379">
            <text:p text:style-name="P380"><text:span text:style-name="T381">0,20</text:span></text:p>
          </table:table-cell>
        </table:table-row>
        <table:table-row table:style-name="TableRow382">
          <table:table-cell table:style-name="TableCell383">
            <text:p text:style-name="P384"><text:span text:style-name="T385">6</text:span></text:p>
          </table:table-cell>
          <table:table-cell table:style-name="TableCell386">
            <text:p text:style-name="P387"><text:span text:style-name="T388">Kineziterapeutas</text:span></text:p>
          </table:table-cell>
          <table:table-cell table:style-name="TableCell389">
            <text:p text:style-name="P390"><text:span text:style-name="T391">0,20</text:span></text:p>
          </table:table-cell>
        </table:table-row>
        <table:table-row table:style-name="TableRow392">
          <table:table-cell table:style-name="TableCell393">
            <text:p text:style-name="P394"><text:span text:style-name="T395">7</text:span></text:p>
          </table:table-cell>
          <table:table-cell table:style-name="TableCell396">
            <text:p text:style-name="P397"><text:span text:style-name="T398">gyvensenos medicinos specialistas</text:span></text:p>
          </table:table-cell>
          <table:table-cell table:style-name="TableCell399">
            <text:p text:style-name="P400"><text:span text:style-name="T401">0,20</text:span></text:p>
          </table:table-cell>
        </table:table-row>
        <table:table-row table:style-name="TableRow402">
          <table:table-cell table:style-name="TableCell403">
            <text:p text:style-name="P404">8</text:p>
          </table:table-cell>
          <table:table-cell table:style-name="TableCell405">
            <text:p text:style-name="P406">apylinkės administratorius</text:p>
          </table:table-cell>
          <table:table-cell table:style-name="TableCell407">
            <text:p text:style-name="P408">0,50</text:p>
          </table:table-cell>
        </table:table-row>
      </table:table>
      <text:p text:style-name="P409">Numatomas šeimos gydytojo komandoje dirbančių narių etatų skaičiaus pokytis iki 2030 m.:</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Metai</text:p>
          </table:table-cell>
          <table:table-cell table:style-name="TableCell417">
            <text:p text:style-name="P418">Šeimos gydytojo etatai</text:p>
          </table:table-cell>
          <table:table-cell table:style-name="TableCell419">
            <text:p text:style-name="P420">Šeimos gydytojo komandos narių (ne gydytojų) etatų skaičius</text:p>
          </table:table-cell>
        </table:table-row>
        <table:table-row table:style-name="TableRow421">
          <table:table-cell table:style-name="TableCell422">
            <text:p text:style-name="P423">2023 m.</text:p>
          </table:table-cell>
          <table:table-cell table:style-name="TableCell424">
            <text:p text:style-name="P425">1,0</text:p>
          </table:table-cell>
          <table:table-cell table:style-name="TableCell426">
            <text:p text:style-name="P427">2,10</text:p>
          </table:table-cell>
        </table:table-row>
        <table:table-row table:style-name="TableRow428">
          <table:table-cell table:style-name="TableCell429">
            <text:p text:style-name="P430">2024 m.</text:p>
          </table:table-cell>
          <table:table-cell table:style-name="TableCell431">
            <text:p text:style-name="P432">1,0</text:p>
          </table:table-cell>
          <table:table-cell table:style-name="TableCell433">
            <text:p text:style-name="P434">2,40</text:p>
          </table:table-cell>
        </table:table-row>
        <table:table-row table:style-name="TableRow435">
          <table:table-cell table:style-name="TableCell436">
            <text:p text:style-name="P437">2025 m.</text:p>
          </table:table-cell>
          <table:table-cell table:style-name="TableCell438">
            <text:p text:style-name="P439">1,0</text:p>
          </table:table-cell>
          <table:table-cell table:style-name="TableCell440">
            <text:p text:style-name="P441">2,60</text:p>
          </table:table-cell>
        </table:table-row>
        <table:table-row table:style-name="TableRow442">
          <table:table-cell table:style-name="TableCell443">
            <text:p text:style-name="P444">2026 m.</text:p>
          </table:table-cell>
          <table:table-cell table:style-name="TableCell445">
            <text:p text:style-name="P446">1,0</text:p>
          </table:table-cell>
          <table:table-cell table:style-name="TableCell447">
            <text:p text:style-name="P448">2,90</text:p>
          </table:table-cell>
        </table:table-row>
        <table:table-row table:style-name="TableRow449">
          <table:table-cell table:style-name="TableCell450">
            <text:p text:style-name="P451">2027 m.</text:p>
          </table:table-cell>
          <table:table-cell table:style-name="TableCell452">
            <text:p text:style-name="P453">1,0</text:p>
          </table:table-cell>
          <table:table-cell table:style-name="TableCell454">
            <text:p text:style-name="P455">3,10</text:p>
          </table:table-cell>
        </table:table-row>
        <table:table-row table:style-name="TableRow456">
          <table:table-cell table:style-name="TableCell457">
            <text:p text:style-name="P458">2028 m.</text:p>
          </table:table-cell>
          <table:table-cell table:style-name="TableCell459">
            <text:p text:style-name="P460">1,0</text:p>
          </table:table-cell>
          <table:table-cell table:style-name="TableCell461">
            <text:p text:style-name="P462">3,40</text:p>
          </table:table-cell>
        </table:table-row>
        <table:table-row table:style-name="TableRow463">
          <table:table-cell table:style-name="TableCell464">
            <text:p text:style-name="P465">2029 m.</text:p>
          </table:table-cell>
          <table:table-cell table:style-name="TableCell466">
            <text:p text:style-name="P467">1,0</text:p>
          </table:table-cell>
          <table:table-cell table:style-name="TableCell468">
            <text:p text:style-name="P469">3,60</text:p>
          </table:table-cell>
        </table:table-row>
        <table:table-row table:style-name="TableRow470">
          <table:table-cell table:style-name="TableCell471">
            <text:p text:style-name="P472">2030 m.</text:p>
          </table:table-cell>
          <table:table-cell table:style-name="TableCell473">
            <text:p text:style-name="P474">1,0</text:p>
          </table:table-cell>
          <table:table-cell table:style-name="TableCell475">
            <text:p text:style-name="P476">3,80</text:p>
          </table:table-cell>
        </table:table-row>
      </table:table>
      <text:p text:style-name="P477"><text:span text:style-name="T478">PAASP įstaigos vadovas didina šeimos gydytojo komandos narių etatų skaičių, siekdamas kuo daugiau šeimos gydytojo funkcijų priskirti komandos nariams (ne gydytojams) ir pagerinti<text:s/></text:span><text:span text:style-name="T479">šeimos gydytojo komandos paslaugų teikimą bent 2 lėtinėmis neinfekcinėmis ligomis sergantiems pacientams (toliau – poliligoti pacientai) ir (ar) onkologinėmis ligomis sergantiems</text:span><text:span text:style-name="T480"><text:s/>pacientams.</text:span><text:s/></text:p>
      <text:p text:style-name="P481">Punkto pakeitimai:</text:p>
      <text:p text:style-name="P482"><text:span text:style-name="T483">Nr.<text:s/></text:span><text:a xlink:href="https://www.e-tar.lt/portal/legalAct.html?documentId=229f5cb0b98d11ed8df094f359a60216" office:target-frame-name="_top" xlink:show="replace"><text:span text:style-name="T484">V-293</text:span></text:a><text:span text:style-name="T485">, 2023-03-03, paskelbta TAR 2023-03-03, i. k. 2023-03953</text:span></text:p>
      <text:p text:style-name="Normal"/>
      <text:p text:style-name="P486"><text:span text:style-name="T487">5</text:span><text:span text:style-name="T488">.</text:span><text:span text:style-name="T489"><text:tab/></text:span><text:span text:style-name="T490">PAASP paslaugos mokslo tikslais gali būti teikiamos ne tik ambulatorines paslaugas teikian</text:span><text:span text:style-name="T491">čiose įstaigose. PAASP paslaugų teikimas pacientų namuose organizuojamas Lietuvos Respublikos sveikatos apsaugos ministro nustatyta tvarka.</text:span><text:span text:style-name="T492"><text:s/></text:span></text:p>
      <text:p text:style-name="P493"><text:span text:style-name="T494">6.</text:span><text:span text:style-name="T495"><text:s/>Neteko galios nuo 2018-04-21</text:span></text:p>
      <text:p text:style-name="P496">Punkto naikinimas:</text:p>
      <text:p text:style-name="P497"><text:span text:style-name="T498">Nr.<text:s/></text:span><text:a xlink:href="https://www.e-tar.lt/portal/legalAct.html?documentId=581ec620447e11e8ad2f97b2a095557a" office:target-frame-name="_top" xlink:show="replace"><text:span text:style-name="T499">V-468</text:span></text:a><text:span text:style-name="T500">, 2018-04-19, paskelbta TAR 2018-04-20, i. k. 2018-06353</text:span></text:p>
      <text:p text:style-name="Normal"/>
      <text:p text:style-name="P501"><text:span text:style-name="T502">7</text:span><text:span text:style-name="T503">. Pirminės ambulatorinės odontologinės asmens sveikatos priežiūros paslaugas ir pirminės ambulatorinės psichikos sveikatos priežiūros paslaugas teik</text:span><text:span text:style-name="T504">iantys sveikatos priežiūros specialistai bei kiti specialistai negali viršyti maksimalaus jų aptarnaujamų prirašytųjų gyventojų skaičiau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Eil. Nr.</text:p>
          </table:table-cell>
          <table:table-cell table:style-name="TableCell514">
            <text:p text:style-name="P515">Sveikatos priežiūros specialistai ir kiti specialistai</text:p>
          </table:table-cell>
          <table:table-cell table:style-name="TableCell516">
            <text:p text:style-name="P517">Maksimalus prirašytųjų gyventojų skaičius</text:p>
          </table:table-cell>
          <table:table-cell table:style-name="TableCell518">
            <text:p text:style-name="P519"/>
          </table:table-cell>
        </table:table-row>
        <table:table-row table:style-name="TableRow520">
          <table:table-cell table:style-name="TableCell521">
            <text:p text:style-name="P522">1</text:p>
          </table:table-cell>
          <table:table-cell table:style-name="TableCell523">
            <text:p text:style-name="P524">Gydytojas odontologas</text:p>
          </table:table-cell>
          <table:table-cell table:style-name="TableCell525">
            <text:p text:style-name="P526">4500</text:p>
          </table:table-cell>
          <table:table-cell table:style-name="TableCell527">
            <text:p text:style-name="P528"/>
          </table:table-cell>
        </table:table-row>
        <table:table-row table:style-name="TableRow529">
          <table:table-cell table:style-name="TableCell530">
            <text:p text:style-name="P531">2</text:p>
          </table:table-cell>
          <table:table-cell table:style-name="TableCell532">
            <text:p text:style-name="P533">Burnos higienistas</text:p>
          </table:table-cell>
          <table:table-cell table:style-name="TableCell534">
            <text:p text:style-name="P535">14 500</text:p>
          </table:table-cell>
          <table:table-cell table:style-name="TableCell536">
            <text:p text:style-name="P537"/>
          </table:table-cell>
        </table:table-row>
        <table:table-row table:style-name="TableRow538">
          <table:table-cell table:style-name="TableCell539">
            <text:p text:style-name="P540">3</text:p>
          </table:table-cell>
          <table:table-cell table:style-name="TableCell541">
            <text:p text:style-name="P542">Gydytojas psichiatras</text:p>
          </table:table-cell>
          <table:table-cell table:style-name="TableCell543">
            <text:p text:style-name="P544">17 000</text:p>
          </table:table-cell>
          <table:table-cell table:style-name="TableCell545">
            <text:p text:style-name="P546"/>
          </table:table-cell>
        </table:table-row>
        <table:table-row table:style-name="TableRow547">
          <table:table-cell table:style-name="TableCell548">
            <text:p text:style-name="P549">4</text:p>
          </table:table-cell>
          <table:table-cell table:style-name="TableCell550">
            <text:p text:style-name="P551">Medicinos psichologas</text:p>
          </table:table-cell>
          <table:table-cell table:style-name="TableCell552">
            <text:p text:style-name="P553">17 000</text:p>
          </table:table-cell>
          <table:table-cell table:style-name="TableCell554">
            <text:p text:style-name="P555"/>
          </table:table-cell>
        </table:table-row>
        <table:table-row table:style-name="TableRow556">
          <table:table-cell table:style-name="TableCell557">
            <text:p text:style-name="P558">5</text:p>
          </table:table-cell>
          <table:table-cell table:style-name="TableCell559">
            <text:p text:style-name="P560">Psichikos sveikatos slaugytojas</text:p>
          </table:table-cell>
          <table:table-cell table:style-name="TableCell561">
            <text:p text:style-name="P562">17 000</text:p>
          </table:table-cell>
          <table:table-cell table:style-name="TableCell563">
            <text:p text:style-name="P564"/>
          </table:table-cell>
        </table:table-row>
        <table:table-row table:style-name="TableRow565">
          <table:table-cell table:style-name="TableCell566">
            <text:p text:style-name="P567">6</text:p>
          </table:table-cell>
          <table:table-cell table:style-name="TableCell568">
            <text:p text:style-name="P569">Socialinis darbuotojas</text:p>
          </table:table-cell>
          <table:table-cell table:style-name="TableCell570">
            <text:p text:style-name="P571">17 000 <text:s text:c="27"/></text:p>
          </table:table-cell>
          <table:table-cell table:style-name="TableCell572">
            <text:p text:style-name="P573"/>
          </table:table-cell>
        </table:table-row>
      </table:table>
      <text:p text:style-name="Normal"/>
      <text:p text:style-name="P574">Punkto pakeitimai:</text:p>
      <text:p text:style-name="P575"><text:span text:style-name="T576">Nr.<text:s/></text:span><text:a xlink:href="https://www.e-tar.lt/portal/legalAct.html?documentId=bf529b5009ea11e9a5eaf2cd290f1944" office:target-frame-name="_top" xlink:show="replace"><text:span text:style-name="T577">V-1436</text:span></text:a><text:span text:style-name="T578">, 2018-12-13, paskelbta TAR 2018-12-27, i. k. 2018-21530</text:span></text:p>
      <text:p text:style-name="Normal"/>
      <text:p text:style-name="P579"><text:span text:style-name="T580">7</text:span><text:span text:style-name="T581">1</text:span><text:span text:style-name="T582">. Laisvės atėmimo vietose a</text:span><text:span text:style-name="T583">pylinkę aptarnaujančių specialistų komanda gali būti<text:s/></text:span><text:span text:style-name="T584">formuojama, atsižvelgiant į apylinkės prisirašiusiųjų asmenų amžių ir lytį, taip:</text:span></text:p>
      <text:p text:style-name="P585"><text:span text:style-name="T586">7</text:span><text:span text:style-name="T587">1</text:span><text:span text:style-name="T588">.1</text:span><text:span text:style-name="T589">. apylinkei, į kurios prisirašiusiųjų asmenų sąrašą yra įrašyti įvairaus amžiaus ir lyties asmenys, PAASP paslaugų teikimą (pagal šeimos gydytojo medicinos normą) užtik</text:span><text:span text:style-name="T590">rina šeimos gydytojas (arba vidaus ligų gydytojas, vaikų ligų gydytojas, gydytojas akušeris ginekologas ir chirurgas kartu);<text:s/></text:span></text:p>
      <text:p text:style-name="P591"><text:span text:style-name="T592">7</text:span><text:span text:style-name="T593">1</text:span><text:span text:style-name="T594">.2</text:span><text:span text:style-name="T595">. apylinkei, į kurios prisirašiusiųjų asmenų sąrašą neįrašyta vaikų, PAASP paslaugų teikimą (pagal šeimos gydytojo medicin</text:span><text:span text:style-name="T596">os normą) užtikrina šeimos gydytojas (arba vidaus ligų gydytojas,  gydytojas akušeris ginekologas ir chirurgas kartu);</text:span></text:p>
      <text:p text:style-name="P597"><text:span text:style-name="T598">7</text:span><text:span text:style-name="T599">1</text:span><text:span text:style-name="T600">.3</text:span><text:span text:style-name="T601">. apylinkei, į kurios prisirašiusiųjų asmenų sąrašą neįrašyta moterų ir vaikų,  PAASP paslaugų teikimą (pagal šeimos gydytojo med</text:span><text:span text:style-name="T602">icinos normą) užtikrina šeimos gydytojas (arba vidaus ligų gydytojas ir chirurgas kartu).</text:span><text:span text:style-name="T603"><text:s/></text:span></text:p>
      <text:p text:style-name="P604">Papildyta punktu:</text:p>
      <text:p text:style-name="P605"><text:span text:style-name="T606">Nr.<text:s/></text:span><text:a xlink:href="https://www.e-tar.lt/portal/legalAct.html?documentId=e0a986a0943711ea9515f752ff221ec9" office:target-frame-name="_top" xlink:show="replace"><text:span text:style-name="T607">V-1113</text:span></text:a><text:span text:style-name="T608">, 2020-05-11, paskelbta TAR 2020-05-1</text:span><text:span text:style-name="T609">2, i. k. 2020-10133</text:span></text:p>
      <text:p text:style-name="Normal"/>
      <text:p text:style-name="P610"><text:span text:style-name="T611">8</text:span><text:span text:style-name="T612">. PAASP įstaiga turi užtikrinti šeimos gydytojo komandos narių (taip pat vidaus ligų ir vaikų ligų gydytojų) darbo krūvį, neviršijantį maksimaliojo darbo laiko reikalavimų.</text:span><text:s/></text:p>
      <text:p text:style-name="P613">Punkto pakeitimai:</text:p>
      <text:p text:style-name="P614"><text:span text:style-name="T615">Nr.<text:s/></text:span><text:a xlink:href="https://www.e-tar.lt/portal/legalAct.html?documentId=581ec620447e11e8ad2f97b2a095557a" office:target-frame-name="_top" xlink:show="replace"><text:span text:style-name="T616">V-468</text:span></text:a><text:span text:style-name="T617">, 2018-04-19, paskelbta TAR 2018-04-20, i. k. 2018-06353</text:span></text:p>
      <text:p text:style-name="Normal"/>
      <text:p text:style-name="P618"><text:span text:style-name="T619">9</text:span><text:span text:style-name="T620">. PAASP įstaigoje turi būti darbuotojas (atvejo vadybininkas), atsakingas už prevencinių pro</text:span><text:span text:style-name="T621">gramų įgyvendinimo, profilaktinių patikrinimų atlikimo ir asmens sveikatos priežiūros paslaugų teikimo lėtinėmis neinfekcinėmis ligomis sergantiems pacientams koordinavimą, prirašytų gyventojų informavimą apie PSDF biudžeto lėšomis teikiamas šiame punkte n</text:span><text:span text:style-name="T622">urodytas asmens sveikatos priežiūros paslaugas ir kitų įstaigos vadovo jam priskirtų funkcijų atlikimą. Jeigu PAASP įstaigoje prirašyta daugiau negu 10 tūkst. gyventojų, rekomenduojama atvejo vadybininko funkcijoms vykdyti įstaigoje įsteigti atskirą etatą.</text:span><text:span text:style-name="T623"><text:s/>PAASP įstaigos vadovas nustato šiame punkte išvardytų paslaugų teikimo koordinavimo tvarką.<text:s/></text:span></text:p>
      <text:p text:style-name="P624">Punkto pakeitimai:</text:p>
      <text:p text:style-name="P625"><text:span text:style-name="T626">Nr.<text:s/></text:span><text:a xlink:href="https://www.e-tar.lt/portal/legalAct.html?documentId=6e9519801ab511ebb0038a8cd8ff585f" office:target-frame-name="_top" xlink:show="replace"><text:span text:style-name="T627">V-2449</text:span></text:a><text:span text:style-name="T628">, 2020-10-30, paskelbta TAR 2020-10</text:span><text:span text:style-name="T629">-30, i. k. 2020-22771</text:span></text:p>
      <text:p text:style-name="P630"><text:span text:style-name="T631">Nr.<text:s/></text:span><text:a xlink:href="https://www.e-tar.lt/portal/legalAct.html?documentId=229f5cb0b98d11ed8df094f359a60216" office:target-frame-name="_top" xlink:show="replace"><text:span text:style-name="T632">V-293</text:span></text:a><text:span text:style-name="T633">, 2023-03-03, paskelbta TAR 2023-03-03, i. k. 2023-03953</text:span></text:p>
      <text:p text:style-name="Normal"/>
      <text:p text:style-name="P634"><text:span text:style-name="T635">9</text:span><text:span text:style-name="T636">1</text:span><text:span text:style-name="T637">. PAASP įstaigoje, teikiančioje šeimos gydytojo komandos paslau</text:span><text:span text:style-name="T638">gas, privalo būti šios medicinos ir kitos<text:s/></text:span><text:span text:style-name="T639">priemonės</text:span><text:span text:style-name="T640">:</text:span><text:s/></text:p>
      <text:p text:style-name="P641">Punkto pakeitimai:</text:p>
      <text:p text:style-name="P642"><text:span text:style-name="T643">Nr.<text:s/></text:span><text:a xlink:href="https://www.e-tar.lt/portal/legalAct.html?documentId=49ffeb60801511ec993ff5ca6e8ba60c" office:target-frame-name="_top" xlink:show="replace"><text:span text:style-name="T644">V-172</text:span></text:a><text:span text:style-name="T645">, 2022-01-28, paskelbta TAR 2022-01-28, i. k. 2022-01384</text:span></text:p>
      <text:p text:style-name="P646"><text:span text:style-name="T647">9</text:span><text:span text:style-name="T648">1</text:span><text:span text:style-name="T649">.1</text:span><text:span text:style-name="T650">. bendrosios<text:s/></text:span><text:span text:style-name="T651">paciento apžiūros kušetė;</text:span></text:p>
      <text:p text:style-name="P652"><text:span text:style-name="T653">9</text:span><text:span text:style-name="T654">1</text:span><text:span text:style-name="T655">.2</text:span><text:span text:style-name="T656">. ginekologinė kėdė;</text:span></text:p>
      <text:p text:style-name="P657"><text:span text:style-name="T658">9</text:span><text:span text:style-name="T659">1</text:span><text:span text:style-name="T660">.3</text:span><text:span text:style-name="T661">. šviesos šaltinis;</text:span></text:p>
      <text:p text:style-name="P662"><text:span text:style-name="T663">9</text:span><text:span text:style-name="T664">1</text:span><text:span text:style-name="T665">.4</text:span><text:span text:style-name="T666">. kraujospūdžio matavimo aparatas / matuoklis su įvairaus dydžio manžetėmis;</text:span></text:p>
      <text:p text:style-name="P667"><text:span text:style-name="T668">9</text:span><text:span text:style-name="T669">1</text:span><text:span text:style-name="T670">.5</text:span><text:span text:style-name="T671">. stetofonendoskopas;</text:span></text:p>
      <text:p text:style-name="P672"><text:span text:style-name="T673">9</text:span><text:span text:style-name="T674">1</text:span><text:span text:style-name="T675">.6</text:span><text:span text:style-name="T676">. vaisiaus širdies tonų matuoklis;</text:span></text:p>
      <text:p text:style-name="P677"><text:span text:style-name="T678">9</text:span><text:span text:style-name="T679">1</text:span><text:span text:style-name="T680">.7</text:span><text:span text:style-name="T681">.<text:s/></text:span><text:span text:style-name="T682">neurologinis plaktukas;</text:span></text:p>
      <text:p text:style-name="P683"><text:span text:style-name="T684">9</text:span><text:span text:style-name="T685">1</text:span><text:span text:style-name="T686">.8</text:span><text:span text:style-name="T687">. otorinooftalmoskopas;</text:span></text:p>
      <text:p text:style-name="P688"><text:span text:style-name="T689">9</text:span><text:span text:style-name="T690">1</text:span><text:span text:style-name="T691">.9</text:span><text:span text:style-name="T692">. kamertonas C 128;</text:span></text:p>
      <text:p text:style-name="P693"><text:span text:style-name="T694">9</text:span><text:span text:style-name="T695">1</text:span><text:span text:style-name="T696">.10</text:span><text:span text:style-name="T697">. elektrokardiografas;</text:span></text:p>
      <text:p text:style-name="P698"><text:span text:style-name="T699">9</text:span><text:span text:style-name="T700">1</text:span><text:span text:style-name="T701">.11</text:span><text:span text:style-name="T702">. kūdikių svarstyklės;</text:span></text:p>
      <text:p text:style-name="P703"><text:span text:style-name="T704">9</text:span><text:span text:style-name="T705">1</text:span><text:span text:style-name="T706">.12</text:span><text:span text:style-name="T707">. suaugusiųjų svarstyklės;</text:span></text:p>
      <text:p text:style-name="P708"><text:span text:style-name="T709">9</text:span><text:span text:style-name="T710">1</text:span><text:span text:style-name="T711">.13</text:span><text:span text:style-name="T712">. vaikų ūgio matuoklė;</text:span></text:p>
      <text:p text:style-name="P713"><text:span text:style-name="T714">9</text:span><text:span text:style-name="T715">1</text:span><text:span text:style-name="T716">.14</text:span><text:span text:style-name="T717">. suaugusiųjų ūgio matuoklė;</text:span></text:p>
      <text:p text:style-name="P718"><text:span text:style-name="T719">9</text:span><text:span text:style-name="T720">1</text:span><text:span text:style-name="T721">.15</text:span><text:span text:style-name="T722">. lentelė regėjimo aštrumui nustatyti;</text:span></text:p>
      <text:p text:style-name="P723"><text:span text:style-name="T724">9</text:span><text:span text:style-name="T725">1</text:span><text:span text:style-name="T726">.16</text:span><text:span text:style-name="T727">. tonometras akispūdžiui matuoti;</text:span></text:p>
      <text:p text:style-name="P728"><text:span text:style-name="T729">9</text:span><text:span text:style-name="T730">1</text:span><text:span text:style-name="T731">.17</text:span><text:span text:style-name="T732">. knyga spalviniam jutimui nustatyti;</text:span></text:p>
      <text:p text:style-name="P733"><text:span text:style-name="T734">9</text:span><text:span text:style-name="T735">1</text:span><text:span text:style-name="T736">.18</text:span><text:span text:style-name="T737">. termometrai ir bekontakčiai termometrai;</text:span><text:s/></text:p>
      <text:p text:style-name="P738">Papunkčio pakeitimai:</text:p>
      <text:p text:style-name="P739"><text:span text:style-name="T740">Nr.<text:s/></text:span><text:a xlink:href="https://www.e-tar.lt/portal/legalAct.html?documentId=fa946970c7ae11ec8d9390588bf2de65" office:target-frame-name="_top" xlink:show="replace"><text:span text:style-name="T741">V-865</text:span></text:a><text:span text:style-name="T742">, 2022-04-29, paskelbta TAR 2022-04-29, i. k. 2022-08985</text:span></text:p>
      <text:p text:style-name="Normal"/>
      <text:p text:style-name="P743"><text:span text:style-name="T744">9</text:span><text:span text:style-name="T745">1</text:span><text:span text:style-name="T746">.19</text:span><text:span text:style-name="T747">. gliukometras;</text:span></text:p>
      <text:p text:style-name="P748"><text:span text:style-name="T749">9</text:span><text:span text:style-name="T750">1</text:span><text:span text:style-name="T751">.20</text:span><text:span text:style-name="T752">.<text:s/></text:span><text:span text:style-name="T753">mikrospirometras (didžiausiam iškvėpimo srovės greičiui forsu</text:span><text:span text:style-name="T754">oto iškvėpimo metu (PEF),<text:s/></text:span><text:span text:style-name="T755">forsuoto iškvėpimo tūriui per pirmą sekundę (FEV1) ir forsuotai gyvybinei plaučių talpai (FVC)</text:span><text:span text:style-name="T756"><text:s/>matuoti</text:span><text:span text:style-name="T757">)</text:span><text:span text:style-name="T758">;</text:span></text:p>
      <text:p text:style-name="P759"><text:span text:style-name="T760">9</text:span><text:span text:style-name="T761">1</text:span><text:span text:style-name="T762">.21</text:span><text:span text:style-name="T763">. Ambu maišas;</text:span></text:p>
      <text:p text:style-name="P764"><text:span text:style-name="T765">9</text:span><text:span text:style-name="T766">1</text:span><text:span text:style-name="T767">.22</text:span><text:span text:style-name="T768">. orofaringiniai vamzdeliai;</text:span></text:p>
      <text:p text:style-name="P769"><text:span text:style-name="T770">9</text:span><text:span text:style-name="T771">1</text:span><text:span text:style-name="T772">.23</text:span><text:span text:style-name="T773">. instrumentai chirurginėms, ginekologinėms (išskyrus asmens sveikatos priežiūros įstaigas, kuriose<text:s/></text:span><text:span text:style-name="T774">PAASP paslaugų teikimą užtikrina<text:s/></text:span><text:span text:style-name="T775">vidaus ligų gydytojas ir chirurgas kartu), otorinolaringologinėms procedūroms atlikti pagal sveikatos apsaugos ministro pat</text:span><text:span text:style-name="T776">virtintą šeimos gydytojo medicinos normą;</text:span><text:s/></text:p>
      <text:p text:style-name="P777">Papunkčio pakeitimai:</text:p>
      <text:p text:style-name="P778"><text:span text:style-name="T779">Nr.<text:s/></text:span><text:a xlink:href="https://www.e-tar.lt/portal/legalAct.html?documentId=e0a986a0943711ea9515f752ff221ec9" office:target-frame-name="_top" xlink:show="replace"><text:span text:style-name="T780">V-1113</text:span></text:a><text:span text:style-name="T781">, 2020-05-11, paskelbta TAR 2020-05-12, i. k. 2020-10133</text:span></text:p>
      <text:p text:style-name="Normal"/>
      <text:p text:style-name="P782"><text:span text:style-name="T783">9</text:span><text:span text:style-name="T784">1</text:span><text:span text:style-name="T785">.24</text:span><text:span text:style-name="T786">. kraujo ir šlap</text:span><text:span text:style-name="T787">imo analizatoriai (pritaikyti PAASP specifikai) arba sudaryta sutartis su asmens sveikatos priežiūros įstaiga, turinčia įstaigos asmens sveikatos priežiūros licenciją, suteikiančią teisę teikti laboratorinės diagnostikos paslaugą;</text:span><text:s/></text:p>
      <text:p text:style-name="P788"><text:span text:style-name="T789">9</text:span><text:span text:style-name="T790">1</text:span><text:span text:style-name="T791">.25</text:span><text:span text:style-name="T792">. pulsoksimetra</text:span><text:span text:style-name="T793">;</text:span><text:s/></text:p>
      <text:p text:style-name="P794">Papildyta papunkčiu:</text:p>
      <text:p text:style-name="P795"><text:span text:style-name="T796">Nr.<text:s/></text:span><text:a xlink:href="https://www.e-tar.lt/portal/legalAct.html?documentId=fa946970c7ae11ec8d9390588bf2de65" office:target-frame-name="_top" xlink:show="replace"><text:span text:style-name="T797">V-865</text:span></text:a><text:span text:style-name="T798">, 2022-04-29, paskelbta TAR 2022-04-29, i. k. 2022-08985</text:span></text:p>
      <text:p text:style-name="Normal"/>
      <text:p text:style-name="P799"><text:span text:style-name="T800">9</text:span><text:span text:style-name="T801">1</text:span><text:span text:style-name="T802">.26</text:span><text:span text:style-name="T803">. asmens apsaugos priemonės darbuotojams, atsižvelgiant į<text:s/></text:span><text:span text:style-name="T804">Lietuvos higienos normoje HN 47-1:20</text:span><text:span text:style-name="T805">20</text:span><text:span text:style-name="T806"><text:s/>„Asmens sveikatos priežiūros įstaigos: infekcijų kontrolės reikalavimai“, patvirtintoje Lietuvos Respublikos sveikatos apsaugos ministro 2012 m. spalio 19 d. įsakymu Nr. V-946 „Dėl Lietuvos higienos normos HN 47-1:202</text:span><text:span text:style-name="T807">0 „Asmens sveikatos priežiūros įstaigos: infekcijų kontrolės reikalavimai“ patvirtinimo“, ir kituose teisės aktuose, reguliuojančiuose i</text:span><text:span text:style-name="T808">nfekcijų kontrolės priemones asmens sveikatos priežiūros įstaigose,<text:s/></text:span><text:span text:style-name="T809">nustatytus reikalavimus (toliau – infekcijų kontrolė</text:span><text:span text:style-name="T810">s reikalavimai).</text:span><text:s/></text:p>
      <text:p text:style-name="P811">Papildyta papunkčiu:</text:p>
      <text:p text:style-name="P812"><text:span text:style-name="T813">Nr.<text:s/></text:span><text:a xlink:href="https://www.e-tar.lt/portal/legalAct.html?documentId=fa946970c7ae11ec8d9390588bf2de65" office:target-frame-name="_top" xlink:show="replace"><text:span text:style-name="T814">V-865</text:span></text:a><text:span text:style-name="T815">, 2022-04-29, paskelbta TAR 2022-04-29, i. k. 2022-08985</text:span></text:p>
      <text:p text:style-name="Normal"/>
      <text:p text:style-name="P816">Papildyta punktu:</text:p>
      <text:p text:style-name="P817"><text:span text:style-name="T818">Nr.<text:s/></text:span><text:a xlink:href="https://www.e-tar.lt/portal/legalAct.html?documentId=478152604c6b11e9b9e1d4aa8e4da0de" office:target-frame-name="_top" xlink:show="replace"><text:span text:style-name="T819">V-331</text:span></text:a><text:span text:style-name="T820">, 2019-03-18, paskelbta TAR 2019-03-22, i. k. 2019-04461</text:span></text:p>
      <text:p text:style-name="Normal"/>
      <text:p text:style-name="P821"><text:span text:style-name="T822">9</text:span><text:span text:style-name="T823">2</text:span><text:span text:style-name="T824">. PAASP įstaigoje privalo būti Asmens sveikatos priežiūros įstaigos pirmosios medicinos pagalbos rinkinys, kurio sudė</text:span><text:span text:style-name="T825">tis nustatyta Lietuvos Respublikos sveikatos apsaugos ministro 2003 m. liepos 11 d. įsakymu Nr. V-450 „</text:span><text:span text:style-name="T826">Dėl Asmens sveikatos priežiūros įstaigos pirmosios medicinos pagalbos rinkinio aprašo, Pirmosios pagalbos rinkinio aprašo ir Asmens sveikatos priežiūros<text:s/></text:span><text:span text:style-name="T827">ir farmacijos specialistų kompetencijos teikiant pirmąją medicinos pagalbą aprašo patvirtinimo</text:span><text:s/></text:p>
      <text:p text:style-name="P828">Papildyta punktu:</text:p>
      <text:p text:style-name="P829"><text:span text:style-name="T830">Nr.<text:s/></text:span><text:a xlink:href="https://www.e-tar.lt/portal/legalAct.html?documentId=478152604c6b11e9b9e1d4aa8e4da0de" office:target-frame-name="_top" xlink:show="replace"><text:span text:style-name="T831">V-331</text:span></text:a><text:span text:style-name="T832">, 2019-03-18, paskelbta TAR 2019-03</text:span><text:span text:style-name="T833">-22, i. k. 2019-04461</text:span></text:p>
      <text:p text:style-name="P834">Punkto pakeitimai:</text:p>
      <text:p text:style-name="P835"><text:span text:style-name="T836">Nr.<text:s/></text:span><text:a xlink:href="https://www.e-tar.lt/portal/legalAct.html?documentId=49ffeb60801511ec993ff5ca6e8ba60c" office:target-frame-name="_top" xlink:show="replace"><text:span text:style-name="T837">V-172</text:span></text:a><text:span text:style-name="T838">, 2022-01-28, paskelbta TAR 2022-01-28, i. k. 2022-01384</text:span></text:p>
      <text:p text:style-name="Normal"/>
      <text:p text:style-name="P839"><text:span text:style-name="T840">9</text:span><text:span text:style-name="T841">3</text:span><text:span text:style-name="T842">.</text:span><text:span text:style-name="T843"><text:s/>Mobiliojoje ambulatorijoje privalo būti</text:span><text:span text:style-name="T844"><text:s/></text:span><text:span text:style-name="T845">Asmens sveikatos priežiūros įstaigos pirmosios medicinos pagalbos rinkinys, nurodytas šio aprašo 9</text:span><text:span text:style-name="T846">2<text:s/></text:span><text:span text:style-name="T847">punkte, ir turi būti užtikrintas saugus neįgalių asmenų patekimas į mobiliąją ambulatoriją. Teikiant šeimos</text:span><text:span text:style-name="T848"><text:s/>gydytojo komandos paslaugas paslaugų teikimo vie</text:span><text:span text:style-name="T849">toje<text:s/></text:span><text:span text:style-name="T850">privalo būti bendrosios paciento apžiūros kušetė, esant poreikiui pritaikoma naudoti kaip ginekologinė kėdė,<text:s/></text:span><text:span text:style-name="T851">šio aprašo<text:s/></text:span><text:span text:style-name="T852">9</text:span><text:span text:style-name="T853">1</text:span><text:span text:style-name="T854">.3–9</text:span><text:span text:style-name="T855">1</text:span><text:span text:style-name="T856">.24 papunkčiuose nurodytos medicinos ir kitos priemonės.</text:span></text:p>
      <text:p text:style-name="P857"><text:span text:style-name="T858">Mobilioji ambulatorija turi atitikti infekcijų kontrolės<text:s/></text:span><text:span text:style-name="T859">reikalavimus ir Lietuvos higienos normoje HN 66:2013 „Medicininių atliekų tvarkymo saugos reikalavimai“, patvirtintoje Lietuvos Respublikos sveikatos apsaugos ministro 2013  m. liepos 18 d. įsakymu Nr. V-706 „Dėl Lietuvos higienos normos HN 66:2013 „Medici</text:span><text:span text:style-name="T860">ninių atliekų tvarkymo saugos reikalavimai“ patvirtinimo“, nustatytus medicininių atliekų tvarkymo reikalavimus</text:span><text:span text:style-name="T861">.</text:span><text:s/></text:p>
      <text:p text:style-name="P862">Papildyta punktu:</text:p>
      <text:p text:style-name="P863"><text:span text:style-name="T864">Nr.<text:s/></text:span><text:a xlink:href="https://www.e-tar.lt/portal/legalAct.html?documentId=49ffeb60801511ec993ff5ca6e8ba60c" office:target-frame-name="_top" xlink:show="replace"><text:span text:style-name="T865">V-172</text:span></text:a><text:span text:style-name="T866">, 2022-01-28, pas</text:span><text:span text:style-name="T867">kelbta TAR 2022-01-28, i. k. 2022-01384</text:span></text:p>
      <text:p text:style-name="P868">Punkto pakeitimai:</text:p>
      <text:p text:style-name="P869"><text:span text:style-name="T870">Nr.<text:s/></text:span><text:a xlink:href="https://www.e-tar.lt/portal/legalAct.html?documentId=fa946970c7ae11ec8d9390588bf2de65" office:target-frame-name="_top" xlink:show="replace"><text:span text:style-name="T871">V-865</text:span></text:a><text:span text:style-name="T872">, 2022-04-29, paskelbta TAR 2022-04-29, i. k. 2022-08985</text:span></text:p>
      <text:p text:style-name="Normal"/>
      <text:p text:style-name="P873"><text:span text:style-name="T874">10</text:span><text:span text:style-name="T875">.  PAASP paslaugų prieinam</text:span><text:span text:style-name="T876">umui pagerinti:</text:span></text:p>
      <text:p text:style-name="P877"><text:span text:style-name="T878">10.1</text:span><text:span text:style-name="T879">. PAASP įstaigos vadovas nustato<text:s/></text:span><text:span text:style-name="T880">pacientų registracijos tvarką, kuri užtikrina:</text:span></text:p>
      <text:p text:style-name="P881"><text:span text:style-name="T882">10.1.1</text:span><text:span text:style-name="T883">. pacientų skambučių srautų valdymą, pacientų galimybes prisiskambinti į registratūrą,<text:s/></text:span><text:span text:style-name="T884">PAASP įstaigos paskirtų darbuotojų<text:s/></text:span><text:span text:style-name="T885">pagalbą pacientui<text:s/></text:span><text:span text:style-name="T886">registruojantis ir grįžtamąjį ryšį su juo (perskambinimą į neatsilieptus skambučius);</text:span></text:p>
      <text:p text:style-name="P887"><text:span text:style-name="T888">10.1.2</text:span><text:span text:style-name="T889">. pacientui galimybes pasirinkti jam patogų registracijos būdą</text:span><text:span text:style-name="T890"><text:s/>telefonu arba atvykus į PAASP įstaigos registratūrą, <text:s/>arba per PAASP įstaigos skambučių centrą, a</text:span><text:span text:style-name="T891">rba per Išankstinės pacientų registracijos informacinę sistemą;</text:span></text:p>
      <text:p text:style-name="P892"><text:span text:style-name="T893">10.1.3</text:span><text:span text:style-name="T894">.<text:s/></text:span><text:span text:style-name="T895">informacijos apie registratūros darbo organizavimo pokyčius,<text:s/></text:span><text:span text:style-name="T896">šeimos gydytojo komandos narius (vardai, pavardės) ir jų vykdomas funkcijas<text:s/></text:span><text:span text:style-name="T897">viešinimą įvairiomis komunikacijos priemonė</text:span><text:span text:style-name="T898">mis (PAASP įstaigos patalpose, interneto svetainėje, socialiniuose tinkluose, vietos spaudoje ir pan.);</text:span><text:span text:style-name="T899"><text:s/></text:span></text:p>
      <text:p text:style-name="P900">Papunkčio pakeitimai:</text:p>
      <text:p text:style-name="P901"><text:span text:style-name="T902">Nr.<text:s/></text:span><text:a xlink:href="https://www.e-tar.lt/portal/legalAct.html?documentId=229f5cb0b98d11ed8df094f359a60216" office:target-frame-name="_top" xlink:show="replace"><text:span text:style-name="T903">V-293</text:span></text:a><text:span text:style-name="T904">, 2023-03-03, paskelbt</text:span><text:span text:style-name="T905">a TAR 2023-03-03, i. k. 2023-03953</text:span></text:p>
      <text:p text:style-name="Normal"/>
      <text:p text:style-name="P906"><text:span text:style-name="T907">10.2</text:span><text:span text:style-name="T908">. PAASP įstaigos  gali steigti ambulatorijas (ne PAASP įstaigoje ar jos filialuose).</text:span><text:s/></text:p>
      <text:p text:style-name="P909">Punkto pakeitimai:</text:p>
      <text:p text:style-name="P910"><text:span text:style-name="T911">Nr.<text:s/></text:span><text:a xlink:href="https://www.e-tar.lt/portal/legalAct.html?documentId=fa946970c7ae11ec8d9390588bf2de65" office:target-frame-name="_top" xlink:show="replace"><text:span text:style-name="T912">V</text:span><text:span text:style-name="T913">-865</text:span></text:a><text:span text:style-name="T914">, 2022-04-29, paskelbta TAR 2022-04-29, i. k. 2022-08985</text:span></text:p>
      <text:p text:style-name="Normal"/>
      <text:p text:style-name="P915"><text:span text:style-name="T916">11</text:span><text:span text:style-name="T917">.</text:span><text:span text:style-name="T918"><text:tab/>Ambulatorijos išlaikomos iš PAASP įstaigai skiriamų bazinio mokėjimo už prirašytuosius gyventojus lėšų.</text:span></text:p>
      <text:p text:style-name="P919"><text:span text:style-name="T920">12</text:span><text:span text:style-name="T921">.</text:span><text:span text:style-name="T922"><text:tab/>PAASP įstaigos turi užtikrinti, kad šeimos gydytojo komandos paslaugos<text:s/></text:span><text:span text:style-name="T923">būtų suteiktos ne vėliau kaip:</text:span></text:p>
      <text:p text:style-name="P924"><text:span text:style-name="T925">12.1</text:span><text:span text:style-name="T926">.</text:span><text:span text:style-name="T927"><text:tab/>per 24 valandas nuo paciento kreipimosi į PAASP įstaigą – ūmios ligos atveju, kai pasireiškia karščiavimas ir vidutinio stiprumo skausmas (4–5 balai pagal vizualinę analoginę skausmo skalę), taip pat – kai paros laiko</text:span><text:span text:style-name="T928">tarpiu, pacientui esant ramybės būsenos, atsiranda dusulys, galvos skausmas ir svaigimas, pykinimas ir vėmimas, sutrinka koordinacija, pasireiškia staiga progresuojantis tinimas, bei tais atvejais, kai patiriamos įvairios kilmės traumos ir sužeidimai;</text:span></text:p>
      <text:p text:style-name="P929"><text:span text:style-name="T930">12</text:span><text:span text:style-name="T931">.2</text:span><text:span text:style-name="T932">.</text:span><text:span text:style-name="T933"><text:tab/>per 7 kalendorines dienas nuo paciento kreipimosi į PAASP įstaigą – paūmėjus lėtinei ligai ir kitais atvejais.</text:span></text:p>
      <text:p text:style-name="P934"><text:span text:style-name="T935">13</text:span><text:span text:style-name="T936">.</text:span><text:span text:style-name="T937"><text:tab/>PAASP įstaiga turi užtikrinti, kad prie jos prirašytiems gyventojams šeimos gydytojo komandos paslaugos būtų teikiamos visą parą.</text:span><text:span text:style-name="T938"><text:s/></text:span></text:p>
      <text:p text:style-name="P939"><text:span text:style-name="T940">14</text:span><text:span text:style-name="T941">.</text:span><text:span text:style-name="T942"><text:tab/>Šeimos gydytojo komandos paslaugų teikimas PAASP įstaigos ne darbo metu gali būti užtikrinamas taip:</text:span></text:p>
      <text:p text:style-name="P943"><text:span text:style-name="T944">14.1</text:span><text:span text:style-name="T945">.</text:span><text:span text:style-name="T946"><text:tab/>PAASP įstaiga pati užtikrina šeimos gydytojo komandos paslaugų teikimą prirašytiems gyventojams;</text:span></text:p>
      <text:p text:style-name="P947"><text:span text:style-name="T948">14.2</text:span><text:span text:style-name="T949">.</text:span><text:span text:style-name="T950"><text:tab/>kelios PAASP įstaigos sudaro t</text:span><text:span text:style-name="T951">arpusavio sutartis dėl šeimos gydytojo komandos paslaugų teikimo viena kitos prirašytiesiems gyventojams šių įstaigų ne darbo metu;<text:s/></text:span></text:p>
      <text:p text:style-name="P952"><text:span text:style-name="T953">14.3</text:span><text:span text:style-name="T954">.</text:span><text:span text:style-name="T955"><text:tab/>PAASP įstaiga sudaro sutartį (-is) dėl šeimos gydytojo komandos paslaugų teikimo šios įstaigos prirašytiesiems gy</text:span><text:span text:style-name="T956">ventojams jos ne darbo metu su kita (-omis) asmens sveikatos priežiūros įstaiga (-omis).<text:s/></text:span></text:p>
      <text:p text:style-name="P957"><text:span text:style-name="T958">15</text:span><text:span text:style-name="T959">.</text:span><text:span text:style-name="T960"><text:tab/></text:span><text:span text:style-name="T961">Už PAASP įstaigos<text:s/></text:span><text:span text:style-name="T962">ne darbo metu jos<text:s/></text:span><text:span text:style-name="T963">prirašytiesiems</text:span><text:span text:style-name="T964"><text:s/>gyventojams teikiamas<text:s/></text:span><text:span text:style-name="T965">šeimos gydytojo komandos<text:s/></text:span><text:span text:style-name="T966">paslaugas kitoje įstaigoje šios įstaigos viena su kita at</text:span><text:span text:style-name="T967">siskaito pagal tarpusavio sutartis.</text:span></text:p>
      <text:p text:style-name="P968"><text:span text:style-name="T969">16</text:span><text:span text:style-name="T970">. Už prirašytam prie PAASP įstaigos gyventojui šios įstaigos ne darbo metu suteiktas šeimos gydytojo komandos paslaugas kitoje įstaigoje mokama kaina, nustatyta Asmens sveikatos priežiūros paslaugų (išskyrus aktyvi</text:span><text:span text:style-name="T971">ojo gydymo), apmokamų Privalomojo sveikatos draudimo fondo biudžeto lėšomis, ir jų bazinių kainų sąraše, patvirtintame Lietuvos Respublikos sveikatos apsaugos ministro 2022 m. lapkričio 3 d. įsakymu Nr. V-1630 „Dėl asmens sveikatos priežiūros paslaugų ir j</text:span><text:span text:style-name="T972">ų bazinių kainų sąrašo bei su šiomis paslaugomis susijusių priemokų, mokamų Privalomojo sveikatos draudimo fondo biudžeto lėšomis, sąrašų patvirtinimo</text:span><text:s/></text:p>
      <text:p text:style-name="P973">Punkto pakeitimai:</text:p>
      <text:p text:style-name="P974"><text:span text:style-name="T975">Nr.<text:s/></text:span><text:a xlink:href="https://www.e-tar.lt/portal/legalAct.html?documentId=581ec620447e11e8ad2f97b2a095557a" office:target-frame-name="_top" xlink:show="replace"><text:span text:style-name="T976">V-468</text:span></text:a><text:span text:style-name="T977">, 2018-04-19, paskelbta TAR 2018-04-20, i. k. 2018-06353</text:span></text:p>
      <text:p text:style-name="P978"><text:span text:style-name="T979">Nr.<text:s/></text:span><text:a xlink:href="https://www.e-tar.lt/portal/legalAct.html?documentId=99e79540a9fa11e9964cdd77475976b0" office:target-frame-name="_top" xlink:show="replace"><text:span text:style-name="T980">V-856</text:span></text:a><text:span text:style-name="T981">, 2019-07-18, paskelbta TAR 2019-07-19, i. k. 2019-11922</text:span></text:p>
      <text:p text:style-name="P982"><text:span text:style-name="T983">Nr.<text:s/></text:span><text:a xlink:href="https://www.e-tar.lt/portal/legalAct.html?documentId=e55def70649711eb9dc7b575f08e8bea" office:target-frame-name="_top" xlink:show="replace"><text:span text:style-name="T984">V-199</text:span></text:a><text:span text:style-name="T985">, 2021-02-01, paskelbta TAR 2021-02-01, i. k. 2021-01886</text:span></text:p>
      <text:p text:style-name="P986"><text:span text:style-name="T987">Nr.<text:s/></text:span><text:a xlink:href="https://www.e-tar.lt/portal/legalAct.html?documentId=6f6317508db711ed8df094f359a60216" office:target-frame-name="_top" xlink:show="replace"><text:span text:style-name="T988">V-17</text:span></text:a><text:span text:style-name="T989">, 2023-01-05, paskelbta TAR 2023-01-06, i. k. 2023-00375</text:span></text:p>
      <text:p text:style-name="Normal"/>
      <text:p text:style-name="P990"><text:span text:style-name="T991">17</text:span><text:span text:style-name="T992">.</text:span><text:span text:style-name="T993"><text:tab/></text:span><text:span text:style-name="T994">Už pirminės ambula</text:span><text:span text:style-name="T995">torinės psichikos sveikatos priežiūros paslaugų teikimą<text:s/></text:span><text:span text:style-name="T996">atsako<text:s/></text:span><text:span text:style-name="T997">sutartį su TLK dėl šių paslaugų išlaidų apmokėjimo sudariusi pirminės ambulatorinės psichikos sveikatos priežiūros paslaugas teikianti įstaiga.<text:s/></text:span></text:p>
      <text:p text:style-name="P998"><text:span text:style-name="T999">18</text:span><text:span text:style-name="T1000">.</text:span><text:span text:style-name="T1001"><text:tab/>Pirminės<text:s/></text:span><text:span text:style-name="T1002">ambulatorinės<text:s/></text:span><text:span text:style-name="T1003">psichikos sveikat</text:span><text:span text:style-name="T1004">os priežiūros paslaugos teikiamos vadovaujantis<text:s/></text:span><text:span text:style-name="T1005">Pirminės ambulatorinės psichikos sveikatos priežiūros paslaugų teikimo tvarkos aprašu, patvirtintu<text:s/></text:span><text:span text:style-name="T1006">Lietuvos Respublikos sveikatos apsaugos ministro 2012 m. rugsėjo 17 d. įsakymu Nr. V-861 „Dėl Pirminės ambula</text:span><text:span text:style-name="T1007">torinės psichikos sveikatos priežiūros paslaugų teikimo tvarkos aprašo patvirtinimo“.<text:s/></text:span></text:p>
      <text:p text:style-name="P1008"><text:span text:style-name="T1009">19</text:span><text:span text:style-name="T1010">. Jei savivaldybės teritorijoje yra tik viena pirminės ambulatorinės psichikos sveikatos priežiūros paslaugas teikianti įstaiga, prie jos prirašytų gyventojų skaič</text:span><text:span text:style-name="T1011">ius turi atitikti prirašytų prie PAASP įstaigų, veikiančių savivaldybės teritorijoje, gyventojų skaičių. Jei vienos savivaldybės teritorijoje yra kelios pirminės ambulatorinės psichikos sveikatos priežiūros paslaugas teikiančios įstaigos, bendras prie šių<text:s/></text:span><text:span text:style-name="T1012">įstaigų prirašytų gyventojų skaičius negali viršyti prirašytų prie savivaldybės teritorijoje veikiančių PAASP įstaigų gyventojų skaičiaus (t. y. už vienam gyventojui suteiktas pirminės ambulatorinės psichikos sveikatos priežiūros paslaugas mokama tik viena</text:span><text:span text:style-name="T1013">i įstaigai). Šio punkto nuostatos netaikomos prirašytų prie Laisvės atėmimo vietų ligoninės dėl pirminės psichikos sveikatos priežiūros paslaugų gyventojų skaičiui (šiuo skaičiumi savivaldybės teritorijoje gali skirtis prirašytų prie pirminės ambulatorinės</text:span><text:span text:style-name="T1014"><text:s/>psichikos sveikatos priežiūros paslaugas teikiančios (-ių) įstaigos (-ų) ir prirašytų prie PAASP įstaigų gyventojų skaičius).</text:span></text:p>
      <text:p text:style-name="P1015">Punkto pakeitimai:</text:p>
      <text:p text:style-name="P1016"><text:span text:style-name="T1017">Nr.<text:s/></text:span><text:a xlink:href="https://www.e-tar.lt/portal/legalAct.html?documentId=f0915190bc5c11eab9d9cd0c85e0b745" office:target-frame-name="_top" xlink:show="replace"><text:span text:style-name="T1018">V-1586</text:span></text:a><text:span text:style-name="T1019">,<text:s/></text:span><text:span text:style-name="T1020">2020-07-01, paskelbta TAR 2020-07-02, i. k. 2020-14876</text:span></text:p>
      <text:p text:style-name="Normal"/>
      <text:p text:style-name="P1021"><text:span text:style-name="T1022">20</text:span><text:span text:style-name="T1023">.</text:span><text:span text:style-name="T1024"><text:tab/></text:span><text:span text:style-name="T1025">Už pirminės<text:s/></text:span><text:span text:style-name="T1026">ambulatorinės<text:s/></text:span><text:span text:style-name="T1027">odontologinės asmens sveikatos priežiūros paslaugų teikimą atsako<text:s/></text:span><text:span text:style-name="T1028">sutartį su TLK dėl PAASP paslaugų išlaidų apmokėjimo sudariusi įstaiga.</text:span><text:span text:style-name="T1029"><text:s/>Jei PAASP įstaiga pati neteikia pirminės</text:span><text:span text:style-name="T1030"><text:s/>ambulatorinės</text:span><text:span text:style-name="T1031"><text:s/>odontologinės asmens sveikatos priežiūros paslaugų, dėl jų teikimo ir išlaidų apmokėjimo sudaroma trišalė sutartis tarp šias paslaugas teikiančios įstaigos, PAASP įstaigos ir TLK. Pagal šią sutartį už</text:span><text:span text:style-name="T1032"><text:s/>pirminės<text:s/></text:span><text:span text:style-name="T1033">ambulatorinės<text:s/></text:span><text:span text:style-name="T1034">odontologinės asmens sveikatos priežiūros paslaugas mokama jas suteikusiai įstaigai.</text:span></text:p>
      <text:p text:style-name="P1035"><text:span text:style-name="T1036">21</text:span><text:span text:style-name="T1037">.</text:span><text:span text:style-name="T1038"><text:tab/></text:span><text:span text:style-name="T1039">Pirminės<text:s/></text:span><text:span text:style-name="T1040">ambulatorinės<text:s/></text:span><text:span text:style-name="T1041">odontologinės asmens sveikatos priežiūros paslaugos teikiamos vadovaujantis Lietuvos Respublikos sveikatos apsaugos<text:s/></text:span><text:span text:style-name="T1042">ministro 2008 m. gegužės 23 d. įsakymu Nr. V-483 „Dėl Pirminės odontologinės priežiūros (pagalbos) paslaugų, kompensuojamų iš Privalomojo sveikatos draudimo fondo biudžeto lėšų, masto (sudėties) patvirtinimo“.</text:span></text:p>
      <text:p text:style-name="P1043"><text:span text:style-name="T1044">22</text:span><text:span text:style-name="T1045">.</text:span><text:span text:style-name="T1046"><text:tab/></text:span><text:span text:style-name="T1047">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048">tį dėl šių tyrimų atlikimo su<text:s/></text:span><text:span text:style-name="T1049">kita asmens sveikatos priežiūros įstaiga.<text:s/></text:span></text:p>
      <text:p text:style-name="P1050"><text:span text:style-name="T1051">23</text:span><text:span text:style-name="T1052">.</text:span><text:span text:style-name="T1053"><text:tab/></text:span><text:span text:style-name="T1054">Šeimos gydytojo komanda,</text:span><text:span text:style-name="T1055"><text:s/>be Aprašo 3.6 papunktyje nurodytų asmens sveikatos priežiūros paslaugų, pagal kompetenciją<text:s/></text:span><text:span text:style-name="T1056">teikia ir prevencinėse programose numatytas paslaugas.</text:span></text:p>
      <text:p text:style-name="P1057"><text:span text:style-name="T1058">24</text:span><text:span text:style-name="T1059">. Pacientams ir jų artimiesiems PAASP įstaigoje turi būti sudaryta galimybė kreiptis į šeimos gydytoją ir bet kurį kitą<text:s/></text:span><text:span text:style-name="T1060">šeimos gydytojo komandos<text:s/></text:span><text:span text:style-name="T1061">narį ir gauti nuotolinę konsultaciją<text:s/></text:span><text:span text:style-name="T1062">Nuotolinių gydytojo ir šeimos gydytojo komandos nario konsultacijų pacie</text:span><text:span text:style-name="T1063">ntui ir gydytojo konsultacijų gydytojui teikimo ir jų išlaidų apmokėjimo Privalomojo sveikatos draudimo fondo biudžeto lėšomis tvarkos aprašo, patvirtinto<text:s/></text:span><text:span text:style-name="T1064">Lietuvos Respublikos sveikatos apsaugos ministro 2020 m. lapkričio 10 d. įsakymu Nr. V-2569 „Dėl N</text:span><text:span text:style-name="T1065">uot</text:span><text:span text:style-name="T1066">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067">Punkto pakeitimai:</text:p>
      <text:p text:style-name="P1068"><text:span text:style-name="T1069">Nr.<text:s/></text:span><text:a xlink:href="https://www.e-tar.lt/portal/legalAct.html?documentId=fc6a66b08c1a11e8adc2b65cf0f647e0" office:target-frame-name="_top" xlink:show="replace"><text:span text:style-name="T1070">V-826</text:span></text:a><text:span text:style-name="T1071">, 2018-07-19, paskelbta TAR 2018-07-23, i. k. 2018-12257</text:span></text:p>
      <text:p text:style-name="P1072"><text:span text:style-name="T1073">Nr.<text:s/></text:span><text:a xlink:href="https://www.e-tar.lt/portal/legalAct.html?documentId=7d831ff044ef11eb8d9fe110e148c770" office:target-frame-name="_top" xlink:show="replace"><text:span text:style-name="T1074">V-2980</text:span></text:a><text:span text:style-name="T1075">, 2020-12-21, paskelbta TAR 2020-12-23, i. k. 2020-28293</text:span></text:p>
      <text:p text:style-name="Normal"/>
      <text:p text:style-name="P1076"><text:span text:style-name="T1077">24</text:span><text:span text:style-name="T1078">1</text:span><text:span text:style-name="T1079">.</text:span><text:span text:style-name="T1080"><text:s/>Neteko galios nuo 2021-01-01</text:span></text:p>
      <text:p text:style-name="P1081">Punkto naikinimas:</text:p>
      <text:p text:style-name="P1082"><text:span text:style-name="T1083">Nr.<text:s/></text:span><text:a xlink:href="https://www.e-tar.lt/portal/legalAct.html?documentId=7d831ff044ef11eb8d9fe110e148c770" office:target-frame-name="_top" xlink:show="replace"><text:span text:style-name="T1084">V-2980</text:span></text:a><text:span text:style-name="T1085">, 2020-12-21, paskelbta TAR 2020-12-23, i. k. 2020-28293</text:span></text:p>
      <text:p text:style-name="P1086">Papildyta punktu:</text:p>
      <text:p text:style-name="P1087"><text:span text:style-name="T1088">Nr.<text:s/></text:span><text:a xlink:href="https://www.e-tar.lt/portal/legalAct.html?documentId=fc6a66b08c1a11e8adc2b65cf0f647e0" office:target-frame-name="_top" xlink:show="replace"><text:span text:style-name="T1089">V-826</text:span></text:a><text:span text:style-name="T1090">, 2018-</text:span><text:span text:style-name="T1091">07-19, paskelbta TAR 2018-07-23, i. k. 2018-12257</text:span></text:p>
      <text:p text:style-name="Normal"/>
      <text:p text:style-name="P1092"><text:span text:style-name="T1093">24</text:span><text:span text:style-name="T1094">2</text:span><text:span text:style-name="T1095">.</text:span><text:span text:style-name="T1096"><text:s/>Neteko galios nuo 2021-01-01</text:span></text:p>
      <text:p text:style-name="P1097">Punkto naikinimas:</text:p>
      <text:p text:style-name="P1098"><text:span text:style-name="T1099">Nr.<text:s/></text:span><text:a xlink:href="https://www.e-tar.lt/portal/legalAct.html?documentId=7d831ff044ef11eb8d9fe110e148c770" office:target-frame-name="_top" xlink:show="replace"><text:span text:style-name="T1100">V-2980</text:span></text:a><text:span text:style-name="T1101">, 2020-12-21, paskelbta TAR 2020-12-23, i.</text:span><text:span text:style-name="T1102"><text:s/>k. 2020-28293</text:span></text:p>
      <text:p text:style-name="Normal"/>
      <text:p text:style-name="P1103"><text:span text:style-name="T1104">24</text:span><text:span text:style-name="T1105">3</text:span><text:span text:style-name="T1106">.</text:span><text:span text:style-name="T1107"><text:s/>Neteko galios nuo 2021-01-01</text:span></text:p>
      <text:p text:style-name="P1108">Punkto naikinimas:</text:p>
      <text:p text:style-name="P1109"><text:span text:style-name="T1110">Nr.<text:s/></text:span><text:a xlink:href="https://www.e-tar.lt/portal/legalAct.html?documentId=7d831ff044ef11eb8d9fe110e148c770" office:target-frame-name="_top" xlink:show="replace"><text:span text:style-name="T1111">V-2980</text:span></text:a><text:span text:style-name="T1112">, 2020-12-21, paskelbta TAR 2020-12-23, i. k. 2020-28293</text:span></text:p>
      <text:p text:style-name="Normal"/>
      <text:p text:style-name="P1113"><text:span text:style-name="T1114">24</text:span><text:span text:style-name="T1115">4</text:span><text:span text:style-name="T1116">.</text:span><text:span text:style-name="T1117"><text:s/>Neteko galios nuo 2021-01-01</text:span></text:p>
      <text:p text:style-name="P1118">Punkto naikinimas:</text:p>
      <text:p text:style-name="P1119"><text:span text:style-name="T1120">Nr.<text:s/></text:span><text:a xlink:href="https://www.e-tar.lt/portal/legalAct.html?documentId=7d831ff044ef11eb8d9fe110e148c770" office:target-frame-name="_top" xlink:show="replace"><text:span text:style-name="T1121">V-2980</text:span></text:a><text:span text:style-name="T1122">, 2020-12-21, paskelbta TAR 2020-12-23, i. k. 2020-28293</text:span></text:p>
      <text:p text:style-name="Normal"/>
      <text:p text:style-name="P1123"><text:span text:style-name="T1124">24</text:span><text:span text:style-name="T1125">5</text:span><text:span text:style-name="T1126">.</text:span><text:span text:style-name="T1127"><text:s/>Neteko galios nuo 2021-01-01</text:span></text:p>
      <text:p text:style-name="P1128">Punkto naikinimas:</text:p>
      <text:p text:style-name="P1129"><text:span text:style-name="T1130">Nr.<text:s/></text:span><text:a xlink:href="https://www.e-tar.lt/portal/legalAct.html?documentId=7d831ff044ef11eb8d9fe110e148c770" office:target-frame-name="_top" xlink:show="replace"><text:span text:style-name="T1131">V-2980</text:span></text:a><text:span text:style-name="T1132">, 2020-12-21, paskelbta TAR 2020-12-23, i. k. 2020-28293</text:span></text:p>
      <text:p text:style-name="P1133">Papildyta punktu:</text:p>
      <text:p text:style-name="P1134"><text:span text:style-name="T1135">Nr.<text:s/></text:span><text:a xlink:href="https://www.e-tar.lt/portal/legalAct.html?documentId=fc6a66b08c1a11e8adc2b65cf0f647e0" office:target-frame-name="_top" xlink:show="replace"><text:span text:style-name="T1136">V-826</text:span></text:a><text:span text:style-name="T1137">, 2018-07-19, paskelbta TAR 2018-07-23, i. k. 2018-12257</text:span></text:p>
      <text:p text:style-name="Normal"/>
      <text:p text:style-name="P1138"><text:span text:style-name="T1139">25.</text:span><text:span text:style-name="T1140"><text:s/>Neteko galios nuo 2020-02-29</text:span></text:p>
      <text:p text:style-name="P1141">Punkto naikinimas:</text:p>
      <text:p text:style-name="P1142"><text:span text:style-name="T1143">Nr.<text:s/></text:span><text:a xlink:href="https://www.e-tar.lt/portal/legalAct.html?documentId=cacd151059fc11ea931dbf3357b5b1c0" office:target-frame-name="_top" xlink:show="replace"><text:span text:style-name="T1144">V-236</text:span></text:a><text:span text:style-name="T1145">, 2020-02-27, paskelbta TAR 2020-02-28, i. k. 2020-04385</text:span></text:p>
      <text:p text:style-name="P1146">Punkto pakeitimai:</text:p>
      <text:p text:style-name="P1147"><text:span text:style-name="T1148">Nr.<text:s/></text:span><text:a xlink:href="https://www.e-tar.lt/portal/legalAct.html?documentId=fc6a66b08c1a11e8adc2b65cf0f647e0" office:target-frame-name="_top" xlink:show="replace"><text:span text:style-name="T1149">V-826</text:span></text:a><text:span text:style-name="T1150">, 2018-07-19, paskelbta TAR 2018-07-23, i. k. 2018-12257</text:span></text:p>
      <text:p text:style-name="P1151"><text:span text:style-name="T1152">Nr.<text:s/></text:span><text:a xlink:href="https://www.e-tar.lt/portal/legalAct.html?documentId=37fca370a93711e9964cdd77475976b0" office:target-frame-name="_top" xlink:show="replace"><text:span text:style-name="T1153">V-838</text:span></text:a><text:span text:style-name="T1154">, 2019-07-17, paskelbta TAR 2019-07-18, i. k. 2019-11829</text:span></text:p>
      <text:p text:style-name="Normal"/>
      <text:p text:style-name="P1155"><text:span text:style-name="T1156">25</text:span><text:span text:style-name="T1157">1</text:span><text:span text:style-name="T1158">. Jeigu pacientui įtariama ar diagnozuota užkrečiamoji liga, šeimos gydytojas ar jo<text:s/></text:span><text:span text:style-name="T1159">komandos narys parenka paciento interesus labiausiai atitinkantį asmens sveikatos priežiūros paslaugos teikimo būdą. Kontaktinės šeimos gydytojo komandos asmens sveikatos priežiūros paslaugos teikiamos, užtikrinant infekcijų kontrolės reikalavimų laikymąsi</text:span><text:span text:style-name="T1160">.</text:span></text:p>
      <text:p text:style-name="P1161"><text:span text:style-name="T1162">Jeigu šeimos gydytojo ar jo komandos nario kontaktinė asmens sveikatos priežiūros paslauga pacientui, kuriam įtariama ar diagnozuota užkrečiamoji liga,  negali būti suteikta dėl PAASP įstaigos darbo organizavimo ypatumų, kurie neleidžia užtikrinti infekc</text:span><text:span text:style-name="T1163">ijų kontrolės reik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164">Papildyta punktu:</text:p>
      <text:p text:style-name="P1165"><text:span text:style-name="T1166">Nr.<text:s/></text:span><text:a xlink:href="https://www.e-tar.lt/portal/legalAct.html?documentId=fa946970c7ae11ec8d9390588bf2de65" office:target-frame-name="_top" xlink:show="replace"><text:span text:style-name="T1167">V-865</text:span></text:a><text:span text:style-name="T1168">, 2022-04-29, paskelbta TAR 2022-04-29, i. k. 2022-08985</text:span></text:p>
      <text:p text:style-name="Normal"/>
      <text:p text:style-name="P1169"><text:span text:style-name="T1170">III</text:span><text:span text:style-name="T1171"><text:s/>SKYRIUS</text:span></text:p>
      <text:p text:style-name="P1172"><text:span text:style-name="T1173">PAASP PASLAUGŲ IŠLAIDŲ APMOKĖJIMO PSDF BIUDŽETO LĖŠOMIS TVARKA<text:s/></text:span></text:p>
      <text:p text:style-name="P1174"/>
      <text:p text:style-name="P1175">Pakeistas skyriaus pavadinimas:</text:p>
      <text:p text:style-name="P1176"><text:span text:style-name="T1177">Nr.<text:s/></text:span><text:a xlink:href="https://www.e-tar.lt/portal/legalAct.html?documentId=6f6317508db711ed8df094f359a60216" office:target-frame-name="_top" xlink:show="replace"><text:span text:style-name="T1178">V-17</text:span></text:a><text:span text:style-name="T1179">, 2023-01-05, paskelbta TAR 2023-01-06, i. k. 2023-</text:span><text:span text:style-name="T1180">00375</text:span></text:p>
      <text:p text:style-name="Normal"/>
      <text:p text:style-name="P1181"><text:span text:style-name="T1182">26</text:span><text:span text:style-name="T1183">.</text:span><text:span text:style-name="T1184"><text:tab/>PAASP paslaugų išlaidų apmokėjimo PSDF biudžeto lėšomis būdai:</text:span></text:p>
      <text:p text:style-name="P1185"><text:span text:style-name="T1186">26.1</text:span><text:span text:style-name="T1187">. bazinis metinis mokėjimas už prirašytą gyventoją;</text:span><text:s/></text:p>
      <text:p text:style-name="P1188">Papunkčio pakeitimai:</text:p>
      <text:p text:style-name="P1189"><text:span text:style-name="T1190">Nr.<text:s/></text:span><text:a xlink:href="https://www.e-tar.lt/portal/legalAct.html?documentId=6f6317508db711ed8df094f359a60216" office:target-frame-name="_top" xlink:show="replace"><text:span text:style-name="T1191">V-17</text:span></text:a><text:span text:style-name="T1192">, 2023-01-05, paskelbta TAR 2023-01-06, i. k. 2023-00375</text:span></text:p>
      <text:p text:style-name="Normal"/>
      <text:p text:style-name="P1193"><text:span text:style-name="T1194">26.2</text:span><text:span text:style-name="T1195">.</text:span><text:span text:style-name="T1196"><text:tab/></text:span><text:span text:style-name="T1197">skatinamojo priedo mokėjimas už PAASP įstaigos suteiktas paslaugas, įtrauktas į</text:span><text:span text:style-name="T1198"><text:s/>Aprašo 35 punkte nustatytą PAASP paslaugų, už kurias mokamas skatinamasis priedas, sąrašą</text:span><text:span text:style-name="T1199">;</text:span></text:p>
      <text:p text:style-name="P1200"><text:span text:style-name="T1201">26.3</text:span><text:span text:style-name="T1202">.</text:span><text:span text:style-name="T1203"><text:tab/>papildomas mokėjimas už gerus PAASP įstaigos darbo rezultatus.</text:span></text:p>
      <text:p text:style-name="P1204"><text:span text:style-name="T1205">27</text:span><text:span text:style-name="T1206">. PAASP paslaugos, apmokamos PSDF biudžeto lėšomis:</text:span></text:p>
      <text:p text:style-name="P1207"><text:span text:style-name="T1208">27.1</text:span><text:span text:style-name="T1209">. bazinis metinis mokėjim</text:span><text:span text:style-name="T1210">as už prirašytą gyventoją pagal amžiaus grupes (&lt;1 m., 1–7 m., 8–17 m., 18–34 m., 35–49 m., 50–65 m., &gt; 65 m.):</text:span></text:p>
      <text:p text:style-name="P1211"><text:span text:style-name="T1212">27.1.1</text:span><text:span text:style-name="T1213">. kai šeimos gydytojo komandos narių (ne gydytojų) ir<text:s/></text:span><text:span text:style-name="T1214">šeimos gydytojų ir (ar) PAASP paslaugas teikiančių vidaus ligų gydytojų bei vaikų<text:s/></text:span><text:span text:style-name="T1215">ligų gydytojų etatų<text:s/></text:span><text:span text:style-name="T1216">santykis<text:s/></text:span><text:span text:style-name="T1217">yra mažesnis nei 2,10;</text:span></text:p>
      <text:p text:style-name="P1218"><text:span text:style-name="T1219">27.1.2</text:span><text:span text:style-name="T1220">.<text:s/></text:span><text:span text:style-name="T1221">kai šeimos gydytojo komandos narių (ne gydytojų) ir<text:s/></text:span><text:span text:style-name="T1222">šeimos gydytojų ir (ar) PAASP paslaugas teikiančių vidaus ligų gydytojų bei vaikų ligų gydytojų etatų<text:s/></text:span><text:span text:style-name="T1223">santykis<text:s/></text:span><text:span text:style-name="T1224">yra<text:s/></text:span><text:span text:style-name="T1225">lygus 2,10 arba didesnis.</text:span><text:s/></text:p>
      <text:p text:style-name="P1226">Papunkčio pakeitimai:</text:p>
      <text:p text:style-name="P1227"><text:span text:style-name="T1228">Nr.<text:s/></text:span><text:a xlink:href="https://www.e-tar.lt/portal/legalAct.html?documentId=229f5cb0b98d11ed8df094f359a60216" office:target-frame-name="_top" xlink:show="replace"><text:span text:style-name="T1229">V-293</text:span></text:a><text:span text:style-name="T1230">, 2023-03-03, paskelbta TAR 2023-03-03, i. k. 2023-03953</text:span></text:p>
      <text:p text:style-name="Normal"/>
      <text:p text:style-name="P1231"><text:span text:style-name="T1232">27.2</text:span><text:span text:style-name="T1233">. PAASP paslaugos, teikiamos laisvės atėmimo vietose:</text:span></text:p>
      <text:p text:style-name="P1234"><text:span text:style-name="T1235">27.2.1</text:span><text:span text:style-name="T1236">. vidaus ligų gydytojo, gydytojo akušerio ginekologo ir gydytojo chirurgo teikiamos paslaugos pagal amžiaus grupes (18–34 m., 35–49 m., 50–65 m., &gt; 65 m.);</text:span></text:p>
      <text:p text:style-name="P1237"><text:span text:style-name="T1238">27.2.2</text:span><text:span text:style-name="T1239">. vidaus ligų gydytojo ir gydytojo chirurgo teikiamos paslaugos pagal amžiaus grup</text:span><text:span text:style-name="T1240">es (18–34 m., 35–49 m., 50–65 m., &gt; 65 m.).;</text:span></text:p>
      <text:p text:style-name="P1241"><text:span text:style-name="T1242">27.3</text:span><text:span text:style-name="T1243">. pirminės ambulatorinės odontologinės asmens sveikatos priežiūros paslaugos pagal amžiaus grupes (</text:span><text:span text:style-name="T1244">&lt; 18 m.<text:s/></text:span><text:span text:style-name="T1245">ir ≥ 18</text:span><text:span text:style-name="T1246"><text:s/>m</text:span><text:span text:style-name="T1247">.):</text:span></text:p>
      <text:p text:style-name="P1248"><text:span text:style-name="T1249">27.3.1</text:span><text:span text:style-name="T1250">. pirminės ambulatorinės odontologinės sveikatos priežiūros paslaugų komp</text:span><text:span text:style-name="T1251">leksas;</text:span></text:p>
      <text:p text:style-name="P1252"><text:span text:style-name="T1253">27.3.2</text:span><text:span text:style-name="T1254">. pirminės ambulatorinės odontologinės sveikatos priežiūros paslaugų kompleksas, į kurį įeina burnos higienisto paslaugos;</text:span></text:p>
      <text:p text:style-name="P1255"><text:span text:style-name="T1256">27.4</text:span><text:span text:style-name="T1257">. pirminės ambulatorinės psichikos sveikatos priežiūros paslaugos (normatyvas taikomas vienam medicinos<text:s/></text:span><text:span text:style-name="T1258">psichologo etatui):</text:span></text:p>
      <text:p text:style-name="P1259"><text:span text:style-name="T1260">27.4.1</text:span><text:span text:style-name="T1261">. pirminės psichikos sveikatos priežiūros paslauga, kai medicinos psichologo aptarnaujamų gyventojų skaičius lygus 10 000 arba mažesnis;</text:span></text:p>
      <text:p text:style-name="P1262"><text:span text:style-name="T1263">27.4.2</text:span><text:span text:style-name="T1264">. pirminės psichikos sveikatos priežiūros paslauga, kai medicinos psichologo apta</text:span><text:span text:style-name="T1265">rnaujamų gyventojų skaičius didesnis nei 10 000, bet mažesnis (arba lygus) nei 13 500;</text:span></text:p>
      <text:p text:style-name="P1266"><text:span text:style-name="T1267">27.4.3</text:span><text:span text:style-name="T1268">. pirminės psichikos sveikatos priežiūros paslauga, kai medicinos psichologo aptarnaujamų gyventojų skaičius didesnis nei 13 500, bet mažesnis nei 17 000;</text:span></text:p>
      <text:p text:style-name="P1269"><text:span text:style-name="T1270">27</text:span><text:span text:style-name="T1271">.4.4</text:span><text:span text:style-name="T1272">. pirminės psichikos sveikatos priežiūros paslauga, kai medicinos psichologo aptarnaujamų gyventojų skaičius – 17 000.</text:span><text:s/></text:p>
      <text:p text:style-name="P1273">Punkto pakeitimai:</text:p>
      <text:p text:style-name="P1274"><text:span text:style-name="T1275">Nr.<text:s/></text:span><text:a xlink:href="https://www.e-tar.lt/portal/legalAct.html?documentId=6f6317508db711ed8df094f359a60216" office:target-frame-name="_top" xlink:show="replace"><text:span text:style-name="T1276">V-17</text:span></text:a><text:span text:style-name="T1277">,</text:span><text:span text:style-name="T1278"><text:s/>2023-01-05, paskelbta TAR 2023-01-06, i. k. 2023-00375</text:span></text:p>
      <text:p text:style-name="Normal"/>
      <text:p text:style-name="P1279"><text:span text:style-name="T1280">27</text:span><text:span text:style-name="T1281">1</text:span><text:span text:style-name="T1282">. Ne nuo metų pradžios PAASP paslaugas teikiančiai ar PAASP paslaugų teikimą einamaisiais metais nutraukusiai (nutraukusiai veiklą) įstaigai mokama suma apskaičiuojama pagal dienų, kurias PAAS</text:span><text:span text:style-name="T1283">P paslaugos buvo teikiamos, skaičių.</text:span><text:s/></text:p>
      <text:p text:style-name="P1284">Papildyta punktu:</text:p>
      <text:p text:style-name="P1285"><text:span text:style-name="T1286">Nr.<text:s/></text:span><text:a xlink:href="https://www.e-tar.lt/portal/legalAct.html?documentId=6f6317508db711ed8df094f359a60216" office:target-frame-name="_top" xlink:show="replace"><text:span text:style-name="T1287">V-17</text:span></text:a><text:span text:style-name="T1288">, 2023-01-05, paskelbta TAR 2023-01-06, i. k. 2023-00375</text:span></text:p>
      <text:p text:style-name="Normal"/>
      <text:p text:style-name="P1289"><text:span text:style-name="T1290">27</text:span><text:span text:style-name="T1291">2</text:span><text:span text:style-name="T1292">. Bazinis metinis mokėjimas u</text:span><text:span text:style-name="T1293">ž prirašytą gyventoją yra tikslinamas kiekvienais kalendoriniais metais, atsižvelgiant į</text:span><text:span text:style-name="T1294"><text:s/>šeimos gydytojo komandos narių (ne gydytojų) ir<text:s/></text:span><text:span text:style-name="T1295">šeimos gydytojų ir (ar) PAASP paslaugas teikiančių vidaus ligų gydytojų bei vaikų ligų gydytojų etatų<text:s/></text:span><text:span text:style-name="T1296">santykį, nurodytą</text:span><text:span text:style-name="T1297"><text:s/>Aprašo 4 punkte.<text:s/></text:span></text:p>
      <text:p text:style-name="P1298">Papildyta punktu:</text:p>
      <text:p text:style-name="P1299"><text:span text:style-name="T1300">Nr.<text:s/></text:span><text:a xlink:href="https://www.e-tar.lt/portal/legalAct.html?documentId=229f5cb0b98d11ed8df094f359a60216" office:target-frame-name="_top" xlink:show="replace"><text:span text:style-name="T1301">V-293</text:span></text:a><text:span text:style-name="T1302">, 2023-03-03, paskelbta TAR 2023-03-03, i. k. 2023-03953</text:span></text:p>
      <text:p text:style-name="Normal"/>
      <text:p text:style-name="P1303"><text:span text:style-name="T1304">27</text:span><text:span text:style-name="T1305">3</text:span><text:span text:style-name="T1306">.<text:s/></text:span><text:span text:style-name="T1307">Šeimos gydytojo komandos narių (ne gydytojų)<text:s/></text:span><text:span text:style-name="T1308">ir<text:s/></text:span><text:span text:style-name="T1309">šeimos gydytojų ir (ar) PAASP paslaugas teikiančių vidaus ligų gydytojų bei vaikų ligų gydytojų etatų santykis vertinamas pagal PAASP įstaigų Bazinio mokėjimo už pirminės ambulatorinės asmens sveikatos priežiūros paslaugas ataskaitose (forma Nr. 01-PAAS</text:span><text:span text:style-name="T1310">P, patvirtinta Valstybinės ligonių kasos prie Sveikatos apsaugos ministerijos direktoriaus 2007 m. birželio 1 d. įsakymu Nr. 1K-87 „Dėl Bazinio mokėjimo už pirminės ambulatorinės asmens sveikatos priežiūros paslaugas ataskaitų formų tvirtinimo“) pateiktus<text:s/></text:span><text:span text:style-name="T1311">TLK duomenis. Ataskaitose turi būti nurodyti etatai</text:span><text:span text:style-name="T1312"><text:s/></text:span><text:span text:style-name="T1313">tik tų šeimos gydytojų komandos narių, kurie dirba kartu su šeimos gydytojais ir vykdo funkcijas, nurodytas Aprašo 2 priede.</text:span><text:s/></text:p>
      <text:p text:style-name="P1314">Papildyta punktu:</text:p>
      <text:p text:style-name="P1315"><text:span text:style-name="T1316">Nr.<text:s/></text:span><text:a xlink:href="https://www.e-tar.lt/portal/legalAct.html?documentId=229f5cb0b98d11ed8df094f359a60216" office:target-frame-name="_top" xlink:show="replace"><text:span text:style-name="T1317">V-293</text:span></text:a><text:span text:style-name="T1318">, 2023-03-03, paskelbta TAR 2023-03-03, i. k. 2023-03953</text:span></text:p>
      <text:p text:style-name="Normal"/>
      <text:p text:style-name="P1319"><text:span text:style-name="T1320">28</text:span><text:span text:style-name="T1321">.</text:span><text:span text:style-name="T1322"><text:s/></text:span><text:span text:style-name="T1323">Metinio bazinio mokėjimo už vieno šeimos gydytojo (arba vidaus ligų, arba vaikų ligų gydy</text:span><text:span text:style-name="T1324">tojo) aptarnaujamam prirašytajam gyventojui tenkančias PAASP paslaugas suma didinama:</text:span></text:p>
      <text:p text:style-name="P1325"><text:span text:style-name="T1326">28.1</text:span><text:span text:style-name="T1327">. už kiekvieną aptarnaujamą kaimo gyvenamųjų vietovių ir miestų, kurių gyventojų skaičius neviršija 3 tūkstančių (toliau – kaimas), prirašytąjį gyventoją;</text:span></text:p>
      <text:p text:style-name="P1328"><text:span text:style-name="T1329">28.2</text:span><text:span text:style-name="T1330">.</text:span><text:span text:style-name="T1331"><text:s/>už kiekvieną prirašytą prie šeimos gydytojo gyventoją (ši nuostata netaikoma, jeigu paslaugas teikia vidaus ligų ar vaikų ligų gydytojas);</text:span></text:p>
      <text:p text:style-name="P1332"><text:span text:style-name="T1333">28.3</text:span><text:span text:style-name="T1334">. už kiekvieną prirašytą prie šeimos gydytojo (arba vidaus ligų, arba vaikų ligų gydytojo) gyventoją,<text:s/></text:span><text:span text:style-name="T1335">turintį specialųjį nuolatinės slaugos poreikį;</text:span></text:p>
      <text:p text:style-name="P1336"><text:span text:style-name="T1337">28.4</text:span><text:span text:style-name="T1338">. už kiekvieną prirašytą prie šeimos gydytojo (arba vaikų ligų gydytojo) gyventoją iki 1 metų (mokamas laikinasis kompensacinis priedas);</text:span></text:p>
      <text:p text:style-name="P1339"><text:span text:style-name="T1340">28.5</text:span><text:span text:style-name="T1341">. už kiekvieną prirašytą prie PAASP įstaigos gyventoją,</text:span><text:span text:style-name="T1342"><text:s/>jeigu PAASP įstaiga akredituota teikti šeimos gydytojo paslaugą Akreditavimo sveikatos priežiūrai nuostatų, patvirtintų Lietuvos Respublikos sveikatos apsaugos ministro 1999 m. birželio 7 d. įsakymu Nr. 280 „Dėl Akreditavimo sveikatos priežiūrai nuostatų<text:s/></text:span><text:span text:style-name="T1343">patvirtinimo“, nustatyta tvarka PAASP įstaigos akreditavimo laikotarpiu.</text:span><text:s/></text:p>
      <text:p text:style-name="P1344">Punkto pakeitimai:</text:p>
      <text:p text:style-name="P1345"><text:span text:style-name="T1346">Nr.<text:s/></text:span><text:a xlink:href="https://www.e-tar.lt/portal/legalAct.html?documentId=581ec620447e11e8ad2f97b2a095557a" office:target-frame-name="_top" xlink:show="replace"><text:span text:style-name="T1347">V-468</text:span></text:a><text:span text:style-name="T1348">, 2018-04-19, paskelbta TAR 2018-04-20, i. k. 2018-063</text:span><text:span text:style-name="T1349">53</text:span></text:p>
      <text:p text:style-name="P1350"><text:span text:style-name="T1351">Nr.<text:s/></text:span><text:a xlink:href="https://www.e-tar.lt/portal/legalAct.html?documentId=99e79540a9fa11e9964cdd77475976b0" office:target-frame-name="_top" xlink:show="replace"><text:span text:style-name="T1352">V-856</text:span></text:a><text:span text:style-name="T1353">, 2019-07-18, paskelbta TAR 2019-07-19, i. k. 2019-11922</text:span></text:p>
      <text:p text:style-name="P1354"><text:span text:style-name="T1355">Nr.<text:s/></text:span><text:a xlink:href="https://www.e-tar.lt/portal/legalAct.html?documentId=6f6317508db711ed8df094f359a60216" office:target-frame-name="_top" xlink:show="replace"><text:span text:style-name="T1356">V-17</text:span></text:a><text:span text:style-name="T1357">, 2023-01-05, paskelbta TAR 2023-01-06, i. k. 2023-00375</text:span></text:p>
      <text:p text:style-name="Normal"/>
      <text:p text:style-name="P1358"><text:span text:style-name="T1359">29</text:span><text:span text:style-name="T1360">.</text:span><text:span text:style-name="T1361"><text:s/>Kiekvieno gyventojo, kuriam teikdama pirminės ambulatorinės psichikos sveikatos</text:span><text:span text:style-name="T1362"><text:s/></text:span><text:span text:style-name="T1363">paslaugas PAASP įstaiga viršija Aprašo 7 punkto lentelės 3–6 punktuose nustatytą maksimalų prirašytųjų gyventojų skaičių, pirminės ambulatorinės psichikos sveikatos paslaugų metinė bazinė kaina <text:s/>mažinama 10 proc</text:span><text:span text:style-name="T1364">.</text:span><text:s/></text:p>
      <text:p text:style-name="P1365">Punkto pakeitimai:</text:p>
      <text:p text:style-name="P1366"><text:span text:style-name="T1367">Nr.<text:s/></text:span><text:a xlink:href="https://www.e-tar.lt/portal/legalAct.html?documentId=37fca370a93711e9964cdd77475976b0" office:target-frame-name="_top" xlink:show="replace"><text:span text:style-name="T1368">V-838</text:span></text:a><text:span text:style-name="T1369">, 2019-07-17, paskelbta TAR 2019-07-18, i. k. 2019-11829</text:span></text:p>
      <text:p text:style-name="P1370"><text:span text:style-name="T1371">Nr.<text:s/></text:span><text:a xlink:href="https://www.e-tar.lt/portal/legalAct.html?documentId=da856f90f02b11eb9f09e7df20500045" office:target-frame-name="_top" xlink:show="replace"><text:span text:style-name="T1372">V-1754</text:span></text:a><text:span text:style-name="T1373">, 2021-</text:span><text:span text:style-name="T1374">07-29, paskelbta TAR 2021-07-29, i. k. 2021-16690</text:span></text:p>
      <text:p text:style-name="P1375"><text:span text:style-name="T1376">TAR pastaba.</text:span><text:span text:style-name="T1377"><text:s/>taikoma atsiskaitant už pirminės ambulatorinės asmens sveikatos priežiūros paslaugas, suteiktas nuo 2021 m. rugpjūčio 1 d.</text:span></text:p>
      <text:p text:style-name="P1378"><text:span text:style-name="T1379">Nr.<text:s/></text:span><text:a xlink:href="https://www.e-tar.lt/portal/legalAct.html?documentId=d738abd0122811ec9f09e7df20500045" office:target-frame-name="_top" xlink:show="replace"><text:span text:style-name="T1380">V-2054</text:span></text:a><text:span text:style-name="T1381">, 2021-09-10, paskelbta TAR 2021-09-10, i. k. 2021-19158</text:span></text:p>
      <text:p text:style-name="Normal"/>
      <text:p text:style-name="P1382"><text:span text:style-name="T1383">30</text:span><text:span text:style-name="T1384">. Jeigu šeimos gydytojų ir (ar) PAASP paslaugas teikiančių vidaus ligų gydytojų, vaikų ligų gydytojų, gydytojų akušerių ginekologų, gydytojų chirurgų užim</text:span><text:span text:style-name="T1385">amų etatų skaičius yra didesnis nei PAASP paslaugas teikiančių slaugytojų ir akušerių, dirbančių tiesiogiai su išvardintais gydytojais, užimamų etatų skaičius,<text:s/></text:span><text:span text:style-name="T1386">metinio bazinio mokėjimo už vieno šeimos gydytojo aptarnaujamam prirašytajam gyventojui tenkanči</text:span><text:span text:style-name="T1387">as PAASP paslaugas<text:s/></text:span><text:span text:style-name="T1388">suma mažinama suma, nustatoma pagal šią formulę:</text:span></text:p>
      <text:p text:style-name="P1389"/>
      <text:p text:style-name="P1390"><text:span text:style-name="T1391"><draw:frame draw:style-name="a0" draw:name="Paveikslėlis 2" text:anchor-type="as-char" svg:x="0in" svg:y="0in" svg:width="1.55208in" svg:height="0.29167in" style:rel-width="scale" style:rel-height="scale"><draw:image xlink:href="media/image1.gif" xlink:type="simple" xlink:show="embed" xlink:actuate="onLoad"/><svg:title/><svg:desc/></draw:frame></text:span><text:span text:style-name="T1392">,</text:span></text:p>
      <text:p text:style-name="P1393"/>
      <text:p text:style-name="P1394">čia:</text:p>
      <text:p text:style-name="P1395">N – suma, kuria mažinama metinio bazinio mokėjimo lėšų suma (balais);</text:p>
      <text:p text:style-name="P1396">0,19 – lėšų, skiriamų PAASP paslaugoms, dalis (procentais), tenkanti slaugytojų ir akušerių darbo užmokesčiui (neįskaitant lėšų, gaunamų už PAASP paslaugas, už kurias mokamas skatinamasis priedas, ir gerus darbo rezultatus);<text:s/></text:p>
      <text:p text:style-name="P1397">B – metinio bazinio mokėjimo lėšų suma (balais);</text:p>
      <text:p text:style-name="P1398"><text:span text:style-name="T1399">S –<text:s/></text:span><text:span text:style-name="T1400">šeimos gydytojo komandos<text:s/></text:span><text:span text:style-name="T1401">paslaugas teikiančių slaugytojų ir akušerių, dirbančių tiesiogiai su šeimos gydytoju, ir (ar) jų užimamų etatų skaičius;</text:span></text:p>
      <text:p text:style-name="P1402"><text:span text:style-name="T1403">G –<text:s/></text:span><text:span text:style-name="T1404">šeimos gydytojo komandos<text:s/></text:span><text:span text:style-name="T1405">paslaugas teikiančių šeimos gydytojų arba šias paslaugas t</text:span><text:span text:style-name="T1406">eikiančių vidaus ligų gydytojų, vaikų ligų gydytojų, gydytojų akušerių ginekologų ir gydytojų chirurgų užimamų etatų</text:span><text:span text:style-name="T1407"><text:s/></text:span><text:span text:style-name="T1408">skaičius.</text:span><text:s/></text:p>
      <text:p text:style-name="P1409">Punkto pakeitimai:</text:p>
      <text:p text:style-name="P1410"><text:span text:style-name="T1411">Nr.<text:s/></text:span><text:a xlink:href="https://www.e-tar.lt/portal/legalAct.html?documentId=6f6317508db711ed8df094f359a60216" office:target-frame-name="_top" xlink:show="replace"><text:span text:style-name="T1412">V-17</text:span></text:a><text:span text:style-name="T1413">, 2</text:span><text:span text:style-name="T1414">023-01-05, paskelbta TAR 2023-01-06, i. k. 2023-00375</text:span></text:p>
      <text:p text:style-name="Normal"/>
      <text:p text:style-name="P1415"><text:span text:style-name="T1416">31</text:span><text:span text:style-name="T1417">.</text:span><text:span text:style-name="T1418"><text:s/></text:span><text:span text:style-name="T1419">PAASP paslaugos apmokamos, vadovaujantis Asmens sveikatos priežiūros paslaugų (išskyrus aktyviojo gydymo), apmokamų Privalomojo sveikatos draudimo fondo biudžeto lėšomis, ir jų bazinių kainų są</text:span><text:span text:style-name="T1420">rašu bei Privalomojo sveikatos draudimo fondo biudžeto lėšomis mokamų priemokų prie metinio bazinio mokėjimo už greitosios medicinos pagalbos ir pirminės ambulatorinės asmens sveikatos priežiūros paslaugas bei gerus darbo rezultatus sąrašu, patvirtintais L</text:span><text:span text:style-name="T1421">ietuvos Respublikos sveikatos apsaugos ministro 2022 m. lapkričio 3 d. įsakymu Nr. V-1630 „Dėl asmens sveikatos priežiūros paslaugų ir jų bazinių kainų sąrašo bei su šiomis paslaugomis susijusių priemokų, mokamų Privalomojo sveikatos draudimo fondo biudžet</text:span><text:span text:style-name="T1422">o lėšomis, sąrašų patvirtinimo“,</text:span><text:span text:style-name="T1423"><text:s/>metinio bazinio mokėjimo lėšomis (už prirašytą gyventoją), skatinamaisiais priedais, papildomomis lėšomis, skiriamomis už gerus PAASP rezultatus, papildomomis lėšomis, skiriamomis Aprašo 28 punkte nurodytais atvejais, taip<text:s/></text:span><text:span text:style-name="T1424">pat lėšomis, skiriamomis už Europos Sąjungos apdraustųjų valstybiniu sveikatos draudimu, asmens sveikatos priežiūros įstaigai pateikusių S2 arba E112 formas, apsilankymus pas šeimos gydytoją dėl PAASP paslaugų, bei lėšomis, skiriamomis už prevencinėse prog</text:span><text:span text:style-name="T1425">ramose numatytas PAASP paslaugas</text:span><text:span text:style-name="T1426">.</text:span><text:s/></text:p>
      <text:p text:style-name="P1427">Punkto pakeitimai:</text:p>
      <text:p text:style-name="P1428"><text:span text:style-name="T1429">Nr.<text:s/></text:span><text:a xlink:href="https://www.e-tar.lt/portal/legalAct.html?documentId=581ec620447e11e8ad2f97b2a095557a" office:target-frame-name="_top" xlink:show="replace"><text:span text:style-name="T1430">V-468</text:span></text:a><text:span text:style-name="T1431">, 2018-04-19, paskelbta TAR 2018-04-20, i. k. 2018-06353</text:span></text:p>
      <text:p text:style-name="P1432"><text:span text:style-name="T1433">Nr.<text:s/></text:span><text:a xlink:href="https://www.e-tar.lt/portal/legalAct.html?documentId=99e79540a9fa11e9964cdd77475976b0" office:target-frame-name="_top" xlink:show="replace"><text:span text:style-name="T1434">V-856</text:span></text:a><text:span text:style-name="T1435">, 2019-07-18, paskelbta TAR 2019-07-19, i. k. 2019-11922</text:span></text:p>
      <text:p text:style-name="P1436"><text:span text:style-name="T1437">Nr.<text:s/></text:span><text:a xlink:href="https://www.e-tar.lt/portal/legalAct.html?documentId=6f6317508db711ed8df094f359a60216" office:target-frame-name="_top" xlink:show="replace"><text:span text:style-name="T1438">V-17</text:span></text:a><text:span text:style-name="T1439">, 2023-01-05, paskelbta TAR 2023-01-06, i. k. 2023-00375</text:span></text:p>
      <text:p text:style-name="Normal"/>
      <text:p text:style-name="P1440"><text:span text:style-name="T1441">32.</text:span><text:span text:style-name="T1442"><text:s/>Neteko galios nuo 2020-05-01</text:span></text:p>
      <text:p text:style-name="P1443">Punkto naikinimas:</text:p>
      <text:p text:style-name="P1444"><text:span text:style-name="T1445">Nr.<text:s/></text:span><text:a xlink:href="https://www.e-tar.lt/portal/legalAct.html?documentId=0d4631d08ab111eab005936df725feed" office:target-frame-name="_top" xlink:show="replace"><text:span text:style-name="T1446">V-1015</text:span></text:a><text:span text:style-name="T1447">, 2020-04-29, paskelbta TAR<text:s/></text:span><text:span text:style-name="T1448">2020-04-30, i. k. 2020-09150</text:span></text:p>
      <text:p text:style-name="Normal"/>
      <text:p text:style-name="P1449"><text:span text:style-name="T1450">33.</text:span><text:span text:style-name="T1451"><text:s/>Neteko galios nuo 2023-01-07</text:span></text:p>
      <text:p text:style-name="P1452">Punkto naikinimas:</text:p>
      <text:p text:style-name="P1453"><text:span text:style-name="T1454">Nr.<text:s/></text:span><text:a xlink:href="https://www.e-tar.lt/portal/legalAct.html?documentId=6f6317508db711ed8df094f359a60216" office:target-frame-name="_top" xlink:show="replace"><text:span text:style-name="T1455">V-17</text:span></text:a><text:span text:style-name="T1456">, 2023-01-05, paskelbta TAR 2023-01-06, i. k. 2023-00375</text:span></text:p>
      <text:p text:style-name="P1457">Punkto pakeitimai:</text:p>
      <text:p text:style-name="P1458"><text:span text:style-name="T1459">Nr.<text:s/></text:span><text:a xlink:href="https://www.e-tar.lt/portal/legalAct.html?documentId=581ec620447e11e8ad2f97b2a095557a" office:target-frame-name="_top" xlink:show="replace"><text:span text:style-name="T1460">V-468</text:span></text:a><text:span text:style-name="T1461">, 2018-04-19, paskelbta TAR 2018-04-20, i. k. 2018-06353</text:span></text:p>
      <text:p text:style-name="P1462"><text:span text:style-name="T1463">Nr.<text:s/></text:span><text:a xlink:href="https://www.e-tar.lt/portal/legalAct.html?documentId=99e79540a9fa11e9964cdd77475976b0" office:target-frame-name="_top" xlink:show="replace"><text:span text:style-name="T1464">V-856</text:span></text:a><text:span text:style-name="T1465">, 2019-07-18, paskelbta TAR 2019-07-19, i. k. 2019-11922</text:span></text:p>
      <text:p text:style-name="Normal"/>
      <text:p text:style-name="P1466"><text:span text:style-name="T1467">34.</text:span><text:span text:style-name="T1468"><text:s/>Neteko galios nuo 2023-01-07</text:span></text:p>
      <text:p text:style-name="P1469">Punkto naikinimas:</text:p>
      <text:p text:style-name="P1470"><text:span text:style-name="T1471">Nr.<text:s/></text:span><text:a xlink:href="https://www.e-tar.lt/portal/legalAct.html?documentId=6f6317508db711ed8df094f359a60216" office:target-frame-name="_top" xlink:show="replace"><text:span text:style-name="T1472">V-17</text:span></text:a><text:span text:style-name="T1473">, 2023-01-05, paskelbta TAR 2023-01-06, i. k. 2023-00375</text:span></text:p>
      <text:p text:style-name="Normal"/>
      <text:p text:style-name="P1474"><text:span text:style-name="T1475">34</text:span><text:span text:style-name="T1476">1</text:span><text:span text:style-name="T1477">. Už COVID-19 ligos diagnostikos paslaugas, kai atliekamas greitasis SARS-CoV-2 antigeno testas ir įvertinami testo rezultatai, mokama atskirai pagal bazines kainas,<text:s/></text:span><text:span text:style-name="T1478">nustatytas Asmens sveikatos priežiūros paslaugų (išskyrus aktyviojo gydymo), apmokamų Priv</text:span><text:span text:style-name="T1479">alomojo sveikatos draudimo fondo biudžeto lėšomis, ir jų bazinių kainų sąraše, patvirtintame Lietuvos Respublikos sveikatos apsaugos ministro 2022 m. lapkričio 3 d. įsakymu Nr. V-1630 „Dėl<text:s/></text:span><text:span text:style-name="T1480">asmens sveikatos priežiūros paslaugų ir jų bazinių kainų sąrašo bei</text:span><text:span text:style-name="T1481"><text:s/>su šiomis paslaugomis susijusių priemokų, mokamų Privalomojo sveikatos draudimo fondo biudžeto lėšomis, sąrašų<text:s/></text:span><text:span text:style-name="T1482">patvirtinimo“.</text:span><text:s/></text:p>
      <text:p text:style-name="P1483">Papildyta punktu:</text:p>
      <text:p text:style-name="P1484"><text:span text:style-name="T1485">Nr.<text:s/></text:span><text:a xlink:href="https://www.e-tar.lt/portal/legalAct.html?documentId=36204c60ed6c11eca1d4e3c2a811665d" office:target-frame-name="_top" xlink:show="replace"><text:span text:style-name="T1486">V-1075</text:span></text:a><text:span text:style-name="T1487">,<text:s/></text:span><text:span text:style-name="T1488">2022-06-16, paskelbta TAR 2022-06-16, i. k. 2022-12916</text:span></text:p>
      <text:p text:style-name="P1489">Punkto pakeitimai:</text:p>
      <text:p text:style-name="P1490"><text:span text:style-name="T1491">Nr.<text:s/></text:span><text:a xlink:href="https://www.e-tar.lt/portal/legalAct.html?documentId=6f6317508db711ed8df094f359a60216" office:target-frame-name="_top" xlink:show="replace"><text:span text:style-name="T1492">V-17</text:span></text:a><text:span text:style-name="T1493">, 2023-01-05, paskelbta TAR 2023-01-06, i. k. 2023-00375</text:span></text:p>
      <text:p text:style-name="Normal"/>
      <text:p text:style-name="P1494"><text:span text:style-name="T1495">IV</text:span><text:span text:style-name="T1496"><text:s/>SKYRIUS</text:span></text:p>
      <text:p text:style-name="P1497"><text:span text:style-name="T1498">P</text:span><text:span text:style-name="T1499">AASP PASLAUGOS, UŽ KURIAS MOKAMAS SKATINAMASIS PRIEDAS, IR ŠIŲ PASLAUGŲ TEIKIMO BEI APMOKĖJIMO PSDF BIUDŽETO LĖŠOMIS SĄLYGOS<text:s/></text:span></text:p>
      <text:p text:style-name="P1500"/>
      <text:p text:style-name="P1501">Pakeistas skyriaus pavadinimas:</text:p>
      <text:p text:style-name="P1502"><text:span text:style-name="T1503">Nr.<text:s/></text:span><text:a xlink:href="https://www.e-tar.lt/portal/legalAct.html?documentId=6f6317508db711ed8df094f359a60216" office:target-frame-name="_top" xlink:show="replace"><text:span text:style-name="T1504">V-17</text:span></text:a><text:span text:style-name="T1505">, 2023-01-05, paskelbta TAR 2023-01-06, i. k. 2023-00375</text:span></text:p>
      <text:p text:style-name="Normal"/>
      <text:p text:style-name="P1506"><text:span text:style-name="T1507">35</text:span><text:span text:style-name="T1508">. PAASP paslaugų, už kurias mokamas skatinamasis priedas, teikimo ir apmokėjimo PSDF biudžeto lėšomis sąlygos:</text:span></text:p>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text:span text:style-name="T1517">Eil.</text:span></text:p>
            <text:p text:style-name="P1518"><text:span text:style-name="T1519">Nr.</text:span></text:p>
          </table:table-cell>
          <table:table-cell table:style-name="TableCell1520">
            <text:p text:style-name="P1521"><text:span text:style-name="T1522">PAASP paslaugos, už kurias mokamas skatinamasis</text:span></text:p>
            <text:p text:style-name="P1523"><text:span text:style-name="T1524">priedas</text:span></text:p>
          </table:table-cell>
          <table:table-cell table:style-name="TableCell1525">
            <text:p text:style-name="P1526"><text:span text:style-name="T1527">PAASP<text:s/></text:span><text:span text:style-name="T1528">paslaugų, už kurias mokamas skatinamasis priedas, skaičius per kalendorinius metus (ne daugiau nei)</text:span></text:p>
          </table:table-cell>
          <table:table-cell table:style-name="TableCell1529">
            <text:p text:style-name="P1530"><text:span text:style-name="T1531">PAASP paslaugų, už kurias mokamas skatinamasis priedas, teikimo sąlygos</text:span></text:p>
          </table:table-cell>
        </table:table-row>
        <table:table-row table:style-name="TableRow1532">
          <table:table-cell table:style-name="TableCell1533">
            <text:p text:style-name="P1534"><text:span text:style-name="T1535">1</text:span></text:p>
          </table:table-cell>
          <table:table-cell table:style-name="TableCell1536">
            <text:p text:style-name="P1537"><text:span text:style-name="T1538">Kraujo krešumo sistemos būklės ištyrimo ir įvertinimo paslauga (įskaitant tyrimo<text:s/></text:span><text:span text:style-name="T1539">medžiagos paėmimą)</text:span></text:p>
          </table:table-cell>
          <table:table-cell table:style-name="TableCell1540">
            <text:p text:style-name="P1541"><text:span text:style-name="T1542">12</text:span></text:p>
          </table:table-cell>
          <table:table-cell table:style-name="TableCell1543">
            <text:p text:style-name="P1544"><text:span text:style-name="T1545">Skiriama, kai pacientui taikomas gydymas geriamaisiais netiesioginio veikimo antikoaguliantais (</text:span><text:span text:style-name="T1546">Warfarinum</text:span><text:span text:style-name="T1547">,<text:s/></text:span><text:span text:style-name="T1548">Acenocoumarolum</text:span><text:span text:style-name="T1549">).</text:span></text:p>
          </table:table-cell>
        </table:table-row>
        <table:table-row table:style-name="TableRow1550">
          <table:table-cell table:style-name="TableCell1551">
            <text:p text:style-name="P1552">2</text:p>
          </table:table-cell>
          <table:table-cell table:style-name="TableCell1553" table:number-columns-spanned="3">
            <text:p text:style-name="P1554">Glikozilinto hemoglobino nustatymo paslauga:</text:p>
          </table:table-cell>
          <table:covered-table-cell/>
          <table:covered-table-cell/>
        </table:table-row>
        <table:table-row table:style-name="TableRow1555">
          <table:table-cell table:style-name="TableCell1556">
            <text:p text:style-name="P1557"><text:span text:style-name="T1558">2.1</text:span></text:p>
          </table:table-cell>
          <table:table-cell table:style-name="TableCell1559">
            <text:p text:style-name="P1560"><text:span text:style-name="T1561">glikozilinto hemoglobino nustatymas (įskaitant kraujo<text:s/></text:span><text:span text:style-name="T1562">paėmimą), kai atlikto tyrimo rezultato reikšmė yra 7 proc. arba mažesnė (atliekama pacientams, kurie negydomi insulinu)</text:span></text:p>
          </table:table-cell>
          <table:table-cell table:style-name="TableCell1563" table:number-rows-spanned="4">
            <text:p text:style-name="P1564"><text:span text:style-name="T1565">4</text:span></text:p>
          </table:table-cell>
          <table:table-cell table:style-name="TableCell1566" table:number-rows-spanned="4">
            <text:p text:style-name="P1567"><text:span text:style-name="T1568">Skiria šeimos gydytojas, kai pacientas yra gydomas nuo cukrinio diabeto, vadovaujantis Ligų ir kompensuojamųjų vaistų joms gydyti sąrašu (A sąrašu), patvirtintu Lietuvos Respublikos sveikatos apsaugos ministro 2000 m. sausio 28 d. įsakymu Nr. 49 „Dėl kompe</text:span><text:span text:style-name="T1569">nsuojamųjų vaistų sąrašų patvirtinimo“.<text:s/></text:span></text:p>
            <text:p text:style-name="P1570">Vaikai iki 18 metų, atlikus jiems šį tyrimą, siunčiami pas vaikų endokrinologą dėl konsultacijos.</text:p>
            <text:p text:style-name="P1571">Pakartotinai šis tyrimas skiriamas ne anksčiau kaip po 3 mėnesių nuo ankstesnio glikozilinto hemoglobino nustatymo tyrimo atlikimo.<text:s/></text:p>
            <text:p text:style-name="P1572"/>
          </table:table-cell>
        </table:table-row>
        <table:table-row table:style-name="TableRow1573">
          <table:table-cell table:style-name="TableCell1574">
            <text:p text:style-name="P1575"><text:span text:style-name="T1576">2.2</text:span></text:p>
          </table:table-cell>
          <table:table-cell table:style-name="TableCell1577">
            <text:p text:style-name="P1578"><text:span text:style-name="T1579">glikozilinto hemoglobino nustatymas (įskaitant kraujo paėmimą), kai atlikto tyrimo rezultato reikšmė yra didesnė nei<text:s/></text:span><text:span text:style-name="T1580">7 proc. (atliekama pacientams, kurie negydomi insulinu)</text:span></text:p>
          </table:table-cell>
          <table:covered-table-cell>
            <text:p text:style-name="P1581"/>
          </table:covered-table-cell>
          <table:covered-table-cell>
            <text:p text:style-name="P1582"/>
          </table:covered-table-cell>
        </table:table-row>
        <table:table-row table:style-name="TableRow1583">
          <table:table-cell table:style-name="TableCell1584">
            <text:p text:style-name="P1585"><text:span text:style-name="T1586">2.3</text:span></text:p>
          </table:table-cell>
          <table:table-cell table:style-name="TableCell1587">
            <text:p text:style-name="P1588"><text:span text:style-name="T1589">glikozilinto hemoglobino nustatymas (įskaitant<text:s/></text:span></text:p>
            <text:p text:style-name="P1590">kraujo paėmimą), kai atlikto tyrimo rezultato reikšmė yra</text:p>
            <text:p text:style-name="P1591"><text:span text:style-name="T1592">7,5 proc. arba mažesnė (atliekama pacientams, kurie gydomi insulinu)</text:span></text:p>
          </table:table-cell>
          <table:covered-table-cell>
            <text:p text:style-name="P1593"/>
          </table:covered-table-cell>
          <table:covered-table-cell>
            <text:p text:style-name="P1594"/>
          </table:covered-table-cell>
        </table:table-row>
        <table:table-row table:style-name="TableRow1595">
          <table:table-cell table:style-name="TableCell1596">
            <text:p text:style-name="P1597"><text:span text:style-name="T1598">2.4</text:span></text:p>
          </table:table-cell>
          <table:table-cell table:style-name="TableCell1599">
            <text:p text:style-name="P1600"><text:span text:style-name="T1601">glikozilinto hemoglobino nustatymas (įskaitant<text:s/></text:span></text:p>
            <text:p text:style-name="P1602">kraujo paėmimą), kai atlikto tyrimo rezultato reikšmė yra didesnė nei 7,5 proc.</text:p>
            <text:p text:style-name="P1603"><text:span text:style-name="T1604">(atliekama pacientams, kurie gydomi insulinu)</text:span></text:p>
          </table:table-cell>
          <table:covered-table-cell>
            <text:p text:style-name="P1605"/>
          </table:covered-table-cell>
          <table:covered-table-cell>
            <text:p text:style-name="P1606"/>
          </table:covered-table-cell>
        </table:table-row>
        <table:table-row table:style-name="TableRow1607">
          <table:table-cell table:style-name="TableCell1608">
            <text:p text:style-name="P1609"><text:span text:style-name="T1610">3</text:span></text:p>
          </table:table-cell>
          <table:table-cell table:style-name="TableCell1611">
            <text:p text:style-name="P1612"><text:span text:style-name="T1613">Ankstyvoji piktybinių navikų diagnostika</text:span></text:p>
          </table:table-cell>
          <table:table-cell table:style-name="TableCell1614">
            <text:p text:style-name="P1615"/>
          </table:table-cell>
          <table:table-cell table:style-name="TableCell1616">
            <text:p text:style-name="P1617"><text:span text:style-name="T1618">Mokama šiais atvejais:</text:span></text:p>
            <text:p text:style-name="P1619"><text:span text:style-name="T1620">1. jei PAASP arba pirminės ambulatorinės odontologinės asmens sveikatos priežiūros paslaugas teikiantis gydytojas, įtaręs<text:s/></text:span><text:span text:style-name="T1621">in situ</text:span><text:span text:style-name="T1622"><text:s/>arba I stadijos piktybinį naviką (išskyrus priešinės liaukos piktybinį naviką), išduoda pacientui siuntimą atlikti tolesnius t</text:span><text:span text:style-name="T1623">yrimus ir šiais tyrimais patvirtinama diagnozė;</text:span></text:p>
            <text:p text:style-name="P1624">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1625">2.1. pirštu per tiesiąją žarną čiuopdamas priešinę liauką konstatuoja, kad navikas nėra išplitęs už šios liaukos ribų;<text:s/></text:p>
            <text:p text:style-name="Normal"><text:span text:style-name="T1626">2.2. histologiškai, atlikęs prostatos biopsiją, patvirtina<text:s/></text:span><text:span text:style-name="T1627">(diagnozuoja) I stadijos naviką cT1cN0M0.</text:span></text:p>
          </table:table-cell>
        </table:table-row>
        <table:table-row table:style-name="TableRow1628">
          <table:table-cell table:style-name="TableCell1629">
            <text:p text:style-name="P1630">4</text:p>
          </table:table-cell>
          <table:table-cell table:style-name="TableCell1631" table:number-columns-spanned="3">
            <text:p text:style-name="P1632">Fiziologinio nėštumo priežiūra:</text:p>
          </table:table-cell>
          <table:covered-table-cell/>
          <table:covered-table-cell/>
        </table:table-row>
        <table:table-row table:style-name="TableRow1633">
          <table:table-cell table:style-name="TableCell1634">
            <text:p text:style-name="P1635"><text:span text:style-name="T1636">4.1</text:span></text:p>
          </table:table-cell>
          <table:table-cell table:style-name="TableCell1637">
            <text:p text:style-name="P1638"><text:span text:style-name="T1639">pirmas ir antras gydytojo<text:s/></text:span></text:p>
            <text:p text:style-name="P1640"><text:span text:style-name="T1641">vizitai (mokama už kiekvieną vizitą)</text:span></text:p>
          </table:table-cell>
          <table:table-cell table:style-name="TableCell1642">
            <text:p text:style-name="P1643"><text:span text:style-name="T1644">2</text:span></text:p>
          </table:table-cell>
          <table:table-cell table:style-name="TableCell1645" table:number-rows-spanned="12">
            <text:p text:style-name="P1646"><text:span text:style-name="T1647">Teikiama namuose arba PAASP įstaigose pagal Nėščiųjų, gimdyvių ir naujagimių sveikatos priežiūros<text:s/></text:span></text:p>
            <text:p text:style-name="P1648">tvarkos aprašą, patvirtintą Lietuvos Respublikos sveikatos apsaugos ministro 2013 m. rugsėjo 23 d.<text:s/></text:p>
            <text:p text:style-name="P1649">įsakymu Nr. V-900 „Dėl Nėščiųjų, gimdyvių ir naujagimių sveikatos priežiūros tvarkos aprašo<text:s/></text:p>
            <text:p text:style-name="P1650"><text:span text:style-name="T1651">patvirtinimo“.</text:span></text:p>
          </table:table-cell>
        </table:table-row>
        <table:table-row table:style-name="TableRow1652">
          <table:table-cell table:style-name="TableCell1653">
            <text:p text:style-name="P1654"><text:span text:style-name="T1655">4.2</text:span></text:p>
          </table:table-cell>
          <table:table-cell table:style-name="TableCell1656">
            <text:p text:style-name="P1657"><text:span text:style-name="T1658">pirmas ir antras akušerio<text:s/></text:span></text:p>
            <text:p text:style-name="P1659"><text:span text:style-name="T1660">vizitai (mokama<text:s/></text:span><text:span text:style-name="T1661">už kiekvieną vizitą)</text:span></text:p>
          </table:table-cell>
          <table:table-cell table:style-name="TableCell1662">
            <text:p text:style-name="P1663"><text:span text:style-name="T1664">2</text:span></text:p>
          </table:table-cell>
          <table:covered-table-cell>
            <text:p text:style-name="P1665"/>
          </table:covered-table-cell>
        </table:table-row>
        <table:table-row table:style-name="TableRow1666">
          <table:table-cell table:style-name="TableCell1667">
            <text:p text:style-name="P1668"><text:span text:style-name="T1669">4.3</text:span></text:p>
          </table:table-cell>
          <table:table-cell table:style-name="TableCell1670">
            <text:p text:style-name="P1671"><text:span text:style-name="T1672">trečias–šeštas gydytojo vizitai (mokama už kiekvieną vizitą)</text:span></text:p>
          </table:table-cell>
          <table:table-cell table:style-name="TableCell1673">
            <text:p text:style-name="P1674"><text:span text:style-name="T1675">4</text:span></text:p>
          </table:table-cell>
          <table:covered-table-cell>
            <text:p text:style-name="P1676"/>
          </table:covered-table-cell>
        </table:table-row>
        <table:table-row table:style-name="TableRow1677">
          <table:table-cell table:style-name="TableCell1678">
            <text:p text:style-name="P1679"><text:span text:style-name="T1680">4.4</text:span></text:p>
          </table:table-cell>
          <table:table-cell table:style-name="TableCell1681">
            <text:p text:style-name="P1682"><text:span text:style-name="T1683">trečias–šeštas akušerio vizitai (mokama už kiekvieną vizitą)</text:span></text:p>
          </table:table-cell>
          <table:table-cell table:style-name="TableCell1684">
            <text:p text:style-name="P1685"><text:span text:style-name="T1686">4</text:span></text:p>
          </table:table-cell>
          <table:covered-table-cell>
            <text:p text:style-name="P1687"/>
          </table:covered-table-cell>
        </table:table-row>
        <table:table-row table:style-name="TableRow1688">
          <table:table-cell table:style-name="TableCell1689">
            <text:p text:style-name="P1690"><text:span text:style-name="T1691">4.5</text:span></text:p>
          </table:table-cell>
          <table:table-cell table:style-name="TableCell1692">
            <text:p text:style-name="P1693"><text:span text:style-name="T1694">septintas gydytojo vizitas<text:s/></text:span></text:p>
          </table:table-cell>
          <table:table-cell table:style-name="TableCell1695">
            <text:p text:style-name="P1696"><text:span text:style-name="T1697">1</text:span></text:p>
          </table:table-cell>
          <table:covered-table-cell>
            <text:p text:style-name="P1698"/>
          </table:covered-table-cell>
        </table:table-row>
        <table:table-row table:style-name="TableRow1699">
          <table:table-cell table:style-name="TableCell1700">
            <text:p text:style-name="P1701"><text:span text:style-name="T1702">4.6</text:span></text:p>
          </table:table-cell>
          <table:table-cell table:style-name="TableCell1703">
            <text:p text:style-name="P1704"><text:span text:style-name="T1705">septintas akušerio vizitas</text:span></text:p>
          </table:table-cell>
          <table:table-cell table:style-name="TableCell1706">
            <text:p text:style-name="P1707"><text:span text:style-name="T1708">1</text:span></text:p>
          </table:table-cell>
          <table:covered-table-cell>
            <text:p text:style-name="P1709"/>
          </table:covered-table-cell>
        </table:table-row>
        <table:table-row table:style-name="TableRow1710">
          <table:table-cell table:style-name="TableCell1711">
            <text:p text:style-name="P1712"><text:span text:style-name="T1713">4.7</text:span></text:p>
          </table:table-cell>
          <table:table-cell table:style-name="TableCell1714">
            <text:p text:style-name="P1715"><text:span text:style-name="T1716">nėščiosios kraujo grupės<text:s/></text:span></text:p>
            <text:p text:style-name="P1717"><text:span text:style-name="T1718">pagal ABO antigenus ir rezus Rh (D) priklausomybės faktoriaus nustatymas</text:span></text:p>
          </table:table-cell>
          <table:table-cell table:style-name="TableCell1719">
            <text:p text:style-name="P1720"/>
          </table:table-cell>
          <table:covered-table-cell>
            <text:p text:style-name="P1721"/>
          </table:covered-table-cell>
        </table:table-row>
        <table:table-row table:style-name="TableRow1722">
          <table:table-cell table:style-name="TableCell1723">
            <text:p text:style-name="P1724"><text:span text:style-name="T1725">4.8</text:span></text:p>
          </table:table-cell>
          <table:table-cell table:style-name="TableCell1726">
            <text:p text:style-name="P1727"><text:span text:style-name="T1728">nėščiosios Rh antikūnų nustatymas netiesioginiu Kumbso metodu, kai moters<text:s/></text:span></text:p>
            <text:p text:style-name="P1729"><text:span text:style-name="T1730">Rh neigiama, o vyro Rh teigiama kraujo grupė</text:span></text:p>
          </table:table-cell>
          <table:table-cell table:style-name="TableCell1731">
            <text:p text:style-name="P1732"/>
          </table:table-cell>
          <table:covered-table-cell>
            <text:p text:style-name="P1733"/>
          </table:covered-table-cell>
        </table:table-row>
        <table:table-row table:style-name="TableRow1734">
          <table:table-cell table:style-name="TableCell1735">
            <text:p text:style-name="P1736"><text:span text:style-name="T1737">4.9</text:span></text:p>
          </table:table-cell>
          <table:table-cell table:style-name="TableCell1738">
            <text:p text:style-name="P1739"><text:span text:style-name="T1740">nėščiosios kraujo<text:s/></text:span><text:span text:style-name="T1741">tyrimas dėl sifilio (RPR)</text:span></text:p>
          </table:table-cell>
          <table:table-cell table:style-name="TableCell1742">
            <text:p text:style-name="P1743"/>
          </table:table-cell>
          <table:covered-table-cell>
            <text:p text:style-name="P1744"/>
          </table:covered-table-cell>
        </table:table-row>
        <table:table-row table:style-name="TableRow1745">
          <table:table-cell table:style-name="TableCell1746">
            <text:p text:style-name="P1747"><text:span text:style-name="T1748">4.10</text:span></text:p>
          </table:table-cell>
          <table:table-cell table:style-name="TableCell1749">
            <text:p text:style-name="P1750"><text:span text:style-name="T1751">nėščiosios kraujo tyrimas dėl ŽIV antikūnų</text:span></text:p>
          </table:table-cell>
          <table:table-cell table:style-name="TableCell1752">
            <text:p text:style-name="P1753"/>
          </table:table-cell>
          <table:covered-table-cell>
            <text:p text:style-name="P1754"/>
          </table:covered-table-cell>
        </table:table-row>
        <table:table-row table:style-name="TableRow1755">
          <table:table-cell table:style-name="TableCell1756">
            <text:p text:style-name="P1757"><text:span text:style-name="T1758">4.11</text:span></text:p>
          </table:table-cell>
          <table:table-cell table:style-name="TableCell1759">
            <text:p text:style-name="P1760"><text:span text:style-name="T1761">gliukozės tolerancijos mėginio atlikimas nėščiajai</text:span></text:p>
          </table:table-cell>
          <table:table-cell table:style-name="TableCell1762">
            <text:p text:style-name="P1763"><text:span text:style-name="T1764">1</text:span></text:p>
          </table:table-cell>
          <table:covered-table-cell>
            <text:p text:style-name="P1765"/>
          </table:covered-table-cell>
        </table:table-row>
        <table:table-row table:style-name="TableRow1766">
          <table:table-cell table:style-name="TableCell1767">
            <text:p text:style-name="P1768"><text:span text:style-name="T1769">4.12</text:span></text:p>
          </table:table-cell>
          <table:table-cell table:style-name="TableCell1770">
            <text:p text:style-name="P1771"><text:span text:style-name="T1772">nėščiosios kraujo tyrimas dėl hepatito B (HBsAg)</text:span></text:p>
          </table:table-cell>
          <table:table-cell table:style-name="TableCell1773">
            <text:p text:style-name="P1774"><text:span text:style-name="T1775">1</text:span></text:p>
          </table:table-cell>
          <table:covered-table-cell>
            <text:p text:style-name="P1776"/>
          </table:covered-table-cell>
        </table:table-row>
        <table:table-row table:style-name="TableRow1777">
          <table:table-cell table:style-name="TableCell1778">
            <text:p text:style-name="P1779"><text:span text:style-name="T1780">4.13</text:span></text:p>
          </table:table-cell>
          <table:table-cell table:style-name="TableCell1781">
            <text:p text:style-name="P1782"><text:span text:style-name="T1783">nėščiosios šlapimo pasėlio tyrimas besimptomei<text:s/></text:span><text:span text:style-name="T1784">bakteriurijai nustatyti</text:span></text:p>
          </table:table-cell>
          <table:table-cell table:style-name="TableCell1785" table:number-rows-spanned="2">
            <text:p text:style-name="P1786"><text:span text:style-name="T1787">1</text:span></text:p>
          </table:table-cell>
          <table:table-cell table:style-name="TableCell1788" table:number-rows-spanned="2">
            <text:p text:style-name="P1789"><text:span text:style-name="T1790">Jei nustatoma besimptomė bakteriurija, tyrimas tęsiamas – atliekama antibiotikograma. Šis tyrimas atliekamas prieš siunčiant nėščiąją pas gydytoją akušerį ginekologą dėl konsultacijos.</text:span></text:p>
            <text:p text:style-name="P1791"/>
          </table:table-cell>
        </table:table-row>
        <table:table-row table:style-name="TableRow1792">
          <table:table-cell table:style-name="TableCell1793">
            <text:p text:style-name="P1794"><text:span text:style-name="T1795">4.14</text:span></text:p>
          </table:table-cell>
          <table:table-cell table:style-name="TableCell1796">
            <text:p text:style-name="P1797"><text:span text:style-name="T1798">nėščiosios šlapimo pasėlio tyrimas<text:s/></text:span><text:span text:style-name="T1799">besimptomei bakteriurijai nustatyti ir antibiotikogramos atlikimas</text:span></text:p>
          </table:table-cell>
          <table:covered-table-cell>
            <text:p text:style-name="P1800"/>
          </table:covered-table-cell>
          <table:covered-table-cell>
            <text:p text:style-name="P1801"/>
          </table:covered-table-cell>
        </table:table-row>
        <table:table-row table:style-name="TableRow1802">
          <table:table-cell table:style-name="TableCell1803">
            <text:p text:style-name="P1804">5</text:p>
          </table:table-cell>
          <table:table-cell table:style-name="TableCell1805" table:number-columns-spanned="3">
            <text:p text:style-name="Normal"><text:span text:style-name="T1806">Vaikų iki 1 metų sveikatos priežiūra:</text:span></text:p>
          </table:table-cell>
          <table:covered-table-cell/>
          <table:covered-table-cell/>
        </table:table-row>
        <table:table-row table:style-name="TableRow1807">
          <table:table-cell table:style-name="TableCell1808">
            <text:p text:style-name="P1809"><text:span text:style-name="T1810">5.1</text:span></text:p>
          </table:table-cell>
          <table:table-cell table:style-name="TableCell1811">
            <text:p text:style-name="P1812"><text:span text:style-name="T1813">naujagimių priežiūra mieste (pirmas ir antras gydytojo vizitai)</text:span></text:p>
          </table:table-cell>
          <table:table-cell table:style-name="TableCell1814">
            <text:p text:style-name="P1815"><text:span text:style-name="T1816">2</text:span></text:p>
          </table:table-cell>
          <table:table-cell table:style-name="TableCell1817" table:number-rows-spanned="8">
            <text:p text:style-name="P1818"><text:span text:style-name="T1819">Mokama už kiekvieną vizitą į namus pas naujagimį arba vaiką ir (ar)<text:s/></text:span><text:span text:style-name="T1820">kiekvieną naujagimio arba vaiko apsilankymą pas gydytoją ir (ar) slaugytoją ar akušerį.</text:span></text:p>
            <text:p text:style-name="P1821"/>
          </table:table-cell>
        </table:table-row>
        <table:table-row table:style-name="TableRow1822">
          <table:table-cell table:style-name="TableCell1823">
            <text:p text:style-name="P1824"><text:span text:style-name="T1825">5.2</text:span></text:p>
          </table:table-cell>
          <table:table-cell table:style-name="TableCell1826">
            <text:p text:style-name="P1827"><text:span text:style-name="T1828">naujagimių priežiūra kaime (pirmas ir antras gydytojo vizitai)</text:span></text:p>
          </table:table-cell>
          <table:table-cell table:style-name="TableCell1829">
            <text:p text:style-name="P1830"><text:span text:style-name="T1831">2</text:span></text:p>
          </table:table-cell>
          <table:covered-table-cell>
            <text:p text:style-name="P1832"/>
          </table:covered-table-cell>
        </table:table-row>
        <table:table-row table:style-name="TableRow1833">
          <table:table-cell table:style-name="TableCell1834">
            <text:p text:style-name="P1835"><text:span text:style-name="T1836">5.3</text:span></text:p>
          </table:table-cell>
          <table:table-cell table:style-name="TableCell1837">
            <text:p text:style-name="P1838"><text:span text:style-name="T1839">naujagimių priežiūra mieste (pirmas–ketvirtas slaugytojo<text:s/></text:span></text:p>
            <text:p text:style-name="P1840"><text:span text:style-name="T1841">ar akušerio vizitai)</text:span></text:p>
          </table:table-cell>
          <table:table-cell table:style-name="TableCell1842">
            <text:p text:style-name="P1843"><text:span text:style-name="T1844">4</text:span></text:p>
          </table:table-cell>
          <table:covered-table-cell>
            <text:p text:style-name="P1845"/>
          </table:covered-table-cell>
        </table:table-row>
        <table:table-row table:style-name="TableRow1846">
          <table:table-cell table:style-name="TableCell1847">
            <text:p text:style-name="P1848"><text:span text:style-name="T1849">5.4</text:span></text:p>
          </table:table-cell>
          <table:table-cell table:style-name="TableCell1850">
            <text:p text:style-name="P1851"><text:span text:style-name="T1852">naujagimių priežiūra kaime (pirmas–ketvirtas slaugytojo<text:s/></text:span></text:p>
            <text:p text:style-name="P1853"><text:span text:style-name="T1854">ar akušerio vizitai)</text:span></text:p>
          </table:table-cell>
          <table:table-cell table:style-name="TableCell1855">
            <text:p text:style-name="P1856"><text:span text:style-name="T1857">4</text:span></text:p>
          </table:table-cell>
          <table:covered-table-cell>
            <text:p text:style-name="P1858"/>
          </table:covered-table-cell>
        </table:table-row>
        <table:table-row table:style-name="TableRow1859">
          <table:table-cell table:style-name="TableCell1860">
            <text:p text:style-name="P1861"><text:span text:style-name="T1862">5.5</text:span></text:p>
          </table:table-cell>
          <table:table-cell table:style-name="TableCell1863">
            <text:p text:style-name="P1864"><text:span text:style-name="T1865">1–6 mėn. vaikų priežiūra (trečias–aštuntas gydytojo vizitai)</text:span></text:p>
          </table:table-cell>
          <table:table-cell table:style-name="TableCell1866">
            <text:p text:style-name="P1867"><text:span text:style-name="T1868">6</text:span></text:p>
          </table:table-cell>
          <table:covered-table-cell>
            <text:p text:style-name="P1869"/>
          </table:covered-table-cell>
        </table:table-row>
        <table:table-row table:style-name="TableRow1870">
          <table:table-cell table:style-name="TableCell1871">
            <text:p text:style-name="P1872"><text:span text:style-name="T1873">5.6</text:span></text:p>
          </table:table-cell>
          <table:table-cell table:style-name="TableCell1874">
            <text:p text:style-name="P1875"><text:span text:style-name="T1876">1–6 mėn. vaikų priežiūra (penktas–dešimtas slaugytojo vizitai)</text:span></text:p>
          </table:table-cell>
          <table:table-cell table:style-name="TableCell1877">
            <text:p text:style-name="P1878"><text:span text:style-name="T1879">6</text:span></text:p>
          </table:table-cell>
          <table:covered-table-cell>
            <text:p text:style-name="P1880"/>
          </table:covered-table-cell>
        </table:table-row>
        <table:table-row table:style-name="TableRow1881">
          <table:table-cell table:style-name="TableCell1882">
            <text:p text:style-name="P1883"><text:span text:style-name="T1884">5.7</text:span></text:p>
          </table:table-cell>
          <table:table-cell table:style-name="TableCell1885">
            <text:p text:style-name="P1886"><text:span text:style-name="T1887">7–12 mėn. vaikų priežiūra<text:s/></text:span><text:span text:style-name="T1888">(devintas–dešimtas gydytojo vizitai)</text:span></text:p>
          </table:table-cell>
          <table:table-cell table:style-name="TableCell1889">
            <text:p text:style-name="P1890"><text:span text:style-name="T1891">2</text:span></text:p>
          </table:table-cell>
          <table:covered-table-cell>
            <text:p text:style-name="P1892"/>
          </table:covered-table-cell>
        </table:table-row>
        <table:table-row table:style-name="TableRow1893">
          <table:table-cell table:style-name="TableCell1894">
            <text:p text:style-name="P1895"><text:span text:style-name="T1896">5.8</text:span></text:p>
          </table:table-cell>
          <table:table-cell table:style-name="TableCell1897">
            <text:p text:style-name="P1898"><text:span text:style-name="T1899">7–12 mėn. vaikų priežiūra (vienuoliktas–dvyliktas slaugytojo vizitai)<text:s/></text:span></text:p>
          </table:table-cell>
          <table:table-cell table:style-name="TableCell1900">
            <text:p text:style-name="P1901"><text:span text:style-name="T1902">2</text:span></text:p>
          </table:table-cell>
          <table:covered-table-cell>
            <text:p text:style-name="P1903"/>
          </table:covered-table-cell>
        </table:table-row>
        <table:table-row table:style-name="TableRow1904">
          <table:table-cell table:style-name="TableCell1905">
            <text:p text:style-name="P1906">6</text:p>
          </table:table-cell>
          <table:table-cell table:style-name="TableCell1907" table:number-columns-spanned="3">
            <text:p text:style-name="Normal"><text:span text:style-name="T1908">Neįgaliųjų sveikatos priežiūra:</text:span></text:p>
          </table:table-cell>
          <table:covered-table-cell/>
          <table:covered-table-cell/>
        </table:table-row>
        <table:table-row table:style-name="TableRow1909">
          <table:table-cell table:style-name="TableCell1910">
            <text:p text:style-name="P1911"><text:span text:style-name="T1912">6.1</text:span></text:p>
          </table:table-cell>
          <table:table-cell table:style-name="TableCell1913">
            <text:p text:style-name="P1914"><text:span text:style-name="T1915">gydytojo vizitas į namus</text:span></text:p>
            <text:p text:style-name="P1916"><text:span text:style-name="T1917">(mieste)<text:s/></text:span></text:p>
          </table:table-cell>
          <table:table-cell table:style-name="TableCell1918">
            <text:p text:style-name="P1919"><text:span text:style-name="T1920">12</text:span></text:p>
          </table:table-cell>
          <table:table-cell table:style-name="TableCell1921" table:number-rows-spanned="2">
            <text:p text:style-name="P1922"><text:span text:style-name="T1923">Teikiama neįgaliems prirašytiesiems gyventojams, kuriems<text:s/></text:span><text:span text:style-name="T1924">nustatytas specialusis nuolatinės slaugos poreikis arba 0–25 proc. darbingumo lygis.</text:span></text:p>
          </table:table-cell>
        </table:table-row>
        <table:table-row table:style-name="TableRow1925">
          <table:table-cell table:style-name="TableCell1926">
            <text:p text:style-name="P1927"><text:span text:style-name="T1928">6.2</text:span></text:p>
          </table:table-cell>
          <table:table-cell table:style-name="TableCell1929">
            <text:p text:style-name="P1930"><text:span text:style-name="T1931">gydytojo vizitas į namus</text:span></text:p>
            <text:p text:style-name="P1932"><text:span text:style-name="T1933">(kaime)</text:span></text:p>
          </table:table-cell>
          <table:table-cell table:style-name="TableCell1934">
            <text:p text:style-name="P1935"><text:span text:style-name="T1936">12</text:span></text:p>
          </table:table-cell>
          <table:covered-table-cell>
            <text:p text:style-name="P1937"/>
          </table:covered-table-cell>
        </table:table-row>
        <table:table-row table:style-name="TableRow1938">
          <table:table-cell table:style-name="TableCell1939">
            <text:p text:style-name="P1940"><text:span text:style-name="T1941">6.3</text:span></text:p>
          </table:table-cell>
          <table:table-cell table:style-name="TableCell1942">
            <text:p text:style-name="P1943"><text:span text:style-name="T1944">slaugytojo vizitas į namus (mieste)</text:span></text:p>
          </table:table-cell>
          <table:table-cell table:style-name="TableCell1945">
            <text:p text:style-name="P1946"><text:span text:style-name="T1947">12</text:span></text:p>
          </table:table-cell>
          <table:table-cell table:style-name="TableCell1948" table:number-rows-spanned="2">
            <text:p text:style-name="P1949"><text:span text:style-name="T1950">1. Paslauga teikiama prirašytiesiems gyventojams, kuriems nustatytas specialusis<text:s/></text:span><text:span text:style-name="T1951">nuolatinės priežiūros (pagalbos) poreikis:</text:span></text:p>
            <text:p text:style-name="P1952">1.1. asmenims iki 18 metų, kuriems nustatytas sunkus neįgalumo lygis;<text:s/></text:p>
            <text:p text:style-name="P1953">1.2. asmenims, kuriems nustatytas<text:s/></text:p>
            <text:p text:style-name="P1954">0–25 proc. darbingumo lygis (netekusiems 75–100 proc. darbingumo).<text:s/></text:p>
            <text:p text:style-name="P1955"><text:span text:style-name="T1956">2. Paslauga teikiama senatvės pensijos<text:s/></text:span><text:span text:style-name="T1957">amžiaus sulaukusiems prirašytiesiems gyventojams, kuriems nustatytas specialusis nuolatinės slaugos poreikis.</text:span></text:p>
          </table:table-cell>
        </table:table-row>
        <table:table-row table:style-name="TableRow1958">
          <table:table-cell table:style-name="TableCell1959">
            <text:p text:style-name="P1960"><text:span text:style-name="T1961">6.4</text:span></text:p>
          </table:table-cell>
          <table:table-cell table:style-name="TableCell1962">
            <text:p text:style-name="P1963"><text:span text:style-name="T1964">slaugytojo vizitas į namus (kaime)</text:span></text:p>
          </table:table-cell>
          <table:table-cell table:style-name="TableCell1965">
            <text:p text:style-name="P1966"><text:span text:style-name="T1967">12</text:span></text:p>
          </table:table-cell>
          <table:covered-table-cell>
            <text:p text:style-name="P1968"/>
          </table:covered-table-cell>
        </table:table-row>
        <table:table-row table:style-name="TableRow1969">
          <table:table-cell table:style-name="TableCell1970">
            <text:p text:style-name="P1971"><text:span text:style-name="T1972">6.5</text:span></text:p>
          </table:table-cell>
          <table:table-cell table:style-name="TableCell1973">
            <text:p text:style-name="P1974"><text:span text:style-name="T1975">gydytojo psichiatro vizitas į namus (mieste)</text:span></text:p>
          </table:table-cell>
          <table:table-cell table:style-name="TableCell1976">
            <text:p text:style-name="P1977"><text:span text:style-name="T1978">12</text:span></text:p>
          </table:table-cell>
          <table:table-cell table:style-name="TableCell1979" table:number-rows-spanned="2">
            <text:p text:style-name="P1980"><text:span text:style-name="T1981">Teikiama neįgaliems</text:span></text:p>
            <text:p text:style-name="P1982"><text:span text:style-name="T1983">prirašytiesiems gyventojams,<text:s/></text:span><text:span text:style-name="T1984">kuriems dėl psichikos ir elgesio sutrikimų yra nustatytas specialusis nuolatinės slaugos poreikis.</text:span></text:p>
          </table:table-cell>
        </table:table-row>
        <table:table-row table:style-name="TableRow1985">
          <table:table-cell table:style-name="TableCell1986">
            <text:p text:style-name="P1987"><text:span text:style-name="T1988">6.6</text:span></text:p>
          </table:table-cell>
          <table:table-cell table:style-name="TableCell1989">
            <text:p text:style-name="P1990"><text:span text:style-name="T1991">gydytojo psichiatro vizitas į namus (kaime)</text:span></text:p>
          </table:table-cell>
          <table:table-cell table:style-name="TableCell1992">
            <text:p text:style-name="P1993"><text:span text:style-name="T1994">12</text:span></text:p>
          </table:table-cell>
          <table:covered-table-cell>
            <text:p text:style-name="P1995"/>
          </table:covered-table-cell>
        </table:table-row>
        <table:table-row table:style-name="TableRow1996">
          <table:table-cell table:style-name="TableCell1997">
            <text:p text:style-name="P1998"><text:span text:style-name="T1999">6.7</text:span></text:p>
          </table:table-cell>
          <table:table-cell table:style-name="TableCell2000">
            <text:p text:style-name="P2001"><text:span text:style-name="T2002">psichikos sveikatos slaugytojo vizitas į namus (mieste)</text:span></text:p>
          </table:table-cell>
          <table:table-cell table:style-name="TableCell2003">
            <text:p text:style-name="P2004"><text:span text:style-name="T2005">12</text:span></text:p>
          </table:table-cell>
          <table:table-cell table:style-name="TableCell2006" table:number-rows-spanned="2">
            <text:p text:style-name="P2007"><text:span text:style-name="T2008">Teikiama neįgaliems<text:s/></text:span></text:p>
            <text:p text:style-name="P2009"><text:span text:style-name="T2010">prirašytiesiems<text:s/></text:span><text:span text:style-name="T2011">gyventojams, kuriems dėl psichikos ir elgesio sutrikimų yra nustatytas specialusis nuolatinės priežiūros (pagalbos) poreikis.</text:span></text:p>
          </table:table-cell>
        </table:table-row>
        <table:table-row table:style-name="TableRow2012">
          <table:table-cell table:style-name="TableCell2013">
            <text:p text:style-name="P2014"><text:span text:style-name="T2015">6.8</text:span></text:p>
          </table:table-cell>
          <table:table-cell table:style-name="TableCell2016">
            <text:p text:style-name="P2017"><text:span text:style-name="T2018">psichikos sveikatos slaugytojo vizitas į namus (kaime)</text:span></text:p>
          </table:table-cell>
          <table:table-cell table:style-name="TableCell2019">
            <text:p text:style-name="P2020"><text:span text:style-name="T2021">12</text:span></text:p>
          </table:table-cell>
          <table:covered-table-cell>
            <text:p text:style-name="P2022"/>
          </table:covered-table-cell>
        </table:table-row>
        <table:table-row table:style-name="TableRow2023">
          <table:table-cell table:style-name="TableCell2024">
            <text:p text:style-name="P2025">7</text:p>
          </table:table-cell>
          <table:table-cell table:style-name="TableCell2026" table:number-columns-spanned="3">
            <text:p text:style-name="Normal"><text:span text:style-name="T2027">Vaikų imunoprofilaktika:</text:span></text:p>
          </table:table-cell>
          <table:covered-table-cell/>
          <table:covered-table-cell/>
        </table:table-row>
        <table:table-row table:style-name="TableRow2028">
          <table:table-cell table:style-name="TableCell2029">
            <text:p text:style-name="P2030"><text:span text:style-name="T2031">7.1</text:span></text:p>
          </table:table-cell>
          <table:table-cell table:style-name="TableCell2032">
            <text:p text:style-name="Normal"><text:span text:style-name="T2033">gydytojo paslauga (skyrimas)</text:span></text:p>
          </table:table-cell>
          <table:table-cell table:style-name="TableCell2034">
            <text:p text:style-name="P2035"/>
          </table:table-cell>
          <table:table-cell table:style-name="TableCell2036" table:number-rows-spanned="3">
            <text:p text:style-name="P2037"><text:span text:style-name="T2038">Mokama vadovaujantis Lietuvos Respublikos sveikatos apsaugos ministro patvirtintu vaikų profilaktinių skiepijimų kalendoriumi.</text:span></text:p>
          </table:table-cell>
        </table:table-row>
        <table:table-row table:style-name="TableRow2039">
          <table:table-cell table:style-name="TableCell2040">
            <text:p text:style-name="P2041"><text:span text:style-name="T2042">7.2</text:span></text:p>
          </table:table-cell>
          <table:table-cell table:style-name="TableCell2043">
            <text:p text:style-name="Normal"><text:span text:style-name="T2044">slaugytojo ar akušerio paslauga (atlikimas)</text:span></text:p>
          </table:table-cell>
          <table:table-cell table:style-name="TableCell2045">
            <text:p text:style-name="P2046"/>
          </table:table-cell>
          <table:covered-table-cell>
            <text:p text:style-name="P2047"/>
          </table:covered-table-cell>
        </table:table-row>
        <table:table-row table:style-name="TableRow2048">
          <table:table-cell table:style-name="TableCell2049">
            <text:p text:style-name="P2050"><text:span text:style-name="T2051">7.3</text:span></text:p>
          </table:table-cell>
          <table:table-cell table:style-name="TableCell2052">
            <text:p text:style-name="Normal"><text:span text:style-name="T2053">slaugytojo ar akušerio paslauga (skyrimas ir atlikimas)</text:span></text:p>
          </table:table-cell>
          <table:table-cell table:style-name="TableCell2054">
            <text:p text:style-name="P2055"/>
          </table:table-cell>
          <table:covered-table-cell>
            <text:p text:style-name="P2056"/>
          </table:covered-table-cell>
        </table:table-row>
        <table:table-row table:style-name="TableRow2057">
          <table:table-cell table:style-name="TableCell2058">
            <text:p text:style-name="P2059">8</text:p>
          </table:table-cell>
          <table:table-cell table:style-name="TableCell2060" table:number-columns-spanned="3">
            <text:p text:style-name="Normal"><text:span text:style-name="T2061">Vaiko<text:s/></text:span><text:span text:style-name="T2062">paruošimas ikimokyklinio ugdymo įstaigai, priešmokyklinio ugdymo įstaigai arba moksleivio paruošimas mokyklai:</text:span></text:p>
          </table:table-cell>
          <table:covered-table-cell/>
          <table:covered-table-cell/>
        </table:table-row>
        <table:table-row table:style-name="TableRow2063">
          <table:table-cell table:style-name="TableCell2064">
            <text:p text:style-name="P2065"><text:span text:style-name="T2066">8.1</text:span></text:p>
          </table:table-cell>
          <table:table-cell table:style-name="TableCell2067">
            <text:p text:style-name="P2068"><text:span text:style-name="T2069">gydytojo paslauga</text:span></text:p>
          </table:table-cell>
          <table:table-cell table:style-name="TableCell2070">
            <text:p text:style-name="P2071"><text:span text:style-name="T2072">1</text:span></text:p>
          </table:table-cell>
          <table:table-cell table:style-name="TableCell2073" table:number-rows-spanned="2">
            <text:p text:style-name="P2074"><text:span text:style-name="T2075">Teikiama vadovaujantis Vaikų ir pilnamečių mokinių, ugdomų pagal bendrojo ugdymo programas, sveikatos tikrinimo tvarkos<text:s/></text:span><text:span text:style-name="T2076">aprašu, patvirtintu Lietuvos Respublikos sveikatos apsaugos ministro 2000 m. gegužės 31 d. įsakymu Nr. 301 „Dėl profilaktinių sveikatos tikrinimų sveikatos priežiūros įstaigose“. Teikiant šias paslaugas turi būti Elektroninės sveikatos paslaugų ir bendrada</text:span><text:span text:style-name="T2077">rbiavimo infrastruktūros informacinėje sistemoje (toliau – ESPBI IS) užpildoma elektroninės statistinės apskaitos formos Nr. E027-1 „Mokinio sveikatos pažymėjimas“, patvirtintos Lietuvos Respublikos sveikatos apsaugos ministro 2004 m. gruodžio 24 d. įsakym</text:span><text:span text:style-name="T2078">u Nr. V-951 „Dėl elektroninės statistinės apskaitos formos Nr. E027-1 „Mokinio sveikatos pažymėjimas“ patvirtinimo“, I dalis.</text:span></text:p>
          </table:table-cell>
        </table:table-row>
        <table:table-row table:style-name="TableRow2079">
          <table:table-cell table:style-name="TableCell2080">
            <text:p text:style-name="P2081"><text:span text:style-name="T2082">8.2</text:span></text:p>
          </table:table-cell>
          <table:table-cell table:style-name="TableCell2083">
            <text:p text:style-name="P2084"><text:span text:style-name="T2085">slaugytojo paslauga</text:span></text:p>
          </table:table-cell>
          <table:table-cell table:style-name="TableCell2086">
            <text:p text:style-name="P2087"><text:span text:style-name="T2088">1</text:span></text:p>
          </table:table-cell>
          <table:covered-table-cell>
            <text:p text:style-name="P2089"/>
          </table:covered-table-cell>
        </table:table-row>
        <table:table-row table:style-name="TableRow2090">
          <table:table-cell table:style-name="TableCell2091">
            <text:p text:style-name="P2092">9</text:p>
          </table:table-cell>
          <table:table-cell table:style-name="TableCell2093" table:number-columns-spanned="3">
            <text:p text:style-name="Normal"><text:span text:style-name="T2094">Moksleivių paruošimas mokyklai:</text:span></text:p>
          </table:table-cell>
          <table:covered-table-cell/>
          <table:covered-table-cell/>
        </table:table-row>
        <table:table-row table:style-name="TableRow2095">
          <table:table-cell table:style-name="TableCell2096">
            <text:p text:style-name="P2097"><text:span text:style-name="T2098">9.1</text:span></text:p>
          </table:table-cell>
          <table:table-cell table:style-name="TableCell2099">
            <text:p text:style-name="P2100"><text:span text:style-name="T2101">gydytojo odontologo paslauga, teikiama pagal Lietuvos<text:s/></text:span><text:span text:style-name="T2102">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03">ontologas. Teisės, pareigos, kompetencija ir atsakomybė“ patvirtinimo“</text:span></text:p>
          </table:table-cell>
          <table:table-cell table:style-name="TableCell2104">
            <text:p text:style-name="P2105"><text:span text:style-name="T2106">1</text:span></text:p>
          </table:table-cell>
          <table:table-cell table:style-name="TableCell2107" table:number-rows-spanned="3">
            <text:p text:style-name="P2108">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09">Paslauga laikoma suteikta, jei ją teikiant nustatoma, kad visi dantys yra sveiki, ir tai nurodoma ambulatorinėje asmens sveikatos kortelėje. Nustačius, kad dantys yra<text:s/>nesveiki, paslauga laikoma suteikta, kai jie pagydomi ir tai nurodoma ambulatorinėje asmens sveikatos kortelėje.</text:p>
            <text:p text:style-name="P2110"><text:span text:style-name="T2111">Teikiant šias paslaugas turi būti ESPBI IS užpildoma elektroninės statistinės apskaitos formos Nr. E027-1 „</text:span><text:span text:style-name="T2112">Mokinio<text:s/></text:span><text:span text:style-name="T2113">sveikatos pažymėjimas“, pat</text:span><text:span text:style-name="T2114">virtintos Lietuvos Respublikos sveikatos apsaugos ministro 2004 m. gruodžio 24 d. įsakymu Nr. V-951 „Dėl elektroninės statistinės apskaitos formos Nr. E027-1 „</text:span><text:span text:style-name="T2115">Mokinio<text:s/></text:span><text:span text:style-name="T2116">sveikatos pažymėjimas“ patvirtinimo“, II dalis</text:span><text:span text:style-name="T2117">.</text:span></text:p>
          </table:table-cell>
        </table:table-row>
        <table:table-row table:style-name="TableRow2118">
          <table:table-cell table:style-name="TableCell2119">
            <text:p text:style-name="P2120"><text:span text:style-name="T2121">9.2</text:span></text:p>
          </table:table-cell>
          <table:table-cell table:style-name="TableCell2122">
            <text:p text:style-name="Normal"><text:span text:style-name="T2123">gydytojo odontologo padėjėjo<text:s/></text:span><text:span text:style-name="T2124">paslauga</text:span></text:p>
          </table:table-cell>
          <table:table-cell table:style-name="TableCell2125">
            <text:p text:style-name="P2126"><text:span text:style-name="T2127">1</text:span></text:p>
          </table:table-cell>
          <table:covered-table-cell>
            <text:p text:style-name="P2128"/>
          </table:covered-table-cell>
        </table:table-row>
        <table:table-row table:style-name="TableRow2129">
          <table:table-cell table:style-name="TableCell2130">
            <text:p text:style-name="P2131"><text:span text:style-name="T2132">9.3</text:span></text:p>
          </table:table-cell>
          <table:table-cell table:style-name="TableCell2133">
            <text:p text:style-name="Normal"><text:span text:style-name="T2134">burnos higienisto paslauga, teikiama pagal</text:span><text:span text:style-name="T2135"><text:s/>Lietuvos medicinos normą MN 35:2019 „Burnos higienistas“, patvirtintą</text:span></text:p>
            <text:p text:style-name="P2136">Lietuvos Respublikos sveikatos apsaugos ministro 2012 m. gruodžio 31 d. įsakymu</text:p>
            <text:p text:style-name="Normal"><text:span text:style-name="T2137">Nr. V-1208 „Dėl Lietuvos medicinos normos MN<text:s/></text:span><text:span text:style-name="T2138">35:2019 „Burnos higienistas“ patvirtinimo“</text:span></text:p>
          </table:table-cell>
          <table:table-cell table:style-name="TableCell2139">
            <text:p text:style-name="P2140"><text:span text:style-name="T2141">1</text:span></text:p>
          </table:table-cell>
          <table:covered-table-cell>
            <text:p text:style-name="P2142"/>
          </table:covered-table-cell>
        </table:table-row>
        <table:table-row table:style-name="TableRow2143">
          <table:table-cell table:style-name="TableCell2144">
            <text:p text:style-name="P2145">10</text:p>
          </table:table-cell>
          <table:table-cell table:style-name="TableCell2146" table:number-columns-spanned="3">
            <text:p text:style-name="Normal"><text:span text:style-name="T2147">Slaugos personalo procedūros namuose:</text:span></text:p>
          </table:table-cell>
          <table:covered-table-cell/>
          <table:covered-table-cell/>
        </table:table-row>
        <table:table-row table:style-name="TableRow2148">
          <table:table-cell table:style-name="TableCell2149">
            <text:p text:style-name="P2150"><text:span text:style-name="T2151">10.1</text:span></text:p>
          </table:table-cell>
          <table:table-cell table:style-name="TableCell2152">
            <text:p text:style-name="P2153"><text:span text:style-name="T2154">kraujo paėmimas tirti (mieste)</text:span></text:p>
          </table:table-cell>
          <table:table-cell table:style-name="TableCell2155">
            <text:p text:style-name="P2156"><text:span text:style-name="T2157">12</text:span></text:p>
          </table:table-cell>
          <table:table-cell table:style-name="TableCell2158" table:number-rows-spanned="6">
            <text:p text:style-name="P2159"><text:span text:style-name="T2160">Į paslaugos kainą įskaičiuojama vienkartinių priemonių kaina (išskyrus vaistų ir infuzinių tirpalų kainą).</text:span></text:p>
          </table:table-cell>
        </table:table-row>
        <table:table-row table:style-name="TableRow2161">
          <table:table-cell table:style-name="TableCell2162">
            <text:p text:style-name="P2163"><text:span text:style-name="T2164">10.2</text:span></text:p>
          </table:table-cell>
          <table:table-cell table:style-name="TableCell2165">
            <text:p text:style-name="P2166"><text:span text:style-name="T2167">kraujo paėmimas</text:span><text:span text:style-name="T2168"><text:s/>tirti (kaime)</text:span></text:p>
          </table:table-cell>
          <table:table-cell table:style-name="TableCell2169">
            <text:p text:style-name="P2170"><text:span text:style-name="T2171">12</text:span></text:p>
          </table:table-cell>
          <table:covered-table-cell>
            <text:p text:style-name="P2172"/>
          </table:covered-table-cell>
        </table:table-row>
        <table:table-row table:style-name="TableRow2173">
          <table:table-cell table:style-name="TableCell2174">
            <text:p text:style-name="P2175"><text:span text:style-name="T2176">10.3</text:span></text:p>
          </table:table-cell>
          <table:table-cell table:style-name="TableCell2177">
            <text:p text:style-name="P2178"><text:span text:style-name="T2179">pragulų priežiūra (mieste)</text:span></text:p>
          </table:table-cell>
          <table:table-cell table:style-name="TableCell2180">
            <text:p text:style-name="P2181"><text:span text:style-name="T2182">12</text:span></text:p>
          </table:table-cell>
          <table:covered-table-cell>
            <text:p text:style-name="P2183"/>
          </table:covered-table-cell>
        </table:table-row>
        <table:table-row table:style-name="TableRow2184">
          <table:table-cell table:style-name="TableCell2185">
            <text:p text:style-name="P2186"><text:span text:style-name="T2187">10.4</text:span></text:p>
          </table:table-cell>
          <table:table-cell table:style-name="TableCell2188">
            <text:p text:style-name="P2189"><text:span text:style-name="T2190">pragulų priežiūra (kaime)</text:span></text:p>
          </table:table-cell>
          <table:table-cell table:style-name="TableCell2191">
            <text:p text:style-name="P2192"><text:span text:style-name="T2193">12</text:span></text:p>
          </table:table-cell>
          <table:covered-table-cell>
            <text:p text:style-name="P2194"/>
          </table:covered-table-cell>
        </table:table-row>
        <table:table-row table:style-name="TableRow2195">
          <table:table-cell table:style-name="TableCell2196">
            <text:p text:style-name="P2197"><text:span text:style-name="T2198">10.5</text:span></text:p>
          </table:table-cell>
          <table:table-cell table:style-name="TableCell2199">
            <text:p text:style-name="P2200"><text:span text:style-name="T2201">lašelinė infuzija (mieste)</text:span></text:p>
          </table:table-cell>
          <table:table-cell table:style-name="TableCell2202">
            <text:p text:style-name="P2203"><text:span text:style-name="T2204">12</text:span></text:p>
          </table:table-cell>
          <table:covered-table-cell>
            <text:p text:style-name="P2205"/>
          </table:covered-table-cell>
        </table:table-row>
        <table:table-row table:style-name="TableRow2206">
          <table:table-cell table:style-name="TableCell2207">
            <text:p text:style-name="P2208"><text:span text:style-name="T2209">10.6</text:span></text:p>
          </table:table-cell>
          <table:table-cell table:style-name="TableCell2210">
            <text:p text:style-name="P2211"><text:span text:style-name="T2212">lašelinė infuzija (kaime)</text:span></text:p>
          </table:table-cell>
          <table:table-cell table:style-name="TableCell2213">
            <text:p text:style-name="P2214"><text:span text:style-name="T2215">12</text:span></text:p>
          </table:table-cell>
          <table:covered-table-cell>
            <text:p text:style-name="P2216"/>
          </table:covered-table-cell>
        </table:table-row>
        <table:table-row table:style-name="TableRow2217">
          <table:table-cell table:style-name="TableCell2218">
            <text:p text:style-name="P2219">11</text:p>
          </table:table-cell>
          <table:table-cell table:style-name="TableCell2220" table:number-columns-spanned="3">
            <text:p text:style-name="Normal"><text:span text:style-name="T2221">Būtinosios medicinos pagalbos teikimas:</text:span></text:p>
          </table:table-cell>
          <table:covered-table-cell/>
          <table:covered-table-cell/>
        </table:table-row>
        <table:table-row table:style-name="TableRow2222">
          <table:table-cell table:style-name="TableCell2223">
            <text:p text:style-name="P2224"><text:span text:style-name="T2225">11.1</text:span></text:p>
          </table:table-cell>
          <table:table-cell table:style-name="TableCell2226">
            <text:p text:style-name="P2227">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228"/>
          </table:table-cell>
          <table:table-cell table:style-name="TableCell2229">
            <text:p text:style-name="P2230"/>
          </table:table-cell>
          <table:table-cell table:style-name="TableCell2231" table:number-rows-spanned="2">
            <text:p text:style-name="Normal"><text:span text:style-name="T2232">Teikiama pa</text:span><text:span text:style-name="T2233">gal Lietuvos medicinos normą MN 14:2019 „Šeimos gydytojas“, patvirtintą Lietuvos Respublikos sveikatos apsaugos ministro 2005 m. gruodžio 22 d. įsakymu Nr. V-1013 „Dėl Lietuvos medicinos normos MN 14:2019 „Šeimos gydytojas“ patvirtinimo“, ir Būtinosios med</text:span><text:span text:style-name="T2234">icinos pagalbos teikimo tvarkos ir masto aprašą, patvirtintą Lietuvos Respublikos sveikatos apsaugos ministro 2004 m. balandžio 8 d. įsakymu Nr. V-208 „Dėl Būtinosios medicinos pagalbos teikimo tvarkos ir masto aprašo patvirtinimo“, apdraustiesiems privalo</text:span><text:span text:style-name="T2235">muoju sveikatos draudimu, neįtrauktiems į prirašytų prie PAASP įstaigos gyventojų sąrašą, ir neapdraustiems privalomuoju sveikatos draudimu asmenims, nuolat gyvenantiems Lietuvoje, bei Europos Sąjungos šalių apdraustiesiems, pateikusiems vieną iš šių dokum</text:span><text:span text:style-name="T2236">entų: Europos sveikatos draudimo kortelę, ją pakeičiantį sertifikatą, E 123 formos pažymą arba dokumentą DA1. Mokama už vieną ligos epizodą, neatsižvelgiant į paciento apsilankymų skaičių.</text:span></text:p>
          </table:table-cell>
        </table:table-row>
        <table:table-row table:style-name="TableRow2237">
          <table:table-cell table:style-name="TableCell2238">
            <text:p text:style-name="P2239"><text:span text:style-name="T2240">11.2</text:span></text:p>
          </table:table-cell>
          <table:table-cell table:style-name="TableCell2241">
            <text:p text:style-name="P2242">būtinosios medicinos pagalbos teikimas Europos Sąjungos šalių<text:s/>apdraustiesiems, pateikusiems vieną iš šių dokumentų: Europos sveikatos draudimo kortelę, ją pakeičiantį sertifikatą, E123 formos pažymą arba dokumentą DA1</text:p>
            <text:p text:style-name="P2243"/>
          </table:table-cell>
          <table:table-cell table:style-name="TableCell2244">
            <text:p text:style-name="P2245"/>
          </table:table-cell>
          <table:covered-table-cell>
            <text:p text:style-name="P2246"/>
          </table:covered-table-cell>
        </table:table-row>
        <table:table-row table:style-name="TableRow2247">
          <table:table-cell table:style-name="TableCell2248">
            <text:p text:style-name="P2249"><text:span text:style-name="T2250">11.3</text:span></text:p>
          </table:table-cell>
          <table:table-cell table:style-name="TableCell2251">
            <text:p text:style-name="P2252">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53"/>
          </table:table-cell>
          <table:table-cell table:style-name="TableCell2254">
            <text:p text:style-name="P2255"/>
          </table:table-cell>
          <table:table-cell table:style-name="TableCell2256" table:number-rows-spanned="2">
            <text:p text:style-name="P2257"><text:span text:style-name="T2258">Teikiam</text:span><text:span text:style-name="T2259">a pagal Lietuvos medicinos normą MN 42:2015 „Gydytojas odontologas. Teisės, pareigos, kompetencija ir atsakomybė“, patvirtintą Lietuvos Respublikos sveikatos apsaugos ministro 2015 m. lapkričio 5 d. įsakymu Nr. V-1252 „Dėl Lietuvos medicinos normos MN 42:2</text:span><text:span text:style-name="T2260">015 „Gydytojas odontologas. Teisės, pareigos, kompetencija ir atsakomybė“ patvirtinimo“, apdraustiesiems privalomuoju sveikatos draudimu, neįtrauktiems į prirašytų prie PAASP įstaigos gyventojų sąrašą, ir neapdraustiems privalomuoju sveikatos draudimu asme</text:span><text:span text:style-name="T2261">nims, nuolat gyvenantiems Lietuvoje, bei Europos Sąjungos šalių apdraustiesiems, pateikusiems vieną iš šių dokumentų: Europos sveikatos draudimo kortelę, ją pakeičiantį sertifikatą, E 123 formos pažymą arba dokumentą DA. Mokama už vieną ligos epizodą, neat</text:span><text:span text:style-name="T2262">sižvelgiant į paciento apsilankymų skaičių.</text:span></text:p>
          </table:table-cell>
        </table:table-row>
        <table:table-row table:style-name="TableRow2263">
          <table:table-cell table:style-name="TableCell2264">
            <text:p text:style-name="P2265"><text:span text:style-name="T2266">11.4<text:s/></text:span></text:p>
          </table:table-cell>
          <table:table-cell table:style-name="TableCell2267">
            <text:p text:style-name="P2268"><text:span text:style-name="T2269">būtinosios odontologinės pagalbos teikimas Europos Sąjungos šalių apdraustiesiems, pateikusiems vieną iš šių dokumentų: Europos sveikatos draudimo kortelę, ją pakeičiantį sertifikatą, E123 formos pažymą<text:s/></text:span><text:span text:style-name="T2270">arba dokumentą DA1</text:span></text:p>
          </table:table-cell>
          <table:table-cell table:style-name="TableCell2271">
            <text:p text:style-name="P2272"/>
          </table:table-cell>
          <table:covered-table-cell>
            <text:p text:style-name="P2273"/>
          </table:covered-table-cell>
        </table:table-row>
        <table:table-row table:style-name="TableRow2274">
          <table:table-cell table:style-name="TableCell2275">
            <text:p text:style-name="P2276">11.5</text:p>
          </table:table-cell>
          <table:table-cell table:style-name="TableCell2277">
            <text:p text:style-name="P2278">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79"/>
          </table:table-cell>
          <table:table-cell table:style-name="TableCell2280">
            <text:p text:style-name="P2281"/>
          </table:table-cell>
          <table:table-cell table:style-name="TableCell2282" table:number-rows-spanned="2">
            <text:p text:style-name="Normal"><text:span text:style-name="T2283">Teikiam</text:span><text:span text:style-name="T2284">a pagal Lietuvos medicinos normą MN 53:2019 „Gydytojas psichiatras“, patvirtintą Lietuvos Respublikos sveikatos apsaugos ministro 2005 m. liepos 22 d. įsakymu Nr. V-601 „Dėl Lietuvos medicinos normos MN 53:2019 „Gydytojas psichiatras“ patvirtinimo“, Lietuv</text:span><text:span text:style-name="T2285">os medicinos normą MN 114:2005 „Gydytojas vaikų ir paauglių psichiatras. Teisės, pareigos, kompetencija ir atsakomybė“, patvirtintą Lietuvos Respublikos sveikatos apsaugos ministro 2005 m. liepos 13 d. <text:s/>įsakymu Nr. V-577</text:span><text:span text:style-name="T2286"><text:s/></text:span><text:span text:style-name="T2287">„Dėl</text:span><text:span text:style-name="T2288"><text:s/></text:span><text:span text:style-name="T2289">Lietuvos medicinos normos MN 1</text:span><text:span text:style-name="T2290">14:2005 „Gydytojas vaikų ir paauglių psichiatras. Teisės, pareigos, kompetencija ir atsakomybė“ patvirtinimo“ ir Būtinosios medicinos pagalbos teikimo tvarkos ir masto aprašą, patvirtintą Lietuvos Respublikos sveikatos apsaugos ministro 2004 m. balandžio 8</text:span><text:span text:style-name="T2291"><text:s/>d. įsakymu Nr. V-208 „Dėl Būtinosios medicinos pagalbos teikimo tvarkos ir masto aprašo patvirtinimo“, apdraustiesiems privalomuoju sveikatos draudimu, neįtrauktiems į prirašytų prie PAASP įstaigos gyventojų sąrašą, ir neapdraustiems privalomuoju sveikato</text:span><text:span text:style-name="T2292">s draudimu asmenims, nuolat gyvenantiems Lietuvoje, bei Europos Sąjungos šalių apdraustiesiems, pateikusiems vieną iš šių dokumentų: Europos sveikatos draudimo kortelę, ją pakeičiantį sertifikatą, E 123 formos pažymą arba dokumentą DA1. Mokama už vieną lig</text:span><text:span text:style-name="T2293">os epizodą, neatsižvelgiant į paciento apsilankymų skaičių.</text:span></text:p>
          </table:table-cell>
        </table:table-row>
        <table:table-row table:style-name="TableRow2294">
          <table:table-cell table:style-name="TableCell2295">
            <text:p text:style-name="P2296">11.6</text:p>
          </table:table-cell>
          <table:table-cell table:style-name="TableCell2297">
            <text:p text:style-name="P2298">būtinosios psichiatrinės pagalbos teikimas Europos Sąjungos šalių apdraustiesiems, pateikusiems vieną iš šių dokumentų: Europos sveikatos draudimo kortelę, ją pakeičiantį sertifikatą, E123<text:s/>formos pažymą arba dokumentą DA1</text:p>
          </table:table-cell>
          <table:table-cell table:style-name="TableCell2299">
            <text:p text:style-name="P2300"/>
            <text:p text:style-name="P2301"/>
          </table:table-cell>
          <table:covered-table-cell>
            <text:p text:style-name="P2302"/>
          </table:covered-table-cell>
        </table:table-row>
        <table:table-row table:style-name="TableRow2303">
          <table:table-cell table:style-name="TableCell2304">
            <text:p text:style-name="P2305">12</text:p>
          </table:table-cell>
          <table:table-cell table:style-name="TableCell2306" table:number-columns-spanned="3">
            <text:p text:style-name="P2307">Asmenų, kuriems taikomas pakaitinis palaikomasis gydymas metadonu ar buprenorfinu, kraujo tyrimai:</text:p>
          </table:table-cell>
          <table:covered-table-cell/>
          <table:covered-table-cell/>
        </table:table-row>
        <table:table-row table:style-name="TableRow2308">
          <table:table-cell table:style-name="TableCell2309">
            <text:p text:style-name="P2310"><text:span text:style-name="T2311">12.1</text:span></text:p>
          </table:table-cell>
          <table:table-cell table:style-name="TableCell2312">
            <text:p text:style-name="P2313"><text:span text:style-name="T2314">serologinio sifilio atrankos testo (toliau – RPR) atlikimas</text:span></text:p>
          </table:table-cell>
          <table:table-cell table:style-name="TableCell2315">
            <text:p text:style-name="P2316"><text:span text:style-name="T2317">1</text:span></text:p>
          </table:table-cell>
          <table:table-cell table:style-name="TableCell2318" table:number-rows-spanned="3">
            <text:p text:style-name="P2319"><text:span text:style-name="T2320">Skiria šeimos gydytojas arba<text:s/></text:span></text:p>
            <text:p text:style-name="P2321"><text:span text:style-name="T2322">gydytojas,<text:s/></text:span><text:span text:style-name="T2323">teikiantis pirminės ambulatorinės psichikos sveikatos priežiūros paslaugas.</text:span></text:p>
          </table:table-cell>
        </table:table-row>
        <table:table-row table:style-name="TableRow2324">
          <table:table-cell table:style-name="TableCell2325">
            <text:p text:style-name="P2326"><text:span text:style-name="T2327">12.2</text:span></text:p>
          </table:table-cell>
          <table:table-cell table:style-name="TableCell2328">
            <text:p text:style-name="P2329"><text:span text:style-name="T2330">T. pallidum</text:span><text:span text:style-name="T2331"><text:s/></text:span></text:p>
            <text:p text:style-name="P2332"><text:span text:style-name="T2333">hemagliutinacijos testo atlikimas (jei RPR testo rezultatas buvo teigiamas)</text:span></text:p>
          </table:table-cell>
          <table:table-cell table:style-name="TableCell2334">
            <text:p text:style-name="P2335"><text:span text:style-name="T2336">1</text:span></text:p>
          </table:table-cell>
          <table:covered-table-cell>
            <text:p text:style-name="P2337"/>
          </table:covered-table-cell>
        </table:table-row>
        <table:table-row table:style-name="TableRow2338">
          <table:table-cell table:style-name="TableCell2339">
            <text:p text:style-name="P2340"><text:span text:style-name="T2341">12.3</text:span></text:p>
          </table:table-cell>
          <table:table-cell table:style-name="TableCell2342">
            <text:p text:style-name="P2343"><text:span text:style-name="T2344">žmogaus imunodeficito viruso (toliau – ŽIV) serologinio<text:s/></text:span></text:p>
            <text:p text:style-name="P2345"><text:span text:style-name="T2346">testo atlikimas<text:s/></text:span><text:span text:style-name="T2347">(testas neatliekamas, jei pacientui buvo diagnozuota ŽIV liga)</text:span></text:p>
          </table:table-cell>
          <table:table-cell table:style-name="TableCell2348">
            <text:p text:style-name="P2349"><text:span text:style-name="T2350">1</text:span></text:p>
          </table:table-cell>
          <table:covered-table-cell>
            <text:p text:style-name="P2351"/>
          </table:covered-table-cell>
        </table:table-row>
        <table:table-row table:style-name="TableRow2352">
          <table:table-cell table:style-name="TableCell2353">
            <text:p text:style-name="P2354"><text:span text:style-name="T2355">13</text:span></text:p>
          </table:table-cell>
          <table:table-cell table:style-name="TableCell2356">
            <text:p text:style-name="P2357"><text:span text:style-name="T2358">Asmenų, kuriems taikomas pakaitinis gydymas metadonu, priežiūra</text:span></text:p>
          </table:table-cell>
          <table:table-cell table:style-name="TableCell2359">
            <text:p text:style-name="P2360"><text:span text:style-name="T2361">12</text:span></text:p>
          </table:table-cell>
          <table:table-cell table:style-name="TableCell2362">
            <text:p text:style-name="P2363"><text:span text:style-name="T2364">Mokama už vieną paslaugą per mėnesį, suteiktą pirminės ambulatorinės psichikos sveikatos priežiūros paslaugas teikiančio gydytojo.<text:s/></text:span></text:p>
            <text:p text:style-name="P2365"><text:span text:style-name="T2366">Teikiant šią paslaugą turi būti užtikrinamas nepertraukiamas pakaitinis gydymas metadonu ir prireikus atliekamas psichoaktyv</text:span><text:span text:style-name="T2367">ių medžiagų nustatymo testas.</text:span></text:p>
          </table:table-cell>
        </table:table-row>
        <table:table-row table:style-name="TableRow2368">
          <table:table-cell table:style-name="TableCell2369">
            <text:p text:style-name="P2370">14</text:p>
          </table:table-cell>
          <table:table-cell table:style-name="TableCell2371" table:number-columns-spanned="3">
            <text:p text:style-name="P2372"><text:span text:style-name="T2373">Kraujo tyrimai, atliekami prieš planinę<text:s/></text:span><text:span text:style-name="T2374">invazinę ir (ar) intervencinę procedūrą</text:span><text:span text:style-name="T2375">:</text:span></text:p>
          </table:table-cell>
          <table:covered-table-cell/>
          <table:covered-table-cell/>
        </table:table-row>
        <table:table-row table:style-name="TableRow2376">
          <table:table-cell table:style-name="TableCell2377">
            <text:p text:style-name="P2378"><text:span text:style-name="T2379">14.1</text:span></text:p>
          </table:table-cell>
          <table:table-cell table:style-name="TableCell2380">
            <text:p text:style-name="Normal"><text:span text:style-name="T2381">protrombino laiko (PL) ir tarptautinio normalizacijos santykio (TNS) nustatymas</text:span></text:p>
          </table:table-cell>
          <table:table-cell table:style-name="TableCell2382">
            <text:p text:style-name="P2383"/>
          </table:table-cell>
          <table:table-cell table:style-name="TableCell2384" table:number-rows-spanned="3">
            <text:p text:style-name="P2385"><text:span text:style-name="T2386">Mokama tuo atveju, jei šeimos gydytojas šiuos tyrimus<text:s/></text:span><text:span text:style-name="T2387">skiria pacientui, kuriam numatyta planinė invazinė ir (ar) intervencinė procedūra.</text:span></text:p>
          </table:table-cell>
        </table:table-row>
        <table:table-row table:style-name="TableRow2388">
          <table:table-cell table:style-name="TableCell2389">
            <text:p text:style-name="P2390"><text:span text:style-name="T2391">14.2</text:span></text:p>
          </table:table-cell>
          <table:table-cell table:style-name="TableCell2392">
            <text:p text:style-name="Normal"><text:span text:style-name="T2393">aktyvinto dalinio tromboplastino laiko (ADTL) nustatymas</text:span></text:p>
          </table:table-cell>
          <table:table-cell table:style-name="TableCell2394">
            <text:p text:style-name="P2395"/>
          </table:table-cell>
          <table:covered-table-cell>
            <text:p text:style-name="P2396"/>
          </table:covered-table-cell>
        </table:table-row>
        <table:table-row table:style-name="TableRow2397">
          <table:table-cell table:style-name="TableCell2398">
            <text:p text:style-name="P2399"><text:span text:style-name="T2400">14.3</text:span></text:p>
          </table:table-cell>
          <table:table-cell table:style-name="TableCell2401">
            <text:p text:style-name="Normal"><text:span text:style-name="T2402">kraujo grupės pagal ABO antigenus ir rezus Rh (D) priklausomybės faktoriaus nustatymas</text:span></text:p>
          </table:table-cell>
          <table:table-cell table:style-name="TableCell2403">
            <text:p text:style-name="P2404"/>
          </table:table-cell>
          <table:covered-table-cell>
            <text:p text:style-name="P2405"/>
          </table:covered-table-cell>
        </table:table-row>
        <table:table-row table:style-name="TableRow2406">
          <table:table-cell table:style-name="TableCell2407">
            <text:p text:style-name="P2408"><text:span text:style-name="T2409">15</text:span></text:p>
          </table:table-cell>
          <table:table-cell table:style-name="TableCell2410">
            <text:p text:style-name="P2411"><text:span text:style-name="T2412">Tuberkulino mėginio (Mantu mėginio) atlikimas 7 metų vaikams ir rizikos grupių vaikams</text:span></text:p>
          </table:table-cell>
          <table:table-cell table:style-name="TableCell2413">
            <text:p text:style-name="P2414"><text:span text:style-name="T2415">1</text:span></text:p>
          </table:table-cell>
          <table:table-cell table:style-name="TableCell2416">
            <text:p text:style-name="P2417"><text:span text:style-name="T2418">Atliekama vadovaujantis Lietuvos Respublikos sveikatos apsaugos ministro 2002 m. rugpjūčio 6 d. įsakymu Nr. 399 „Dėl tuberkulino mėginių atlikimo ir statistinės ataska</text:span><text:span text:style-name="T2419">itos formos Nr. 9 „Tuberkulino mėginių atlikimo statistinė ataskaita“ patvirtinimo“.</text:span></text:p>
          </table:table-cell>
        </table:table-row>
        <table:table-row table:style-name="TableRow2420">
          <table:table-cell table:style-name="TableCell2421">
            <text:p text:style-name="P2422">16</text:p>
          </table:table-cell>
          <table:table-cell table:style-name="TableCell2423" table:number-columns-spanned="3">
            <text:p text:style-name="P2424"><text:span text:style-name="T2425">Asmenų, priskiriamų rizikos grupei, skiepijimas gripo vakcina:</text:span></text:p>
          </table:table-cell>
          <table:covered-table-cell/>
          <table:covered-table-cell/>
        </table:table-row>
        <table:table-row table:style-name="TableRow2426">
          <table:table-cell table:style-name="TableCell2427">
            <text:p text:style-name="P2428"><text:span text:style-name="T2429">16.1</text:span></text:p>
          </table:table-cell>
          <table:table-cell table:style-name="TableCell2430">
            <text:p text:style-name="P2431"><text:span text:style-name="T2432">gydytojo paslauga</text:span></text:p>
          </table:table-cell>
          <table:table-cell table:style-name="TableCell2433">
            <text:p text:style-name="P2434"><text:span text:style-name="T2435">1</text:span></text:p>
          </table:table-cell>
          <table:table-cell table:style-name="TableCell2436" table:number-rows-spanned="3">
            <text:p text:style-name="P2437"><text:span text:style-name="T2438">Mokama tuo atveju, jei gripo vakcina skiepijami rizikos grupei priskiriami<text:s/></text:span><text:span text:style-name="T2439">asmenys</text:span><text:span text:style-name="T2440">.<text:s/></text:span></text:p>
          </table:table-cell>
        </table:table-row>
        <table:table-row table:style-name="TableRow2441">
          <table:table-cell table:style-name="TableCell2442">
            <text:p text:style-name="P2443"><text:span text:style-name="T2444">16.2</text:span></text:p>
          </table:table-cell>
          <table:table-cell table:style-name="TableCell2445">
            <text:p text:style-name="P2446"><text:span text:style-name="T2447">slaugytojo paslauga</text:span></text:p>
          </table:table-cell>
          <table:table-cell table:style-name="TableCell2448">
            <text:p text:style-name="P2449"><text:span text:style-name="T2450">1</text:span></text:p>
          </table:table-cell>
          <table:covered-table-cell>
            <text:p text:style-name="P2451"/>
          </table:covered-table-cell>
        </table:table-row>
        <table:table-row table:style-name="TableRow2452">
          <table:table-cell table:style-name="TableCell2453">
            <text:p text:style-name="P2454"><text:span text:style-name="T2455">16.3</text:span></text:p>
          </table:table-cell>
          <table:table-cell table:style-name="TableCell2456">
            <text:p text:style-name="Normal"><text:span text:style-name="T2457">slaugytojo ar akušerio paslauga (skyrimas ir atlikimas)</text:span></text:p>
          </table:table-cell>
          <table:table-cell table:style-name="TableCell2458">
            <text:p text:style-name="P2459"><text:span text:style-name="T2460">1</text:span></text:p>
          </table:table-cell>
          <table:covered-table-cell>
            <text:p text:style-name="P2461"/>
          </table:covered-table-cell>
        </table:table-row>
        <table:table-row table:style-name="TableRow2462">
          <table:table-cell table:style-name="TableCell2463">
            <text:p text:style-name="P2464"><text:span text:style-name="T2465">17</text:span></text:p>
          </table:table-cell>
          <table:table-cell table:style-name="TableCell2466">
            <text:p text:style-name="P2467"><text:span text:style-name="T2468">A grupės beta hemolizinio streptokoko antigeno nustatymo greitojo testo atlikimas 2–7 metų vaikams, susirgusiems viršutinėmis kvėpavimo takų<text:s/></text:span><text:span text:style-name="T2469">infekcinėmis ligomis</text:span></text:p>
          </table:table-cell>
          <table:table-cell table:style-name="TableCell2470">
            <text:p text:style-name="P2471"/>
          </table:table-cell>
          <table:table-cell table:style-name="TableCell2472">
            <text:p text:style-name="P2473"><text:span text:style-name="T2474">Mokama tuo atveju, jei šis tyrimas atliekamas 2–7 metų vaikams, susirgusiems ūminėmis viršutinių kvėpavimo takų infekcinėmis ligomis.</text:span></text:p>
            <text:p text:style-name="P2475"/>
          </table:table-cell>
        </table:table-row>
        <table:table-row table:style-name="TableRow2476">
          <table:table-cell table:style-name="TableCell2477">
            <text:p text:style-name="P2478"><text:span text:style-name="T2479">18</text:span></text:p>
          </table:table-cell>
          <table:table-cell table:style-name="TableCell2480">
            <text:p text:style-name="P2481"><text:span text:style-name="T2482">Sergančio tuberkulioze<text:s/></text:span></text:p>
            <text:p text:style-name="P2483"><text:span text:style-name="T2484">asmens išgydymas</text:span></text:p>
          </table:table-cell>
          <table:table-cell table:style-name="TableCell2485">
            <text:p text:style-name="P2486"/>
          </table:table-cell>
          <table:table-cell table:style-name="TableCell2487">
            <text:p text:style-name="P2488"><text:span text:style-name="T2489">Mokama tuo atveju, jei bakteriologinių tyrimų<text:s/></text:span><text:span text:style-name="T2490">(mikroskopijos, pasėlio), atliekamų dviem paskutiniais gydymo kurso mėnesiais, o dauginio atsparumo vaistams nuo tuberkuliozės atveju – paskutiniais trimis mėnesiais, rezultatai yra neigiami, t. y. pacientas nebeišskiria tuberkuliozės mikobakterijų.</text:span></text:p>
          </table:table-cell>
        </table:table-row>
        <table:table-row table:style-name="TableRow2491">
          <table:table-cell table:style-name="TableCell2492">
            <text:p text:style-name="P2493">19</text:p>
          </table:table-cell>
          <table:table-cell table:style-name="TableCell2494" table:number-columns-spanned="3">
            <text:p text:style-name="P2495">Vaikų nuolatinių krūminių dantų dengimas silantinėmis medžiagomis:</text:p>
          </table:table-cell>
          <table:covered-table-cell/>
          <table:covered-table-cell/>
        </table:table-row>
        <table:table-row table:style-name="TableRow2496">
          <table:table-cell table:style-name="TableCell2497">
            <text:p text:style-name="P2498"><text:span text:style-name="T2499">19.1</text:span></text:p>
          </table:table-cell>
          <table:table-cell table:style-name="TableCell2500">
            <text:p text:style-name="P2501"><text:span text:style-name="T2502">vieno danties dengimas silantais</text:span></text:p>
          </table:table-cell>
          <table:table-cell table:style-name="TableCell2503">
            <text:p text:style-name="P2504"/>
          </table:table-cell>
          <table:table-cell table:style-name="TableCell2505" table:number-rows-spanned="4">
            <text:p text:style-name="P2506"><text:span text:style-name="T2507">Mokama tuo atveju, jei suteikiama bent viena iš 4 silantavimo paslaugų, patvirtintų Lietuvos Respublikos sveikatos apsaugos ministro 2005 m. rugsėjo<text:s/></text:span><text:span text:style-name="T2508">16 d. įsakymu Nr. V-713 „Dėl Vaikų krūminių dantų dengimo silantinėmis medžiagomis ir išlaidų kompensavimo iš Privalomojo sveikatos draudimo fondo biudžeto tvarkos aprašo bei Vaikų krūminių dantų dengimo silantinėmis medžiagomis paslaugų bazinių kainų sąra</text:span><text:span text:style-name="T2509">šo patvirtinimo“.</text:span></text:p>
          </table:table-cell>
        </table:table-row>
        <table:table-row table:style-name="TableRow2510">
          <table:table-cell table:style-name="TableCell2511">
            <text:p text:style-name="P2512"><text:span text:style-name="T2513">19.2</text:span></text:p>
          </table:table-cell>
          <table:table-cell table:style-name="TableCell2514">
            <text:p text:style-name="P2515"><text:span text:style-name="T2516">dviejų dantų dengimas<text:s/></text:span></text:p>
            <text:p text:style-name="P2517"><text:span text:style-name="T2518">silantais</text:span></text:p>
          </table:table-cell>
          <table:table-cell table:style-name="TableCell2519">
            <text:p text:style-name="P2520"/>
          </table:table-cell>
          <table:covered-table-cell>
            <text:p text:style-name="P2521"/>
          </table:covered-table-cell>
        </table:table-row>
        <table:table-row table:style-name="TableRow2522">
          <table:table-cell table:style-name="TableCell2523">
            <text:p text:style-name="P2524"><text:span text:style-name="T2525">19.3</text:span></text:p>
          </table:table-cell>
          <table:table-cell table:style-name="TableCell2526">
            <text:p text:style-name="P2527"><text:span text:style-name="T2528">trijų dantų dengimas silantais</text:span></text:p>
          </table:table-cell>
          <table:table-cell table:style-name="TableCell2529">
            <text:p text:style-name="P2530"/>
          </table:table-cell>
          <table:covered-table-cell>
            <text:p text:style-name="P2531"/>
          </table:covered-table-cell>
        </table:table-row>
        <table:table-row table:style-name="TableRow2532">
          <table:table-cell table:style-name="TableCell2533">
            <text:p text:style-name="P2534"><text:span text:style-name="T2535">19.4</text:span></text:p>
          </table:table-cell>
          <table:table-cell table:style-name="TableCell2536">
            <text:p text:style-name="P2537"><text:span text:style-name="T2538">keturių dantų dengimas silantais</text:span></text:p>
          </table:table-cell>
          <table:table-cell table:style-name="TableCell2539">
            <text:p text:style-name="P2540"/>
          </table:table-cell>
          <table:covered-table-cell>
            <text:p text:style-name="P2541"/>
          </table:covered-table-cell>
        </table:table-row>
        <table:table-row table:style-name="TableRow2542">
          <table:table-cell table:style-name="TableCell2543">
            <text:p text:style-name="P2544"><text:span text:style-name="T2545">20</text:span></text:p>
          </table:table-cell>
          <table:table-cell table:style-name="TableCell2546">
            <text:p text:style-name="P2547"><text:span text:style-name="T2548">Savižudybės krizę išgyvenančių asmenų psichosocialinis vertinimas</text:span></text:p>
          </table:table-cell>
          <table:table-cell table:style-name="TableCell2549">
            <text:p text:style-name="P2550"/>
          </table:table-cell>
          <table:table-cell table:style-name="TableCell2551">
            <text:p text:style-name="P2552"><text:span text:style-name="T2553">Atlieka gydytojas psichiatras ar gydytojas<text:s/></text:span><text:span text:style-name="T2554">vaikų ir paauglių psichiatras, ar medicinos psichologas.</text:span></text:p>
          </table:table-cell>
        </table:table-row>
        <table:table-row table:style-name="TableRow2555">
          <table:table-cell table:style-name="TableCell2556">
            <text:p text:style-name="P2557">21</text:p>
          </table:table-cell>
          <table:table-cell table:style-name="TableCell2558" table:number-columns-spanned="3">
            <text:p text:style-name="P2559">Pirminės psichologinės-psichoterapinės intervencijos:</text:p>
          </table:table-cell>
          <table:covered-table-cell/>
          <table:covered-table-cell/>
        </table:table-row>
        <table:table-row table:style-name="TableRow2560">
          <table:table-cell table:style-name="TableCell2561">
            <text:p text:style-name="P2562"><text:span text:style-name="T2563">21.1</text:span></text:p>
          </table:table-cell>
          <table:table-cell table:style-name="TableCell2564">
            <text:p text:style-name="P2565"><text:span text:style-name="T2566">individuali</text:span></text:p>
          </table:table-cell>
          <table:table-cell table:style-name="TableCell2567">
            <text:p text:style-name="P2568"><text:span text:style-name="T2569">12</text:span></text:p>
          </table:table-cell>
          <table:table-cell table:style-name="TableCell2570">
            <text:p text:style-name="P2571"><text:span text:style-name="T2572">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573">
          <table:table-cell table:style-name="TableCell2574">
            <text:p text:style-name="P2575"><text:span text:style-name="T2576">21.2</text:span></text:p>
          </table:table-cell>
          <table:table-cell table:style-name="TableCell2577">
            <text:p text:style-name="P2578"><text:span text:style-name="T2579">grupinė</text:span></text:p>
          </table:table-cell>
          <table:table-cell table:style-name="TableCell2580">
            <text:p text:style-name="P2581"><text:span text:style-name="T2582">12</text:span></text:p>
          </table:table-cell>
          <table:table-cell table:style-name="TableCell2583">
            <text:p text:style-name="P2584"><text:span text:style-name="T2585">Atlieka gydytojas psichiatras ar<text:s/></text:span><text:span text:style-name="T2586">gydytojas vaikų ir paauglių psichiatras, ar medicinos (klinikinis) psichologas. Paslauga teikiama ne rečiau kaip 1–2 kartus per savaitę ir trunka 1–1,5 valandos. Grupėje turi būti ne mažiau kaip 6 ir ne daugiau kaip 10 asmenų. Jei grupėje yra mažiau nei 80</text:span><text:span text:style-name="T2587"><text:s/>procentų grupę sudarančių asmenų, intervencija laikoma neįvykusia ir už</text:span></text:p>
            <text:p text:style-name="P2588"><text:span text:style-name="T2589">ją nemokama. Skatinamasis priedas už kiekvieną paslaugą gavusį asmenį koduojamas atskirai ir yra lygus 1,25 balo.</text:span><text:span text:style-name="T2590"><text:s/></text:span></text:p>
          </table:table-cell>
        </table:table-row>
        <table:table-row table:style-name="TableRow2591">
          <table:table-cell table:style-name="TableCell2592">
            <text:p text:style-name="P2593"><text:span text:style-name="T2594">21.3</text:span></text:p>
          </table:table-cell>
          <table:table-cell table:style-name="TableCell2595">
            <text:p text:style-name="P2596"><text:span text:style-name="T2597">šeimos<text:s/></text:span></text:p>
          </table:table-cell>
          <table:table-cell table:style-name="TableCell2598">
            <text:p text:style-name="P2599"><text:span text:style-name="T2600">12</text:span></text:p>
          </table:table-cell>
          <table:table-cell table:style-name="TableCell2601">
            <text:p text:style-name="P2602"><text:span text:style-name="T2603">Atlieka gydytojas psichiatras ar gydytojas vaikų ir</text:span><text:span text:style-name="T2604"><text:s/>paauglių psichiatras, ar medicinos (klinikinis) psichologas. Paslauga teikiama ne rečiau kaip 1–2 kartus per savaitę ir trunka ne mažiau kaip 1 valandą. Užsiėmime turi dalyvauti ne mažiau kaip du asmenys (vaikas ir bent vienas iš tėvų ar globėjų).</text:span></text:p>
          </table:table-cell>
        </table:table-row>
        <table:table-row table:style-name="TableRow2605">
          <table:table-cell table:style-name="TableCell2606">
            <text:p text:style-name="P2607"><text:span text:style-name="T2608">22</text:span></text:p>
          </table:table-cell>
          <table:table-cell table:style-name="TableCell2609">
            <text:p text:style-name="P2610"><text:span text:style-name="T2611">Ankstyvasis alkoholio vartojimo rizikos įvertinimas<text:s/></text:span></text:p>
          </table:table-cell>
          <table:table-cell table:style-name="TableCell2612">
            <text:p text:style-name="P2613"/>
          </table:table-cell>
          <table:table-cell table:style-name="TableCell2614">
            <text:p text:style-name="P2615"><text:span text:style-name="T2616">Teikia šeimos gydytojas ar bendrosios praktikos slaugytojas, ar<text:s/></text:span></text:p>
            <text:p text:style-name="P2617"><text:span text:style-name="T2618">bendruomenės slaugytojas, ar išplėstinės praktikos slaugytojas, ar psichikos sveikatos slaugytojas, ar medicinos psichologas ne trumpiau<text:s/></text:span><text:span text:style-name="T2619">kaip 5 minutes. Paslauga teikiama vadovaujantis Lietuvos Respublikos sveikatos paslaugos ministro 2017 m. lapkričio 29 d. įsakymu Nr. V-1359 „Dėl Alkoholio vartojimo įpročių vertinimo ir trumposios intervencijos alkoholį vartojantiems asmenims teikimo tvar</text:span><text:span text:style-name="T2620">kos aprašo patvirtinimo“.</text:span></text:p>
          </table:table-cell>
        </table:table-row>
        <table:table-row table:style-name="TableRow2621">
          <table:table-cell table:style-name="TableCell2622">
            <text:p text:style-name="P2623"><text:span text:style-name="T2624">23</text:span></text:p>
          </table:table-cell>
          <table:table-cell table:style-name="TableCell2625">
            <text:p text:style-name="P2626"><text:span text:style-name="T2627">Vaiko psichomotorinės raidos įvertinimas</text:span></text:p>
          </table:table-cell>
          <table:table-cell table:style-name="TableCell2628">
            <text:p text:style-name="P2629"/>
          </table:table-cell>
          <table:table-cell table:style-name="TableCell2630">
            <text:p text:style-name="Normal"><text:span text:style-name="T2631">Teikiama vadovaujantis Vaikų ir pilnamečių mokinių, ugdomų pagal bendrojo ugdymo programas, sveikatos tikrinimo tvarkos aprašu (3 priedu), patvirtintu Lietuvos Respublikos sveikatos ap</text:span><text:span text:style-name="T2632">saugos ministro 2000 m. gegužės 31 d. įsakymu Nr. 301 „Dėl profilaktinių sveikatos tikrinimų sveikatos priežiūros įstaigose“<text:s/></text:span></text:p>
          </table:table-cell>
        </table:table-row>
        <table:table-row table:style-name="TableRow2633">
          <table:table-cell table:style-name="TableCell2634">
            <text:p text:style-name="P2635">24</text:p>
          </table:table-cell>
          <table:table-cell table:style-name="TableCell2636" table:number-columns-spanned="3">
            <text:p text:style-name="Normal"><text:span text:style-name="T2637">PAASP paslaugos nelegaliai Lietuvos Respublikos sieną<text:s/></text:span><text:span text:style-name="T2638">kirtusiems užsieniečiams</text:span><text:span text:style-name="T2639">, užsieniečiams, gyvenantiems užsienio šalyje, kurioje vyksta ginkluotas konfliktas, dėl kurio Lietuvos Respublikoje paskelbta nepaprastoji padėtis ar ekstremalioji situacija, ir pasitraukusių iš šios užsienio šalies į <text:s/>Lietuvos Respubliką, užsieniečiams,<text:s/></text:span><text:span text:style-name="T2640">pateikusiems prašymą suteikti jiems prieglobstį Lietuvos Respublikoje, užsieniečiams, turintiems teisę gauti laikinąją apsaugą, iki sprendimo dėl laikinosios apsaugos suteikimo (nesuteikimo) priėmimo, tačiau ne ilgiau kaip laikinosios apsaugos laikotarpiu,</text:span><text:span text:style-name="T2641"><text:s/>užsieniečiams, kuriems suteikta laikinoji apsauga Lietuvos Respublikoje, užsieniečiams, kuriems Lietuvos Respublikos įstatymo „Dėl užsieniečių teisinės padėties“ 40 straipsnio 1 dalies 8 punkte nurodytu pagrindu suteiktas leidimas laikinai gyventi Lietuvo</text:span><text:span text:style-name="T2642">s Respublikoje, bei šiame punkte nurodytų užsieniečių vaikams iki 18 metų:</text:span></text:p>
          </table:table-cell>
          <table:covered-table-cell/>
          <table:covered-table-cell/>
        </table:table-row>
        <table:table-row table:style-name="TableRow2643">
          <table:table-cell table:style-name="TableCell2644">
            <text:p text:style-name="P2645">24.1</text:p>
            <text:p text:style-name="P2646"/>
            <text:p text:style-name="P2647">(Punkto redakcija iki 2027-01-01)<text:s/></text:p>
          </table:table-cell>
          <table:table-cell table:style-name="TableCell2648">
            <text:p text:style-name="P2649">šeimos gydytojo (arba vidaus ligų gydytojo, vaikų ligų gydytojo, akušerio ginekologo ir chirurgo kartu) paslaugos<text:s/></text:p>
          </table:table-cell>
          <table:table-cell table:style-name="TableCell2650">
            <text:p text:style-name="P2651"/>
          </table:table-cell>
          <table:table-cell table:style-name="TableCell2652">
            <text:p text:style-name="P2653"><text:span text:style-name="T2654">Teikiama pagal Lietuvos</text:span><text:span text:style-name="T2655"><text:s/>medicinos normą MN 14:2019 „Šeimos gydytojas“, patvirtintą Lietuvos Respublikos sveikatos apsaugos ministro 2005 m. gruodžio 22 d. įsakymu Nr. V-1013 „Dėl Lietuvos medicinos normos MN 14:2019 „Šeimos gydytojas“ patvirtinimo“.</text:span></text:p>
          </table:table-cell>
        </table:table-row>
        <table:table-row table:style-name="TableRow2656">
          <table:table-cell table:style-name="TableCell2657">
            <text:p text:style-name="P2658">24.1.</text:p>
            <text:p text:style-name="P2659"/>
            <text:p text:style-name="P2660"/>
            <text:p text:style-name="P2661"><text:span text:style-name="T2662">(Punkto redakcija nu</text:span><text:span text:style-name="T2663">o 2027-01-01)</text:span></text:p>
          </table:table-cell>
          <table:table-cell table:style-name="TableCell2664">
            <text:p text:style-name="P2665">Šeimos gydytojo paslaugos</text:p>
          </table:table-cell>
          <table:table-cell table:style-name="TableCell2666">
            <text:p text:style-name="P2667"/>
          </table:table-cell>
          <table:table-cell table:style-name="TableCell2668">
            <text:p text:style-name="P2669">Teikiama pagal Lietuvos medicinos normą MN 14:2019 „Šeimos gydytojas“, patvirtintą Lietuvos Respublikos sveikatos apsaugos ministro 2005 m. gruodžio 22 d. įsakymu Nr. V-1013 „Dėl Lietuvos medicinos normos MN 14:2019<text:s/>„Šeimos gydytojas“ patvirtinimo“.</text:p>
          </table:table-cell>
        </table:table-row>
        <table:table-row table:style-name="TableRow2670">
          <table:table-cell table:style-name="TableCell2671">
            <text:p text:style-name="P2672">24.2</text:p>
          </table:table-cell>
          <table:table-cell table:style-name="TableCell2673">
            <text:p text:style-name="P2674">pirminės ambulatorinės psichikos sveikatos priežiūros paslaugos</text:p>
            <text:p text:style-name="P2675"/>
          </table:table-cell>
          <table:table-cell table:style-name="TableCell2676">
            <text:p text:style-name="P2677"/>
          </table:table-cell>
          <table:table-cell table:style-name="TableCell2678">
            <text:p text:style-name="P2679">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table-row>
        <table:table-row table:style-name="TableRow2680">
          <table:table-cell table:style-name="TableCell2681">
            <text:p text:style-name="P2682">24.3</text:p>
          </table:table-cell>
          <table:table-cell table:style-name="TableCell2683">
            <text:p text:style-name="P2684">pirminės ambulatorinės odontologinės asmens sveikatos priežiūros paslaugos</text:p>
          </table:table-cell>
          <table:table-cell table:style-name="TableCell2685">
            <text:p text:style-name="P2686"/>
          </table:table-cell>
          <table:table-cell table:style-name="TableCell2687">
            <text:p text:style-name="P2688"><text:span text:style-name="T2689">Teikiama pagal</text:span><text:span text:style-name="T2690"><text:s/>Pirminės odontologinės priežiūros (pagalbos) paslaugų, kompensuojamų iš Privalomojo sveikatos draudimo fondo biudžeto lėšų, mastą (sudėtį), patvirtintą Lietuvos Respublikos sveikatos apsaugos ministro 2008 m. gegužės 23 d. įsakymu Nr. V-483 „Dėl Pirminės<text:s/></text:span><text:span text:style-name="T2691">odontologinės priežiūros (pagalbos) paslaugų, kompensuojamų iš Privalomojo sveikatos draudimo fondo biudžeto lėšų, masto (sudėties) patvirtinimo“.</text:span></text:p>
          </table:table-cell>
        </table:table-row>
        <table:table-row table:style-name="TableRow2692">
          <table:table-cell table:style-name="TableCell2693">
            <text:p text:style-name="P2694">24.4</text:p>
          </table:table-cell>
          <table:table-cell table:style-name="TableCell2695">
            <text:p text:style-name="P2696">fiziologinio nėštumo priežiūros paslaugos</text:p>
          </table:table-cell>
          <table:table-cell table:style-name="TableCell2697">
            <text:p text:style-name="P2698"/>
          </table:table-cell>
          <table:table-cell table:style-name="TableCell2699">
            <text:p text:style-name="P2700">Teikiama pagal Nėščiųjų, gimdyvių ir naujagimių sveikatos<text:s/>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2701">
          <table:table-cell table:style-name="TableCell2702">
            <text:p text:style-name="P2703">25</text:p>
          </table:table-cell>
          <table:table-cell table:style-name="TableCell2704" table:number-columns-spanned="3">
            <text:p text:style-name="Normal"><text:span text:style-name="T2705">Patikra dėl hepatito C viruso<text:s/></text:span><text:span text:style-name="T2706">infekcijos:</text:span></text:p>
          </table:table-cell>
          <table:covered-table-cell/>
          <table:covered-table-cell/>
        </table:table-row>
        <table:table-row table:style-name="TableRow2707">
          <table:table-cell table:style-name="TableCell2708">
            <text:p text:style-name="P2709"><text:span text:style-name="T2710">25.1</text:span></text:p>
          </table:table-cell>
          <table:table-cell table:style-name="TableCell2711">
            <text:p text:style-name="Normal"><text:span text:style-name="T2712">anti-HCV testo atlikimas asmenims, gimusiems 1945–1994 m. ir nepriskiriamiems rizikos grupei</text:span></text:p>
          </table:table-cell>
          <table:table-cell table:style-name="TableCell2713">
            <text:p text:style-name="P2714"/>
          </table:table-cell>
          <table:table-cell table:style-name="TableCell2715">
            <text:p text:style-name="P2716">Paslaugą skiria šeimos gydytojas.</text:p>
            <text:p text:style-name="Normal"><text:span text:style-name="T2717">Ši paslauga teikiama asmenims, gimusiems 1945–1994 m. ir n</text:span><text:span text:style-name="T2718">epriskiriamiems rizikos grupei. Apm</text:span><text:span text:style-name="T2719">okama vienam asme</text:span><text:span text:style-name="T2720">niui suteikta viena paslauga.</text:span></text:p>
            <text:p text:style-name="Normal"><text:span text:style-name="T2721">Anti-HCV<text:s/></text:span><text:span text:style-name="T2722">testas neatliekamas, jei pacientui jau buvo nustatytas teigiamas šio testo rezultatas.</text:span></text:p>
          </table:table-cell>
        </table:table-row>
        <table:table-row table:style-name="TableRow2723">
          <table:table-cell table:style-name="TableCell2724">
            <text:p text:style-name="P2725"><text:span text:style-name="T2726">25.2</text:span></text:p>
          </table:table-cell>
          <table:table-cell table:style-name="TableCell2727">
            <text:p text:style-name="Normal"><text:span text:style-name="T2728">anti-HCV testo atlikimas asmenims, priskiriamiems<text:s/></text:span><text:span text:style-name="T2729">rizikos grupei</text:span></text:p>
          </table:table-cell>
          <table:table-cell table:style-name="TableCell2730">
            <text:p text:style-name="P2731"><text:span text:style-name="T2732">1</text:span></text:p>
          </table:table-cell>
          <table:table-cell table:style-name="TableCell2733">
            <text:p text:style-name="Normal"><text:span text:style-name="T2734">Paslaugą skiria šeimos gydytojas arba gydytojas,<text:s/></text:span><text:span text:style-name="T2735">teikiantis pirminės ambulatorinės psichikos sveikatos priežiūros paslaugas. Ši paslauga teikiama</text:span><text:span text:style-name="T2736"><text:s/>rizikos grupės asmenims – asmenims, kurių šeimos nariui diagnozuotas hepatitas C, asmenims, kurie aktyviai vartoja švirkščiamuosius narkotikus, yra užsikrėtę Ž</text:span><text:span text:style-name="T2737">IV infekcija, ir asmenims, gydomiems priklausomybės ligų klinikose, neatsižvelgiant į amžių ir lytį.</text:span></text:p>
            <text:p text:style-name="Normal"><text:span text:style-name="T2738">Anti-HCV<text:s/></text:span><text:span text:style-name="T2739">testas neatliekamas, jei pacientui jau buvo nustatytas teigiamas šio testo rezultatas.</text:span></text:p>
          </table:table-cell>
        </table:table-row>
        <table:table-row table:style-name="TableRow2740">
          <table:table-cell table:style-name="TableCell2741">
            <text:p text:style-name="P2742">26</text:p>
          </table:table-cell>
          <table:table-cell table:style-name="TableCell2743" table:number-columns-spanned="3">
            <text:p text:style-name="Normal"><text:span text:style-name="T2744">Asmenų skiepijimas nuo COVID-19 ligos (koronaviruso inf</text:span><text:span text:style-name="T2745">ekcijos):</text:span></text:p>
          </table:table-cell>
          <table:covered-table-cell/>
          <table:covered-table-cell/>
        </table:table-row>
        <table:table-row table:style-name="TableRow2746">
          <table:table-cell table:style-name="TableCell2747">
            <text:p text:style-name="P2748">26.1</text:p>
          </table:table-cell>
          <table:table-cell table:style-name="TableCell2749">
            <text:p text:style-name="P2750"><text:span text:style-name="T2751">gydytojo paslauga</text:span></text:p>
          </table:table-cell>
          <table:table-cell table:style-name="TableCell2752">
            <text:p text:style-name="P2753"/>
          </table:table-cell>
          <table:table-cell table:style-name="TableCell2754" table:number-rows-spanned="3">
            <text:p text:style-name="P2755">Teikiama pagal Gyventojų skiepijimo COVID-19 ligos (koronaviruso infekcijos) vakcina organizavimo tvarkos aprašą, patvirtintą Lietuvos Respublikos sveikatos apsaugos ministro 2020 m. gruodžio 23 d. įsakymu Nr. V-2997 „Dėl<text:s/>Gyventojų skiepijimo COVID-19 ligos (koronaviruso infekcijos) vakcina organizavimo tvarkos aprašo patvirtinimo“.</text:p>
          </table:table-cell>
        </table:table-row>
        <table:table-row table:style-name="TableRow2756">
          <table:table-cell table:style-name="TableCell2757">
            <text:p text:style-name="P2758">26.2</text:p>
          </table:table-cell>
          <table:table-cell table:style-name="TableCell2759">
            <text:p text:style-name="P2760">slaugytojo paslauga</text:p>
          </table:table-cell>
          <table:table-cell table:style-name="TableCell2761">
            <text:p text:style-name="P2762"/>
          </table:table-cell>
          <table:covered-table-cell>
            <text:p text:style-name="P2763"/>
          </table:covered-table-cell>
        </table:table-row>
        <table:table-row table:style-name="TableRow2764">
          <table:table-cell table:style-name="TableCell2765">
            <text:p text:style-name="P2766">26.3</text:p>
          </table:table-cell>
          <table:table-cell table:style-name="TableCell2767">
            <text:p text:style-name="P2768">slaugytojo ar akušerio paslauga (skyrimas ir atlikimas)</text:p>
          </table:table-cell>
          <table:table-cell table:style-name="TableCell2769">
            <text:p text:style-name="P2770"/>
          </table:table-cell>
          <table:covered-table-cell>
            <text:p text:style-name="P2771"/>
          </table:covered-table-cell>
        </table:table-row>
        <table:table-row table:style-name="TableRow2772">
          <table:table-cell table:style-name="TableCell2773">
            <text:p text:style-name="P2774">27</text:p>
            <text:p text:style-name="P2775"/>
            <text:p text:style-name="P2776">(Punkto redakcija iki 2027-01-01)</text:p>
          </table:table-cell>
          <table:table-cell table:style-name="TableCell2777">
            <text:p text:style-name="Normal"><text:span text:style-name="T2778">Natriuretinio peptido tyrimo</text:span><text:span text:style-name="T2779"><text:s/></text:span><text:span text:style-name="T2780">atlikimas</text:span></text:p>
          </table:table-cell>
          <table:table-cell table:style-name="TableCell2781">
            <text:p text:style-name="P2782">1</text:p>
          </table:table-cell>
          <table:table-cell table:style-name="TableCell2783">
            <text:p text:style-name="P2784">Paslaugą skiria šeimos gydytojas, šeimos medicinos paslaugas teikiantis vaikų ligų gydytojas arba vidaus ligų gydytojas, kai reikia atlikti dusulio diferencinę diagnostiką. Tyrimas atliekamas ne dažniau kaip 1 kartą<text:s/>per metus.</text:p>
          </table:table-cell>
        </table:table-row>
        <table:table-row table:style-name="TableRow2785">
          <table:table-cell table:style-name="TableCell2786">
            <text:p text:style-name="P2787">27</text:p>
            <text:p text:style-name="P2788"/>
            <text:p text:style-name="P2789"><text:span text:style-name="T2790">(Punkto redakcija nuo 2027-01-01</text:span></text:p>
          </table:table-cell>
          <table:table-cell table:style-name="TableCell2791">
            <text:p text:style-name="P2792"><text:span text:style-name="T2793">Natriuretinio peptido</text:span><text:span text:style-name="T2794"><text:s/></text:span><text:span text:style-name="T2795">tyrimo atlikimas</text:span></text:p>
          </table:table-cell>
          <table:table-cell table:style-name="TableCell2796">
            <text:p text:style-name="P2797">1</text:p>
          </table:table-cell>
          <table:table-cell table:style-name="TableCell2798">
            <text:p text:style-name="P2799"/>
            <text:p text:style-name="Normal"><text:span text:style-name="T2800">Paslaugą skiria šeimos gydytojas, kai reikia atlikti dusulio diferencinę diagnostiką.</text:span><text:span text:style-name="T2801"><text:s/></text:span><text:span text:style-name="T2802">Tyrimas atliekamas ne dažniau kaip 1 kartą per metus.</text:span></text:p>
          </table:table-cell>
        </table:table-row>
        <table:table-row table:style-name="TableRow2803">
          <table:table-cell table:style-name="TableCell2804">
            <text:p text:style-name="P2805">28<text:s/></text:p>
          </table:table-cell>
          <table:table-cell table:style-name="TableCell2806">
            <text:p text:style-name="P2807">Savižudybės grėsmę<text:s/>išgyvenančių asmenų priežiūra</text:p>
          </table:table-cell>
          <table:table-cell table:style-name="TableCell2808">
            <text:p text:style-name="P2809"/>
          </table:table-cell>
          <table:table-cell table:style-name="TableCell2810">
            <text:p text:style-name="P2811">1.<text:tab/>Paslauga teikiama savižudybės grėsmę išgyvenantiems asmenims po psichikos sveikatos centre atlikto psichosocialinio vertinimo.<text:s/></text:p>
            <text:p text:style-name="P2812">2.<text:tab/>Paslauga laikoma suteikta, kai šešių savaičių laikotarpiu nuo psichosocialinio vertinimo paslaugos suteikimo datos:</text:p>
            <text:p text:style-name="P2813">2.1.<text:tab/><text:s/>buvo sudarytas tęstinės pagalbos savižudybės grėsmę patiriančiam asmeniui teikimo planas (atvejo vadyba);</text:p>
            <text:p text:style-name="Normal"><text:span text:style-name="T2814">2.2. suteiktos ne mažiau kaip 6 paslaugos po atlikto psichosocialinio vertinimo (psichosocialinis vertinimas neįskaičiu</text:span><text:span text:style-name="T2815">ojamas), iš kurių turi būti suteikta bent 1 gydytojo psichiatro (arba gydytojo vaikų ir paauglių psichiatro), bent 1 medicinos psichologo ir bent 1 atvejo vadybininko paslauga.</text:span></text:p>
          </table:table-cell>
        </table:table-row>
      </table:table>
      <text:p text:style-name="P2816"/>
      <text:p text:style-name="P2817">Punkto pakeitimai:</text:p>
      <text:p text:style-name="P2818"><text:span text:style-name="T2819">Nr.<text:s/></text:span><text:a xlink:href="https://www.e-tar.lt/portal/legalAct.html?documentId=246d23f01a8f11ebb0038a8cd8ff585f" office:target-frame-name="_top" xlink:show="replace"><text:span text:style-name="T2820">V-2436</text:span></text:a><text:span text:style-name="T2821">, 2020-10-30, paskelbta TAR 2020-10-30, i. k. 2020-22704</text:span></text:p>
      <text:p text:style-name="P2822"><text:span text:style-name="T2823">Nr.<text:s/></text:span><text:a xlink:href="https://www.e-tar.lt/portal/legalAct.html?documentId=7d831ff044ef11eb8d9fe110e148c770" office:target-frame-name="_top" xlink:show="replace"><text:span text:style-name="T2824">V-2980</text:span></text:a><text:span text:style-name="T2825">, 2020-12-21, paskelbta TAR 2020-12-23, i. k. 2020-28293</text:span></text:p>
      <text:p text:style-name="P2826"><text:span text:style-name="T2827">Nr.<text:s/></text:span><text:a xlink:href="https://www.e-tar.lt/portal/legalAct.html?documentId=13210f00992711eb9fecb5ecd3bd711c" office:target-frame-name="_top" xlink:show="replace"><text:span text:style-name="T2828">V-771</text:span></text:a><text:span text:style-name="T2829">, 2021-04-09, paskelbta TAR 2021-04-09, i. k. 2021-07531</text:span></text:p>
      <text:p text:style-name="P2830"><text:span text:style-name="T2831">Nr.<text:s/></text:span><text:a xlink:href="https://www.e-tar.lt/portal/legalAct.html?documentId=4da27f70bc7611eb8c24980b2b0e0fef" office:target-frame-name="_top" xlink:show="replace"><text:span text:style-name="T2832">V-1190</text:span></text:a><text:span text:style-name="T2833">, 2021-05-24, paskelbta TAR 2021-05-24, i. k. 2021-11445</text:span></text:p>
      <text:p text:style-name="P2834"><text:span text:style-name="T2835">Nr.<text:s/></text:span><text:a xlink:href="https://www.e-tar.lt/portal/legalAct.html?documentId=d738abd0122811ec9f09e7df20500045" office:target-frame-name="_top" xlink:show="replace"><text:span text:style-name="T2836">V-2054</text:span></text:a><text:span text:style-name="T2837">,<text:s/></text:span><text:span text:style-name="T2838">2021-09-10, paskelbta TAR 2021-09-10, i. k. 2021-19158</text:span></text:p>
      <text:p text:style-name="P2839"><text:span text:style-name="T2840">Nr.<text:s/></text:span><text:a xlink:href="https://www.e-tar.lt/portal/legalAct.html?documentId=1d7f2a101b6611ec93af8a5fb475d9bd" office:target-frame-name="_top" xlink:show="replace"><text:span text:style-name="T2841">V-2138</text:span></text:a><text:span text:style-name="T2842">, 2021-09-22, paskelbta TAR 2021-09-22, i. k. 2021-19816</text:span></text:p>
      <text:p text:style-name="P2843"><text:span text:style-name="T2844">Nr.<text:s/></text:span><text:a xlink:href="https://www.e-tar.lt/portal/legalAct.html?documentId=5e6f48d03ca311ec992fe4cdfceb5666" office:target-frame-name="_top" xlink:show="replace"><text:span text:style-name="T2845">V-2466</text:span></text:a><text:span text:style-name="T2846">, 2021-11-03, paskelbta TAR 2021-11-03, i. k. 2021-22828</text:span></text:p>
      <text:p text:style-name="P2847"><text:span text:style-name="T2848">Nr.<text:s/></text:span><text:a xlink:href="https://www.e-tar.lt/portal/legalAct.html?documentId=577bd430bf9811ec8d9390588bf2de65" office:target-frame-name="_top" xlink:show="replace"><text:span text:style-name="T2849">V-775</text:span></text:a><text:span text:style-name="T2850">, 2022-04-19, paskel</text:span><text:span text:style-name="T2851">bta TAR 2022-04-19, i. k. 2022-07930</text:span></text:p>
      <text:p text:style-name="P2852"><text:span text:style-name="T2853">Nr.<text:s/></text:span><text:a xlink:href="https://www.e-tar.lt/portal/legalAct.html?documentId=22582f40cc7411ec8d9390588bf2de65" office:target-frame-name="_top" xlink:show="replace"><text:span text:style-name="T2854">V-915</text:span></text:a><text:span text:style-name="T2855">, 2022-05-05, paskelbta TAR 2022-05-05, i. k. 2022-09568</text:span></text:p>
      <text:p text:style-name="P2856"><text:span text:style-name="T2857">Nr.<text:s/></text:span><text:a xlink:href="https://www.e-tar.lt/portal/legalAct.html?documentId=1338ba70e32611ec8d9390588bf2de65" office:target-frame-name="_top" xlink:show="replace"><text:span text:style-name="T2858">V-1043</text:span></text:a><text:span text:style-name="T2859">, 2022-06-03, paskelbta TAR 2022-06-03, i. k. 2022-12226</text:span></text:p>
      <text:p text:style-name="P2860"><text:span text:style-name="T2861">Nr.<text:s/></text:span><text:a xlink:href="https://www.e-tar.lt/portal/legalAct.html?documentId=36204c60ed6c11eca1d4e3c2a811665d" office:target-frame-name="_top" xlink:show="replace"><text:span text:style-name="T2862">V-1075</text:span></text:a><text:span text:style-name="T2863">, 2022-06-16, paskelbta TAR 2022-06-16</text:span><text:span text:style-name="T2864">, i. k. 2022-12916</text:span></text:p>
      <text:p text:style-name="P2865"><text:span text:style-name="T2866">Nr.<text:s/></text:span><text:a xlink:href="https://www.e-tar.lt/portal/legalAct.html?documentId=23399cb04e2811edbc04912defe897d1" office:target-frame-name="_top" xlink:show="replace"><text:span text:style-name="T2867">V-1554</text:span></text:a><text:span text:style-name="T2868">, 2022-10-17, paskelbta TAR 2022-10-17, i. k. 2022-21059</text:span></text:p>
      <text:p text:style-name="P2869"><text:span text:style-name="T2870">Nr.<text:s/></text:span><text:a xlink:href="https://www.e-tar.lt/portal/legalAct.html?documentId=d29c02c0765911edbc04912defe897d1" office:target-frame-name="_top" xlink:show="replace"><text:span text:style-name="T2871">V-1832</text:span></text:a><text:span text:style-name="T2872">, 2022-12-07, paskelbta TAR 2022-12-07, i. k. 2022-24972</text:span></text:p>
      <text:p text:style-name="P2873"><text:span text:style-name="T2874">Nr.<text:s/></text:span><text:a xlink:href="https://www.e-tar.lt/portal/legalAct.html?documentId=6cc52cd079e011edbc04912defe897d1" office:target-frame-name="_top" xlink:show="replace"><text:span text:style-name="T2875">V-1839</text:span></text:a><text:span text:style-name="T2876">, 2022-12-12, paskelbta TAR 2022-12-12, i. k. 2022-2525</text:span><text:span text:style-name="T2877">3</text:span></text:p>
      <text:p text:style-name="P2878"><text:span text:style-name="T2879">Nr.<text:s/></text:span><text:a xlink:href="https://www.e-tar.lt/portal/legalAct.html?documentId=6f6317508db711ed8df094f359a60216" office:target-frame-name="_top" xlink:show="replace"><text:span text:style-name="T2880">V-17</text:span></text:a><text:span text:style-name="T2881">, 2023-01-05, paskelbta TAR 2023-01-06, i. k. 2023-00375</text:span></text:p>
      <text:p text:style-name="Normal"/>
      <text:p text:style-name="P2882"><text:span text:style-name="T2883">36</text:span><text:span text:style-name="T2884">.</text:span><text:span text:style-name="T2885"><text:tab/></text:span><text:span text:style-name="T2886">Įrašus apie pacientui suteiktas PAASP paslaugas, už kurias mokamas skatinamasis priedas, formoje Nr. 025/a „Asmens sveikatos istorija“,<text:s/></text:span><text:span text:style-name="T2887">patvirtintoje Lietuvos Respublikos sveikatos apsaugos ministro 2014 m. sausio 27 d. įsakymu Nr. V-120 „Dėl privalomų sve</text:span><text:span text:style-name="T2888">ikatos statistikos apskaitos ir kitų tipinių formų bei privalomų sveikatos statistikos ataskaitų formų patvirtinimo“,</text:span><text:span text:style-name="T2889"><text:s/>formoje Nr. 025/a-LK „Asmens ambulatorinio gydymo apskaitos kortelė“, patvirtintoje Lietuvos Respublikos sveikatos apsaugos ministro 1998<text:s/></text:span><text:span text:style-name="T2890">m. lapkričio 26 d. įsakymu Nr. 687 „Dėl medicininės apskaitos dokumentų formų tvirtinimo“, formoje Nr. 025-113/a „Nėščiosios kortelė“,<text:s/></text:span><text:span text:style-name="T2891">patvirtintoje Lietuvos Respublikos sveikatos<text:s/></text:span><text:span text:style-name="T2892">apsaugos ministro 2016 m. spalio 7 d. įsakymu Nr. V-1149 „Dėl privalomų akuš</text:span><text:span text:style-name="T2893">erijos, ginekologijos ir neonatologijos sveikatos statistikos apskaitos formų patvirtinimo“, ir formoje Nr. 025-112/a „Vaiko sveikatos raidos istorija“, patvirtintoje Lietuvos Respublikos sveikatos apsaugos ministro 2014 m. sausio 27 d. įsakymu Nr. V-120 „</text:span><text:span text:style-name="T2894">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895"><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896">515 „Dėl sveikatos priežiūros įstaigų veiklos apskaitos ir atskaitomybės tvarkos“.</text:span></text:p>
      <text:p text:style-name="P2897"/>
      <text:p text:style-name="P2898">Skyriaus pakeitimai:</text:p>
      <text:p text:style-name="P2899"><text:span text:style-name="T2900">Nr.<text:s/></text:span><text:a xlink:href="https://www.e-tar.lt/portal/legalAct.html?documentId=638508800ee311ebb74de75171d26d52" office:target-frame-name="_top" xlink:show="replace"><text:span text:style-name="T2901">V-2275</text:span></text:a><text:span text:style-name="T2902">, 2020-10-15, paskelbta TAR 2020-10-15, i</text:span><text:span text:style-name="T2903">. k. 2020-21492</text:span></text:p>
      <text:p text:style-name="Normal"/>
      <text:p text:style-name="P2904"><text:span text:style-name="T2905">V</text:span><text:span text:style-name="T2906"><text:s/>SKYRIUS</text:span></text:p>
      <text:p text:style-name="P2907"><text:span text:style-name="T2908">MOKĖTINOS SUMOS UŽ PASIEKTAS GERŲ PAASP REZULTATŲ RODIKLIŲ REIKŠMES APSKAIČIAVIMAS</text:span></text:p>
      <text:p text:style-name="P2909"/>
      <text:p text:style-name="P2910"><text:span text:style-name="T2911">37</text:span><text:span text:style-name="T2912">. Gerų PAASP rezultatų rodikliai ir jų reikšmių (sąlyginiais vienetais) apskaičiavimo tvarka nustatyta Gerų pirminės ambulatorinės<text:s/></text:span><text:span text:style-name="T2913">asmens sveikatos priežiūros rezultatų rodiklių reikšmių apskaičiavimo metodikoje (Aprašo 1 priedas).</text:span><text:s/></text:p>
      <text:p text:style-name="P2914">Punkto pakeitimai:</text:p>
      <text:p text:style-name="P2915"><text:span text:style-name="T2916">Nr.<text:s/></text:span><text:a xlink:href="https://www.e-tar.lt/portal/legalAct.html?documentId=229f5cb0b98d11ed8df094f359a60216" office:target-frame-name="_top" xlink:show="replace"><text:span text:style-name="T2917">V-293</text:span></text:a><text:span text:style-name="T2918">, 2023-03-03, paskelbta TAR<text:s/></text:span><text:span text:style-name="T2919">2023-03-03, i. k. 2023-03953</text:span></text:p>
      <text:p text:style-name="Normal"/>
      <text:p text:style-name="P2920"><text:span text:style-name="T2921">38</text:span><text:span text:style-name="T2922">.<text:s/></text:span><text:span text:style-name="T2923">PAASP įstaigai tenkančių sąlyginių vienetų suma apskaičiuojama atskirai pagal atitinkamų sričių gerus darbo rezultatus (t. y.<text:s/></text:span><text:span text:style-name="T2924">gerus šeimos gydytojo komandos darbo rezultatus, gerus pirminės ambulatorinės psichikos<text:s/></text:span><text:span text:style-name="T2925">sveikatos priežiūros rezultatus, gerus pirminės ambulatorinės odontologinės sveikatos priežiūros rezultatus).</text:span></text:p>
      <text:p text:style-name="P2926"><text:span text:style-name="T2927">39</text:span><text:span text:style-name="T2928">. Kiekvienam gerų PAASP rezultatų rodikliui tenkanti sąlyginių vienetų suma apskaičiuojama sąlyginių vienetų, skirtų pagal pasiektą atitinka</text:span><text:span text:style-name="T2929">mo rodiklio reikšmę, skaičių dauginant iš tikslinės grupės, pagal kurios duomenis skaičiuojama šio rodiklio reikšmė, asmenų skaičiaus.</text:span></text:p>
      <text:p text:style-name="P2930"><text:span text:style-name="T2931">40</text:span><text:span text:style-name="T2932">. PAASP įstaigai tenkančių sąlyginių vienetų suma nustatoma sudedant kiekvienam įstaigos PAASP rezultatų rodikliui,</text:span><text:span text:style-name="T2933"><text:s/>taikomam atitinkamos srities geriems rezultatams įvertinti, tenkančias sąlyginių vienetų sumas ir jas padalijus iš 12 ir padauginus iš mėnesių, kuriais PAASP įstaiga teikė paslaugas, skaičiaus.</text:span><text:s/></text:p>
      <text:p text:style-name="P2934"><text:span text:style-name="T2935">TAR pastaba</text:span><text:span text:style-name="T2936">: punkto nuostatos taikomos<text:s/></text:span><text:span text:style-name="T2937">nuo 2022 m. sausio 1<text:s/></text:span><text:span text:style-name="T2938">d. atsiskaitant už pirminės ambulatorinės asmens sveikatos priežiūros paslaugas</text:span><text:span text:style-name="T2939">.</text:span></text:p>
      <text:p text:style-name="P2940">Punkto pakeitimai:</text:p>
      <text:p text:style-name="P2941"><text:span text:style-name="T2942">Nr.<text:s/></text:span><text:a xlink:href="https://www.e-tar.lt/portal/legalAct.html?documentId=577bd430bf9811ec8d9390588bf2de65" office:target-frame-name="_top" xlink:show="replace"><text:span text:style-name="T2943">V-775</text:span></text:a><text:span text:style-name="T2944">, 2022-04-19, paskelbta TAR 2022-04-19, i. k. 202</text:span><text:span text:style-name="T2945">2-07930</text:span></text:p>
      <text:p text:style-name="Normal"/>
      <text:p text:style-name="P2946"><text:span text:style-name="T2947">41</text:span><text:span text:style-name="T2948">. Atitinkamos srities gerų PAASP rezultatų rodiklių vieno sąlyginio vieneto vertė (eurais) nustatoma<text:s/></text:span><text:span text:style-name="T2949">PSDF biudžeto lėšų sumą, skirtą (numatomą skirti) už einamojo ataskaitinio laikotarpio atitinkamus sveikatos priežiūros gerus darbo rezultat</text:span><text:span text:style-name="T2950">us, dalijant iš šalies mastu apskaičiuotos jų sąlyginių vienetų sumos.<text:s/></text:span></text:p>
      <text:p text:style-name="P2951"><text:span text:style-name="T2952">42</text:span><text:span text:style-name="T2953">. PAASP įstaigai tenkanti suma už pasiektas atitinkamos srities gerų PAASP rezultatų rodiklių reikšmes nustatoma atitinkamos srities gerų PAASP rezultatų rodiklių vieno sąlyginio</text:span><text:span text:style-name="T2954"><text:s/>vieneto vertę (eurais) dauginant iš šios įstaigos surinktos atitinkamos srities gerų PAASP rezultatų rodiklių sąlyginių vienetų sumos.<text:s/></text:span></text:p>
      <text:p text:style-name="P2955"><text:span text:style-name="T2956">43</text:span><text:span text:style-name="T2957">. PAASP įstaigai skiriama iš PSDF biudžeto suma už pasiektas gerų PAASP rezultatų rodiklių reikšmes išmokama<text:s/></text:span><text:span text:style-name="T2958">lygiomis dalimis per 12 mėnesių.“</text:span></text:p>
      <text:p text:style-name="P2959">Skyriaus pakeitimai:</text:p>
      <text:p text:style-name="P2960"><text:span text:style-name="T2961">Nr.<text:s/></text:span><text:a xlink:href="https://www.e-tar.lt/portal/legalAct.html?documentId=37fca370a93711e9964cdd77475976b0" office:target-frame-name="_top" xlink:show="replace"><text:span text:style-name="T2962">V-838</text:span></text:a><text:span text:style-name="T2963">, 2019-07-17, paskelbta TAR 2019-07-18, i. k. 2019-11829</text:span></text:p>
      <text:p text:style-name="P2964"><text:span text:style-name="T2965">Nr.<text:s/></text:span><text:a xlink:href="https://www.e-tar.lt/portal/legalAct.html?documentId=7c412ef05f0311eca9ac839120d251c4" office:target-frame-name="_top" xlink:show="replace"><text:span text:style-name="T2966">V-2869</text:span></text:a><text:span text:style-name="T2967">, 2021-12-17, paskelbta TAR 2021-12-17, i. k. 2021-26055</text:span></text:p>
      <text:p text:style-name="Normal"/>
      <text:p text:style-name="P2968"><text:span text:style-name="T2969">-------------------------------</text:span></text:p>
      <text:p text:style-name="P2970">Priedo pakeitimai:</text:p>
      <text:p text:style-name="P2971"><text:span text:style-name="T2972">Nr.<text:s/></text:span><text:a xlink:href="https://www.e-tar.lt/portal/legalAct.html?documentId=d390d2700a8211e8a5fc9d9b3a58917b" office:target-frame-name="_top" xlink:show="replace"><text:span text:style-name="T2973">V-124</text:span></text:a><text:span text:style-name="T2974">, 2018-02-02, paskelbta TAR 2018-02-06, i. k. 2018-01808</text:span></text:p>
      <text:p text:style-name="Normal"/>
      <text:p text:style-name="P2975">Pirminės ambulatorinės asmens sveikatos</text:p>
      <text:p text:style-name="P2982">priežiūros paslaugų teikimo organizavimo ir</text:p>
      <text:p text:style-name="P2983">šių paslaugų išlaidų apmokėjimo tvarkos<text:s/></text:p>
      <text:p text:style-name="P2984">aprašo<text:s/></text:p>
      <text:p text:style-name="P2985"><text:span text:style-name="T2986">1 priedas<text:s/></text:span></text:p>
      <text:p text:style-name="P2987">Priedo žymos pakeitimai:</text:p>
      <text:p text:style-name="Normal"><text:span text:style-name="T2988">Nr.<text:s/></text:span><text:a xlink:href="https://www.e-tar.lt/portal/legalAct.html?documentId=229f5cb0b98d11ed8df094f359a60216" office:target-frame-name="_top" xlink:show="replace"><text:span text:style-name="T2989">V-293</text:span></text:a><text:span text:style-name="T2990">, 2023-03-03, paskelbta TAR 2023-03-03, i. k.<text:s/></text:span><text:span text:style-name="T2991">2023-03953</text:span></text:p>
      <text:p text:style-name="P2992"/>
      <text:p text:style-name="P2993"/>
      <text:p text:style-name="P2994"><text:span text:style-name="T2995">GERŲ PIRMINĖS AMBULATORINĖS ASMENS SVEIKATOS PRIEŽIŪROS REZULTATŲ RODIKLIŲ REIKŠMIŲ APSKAIČIAVIMO METODIKA</text:span></text:p>
      <text:p text:style-name="P2996"/>
      <text:p text:style-name="P2997"><text:span text:style-name="T2998">I</text:span><text:span text:style-name="T2999"><text:s/>SKYRIUS</text:span></text:p>
      <text:p text:style-name="P3000"><text:span text:style-name="T3001">BENDROSIOS NUOSTATOS</text:span></text:p>
      <text:p text:style-name="P3002"/>
      <text:p text:style-name="P3003"><text:span text:style-name="T3004">1</text:span><text:span text:style-name="T3005">.<text:s/></text:span><text:span text:style-name="T3006">Gerų pirminės ambulatorinės asmens sveikatos priežiūros rezultatų rodiklių reikšmių apskaičiavimo metodika (toliau – Metodika) nustato gerų pirminės<text:s/></text:span><text:span text:style-name="T3007">ambulatorinės asmens sveikatos priežiūros (toliau – PAASP) rezultatų rodiklių (toliau – PAASP rodikliai), t</text:span><text:span text:style-name="T3008">aikomų PAASP įstaigai,<text:s/></text:span><text:span text:style-name="T3009">teikiančiai šeimos gydytojo komandos paslaugas</text:span><text:span text:style-name="T3010">,<text:s/></text:span><text:span text:style-name="T3011">pirminės ambulatorinės odontologinės asmens sveikatos priežiūros paslaugas teikiančiai įstaigai ir<text:s/></text:span><text:span text:style-name="T3012">psichikos sveikatos centrui <text:s/>(toliau kartu – įstaigos), reikšmių<text:s/></text:span><text:span text:style-name="T3013">apskaičiavimo tvarką.</text:span></text:p>
      <text:p text:style-name="P3014"><text:span text:style-name="T3015">2</text:span><text:span text:style-name="T3016">. Metodika privalo vadovautis Valstybinė ligonių kasa prie Sveikatos apsaugos ministerijos (toliau – VLK), teritorinės ligonių kasos ir PAASP įstaigos.</text:span></text:p>
      <text:p text:style-name="P3017"><text:span text:style-name="T3018">3</text:span><text:span text:style-name="T3019">. Sąvokos:</text:span></text:p>
      <text:p text:style-name="P3020"><text:span text:style-name="T3021">3.1</text:span><text:span text:style-name="T3022">.<text:s/></text:span><text:span text:style-name="T3023">tikslinė</text:span><text:span text:style-name="T3024"><text:s/>grupė</text:span><text:span text:style-name="T3025"><text:s/>– asmenų, kurie yra tam tikro amžiaus ir (ar) serga tam tikr</text:span><text:span text:style-name="T3026">omis ligomis, ir (ar) kuriems nustatyta tam tikra diagnozė, ir (ar) paskirti atitinkami vaistai, grupė;</text:span></text:p>
      <text:p text:style-name="P3027"><text:span text:style-name="T3028">3.2</text:span><text:span text:style-name="T3029">.</text:span><text:span text:style-name="T3030"><text:s/>kitos Apraše vartojamos sąvokos suprantamos taip, kaip jos apibrėžtos Lietuvos Respublikos sveikatos draudimo įstatyme ir Lietuvos Respublikos<text:s/></text:span><text:span text:style-name="T3031">sveikatos apsaugos ministro įsakymuose r</text:span><text:span text:style-name="T3032">eglamentuojančiuose asmens sveikatos priežiūros paslaugų teikimą ir apmokėjimą PSDF biudžeto lėšomis.<text:s/></text:span></text:p>
      <text:p text:style-name="Normal"/>
      <text:p text:style-name="P3033"><text:span text:style-name="T3034">II</text:span><text:span text:style-name="T3035"><text:s/>SKYRIUS</text:span></text:p>
      <text:p text:style-name="P3036"><text:span text:style-name="T3037">PAASP RODIKLIŲ REIKŠMIŲ</text:span><text:span text:style-name="T3038"><text:s/></text:span><text:span text:style-name="T3039">SKAIČIAVIMO PRINCIPAI</text:span></text:p>
      <text:p text:style-name="P3040"/>
      <text:p text:style-name="P3041"><text:span text:style-name="T3042">4</text:span><text:span text:style-name="T3043">. Kiekvienos PAASP įstaigos PAASP rodikli</text:span><text:span text:style-name="T3044">ų reikšmės apskaičiuojamos vieną kartą per metus (pasibaigus kalendoriniams metams).</text:span></text:p>
      <text:p text:style-name="P3045"><text:span text:style-name="T3046">5</text:span><text:span text:style-name="T3047">. Skaičiuojant kiekvieno PAASP rodiklio reikšmę (kiekvienas PAASP rodiklis vertinamas atskirai), neįtraukiami duomenys tų PAASP įstaigų, prie kurių prisirašiusių asme</text:span><text:span text:style-name="T3048">nų, priskiriamų tikslinei grupei, skaičius yra mažesnis nei minimalus tikslinės grupės asmenų skaičius.</text:span><text:span text:style-name="T3049"><text:s/></text:span></text:p>
      <text:p text:style-name="P3050"><text:span text:style-name="T3051">6</text:span><text:span text:style-name="T3052">. Minimalus<text:s/></text:span><text:span text:style-name="T3053">prisirašiusių prie PAASP įstaigos asmenų, priskiriamų tikslinei grupei,<text:s/></text:span><text:span text:style-name="T3054">imties dydis, kai tikimybė 0,9 (α= 0,1), apskaičiuojamas pagal</text:span><text:span text:style-name="T3055"><text:s/>formulę:</text:span></text:p>
      <text:p text:style-name="P3056"/>
      <text:p text:style-name="P3057"><draw:frame draw:style-name="a1" text:anchor-type="as-char" svg:x="0in" svg:y="0in" svg:width="0.8125in" svg:height="0.47917in" style:rel-width="scale" style:rel-height="scale"><draw:object xlink:href="Object 1/" xlink:type="simple" xlink:show="embed" xlink:actuate="onLoad"/></draw:frame><text:span text:style-name="T3058">,</text:span></text:p>
      <text:p text:style-name="P3059">čia:</text:p>
      <text:p text:style-name="P3060"><text:span text:style-name="T3061">;<text:s/></text:span></text:p>
      <text:p text:style-name="P3062"><text:span text:style-name="T3063">z</text:span><text:span text:style-name="T3064">α/2<text:s/></text:span><text:span text:style-name="T3065">– kritinė normalaus skirstinio reikšmė;</text:span></text:p>
      <text:p text:style-name="P3066"><text:span text:style-name="T3067">s</text:span><text:span text:style-name="T3068">2</text:span><text:span text:style-name="T3069"><text:s/>– dispersija;<text:s/></text:span></text:p>
      <text:p text:style-name="P3070">N – tikslinės grupės asmenų skaičius;<text:s/></text:p>
      <text:p text:style-name="P3071">d – leidžiamas paklaidos dydis, nustatomas pagal rodiklio reikšmių vidurkį (žr. lentelę).</text:p>
      <text:p text:style-name="P3072"/>
      <text:p text:style-name="P3073"/>
      <table:table table:style-name="Table3074">
        <table:table-columns>
          <table:table-column table:style-name="TableColumn3075"/>
          <table:table-column table:style-name="TableColumn3076"/>
          <table:table-column table:style-name="TableColumn3077"/>
        </table:table-columns>
        <table:table-row table:style-name="TableRow3078">
          <table:table-cell table:style-name="TableCell3079">
            <text:p text:style-name="P3080">Nr.</text:p>
          </table:table-cell>
          <table:table-cell table:style-name="TableCell3081">
            <text:p text:style-name="P3082">Vidurkio reikšmė</text:p>
          </table:table-cell>
          <table:table-cell table:style-name="TableCell3083">
            <text:p text:style-name="P3084">Paklaida (d)</text:p>
          </table:table-cell>
        </table:table-row>
        <table:table-row table:style-name="TableRow3085">
          <table:table-cell table:style-name="TableCell3086">
            <text:p text:style-name="P3087">1</text:p>
          </table:table-cell>
          <table:table-cell table:style-name="TableCell3088">
            <text:p text:style-name="P3089">0–4 proc. arba 96–100 proc.</text:p>
          </table:table-cell>
          <table:table-cell table:style-name="TableCell3090">
            <text:p text:style-name="P3091">0,1</text:p>
          </table:table-cell>
        </table:table-row>
        <table:table-row table:style-name="TableRow3092">
          <table:table-cell table:style-name="TableCell3093">
            <text:p text:style-name="P3094">2</text:p>
          </table:table-cell>
          <table:table-cell table:style-name="TableCell3095">
            <text:p text:style-name="P3096">5–9 proc. arba 91–95 proc.</text:p>
          </table:table-cell>
          <table:table-cell table:style-name="TableCell3097">
            <text:p text:style-name="P3098">0,15</text:p>
          </table:table-cell>
        </table:table-row>
        <table:table-row table:style-name="TableRow3099">
          <table:table-cell table:style-name="TableCell3100">
            <text:p text:style-name="P3101">3</text:p>
          </table:table-cell>
          <table:table-cell table:style-name="TableCell3102">
            <text:p text:style-name="Normal"><text:span text:style-name="T3103">10–14 proc. arba<text:s/></text:span><text:span text:style-name="T3104">86</text:span><text:span text:style-name="T3105">–90 proc.</text:span></text:p>
          </table:table-cell>
          <table:table-cell table:style-name="TableCell3106">
            <text:p text:style-name="P3107">0,2</text:p>
          </table:table-cell>
        </table:table-row>
        <table:table-row table:style-name="TableRow3108">
          <table:table-cell table:style-name="TableCell3109">
            <text:p text:style-name="P3110">4</text:p>
          </table:table-cell>
          <table:table-cell table:style-name="TableCell3111">
            <text:p text:style-name="P3112">15–85 proc.</text:p>
          </table:table-cell>
          <table:table-cell table:style-name="TableCell3113">
            <text:p text:style-name="P3114">0,25</text:p>
          </table:table-cell>
        </table:table-row>
      </table:table>
      <text:p text:style-name="Normal"/>
      <text:p text:style-name="P3115"><text:span text:style-name="T3116">7</text:span><text:span text:style-name="T3117">.</text:span><text:span text:style-name="T3118"><text:tab/>Apskaičiuojama kiekvieno<text:s/></text:span><text:span text:style-name="T3119">PAASP</text:span><text:span text:style-name="T3120"><text:s/>rodiklio reikšmė.</text:span></text:p>
      <text:p text:style-name="P3121"><text:span text:style-name="T3122">8</text:span><text:span text:style-name="T3123">.</text:span><text:span text:style-name="T3124"><text:tab/></text:span><text:span text:style-name="T3125">Sudaromas visų atrinktų PAASP įstaigų sąrašas, atsižvelgiant į kiekvienos PAASP įstaigos pasiektas<text:s/></text:span><text:span text:style-name="T3126">PAASP rodiklių reikšmes</text:span><text:span text:style-name="T3127"><text:s/>(proc.) (kiekvienas<text:s/></text:span><text:span text:style-name="T3128">PAASP<text:s/></text:span><text:span text:style-name="T3129">rodiklis vertinamas atskirai), šių rodiklių reikšmių mažėjimo tvarka.</text:span></text:p>
      <text:p text:style-name="P3130"><text:span text:style-name="T3131">9</text:span><text:span text:style-name="T3132">. Taikant medianą, atrinktų PAAS</text:span><text:span text:style-name="T3133">P įstaigų sąrašas, sudarytas pagal pasiektas kiekvieno PAASP rodiklio,<text:s/></text:span><text:span text:style-name="T3134">nurodyto Metodikos 12 punkte pateikto PAASP rodiklių sąrašo (toliau – PAASP rodiklių sąrašas) 1–8 punktuose,<text:s/></text:span><text:span text:style-name="T3135">reikšmes (proc.), padalijamas į dvi lygias dalis. PAASP įstaigos, kurių pasi</text:span><text:span text:style-name="T3136">ektos rodiklių reikšmės lygios medianai, yra priskiriamos tai sąrašo daliai, kuriai priklausančios įstaigos bus vertinamos (toliau – vertinamų PAASP įstaigų sąrašas).</text:span></text:p>
      <text:p text:style-name="P3137"><text:span text:style-name="T3138">TAR pastaba</text:span><text:span text:style-name="T3139">: pakeitimo <text:s/></text:span><text:span text:style-name="T3140">nuostata taikoma nuo 2023 m. sausio 1 d. atsiskaitant už pirminės</text:span><text:span text:style-name="T3141"><text:s/>ambulatorinės asmens sveikatos priežiūros paslaugas.</text:span><text:s/></text:p>
      <text:p text:style-name="P3142"><text:span text:style-name="T3143">10</text:span><text:span text:style-name="T3144">.</text:span><text:span text:style-name="T3145"><text:tab/>Vertinamų PAASP įstaigų sąrašas nuo medianos dalijamas į tris lygias dalis.<text:s/></text:span></text:p>
      <text:p text:style-name="P3146"><text:span text:style-name="T3147">11</text:span><text:span text:style-name="T3148">. Atsižvelgiant į vertinamų PAASP įstaigų sąraše nurodytų PAASP įstaigų pasiektas PAASP rodiklių reikšmes,<text:s/></text:span><text:span text:style-name="T3149">skiriami sąlyginiai vienetai:</text:span><text:s/></text:p>
      <text:p text:style-name="P3150"><text:span text:style-name="T3151">11.1</text:span><text:span text:style-name="T3152">. PAASP įstaigoms, kurių rodiklio reikšmė yra lygi medianai arba yra vertinamų PAASP įstaigų sąrašo pirmajame trečdalyje nuo medianos iki šio trečdalio ribą atitinkančios reikšmės, skiriamas 1 sąlyginis vienetas;</text:span></text:p>
      <text:p text:style-name="P3153"><text:span text:style-name="T3154">11.2</text:span><text:span text:style-name="T3155">. PAASP įstaigoms, kurių rodiklio reikšmė sutampa su vertinamų PAASP įstaigų sąrašo pirmojo trečdalio riba arba yra antrajame šio sąrašo trečdalyje iki šio trečdalio ribą atitinkančios reikšmės, skiriami 2 sąlyginiai vienetai;</text:span></text:p>
      <text:p text:style-name="P3156"><text:span text:style-name="T3157">11.3</text:span><text:span text:style-name="T3158">. PAASP įstaigoms,<text:s/></text:span><text:span text:style-name="T3159">kurių rodiklio reikšmė sutampa su vertinamų PAASP įstaigų sąrašo antrojo trečdalio riba arba yra trečiajame šio sąrašo trečdalyje iki šio trečdalio ribą atitinkančios reikšmės, skiriami 3 sąlyginiai vienetai.</text:span></text:p>
      <text:p text:style-name="P3160"><text:span text:style-name="T3161">11</text:span><text:span text:style-name="T3162">1</text:span><text:span text:style-name="T3163">.<text:s/></text:span><text:span text:style-name="T3164">Atrinktų<text:s/></text:span><text:span text:style-name="T3165">PAASP įstaigų<text:s/></text:span><text:span text:style-name="T3166">sąrašas, suda</text:span><text:span text:style-name="T3167">rytas pagal pasiektą rodiklio,<text:s/></text:span>nurodyto PAASP rodiklių sąrašo 9 punkte,<text:span text:style-name="T3168"><text:s/></text:span><text:span text:style-name="T3169">reikšmę (proc.), padalijamas į 4 lygias dalis (kvartiliais).</text:span><text:s/></text:p>
      <text:p text:style-name="P3170"><text:span text:style-name="T3171">TAR pastaba</text:span><text:span text:style-name="T3172">: pakeitimo <text:s/></text:span><text:span text:style-name="T3173">nuostata taikoma nuo 2023 m. sausio 1 d. atsiskaitant už pirminės ambulatorinės asmens sveikatos p</text:span><text:span text:style-name="T3174">riežiūros paslaugas.</text:span></text:p>
      <text:p text:style-name="P3175"><text:span text:style-name="T3176">11</text:span><text:span text:style-name="T3177">2</text:span><text:span text:style-name="T3178">.</text:span><text:span text:style-name="T3179"><text:s/></text:span><text:span text:style-name="T3180">Atsižvelgiant į PAASP įstaigų pasiektas rodiklio,<text:s/></text:span>nurodyto PAASP rodiklių sąrašo 9 punkte,<text:span text:style-name="T3181"><text:s/></text:span><text:span text:style-name="T3182">reikšmes, skiriami sąlyginiai vienetai:</text:span></text:p>
      <text:p text:style-name="P3183"><text:span text:style-name="T3184">11</text:span><text:span text:style-name="T3185">2</text:span><text:span text:style-name="T3186">.1</text:span><text:span text:style-name="T3187">. PAASP įstaigoms, kurių pasiekta rodiklio reikšmė sutampa su vertinamų psichikos sveikatos centrų pirmojo kvartilio<text:s/></text:span><text:span text:style-name="T3188">riba arba kurios yra šio sąrašo</text:span><text:span text:style-name="T3189"><text:s/></text:span><text:span text:style-name="T3190">antrojoje</text:span><text:span text:style-name="T3191"><text:s/>dalyje (nuo pirmojo kvartilio ribos iki antrojo kvartilio ribos), skiriamas 1 sąlyginis vienetas;</text:span></text:p>
      <text:p text:style-name="P3192"><text:span text:style-name="T3193">11</text:span><text:span text:style-name="T3194">2</text:span><text:span text:style-name="T3195">.2</text:span><text:span text:style-name="T3196">.  PAASP įstaigoms, kurių pasiekta rodiklio reikšmė sutampa su vertinamų psichikos sveikatos centrų sąrašo antrojo kvartilio riba arba kurios yra šio sąrašo trečiojoje dalyje (nuo antrojo kvartilio ribos iki trečiojo kvartilio ribos), skiriami 2<text:s/></text:span><text:span text:style-name="T3197">sąlyginiai vienetai;</text:span></text:p>
      <text:p text:style-name="P3198"><text:span text:style-name="T3199">11</text:span><text:span text:style-name="T3200">2</text:span><text:span text:style-name="T3201">.3</text:span><text:span text:style-name="T3202">. PAASP įstaigoms, kurių pasiekta rodiklio reikšmė sutampa su vertinamų psichikos sveikatos centrų sąrašo trečiojo kvartilio riba arba kurios yra<text:s/></text:span><text:span text:style-name="T3203">šio sąrašo<text:s/></text:span><text:span text:style-name="T3204">ketvirtojoje dalyje (</text:span><text:span text:style-name="T3205">nuo trečiojo</text:span><text:span text:style-name="T3206"><text:s/>kvartilio<text:s/></text:span><text:span text:style-name="T3207">ribos iki maksimalios rib</text:span><text:span text:style-name="T3208">os</text:span><text:span text:style-name="T3209">), skiriami 3 sąlyginiai vienetai.</text:span><text:s/></text:p>
      <text:p text:style-name="P3210"><text:span text:style-name="T3211">TAR pastaba</text:span><text:span text:style-name="T3212">: pakeitimo <text:s/></text:span><text:span text:style-name="T3213">nuostata taikoma nuo 2023 m. sausio 1 d. atsiskaitant už pirminės ambulatorinės asmens sveikatos priežiūros paslaugas</text:span></text:p>
      <text:p text:style-name="P3214"><text:span text:style-name="T3215">III</text:span><text:span text:style-name="T3216"><text:s/>SKYRIUS</text:span></text:p>
      <text:p text:style-name="P3217"><text:span text:style-name="T3218">PAASP RODIKLIŲ SĄRAŠAS IR PAASP RODIKLIŲ REIKŠMIŲ SKAIČI</text:span><text:span text:style-name="T3219">AVIMO TAISYKLĖS</text:span></text:p>
      <text:p text:style-name="P3220"/>
      <text:p text:style-name="P3221"><text:span text:style-name="T3222">12</text:span><text:span text:style-name="T3223">. PAASP rodiklių sąrašas ir PAASP rodiklių reikšmių skaičiavimo taisyklės:</text:span></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Eil. Nr.</text:p>
          </table:table-cell>
          <table:table-cell table:style-name="TableCell3233">
            <text:p text:style-name="P3234">Rodiklio pavadinimas</text:p>
          </table:table-cell>
          <table:table-cell table:style-name="TableCell3235">
            <text:p text:style-name="P3236">Taisyklės aprašymas</text:p>
          </table:table-cell>
          <table:table-cell table:style-name="TableCell3237">
            <text:p text:style-name="P3238">Vardiklis</text:p>
            <text:p text:style-name="P3239">(tikslinė grupė)</text:p>
          </table:table-cell>
          <table:table-cell table:style-name="TableCell3240">
            <text:p text:style-name="P3241">Skaitiklis</text:p>
          </table:table-cell>
        </table:table-row>
        <table:table-row table:style-name="TableRow3242">
          <table:table-cell table:style-name="TableCell3243" table:number-columns-spanned="5">
            <text:p text:style-name="Normal"><text:span text:style-name="T3244">Pirminės ambulatorinės asmens sveikatos priežiūros šeimos gydytojo<text:s/></text:span><text:span text:style-name="T3245">komandos teikiamų paslaugų rodikliai</text:span><text:span text:style-name="T3246"><text:s/></text:span></text:p>
          </table:table-cell>
          <table:covered-table-cell/>
          <table:covered-table-cell/>
          <table:covered-table-cell/>
          <table:covered-table-cell/>
        </table:table-row>
        <table:table-row table:style-name="TableRow3247">
          <table:table-cell table:style-name="TableCell3248">
            <text:p text:style-name="P3249">1.</text:p>
          </table:table-cell>
          <table:table-cell table:style-name="TableCell3250">
            <text:p text:style-name="P3251"/>
            <text:p text:style-name="Normal"><text:span text:style-name="T3252">Vyresnių nei 65 metų asmenų skiepijimas gripo vakcina</text:span><text:span text:style-name="T3253"><text:tab/></text:span></text:p>
          </table:table-cell>
          <table:table-cell table:style-name="TableCell3254">
            <text:p text:style-name="P3255">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256">
            <text:p text:style-name="Normal"><text:span text:style-name="T3257">Bendras prirašytų prie PAASP įstaigos asmenų, vyresnių nei</text:span><text:span text:style-name="T3258"><text:s/>65 metų</text:span><text:span text:style-name="T3259">, skaičius.</text:span></text:p>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Imami <text:s/>PAASP įstaigos duomenys apie visus prie šios įstaigos prirašytus vyresnius nei 65 metų apdraustuosius privalomuoju sveikatos draudimu (toliau – apdraustieji).*</text:p>
          </table:table-cell>
          <table:table-cell table:style-name="TableCell3287">
            <text:p text:style-name="Normal"><text:span text:style-name="T3288">Vyresnių nei 65 metų asmenų, kuriems per kalendorinius metus buvo suteikta bent viena iš<text:s/></text:span><text:span text:style-name="T3289">paslaugų, <text:s/>žymimų pagal Asmens sveikatos priežiūros paslaugų ir sveikatos programose numatytų paslaugų, už kurias mokama iš PSDF biudžeto, klasifikatorių,<text:s/></text:span><text:span text:style-name="T3290"><text:s/>patvirtintą Valstybinės ligonių kasos prie Sveikatos apsaugos ministerijos direktoriaus 2005 m. birž</text:span><text:span text:style-name="T3291">elio 30 d. įsakymu Nr. 1K-81 „Dėl Asmens sveikatos priežiūros paslaugų ir sveikatos programose numatytų paslaugų, už kurias mokama iš Privalomojo sveikatos draudimo fondo biudžeto, klasifikatoriaus patvirtinimo“</text:span><text:span text:style-name="T3292"><text:s/>(toliau – Klasifikatorius), kodu <text:s/>3450 arba<text:s/></text:span><text:span text:style-name="T3293">kodu 3843, skaičius.</text:span></text:p>
            <text:p text:style-name="P3294"/>
            <text:p text:style-name="P3295">Imami duomenys apie visas paslaugas, pagal <text:s/>Klasifikatorių žymimas kodu 3450 arba kodu 3843, neatsižvelgiant į tai, ar paslauga buvo apmokėta PSDF biudžeto lėšomis, ar asmuo už ją mokėjo pats.<text:s/></text:p>
          </table:table-cell>
        </table:table-row>
        <table:table-row table:style-name="TableRow3296">
          <table:table-cell table:style-name="TableCell3297">
            <text:p text:style-name="P3298">2.</text:p>
          </table:table-cell>
          <table:table-cell table:style-name="TableCell3299">
            <text:p text:style-name="P3300"/>
            <text:p text:style-name="P3301">Vaikų profilaktinių tikrinimų<text:s/>intensyvumas</text:p>
            <text:p text:style-name="P3302"/>
            <text:p text:style-name="Normal"><text:span text:style-name="T3303">(Punkto redakcija iki 2027-01-01)</text:span></text:p>
          </table:table-cell>
          <table:table-cell table:style-name="TableCell3304">
            <text:p text:style-name="Normal"><text:span text:style-name="T3305">Apskaičiuojama, kokią <text:s/>prirašytų prie <text:s/>PAASP įstaigos asmenų iki 18 metų dalį sudaro asmenys, kuriems bent vieną kartą per metus buvo suteikta šeimos gydytojo ar vaikų ligų gydytojo (dirbančio gydytojų komand</text:span><text:span text:style-name="T3306">oje), teikiančio PAASP paslaugas, profilaktinio asmens sveikatos tikrinimo paslauga.</text:span></text:p>
          </table:table-cell>
          <table:table-cell table:style-name="TableCell3307">
            <text:p text:style-name="P3308">Bendras prirašytų prie PAASP įstaigos asmenų iki 18 metų skaičius.</text:p>
            <text:p text:style-name="P3309"/>
            <text:p text:style-name="P3310"/>
            <text:p text:style-name="P3311"/>
            <text:p text:style-name="P3312"/>
            <text:p text:style-name="P3313"/>
            <text:p text:style-name="P3314"/>
            <text:p text:style-name="Normal"><text:span text:style-name="T3315">Imami duomenys apie visus prirašytus prie PAASP įstaigos vaikus.*</text:span></text:p>
            <text:p text:style-name="P3316"/>
            <text:p text:style-name="P3317"/>
          </table:table-cell>
          <table:table-cell table:style-name="TableCell3318">
            <text:p text:style-name="Normal"><text:span text:style-name="T3319">Prirašytų prie PAASP įstaigos asmenų iki 18 metų, kuriems per kalendorinius metus buvo suteikta bent viena iš paslaugų,<text:s/></text:span><text:span text:style-name="T3320">pagal</text:span><text:span text:style-name="T3321"><text:s/></text:span><text:span text:style-name="T3322">Klasifikatorių žymimų kodu 2272 arba kodu 2274, skaičius.<text:s/></text:span></text:p>
            <text:p text:style-name="P3323"/>
            <text:p text:style-name="Normal"><text:span text:style-name="T3324">Imamos visos paslaugos,<text:s/></text:span><text:span text:style-name="T3325"><text:s/>pagal</text:span><text:span text:style-name="T3326"><text:s/></text:span><text:span text:style-name="T3327">Klasifikatorių <text:s/>žymimos kodu 2272 arba kodu 2274, neatsižvelgiant į tai, ar paslauga buvo apmokėta PSDF biudžeto lėšomis, ar asmuo už ją mokėjo pats.</text:span></text:p>
          </table:table-cell>
        </table:table-row>
        <table:table-row table:style-name="TableRow3328">
          <table:table-cell table:style-name="TableCell3329">
            <text:p text:style-name="P3330">2.</text:p>
          </table:table-cell>
          <table:table-cell table:style-name="TableCell3331">
            <text:p text:style-name="P3332">Vaikų profilaktinių tikrinimų intensyvumas</text:p>
            <text:p text:style-name="P3333"/>
            <text:p text:style-name="Normal"><text:span text:style-name="T3334">(Punkto redakcija nuo 2027-01-01)</text:span></text:p>
          </table:table-cell>
          <table:table-cell table:style-name="TableCell3335">
            <text:p text:style-name="P3336">Apskaičiuojama, kokią prirašytų prie PAASP įstaigos asmenų iki 18 metų dalį sudaro asmenys, kuriems bent vieną kartą per metus buvo suteikta šeimos gydytojo profilaktinio asmens sveikatos tikrinimo paslauga.</text:p>
          </table:table-cell>
          <table:table-cell table:style-name="TableCell3337">
            <text:p text:style-name="P3338">Bendras prirašytų prie PAASP įstaigos asmenų iki 18 metų skaičius.</text:p>
            <text:p text:style-name="P3339"/>
            <text:p text:style-name="P3340"/>
            <text:p text:style-name="P3341"/>
            <text:p text:style-name="P3342"/>
            <text:p text:style-name="P3343"/>
            <text:p text:style-name="P3344"/>
            <text:p text:style-name="P3345"/>
            <text:p text:style-name="P3346">Imami duomenys apie visus prirašytus prie PAASP įstaigos vaikus.*</text:p>
            <text:p text:style-name="P3347"/>
            <text:p text:style-name="P3348"/>
          </table:table-cell>
          <table:table-cell table:style-name="TableCell3349">
            <text:p text:style-name="P3350">Prirašytų prie PAASP įstaigos asmenų iki 18 metų, kuriems per kalendorinius metus buvo suteikta bent viena iš paslaugų, pagal Klasifikatorių žymima kodu 2272 skaičius.</text:p>
            <text:p text:style-name="P3351"/>
            <text:p text:style-name="P3352">Imamos visos paslaugos, pagal Klasifikatorių žymima kodu 2272, neatsižvelgiant į tai, ar paslauga buvo apmokėta PSDF biudžeto lėšomis, ar asmuo už ją mokėjo pats.“</text:p>
          </table:table-cell>
        </table:table-row>
        <table:table-row table:style-name="TableRow3353">
          <table:table-cell table:style-name="TableCell3354">
            <text:p text:style-name="P3355">3.</text:p>
          </table:table-cell>
          <table:table-cell table:style-name="TableCell3356" table:number-columns-spanned="4">
            <text:p text:style-name="P3357">Prevencinių programų vykdymo intensyvumas</text:p>
          </table:table-cell>
          <table:covered-table-cell/>
          <table:covered-table-cell/>
          <table:covered-table-cell/>
        </table:table-row>
        <table:table-row table:style-name="TableRow3358">
          <table:table-cell table:style-name="TableCell3359">
            <text:p text:style-name="P3360">3.1.</text:p>
          </table:table-cell>
          <table:table-cell table:style-name="TableCell3361">
            <text:p text:style-name="P3362">Gimdos kaklelio piktybinių navikų prevencinių priemonių,<text:s/>apmokamų iš PSDF biudžeto lėšų, finansavimo programos, patvirtintos Lietuvos Respublikos sveikatos apsaugos ministro 2004 m. birželio 30 d. įsakymu Nr. V-482 „Dėl Gimdos kaklelio vėžio ankstyvosios diagnostikos programos patvirtinimo“ (toliau – GKV programa), vykdymo intensyvumas</text:p>
          </table:table-cell>
          <table:table-cell table:style-name="TableCell3363">
            <text:p text:style-name="P3364">Apskaičiuojama, kokią prirašytų prie atitinkamos PAASP įstaigos moterų, pagal amžių turinčių teisę gauti GKV programoje numatytas paslaugas, dalį sudaro moterys, kurioms buvo suteikta gimdos kaklelio citologinio tepinėlio paėmimo ir rezultatų įvertinimo paslauga per GKV programoje numatytą laikotarpį.</text:p>
          </table:table-cell>
          <table:table-cell table:style-name="TableCell3365">
            <text:p text:style-name="P3366">Bendras prirašytų prie PAASP įstaigos moterų nuo 25 iki 59 metų (imtinai), pagal amžių turinčių teisę gauti GKV programoje numatytas paslaugas, skaičius.</text:p>
            <text:p text:style-name="P3367"/>
            <text:p text:style-name="P3368">Imami duomenys apie visas prirašytas prie PAASP įstaigos apdraustąsias moteris nuo 25 iki 59 metų (imtinai).**</text:p>
          </table:table-cell>
          <table:table-cell table:style-name="TableCell3369">
            <text:p text:style-name="P3370">Moterų nuo 25 iki 59 metų (imtinai), kurioms per 3 metus buvo suteikta bent viena gimdos kaklelio citologinio tepinėlio paėmimo ir rezultatų įvertinimo paslauga, pagal Klasifikatorių žymima kodu 1844, skaičius.</text:p>
            <text:p text:style-name="P3371"/>
            <text:p text:style-name="P3372">Imami duomenys apie visas prirašytas prie PAASP įstaigos apdraustąsias moteris nuo 25 iki 59 metų (imtinai), kurioms per 3 metus buvo suteikta bent viena gimdos kaklelio citologinio tepinėlio paėmimo ir rezultatų įvertinimo paslauga, pagal Klasifikatorių žymima kodu 1844.**</text:p>
          </table:table-cell>
        </table:table-row>
        <table:table-row table:style-name="TableRow3373">
          <table:table-cell table:style-name="TableCell3374">
            <text:p text:style-name="P3375">3.2.</text:p>
          </table:table-cell>
          <table:table-cell table:style-name="TableCell3376">
            <text:p text:style-name="P3377"/>
            <text:p text:style-name="P3378">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3379">
            <text:p text:style-name="P3380">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381">
            <text:p text:style-name="P3382">Bendras prirašytų prie PAASP <text:s/>įstaigos moterų nuo 50 iki 69 metų (imtinai), pagal amžių turinčių teisę gauti AMP programoje numatytas paslaugas, skaičius.</text:p>
            <text:p text:style-name="P3383"/>
            <text:p text:style-name="Normal"><text:span text:style-name="T3384">Imami duomenys apie visas <text:s/>prirašytas prie PAASP įstaigos apdraustąsias</text:span><text:span text:style-name="T3385"><text:s/></text:span><text:span text:style-name="T3386"><text:s/>moteris nuo 50 iki 69 m. (imtinai).***</text:span></text:p>
          </table:table-cell>
          <table:table-cell table:style-name="TableCell3387">
            <text:p text:style-name="Normal"><text:span text:style-name="T3388">Moterų nuo 50 iki 69 metų (imtinai), kurioms per 2 metus</text:span><text:span text:style-name="T3389"><text:s/>buvo suteikta bent viena siuntimo atlikti mamografijos tyrimą paslauga, pagal</text:span><text:span text:style-name="T3390"><text:s/></text:span><text:span text:style-name="T3391">Klasifikatorių žymima kodu 1959 arba kodu 3903, skaičius.</text:span></text:p>
            <text:p text:style-name="P3392"/>
            <text:p text:style-name="Normal"><text:span text:style-name="T3393">Imami duomenys apie<text:s/></text:span><text:span text:style-name="T3394"><text:s/></text:span><text:span text:style-name="T3395"><text:s/>prirašytas prie PAASP įstaigos</text:span><text:span text:style-name="T3396"><text:s/>apdraustąsias</text:span><text:span text:style-name="T3397"><text:s/></text:span><text:span text:style-name="T3398"><text:s/></text:span><text:span text:style-name="T3399">moteris nuo 50 iki 69 m. (imtinai), kurioms</text:span><text:span text:style-name="T3400"><text:s/></text:span><text:span text:style-name="T3401">per 2<text:s/></text:span><text:span text:style-name="T3402">metus</text:span><text:span text:style-name="T3403"><text:s/></text:span><text:span text:style-name="T3404">buvo</text:span><text:span text:style-name="T3405"><text:s/></text:span><text:span text:style-name="T3406">suteikta bent viena informavimo apie krūties piktybinių navikų profilaktiką ir siuntimo atlikti mamografiją <text:s/>paslauga,<text:s/></text:span><text:span text:style-name="T3407">pagal<text:s/></text:span><text:span text:style-name="T3408">Klasifikatorių žymima kodu 1959 arba kodu 3903.</text:span><text:span text:style-name="T3409">***</text:span></text:p>
          </table:table-cell>
        </table:table-row>
        <table:table-row table:style-name="TableRow3410">
          <table:table-cell table:style-name="TableCell3411">
            <text:p text:style-name="P3412">3.3.</text:p>
          </table:table-cell>
          <table:table-cell table:style-name="TableCell3413">
            <text:p text:style-name="P3414"/>
            <text:p text:style-name="P3415">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416">
            <text:p text:style-name="P341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418"/>
          </table:table-cell>
          <table:table-cell table:style-name="TableCell3419">
            <text:p text:style-name="P3420">Bendras prirašytų prie PAASP įstaigos asmenų nuo 50 iki 74 metų (imtinai) skaičius.</text:p>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Imami duomenys apie visus <text:s/>prirašytus prie PAASP įstaigos apdraustuosius nuo 50 iki 74 m. (imtinai).***</text:p>
          </table:table-cell>
          <table:table-cell table:style-name="TableCell3439">
            <text:p text:style-name="Normal"><text:span text:style-name="T3440">Asmenų nuo 50 iki 74 metų (imtinai), kuriems per 2 metus buvo suteikta bent viena informavimo apie storosios žarnos vėžio ankstyvąją diagnostiką ir iFOB</text:span><text:span text:style-name="T3441">T rezultatų įvertinimo paslauga ir nustatytas neigiamas rezultatas (</text:span><text:span text:style-name="T3442">pagal</text:span><text:span text:style-name="T3443"><text:s/></text:span><text:span text:style-name="T3444">Klasifikatorių žymima kodu 3023) arba <text:s/>informavimo apie storosios žarnos vėžio ankstyvąją diagnostiką ir iFOBT rezultatų įvertinimo paslauga ir nustatytas teigiamas rezultatas (</text:span><text:span text:style-name="T3445">pagal</text:span><text:span text:style-name="T3446"><text:s/></text:span><text:span text:style-name="T3447">Klasifikatorių</text:span><text:span text:style-name="T3448"><text:s/></text:span><text:span text:style-name="T3449">žymima kodu 3024), skaičius.</text:span></text:p>
            <text:p text:style-name="P3450"/>
            <text:p text:style-name="Normal"><text:span text:style-name="T3451">Imami duomenys apie <text:s/>prirašytus prie PAASP įstaigos apdraustuosius <text:s/>nuo 50 iki 74 m. (imtinai), <text:s text:c="2"/></text:span><text:span text:style-name="T3452"><text:s/></text:span><text:span text:style-name="T3453">kuriems per 2 metus buvo suteikta bent viena <text:s text:c="2"/>informavimo apie storosios žarnos vėžio ankstyvąją diagnostiką i</text:span><text:span text:style-name="T3454">r iFOBT rezultatų įvertinimo paslauga ir nustatytas neigiamas rezultatas (</text:span><text:span text:style-name="T3455">pagal<text:s/></text:span><text:span text:style-name="T3456">Klasifikatorių žymima kodu 3023) arba <text:s/>informavimo apie storosios žarnos vėžio ankstyvąją diagnostiką ir iFOBT rezultatų įvertinimo paslauga ir nustatytas teigiamas rezultatas<text:s/></text:span><text:span text:style-name="T3457">(</text:span><text:span text:style-name="T3458">pagal<text:s/></text:span><text:span text:style-name="T3459">Klasifikatorių žymima kodu 3024).***</text:span></text:p>
          </table:table-cell>
        </table:table-row>
        <table:table-row table:style-name="TableRow3460">
          <table:table-cell table:style-name="TableCell3461">
            <text:p text:style-name="P3462">4.</text:p>
          </table:table-cell>
          <table:table-cell table:style-name="TableCell3463">
            <text:p text:style-name="P3464"/>
            <text:p text:style-name="P3465">Sergančiųjų lėtinėmis ligomis hospitalizacijos dažnis</text:p>
          </table:table-cell>
          <table:table-cell table:style-name="TableCell3466">
            <text:p text:style-name="Normal"><text:span text:style-name="T3467">Apskaičiuojama, kokią prirašytų prie atitinkamos PAASP įstaigos asmenų, kuriems diagnozuota tam tikra liga, dalį sudaro asmenys, ataskaitiniu laikotarpiu hospitalizuoti dėl tos pačios ligos (hospitalizavimo atvejai).<text:s/></text:span></text:p>
          </table:table-cell>
          <table:table-cell table:style-name="TableCell3468">
            <text:p text:style-name="P3469">Bendras prirašytų prie PAASP įstaigos<text:s/>asmenų, kuriems diagnozuota atitinkama liga, skaičius.</text:p>
            <text:p text:style-name="P3470"/>
            <text:p text:style-name="Normal"><text:span text:style-name="T3471">Imamas asmenų, kurių<text:s/></text:span><text:span text:style-name="T3472"><text:s/>statistinėje formoje</text:span><text:span text:style-name="T3473"><text:s/></text:span><text:span text:style-name="T3474">per kalendorinius metus bent vieną kartą buvo įrašyta atitinkama diagnozė,</text:span><text:span text:style-name="T3475"><text:s/>skaičius</text:span></text:p>
          </table:table-cell>
          <table:table-cell table:style-name="TableCell3476">
            <text:p text:style-name="P3477">Hospitalizavimo dėl atitinkamos ligos atvejų, tenkančių konkrečiai PAASP<text:s/>įstaigai, skaičius.</text:p>
            <text:p text:style-name="P3478"/>
            <text:p text:style-name="P3479"/>
            <text:p text:style-name="P3480"/>
            <text:p text:style-name="P3481">Naudojami <text:s/>formos Nr. 066/a-LK „Stacionare gydomo asmens statistinė kortelė“, patvirtintos Lietuvos Respublikos sveikatos apsaugos ministro 1998 m. lapkričio 26 d. įsakymu Nr. 687 „Dėl medicininės apskaitos dokumentų formų tvirtinimo“</text:p>
            <text:p text:style-name="P3482"><text:span text:style-name="T3483">(toliau – forma Nr. 066/a-LK), duomenys apie hospitalizacijos atvejų skaičių. Tikrinama, ar prisirašiusiam prie PAASP įstaigos asmeniui, kuriam nustatyta atitinkama diagnozė, per kalendorinius metus bent kartą formoje Nr. 066/a-LK <text:s/>ši diagnozė buvo nurod</text:span><text:span text:style-name="T3484">yta kaip pagrindinė. Jeigu <text:s/>formoje Nr. 066/a-LK ši diagnozė nurodoma kaip pagrindinė ir nurodoma, kad buvo suteikta bent viena iš stacionarinių asmens sveikatos priežiūros paslaugų (be dienos chirurgijos ir reabilitacijos paslaugų), tas atvejis skaičiuoja</text:span><text:span text:style-name="T3485">mas kaip hospitalizavimo atvejis</text:span><text:span text:style-name="T3486">.</text:span></text:p>
          </table:table-cell>
        </table:table-row>
        <table:table-row table:style-name="TableRow3487">
          <table:table-cell table:style-name="TableCell3488">
            <text:p text:style-name="P3489">4.1.</text:p>
          </table:table-cell>
          <table:table-cell table:style-name="TableCell3490">
            <text:p text:style-name="P3491"/>
            <text:p text:style-name="Normal"><text:span text:style-name="T3492">Sergančiųjų arterine hipertenzija hospitalizacijos dažnis</text:span></text:p>
          </table:table-cell>
          <table:table-cell table:style-name="TableCell3493">
            <text:p text:style-name="P3494">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495">
            <text:p text:style-name="P3496">Bendras prirašytų prie PAASP įstaigos asmenų, sergančių <text:s/>arterine hipertenzija (kodai pagal TLK-10-AM – I10–I15), skaičius.</text:p>
            <text:p text:style-name="P3497"/>
            <text:p text:style-name="P3498">Imami duomenys apie asmenis, kuriems diagnozuota <text:s/>arterinė hipertenzija (kodai pagal<text:s/></text:p>
            <text:p text:style-name="P3499">TLK-10-AM <text:s/>– I10–I15).****</text:p>
          </table:table-cell>
          <table:table-cell table:style-name="TableCell3500">
            <text:p text:style-name="P3501">Hospitalizavimo dėl arterinės hipertenzijos (kodai <text:s/>pagal TLK-10-AM – I10–I15) atvejų, tenkančių konkrečiai PAASP įstaigai, skaičius.</text:p>
            <text:p text:style-name="P3502"/>
            <text:p text:style-name="P3503"/>
            <text:p text:style-name="P3504"/>
            <text:p text:style-name="P3505">Imami duomenys apie asmenis, kurie buvo hospitalizuoti dėl diagnozuotos arterinės hipertenzijos (kodai <text:s/>pagal TLK-10-AM<text:s/>– I10–I15).*****</text:p>
          </table:table-cell>
        </table:table-row>
        <table:table-row table:style-name="TableRow3506">
          <table:table-cell table:style-name="TableCell3507">
            <text:p text:style-name="P3508">4.2.</text:p>
          </table:table-cell>
          <table:table-cell table:style-name="TableCell3509">
            <text:p text:style-name="P3510"/>
            <text:p text:style-name="P3511">Sergančiųjų cukriniu diabetu hospitalizacijos dažnis</text:p>
          </table:table-cell>
          <table:table-cell table:style-name="TableCell3512">
            <text:p text:style-name="Normal"><text:span text:style-name="T3513">Apskaičiuojama, kokią <text:s/>prirašytų prie PAASP įstaigos asmenų, kuriems diagnozuotas</text:span><text:span text:style-name="T3514"><text:s/></text:span><text:span text:style-name="T3515">cukrinis diabetas (kodai <text:s text:c="2"/>pagal TLK-10-AM – E10–E14), dalį sudaro asmenys,</text:span><text:span text:style-name="T3516"><text:s/>ataskaitiniu laikotarpiu</text:span><text:span text:style-name="T3517"><text:s text:c="3"/>hospitalizuoti dėl<text:s/></text:span><text:span text:style-name="T3518"><text:s text:c="2"/></text:span><text:span text:style-name="T3519">šios ligos.</text:span></text:p>
          </table:table-cell>
          <table:table-cell table:style-name="TableCell3520">
            <text:p text:style-name="P3521">Bendras prirašytų prie PAASP įstaigos asmenų, sergančių <text:s/>cukriniu diabetu (kodai pagal TLK-10-AM – E10–E14), skaičius.</text:p>
            <text:p text:style-name="P3522"/>
            <text:p text:style-name="Normal"><text:span text:style-name="T3523">Imami duomenys apie asmenis, kuriems diagnozuotas cukrinis diabetas (kodai<text:s/></text:span><text:span text:style-name="T3524">pagal TLK-10-AM – E10–E14).****</text:span></text:p>
          </table:table-cell>
          <table:table-cell table:style-name="TableCell3525">
            <text:p text:style-name="P3526">Hospitalizavimo dėl cukrinio diabeto (kodai <text:s text:c="2"/>pagal TLK-10-AM – E10–E14) atvejų, tenkančių konkrečiai PAASP įstaigai, skaičius.</text:p>
            <text:p text:style-name="P3527"/>
            <text:p text:style-name="P3528"/>
            <text:p text:style-name="P3529"/>
            <text:p text:style-name="P3530">Imami duomenys apie asmenis, kurie buvo hospitalizuoti dėl diagnozuoto cukrinio diabeto<text:s/>(kodai pagal TLK-10-AM – E10–E14).*****</text:p>
          </table:table-cell>
        </table:table-row>
        <table:table-row table:style-name="TableRow3531">
          <table:table-cell table:style-name="TableCell3532">
            <text:p text:style-name="P3533">4.3.</text:p>
          </table:table-cell>
          <table:table-cell table:style-name="TableCell3534">
            <text:p text:style-name="P3535"/>
            <text:p text:style-name="Normal"><text:span text:style-name="T3536">Sergančiųjų astma hospitalizacijos dažnis</text:span></text:p>
          </table:table-cell>
          <table:table-cell table:style-name="TableCell3537">
            <text:p text:style-name="Normal"><text:span text:style-name="T3538">Apskaičiuojama, kokią prirašytų prie PAASP įstaigos asmenų, kuriems diagnozuota <text:s text:c="2"/>astma (kodai <text:s/>pagal TLK-10-AM – J45 ir J46 ), dalį sudaro asmenys,<text:s/></text:span><text:span text:style-name="T3539"><text:s/>ataskaitiniu laik</text:span><text:span text:style-name="T3540">otarpiu</text:span><text:span text:style-name="T3541"><text:s text:c="2"/>hospitalizuoti dėl <text:s/>šios ligos.<text:s/></text:span></text:p>
          </table:table-cell>
          <table:table-cell table:style-name="TableCell3542">
            <text:p text:style-name="P3543">Bendras prirašytų prie PAASP įstaigos asmenų, sergančių <text:s/>astma (kodai pagal TLK-10-AM – J45 ir J46), skaičius.</text:p>
            <text:p text:style-name="P3544"/>
            <text:p text:style-name="Normal"><text:span text:style-name="T3545">Imami duomenys apie asmenis, kuriems diagnozuota astma (kodai pagal TLK-10-AM – J45 ir J46).****</text:span></text:p>
          </table:table-cell>
          <table:table-cell table:style-name="TableCell3546">
            <text:p text:style-name="P3547">Hospitalizavimo dėl astmos (kodai <text:s text:c="2"/>pagal TLK-10-AM – J45 ir J46) atvejų, tenkančių konkrečiai PAASP įstaigai, skaičius.</text:p>
            <text:p text:style-name="P3548"/>
            <text:p text:style-name="P3549"/>
            <text:p text:style-name="P3550"/>
            <text:p text:style-name="P3551"><text:span text:style-name="T3552">Imami duomenys apie asmenis, kurie buvo hospitalizuoti dėl diagnozuotos</text:span><text:span text:style-name="T3553"><text:s/></text:span><text:span text:style-name="T3554">astmos (kodai pagal TLK-10-AM – J45 ir J46).*****</text:span></text:p>
          </table:table-cell>
        </table:table-row>
        <table:table-row table:style-name="TableRow3555">
          <table:table-cell table:style-name="TableCell3556">
            <text:p text:style-name="P3557">4.4.</text:p>
          </table:table-cell>
          <table:table-cell table:style-name="TableCell3558">
            <text:p text:style-name="P3559"/>
            <text:p text:style-name="P3560">Sergančiųjų pneumonija hospitalizacijos dažnis</text:p>
          </table:table-cell>
          <table:table-cell table:style-name="TableCell3561">
            <text:p text:style-name="Normal"><text:span text:style-name="T3562">Apskaičiuojama, kokią prirašytų prie PAASP <text:s/>įstaigos asmenų, kuriems diagnozuota<text:s/></text:span><text:span text:style-name="T3563"><text:s text:c="2"/></text:span><text:span text:style-name="T3564">pneumonija (kodai <text:s/>pagal TLK-10-AM – J13, J14, J15.3, J15.4, J15.7, J15.9, J16.8, J18.1, J18.8, J18.9), dalį sudaro asmenys,<text:s/></text:span><text:span text:style-name="T3565"><text:s/>ataskaitiniu laikotarpiu</text:span><text:span text:style-name="T3566"><text:s/>hospitalizuoti dėl šios ligos.</text:span></text:p>
          </table:table-cell>
          <table:table-cell table:style-name="TableCell3567">
            <text:p text:style-name="P3568">Bendras prirašytų prie PAASP įstaigos asmenų, sirgusių <text:s/>pneumonija (kodai <text:s text:c="2"/>pagal TLK-10-AM – J13, J14, J15.3, J15.4, J15.7, J15.9, J16.8, J18.1, J18.8, J18.9), skaičius.</text:p>
            <text:p text:style-name="P3569"/>
            <text:p text:style-name="Normal"><text:span text:style-name="T3570">Imami duomenys apie asmenis</text:span><text:span text:style-name="T3571">, kuriems buvo diagnozuota pneumonija (kodai <text:s text:c="2"/>pagal TLK-10-AM –J13, J14, J15.3, J15.4, J15.7, J15.9, J16.8, J18.1, J18.8, J18.9).****</text:span></text:p>
          </table:table-cell>
          <table:table-cell table:style-name="TableCell3572">
            <text:p text:style-name="P3573">Hospitalizavimo dėl pneumonijos (kodai pagal TLK-10-AM – J13, J14, J15.3, J15.4, J15.7, J15.9, J16.8, J18.1, J18.8, J18.9) atvejų, tenkančių konkrečiai PAASP įstaigai, skaičius.</text:p>
            <text:p text:style-name="P3574"/>
            <text:p text:style-name="P3575"/>
            <text:p text:style-name="P3576"/>
            <text:p text:style-name="Normal"><text:span text:style-name="T3577">Imami duomenys apie asmenis, kurie buvo hospitalizuoti dėl diagnozuotos<text:s/></text:span><text:span text:style-name="T3578"><text:s/></text:span><text:span text:style-name="T3579">pneumonijos (kodai <text:s text:c="3"/>pagal TLK-10-AM – J13, J14, J15.3, J15.4, J15.7, J15.9, J16.8, J18.1, J18.8, J18.9).*****</text:span></text:p>
          </table:table-cell>
        </table:table-row>
        <table:table-row table:style-name="TableRow3580">
          <table:table-cell table:style-name="TableCell3581">
            <text:p text:style-name="P3582">4.5.</text:p>
          </table:table-cell>
          <table:table-cell table:style-name="TableCell3583">
            <text:p text:style-name="P3584"/>
            <text:p text:style-name="P3585">Sergančiųjų staziniu širdies nepakankamumu hospitalizacijos dažnis</text:p>
          </table:table-cell>
          <table:table-cell table:style-name="TableCell3586">
            <text:p text:style-name="Normal"><text:span text:style-name="T3587">Apskaičiuojama, kokią <text:s/>prirašytų prie PAASP įstaigos asmenų, kuriems diagnozuotas<text:s/></text:span><text:span text:style-name="T3588"><text:s text:c="2"/></text:span><text:span text:style-name="T3589">stazinis širdies nepakankamumas (kodas <text:s/>I50 pagal TLK-10-AM), dalį sudaro asmenys,<text:s/></text:span><text:span text:style-name="T3590"><text:s/>ataskaitiniu laikotar</text:span><text:span text:style-name="T3591">piu</text:span><text:span text:style-name="T3592"><text:s/>hospitalizuoti dėl šios ligos.</text:span></text:p>
          </table:table-cell>
          <table:table-cell table:style-name="TableCell3593">
            <text:p text:style-name="P3594">Bendras prirašytų prie PAASP įstaigos asmenų, sergančių <text:s/>staziniu širdies nepakankamumu (kodas I50 pagal TLK-10-AM), skaičius.</text:p>
            <text:p text:style-name="P3595"/>
            <text:p text:style-name="Normal"><text:span text:style-name="T3596">Imami duomenys apie asmenis, kuriems diagnozuotas</text:span><text:span text:style-name="T3597"><text:s/></text:span><text:span text:style-name="T3598">širdies nepakankamumas (kodas I50 pagal TLK</text:span><text:span text:style-name="T3599">-10-AM).****</text:span></text:p>
          </table:table-cell>
          <table:table-cell table:style-name="TableCell3600">
            <text:p text:style-name="P3601">Hospitalizavimo dėl stazinio širdies nepakankamumo (kodas <text:s/>I50 pagal TLK-10-AM) atvejų, tenkančių konkrečiai PAASP įstaigai, skaičius.</text:p>
            <text:p text:style-name="P3602"/>
            <text:p text:style-name="P3603"/>
            <text:p text:style-name="P3604"/>
            <text:p text:style-name="P3605">Imami duomenys apie asmenis, kurie buvo hospitalizuoti dėl diagnozuoto širdies nepakankamumo (kodas <text:s/>I50<text:s/>pagal TLK-10-AM).*****</text:p>
            <text:p text:style-name="P3606"/>
          </table:table-cell>
        </table:table-row>
        <table:table-row table:style-name="TableRow3607">
          <table:table-cell table:style-name="TableCell3608">
            <text:p text:style-name="P3609">4.6.</text:p>
          </table:table-cell>
          <table:table-cell table:style-name="TableCell3610">
            <text:p text:style-name="P3611"/>
            <text:p text:style-name="P3612">Sergančiųjų ausų, nosies, gerklės infekcijomis hospitalizacijos dažnis</text:p>
          </table:table-cell>
          <table:table-cell table:style-name="TableCell3613">
            <text:p text:style-name="Normal"><text:span text:style-name="T3614">Apskaičiuojama, kokią <text:s/>prirašytų prie PAASP įstaigos asmenų, kuriems buvo diagnozuotos</text:span><text:span text:style-name="T3615"><text:s text:c="2"/></text:span><text:span text:style-name="T3616">ausų, nosies, gerklės infekcijos (kodai pagal TLK-10-AM – H66, H67</text:span><text:span text:style-name="T3617">, J02, J03, J06, J10, J11, J31.2), dalį sudaro asmenys,<text:s/></text:span><text:span text:style-name="T3618"><text:s/>ataskaitiniu laikotarpiu</text:span><text:span text:style-name="T3619"><text:s/>hospitalizuoti dėl<text:s/></text:span><text:span text:style-name="T3620"><text:s text:c="2"/></text:span><text:span text:style-name="T3621">ausų, nosies, gerklės infekcijų.</text:span></text:p>
          </table:table-cell>
          <table:table-cell table:style-name="TableCell3622">
            <text:p text:style-name="P3623">Bendras prirašytų prie PAASP įstaigos asmenų, sirgusių ausų, nosies, gerklės infekcijomis (kodai pagal TLK-10-AM – H66,<text:s/>H67, J02, J03, J06, J10, J11, J31.2), skaičius.</text:p>
            <text:p text:style-name="P3624"/>
            <text:p text:style-name="Normal"><text:span text:style-name="T3625">Imami duomenys apie asmenis, kuriems buvo diagnozuotos<text:s/></text:span><text:span text:style-name="T3626"><text:s/></text:span><text:span text:style-name="T3627">ausų, nosies, gerklės infekcijos (kodai <text:s text:c="2"/>pagal TLK-10-AM – H66, H67, J02, J03, J06, J10, J11, J31.2).****</text:span></text:p>
          </table:table-cell>
          <table:table-cell table:style-name="TableCell3628">
            <text:p text:style-name="P3629">Hospitalizavimo dėl ausų, nosies, gerklės infekcijų (kodai pagal TLK-10-AM – H66, H67, J02, J03, J06, J10, J11, J31.2 ) atvejų, tenkančių konkrečiai PAASP įstaigai, skaičius.</text:p>
            <text:p text:style-name="P3630"/>
            <text:p text:style-name="P3631"/>
            <text:p text:style-name="P3632"/>
            <text:p text:style-name="P3633"/>
            <text:p text:style-name="P3634"><text:span text:style-name="T3635">Imami duomenys apie asmenis, kurie buvo hospitalizuoti dėl<text:s/></text:span><text:span text:style-name="T3636"><text:s/></text:span><text:span text:style-name="T3637">ausų, nosies, gerklės infekcijų (kodai pagal TLK-10-AM – H66,</text:span><text:span text:style-name="T3638"><text:s/>H67, J02, J03, J06, J10, J11, J31.2).*****</text:span></text:p>
          </table:table-cell>
        </table:table-row>
        <table:table-row table:style-name="TableRow3639">
          <table:table-cell table:style-name="TableCell3640">
            <text:p text:style-name="P3641">4.7.</text:p>
          </table:table-cell>
          <table:table-cell table:style-name="TableCell3642">
            <text:p text:style-name="P3643"/>
            <text:p text:style-name="P3644">Sergančiųjų pielonefritu hospitalizacijos dažnis</text:p>
          </table:table-cell>
          <table:table-cell table:style-name="TableCell3645">
            <text:p text:style-name="Normal"><text:span text:style-name="T3646">Apskaičiuojama, kokią <text:s/>prirašytų prie PAASP įstaigos asmenų, kuriems buvo diagnozuotas <text:s text:c="2"/>pielonefritas (kodai pagal TLK-10-AM – N10, N11, N1, N39.0), dalį s</text:span><text:span text:style-name="T3647">udaro asmenys,<text:s/></text:span><text:span text:style-name="T3648"><text:s/>ataskaitiniu laikotarpiu</text:span><text:span text:style-name="T3649"><text:s/>hospitalizuoti dėl <text:s text:c="2"/>šios ligos.</text:span></text:p>
          </table:table-cell>
          <table:table-cell table:style-name="TableCell3650">
            <text:p text:style-name="P3651">Bendras prirašytų prie PAASP įstaigos asmenų, sergančių <text:s/>pielonefritu (kodai <text:s text:c="2"/>pagal TLK-10-AM – N10, N11, N12, N39.0), skaičius.</text:p>
            <text:p text:style-name="P3652"/>
            <text:p text:style-name="Normal"><text:span text:style-name="T3653">Imami duomenys apie asmenis, kuriems buvo <text:s/>diagnozuotas<text:s/></text:span><text:span text:style-name="T3654"><text:s/></text:span><text:span text:style-name="T3655">pielonefritas (kodai <text:s text:c="2"/>pagal TLK-10-AM –N10, N11, N12, N39.0).****</text:span></text:p>
          </table:table-cell>
          <table:table-cell table:style-name="TableCell3656">
            <text:p text:style-name="P3657">Hospitalizavimo dėl pielonefrito (kodai pagal TLK-10-AM – N10, N11, N12, N39.0) atvejų, tenkančių konkrečiai PAASP įstaigai, skaičius.</text:p>
            <text:p text:style-name="P3658"/>
            <text:p text:style-name="P3659"/>
            <text:p text:style-name="P3660"/>
            <text:p text:style-name="P3661">Imami duomenys apie asmenis, kurie buvo hospitalizuoti dėl diagnozuoto pielonefrito (kodai pagal TLK-10-AM – N10, N11, N12, N39.0).*****</text:p>
          </table:table-cell>
        </table:table-row>
        <table:table-row table:style-name="TableRow3662">
          <table:table-cell table:style-name="TableCell3663">
            <text:p text:style-name="P3664">4.8.</text:p>
          </table:table-cell>
          <table:table-cell table:style-name="TableCell3665">
            <text:p text:style-name="P3666"/>
            <text:p text:style-name="Normal"><text:span text:style-name="T3667">Sergančiųjų lėtine obstrukcine plaučių liga hospitalizacijos dažnis</text:span></text:p>
          </table:table-cell>
          <table:table-cell table:style-name="TableCell3668">
            <text:p text:style-name="Normal"><text:span text:style-name="T3669">Apskaičiuojama, kokią prirašytų prie P</text:span><text:span text:style-name="T3670">AASP įstaigos asmenų, kuriems diagnozuota<text:s/></text:span><text:span text:style-name="T3671"><text:s text:c="2"/></text:span><text:span text:style-name="T3672">obstrukcinė plaučių liga (kodai <text:s/>pagal TLK-10-AM – J41, J42, J43, J44, J47), <text:s/>dalį sudaro asmenys,<text:s/></text:span><text:span text:style-name="T3673"><text:s/>ataskaitiniu laikotarpiu</text:span><text:span text:style-name="T3674"><text:s/>hospitalizuoti dėl šios ligos.</text:span></text:p>
          </table:table-cell>
          <table:table-cell table:style-name="TableCell3675">
            <text:p text:style-name="P3676">Bendras prirašytų prie PAASP įstaigos asmenų, sergančių<text:s/><text:s/>obstrukcine plaučių liga (kodai <text:s/>pagal TLK-10-AM – J41, J42, J43, J44, J47), skaičius.</text:p>
            <text:p text:style-name="P3677"/>
            <text:p text:style-name="Normal"><text:span text:style-name="T3678">Imami duomenys apie asmenis, kuriems diagnozuota<text:s/></text:span><text:span text:style-name="T3679"><text:s/></text:span><text:span text:style-name="T3680">obstrukcinė plaučių liga (kodai pagal <text:s/>TLK-10-AM – J41, J42, J43, J44, J47).****</text:span></text:p>
          </table:table-cell>
          <table:table-cell table:style-name="TableCell3681">
            <text:p text:style-name="P3682">Hospitalizavimo dėl obstrukcinės plaučių ligos (kodai pagal TLK-10-AM – J41, J42, J43, J44, <text:s/>J47) atvejų, tenkančių konkrečiai PAASP įstaigai, skaičius.</text:p>
            <text:p text:style-name="P3683"/>
            <text:p text:style-name="P3684"/>
            <text:p text:style-name="P3685"/>
            <text:p text:style-name="P3686">Imami duomenys apie asmenis, kurie buvo hospitalizuoti dėl diagnozuotos obstrukcinės plaučių ligos<text:s/>(kodai pagal TLK-10-AM – J41, J42, J43, J44, J47).*****</text:p>
          </table:table-cell>
        </table:table-row>
        <table:table-row table:style-name="TableRow3687">
          <table:table-cell table:style-name="TableCell3688">
            <text:p text:style-name="P3689">5.</text:p>
          </table:table-cell>
          <table:table-cell table:style-name="TableCell3690" table:number-columns-spanned="4">
            <text:p text:style-name="P3691">Racionalus antimikrobinių vaistų skyrimas vaikams:</text:p>
          </table:table-cell>
          <table:covered-table-cell/>
          <table:covered-table-cell/>
          <table:covered-table-cell/>
        </table:table-row>
        <table:table-row table:style-name="TableRow3692">
          <table:table-cell table:style-name="TableCell3693">
            <text:p text:style-name="P3694">5.1.</text:p>
          </table:table-cell>
          <table:table-cell table:style-name="TableCell3695">
            <text:p text:style-name="P3696"/>
            <text:p text:style-name="P3697">Siauro spektro antimikrobinių vaistų (fenoksimetilpe –nicilino) skyrimo dažnis</text:p>
          </table:table-cell>
          <table:table-cell table:style-name="TableCell3698">
            <text:p text:style-name="P3699">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700">
            <text:p text:style-name="P3701">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702"/>
            <text:p text:style-name="P3703">Imami duomenys apie <text:s/>išrašytų per kalendorinius metus 0–7 metų vaikams <text:s/>kompensuojamųjų antimikrobinių vaistų receptų skaičių.</text:p>
          </table:table-cell>
          <table:table-cell table:style-name="TableCell3704">
            <text:p text:style-name="P3705">Prie PAASP įstaigos prirašytų 0–7 metų vaikų, kuriems buvo išrašytas siauro spektro antimikrobinis vaistas (ATC kodas <text:s/>J01CE02), skaičius.</text:p>
            <text:p text:style-name="P3706"/>
            <text:p text:style-name="P3707"/>
            <text:p text:style-name="P3708"/>
            <text:p text:style-name="P3709"/>
            <text:p text:style-name="P3710"/>
            <text:p text:style-name="P3711"/>
            <text:p text:style-name="P3712"/>
            <text:p text:style-name="P3713"/>
            <text:p text:style-name="P3714">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715">
          <table:table-cell table:style-name="TableCell3716">
            <text:p text:style-name="P3717">5.2.</text:p>
          </table:table-cell>
          <table:table-cell table:style-name="TableCell3718">
            <text:p text:style-name="P3719"/>
            <text:p text:style-name="P3720">Bendras antimikrobinių vaistų skyrimo dažnis</text:p>
          </table:table-cell>
          <table:table-cell table:style-name="TableCell3721">
            <text:p text:style-name="P3722">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723">
            <text:p text:style-name="P3724">Bendras prirašytų prie PAASP įstaigos 0–7 metų vaikų, sirgusių viršutinių kvėpavimo takų infekcija (kodai <text:s/>pagal TLK-10-AM – J00–J06), skaičius.</text:p>
            <text:p text:style-name="P3725"/>
            <text:p text:style-name="P3726"/>
            <text:p text:style-name="P3727"/>
            <text:p text:style-name="P3728"><text:span text:style-name="T3729">Imami prirašytų prie PAASP įstaigos 0–7 metų vaikų, kurių <text:s/>formoje 025/a-LK<text:s/></text:span><text:span text:style-name="T3730">„Asmens ambulatorinio gydymo statistinė kortelė“, patvirtintoje Lietuvos Respublikos sveikatos apsaugos ministro 1998 m. lapkričio 26 d. įsakymu Nr. 687 „Dėl medicininės apskaitos<text:s/></text:span><text:span text:style-name="T3731">dokumentų formų tvirtinimo“ (toliau – forma Nr. 025/a-LK) arba formoje Nr. 066/a-LK ataskaitiniu</text:span><text:span text:style-name="T3732"><text:s/>laikotarpiu (kalendoriniais metais) bent vieną kartą <text:s/>buvo nurodyta viršutinių kvėpavimo takų infekcijos diagnozė, duomenys.</text:span></text:p>
            <text:p text:style-name="P3733"/>
            <text:p text:style-name="P3734"/>
          </table:table-cell>
          <table:table-cell table:style-name="TableCell3735">
            <text:p text:style-name="P3736">Prirašytų prie PAASP įstaigos 0–7 metų vaikų, sirgusių viršutinių kvėpavimo takų infekcija (kodai <text:s/>pagal TLK-10-AM – J00–J06), kuriems buvo išrašyti kompensuojamųjų antimikrobinių vaistų <text:s/>(ATC kodas J01) receptai, skaičius.</text:p>
            <text:p text:style-name="P3737"/>
            <text:p text:style-name="P3738"><text:span text:style-name="T3739">Imamas <text:s/>atvejų, kai prie PAASP įstaigos prirašytiems 0–7 metų vaikams, kurių formoje Nr. 025/a-LK arba formoje Nr. 066/a-LK ataskaitiniu laikotarpiu (kalendoriniais metais) bent vieną kartą buvo</text:span><text:span text:style-name="T3740"><text:s/></text:span><text:span text:style-name="T3741">nurodyta viršutinių kvėpavimo takų infekcijos diagnozė (kodai</text:span><text:span text:style-name="T3742"><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743">
          <table:table-cell table:style-name="TableCell3744">
            <text:p text:style-name="P3745">6.</text:p>
          </table:table-cell>
          <table:table-cell table:style-name="TableCell3746">
            <text:p text:style-name="P3747"/>
            <text:p text:style-name="Normal"><text:span text:style-name="T3748">Efe</text:span><text:span text:style-name="T3749">ktyvi sergančiųjų 2 tipo cukriniu diabetu glikozilinto hemoglobino kontrolė</text:span></text:p>
          </table:table-cell>
          <table:table-cell table:style-name="TableCell3750">
            <text:p text:style-name="P3751">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752">
            <text:p text:style-name="P3753">Bendras <text:s/>prirašytų prie <text:s/>PAASP įstaigos asmenų, kuriems diagnozuotas 2 tipo cukrinis diabetas, skaičius.</text:p>
            <text:p text:style-name="P3754"/>
            <text:p text:style-name="P3755"/>
            <text:p text:style-name="P3756"/>
            <text:p text:style-name="P3757"/>
            <text:p text:style-name="Normal"><text:span text:style-name="T3758">Imami prirašytų prie PAASP įstaigos asmenų, kurių <text:s text:c="2"/>formoje Nr. 025/a-LK arba f</text:span><text:span text:style-name="T3759">ormoje Nr. 066/a-LK ataskaitiniu laikotarpiu (kalendoriniais metais) buvo nurodyta 2 tipo cukrinio diabeto diagnozė, duomenys.</text:span><text:span text:style-name="T3760">*</text:span></text:p>
          </table:table-cell>
          <table:table-cell table:style-name="TableCell3761">
            <text:p text:style-name="Normal"><text:span text:style-name="T3762">Prirašytų prie PAASP <text:s/>įstaigos gyventojų,<text:s/></text:span><text:span text:style-name="T3763"><text:s/></text:span><text:span text:style-name="T3764">sergančių 2 tipo cukriniu diabetu, kurių glikolizinto hemoglobino reikšmė per ataskai</text:span><text:span text:style-name="T3765">tinį laikotarpį <text:s/>2 kartus buvo mažesnė nei 7 proc. arba lygi 7 proc., skaičius.</text:span></text:p>
            <text:p text:style-name="P3766"/>
            <text:p text:style-name="Normal"><text:span text:style-name="T3767">Imami duomenys apie prirašytus <text:s/>prie PAASP įstaigos<text:s/></text:span><text:span text:style-name="T3768"><text:s/></text:span><text:span text:style-name="T3769">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770">
          <table:table-cell table:style-name="TableCell3771" table:number-columns-spanned="5">
            <text:p text:style-name="Normal"><text:span text:style-name="T3772">Pirminės ambulatorinės odontologinės sveikatos priežiūros rodiklia</text:span><text:span text:style-name="T3773">i</text:span></text:p>
          </table:table-cell>
          <table:covered-table-cell/>
          <table:covered-table-cell/>
          <table:covered-table-cell/>
          <table:covered-table-cell/>
        </table:table-row>
        <table:table-row table:style-name="TableRow3774">
          <table:table-cell table:style-name="TableCell3775">
            <text:p text:style-name="P3776">7.</text:p>
          </table:table-cell>
          <table:table-cell table:style-name="TableCell3777">
            <text:p text:style-name="P3778"/>
            <text:p text:style-name="Normal"><text:span text:style-name="T3779">Vaikų dantų profilaktinių tikrinimų intensyvumas.</text:span></text:p>
          </table:table-cell>
          <table:table-cell table:style-name="TableCell3780">
            <text:p text:style-name="Normal"><text:span text:style-name="T3781">Apskaičiuojama, kokią prisirašiusių prie <text:s/>PAASP įstaigos <text:s/>asmenų iki 18 metų dalį sudaro asmenys,</text:span><text:span text:style-name="T3782"><text:s/></text:span><text:span text:style-name="T3783">kuriems ataskaitiniu laikotarpiu (kalendoriniais metais) buvo suteikta bent viena profilaktinio tikrinimo <text:s/>paslauga</text:span></text:p>
          </table:table-cell>
          <table:table-cell table:style-name="TableCell3784">
            <text:p text:style-name="P3785">Bendras prirašytų prie PAASP įstaigos asmenų iki 18 metų skaičius.</text:p>
            <text:p text:style-name="P3786"/>
            <text:p text:style-name="P3787"/>
            <text:p text:style-name="P3788"/>
            <text:p text:style-name="P3789"/>
            <text:p text:style-name="P3790"/>
            <text:p text:style-name="P3791"/>
            <text:p text:style-name="P3792"/>
            <text:p text:style-name="P3793">Imami duomenys apie visus prirašytus <text:s/>prie PAASP įstaigos vaikus.*</text:p>
            <text:p text:style-name="P3794"/>
          </table:table-cell>
          <table:table-cell table:style-name="TableCell3795">
            <text:p text:style-name="Normal"><text:span text:style-name="T3796">Prirašytų prie PAASP įstaigos asmenų iki 18 metų, kuriems ataskaitiniu laikotarpiu (kalendoriniais metais) buvo suteikta bent viena paslauga,<text:s/></text:span><text:span text:style-name="T3797"><text:s/>pagal</text:span><text:span text:style-name="T3798"><text:s/></text:span><text:span text:style-name="T3799">Klasifikatorių žymima kodais 3142 arba kodu 3842, <text:s/>skaičius.</text:span></text:p>
            <text:p text:style-name="P3800"/>
            <text:p text:style-name="Normal"><text:span text:style-name="T3801">Imami duomenys apie prirašytus prie PAASP į</text:span><text:span text:style-name="T3802">staigos vaikus, kuriems buvo suteikta bent viena paslauga,<text:s/></text:span><text:span text:style-name="T3803"><text:s/>pagal Klasifikatorių<text:s/></text:span><text:span text:style-name="T3804">žymima kodu 3142 arba kodu 3842.*</text:span></text:p>
          </table:table-cell>
        </table:table-row>
        <table:table-row table:style-name="TableRow3805">
          <table:table-cell table:style-name="TableCell3806" table:number-columns-spanned="5">
            <text:p text:style-name="P3807"><text:span text:style-name="T3808">Pirminės ambulatorinės psichikos sveikatos priežiūros rodikliai</text:span></text:p>
          </table:table-cell>
          <table:covered-table-cell/>
          <table:covered-table-cell/>
          <table:covered-table-cell/>
          <table:covered-table-cell/>
        </table:table-row>
        <table:table-row table:style-name="TableRow3809">
          <table:table-cell table:style-name="TableCell3810">
            <text:p text:style-name="P3811">8.</text:p>
          </table:table-cell>
          <table:table-cell table:style-name="TableCell3812">
            <text:p text:style-name="P3813"/>
            <text:p text:style-name="P3814">Sergančiųjų šizofrenija hospitalizacijos dažnis</text:p>
          </table:table-cell>
          <table:table-cell table:style-name="TableCell3815">
            <text:p text:style-name="Normal"><text:span text:style-name="T3816">Apskaičiuojama, kokią <text:s/>prisirašiusių prie psichikos sveikatos centro asmenų, kuriems diagnozuota<text:s/></text:span><text:span text:style-name="T3817"><text:s/></text:span><text:span text:style-name="T3818">šizofrenija (kodas F20 pagal TLK-10-AM), dalį sudaro asmenys, ataskaitiniu laikotarpiu bent vieną kartą hospitalizuoti dėl šios ligos.</text:span></text:p>
          </table:table-cell>
          <table:table-cell table:style-name="TableCell3819">
            <text:p text:style-name="P3820">Bendras <text:s/>prirašytų prie psichikos sveikatos centro asmenų, kuriems diagnozuota šizofrenija (kodas F20 pagal TLK-10-AM), skaičius.</text:p>
            <text:p text:style-name="P3821"/>
            <text:p text:style-name="P3822">Imami duomenys apie visus prie psichikos sveikatos centro prirašytus asmenis, kuriems diagnozuota <text:s/>šizofrenija (kodas F20 pagal TLK-10-AM) .****</text:p>
          </table:table-cell>
          <table:table-cell table:style-name="TableCell3823">
            <text:p text:style-name="P3824">Prirašytų prie <text:s/>psichikos sveikatos centro asmenų, kurie ataskaitiniu laikotarpiu bent vieną kartą buvo hospitalizuoti dėl šizofrenijos (kodas F20 pagal TLK-10-AM), skaičius.</text:p>
            <text:p text:style-name="P3825"/>
            <text:p text:style-name="P3826">Imami duomenys apie visus prirašytus prie psichikos sveikatos centro asmenis, kurie per kalendorinius metus bent vieną kartą buvo hospitalizuoti dėl šizofrenijos (kodas F20 pagal TLK-10-AM).*****</text:p>
          </table:table-cell>
        </table:table-row>
        <table:table-row table:style-name="TableRow3827">
          <table:table-cell table:style-name="TableCell3828">
            <text:p text:style-name="P3829">9.</text:p>
          </table:table-cell>
          <table:table-cell table:style-name="TableCell3830">
            <text:p text:style-name="Normal"><text:span text:style-name="T3831">Asmenų, kuriems nustatyti afektinis ir (ar) neurozinis sutrikimai, priežiūra</text:span></text:p>
          </table:table-cell>
          <table:table-cell table:style-name="TableCell3832">
            <text:p text:style-name="Normal"><text:span text:style-name="T3833">Apskaičiuojamas asmenų, kuriems<text:s/></text:span><text:span text:style-name="T3834">nustatyti afektinis ir (ar) neurozinis sutrikimai</text:span><text:span text:style-name="T3835"><text:s/>(kodas F32.1-9, F33.1-9, F41.0, F41.1, F41.2 ar F42 <text:s/>pagal TLK-10-AM)<text:s/></text:span><text:span text:style-name="T3836">(toliau – asmenys, kuriems nustatyti <text:s/>afektinis ir (ar) neurozinis sutrikimai)</text:span><text:span text:style-name="T3837"><text:s/></text:span><text:span text:style-name="T3838">ir kurie<text:s/></text:span><text:span text:style-name="T3839">ataskaitiniu laikotarpiu gavo bent vieną gydytoj</text:span><text:span text:style-name="T3840">o psichiatro ar medicinos psichologo, ar socialinio darbuotojo, ar slaugytojo paslaugą, skaičius ir nustatoma:</text:span></text:p>
            <text:p text:style-name="P3841"><text:span text:style-name="T3842">pirma – k</text:span><text:span text:style-name="T3843">okią dalį sudaro šie<text:s/></text:span><text:span text:style-name="T3844">asmenys,<text:s/></text:span><text:span text:style-name="T3845">palyginti su bendru prirašytų<text:s/></text:span><text:span text:style-name="T3846">prie psichikos sveikatos centro<text:s/></text:span><text:span text:style-name="T3847">asmenų skaičiumi</text:span><text:span text:style-name="T3848">;</text:span></text:p>
            <text:p text:style-name="P3849"><text:span text:style-name="T3850">antra – kokią dalį sudaro<text:s/></text:span><text:span text:style-name="T3851">asmenys, kuriems<text:s/></text:span><text:span text:style-name="T3852">nustatyti afektinis ir (ar) neurozinis sutrikimai</text:span><text:span text:style-name="T3853"><text:s/>ir kurie ataskaitiniu laikotarpiu gavo vieną gydytojo psichiatro paslaugą ir vieną psichologo ar socialinio darbuotojo paslaugą, palyginti su asmenų, kuriems<text:s/></text:span><text:span text:style-name="T3854">nustatyti afektinis ir (ar) neu</text:span><text:span text:style-name="T3855">rozinis sutrikimai <text:s/>ir kurie <text:s/></text:span><text:span text:style-name="T3856">ataskaitiniu laikotarpiu gavo bent vieną <text:s/>gydytojo psichiatro ar medicinos psichologo, ar socialinio darbuotojo, ar slaugytojo paslaugą, skaičiumi.</text:span></text:p>
            <text:p text:style-name="P3857"/>
            <text:p text:style-name="P3858"><text:span text:style-name="T3859">Asmenų, kuriems nustatyti afektinis ir (ar) neurozinis sutrikimai,<text:s/></text:span><text:span text:style-name="T3860">priežiūros</text:span><text:span text:style-name="T3861"><text:s/>rodiklis sudarytas iš dviejų dalių, kurioms priskirtų sąlyginių vienetų bendra suma dauginama iš tikslinės grupės (a</text:span><text:span text:style-name="T3862">smenys, kuriems nustatyti afektinis ir (ar) neurozinis sutrikimai</text:span><text:span text:style-name="T3863">) asmenų skaičiaus.</text:span></text:p>
          </table:table-cell>
          <table:table-cell table:style-name="TableCell3864">
            <text:p text:style-name="P3865">1. Bendras prirašytų prie psichikos sveikatos centro asmenų skaičius*.</text:p>
            <text:p text:style-name="P3866">Imami duomenys apie visus bent vieną dieną prirašytus prie psichikos sveikatos centro asmenis.</text:p>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text:span text:style-name="T3882">2. Bendras asmenų, kuriems nustatyti <text:s/>afektinis ir (ar) neurozinis sutrikimai ir kurie gavo bent</text:span><text:span text:style-name="T3883"><text:s/>vieną gydytojo psichiatro ar medicinos psichologo, ar socialinio darbuotojo, ar slaugytojo paslaugą per kalendorinius metus, skaičius. Imamos paslaugos,<text:s/></text:span><text:span text:style-name="T3884">pagal</text:span></text:p>
            <text:p text:style-name="P3885"><text:span text:style-name="T3886">Klasifikatorių žymimos kodais: psichiatro paslaugų kodais –<text:s/></text:span><text:span text:style-name="T3887">249, 3674, 250 ar 3675; <text:s/>medicinos p</text:span><text:span text:style-name="T3888">sichologo paslaugų kodais – 252, 3676, 3540, 3541 ar 3542; slaugytojo paslaugų kodu – 253; socialinio darbuotojo paslaugų kodais – 254 ar 3677.</text:span></text:p>
            <text:p text:style-name="P3889"/>
          </table:table-cell>
          <table:table-cell table:style-name="TableCell3890">
            <text:p text:style-name="P3891"><text:span text:style-name="T3892">1. Bendras asmenų, kuriems nustatyti <text:s/>afektinis ir (ar) neurozinis sutrikimai ir kurie gavo bent</text:span><text:span text:style-name="T3893"><text:s/>vieną</text:span><text:span text:style-name="T3894"><text:s/></text:span><text:span text:style-name="T3895">gydytojo</text:span><text:span text:style-name="T3896"><text:s/>psichiatro ar medicinos psichologo, ar socialinio darbuotojo, ar slaugytojo paslaugą per kalendorinius metus,</text:span><text:span text:style-name="T3897"><text:s/>skaičius.</text:span><text:span text:style-name="T3898"><text:s/>Imamos paslaugos,<text:s/></text:span><text:span text:style-name="T3899">pagal Klasifikatorių žymimos kodais: psichiatro paslaugų kodais –<text:s/></text:span><text:span text:style-name="T3900">249, 3674, 250 ar 3675; <text:s/>medicinos psichologo pasla</text:span><text:span text:style-name="T3901">ugų kodais – 252, 3676, 3540, 3541 ar 3542; slaugytojo paslaugų kodu – 253; socialinio darbuotojo paslaugų kodais – 254 ar 3677.</text:span></text:p>
            <text:p text:style-name="P3902"/>
            <text:p text:style-name="P3903"><text:span text:style-name="T3904">2. Asmenys, <text:s/></text:span><text:span text:style-name="T3905">kuriems nustatyti <text:s/>afektinis ir (ar) neurozinis sutrikimai ir kuriems per kalendorinius metus buvo suteikta bent<text:s/></text:span><text:span text:style-name="T3906">viena<text:s/></text:span><text:span text:style-name="T3907">gydytojo psichiatro paslauga ir viena psichologo ar socialinio darbuotojo paslaug</text:span><text:span text:style-name="T3908">a. <text:s/></text:span><text:span text:style-name="T3909">Imamos paslaugos,<text:s/></text:span><text:span text:style-name="T3910">pagal</text:span></text:p>
            <text:p text:style-name="P3911"><text:span text:style-name="T3912">Klasifikatorių žymimos kodais: psichiatro paslaugų kodais –</text:span><text:span text:style-name="T3913"><text:s/>249, 3674, 250 ar 3675; medicinos psichologo paslaugų kodais – 252, 3676, 3540, 3541 ar 3542;</text:span><text:span text:style-name="T3914"><text:s/></text:span><text:span text:style-name="T3915"><text:s/>socialinio darbuotojo paslaugų kodais – 254 ar 3677.</text:span></text:p>
            <text:p text:style-name="P3916"/>
          </table:table-cell>
        </table:table-row>
      </table:table>
      <text:p text:style-name="P3917"/>
      <text:p text:style-name="P3918"><text:span text:style-name="T3919">*<text:s/></text:span><text:span text:style-name="T3920">Imami duomenys apie asmenis, kurie per kalendorinius metus bent kartą buvo prirašyti prie PAASP<text:s/></text:span><text:span text:style-name="T3921">įstaigos, pagal atitinkamą amžiaus grupę</text:span><text:span text:style-name="T3922">.</text:span></text:p>
      <text:p text:style-name="P3923"><text:span text:style-name="T3924">**<text:s/></text:span><text:span text:style-name="T3925">Imami 3 kalendorinių metų duomenys apie asmenis, kurie per šiuos metus bent kartą buvo prirašyti prie PAASP įstaigos, pagal atitinkamą amžiaus grupę ir lytį</text:span><text:span text:style-name="T3926">.</text:span></text:p>
      <text:p text:style-name="P3927"><text:span text:style-name="T3928">***<text:s/></text:span><text:span text:style-name="T3929">Imami 2 kalendorinių metų duomenys apie asmenis,<text:s/></text:span><text:span text:style-name="T3930">kurie per šiuos metus bent kartą buvo prirašyti prie PAASP įstaigos, pagal atitinkamą amžiaus grupę ir lytį</text:span><text:span text:style-name="T3931">.</text:span></text:p>
      <text:p text:style-name="P3932"><text:span text:style-name="T3933">**** Imami duomenys apie asmenis, kuriems per kalendorinius metus bent vieną kartą statistinėse formose –<text:s/></text:span><text:span text:style-name="T3934">formoje Nr. 025/a-LK ir formoje Nr. 066/a</text:span><text:span text:style-name="T3935">-LK –<text:s/></text:span><text:span text:style-name="T3936">buvo nurodyta atitinkama diagnozė.</text:span></text:p>
      <text:p text:style-name="P3937"><text:span text:style-name="T3938">***** Naudojami<text:s/></text:span><text:span text:style-name="T3939">formos Nr. 066/a-LK duomenys apie hospitalizacijos atvejų skaičių. Tikrinama, ar prisirašiusio prie PAASP įstaigos asmens, kuriam nustatyta atitinkama diagnozė, formoje Nr. 066/a-LK per metus bent ka</text:span><text:span text:style-name="T3940">rtą ši diagnozė buvo nurodyta kaip pagrindinė diagnozė. Atvejai, kai teikiant stacionarines asmens sveikatos priežiūros paslaugas (be dienos chirurgijos ir reabilitacijos paslaugų) formoje Nr. 066/a-LK nurodoma rodiklio skaičiavimo algoritme numatyta pagri</text:span><text:span text:style-name="T3941">ndinė diagnozė, skaičiuojami kaip hospitalizacijos atvejai.<text:s/></text:span></text:p>
      <text:p text:style-name="P3942"/>
      <text:p text:style-name="P3943"/>
      <text:p text:style-name="P3944"><text:span text:style-name="T3945">TAR pastaba</text:span><text:span text:style-name="T3946">: Lentelės 9 punkto<text:s/></text:span><text:span text:style-name="T3947">nuostata taikoma nuo 2023 m. sausio 1 d. atsiskaitant už pirminės ambulatorinės asmens sveikatos priežiūros paslaugas.</text:span></text:p>
      <text:p text:style-name="P3948">Priedo pakeitimai:</text:p>
      <text:p text:style-name="P3949"><text:span text:style-name="T3950">Nr.<text:s/></text:span><text:a xlink:href="https://www.e-tar.lt/portal/legalAct.html?documentId=229f5cb0b98d11ed8df094f359a60216" office:target-frame-name="_top" xlink:show="replace"><text:span text:style-name="T3951">V-293</text:span></text:a><text:span text:style-name="T3952">, 2023-03-03, paskelbta TAR 2023-03-03, i. k. 2023-03953</text:span></text:p>
      <text:p text:style-name="Normal"/>
      <text:p text:style-name="P3953">Pirminės ambulatorinės asmens<text:s/></text:p>
      <text:p text:style-name="P3961">sveikatos priežiūros paslaugų<text:s/></text:p>
      <text:p text:style-name="P3962">teikimo organizavimo ir šių<text:s/></text:p>
      <text:p text:style-name="P3963">paslaugų išlaidų apmokėjimo<text:s/></text:p>
      <text:p text:style-name="P3964">tvarkos aprašo</text:p>
      <text:p text:style-name="P3965"><text:span text:style-name="T3966">2</text:span><text:span text:style-name="T3967"><text:s/>priedas<text:s/></text:span></text:p>
      <text:p text:style-name="P3968"/>
      <text:p text:style-name="P3969"/>
      <text:p text:style-name="P3970"><text:span text:style-name="T3971">ŠEIMOS GYDYTOJO KOMANDOS NARIŲ FUNKCIJOS</text:span></text:p>
      <text:p text:style-name="P3972"/>
      <text:p text:style-name="P3973"/>
      <text:p text:style-name="P3974"><text:span text:style-name="T3975">1</text:span><text:span text:style-name="T3976">. Šeimos gydytojas</text:span><text:span text:style-name="T3977"><text:s/>(arba PAASP paslaugas kartu teikiantis vaikų ligų gydytojas, vidaus li</text:span><text:span text:style-name="T3978">gų gydytojas, gydytojas chirurgas ir gydytojas akušeris ginekologas) (toliau – gydytojas) ir jo komandos nariai teikia PAASP paslaugas pagal kompetenciją, nustatytą atitinkamose Lietuvos medicinos normose arba veiklos reikalavimuose. Konkrečias funkcijas k</text:span><text:span text:style-name="T3979">iekvienam PAASP įstaigos šeimos gydytojo komandos nariui <text:s/>skiria ir tvirtina įstaigos vadovas, atsižvelgdamas į įstaigoje dirbančių šeimos gydytojo komandos narių skaičių. Įstaigos vadovas gali nustatyti šeimos gydytojo komandos nariams ir kitas funkcijas,</text:span><text:span text:style-name="T3980"><text:s/>neviršijant jų kompetencijos.</text:span></text:p>
      <text:p text:style-name="P3981">Visi komandos nariai pagal kompetenciją privalo:</text:p>
      <text:p text:style-name="P3982"><text:span text:style-name="T3983">1.1</text:span><text:span text:style-name="T3984">.</text:span><text:span text:style-name="T3985"><text:tab/>iškilus grėsmei paciento gyvybei, pagal kompetenciją teikti skubiąją medicinos pagalbą;</text:span></text:p>
      <text:p text:style-name="P3986"><text:span text:style-name="T3987">1.2</text:span><text:span text:style-name="T3988">.</text:span><text:span text:style-name="T3989"><text:tab/>informuoti teisėsaugos institucijas ir, esant reikalui, vaiko teisių<text:s/></text:span><text:span text:style-name="T3990">apsaugos tarnybą apie įtariamus arba akivaizdžius smurto atvejus;</text:span></text:p>
      <text:p text:style-name="P3991"><text:span text:style-name="T3992">1.3</text:span><text:span text:style-name="T3993">.</text:span><text:span text:style-name="T3994"><text:tab/></text:span><text:span text:style-name="T3995">laikytis profesinės etikos ir deontologijos principų, gerbti pacientų teises;</text:span></text:p>
      <text:p text:style-name="P3996"><text:span text:style-name="T3997">1.4</text:span><text:span text:style-name="T3998">.</text:span><text:span text:style-name="T3999"><text:tab/></text:span><text:span text:style-name="T4000">pildyti<text:s/></text:span><text:span text:style-name="T4001">medicinos dokumentus Elektroninės sveikatos paslaugų ir bendradarbiavimo infrastruktūr</text:span><text:span text:style-name="T4002">os informacinėje sistemoje (toliau – ESPBI IS) ir kitose laikmenose įstaigos vadovo nustatyta tvarka</text:span><text:span text:style-name="T4003">;</text:span></text:p>
      <text:p text:style-name="P4004"><text:span text:style-name="T4005">1.5</text:span><text:span text:style-name="T4006">.</text:span><text:span text:style-name="T4007"><text:tab/></text:span><text:span text:style-name="T4008">dalyvauti konsiliumuose ir teikti nuomonę dėl individualaus paciento sveikatos būklės stebėsenos plano vykdymo eigos.</text:span></text:p>
      <text:p text:style-name="P4009"><text:span text:style-name="T4010">2</text:span><text:span text:style-name="T4011">. Gydytojas pagal ko</text:span><text:span text:style-name="T4012">mpetenciją:<text:s/></text:span></text:p>
      <text:p text:style-name="P4013"><text:span text:style-name="T4014">2.1</text:span><text:span text:style-name="T4015">. teikia prisirašiusiems ir kitiems į PAASP paslaugas teikiančią įstaigą besikreipiantiems pacientams skubiąją pagalbą;</text:span></text:p>
      <text:p text:style-name="P4016"><text:span text:style-name="T4017">2.2</text:span><text:span text:style-name="T4018">. teikia prisirašiusiems pacientams planines PAASP paslaugas;</text:span></text:p>
      <text:p text:style-name="P4019"><text:span text:style-name="T4020">2.3</text:span><text:span text:style-name="T4021">. siunčia konsultacijos pas gydytoją speci</text:span><text:span text:style-name="T4022">alistą gydymo dienos stacionare arba stacionare;</text:span></text:p>
      <text:p text:style-name="P4023"><text:span text:style-name="T4024">2.4</text:span><text:span text:style-name="T4025">. atsižvelgdamas į gydytojų specialistų rekomendacijas, sudaro paciento sveikatos būklės stebėsenos planą, tęsia paciento gydymą ir jo sveikatos būklės stebėseną;</text:span></text:p>
      <text:p text:style-name="P4026"><text:span text:style-name="T4027">2.5</text:span><text:span text:style-name="T4028">. paveda kitiems komandos nari</text:span><text:span text:style-name="T4029">ams teikti PAASP paslaugas pagal jų kompetenciją, vadovauja konsiliumams.</text:span></text:p>
      <text:p text:style-name="P4030"><text:span text:style-name="T4031">3</text:span><text:span text:style-name="T4032">. S</text:span><text:span text:style-name="T4033">laugytojas<text:s/></text:span><text:span text:style-name="T4034"><text:s/>pagal kompetenciją, nustatytą Lietuvos medicinos normoje MN </text:span><text:span text:style-name="T4035">28:2019 „</text:span><text:span text:style-name="T4036">Bendrosios praktikos slaugytojas“, patvirtintoje Lietuvos Respublikos sveikatos apsaugos mi</text:span><text:span text:style-name="T4037">nistro 2011 m. birželio 8 d. įsakymu Nr. V-591 „Dėl <text:s/>Lietuvos medicinos normos MN </text:span><text:span text:style-name="T4038">28:2019 „</text:span><text:span text:style-name="T4039">Bendrosios praktikos slaugytojas“ patvirtinimo“,<text:s/></text:span><text:span text:style-name="T4040">arba</text:span><text:span text:style-name="T4041"><text:s/>Lietuvos medicinos normoje MN </text:span><text:span text:style-name="T4042">160:2017 „</text:span><text:span text:style-name="T4043">Išplėstinės praktikos slaugytojas“, patvirtintoje Lietuvos Respublikos<text:s/></text:span><text:span text:style-name="T4044">sveikatos apsaugos ministro 2017 m. liepos 7 d. įsakymu Nr. V-852 „Dėl <text:s/>Lietuvos medicinos normos MN </text:span><text:span text:style-name="T4045">160:2017 „</text:span><text:span text:style-name="T4046">Išplėstinės praktikos slaugytojas“ patvirtinimo“, <text:s/>organizuoja ir teikia asmens sveikatos priežiūros paslaugas savarankiškai arba pagal gydytojo<text:s/></text:span><text:span text:style-name="T4047">paskyrimą.</text:span></text:p>
      <text:p text:style-name="P4048"><text:span text:style-name="T4049">4</text:span><text:span text:style-name="T4050">. Akušeris pagal kompetenciją, nustatytą Lietuvos medicinos normoje MN </text:span><text:span text:style-name="T4051">40:2021 „</text:span><text:span text:style-name="T4052">Akušeris“, patvirtintoje Lietuvos Respublikos sveikatos apsaugos ministro 2014 m. lapkričio 25 d. įsakymu Nr. V-1220 „Dėl <text:s/>Lietuvos medicinos normos MN </text:span><text:span text:style-name="T4053">40:2021<text:s/></text:span><text:span text:style-name="T4054">„</text:span><text:span text:style-name="T4055">Akušeris“ patvirtinimo“, organizuoja ir teikia asmens sveikatos priežiūros paslaugas savarankiškai arba pagal gydytojo paskyrimą.</text:span></text:p>
      <text:p text:style-name="P4056"><text:span text:style-name="T4057">5</text:span><text:span text:style-name="T4058">. Socialinis darbuotojas pagal kompetenciją savarankiškai arba gydytojo pavedimu:</text:span></text:p>
      <text:p text:style-name="P4059"><text:span text:style-name="T4060">5.1</text:span><text:span text:style-name="T4061">. surenka socialinių paslaugų<text:s/></text:span><text:span text:style-name="T4062">teikimui reikalingą informaciją apie pacientą, jo socialinę situaciją, aplinką ir įvertina socialinių paslaugų poreikį pacientui bei jo artimiesiems;</text:span></text:p>
      <text:p text:style-name="P4063"><text:span text:style-name="T4064">5.2</text:span><text:span text:style-name="T4065">. bendradarbiaudamas su gydytojais, slaugytojais ir kitais sveikatos priežiūros specialistais paded</text:span><text:span text:style-name="T4066">a pacientui (jo artimiesiems) spręsti socialines problemas;</text:span></text:p>
      <text:p text:style-name="P4067"><text:span text:style-name="T4068">5.3</text:span><text:span text:style-name="T4069">. inicijuoja, organizuoja pacientų (jo artimųjų) savipagalbos grupes <text:s/>ir (ar) veda jų užsiėmimus, <text:s/>organizuoja ir (ar) veda užimtumo, gebėjimų ir socialinių įgūdžių ugdymo, naujų elgesio mo</text:span><text:span text:style-name="T4070">delių formavimo, problemų sprendimo, psichosocialinio palaikymo grupių užsiėmimus, atsižvelgdamas į paciento gebėjimus ir ligos ypatumus;</text:span></text:p>
      <text:p text:style-name="P4071"><text:span text:style-name="T4072">5.4</text:span><text:span text:style-name="T4073">. užtikrina socialinių paslaugų tęstinumą;</text:span></text:p>
      <text:p text:style-name="P4074"><text:span text:style-name="T4075">5.5</text:span><text:span text:style-name="T4076">. bendradarbiauja ir koordinuoja savo veiklą su kitomis insti</text:span><text:span text:style-name="T4077">tucijomis;</text:span></text:p>
      <text:p text:style-name="P4078"><text:span text:style-name="T4079">5.6</text:span><text:span text:style-name="T4080">. padeda pacientui spręsti kylančius konfliktus tarp sveikatos priežiūros specialistų, kitų pacientų ir (ar) jo artimųjų;</text:span></text:p>
      <text:p text:style-name="P4081"><text:span text:style-name="T4082">5.7</text:span><text:span text:style-name="T4083">. fiksuoja informaciją apie socialinių paslaugų teikimo eigą;</text:span></text:p>
      <text:p text:style-name="P4084"><text:span text:style-name="T4085">5.8</text:span><text:span text:style-name="T4086">. parengia ir išsiunčia medicinos dokume</text:span><text:span text:style-name="T4087">ntus dėl socialinės globos įstaigos ar dienos centro lankymo;</text:span></text:p>
      <text:p text:style-name="P4088"><text:span text:style-name="T4089">5.9</text:span><text:span text:style-name="T4090">. pagal kompetenciją atlieka techninės pagalbos priemonių poreikio vertinimą, parengia reikalingus dokumentus ir siunčia pacientą įsigyti techninės pagalbos priemonių;<text:s/></text:span></text:p>
      <text:p text:style-name="P4091"><text:span text:style-name="T4092">5.10</text:span><text:span text:style-name="T4093">. teikia p</text:span><text:span text:style-name="T4094">acientams informaciją ir dalyvauja rengiant dokumentus globos ar įvaikinimo klausimais.</text:span></text:p>
      <text:p text:style-name="P4095"><text:span text:style-name="T4096">6</text:span><text:span text:style-name="T4097">. Kineziterapeutas vykdo šeimos gydytojo komandos nario funkcijas, vadovaudamasis Kineziterapijos paslaugų teikimo reikalavimų aprašo, patvirtinto Lietuvos Respu</text:span><text:span text:style-name="T4098">blikos sveikatos apsaugos ministro 2022 m. birželio 1 d. įsakymu <text:s/>Nr. V-1034 „Dėl Kineziterapijos paslaugų teikimo reikalavimų aprašo patvirtinimo“, nustatyta tvarka.</text:span></text:p>
      <text:p text:style-name="P4099"><text:span text:style-name="T4100">7</text:span><text:span text:style-name="T4101">. Gyvensenos medicinos specialistas</text:span><text:span text:style-name="T4102"><text:s/>pagal kompetenciją savarankiškai arba gydytojo pavedimu:</text:span></text:p>
      <text:p text:style-name="P4103"><text:span text:style-name="T4104">7.1</text:span><text:span text:style-name="T4105">. teikia individualias gyvensenos medicinos paslaugas:</text:span></text:p>
      <text:p text:style-name="P4106"><text:span text:style-name="T4107">7.1.1</text:span><text:span text:style-name="T4108">. surenka paciento anamnezę, įvertina nusiskundimus bei gretutines ligas, atsižvelgdamas į medicinos dokumentuose <text:s/>nurodytą informa</text:span><text:span text:style-name="T4109">ciją ir (ar) medicininius įrašus ESPBI IS, paciento ir (ar) jo artimųjų suteiktą informaciją;</text:span></text:p>
      <text:p text:style-name="P4110"><text:span text:style-name="T4111">7.1.2</text:span><text:span text:style-name="T4112">. ištiria paciento gyvenseną, įvertina jo lūkesčius bei motyvaciją;</text:span></text:p>
      <text:p text:style-name="P4113"><text:span text:style-name="T4114">7.1.3</text:span><text:span text:style-name="T4115">. identifikuoja, vertina bei valdo sveikatai palankią gyvenseną ribojančius rizikos veiksnius;<text:s/></text:span></text:p>
      <text:p text:style-name="P4116"><text:span text:style-name="T4117">7.1.4</text:span><text:span text:style-name="T4118">. nustato sveikatai palankios gyvensenos tikslus;</text:span></text:p>
      <text:p text:style-name="P4119"><text:span text:style-name="T4120">7.1.5</text:span><text:span text:style-name="T4121">. sudaro sveikatai palankios gyvensenos (mitybos, fizinio, aktyvumo, psichologinės sveikatos</text:span><text:span text:style-name="T4122">, miego įpročių) skatinimo planą, stebi jo vykdymą ir vertina efektyvumą;<text:s/></text:span></text:p>
      <text:p text:style-name="P4123"><text:span text:style-name="T4124">7.1.6</text:span><text:span text:style-name="T4125">. parenka sveikatą tausojančias ir stiprinančias priemones ir jas pritaiko pagal pacientų poreikius ir galimybes bei moko pacientus jomis naudotis;</text:span></text:p>
      <text:p text:style-name="P4126"><text:span text:style-name="T4127">7.1.7</text:span><text:span text:style-name="T4128">. sudaro pacien</text:span><text:span text:style-name="T4129">to ir (ar) jo šeimos narių / globėjų mokymo programą ir ją vykdo;<text:s/></text:span></text:p>
      <text:p text:style-name="P4130"><text:span text:style-name="T4131">7.1.8</text:span><text:span text:style-name="T4132">. teikia sveikatai palankios gyvensenos rekomendacijas;</text:span></text:p>
      <text:p text:style-name="P4133"><text:span text:style-name="T4134">7.1.9</text:span><text:span text:style-name="T4135">. įvertina gyvensenos medicinos paslaugų poveikį ir pateikia išvadas šeimos gydytojo komandai;</text:span></text:p>
      <text:p text:style-name="P4136"><text:span text:style-name="T4137">7.2</text:span><text:span text:style-name="T4138">. teikia gr</text:span><text:span text:style-name="T4139">upines gyvensenos medicinos paslaugas:<text:s/></text:span></text:p>
      <text:p text:style-name="P4140"><text:span text:style-name="T4141">7.2.1</text:span><text:span text:style-name="T4142">. parenka sveikatą tausojančias ir stiprinančias priemones ir jas pritaiko pagal pacientų poreikius bei moko jomis naudotis;</text:span></text:p>
      <text:p text:style-name="P4143"><text:span text:style-name="T4144">7.2.2</text:span><text:span text:style-name="T4145">. vykdo paciento ir (ar) jo šeimos narių / globėjų mokymo programą.</text:span></text:p>
      <text:p text:style-name="P4146"><text:span text:style-name="T4147">8</text:span><text:span text:style-name="T4148">. Atvejo vadybininkas pagal kompetenciją savarankiškai arba gydytojo pavedimu:</text:span></text:p>
      <text:p text:style-name="P4149"><text:span text:style-name="T4150">8.1</text:span><text:span text:style-name="T4151">. planuoja ir koordinuoja paslaugų teikimą poliligotiems ir (ar) onkologinėmis ligomis sergantiems pacientams;</text:span></text:p>
      <text:p text:style-name="P4152"><text:span text:style-name="T4153">8.2</text:span><text:span text:style-name="T4154">. dalyvauja sudarant ir aptariant<text:s/></text:span><text:span text:style-name="T4155">individualų</text:span><text:span text:style-name="T4156"><text:s/></text:span><text:span text:style-name="T4157">paciento priežiūros planą;</text:span></text:p>
      <text:p text:style-name="P4158"><text:span text:style-name="T4159">8.3</text:span><text:span text:style-name="T4160">.<text:s/></text:span><text:span text:style-name="T4161">numatytu periodiškumu<text:s/></text:span><text:span text:style-name="T4162">vykdo individualaus paciento priežiūros plano stebėseną, aktyviai skatina pacientą laikytis plane numatytų priemonių;</text:span><text:span text:style-name="T4163"><text:s/></text:span></text:p>
      <text:p text:style-name="P4164"><text:span text:style-name="T4165">8.4</text:span><text:span text:style-name="T4166">. informuoja gydytoją apie paciento sveikatos būklės pablogėjimus ir rek</text:span><text:span text:style-name="T4167">omenduotas korekcines priemones;</text:span></text:p>
      <text:p text:style-name="P4168"><text:span text:style-name="T4169">8.5</text:span><text:span text:style-name="T4170">. vertina individualaus paciento priežiūros plano vykdymą, jo efektyvumą ir pagal poreikį jį koreguoja savarankiškai arba pagal konsiliumo išvadas;<text:s/></text:span></text:p>
      <text:p text:style-name="P4171"><text:span text:style-name="T4172">8.6</text:span><text:span text:style-name="T4173">. gydančio gydytojo pavedimu organizuoja konsiliumus;</text:span></text:p>
      <text:p text:style-name="P4174"><text:span text:style-name="T4175">8.7</text:span><text:span text:style-name="T4176">. įstaigos vadovo nustatyta tvarka koordinuoja prevencinių programų, profilaktinių sveikatos patikrinimų vykdymo eigą;</text:span></text:p>
      <text:p text:style-name="P4177"><text:span text:style-name="T4178">8.8</text:span><text:span text:style-name="T4179">. ruošia medicinos dokumentus pacientams, kurie siunčiami į Neįgalumo ir darbingumo nustatymo tarnybą prie Socialinės apsaugos ir</text:span><text:span text:style-name="T4180"><text:s/>darbo ministerijos.</text:span></text:p>
      <text:p text:style-name="P4181"><text:span text:style-name="T4182">9</text:span><text:span text:style-name="T4183">. Apylinkės administratorius:</text:span></text:p>
      <text:p text:style-name="P4184"><text:span text:style-name="T4185">9.1</text:span><text:span text:style-name="T4186">. tvarko ir valdo jo aptarnaujamai apylinkei priskirtų (prisirašiusių ir skubos tvarka aptarnautų) gyventojų dokumentus ir konkrečios apylinkės šeimos gydytojo komandos suteiktų paslaugų<text:s/></text:span><text:span text:style-name="T4187">statistinės apskaitos formas įstaigos vadovo nustatyta tvarka;</text:span></text:p>
      <text:p text:style-name="P4188"><text:span text:style-name="T4189">9.2</text:span><text:span text:style-name="T4190">. šeimos gydytojo komandos nario pavedimu pildo dokumentus, suderina ir paskiria pacientui šeimos gydytojo komandos narių paslaugų suteikimo laiką;</text:span></text:p>
      <text:p text:style-name="P4191"><text:span text:style-name="T4192">9.3</text:span><text:span text:style-name="T4193">. priima ir atnaujina informaci</text:span><text:span text:style-name="T4194">ją apie pacientus, teikia ją gydytojui ir (ar) jam priskirtiems komandos nariams pagal kompetenciją;<text:s/></text:span></text:p>
      <text:p text:style-name="P4195"><text:span text:style-name="T4196">9.4</text:span><text:span text:style-name="T4197">. parengia pacientams reikalingų dokumentų kopijas;<text:s/></text:span></text:p>
      <text:p text:style-name="P4198"><text:span text:style-name="T4199">9.5</text:span><text:span text:style-name="T4200">. registruoja apylinkės pacientus šeimos gydytojo komandos paslaugoms gauti, tyrimams a</text:span><text:span text:style-name="T4201">tlikti ir kt.;<text:s/></text:span></text:p>
      <text:p text:style-name="P4202"><text:span text:style-name="T4203">9.6</text:span><text:span text:style-name="T4204">. jeigu šeimos gydytojo komanda dirba savivaldybės sveikatos centro sudėtyje, registruoja pacientus kitų centre dirbančių sveikatos priežiūros specialistų paslaugoms, pavėžėjimo paslaugoms, ambulatorinėms slaugos namuose paslaugoms g</text:span><text:span text:style-name="T4205">auti ir kt.;<text:s/></text:span></text:p>
      <text:p text:style-name="P4206"><text:span text:style-name="T4207">9.7</text:span><text:span text:style-name="T4208">. pagal besikreipiančių šeimos gydytojo komandos paslaugų pacientų poreikius pasiūlo jiems artimiausią arba paciento pageidaujamą registracijos laiką, registruoja pacientus paslaugai gauti;</text:span></text:p>
      <text:p text:style-name="P4209"><text:span text:style-name="T4210">9.8</text:span><text:span text:style-name="T4211">. šeimos gydytojo komandos narių paved</text:span><text:span text:style-name="T4212">imu sudaro tikslinius pacientų grupių sąrašus.<text:s/></text:span></text:p>
      <text:p text:style-name="P4213"/>
      <text:p text:style-name="P4214"><text:span text:style-name="T4215">_________________</text:span></text:p>
      <text:p text:style-name="P4216"/>
      <text:p text:style-name="P4217">Papildyta priedu:</text:p>
      <text:p text:style-name="P4218"><text:span text:style-name="T4219">Nr.<text:s/></text:span><text:a xlink:href="https://www.e-tar.lt/portal/legalAct.html?documentId=229f5cb0b98d11ed8df094f359a60216" office:target-frame-name="_top" xlink:show="replace"><text:span text:style-name="T4220">V-293</text:span></text:a><text:span text:style-name="T4221">, 2023-03-03, paskelbta TAR 2023-03-03, i. k. 2023-03953</text:span></text:p>
      <text:p text:style-name="Normal"/>
      <text:p text:style-name="P4222"/>
      <text:p text:style-name="P4223"/>
      <text:p text:style-name="P4224"><text:span text:style-name="T4225">Pakeitimai:</text:span></text:p>
      <text:p text:style-name="P4226"/>
      <text:p text:style-name="P4227"><text:span text:style-name="T4228">1.</text:span></text:p>
      <text:p text:style-name="P4229"><text:span text:style-name="T4230">Lietuvos Respublikos sveikatos apsaugos ministerija, Įsakymas</text:span></text:p>
      <text:p text:style-name="P4231"><text:span text:style-name="T4232">Nr.<text:s/></text:span><text:a xlink:href="https://www.e-tar.lt/portal/legalAct.html?documentId=TAR.18BE766B69E7" office:target-frame-name="_top" xlink:show="replace"><text:span text:style-name="T4233">V-9</text:span></text:a><text:span text:style-name="T4234">, 2006-01-04, Žin., 2006, Nr. 5-178 (2006-01-14), i. k. 1062250ISAK00000V-9</text:span></text:p>
      <text:p text:style-name="P4235"><text:span text:style-name="T4236">Dėl<text:s/></text:span><text:span text:style-name="T4237">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238">ugų ir bazinių kainų sąrašo tvirtinimo" pakeitimo</text:span></text:p>
      <text:p text:style-name="P4239"/>
      <text:p text:style-name="P4240"><text:span text:style-name="T4241">2.</text:span></text:p>
      <text:p text:style-name="P4242"><text:span text:style-name="T4243">Lietuvos Respublikos sveikatos apsaugos ministerija, Įsakymas</text:span></text:p>
      <text:p text:style-name="P4244"><text:span text:style-name="T4245">Nr.<text:s/></text:span><text:a xlink:href="https://www.e-tar.lt/portal/legalAct.html?documentId=TAR.C09C4F583AA9" office:target-frame-name="_top" xlink:show="replace"><text:span text:style-name="T4246">V-322</text:span></text:a><text:span text:style-name="T4247">, 2006-04-27, Žin., 2006, Nr. 48-1727 (2006-04-29</text:span><text:span text:style-name="T4248">), i. k. 1062250ISAK000V-322</text:span></text:p>
      <text:p text:style-name="P4249"><text:span text:style-name="T4250">Dėl Lietuvos Respublikos sveikatos apsaugos ministro 2005 m. gruodžio 5 d. įsakymo Nr. V-943 "Dėl Pirminės ambulatorinės asmens sveikatos priežiūros paslaugų organizavimo ir apmokėjimo tvarkos aprašo bei pirminės ambulatorinės<text:s/></text:span><text:span text:style-name="T4251">asmens sveikatos priežiūros paslaugų ir bazinių kainų sąrašo tvirtinimo" pakeitimo</text:span></text:p>
      <text:p text:style-name="P4252"/>
      <text:p text:style-name="P4253"><text:span text:style-name="T4254">3.</text:span></text:p>
      <text:p text:style-name="P4255"><text:span text:style-name="T4256">Lietuvos Respublikos sveikatos apsaugos ministerija, Įsakymas</text:span></text:p>
      <text:p text:style-name="P4257"><text:span text:style-name="T4258">Nr.<text:s/></text:span><text:a xlink:href="https://www.e-tar.lt/portal/legalAct.html?documentId=TAR.9BFF05BAD501" office:target-frame-name="_top" xlink:show="replace"><text:span text:style-name="T4259">V-474</text:span></text:a><text:span text:style-name="T4260">, 2006-06-09, Ži</text:span><text:span text:style-name="T4261">n., 2006, Nr. 67-2480 (2006-06-15), i. k. 1062250ISAK000V-474</text:span></text:p>
      <text:p text:style-name="P4262"><text:span text:style-name="T4263">Dėl Lietuvos Respublikos sveikatos apsaugos ministro 2005 m. gruodžio 5 d. įsakymo Nr. V-943 "Dėl Pirminės ambulatorinės asmens sveikatos priežiūros paslaugų organizavimo ir apmokėjimo tvarkos a</text:span><text:span text:style-name="T4264">prašo bei Pirminės ambulatorinės asmens sveikatos priežiūros paslaugų ir bazinių kainų sąrašo tvirtinimo" pakeitimo</text:span></text:p>
      <text:p text:style-name="P4265"/>
      <text:p text:style-name="P4266"><text:span text:style-name="T4267">4.</text:span></text:p>
      <text:p text:style-name="P4268"><text:span text:style-name="T4269">Lietuvos Respublikos sveikatos apsaugos ministerija, Įsakymas</text:span></text:p>
      <text:p text:style-name="P4270"><text:span text:style-name="T4271">Nr.<text:s/></text:span><text:a xlink:href="https://www.e-tar.lt/portal/legalAct.html?documentId=TAR.071F59ABCCF4" office:target-frame-name="_top" xlink:show="replace"><text:span text:style-name="T4272">V-1102</text:span></text:a><text:span text:style-name="T4273">, 2006-12-22, Žin., 2006, Nr. 144-5508 (2006-12-30), i. k. 1062250ISAK00V-1102</text:span></text:p>
      <text:p text:style-name="P4274"><text:span text:style-name="T4275">Dėl Lietuvos Respublikos sveikatos apsaugos ministro 2005 m. gruodžio 5 d. įsakymo Nr. V-943 "Dėl Pirminės ambulatorinės asmens sveikatos priežiūros paslaugų o</text:span><text:span text:style-name="T4276">rganizavimo ir apmokėjimo tvarkos aprašo bei pirminės ambulatorinės asmens sveikatos priežiūros paslaugų ir bazinių kainų sąrašo tvirtinimo" pakeitimo</text:span></text:p>
      <text:p text:style-name="P4277"/>
      <text:p text:style-name="P4278"><text:span text:style-name="T4279">5.</text:span></text:p>
      <text:p text:style-name="P4280"><text:span text:style-name="T4281">Lietuvos Respublikos sveikatos apsaugos ministerija, Įsakymas</text:span></text:p>
      <text:p text:style-name="P4282"><text:span text:style-name="T4283">Nr.<text:s/></text:span><text:a xlink:href="https://www.e-tar.lt/portal/legalAct.html?documentId=TAR.979C7584CBB9" office:target-frame-name="_top" xlink:show="replace"><text:span text:style-name="T4284">V-126</text:span></text:a><text:span text:style-name="T4285">, 2007-02-28, Žin., 2007, Nr. 30-1106 (2007-03-10), i. k. 1072250ISAK000V-126</text:span></text:p>
      <text:p text:style-name="P4286"><text:span text:style-name="T4287">Dėl Lietuvos Respublikos sveikatos apsaugos ministro 2005 m. gruodžio 5 d. įsakymo Nr. V-943 "Dėl Pirminės ambulatorinės asmen</text:span><text:span text:style-name="T4288">s sveikatos priežiūros paslaugų organizavimo ir apmokėjimo tvarkos aprašo bei pirminės ambulatorinės asmens sveikatos priežiūros paslaugų ir bazinių kainų sąrašo tvirtinimo" pakeitimo</text:span></text:p>
      <text:p text:style-name="P4289"/>
      <text:p text:style-name="P4290"><text:span text:style-name="T4291">6.</text:span></text:p>
      <text:p text:style-name="P4292"><text:span text:style-name="T4293">Lietuvos Respublikos sveikatos apsaugos ministerija, Įsakymas</text:span></text:p>
      <text:p text:style-name="P4294"><text:span text:style-name="T4295">Nr.<text:s/></text:span><text:a xlink:href="https://www.e-tar.lt/portal/legalAct.html?documentId=TAR.F4F6E5FCC566" office:target-frame-name="_top" xlink:show="replace"><text:span text:style-name="T4296">V-318</text:span></text:a><text:span text:style-name="T4297">, 2007-05-03, Žin., 2007, Nr. 50-1955 (2007-05-10), i. k. 1072250ISAK000V-318</text:span></text:p>
      <text:p text:style-name="P4298"><text:span text:style-name="T4299">Dėl Lietuvos Respublikos sveikatos apsaugos ministro 2005 m. gruodžio 5 d. įsakymo Nr. V-943<text:s/></text:span><text:span text:style-name="T4300">"Dėl Pirminės ambulatorinės asmens sveikatos priežiūros paslaugų organizavimo ir apmokėjimo tvarkos aprašo bei pirminės ambulatorinės asmens sveikatos priežiūros paslaugų ir bazinių kainų sąrašo tvirtinimo" pakeitimo</text:span></text:p>
      <text:p text:style-name="P4301"/>
      <text:p text:style-name="P4302"><text:span text:style-name="T4303">7.</text:span></text:p>
      <text:p text:style-name="P4304"><text:span text:style-name="T4305">Lietuvos Respublikos sveikatos apsa</text:span><text:span text:style-name="T4306">ugos ministerija, Įsakymas</text:span></text:p>
      <text:p text:style-name="P4307"><text:span text:style-name="T4308">Nr.<text:s/></text:span><text:a xlink:href="https://www.e-tar.lt/portal/legalAct.html?documentId=TAR.10AF61D97151" office:target-frame-name="_top" xlink:show="replace"><text:span text:style-name="T4309">V-48</text:span></text:a><text:span text:style-name="T4310">, 2008-01-17, Žin., 2008, Nr. 12-405 (2008-01-29), i. k. 1082250ISAK0000V-48</text:span></text:p>
      <text:p text:style-name="P4311"><text:span text:style-name="T4312">Dėl Lietuvos Respublikos sveikatos apsaugos ministro 2005 m. g</text:span><text:span text:style-name="T4313">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14"/>
      <text:p text:style-name="P4315"><text:span text:style-name="T4316">8.</text:span></text:p>
      <text:p text:style-name="P4317"><text:span text:style-name="T4318">Liet</text:span><text:span text:style-name="T4319">uvos Respublikos sveikatos apsaugos ministerija, Įsakymas</text:span></text:p>
      <text:p text:style-name="P4320"><text:span text:style-name="T4321">Nr.<text:s/></text:span><text:a xlink:href="https://www.e-tar.lt/portal/legalAct.html?documentId=TAR.59A7C9FF1F60" office:target-frame-name="_top" xlink:show="replace"><text:span text:style-name="T4322">V-343</text:span></text:a><text:span text:style-name="T4323">, 2008-04-29, Žin., 2008, Nr. 54-2001 (2008-05-13), i. k. 1082250ISAK000V-343</text:span></text:p>
      <text:p text:style-name="P4324"><text:span text:style-name="T4325">Dėl Lietuvos Respublikos svei</text:span><text:span text:style-name="T4326">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4327">šo tvirtinimo" pakeitimo</text:span></text:p>
      <text:p text:style-name="P4328"/>
      <text:p text:style-name="P4329"><text:span text:style-name="T4330">9.</text:span></text:p>
      <text:p text:style-name="P4331"><text:span text:style-name="T4332">Lietuvos Respublikos sveikatos apsaugos ministerija, Įsakymas</text:span></text:p>
      <text:p text:style-name="P4333"><text:span text:style-name="T4334">Nr.<text:s/></text:span><text:a xlink:href="https://www.e-tar.lt/portal/legalAct.html?documentId=TAR.AE4C57DE8A7B" office:target-frame-name="_top" xlink:show="replace"><text:span text:style-name="T4335">V-422</text:span></text:a><text:span text:style-name="T4336">, 2008-05-09, Žin., 2008, Nr. 54-2015 (2008-05-13), i. k. 1082250ISAK000V-</text:span><text:span text:style-name="T4337">422</text:span></text:p>
      <text:p text:style-name="P4338"><text:span text:style-name="T4339">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340">os paslaugų ir bazinių kainų sąrašo tvirtinimo" pakeitimo</text:span></text:p>
      <text:p text:style-name="P4341"/>
      <text:p text:style-name="P4342"><text:span text:style-name="T4343">10.</text:span></text:p>
      <text:p text:style-name="P4344"><text:span text:style-name="T4345">Lietuvos Respublikos sveikatos apsaugos ministerija, Įsakymas</text:span></text:p>
      <text:p text:style-name="P4346"><text:span text:style-name="T4347">Nr.<text:s/></text:span><text:a xlink:href="https://www.e-tar.lt/portal/legalAct.html?documentId=TAR.071603BDD5E7" office:target-frame-name="_top" xlink:show="replace"><text:span text:style-name="T4348">V-467</text:span></text:a><text:span text:style-name="T4349">, 2008-05-16, Žin., 2008, Nr. 59-2245 (2</text:span><text:span text:style-name="T4350">008-05-24), i. k. 1082250ISAK000V-467</text:span></text:p>
      <text:p text:style-name="P4351"><text:span text:style-name="T4352">Dėl Lietuvos Respublikos sveikatos apsaugos ministro 2005 m. gruodžio 5 d. įsakymo Nr. V-943 "Dėl Pirminės ambulatorinės asmens sveikatos priežiūros paslaugų organizavimo ir apmokėjimo tvarkos aprašo bei Pirminės ambul</text:span><text:span text:style-name="T4353">atorinės asmens sveikatos priežiūros paslaugų ir bazinių kainų sąrašo tvirtinimo" pakeitimo</text:span></text:p>
      <text:p text:style-name="P4354"/>
      <text:p text:style-name="P4355"><text:span text:style-name="T4356">11.</text:span></text:p>
      <text:p text:style-name="P4357"><text:span text:style-name="T4358">Lietuvos Respublikos sveikatos apsaugos ministerija, Įsakymas</text:span></text:p>
      <text:p text:style-name="P4359"><text:span text:style-name="T4360">Nr.<text:s/></text:span><text:a xlink:href="https://www.e-tar.lt/portal/legalAct.html?documentId=TAR.E3FC6A64F6FE" office:target-frame-name="_top" xlink:show="replace"><text:span text:style-name="T4361">V-609</text:span></text:a><text:span text:style-name="T4362">,<text:s/></text:span><text:span text:style-name="T4363">2008-06-20, Žin., 2008, Nr. 74-2895 (2008-06-30), i. k. 1082250ISAK000V-609</text:span></text:p>
      <text:p text:style-name="P4364"><text:span text:style-name="T4365">Dėl Lietuvos Respublikos sveikatos apsaugos ministro 2005 m. gruodžio 5 d. įsakymo Nr. V-943 "Dėl Pirminės ambulatorinės asmens sveikatos priežiūros paslaugų organizavimo ir apmokė</text:span><text:span text:style-name="T4366">jimo tvarkos aprašo bei pirminės ambulatorinės asmens sveikatos priežiūros paslaugų ir bazinių kainų sąrašo tvirtinimo" pakeitimo</text:span></text:p>
      <text:p text:style-name="P4367"/>
      <text:p text:style-name="P4368"><text:span text:style-name="T4369">12.</text:span></text:p>
      <text:p text:style-name="P4370"><text:span text:style-name="T4371">Lietuvos Respublikos sveikatos apsaugos ministerija, Įsakymas</text:span></text:p>
      <text:p text:style-name="P4372"><text:span text:style-name="T4373">Nr.<text:s/></text:span><text:a xlink:href="https://www.e-tar.lt/portal/legalAct.html?documentId=TAR.85F733E52D40" office:target-frame-name="_top" xlink:show="replace"><text:span text:style-name="T4374">V-794</text:span></text:a><text:span text:style-name="T4375">, 2008-08-13, Žin., 2008, Nr. 97-3760 (2008-08-26), i. k. 1082250ISAK000V-794</text:span></text:p>
      <text:p text:style-name="P4376"><text:span text:style-name="T4377">Dėl Lietuvos Respublikos sveikatos apsaugos ministro 2005 m. gruodžio 5 d. įsakymo Nr. V-943<text:s/></text:span><text:span text:style-name="T4378">"Dėl Pirminės ambulatorinės asmens sveikatos priežiūros paslaugų organizavimo ir apmokėjimo tvarkos aprašo bei Pirminės ambulatorinės asmens sveikatos priežiūros paslaugų ir bazinių kainų sąrašo tvirtinimo" pakeitimo</text:span></text:p>
      <text:p text:style-name="P4379"/>
      <text:p text:style-name="P4380"><text:span text:style-name="T4381">13.</text:span></text:p>
      <text:p text:style-name="P4382"><text:span text:style-name="T4383">Lietuvos Respublikos sveikatos aps</text:span><text:span text:style-name="T4384">augos ministerija, Įsakymas</text:span></text:p>
      <text:p text:style-name="P4385"><text:span text:style-name="T4386">Nr.<text:s/></text:span><text:a xlink:href="https://www.e-tar.lt/portal/legalAct.html?documentId=TAR.6E3568B50A19" office:target-frame-name="_top" xlink:show="replace"><text:span text:style-name="T4387">V-59</text:span></text:a><text:span text:style-name="T4388">, 2009-02-04, Žin., 2009, Nr. 17-678 (2009-02-12); Žin., 2009, Nr. 19-0 (2009-02-19), i. k. 1092250ISAK0000V-59</text:span></text:p>
      <text:p text:style-name="P4389"><text:span text:style-name="T4390">Dėl Lietuvos Respublikos s</text:span><text:span text:style-name="T4391">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392">ąrašo tvirtinimo" pakeitimo</text:span></text:p>
      <text:p text:style-name="P4393"/>
      <text:p text:style-name="P4394"><text:span text:style-name="T4395">14.</text:span></text:p>
      <text:p text:style-name="P4396"><text:span text:style-name="T4397">Lietuvos Respublikos sveikatos apsaugos ministerija, Įsakymas</text:span></text:p>
      <text:p text:style-name="P4398"><text:span text:style-name="T4399">Nr.<text:s/></text:span><text:a xlink:href="https://www.e-tar.lt/portal/legalAct.html?documentId=TAR.37ACEB9E5FF4" office:target-frame-name="_top" xlink:show="replace"><text:span text:style-name="T4400">V-376</text:span></text:a><text:span text:style-name="T4401">, 2009-05-15, Žin., 2009, Nr. 58-2279 (2009-05-19), i. k. 1092250ISAK0</text:span><text:span text:style-name="T4402">00V-376</text:span></text:p>
      <text:p text:style-name="P4403"><text:span text:style-name="T4404">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405">žiūros paslaugų ir bazinių kainų sąrašo tvirtinimo" papildymo</text:span></text:p>
      <text:p text:style-name="P4406"/>
      <text:p text:style-name="P4407"><text:span text:style-name="T4408">15.</text:span></text:p>
      <text:p text:style-name="P4409"><text:span text:style-name="T4410">Lietuvos Respublikos sveikatos apsaugos ministerija, Įsakymas</text:span></text:p>
      <text:p text:style-name="P4411"><text:span text:style-name="T4412">Nr.<text:s/></text:span><text:a xlink:href="https://www.e-tar.lt/portal/legalAct.html?documentId=TAR.001ADA30857E" office:target-frame-name="_top" xlink:show="replace"><text:span text:style-name="T4413">V-392</text:span></text:a><text:span text:style-name="T4414">, 2009-05-22, Žin., 2009, Nr. 64-257</text:span><text:span text:style-name="T4415">4 (2009-05-30), i. k. 1092250ISAK000V-392</text:span></text:p>
      <text:p text:style-name="P4416"><text:span text:style-name="T4417">Dėl Lietuvos Respublikos sveikatos apsaugos ministro 2005 m. gruodžio 5 d. įsakymo Nr. V-943 "Dėl Pirminės ambulatorinės asmens sveikatos priežiūros paslaugų organizavimo ir apmokėjimo tvarkos aprašo bei Pirminės a</text:span><text:span text:style-name="T4418">mbulatorinės asmens sveikatos priežiūros paslaugų ir bazinių kainų sąrašo tvirtinimo" pakeitimo</text:span></text:p>
      <text:p text:style-name="P4419"/>
      <text:p text:style-name="P4420"><text:span text:style-name="T4421">16.</text:span></text:p>
      <text:p text:style-name="P4422"><text:span text:style-name="T4423">Lietuvos Respublikos sveikatos apsaugos ministerija, Įsakymas</text:span></text:p>
      <text:p text:style-name="P4424"><text:span text:style-name="T4425">Nr.<text:s/></text:span><text:a xlink:href="https://www.e-tar.lt/portal/legalAct.html?documentId=TAR.06240A8FD095" office:target-frame-name="_top" xlink:show="replace"><text:span text:style-name="T4426">V-407</text:span></text:a><text:span text:style-name="T4427">,<text:s/></text:span><text:span text:style-name="T4428">2009-05-25, Žin., 2009, Nr. 62-2510 (2009-05-28), i. k. 1092250ISAK000V-407</text:span></text:p>
      <text:p text:style-name="P4429"><text:span text:style-name="T4430">Dėl Lietuvos Respublikos sveikatos apsaugos ministro 2005 m. gruodžio 5 d. įsakymo Nr. V-943 "Dėl Pirminės ambulatorinės asmens sveikatos priežiūros paslaugų organizavimo ir apmokė</text:span><text:span text:style-name="T4431">jimo tvarkos aprašo bei Pirminės ambulatorinės asmens sveikatos priežiūros paslaugų ir bazinių kainų sąrašo tvirtinimo" pakeitimo</text:span></text:p>
      <text:p text:style-name="P4432"/>
      <text:p text:style-name="P4433"><text:span text:style-name="T4434">17.</text:span></text:p>
      <text:p text:style-name="P4435"><text:span text:style-name="T4436">Lietuvos Respublikos sveikatos apsaugos ministerija, Įsakymas</text:span></text:p>
      <text:p text:style-name="P4437"><text:span text:style-name="T4438">Nr.<text:s/></text:span><text:a xlink:href="https://www.e-tar.lt/portal/legalAct.html?documentId=TAR.BDD7BF2EE68C" office:target-frame-name="_top" xlink:show="replace"><text:span text:style-name="T4439">V-909</text:span></text:a><text:span text:style-name="T4440">, 2009-10-30, Žin., 2009, Nr. 132-5775 (2009-11-05), i. k. 1092250ISAK000V-909</text:span></text:p>
      <text:p text:style-name="P4441"><text:span text:style-name="T4442">Dėl Lietuvos Respublikos sveikatos apsaugos ministro 2005 m. gruodžio 5 d. įsakymo Nr. V-943</text:span><text:span text:style-name="T4443"><text:s/>"Dėl Pirminės ambulatorinės asmens sveikatos priežiūros paslaugų organizavimo ir apmokėjimo tvarkos aprašo bei Pirminės ambulatorinės asmens sveikatos priežiūros paslaugų ir bazinių kainų sąrašo tvirtinimo" pakeitimo</text:span></text:p>
      <text:p text:style-name="P4444"/>
      <text:p text:style-name="P4445"><text:span text:style-name="T4446">18.</text:span></text:p>
      <text:p text:style-name="P4447"><text:span text:style-name="T4448">Lietuvos Respublikos sveikatos<text:s/></text:span><text:span text:style-name="T4449">apsaugos ministerija, Įsakymas</text:span></text:p>
      <text:p text:style-name="P4450"><text:span text:style-name="T4451">Nr.<text:s/></text:span><text:a xlink:href="https://www.e-tar.lt/portal/legalAct.html?documentId=TAR.3A5D5D9C586F" office:target-frame-name="_top" xlink:show="replace"><text:span text:style-name="T4452">V-609</text:span></text:a><text:span text:style-name="T4453">, 2010-07-02, Žin., 2010, Nr. 82-4366 (2010-07-13), i. k. 1102250ISAK000V-609</text:span></text:p>
      <text:p text:style-name="P4454"><text:span text:style-name="T4455">Dėl Lietuvos Respublikos sveikatos apsaugos ministro 200</text:span><text:span text:style-name="T4456">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57"/>
      <text:p text:style-name="P4458"><text:span text:style-name="T4459">1</text:span><text:span text:style-name="T4460">9.</text:span></text:p>
      <text:p text:style-name="P4461"><text:span text:style-name="T4462">Lietuvos Respublikos sveikatos apsaugos ministerija, Įsakymas</text:span></text:p>
      <text:p text:style-name="P4463"><text:span text:style-name="T4464">Nr.<text:s/></text:span><text:a xlink:href="https://www.e-tar.lt/portal/legalAct.html?documentId=TAR.FA1C93E8EB31" office:target-frame-name="_top" xlink:show="replace"><text:span text:style-name="T4465">V-147</text:span></text:a><text:span text:style-name="T4466">, 2011-02-11, Žin., 2011, Nr. 20-1014 (2011-02-17), i. k. 1112250ISAK000V-147</text:span></text:p>
      <text:p text:style-name="P4467"><text:span text:style-name="T4468">Dėl Lietuvos Respublik</text:span><text:span text:style-name="T4469">os sveikatos apsaugos ministro 2005 m. gruodžio 5 d. įsakymo Nr. V-943 "Dėl Pirminės ambulatorinės asmens sveikatos priežiūros paslaugų organizavimo ir apmokėjimo tvarkos aprašo bei Pirminės ambulatorinės asmens sveikatos priežiūros paslaugų ir bazinių kai</text:span><text:span text:style-name="T4470">nų sąrašo tvirtinimo" pakeitimo</text:span></text:p>
      <text:p text:style-name="P4471"/>
      <text:p text:style-name="P4472"><text:span text:style-name="T4473">20.</text:span></text:p>
      <text:p text:style-name="P4474"><text:span text:style-name="T4475">Lietuvos Respublikos sveikatos apsaugos ministerija, Įsakymas</text:span></text:p>
      <text:p text:style-name="P4476"><text:span text:style-name="T4477">Nr.<text:s/></text:span><text:a xlink:href="https://www.e-tar.lt/portal/legalAct.html?documentId=TAR.C2F22F6F1079" office:target-frame-name="_top" xlink:show="replace"><text:span text:style-name="T4478">V-194</text:span></text:a><text:span text:style-name="T4479">, 2011-03-02, Žin., 2011, Nr. 29-1369 (2011-03-08), i. k. 1112250I</text:span><text:span text:style-name="T4480">SAK000V-194</text:span></text:p>
      <text:p text:style-name="P4481"><text:span text:style-name="T4482">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483">priežiūros paslaugų ir bazinių kainų sąrašo patvirtinimo" pakeitimo</text:span></text:p>
      <text:p text:style-name="P4484"/>
      <text:p text:style-name="P4485"><text:span text:style-name="T4486">21.</text:span></text:p>
      <text:p text:style-name="P4487"><text:span text:style-name="T4488">Lietuvos Respublikos sveikatos apsaugos ministerija, Įsakymas</text:span></text:p>
      <text:p text:style-name="P4489"><text:span text:style-name="T4490">Nr.<text:s/></text:span><text:a xlink:href="https://www.e-tar.lt/portal/legalAct.html?documentId=TAR.C686297F323B" office:target-frame-name="_top" xlink:show="replace"><text:span text:style-name="T4491">V-246</text:span></text:a><text:span text:style-name="T4492">, 2011-03-15, Žin., 2011, Nr.<text:s/></text:span><text:span text:style-name="T4493">33-1574 (2011-03-19), i. k. 1112250ISAK000V-246</text:span></text:p>
      <text:p text:style-name="P4494"><text:span text:style-name="T4495">Dėl Lietuvos Respublikos sveikatos apsaugos ministro 2005 m. gruodžio 5 d. įsakymo Nr. V-943 "Dėl Pirminės ambulatorinės asmens sveikatos priežiūros paslaugų organizavimo ir apmokėjimo tvarkos aprašo bei Pirm</text:span><text:span text:style-name="T4496">inės ambulatorinės asmens sveikatos priežiūros paslaugų ir bazinių kainų sąrašo tvirtinimo" pakeitimo</text:span></text:p>
      <text:p text:style-name="P4497"/>
      <text:p text:style-name="P4498"><text:span text:style-name="T4499">22.</text:span></text:p>
      <text:p text:style-name="P4500"><text:span text:style-name="T4501">Lietuvos Respublikos sveikatos apsaugos ministerija, Įsakymas</text:span></text:p>
      <text:p text:style-name="P4502"><text:span text:style-name="T4503">Nr.<text:s/></text:span><text:a xlink:href="https://www.e-tar.lt/portal/legalAct.html?documentId=TAR.4ABEBC93C36F" office:target-frame-name="_top" xlink:show="replace"><text:span text:style-name="T4504">V</text:span><text:span text:style-name="T4505">-561</text:span></text:a><text:span text:style-name="T4506">, 2011-05-31, Žin., 2011, Nr. 68-3255 (2011-06-04), i. k. 1112250ISAK000V-561</text:span></text:p>
      <text:p text:style-name="P4507"><text:span text:style-name="T4508">Dėl Lietuvos Respublikos sveikatos apsaugos ministro 2005 m. gruodžio 5 d. įsakymo Nr. V-943 "Dėl Pirminės ambulatorinės asmens sveikatos priežiūros paslaugų organizavimo ir<text:s/></text:span><text:span text:style-name="T4509">apmokėjimo tvarkos aprašo bei Pirminės ambulatorinės asmens sveikatos priežiūros paslaugų ir bazinių kainų sąrašo tvirtinimo" pakeitimo</text:span></text:p>
      <text:p text:style-name="P4510"/>
      <text:p text:style-name="P4511"><text:span text:style-name="T4512">23.</text:span></text:p>
      <text:p text:style-name="P4513"><text:span text:style-name="T4514">Lietuvos Respublikos sveikatos apsaugos ministerija, Įsakymas</text:span></text:p>
      <text:p text:style-name="P4515"><text:span text:style-name="T4516">Nr.<text:s/></text:span><text:a xlink:href="https://www.e-tar.lt/portal/legalAct.html?documentId=TAR.7559C037FD2B" office:target-frame-name="_top" xlink:show="replace"><text:span text:style-name="T4517">V-563</text:span></text:a><text:span text:style-name="T4518">, 2011-06-01, Žin., 2011, Nr. 68-3256 (2011-06-04), i. k. 1112250ISAK000V-563</text:span></text:p>
      <text:p text:style-name="P4519"><text:span text:style-name="T4520">Dėl Lietuvos Respublikos sveikatos apsaugos ministro 2005 m. gruodžio 5 d. įsakymo Nr. V-943<text:s/></text:span><text:span text:style-name="T4521">"Dėl Pirminės ambulatorinės asmens sveikatos priežiūros paslaugų organizavimo ir apmokėjimo tvarkos aprašo bei Pirminės ambulatorinės asmens sveikatos priežiūros paslaugų ir bazinių kainų sąrašo tvirtinimo" pakeitimo</text:span></text:p>
      <text:p text:style-name="P4522"/>
      <text:p text:style-name="P4523"><text:span text:style-name="T4524">24.</text:span></text:p>
      <text:p text:style-name="P4525"><text:span text:style-name="T4526">Lietuvos Respublikos sveikatos<text:s/></text:span><text:span text:style-name="T4527">apsaugos ministerija, Įsakymas</text:span></text:p>
      <text:p text:style-name="P4528"><text:span text:style-name="T4529">Nr.<text:s/></text:span><text:a xlink:href="https://www.e-tar.lt/portal/legalAct.html?documentId=TAR.E79598C54894" office:target-frame-name="_top" xlink:show="replace"><text:span text:style-name="T4530">V-679</text:span></text:a><text:span text:style-name="T4531">, 2011-07-11, Žin., 2011, Nr. 89-4286 (2011-07-16), i. k. 1112250ISAK000V-679</text:span></text:p>
      <text:p text:style-name="P4532"><text:span text:style-name="T4533">Dėl Lietuvos Respublikos sveikatos apsaugos ministro 200</text:span><text:span text:style-name="T4534">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35"/>
      <text:p text:style-name="P4536"><text:span text:style-name="T4537">2</text:span><text:span text:style-name="T4538">5.</text:span></text:p>
      <text:p text:style-name="P4539"><text:span text:style-name="T4540">Lietuvos Respublikos sveikatos apsaugos ministerija, Įsakymas</text:span></text:p>
      <text:p text:style-name="P4541"><text:span text:style-name="T4542">Nr.<text:s/></text:span><text:a xlink:href="https://www.e-tar.lt/portal/legalAct.html?documentId=TAR.F3DD91D5B061" office:target-frame-name="_top" xlink:show="replace"><text:span text:style-name="T4543">V-882</text:span></text:a><text:span text:style-name="T4544">, 2011-10-04, Žin., 2011, Nr. 122-5774 (2011-10-11), i. k. 1112250ISAK000V-882</text:span></text:p>
      <text:p text:style-name="P4545"><text:span text:style-name="T4546">Dėl Lietuvos Respubli</text:span><text:span text:style-name="T4547">kos sveikatos apsaugos ministro 2005 m. gruodžio 5 d. įsakymo Nr. V-943 "Dėl Pirminės ambulatorinės asmens sveikatos priežiūros paslaugų organizavimo ir apmokėjimo tvarkos aprašo bei Pirminės ambulatorinės asmens sveikatos priežiūros paslaugų ir bazinių ka</text:span><text:span text:style-name="T4548">inų sąrašo tvirtinimo" pakeitimo</text:span></text:p>
      <text:p text:style-name="P4549"/>
      <text:p text:style-name="P4550"><text:span text:style-name="T4551">26.</text:span></text:p>
      <text:p text:style-name="P4552"><text:span text:style-name="T4553">Lietuvos Respublikos sveikatos apsaugos ministerija, Įsakymas</text:span></text:p>
      <text:p text:style-name="P4554"><text:span text:style-name="T4555">Nr.<text:s/></text:span><text:a xlink:href="https://www.e-tar.lt/portal/legalAct.html?documentId=TAR.4EE9F5507BBF" office:target-frame-name="_top" xlink:show="replace"><text:span text:style-name="T4556">V-1142</text:span></text:a><text:span text:style-name="T4557">, 2011-12-27, Žin., 2012, Nr. 4-116 (2012-01-06), i. k. 1112250I</text:span><text:span text:style-name="T4558">SAK00V-1142</text:span></text:p>
      <text:p text:style-name="P4559"><text:span text:style-name="T4560">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561">priežiūros paslaugų ir bazinių kainų sąrašo tvirtinimo" pakeitimo</text:span></text:p>
      <text:p text:style-name="P4562"/>
      <text:p text:style-name="P4563"><text:span text:style-name="T4564">27.</text:span></text:p>
      <text:p text:style-name="P4565"><text:span text:style-name="T4566">Lietuvos Respublikos sveikatos apsaugos ministerija, Įsakymas</text:span></text:p>
      <text:p text:style-name="P4567"><text:span text:style-name="T4568">Nr.<text:s/></text:span><text:a xlink:href="https://www.e-tar.lt/portal/legalAct.html?documentId=TAR.8F95EF9D5B20" office:target-frame-name="_top" xlink:show="replace"><text:span text:style-name="T4569">V-757</text:span></text:a><text:span text:style-name="T4570">, 2012-08-03, Žin., 2012, Nr. 94</text:span><text:span text:style-name="T4571">-4863 (2012-08-09), i. k. 1122250ISAK000V-757</text:span></text:p>
      <text:p text:style-name="P4572"><text:span text:style-name="T4573">Dėl Lietuvos Respublikos sveikatos apsaugos ministro 2005 m. gruodžio 5 d. įsakymo Nr. V-943 "Dėl Pirminės ambulatorinės asmens sveikatos priežiūros paslaugų organizavimo ir apmokėjimo tvarkos aprašo bei Pirmin</text:span><text:span text:style-name="T4574">ės ambulatorinės asmens sveikatos priežiūros paslaugų ir bazinių kainų sąrašo tvirtinimo" pakeitimo</text:span></text:p>
      <text:p text:style-name="P4575"/>
      <text:p text:style-name="P4576"><text:span text:style-name="T4577">28.</text:span></text:p>
      <text:p text:style-name="P4578"><text:span text:style-name="T4579">Lietuvos Respublikos sveikatos apsaugos ministerija, Įsakymas</text:span></text:p>
      <text:p text:style-name="P4580"><text:span text:style-name="T4581">Nr.<text:s/></text:span><text:a xlink:href="https://www.e-tar.lt/portal/legalAct.html?documentId=TAR.4369136D3E5E" office:target-frame-name="_top" xlink:show="replace"><text:span text:style-name="T4582">V-9</text:span><text:span text:style-name="T4583">27</text:span></text:a><text:span text:style-name="T4584">, 2012-10-10, Žin., 2012, Nr. 120-6034 (2012-10-17), i. k. 1122250ISAK000V-927</text:span></text:p>
      <text:p text:style-name="P4585"><text:span text:style-name="T4586">Dėl Lietuvos Respublikos sveikatos apsaugos ministro 2005 m. gruodžio 5 d. įsakymo Nr. V-943 "Dėl Pirminės ambulatorinės asmens sveikatos priežiūros paslaugų organizavimo ir a</text:span><text:span text:style-name="T4587">pmokėjimo tvarkos aprašo bei Pirminės ambulatorinės asmens sveikatos priežiūros paslaugų ir bazinių kainų sąrašo tvirtinimo" papildymo</text:span></text:p>
      <text:p text:style-name="P4588"/>
      <text:p text:style-name="P4589"><text:span text:style-name="T4590">29.</text:span></text:p>
      <text:p text:style-name="P4591"><text:span text:style-name="T4592">Lietuvos Respublikos sveikatos apsaugos ministerija, Įsakymas</text:span></text:p>
      <text:p text:style-name="P4593"><text:span text:style-name="T4594">Nr.<text:s/></text:span><text:a xlink:href="https://www.e-tar.lt/portal/legalAct.html?documentId=TAR.EB011E26CE64" office:target-frame-name="_top" xlink:show="replace"><text:span text:style-name="T4595">V-1211</text:span></text:a><text:span text:style-name="T4596">, 2012-12-31, Žin., 2013, Nr. 1-17 (2013-01-03), i. k. 1122250ISAK00V-1211</text:span></text:p>
      <text:p text:style-name="P4597"><text:span text:style-name="T4598">Dėl Lietuvos Respublikos sveikatos apsaugos ministro 2005 m. gruodžio 5 d. įsakymo Nr. V-943 "D</text:span><text:span text:style-name="T4599">ėl Pirminės ambulatorinės asmens sveikatos priežiūros paslaugų organizavimo ir apmokėjimo tvarkos aprašo bei Pirminės ambulatorinės asmens sveikatos priežiūros paslaugų ir bazinių kainų sąrašo tvirtinimo" pakeitimo</text:span></text:p>
      <text:p text:style-name="P4600"/>
      <text:p text:style-name="P4601"><text:span text:style-name="T4602">30.</text:span></text:p>
      <text:p text:style-name="P4603"><text:span text:style-name="T4604">Lietuvos Respublikos sveikatos<text:s/></text:span><text:span text:style-name="T4605">apsaugos ministerija, Įsakymas</text:span></text:p>
      <text:p text:style-name="P4606"><text:span text:style-name="T4607">Nr.<text:s/></text:span><text:a xlink:href="https://www.e-tar.lt/portal/legalAct.html?documentId=TAR.F12AC4ADC6F3" office:target-frame-name="_top" xlink:show="replace"><text:span text:style-name="T4608">V-196</text:span></text:a><text:span text:style-name="T4609">, 2013-02-25, Žin., 2013, Nr. 22-1095 (2013-02-28), i. k. 1132250ISAK000V-196</text:span></text:p>
      <text:p text:style-name="P4610"><text:span text:style-name="T4611">Dėl Lietuvos Respublikos sveikatos apsaugos ministro 200</text:span><text:span text:style-name="T4612">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13"/>
      <text:p text:style-name="P4614"><text:span text:style-name="T4615">3</text:span><text:span text:style-name="T4616">1.</text:span></text:p>
      <text:p text:style-name="P4617"><text:span text:style-name="T4618">Lietuvos Respublikos sveikatos apsaugos ministerija, Įsakymas</text:span></text:p>
      <text:p text:style-name="P4619"><text:span text:style-name="T4620">Nr.<text:s/></text:span><text:a xlink:href="https://www.e-tar.lt/portal/legalAct.html?documentId=799e0f7079ff11e39a768983e09266c5" office:target-frame-name="_top" xlink:show="replace"><text:span text:style-name="T4621">V-20</text:span></text:a><text:span text:style-name="T4622">, 2014-01-08, paskelbta TAR 2014-01-10, i. k. 2014-00131</text:span></text:p>
      <text:p text:style-name="P4623"><text:span text:style-name="T4624">Dėl Lietuvos Respublikos sve</text:span><text:span text:style-name="T4625">ikatos apsaugos ministro 2005 m. gruodžio 5 d. įsakymo Nr. V-943 "Dėl Pirminės ambulatorinės asmens sveikatos priežiūros paslaugų organizavimo ir apmokėjimo tvarkos aprašo bei Pirminės ambulatorinės asmens sveikatos priežiūros paslaugų ir bazinių kainų sąr</text:span><text:span text:style-name="T4626">ašo tvirtinimo" pakeitimo</text:span></text:p>
      <text:p text:style-name="P4627"/>
      <text:p text:style-name="P4628"><text:span text:style-name="T4629">32.</text:span></text:p>
      <text:p text:style-name="P4630"><text:span text:style-name="T4631">Lietuvos Respublikos sveikatos apsaugos ministerija, Įsakymas</text:span></text:p>
      <text:p text:style-name="P4632"><text:span text:style-name="T4633">Nr.<text:s/></text:span><text:a xlink:href="https://www.e-tar.lt/portal/legalAct.html?documentId=c48a37b08ca211e3adad91663975b89f" office:target-frame-name="_top" xlink:show="replace"><text:span text:style-name="T4634">V-134</text:span></text:a><text:span text:style-name="T4635">, 2014-01-30, paskelbta TAR 2014-02-03, i. k. 2014-00910</text:span></text:p>
      <text:p text:style-name="P4636"><text:span text:style-name="T4637">Dėl Lietuvos Respublikos sveikatos apsaugos ministro 2005 m. gruodžio 5 d. įsakymo Nr. V-943 „Dėl Pirminės ambulatorinės asmens sveikatos priežiūros paslaugų organizavimo ir apmokėjimo tvarkos aprašo bei pirminės ambulatorinės asmens sveikatos priežiūros<text:s/></text:span><text:span text:style-name="T4638">paslaugų ir bazinių kainų sąrašo tvirtinimo" pakeitimo</text:span></text:p>
      <text:p text:style-name="P4639"/>
      <text:p text:style-name="P4640"><text:span text:style-name="T4641">33.</text:span></text:p>
      <text:p text:style-name="P4642"><text:span text:style-name="T4643">Lietuvos Respublikos sveikatos apsaugos ministerija, Įsakymas</text:span></text:p>
      <text:p text:style-name="P4644"><text:span text:style-name="T4645">Nr.<text:s/></text:span><text:a xlink:href="https://www.e-tar.lt/portal/legalAct.html?documentId=60857d20affb11e39a619f61bf81ad0a" office:target-frame-name="_top" xlink:show="replace"><text:span text:style-name="T4646">V-377</text:span></text:a><text:span text:style-name="T4647">, 2014-03-19, paskelbta TAR</text:span><text:span text:style-name="T4648"><text:s/>2014-03-20, i. k. 2014-03300</text:span></text:p>
      <text:p text:style-name="P4649"><text:span text:style-name="T4650">Dėl Lietuvos Respublikos sveikatos apsaugos ministro 2005 m. gruodžio 5 d. įsakymo Nr. V-943 „Dėl Pirminės ambulatorinės asmens sveikatos priežiūros paslaugų organizavimo ir apmokėjimo tvarkos aprašo bei pirminės ambulatorinės</text:span><text:span text:style-name="T4651"><text:s/>asmens sveikatos priežiūros paslaugų ir bazinių kainų sąrašo tvirtinimo“ pakeitimo</text:span></text:p>
      <text:p text:style-name="P4652"/>
      <text:p text:style-name="P4653"><text:span text:style-name="T4654">34.</text:span></text:p>
      <text:p text:style-name="P4655"><text:span text:style-name="T4656">Lietuvos Respublikos sveikatos apsaugos ministerija, Įsakymas</text:span></text:p>
      <text:p text:style-name="P4657"><text:span text:style-name="T4658">Nr.<text:s/></text:span><text:a xlink:href="https://www.e-tar.lt/portal/legalAct.html?documentId=3de4eae0c4a411e38c43fee5c144a67d" office:target-frame-name="_top" xlink:show="replace"><text:span text:style-name="T4659">V-4</text:span><text:span text:style-name="T4660">59</text:span></text:a><text:span text:style-name="T4661">, 2014-04-10, paskelbta TAR 2014-04-15, i. k. 2014-04444</text:span></text:p>
      <text:p text:style-name="P4662"><text:span text:style-name="T4663">Dėl Lietuvos Respublikos sveikatos apsaugos ministro 2005 m. gruodžio 5 d. įsakymo Nr. V-943 "Dėl Pirminės ambulatorinės asmens sveikatos priežiūros paslaugų organizavimo ir apmokėjimo tvarkos<text:s/></text:span><text:span text:style-name="T4664">aprašo bei Pirminės ambulatorinės asmens sveikatos priežiūros paslaugų ir bazinių kainų sąrašo tvirtinimo" pakeitimo</text:span></text:p>
      <text:p text:style-name="P4665"/>
      <text:p text:style-name="P4666"><text:span text:style-name="T4667">35.</text:span></text:p>
      <text:p text:style-name="P4668"><text:span text:style-name="T4669">Lietuvos Respublikos sveikatos apsaugos ministerija, Įsakymas</text:span></text:p>
      <text:p text:style-name="P4670"><text:span text:style-name="T4671">Nr.<text:s/></text:span><text:a xlink:href="https://www.e-tar.lt/portal/legalAct.html?documentId=f08ed030430b11e4b328ee8724e3e13c" office:target-frame-name="_top" xlink:show="replace"><text:span text:style-name="T4672">V-949</text:span></text:a><text:span text:style-name="T4673">, 2014-09-09, paskelbta TAR 2014-09-23, i. k. 2014-12691</text:span></text:p>
      <text:p text:style-name="P4674"><text:span text:style-name="T4675">Dėl Lietuvos Respublikos sveikatos apsaugos ministro 2005 m. gruodžio 5 d. įsakymo Nr. V-943 „Dėl Pirminės ambulatorinės asmens sveikatos priežiūros paslaugų<text:s/></text:span><text:span text:style-name="T4676">organizavimo ir apmokėjimo tvarkos aprašo bei pirminės ambulatorinės asmens sveikatos priežiūros paslaugų ir bazinių kainų sąrašo tvirtinimo“ pakeitimo</text:span></text:p>
      <text:p text:style-name="P4677"/>
      <text:p text:style-name="P4678"><text:span text:style-name="T4679">36.</text:span></text:p>
      <text:p text:style-name="P4680"><text:span text:style-name="T4681">Lietuvos Respublikos sveikatos apsaugos ministerija, Įsakymas</text:span></text:p>
      <text:p text:style-name="P4682"><text:span text:style-name="T4683">Nr.<text:s/></text:span><text:a xlink:href="https://www.e-tar.lt/portal/legalAct.html?documentId=c882cd0068a711e4b6b89037654e22b1" office:target-frame-name="_top" xlink:show="replace"><text:span text:style-name="T4684">V-1136</text:span></text:a><text:span text:style-name="T4685">, 2014-11-04, paskelbta TAR 2014-11-10, i. k. 2014-16348</text:span></text:p>
      <text:p text:style-name="P4686"><text:span text:style-name="T4687">Dėl Lietuvos Respublikos sveikatos apsaugos ministro 2005 m. gruodžio 5 d. įsakymo Nr. V-943 „Dėl Pirminės ambulatorinės asmens<text:s/></text:span><text:span text:style-name="T4688">sveikatos priežiūros paslaugų organizavimo ir apmokėjimo tvarkos aprašo bei Pirminės ambulatorinės asmens sveikatos priežiūros paslaugų ir bazinių kainų sąrašo tvirtinimo" pakeitimo</text:span></text:p>
      <text:p text:style-name="P4689"/>
      <text:p text:style-name="P4690"><text:span text:style-name="T4691">37.</text:span></text:p>
      <text:p text:style-name="P4692"><text:span text:style-name="T4693">Lietuvos Respublikos sveikatos apsaugos ministerija, Įsakymas</text:span></text:p>
      <text:p text:style-name="P4694"><text:span text:style-name="T4695">Nr.<text:s/></text:span><text:a xlink:href="https://www.e-tar.lt/portal/legalAct.html?documentId=5f40c0b0b38c11e48601d026d7145559" office:target-frame-name="_top" xlink:show="replace"><text:span text:style-name="T4696">V-192</text:span></text:a><text:span text:style-name="T4697">, 2015-02-10, paskelbta TAR 2015-02-17, i. k. 2015-02362</text:span></text:p>
      <text:p text:style-name="P4698"><text:span text:style-name="T4699">Dėl Lietuvos Respublikos sveikatos apsaugos ministro 2005 m. gruodžio 5 d. įsakymo Nr. V-943 „Dėl P</text:span><text:span text:style-name="T4700">irminės ambulatorinės asmens sveikatos priežiūros paslaugų organizavimo ir apmokėjimo tvarkos aprašo bei Pirminės ambulatorinės asmens sveikatos priežiūros paslaugų ir bazinių kainų sąrašo tvirtinimo“ pakeitimo</text:span></text:p>
      <text:p text:style-name="P4701"/>
      <text:p text:style-name="P4702"><text:span text:style-name="T4703">38.</text:span></text:p>
      <text:p text:style-name="P4704"><text:span text:style-name="T4705">Lietuvos Respublikos sveikatos apsaugos<text:s/></text:span><text:span text:style-name="T4706">ministerija, Įsakymas</text:span></text:p>
      <text:p text:style-name="P4707"><text:span text:style-name="T4708">Nr.<text:s/></text:span><text:a xlink:href="https://www.e-tar.lt/portal/legalAct.html?documentId=7366c0b0d87311e4894f9bde45468d3f" office:target-frame-name="_top" xlink:show="replace"><text:span text:style-name="T4709">V-415</text:span></text:a><text:span text:style-name="T4710">, 2015-03-25, paskelbta TAR 2015-04-01, i. k. 2015-04920</text:span></text:p>
      <text:p text:style-name="P4711"><text:span text:style-name="T4712">Dėl Lietuvos Respublikos sveikatos apsaugos ministro 2005 m. gruodžio<text:s/></text:span><text:span text:style-name="T4713">5 d. įsakymo Nr. V-943 „Dėl pirminės ambulatorinės asmens sveikatos priežiūros paslaugų organizavimo ir asmens sveikatos priežiūros paslaugų organizavimo ir apmokėjimo tvarkos aprašo bei pirminės ambulatorinės asmens sveikatos priežiūros paslaugų ir bazini</text:span><text:span text:style-name="T4714">ų kainų sąrašo tvirtinimo: pakeitimo</text:span></text:p>
      <text:p text:style-name="P4715"/>
      <text:p text:style-name="P4716"><text:span text:style-name="T4717">39.</text:span></text:p>
      <text:p text:style-name="P4718"><text:span text:style-name="T4719">Lietuvos Respublikos sveikatos apsaugos ministerija, Įsakymas</text:span></text:p>
      <text:p text:style-name="P4720"><text:span text:style-name="T4721">Nr.<text:s/></text:span><text:a xlink:href="https://www.e-tar.lt/portal/legalAct.html?documentId=e7314a30e9bf11e4a4809231b4b55019" office:target-frame-name="_top" xlink:show="replace"><text:span text:style-name="T4722">V-520</text:span></text:a><text:span text:style-name="T4723">, 2015-04-22, paskelbta TAR 2015-04-24, i. k.</text:span><text:span text:style-name="T4724"><text:s/>2015-06155</text:span></text:p>
      <text:p text:style-name="P4725"><text:span text:style-name="T4726">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727">priežiūros paslaugų ir bazinių kainų sąrašo tvirtinimo" pakeitimo</text:span></text:p>
      <text:p text:style-name="P4728"/>
      <text:p text:style-name="P4729"><text:span text:style-name="T4730">40.</text:span></text:p>
      <text:p text:style-name="P4731"><text:span text:style-name="T4732">Lietuvos Respublikos sveikatos apsaugos ministerija, Įsakymas</text:span></text:p>
      <text:p text:style-name="P4733"><text:span text:style-name="T4734">Nr.<text:s/></text:span><text:a xlink:href="https://www.e-tar.lt/portal/legalAct.html?documentId=34880a60f57f11e4927fda1d051299fb" office:target-frame-name="_top" xlink:show="replace"><text:span text:style-name="T4735">V-560</text:span></text:a><text:span text:style-name="T4736">, 2015-05-04,<text:s/></text:span><text:span text:style-name="T4737">paskelbta TAR 2015-05-08, i. k. 2015-07028</text:span></text:p>
      <text:p text:style-name="P4738"><text:span text:style-name="T4739">Dėl Lietuvos Respublikos sveikatos apsaugos ministro 2005 m. gruodžio 5 d. įsakymo Nr. V-943 ,,dėl pirminės ambulatorinės asmens sveikatos priežiūros paslaugų organizavimo ir apmokėjimo tvarkos aprašo bei pirminės</text:span><text:span text:style-name="T4740"><text:s/>ambulatorinės asmens sveikatos priežiūros paslaugų ir bazinių kainų sąrašo tvirtinimo“ pakeitimo</text:span></text:p>
      <text:p text:style-name="P4741"/>
      <text:p text:style-name="P4742"><text:span text:style-name="T4743">41.</text:span></text:p>
      <text:p text:style-name="P4744"><text:span text:style-name="T4745">Lietuvos Respublikos sveikatos apsaugos ministerija, Įsakymas</text:span></text:p>
      <text:p text:style-name="P4746"><text:span text:style-name="T4747">Nr.<text:s/></text:span><text:a xlink:href="https://www.e-tar.lt/portal/legalAct.html?documentId=1f8fb3302a1111e5a2d7e5e47b869348" office:target-frame-name="_top" xlink:show="replace"><text:span text:style-name="T4748">V-860</text:span></text:a><text:span text:style-name="T4749">, 2015-07-10, paskelbta TAR 2015-07-14, i. k. 2015-11332</text:span></text:p>
      <text:p text:style-name="P4750"><text:span text:style-name="T4751">Dėl Lietuvos Respublikos sveikatos apsaugos ministro 2005 m. gruodžio 5 d. įsakymo Nr. V-943 „Dėl<text:s/></text:span><text:span text:style-name="T4752">Pirminės ambulatorinės asmens sveikatos priežiūros paslaugų organizavimo ir apmokėjimo tvarkos aprašo bei pirminės ambulatorinės asmens sveikatos priežiūros paslaugų ir bazinių kainų sąrašo tvirtinimo" pakeitimo</text:span></text:p>
      <text:p text:style-name="P4753"/>
      <text:p text:style-name="P4754"><text:span text:style-name="T4755">42.</text:span></text:p>
      <text:p text:style-name="P4756"><text:span text:style-name="T4757">Lietuvos Respublikos sveikatos apsaugos</text:span><text:span text:style-name="T4758"><text:s/>ministerija, Įsakymas</text:span></text:p>
      <text:p text:style-name="P4759"><text:span text:style-name="T4760">Nr.<text:s/></text:span><text:a xlink:href="https://www.e-tar.lt/portal/legalAct.html?documentId=TAR.1A5A3D8D2E51" office:target-frame-name="_top" xlink:show="replace"><text:span text:style-name="T4761">V-475</text:span></text:a><text:span text:style-name="T4762">, 2013-05-09, Žin., 2013, Nr. 50-2507 (2013-05-15), i. k. 1132250ISAK000V-475</text:span></text:p>
      <text:p text:style-name="P4763"><text:span text:style-name="T4764">Dėl Lietuvos Respublikos sveikatos apsaugos ministro 2005 m. gru</text:span><text:span text:style-name="T4765">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66"/>
      <text:p text:style-name="P4767"><text:span text:style-name="T4768">43.</text:span></text:p>
      <text:p text:style-name="P4769"><text:span text:style-name="T4770">Lietu</text:span><text:span text:style-name="T4771">vos Respublikos sveikatos apsaugos ministerija, Įsakymas</text:span></text:p>
      <text:p text:style-name="P4772"><text:span text:style-name="T4773">Nr.<text:s/></text:span><text:a xlink:href="https://www.e-tar.lt/portal/legalAct.html?documentId=1d87b3b0aee311e5b12fbb7dc920ee2c" office:target-frame-name="_top" xlink:show="replace"><text:span text:style-name="T4774">V-1487</text:span></text:a><text:span text:style-name="T4775">, 2015-12-21, paskelbta TAR 2015-12-30, i. k. 2015-20991</text:span></text:p>
      <text:p text:style-name="P4776"><text:span text:style-name="T4777">Dėl Lietuvos Respublikos sveikatos</text:span><text:span text:style-name="T4778"><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779">virtinimo" pakeitimo</text:span></text:p>
      <text:p text:style-name="P4780"/>
      <text:p text:style-name="P4781"><text:span text:style-name="T4782">44.</text:span></text:p>
      <text:p text:style-name="P4783"><text:span text:style-name="T4784">Lietuvos Respublikos sveikatos apsaugos ministerija, Įsakymas</text:span></text:p>
      <text:p text:style-name="P4785"><text:span text:style-name="T4786">Nr.<text:s/></text:span><text:a xlink:href="https://www.e-tar.lt/portal/legalAct.html?documentId=04d34c10afc611e5b12fbb7dc920ee2c" office:target-frame-name="_top" xlink:show="replace"><text:span text:style-name="T4787">V-1552</text:span></text:a><text:span text:style-name="T4788">, 2015-12-30, paskelbta TAR 2015-12-31, i. k. 2015-21311</text:span></text:p>
      <text:p text:style-name="P4789"><text:span text:style-name="T4790">Dėl</text:span><text:span text:style-name="T4791"><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4792">augų ir bazinių kainų sąrašo tvirtinimo“ pakeitimo</text:span></text:p>
      <text:p text:style-name="P4793"/>
      <text:p text:style-name="P4794"><text:span text:style-name="T4795">45.</text:span></text:p>
      <text:p text:style-name="P4796"><text:span text:style-name="T4797">Lietuvos Respublikos sveikatos apsaugos ministerija, Įsakymas</text:span></text:p>
      <text:p text:style-name="P4798"><text:span text:style-name="T4799">Nr.<text:s/></text:span><text:a xlink:href="https://www.e-tar.lt/portal/legalAct.html?documentId=b5c98da036e311e69cf5d89a5fdd27cc" office:target-frame-name="_top" xlink:show="replace"><text:span text:style-name="T4800">V-781</text:span></text:a><text:span text:style-name="T4801">, 2016-06-14, paskelbta TAR 201</text:span><text:span text:style-name="T4802">6-06-20, i. k. 2016-17280</text:span></text:p>
      <text:p text:style-name="P4803"><text:span text:style-name="T4804">Dėl Lietuvos Respublikos sveikatos apsaugos ministro 2005 m. gruodžio 5 d. įsakymo Nr. V-943 „Dėl Pirminės ambulatorinės asmens sveikatos priežiūros paslaugų organizavimo ir apmokėjimo tvarkos aprašo bei pirminės ambulatorinės asm</text:span><text:span text:style-name="T4805">ens sveikatos priežiūros paslaugų ir bazinių kainų sąrašo tvirtinimo“ pakeitimo</text:span></text:p>
      <text:p text:style-name="P4806"/>
      <text:p text:style-name="P4807"><text:span text:style-name="T4808">46.</text:span></text:p>
      <text:p text:style-name="P4809"><text:span text:style-name="T4810">Lietuvos Respublikos sveikatos apsaugos ministerija, Įsakymas</text:span></text:p>
      <text:p text:style-name="P4811"><text:span text:style-name="T4812">Nr.<text:s/></text:span><text:a xlink:href="https://www.e-tar.lt/portal/legalAct.html?documentId=c8de25f048f811e6b5d09300a16a686c" office:target-frame-name="_top" xlink:show="replace"><text:span text:style-name="T4813">V-930</text:span></text:a><text:span text:style-name="T4814">,<text:s/></text:span><text:span text:style-name="T4815">2016-07-13, paskelbta TAR 2016-07-13, i. k. 2016-20329</text:span></text:p>
      <text:p text:style-name="P4816"><text:span text:style-name="T4817">Dėl Lietuvos Respublikos sveikatos apsaugos ministro 2005 m. gruodžio 5 d. įsakymo Nr. V-943 „Dėl Pirminės ambulatorinės asmens sveikatos priežiūros paslaugų organizavimo ir apmokėjimo tvarkos aprašo b</text:span><text:span text:style-name="T4818">ei Pirminės ambulatorinės asmens sveikatos priežiūros paslaugų ir bazinių kainų sąrašo tvirtinimo“ pakeitimo</text:span></text:p>
      <text:p text:style-name="P4819"/>
      <text:p text:style-name="P4820"><text:span text:style-name="T4821">47.</text:span></text:p>
      <text:p text:style-name="P4822"><text:span text:style-name="T4823">Lietuvos Respublikos sveikatos apsaugos ministerija, Įsakymas</text:span></text:p>
      <text:p text:style-name="P4824"><text:span text:style-name="T4825">Nr.<text:s/></text:span><text:a xlink:href="https://www.e-tar.lt/portal/legalAct.html?documentId=f73e98d06de211e6a014b8463e530a88" office:target-frame-name="_top" xlink:show="replace"><text:span text:style-name="T4826">V-1026</text:span></text:a><text:span text:style-name="T4827">, 2016-08-26, paskelbta TAR 2016-08-29, i. k. 2016-22816</text:span></text:p>
      <text:p text:style-name="P4828"><text:span text:style-name="T4829">Dėl Lietuvos Respublikos sveikatos apsaugos ministro 2005 m. gruodžio 5 d. įsakymo Nr. V-943 „Dėl</text:span><text:span text:style-name="T4830"><text:s/>Pirminės ambulatorinės asmens sveikatos priežiūros paslaugų organizavimo ir apmokėjimo tvarkos aprašo bei pirminės ambulatorinės asmens sveikatos priežiūros paslaugų ir bazinių kainų sąrašo tvirtinimo“ pakeitimo</text:span></text:p>
      <text:p text:style-name="P4831"/>
      <text:p text:style-name="P4832"><text:span text:style-name="T4833">48.</text:span></text:p>
      <text:p text:style-name="P4834"><text:span text:style-name="T4835">Lietuvos Respublikos sveikatos apsaugo</text:span><text:span text:style-name="T4836">s ministerija, Įsakymas</text:span></text:p>
      <text:p text:style-name="P4837"><text:span text:style-name="T4838">Nr.<text:s/></text:span><text:a xlink:href="https://www.e-tar.lt/portal/legalAct.html?documentId=7c22bf206e8011e6a014b8463e530a88" office:target-frame-name="_top" xlink:show="replace"><text:span text:style-name="T4839">V-1043</text:span></text:a><text:span text:style-name="T4840">, 2016-08-26, paskelbta TAR 2016-08-30, i. k. 2016-22849</text:span></text:p>
      <text:p text:style-name="P4841"><text:span text:style-name="T4842">Dėl Lietuvos Respublikos sveikatos apsaugos ministro 2005 m. gruodž</text:span><text:span text:style-name="T4843">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44"/>
      <text:p text:style-name="P4845"><text:span text:style-name="T4846">49.</text:span></text:p>
      <text:p text:style-name="P4847"><text:span text:style-name="T4848">Lietuvo</text:span><text:span text:style-name="T4849">s Respublikos sveikatos apsaugos ministerija, Įsakymas</text:span></text:p>
      <text:p text:style-name="P4850"><text:span text:style-name="T4851">Nr.<text:s/></text:span><text:a xlink:href="https://www.e-tar.lt/portal/legalAct.html?documentId=fb7e9700f90c11e68034be159a964f47" office:target-frame-name="_top" xlink:show="replace"><text:span text:style-name="T4852">V-177</text:span></text:a><text:span text:style-name="T4853">, 2017-02-20, paskelbta TAR 2017-02-23, i. k. 2017-02940</text:span></text:p>
      <text:p text:style-name="P4854"><text:span text:style-name="T4855">Dėl Lietuvos Respublikos sveikatos ap</text:span><text:span text:style-name="T4856">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857">inimo“ pakeitimo</text:span></text:p>
      <text:p text:style-name="P4858"/>
      <text:p text:style-name="P4859"><text:span text:style-name="T4860">50.</text:span></text:p>
      <text:p text:style-name="P4861"><text:span text:style-name="T4862">Lietuvos Respublikos sveikatos apsaugos ministerija, Įsakymas</text:span></text:p>
      <text:p text:style-name="P4863"><text:span text:style-name="T4864">Nr.<text:s/></text:span><text:a xlink:href="https://www.e-tar.lt/portal/legalAct.html?documentId=f5a20190565a11e7846ef01bfffb9b64" office:target-frame-name="_top" xlink:show="replace"><text:span text:style-name="T4865">V-758</text:span></text:a><text:span text:style-name="T4866">, 2017-06-19, paskelbta TAR 2017-06-21, i. k. 2017-10361</text:span></text:p>
      <text:p text:style-name="P4867"><text:span text:style-name="T4868">Dėl Liet</text:span><text:span text:style-name="T4869">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870">ir bazinių kainų sąrašo tvirtinimo“ pakeitimo</text:span></text:p>
      <text:p text:style-name="P4871"/>
      <text:p text:style-name="P4872"><text:span text:style-name="T4873">51.</text:span></text:p>
      <text:p text:style-name="P4874"><text:span text:style-name="T4875">Lietuvos Respublikos sveikatos apsaugos ministerija, Įsakymas</text:span></text:p>
      <text:p text:style-name="P4876"><text:span text:style-name="T4877">Nr.<text:s/></text:span><text:a xlink:href="https://www.e-tar.lt/portal/legalAct.html?documentId=d390d2700a8211e8a5fc9d9b3a58917b" office:target-frame-name="_top" xlink:show="replace"><text:span text:style-name="T4878">V-124</text:span></text:a><text:span text:style-name="T4879">, 2018-02-02, paskelbta TAR 2018-02-</text:span><text:span text:style-name="T4880">06, i. k. 2018-01808</text:span></text:p>
      <text:p text:style-name="P4881"><text:span text:style-name="T4882">Dėl Lietuvos Respublikos sveikatos apsaugos ministro 2005 m. gruodžio 5 d. įsakymo Nr. V-943 „Dėl Pirminės ambulatorinės asmens sveikatos priežiūros paslaugų organizavimo ir apmokėjimo tvarkos aprašo bei Pirminės ambulatorinės asmens s</text:span><text:span text:style-name="T4883">veikatos priežiūros paslaugų ir bazinių kainų sąrašo tvirtinimo“ pakeitimo</text:span></text:p>
      <text:p text:style-name="P4884"/>
      <text:p text:style-name="P4885"><text:span text:style-name="T4886">52.</text:span></text:p>
      <text:p text:style-name="P4887"><text:span text:style-name="T4888">Lietuvos Respublikos sveikatos apsaugos ministerija, Įsakymas</text:span></text:p>
      <text:p text:style-name="P4889"><text:span text:style-name="T4890">Nr.<text:s/></text:span><text:a xlink:href="https://www.e-tar.lt/portal/legalAct.html?documentId=645d20a02cf311e88ea9fc46d2024961" office:target-frame-name="_top" xlink:show="replace"><text:span text:style-name="T4891">V-304</text:span></text:a><text:span text:style-name="T4892">,<text:s/></text:span><text:span text:style-name="T4893">2018-03-19, paskelbta TAR 2018-03-21, i. k. 2018-04262</text:span></text:p>
      <text:p text:style-name="P4894"><text:span text:style-name="T4895">Dėl Lietuvos Respublikos sveikatos apsaugos ministro 2005 m. gruodžio 5 d. įsakymo Nr. V-943 „Dėl Pirminės ambulatorinės asmens sveikatos priežiūros paslaugų teikimo organizavimo ir šių paslaugų išlaid</text:span><text:span text:style-name="T4896">ų apmokėjimo tvarkos <text:s/>aprašo tvirtinimo“ pakeitimo</text:span></text:p>
      <text:p text:style-name="P4897"/>
      <text:p text:style-name="P4898"><text:span text:style-name="T4899">53.</text:span></text:p>
      <text:p text:style-name="P4900"><text:span text:style-name="T4901">Lietuvos Respublikos sveikatos apsaugos ministerija, Įsakymas</text:span></text:p>
      <text:p text:style-name="P4902"><text:span text:style-name="T4903">Nr.<text:s/></text:span><text:a xlink:href="https://www.e-tar.lt/portal/legalAct.html?documentId=581ec620447e11e8ad2f97b2a095557a" office:target-frame-name="_top" xlink:show="replace"><text:span text:style-name="T4904">V-468</text:span></text:a><text:span text:style-name="T4905">, 2018-04-19, paskelbta TAR<text:s/></text:span><text:span text:style-name="T4906">2018-04-20, i. k. 2018-06353</text:span></text:p>
      <text:p text:style-name="P4907"><text:span text:style-name="T4908">Dėl Lietuvos Respublikos sveikatos apsaugos ministro 2005 m. gruodžio 5 d. įsakymo Nr. V-943 "Dėl Pirminės ambulatorinės asmens sveikatos priežiūros paslaugų teikimo organizavimo ir šių paslaugų išlaidų apmokėjimo tvarkos apraš</text:span><text:span text:style-name="T4909">o tvirtinimo“ pakeitimo</text:span></text:p>
      <text:p text:style-name="P4910"/>
      <text:p text:style-name="P4911"><text:span text:style-name="T4912">54.</text:span></text:p>
      <text:p text:style-name="P4913"><text:span text:style-name="T4914">Lietuvos Respublikos sveikatos apsaugos ministerija, Įsakymas</text:span></text:p>
      <text:p text:style-name="P4915"><text:span text:style-name="T4916">Nr.<text:s/></text:span><text:a xlink:href="https://www.e-tar.lt/portal/legalAct.html?documentId=008e81c0634611e8acbae39398545bed" office:target-frame-name="_top" xlink:show="replace"><text:span text:style-name="T4917">V-617</text:span></text:a><text:span text:style-name="T4918">, 2018-05-28, paskelbta TAR 2018-05-30, i. k. 2018-08649</text:span></text:p>
      <text:p text:style-name="P4919"><text:span text:style-name="T4920">D</text:span><text:span text:style-name="T4921">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22"/>
      <text:p text:style-name="P4923"><text:span text:style-name="T4924">55.</text:span></text:p>
      <text:p text:style-name="P4925"><text:span text:style-name="T4926">L</text:span><text:span text:style-name="T4927">ietuvos Respublikos sveikatos apsaugos ministerija, Įsakymas</text:span></text:p>
      <text:p text:style-name="P4928"><text:span text:style-name="T4929">Nr.<text:s/></text:span><text:a xlink:href="https://www.e-tar.lt/portal/legalAct.html?documentId=fc6a66b08c1a11e8adc2b65cf0f647e0" office:target-frame-name="_top" xlink:show="replace"><text:span text:style-name="T4930">V-826</text:span></text:a><text:span text:style-name="T4931">, 2018-07-19, paskelbta TAR 2018-07-23, i. k. 2018-12257</text:span></text:p>
      <text:p text:style-name="P4932"><text:span text:style-name="T4933">Dėl Lietuvos Respublikos sveika</text:span><text:span text:style-name="T4934">tos apsaugos ministro 2005 m. gruodžio 5 d. įsakymo Nr. V-943 „Dėl Pirminės ambulatorinės asmens sveikatos priežiūros paslaugų teikimo organizavimo ir šių paslaugų išlaidų apmokėjimo tvarkos aprašo tvirtinimo“ pakeitimo</text:span></text:p>
      <text:p text:style-name="P4935"/>
      <text:p text:style-name="P4936"><text:span text:style-name="T4937">56.</text:span></text:p>
      <text:p text:style-name="P4938"><text:span text:style-name="T4939">Lietuvos Respublikos sveikatos<text:s/></text:span><text:span text:style-name="T4940">apsaugos ministerija, Įsakymas</text:span></text:p>
      <text:p text:style-name="P4941"><text:span text:style-name="T4942">Nr.<text:s/></text:span><text:a xlink:href="https://www.e-tar.lt/portal/legalAct.html?documentId=bf529b5009ea11e9a5eaf2cd290f1944" office:target-frame-name="_top" xlink:show="replace"><text:span text:style-name="T4943">V-1436</text:span></text:a><text:span text:style-name="T4944">, 2018-12-13, paskelbta TAR 2018-12-27, i. k. 2018-21530</text:span></text:p>
      <text:p text:style-name="P4945"><text:span text:style-name="T4946">Dėl Lietuvos Respublikos sveikatos apsaugos ministro 2005 m.</text:span><text:span text:style-name="T4947"><text:s/>gruodžio 5 d. įsakymo Nr. V-943 „Dėl Pirminės ambulatorinės asmens sveikatos priežiūros paslaugų teikimo organizavimo ir šių paslaugų išlaidų apmokėjimo tvarkos aprašo tvirtinimo“</text:span></text:p>
      <text:p text:style-name="P4948"/>
      <text:p text:style-name="P4949"><text:span text:style-name="T4950">57.</text:span></text:p>
      <text:p text:style-name="P4951"><text:span text:style-name="T4952">Lietuvos Respublikos sveikatos apsaugos ministerija, Įsakymas</text:span></text:p>
      <text:p text:style-name="P4953"><text:span text:style-name="T4954">Nr.<text:s/></text:span><text:a xlink:href="https://www.e-tar.lt/portal/legalAct.html?documentId=82d38dc0230211e9bf1ef395f41d6fbc" office:target-frame-name="_top" xlink:show="replace"><text:span text:style-name="T4955">V-101</text:span></text:a><text:span text:style-name="T4956">, 2019-01-24, paskelbta TAR 2019-01-28, i. k. 2019-01246</text:span></text:p>
      <text:p text:style-name="P4957"><text:span text:style-name="T4958">Dėl Lietuvos Respublikos sveikatos apsaugos ministro 2005 m. gruodžio 5 d. įsakymo Nr. V-943 „Dėl<text:s/></text:span><text:span text:style-name="T4959">Pirminės ambulatorinės asmens sveikatos priežiūros paslaugų teikimo organizavimo ir šių paslaugų išlaidų apmokėjimo tvarkos aprašo tvirtinimo“ pakeitimo</text:span></text:p>
      <text:p text:style-name="P4960"/>
      <text:p text:style-name="P4961"><text:span text:style-name="T4962">58.</text:span></text:p>
      <text:p text:style-name="P4963"><text:span text:style-name="T4964">Lietuvos Respublikos sveikatos apsaugos ministerija, Įsakymas</text:span></text:p>
      <text:p text:style-name="P4965"><text:span text:style-name="T4966">Nr.<text:s/></text:span><text:a xlink:href="https://www.e-tar.lt/portal/legalAct.html?documentId=478152604c6b11e9b9e1d4aa8e4da0de" office:target-frame-name="_top" xlink:show="replace"><text:span text:style-name="T4967">V-331</text:span></text:a><text:span text:style-name="T4968">, 2019-03-18, paskelbta TAR 2019-03-22, i. k. 2019-04461</text:span></text:p>
      <text:p text:style-name="P4969"><text:span text:style-name="T4970">Dėl Lietuvos Respublikos sveikatos apsaugos ministro 2005 m. gruodžio 5 d. įsakymo Nr. V-943 "Dėl Pirminės ambulatorinės asmens<text:s/></text:span><text:span text:style-name="T4971">sveikatos priežiūros paslaugų teikimo organizavimo ir šių paslaugų išlaidų apmokėjimo tvarkos aprašo tvirtinimo“ pakeitimo</text:span></text:p>
      <text:p text:style-name="P4972"/>
      <text:p text:style-name="P4973"><text:span text:style-name="T4974">59.</text:span></text:p>
      <text:p text:style-name="P4975"><text:span text:style-name="T4976">Lietuvos Respublikos sveikatos apsaugos ministerija, Įsakymas</text:span></text:p>
      <text:p text:style-name="P4977"><text:span text:style-name="T4978">Nr.<text:s/></text:span><text:a xlink:href="https://www.e-tar.lt/portal/legalAct.html?documentId=37fca370a93711e9964cdd77475976b0" office:target-frame-name="_top" xlink:show="replace"><text:span text:style-name="T4979">V-838</text:span></text:a><text:span text:style-name="T4980">, 2019-07-17, paskelbta TAR 2019-07-18, i. k. 2019-11829</text:span></text:p>
      <text:p text:style-name="P4981"><text:span text:style-name="T4982">Dėl Lietuvos Respublikos sveikatos apsaugos ministro 2005 m. gruodžio 5 d. įsakymo Nr. V-943 „Dėl<text:s/></text:span><text:span text:style-name="T4983">Pirminės ambulatorinės asmens sveikatos priežiūros paslaugų teikimo organizavimo ir šių paslaugų išlaidų apmokėjimo tvarkos aprašo tvirtinimo“ pakeitimo</text:span></text:p>
      <text:p text:style-name="P4984"/>
      <text:p text:style-name="P4985"><text:span text:style-name="T4986">60.</text:span></text:p>
      <text:p text:style-name="P4987"><text:span text:style-name="T4988">Lietuvos Respublikos sveikatos apsaugos ministerija, Įsakymas</text:span></text:p>
      <text:p text:style-name="P4989"><text:span text:style-name="T4990">Nr.<text:s/></text:span><text:a xlink:href="https://www.e-tar.lt/portal/legalAct.html?documentId=99e79540a9fa11e9964cdd77475976b0" office:target-frame-name="_top" xlink:show="replace"><text:span text:style-name="T4991">V-856</text:span></text:a><text:span text:style-name="T4992">, 2019-07-18, paskelbta TAR 2019-07-19, i. k. 2019-11922</text:span></text:p>
      <text:p text:style-name="P4993"><text:span text:style-name="T4994">Dėl Lietuvos Respublikos sveikatos apsaugos ministro 2005 m. gruodžio 5 d. įsakymo Nr. V-943 „Dėl Pirminės ambulatorinės asmens<text:s/></text:span><text:span text:style-name="T4995">sveikatos priežiūros paslaugų teikimo organizavimo ir šių paslaugų išlaidų apmokėjimo tvarkos aprašo tvirtinimo“ pakeitimo</text:span></text:p>
      <text:p text:style-name="P4996"/>
      <text:p text:style-name="P4997"><text:span text:style-name="T4998">61.</text:span></text:p>
      <text:p text:style-name="P4999"><text:span text:style-name="T5000">Lietuvos Respublikos sveikatos apsaugos ministerija, Įsakymas</text:span></text:p>
      <text:p text:style-name="P5001"><text:span text:style-name="T5002">Nr.<text:s/></text:span><text:a xlink:href="https://www.e-tar.lt/portal/legalAct.html?documentId=c6f85d00e9c711e99681cd81dcdca52c" office:target-frame-name="_top" xlink:show="replace"><text:span text:style-name="T5003">V-1134</text:span></text:a><text:span text:style-name="T5004">, 2019-10-07, paskelbta TAR 2019-10-08, i. k. 2019-15985</text:span></text:p>
      <text:p text:style-name="P5005"><text:span text:style-name="T5006">Dėl Lietuvos Respublikos sveikatos apsaugos ministro 2005 m. gruodžio 5 d. įsakymo Nr. V-943 „Dėl Pirminės ambulatorinės asmens sveikatos priežiūros paslaugų</text:span><text:span text:style-name="T5007"><text:s/>teikimo organizavimo ir šių paslaugų išlaidų apmokėjimo tvarkos aprašo tvirtinimo“ pakeitimo</text:span></text:p>
      <text:p text:style-name="P5008"/>
      <text:p text:style-name="P5009"><text:span text:style-name="T5010">62.</text:span></text:p>
      <text:p text:style-name="P5011"><text:span text:style-name="T5012">Lietuvos Respublikos sveikatos apsaugos ministerija, Įsakymas</text:span></text:p>
      <text:p text:style-name="P5013"><text:span text:style-name="T5014">Nr.<text:s/></text:span><text:a xlink:href="https://www.e-tar.lt/portal/legalAct.html?documentId=f8ad78a01c2411eabe008ea93139d588" office:target-frame-name="_top" xlink:show="replace"><text:span text:style-name="T5015">V-1425</text:span></text:a><text:span text:style-name="T5016">, 2019-12-11, paskelbta TAR 2019-12-12, i. k. 2019-19956</text:span></text:p>
      <text:p text:style-name="P5017"><text:span text:style-name="T5018">Dėl Lietuvos Respublikos sveikatos apsaugos ministro 2005 m. gruodžio 5 d. įsakymo Nr. V-943 „Dėl Pirminės ambulatorinės asmens sveikatos priežiūros paslaugų teikimo organizavimo ir šių<text:s/></text:span><text:span text:style-name="T5019">paslaugų išlaidų apmokėjimo tvarkos aprašo tvirtinimo“ pakeitimo</text:span></text:p>
      <text:p text:style-name="P5020"/>
      <text:p text:style-name="P5021"><text:span text:style-name="T5022">63.</text:span></text:p>
      <text:p text:style-name="P5023"><text:span text:style-name="T5024">Lietuvos Respublikos sveikatos apsaugos ministerija, Įsakymas</text:span></text:p>
      <text:p text:style-name="P5025"><text:span text:style-name="T5026">Nr.<text:s/></text:span><text:a xlink:href="https://www.e-tar.lt/portal/legalAct.html?documentId=6e6486a0223e11eabe008ea93139d588" office:target-frame-name="_top" xlink:show="replace"><text:span text:style-name="T5027">V-1472</text:span></text:a><text:span text:style-name="T5028">, 2019-12-18,<text:s/></text:span><text:span text:style-name="T5029">paskelbta TAR 2019-12-19, i. k. 2019-20608</text:span></text:p>
      <text:p text:style-name="P5030"><text:span text:style-name="T5031">Dėl Lietuvos Respublikos sveikatos apsaugos ministro 2005 m. gruodžio 5 d. įsakymo Nr. V-943 „Dėl Pirminės ambulatorinės asmens sveikatos priežiūros paslaugų teikimo organizavimo ir šių paslaugų išlaidų apmokėjimo</text:span><text:span text:style-name="T5032"><text:s/>tvarkos aprašo tvirtinimo“ pakeitimo</text:span></text:p>
      <text:p text:style-name="P5033"/>
      <text:p text:style-name="P5034"><text:span text:style-name="T5035">64.</text:span></text:p>
      <text:p text:style-name="P5036"><text:span text:style-name="T5037">Lietuvos Respublikos sveikatos apsaugos ministerija, Įsakymas</text:span></text:p>
      <text:p text:style-name="P5038"><text:span text:style-name="T5039">Nr.<text:s/></text:span><text:a xlink:href="https://www.e-tar.lt/portal/legalAct.html?documentId=60da9d90257611eabe008ea93139d588" office:target-frame-name="_top" xlink:show="replace"><text:span text:style-name="T5040">V-1494</text:span></text:a><text:span text:style-name="T5041">, 2019-12-20, paskelbta TAR 2019-12-23, i.<text:s/></text:span><text:span text:style-name="T5042">k. 2019-21168</text:span></text:p>
      <text:p text:style-name="P5043"><text:span text:style-name="T5044">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045">pakeitimo</text:span></text:p>
      <text:p text:style-name="P5046"/>
      <text:p text:style-name="P5047"><text:span text:style-name="T5048">65.</text:span></text:p>
      <text:p text:style-name="P5049"><text:span text:style-name="T5050">Lietuvos Respublikos sveikatos apsaugos ministerija, Įsakymas</text:span></text:p>
      <text:p text:style-name="P5051"><text:span text:style-name="T5052">Nr.<text:s/></text:span><text:a xlink:href="https://www.e-tar.lt/portal/legalAct.html?documentId=cacd151059fc11ea931dbf3357b5b1c0" office:target-frame-name="_top" xlink:show="replace"><text:span text:style-name="T5053">V-236</text:span></text:a><text:span text:style-name="T5054">, 2020-02-27, paskelbta TAR 2020-02-28, i. k. 2020-04385</text:span></text:p>
      <text:p text:style-name="P5055"><text:span text:style-name="T5056">Dėl Lietuvos Re</text:span><text:span text:style-name="T5057">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58"/>
      <text:p text:style-name="P5059"><text:span text:style-name="T5060">66.</text:span></text:p>
      <text:p text:style-name="P5061"><text:span text:style-name="T5062">Lietuvos Respu</text:span><text:span text:style-name="T5063">blikos sveikatos apsaugos ministerija, Įsakymas</text:span></text:p>
      <text:p text:style-name="P5064"><text:span text:style-name="T5065">Nr.<text:s/></text:span><text:a xlink:href="https://www.e-tar.lt/portal/legalAct.html?documentId=0d4631d08ab111eab005936df725feed" office:target-frame-name="_top" xlink:show="replace"><text:span text:style-name="T5066">V-1015</text:span></text:a><text:span text:style-name="T5067">, 2020-04-29, paskelbta TAR 2020-04-30, i. k. 2020-09150</text:span></text:p>
      <text:p text:style-name="P5068"><text:span text:style-name="T5069">Dėl Lietuvos Respublikos sveikatos apsaugos</text:span><text:span text:style-name="T5070"><text:s/>ministro 2005 m. gruodžio 5 d. įsakymo Nr. V-943 „Dėl Pirminės ambulatorinės asmens sveikatos priežiūros paslaugų teikimo organizavimo ir šių paslaugų išlaidų apmokėjimo tvarkos aprašo tvirtinimo“ pakeitimo</text:span></text:p>
      <text:p text:style-name="P5071"/>
      <text:p text:style-name="P5072"><text:span text:style-name="T5073">67.</text:span></text:p>
      <text:p text:style-name="P5074"><text:span text:style-name="T5075">Lietuvos Respublikos sveikatos apsaugos min</text:span><text:span text:style-name="T5076">isterija, Įsakymas</text:span></text:p>
      <text:p text:style-name="P5077"><text:span text:style-name="T5078">Nr.<text:s/></text:span><text:a xlink:href="https://www.e-tar.lt/portal/legalAct.html?documentId=e0a986a0943711ea9515f752ff221ec9" office:target-frame-name="_top" xlink:show="replace"><text:span text:style-name="T5079">V-1113</text:span></text:a><text:span text:style-name="T5080">, 2020-05-11, paskelbta TAR 2020-05-12, i. k. 2020-10133</text:span></text:p>
      <text:p text:style-name="P5081"><text:span text:style-name="T5082">Dėl Lietuvos Respublikos sveikatos apsaugos ministro 2005 m. gruodžio 5<text:s/></text:span><text:span text:style-name="T5083">d. įsakymo Nr. V-943 „Dėl Pirminės ambulatorinės asmens sveikatos priežiūros paslaugų teikimo organizavimo ir šių paslaugų išlaidų apmokėjimo tvarkos aprašo tvirtinimo“ pakeitimo</text:span></text:p>
      <text:p text:style-name="P5084"/>
      <text:p text:style-name="P5085"><text:span text:style-name="T5086">68.</text:span></text:p>
      <text:p text:style-name="P5087"><text:span text:style-name="T5088">Lietuvos Respublikos sveikatos apsaugos ministerija, Įsakymas</text:span></text:p>
      <text:p text:style-name="P5089"><text:span text:style-name="T5090">Nr.<text:s/></text:span><text:a xlink:href="https://www.e-tar.lt/portal/legalAct.html?documentId=f0915190bc5c11eab9d9cd0c85e0b745" office:target-frame-name="_top" xlink:show="replace"><text:span text:style-name="T5091">V-1586</text:span></text:a><text:span text:style-name="T5092">, 2020-07-01, paskelbta TAR 2020-07-02, i. k. 2020-14876</text:span></text:p>
      <text:p text:style-name="P5093"><text:span text:style-name="T5094">Dėl Lietuvos Respublikos sveikatos apsaugos ministro 2005 m. gruodžio 5 d. įsakymo Nr. V-943 „Dėl Pir</text:span><text:span text:style-name="T5095">minės ambulatorinės asmens sveikatos priežiūros paslaugų teikimo organizavimo ir šių paslaugų išlaidų apmokėjimo tvarkos aprašo tvirtinimo“</text:span></text:p>
      <text:p text:style-name="P5096"/>
      <text:p text:style-name="P5097"><text:span text:style-name="T5098">69.</text:span></text:p>
      <text:p text:style-name="P5099"><text:span text:style-name="T5100">Lietuvos Respublikos sveikatos apsaugos ministerija, Įsakymas</text:span></text:p>
      <text:p text:style-name="P5101"><text:span text:style-name="T5102">Nr.<text:s/></text:span><text:a xlink:href="https://www.e-tar.lt/portal/legalAct.html?documentId=638508800ee311ebb74de75171d26d52" office:target-frame-name="_top" xlink:show="replace"><text:span text:style-name="T5103">V-2275</text:span></text:a><text:span text:style-name="T5104">, 2020-10-15, paskelbta TAR 2020-10-15, i. k. 2020-21492</text:span></text:p>
      <text:p text:style-name="P5105"><text:span text:style-name="T5106">Dėl Lietuvos Respublikos sveikatos apsaugos ministro 2005 m. gruodžio 5 d. Įsakymo Nr. V-943 „Dėl</text:span><text:span text:style-name="T5107"><text:s/>Pirminės ambulatorinės asmens sveikatos priežiūros paslaugų teikimo organizavimo ir šių paslaugų išlaidų apmokėjimo tvarkos tvirtinimo“ pakeitimo</text:span></text:p>
      <text:p text:style-name="P5108"/>
      <text:p text:style-name="P5109"><text:span text:style-name="T5110">70.</text:span></text:p>
      <text:p text:style-name="P5111"><text:span text:style-name="T5112">Lietuvos Respublikos sveikatos apsaugos ministerija, Įsakymas</text:span></text:p>
      <text:p text:style-name="P5113"><text:span text:style-name="T5114">Nr.<text:s/></text:span><text:a xlink:href="https://www.e-tar.lt/portal/legalAct.html?documentId=246d23f01a8f11ebb0038a8cd8ff585f" office:target-frame-name="_top" xlink:show="replace"><text:span text:style-name="T5115">V-2436</text:span></text:a><text:span text:style-name="T5116">, 2020-10-30, paskelbta TAR 2020-10-30, i. k. 2020-22704</text:span></text:p>
      <text:p text:style-name="P5117"><text:span text:style-name="T5118">Dėl Lietuvos Respublikos sveikatos apsaugos ministro 2005 m. gruodžio 5 d. įsakymo Nr. V-943 „Dėl</text:span><text:span text:style-name="T5119"><text:s/>Pirminės ambulatorinės asmens sveikatos priežiūros paslaugų teikimo organizavimo ir šių paslaugų išlaidų apmokėjimo tvarkos aprašo tvirtinimo“ pakeitimo</text:span></text:p>
      <text:p text:style-name="P5120"/>
      <text:p text:style-name="P5121"><text:span text:style-name="T5122">71.</text:span></text:p>
      <text:p text:style-name="P5123"><text:span text:style-name="T5124">Lietuvos Respublikos sveikatos apsaugos ministerija, Įsakymas</text:span></text:p>
      <text:p text:style-name="P5125"><text:span text:style-name="T5126">Nr.<text:s/></text:span><text:a xlink:href="https://www.e-tar.lt/portal/legalAct.html?documentId=6e9519801ab511ebb0038a8cd8ff585f" office:target-frame-name="_top" xlink:show="replace"><text:span text:style-name="T5127">V-2449</text:span></text:a><text:span text:style-name="T5128">, 2020-10-30, paskelbta TAR 2020-10-30, i. k. 2020-22771</text:span></text:p>
      <text:p text:style-name="P5129"><text:span text:style-name="T5130">Dėl Lietuvos Respublikos sveikatos apsaugos ministro 2005 m. gruodžio 5 d. įsakymo Nr. V-943 „Dėl Pirminės ambulatorinės asmen</text:span><text:span text:style-name="T5131">s sveikatos priežiūros paslaugų teikimo organizavimo ir šių paslaugų išlaidų apmokėjimo tvarkos aprašo tvirtinimo“ pakeitimo</text:span></text:p>
      <text:p text:style-name="P5132"/>
      <text:p text:style-name="P5133"><text:span text:style-name="T5134">72.</text:span></text:p>
      <text:p text:style-name="P5135"><text:span text:style-name="T5136">Lietuvos Respublikos sveikatos apsaugos ministerija, Įsakymas</text:span></text:p>
      <text:p text:style-name="P5137"><text:span text:style-name="T5138">Nr.<text:s/></text:span><text:a xlink:href="https://www.e-tar.lt/portal/legalAct.html?documentId=7d831ff044ef11eb8d9fe110e148c770" office:target-frame-name="_top" xlink:show="replace"><text:span text:style-name="T5139">V-2980</text:span></text:a><text:span text:style-name="T5140">, 2020-12-21, paskelbta TAR 2020-12-23, i. k. 2020-28293</text:span></text:p>
      <text:p text:style-name="P5141"><text:span text:style-name="T5142">Dėl Lietuvos Respublikos sveikatos apsaugos ministro 2005 m. gruodžio 5 d. įsakymo Nr. v-943 „Dėl Pirminės ambulatorinės asmens sveikatos priežiūros paslau</text:span><text:span text:style-name="T5143">gų teikimo organizavimo ir šių paslaugų išlaidų apmokėjimo tvarkos aprašo tvirtinimo“ pakeitimo</text:span></text:p>
      <text:p text:style-name="P5144"/>
      <text:p text:style-name="P5145"><text:span text:style-name="T5146">73.</text:span></text:p>
      <text:p text:style-name="P5147"><text:span text:style-name="T5148">Lietuvos Respublikos sveikatos apsaugos ministerija, Įsakymas</text:span></text:p>
      <text:p text:style-name="P5149"><text:span text:style-name="T5150">Nr.<text:s/></text:span><text:a xlink:href="https://www.e-tar.lt/portal/legalAct.html?documentId=e55def70649711eb9dc7b575f08e8bea" office:target-frame-name="_top" xlink:show="replace"><text:span text:style-name="T5151">V-199</text:span></text:a><text:span text:style-name="T5152">, 2021-02-01, paskelbta TAR 2021-02-01, i. k. 2021-01886</text:span></text:p>
      <text:p text:style-name="P5153"><text:span text:style-name="T5154">Dėl Lietuvos Respublikos sveikatos apsaugos ministro 2005 m. gruodžio 5 d. įsakymo Nr. V-943 „Dėl Pirminės ambulatorinės asmens sveikatos priežiūros paslaugų teikimo organizavimo ir šių</text:span><text:span text:style-name="T5155"><text:s/>paslaugų išlaidų apmokėjimo tvarkos aprašo tvirtinimo“ pakeitimo</text:span></text:p>
      <text:p text:style-name="P5156"/>
      <text:p text:style-name="P5157"><text:span text:style-name="T5158">74.</text:span></text:p>
      <text:p text:style-name="P5159"><text:span text:style-name="T5160">Lietuvos Respublikos sveikatos apsaugos ministerija, Įsakymas</text:span></text:p>
      <text:p text:style-name="P5161"><text:span text:style-name="T5162">Nr.<text:s/></text:span><text:a xlink:href="https://www.e-tar.lt/portal/legalAct.html?documentId=13210f00992711eb9fecb5ecd3bd711c" office:target-frame-name="_top" xlink:show="replace"><text:span text:style-name="T5163">V-771</text:span></text:a><text:span text:style-name="T5164">, 2021-04-09, pa</text:span><text:span text:style-name="T5165">skelbta TAR 2021-04-09, i. k. 2021-07531</text:span></text:p>
      <text:p text:style-name="P5166"><text:span text:style-name="T5167">Dėl Lietuvos Respublikos sveikatos apsaugos ministro 2005 m. gruodžio 5 d. įsakymo Nr. V-943 „Dėl Pirminės ambulatorinės asmens sveikatos priežiūros paslaugų teikimo organizavimo ir šių paslaugų išlaidų apmokėjimo t</text:span><text:span text:style-name="T5168">varkos aprašo tvirtinimo“ pakeitimo</text:span></text:p>
      <text:p text:style-name="P5169"/>
      <text:p text:style-name="P5170"><text:span text:style-name="T5171">75.</text:span></text:p>
      <text:p text:style-name="P5172"><text:span text:style-name="T5173">Lietuvos Respublikos sveikatos apsaugos ministerija, Įsakymas</text:span></text:p>
      <text:p text:style-name="P5174"><text:span text:style-name="T5175">Nr.<text:s/></text:span><text:a xlink:href="https://www.e-tar.lt/portal/legalAct.html?documentId=f4a1a390b24a11eba871a26c1fc3fbc1" office:target-frame-name="_top" xlink:show="replace"><text:span text:style-name="T5176">V-1060</text:span></text:a><text:span text:style-name="T5177">, 2021-05-11, paskelbta TAR 2021-05-11, i. k.</text:span><text:span text:style-name="T5178"><text:s/>2021-10480</text:span></text:p>
      <text:p text:style-name="P5179"><text:span text:style-name="T5180">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181">eitimo</text:span></text:p>
      <text:p text:style-name="P5182"/>
      <text:p text:style-name="P5183"><text:span text:style-name="T5184">76.</text:span></text:p>
      <text:p text:style-name="P5185"><text:span text:style-name="T5186">Lietuvos Respublikos sveikatos apsaugos ministerija, Įsakymas</text:span></text:p>
      <text:p text:style-name="P5187"><text:span text:style-name="T5188">Nr.<text:s/></text:span><text:a xlink:href="https://www.e-tar.lt/portal/legalAct.html?documentId=4da27f70bc7611eb8c24980b2b0e0fef" office:target-frame-name="_top" xlink:show="replace"><text:span text:style-name="T5189">V-1190</text:span></text:a><text:span text:style-name="T5190">, 2021-05-24, paskelbta TAR 2021-05-24, i. k. 2021-11445</text:span></text:p>
      <text:p text:style-name="P5191"><text:span text:style-name="T5192">Dėl Lietuvos<text:s/></text:span><text:span text:style-name="T5193">Respublikos sveikatos apsaugos ministro 2021 m. balandžio 9 d. įsakymo Nr. V-771 „Dėl Lietuvos Respublikos sveikatos apsaugos ministro 2005 m. gruodžio 5 d. įsakymo Nr. V-943 „Dėl Pirminės ambulatorinės asmens sveikatos priežiūros paslaugų teikimo organiza</text:span><text:span text:style-name="T5194">vimo ir šių paslaugų išlaidų apmokėjimo tvarkos aprašo tvirtinimo“ pakeitimo“ pakeitimo</text:span></text:p>
      <text:p text:style-name="P5195"/>
      <text:p text:style-name="P5196"><text:span text:style-name="T5197">77.</text:span></text:p>
      <text:p text:style-name="P5198"><text:span text:style-name="T5199">Lietuvos Respublikos sveikatos apsaugos ministerija, Įsakymas</text:span></text:p>
      <text:p text:style-name="P5200"><text:span text:style-name="T5201">Nr.<text:s/></text:span><text:a xlink:href="https://www.e-tar.lt/portal/legalAct.html?documentId=da856f90f02b11eb9f09e7df20500045" office:target-frame-name="_top" xlink:show="replace"><text:span text:style-name="T5202">V-1754</text:span></text:a><text:span text:style-name="T5203">, 2021-07-29, paskelbta TAR 2021-07-29, i. k. 2021-16690</text:span></text:p>
      <text:p text:style-name="P5204"><text:span text:style-name="T5205">Dėl Lietuvos Respublikos sveikatos apsaugos ministro 2005 m. gruodžio 5 d. įsakymo Nr. V-943 „Dėl Pirminės ambulatorinės asmens sveikatos priežiūros paslaugų teikimo organizavimo ir šių paslau</text:span><text:span text:style-name="T5206">gų išlaidų apmokėjimo tvarkos aprašo tvirtinimo“ pakeitimo</text:span></text:p>
      <text:p text:style-name="P5207"/>
      <text:p text:style-name="P5208"><text:span text:style-name="T5209">78.</text:span></text:p>
      <text:p text:style-name="P5210"><text:span text:style-name="T5211">Lietuvos Respublikos sveikatos apsaugos ministerija, Įsakymas</text:span></text:p>
      <text:p text:style-name="P5212"><text:span text:style-name="T5213">Nr.<text:s/></text:span><text:a xlink:href="https://www.e-tar.lt/portal/legalAct.html?documentId=d738abd0122811ec9f09e7df20500045" office:target-frame-name="_top" xlink:show="replace"><text:span text:style-name="T5214">V-2054</text:span></text:a><text:span text:style-name="T5215">, 2021-09-10, paskelbt</text:span><text:span text:style-name="T5216">a TAR 2021-09-10, i. k. 2021-19158</text:span></text:p>
      <text:p text:style-name="P5217"><text:span text:style-name="T5218">Dėl Lietuvos Respublikos sveikatos apsaugos ministro 2005 m. gruodžio 5 d. įsakymo Nr. V-943 „Dėl Pirminės ambulatorinės asmens sveikatos priežiūros paslaugų teikimo organizavimo ir šių paslaugų išlaidų apmokėjimo tvarkos</text:span><text:span text:style-name="T5219"><text:s/>aprašo tvirtinimo“ pakeitimo</text:span></text:p>
      <text:p text:style-name="P5220"/>
      <text:p text:style-name="P5221"><text:span text:style-name="T5222">79.</text:span></text:p>
      <text:p text:style-name="P5223"><text:span text:style-name="T5224">Lietuvos Respublikos sveikatos apsaugos ministerija, Įsakymas</text:span></text:p>
      <text:p text:style-name="P5225"><text:span text:style-name="T5226">Nr.<text:s/></text:span><text:a xlink:href="https://www.e-tar.lt/portal/legalAct.html?documentId=3ea26f60170911ec9f09e7df20500045" office:target-frame-name="_top" xlink:show="replace"><text:span text:style-name="T5227">V-2096</text:span></text:a><text:span text:style-name="T5228">, 2021-09-16, paskelbta TAR 2021-09-16, i. k. 2021-</text:span><text:span text:style-name="T5229">19534</text:span></text:p>
      <text:p text:style-name="P5230"><text:span text:style-name="T523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32"/>
      <text:p text:style-name="P5233"><text:span text:style-name="T5234">80.</text:span></text:p>
      <text:p text:style-name="P5235"><text:span text:style-name="T5236">Lietuvos Respublikos sveikatos apsaugos ministerija, Įsakymas</text:span></text:p>
      <text:p text:style-name="P5237"><text:span text:style-name="T5238">Nr.<text:s/></text:span><text:a xlink:href="https://www.e-tar.lt/portal/legalAct.html?documentId=1d7f2a101b6611ec93af8a5fb475d9bd" office:target-frame-name="_top" xlink:show="replace"><text:span text:style-name="T5239">V-2138</text:span></text:a><text:span text:style-name="T5240">, 2021-09-22, paskelbta TAR 2021-09-22, i. k. 2021-19816</text:span></text:p>
      <text:p text:style-name="P5241"><text:span text:style-name="T5242">Dėl Lietuvos<text:s/></text:span><text:span text:style-name="T5243">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44"/>
      <text:p text:style-name="P5245"><text:span text:style-name="T5246">81.</text:span></text:p>
      <text:p text:style-name="P5247"><text:span text:style-name="T5248">Lietuvos Resp</text:span><text:span text:style-name="T5249">ublikos sveikatos apsaugos ministerija, Įsakymas</text:span></text:p>
      <text:p text:style-name="P5250"><text:span text:style-name="T5251">Nr.<text:s/></text:span><text:a xlink:href="https://www.e-tar.lt/portal/legalAct.html?documentId=5e6f48d03ca311ec992fe4cdfceb5666" office:target-frame-name="_top" xlink:show="replace"><text:span text:style-name="T5252">V-2466</text:span></text:a><text:span text:style-name="T5253">, 2021-11-03, paskelbta TAR 2021-11-03, i. k. 2021-22828</text:span></text:p>
      <text:p text:style-name="P5254"><text:span text:style-name="T5255">Dėl Lietuvos Respublikos sveikatos apsaugo</text:span><text:span text:style-name="T5256">s ministro 2005 m. gruodžio 5 d. įsakymo Nr. V-943 „Dėl Pirminės ambulatorinės asmens sveikatos priežiūros paslaugų teikimo organizavimo ir šių paslaugų išlaidų apmokėjimo tvarkos aprašo tvirtinimo“ pakeitimo</text:span></text:p>
      <text:p text:style-name="P5257"/>
      <text:p text:style-name="P5258"><text:span text:style-name="T5259">82.</text:span></text:p>
      <text:p text:style-name="P5260"><text:span text:style-name="T5261">Lietuvos Respublikos sveikatos apsaugos<text:s/></text:span><text:span text:style-name="T5262">ministerija, Įsakymas</text:span></text:p>
      <text:p text:style-name="P5263"><text:span text:style-name="T5264">Nr.<text:s/></text:span><text:a xlink:href="https://www.e-tar.lt/portal/legalAct.html?documentId=7c412ef05f0311eca9ac839120d251c4" office:target-frame-name="_top" xlink:show="replace"><text:span text:style-name="T5265">V-2869</text:span></text:a><text:span text:style-name="T5266">, 2021-12-17, paskelbta TAR 2021-12-17, i. k. 2021-26055</text:span></text:p>
      <text:p text:style-name="P5267"><text:span text:style-name="T5268">Dėl Lietuvos Respublikos sveikatos apsaugos ministro 2005 m. gruodžio</text:span><text:span text:style-name="T5269"><text:s/>5 d. įsakymo Nr. V-943 „Dėl Pirminės ambulatorinės asmens sveikatos priežiūros paslaugų teikimo organizavimo ir šių paslaugų išlaidų apmokėjimo tvarkos aprašo tvirtinimo“ pakeitimo</text:span></text:p>
      <text:p text:style-name="P5270"/>
      <text:p text:style-name="P5271"><text:span text:style-name="T5272">83.</text:span></text:p>
      <text:p text:style-name="P5273"><text:span text:style-name="T5274">Lietuvos Respublikos sveikatos apsaugos ministerija, Įsakymas</text:span></text:p>
      <text:p text:style-name="P5275"><text:span text:style-name="T5276">Nr.<text:s/></text:span><text:a xlink:href="https://www.e-tar.lt/portal/legalAct.html?documentId=cbd821906a0611eca9ac839120d251c4" office:target-frame-name="_top" xlink:show="replace"><text:span text:style-name="T5277">V-3003</text:span></text:a><text:span text:style-name="T5278">, 2021-12-31, paskelbta TAR 2021-12-31, i. k. 2021-27876</text:span></text:p>
      <text:p text:style-name="P5279"><text:span text:style-name="T5280">Dėl Lietuvos Respublikos sveikatos apsaugos ministro 2005 m. gruodžio 5 d. įsakymo Nr. V-943 „Dėl<text:s/></text:span><text:span text:style-name="T5281">Pirminės ambulatorinės asmens sveikatos priežiūros paslaugų teikimo organizavimo ir šių paslaugų išlaidų apmokėjimo tvarkos aprašo tvirtinimo“ pakeitimo</text:span></text:p>
      <text:p text:style-name="P5282"/>
      <text:p text:style-name="P5283"><text:span text:style-name="T5284">84.</text:span></text:p>
      <text:p text:style-name="P5285"><text:span text:style-name="T5286">Lietuvos Respublikos sveikatos apsaugos ministerija, Įsakymas</text:span></text:p>
      <text:p text:style-name="P5287"><text:span text:style-name="T5288">Nr.<text:s/></text:span><text:a xlink:href="https://www.e-tar.lt/portal/legalAct.html?documentId=49ffeb60801511ec993ff5ca6e8ba60c" office:target-frame-name="_top" xlink:show="replace"><text:span text:style-name="T5289">V-172</text:span></text:a><text:span text:style-name="T5290">, 2022-01-28, paskelbta TAR 2022-01-28, i. k. 2022-01384</text:span></text:p>
      <text:p text:style-name="P5291"><text:span text:style-name="T5292">Dėl Lietuvos Respublikos sveikatos apsaugos ministro 2005 m. gruodžio 5 d. įsakymo Nr. V-943 „Dėl Pirminės ambulatorinės asmens<text:s/></text:span><text:span text:style-name="T5293">sveikatos priežiūros paslaugų teikimo organizavimo ir šių paslaugų išlaidų apmokėjimo tvarkos aprašo tvirtinimo“, pakeitimo</text:span></text:p>
      <text:p text:style-name="P5294"/>
      <text:p text:style-name="P5295"><text:span text:style-name="T5296">85.</text:span></text:p>
      <text:p text:style-name="P5297"><text:span text:style-name="T5298">Lietuvos Respublikos sveikatos apsaugos ministerija, Įsakymas</text:span></text:p>
      <text:p text:style-name="P5299"><text:span text:style-name="T5300">Nr.<text:s/></text:span><text:a xlink:href="https://www.e-tar.lt/portal/legalAct.html?documentId=577bd430bf9811ec8d9390588bf2de65" office:target-frame-name="_top" xlink:show="replace"><text:span text:style-name="T5301">V-775</text:span></text:a><text:span text:style-name="T5302">, 2022-04-19, paskelbta TAR 2022-04-19, i. k. 2022-07930</text:span></text:p>
      <text:p text:style-name="P5303"><text:span text:style-name="T5304">Dėl Lietuvos Respublikos sveikatos apsaugos ministro 2005 m. gruodžio 5 d. įsakymo Nr. V-943 „Dėl Pirminės ambulatorinės asmens sveikatos priežiūros paslaugų</text:span><text:span text:style-name="T5305"><text:s/>teikimo organizavimo ir šių paslaugų išlaidų apmokėjimo tvarkos aprašo tvirtinimo“ pakeitimo</text:span></text:p>
      <text:p text:style-name="P5306"/>
      <text:p text:style-name="P5307"><text:span text:style-name="T5308">86.</text:span></text:p>
      <text:p text:style-name="P5309"><text:span text:style-name="T5310">Lietuvos Respublikos sveikatos apsaugos ministerija, Įsakymas</text:span></text:p>
      <text:p text:style-name="P5311"><text:span text:style-name="T5312">Nr.<text:s/></text:span><text:a xlink:href="https://www.e-tar.lt/portal/legalAct.html?documentId=fa946970c7ae11ec8d9390588bf2de65" office:target-frame-name="_top" xlink:show="replace"><text:span text:style-name="T5313">V-865</text:span></text:a><text:span text:style-name="T5314">, 2022-04-29, paskelbta TAR 2022-04-29, i. k. 2022-08985</text:span></text:p>
      <text:p text:style-name="P5315"><text:span text:style-name="T5316">Dėl Lietuvos Respublikos sveikatos apsaugos ministro 2005 m. gruodžio 5 d. įsakymo Nr. V-943 „Dėl<text:s/></text:span><text:span text:style-name="T5317">Pirminės ambulatorinės asmens sveikatos priežiūros paslaugų teikimo organizavimo ir šių paslaugų išlaidų apmokėjimo tvarkos aprašo tvirtinimo“ pakeitimo</text:span></text:p>
      <text:p text:style-name="P5318"/>
      <text:p text:style-name="P5319"><text:span text:style-name="T5320">87.</text:span></text:p>
      <text:p text:style-name="P5321"><text:span text:style-name="T5322">Lietuvos Respublikos sveikatos apsaugos ministerija, Įsakymas</text:span></text:p>
      <text:p text:style-name="P5323"><text:span text:style-name="T5324">Nr.<text:s/></text:span><text:a xlink:href="https://www.e-tar.lt/portal/legalAct.html?documentId=22582f40cc7411ec8d9390588bf2de65" office:target-frame-name="_top" xlink:show="replace"><text:span text:style-name="T5325">V-915</text:span></text:a><text:span text:style-name="T5326">, 2022-05-05, paskelbta TAR 2022-05-05, i. k. 2022-09568</text:span></text:p>
      <text:p text:style-name="P5327"><text:span text:style-name="T5328">Dėl Lietuvos Respublikos sveikatos apsaugos ministro 2005 m. gruodžio 5 d. įsakymo Nr. V-943 „Dėl Pirminės ambulatorinės asmens<text:s/></text:span><text:span text:style-name="T5329">sveikatos priežiūros paslaugų teikimo organizavimo ir šių paslaugų išlaidų apmokėjimo tvarkos aprašo tvirtinimo“ pakeitimo</text:span></text:p>
      <text:p text:style-name="P5330"/>
      <text:p text:style-name="P5331"><text:span text:style-name="T5332">88.</text:span></text:p>
      <text:p text:style-name="P5333"><text:span text:style-name="T5334">Lietuvos Respublikos sveikatos apsaugos ministerija, Įsakymas</text:span></text:p>
      <text:p text:style-name="P5335"><text:span text:style-name="T5336">Nr.<text:s/></text:span><text:a xlink:href="https://www.e-tar.lt/portal/legalAct.html?documentId=c5760ea0d5dd11ec8d9390588bf2de65" office:target-frame-name="_top" xlink:show="replace"><text:span text:style-name="T5337">V-974</text:span></text:a><text:span text:style-name="T5338">, 2022-05-17, paskelbta TAR 2022-05-17, i. k. 2022-10394</text:span></text:p>
      <text:p text:style-name="P5339"><text:span text:style-name="T5340">Dėl Lietuvos Respublikos sveikatos apsaugos ministro 2005 m. gruodžio 5 d. įsakymo Nr. V-943 „Dėl<text:s/></text:span><text:span text:style-name="T5341">Pirminės ambulatorinės asmens sveikatos priežiūros paslaugų teikimo organizavimo ir šių paslaugų išlaidų apmokėjimo tvarkos aprašo tvirtinimo“ pakeitimo</text:span></text:p>
      <text:p text:style-name="P5342"/>
      <text:p text:style-name="P5343"><text:span text:style-name="T5344">89.</text:span></text:p>
      <text:p text:style-name="P5345"><text:span text:style-name="T5346">Lietuvos Respublikos sveikatos apsaugos ministerija, Įsakymas</text:span></text:p>
      <text:p text:style-name="P5347"><text:span text:style-name="T5348">Nr.<text:s/></text:span><text:a xlink:href="https://www.e-tar.lt/portal/legalAct.html?documentId=1338ba70e32611ec8d9390588bf2de65" office:target-frame-name="_top" xlink:show="replace"><text:span text:style-name="T5349">V-1043</text:span></text:a><text:span text:style-name="T5350">, 2022-06-03, paskelbta TAR 2022-06-03, i. k. 2022-12226</text:span></text:p>
      <text:p text:style-name="P5351"><text:span text:style-name="T5352">Dėl Lietuvos Respublikos sveikatos apsaugos ministro 2005 m. gruodžio 5 d. įsakymo Nr. V-943 „Dėl Pirminės ambulatorinės asmens</text:span><text:span text:style-name="T5353"><text:s/>sveikatos priežiūros paslaugų teikimo organizavimo ir šių paslaugų išlaidų apmokėjimo tvarkos aprašo tvirtinimo“ pakeitimo</text:span></text:p>
      <text:p text:style-name="P5354"/>
      <text:p text:style-name="P5355"><text:span text:style-name="T5356">90.</text:span></text:p>
      <text:p text:style-name="P5357"><text:span text:style-name="T5358">Lietuvos Respublikos sveikatos apsaugos ministerija, Įsakymas</text:span></text:p>
      <text:p text:style-name="P5359"><text:span text:style-name="T5360">Nr.<text:s/></text:span><text:a xlink:href="https://www.e-tar.lt/portal/legalAct.html?documentId=da651af0e63f11ecb369fde863feb27d" office:target-frame-name="_top" xlink:show="replace"><text:span text:style-name="T5361">V-1049</text:span></text:a><text:span text:style-name="T5362">, 2022-06-07, paskelbta TAR 2022-06-07, i. k. 2022-12286</text:span></text:p>
      <text:p text:style-name="P5363"><text:span text:style-name="T5364">Dėl Lietuvos Respublikos sveikatos apsaugos ministro 2005 m. gruodžio 5 d. įsakymo Nr. V-943 „Dėl Pirminės ambulatorinės asmens sveikatos priežiūros paslaug</text:span><text:span text:style-name="T5365">ų teikimo organizavimo ir šių paslaugų išlaidų apmokėjimo tvarkos aprašo tvirtinimo“ pakeitimo</text:span></text:p>
      <text:p text:style-name="P5366"/>
      <text:p text:style-name="P5367"><text:span text:style-name="T5368">91.</text:span></text:p>
      <text:p text:style-name="P5369"><text:span text:style-name="T5370">Lietuvos Respublikos sveikatos apsaugos ministerija, Įsakymas</text:span></text:p>
      <text:p text:style-name="P5371"><text:span text:style-name="T5372">Nr.<text:s/></text:span><text:a xlink:href="https://www.e-tar.lt/portal/legalAct.html?documentId=36204c60ed6c11eca1d4e3c2a811665d" office:target-frame-name="_top" xlink:show="replace"><text:span text:style-name="T5373">V-1075</text:span></text:a><text:span text:style-name="T5374">, 2022-06-16, paskelbta TAR 2022-06-16, i. k. 2022-12916</text:span></text:p>
      <text:p text:style-name="P5375"><text:span text:style-name="T5376">Dėl Lietuvos Respublikos sveikatos apsaugos ministro 2005 m. gruodžio 5 d. įsakymo Nr. V-943 „Dėl Pirminės ambulatorinės asmens sveikatos priežiūros paslaugų teikimo organizavimo ir šių</text:span><text:span text:style-name="T5377"><text:s/>paslaugų išlaidų apmokėjimo tvarkos aprašo tvirtinimo“ pakeitimo</text:span></text:p>
      <text:p text:style-name="P5378"/>
      <text:p text:style-name="P5379"><text:span text:style-name="T5380">92.</text:span></text:p>
      <text:p text:style-name="P5381"><text:span text:style-name="T5382">Lietuvos Respublikos sveikatos apsaugos ministerija, Įsakymas</text:span></text:p>
      <text:p text:style-name="P5383"><text:span text:style-name="T5384">Nr.<text:s/></text:span><text:a xlink:href="https://www.e-tar.lt/portal/legalAct.html?documentId=23399cb04e2811edbc04912defe897d1" office:target-frame-name="_top" xlink:show="replace"><text:span text:style-name="T5385">V-1554</text:span></text:a><text:span text:style-name="T5386">, 2022-10-17,<text:s/></text:span><text:span text:style-name="T5387">paskelbta TAR 2022-10-17, i. k. 2022-21059</text:span></text:p>
      <text:p text:style-name="P5388"><text:span text:style-name="T5389">Dėl Lietuvos Respublikos sveikatos apsaugos ministro 2005 m. gruodžio 5 d. įsakymo Nr. V-943 „Dėl Pirminės ambulatorinės asmens sveikatos priežiūros paslaugų teikimo organizavimo ir šių paslaugų išlaidų apmokėjimo</text:span><text:span text:style-name="T5390"><text:s/>tvarkos aprašo tvirtinimo“ pakeitimo</text:span></text:p>
      <text:p text:style-name="P5391"/>
      <text:p text:style-name="P5392"><text:span text:style-name="T5393">93.</text:span></text:p>
      <text:p text:style-name="P5394"><text:span text:style-name="T5395">Lietuvos Respublikos sveikatos apsaugos ministerija, Įsakymas</text:span></text:p>
      <text:p text:style-name="P5396"><text:span text:style-name="T5397">Nr.<text:s/></text:span><text:a xlink:href="https://www.e-tar.lt/portal/legalAct.html?documentId=c24018905b8211edbc04912defe897d1" office:target-frame-name="_top" xlink:show="replace"><text:span text:style-name="T5398">V-1628</text:span></text:a><text:span text:style-name="T5399">, 2022-11-03, paskelbta TAR 2022-11-03, i.<text:s/></text:span><text:span text:style-name="T5400">k. 2022-22352</text:span></text:p>
      <text:p text:style-name="P5401"><text:span text:style-name="T5402">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403">pakeitimo</text:span></text:p>
      <text:p text:style-name="P5404"/>
      <text:p text:style-name="P5405"><text:span text:style-name="T5406">94.</text:span></text:p>
      <text:p text:style-name="P5407"><text:span text:style-name="T5408">Lietuvos Respublikos sveikatos apsaugos ministerija, Įsakymas</text:span></text:p>
      <text:p text:style-name="P5409"><text:span text:style-name="T5410">Nr.<text:s/></text:span><text:a xlink:href="https://www.e-tar.lt/portal/legalAct.html?documentId=d04b5c00765911edbc04912defe897d1" office:target-frame-name="_top" xlink:show="replace"><text:span text:style-name="T5411">V-1830</text:span></text:a><text:span text:style-name="T5412">, 2022-12-07, paskelbta TAR 2022-12-07, i. k. 2022-24971</text:span></text:p>
      <text:p text:style-name="P5413"><text:span text:style-name="T5414">Dėl Lietuvos R</text:span><text:span text:style-name="T5415">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16"/>
      <text:p text:style-name="P5417"><text:span text:style-name="T5418">95.</text:span></text:p>
      <text:p text:style-name="P5419"><text:span text:style-name="T5420">Lietuvos Respu</text:span><text:span text:style-name="T5421">blikos sveikatos apsaugos ministerija, Įsakymas</text:span></text:p>
      <text:p text:style-name="P5422"><text:span text:style-name="T5423">Nr.<text:s/></text:span><text:a xlink:href="https://www.e-tar.lt/portal/legalAct.html?documentId=d29c02c0765911edbc04912defe897d1" office:target-frame-name="_top" xlink:show="replace"><text:span text:style-name="T5424">V-1832</text:span></text:a><text:span text:style-name="T5425">, 2022-12-07, paskelbta TAR 2022-12-07, i. k. 2022-24972</text:span></text:p>
      <text:p text:style-name="P5426"><text:span text:style-name="T5427">Dėl Lietuvos Respublikos sveikatos apsaugos</text:span><text:span text:style-name="T5428"><text:s/>ministro 2005 m. gruodžio 5 d. įsakymo Nr. V-943 „Dėl Pirminės ambulatorinės asmens sveikatos priežiūros paslaugų teikimo organizavimo ir šių paslaugų išlaidų apmokėjimo tvarkos aprašo tvirtinimo“ pakeitimo</text:span></text:p>
      <text:p text:style-name="P5429"/>
      <text:p text:style-name="P5430"><text:span text:style-name="T5431">96.</text:span></text:p>
      <text:p text:style-name="P5432"><text:span text:style-name="T5433">Lietuvos Respublikos sveikatos apsaugos min</text:span><text:span text:style-name="T5434">isterija, Įsakymas</text:span></text:p>
      <text:p text:style-name="P5435"><text:span text:style-name="T5436">Nr.<text:s/></text:span><text:a xlink:href="https://www.e-tar.lt/portal/legalAct.html?documentId=6cc52cd079e011edbc04912defe897d1" office:target-frame-name="_top" xlink:show="replace"><text:span text:style-name="T5437">V-1839</text:span></text:a><text:span text:style-name="T5438">, 2022-12-12, paskelbta TAR 2022-12-12, i. k. 2022-25253</text:span></text:p>
      <text:p text:style-name="P5439"><text:span text:style-name="T5440">Dėl Lietuvos Respublikos sveikatos apsaugos ministro 2005 m. gruodžio 5<text:s/></text:span><text:span text:style-name="T5441">d. įsakymo Nr. V-943 „Dėl Pirminės ambulatorinės asmens sveikatos priežiūros paslaugų teikimo organizavimo ir šių paslaugų išlaidų apmokėjimo tvarkos aprašo tvirtinimo“ pakeitimo</text:span></text:p>
      <text:p text:style-name="P5442"/>
      <text:p text:style-name="P5443"><text:span text:style-name="T5444">97.</text:span></text:p>
      <text:p text:style-name="P5445"><text:span text:style-name="T5446">Lietuvos Respublikos sveikatos apsaugos ministerija, Įsakymas</text:span></text:p>
      <text:p text:style-name="P5447"><text:span text:style-name="T5448">Nr.<text:s/></text:span><text:a xlink:href="https://www.e-tar.lt/portal/legalAct.html?documentId=6f6317508db711ed8df094f359a60216" office:target-frame-name="_top" xlink:show="replace"><text:span text:style-name="T5449">V-17</text:span></text:a><text:span text:style-name="T5450">, 2023-01-05, paskelbta TAR 2023-01-06, i. k. 2023-00375</text:span></text:p>
      <text:p text:style-name="P5451"><text:span text:style-name="T5452">Dėl Lietuvos Respublikos sveikatos apsaugos ministro 2005 m. gruodžio 5 d. įsakymo Nr. V-943 „Dėl Pirmi</text:span><text:span text:style-name="T5453">nės ambulatorinės asmens sveikatos priežiūros paslaugų teikimo organizavimo ir šių paslaugų išlaidų apmokėjimo tvarkos aprašo tvirtinimo“ pakeitimo</text:span></text:p>
      <text:p text:style-name="P5454"/>
      <text:p text:style-name="P5455"><text:span text:style-name="T5456">98.</text:span></text:p>
      <text:p text:style-name="P5457"><text:span text:style-name="T5458">Lietuvos Respublikos sveikatos apsaugos ministerija, Įsakymas</text:span></text:p>
      <text:p text:style-name="P5459"><text:span text:style-name="T5460">Nr.<text:s/></text:span><text:a xlink:href="https://www.e-tar.lt/portal/legalAct.html?documentId=229f5cb0b98d11ed8df094f359a60216" office:target-frame-name="_top" xlink:show="replace"><text:span text:style-name="T5461">V-293</text:span></text:a><text:span text:style-name="T5462">, 2023-03-03, paskelbta TAR 2023-03-03, i. k. 2023-03953</text:span></text:p>
      <text:p text:style-name="P5463"><text:span text:style-name="T5464">Dėl Lietuvos Respublikos sveikatos apsaugos ministro 2005 m. gruodžio 5 d. įsakymo Nr. V-943 „Dėl<text:s/></text:span><text:span text:style-name="T5465">Pirminės ambulatorinės asmens sveikatos priežiūros paslaugų teikimo organizavimo ir šių paslaugų išlaidų apmokėjimo tvarkos aprašo tvirtinimo“ pakeitimo</text:span></text:p>
      <text:p text:style-name="P5466"/>
      <text:p text:style-name="P5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97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9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54" style:parent-style-name="Normal" style:family="paragraph">
      <style:paragraph-properties>
        <style:tab-stops>
          <style:tab-stop style:type="center" style:position="2.884in"/>
          <style:tab-stop style:type="right" style:position="5.768in"/>
        </style:tab-stops>
      </style:paragraph-properties>
    </style:style>
    <style:style style:name="P3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5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7" style:parent-style-name="DefaultParagraphFont" style:family="text">
      <style:text-properties fo:language="en" fo:country="GB"/>
    </style:style>
    <style:style style:name="P3958" style:parent-style-name="Normal" style:family="paragraph">
      <style:paragraph-properties>
        <style:tab-stops>
          <style:tab-stop style:type="center" style:position="3in"/>
          <style:tab-stop style:type="right" style:position="6in"/>
        </style:tab-stops>
      </style:paragraph-properties>
    </style:style>
    <style:style style:name="P3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5"><text:span text:style-name="T66"><text:page-number text:fixed="false">16</text:page-number></text:span></text:p>
        <text:p text:style-name="P67"/>
      </style:header>
    </style:master-page>
    <style:master-page style:next-style-name="MP1" style:name="MPF1" style:page-layout-name="PL1">
      <style:header>
        <text:p text:style-name="P68"/>
      </style:header>
    </style:master-page>
    <style:master-page style:name="MP2" style:page-layout-name="PL2">
      <style:header>
        <text:p text:style-name="P2976"><text:span text:style-name="T2977"><text:page-number text:fixed="false">15</text:page-number></text:span></text:p>
        <text:p text:style-name="P2978"/>
      </style:header>
      <style:footer>
        <text:p text:style-name="P2979"/>
      </style:footer>
    </style:master-page>
    <style:master-page style:next-style-name="MP2" style:name="MPF2" style:page-layout-name="PL2">
      <style:header>
        <text:p text:style-name="P2980"/>
      </style:header>
      <style:footer>
        <text:p text:style-name="P2981"/>
      </style:footer>
    </style:master-page>
    <style:master-page style:name="MP3" style:page-layout-name="PL3">
      <style:header>
        <text:p text:style-name="P3955"><draw:frame draw:style-name="F3956" text:anchor-type="paragraph" svg:y="0.0006in" draw:z-index="0"><draw:text-box fo:min-height="0in" fo:min-width="0in"><text:p text:style-name="P3954"><text:span text:style-name="T3957"><text:page-number text:fixed="false">3</text:page-number></text:span></text:p></draw:text-box></draw:frame></text:p>
      </style:header>
      <style:footer>
        <text:p text:style-name="P3958"/>
      </style:footer>
    </style:master-page>
    <style:master-page style:next-style-name="MP3" style:name="MPF3" style:page-layout-name="PL3">
      <style:header>
        <text:p text:style-name="P3959"/>
      </style:header>
      <style:footer>
        <text:p text:style-name="P3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3-07-28T14:20:00Z</meta:creation-date>
    <dc:date>2023-07-28T14:20:00Z</dc:date>
    <meta:template xlink:href="Normal.dotm" xlink:type="simple"/>
    <meta:editing-cycles>2</meta:editing-cycles>
    <meta:editing-duration>PT0S</meta:editing-duration>
    <meta:document-statistic meta:page-count="4" meta:paragraph-count="1815" meta:word-count="21710" meta:character-count="172518" meta:row-count="7267" meta:non-whitespace-character-count="152623"/>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