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tab-stops>
          <style:tab-stop style:type="right" style:position="6.6937in"/>
        </style:tab-stops>
      </style:paragraph-properties>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break-before="page" fo:margin-left="3.543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font-weight="bold" style:font-weight-asian="bold" fo:text-transform="uppercase"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text-properties fo:font-weight="bold" style:font-weight-asian="bold" fo:text-transform="uppercase"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font-weight="bold" style:font-weight-asian="bold" fo:text-transform="uppercase"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font-weight="bold" style:font-weight-asian="bold" fo:text-transform="uppercase"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font-weight="bold" style:font-weight-asian="bold" fo:text-transform="uppercase"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text-properties fo:font-weight="bold" style:font-weight-asian="bold" fo:text-transform="uppercase"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break-before="page" fo:text-indent="3.543in"/>
    </style:style>
    <style:style style:name="T269" style:parent-style-name="DefaultParagraphFont" style:family="text">
      <style:text-properties style:font-size-complex="12pt"/>
    </style:style>
    <style:style style:name="P270" style:parent-style-name="Normal" style:family="paragraph">
      <style:paragraph-properties fo:text-indent="3.543in"/>
      <style:text-properties style:font-size-complex="12pt"/>
    </style:style>
    <style:style style:name="P271" style:parent-style-name="Normal" style:family="paragraph">
      <style:paragraph-properties fo:text-indent="3.543in"/>
      <style:text-properties style:font-size-complex="12pt"/>
    </style:style>
    <style:style style:name="P272" style:parent-style-name="Normal" style:family="paragraph">
      <style:paragraph-properties fo:text-indent="3.54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3.543in"/>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ableColumn279" style:family="table-column">
      <style:table-column-properties style:column-width="0.1763in" style:use-optimal-column-width="false"/>
    </style:style>
    <style:style style:name="TableColumn280" style:family="table-column">
      <style:table-column-properties style:column-width="2.193in" style:use-optimal-column-width="false"/>
    </style:style>
    <style:style style:name="TableColumn281" style:family="table-column">
      <style:table-column-properties style:column-width="1.8131in" style:use-optimal-column-width="false"/>
    </style:style>
    <style:style style:name="Table278" style:family="table">
      <style:table-properties style:width="4.1826in" fo:margin-left="0in" table:align="center"/>
    </style:style>
    <style:style style:name="TableRow282" style:family="table-row">
      <style:table-row-properties style:row-height="0.3465in" style:use-optimal-row-height="false"/>
    </style:style>
    <style:style style:name="TableCell2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4" style:parent-style-name="Normal" style:family="paragraph">
      <style:paragraph-properties fo:text-align="justify"/>
    </style:style>
    <style:style style:name="TableCell2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ableCell2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ableRow287" style:family="table-row">
      <style:table-row-properties style:row-height="0.5131in" style:use-optimal-row-height="false"/>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text-align="justify"/>
    </style:style>
    <style:style style:name="TableCell2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292" style:family="table-row">
      <style:table-row-properties style:row-height="0.452in" style:use-optimal-row-height="false"/>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ableCell295" style:family="table-cell">
      <style:table-cell-properties fo:border="0.0069in solid #000000" fo:background-color="#FFFFFF" fo:padding-top="0in" fo:padding-left="0.0277in" fo:padding-bottom="0in" fo:padding-right="0.0277in"/>
    </style:style>
    <style:style style:name="TableRow296" style:family="table-row">
      <style:table-row-properties style:min-row-height="2.1527in" style:use-optimal-row-height="false"/>
    </style:style>
    <style:style style:name="TableCell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ableColumn310" style:family="table-column">
      <style:table-column-properties style:column-width="1.0027in" style:use-optimal-column-width="false"/>
    </style:style>
    <style:style style:name="TableColumn311" style:family="table-column">
      <style:table-column-properties style:column-width="0.3013in" style:use-optimal-column-width="false"/>
    </style:style>
    <style:style style:name="TableColumn312" style:family="table-column">
      <style:table-column-properties style:column-width="0.3013in" style:use-optimal-column-width="false"/>
    </style:style>
    <style:style style:name="TableColumn313" style:family="table-column">
      <style:table-column-properties style:column-width="0.3013in" style:use-optimal-column-width="false"/>
    </style:style>
    <style:style style:name="TableColumn314" style:family="table-column">
      <style:table-column-properties style:column-width="0.2583in" style:use-optimal-column-width="false"/>
    </style:style>
    <style:style style:name="TableColumn315" style:family="table-column">
      <style:table-column-properties style:column-width="0.2722in" style:use-optimal-column-width="false"/>
    </style:style>
    <style:style style:name="TableColumn316" style:family="table-column">
      <style:table-column-properties style:column-width="0.2583in" style:use-optimal-column-width="false"/>
    </style:style>
    <style:style style:name="TableColumn317" style:family="table-column">
      <style:table-column-properties style:column-width="0.3013in" style:use-optimal-column-width="false"/>
    </style:style>
    <style:style style:name="TableColumn318" style:family="table-column">
      <style:table-column-properties style:column-width="0.2583in" style:use-optimal-column-width="false"/>
    </style:style>
    <style:style style:name="TableColumn319" style:family="table-column">
      <style:table-column-properties style:column-width="0.2583in" style:use-optimal-column-width="false"/>
    </style:style>
    <style:style style:name="TableColumn320" style:family="table-column">
      <style:table-column-properties style:column-width="0.2798in" style:use-optimal-column-width="false"/>
    </style:style>
    <style:style style:name="TableColumn321" style:family="table-column">
      <style:table-column-properties style:column-width="0.3256in" style:use-optimal-column-width="false"/>
    </style:style>
    <style:style style:name="Table309" style:family="table">
      <style:table-properties style:width="4.1194in" fo:margin-left="0in" table:align="center"/>
    </style:style>
    <style:style style:name="TableRow322" style:family="table-row">
      <style:table-row-properties style:row-height="0.3444in" style:use-optimal-row-height="false"/>
    </style:style>
    <style:style style:name="TableCell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text-indent="0.7756in">
        <style:tab-stops>
          <style:tab-stop style:type="left" style:position="0.7756in"/>
        </style:tab-stops>
      </style:paragraph-properties>
    </style:style>
    <style:style style:name="TableRow325" style:family="table-row">
      <style:table-row-properties style:row-height="0.1736in" style:use-optimal-row-height="false"/>
    </style:style>
    <style:style style:name="TableCell3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TableCell327" style:family="table-cell">
      <style:table-cell-properties fo:border="0.0069in solid #000000" fo:background-color="#FFFFFF" fo:padding-top="0in" fo:padding-left="0.0277in" fo:padding-bottom="0in" fo:padding-right="0.0277in"/>
    </style:style>
    <style:style style:name="TableCell328" style:family="table-cell">
      <style:table-cell-properties fo:border="0.0069in solid #000000" fo:background-color="#FFFFFF" fo:padding-top="0in" fo:padding-left="0.0277in" fo:padding-bottom="0in" fo:padding-right="0.0277in"/>
    </style:style>
    <style:style style:name="TableCell329" style:family="table-cell">
      <style:table-cell-properties fo:border="0.0069in solid #000000" fo:background-color="#FFFFFF" fo:padding-top="0in" fo:padding-left="0.0277in" fo:padding-bottom="0in" fo:padding-right="0.0277in"/>
    </style:style>
    <style:style style:name="TableCell3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3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3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3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3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3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3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33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TableRow338" style:family="table-row">
      <style:table-row-properties style:row-height="0.2513in" style:use-optimal-row-height="false"/>
    </style:style>
    <style:style style:name="TableCell3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text-indent="0.7756in">
        <style:tab-stops>
          <style:tab-stop style:type="left" style:position="0.7756in"/>
          <style:tab-stop style:type="left" style:position="1.3694in"/>
          <style:tab-stop style:type="left" style:position="2.2006in"/>
          <style:tab-stop style:type="left" style:position="2.9527in"/>
        </style:tab-stops>
      </style:paragraph-properties>
    </style:style>
    <style:style style:name="TableRow341" style:family="table-row">
      <style:table-row-properties style:min-row-height="1.8229in" style:use-optimal-row-height="false"/>
    </style:style>
    <style:style style:name="TableCell3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3" style:parent-style-name="Normal" style:family="paragraph">
      <style:paragraph-properties>
        <style:tab-stops>
          <style:tab-stop style:type="right" style:leader-style="solid" style:leader-text="_" style:position="4.0291in"/>
        </style:tab-stops>
      </style:paragraph-properties>
    </style:style>
    <style:style style:name="P344" style:parent-style-name="Normal" style:family="paragraph">
      <style:paragraph-properties>
        <style:tab-stops>
          <style:tab-stop style:type="right" style:position="2.4062in"/>
        </style:tab-stops>
      </style:paragraph-properties>
    </style:style>
    <style:style style:name="P345" style:parent-style-name="Normal" style:family="paragraph">
      <style:paragraph-properties>
        <style:tab-stops>
          <style:tab-stop style:type="right" style:leader-style="solid" style:leader-text="_" style:position="4.0291in"/>
        </style:tab-stops>
      </style:paragraph-properties>
    </style:style>
    <style:style style:name="P346" style:parent-style-name="Normal" style:family="paragraph">
      <style:paragraph-properties>
        <style:tab-stops>
          <style:tab-stop style:type="right" style:leader-style="solid" style:leader-text="_" style:position="4.0687in"/>
        </style:tab-stops>
      </style:paragraph-properties>
    </style:style>
    <style:style style:name="P347" style:parent-style-name="Normal" style:family="paragraph">
      <style:paragraph-properties>
        <style:tab-stops>
          <style:tab-stop style:type="center" style:position="2.05in"/>
        </style:tab-stops>
      </style:paragraph-properties>
    </style:style>
    <style:style style:name="P348" style:parent-style-name="Normal" style:family="paragraph">
      <style:paragraph-properties>
        <style:tab-stops>
          <style:tab-stop style:type="right" style:leader-style="solid" style:leader-text="_" style:position="2.7944in"/>
        </style:tab-stops>
      </style:paragraph-properties>
    </style:style>
    <style:style style:name="P349" style:parent-style-name="Normal" style:family="paragraph">
      <style:paragraph-properties>
        <style:tab-stops>
          <style:tab-stop style:type="right" style:position="2.1611in"/>
        </style:tab-stops>
      </style:paragraph-properties>
    </style:style>
    <style:style style:name="P350" style:parent-style-name="Normal" style:family="paragraph">
      <style:paragraph-properties>
        <style:tab-stops>
          <style:tab-stop style:type="right" style:leader-style="solid" style:leader-text="_" style:position="1.884in"/>
          <style:tab-stop style:type="right" style:position="2.059in"/>
          <style:tab-stop style:type="right" style:leader-style="solid" style:leader-text="_" style:position="4.0638in"/>
        </style:tab-stops>
      </style:paragraph-properties>
    </style:style>
    <style:style style:name="P351" style:parent-style-name="Normal" style:family="paragraph">
      <style:paragraph-properties>
        <style:tab-stops>
          <style:tab-stop style:type="char" style:char="." style:position="1.6465in"/>
          <style:tab-stop style:type="char" style:char="." style:position="3.0395in"/>
        </style:tab-stops>
      </style:paragraph-properties>
    </style:style>
    <style:style style:name="P352" style:parent-style-name="Normal" style:family="paragraph">
      <style:paragraph-properties>
        <style:tab-stops>
          <style:tab-stop style:type="center" style:position="0.6111in"/>
        </style:tab-stops>
      </style:paragraph-properties>
    </style:style>
    <style:style style:name="P353" style:parent-style-name="Normal" style:family="paragraph">
      <style:paragraph-properties fo:text-align="center"/>
    </style:style>
    <style:style style:name="P354" style:parent-style-name="Normal" style:family="paragraph">
      <style:paragraph-properties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break-before="page" fo:text-indent="3.543in"/>
    </style:style>
    <style:style style:name="T375" style:parent-style-name="DefaultParagraphFont" style:family="text">
      <style:text-properties style:font-size-complex="12pt"/>
    </style:style>
    <style:style style:name="P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indent="3.54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break-before="page" fo:text-indent="3.543in"/>
    </style:style>
    <style:style style:name="T607" style:parent-style-name="DefaultParagraphFont" style:family="text">
      <style:text-properties style:font-size-complex="12pt"/>
    </style:style>
    <style:style style:name="P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P656" style:parent-style-name="Normal" style:family="paragraph">
      <style:paragraph-properties fo:break-before="page" fo:text-indent="3.543in"/>
    </style:style>
    <style:style style:name="T657" style:parent-style-name="DefaultParagraphFont" style:family="text">
      <style:text-properties style:font-size-complex="12pt"/>
    </style:style>
    <style:style style:name="P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style:tab-stops>
          <style:tab-stop style:type="left" style:position="4.7104in"/>
        </style:tab-stops>
      </style:paragraph-properties>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style:text-properties fo:font-weight="bold" style:font-weight-asian="bold" fo:color="#000000"/>
    </style:style>
    <style:style style:name="P67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tab-stops>
          <style:tab-stop style:type="center" style:position="5.5416in"/>
        </style:tab-stops>
      </style:paragraph-properties>
      <style:text-properties fo:color="#000000"/>
    </style:style>
    <style:style style:name="P675" style:parent-style-name="Normal" style:family="paragraph">
      <style:paragraph-properties fo:text-align="justify"/>
      <style:text-properties fo:color="#000000"/>
    </style:style>
    <style:style style:name="P676" style:parent-style-name="Normal" style:family="paragraph">
      <style:paragraph-properties fo:text-align="justify">
        <style:tab-stops>
          <style:tab-stop style:type="right" style:leader-style="dotted" style:leader-text="." style:position="6.693in"/>
        </style:tab-stops>
      </style:paragraph-properties>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style:text-properties fo:color="#000000"/>
    </style:style>
    <style:style style:name="P680" style:parent-style-name="Normal" style:family="paragraph">
      <style:paragraph-properties fo:text-align="justify">
        <style:tab-stops>
          <style:tab-stop style:type="left" style:leader-style="dotted" style:leader-text="." style:position="4.2354in"/>
          <style:tab-stop style:type="left" style:leader-style="dotted" style:leader-text="." style:position="5.3833in"/>
          <style:tab-stop style:type="right" style:leader-style="dotted" style:leader-text="." style:position="6.6895in"/>
        </style:tab-stops>
      </style:paragraph-properties>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tab-stops>
          <style:tab-stop style:type="left" style:leader-style="dotted" style:leader-text="." style:position="4.5916in"/>
        </style:tab-stops>
      </style:paragraph-properties>
      <style:text-properties fo:color="#000000"/>
    </style:style>
    <style:style style:name="P687" style:parent-style-name="Normal" style:family="paragraph">
      <style:paragraph-properties fo:text-align="justify">
        <style:tab-stops>
          <style:tab-stop style:type="left" style:leader-style="dotted" style:leader-text="." style:position="3.602in"/>
          <style:tab-stop style:type="right" style:leader-style="dotted" style:leader-text="." style:position="6.6895in"/>
        </style:tab-stops>
      </style:paragraph-properties>
      <style:text-properties fo:color="#000000"/>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tyle="italic" style:font-style-asian="italic" fo:color="#000000"/>
    </style:style>
    <style:style style:name="T691" style:parent-style-name="DefaultParagraphFont" style:family="text">
      <style:text-properties fo:font-weight="bold" style:font-weight-asian="bold" fo:font-style="italic" style:font-style-asian="italic" fo:color="#000000"/>
    </style:style>
    <style:style style:name="P692" style:parent-style-name="Normal" style:family="paragraph">
      <style:paragraph-properties fo:text-align="justify">
        <style:tab-stops>
          <style:tab-stop style:type="right" style:leader-style="dotted" style:leader-text="." style:position="6.69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fo:color="#000000"/>
    </style:style>
    <style:style style:name="P695" style:parent-style-name="Normal" style:family="paragraph">
      <style:paragraph-properties fo:text-align="justify">
        <style:tab-stops>
          <style:tab-stop style:type="center" style:position="2.7312in"/>
        </style:tab-stops>
      </style:paragraph-properties>
    </style:style>
    <style:style style:name="T696" style:parent-style-name="DefaultParagraphFont" style:family="text">
      <style:text-properties fo:font-style="italic" style:font-style-asian="italic" fo:color="#000000"/>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justify"/>
      <style:text-properties fo:color="#000000"/>
    </style:style>
    <style:style style:name="P699" style:parent-style-name="Normal" style:family="paragraph">
      <style:paragraph-properties fo:text-align="justify">
        <style:tab-stops>
          <style:tab-stop style:type="left" style:leader-style="dotted" style:leader-text="." style:position="2.9291in"/>
          <style:tab-stop style:type="right" style:leader-style="dotted" style:leader-text="." style:position="6.689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text-properties fo:color="#000000"/>
    </style:style>
    <style:style style:name="P706" style:parent-style-name="Normal" style:family="paragraph">
      <style:paragraph-properties fo:text-align="justify"/>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style:style>
    <style:style style:name="P716" style:parent-style-name="Normal" style:family="paragraph">
      <style:paragraph-properties fo:text-align="justify">
        <style:tab-stops>
          <style:tab-stop style:type="left" style:leader-style="dotted" style:leader-text="." style:position="2.375in"/>
          <style:tab-stop style:type="left" style:leader-style="dotted" style:leader-text="." style:position="4.7895in"/>
          <style:tab-stop style:type="right" style:leader-style="dotted" style:leader-text="." style:position="6.6895in"/>
        </style:tab-stops>
      </style:paragraph-properties>
      <style:text-properties fo:color="#000000"/>
    </style:style>
    <style:style style:name="P717" style:parent-style-name="Normal" style:family="paragraph">
      <style:paragraph-properties fo:text-align="justify">
        <style:tab-stops>
          <style:tab-stop style:type="left" style:leader-style="dotted" style:leader-text="." style:position="2.375in"/>
          <style:tab-stop style:type="left" style:leader-style="dotted" style:leader-text="." style:position="4.7895in"/>
          <style:tab-stop style:type="right" style:leader-style="dotted" style:leader-text="." style:position="6.6895in"/>
        </style:tab-stops>
      </style:paragraph-properties>
      <style:text-properties fo:color="#000000"/>
    </style:style>
    <style:style style:name="P718" style:parent-style-name="Normal" style:family="paragraph">
      <style:paragraph-properties fo:text-align="justify"/>
      <style:text-properties fo:color="#000000"/>
    </style:style>
    <style:style style:name="P719" style:parent-style-name="Normal" style:family="paragraph">
      <style:paragraph-properties fo:text-align="justify" fo:margin-right="0.0041in">
        <style:tab-stops>
          <style:tab-stop style:type="left" style:leader-style="dotted" style:leader-text="." style:position="3.5229in"/>
          <style:tab-stop style:type="left" style:leader-style="dotted" style:leader-text="." style:position="4.1958in"/>
          <style:tab-stop style:type="left" style:leader-style="dotted" style:leader-text="." style:position="5.0666in"/>
          <style:tab-stop style:type="right" style:leader-style="dotted" style:leader-text="." style:position="6.689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style:tab-stops>
          <style:tab-stop style:type="right" style:leader-style="dotted" style:leader-text="." style:position="6.693in"/>
        </style:tab-stops>
      </style:paragraph-properties>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style:text-properties fo:color="#000000"/>
    </style:style>
    <style:style style:name="P730" style:parent-style-name="Normal" style:family="paragraph">
      <style:paragraph-properties fo:text-align="justify">
        <style:tab-stops>
          <style:tab-stop style:type="left" style:leader-style="dotted" style:leader-text="." style:position="2.5729in"/>
          <style:tab-stop style:type="left" style:leader-style="dotted" style:leader-text="." style:position="4.75in"/>
          <style:tab-stop style:type="right" style:leader-style="dotted" style:leader-text="." style:position="6.689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8" style:parent-style-name="Normal" style:family="paragraph">
      <style:paragraph-properties fo:text-align="justify"/>
      <style:text-properties fo:color="#000000"/>
    </style:style>
    <style:style style:name="P739" style:parent-style-name="Normal" style:family="paragraph">
      <style:paragraph-properties fo:text-align="justify">
        <style:tab-stops>
          <style:tab-stop style:type="left" style:leader-style="dotted" style:leader-text="." style:position="2.0979in"/>
          <style:tab-stop style:type="left" style:leader-style="dotted" style:leader-text="." style:position="4.6708in"/>
          <style:tab-stop style:type="right" style:leader-style="dotted" style:leader-text="." style:position="6.689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6" style:parent-style-name="Normal" style:family="paragraph">
      <style:paragraph-properties fo:text-align="justify"/>
      <style:text-properties fo:color="#000000"/>
    </style:style>
    <style:style style:name="P747" style:parent-style-name="Normal" style:family="paragraph">
      <style:paragraph-properties fo:text-align="justify"/>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6" style:parent-style-name="Normal" style:family="paragraph">
      <style:paragraph-properties fo:text-align="justify"/>
      <style:text-properties fo:color="#000000"/>
    </style:style>
    <style:style style:name="P757" style:parent-style-name="Normal" style:family="paragraph">
      <style:paragraph-properties fo:text-align="justify">
        <style:tab-stops>
          <style:tab-stop style:type="right" style:leader-style="dotted" style:leader-text="." style:position="6.693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style:tab-stops>
          <style:tab-stop style:type="right" style:leader-style="dotted" style:leader-text="." style:position="6.693in"/>
        </style:tab-stops>
      </style:paragraph-properties>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justify"/>
      <style:text-properties fo:color="#000000"/>
    </style:style>
    <style:style style:name="P765" style:parent-style-name="Normal" style:family="paragraph">
      <style:paragraph-properties fo:text-align="justify">
        <style:tab-stops>
          <style:tab-stop style:type="left" style:position="3.4833in"/>
          <style:tab-stop style:type="right" style:leader-style="solid" style:leader-text="_" style:position="6.693in"/>
        </style:tab-stops>
      </style:paragraph-properties>
      <style:text-properties fo:color="#000000"/>
    </style:style>
    <style:style style:name="P766" style:parent-style-name="Normal" style:family="paragraph">
      <style:paragraph-properties fo:text-align="justify">
        <style:tab-stops>
          <style:tab-stop style:type="center" style:position="4.1166in"/>
          <style:tab-stop style:type="center" style:position="5.7395in"/>
        </style:tab-stops>
      </style:paragraph-properties>
      <style:text-properties fo:color="#000000"/>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style:tab-stops>
          <style:tab-stop style:type="center" style:position="0.8312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tab-stops>
          <style:tab-stop style:type="right" style:leader-style="solid" style:leader-text="_" style:position="6.693in"/>
        </style:tab-stops>
      </style:paragraph-properties>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style:tab-stops>
          <style:tab-stop style:type="center" style:position="5.502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break-before="page" fo:text-indent="3.543in"/>
    </style:style>
    <style:style style:name="T784" style:parent-style-name="DefaultParagraphFont" style:family="text">
      <style:text-properties style:font-size-complex="12pt"/>
    </style:style>
    <style:style style:name="P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font-weight="bold" style:font-weight-asian="bold" fo:text-transform="uppercase"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center">
        <style:tab-stops>
          <style:tab-stop style:type="right" style:leader-style="solid" style:leader-text="_" style:position="2.177in"/>
        </style:tab-stops>
      </style:paragraph-properties>
      <style:text-properties fo:color="#000000"/>
    </style:style>
    <style:style style:name="P800" style:parent-style-name="Normal" style:family="paragraph">
      <style:paragraph-properties fo:text-align="center">
        <style:tab-stops>
          <style:tab-stop style:type="left" style:leader-style="solid" style:leader-text="_" style:position="1.6625in"/>
          <style:tab-stop style:type="left" style:leader-style="solid" style:leader-text="_" style:position="3.4041in"/>
        </style:tab-stops>
      </style:paragraph-properties>
      <style:text-properties fo:color="#000000"/>
    </style:style>
    <style:style style:name="P801" style:parent-style-name="Normal" style:family="paragraph">
      <style:paragraph-properties fo:text-align="justify"/>
      <style:text-properties fo:color="#000000"/>
    </style:style>
    <style:style style:name="P8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 style:parent-style-name="Normal" style:family="paragraph">
      <style:paragraph-properties>
        <style:tab-stops>
          <style:tab-stop style:type="center" style:position="3.4041in"/>
        </style:tab-stops>
      </style:paragraph-properties>
      <style:text-properties fo:color="#000000"/>
    </style:style>
    <style:style style:name="P8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 style:parent-style-name="Normal" style:family="paragraph">
      <style:paragraph-properties fo:text-align="justify">
        <style:tab-stops>
          <style:tab-stop style:type="center" style:position="4.077in"/>
        </style:tab-stops>
      </style:paragraph-properties>
      <style:text-properties fo:color="#000000"/>
    </style:style>
    <style:style style:name="P806" style:parent-style-name="Normal" style:family="paragraph">
      <style:paragraph-properties fo:text-align="justify">
        <style:tab-stops>
          <style:tab-stop style:type="left" style:position="1.702in"/>
          <style:tab-stop style:type="left" style:leader-style="solid" style:leader-text="_" style:position="2.0979in"/>
          <style:tab-stop style:type="left" style:leader-style="solid" style:leader-text="_" style:position="4.1562in"/>
        </style:tab-stops>
      </style:paragraph-properties>
      <style:text-properties fo:color="#000000"/>
    </style:style>
    <style:style style:name="P807" style:parent-style-name="Normal" style:family="paragraph">
      <style:paragraph-properties fo:text-align="justify"/>
      <style:text-properties fo:color="#000000"/>
    </style:style>
    <style:style style:name="P808" style:parent-style-name="Normal" style:family="paragraph">
      <style:paragraph-properties fo:text-align="justify"/>
      <style:text-properties fo:color="#000000"/>
    </style:style>
    <style:style style:name="P809" style:parent-style-name="Normal" style:family="paragraph">
      <style:paragraph-properties fo:text-align="justify"/>
      <style:text-properties fo:color="#000000"/>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P812" style:parent-style-name="Normal" style:family="paragraph">
      <style:paragraph-properties fo:break-before="page" fo:text-indent="3.543in"/>
    </style:style>
    <style:style style:name="P813" style:parent-style-name="Normal" style:family="paragraph">
      <style:paragraph-properties fo:text-indent="3.543in"/>
      <style:text-properties fo:color="#000000"/>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3.543in"/>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justify" fo:text-indent="0.4923in"/>
      <style:text-properties fo:color="#000000"/>
    </style:style>
    <style:style style:name="TableColumn823" style:family="table-column">
      <style:table-column-properties style:column-width="1.8166in" style:use-optimal-column-width="false"/>
    </style:style>
    <style:style style:name="TableColumn824" style:family="table-column">
      <style:table-column-properties style:column-width="4.8756in" style:use-optimal-column-width="false"/>
    </style:style>
    <style:style style:name="Table822" style:family="table">
      <style:table-properties style:width="6.6923in" fo:margin-left="0in" table:align="lef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font-size-complex="12p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font-size-complex="12p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font-size-complex="12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font-size-complex="12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font-size-complex="12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font-size-complex="12p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paragraph-properties fo:break-before="page" fo:text-indent="3.543in"/>
    </style:style>
    <style:style style:name="T863" style:parent-style-name="DefaultParagraphFont" style:family="text">
      <style:text-properties style:font-size-complex="12pt"/>
    </style:style>
    <style:style style:name="P8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6" style:parent-style-name="DefaultParagraphFont" style:family="text">
      <style:text-properties style:font-size-complex="12pt"/>
    </style:style>
    <style:style style:name="P8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fo:letter-spacing="0.0416in"/>
    </style:style>
    <style:style style:name="P875" style:parent-style-name="Normal" style:family="paragraph">
      <style:paragraph-properties fo:text-align="center"/>
      <style:text-properties fo:font-weight="bold" style:font-weight-asian="bold" fo:text-transform="uppercase"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fo:color="#000000"/>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center"/>
      <style:text-properties fo:color="#000000"/>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9">Įsakymas netenka galios 2008-02-03:</text:span></text:p>
      <text:p text:style-name="P10"><text:span text:style-name="T11">Lietuvos Respublikos sveikatos apsaugos ministerija, Įsakymas</text:span></text:p>
      <text:p text:style-name="P12"><text:span text:style-name="T13">Nr.<text:s/></text:span><text:a xlink:href="https://www.e-tar.lt/portal/legalAct.html?documentId=TAR.351F4F67AE12" office:target-frame-name="_top" xlink:show="replace"><text:span text:style-name="T14">V-69</text:span></text:a><text:span text:style-name="T15">, 2008-01-28, Žin., 2008, Nr. 14-490 (2008-02-02), i. k.<text:s/></text:span><text:span text:style-name="T16">1082250ISAK0000V-69</text:span></text:p>
      <text:p text:style-name="P17"><text:span text:style-name="T18">Dėl Privalomųjų pirmosios pagalbos, higienos įgūdžių, alkoholio, narkotinių ir psichotropinių ar kitų psichiką veikiančių medžiagų vartojimo poveikio žmogaus sveikatai mokymų ir atestavimo tvarkos aprašo ir asmenų, kuriems privalomas sv</text:span><text:span text:style-name="T19">eikatos ir (ar) pirmosios pagalbos mokymas, profesijų ir veiklos sričių sąrašo, mokymo programų kodų ir mokymo periodiškumo patvirtinimo</text:span></text:p>
      <text:p text:style-name="P20"/>
      <text:p text:style-name="P21"><text:span text:style-name="T22">Suvestinė redakcija nuo 2003-02-22 iki 2008-02-02</text:span></text:p>
      <text:p text:style-name="P23"/>
      <text:p text:style-name="P24"><text:span text:style-name="T25">Įsakymas paskelbtas: Žin. 2000, Nr.<text:s/></text:span><text:a xlink:href="https://www.e-tar.lt/portal/legalAct.html?documentId=TAR.ECC235558C2F" office:target-frame-name="_top" xlink:show="replace"><text:span text:style-name="T26">66-1996</text:span></text:a><text:span text:style-name="T27">, i. k. 1002250ISAK00000416</text:span></text:p>
      <text:p text:style-name="P28"/>
      <text:p text:style-name="P29"/>
      <text:p text:style-name="P30"><text:span text:style-name="T31"/><text:span text:style-name="T32">LIETUVOS RESPUBLIKOS SVEIKATOS APSAUGOS MINISTRAS</text:span></text:p>
      <text:p text:style-name="P33"/>
      <text:p text:style-name="P34">Į S A K Y M A S</text:p>
      <text:p text:style-name="P35"><text:span text:style-name="T36">DĖL PRIVALOMOJO HIGIENOS IR PIRMOSIOS ME</text:span><text:span text:style-name="T37">DICINOS PAGALBOS MOKYMO TVARKOS<text:s/></text:span></text:p>
      <text:p text:style-name="P38"/>
      <text:p text:style-name="P39">2000 m. liepos 17 d. Nr. 416</text:p>
      <text:p text:style-name="P40">Vilnius</text:p>
      <text:p text:style-name="P41"/>
      <text:p text:style-name="P42"/>
      <text:p text:style-name="P43">Pakeistas teisės akto pavadinimas:</text:p>
      <text:p text:style-name="P44"><text:span text:style-name="T45">Nr.<text:s/></text:span><text:a xlink:href="https://www.e-tar.lt/portal/legalAct.html?documentId=TAR.F9570854D7A7" office:target-frame-name="_top" xlink:show="replace"><text:span text:style-name="T46">535</text:span></text:a><text:span text:style-name="T47">, 2000-10-09, Žin., 2000, Nr. 86-2645 (2000-10-13), i. k.</text:span><text:span text:style-name="T48"><text:s/>1002250ISAK00000535</text:span></text:p>
      <text:p text:style-name="Normal"/>
      <text:p text:style-name="P49"><text:span text:style-name="T50">Įgyvendindamas Lietuvos Respublikos sveikatos sistemos įstatymą (Žin., 1994, Nr.<text:s/></text:span><text:a xlink:href="https://www.e-tar.lt/portal/lt/legalAct/TAR.E2B2957B9182" office:target-frame-name="_blank" xlink:show="new"><text:span text:style-name="T51">63-1231</text:span></text:a><text:span text:style-name="T52">; 1998, Nr.<text:s/></text:span><text:a xlink:href="https://www.e-tar.lt/portal/lt/legalAct/TAR.E964CE7A637A" office:target-frame-name="_blank" xlink:show="new"><text:span text:style-name="T53">112-3099</text:span></text:a><text:span text:style-name="T54">), Lietuvos Respublikos žmogaus mirties registravimo ir kritinių būklių įstatymą (Žin.,1997, Nr.<text:s/></text:span><text:a xlink:href="https://www.e-tar.lt/portal/lt/legalAct/TAR.890D3838A27D" office:target-frame-name="_blank" xlink:show="new"><text:span text:style-name="T55">30-712</text:span></text:a><text:span text:style-name="T56">), siekdamas užkirsti ke</text:span><text:span text:style-name="T57">lią ligoms ir traumoms, sumažinti gyventojų sergamumą, invalidumą ir mirtingumą bei pagerinti privalomojo sveikatos mokymo kokybę,</text:span></text:p>
      <text:p text:style-name="P58"><text:span text:style-name="T59">1</text:span><text:span text:style-name="T60">. TVIRTINU:</text:span></text:p>
      <text:p text:style-name="P61"><text:span text:style-name="T62">1.1</text:span><text:span text:style-name="T63">. Darbuotojų (profesijų, veiklos sričių), kuriems privalomas higienos ir pirmosios medicinos pagalbos<text:s/></text:span><text:span text:style-name="T64">teikimo mokymas, sąrašą (1 priedas);</text:span></text:p>
      <text:p text:style-name="P65"><text:span text:style-name="T66">1.2</text:span><text:span text:style-name="T67">. Privalomojo higienos ir pirmosios medicinos pagalbos mokymo tvarką (2 priedas);</text:span></text:p>
      <text:p text:style-name="P68"><text:span text:style-name="T69">1.3</text:span><text:span text:style-name="T70">. Sveikatos žinių pažymėjimo formą ir spausdinimo sąlygas (3 priedas);</text:span></text:p>
      <text:p text:style-name="P71"><text:span text:style-name="T72">1.4</text:span><text:span text:style-name="T73">. Sertifikatų teikti privalomojo sveikatos mo</text:span><text:span text:style-name="T74">kymo paslaugas išdavimo, perregistravimo, jų galiojimo sustabdymo, panaikinimo ir atnaujinimo tvarką (4 priedas);</text:span></text:p>
      <text:p text:style-name="P75"><text:span text:style-name="T76">1.5</text:span><text:span text:style-name="T77">. Kvalifikacinius reikalavimus privalomojo higienos ar pirmosios medicinos pagalbos mokymo sertifikatui gauti (5 priedas);</text:span></text:p>
      <text:p text:style-name="P78"><text:span text:style-name="T79">1.6</text:span><text:span text:style-name="T80">. Pra</text:span><text:span text:style-name="T81">šymo išduoti arba perregistruoti sertifikatą formą (6 priedas);</text:span></text:p>
      <text:p text:style-name="P82"><text:span text:style-name="T83">1.7</text:span><text:span text:style-name="T84">. Privalomojo sveikatos mokymo sertifikato formą (7 priedas);</text:span></text:p>
      <text:p text:style-name="P85"><text:span text:style-name="T86">1.8</text:span><text:span text:style-name="T87">. Privalomojo sveikatos mokymo ekspertų komisijos sudėtį (8 priedas);</text:span></text:p>
      <text:p text:style-name="P88"><text:span text:style-name="T89">1.9</text:span><text:span text:style-name="T90">. Privalomojo sveikatos mokymo ekspertų</text:span><text:span text:style-name="T91"><text:s/>komisijos nuostatus (9 priedas).</text:span></text:p>
      <text:p text:style-name="P92"><text:span text:style-name="T93">2</text:span><text:span text:style-name="T94">. Nustatau, kad nuo 2001 m. sausio 1 d. visi fiziniai asmenys, teikiantys privalomojo higienos ar pirmosios medicinos pagalbos paslaugas, turi turėti Privalomojo sveikatos mokymo sertifikatus. Sveikatos apsaugos min</text:span><text:span text:style-name="T95">isterijos 1998 m. rugsėjo 25 d. įsakymu Nr. 547 „Dėl laikinosios licencijavimo užsiimti asmens ir visuomenės sveikatos priežiūros privačia veikla tvarkos“ išduotos licencijos, pasibaigus jų galiojimo laikui, turi būti pakeistos į sertifikatus.</text:span></text:p>
      <text:p text:style-name="P96"><text:span text:style-name="T97">3</text:span><text:span text:style-name="T98">. Įgali</text:span><text:span text:style-name="T99">oju Visuomenės sveikatos ugdymo centrą registruoti, išduoti, perregistruoti, sustabdyti, panaikinti ir atnaujinti Privalomojo sveikatos mokymo sertifikatus.</text:span></text:p>
      <text:p text:style-name="P100"><text:span text:style-name="T101">4</text:span><text:span text:style-name="T102">. Nustatau, kad kasmet iki sausio 1 d. Visuomenės sveikatos centro direktorius su įmonių, įsta</text:span><text:span text:style-name="T103">igų ir organizacijų vadovais suderina darbuotojų, dirbančių galimos profesinės rizikos sąlygomis (kenksmingų veiksnių poveikyje ir pavojingą darbą), privalančių išmanyti higienos reikalavimus ir mokėti teikti pirmąją medicinos pagalbą, sąrašus.</text:span></text:p>
      <text:p text:style-name="P104"><text:span text:style-name="T105">5</text:span><text:span text:style-name="T106">. Laik</text:span><text:span text:style-name="T107">au netekusiais galios:</text:span></text:p>
      <text:p text:style-name="P108"><text:span text:style-name="T109">5.1</text:span><text:span text:style-name="T110">. Lietuvos Respublikos sveikatos apsaugos ministerijos 1995 m. kovo 20 d. įsakymą Nr. 151 „Dėl privalomojo higieninio ir pirmosios medicinos pagalbos mokymo“ (Žin., 1995, Nr.<text:s/></text:span><text:a xlink:href="https://www.e-tar.lt/portal/lt/legalAct/TAR.5C711B6159AB" office:target-frame-name="_blank" xlink:show="new"><text:span text:style-name="T111">27-622</text:span></text:a><text:span text:style-name="T112">);</text:span></text:p>
      <text:p text:style-name="P113"><text:span text:style-name="T114">5.2</text:span><text:span text:style-name="T115">. Lietuvos Respublikos sveikatos apsaugos ministerijos 1998 m. rugsėjo 21 d. įsakymą Nr. 530 „Dėl profesijų, darbų ir veiklos sričių darbuotojų, transporto priemonių vairuotojų mėgėjų, buvusių kartu su nukent</text:span><text:span text:style-name="T116">ėjusiaisiais ar ligoniais, nelaimingų atsitikimų ar ūmaus gyvybei pavojingo susirgimo vietose ir privalančių suteikti pirmąją pagalbą sąrašo patvirtinimo“ (Žin., 1998, Nr.<text:s/></text:span><text:a xlink:href="https://www.e-tar.lt/portal/lt/legalAct/TAR.3C232AB3334E" office:target-frame-name="_blank" xlink:show="new"><text:span text:style-name="T117">84-2364</text:span></text:a><text:span text:style-name="T118">).</text:span></text:p>
      <text:p text:style-name="P119"><text:span text:style-name="T120">6</text:span><text:span text:style-name="T121">. Įsakymo vykdymo kontrolę pavedu viceministrui V. Kriauzai.</text:span></text:p>
      <text:p text:style-name="P122"/>
      <text:p text:style-name="P123">Sveikatos apsaugos ministras<text:tab/>Raimundas Alekna</text:p>
      <text:p text:style-name="P124">______________</text:p>
      <text:p text:style-name="P125"><text:span text:style-name="T126">1 priedas.</text:span><text:span text:style-name="T127"><text:s/>Neteko galios nuo 2003-02-22</text:span></text:p>
      <text:p text:style-name="P128">Priedo naikinimas:</text:p>
      <text:p text:style-name="P129"><text:span text:style-name="T130">Nr.<text:s/></text:span><text:a xlink:href="https://www.e-tar.lt/portal/legalAct.html?documentId=TAR.1C34BB0A6916" office:target-frame-name="_top" xlink:show="replace"><text:span text:style-name="T131">V-51</text:span></text:a><text:span text:style-name="T132">, 2003-01-31, Žin. 2003, Nr. 18-795 (2003-02-21), i. k. 1032250ISAK0000V-51</text:span></text:p>
      <text:p text:style-name="Normal"/>
      <text:soft-page-break/>
      <text:p text:style-name="P133"><text:span text:style-name="T134">PATVIRTINTA</text:span></text:p>
      <text:p text:style-name="P135">sveikatos apsaugos ministro</text:p>
      <text:p text:style-name="P136"><text:span text:style-name="T137">2000 07 17 įsakymu Nr. 416</text:span></text:p>
      <text:p text:style-name="P138"><text:span text:style-name="T139">2</text:span><text:span text:style-name="T140"><text:s/>priedas</text:span></text:p>
      <text:p text:style-name="P141"/>
      <text:p text:style-name="P142"><text:span text:style-name="T143">PRIVALOMOJO HIGIENOS IR PIRMOSIOS MEDICINOS PAGALBOS<text:s/></text:span><text:span text:style-name="T144">MOKYMO TVARKA</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Higienos ir pirmosios medicinos pagalbos mokymas yra privalomojo sveikatos mokymo dalis. Tai nustatytų profesijų darbuotojų, gyventojų grupių sveikatos mokymas, kuriuo siekiama suteikti žinių ir išmokyti h</text:span><text:span text:style-name="T154">igienos bei pirmosios medicinos pagalbos teikimo įgūdžių, vykdyti ligų ir traumų pirminę prevenciją, saugoti ir stiprinti gyventojų sveikatą.</text:span></text:p>
      <text:p text:style-name="P155"><text:span text:style-name="T156">2</text:span><text:span text:style-name="T157">. Švietimo, darbų saugos, vidaus reikalų bei krašto apsaugos sistemų įstaigos privalomąjį sveikatos mokymą at</text:span><text:span text:style-name="T158">lieka vadovaudamosi šia mokymo tvarka bei savo žinybų norminiais dokumentais.</text:span></text:p>
      <text:p text:style-name="P159"><text:span text:style-name="T160">3</text:span><text:span text:style-name="T161">. Jūreiviai pirmosios medicinos pagalbos mokomi vadovaujantis 1978 m. Tarptautinės Konvencijos dėl jūreivių parengimo, jų diplomavimo ir budėjimo laive (STCW) nuostatomis be</text:span><text:span text:style-name="T162">i Klaipėdos valstybinės jūrų uosto tarnybos norminiais dokumentais.</text:span></text:p>
      <text:p text:style-name="P163"><text:span text:style-name="T164">4</text:span><text:span text:style-name="T165">. Gaunant vairuotojo pažymėjimą, taip pat sąraše išvardytose įmonėse ir įstaigose dirbantys aukštąjį ir aukštesnįjį medicinos išsilavinimą turintys asmenys atleidžiami nuo higienos ir</text:span><text:span text:style-name="T166"><text:s/>pirmosios medicinos pagalbos mokymo. Jiems sveikatos žinių atestavimo pažymėjimai išduodami be kursų ir žinių testavimo.</text:span></text:p>
      <text:p text:style-name="P167"><text:span text:style-name="T168">5</text:span><text:span text:style-name="T169">. Ikimokyklinėse ir bendrojo lavinimo įstaigose dirbantys pedagogai higienos ir pirmosios medicinos pagalbos mokymo kursus išklau</text:span><text:span text:style-name="T170">so švietimo sistemos įstaigose vadovaujantis Sveikatos apsaugos ir Švietimo ir mokslo ministerijų patvirtintomis programomis.</text:span></text:p>
      <text:p text:style-name="P171"/>
      <text:p text:style-name="P172"><text:span text:style-name="T173">II</text:span><text:span text:style-name="T174">.<text:s/></text:span><text:span text:style-name="T175">Privalomojo sveikatos mokymo institucijos ir jų veiklos teisiniai pagrindai</text:span></text:p>
      <text:p text:style-name="P176"/>
      <text:p text:style-name="P177"><text:span text:style-name="T178">6</text:span><text:span text:style-name="T179">. Privalomojo sveikatos mokymo veikla</text:span><text:span text:style-name="T180"><text:s/>užsiimti gali sveikatos priežiūros įstaigos ir kiti juridiniai asmenys bei juridinio asmens teisių neturinčios įmonės, licencijuotos konkrečiai privalomojo sveikatos mokymo rūšiai (higienos, pirmosios medicinos pagalbos).</text:span></text:p>
      <text:p text:style-name="P181"><text:span text:style-name="T182">Licencijas juridiniams asmenims i</text:span><text:span text:style-name="T183">r juridinio asmens teisių neturinčioms įmonėms išduoda, jų galiojimą sustabdo arba panaikina Valstybinė akreditavimo sveikatos priežiūros veiklai tarnyba prie Sveikatos apsaugos ministerijos.</text:span></text:p>
      <text:p text:style-name="P184"><text:span text:style-name="T185">7</text:span><text:span text:style-name="T186">. Fiziniai asmenys, norintys užsiimti privalomuoju higienos</text:span><text:span text:style-name="T187"><text:s/>ar pirmosios medicinos pagalbos mokymu licencijuotose įstaigose, organizacijose ar įmonėse, turi turėti Sveikatos apsaugos ministerijos nustatyta tvarka išduotą sertifikatą (leidimą), patvirtinantį, kad asmuo turi reikiamą kvalifikaciją ir gali užsiimti n</text:span><text:span text:style-name="T188">urodyta privalomojo sveikatos mokymo veikla.</text:span></text:p>
      <text:p text:style-name="P189"><text:span text:style-name="T190">8</text:span><text:span text:style-name="T191">. Fiziniai ir juridiniai asmenys, užsiimantys privalomuoju sveikatos mokymu, turi vadovautis higienos norma HN 58-1998 „Privalomojo sveikatos mokymo reikalavimai“.</text:span></text:p>
      <text:p text:style-name="P192"/>
      <text:p text:style-name="P193"><text:span text:style-name="T194">III</text:span><text:span text:style-name="T195">.<text:s/></text:span><text:span text:style-name="T196">Privalomojo sveikatos mokymo p</text:span><text:span text:style-name="T197">rogramos</text:span></text:p>
      <text:p text:style-name="P198"/>
      <text:p text:style-name="P199"><text:span text:style-name="T200">9</text:span><text:span text:style-name="T201">. Privalomasis sveikatos mokymas atliekamas pagal sveikatos apsaugos ministro patvirtintas programas.</text:span></text:p>
      <text:p text:style-name="P202"><text:span text:style-name="T203">10</text:span><text:span text:style-name="T204">. Visuomenės sveikatos ugdymo centras registruoja privalomojo sveikatos mokymo programas, organizuoja naujų programų rengimą bei eksp</text:span><text:span text:style-name="T205">ertizę. Gali būti taikomos ir užsienyje parengtos, bet Lietuvoje adaptuotos ir sveikatos apsaugos ministro patvirtintos bei Visuomenės sveikatos ugdymo centre įregistruotos privalomojo sveikatos mokymo programos.</text:span></text:p>
      <text:p text:style-name="P206"><text:span text:style-name="T207">11</text:span><text:span text:style-name="T208">. Privalomojo sveikatos mokymo progra</text:span><text:span text:style-name="T209">mos peržiūrimos ne rečiau kaip kas penkeri metai, o prireikus – ir dažniau.</text:span></text:p>
      <text:p text:style-name="P210"/>
      <text:p text:style-name="P211"><text:span text:style-name="T212">IV</text:span><text:span text:style-name="T213">.<text:s/></text:span><text:span text:style-name="T214">Sveikatos žinių atestavimo pažymėjimas</text:span></text:p>
      <text:p text:style-name="P215"/>
      <text:p text:style-name="P216"><text:span text:style-name="T217">12</text:span><text:span text:style-name="T218">. Asmenims, mokytiems ir testuotiems pagal sveikatos apsaugos ministro patvirtintas privalomojo sveikatos mokymo programas,</text:span><text:span text:style-name="T219"><text:s/>išduodamas griežtos apskaitos, spaustuvėje numeruotas dokumentas – Sveikatos žinių pažymėjimas (toliau – Pažymėjimas).</text:span></text:p>
      <text:p text:style-name="P220"><text:span text:style-name="T221">13</text:span><text:span text:style-name="T222">. Darbdavys turi užtikrinti, kad pažymėjimus turėtų šio įsakymo 1 priede išvardytų profesijų darbuotojai.</text:span></text:p>
      <text:p text:style-name="P223"/>
      <text:p text:style-name="P224"><text:span text:style-name="T225">V</text:span><text:span text:style-name="T226">.<text:s/></text:span><text:span text:style-name="T227">Privalomojo sv</text:span><text:span text:style-name="T228">eikatos mokymo KONTROLĖ</text:span></text:p>
      <text:p text:style-name="P229"/>
      <text:p text:style-name="P230"><text:span text:style-name="T231">14</text:span><text:span text:style-name="T232">. Valstybinė maisto ir veterinarijos tarnyba prie Lietuvos Respublikos Vyriausybės ir Valstybinė ne maisto produktų inspekcija prie Lietuvos Respublikos Vyriausybės kontroliuoja, kaip įmonėse, įstaigose ir organizacijose laik</text:span><text:span text:style-name="T233">omasi šios tvarkos 13 punkte nurodytų reikalavimų.</text:span></text:p>
      <text:p text:style-name="P234"><text:span text:style-name="T235">15</text:span><text:span text:style-name="T236">. Už privalomojo sveikatos mokymo kokybę ir Pažymėjimų išdavimo tvarkos pažeidimus atsako įstaigos, įmonės ar organizacijos, atliekančios privalomąjį sveikatos mokymą, vadovas.</text:span></text:p>
      <text:p text:style-name="P237"><text:span text:style-name="T238">16</text:span><text:span text:style-name="T239">. Valstybės lygi</text:span><text:span text:style-name="T240">u privalomojo sveikatos mokymo procesą kontroliuoja Visuomenės sveikatos ugdymo centras.</text:span></text:p>
      <text:p text:style-name="P241"><text:span text:style-name="T242">17</text:span><text:span text:style-name="T243">. Nustatęs Pažymėjimų išdavimo ar privalomojo sveikatos mokymo tvarkos pažeidimų, Visuomenės sveikatos ugdymo centras inicijuoja licencijos (juridiniams asmenims</text:span><text:span text:style-name="T244">) ar sertifikato (fiziniams asmenims) verstis sveikatos mokymo veikla sustabdymą ar panaikinimą.</text:span></text:p>
      <text:p text:style-name="P245"/>
      <text:p text:style-name="P246"><text:span text:style-name="T247">VI</text:span><text:span text:style-name="T248">.<text:s/></text:span><text:span text:style-name="T249">Privalomojo sveikatos mokymo finansavimas</text:span></text:p>
      <text:p text:style-name="P250"/>
      <text:p text:style-name="P251"><text:span text:style-name="T252">18</text:span><text:span text:style-name="T253">. Privalomasis sveikatos mokymas yra mokama visuomenės sveikatos priežiūros paslauga.</text:span></text:p>
      <text:p text:style-name="P254"><text:span text:style-name="T255">19</text:span><text:span text:style-name="T256">.<text:s/></text:span><text:span text:style-name="T257">Privalomojo higienos ir pirmosios medicinos pagalbos mokymo išlaidos priskiriamos prie materialinių sąnaudų, kurias padengia darbdaviai arba įdarbinantys fiziniai bei juridiniai asmenys.</text:span></text:p>
      <text:p text:style-name="P258"><text:span text:style-name="T259">20</text:span><text:span text:style-name="T260">. Individualaus transporto vairuotojai, medžiotojai ir kiti asm</text:span><text:span text:style-name="T261">enys, turintys ginklą, už pirmosios medicinos pagalbos mokymą moka patys.</text:span></text:p>
      <text:p text:style-name="P262"><text:span text:style-name="T263">21</text:span><text:span text:style-name="T264">. Valstybinėms ir savivaldybių asmens ir visuomenės sveikatos priežiūros įstaigoms būtina vadovautis Lietuvos Respublikos sveikatos apsaugos ministro patvirtintomis privalomojo</text:span><text:span text:style-name="T265"><text:s/>higienos ir privalomojo pirmosios medicinos pagalbos mokymo paslaugų teikimo kainomis.</text:span></text:p>
      <text:p text:style-name="P266"><text:span text:style-name="T267">______________</text:span></text:p>
      <text:soft-page-break/>
      <text:p text:style-name="P268"><text:span text:style-name="T269">PATVIRTINTA</text:span></text:p>
      <text:p text:style-name="P270">sveikatos apsaugos ministro</text:p>
      <text:p text:style-name="P271">2000 07 17 įsakymu</text:p>
      <text:p text:style-name="P272"><text:span text:style-name="T273">3</text:span><text:span text:style-name="T274"><text:s/>priedas</text:span></text:p>
      <text:p text:style-name="P275"/>
      <text:p text:style-name="P276"><text:span text:style-name="T277">SVEIKATOS ŽINIŲ PAŽYMĖJIMO FORMA IR SPAUSDINIMO SĄLYGOS</text:span></text:p>
      <text:p text:style-name="Normal"/>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Normal"/>
          </table:table-cell>
          <table:table-cell table:style-name="TableCell286">
            <text:p text:style-name="Normal"/>
          </table:table-cell>
        </table:table-row>
        <table:table-row table:style-name="TableRow287">
          <table:table-cell table:style-name="TableCell288" table:number-rows-spanned="2">
            <text:p text:style-name="P289"/>
          </table:table-cell>
          <table:table-cell table:style-name="TableCell290">
            <text:p text:style-name="Normal"/>
          </table:table-cell>
          <table:table-cell table:style-name="TableCell291" table:number-rows-spanned="2">
            <text:p text:style-name="Normal">PATVIRTINTA sveikatos apsaugos ministro 2000 07 17 įsakymu Nr. 416</text:p>
          </table:table-cell>
        </table:table-row>
        <table:table-row table:style-name="TableRow292">
          <table:covered-table-cell>
            <text:p text:style-name="P293"/>
            <text:p text:style-name="P294"/>
          </table:covered-table-cell>
          <table:table-cell table:style-name="TableCell295">
            <text:p text:style-name="Normal">Pažymėjimą išdavusios įstaigos pavadinimas</text:p>
          </table:table-cell>
          <table:covered-table-cell>
            <text:p text:style-name="Normal"/>
            <text:p text:style-name="Normal"/>
          </table:covered-table-cell>
        </table:table-row>
        <table:table-row table:style-name="TableRow296">
          <table:table-cell table:style-name="TableCell297" table:number-columns-spanned="3">
            <text:p text:style-name="P298"/>
            <text:p text:style-name="P299"/>
            <text:p text:style-name="P300"/>
            <text:p text:style-name="P301">SVEIKATOS ŽINIŲ PAŽYMĖJIMAS</text:p>
            <text:p text:style-name="P302"/>
            <text:p text:style-name="P303"><text:span text:style-name="T304">Nr</text:span><text:span text:style-name="T305">.__________</text:span></text:p>
            <text:p text:style-name="P306">_________________</text:p>
            <text:p text:style-name="P307">išdavimo data</text:p>
            <text:p text:style-name="Normal"/>
          </table:table-cell>
          <table:covered-table-cell/>
          <table:covered-table-cell/>
        </table:table-row>
      </table:table>
      <text:p text:style-name="P308">1 pav.</text:p>
      <text:p text:style-name="Normal"/>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12">
            <text:p text:style-name="Normal"/>
            <text:p text:style-name="P324">V-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Normal">AK 1</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row>
        <table:table-row table:style-name="TableRow338">
          <table:table-cell table:style-name="TableCell339" table:number-columns-spanned="12">
            <text:p text:style-name="P340">M-4<text:tab/>metai<text:tab/>mėnuo<text:tab/>die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2">
            <text:p text:style-name="Normal"/>
            <text:p text:style-name="P343"><text:tab/></text:p>
            <text:p text:style-name="P344"><text:tab/>vardas, pavardė</text:p>
            <text:p text:style-name="Normal"/>
            <text:p text:style-name="P345">Mokytas ir testuotas pagal<text:tab/></text:p>
            <text:p text:style-name="P346"><text:tab/></text:p>
            <text:p text:style-name="P347"><text:tab/>(mokymo programos pavadinimas)</text:p>
            <text:p text:style-name="Normal"/>
            <text:p text:style-name="Normal"/>
            <text:p text:style-name="P348">Pažymėjimas galioja iki<text:tab/></text:p>
            <text:p text:style-name="P349"><text:tab/>data</text:p>
            <text:p text:style-name="P350">Atsakingo asmens<text:s/><text:tab/><text:tab/><text:tab/></text:p>
            <text:p text:style-name="P351"><text:tab/>parašas<text:tab/>vardas, pavardė</text:p>
            <text:p text:style-name="P352"><text:tab/>A.V.</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2 pav.</text:p>
      <text:p text:style-name="P354"/>
      <text:p text:style-name="P355"><text:span text:style-name="T356">1</text:span><text:span text:style-name="T357">. Sveikatos žinių pažymėjimai spausdinami ir numeruojami Lietuvos<text:s/></text:span><text:span text:style-name="T358">Respublikos įstatymų nustatyta tvarka.</text:span></text:p>
      <text:p text:style-name="P359"><text:span text:style-name="T360">2</text:span><text:span text:style-name="T361">. Sveikatos žinių pažymėjimo pavyzdys pateikiamas 1 ir 2 pav.:</text:span></text:p>
      <text:p text:style-name="P362"><text:span text:style-name="T363">2.1</text:span><text:span text:style-name="T364">. pažymėjimo dydis 86 x 54 mm. Pildomos abi pusės;</text:span></text:p>
      <text:p text:style-name="P365"><text:span text:style-name="T366">2.2</text:span><text:span text:style-name="T367">. pažymėjimai spausdinami ant šviesiai žalios spalvos, 120 gr. popieriaus, raidės – ju</text:span><text:span text:style-name="T368">odos.</text:span></text:p>
      <text:p text:style-name="P369"><text:span text:style-name="T370">3</text:span><text:span text:style-name="T371">. Iki 2001 m. sausio 1d. galioja sveikatos žinių atestavimo pažymėjimai, patvirtinti 1995 m. kovo 20 d. įsakymu Nr. 151 „Dėl privalomojo higieninio ir pirmosios medicinos pagalbos mokymo“.</text:span></text:p>
      <text:p text:style-name="P372"><text:span text:style-name="T373">______________</text:span></text:p>
      <text:soft-page-break/>
      <text:p text:style-name="P374"><text:span text:style-name="T375">PATVIRTINTA</text:span></text:p>
      <text:p text:style-name="P376">sveikatos apsaugos<text:s/>ministro</text:p>
      <text:p text:style-name="P377">2000 07 17 įsakymu Nr. 416</text:p>
      <text:p text:style-name="P378"><text:span text:style-name="T379">4</text:span><text:span text:style-name="T380"><text:s/>priedas</text:span></text:p>
      <text:p text:style-name="P381"/>
      <text:p text:style-name="P382"><text:span text:style-name="T383">Sertifikatų TEIKTI privalomojo sveikatos mokymo PASLAUGAS išdavimo, perregistravimo, JŲ galiojimo sustabdymo, PANAIKINIMO ir atnaujinimo tvarka</text:span></text:p>
      <text:p text:style-name="P384"/>
      <text:p text:style-name="P385"><text:span text:style-name="T386">I</text:span><text:span text:style-name="T387">.<text:s/></text:span><text:span text:style-name="T388">BENDROSIOS NUOSTATOS</text:span></text:p>
      <text:p text:style-name="P389"/>
      <text:p text:style-name="P390"><text:span text:style-name="T391">1</text:span><text:span text:style-name="T392">. Ši tvarka nustato sertifik</text:span><text:span text:style-name="T393">atų užsiimti privalomojo sveikatos mokymo veikla išdavimo, perregistravimo, galiojimo sustabdymo, panaikinimo ir atnaujinimo sąlygas.</text:span></text:p>
      <text:p text:style-name="P394"><text:span text:style-name="T395">2</text:span><text:span text:style-name="T396">. Sertifikatas yra asmens, ketinančio verstis privalomuoju sveikatos mokymu Lietuvos Respublikoje, privalomasis dokum</text:span><text:span text:style-name="T397">entas, kurį išduoda Visuomenės sveikatos ugdymo centras.</text:span></text:p>
      <text:p text:style-name="P398"><text:span text:style-name="T399">3</text:span><text:span text:style-name="T400">. Sudėtingus bei ginčytinus sertifikatų išdavimo, perregistravimo, galiojimo panaikinimo ar sustabdymo klausimus sprendžia sveikatos apsaugos ministro įsakymu sudaryta Privalomojo sveikatos moky</text:span><text:span text:style-name="T401">mo ekspertų komisija.</text:span></text:p>
      <text:p text:style-name="P402"><text:span text:style-name="T403">4</text:span><text:span text:style-name="T404">. Asmuo turi teisę dalyvauti komisijos posėdyje, kuriame svarstomas sertifikato išdavimo, perregistravimo, sustabdymo, atnaujinimo ir panaikinimo klausimas. Komisija turi teisę reikalauti, kad asmuo, norintis užsiimti privalomuoj</text:span><text:span text:style-name="T405">u sveikatos mokymu, tokiame posėdyje dalyvautų.</text:span></text:p>
      <text:p text:style-name="P406"/>
      <text:p text:style-name="P407"><text:span text:style-name="T408">II</text:span><text:span text:style-name="T409">.<text:s/></text:span><text:span text:style-name="T410">SERTIFIKATO IŠDAVIMAS</text:span></text:p>
      <text:p text:style-name="P411"/>
      <text:p text:style-name="P412"><text:span text:style-name="T413">5</text:span><text:span text:style-name="T414">. Asmuo, norintis gauti sertifikatą, privalo pateikti šiuos dokumentus ir jų kopijas:</text:span></text:p>
      <text:p text:style-name="P415"><text:span text:style-name="T416">5.1</text:span><text:span text:style-name="T417">. Lietuvos Respublikos piliečio pasą ar dokumentą, suteikiantį jam teisę<text:s/></text:span><text:span text:style-name="T418">nuolat gyventi Lietuvos Respublikoje;</text:span></text:p>
      <text:p text:style-name="P419"><text:span text:style-name="T420">5.2</text:span><text:span text:style-name="T421">. aukštojo ar aukštesniojo medicinos mokslo diplomą, kuris įstatymų nustatyta tvarka pripažįstamas Lietuvos Respublikoje;</text:span></text:p>
      <text:p text:style-name="P422"><text:span text:style-name="T423">5.3</text:span><text:span text:style-name="T424">. socialinio draudimo pažymėjimą arba pažymą iš darbovietės (darbo pagal specialyb</text:span><text:span text:style-name="T425">ę stažui įrodyti);</text:span></text:p>
      <text:p text:style-name="P426"><text:span text:style-name="T427">5.4</text:span><text:span text:style-name="T428">. kvalifikacijos kėlimo kursų ir stažuočių pažymas;</text:span></text:p>
      <text:p text:style-name="P429"><text:span text:style-name="T430">5.5</text:span><text:span text:style-name="T431">. Sveikatos apsaugos ministerijos patvirtintos formos prašymą;</text:span></text:p>
      <text:p text:style-name="P432"><text:span text:style-name="T433">5.6</text:span><text:span text:style-name="T434">. kitus paaiškinimus ir papildomus dokumentus, tiesiogiai susijusius su sertifikato išdavimu, kurių V</text:span><text:span text:style-name="T435">isuomenės sveikatos ugdymo centras arba ekspertų komisija gali pareikalauti iš asmens (įstaigos vadovo patvirtintos pažymos apie privalomąjį sveikatos mokymą, nurodant mokymo vietą, vykdytoją ir kt.).</text:span></text:p>
      <text:p text:style-name="P436"><text:span text:style-name="T437">6</text:span><text:span text:style-name="T438">. Visuomenės sveikatos ugdymo centras per 2<text:s/></text:span><text:span text:style-name="T439">mėnesius privalo išnagrinėti asmens prašymą dėl sertifikato išdavimo. Esant motyvuotam sprendimui neišduoti sertifikato, Visuomenės sveikatos ugdymo centras per 15 darbo dienų apie tai privalo raštu informuoti asmenį.</text:span></text:p>
      <text:p text:style-name="P440"><text:span text:style-name="T441">7</text:span><text:span text:style-name="T442">. Sertifikatą pasirašo Visuomenės</text:span><text:span text:style-name="T443"><text:s/>sveikatos ugdymo centro direktorius arba jo įgaliotas asmuo.</text:span></text:p>
      <text:p text:style-name="P444"><text:span text:style-name="T445">8</text:span><text:span text:style-name="T446">. Visuomenės sveikatos ugdymo centro sprendimą neišduoti sertifikato asmuo per 30 kalendorinių dienų nuo raštiško pranešimo gavimo gali apskųsti Sveikatos apsaugos ministerijai.</text:span></text:p>
      <text:p text:style-name="P447"><text:span text:style-name="T448">9</text:span><text:span text:style-name="T449">. Sert</text:span><text:span text:style-name="T450">ifikatas įsigalioja nuo Visuomenės sveikatos ugdymo centro direktoriaus įsakymo dėl sertifikato išdavimo pasirašymo dienos.</text:span></text:p>
      <text:p text:style-name="P451"/>
      <text:p text:style-name="P452"><text:span text:style-name="T453">III</text:span><text:span text:style-name="T454">.<text:s/></text:span><text:span text:style-name="T455">SERTIFIKATO PERREGISTRAVIMAS</text:span></text:p>
      <text:p text:style-name="P456"/>
      <text:p text:style-name="P457"><text:span text:style-name="T458">10</text:span><text:span text:style-name="T459">. Sertifikatai perregistruojami kas penkeri metai.</text:span></text:p>
      <text:p text:style-name="P460"><text:span text:style-name="T461">11</text:span><text:span text:style-name="T462">. Asmuo, kreipdamasis dėl s</text:span><text:span text:style-name="T463">ertifikato perregistravimo, privalo pateikti tokius dokumentus ir jų kopijas:</text:span></text:p>
      <text:p text:style-name="P464"><text:span text:style-name="T465">11.1</text:span><text:span text:style-name="T466">. Sveikatos apsaugos ministerijos patvirtintos formos prašymą;</text:span></text:p>
      <text:p text:style-name="P467"><text:span text:style-name="T468">11.2</text:span><text:span text:style-name="T469">. socialinio draudimo pažymėjimą arba pažymą iš darbovietės (darbo pagal specialybę stažui įrodyti);</text:span></text:p>
      <text:p text:style-name="P470"><text:span text:style-name="T471">11.3</text:span><text:span text:style-name="T472">. kvalifikacijos kėlimo kursų ir stažuočių pažymas;</text:span></text:p>
      <text:p text:style-name="P473"><text:span text:style-name="T474">11.4</text:span><text:span text:style-name="T475">. Visuomenės sveikatos ugdymo centro arba ekspertų komisijos reikalavimu asmuo privalo pateikti paaiškinimus ir papildomus dokumentus, tiesiogiai susijusius su sertifikato perregistravimu.</text:span></text:p>
      <text:p text:style-name="P476"><text:span text:style-name="T477">12</text:span><text:span text:style-name="T478">. Sertifikatą perregistruoja Visuomenės sveikatos ugdymo centras per 2 mėnesius nuo prašymo gavimo dienos. Esant motyvuotam sprendimui neperregistruoti sertifikato, Visuomenės sveikatos ugdymo centras per 15 darbo dienų privalo raštu pranešti asme</text:span><text:span text:style-name="T479">niui tokio sprendimo motyvus.</text:span></text:p>
      <text:p text:style-name="P480"><text:span text:style-name="T481">13</text:span><text:span text:style-name="T482">. Sprendimą neperregistruoti sertifikato asmuo per 30 kalendorinių dienų nuo raštiško pranešimo gavimo gali apskųsti Sveikatos apsaugos ministerijai.</text:span></text:p>
      <text:p text:style-name="P483"><text:span text:style-name="T484">14</text:span><text:span text:style-name="T485">. Visuomenės sveikatos ugdymo centras, priėmęs sprendimą perregi</text:span><text:span text:style-name="T486">struoti sertifikatą, privalo tai atlikti per 5 darbo dienas. Sertifikatas įsigalioja nuo Visuomenės sveikatos ugdymo centro direktoriaus įsakymo dėl sertifikato perregistravimo pasirašymo dienos.</text:span></text:p>
      <text:p text:style-name="P487"/>
      <text:p text:style-name="P488"><text:span text:style-name="T489">IV</text:span><text:span text:style-name="T490">.<text:s/></text:span><text:span text:style-name="T491">SERTIFIKATO GALIOJIMO PANAIKINIMAS</text:span></text:p>
      <text:p text:style-name="P492"/>
      <text:p text:style-name="P493"><text:span text:style-name="T494">15</text:span><text:span text:style-name="T495">. Serti</text:span><text:span text:style-name="T496">fikato galiojimas panaikinamas, jeigu:</text:span></text:p>
      <text:p text:style-name="P497"><text:span text:style-name="T498">15.1</text:span><text:span text:style-name="T499">. asmuo pateikia suklastotus dokumentus ar neteisingus duomenis;</text:span></text:p>
      <text:p text:style-name="P500"><text:span text:style-name="T501">15.2</text:span><text:span text:style-name="T502">. asmuo dėl sveikatos būklės negali atlikti pareigų;</text:span></text:p>
      <text:p text:style-name="P503"><text:span text:style-name="T504">15.3</text:span><text:span text:style-name="T505">. asmuo pažeidė nustatytą privalomojo sveikatos mokymo ir žinių patikrinimo t</text:span><text:span text:style-name="T506">varką;</text:span></text:p>
      <text:p text:style-name="P507"><text:span text:style-name="T508">15.4</text:span><text:span text:style-name="T509">. pagal įsiteisėjusį teismo nuosprendį jam uždrausta verstis medicinos ir visuomenės sveikatos priežiūros praktika;</text:span></text:p>
      <text:p text:style-name="P510"><text:span text:style-name="T511">15.5</text:span><text:span text:style-name="T512">. asmuo užsiima kitokia veikla, negu nurodyta sertifikate.</text:span></text:p>
      <text:p text:style-name="P513"><text:span text:style-name="T514">16</text:span><text:span text:style-name="T515">. Sertifikato galiojimo panaikinimo iniciatyvos te</text:span><text:span text:style-name="T516">isę turi:</text:span></text:p>
      <text:p text:style-name="P517"><text:span text:style-name="T518">16.1</text:span><text:span text:style-name="T519">. Valstybinė higienos inspekcija;</text:span></text:p>
      <text:p text:style-name="P520"><text:span text:style-name="T521">16.2</text:span><text:span text:style-name="T522">. Visuomenės sveikatos ugdymo centras.</text:span></text:p>
      <text:p text:style-name="P523"><text:span text:style-name="T524">17</text:span><text:span text:style-name="T525">. Sertifikato galiojimo panaikinimo klausimą Visuomenės sveikatos ugdymo centras privalo išnagrinėti per vieną mėnesį nuo 16 punkte nurodytų<text:s/></text:span><text:span text:style-name="T526">institucijų raštiško kreipimosi dienos.</text:span></text:p>
      <text:p text:style-name="P527"><text:span text:style-name="T528">18</text:span><text:span text:style-name="T529">. Visuomenės sveikatos ugdymo centras sprendimą panaikinti sertifikato galiojimą privalo įregistruoti per 5 darbo dienas ir per 15 darbo dienų nuo sprendimo priėmimo raštu informuoti asmenį, nurodydamas tokio s</text:span><text:span text:style-name="T530">prendimo motyvus.</text:span></text:p>
      <text:p text:style-name="P531"><text:span text:style-name="T532">19</text:span><text:span text:style-name="T533">. Visuomenės sveikatos ugdymo centro sprendimą panaikinti sertifikato galiojimą suinteresuotas asmuo per 30 kalendorinių dienų nuo raštiško pranešimo gavimo gali apskųsti Sveikatos apsaugos ministerijai.</text:span></text:p>
      <text:p text:style-name="P534"><text:span text:style-name="T535">20</text:span><text:span text:style-name="T536">. Asmuo, kurio<text:s/></text:span><text:span text:style-name="T537">sertifikato galiojimas panaikintas, pakartotinai kreiptis į Visuomenės sveikatos ugdymo centrą dėl jo išdavimo gali ne anksčiau kaip po vienerių metų.</text:span></text:p>
      <text:p text:style-name="P538"><text:span text:style-name="T539">21</text:span><text:span text:style-name="T540">. Privalomojo sveikatos mokymo paslaugų teikimas, kai sertifikato galiojimas panaikintas arba susta</text:span><text:span text:style-name="T541">bdytas, yra neteisėtas.</text:span></text:p>
      <text:p text:style-name="P542"/>
      <text:p text:style-name="P543"><text:span text:style-name="T544">V</text:span><text:span text:style-name="T545">.<text:s/></text:span><text:span text:style-name="T546">SERTIFIKATO GALIOJIMO SUSTABDYMAS</text:span></text:p>
      <text:p text:style-name="P547"/>
      <text:p text:style-name="P548"><text:span text:style-name="T549">22</text:span><text:span text:style-name="T550">. Sertifikato galiojimas sustabdomas:</text:span></text:p>
      <text:p text:style-name="P551"><text:span text:style-name="T552">22.1</text:span><text:span text:style-name="T553">. asmens prašymu;</text:span></text:p>
      <text:p text:style-name="P554"><text:span text:style-name="T555">22.2</text:span><text:span text:style-name="T556">. kai sertifikatas laiku neperregistruojamas;</text:span></text:p>
      <text:p text:style-name="P557"><text:span text:style-name="T558">22.3</text:span><text:span text:style-name="T559">. svarstant sertifikato galiojimo panaikinimo klausimą.</text:span></text:p>
      <text:p text:style-name="P560"><text:span text:style-name="T561">23</text:span><text:span text:style-name="T562">. Sertifikatas, kurio galiojimas sustabdytas, negalioja, o jį turintis asmuo neturi teisės verstis ta privalomojo sveikatos mokymo veikla, kuriai buvo išduotas sertifikatas.</text:span></text:p>
      <text:p text:style-name="P563"><text:span text:style-name="T564">24</text:span><text:span text:style-name="T565">. Visuomenės sveikatos ugdymo centras, priėmęs sprendimą sustabdyti s</text:span><text:span text:style-name="T566">ertifikato galiojimą, per 5 darbo dienas privalo įregistruoti šį sprendimą ir per 5 darbo dienas raštu informuoti asmenį.</text:span></text:p>
      <text:p text:style-name="P567"/>
      <text:p text:style-name="P568"><text:span text:style-name="T569">VI</text:span><text:span text:style-name="T570">.<text:s/></text:span><text:span text:style-name="T571">SERTIFIKATO GALIOJIMO ATNAUJINIMAS IR SERTIFIKATO GALIOJIMO SUSTABDYMO PANAIKINIMAS</text:span></text:p>
      <text:p text:style-name="P572"/>
      <text:p text:style-name="P573"><text:span text:style-name="T574">25</text:span><text:span text:style-name="T575">. Kai sertifikato galiojimas sus</text:span><text:span text:style-name="T576">tabdomas pagal 22.1 ir 22.2 punktus, jis gali būti atnaujintas. Sertifikato galiojimui atnaujinti asmuo privalo pateikti šiuos dokumentus ir jų kopijas:</text:span></text:p>
      <text:p text:style-name="P577"><text:span text:style-name="T578">25.1</text:span><text:span text:style-name="T579">. Sveikatos apsaugos ministerijos patvirtintos formos prašymą;</text:span></text:p>
      <text:p text:style-name="P580"><text:span text:style-name="T581">25.2</text:span><text:span text:style-name="T582">. dokumentus, patvirtinanč</text:span><text:span text:style-name="T583">ius, kad įvykdyti reikalavimai sertifikatui gauti arba jo galiojimui pratęsti.</text:span></text:p>
      <text:p text:style-name="P584"><text:span text:style-name="T585">26</text:span><text:span text:style-name="T586">. Asmens prašymas turi būti išnagrinėtas per du mėnesius nuo jo gavimo dienos.</text:span></text:p>
      <text:p text:style-name="P587"><text:span text:style-name="T588">27</text:span><text:span text:style-name="T589">. Jei svarstomas sertifikato galiojimo panaikinimo klausimas, jo galiojimas sustabdo</text:span><text:span text:style-name="T590">mas vienam mėnesiui. Jeigu nėra pagrindo panaikinti sertifikato galiojimą, jo galiojimo sustabdymas panaikinamas ir apie tai per 5 darbo dienas raštu informuojamas asmuo, jo darbdavys bei teritorinė visuomenės sveikatos priežiūros įstaiga.</text:span></text:p>
      <text:p text:style-name="P591"/>
      <text:p text:style-name="P592"><text:span text:style-name="T593">VII</text:span><text:span text:style-name="T594">.<text:s/></text:span><text:span text:style-name="T595">MOKE</text:span><text:span text:style-name="T596">STIS UŽ SERTIFIKATO IŠDAVIMĄ</text:span></text:p>
      <text:p text:style-name="P597"/>
      <text:p text:style-name="P598"><text:span text:style-name="T599">28</text:span><text:span text:style-name="T600">. Asmuo, gaudamas sertifikatą ar jo dublikatą, privalo sumokėti valstybės rinkliavą Lietuvos Respublikos Vyriausybės nustatyta tvarka.</text:span><text:s/></text:p>
      <text:p text:style-name="P601">Punkto pakeitimai:</text:p>
      <text:p text:style-name="P602"><text:span text:style-name="T603">Nr.<text:s/></text:span><text:a xlink:href="https://www.e-tar.lt/portal/legalAct.html?documentId=TAR.1A3B0BAF6D22" office:target-frame-name="_top" xlink:show="replace"><text:span text:style-name="T604">66</text:span></text:a><text:span text:style-name="T605">, 2001-02-01, Žin., 2001, Nr. 13-406 (2001-02-09), i. k. 1012250ISAK00000066</text:span></text:p>
      <text:p text:style-name="Normal"/>
      <text:soft-page-break/>
      <text:p text:style-name="P606"><text:span text:style-name="T607">PATVIRTINTA</text:span></text:p>
      <text:p text:style-name="P608">sveikatos apsaugos ministro</text:p>
      <text:p text:style-name="P609"><text:span text:style-name="T610">2000 07 17 įsakymu Nr. 416</text:span></text:p>
      <text:p text:style-name="P611"><text:span text:style-name="T612">5</text:span><text:span text:style-name="T613"><text:s/>priedas</text:span></text:p>
      <text:p text:style-name="P614"/>
      <text:p text:style-name="P615"><text:span text:style-name="T616">KVALIFIKA</text:span><text:span text:style-name="T617">CINIAI REIKALAVIMAI PRIVALOMOJO HIGIENOS AR PIRMOSIOS MEDICINOS PAGALBOS MOKYMO SERTIFIKATUI GAUTI</text:span></text:p>
      <text:p text:style-name="P618"/>
      <text:p text:style-name="P619"><text:span text:style-name="T620">1</text:span><text:span text:style-name="T621">. Kvalifikaciniai reikalavimai, iš kurių vienas privalomas, norintiems užsiimti privalomuoju pirmosios medicinos pagalbos mokymu:</text:span></text:p>
      <text:p text:style-name="P622"><text:span text:style-name="T623">1.1</text:span><text:span text:style-name="T624">. aukštasis medi</text:span><text:span text:style-name="T625">cinos išsilavinimas ir ne trumpesnė kaip dvejų paskutiniųjų metų gydytojo medicinos praktika;</text:span></text:p>
      <text:p text:style-name="P626"><text:span text:style-name="T627">1.2</text:span><text:span text:style-name="T628">. aukštasis ar aukštesnysis medicinos bei visuomenės sveikatos išsilavinimas ir ne trumpesnė kaip dvejų paskutiniųjų metų pirmosios medicinos pagalbos moky</text:span><text:span text:style-name="T629">mo veikla;</text:span></text:p>
      <text:p text:style-name="P630"><text:span text:style-name="T631">1.3</text:span><text:span text:style-name="T632">. aukštasis ar aukštesnysis medicinos bei visuomenės sveikatos išsilavinimas ir tobulinimosi kursų pažyma (patvirtinanti, kad per paskutiniuosius dvejus metus ne mažiau kaip 24 valandas tobulinosi Sveikatos apsaugos ministerijos pripažįst</text:span><text:span text:style-name="T633">amuose pirmosios medicinos pagalbos mokymo kursuose).</text:span></text:p>
      <text:p text:style-name="P634"><text:span text:style-name="T635">2</text:span><text:span text:style-name="T636">. Kvalifikaciniai reikalavimai, iš kurių vienas privalomas, norintiems užsiimti privalomuoju higienos įgūdžių mokymu:</text:span></text:p>
      <text:p text:style-name="P637"><text:span text:style-name="T638">2.1</text:span><text:span text:style-name="T639">. aukštasis medicinos išsilavinimas ir ne trumpesnė kaip dvejų<text:s/></text:span><text:span text:style-name="T640">paskutiniųjų metų higienos gydytojo praktika;</text:span></text:p>
      <text:p text:style-name="P641"><text:span text:style-name="T642">2.2</text:span><text:span text:style-name="T643">. aukštasis ar aukštesnysis medicinos bei visuomenės sveikatos išsilavinimas ir ne trumpesnė kaip dvejų paskutiniųjų metų higienos įgūdžių mokymo veikla;</text:span></text:p>
      <text:p text:style-name="P644"><text:span text:style-name="T645">2.3</text:span><text:span text:style-name="T646">. aukštasis medicinos (ne higienos special</text:span><text:span text:style-name="T647">ybės) išsilavinimas ir dokumentas, patvirtinantis, kad per paskutiniuosius dvejus metus asmuo baigė ne trumpesnius kaip 120 valandų higienos specialybės tobulinimosi kursus.</text:span></text:p>
      <text:p text:style-name="P648"><text:span text:style-name="T649">3</text:span><text:span text:style-name="T650">. Sertifikatai užsiimti privalomuoju higienos ar pirmosios medicinos pagalb</text:span><text:span text:style-name="T651">os mokymu gali būti išduoti asmenims su aukštuoju ne medicinos išsilavinimu, einantiems gydytojo padėjėjo ar sveikatos mokymo organizatoriaus pareigas, turintiems ne trumpesnę nei penkerių metų privalomojo sveikatos mokymo praktiką ir dokumentą, patvirtina</text:span><text:span text:style-name="T652">ntį, kad per paskutiniuosius penkerius metus tobulinosi Sveikatos apsaugos ministerijos pripažįstamuose ne mažiau kaip 140 val. higienos specialybės ar 72 val. pirmosios medicinos pagalbos tobulinimosi kursuose.</text:span></text:p>
      <text:p text:style-name="P653">Apie šių asmenų pasirengimą užsiimti privalomuoju higienos mokymu sprendžia sveikatos apsaugos ministro sudaryta Privalomojo sveikatos mokymo ekspertų komisija.</text:p>
      <text:p text:style-name="P654"><text:span text:style-name="T655">______________</text:span></text:p>
      <text:soft-page-break/>
      <text:p text:style-name="P656"><text:span text:style-name="T657">PATVIRTINTA</text:span></text:p>
      <text:p text:style-name="P658">sveikatos apsaugos ministro</text:p>
      <text:p text:style-name="P659"><text:span text:style-name="T660">2000 07 17 įsakymu Nr. 416</text:span></text:p>
      <text:p text:style-name="P661"><text:span text:style-name="T662">6</text:span><text:span text:style-name="T663"><text:s/>priedas</text:span></text:p>
      <text:p text:style-name="P664"/>
      <text:p text:style-name="P665"><text:span text:style-name="T666">Sveikatos apsaugos ministerijos<text:s/></text:span><text:span text:style-name="T667"><text:tab/></text:span><text:span text:style-name="T668">PRAŠYMAS</text:span></text:p>
      <text:p text:style-name="P669">Visuomenės sveikatos ugdymo centro</text:p>
      <text:p text:style-name="P670"><text:span text:style-name="T671">Direktoriui</text:span><text:span text:style-name="T672"><text:tab/></text:span><text:span text:style-name="T673"><text:tab/></text:span></text:p>
      <text:p text:style-name="P674"><text:tab/>data</text:p>
      <text:p text:style-name="P675"/>
      <text:p text:style-name="P676"><text:span text:style-name="T677">Vardas, pavardė</text:span><text:span text:style-name="T678"><text:tab/></text:span></text:p>
      <text:p text:style-name="P679"/>
      <text:p text:style-name="P680"><text:span text:style-name="T681">Gyvenamoji vieta</text:span><text:span text:style-name="T682">: gatvė</text:span><text:span text:style-name="T683"><text:tab/>, namo Nr.<text:s/></text:span><text:span text:style-name="T684"><text:tab/>, buto Nr.<text:s/></text:span><text:span text:style-name="T685"><text:tab/>,</text:span></text:p>
      <text:p text:style-name="P686">miestas (kaimas)<text:s/><text:tab/><text:s/>Tel. (kodas)</text:p>
      <text:p text:style-name="P687">rajonas<text:s/><text:tab/><text:s/>pašto indeksas<text:s/><text:tab/></text:p>
      <text:p text:style-name="P688"/>
      <text:p text:style-name="P689"><text:span text:style-name="T690">Prašau IŠDUOTI / PERREGISTRUOTI (nereikalinga išbraukti)<text:s/></text:span><text:span text:style-name="T691">sertifikatą užsiimti</text:span></text:p>
      <text:p text:style-name="P692"><text:span text:style-name="T693"><text:tab/>...............</text:span><text:span text:style-name="T694"><text:s/>mokymo veikla.</text:span></text:p>
      <text:p text:style-name="P695"><text:span text:style-name="T696"><text:tab/>(higienos, pirmosios medicinos pagalbos)</text:span></text:p>
      <text:p text:style-name="P697"/>
      <text:p text:style-name="P698">Pateikiu šių dokumentų kopijas ar nuorašus (pažymėti):</text:p>
      <text:p text:style-name="P699"><text:span text:style-name="T700"></text:span><text:span text:style-name="T701"><text:s/>Paso</text:span><text:span text:style-name="T702">. Asmens kodas<text:s/></text:span><text:span text:style-name="T703"><text:tab/><text:s/>Pilietybė<text:s/></text:span><text:span text:style-name="T704"><text:tab/></text:span></text:p>
      <text:p text:style-name="P705"/>
      <text:p text:style-name="P706"><text:span text:style-name="T707"></text:span><text:span text:style-name="T708"><text:s/>Aukštojo arba aukštesniojo mokslo diplomo</text:span><text:span text:style-name="T709">.</text:span></text:p>
      <text:p text:style-name="P710"/>
      <text:p text:style-name="P711"><text:span text:style-name="T712"></text:span><text:span text:style-name="T713"><text:s/>Santuokos liudijimo</text:span><text:span text:style-name="T714"><text:s/></text:span><text:span text:style-name="T715">(jei keista pavardė)</text:span></text:p>
      <text:p text:style-name="P716">Pavardė<text:s/><text:tab/><text:s/>keista į pavardę<text:s/><text:tab/><text:s/>Data<text:s/><text:tab/></text:p>
      <text:p text:style-name="P717">Pavardė<text:s/><text:tab/><text:s/>keista į pavardę<text:s/><text:tab/><text:s/>Data<text:s/><text:tab/></text:p>
      <text:p text:style-name="P718"/>
      <text:p text:style-name="P719"><text:span text:style-name="T720"></text:span><text:span text:style-name="T721"><text:s/>Per pastaruosius penkerius metus<text:s/></text:span><text:span text:style-name="T722"><text:tab/><text:s/>m<text:s/></text:span><text:span text:style-name="T723"><text:tab/><text:s/>mėn.<text:s/></text:span><text:span text:style-name="T724"><text:tab/><text:s/>verčiausi<text:s/></text:span><text:span text:style-name="T725"><text:tab/></text:span></text:p>
      <text:p text:style-name="P726"><text:span text:style-name="T727"><text:tab/></text:span><text:span text:style-name="T728">............................ mokymo veikla</text:span></text:p>
      <text:p text:style-name="P729"/>
      <text:p text:style-name="P730"><text:span text:style-name="T731"></text:span><text:span text:style-name="T732"><text:s/>Pirminės licencijos Nr.<text:s/></text:span><text:span text:style-name="T733"><text:tab/><text:s/>Išdavimo data<text:s/></text:span><text:span text:style-name="T734"><text:tab/><text:s/>Galiojim</text:span><text:span text:style-name="T735">o data<text:s/></text:span><text:span text:style-name="T736"><text:tab/></text:span></text:p>
      <text:p text:style-name="P737">Išduota verstis<text:s/><text:tab/>................... veikla.</text:p>
      <text:p text:style-name="P738"/>
      <text:p text:style-name="P739"><text:span text:style-name="T740"></text:span><text:span text:style-name="T741"><text:s/>Sertifikato Nr.<text:s/></text:span><text:span text:style-name="T742"><text:tab/><text:s/>Išdavimo data<text:s/></text:span><text:span text:style-name="T743"><text:tab/><text:s/>Galiojimo data<text:s/></text:span><text:span text:style-name="T744"><text:tab/></text:span></text:p>
      <text:p text:style-name="P745">Išduota verstis<text:s/><text:tab/><text:s/>veikla.</text:p>
      <text:p text:style-name="P746"/>
      <text:p text:style-name="P747"><text:span text:style-name="T748"></text:span><text:span text:style-name="T749"><text:s/>Darbo stažą patvirtinantis dokumentas (nurodykite, kur šiuo metu dirbate):</text:span></text:p>
      <text:p text:style-name="P750">Darbovietės pavadinimas<text:s/><text:tab/>...................</text:p>
      <text:p text:style-name="P751">Darbo joje pradžios data<text:s/><text:tab/>....................</text:p>
      <text:p text:style-name="P752">Darbovietės pavadinimas<text:s/><text:tab/>...................</text:p>
      <text:p text:style-name="P753">Darbo joje pradžios data<text:s/><text:tab/>....................</text:p>
      <text:p text:style-name="P754">Darbovietės pavadinimas<text:s/><text:tab/>...................</text:p>
      <text:p text:style-name="P755">Darbo joje pradžios data<text:s/><text:tab/>....................</text:p>
      <text:p text:style-name="P756"/>
      <text:p text:style-name="P757"><text:span text:style-name="T758"></text:span><text:span text:style-name="T759"><text:s/>Kvalifikacijos kėlimo pažymėjimai.<text:s/></text:span><text:span text:style-name="T760"><text:tab/><text:s/></text:span></text:p>
      <text:p text:style-name="P761"><text:span text:style-name="T762">Bendras kvalifikacijos kėlimo valandų skaičius<text:s/></text:span><text:span text:style-name="T763"><text:tab/></text:span></text:p>
      <text:p text:style-name="P764"/>
      <text:p text:style-name="P765">Su sertifikatų išdavimo tvarka susipažinau<text:s/><text:tab/><text:tab/></text:p>
      <text:p text:style-name="P766"><text:tab/>Parašas<text:s/><text:tab/>v. pavardė</text:p>
      <text:p text:style-name="P767"><text:span text:style-name="T768">Išvada</text:span><text:span text:style-name="T769">:<text:s/></text:span><text:span text:style-name="T770">______ Visuomenės sveikatos ugdymo centro direktoriaus įsakymu Nr. ......... nutarta:</text:span></text:p>
      <text:soft-page-break/>
      <text:p text:style-name="P771"><text:span text:style-name="T772"><text:tab/>d</text:span><text:span text:style-name="T773">ata</text:span></text:p>
      <text:p text:style-name="P774"><text:span text:style-name="T775">(išduoti, perregistruoti, neišduoti, neperregistruoti, sustabdyti galiojimą, panaikinti galiojimą, atnaujinti ar panaikinti sertifikato galiojimo sustabdymą)<text:s/></text:span><text:span text:style-name="T776"><text:tab/></text:span></text:p>
      <text:p text:style-name="P777"><text:span text:style-name="T778"><text:tab/>reikiama</text:span><text:span text:style-name="T779"><text:s/></text:span><text:span text:style-name="T780">įrašyti</text:span></text:p>
      <text:p text:style-name="P781"><text:span text:style-name="T782">______________</text:span></text:p>
      <text:soft-page-break/>
      <text:p text:style-name="P783"><text:span text:style-name="T784">PATVIRTINTA</text:span></text:p>
      <text:p text:style-name="P785">sveikatos apsaugos ministro</text:p>
      <text:p text:style-name="P786"><text:span text:style-name="T787">2000 07 17</text:span><text:span text:style-name="T788"><text:s/>įsakymu Nr. 416</text:span></text:p>
      <text:p text:style-name="P789"><text:span text:style-name="T790">7</text:span><text:span text:style-name="T791"><text:s/>priedas</text:span></text:p>
      <text:p text:style-name="P792"/>
      <text:p text:style-name="P793"><text:span text:style-name="T794">SVEIKATOS APSAUGOS MINISTERIJA</text:span></text:p>
      <text:p text:style-name="P795">Visuomenės sveikatos ugdymo centras</text:p>
      <text:p text:style-name="P796"><text:span text:style-name="T797">SERTIFIKATAS</text:span></text:p>
      <text:p text:style-name="P798"/>
      <text:p text:style-name="P799">Nr.<text:s/><text:tab/></text:p>
      <text:p text:style-name="P800"><text:tab/><text:s/>m.<text:s/><text:tab/><text:s/>d.</text:p>
      <text:p text:style-name="P801"/>
      <text:p text:style-name="P802"><text:tab/></text:p>
      <text:p text:style-name="P803"><text:tab/>(vardas, pavardė)</text:p>
      <text:p text:style-name="P804">leidžiama užsiimti<text:s/><text:tab/></text:p>
      <text:p text:style-name="P805"><text:tab/>(visuomenės sveikatos ugdymo ir mokymo veiklos rūšis)</text:p>
      <text:p text:style-name="P806">Perregistravimo data<text:s/><text:tab/><text:tab/><text:s/>m.<text:s/><text:tab/><text:s/>d.</text:p>
      <text:p text:style-name="P807"/>
      <text:p text:style-name="P808">Direktorius</text:p>
      <text:p text:style-name="P809">A. V.</text:p>
      <text:p text:style-name="P810"><text:span text:style-name="T811">______________</text:span></text:p>
      <text:soft-page-break/>
      <text:p text:style-name="P812">PATVIRTINTA</text:p>
      <text:p text:style-name="P813">sveikatos apsaugos ministro</text:p>
      <text:p text:style-name="P814">2000 07 17 įsakymu Nr. 416</text:p>
      <text:p text:style-name="P815"><text:span text:style-name="T816">8</text:span><text:span text:style-name="T817"><text:s/>priedas</text:span></text:p>
      <text:p text:style-name="P818"/>
      <text:p text:style-name="P819"><text:span text:style-name="T820">Privalomojo sveikatos mokymo ekspertų komisijA</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Gelena Krivelienė</text:p>
          </table:table-cell>
          <table:table-cell table:style-name="TableCell828">
            <text:p text:style-name="P829">– Sveikatos apsaugos ministerijos Visuomenės sveikatos departamento<text:s/>Sveikatos aplinkos skyriaus vyr. specialistė (pirmininkė), tel. 61 07 59,</text:p>
          </table:table-cell>
        </table:table-row>
        <table:table-row table:style-name="TableRow830">
          <table:table-cell table:style-name="TableCell831">
            <text:p text:style-name="P832">Birutė Babickienė</text:p>
          </table:table-cell>
          <table:table-cell table:style-name="TableCell833">
            <text:p text:style-name="P834">– Visuomenės sveikatos ugdymo centro Sveikatos mokymo skyriaus vyr. specialistė privalomajam sveikatos mokymui (sekretorė), tel. 62 75 63,</text:p>
          </table:table-cell>
        </table:table-row>
        <table:table-row table:style-name="TableRow835">
          <table:table-cell table:style-name="TableCell836">
            <text:p text:style-name="P837">Daiva Dijokevičienė</text:p>
          </table:table-cell>
          <table:table-cell table:style-name="TableCell838">
            <text:p text:style-name="P839">–<text:s/>Sveikatos apsaugos ministerijos Teisės skyriaus vyr. specialistė, tel. 61 05 85,</text:p>
          </table:table-cell>
        </table:table-row>
        <table:table-row table:style-name="TableRow840">
          <table:table-cell table:style-name="TableCell841">
            <text:p text:style-name="P842">Dainora Kanskaja</text:p>
          </table:table-cell>
          <table:table-cell table:style-name="TableCell843">
            <text:p text:style-name="P844">– Ekstremalių sveikatai situacijų centro Sveikatos mokymo skyriaus vedėja, tel. 71 89 82,</text:p>
          </table:table-cell>
        </table:table-row>
        <table:table-row table:style-name="TableRow845">
          <table:table-cell table:style-name="TableCell846">
            <text:p text:style-name="P847">Nijolė Lazauskienė</text:p>
          </table:table-cell>
          <table:table-cell table:style-name="TableCell848">
            <text:p text:style-name="P849">– Vilniaus visuomenės sveikatos centro Sveikos<text:s/>gyvensenos ugdymo ir mokymo skyriaus vedėja, tel. 22 40 00,</text:p>
          </table:table-cell>
        </table:table-row>
        <table:table-row table:style-name="TableRow850">
          <table:table-cell table:style-name="TableCell851">
            <text:p text:style-name="P852">Silverijus Šukys</text:p>
          </table:table-cell>
          <table:table-cell table:style-name="TableCell853">
            <text:p text:style-name="P854">– Valstybinės akreditavimo sveikatos priežiūros veiklai tarnybos prie Sveikatos apsaugos ministerijos direktorius, tel. 61 51 77,</text:p>
          </table:table-cell>
        </table:table-row>
        <table:table-row table:style-name="TableRow855">
          <table:table-cell table:style-name="TableCell856">
            <text:p text:style-name="P857">Dinas Vaitkaitis</text:p>
          </table:table-cell>
          <table:table-cell table:style-name="TableCell858">
            <text:p text:style-name="P859">– Kauno medicinos universiteto<text:s/>Ekstremalios medicinos katedros vyr. asistentas, tel. (8 27) 73 07 40.</text:p>
          </table:table-cell>
        </table:table-row>
      </table:table>
      <text:p text:style-name="P860"><text:span text:style-name="T861">______________</text:span></text:p>
      <text:soft-page-break/>
      <text:p text:style-name="P862"><text:span text:style-name="T863">PATVIRTINTA</text:span></text:p>
      <text:p text:style-name="P864">sveikatos apsaugos ministro</text:p>
      <text:p text:style-name="P865"><text:span text:style-name="T866">2000 07 17 įsakymu Nr. 416</text:span></text:p>
      <text:p text:style-name="P867"><text:span text:style-name="T868">9</text:span><text:span text:style-name="T869"><text:s/>priedas</text:span></text:p>
      <text:p text:style-name="P870"/>
      <text:p text:style-name="P871"><text:span text:style-name="T872">PRIVALOMOJO SVEIKATOS MOKYMO EKSPERTŲ KOMISIJOS</text:span></text:p>
      <text:p text:style-name="P873"><text:span text:style-name="T874">NUOSTATAI</text:span></text:p>
      <text:p text:style-name="P875"/>
      <text:p text:style-name="P876"><text:span text:style-name="T877">I</text:span><text:span text:style-name="T878">.<text:s/></text:span><text:span text:style-name="T879">BENDROSIOS NUOSTATO</text:span><text:span text:style-name="T880">S</text:span></text:p>
      <text:p text:style-name="P881"/>
      <text:p text:style-name="P882"><text:span text:style-name="T883">1</text:span><text:span text:style-name="T884">. Privalomojo sveikatos mokymo ekspertų komisija (toliau – Komisija) sprendžia ginčytinus fizinių asmenų pasirengimo užsiimti privalomojo sveikatos mokymo veikla klausimus.</text:span></text:p>
      <text:p text:style-name="P885"><text:span text:style-name="T886">2</text:span><text:span text:style-name="T887">. Komisija vadovaujasi Lietuvos Respublikos įstatymais, Lietuvos Respu</text:span><text:span text:style-name="T888">blikos Vyriausybės nutarimais, Sveikatos apsaugos ministerijos dokumentais, reglamentuojančiais privalomąjį sveikatos mokymą, bei šiais nuostatais.</text:span></text:p>
      <text:p text:style-name="P889"><text:span text:style-name="T890">3</text:span><text:span text:style-name="T891">. Komisija už savo veiklą atsiskaito Sveikatos apsaugos ministerijai.</text:span></text:p>
      <text:p text:style-name="P892"/>
      <text:p text:style-name="P893"><text:span text:style-name="T894">II</text:span><text:span text:style-name="T895">.<text:s/></text:span><text:span text:style-name="T896">KOMISIJOS UŽDAVINIAI<text:s/></text:span><text:span text:style-name="T897">IR FUNKCIJOS</text:span></text:p>
      <text:p text:style-name="P898"/>
      <text:p text:style-name="P899"><text:span text:style-name="T900">4</text:span><text:span text:style-name="T901">. Pagrindinis Komisijos uždavinys yra spręsti ir įvertinti sudėtingus ir konfliktinius sertifikatų išdavimo, perregistravimo, galiojimo panaikinimo ar sustabdymo klausimus.</text:span></text:p>
      <text:p text:style-name="P902"><text:span text:style-name="T903">5</text:span><text:span text:style-name="T904">. Vykdydama šį uždavinį, Komisija:</text:span></text:p>
      <text:p text:style-name="P905"><text:span text:style-name="T906">5.1</text:span><text:span text:style-name="T907">. priima ir svarsto</text:span><text:span text:style-name="T908"><text:s/>asmenų pateiktus dokumentus;</text:span></text:p>
      <text:p text:style-name="P909"><text:span text:style-name="T910">5.2</text:span><text:span text:style-name="T911">. esant neaiškumų, gali pareikalauti papildomų dokumentų;</text:span></text:p>
      <text:p text:style-name="P912"><text:span text:style-name="T913">5.3</text:span><text:span text:style-name="T914">. svarsto asmenų kreipimusis dėl sertifikato neišdavimo, neperregistravimo, galiojimo panaikinimo ar sustabdymo;</text:span></text:p>
      <text:p text:style-name="P915"><text:span text:style-name="T916">5.4</text:span><text:span text:style-name="T917">. per 2 mėnesius privalo išnagrinė</text:span><text:span text:style-name="T918">ti asmens prašymą dėl sertifikato išdavimo;</text:span></text:p>
      <text:p text:style-name="P919"><text:span text:style-name="T920">5.5</text:span><text:span text:style-name="T921">. apie priimtą sprendimą informuoja Visuomenės sveikatos ugdymo centrą;</text:span></text:p>
      <text:p text:style-name="P922"><text:span text:style-name="T923">5.6</text:span><text:span text:style-name="T924">. per 15 darbo dienų raštu informuoja asmenį, nurodydama sprendimo neišduoti, neperregistruoti sertifikatą motyvus;</text:span></text:p>
      <text:p text:style-name="P925"><text:span text:style-name="T926">5.7</text:span><text:span text:style-name="T927">. p</text:span><text:span text:style-name="T928">riėmus sprendimą sustabdyti, panaikinti ar atnaujinti sertifikato galiojimą, per 5 darbo dienas sprendimo nuorašas išsiunčiamas į asmens darbovietę ir informuojama teritorinė asmens ar visuomenės sveikatos priežiūros įstaiga.</text:span></text:p>
      <text:p text:style-name="P929"/>
      <text:p text:style-name="P930"><text:span text:style-name="T931">III</text:span><text:span text:style-name="T932">.<text:s/></text:span><text:span text:style-name="T933">KOMISIJOS TEISĖS</text:span><text:span text:style-name="T934"><text:s/>IR PAREIGOS</text:span></text:p>
      <text:p text:style-name="P935"/>
      <text:p text:style-name="P936"><text:span text:style-name="T937">6</text:span><text:span text:style-name="T938">. Gauti darbui reikalingą informaciją iš Sveikatos apsaugos ministerijos ir jai pavaldžių įstaigų.</text:span></text:p>
      <text:p text:style-name="P939"><text:span text:style-name="T940">7</text:span><text:span text:style-name="T941">. Informuoti Visuomenės sveikatos ugdymo centrą apie priimtą sprendimą.</text:span></text:p>
      <text:p text:style-name="P942"><text:span text:style-name="T943">8</text:span><text:span text:style-name="T944">. Du kartus per metus gauti Visuomenės sveikatos ugdymo<text:s/></text:span><text:span text:style-name="T945">centro ataskaitą apie išduotus sertifikatus ir privalomojo sveikatos mokymo klausimus.</text:span></text:p>
      <text:p text:style-name="P946"><text:span text:style-name="T947">9</text:span><text:span text:style-name="T948">. Teikti pasiūlymus dėl teisės aktų, sveikatos mokymo leidinių, mokymo programų, susijusių su privalomuoju higienos ir pirmosios medicinos pagalbos mokymu, leidybos</text:span><text:span text:style-name="T949">.</text:span></text:p>
      <text:p text:style-name="P950"/>
      <text:p text:style-name="P951"><text:span text:style-name="T952">IV</text:span><text:span text:style-name="T953">.<text:s/></text:span><text:span text:style-name="T954">KOMISIJOS STRUKTŪRA IR VALDYMAS</text:span></text:p>
      <text:p text:style-name="P955"/>
      <text:p text:style-name="P956"><text:span text:style-name="T957">10</text:span><text:span text:style-name="T958">. Komisiją sudaro ir jos personalinę sudėtį tvirtina sveikatos apsaugos ministras.</text:span></text:p>
      <text:p text:style-name="P959"><text:span text:style-name="T960">11</text:span><text:span text:style-name="T961">. Komisiją sudaro 7 asmenys (pirmininkas, sekretorius, nariai).</text:span></text:p>
      <text:p text:style-name="P962"><text:span text:style-name="T963">12</text:span><text:span text:style-name="T964">. Komisijai vadovauja pirmininkas. Jo nesant<text:s/></text:span><text:span text:style-name="T965">– Komisijos sekretorius.</text:span></text:p>
      <text:p text:style-name="P966"/>
      <text:p text:style-name="P967"><text:span text:style-name="T968">V</text:span><text:span text:style-name="T969">.<text:s/></text:span><text:span text:style-name="T970">KOMISIJOS DARBO ORGANIZAVIMAS</text:span></text:p>
      <text:p text:style-name="P971"/>
      <text:p text:style-name="P972"><text:span text:style-name="T973">13</text:span><text:span text:style-name="T974">. Komisijos darbą organizuoja Komisijos pirmininkas. Jo nesant – Komisijos sekretorius.</text:span></text:p>
      <text:p text:style-name="P975"><text:span text:style-name="T976">14</text:span><text:span text:style-name="T977">. Komisijos sprendimai galioja, kai juos priimant posėdyje dalyvauja ne mažiau kaip pusė<text:s/></text:span><text:span text:style-name="T978">jos narių.</text:span></text:p>
      <text:p text:style-name="P979"><text:span text:style-name="T980">15</text:span><text:span text:style-name="T981">. Komisijos posėdžiai organizuojami ne rečiau kaip du kartus per metus. Prireikus šaukiami neeiliniai Komisijos posėdžiai.</text:span></text:p>
      <text:p text:style-name="P982"><text:span text:style-name="T983">16</text:span><text:span text:style-name="T984">. Į posėdžius gali būti kviečiami asmens ar visuomenės sveikatos priežiūros įstaigų kompetentingi specialistai</text:span><text:span text:style-name="T985">.</text:span></text:p>
      <text:p text:style-name="P986"><text:span text:style-name="T987">17</text:span><text:span text:style-name="T988">. Komisijos sprendimai priimami sutarimo pagrindu. Nesant sutarimo, viešai balsuojama. Balsams pasiskirsčius po lygiai, lemia pirmininko balsas.</text:span></text:p>
      <text:p text:style-name="P989"><text:span text:style-name="T990">18</text:span><text:span text:style-name="T991">. Komisijos posėdžiai yra protokoluojami. Protokolą pasirašo Komisijos pirmininkas ir sekretorius</text:span><text:span text:style-name="T992">.</text:span></text:p>
      <text:p text:style-name="P993">______________</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sveikatos apsaugos ministerija, Įsakymas</text:span></text:p>
      <text:p text:style-name="P1003"><text:span text:style-name="T1004">Nr.<text:s/></text:span><text:a xlink:href="https://www.e-tar.lt/portal/legalAct.html?documentId=TAR.F9570854D7A7" office:target-frame-name="_top" xlink:show="replace"><text:span text:style-name="T1005">535</text:span></text:a><text:span text:style-name="T1006">, 2000-10-09, Žin., 2000, Nr. 86-2645 (2000-10-13), i. k.<text:s/></text:span><text:span text:style-name="T1007">1002250ISAK00000535</text:span></text:p>
      <text:p text:style-name="P1008"><text:span text:style-name="T1009">Dėl sveikatos apsaugos ministro 2000 07 17 įsakymo Nr.416 "Dėl privalomojo sveikatos mokymo" dalinio pakeitimo</text:span></text:p>
      <text:p text:style-name="P1010"/>
      <text:p text:style-name="P1011"><text:span text:style-name="T1012">2.</text:span></text:p>
      <text:p text:style-name="P1013"><text:span text:style-name="T1014">Lietuvos Respublikos sveikatos apsaugos ministerija, Įsakymas</text:span></text:p>
      <text:p text:style-name="P1015"><text:span text:style-name="T1016">Nr.<text:s/></text:span><text:a xlink:href="https://www.e-tar.lt/portal/legalAct.html?documentId=TAR.1A3B0BAF6D22" office:target-frame-name="_top" xlink:show="replace"><text:span text:style-name="T1017">66</text:span></text:a><text:span text:style-name="T1018">, 2001-02-01, Žin., 2001, Nr. 13-406 (2001-02-09), i. k. 1012250ISAK00000066</text:span></text:p>
      <text:p text:style-name="P1019"><text:span text:style-name="T1020">Dėl sveikatos apsaugos ministro 2000 07 17 įsakymo Nr.416 "Dėl privalomojo higienos ir pirmosios medicinos pagalbos mokymo tvarkos" dalinio pakeitimo</text:span></text:p>
      <text:p text:style-name="P1021"/>
      <text:p text:style-name="P1022"><text:span text:style-name="T1023">3.</text:span></text:p>
      <text:p text:style-name="P1024"><text:span text:style-name="T1025">Lietuvos Respublikos sveikatos apsaugos ministerija, Įsakymas</text:span></text:p>
      <text:p text:style-name="P1026"><text:span text:style-name="T1027">Nr.<text:s/></text:span><text:a xlink:href="https://www.e-tar.lt/portal/legalAct.html?documentId=TAR.1C34BB0A6916" office:target-frame-name="_top" xlink:show="replace"><text:span text:style-name="T1028">V-51</text:span></text:a><text:span text:style-name="T1029">, 2003-01-31, Žin., 2003, Nr. 18-795 (2003-02-21), i. k. 1032250ISAK0000V-51</text:span></text:p>
      <text:p text:style-name="P1030"><text:span text:style-name="T1031">Dėl Asmenų, kurie priva</text:span><text:span text:style-name="T1032">lo įgyti žinių sveikatos klausimais, profesijų sąrašo, ir asmenų, kurie dėl savo darbo ar kitos veiklos pobūdžio privalo įgyti pirmosios medicinos pagalbos teikimo žinių ir įgūdžių, profesijų ir veiklos sričių sąrašo bei mokymo tvarkos tvirtin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7T08:34:00Z</meta:creation-date>
    <dc:date>2018-09-17T08:34:00Z</dc:date>
    <meta:template xlink:href="Normal.dotm" xlink:type="simple"/>
    <meta:editing-cycles>2</meta:editing-cycles>
    <meta:editing-duration>PT0S</meta:editing-duration>
    <meta:document-statistic meta:page-count="16" meta:paragraph-count="432" meta:word-count="3539" meta:character-count="28520" meta:row-count="876" meta:non-whitespace-character-count="25413"/>
  </office:meta>
</office:document-meta>
</file>