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text-properties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style:font-style-complex="italic" fo:letter-spacing="-0.0013in"/>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style-complex="italic"/>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keep-with-next="alway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keep-with-next="alway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keep-with-next="always" fo:text-align="justify" fo:text-indent="0.4923in"/>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keep-with-next="always" fo:text-align="justify" fo:text-indent="0.4923in"/>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23in"/>
      <style:text-properties fo:font-weight="bold" style:font-weight-asian="bold"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keep-with-next="always" fo:text-align="justify" fo:text-indent="0.4923in"/>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font-weight="bold" style:font-weight-asian="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justify" fo:text-indent="0.4923in"/>
      <style:text-properties fo:font-weight="bold" style:font-weight-asian="bold"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9">Suvestinė redakcija nuo 2011-10-19 iki 2018-08-31</text:span></text:p>
      <text:p text:style-name="P10"/>
      <text:p text:style-name="P11"><text:span text:style-name="T12">Nutarimas paskelbtas: Žin. 1999, Nr.<text:s/></text:span><text:a xlink:href="https://www.e-tar.lt/portal/legalAct.html?documentId=TAR.ECC7C15499EB" office:target-frame-name="_top" xlink:show="replace"><text:span text:style-name="T13">47-1483</text:span></text:a><text:span text:style-name="T14">, i. k. 0991100NUTA0000065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JONIZUOJANČIOSIOS SPINDULIUOTĖS ŠALTINIŲ IR DARBUOTOJŲ APŠVITOS REGISTRO ĮSTEIGIMO BEI JO NUOSTATŲ PATVIRTINIMO</text:p>
      <text:p text:style-name="P23"/>
      <text:p text:style-name="P24">1999 m. gegužės 25 d. Nr. 651</text:p>
      <text:p text:style-name="P25">Vilnius</text:p>
      <text:p text:style-name="P26"/>
      <text:p text:style-name="P27"><text:span text:style-name="T28">Vado</text:span><text:span text:style-name="T29">vaudamasi Lietuvos Respublikos radiacinės saugos įstatymo (Žin., 1999, Nr. </text:span><text:a xlink:href="https://www.e-tar.lt/portal/lt/legalAct/TAR.7083DB116A2E" office:target-frame-name="_blank" xlink:show="new"><text:span text:style-name="T30">11-239</text:span></text:a><text:span text:style-name="T31">) 4 straipsnio 3 punktu ir Lietuvos Respublikos valstybės registrų įstatymu (Žin., 1996, N</text:span><text:span text:style-name="T32">r.<text:s/></text:span><text:a xlink:href="https://www.e-tar.lt/portal/lt/legalAct/TAR.65532A74E296" office:target-frame-name="_blank" xlink:show="new"><text:span text:style-name="T33">86-2043</text:span></text:a><text:span text:style-name="T34">; 2004, Nr. 124-4488), Lietuvos Respublikos Vyriausybė</text:span><text:span text:style-name="T35"><text:s/></text:span><text:span text:style-name="T36">nutari</text:span><text:span text:style-name="T37">a:</text:span><text:s/></text:p>
      <text:p text:style-name="P38">Preambulės pakeitimai:</text:p>
      <text:p text:style-name="P39"><text:span text:style-name="T40">Nr.<text:s/></text:span><text:a xlink:href="https://www.e-tar.lt/portal/legalAct.html?documentId=TAR.984E80FCAC8A" office:target-frame-name="_top" xlink:show="replace"><text:span text:style-name="T41">460</text:span></text:a><text:span text:style-name="T42">, 2007-05-09, Žin., 2007, Nr. 55-2140 (2007-05-19), i. k. 1071100NUTA00000460</text:span></text:p>
      <text:p text:style-name="Normal"/>
      <text:p text:style-name="P43"><text:span text:style-name="T44">1</text:span><text:span text:style-name="T45">. Įsteigti Valstybės jonizuojančiosios spinduliuotės šaltinių ir darbuotojų apšvitos regi</text:span><text:span text:style-name="T46">strą.</text:span></text:p>
      <text:p text:style-name="P47"><text:span text:style-name="T48">2</text:span><text:span text:style-name="T49">. Patvirtinti Valstybės jonizuojančiosios spinduliuotės šaltinių ir darbuotojų apšvitos registro nuostatus (pridedama).</text:span></text:p>
      <text:p text:style-name="P50"/>
      <text:p text:style-name="P51"/>
      <text:p text:style-name="P52"/>
      <text:p text:style-name="P53">L. E. SOCIALINĖS APSAUGOS IR</text:p>
      <text:p text:style-name="P54">DARBO MINISTRĖS PAREIGAS,</text:p>
      <text:p text:style-name="P55">L. E. MINISTRĖS PIRMININKĖS PAREIGAS<text:tab/>IRENA DEGUTIENĖ</text:p>
      <text:p text:style-name="P56"/>
      <text:p text:style-name="P57"/>
      <text:p text:style-name="P58"/>
      <text:p text:style-name="P59">L. E.<text:s/>SVEIKATOS APSAUGOS MINISTRO PAREIGAS<text:tab/>MINDAUGAS STANKEVIČIUS</text:p>
      <text:p text:style-name="P60"/>
      <text:soft-page-break/>
      <text:p text:style-name="P61">Patvirtinta</text:p>
      <text:p text:style-name="P69">Lietuvos Respublikos Vyriausybės 1</text:p>
      <text:p text:style-name="P70">999 m. gegužės 25 d. nutarimu<text:s/>Nr. 651</text:p>
      <text:p text:style-name="P71">(Lietuvos Respublikos Vyriausybės<text:s/></text:p>
      <text:p text:style-name="P72">2007 m. gegužės 9 d. nutarimo Nr. 460 redakcija)</text:p>
      <text:p text:style-name="P73"/>
      <text:p text:style-name="P74"><text:span text:style-name="T75">VALSTYBĖS JONIZUOJANČIOSIOS SPINDULIUOTĖS ŠALTINIŲ IR DARBUOTOJŲ APŠVITOS REGISTR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ės jonizuojančiosios<text:s/></text:span><text:span text:style-name="T85">spinduliuotės šaltinių ir darbuotojų apšvitos registro nuostatai (toliau vadinama – šie Nuostatai) reglamentuoja Valstybės jonizuojančiosios spinduliuotės šaltinių ir darbuotojų apšvitos registro (toliau vadinama – registras) paskirtį, objektus, registro t</text:span><text:span text:style-name="T86">varkymo įstaigas, jų teises ir pareigas, registro duomenų tvarkymą, sąveiką su kitais registrais, registro duomenų apsaugą, skelbimą ir teikimą, registro reorganizavimą ir likvidavimą.</text:span></text:p>
      <text:p text:style-name="P87"><text:span text:style-name="T88">2</text:span><text:span text:style-name="T89">. Registro paskirtis – registruoti šių Nuostatų 3 punkte nurodytus</text:span><text:span text:style-name="T90"><text:s/>registro objektus, rinkti, kaupti, apdoroti, sisteminti, saugoti ir teikti fiziniams ir juridiniams asmenims šiuose Nuostatuose numatytus registro duomenis ir dokumentus, atlikti kitus registro duomenų tvarkymo veiksmus.<text:s/></text:span></text:p>
      <text:p text:style-name="P91"><text:span text:style-name="T92">3</text:span><text:span text:style-name="T93">. Registro objektai yra joni</text:span><text:span text:style-name="T94">zuojančiosios spinduliuotės šaltiniai (toliau vadinama – šaltiniai) ir darbuotojai, dirbantys su jonizuojančiosios spinduliuotės šaltiniais (toliau vadinama – darbuotojai).</text:span></text:p>
      <text:p text:style-name="P95">4. Registro duomenų teikėjai – Lietuvos Respublikos ar kitų Europos Sąjungos valstybių narių arba Europos ekonominės erdvės valstybių (toliau vadinama – valstybė narė) piliečiai, kiti fiziniai asmenys, kurie naudojasi Europos Sąjungos teisės aktuose jiems suteiktomis judėjimo valstybėse narėse teisėmis, Lietuvos Respublikoje įsteigti<text:s/>juridiniai asmenys arba kitoje valstybėje narėje įsteigti juridiniai asmenys, kitos organizacijos ar jų filialai, taip pat kitų užsienio valstybių juridinių asmenų ar kitų organizacijų filialai, įsteigti Lietuvos Respublikoje:</text:p>
      <text:p text:style-name="P96">4.1. turintys Lietuvos Respublikos radiacinės saugos įstatymo (Žin., 1999, Nr.<text:s/><text:a xlink:href="https://www.e-tar.lt/portal/lt/legalAct/TAR.7083DB116A2E" office:target-frame-name="_blank" xlink:show="new"><text:span text:style-name="T97">11-239</text:span></text:a>) 8 straipsnio 1 dalyje nurodytos veiklos su šaltiniais licenciją (toliau vadinama – licencijų turėtojai);</text:p>
      <text:p text:style-name="P98">4.2. turintys laikinąjį leidimą verstis Lietuvos Respublikos radiacinės saugos įstatymo 8 straipsnio 1 dalyje nurodyta veikla su šaltiniais (toliau vadinama – laikinųjų leidimų turėtojai);</text:p>
      <text:p text:style-name="P99"><text:span text:style-name="T100">4.3</text:span><text:span text:style-name="T101">. kurie verčiasi Lietuvos Respublikos radiacinės saugos įstat</text:span><text:span text:style-name="T102">ymo 8 straipsnio 3 dalyje nurodyta veikla su šaltiniais, kuriai nereikia licencijos ar laikinojo leidimo verstis Lietuvos Respublikos radiacinės saugos įstatymo 8 straipsnio 1 dalyje nurodyta veikla su šaltiniais (toliau vadinama – šaltinių turėtojai).</text:span><text:s/></text:p>
      <text:p text:style-name="P103">Punkto pakeitimai:</text:p>
      <text:p text:style-name="P104"><text:span text:style-name="T105">Nr.<text:s/></text:span><text:a xlink:href="https://www.e-tar.lt/portal/legalAct.html?documentId=TAR.5A6C9E70329E" office:target-frame-name="_top" xlink:show="replace"><text:span text:style-name="T106">1171</text:span></text:a><text:span text:style-name="T107">, 2011-10-12, Žin., 2011, Nr. 125-5941 (2011-10-18), i. k. 1111100NUTA00001171</text:span></text:p>
      <text:p text:style-name="Normal"/>
      <text:p text:style-name="P108"><text:span text:style-name="T109">5</text:span><text:span text:style-name="T110">. Asmens duomenys registre tvarkomi siekiant rinkti, kaupti,<text:s/></text:span><text:span text:style-name="T111">apdoroti, sisteminti, saugoti ir teikti išsamią ir teisingą informaciją apie registro objektus.</text:span></text:p>
      <text:p text:style-name="P112"><text:span text:style-name="T113">6</text:span><text:span text:style-name="T114">. Registro duomenys kaupiami vienoje registro duomenų bazėje.</text:span></text:p>
      <text:p text:style-name="P115"><text:span text:style-name="T116">7</text:span><text:span text:style-name="T117">. Registras tvarkomas vadovaujantis Lietuvos Respublikos valstybės registrų įstatymu (Žin., 1996, Nr.<text:s/></text:span><text:a xlink:href="https://www.e-tar.lt/portal/lt/legalAct/TAR.65532A74E296" office:target-frame-name="_blank" xlink:show="new"><text:span text:style-name="T118">86-2043</text:span></text:a><text:span text:style-name="T119">; 2004, Nr. 124-4488), Lietuvos Respublikos asmens duomenų tei</text:span><text:span text:style-name="T120">sinės apsaugos įstatymu (Žin., 1996, Nr.<text:s/></text:span><text:a xlink:href="https://www.e-tar.lt/portal/lt/legalAct/TAR.5368B592234C" office:target-frame-name="_blank" xlink:show="new"><text:span text:style-name="T121">63-1479</text:span></text:a><text:span text:style-name="T122">;<text:s/></text:span><text:span text:style-name="T123">2008, Nr. 22-804</text:span><text:span text:style-name="T124">), Lietuvos Respublikos radiacinės saugos įstatymu, šiais Nuostatais ir kitais teisės aktais.</text:span></text:p>
      <text:p text:style-name="P125">Punkto pakeitimai:</text:p>
      <text:p text:style-name="P126"><text:span text:style-name="T127">Nr.<text:s/></text:span><text:a xlink:href="https://www.e-tar.lt/portal/legalAct.html?documentId=TAR.5A6C9E70329E" office:target-frame-name="_top" xlink:show="replace"><text:span text:style-name="T128">1171</text:span></text:a><text:span text:style-name="T129">, 2011-10-12, Žin., 2011, Nr. 125-5941 (2011-10-18), i. k. 1111100NUTA00001171</text:span></text:p>
      <text:p text:style-name="Normal"/>
      <text:p text:style-name="P130"><text:span text:style-name="T131">8</text:span><text:span text:style-name="T132">. Šiuose Nuostatuose vartojamos sąvokos atitinka Lietuvos Respublikos val</text:span><text:span text:style-name="T133">stybės registrų įstatyme, Lietuvos Respublikos asmens duomenų teisinės apsaugos įstatyme, Lietuvos Respublikos<text:s/></text:span><text:soft-page-break/><text:span text:style-name="T134">radiacinės saugos įstatyme ir Lietuvos Respublikos radioaktyviųjų atliekų tvarkymo įstatyme (Žin., 1999, Nr.<text:s/></text:span><text:a xlink:href="https://www.e-tar.lt/portal/lt/legalAct/TAR.951DF53F837F" office:target-frame-name="_blank" xlink:show="new"><text:span text:style-name="T135">50-1600</text:span></text:a><text:span text:style-name="T136">,<text:s/></text:span><text:span text:style-name="T137">2011, Nr. 91-4318</text:span><text:span text:style-name="T138">) vartojamas sąvokas.<text:s/></text:span></text:p>
      <text:p text:style-name="P139">Punkto pakeitimai:</text:p>
      <text:p text:style-name="P140"><text:span text:style-name="T141">Nr.<text:s/></text:span><text:a xlink:href="https://www.e-tar.lt/portal/legalAct.html?documentId=TAR.5A6C9E70329E" office:target-frame-name="_top" xlink:show="replace"><text:span text:style-name="T142">1171</text:span></text:a><text:span text:style-name="T143">, 2011-10-12, Žin., 2011, Nr. 125-5941 (2011-10-1</text:span><text:span text:style-name="T144">8), i. k. 1111100NUTA00001171</text:span></text:p>
      <text:p text:style-name="Normal"/>
      <text:p text:style-name="P145"><text:span text:style-name="T146">II</text:span><text:span text:style-name="T147">.<text:s/></text:span><text:span text:style-name="T148">REGISTRO TVARKYMO ĮSTAIGOS</text:span></text:p>
      <text:p text:style-name="P149"/>
      <text:p text:style-name="P150"><text:span text:style-name="T151">9</text:span><text:span text:style-name="T152">. Vadovaujančioji registro tvarkymo įstaiga<text:s/></text:span><text:span text:style-name="T153">–</text:span><text:span text:style-name="T154"><text:s/>Sveikatos apsaugos ministerija yra ir registre tvarkomų asmens duomenų valdytoja. Registro tvarkymo įstaiga ir registre tvarkomų asmens duomenų tvarkytojas yra Radiacinės saugos centras.</text:span></text:p>
      <text:p text:style-name="P155"><text:span text:style-name="T156">10</text:span><text:span text:style-name="T157">. Vadovaujančioji registro tvarkymo įstaiga metodiškai vadovau</text:span><text:span text:style-name="T158">ja registrui ir registro tvarkymo įstaigai, kontroliuoja jos veiklą.</text:span></text:p>
      <text:p text:style-name="P159"><text:span text:style-name="T160">11</text:span><text:span text:style-name="T161">. Vadovaujančioji registro tvarkymo įstaiga privalo:</text:span></text:p>
      <text:p text:style-name="P162"><text:span text:style-name="T163">11.1</text:span><text:span text:style-name="T164">. koordinuoti registro tvarkymo įstaigos darbą, teisės aktų nustatyta tvarka atlikti šios įstaigos priežiūrą;</text:span></text:p>
      <text:p text:style-name="P165"><text:span text:style-name="T166">11.2</text:span><text:span text:style-name="T167">. už</text:span><text:span text:style-name="T168">tikrinti tinkamą registro tvarkymo įstaigos darbą;</text:span></text:p>
      <text:p text:style-name="P169"><text:span text:style-name="T170">11.3</text:span><text:span text:style-name="T171">. atlikti registro duomenų saugos reikalavimų laikymosi priežiūrą;</text:span></text:p>
      <text:p text:style-name="P172"><text:span text:style-name="T173">11.4</text:span><text:span text:style-name="T174">. kontroliuoti, kaip vykdomi metinis ir perspektyvinis registro biudžetai;</text:span></text:p>
      <text:p text:style-name="P175"><text:span text:style-name="T176">11.5</text:span><text:span text:style-name="T177">. nagrinėti ir apibendrinti registro tv</text:span><text:span text:style-name="T178">arkymo įstaigos pasiūlymus dėl registro veiklos tobulinimo;</text:span></text:p>
      <text:p text:style-name="P179"><text:span text:style-name="T180">11.6</text:span><text:span text:style-name="T181">. užtikrinti, kad registras būtų tvarkomas vadovaujantis šių Nuostatų 7 punkte nurodytais teisės aktais;</text:span></text:p>
      <text:p text:style-name="P182"><text:span text:style-name="T183">11.7</text:span><text:span text:style-name="T184">. teikti suinteresuotiems asmenims informaciją apie registro veiklą;</text:span></text:p>
      <text:p text:style-name="P185"><text:span text:style-name="T186">11.8</text:span><text:span text:style-name="T187">. planuoti metinį ir perspektyvinį registro biudžetus;</text:span></text:p>
      <text:p text:style-name="P188"><text:span text:style-name="T189">11.9</text:span><text:span text:style-name="T190">. organizuoti ir koordinuoti registro tvarkymo įstaigos valstybės tarnautojų ir kitų darbuotojų mokymą, rengti mokymo ir kvalifikacijos kėlimo programas, kitus su kvalifikacijos kėlimu susiju</text:span><text:span text:style-name="T191">sius metodinius dokumentus.</text:span></text:p>
      <text:p text:style-name="P192"><text:span text:style-name="T193">12</text:span><text:span text:style-name="T194">. Vadovaujančioji registro tvarkymo įstaiga turi teisę:</text:span></text:p>
      <text:p text:style-name="P195"><text:span text:style-name="T196">12.1</text:span><text:span text:style-name="T197">. rengti ir priimti teisės aktus, susijusius su registro tvarkymu ir registro duomenų sauga;</text:span></text:p>
      <text:p text:style-name="P198"><text:span text:style-name="T199">12.2</text:span><text:span text:style-name="T200">. organizuoti registro kompiuterinės, programinės, komuni</text:span><text:span text:style-name="T201">kacijos įrangos įsigijimą, nustatyti šios įrangos priežiūros reikalavimus, spręsti registro modernizavimo ir plėtimo klausimus;</text:span></text:p>
      <text:p text:style-name="P202"><text:span text:style-name="T203">12.3</text:span><text:span text:style-name="T204">. atlikti kitus šiuose Nuostatuose nustatytus veiksmus.</text:span></text:p>
      <text:p text:style-name="P205"><text:span text:style-name="T206">13</text:span><text:span text:style-name="T207">. Registro tvarkymo įstaiga atlieka šias funkcijas:</text:span></text:p>
      <text:p text:style-name="P208"><text:span text:style-name="T209">13.1</text:span><text:span text:style-name="T210">. registruoja registro objektus;</text:span></text:p>
      <text:p text:style-name="P211"><text:span text:style-name="T212">13.2</text:span><text:span text:style-name="T213">. užtikrina sąveiką su susijusiais registrais;</text:span></text:p>
      <text:p text:style-name="P214"><text:span text:style-name="T215">13.3</text:span><text:span text:style-name="T216">. tvarko registro duomenų bazę;</text:span></text:p>
      <text:p text:style-name="P217"><text:span text:style-name="T218">13.4</text:span><text:span text:style-name="T219">. teikia registro duomenis registro duomenų gavėjams;</text:span></text:p>
      <text:p text:style-name="P220"><text:span text:style-name="T221">13.5</text:span><text:span text:style-name="T222">. užtikrina tinkamą registro veikimą ir registro duomenų</text:span><text:span text:style-name="T223"><text:s/>bei dokumentų saugą.</text:span></text:p>
      <text:p text:style-name="P224"><text:span text:style-name="T225">14</text:span><text:span text:style-name="T226">. Registro tvarkymo įstaiga privalo užtikrinti, kad:</text:span></text:p>
      <text:p text:style-name="P227"><text:span text:style-name="T228">14.1</text:span><text:span text:style-name="T229">. registras veiktų nepertraukiamai;</text:span></text:p>
      <text:p text:style-name="P230"><text:span text:style-name="T231">14.2</text:span><text:span text:style-name="T232">. registro duomenys atitiktų registro tvarkymo įstaigai pateiktuose dokumentuose nurodytus duomenis;</text:span></text:p>
      <text:p text:style-name="P233"><text:span text:style-name="T234">14.3</text:span><text:span text:style-name="T235">. registro duo</text:span><text:span text:style-name="T236">menys, gaunami iš susijusių registrų, būtų nuolat atnaujinami;</text:span></text:p>
      <text:p text:style-name="P237"><text:span text:style-name="T238">14.4</text:span><text:span text:style-name="T239">. klaidingi, netikslūs, neišsamūs registro duomenys arba registro duomenų pasikeitimai būtų nedelsiant ištaisyti, atnaujinti arba papildyti;</text:span></text:p>
      <text:p text:style-name="P240"><text:span text:style-name="T241">14.5</text:span><text:span text:style-name="T242">. registro duomenų gavėjai, kuriems<text:s/></text:span><text:span text:style-name="T243">perduoti klaidingi, netikslūs, neišsamūs registro duomenys, būtų informuoti apie ištaisytus netikslumus;</text:span></text:p>
      <text:p text:style-name="P244"><text:span text:style-name="T245">14.6</text:span><text:span text:style-name="T246">.</text:span><text:span text:style-name="T247"><text:s/></text:span><text:span text:style-name="T248">registras būtų tvarkomas vadovaujantis šių Nuostatų 7 punkte nurodytais teisės aktais.</text:span></text:p>
      <text:p text:style-name="P249"><text:span text:style-name="T250">15</text:span><text:span text:style-name="T251">. Registro tvarkymo įstaiga turi teisę:</text:span></text:p>
      <text:p text:style-name="P252"><text:span text:style-name="T253">15.1</text:span><text:span text:style-name="T254">. reikalauti iš registro duomenų teikėjų, kad registro duomenys, jų pakeitimai ir dokumentai būtų tinkamai surašyti, laiku pateikti ir atitiktų susijusių registrų duomenis;</text:span></text:p>
      <text:p text:style-name="P255"><text:span text:style-name="T256">15.2</text:span><text:span text:style-name="T257">. skirti registro duomenų teikėjui terminą trūkumams pašalinti, jeigu regis</text:span><text:span text:style-name="T258">tro tvarkymo įstaiga nustato, kad registrui pateikti duomenys yra netikslūs ar neatitinka teisės aktų nustatytų reikalavimų;</text:span></text:p>
      <text:p text:style-name="P259"><text:span text:style-name="T260">15.3</text:span><text:span text:style-name="T261">. nustatyti registro darbo organizavimo principus ir tvarką;</text:span></text:p>
      <text:p text:style-name="P262"><text:span text:style-name="T263">15.4</text:span><text:span text:style-name="T264">. atlikti kitus šiuose Nuostatuose nustatytus veiksmus</text:span><text:span text:style-name="T265">.</text:span></text:p>
      <text:p text:style-name="P266"/>
      <text:p text:style-name="P267"><text:span text:style-name="T268">III</text:span><text:span text:style-name="T269">.<text:s/></text:span><text:span text:style-name="T270">REGISTRO DUOMENYS</text:span></text:p>
      <text:p text:style-name="P271"/>
      <text:p text:style-name="P272"><text:span text:style-name="T273">16</text:span><text:span text:style-name="T274">. Registro duomenų bazėje kaupiami ir tvarkomi šie šaltinių ir darbuotojų duomenys:<text:s/></text:span></text:p>
      <text:p text:style-name="P275"><text:span text:style-name="T276">16.1</text:span><text:span text:style-name="T277">. uždarųjų šaltinių duomenys:<text:s/></text:span></text:p>
      <text:p text:style-name="P278"><text:span text:style-name="T279">16.1.1</text:span><text:span text:style-name="T280">. šaltinio identifikavimo kodas, tipas, numeris, pagaminimo data, radionuklido<text:s/></text:span><text:span text:style-name="T281">pavadinimas, aktyvumas (MBq) pagaminimo arba patekimo į rinką (jeigu pagaminimo data nežinoma) metu, galiojimo pabaigos data, pavojingumo kategorija, gamintojo pavadinimas ir buveinė;</text:span></text:p>
      <text:p text:style-name="P282"><text:span text:style-name="T283">16.1.2</text:span><text:span text:style-name="T284">. prietaiso su šaltiniu pavadinimas, tipas ir numeris;</text:span></text:p>
      <text:p text:style-name="P285"><text:span text:style-name="T286">16.1.</text:span><text:span text:style-name="T287">3</text:span><text:span text:style-name="T288">. šaltinio naudojimo sritis (mokslas, medicina, pramonė ir kita) ir veiklos su juo rūšis (spindulinė terapija, radiografija, branduolinė medicina ir kita);<text:s/></text:span></text:p>
      <text:p text:style-name="P289"><text:span text:style-name="T290">16.1.4</text:span><text:span text:style-name="T291">. šaltinio būklė (saugomas ar naudojamas) ir naudojimo ar saugojimo vieta, jeigu jos a</text:span><text:span text:style-name="T292">dresas kitoks nei duomenų teikėjo buveinės ar gyvenamosios vietos;<text:s/></text:span></text:p>
      <text:p text:style-name="P293">16.1.5. žymos apie šaltinio gavimą ar perdavimą: gavus šaltinį – licencijos, laikinojo leidimo ar šaltinio turėtojo (šaltinio tiekėjo ar kito naudotojo, iš kurio gautas šaltinis) kodas, pavadinimas ir buveinė ar fizinio asmens kodas, vardas, pavardė ir gyvenamosios vietos adresas, perdavus šaltinį – gamintojo, licencijos, laikinojo leidimo ar šaltinio turėtojo (šaltinio tiekėjo ar kito naudotojo, kuriam perduotas šaltinis) kodas (išskyrus gamintoją), pavadinimas ir buveinė ar fizinio asmens kodas, vardas, pavardė<text:s/>ir gyvenamosios vietos adresas. Šaltinį perdavus į radioaktyviųjų atliekų saugyklą ar radioaktyviųjų atliekų atliekyną, nurodomas radioaktyviųjų atliekų saugyklos ar radioaktyviųjų atliekų atliekyno pavadinimas ir buveinė;<text:s/></text:p>
      <text:p text:style-name="P294">Punkto pakeitimai:</text:p>
      <text:p text:style-name="P295"><text:span text:style-name="T296">Nr.<text:s/></text:span><text:a xlink:href="https://www.e-tar.lt/portal/legalAct.html?documentId=TAR.5A6C9E70329E" office:target-frame-name="_top" xlink:show="replace"><text:span text:style-name="T297">1171</text:span></text:a><text:span text:style-name="T298">, 2011-10-12, Žin., 2011, Nr. 125-5941 (2011-10-18), i. k. 1111100NUTA00001171</text:span></text:p>
      <text:p text:style-name="Normal"/>
      <text:p text:style-name="P299"><text:span text:style-name="T300">16.1.6</text:span><text:span text:style-name="T301">. I–III pavojingumo kategorijos šaltinių fizinės ir cheminės savybės, apsauginio apvalka</text:span><text:span text:style-name="T302">lo tipas, sertifikatas (techninis pasas), techninės būklės patikrinimo data, kita informacija (pametimas, vagystė, radimas ar kita);</text:span></text:p>
      <text:p text:style-name="P303">16.1.7. žymos apie šaltinio sumontavimą ar išmontavimą: sumontavus šaltinį – licencijos ar laikinojo leidimo turėtojo (kuris sumontavo šaltinį) kodas, pavadinimas ir buveinė ar fizinio asmens kodas, vardas, pavardė ir gyvenamosios vietos adresas, montavimo data, išmontavus šaltinį – licencijos ar laikinojo leidimo turėtojo (kuris išmontavo šaltinį) kodas, pavadinimas ir buveinė ar fizinio asmens kodas, vardas, pavardė ir gyvenamosios vietos adresas, išmontavimo data;<text:s/></text:p>
      <text:p text:style-name="P304">Papildyta punktu:</text:p>
      <text:p text:style-name="P305"><text:span text:style-name="T306">Nr.<text:s/></text:span><text:a xlink:href="https://www.e-tar.lt/portal/legalAct.html?documentId=TAR.5A6C9E70329E" office:target-frame-name="_top" xlink:show="replace"><text:span text:style-name="T307">1171</text:span></text:a><text:span text:style-name="T308">, 2011-10-12, Žin., 2011, Nr. 125-5941<text:s/></text:span><text:span text:style-name="T309">(2011-10-18), i. k. 1111100NUTA00001171</text:span></text:p>
      <text:p text:style-name="Normal"/>
      <text:p text:style-name="P310"><text:span text:style-name="T311">16.2</text:span><text:span text:style-name="T312">. jonizuojančiosios spinduliuotės generatorių duomenys:<text:s/></text:span></text:p>
      <text:p text:style-name="P313"><text:span text:style-name="T314">16.2.1</text:span><text:span text:style-name="T315">. šaltinio identifikavimo kodas, tipas, numeris, didžiausia įtampa (kV) arba didžiausia fotonų įtampa (MV), srovė (mA) arba didžiausia elekt</text:span><text:span text:style-name="T316">ronų energija (MeV), pavojingumo kategorija, gamintojo pavadinimas ir buveinė;</text:span></text:p>
      <text:p text:style-name="P317"><text:span text:style-name="T318">16.2.2</text:span><text:span text:style-name="T319">. prietaiso su šaltiniu pavadinimas, tipas, numeris, pagaminimo data;</text:span></text:p>
      <text:p text:style-name="P320"><text:span text:style-name="T321">16.2.3</text:span><text:span text:style-name="T322">. šaltinio naudojimo sritis (mokslas, medicina, pramonė ir kita) ir veiklos su juo rūši</text:span><text:span text:style-name="T323">s (rentgeno diagnostika, rentgeno terapija ir kita);</text:span></text:p>
      <text:p text:style-name="P324"><text:span text:style-name="T325">16.2.4</text:span><text:span text:style-name="T326">. šaltinio būklė (saugomas ar naudojamas) ir naudojimo ar saugojimo vieta, jeigu jos adresas kitoks nei duomenų teikėjo buveinės ar gyvenamosios vietos;<text:s/></text:span></text:p>
      <text:p text:style-name="P327">16.2.5. žymos apie šaltinio gavimą<text:s/>ar perdavimą: gavus šaltinį – licencijos, laikinojo leidimo ar šaltinio turėtojo (šaltinio tiekėjo ar kito naudotojo, iš kurio gautas šaltinis) kodas, pavadinimas ir buveinė ar fizinio asmens kodas, vardas, pavardė ir gyvenamosios vietos adresas, perdavus<text:s/>šaltinį –<text:s/><text:soft-page-break/>licencijos, laikinojo leidimo ar šaltinio turėtojo (šaltinio tiekėjo ar kito naudotojo, kuriam perduotas šaltinis) kodas, pavadinimas ir buveinė ar fizinio asmens kodas, vardas, pavardė ir gyvenamosios vietos adresas;<text:s/></text:p>
      <text:p text:style-name="P328">Punkto pakeitimai:</text:p>
      <text:p text:style-name="P329"><text:span text:style-name="T330">Nr.<text:s/></text:span><text:a xlink:href="https://www.e-tar.lt/portal/legalAct.html?documentId=TAR.5A6C9E70329E" office:target-frame-name="_top" xlink:show="replace"><text:span text:style-name="T331">1171</text:span></text:a><text:span text:style-name="T332">, 2011-10-12, Žin., 2011, Nr. 125-5941 (2011-10-18), i. k. 1111100NUTA00001171</text:span></text:p>
      <text:p text:style-name="Normal"/>
      <text:p text:style-name="P333">16.2.6. žymos apie šaltinio sumontavimą ar išmontavimą: sumontavus šaltinį – licencijos ar<text:s/>laikinojo leidimo turėtojo (kuris sumontavo šaltinį) kodas, pavadinimas ir buveinė ar fizinio asmens kodas, vardas, pavardė ir gyvenamosios vietos adresas, montavimo data, išmontavus šaltinį – licencijos ar laikinojo leidimo turėtojo (kuris išmontavo šaltinį) kodas, pavadinimas ir buveinė ar fizinio asmens kodas, vardas, pavardė ir gyvenamosios vietos adresas, išmontavimo data;<text:s/></text:p>
      <text:p text:style-name="P334">Papildyta punktu:</text:p>
      <text:p text:style-name="P335"><text:span text:style-name="T336">Nr.<text:s/></text:span><text:a xlink:href="https://www.e-tar.lt/portal/legalAct.html?documentId=TAR.5A6C9E70329E" office:target-frame-name="_top" xlink:show="replace"><text:span text:style-name="T337">1171</text:span></text:a><text:span text:style-name="T338">, 2011-10-12, Žin., 2</text:span><text:span text:style-name="T339">011, Nr. 125-5941 (2011-10-18), i. k. 1111100NUTA00001171</text:span></text:p>
      <text:p text:style-name="Normal"/>
      <text:p text:style-name="P340"><text:span text:style-name="T341">16.3</text:span><text:span text:style-name="T342">. kitų šaltinių duomenys:<text:s/></text:span></text:p>
      <text:p text:style-name="P343"><text:span text:style-name="T344">16.3.1</text:span><text:span text:style-name="T345">. šaltinio identifikavimo kodas, pavadinimas, radionuklido pavadinimas, jonizuojančiosios spinduliuotės rūšis, fizinis būvis, sertifikato (paso) numeris</text:span><text:span text:style-name="T346">, pagaminimo data, konteinerio tipas ir numeris, pakuočių kiekis, šaltinio pradinis aktyvumas (vienos pakuotės MBq), galiojimo pabaigos data, pavojingumo kategorija, gamintojo pavadinimas ir buveinė;</text:span></text:p>
      <text:p text:style-name="P347">16.3.2. licencijos, laikinojo leidimo ar šaltinio turėtojo (šaltinio tiekėjo ar kito naudotojo, iš kurio gautas šaltinis) kodas, pavadinimas ir buveinė ar fizinio asmens kodas, vardas, pavardė ir gyvenamosios vietos adresas;<text:s/></text:p>
      <text:p text:style-name="P348">Punkto pakeitimai:</text:p>
      <text:p text:style-name="P349"><text:span text:style-name="T350">Nr.<text:s/></text:span><text:a xlink:href="https://www.e-tar.lt/portal/legalAct.html?documentId=TAR.5A6C9E70329E" office:target-frame-name="_top" xlink:show="replace"><text:span text:style-name="T351">1171</text:span></text:a><text:span text:style-name="T352">, 2011-10-12, Žin., 2011, Nr. 125-5941 (2011-10-18), i. k. 1111100NUTA00001171</text:span></text:p>
      <text:p text:style-name="Normal"/>
      <text:p text:style-name="P353">16.3.3. šaltinio naudojimo ar saugojimo vieta, jeigu jos adresas kitoks nei duomenų teikėjo buveinės ar gyvenamosios vietos;<text:s/></text:p>
      <text:p text:style-name="P354">Papildyta punktu:</text:p>
      <text:p text:style-name="P355"><text:span text:style-name="T356">Nr.<text:s/></text:span><text:a xlink:href="https://www.e-tar.lt/portal/legalAct.html?documentId=TAR.5A6C9E70329E" office:target-frame-name="_top" xlink:show="replace"><text:span text:style-name="T357">1171</text:span></text:a><text:span text:style-name="T358">, 2011-10-12, Žin., 2011, Nr. 125-5941 (2011-10-18), i. k. 1111100NUTA00001171</text:span></text:p>
      <text:p text:style-name="Normal"/>
      <text:p text:style-name="P359"><text:span text:style-name="T360">16.4</text:span><text:span text:style-name="T361">. duomenys apie darb</text:span><text:span text:style-name="T362">uotojus:<text:s/></text:span></text:p>
      <text:p text:style-name="P363"><text:span text:style-name="T364">16.4.1</text:span><text:span text:style-name="T365">. darbuotojo identifikavimo kodas;<text:s/></text:span></text:p>
      <text:p text:style-name="P366">16.4.2. darbuotojo asmens duomenys: vardas, pavardė (ankstesnės pavardės), asmens kodas, lytis, gimimo ir mirties datos;<text:s/></text:p>
      <text:p text:style-name="P367">Punkto pakeitimai:</text:p>
      <text:p text:style-name="P368"><text:span text:style-name="T369">Nr.<text:s/></text:span><text:a xlink:href="https://www.e-tar.lt/portal/legalAct.html?documentId=TAR.5A6C9E70329E" office:target-frame-name="_top" xlink:show="replace"><text:span text:style-name="T370">1171</text:span></text:a><text:span text:style-name="T371">, 2011-10-12, Žin., 2011, Nr. 125-5941 (2011-10-18), i. k. 1111100NUTA00001171</text:span></text:p>
      <text:p text:style-name="Normal"/>
      <text:p text:style-name="P372"><text:span text:style-name="T373">16.4.3</text:span><text:span text:style-name="T374">. darbuotojo pareigos, kategorija (pagal galimą metinę efektinę dozę);<text:s/></text:span></text:p>
      <text:p text:style-name="P375"><text:span text:style-name="T376">16.4.4</text:span><text:span text:style-name="T377">. darbuotojo darbo su šaltiniais pradžios ir pabaig</text:span><text:span text:style-name="T378">os datos, veiklos sritis (rentgeno diagnostika, branduolinė medicina, radiografija ir kita), esamos ir buvusių darboviečių, kuriose darbuotojas dirba ar dirbo su šaltiniais, pavadinimai;<text:s/></text:span></text:p>
      <text:p text:style-name="P379">16.4.5. apšvitos duomenys: laikotarpis, per kurį gauta apšvita,<text:s/>per kalendorinius metus išmatuotos išorinės apšvitos dozės (individualiosios dozės ekvivalentai (Hp(10), Hp(0,07), Hp(3), skirti gama, rentgeno, neutronų ir beta spinduliuotės viso kūno, akies lęšiuko, odos ir galūnių dozei įvertinti), apskaičiuotos išorinės apšvitos dozės (lygiavertė ir efektinė) ir vidinės apšvitos dozės (kaupiamoji lygiavertė ir kaupiamoji efektinė), bendroji metinė efektinė dozė, matavimo metodai.<text:s/></text:p>
      <text:p text:style-name="P380">Punkto pakeitimai:</text:p>
      <text:p text:style-name="P381"><text:span text:style-name="T382">Nr.<text:s/></text:span><text:a xlink:href="https://www.e-tar.lt/portal/legalAct.html?documentId=TAR.5A6C9E70329E" office:target-frame-name="_top" xlink:show="replace"><text:span text:style-name="T383">1171</text:span></text:a><text:span text:style-name="T384">, 2011-10-12, Žin., 2011, Nr. 125-5941 (2011-10-18), i. k. 1111100NUTA00001171</text:span></text:p>
      <text:p text:style-name="Normal"/>
      <text:p text:style-name="P385">17. Registro duomenų bazėje taip pat kaupiami šie su registro objektais susiję duomenys:</text:p>
      <text:p text:style-name="P386">17.1. registro duomenų teikėjų: juridinio asmens, kitos<text:s/>organizacijos, jų filialo pavadinimas, kodas, įregistravimo Lietuvos Respublikos juridinių asmenų registre ir išregistravimo datos (išskyrus registro duomenų teikėjų, kurie neįregistruoti Lietuvos Respublikos juridinių asmenų registre), teisinė forma, buveinės adresas, telefono, fakso numeriai, elektroninio pašto adresas,<text:s/><text:soft-page-break/>vadovo vardas ir pavardė, asmens, atsakingo už radiacinę saugą, vardas, pavardė, telefono, fakso numeriai, elektroninio pašto adresas arba fizinio asmens vardas, pavardė, asmens kodas, gimimo ir mirties datos, gyvenamosios vietos adresas, telefono, fakso numeriai, elektroninio pašto adresas;</text:p>
      <text:p text:style-name="P387">17.2. licencijų:<text:s/></text:p>
      <text:p text:style-name="P388">17.2.1. licenciją išdavusios institucijos pavadinimas, licencijos išdavimo data, licencijos numeris ir rūšis;</text:p>
      <text:p text:style-name="P389">17.2.2. licenciją patikslinusios institucijos pavadinimas, licencijos patikslinimo data;</text:p>
      <text:p text:style-name="P390">17.2.3. licencijos galiojimą sustabdžiusios institucijos pavadinimas, licencijos galiojimo sustabdymo data;</text:p>
      <text:p text:style-name="P391">17.2.4. licencijos galiojimo sustabdymą panaikinusios institucijos pavadinimas, licencijos galiojimo sustabdymo panaikinimo data;</text:p>
      <text:p text:style-name="P392">17.2.5. licencijos galiojimą panaikinusios institucijos pavadinimas, licencijos galiojimo panaikinimo data;</text:p>
      <text:p text:style-name="P393">17.3. laikinųjų leidimų:<text:s/></text:p>
      <text:p text:style-name="P394">17.3.1. laikinąjį leidimą išdavusios<text:s/>institucijos pavadinimas, laikinojo leidimo išdavimo ir galiojimo datos, laikinojo leidimo numeris ir rūšis;</text:p>
      <text:p text:style-name="P395">17.3.2. laikinąjį leidimą patikslinusios institucijos pavadinimas, laikinojo leidimo patikslinimo data;</text:p>
      <text:p text:style-name="P396">17.3.3. laikinojo leidimo galiojimą<text:s/>sustabdžiusios institucijos pavadinimas, laikinojo leidimo galiojimo sustabdymo data;</text:p>
      <text:p text:style-name="P397">17.3.4. laikinojo leidimo galiojimo sustabdymą panaikinusios institucijos pavadinimas, laikinojo leidimo galiojimo sustabdymo panaikinimo data;</text:p>
      <text:p text:style-name="P398">17.3.5. laikinojo<text:s/>leidimo galiojimą panaikinusios institucijos pavadinimas, laikinojo leidimo galiojimo panaikinimo data;</text:p>
      <text:p text:style-name="P399">17.4. duomenų tvarkymo: registro objektų įregistravimo ir išregistravimo datos, duomenų įrašymo, pakeitimo, perkėlimo į archyvą datos ir žymos, pareigūno, atlikusio registro tvarkymo veiksmus, vardas ir pavardė.<text:s/></text:p>
      <text:p text:style-name="P400">Punkto pakeitimai:</text:p>
      <text:p text:style-name="P401"><text:span text:style-name="T402">Nr.<text:s/></text:span><text:a xlink:href="https://www.e-tar.lt/portal/legalAct.html?documentId=TAR.5A6C9E70329E" office:target-frame-name="_top" xlink:show="replace"><text:span text:style-name="T403">1171</text:span></text:a><text:span text:style-name="T404">, 2011-10-12, Žin., 2011, Nr. 125-5941 (2011-10-18), i. k.<text:s/></text:span><text:span text:style-name="T405">1111100NUTA00001171</text:span></text:p>
      <text:p text:style-name="Normal"/>
      <text:p text:style-name="P406"><text:span text:style-name="T407">18</text:span><text:span text:style-name="T408">. Registro objektams klasifikuoti naudojami specialūs registro duomenų klasifikatoriai:<text:s/></text:span></text:p>
      <text:p text:style-name="P409"><text:span text:style-name="T410">18.1</text:span><text:span text:style-name="T411">. radionuklidų pavadinimai;</text:span></text:p>
      <text:p text:style-name="P412"><text:span text:style-name="T413">18.2</text:span><text:span text:style-name="T414">. šaltinių naudojimo sritys;</text:span></text:p>
      <text:p text:style-name="P415"><text:span text:style-name="T416">18.3</text:span><text:span text:style-name="T417">. veiklos su šaltiniais rūšys;</text:span></text:p>
      <text:p text:style-name="P418"><text:span text:style-name="T419">18.4</text:span><text:span text:style-name="T420">. prietaisų su šaltini</text:span><text:span text:style-name="T421">ais tipai;</text:span></text:p>
      <text:p text:style-name="P422"><text:span text:style-name="T423">18.5</text:span><text:span text:style-name="T424">. šaltinių tipai;</text:span></text:p>
      <text:p text:style-name="P425"><text:span text:style-name="T426">18.6</text:span><text:span text:style-name="T427">. darbuotojų pareigos;</text:span></text:p>
      <text:p text:style-name="P428"><text:span text:style-name="T429">18.7</text:span><text:span text:style-name="T430">. darbuotojų veiklos sritys.</text:span></text:p>
      <text:p text:style-name="P431"/>
      <text:p text:style-name="P432"><text:span text:style-name="T433">IV</text:span><text:span text:style-name="T434">.<text:s/></text:span><text:span text:style-name="T435">REGISTRO OBJEKTŲ REGISTRAVIMAS</text:span></text:p>
      <text:p text:style-name="P436"/>
      <text:p text:style-name="P437"><text:span text:style-name="T438">19</text:span><text:span text:style-name="T439">. Registro duomenų teikėjai duomenis registrui pagal vadovaujančiosios registro tvarkymo įstaigos pa</text:span><text:span text:style-name="T440">tvirtintas formas teikia tokia tvarka:<text:s/></text:span></text:p>
      <text:p text:style-name="P441"><text:span text:style-name="T442">19.1</text:span><text:span text:style-name="T443">. licencijų turėtojai:</text:span></text:p>
      <text:p text:style-name="P444"><text:span text:style-name="T445">19.1.1</text:span><text:span text:style-name="T446">. duomenis apie gautus šaltinius – per 10 darbo dienų nuo šaltinio gavimo;</text:span></text:p>
      <text:p text:style-name="P447"><text:span text:style-name="T448">19.1.2</text:span><text:span text:style-name="T449">. duomenis apie parduotus ar kitaip perduotus šaltinius – per 10 darbo dienų nuo šaltinio pard</text:span><text:span text:style-name="T450">avimo ar kitokio perdavimo;</text:span></text:p>
      <text:p text:style-name="P451"><text:span text:style-name="T452">19.1.3</text:span><text:span text:style-name="T453">. duomenis apie sumontuotus ar išmontuotus šaltinius – per 10 darbo dienų nuo šaltinio sumontavimo ar išmontavimo;</text:span></text:p>
      <text:p text:style-name="P454"><text:span text:style-name="T455">19.1.4</text:span><text:span text:style-name="T456">. duomenis apie jonizuojančiosios spinduliuotės generatorių eksploatavimo baigimą ir prietaiso su šaltiniu nurašymą – per 10 darbo dienų nuo jonizuojančiosios spinduliuotės generatoriaus eksploatavimo baigimo ir prietaiso su šaltiniu nurašymo;<text:s/></text:span></text:p>
      <text:p text:style-name="P457"><text:span text:style-name="T458">19.1.5</text:span><text:span text:style-name="T459">. duomenis apie atiduotus į radioaktyviųjų atliekų saugyklą arba radioaktyviųjų atliekų kapinyną šaltinius – per 10 darbo dienų nuo šaltinių atidavimo į radioaktyviųjų atliekų saugyklą arba radioaktyviųjų atliekų<text:s/></text:span>atliekyną<text:span text:style-name="T460">;</text:span></text:p>
      <text:p text:style-name="P461">Punkto pakeitimai:</text:p>
      <text:p text:style-name="P462"><text:span text:style-name="T463">Nr.<text:s/></text:span><text:a xlink:href="https://www.e-tar.lt/portal/legalAct.html?documentId=TAR.5A6C9E70329E" office:target-frame-name="_top" xlink:show="replace"><text:span text:style-name="T464">1171</text:span></text:a><text:span text:style-name="T465">, 2011-10-12, Žin., 2011, Nr. 125-5941 (2011-10-18), i. k. 1111100NUTA00001171</text:span></text:p>
      <text:p text:style-name="Normal"/>
      <text:p text:style-name="P466"><text:span text:style-name="T467">19.1.6</text:span><text:span text:style-name="T468">. duomenis apie priimtus į radioaktyviųjų atliekų saugyklą arba radioaktyviųjų atliekų ka</text:span><text:span text:style-name="T469">pinyną šaltinius – per 10 darbo dienų nuo šaltinių priėmimo į radioaktyviųjų atliekų saugyklą arba radioaktyviųjų atliekų<text:s/></text:span>atliekyną<text:span text:style-name="T470">;<text:s/></text:span></text:p>
      <text:p text:style-name="P471">Punkto pakeitimai:</text:p>
      <text:p text:style-name="P472"><text:span text:style-name="T473">Nr.<text:s/></text:span><text:a xlink:href="https://www.e-tar.lt/portal/legalAct.html?documentId=TAR.5A6C9E70329E" office:target-frame-name="_top" xlink:show="replace"><text:span text:style-name="T474">1171</text:span></text:a><text:span text:style-name="T475">, 2011-10-12,</text:span><text:span text:style-name="T476"><text:s/>Žin., 2011, Nr. 125-5941 (2011-10-18), i. k. 1111100NUTA00001171</text:span></text:p>
      <text:p text:style-name="Normal"/>
      <text:p text:style-name="P477"><text:span text:style-name="T478">19.1.7</text:span><text:span text:style-name="T479">. metinės šaltinių inventorizacijos duomenis – iki kiekvienų metų sausio 30 d.;</text:span></text:p>
      <text:p text:style-name="P480"><text:span text:style-name="T481">19.1.8</text:span><text:span text:style-name="T482">. duomenis apie darbuotojus – per 10 darbo dienų darbuotojui pradėjus dirbti su šaltiniai</text:span><text:span text:style-name="T483">s, baigus dirbti su šaltiniais arba pasikeitus teikiamoje formoje nurodytiems duomenims;<text:s/></text:span></text:p>
      <text:p text:style-name="P484"><text:span text:style-name="T485">19.1.9</text:span><text:span text:style-name="T486">. šių Nuostatų 16.4.5 punkte nurodytus duomenis – iki kiekvienų metų kovo 30 d.;<text:s/></text:span></text:p>
      <text:p text:style-name="P487">19.2. laikinųjų leidimų turėtojai:</text:p>
      <text:p text:style-name="P488">19.2.1. šių Nuostatų 19.1.1–19.1.3, 19.1.8 ir 19.1.9 punktuose nurodytus duomenis šiuose punktuose nustatytais terminais;</text:p>
      <text:p text:style-name="P489">19.2.2. duomenis apie išvežtus šaltinius – per 10 darbo dienų nuo šaltinių išvežimo;<text:s/></text:p>
      <text:p text:style-name="P490">Punkto pakeitimai:</text:p>
      <text:p text:style-name="P491"><text:span text:style-name="T492">Nr.<text:s/></text:span><text:a xlink:href="https://www.e-tar.lt/portal/legalAct.html?documentId=TAR.5A6C9E70329E" office:target-frame-name="_top" xlink:show="replace"><text:span text:style-name="T493">1171</text:span></text:a><text:span text:style-name="T494">, 2011-10-12, Žin., 2011, Nr. 125-5941 (2011-10-18), i. k. 1111100NUTA00001171</text:span></text:p>
      <text:p text:style-name="Normal"/>
      <text:p text:style-name="P495">19.3. šaltinių turėtojai – šių Nuostatų 19.1.1–19.1.7 punktuose nurodytus duomenis šiuose punktuose nustatytais terminais.<text:s/></text:p>
      <text:p text:style-name="P496">Papildyta punktu:</text:p>
      <text:p text:style-name="P497"><text:span text:style-name="T498">Nr.<text:s/></text:span><text:a xlink:href="https://www.e-tar.lt/portal/legalAct.html?documentId=TAR.5A6C9E70329E" office:target-frame-name="_top" xlink:show="replace"><text:span text:style-name="T499">1171</text:span></text:a><text:span text:style-name="T500">, 2011-10-12, Žin., 2011, Nr. 125-5941 (2011-10-18), i. k. 1111100NUTA00001171</text:span></text:p>
      <text:p text:style-name="Normal"/>
      <text:p text:style-name="P501">20. Registro tvarkymo įstaiga duomenis į duomenų bazę įrašo remdamasi registro duomenų teikėjų, Valstybinės atominės energetikos saugos inspekcijos pateiktais ir savo turimais duomenimis. Valstybinė atominės energetikos saugos inspekcija teikia šių Nuostatų 17.2 ir 17.3 punktuose nurodytus duomenis apie licencijas ar laikinuosius leidimus verstis branduolinės energetikos srities veikla su šaltiniais arba veikla jonizuojančiosios spinduliuotės aplinkoje branduolinės energetikos objekte, kai pasikeičia atitinkami duomenys apie licencijas ar laikinuosius leidimus verstis branduolinės energetikos srities veikla su šaltiniais arba veikla jonizuojančiosios spinduliuotės aplinkoje branduolinės energetikos objekte duomenų teikimo sutartyje nustatytu būdu.<text:s/></text:p>
      <text:p text:style-name="P502">Punkto pakeitimai:</text:p>
      <text:p text:style-name="P503"><text:span text:style-name="T504">Nr.<text:s/></text:span><text:a xlink:href="https://www.e-tar.lt/portal/legalAct.html?documentId=TAR.5A6C9E70329E" office:target-frame-name="_top" xlink:show="replace"><text:span text:style-name="T505">1171</text:span></text:a><text:span text:style-name="T506">, 2011-10-12, Žin., 2011, Nr. 125-5941 (2011-10-18), i. k. 1111100NUTA00001171</text:span></text:p>
      <text:p text:style-name="Normal"/>
      <text:p text:style-name="P507"><text:span text:style-name="T508">21</text:span><text:span text:style-name="T509">. Registro duomenų teikėjai privalo:</text:span></text:p>
      <text:p text:style-name="P510"><text:span text:style-name="T511">21.1</text:span><text:span text:style-name="T512">. užtikrinti teikiamų duomenų teisingumą;</text:span></text:p>
      <text:p text:style-name="P513"><text:span text:style-name="T514">21.2</text:span><text:span text:style-name="T515">.<text:s/></text:span><text:span text:style-name="T516">pasikeitus registro objekto duomenims, pranešti apie tai registro tvarkymo įstaigai ir pateikti duomenų pasikeitimą patvirtinančius dokumentus.</text:span></text:p>
      <text:p text:style-name="P517">22. Registro tvarkymo įstaiga, gavusi registruoti pateiktus objektus, pasikeitusius duomenis ir (ar) naujus duomenis, nustačiusi, kad jie pateikti nustatyta tvarka ir atitinka šių Nuostatų reikalavimus, ir sutikrinusi pateiktus duomenis su susijusių registrų duomenimis, per 10 darbo dienų nuo duomenų gavimo įregistruoja objektus, įrašo pasikeitusius ir (ar) naujus duomenis.<text:s/></text:p>
      <text:p text:style-name="P518">Punkto pakeitimai:</text:p>
      <text:p text:style-name="P519"><text:span text:style-name="T520">Nr.<text:s/></text:span><text:a xlink:href="https://www.e-tar.lt/portal/legalAct.html?documentId=TAR.5A6C9E70329E" office:target-frame-name="_top" xlink:show="replace"><text:span text:style-name="T521">1171</text:span></text:a><text:span text:style-name="T522">, 2011-10-12, Žin., 2011, Nr. 125-5941 (2011-10-18), i. k. 1111100NUTA00001171</text:span></text:p>
      <text:p text:style-name="Normal"/>
      <text:p text:style-name="P523"><text:span text:style-name="T524">23</text:span><text:span text:style-name="T525">. Registro tvarkymo įstaiga registruojamam ob</text:span><text:span text:style-name="T526">jektui suteikia nepriklausomą, laisvai generuojamą, vidinės struktūros neturintį identifikavimo kodą. Išregistravus registro objektą, jo identifikavimo kodas negali būti panaudotas kitiems registro objektams registruoti.</text:span></text:p>
      <text:p text:style-name="P527"><text:span text:style-name="T528">24</text:span><text:span text:style-name="T529">. Registro objektas laikomas<text:s/></text:span><text:span text:style-name="T530">įregistruotu, kai registro tvarkymo įstaiga priima sprendimą įregistruoti registro objektą, suteikia registro objektui identifikavimo kodą, suformuoja ir įrašo duomenis į registro duomenų bazę.</text:span></text:p>
      <text:p text:style-name="P531"><text:span text:style-name="T532">25</text:span><text:span text:style-name="T533">. Registro duomenų teikėjai ir darbuotojai turi teisę:</text:span></text:p>
      <text:p text:style-name="P534"><text:span text:style-name="T535">2</text:span><text:span text:style-name="T536">5.1</text:span><text:span text:style-name="T537">. pateikę rašytinį prašymą susipažinti su registre saugomais jų pateiktais arba į registrą įrašytais jų duomenimis;</text:span></text:p>
      <text:p text:style-name="P538"><text:span text:style-name="T539">25.2</text:span><text:span text:style-name="T540">. raštu reikalauti pataisyti registre saugomus klaidingus, netikslius arba papildyti neišsamius, pašalinti nereikalingus arba n</text:span><text:span text:style-name="T541">eteisėtai surinktus duomenis.</text:span></text:p>
      <text:p text:style-name="P542"><text:span text:style-name="T543">26</text:span><text:span text:style-name="T544">. Registro tvarkymo įstaiga, gavusi šių Nuostatų 25.2 punkte nurodytą rašytinį reikalavimą ir patikrinusi jo pagrįstumą, privalo per 5 darbo dienas nuo reikalavimo ir jame nurodytus faktus patvirtinančių duomenų gavimo</text:span><text:span text:style-name="T545"><text:s/>ištaisyti nurodytus netikslumus ir raštu apie tai informuoti to reikalavusius registro duomenų teikėjus ar darbuotojus.</text:span></text:p>
      <text:p text:style-name="P546"><text:span text:style-name="T547">27</text:span><text:span text:style-name="T548">. Klaidingi, netikslūs ar neišsamūs registro duomenys taisomi ar papildomi naujais, nereikalingi arba neteisėtai surinkti pašalin</text:span><text:span text:style-name="T549">ami registro duomenų teikėjų, registro duomenų gavėjų rašytiniu prašymu arba registro tvarkymo įstaigos iniciatyva. G</text:span>avus<text:span text:style-name="T550"><text:s/>keistinus duomenis, į registrą įrašomi nauji duomenys.</text:span></text:p>
      <text:p text:style-name="P551">Punkto pakeitimai:</text:p>
      <text:p text:style-name="P552"><text:span text:style-name="T553">Nr.<text:s/></text:span><text:a xlink:href="https://www.e-tar.lt/portal/legalAct.html?documentId=TAR.5A6C9E70329E" office:target-frame-name="_top" xlink:show="replace"><text:span text:style-name="T554">1171</text:span></text:a><text:span text:style-name="T555">, 2011-10-12, Žin., 2011, Nr. 125-5941 (2011-10-18), i. k. 1111100NUTA00001171</text:span></text:p>
      <text:p text:style-name="Normal"/>
      <text:p text:style-name="P556"><text:span text:style-name="T557">28</text:span><text:span text:style-name="T558">. Registro tvarkymo įstaiga, pati nustačiusi, kad esama gautų duomenų netikslumų, privalo per 5 darbo dienas informuoti apie tai registro du</text:span><text:span text:style-name="T559">omenų teikėją ir pareikalauti netikslumus ištaisyti.<text:s/></text:span></text:p>
      <text:p text:style-name="P560"><text:span text:style-name="T561">29</text:span><text:span text:style-name="T562">. Registro tvarkymo įstaiga, nustačiusi, kad iš susijusio registro gauti duomenys skiriasi nuo duomenų teikėjo pateiktų duomenų, stabdo objekto registravimą ir nedelsdama informuoja susijusio regi</text:span><text:span text:style-name="T563">stro tvarkymo įstaigą apie pastebėtus jos pateiktų duomenų netikslumus.</text:span></text:p>
      <text:p text:style-name="P564"><text:span text:style-name="T565">30</text:span><text:span text:style-name="T566">. Registro tvarkymo įstaiga, nustačiusi, kad dėl jos pačios kaltės į registro duomenų bazę įrašyti klaidingi, netikslūs, neišsamūs duomenys, privalo per 3 darbo dienas netikslumu</text:span><text:span text:style-name="T567">s ištaisyti ir neatlygintinai informuoti apie tai visus registro duomenų gavėjus, kuriems perduoti klaidingi, netikslūs, neišsamūs duomenys.</text:span></text:p>
      <text:p text:style-name="P568"><text:span text:style-name="T569">31</text:span><text:span text:style-name="T570">. Registro tvarkymo įstaiga:</text:span></text:p>
      <text:p text:style-name="P571"><text:span text:style-name="T572">31.1</text:span><text:span text:style-name="T573">. išregistruoja šaltinius iš duomenų teikėjo gavusi šių Nuostatų 19.1.4</text:span><text:span text:style-name="T574">–</text:span><text:span text:style-name="T575">19</text:span><text:span text:style-name="T576">.1.6 ir 19.2 (apie išvežtus šaltinius) punktuose nurodytus duomenis nustatytais terminais. Šie registro objektai turi būti išregistruojami per 10 darbo dienų nuo duomenų teikėjo pateiktų dokumentų gavimo;<text:s/></text:span></text:p>
      <text:p text:style-name="P577">31.2. išregistruoja darbuotojus, kai jiems sukanka 75 metai arba jiems mirus, arba ne mažiau kaip po 30 metų nuo darbo su šaltiniais pabaigos.<text:s/></text:p>
      <text:p text:style-name="P578">Punkto pakeitimai:</text:p>
      <text:p text:style-name="P579"><text:span text:style-name="T580">Nr.<text:s/></text:span><text:a xlink:href="https://www.e-tar.lt/portal/legalAct.html?documentId=TAR.5A6C9E70329E" office:target-frame-name="_top" xlink:show="replace"><text:span text:style-name="T581">1171</text:span></text:a><text:span text:style-name="T582">, 2011-</text:span><text:span text:style-name="T583">10-12, Žin., 2011, Nr. 125-5941 (2011-10-18), i. k. 1111100NUTA00001171</text:span></text:p>
      <text:p text:style-name="Normal"/>
      <text:p text:style-name="P584"><text:span text:style-name="T585">32</text:span><text:span text:style-name="T586">. Išregistravus objektą, visi registro duomenys apie jį perkeliami į registro archyvą ir saugomi:</text:span></text:p>
      <text:p text:style-name="P587"><text:span text:style-name="T588">32.1</text:span><text:span text:style-name="T589">. apie darbuotojus – 50 metų po išregistravimo;<text:s/></text:span></text:p>
      <text:p text:style-name="P590"><text:span text:style-name="T591">32.2</text:span><text:span text:style-name="T592">. apie šaltini</text:span><text:span text:style-name="T593">us – nuolat.</text:span></text:p>
      <text:p text:style-name="P594"><text:span text:style-name="T595">33</text:span><text:span text:style-name="T596">. Teisinėmis, administracinėmis, organizacinėmis, techninėmis ir kitomis priemonėmis užtikrinama, kad tvarkant registrą nebūtų įrašyti klaidingi, netikslūs, neišsamūs duomenys, kad registro duomenys atitiktų duomenis, pateiktus<text:s/></text:span><text:span text:style-name="T597">registravimo dokumentuose.</text:span></text:p>
      <text:p text:style-name="P598"><text:span text:style-name="T599">34</text:span><text:span text:style-name="T600">. Asmenys, dalyvaujantys tvarkant duomenis, privalo saugoti duomenų paslaptį Lietuvos Respublikos įstatymų ir kitų teisės aktų nustatytą terminą.</text:span></text:p>
      <text:p text:style-name="P601"/>
      <text:p text:style-name="P602"><text:span text:style-name="T603">V</text:span><text:span text:style-name="T604">.<text:s/></text:span><text:span text:style-name="T605">SĄVEIKA SU KITAIS REGISTRAIS</text:span></text:p>
      <text:p text:style-name="P606"/>
      <text:p text:style-name="P607">35. Registro veiklai užtikrinti naudojamasi kitų valstybės registrų duomenimis:</text:p>
      <text:p text:style-name="P608">35.1. Lietuvos Respublikos juridinių asmenų registro: registro duomenų teikėjo kodu, pavadinimu, įregistravimo Lietuvos Respublikos juridinių asmenų registre ir išregistravimo iš jo<text:s/><text:soft-page-break/>datomis, teisine forma, vadovo vardu, pavarde, buveinės adresu (išskyrus registro duomenų teikėjų, kurie neįregistruoti Lietuvos Respublikos juridinių asmenų registre, duomenis);</text:p>
      <text:p text:style-name="P609">35.2. Lietuvos Respublikos gyventojų registro:<text:s/></text:p>
      <text:p text:style-name="P610">35.2.1. registro duomenų teikėjo (fizinio asmens) asmens kodu, vardu, pavarde, gimimo ir mirties datomis, gyvenamosios vietos adresu;</text:p>
      <text:p text:style-name="P611">35.2.2. darbuotojo asmens kodu, vardu, pavarde, gimimo ir mirties datomis.<text:s/></text:p>
      <text:p text:style-name="P612">Punkto pakeitimai:</text:p>
      <text:p text:style-name="P613"><text:span text:style-name="T614">Nr.<text:s/></text:span><text:a xlink:href="https://www.e-tar.lt/portal/legalAct.html?documentId=TAR.5A6C9E70329E" office:target-frame-name="_top" xlink:show="replace"><text:span text:style-name="T615">1171</text:span></text:a><text:span text:style-name="T616">, 2011-10-12, Žin., 2011, Nr. 125-5941 (2011-10-18), i. k. 1111100NUTA00001171</text:span></text:p>
      <text:p text:style-name="Normal"/>
      <text:p text:style-name="P617"><text:span text:style-name="T618">36</text:span><text:span text:style-name="T619">. Valstybės registrų duomenys gaunami pagal registro tvarkymo įstaigos sudarytas sutar</text:span><text:span text:style-name="T620">tis su atitinkamų registrų tvarkymo įstaigomis Lietuvos Respublikos teisės aktų nustatyta tvarka.</text:span></text:p>
      <text:p text:style-name="P621"><text:span text:style-name="T622">37</text:span><text:span text:style-name="T623">. Registrų sąveika palaikoma susijusių registrų nuostatų ir duomenų teikimo sutartyje nustatyta tvarka ir sąlygomis.</text:span></text:p>
      <text:p text:style-name="P624"><text:span text:style-name="T625">38</text:span><text:span text:style-name="T626">. Registro tvarkymo įstaiga,<text:s/></text:span><text:span text:style-name="T627">gavusi iš susijusio registro informaciją apie nustatytus jam perduotų duomenų netikslumus ir aplinkybių paaiškinimus, privalo per 3 darbo dienas pateiktą informaciją patikrinti ir jai pasitvirtinus ištaisyti netikslumus. Kai dėl netikslumų ištaisymo regist</text:span><text:span text:style-name="T628">ro tvarkymo įstaiga turi kreiptis į registro duomenų teikėją, šis terminas gali būti pratęstas iki 10 darbo dienų. Ištaisiusi registro duomenų netikslumus, registro tvarkymo įstaiga apie tai nedelsdama informuoja susijusio registro tvarkymo įstaigą ir regi</text:span><text:span text:style-name="T629">stro duomenų gavėjus, kuriems perduoti klaidingi, netikslūs, neišsamūs duomenys.</text:span></text:p>
      <text:p text:style-name="P630"/>
      <text:p text:style-name="P631"><text:span text:style-name="T632">VI</text:span><text:span text:style-name="T633">.<text:s/></text:span><text:span text:style-name="T634">REGISTRO DUOMENŲ TEIKIMAS IR NAUDOJIMAS</text:span></text:p>
      <text:p text:style-name="P635"/>
      <text:p text:style-name="P636">39. Šaltinių duomenys ir duomenys apie darbuotojus yra nevieši, išskyrus duomenis:</text:p>
      <text:p text:style-name="P637">39.1. apie licencijas: licencijos<text:s/>turėtojo duomenys (juridinio asmens, kitos organizacijos, jų filialo pavadinimas, kodas arba fizinio asmens vardas ir pavardė), licencijos rūšis, licencijos išdavimo data ir numeris;</text:p>
      <text:p text:style-name="P638">39.2. apie laikinuosius leidimus: laikinojo leidimo turėtojo duomenys<text:s/>(juridinio asmens, kitos organizacijos, jų filialo pavadinimas, kodas arba fizinio asmens vardas ir pavardė), laikinojo leidimo rūšis, laikinojo leidimo išdavimo ir galiojimo data bei numeris.<text:s/></text:p>
      <text:p text:style-name="P639">Punkto pakeitimai:</text:p>
      <text:p text:style-name="P640"><text:span text:style-name="T641">Nr.<text:s/></text:span><text:a xlink:href="https://www.e-tar.lt/portal/legalAct.html?documentId=TAR.5A6C9E70329E" office:target-frame-name="_top" xlink:show="replace"><text:span text:style-name="T642">1171</text:span></text:a><text:span text:style-name="T643">, 2011-10-12, Žin., 2011, Nr. 125-5941 (2011-10-18), i. k. 1111100NUTA00001171</text:span></text:p>
      <text:p text:style-name="Normal"/>
      <text:p text:style-name="P644"><text:span text:style-name="T645">40</text:span><text:span text:style-name="T646">. Registro duomenis registro duomenų gavėjams teikia registro tvarkymo įstaiga.</text:span></text:p>
      <text:p text:style-name="P647"><text:span text:style-name="T648">41</text:span><text:span text:style-name="T649">. Registro duomenys teikiami<text:s/></text:span><text:span text:style-name="T650">neatlygintinai. Jie teikiami:</text:span></text:p>
      <text:p text:style-name="P651"><text:span text:style-name="T652">41.1</text:span><text:span text:style-name="T653">. valstybės ir savivaldybių institucijoms ir įstaigoms, kurioms registro duomenų reikia jų tiesioginėms funkcijoms atlikti;</text:span><text:span text:style-name="T654"><text:s/></text:span></text:p>
      <text:p text:style-name="P655"><text:span text:style-name="T656">41.2</text:span><text:span text:style-name="T657">. registro duomenų teikėjams (tik jų pateikti registro duomenys) ir darbuotojams – jų p</text:span><text:span text:style-name="T658">ačių duomenys;</text:span></text:p>
      <text:p text:style-name="P659"><text:span text:style-name="T660">41.3</text:span><text:span text:style-name="T661">. kitiems fiziniams ir juridiniams asmenims – sveikatos mokslo tiriamiesiems darbams, išskyrus duomenis, kurių teikimą riboja Lietuvos Respublikos įstatymai, kiti teisės aktai.</text:span></text:p>
      <text:p text:style-name="P662"><text:span text:style-name="T663">42</text:span><text:span text:style-name="T664">. Registro duomenų gavėjas atsisakymą teikti duo</text:span><text:span text:style-name="T665">menis gali apskųsti teisės aktų nustatyta tvarka.</text:span></text:p>
      <text:p text:style-name="P666"><text:span text:style-name="T667">43</text:span><text:span text:style-name="T668">. Registro duomenys teikiami šiais būdais:</text:span></text:p>
      <text:p text:style-name="P669"><text:span text:style-name="T670">43.1</text:span><text:span text:style-name="T671">. automatiniu būdu;</text:span></text:p>
      <text:p text:style-name="P672"><text:span text:style-name="T673">43.2</text:span><text:span text:style-name="T674">. teikiant registro išrašus raštu;</text:span></text:p>
      <text:p text:style-name="P675"><text:span text:style-name="T676">43.3</text:span><text:span text:style-name="T677">. išduodant pažymas.</text:span></text:p>
      <text:p text:style-name="P678"><text:span text:style-name="T679">44</text:span><text:span text:style-name="T680">. Daugkartinio teikimo atveju registro duomenys tei</text:span><text:span text:style-name="T681">kiami pagal registro tvarkymo įstaigos sutartis su registro duomenų gavėju. Registro tvarkymo įstaigos ir registro duomenų gavėjo sutartyje nustatomos registro duomenų gavėjo teisės, pareigos ir atsakomybė, duomenų naudojimo tikslas, sąlygos ir tvarka, num</text:span><text:span text:style-name="T682">atoma duomenų apsauga.</text:span></text:p>
      <text:p text:style-name="P683"><text:span text:style-name="T684">45</text:span><text:span text:style-name="T685">. Vienkartinio teikimo atveju registro duomenys teikiami pagal registro duomenų gavėjo rašytinį prašymą, kuriame turi būti nurodytas duomenų naudojimo tikslas, sąlygos ir tvarka, numatyta duomenų apsauga.</text:span></text:p>
      <text:p text:style-name="P686"><text:span text:style-name="T687">46</text:span><text:span text:style-name="T688">. Asmens duomeny</text:span><text:span text:style-name="T689">s teikiami Lietuvos Respublikos asmens duomenų teisinės apsaugos įstatymo nustatytomis sąlygomis.</text:span></text:p>
      <text:p text:style-name="P690"><text:span text:style-name="T691">47</text:span><text:span text:style-name="T692">. Registro duomenų gavėjas, gaunantis registro duomenis pagal duomenų teikimo sutartį arba prašymą, privalo šiuos duomenis naudoti tik taip, kaip nurodyta duomenų teikimo sutartyje arba prašyme, ir laikytis Lietuvos Respublikos asmens duomenų teisinės apsa</text:span><text:span text:style-name="T693">ugos įstatymo. Duomenis tretiesiems asmenims galima teikti tik duomenų teikimo sutarčių, pasirašytų su registro tvarkymo įstaiga, nustatyta tvarka. Ši nuostata netaikoma, kai registro duomenų teikėjai ir darbuotojai naudoja iš registro gautus registro duom</text:span><text:span text:style-name="T694">enis apie save.<text:s/></text:span></text:p>
      <text:p text:style-name="P695"><text:span text:style-name="T696">48</text:span><text:span text:style-name="T697">. Registro tvarkymo įstaiga savo interneto svetainėje pateikia informaciją apie registro objektus ir tikslus, registro tvarkymo įstaigą, registro tvarkymą, asmenų teises susipažinti su registre tvarkomais jų duomenimis, klaidingų, ne</text:span><text:span text:style-name="T698">tikslių, neišsamių duomenų ištaisymo tvarką, registro duomenų teikėjus ir gavėjus, registrui teikiamų dokumentų ir duomenų sąrašą, jų kiekį ir teikimo registrui būdus, registro duomenų apibendrinimus ir analizę.</text:span></text:p>
      <text:p text:style-name="P699"/>
      <text:p text:style-name="P700"><text:span text:style-name="T701">VII</text:span><text:span text:style-name="T702">.<text:s/></text:span><text:span text:style-name="T703">REGISTRO DUOMENŲ PERDAVIMAS Į UŽ</text:span><text:span text:style-name="T704">SIENIO VALSTYBES</text:span></text:p>
      <text:p text:style-name="P705"/>
      <text:p text:style-name="P706"><text:span text:style-name="T707">49</text:span><text:span text:style-name="T708">. Registro duomenys</text:span><text:span text:style-name="T709"><text:s/></text:span><text:span text:style-name="T710">Europos ekonominės erdvės valstybių narių juridiniams ir fiziniams asmenims teikiami ta pačia tvarka kaip Lietuvos Respublikos juridiniams ir fiziniams asmenims.</text:span></text:p>
      <text:p text:style-name="P711"><text:span text:style-name="T712">50</text:span><text:span text:style-name="T713">. Registro duomenys trečiųjų valstybių jurid</text:span><text:span text:style-name="T714">iniams ir fiziniams asmenims teikiami pagal Lietuvos Respublikos įstatymus, kitus teisės aktus ir Lietuvos Respublikos tarptautines sutartis.</text:span></text:p>
      <text:p text:style-name="P715"/>
      <text:p text:style-name="P716"><text:span text:style-name="T717">VIII</text:span><text:span text:style-name="T718">.<text:s/></text:span><text:span text:style-name="T719">REGISTRO DUOMENŲ SAUGA</text:span></text:p>
      <text:p text:style-name="P720"/>
      <text:p text:style-name="P721"><text:span text:style-name="T722">51</text:span><text:span text:style-name="T723">. Už registro duomenų ir jų archyvų saugą atsako registro tvarkymo įsta</text:span><text:span text:style-name="T724">iga Lietuvos Respublikos teisės aktų ir šių Nuostatų nustatyta tvarka.</text:span></text:p>
      <text:p text:style-name="P725">52. 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726">83-2075</text:span></text:a>; 2007, Nr. 49-1891), nustatyta tvarka.<text:s/></text:p>
      <text:p text:style-name="P727">Punkto pakeitimai:</text:p>
      <text:p text:style-name="P728"><text:span text:style-name="T729">Nr.<text:s/></text:span><text:a xlink:href="https://www.e-tar.lt/portal/legalAct.html?documentId=TAR.5A6C9E70329E" office:target-frame-name="_top" xlink:show="replace"><text:span text:style-name="T730">1171</text:span></text:a><text:span text:style-name="T731">, 2011-10-12, Žin., 2011, Nr. 125-5941<text:s/></text:span><text:span text:style-name="T732">(2011-10-18), i. k. 1111100NUTA00001171</text:span></text:p>
      <text:p text:style-name="Normal"/>
      <text:p text:style-name="P733"><text:span text:style-name="T734">53.</text:span><text:span text:style-name="T735"><text:s/>Neteko galios nuo 2011-10-19</text:span></text:p>
      <text:p text:style-name="P736">Punkto naikinimas:</text:p>
      <text:p text:style-name="P737"><text:span text:style-name="T738">Nr.<text:s/></text:span><text:a xlink:href="https://www.e-tar.lt/portal/legalAct.html?documentId=TAR.5A6C9E70329E" office:target-frame-name="_top" xlink:show="replace"><text:span text:style-name="T739">1171</text:span></text:a><text:span text:style-name="T740">, 2011-10-12, Žin. 2011, Nr. 125-5941 (2011-10-18), i. k.<text:s/></text:span><text:span text:style-name="T741">1111100NUTA00001171</text:span></text:p>
      <text:p text:style-name="Normal"/>
      <text:p text:style-name="P742"><text:span text:style-name="T743">54.</text:span><text:span text:style-name="T744"><text:s/>Neteko galios nuo 2011-10-19</text:span></text:p>
      <text:p text:style-name="P745">Punkto naikinimas:</text:p>
      <text:p text:style-name="P746"><text:span text:style-name="T747">Nr.<text:s/></text:span><text:a xlink:href="https://www.e-tar.lt/portal/legalAct.html?documentId=TAR.5A6C9E70329E" office:target-frame-name="_top" xlink:show="replace"><text:span text:style-name="T748">1171</text:span></text:a><text:span text:style-name="T749">, 2011-10-12, Žin. 2011, Nr. 125-5941 (2011-10-18), i. k. 1111100NUTA00001171</text:span></text:p>
      <text:p text:style-name="Normal"/>
      <text:p text:style-name="P750"><text:span text:style-name="T751">55</text:span><text:span text:style-name="T752">. Regi</text:span><text:span text:style-name="T753">stro tvarkymo įstaiga atsako už registruoti pateiktų duomenų, registravimo ir tvarkymo metu įvedamų duomenų saugą, registro duomenų bazėje sukauptų duomenų, šių duomenų archyvo ir registro duomenų bazės archyvo saugą.</text:span></text:p>
      <text:p text:style-name="P754"/>
      <text:p text:style-name="P755"><text:span text:style-name="T756">IX</text:span><text:span text:style-name="T757">.<text:s/></text:span><text:span text:style-name="T758">REGISTRO FINANSAVIMAS</text:span></text:p>
      <text:p text:style-name="P759"/>
      <text:p text:style-name="P760"><text:span text:style-name="T761">56</text:span><text:span text:style-name="T762">. Registras finansuojamas iš Lietuvos Respublikos valstybės biudžeto ir kitų lėšų, gautų teisės aktų nustatyta tvarka.</text:span></text:p>
      <text:p text:style-name="P763"/>
      <text:p text:style-name="P764"><text:span text:style-name="T765">X</text:span><text:span text:style-name="T766">.<text:s/></text:span><text:span text:style-name="T767">REGISTRO REORGANIZAVIMAS IR LIKVIDAVIMAS</text:span></text:p>
      <text:p text:style-name="P768"/>
      <text:p text:style-name="P769"><text:span text:style-name="T770">57</text:span><text:span text:style-name="T771">. Registras reorganizuojamas ir likviduojamas Lietuvos Respublikos įstatymų<text:s/></text:span><text:span text:style-name="T772">ir Lietuvos Respublikos Vyriausybės nustatyta tvarka.</text:span></text:p>
      <text:p text:style-name="P773"><text:span text:style-name="T774">58</text:span><text:span text:style-name="T775">.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776">107-2389</text:span></text:a><text:span text:style-name="T777">; 2004, Nr. 57-1982) nustatyta tvarka.</text:span></text:p>
      <text:p text:style-name="P778"><text:span text:style-name="T779">______________</text:span></text:p>
      <text:p text:style-name="Normal"/>
      <text:p text:style-name="P780">Priedo pakeitimai:</text:p>
      <text:p text:style-name="P781"><text:span text:style-name="T782">Nr.<text:s/></text:span><text:a xlink:href="https://www.e-tar.lt/portal/legalAct.html?documentId=TAR.984E80FCAC8A" office:target-frame-name="_top" xlink:show="replace"><text:span text:style-name="T783">460</text:span></text:a><text:span text:style-name="T784">, 2007-05-09,</text:span><text:span text:style-name="T785"><text:s/>Žin., 2007, Nr. 55-2140 (2007-05-19), i. k. 1071100NUTA00000460</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Vyriausybė, Nutarimas</text:span></text:p>
      <text:p text:style-name="P795"><text:span text:style-name="T796">Nr.<text:s/></text:span><text:a xlink:href="https://www.e-tar.lt/portal/legalAct.html?documentId=TAR.984E80FCAC8A" office:target-frame-name="_top" xlink:show="replace"><text:span text:style-name="T797">460</text:span></text:a><text:span text:style-name="T798">, 2007-05-09, Žin., 2007, Nr. 55-2140<text:s/></text:span><text:span text:style-name="T799">(2007-05-19), i. k. 1071100NUTA00000460</text:span></text:p>
      <text:p text:style-name="P800"><text:span text:style-name="T801">Dėl Lietuvos Respublikos Vyriausybės 1999 m. gegužės 25 d. nutarimo Nr. 651 "Dėl Valstybės jonizuojančiosios spinduliuotės šaltinių ir darbuotojų apšvitos registro įsteigimo bei jo nuostatų patvirtinimo" pakeitimo</text:span></text:p>
      <text:p text:style-name="P802"/>
      <text:p text:style-name="P803"><text:span text:style-name="T804">2</text:span><text:span text:style-name="T805">.</text:span></text:p>
      <text:p text:style-name="P806"><text:span text:style-name="T807">Lietuvos Respublikos Vyriausybė, Nutarimas</text:span></text:p>
      <text:p text:style-name="P808"><text:span text:style-name="T809">Nr.<text:s/></text:span><text:a xlink:href="https://www.e-tar.lt/portal/legalAct.html?documentId=TAR.5A6C9E70329E" office:target-frame-name="_top" xlink:show="replace"><text:span text:style-name="T810">1171</text:span></text:a><text:span text:style-name="T811">, 2011-10-12, Žin., 2011, Nr. 125-5941 (2011-10-18), i. k. 1111100NUTA00001171</text:span></text:p>
      <text:p text:style-name="P812"><text:span text:style-name="T813">Dėl Lietuvos Respublikos Vyriausybės 1999<text:s/></text:span><text:span text:style-name="T814">m. gegužės 25 d. nutarimo Nr. 651 "Dėl Valstybės jonizuojančiosios spinduliuotės šaltinių ir darbuotojų apšvitos registro įsteigimo bei jo nuostat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31T10:16:00Z</meta:creation-date>
    <dc:date>2018-08-31T10:16:00Z</dc:date>
    <meta:template xlink:href="Normal.dotm" xlink:type="simple"/>
    <meta:editing-cycles>2</meta:editing-cycles>
    <meta:editing-duration>PT0S</meta:editing-duration>
    <meta:document-statistic meta:page-count="11" meta:paragraph-count="411" meta:word-count="4241" meta:character-count="36194" meta:row-count="1348" meta:non-whitespace-character-count="32364"/>
  </office:meta>
</office:document-meta>
</file>