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30"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fo:language="en" fo:country="US"/>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3"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fo:language="en" fo:country="US"/>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center"/>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text-properties fo:font-weight="bold" style:font-weight-asian="bold" fo:font-size="10pt" style:font-size-asian="10pt"/>
    </style:style>
    <style:style style:name="P5642" style:parent-style-name="Normal" style:family="paragraph">
      <style:paragraph-properties fo:text-align="justify"/>
      <style:text-properties fo:font-weight="bold" style:font-weight-asian="bold"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9 iki 2024-02-2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row table:style-name="TableRow5528">
          <table:table-cell>
            <text:p text:style-name="P5529"/>
          </table:table-cell>
          <table:table-cell table:style-name="TableCell5530">
            <text:p text:style-name="P5529">1230</text:p>
          </table:table-cell>
          <table:table-cell table:style-name="TableCell5531">
            <text:p text:style-name="P5532">–</text:p>
          </table:table-cell>
          <table:table-cell table:style-name="TableCell5533" table:number-columns-spanned="2">
            <text:p text:style-name="P5534">Viešbučių ir viešojo maitinimo kasos aparatas</text:p>
          </table:table-cell>
          <table:covered-table-cell/>
          <table:table-cell table:style-name="TableCell5535">
            <text:p text:style-name="P5536">Kasos aparatas su saugos moduliu</text:p>
          </table:table-cell>
          <table:table-cell table:style-name="TableCell5537" table:number-columns-spanned="2">
            <text:p text:style-name="P5538">EMPIRIJA-R su saugos moduliu UVS SM E</text:p>
          </table:table-cell>
          <table:covered-table-cell/>
          <table:table-cell table:style-name="TableCell5539">
            <text:p text:style-name="P5540">Įtrauktas (deklaruotas)</text:p>
          </table:table-cell>
        </table:table-row>
        <table:table-row table:style-name="TableRow5541">
          <table:table-cell>
            <text:p text:style-name="P5542"/>
          </table:table-cell>
          <table:table-cell table:style-name="TableCell5543">
            <text:p text:style-name="P5542">1231</text:p>
          </table:table-cell>
          <table:table-cell table:style-name="TableCell5544">
            <text:p text:style-name="P5545">–</text:p>
          </table:table-cell>
          <table:table-cell table:style-name="TableCell5546" table:number-columns-spanned="2">
            <text:p text:style-name="P5547">Bendros paskirties kasos aparatas</text:p>
          </table:table-cell>
          <table:covered-table-cell/>
          <table:table-cell table:style-name="TableCell5548">
            <text:p text:style-name="P5549">Kasos aparatas su saugos moduliu</text:p>
          </table:table-cell>
          <table:table-cell table:style-name="TableCell5550" table:number-columns-spanned="2">
            <text:p text:style-name="P5551">CHD SV su saugos<text:s/>moduliu CHDFM5LT</text:p>
          </table:table-cell>
          <table:covered-table-cell/>
          <table:table-cell table:style-name="TableCell5552">
            <text:p text:style-name="P5553">Įtrauktas (deklaruotas)</text:p>
          </table:table-cell>
        </table:table-row>
      </table:table>
      <text:p text:style-name="P5554"><text:span text:style-name="T5555">__________________________</text:span></text:p>
      <text:p text:style-name="P5556">Priedo pakeitimai:</text:p>
      <text:p text:style-name="P5557"><text:span text:style-name="T5558">Nr.<text:s/></text:span><text:a xlink:href="https://www.e-tar.lt/portal/legalAct.html?documentId=e99b0ef0c2f611ed97b2975f7dad7488" office:target-frame-name="_top" xlink:show="replace"><text:span text:style-name="T5559">VA-20</text:span></text:a><text:span text:style-name="T5560">, 2023-03-15, paskelbta TAR 2023-03-15, i. k. 2023-04550</text:span></text:p>
      <text:p text:style-name="P5561"><text:span text:style-name="T5562">Nr.<text:s/></text:span><text:a xlink:href="https://www.e-tar.lt/portal/legalAct.html?documentId=4e73b420c94711ed9978886e85107ab2" office:target-frame-name="_top" xlink:show="replace"><text:span text:style-name="T5563">VA-21</text:span></text:a><text:span text:style-name="T5564">, 2023-03-23, paskelbta TAR 2023-03-23, i. k. 2023-05106</text:span></text:p>
      <text:p text:style-name="P5565"><text:span text:style-name="T5566">Nr.<text:s/></text:span><text:a xlink:href="https://www.e-tar.lt/portal/legalAct.html?documentId=d8952200e96e11ed9978886e85107ab2" office:target-frame-name="_top" xlink:show="replace"><text:span text:style-name="T5567">VA-35</text:span></text:a><text:span text:style-name="T5568">, 2023-05-03, paskelbta TAR 2023-05-03, i. k. 2023-08354</text:span></text:p>
      <text:p text:style-name="P5569"><text:span text:style-name="T5570">Nr.<text:s/></text:span><text:a xlink:href="https://www.e-tar.lt/portal/legalAct.html?documentId=45268c40eb3d11ed9978886e85107ab2" office:target-frame-name="_top" xlink:show="replace"><text:span text:style-name="T5571">VA-36</text:span></text:a><text:span text:style-name="T5572">, 2023-05-05, paskelbta TAR 2023-05-05, i. k. 2023-08638</text:span></text:p>
      <text:p text:style-name="P5573"><text:span text:style-name="T5574">Nr.<text:s/></text:span><text:a xlink:href="https://www.e-tar.lt/portal/legalAct.html?documentId=a5ef9f40fae611ed9978886e85107ab2" office:target-frame-name="_top" xlink:show="replace"><text:span text:style-name="T5575">VA-39</text:span></text:a><text:span text:style-name="T5576">, 2023-05-25, paskelbta TAR 2023-05-25, i. k. 2023-09941</text:span></text:p>
      <text:p text:style-name="P5577"><text:span text:style-name="T5578">Nr.<text:s/></text:span><text:a xlink:href="https://www.e-tar.lt/portal/legalAct.html?documentId=6657ab7026e211ee9de9e7e0fd363afc" office:target-frame-name="_top" xlink:show="replace"><text:span text:style-name="T5579">VA-49</text:span></text:a><text:span text:style-name="T5580">, 202</text:span><text:span text:style-name="T5581">3-07-20, paskelbta TAR 2023-07-20, i. k. 2023-14898</text:span></text:p>
      <text:p text:style-name="P5582"><text:span text:style-name="T5583">Nr.<text:s/></text:span><text:a xlink:href="https://www.e-tar.lt/portal/legalAct.html?documentId=8a9fee50369811ee9de9e7e0fd363afc" office:target-frame-name="_top" xlink:show="replace"><text:span text:style-name="T5584">VA-55</text:span></text:a><text:span text:style-name="T5585">, 2023-08-09, paskelbta TAR 2023-08-09, i. k. 2023-16013</text:span></text:p>
      <text:p text:style-name="P5586"><text:span text:style-name="T5587">Nr.<text:s/></text:span><text:a xlink:href="https://www.e-tar.lt/portal/legalAct.html?documentId=3294b2b0401911ee9de9e7e0fd363afc" office:target-frame-name="_top" xlink:show="replace"><text:span text:style-name="T5588">VA-58</text:span></text:a><text:span text:style-name="T5589">, 2023-08-21, paskelbta TAR 2023-08-21, i. k. 2023-16415</text:span></text:p>
      <text:p text:style-name="P5590"><text:span text:style-name="T5591">Nr.<text:s/></text:span><text:a xlink:href="https://www.e-tar.lt/portal/legalAct.html?documentId=6dd6f60040d511ee9de9e7e0fd363afc" office:target-frame-name="_top" xlink:show="replace"><text:span text:style-name="T5592">VA-59</text:span></text:a><text:span text:style-name="T5593">, 2023-08-22, paskelbta T</text:span><text:span text:style-name="T5594">AR 2023-08-22, i. k. 2023-16450</text:span></text:p>
      <text:p text:style-name="P5595"><text:span text:style-name="T5596">Nr.<text:s/></text:span><text:a xlink:href="https://www.e-tar.lt/portal/legalAct.html?documentId=33efe9804b2811ee9de9e7e0fd363afc" office:target-frame-name="_top" xlink:show="replace"><text:span text:style-name="T5597">VA-61</text:span></text:a><text:span text:style-name="T5598">, 2023-09-04, paskelbta TAR 2023-09-05, i. k. 2023-17460</text:span></text:p>
      <text:p text:style-name="P5599"><text:span text:style-name="T5600">Nr.<text:s/></text:span><text:a xlink:href="https://www.e-tar.lt/portal/legalAct.html?documentId=7aba24a04d3c11ee81b8b446907f594f" office:target-frame-name="_top" xlink:show="replace"><text:span text:style-name="T5601">VA-63</text:span></text:a><text:span text:style-name="T5602">, 2023-09-07, paskelbta TAR 2023-09-07, i. k. 2023-17711</text:span></text:p>
      <text:p text:style-name="P5603"><text:span text:style-name="T5604">Nr.<text:s/></text:span><text:a xlink:href="https://www.e-tar.lt/portal/legalAct.html?documentId=02caaf10507411ee81b8b446907f594f" office:target-frame-name="_top" xlink:show="replace"><text:span text:style-name="T5605">VA-65</text:span></text:a><text:span text:style-name="T5606">, 2023-09-11, paskelbta TAR 2023-09-11, i. k.</text:span><text:span text:style-name="T5607"><text:s/>2023-17937</text:span></text:p>
      <text:p text:style-name="P5608"><text:span text:style-name="T5609">Nr.<text:s/></text:span><text:a xlink:href="https://www.e-tar.lt/portal/legalAct.html?documentId=8d9698806e5011ee8f3cbca2fb16d96d" office:target-frame-name="_top" xlink:show="replace"><text:span text:style-name="T5610">VA-78</text:span></text:a><text:span text:style-name="T5611">, 2023-10-19, paskelbta TAR 2023-10-19, i. k. 2023-20449</text:span></text:p>
      <text:p text:style-name="P5612"><text:span text:style-name="T5613">Nr.<text:s/></text:span><text:a xlink:href="https://www.e-tar.lt/portal/legalAct.html?documentId=fdcd29f082ca11eea5a28c81c82193a8" office:target-frame-name="_top" xlink:show="replace"><text:span text:style-name="T5614">VA-83</text:span></text:a><text:span text:style-name="T5615">, 2023-11-14, paskelbta TAR 2023-11-14, i. k. 2023-21948</text:span></text:p>
      <text:p text:style-name="P5616"><text:span text:style-name="T5617">Nr.<text:s/></text:span><text:a xlink:href="https://www.e-tar.lt/portal/legalAct.html?documentId=b671ce40938111eea5a28c81c82193a8" office:target-frame-name="_top" xlink:show="replace"><text:span text:style-name="T5618">VA-91</text:span></text:a><text:span text:style-name="T5619">, 2023-12-05, paskelbta TAR 2023-12-05, i. k. 2023-23560</text:span></text:p>
      <text:p text:style-name="P5620"><text:span text:style-name="T5621">Nr.<text:s/></text:span><text:a xlink:href="https://www.e-tar.lt/portal/legalAct.html?documentId=3fbb3eb099aa11eea5a28c81c82193a8" office:target-frame-name="_top" xlink:show="replace"><text:span text:style-name="T5622">VA-94</text:span></text:a><text:span text:style-name="T5623">, 2023-12-13, paskelbta TAR 2023-12-13, i. k. 2023-24086</text:span></text:p>
      <text:p text:style-name="P5624"><text:span text:style-name="T5625">Nr.<text:s/></text:span><text:a xlink:href="https://www.e-tar.lt/portal/legalAct.html?documentId=f19d98009e3011eea5a28c81c82193a8" office:target-frame-name="_top" xlink:show="replace"><text:span text:style-name="T5626">VA-96</text:span></text:a><text:span text:style-name="T5627">, 2023-12-19, paskelbta TAR 2023-12-19, i. k. 2023-24470</text:span></text:p>
      <text:p text:style-name="P5628"><text:span text:style-name="T5629">Nr.<text:s/></text:span><text:a xlink:href="https://www.e-tar.lt/portal/legalAct.html?documentId=9fd028c0aa5711eea5a28c81c82193a8" office:target-frame-name="_top" xlink:show="replace"><text:span text:style-name="T5630">VA-1</text:span></text:a><text:span text:style-name="T5631">, 2024-01-03</text:span><text:span text:style-name="T5632">, paskelbta TAR 2024-01-03, i. k. 2024-00096</text:span></text:p>
      <text:p text:style-name="P5633"><text:span text:style-name="T5634">Nr.<text:s/></text:span><text:a xlink:href="https://www.e-tar.lt/portal/legalAct.html?documentId=589bb3d0b3ac11eea5a28c81c82193a8" office:target-frame-name="_top" xlink:show="replace"><text:span text:style-name="T5635">VA-2</text:span></text:a><text:span text:style-name="T5636">, 2024-01-15, paskelbta TAR 2024-01-15, i. k. 2024-00570</text:span></text:p>
      <text:p text:style-name="P5637"><text:span text:style-name="T5638">Nr.<text:s/></text:span><text:a xlink:href="https://www.e-tar.lt/portal/legalAct.html?documentId=7b224c40c65111eea5a28c81c82193a8" office:target-frame-name="_top" xlink:show="replace"><text:span text:style-name="T5639">VA-13</text:span></text:a><text:span text:style-name="T5640">, 2024-02-08, paskelbta TAR 2024-02-08, i. k. 2024-02336</text:span></text:p>
      <text:p text:style-name="Normal"/>
      <text:p text:style-name="P5641"/>
      <text:p text:style-name="P5642"/>
      <text:p text:style-name="P5643"><text:span text:style-name="T5644">Pakeitimai:</text:span></text:p>
      <text:p text:style-name="P5645"/>
      <text:p text:style-name="P5646"><text:span text:style-name="T5647">1.</text:span></text:p>
      <text:p text:style-name="P5648"><text:span text:style-name="T5649">Valstybinė mokesčių inspekcija prie Lietuvos Respublikos finansų ministerijos, Įsakymas</text:span></text:p>
      <text:p text:style-name="P5650"><text:span text:style-name="T5651">Nr.<text:s/></text:span><text:a xlink:href="https://www.e-tar.lt/portal/legalAct.html?documentId=TAR.39FE3467727E" office:target-frame-name="_top" xlink:show="replace"><text:span text:style-name="T5652">V-178</text:span></text:a><text:span text:style-name="T5653">, 2003-06-20, Žin., 2003, Nr. 63-2868 (2003-06-28), i. k. 1032055ISAK000V-178</text:span></text:p>
      <text:p text:style-name="P5654"><text:span text:style-name="T5655">Dėl Kasos aparatų įtraukimo į Lietuvos Respublikoje leidžiamų naudoti kasos aparatų ir prekybos (paslaugų teikimo)<text:s/></text:span><text:span text:style-name="T5656">automatų modelių sąrašą</text:span></text:p>
      <text:p text:style-name="P5657"/>
      <text:p text:style-name="P5658"><text:span text:style-name="T5659">2.</text:span></text:p>
      <text:p text:style-name="P5660"><text:span text:style-name="T5661">Valstybinė mokesčių inspekcija prie Lietuvos Respublikos finansų ministerijos, Įsakymas</text:span></text:p>
      <text:p text:style-name="P5662"><text:span text:style-name="T5663">Nr.<text:s/></text:span><text:a xlink:href="https://www.e-tar.lt/portal/legalAct.html?documentId=TAR.E8A346964092" office:target-frame-name="_top" xlink:show="replace"><text:span text:style-name="T5664">V-235</text:span></text:a><text:span text:style-name="T5665">, 2003-08-22, Žin., 2003, Nr. 82-3779 (2003-08-27</text:span><text:span text:style-name="T5666">), i. k. 1032055ISAK000V-235</text:span></text:p>
      <text:p text:style-name="P5667"><text:span text:style-name="T5668">Dėl kasos aparato įtraukimo į Lietuvos respublikoje leidžiamų naudoti kasos aparatų ir prekybos (paslaugų teikimo) automatų modelių sąrašą</text:span></text:p>
      <text:p text:style-name="P5669"/>
      <text:p text:style-name="P5670"><text:span text:style-name="T5671">3.</text:span></text:p>
      <text:p text:style-name="P5672"><text:span text:style-name="T5673">Valstybinė mokesčių inspekcija prie Lietuvos Respublikos finansų ministerijos, Įsaky</text:span><text:span text:style-name="T5674">mas</text:span></text:p>
      <text:p text:style-name="P5675"><text:span text:style-name="T5676">Nr.<text:s/></text:span><text:a xlink:href="https://www.e-tar.lt/portal/legalAct.html?documentId=TAR.F01153F9D83A" office:target-frame-name="_top" xlink:show="replace"><text:span text:style-name="T5677">V-262</text:span></text:a><text:span text:style-name="T5678">, 2003-09-25, Žin., 2003, Nr. 92-4190 (2003-10-01), i. k. 1032055ISAK000V-262</text:span></text:p>
      <text:p text:style-name="P5679"><text:span text:style-name="T5680">Dėl kasos aparato įtraukimo į Lietuvos Respublikoje leidžiamų naudoti kasos aparatų</text:span><text:span text:style-name="T5681"><text:s/>ir prekybos (paslaugų teikimo) automatų modelių sąrašą</text:span></text:p>
      <text:p text:style-name="P5682"/>
      <text:p text:style-name="P5683"><text:span text:style-name="T5684">4.</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9A9B907967EE" office:target-frame-name="_top" xlink:show="replace"><text:span text:style-name="T5689">V-300</text:span></text:a><text:span text:style-name="T5690">, 2003-11-18,<text:s/></text:span><text:span text:style-name="T5691">Žin., 2003, Nr. 111-4979 (2003-11-26), i. k. 1032055ISAK000V-300</text:span></text:p>
      <text:p text:style-name="P5692"><text:span text:style-name="T5693">Dėl Valstybinės mokesčių inspekcijos prie Lietuvos Respublikos finansų ministerijos viršininko 2003 m. balandžio 16 d. įsakymo Nr. V-137 "Dėl Lietuvos Respublikoje leidžiamų naudoti kasos apa</text:span><text:span text:style-name="T5694">ratų ir prekybos (paslaugų teikimo) automatų modelių sąrašo bei kasos aparatų ir prekybos (paslaugų teikimo) automatų modelių įtraukimo į šį sąrašą taisyklių patvirtinimo" pakeitimo</text:span></text:p>
      <text:p text:style-name="P5695"/>
      <text:p text:style-name="P5696"><text:span text:style-name="T5697">5.</text:span></text:p>
      <text:p text:style-name="P5698"><text:span text:style-name="T5699">Valstybinė mokesčių inspekcija prie Lietuvos Respublikos finansų minis</text:span><text:span text:style-name="T5700">terijos, Įsakymas</text:span></text:p>
      <text:p text:style-name="P5701"><text:span text:style-name="T5702">Nr.<text:s/></text:span><text:a xlink:href="https://www.e-tar.lt/portal/legalAct.html?documentId=TAR.35E793B0E4E9" office:target-frame-name="_top" xlink:show="replace"><text:span text:style-name="T5703">VA-52</text:span></text:a><text:span text:style-name="T5704">, 2004-04-16, Žin., 2004, Nr. 60-2168 (2004-04-24), i. k. 1042055ISAK000VA-52</text:span></text:p>
      <text:p text:style-name="P5705"><text:span text:style-name="T5706">Dėl Valstybinės mokesčių inspekcijos prie Lietuvos Respublikos finans</text:span><text:span text:style-name="T570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708">o į šį sąrašą taisyklių patvirtinimo" pakeitimo</text:span></text:p>
      <text:p text:style-name="P5709"/>
      <text:p text:style-name="P5710"><text:span text:style-name="T5711">6.</text:span></text:p>
      <text:p text:style-name="P5712"><text:span text:style-name="T5713">Valstybinė mokesčių inspekcija prie Lietuvos Respublikos finansų ministerijos, Įsakymas</text:span></text:p>
      <text:p text:style-name="P5714"><text:span text:style-name="T5715">Nr.<text:s/></text:span><text:a xlink:href="https://www.e-tar.lt/portal/legalAct.html?documentId=TAR.D78A2E7185CC" office:target-frame-name="_top" xlink:show="replace"><text:span text:style-name="T5716">VA-91</text:span></text:a><text:span text:style-name="T5717">, 2004-05-12, Žin., 2004,</text:span><text:span text:style-name="T5718"><text:s/>Nr. 81-2924 (2004-05-18), i. k. 1042055ISAK000VA-91</text:span></text:p>
      <text:p text:style-name="P5719"><text:span text:style-name="T5720">Dėl Valstybinės mokesčių inspekcijos prie Lietuvos Respublikos finansų ministerijos viršininko 2003 m. balandžio 16 d. įsakymo Nr. V-137 "Dėl Lietuvos respublikoje leidžiamų naudoti kasos aparatų ir prek</text:span><text:span text:style-name="T5721">ybos (paslaugų teikimo) automatų modelių sąrašo bei kasos aparatų ir prekybos (paslaugų teikimo) automatų modelių įtraukimo į šį sąrašą taisyklių patvirtinimo" pakeitimo</text:span></text:p>
      <text:p text:style-name="P5722"/>
      <text:p text:style-name="P5723"><text:span text:style-name="T5724">7.</text:span></text:p>
      <text:p text:style-name="P5725"><text:span text:style-name="T5726">Valstybinė mokesčių inspekcija prie Lietuvos Respublikos finansų ministerijos, Įsa</text:span><text:span text:style-name="T5727">kymas</text:span></text:p>
      <text:p text:style-name="P5728"><text:span text:style-name="T5729">Nr.<text:s/></text:span><text:a xlink:href="https://www.e-tar.lt/portal/legalAct.html?documentId=TAR.FA5FD4B75EBE" office:target-frame-name="_top" xlink:show="replace"><text:span text:style-name="T5730">VA-137</text:span></text:a><text:span text:style-name="T5731">, 2004-07-15, Žin., 2004, Nr. 112-4196 (2004-07-20), i. k. 1042055ISAK00VA-137</text:span></text:p>
      <text:p text:style-name="P5732"><text:span text:style-name="T5733">Dėl Valstybinės mokesčių inspekcijos prie Lietuvos Respublikos finansų<text:s/></text:span><text:span text:style-name="T573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35">į šį sąrašą taisyklių patvirtinimo" pakeitimo</text:span></text:p>
      <text:p text:style-name="P5736"/>
      <text:p text:style-name="P5737"><text:span text:style-name="T5738">8.</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A3A5BFDDC8DD" office:target-frame-name="_top" xlink:show="replace"><text:span text:style-name="T5743">VA-148</text:span></text:a><text:span text:style-name="T5744">, 2004-08-03, Žin., 2004,<text:s/></text:span><text:span text:style-name="T5745">Nr. 125-4525 (2004-08-10), i. k. 1042055ISAK00VA-148</text:span></text:p>
      <text:p text:style-name="P5746"><text:span text:style-name="T5747">Dėl Valstybinės mokesčių inspekcijos prie Lietuvos Respublikos finansų ministerijos viršininko 2003 m. balandžio 16 d. įsakymo Nr. V-137 "Dėl Lietuvos Respublikoje leidžiamų naudoti kasos aparatų ir prek</text:span><text:span text:style-name="T5748">ybos (paslaugų teikimo) automatų modelių sąrašo bei kasos aparatų ir prekybos (paslaugų teikimo) automatų modelių įtraukimo į šį sąrašą taisyklių patvirtinimo" pakeitimo</text:span></text:p>
      <text:p text:style-name="P5749"/>
      <text:p text:style-name="P5750"><text:span text:style-name="T5751">9.</text:span></text:p>
      <text:p text:style-name="P5752"><text:span text:style-name="T5753">Valstybinė mokesčių inspekcija prie Lietuvos Respublikos finansų ministerijos, Įsa</text:span><text:span text:style-name="T5754">kymas</text:span></text:p>
      <text:p text:style-name="P5755"><text:span text:style-name="T5756">Nr.<text:s/></text:span><text:a xlink:href="https://www.e-tar.lt/portal/legalAct.html?documentId=TAR.44BB79A0D7C7" office:target-frame-name="_top" xlink:show="replace"><text:span text:style-name="T5757">VA-176</text:span></text:a><text:span text:style-name="T5758">, 2004-11-10, Žin., 2004, Nr. 167-6164 (2004-11-17), i. k. 1042055ISAK00VA-176</text:span></text:p>
      <text:p text:style-name="P5759"><text:span text:style-name="T5760">Dėl Valstybinės mokesčių inspekcijos prie Lietuvos Respublikos finansų<text:s/></text:span><text:span text:style-name="T576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62">į šį sąrašą taisyklių patvirtinimo" pakeitimo</text:span></text:p>
      <text:p text:style-name="P5763"/>
      <text:p text:style-name="P5764"><text:span text:style-name="T5765">10.</text:span></text:p>
      <text:p text:style-name="P5766"><text:span text:style-name="T5767">Valstybinė mokesčių inspekcija prie Lietuvos Respublikos finansų ministerijos, Įsakymas</text:span></text:p>
      <text:p text:style-name="P5768"><text:span text:style-name="T5769">Nr.<text:s/></text:span><text:a xlink:href="https://www.e-tar.lt/portal/legalAct.html?documentId=TAR.8858D26DD1E5" office:target-frame-name="_top" xlink:show="replace"><text:span text:style-name="T5770">VA-192</text:span></text:a><text:span text:style-name="T5771">, 2004-12-20, Žin., 2004,</text:span><text:span text:style-name="T5772"><text:s/>Nr. 185-6872 (2004-12-27), i. k. 1042055ISAK00VA-192</text:span></text:p>
      <text:p text:style-name="P5773"><text:span text:style-name="T5774">Dėl Valstybinės mokesčių inspekcijos prie Lietuvos Respublikos finansų ministerijos viršininko 2003 m. balandžio 16 d. įsakymo Nr. V-137 "Dėl Lietuvos Respublikoje leidžiamų naudoti kasos aparatų ir pre</text:span><text:span text:style-name="T5775">kybos (paslaugų teikimo) automatų modelių sąrašo bei kasos aparatų ir prekybos (paslaugų teikimo) automatų modelių įtraukimo į šį sąrašą taisyklių patvirtinimo" pakeitimo</text:span></text:p>
      <text:p text:style-name="P5776"/>
      <text:p text:style-name="P5777"><text:span text:style-name="T5778">11.</text:span></text:p>
      <text:p text:style-name="P5779"><text:span text:style-name="T5780">Valstybinė mokesčių inspekcija prie Lietuvos Respublikos finansų ministerijos, Į</text:span><text:span text:style-name="T5781">sakymas</text:span></text:p>
      <text:p text:style-name="P5782"><text:span text:style-name="T5783">Nr.<text:s/></text:span><text:a xlink:href="https://www.e-tar.lt/portal/legalAct.html?documentId=TAR.D6E305CC5196" office:target-frame-name="_top" xlink:show="replace"><text:span text:style-name="T5784">VA-43</text:span></text:a><text:span text:style-name="T5785">, 2005-05-04, Žin., 2005, Nr. 58-2067 (2005-05-07), i. k. 1052055ISAK000VA-43</text:span></text:p>
      <text:p text:style-name="P5786"><text:span text:style-name="T5787">Dėl Valstybinės mokesčių inspekcijos prie Lietuvos Respublikos finansų minister</text:span><text:span text:style-name="T5788">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789">ašą taisyklių patvirtinimo" pakeitimo</text:span></text:p>
      <text:p text:style-name="P5790"/>
      <text:p text:style-name="P5791"><text:span text:style-name="T5792">12.</text:span></text:p>
      <text:p text:style-name="P5793"><text:span text:style-name="T5794">Valstybinė mokesčių inspekcija prie Lietuvos Respublikos finansų ministerijos, Įsakymas</text:span></text:p>
      <text:p text:style-name="P5795"><text:span text:style-name="T5796">Nr.<text:s/></text:span><text:a xlink:href="https://www.e-tar.lt/portal/legalAct.html?documentId=TAR.1CA4AB02CC8A" office:target-frame-name="_top" xlink:show="replace"><text:span text:style-name="T5797">VA-45</text:span></text:a><text:span text:style-name="T5798">, 2005-05-09, Žin., 2005, Nr. 60-2</text:span><text:span text:style-name="T5799">152 (2005-05-12), i. k. 1052055ISAK000VA-45</text:span></text:p>
      <text:p text:style-name="P5800"><text:span text:style-name="T5801">Dėl Valstybinės mokesčių inspekcijos prie Lietuvos Respublikos finansų ministerijos viršininko 2003 m. balandžio 16 d. įsakymo Nr. V-137 "Dėl Lietuvos respublikoje leidžiamų naudoti kasos aparatų ir prekybos (pas</text:span><text:span text:style-name="T5802">laugų teikimo) automatų modelių sąrašo bei kasos aparatų ir prekybos (paslaugų teikimo) automatų modelių įtraukimo į šį sąrašą taisyklių patvirtinimo" pakeitimo</text:span></text:p>
      <text:p text:style-name="P5803"/>
      <text:p text:style-name="P5804"><text:span text:style-name="T5805">13.</text:span></text:p>
      <text:p text:style-name="P5806"><text:span text:style-name="T5807">Valstybinės mokesčių inspekcijos prie Lietuvos Respublikos finansų ministerijos Bendrųjų<text:s/></text:span><text:span text:style-name="T5808">reikalų departamentas, Įsakymas</text:span></text:p>
      <text:p text:style-name="P5809"><text:span text:style-name="T5810">Nr.<text:s/></text:span><text:a xlink:href="https://www.e-tar.lt/portal/legalAct.html?documentId=TAR.EEADA340AE0F" office:target-frame-name="_top" xlink:show="replace"><text:span text:style-name="T5811">VA-48</text:span></text:a><text:span text:style-name="T5812">, 2005-05-23, Žin., 2005, Nr. 67-2442 (2005-05-28), i. k. 10520BRISAK000VA-48</text:span></text:p>
      <text:p text:style-name="P5813"><text:span text:style-name="T5814">Dėl Valstybinės mokesčių inspekcijos prie Lietuvos Resp</text:span><text:span text:style-name="T581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816">delių įtraukimo į šį sąrašą taisyklių patvirtinimo" pakeitimo</text:span></text:p>
      <text:p text:style-name="P5817"/>
      <text:p text:style-name="P5818"><text:span text:style-name="T5819">14.</text:span></text:p>
      <text:p text:style-name="P5820"><text:span text:style-name="T5821">Valstybinės mokesčių inspekcijos prie Lietuvos Respublikos finansų ministerijos Bendrųjų reikalų departamentas, Įsakymas</text:span></text:p>
      <text:p text:style-name="P5822"><text:span text:style-name="T5823">Nr.<text:s/></text:span><text:a xlink:href="https://www.e-tar.lt/portal/legalAct.html?documentId=TAR.24E3CAAD5D1F" office:target-frame-name="_top" xlink:show="replace"><text:span text:style-name="T5824">VA-51</text:span></text:a><text:span text:style-name="T5825">, 2005-06-01, Informaciniai pranešimai, 2005, Nr. 45-408 (2005-06-08), i. k. 10520BRISAK000VA-51</text:span></text:p>
      <text:p text:style-name="P5826"><text:span text:style-name="T5827">Dėl valstybinės mokesčių inspekcijos prie Lietuvos Respublikos finansų ministerijos viršininko 2003 m. balandžio 16 d. įsakymo Nr. V-137</text:span><text:span text:style-name="T582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29"/>
      <text:p text:style-name="P5830"><text:span text:style-name="T5831">15.</text:span></text:p>
      <text:p text:style-name="P5832"><text:span text:style-name="T5833">Valstybinės mo</text:span><text:span text:style-name="T5834">kesčių inspekcijos prie Lietuvos Respublikos finansų ministerijos Bendrųjų reikalų departamentas, Įsakymas</text:span></text:p>
      <text:p text:style-name="P5835"><text:span text:style-name="T5836">Nr.<text:s/></text:span><text:a xlink:href="https://www.e-tar.lt/portal/legalAct.html?documentId=TAR.2CD6BAC313B4" office:target-frame-name="_top" xlink:show="replace"><text:span text:style-name="T5837">VA-58</text:span></text:a><text:span text:style-name="T5838">, 2005-07-04, Žin., 2005, Nr. 83-3098 (2005-07-07), i. k.<text:s/></text:span><text:span text:style-name="T5839">10520BRISAK000VA-58</text:span></text:p>
      <text:p text:style-name="P5840"><text:span text:style-name="T58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2">modelių sąrašo bei kasos aparatų ir prekybos (paslaugų teikimo) automatų modelių įtraukimo į šį sąrašą taisyklių patvirtinimo" pakeitimo</text:span></text:p>
      <text:p text:style-name="P5843"/>
      <text:p text:style-name="P5844"><text:span text:style-name="T5845">16.</text:span></text:p>
      <text:p text:style-name="P5846"><text:span text:style-name="T5847">Valstybinės mokesčių inspekcijos prie Lietuvos Respublikos finansų ministerijos Bendrųjų reikalų departamentas, Įs</text:span><text:span text:style-name="T5848">akymas</text:span></text:p>
      <text:p text:style-name="P5849"><text:span text:style-name="T5850">Nr.<text:s/></text:span><text:a xlink:href="https://www.e-tar.lt/portal/legalAct.html?documentId=TAR.E4373B4D5E36" office:target-frame-name="_top" xlink:show="replace"><text:span text:style-name="T5851">VA-76</text:span></text:a><text:span text:style-name="T5852">, 2005-11-04, Žin., 2005, Nr. 134-4840 (2005-11-12), i. k. 10520BRISAK000VA-76</text:span></text:p>
      <text:p text:style-name="P5853"><text:span text:style-name="T5854">Dėl Valstybinės mokesčių inspekcijos prie Lietuvos Respublikos finansų minister</text:span><text:span text:style-name="T5855">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856">ašą taisyklių patvirtinimo" pakeitimo</text:span></text:p>
      <text:p text:style-name="P5857"/>
      <text:p text:style-name="P5858"><text:span text:style-name="T5859">17.</text:span></text:p>
      <text:p text:style-name="P5860"><text:span text:style-name="T5861">Valstybinės mokesčių inspekcijos prie Lietuvos Respublikos finansų ministerijos Bendrųjų reikalų departamentas, Įsakymas</text:span></text:p>
      <text:p text:style-name="P5862"><text:span text:style-name="T5863">Nr.<text:s/></text:span><text:a xlink:href="https://www.e-tar.lt/portal/legalAct.html?documentId=TAR.CA2062C30268" office:target-frame-name="_top" xlink:show="replace"><text:span text:style-name="T5864">VA-82</text:span></text:a><text:span text:style-name="T5865">,</text:span><text:span text:style-name="T5866"><text:s/>2005-12-02, Žin., 2005, Nr. 143-5219 (2005-12-08), i. k. 10520BRISAK000VA-82</text:span></text:p>
      <text:p text:style-name="P5867"><text:span text:style-name="T5868">Dėl Valstybinės mokesčių inspekcijos prie Lietuvos Respublikos finansų ministerijos viršininko 2003 m. balandžio 16 d. įsakymo Nr. V-137 "Dėl Lietuvos Respublikoje leidžiamų naud</text:span><text:span text:style-name="T5869">oti kasos aparatų ir prekybos (paslaugų teikimo) automatų modelių sąrašo bei kasos aparatų ir prekybos (paslaugų teikimo) automatų modelių įtraukimo į šį sąrašą taisyklių patvirtinimo" pakeitimo</text:span></text:p>
      <text:p text:style-name="P5870"/>
      <text:p text:style-name="P5871"><text:span text:style-name="T5872">18.</text:span></text:p>
      <text:p text:style-name="P5873"><text:span text:style-name="T5874">Valstybinės mokesčių inspekcijos prie Lietuvos Respublik</text:span><text:span text:style-name="T5875">os finansų ministerijos Bendrųjų reikalų departamentas, Įsakymas</text:span></text:p>
      <text:p text:style-name="P5876"><text:span text:style-name="T5877">Nr.<text:s/></text:span><text:a xlink:href="https://www.e-tar.lt/portal/legalAct.html?documentId=TAR.05A88036578E" office:target-frame-name="_top" xlink:show="replace"><text:span text:style-name="T5878">VA-86</text:span></text:a><text:span text:style-name="T5879">, 2005-12-16, Žin., 2005, Nr. 150-5527 (2005-12-24), i. k. 10520BRISAK000VA-86</text:span></text:p>
      <text:p text:style-name="P5880"><text:span text:style-name="T5881">Dėl Valstybinės<text:s/></text:span><text:span text:style-name="T588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883">prekybos (paslaugų teikimo) automatų modelių įtraukimo į šį sąrašą taisyklių patvirtinimo" pakeitimo</text:span></text:p>
      <text:p text:style-name="P5884"/>
      <text:p text:style-name="P5885"><text:span text:style-name="T5886">19.</text:span></text:p>
      <text:p text:style-name="P5887"><text:span text:style-name="T5888">Valstybinės mokesčių inspekcijos prie Lietuvos Respublikos finansų ministerijos Bendrųjų reikalų departamentas, Įsakymas</text:span></text:p>
      <text:p text:style-name="P5889"><text:span text:style-name="T5890">Nr.<text:s/></text:span><text:a xlink:href="https://www.e-tar.lt/portal/legalAct.html?documentId=TAR.A221BBDE03EE" office:target-frame-name="_top" xlink:show="replace"><text:span text:style-name="T5891">VA-87</text:span></text:a><text:span text:style-name="T5892">, 2005-12-19, Žin., 2005, Nr. 150-5528 (2005-12-24), i. k. 10520BRISAK000VA-87</text:span></text:p>
      <text:p text:style-name="P5893"><text:span text:style-name="T5894">Dėl Valstybinės mokesčių inspekcijos prie Lietuvos Respublikos finansų ministerijos viršininko 2003 m. balandžio 16</text:span><text:span text:style-name="T5895"><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5896">o</text:span></text:p>
      <text:p text:style-name="P5897"/>
      <text:p text:style-name="P5898"><text:span text:style-name="T5899">20.</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D3E4EE4285F0" office:target-frame-name="_top" xlink:show="replace"><text:span text:style-name="T5904">VA-50</text:span></text:a><text:span text:style-name="T5905">, 2006-06-01, Žin., 2006, Nr. 65-2418 (2006-06-10), i. k. 1062055ISAK0</text:span><text:span text:style-name="T5906">00VA-50</text:span></text:p>
      <text:p text:style-name="P5907"><text:span text:style-name="T5908">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5909">šo bei kasos aparatų ir prekybos (paslaugų teikimo) automatų modelių įtraukimo į šį sąrašą taisyklių patvirtinimo" pakeitimo</text:span></text:p>
      <text:p text:style-name="P5910"/>
      <text:p text:style-name="P5911"><text:span text:style-name="T5912">21.</text:span></text:p>
      <text:p text:style-name="P5913"><text:span text:style-name="T5914">Valstybinė mokesčių inspekcija prie Lietuvos Respublikos finansų ministerijos, Įsakymas</text:span></text:p>
      <text:p text:style-name="P5915"><text:span text:style-name="T5916">Nr.<text:s/></text:span><text:a xlink:href="https://www.e-tar.lt/portal/legalAct.html?documentId=TAR.D63400C6A2E7" office:target-frame-name="_top" xlink:show="replace"><text:span text:style-name="T5917">VA-61</text:span></text:a><text:span text:style-name="T5918">, 2006-07-05, Žin., 2006, Nr. 78-3100 (2006-07-18), i. k. 1062055ISAK000VA-61</text:span></text:p>
      <text:p text:style-name="P5919"><text:span text:style-name="T5920">Dėl Valstybinės mokesčių inspekcijos prie Lietuvos Respublikos finansų ministerijos viršinink</text:span><text:span text:style-name="T5921">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22">atvirtinimo" pakeitimo</text:span></text:p>
      <text:p text:style-name="P5923"/>
      <text:p text:style-name="P5924"><text:span text:style-name="T5925">22.</text:span></text:p>
      <text:p text:style-name="P5926"><text:span text:style-name="T5927">Valstybinė mokesčių inspekcija prie Lietuvos Respublikos finansų ministerijos, Įsakymas</text:span></text:p>
      <text:p text:style-name="P5928"><text:span text:style-name="T5929">Nr.<text:s/></text:span><text:a xlink:href="https://www.e-tar.lt/portal/legalAct.html?documentId=TAR.B36FB165970C" office:target-frame-name="_top" xlink:show="replace"><text:span text:style-name="T5930">VA-76</text:span></text:a><text:span text:style-name="T5931">, 2006-10-10, Žin., 2006, Nr. 113-4328 (2006-10-2</text:span><text:span text:style-name="T5932">4), i. k. 1062055ISAK000VA-76</text:span></text:p>
      <text:p text:style-name="P5933"><text:span text:style-name="T5934">Dėl Valstybinės mokesčių inspekcijos prie Lietuvos Respublikos finansų ministerijos viršininko 2003 m. balandžio 16 d. įsakymo Nr. V-137 "Dėl Lietuvos Respublikoje leidžiamų naudoti kasos aparatų ir prekybos (paslaugų teikimo)</text:span><text:span text:style-name="T5935"><text:s/>automatų modelių sąrašo bei kasos aparatų ir prekybos (paslaugų teikimo) automatų modelių įtraukimo į šį sąrašą taisyklių patvirtinimo" pakeitimo</text:span></text:p>
      <text:p text:style-name="P5936"/>
      <text:p text:style-name="P5937"><text:span text:style-name="T5938">23.</text:span></text:p>
      <text:p text:style-name="P5939"><text:span text:style-name="T5940">Valstybinė mokesčių inspekcija prie Lietuvos Respublikos finansų ministerijos, Įsakymas</text:span></text:p>
      <text:p text:style-name="P5941"><text:span text:style-name="T5942">Nr.<text:s/></text:span><text:a xlink:href="https://www.e-tar.lt/portal/legalAct.html?documentId=TAR.905B72D1ADEC" office:target-frame-name="_top" xlink:show="replace"><text:span text:style-name="T5943">VA-79</text:span></text:a><text:span text:style-name="T5944">, 2006-10-24, Žin., 2006, Nr. 116-4446 (2006-10-31), i. k. 1062055ISAK000VA-79</text:span></text:p>
      <text:p text:style-name="P5945"><text:span text:style-name="T5946">Dėl Valstybinės mokesčių inspekcijos prie Lietuvos Respublikos finansų ministerijos viršininko 2003 m.</text:span><text:span text:style-name="T594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948">imo" pakeitimo</text:span></text:p>
      <text:p text:style-name="P5949"/>
      <text:p text:style-name="P5950"><text:span text:style-name="T5951">24.</text:span></text:p>
      <text:p text:style-name="P5952"><text:span text:style-name="T5953">Valstybinės mokesčių inspekcijos prie Lietuvos Respublikos finansų ministerijos Bendrųjų reikalų departamentas, Įsakymas</text:span></text:p>
      <text:p text:style-name="P5954"><text:span text:style-name="T5955">Nr.<text:s/></text:span><text:a xlink:href="https://www.e-tar.lt/portal/legalAct.html?documentId=TAR.991B9FA13DC6" office:target-frame-name="_top" xlink:show="replace"><text:span text:style-name="T5956">VA-13</text:span></text:a><text:span text:style-name="T5957">, 2007-02-21, Žin.,<text:s/></text:span><text:span text:style-name="T5958">2007, Nr. 26-974 (2007-03-01), i. k. 10720BRISAK000VA-13</text:span></text:p>
      <text:p text:style-name="P5959"><text:span text:style-name="T5960">Dėl Valstybinės mokesčių inspekcijos prie Lietuvos Respublikos finansų ministerijos viršininko 2003 m. balandžio 16 d. įsakymo Nr. V-137 "Dėl Lietuvos Respublikoje leidžiamų naudoti kasos aparatų ir<text:s/></text:span><text:span text:style-name="T5961">prekybos (paslaugų teikimo) automatų modelių sąrašo bei Kasos aparatų ir prekybos (paslaugų teikimo) automatų modelių įtraukimo į šį sąrašą taisyklių patvirtinimo" pakeitimo</text:span></text:p>
      <text:p text:style-name="P5962"/>
      <text:p text:style-name="P5963"><text:span text:style-name="T5964">25.</text:span></text:p>
      <text:p text:style-name="P5965"><text:span text:style-name="T5966">Valstybinė mokesčių inspekcija prie Lietuvos Respublikos finansų ministerijos</text:span><text:span text:style-name="T5967">, Įsakymas</text:span></text:p>
      <text:p text:style-name="P5968"><text:span text:style-name="T5969">Nr.<text:s/></text:span><text:a xlink:href="https://www.e-tar.lt/portal/legalAct.html?documentId=TAR.6EB1AA44CD1A" office:target-frame-name="_top" xlink:show="replace"><text:span text:style-name="T5970">VA-39</text:span></text:a><text:span text:style-name="T5971">, 2007-05-24, Žin., 2007, Nr. 59-2308 (2007-05-29), i. k. 1072055ISAK000VA-39</text:span></text:p>
      <text:p text:style-name="P5972"><text:span text:style-name="T5973">Dėl Valstybinės mokesčių inspekcijos prie Lietuvos Respublikos finansų minis</text:span><text:span text:style-name="T597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975">sąrašą taisyklių patvirtinimo" pakeitimo</text:span></text:p>
      <text:p text:style-name="P5976"/>
      <text:p text:style-name="P5977"><text:span text:style-name="T5978">26.</text:span></text:p>
      <text:p text:style-name="P5979"><text:span text:style-name="T5980">Valstybinė mokesčių inspekcija prie Lietuvos Respublikos finansų ministerijos, Įsakymas</text:span></text:p>
      <text:p text:style-name="P5981"><text:span text:style-name="T5982">Nr.<text:s/></text:span><text:a xlink:href="https://www.e-tar.lt/portal/legalAct.html?documentId=TAR.E76634345267" office:target-frame-name="_top" xlink:show="replace"><text:span text:style-name="T5983">VA-44</text:span></text:a><text:span text:style-name="T5984">, 2007-06-15, Žin., 2007, Nr. 6</text:span><text:span text:style-name="T5985">8-2714 (2007-06-21), i. k. 1072055ISAK000VA-44</text:span></text:p>
      <text:p text:style-name="P5986"><text:span text:style-name="T5987">Dėl Valstybinės mokesčių inspekcijos prie Lietuvos Respublikos finansų ministerijos viršininko 2003 m. balandžio 16 d. įsakymo Nr. V-137 "Dėl Lietuvos Respublikoje leidžiamų naudoti kasos aparatų ir prekybos (</text:span><text:span text:style-name="T5988">paslaugų teikimo) automatų modelių sąrašo bei kasos aparatų ir prekybos (paslaugų teikimo) automatų modelių įtraukimo į šį sąrašą taisyklių patvirtinimo" pakeitimo</text:span></text:p>
      <text:p text:style-name="P5989"/>
      <text:p text:style-name="P5990"><text:span text:style-name="T5991">27.</text:span></text:p>
      <text:p text:style-name="P5992"><text:span text:style-name="T5993">Valstybinė mokesčių inspekcija prie Lietuvos Respublikos finansų ministerijos, Įsakymas</text:span></text:p>
      <text:p text:style-name="P5994"><text:span text:style-name="T5995">Nr.<text:s/></text:span><text:a xlink:href="https://www.e-tar.lt/portal/legalAct.html?documentId=TAR.A3C7C28B1D07" office:target-frame-name="_top" xlink:show="replace"><text:span text:style-name="T5996">VA-45</text:span></text:a><text:span text:style-name="T5997">, 2007-06-15, Žin., 2007, Nr. 68-2715 (2007-06-21), i. k. 1072055ISAK000VA-45</text:span></text:p>
      <text:p text:style-name="P5998"><text:span text:style-name="T5999">Dėl Valstybinės mokesčių inspekcijos prie Lietuvos Respublikos finansų ministerijos vi</text:span><text:span text:style-name="T600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001">syklių patvirtinimo" pakeitimo</text:span></text:p>
      <text:p text:style-name="P6002"/>
      <text:p text:style-name="P6003"><text:span text:style-name="T6004">28.</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TAR.FBF97ACA423D" office:target-frame-name="_top" xlink:show="replace"><text:span text:style-name="T6009">VA-49</text:span></text:a><text:span text:style-name="T6010">, 2007-06-27, Žin., 2007, Nr. 74-2965 (20</text:span><text:span text:style-name="T6011">07-07-05), i. k. 1072055ISAK000VA-49</text:span></text:p>
      <text:p text:style-name="P6012"><text:span text:style-name="T6013">Dėl Valstybinės mokesčių inspekcijos prie Lietuvos Respublikos finansų ministerijos viršininko 2003 m. balandžio 16 d. įsakymo Nr. V-137 "Dėl Lietuvos Respublikoje leidžiamų naudoti kasos aparatų ir prekybos (paslaugų t</text:span><text:span text:style-name="T6014">eikimo) automatų modelių sąrašo bei kasos aparatų ir prekybos (paslaugų teikimo) automatų modelių įtraukimo į šį sąrašą taisyklių patvirtinimo" pakeitimo</text:span></text:p>
      <text:p text:style-name="P6015"/>
      <text:p text:style-name="P6016"><text:span text:style-name="T6017">29.</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TAR.2E7648FA9FDA" office:target-frame-name="_top" xlink:show="replace"><text:span text:style-name="T6022">VA-58</text:span></text:a><text:span text:style-name="T6023">, 2007-08-06, Žin., 2007, Nr. 90-3608 (2007-08-18), i. k. 1072055ISAK000VA-58</text:span></text:p>
      <text:p text:style-name="P6024"><text:span text:style-name="T6025">Dėl Valstybinės mokesčių inspekcijos prie Lietuvos Respublikos finansų ministerijos viršininko 2</text:span><text:span text:style-name="T6026">007 m. birželio 27 d. įsakymo Nr. VA-49 "Dėl Valstybinės mokesčių inspekcijos prie Lietuvos Respublikos finansų ministerijos viršininko 2003 m. balandžio 16 d. įsakymo Nr. V-137 dėl Lietuvos Respublikoje leidžiamų naudoti kasos aparatų ir prekybos (paslaug</text:span><text:span text:style-name="T6027">ų teikimo) automatų modelių sąrašo bei kasos aparatų ir prekybos (paslaugų teikimo) automatų modelių įtraukimo į šį sąrašą taisyklių patvirtinimo" pakeitimo" pakeitimo</text:span></text:p>
      <text:p text:style-name="P6028"/>
      <text:p text:style-name="P6029"><text:span text:style-name="T6030">30.</text:span></text:p>
      <text:p text:style-name="P6031"><text:span text:style-name="T6032">Valstybinė mokesčių inspekcija prie Lietuvos Respublikos finansų ministerijos, Įsak</text:span><text:span text:style-name="T6033">ymas</text:span></text:p>
      <text:p text:style-name="P6034"><text:span text:style-name="T6035">Nr.<text:s/></text:span><text:a xlink:href="https://www.e-tar.lt/portal/legalAct.html?documentId=TAR.320E82FA0030" office:target-frame-name="_top" xlink:show="replace"><text:span text:style-name="T6036">VA-71</text:span></text:a><text:span text:style-name="T6037">, 2007-11-13, Žin., 2007, Nr. 118-4858 (2007-11-17), i. k. 1072055ISAK000VA-71</text:span></text:p>
      <text:p text:style-name="P6038"><text:span text:style-name="T6039">Dėl Valstybinės mokesčių inspekcijos prie Lietuvos Respublikos finansų<text:s/></text:span><text:span text:style-name="T604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041">į šį sąrašą taisyklių patvirtinimo" papildymo</text:span></text:p>
      <text:p text:style-name="P6042"/>
      <text:p text:style-name="P6043"><text:span text:style-name="T6044">31.</text:span></text:p>
      <text:p text:style-name="P6045"><text:span text:style-name="T6046">Valstybinė mokesčių inspekcija prie Lietuvos Respublikos finansų ministerijos, Įsakymas</text:span></text:p>
      <text:p text:style-name="P6047"><text:span text:style-name="T6048">Nr.<text:s/></text:span><text:a xlink:href="https://www.e-tar.lt/portal/legalAct.html?documentId=TAR.B54DEFD1A628" office:target-frame-name="_top" xlink:show="replace"><text:span text:style-name="T6049">VA-13</text:span></text:a><text:span text:style-name="T6050">, 2008-02-05, Žin., 2008,<text:s/></text:span><text:span text:style-name="T6051">Nr. 19-711 (2008-02-14), i. k. 1082055ISAK000VA-13</text:span></text:p>
      <text:p text:style-name="P6052"><text:span text:style-name="T6053">Dėl Valstybinės mokesčių inspekcijos prie Lietuvos Respublikos finansų ministerijos viršininko 2003 m. balandžio 16 d. įsakymo Nr. V-137 "Dėl Lietuvos Respublikoje leidžiamų naudoti kasos aparatų ir prekyb</text:span><text:span text:style-name="T6054">os (paslaugų teikimo) automatų modelių sąrašo bei Kasos aparatų ir prekybos (paslaugų teikimo) automatų modelių įtraukimo į šį sąrašą taisyklių patvirtinimo" papildymo</text:span></text:p>
      <text:p text:style-name="P6055"/>
      <text:p text:style-name="P6056"><text:span text:style-name="T6057">32.</text:span></text:p>
      <text:p text:style-name="P6058"><text:span text:style-name="T6059">Valstybinė mokesčių inspekcija prie Lietuvos Respublikos finansų ministerijos, Įsak</text:span><text:span text:style-name="T6060">ymas</text:span></text:p>
      <text:p text:style-name="P6061"><text:span text:style-name="T6062">Nr.<text:s/></text:span><text:a xlink:href="https://www.e-tar.lt/portal/legalAct.html?documentId=TAR.45F95831FB1D" office:target-frame-name="_top" xlink:show="replace"><text:span text:style-name="T6063">VA-20</text:span></text:a><text:span text:style-name="T6064">, 2008-02-29, Žin., 2008, Nr. 38-1416 (2008-04-03), i. k. 1082055ISAK000VA-20</text:span></text:p>
      <text:p text:style-name="P6065"><text:span text:style-name="T6066">Dėl Valstybinės mokesčių inspekcijos prie Lietuvos Respublikos finansų ministerijo</text:span><text:span text:style-name="T606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068"><text:s/>taisyklių patvirtinimo" papildymo</text:span></text:p>
      <text:p text:style-name="P6069"/>
      <text:p text:style-name="P6070"><text:span text:style-name="T6071">33.</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169112E995B9" office:target-frame-name="_top" xlink:show="replace"><text:span text:style-name="T6076">VA-32</text:span></text:a><text:span text:style-name="T6077">, 2008-06-20, Žin., 2008, Nr. 74-2915</text:span><text:span text:style-name="T6078"><text:s/>(2008-06-30), i. k. 1082055ISAK000VA-32</text:span></text:p>
      <text:p text:style-name="P6079"><text:span text:style-name="T6080">Dėl Valstybinės mokesčių inspekcijos prie Lietuvos Respublikos finansų ministerijos viršininko 2003 m. balandžio 16 d. įsakymo Nr. V-137 "Dėl Lietuvos Respublikoje leidžiamų naudoti kasos aparatų ir prekybos (paslau</text:span><text:span text:style-name="T6081">gų teikimo) automatų modelių sąrašo bei kasos aparatų ir prekybos (paslaugų teikimo) automatų modelių įtraukimo į šį sąrašą taisyklių patvirtinimo" papildymo</text:span></text:p>
      <text:p text:style-name="P6082"/>
      <text:p text:style-name="P6083"><text:span text:style-name="T6084">34.</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CFAADA344F58" office:target-frame-name="_top" xlink:show="replace"><text:span text:style-name="T6089">VA-54</text:span></text:a><text:span text:style-name="T6090">, 2008-10-20, Žin., 2008, Nr. 122-4653 (2008-10-23), i. k. 1082055ISAK000VA-54</text:span></text:p>
      <text:p text:style-name="P6091"><text:span text:style-name="T6092">Dėl Valstybinės mokesčių inspekcijos prie Lietuvos Respublikos finansų ministerijos viršini</text:span><text:span text:style-name="T609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94">ų patvirtinimo" papildymo</text:span></text:p>
      <text:p text:style-name="P6095"/>
      <text:p text:style-name="P6096"><text:span text:style-name="T6097">35.</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2AB94A5618BC" office:target-frame-name="_top" xlink:show="replace"><text:span text:style-name="T6102">VA-64</text:span></text:a><text:span text:style-name="T6103">, 2008-12-16, Žin., 2008, Nr. 146-5899 (2008-1</text:span><text:span text:style-name="T6104">2-20), i. k. 1082055ISAK000VA-64</text:span></text:p>
      <text:p text:style-name="P6105"><text:span text:style-name="T6106">Dėl Valstybinės mokesčių inspekcijos prie Lietuvos Respublikos finansų ministerijos viršininko 2003 m. balandžio 16 d. įsakymo Nr. V-137 "Dėl Lietuvos Respublikoje leidžiamų naudoti kasos aparatų ir prekybos (paslaugų teiki</text:span><text:span text:style-name="T6107">mo) automatų modelių sąrašo bei Kasos aparatų ir prekybos (paslaugų teikimo) automatų modelių įtraukimo į šį sąrašą taisyklių patvirtinimo" papildymo</text:span></text:p>
      <text:p text:style-name="P6108"/>
      <text:p text:style-name="P6109"><text:span text:style-name="T6110">36.</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D10AECD28D9A" office:target-frame-name="_top" xlink:show="replace"><text:span text:style-name="T6115">VA-1</text:span></text:a><text:span text:style-name="T6116">, 2009-01-06, Žin., 2009, Nr. 5-151 (2009-01-15), i. k. 1092055ISAK0000VA-1</text:span></text:p>
      <text:p text:style-name="P6117"><text:span text:style-name="T6118">Dėl Valstybinės mokesčių inspekcijos prie Lietuvos Respublikos finansų ministerijos viršininko 2</text:span><text:span text:style-name="T6119">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20">virtinimo" papildymo</text:span></text:p>
      <text:p text:style-name="P6121"/>
      <text:p text:style-name="P6122"><text:span text:style-name="T6123">37.</text:span></text:p>
      <text:p text:style-name="P6124"><text:span text:style-name="T6125">Valstybinė mokesčių inspekcija prie Lietuvos Respublikos finansų ministerijos, Įsakymas</text:span></text:p>
      <text:p text:style-name="P6126"><text:span text:style-name="T6127">Nr.<text:s/></text:span><text:a xlink:href="https://www.e-tar.lt/portal/legalAct.html?documentId=TAR.EBE64E290B6D" office:target-frame-name="_top" xlink:show="replace"><text:span text:style-name="T6128">VA-14</text:span></text:a><text:span text:style-name="T6129">, 2009-02-11, Žin., 2009, Nr. 18-727 (2009-02-14),<text:s/></text:span><text:span text:style-name="T6130">i. k. 1092055ISAK000VA-14</text:span></text:p>
      <text:p text:style-name="P6131"><text:span text:style-name="T6132">Dėl Valstybinės mokesčių inspekcijos prie Lietuvos Respublikos finansų ministerijos viršininko 2003 m. balandžio 16 d. įsakymo Nr. V-137 "Dėl Lietuvos Respublikoje leidžiamų naudoti kasos aparatų ir prekybos (paslaugų teikimo) aut</text:span><text:span text:style-name="T6133">omatų modelių sąrašo bei Kasos aparatų ir prekybos (paslaugų teikimo) automatų modelių įtraukimo į šį sąrašą taisyklių patvirtinimo" papildymo</text:span></text:p>
      <text:p text:style-name="P6134"/>
      <text:p text:style-name="P6135"><text:span text:style-name="T6136">38.</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123074191DEC" office:target-frame-name="_top" xlink:show="replace"><text:span text:style-name="T6141">VA-33</text:span></text:a><text:span text:style-name="T6142">, 2009-04-24, Žin., 2009, Nr. 48-1930 (2009-04-30), i. k. 1092055ISAK000VA-33</text:span></text:p>
      <text:p text:style-name="P6143"><text:span text:style-name="T6144">Dėl Valstybinės mokesčių inspekcijos prie Lietuvos Respublikos finansų ministerijos viršininko 2003 m.<text:s/></text:span><text:span text:style-name="T614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46">mo" papildymo</text:span></text:p>
      <text:p text:style-name="P6147"/>
      <text:p text:style-name="P6148"><text:span text:style-name="T6149">39.</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77742A67DF9D" office:target-frame-name="_top" xlink:show="replace"><text:span text:style-name="T6154">VA-69</text:span></text:a><text:span text:style-name="T6155">, 2009-10-28, Žin., 2009, Nr. 131-5720 (2009-11-03), i. k.</text:span><text:span text:style-name="T6156"><text:s/>1092055ISAK000VA-69</text:span></text:p>
      <text:p text:style-name="P6157"><text:span text:style-name="T6158">Dėl Valstybinės mokesčių inspekcijos prie Lietuvos Respublikos finansų ministerijos viršininko 2003 m. balandžio 16 d. įsakymo Nr. V-137 "Dėl Lietuvos Respublikoje leidžiamų naudoti kasos aparatų ir prekybos (paslaugų teikimo) automatų</text:span><text:span text:style-name="T6159"><text:s/>modelių sąrašo bei Kasos aparatų ir prekybos (paslaugų teikimo) automatų modelių įtraukimo į šį sąrašą taisyklių patvirtinimo" papildymo</text:span></text:p>
      <text:p text:style-name="P6160"/>
      <text:p text:style-name="P6161"><text:span text:style-name="T6162">40.</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FBA39D743526" office:target-frame-name="_top" xlink:show="replace"><text:span text:style-name="T6167">VA-85</text:span></text:a><text:span text:style-name="T6168">, 2009-11-20, Žin., 2009, Nr. 140-6187 (2009-11-26), i. k. 1092055ISAK000VA-85</text:span></text:p>
      <text:p text:style-name="P6169"><text:span text:style-name="T6170">Dėl Valstybinės mokesčių inspekcijos prie Lietuvos Respublikos finansų ministerijos viršininko 2003 m. balandži</text:span><text:span text:style-name="T617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172">ldymo</text:span></text:p>
      <text:p text:style-name="P6173"/>
      <text:p text:style-name="P6174"><text:span text:style-name="T6175">41.</text:span></text:p>
      <text:p text:style-name="P6176"><text:span text:style-name="T6177">Valstybinė mokesčių inspekcija prie Lietuvos Respublikos finansų ministerijos, Įsakymas</text:span></text:p>
      <text:p text:style-name="P6178"><text:span text:style-name="T6179">Nr.<text:s/></text:span><text:a xlink:href="https://www.e-tar.lt/portal/legalAct.html?documentId=TAR.249A303D5CD9" office:target-frame-name="_top" xlink:show="replace"><text:span text:style-name="T6180">VA-90</text:span></text:a><text:span text:style-name="T6181">, 2009-12-04, Žin., 2009, Nr. 146-6544 (2009-12-10), i. k. 1092055</text:span><text:span text:style-name="T6182">ISAK000VA-90</text:span></text:p>
      <text:p text:style-name="P6183"><text:span text:style-name="T618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185"><text:s/>sąrašo bei Kasos aparatų ir prekybos (paslaugų teikimo) automatų modelių įtraukimo į šį sąrašą taisyklių patvirtinimo" papildymo</text:span></text:p>
      <text:p text:style-name="P6186"/>
      <text:p text:style-name="P6187"><text:span text:style-name="T6188">42.</text:span></text:p>
      <text:p text:style-name="P6189"><text:span text:style-name="T6190">Valstybinė mokesčių inspekcija prie Lietuvos Respublikos finansų ministerijos, Įsakymas</text:span></text:p>
      <text:p text:style-name="P6191"><text:span text:style-name="T6192">Nr.<text:s/></text:span><text:a xlink:href="https://www.e-tar.lt/portal/legalAct.html?documentId=TAR.F3B702750390" office:target-frame-name="_top" xlink:show="replace"><text:span text:style-name="T6193">VA-99</text:span></text:a><text:span text:style-name="T6194">, 2009-12-16, Žin., 2009, Nr. 152-6866 (2009-12-24), i. k. 1092055ISAK000VA-99</text:span></text:p>
      <text:p text:style-name="P6195"><text:span text:style-name="T6196">Dėl Valstybinės mokesčių inspekcijos prie Lietuvos Respublikos finansų ministerijos viršinin</text:span><text:span text:style-name="T619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98"><text:s/>patvirtinimo" papildymo</text:span></text:p>
      <text:p text:style-name="P6199"/>
      <text:p text:style-name="P6200"><text:span text:style-name="T6201">43.</text:span></text:p>
      <text:p text:style-name="P6202"><text:span text:style-name="T6203">Valstybinė mokesčių inspekcija prie Lietuvos Respublikos finansų ministerijos, Įsakymas</text:span></text:p>
      <text:p text:style-name="P6204"><text:span text:style-name="T6205">Nr.<text:s/></text:span><text:a xlink:href="https://www.e-tar.lt/portal/legalAct.html?documentId=TAR.51EF4B470618" office:target-frame-name="_top" xlink:show="replace"><text:span text:style-name="T6206">VA-101</text:span></text:a><text:span text:style-name="T6207">, 2009-12-22, Žin., 2009, Nr. 156-7063 (2009-1</text:span><text:span text:style-name="T6208">2-30), i. k. 1092055ISAK00VA-101</text:span></text:p>
      <text:p text:style-name="P6209"><text:span text:style-name="T6210">Dėl Valstybinės mokesčių inspekcijos prie Lietuvos Respublikos finansų ministerijos viršininko 2003 m. balandžio 16 d. įsakymo Nr. V-137 "Dėl Lietuvos Respublikoje leidžiamų naudoti kasos aparatų ir prekybos (paslaugų teiki</text:span><text:span text:style-name="T6211">mo) automatų modelių sąrašo bei Kasos aparatų ir prekybos (paslaugų teikimo) automatų modelių įtraukimo į šį sąrašą taisyklių patvirtinimo" papildymo</text:span></text:p>
      <text:p text:style-name="P6212"/>
      <text:p text:style-name="P6213"><text:span text:style-name="T6214">44.</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59A2EAC66975" office:target-frame-name="_top" xlink:show="replace"><text:span text:style-name="T6219">VA-106</text:span></text:a><text:span text:style-name="T6220">, 2009-12-30, Žin., 2010, Nr. 2-99 (2010-01-07), i. k. 1092055ISAK00VA-106</text:span></text:p>
      <text:p text:style-name="P6221"><text:span text:style-name="T6222">Dėl Valstybinės mokesčių inspekcijos prie Lietuvos Respublikos finansų ministerijos viršininko<text:s/></text:span><text:span text:style-name="T622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224">tvirtinimo" papildymo</text:span></text:p>
      <text:p text:style-name="P6225"/>
      <text:p text:style-name="P6226"><text:span text:style-name="T6227">45.</text:span></text:p>
      <text:p text:style-name="P6228"><text:span text:style-name="T6229">Valstybinė mokesčių inspekcija prie Lietuvos Respublikos finansų ministerijos, Įsakymas</text:span></text:p>
      <text:p text:style-name="P6230"><text:span text:style-name="T6231">Nr.<text:s/></text:span><text:a xlink:href="https://www.e-tar.lt/portal/legalAct.html?documentId=TAR.13F5767F4BBB" office:target-frame-name="_top" xlink:show="replace"><text:span text:style-name="T6232">VA-107</text:span></text:a><text:span text:style-name="T6233">, 2009-12-30, Žin., 2010, Nr. 2-100 (2010-01-07),</text:span><text:span text:style-name="T6234"><text:s/>i. k. 1092055ISAK00VA-107</text:span></text:p>
      <text:p text:style-name="P6235"><text:span text:style-name="T6236">Dėl Valstybinės mokesčių inspekcijos prie Lietuvos Respublikos finansų ministerijos viršininko 2003 m. balandžio 16 d. įsakymo Nr. V-137 "Dėl Lietuvos Respublikoje leidžiamų naudoti kasos aparatų ir prekybos (paslaugų teikimo) au</text:span><text:span text:style-name="T6237">tomatų modelių sąrašo bei kasos aparatų ir prekybos (paslaugų teikimo) automatų modelių įtraukimo į šį sąrašą taisyklių patvirtinimo" papildymo</text:span></text:p>
      <text:p text:style-name="P6238"/>
      <text:p text:style-name="P6239"><text:span text:style-name="T6240">46.</text:span></text:p>
      <text:p text:style-name="P6241"><text:span text:style-name="T6242">Valstybinė mokesčių inspekcija prie Lietuvos Respublikos finansų ministerijos, Įsakymas</text:span></text:p>
      <text:p text:style-name="P6243"><text:span text:style-name="T6244">Nr.<text:s/></text:span><text:a xlink:href="https://www.e-tar.lt/portal/legalAct.html?documentId=TAR.AE0F685D0B34" office:target-frame-name="_top" xlink:show="replace"><text:span text:style-name="T6245">VA-108</text:span></text:a><text:span text:style-name="T6246">, 2009-12-30, Žin., 2010, Nr. 2-101 (2010-01-07), i. k. 1092055ISAK00VA-108</text:span></text:p>
      <text:p text:style-name="P6247"><text:span text:style-name="T6248">Dėl Valstybinės mokesčių inspekcijos prie Lietuvos Respublikos finansų ministerijos viršininko 2003 m. bala</text:span><text:span text:style-name="T624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50">papildymo</text:span></text:p>
      <text:p text:style-name="P6251"/>
      <text:p text:style-name="P6252"><text:span text:style-name="T6253">47.</text:span></text:p>
      <text:p text:style-name="P6254"><text:span text:style-name="T6255">Valstybinė mokesčių inspekcija prie Lietuvos Respublikos finansų ministerijos, Įsakymas</text:span></text:p>
      <text:p text:style-name="P6256"><text:span text:style-name="T6257">Nr.<text:s/></text:span><text:a xlink:href="https://www.e-tar.lt/portal/legalAct.html?documentId=TAR.BF30655EB8E2" office:target-frame-name="_top" xlink:show="replace"><text:span text:style-name="T6258">VA-3</text:span></text:a><text:span text:style-name="T6259">, 2010-01-05, Žin., 2010, Nr. 5-213 (2010-01-14), i. k.<text:s/></text:span><text:span text:style-name="T6260">1102055ISAK0000VA-3</text:span></text:p>
      <text:p text:style-name="P6261"><text:span text:style-name="T62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3">modelių sąrašo bei Kasos aparatų ir prekybos (paslaugų teikimo) automatų modelių įtraukimo į šį sąrašą taisyklių patvirtinimo" papildymo</text:span></text:p>
      <text:p text:style-name="P6264"/>
      <text:p text:style-name="P6265"><text:span text:style-name="T6266">48.</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386858D2C45E" office:target-frame-name="_top" xlink:show="replace"><text:span text:style-name="T6271">VA-4</text:span></text:a><text:span text:style-name="T6272">, 2010-01-05, Žin., 2010, Nr. 5-214 (2010-01-14); Žin., 2010, Nr. 26-0 (2010-03-04), i. k. 1102055ISAK0000VA-4</text:span></text:p>
      <text:p text:style-name="P6273"><text:span text:style-name="T6274">Dėl Valstybinės mokesčių inspekcijos prie Lietuvos Respublikos finansų ministerij</text:span><text:span text:style-name="T627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76">ą taisyklių patvirtinimo" papildymo</text:span></text:p>
      <text:p text:style-name="P6277"/>
      <text:p text:style-name="P6278"><text:span text:style-name="T6279">49.</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0747A29847DB" office:target-frame-name="_top" xlink:show="replace"><text:span text:style-name="T6284">VA-5</text:span></text:a><text:span text:style-name="T6285">, 2010-01-06, Žin., 2010, Nr. 5-215 (</text:span><text:span text:style-name="T6286">2010-01-14), i. k. 1102055ISAK0000VA-5</text:span></text:p>
      <text:p text:style-name="P6287"><text:span text:style-name="T6288">Dėl Valstybinės mokesčių inspekcijos prie Lietuvos Respublikos finansų ministerijos viršininko 2003 m. balandžio 16 d. įsakymo Nr. V-137 "Dėl Lietuvos Respublikoje leidžiamų naudoti kasos aparatų ir prekybos (paslaugų</text:span><text:span text:style-name="T6289"><text:s/>teikimo) automatų modelių sąrašo bei Kasos aparatų ir prekybos (paslaugų teikimo) automatų modelių įtraukimo į šį sąrašą taisyklių patvirtinimo" papildymo</text:span></text:p>
      <text:p text:style-name="P6290"/>
      <text:p text:style-name="P6291"><text:span text:style-name="T6292">50.</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A2EE6D2F93D8" office:target-frame-name="_top" xlink:show="replace"><text:span text:style-name="T6297">VA-17</text:span></text:a><text:span text:style-name="T6298">, 2010-02-11, Žin., 2010, Nr. 21-1013 (2010-02-20), i. k. 1102055ISAK000VA-17</text:span></text:p>
      <text:p text:style-name="P6299"><text:span text:style-name="T6300">Dėl Valstybinės mokesčių inspekcijos prie Lietuvos Respublikos finansų ministerijos viršinink</text:span><text:span text:style-name="T63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02">patvirtinimo" papildymo</text:span></text:p>
      <text:p text:style-name="P6303"/>
      <text:p text:style-name="P6304"><text:span text:style-name="T6305">51.</text:span></text:p>
      <text:p text:style-name="P6306"><text:span text:style-name="T6307">Valstybinė mokesčių inspekcija prie Lietuvos Respublikos finansų ministerijos, Įsakymas</text:span></text:p>
      <text:p text:style-name="P6308"><text:span text:style-name="T6309">Nr.<text:s/></text:span><text:a xlink:href="https://www.e-tar.lt/portal/legalAct.html?documentId=TAR.13DE679B9288" office:target-frame-name="_top" xlink:show="replace"><text:span text:style-name="T6310">VA-18</text:span></text:a><text:span text:style-name="T6311">, 2010-02-11, Žin., 2010, Nr. 21-1014 (2010-02-2</text:span><text:span text:style-name="T6312">0), i. k. 1102055ISAK000VA-18</text:span></text:p>
      <text:p text:style-name="P6313"><text:span text:style-name="T6314">Dėl Valstybinės mokesčių inspekcijos prie Lietuvos Respublikos finansų ministerijos viršininko 2003 m. balandžio 16 d. įsakymo Nr. V-137 "Dėl Lietuvos Respublikoje leidžiamų naudoti kasos aparatų ir prekybos (paslaugų teikimo)</text:span><text:span text:style-name="T6315"><text:s/>automatų modelių sąrašo bei Kasos aparatų ir prekybos (paslaugų teikimo) automatų modelių įtraukimo į šį sąrašą taisyklių patvirtinimo" papildymo</text:span></text:p>
      <text:p text:style-name="P6316"/>
      <text:p text:style-name="P6317"><text:span text:style-name="T6318">52.</text:span></text:p>
      <text:p text:style-name="P6319"><text:span text:style-name="T6320">Valstybinė mokesčių inspekcija prie Lietuvos Respublikos finansų ministerijos, Įsakymas</text:span></text:p>
      <text:p text:style-name="P6321"><text:span text:style-name="T6322">Nr.<text:s/></text:span><text:a xlink:href="https://www.e-tar.lt/portal/legalAct.html?documentId=TAR.E9D54CB29FAD" office:target-frame-name="_top" xlink:show="replace"><text:span text:style-name="T6323">VA-19</text:span></text:a><text:span text:style-name="T6324">, 2010-02-11, Žin., 2010, Nr. 22-1055 (2010-02-23), i. k. 1102055ISAK000VA-19</text:span></text:p>
      <text:p text:style-name="P6325"><text:span text:style-name="T6326">Dėl Valstybinės mokesčių inspekcijos prie Lietuvos Respublikos finansų ministerijos viršininko 2003 m.<text:s/></text:span><text:span text:style-name="T63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28">mo" papildymo</text:span></text:p>
      <text:p text:style-name="P6329"/>
      <text:p text:style-name="P6330"><text:span text:style-name="T6331">53.</text:span></text:p>
      <text:p text:style-name="P6332"><text:span text:style-name="T6333">Valstybinė mokesčių inspekcija prie Lietuvos Respublikos finansų ministerijos, Įsakymas</text:span></text:p>
      <text:p text:style-name="P6334"><text:span text:style-name="T6335">Nr.<text:s/></text:span><text:a xlink:href="https://www.e-tar.lt/portal/legalAct.html?documentId=TAR.C75297F57E5C" office:target-frame-name="_top" xlink:show="replace"><text:span text:style-name="T6336">VA-20</text:span></text:a><text:span text:style-name="T6337">, 2010-02-11, Žin., 2010, Nr. 22-1056 (2010-02-23), i. k.<text:s/></text:span><text:span text:style-name="T6338">1102055ISAK000VA-20</text:span></text:p>
      <text:p text:style-name="P6339"><text:span text:style-name="T63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41">modelių sąrašo bei Kasos aparatų ir prekybos (paslaugų teikimo) automatų modelių įtraukimo į šį sąrašą taisyklių patvirtinimo" papildymo</text:span></text:p>
      <text:p text:style-name="P6342"/>
      <text:p text:style-name="P6343"><text:span text:style-name="T6344">54.</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TAR.A73AD431BD3F" office:target-frame-name="_top" xlink:show="replace"><text:span text:style-name="T6349">VA-21</text:span></text:a><text:span text:style-name="T6350">, 2010-02-11, Žin., 2010, Nr. 22-1057 (2010-02-23), i. k. 1102055ISAK000VA-21</text:span></text:p>
      <text:p text:style-name="P6351"><text:span text:style-name="T6352">Dėl Valstybinės mokesčių inspekcijos prie Lietuvos Respublikos finansų ministerijos viršininko 2003 m. balandžio<text:s/></text:span><text:span text:style-name="T635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54">ymo</text:span></text:p>
      <text:p text:style-name="P6355"/>
      <text:p text:style-name="P6356"><text:span text:style-name="T6357">55.</text:span></text:p>
      <text:p text:style-name="P6358"><text:span text:style-name="T6359">Valstybinė mokesčių inspekcija prie Lietuvos Respublikos finansų ministerijos, Įsakymas</text:span></text:p>
      <text:p text:style-name="P6360"><text:span text:style-name="T6361">Nr.<text:s/></text:span><text:a xlink:href="https://www.e-tar.lt/portal/legalAct.html?documentId=TAR.B2EB9EC7A6C2" office:target-frame-name="_top" xlink:show="replace"><text:span text:style-name="T6362">VA-22</text:span></text:a><text:span text:style-name="T6363">, 2010-02-11, Žin., 2010, Nr. 22-1058 (2010-02-23), i. k. 1102055ISA</text:span><text:span text:style-name="T6364">K000VA-22</text:span></text:p>
      <text:p text:style-name="P6365"><text:span text:style-name="T636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67">rašo bei Kasos aparatų ir prekybos (paslaugų teikimo) automatų modelių įtraukimo į šį sąrašą taisyklių patvirtinimo" papildymo</text:span></text:p>
      <text:p text:style-name="P6368"/>
      <text:p text:style-name="P6369"><text:span text:style-name="T6370">56.</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TAR.1F6CA2FAE01C" office:target-frame-name="_top" xlink:show="replace"><text:span text:style-name="T6375">VA-24</text:span></text:a><text:span text:style-name="T6376">, 2010-02-23, Žin., 2010, Nr. 29-1375 (2010-03-13), i. k. 1102055ISAK000VA-24</text:span></text:p>
      <text:p text:style-name="P6377"><text:span text:style-name="T6378">Dėl Valstybinės mokesčių inspekcijos prie Lietuvos Respublikos finansų ministerijos viršinink</text:span><text:span text:style-name="T63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80">patvirtinimo" papildymo</text:span></text:p>
      <text:p text:style-name="P6381"/>
      <text:p text:style-name="P6382"><text:span text:style-name="T6383">57.</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TAR.77209A6F1A32" office:target-frame-name="_top" xlink:show="replace"><text:span text:style-name="T6388">VA-25</text:span></text:a><text:span text:style-name="T6389">, 2010-02-25, Žin., 2010, Nr. 29-1376 (2010-03-1</text:span><text:span text:style-name="T6390">3), i. k. 1102055ISAK000VA-25</text:span></text:p>
      <text:p text:style-name="P6391"><text:span text:style-name="T6392">Dėl Valstybinės mokesčių inspekcijos prie Lietuvos Respublikos finansų ministerijos viršininko 2003 m. balandžio 16 d. įsakymo Nr. V-137 "Dėl Lietuvos Respublikoje leidžiamų naudoti kasos aparatų ir prekybos (paslaugų teikimo)</text:span><text:span text:style-name="T6393"><text:s/>automatų modelių sąrašo bei Kasos aparatų ir prekybos (paslaugų teikimo) automatų modelių įtraukimo į šį sąrašą taisyklių patvirtinimo" papildymo</text:span></text:p>
      <text:p text:style-name="P6394"/>
      <text:p text:style-name="P6395"><text:span text:style-name="T6396">58.</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C326D9B76B53" office:target-frame-name="_top" xlink:show="replace"><text:span text:style-name="T6401">VA-26</text:span></text:a><text:span text:style-name="T6402">, 2010-03-10, Žin., 2010, Nr. 33-1596 (2010-03-23), i. k. 1102055ISAK000VA-26</text:span></text:p>
      <text:p text:style-name="P6403"><text:span text:style-name="T6404">Dėl Valstybinės mokesčių inspekcijos prie Lietuvos Respublikos finansų ministerijos viršininko 2003 m.<text:s/></text:span><text:span text:style-name="T64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06">mo" pakeitimo</text:span></text:p>
      <text:p text:style-name="P6407"/>
      <text:p text:style-name="P6408"><text:span text:style-name="T6409">59.</text:span></text:p>
      <text:p text:style-name="P6410"><text:span text:style-name="T6411">Valstybinė mokesčių inspekcija prie Lietuvos Respublikos finansų ministerijos, Įsakymas</text:span></text:p>
      <text:p text:style-name="P6412"><text:span text:style-name="T6413">Nr.<text:s/></text:span><text:a xlink:href="https://www.e-tar.lt/portal/legalAct.html?documentId=TAR.F3E6589D30DF" office:target-frame-name="_top" xlink:show="replace"><text:span text:style-name="T6414">VA-32</text:span></text:a><text:span text:style-name="T6415">, 2010-03-25, Žin., 2010, Nr. 40-1918 (2010-04-08), i. k.<text:s/></text:span><text:span text:style-name="T6416">1102055ISAK000VA-32</text:span></text:p>
      <text:p text:style-name="P6417"><text:span text:style-name="T64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9">modelių sąrašo bei Kasos aparatų ir prekybos (paslaugų teikimo) automatų modelių įtraukimo į šį sąrašą taisyklių patvirtinimo" papildymo</text:span></text:p>
      <text:p text:style-name="P6420"/>
      <text:p text:style-name="P6421"><text:span text:style-name="T6422">60.</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5BAC3FA50927" office:target-frame-name="_top" xlink:show="replace"><text:span text:style-name="T6427">VA-33</text:span></text:a><text:span text:style-name="T6428">, 2010-03-25, Žin., 2010, Nr. 40-1919 (2010-04-08), i. k. 1102055ISAK000VA-33</text:span></text:p>
      <text:p text:style-name="P6429"><text:span text:style-name="T6430">Dėl Valstybinės mokesčių inspekcijos prie Lietuvos Respublikos finansų ministerijos viršininko 2003 m. balandžio<text:s/></text:span><text:span text:style-name="T643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32">ymo</text:span></text:p>
      <text:p text:style-name="P6433"/>
      <text:p text:style-name="P6434"><text:span text:style-name="T6435">61.</text:span></text:p>
      <text:p text:style-name="P6436"><text:span text:style-name="T6437">Valstybinė mokesčių inspekcija prie Lietuvos Respublikos finansų ministerijos, Įsakymas</text:span></text:p>
      <text:p text:style-name="P6438"><text:span text:style-name="T6439">Nr.<text:s/></text:span><text:a xlink:href="https://www.e-tar.lt/portal/legalAct.html?documentId=TAR.45172E2AD3F6" office:target-frame-name="_top" xlink:show="replace"><text:span text:style-name="T6440">VA-38</text:span></text:a><text:span text:style-name="T6441">, 2010-04-15, Žin., 2010, Nr. 46-2238 (2010-04-22), i. k. 1102055ISA</text:span><text:span text:style-name="T6442">K000VA-38</text:span></text:p>
      <text:p text:style-name="P6443"><text:span text:style-name="T644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45">rašo bei kasos aparatų ir prekybos (paslaugų teikimo) automatų modelių įtraukimo į šį sąrašą taisyklių patvirtinimo" papildymo</text:span></text:p>
      <text:p text:style-name="P6446"/>
      <text:p text:style-name="P6447"><text:span text:style-name="T6448">62.</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8F15E6E568C2" office:target-frame-name="_top" xlink:show="replace"><text:span text:style-name="T6453">VA-39</text:span></text:a><text:span text:style-name="T6454">, 2010-04-15, Žin., 2010, Nr. 46-2239 (2010-04-22), i. k. 1102055ISAK000VA-39</text:span></text:p>
      <text:p text:style-name="P6455"><text:span text:style-name="T6456">Dėl Valstybinės mokesčių inspekcijos prie Lietuvos Respublikos finansų ministerijos viršinink</text:span><text:span text:style-name="T64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58">patvirtinimo" papildymo</text:span></text:p>
      <text:p text:style-name="P6459"/>
      <text:p text:style-name="P6460"><text:span text:style-name="T6461">63.</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BB5681AC53BC" office:target-frame-name="_top" xlink:show="replace"><text:span text:style-name="T6466">VA-40</text:span></text:a><text:span text:style-name="T6467">, 2010-04-15, Žin., 2010, Nr. 46-2240 (2010-04-2</text:span><text:span text:style-name="T6468">2), i. k. 1102055ISAK000VA-40</text:span></text:p>
      <text:p text:style-name="P6469"><text:span text:style-name="T6470">Dėl Valstybinės mokesčių inspekcijos prie Lietuvos Respublikos finansų ministerijos viršininko 2003 m. balandžio 16 d. įsakymo Nr. V-137 "Dėl Lietuvos Respublikoje leidžiamų naudoti kasos aparatų ir prekybos (paslaugų teikimo)</text:span><text:span text:style-name="T6471"><text:s/>automatų modelių sąrašo bei kasos aparatų ir prekybos (paslaugų teikimo) automatų modelių įtraukimo į šį sąrašą taisyklių patvirtinimo" papildymo</text:span></text:p>
      <text:p text:style-name="P6472"/>
      <text:p text:style-name="P6473"><text:span text:style-name="T6474">64.</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2EFBBAA7910F" office:target-frame-name="_top" xlink:show="replace"><text:span text:style-name="T6479">VA-41</text:span></text:a><text:span text:style-name="T6480">, 2010-04-15, Žin., 2010, Nr. 46-2241 (2010-04-22), i. k. 1102055ISAK000VA-41</text:span></text:p>
      <text:p text:style-name="P6481"><text:span text:style-name="T6482">Dėl Valstybinės mokesčių inspekcijos prie Lietuvos Respublikos finansų ministerijos viršininko 2003 m.<text:s/></text:span><text:span text:style-name="T648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84">mo" papildymo</text:span></text:p>
      <text:p text:style-name="P6485"/>
      <text:p text:style-name="P6486"><text:span text:style-name="T6487">65.</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D32831FA7AFC" office:target-frame-name="_top" xlink:show="replace"><text:span text:style-name="T6492">VA-50</text:span></text:a><text:span text:style-name="T6493">, 2010-04-28, Žin., 2010, Nr. 51-2545 (2010-05-04), i. k.<text:s/></text:span><text:span text:style-name="T6494">1102055ISAK000VA-50</text:span></text:p>
      <text:p text:style-name="P6495"><text:span text:style-name="T64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97">modelių sąrašo bei Kasos aparatų ir prekybos (paslaugų teikimo) automatų modelių įtraukimo į šį sąrašą taisyklių patvirtinimo" papildymo</text:span></text:p>
      <text:p text:style-name="P6498"/>
      <text:p text:style-name="P6499"><text:span text:style-name="T6500">66.</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2CA51B2F22A9" office:target-frame-name="_top" xlink:show="replace"><text:span text:style-name="T6505">VA-52</text:span></text:a><text:span text:style-name="T6506">, 2010-04-30, Žin., 2010, Nr. 51-2547 (2010-05-04), i. k. 1102055ISAK000VA-52</text:span></text:p>
      <text:p text:style-name="P6507"><text:span text:style-name="T6508">Dėl Valstybinės mokesčių inspekcijos prie Lietuvos Respublikos finansų ministerijos viršininko 2003 m. balandžio<text:s/></text:span><text:span text:style-name="T650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10">ymo</text:span></text:p>
      <text:p text:style-name="P6511"/>
      <text:p text:style-name="P6512"><text:span text:style-name="T6513">67.</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46F0EC3F93D6" office:target-frame-name="_top" xlink:show="replace"><text:span text:style-name="T6518">VA-53</text:span></text:a><text:span text:style-name="T6519">, 2010-05-04, Žin., 2010, Nr. 57-2829 (2010-05-18), i. k. 1102055ISA</text:span><text:span text:style-name="T6520">K000VA-53</text:span></text:p>
      <text:p text:style-name="P6521"><text:span text:style-name="T652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523">sąrašo bei Kasos aparatų ir prekybos (paslaugų teikimo) automatų modelių įtraukimo į šį sąrašą taisyklių patvirtinimo" papildymo</text:span></text:p>
      <text:p text:style-name="P6524"/>
      <text:p text:style-name="P6525"><text:span text:style-name="T6526">68.</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6B61D1565F34" office:target-frame-name="_top" xlink:show="replace"><text:span text:style-name="T6531">VA-61</text:span></text:a><text:span text:style-name="T6532">, 2010-05-19, Žin., 2010, Nr. 59-2952 (2010-05-22), i. k. 1102055ISAK000VA-61</text:span></text:p>
      <text:p text:style-name="P6533"><text:span text:style-name="T6534">Dėl Valstybinės mokesčių inspekcijos prie Lietuvos Respublikos finansų ministerijos viršininko 2003 m. balandžio 16 d. įs</text:span><text:span text:style-name="T6535">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36"/>
      <text:p text:style-name="P6537"><text:span text:style-name="T6538">69.</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D1E577854C9C" office:target-frame-name="_top" xlink:show="replace"><text:span text:style-name="T6543">VA-63</text:span></text:a><text:span text:style-name="T6544">, 2010-05-26, Žin., 2010, Nr. 63-3134 (2010-05-31), i. k. 1102055ISAK000VA-6</text:span><text:span text:style-name="T6545">3</text:span></text:p>
      <text:p text:style-name="P6546"><text:span text:style-name="T654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548"><text:s/>Kasos aparatų ir prekybos (paslaugų teikimo) automatų modelių įtraukimo į šį sąrašą taisyklių patvirtinimo" papildymo</text:span></text:p>
      <text:p text:style-name="P6549"/>
      <text:p text:style-name="P6550"><text:span text:style-name="T6551">70.</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8CE1DB185FFF" office:target-frame-name="_top" xlink:show="replace"><text:span text:style-name="T6556">VA-64</text:span></text:a><text:span text:style-name="T6557">, 2010-05-26, Žin., 2010, Nr. 63-3135 (2010-05-31), i. k. 1102055ISAK000VA-64</text:span></text:p>
      <text:p text:style-name="P6558"><text:span text:style-name="T6559">Dėl Valstybinės mokesčių inspekcijos prie Lietuvos Respublikos finansų ministerijos viršininko 2003 m. balandžio 16 d. įsakymo Nr.<text:s/></text:span><text:span text:style-name="T6560">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1"/>
      <text:p text:style-name="P6562"><text:span text:style-name="T6563">71.</text:span></text:p>
      <text:p text:style-name="P6564"><text:span text:style-name="T6565">Valstybin</text:span><text:span text:style-name="T6566">ė mokesčių inspekcija prie Lietuvos Respublikos finansų ministerijos, Įsakymas</text:span></text:p>
      <text:p text:style-name="P6567"><text:span text:style-name="T6568">Nr.<text:s/></text:span><text:a xlink:href="https://www.e-tar.lt/portal/legalAct.html?documentId=TAR.B0F5295407CE" office:target-frame-name="_top" xlink:show="replace"><text:span text:style-name="T6569">VA-65</text:span></text:a><text:span text:style-name="T6570">, 2010-05-26, Žin., 2010, Nr. 63-3136 (2010-05-31), i. k. 1102055ISAK000VA-65</text:span></text:p>
      <text:p text:style-name="P6571"><text:span text:style-name="T6572">Dėl Vals</text:span><text:span text:style-name="T657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574">ratų ir prekybos (paslaugų teikimo) automatų modelių įtraukimo į šį sąrašą taisyklių patvirtinimo" papildymo</text:span></text:p>
      <text:p text:style-name="P6575"/>
      <text:p text:style-name="P6576"><text:span text:style-name="T6577">72.</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F0F87A30E991" office:target-frame-name="_top" xlink:show="replace"><text:span text:style-name="T6582">VA-66</text:span></text:a><text:span text:style-name="T6583">, 2010-05-26, Žin., 2010, Nr. 63-3137 (2010-05-31), i. k. 1102055ISAK000VA-66</text:span></text:p>
      <text:p text:style-name="P6584"><text:span text:style-name="T6585">Dėl Valstybinės mokesčių inspekcijos prie Lietuvos Respublikos finansų ministerijos viršininko 2003 m. balandžio 16 d. įsakymo Nr. V-137 "Dėl</text:span><text:span text:style-name="T6586"><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7"/>
      <text:p text:style-name="P6588"><text:span text:style-name="T6589">73.</text:span></text:p>
      <text:p text:style-name="P6590"><text:span text:style-name="T6591">Valstybinė mokesčių</text:span><text:span text:style-name="T6592"><text:s/>inspekcija prie Lietuvos Respublikos finansų ministerijos, Įsakymas</text:span></text:p>
      <text:p text:style-name="P6593"><text:span text:style-name="T6594">Nr.<text:s/></text:span><text:a xlink:href="https://www.e-tar.lt/portal/legalAct.html?documentId=TAR.17E57408CD6E" office:target-frame-name="_top" xlink:show="replace"><text:span text:style-name="T6595">VA-69</text:span></text:a><text:span text:style-name="T6596">, 2010-06-04, Žin., 2010, Nr. 90-4801 (2010-07-29), i. k. 1102055ISAK000VA-69</text:span></text:p>
      <text:p text:style-name="P6597"><text:span text:style-name="T6598">Dėl Valstybinės<text:s/></text:span><text:span text:style-name="T659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600">prekybos (paslaugų teikimo) automatų modelių įtraukimo į šį sąrašą taisyklių patvirtinimo" papildymo</text:span></text:p>
      <text:p text:style-name="P6601"/>
      <text:p text:style-name="P6602"><text:span text:style-name="T6603">74.</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A02E67F13C28" office:target-frame-name="_top" xlink:show="replace"><text:span text:style-name="T6608">VA-70</text:span></text:a><text:span text:style-name="T6609">, 2010-06-04, Žin., 2010, Nr. 80-4215 (2010-07-08), i. k. 1102055ISAK000VA-70</text:span></text:p>
      <text:p text:style-name="P6610"><text:span text:style-name="T6611">Dėl Valstybinės mokesčių inspekcijos prie Lietuvos Respublikos finansų ministerijos viršininko 2003 m. balandžio 16 d. įsakymo Nr. V-137 "Dėl Lietuvo</text:span><text:span text:style-name="T6612">s Respublikoje leidžiamų naudoti kasos aparatų ir prekybos (paslaugų teikimo) automatų modelių sąrašo bei Kasos aparatų ir prekybos (paslaugų teikimo) automatų modelių įtraukimo į šį sąrašą taisyklių patvirtinimo" papildymo</text:span></text:p>
      <text:p text:style-name="P6613"/>
      <text:p text:style-name="P6614"><text:span text:style-name="T6615">75.</text:span></text:p>
      <text:p text:style-name="P6616"><text:span text:style-name="T6617">Valstybinė mokesčių inspekc</text:span><text:span text:style-name="T6618">ija prie Lietuvos Respublikos finansų ministerijos, Įsakymas</text:span></text:p>
      <text:p text:style-name="P6619"><text:span text:style-name="T6620">Nr.<text:s/></text:span><text:a xlink:href="https://www.e-tar.lt/portal/legalAct.html?documentId=TAR.CAC40064F4E0" office:target-frame-name="_top" xlink:show="replace"><text:span text:style-name="T6621">VA-76</text:span></text:a><text:span text:style-name="T6622">, 2010-06-22, Žin., 2010, Nr. 79-4144 (2010-07-03), i. k. 1102055ISAK000VA-76</text:span></text:p>
      <text:p text:style-name="P6623"><text:span text:style-name="T6624">Dėl Valstybinės mokesčių i</text:span><text:span text:style-name="T6625">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626">paslaugų teikimo) automatų modelių įtraukimo į šį sąrašą taisyklių patvirtinimo" pakeitimo</text:span></text:p>
      <text:p text:style-name="P6627"/>
      <text:p text:style-name="P6628"><text:span text:style-name="T6629">76.</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1B063CBC8D30" office:target-frame-name="_top" xlink:show="replace"><text:span text:style-name="T6634">VA-78</text:span></text:a><text:span text:style-name="T6635">, 2010-06-30, Žin., 2010, Nr. 79-4145 (2010-07-03), i. k. 1102055ISAK000VA-78</text:span></text:p>
      <text:p text:style-name="P6636"><text:span text:style-name="T6637">Dėl Valstybinės mokesčių inspekcijos prie Lietuvos Respublikos finansų ministerijos viršinink</text:span><text:span text:style-name="T66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9">patvirtinimo" papildymo</text:span></text:p>
      <text:p text:style-name="P6640"/>
      <text:p text:style-name="P6641"><text:span text:style-name="T6642">77.</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3E66E48A58FE" office:target-frame-name="_top" xlink:show="replace"><text:span text:style-name="T6647">VA-86</text:span></text:a><text:span text:style-name="T6648">, 2010-07-30, Žin., 2010, Nr. 93-4940 (2010-08-0</text:span><text:span text:style-name="T6649">5), i. k. 1102055ISAK000VA-86</text:span></text:p>
      <text:p text:style-name="P6650"><text:span text:style-name="T6651">Dėl Valstybinės mokesčių inspekcijos prie Lietuvos Respublikos finansų ministerijos viršininko 2003 m. balandžio 16 d. įsakymo Nr. V-137 "Dėl Lietuvos Respublikoje leidžiamų naudoti kasos aparatų ir prekybos (paslaugų teikimo)</text:span><text:span text:style-name="T6652"><text:s/>automatų modelių sąrašo bei Kasos aparatų ir prekybos (paslaugų teikimo) automatų modelių įtraukimo į šį sąrašą taisyklių patvirtinimo" papildymo</text:span></text:p>
      <text:p text:style-name="P6653"/>
      <text:p text:style-name="P6654"><text:span text:style-name="T6655">78.</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17EE341CCE11" office:target-frame-name="_top" xlink:show="replace"><text:span text:style-name="T6660">VA-103</text:span></text:a><text:span text:style-name="T6661">, 2010-09-28, Žin., 2010, Nr. 116-5966 (2010-09-30), i. k. 1102055ISAK00VA-103</text:span></text:p>
      <text:p text:style-name="P6662"><text:span text:style-name="T6663">Dėl Valstybinės mokesčių inspekcijos prie Lietuvos Respublikos finansų ministerijos viršininko 2003 m</text:span><text:span text:style-name="T66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665">nimo" papildymo</text:span></text:p>
      <text:p text:style-name="P6666"/>
      <text:p text:style-name="P6667"><text:span text:style-name="T6668">79.</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29337D4B323F" office:target-frame-name="_top" xlink:show="replace"><text:span text:style-name="T6673">VA-110</text:span></text:a><text:span text:style-name="T6674">, 2010-11-19, Žin., 2010, Nr. 138-7093 (2010-11-24), i.</text:span><text:span text:style-name="T6675"><text:s/>k. 1102055ISAK00VA-110</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ų teikimo) autom</text:span><text:span text:style-name="T6678">atų modelių sąrašo bei Kasos aparatų ir prekybos (paslaugų teikimo) automatų modelių įtraukimo į šį sąrašą taisyklių patvirtinimo" papildymo</text:span></text:p>
      <text:p text:style-name="P6679"/>
      <text:p text:style-name="P6680"><text:span text:style-name="T6681">80.</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56A5CDF56EE0" office:target-frame-name="_top" xlink:show="replace"><text:span text:style-name="T6686">VA-113</text:span></text:a><text:span text:style-name="T6687">, 2010-11-30, Žin., 2010, Nr. 142-7325 (2010-12-04), i. k. 1102055ISAK00VA-113</text:span></text:p>
      <text:p text:style-name="P6688"><text:span text:style-name="T6689">Dėl Valstybinės mokesčių inspekcijos prie Lietuvos Respublikos finansų ministerijos viršininko 2003 m. bala</text:span><text:span text:style-name="T669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91">papildymo</text:span></text:p>
      <text:p text:style-name="P6692"/>
      <text:p text:style-name="P6693"><text:span text:style-name="T6694">81.</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36708CA219F6" office:target-frame-name="_top" xlink:show="replace"><text:span text:style-name="T6699">VA-114</text:span></text:a><text:span text:style-name="T6700">, 2010-12-09, Žin., 2010, Nr. 147-7550 (2010-12-16), i. k. 11</text:span><text:span text:style-name="T6701">02055ISAK00VA-114</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ų teikimo) automatų mo</text:span><text:span text:style-name="T6704">delių sąrašo bei Kasos aparatų ir prekybos (paslaugų teikimo) automatų modelių įtraukimo į šį sąrašą taisyklių patvirtinimo" papildymo</text:span></text:p>
      <text:p text:style-name="P6705"/>
      <text:p text:style-name="P6706"><text:span text:style-name="T6707">82.</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784C68B428FD" office:target-frame-name="_top" xlink:show="replace"><text:span text:style-name="T6712">VA-10</text:span></text:a><text:span text:style-name="T6713">, 2011-01-20, Žin., 2011, Nr. 10-469 (2011-01-25), i. k. 1112055ISAK000VA-10</text:span></text:p>
      <text:p text:style-name="P6714"><text:span text:style-name="T6715">Dėl Valstybinės mokesčių inspekcijos prie Lietuvos Respublikos finansų ministerijos viršininko</text:span><text:span text:style-name="T671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717">atvirtinimo" papildymo</text:span></text:p>
      <text:p text:style-name="P6718"/>
      <text:p text:style-name="P6719"><text:span text:style-name="T6720">83.</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943E68B6C558" office:target-frame-name="_top" xlink:show="replace"><text:span text:style-name="T6725">VA-24</text:span></text:a><text:span text:style-name="T6726">, 2011-02-22, Žin., 2011, Nr. 24-1194 (2011-02-26</text:span><text:span text:style-name="T6727">), i. k. 1112055ISAK000VA-24</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ų teikimo)<text:s/></text:span><text:span text:style-name="T6730">automatų modelių sąrašo bei Kasos aparatų ir prekybos (paslaugų teikimo) automatų modelių įtraukimo į šį sąrašą taisyklių patvirtinimo" papildymo</text:span></text:p>
      <text:p text:style-name="P6731"/>
      <text:p text:style-name="P6732"><text:span text:style-name="T6733">84.</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BD30EF1F5C34" office:target-frame-name="_top" xlink:show="replace"><text:span text:style-name="T6738">VA-27</text:span></text:a><text:span text:style-name="T6739">, 2011-02-28, Žin., 2011, Nr. 26-1298 (2011-03-03), i. k. 1112055ISAK000VA-27</text:span></text:p>
      <text:p text:style-name="P6740"><text:span text:style-name="T6741">Dėl Valstybinės mokesčių inspekcijos prie Lietuvos Respublikos finansų ministerijos viršininko 2003 m. b</text:span><text:span text:style-name="T674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743">o" papildymo</text:span></text:p>
      <text:p text:style-name="P6744"/>
      <text:p text:style-name="P6745"><text:span text:style-name="T6746">85.</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D2CA71DD72C4" office:target-frame-name="_top" xlink:show="replace"><text:span text:style-name="T6751">VA-29</text:span></text:a><text:span text:style-name="T6752">, 2011-03-08, Žin., 2011, Nr. 31-1480 (2011-03-15), i. k.<text:s/></text:span><text:span text:style-name="T6753">1112055ISAK000VA-29</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6">modelių sąrašo bei Kasos aparatų ir prekybos (paslaugų teikimo) automatų modelių įtraukimo į šį sąrašą taisyklių patvirtinimo" papildymo</text:span></text:p>
      <text:p text:style-name="P6757"/>
      <text:p text:style-name="P6758"><text:span text:style-name="T6759">86.</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BF822CA7C93D" office:target-frame-name="_top" xlink:show="replace"><text:span text:style-name="T6764">VA-33</text:span></text:a><text:span text:style-name="T6765">, 2011-03-23, Žin., 2011, Nr. 39-1902 (2011-04-02), i. k. 1112055ISAK000VA-33</text:span></text:p>
      <text:p text:style-name="P6766"><text:span text:style-name="T6767">Dėl Valstybinės mokesčių inspekcijos prie Lietuvos Respublikos finansų ministerijos viršininko 2003 m. balandžio<text:s/></text:span><text:span text:style-name="T67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9">ymo</text:span></text:p>
      <text:p text:style-name="P6770"/>
      <text:p text:style-name="P6771"><text:span text:style-name="T6772">87.</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09AC21A8F16F" office:target-frame-name="_top" xlink:show="replace"><text:span text:style-name="T6777">VA-36</text:span></text:a><text:span text:style-name="T6778">, 2011-04-01, Žin., 2011, Nr. 42-2028 (2011-04-09), i. k. 1112055ISA</text:span><text:span text:style-name="T6779">K000VA-36</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82">rašo bei Kasos aparatų ir prekybos (paslaugų teikimo) automatų modelių įtraukimo į šį sąrašą taisyklių patvirtinimo" papildymo</text:span></text:p>
      <text:p text:style-name="P6783"/>
      <text:p text:style-name="P6784"><text:span text:style-name="T6785">88.</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36B5A6808CDF" office:target-frame-name="_top" xlink:show="replace"><text:span text:style-name="T6790">VA-60</text:span></text:a><text:span text:style-name="T6791">, 2011-05-23, Žin., 2011, Nr. 65-3091 (2011-05-28), i. k. 1112055ISAK000VA-60</text:span></text:p>
      <text:p text:style-name="P6792"><text:span text:style-name="T6793">Dėl Valstybinės mokesčių inspekcijos prie Lietuvos Respublikos finansų ministerijos viršinink</text:span><text:span text:style-name="T67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5">patvirtinimo" papildymo</text:span></text:p>
      <text:p text:style-name="P6796"/>
      <text:p text:style-name="P6797"><text:span text:style-name="T6798">89.</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5DCF7029E0A6" office:target-frame-name="_top" xlink:show="replace"><text:span text:style-name="T6803">VA-77</text:span></text:a><text:span text:style-name="T6804">, 2011-06-16, Žin., 2011, Nr. 76-3676 (2011-06-2</text:span><text:span text:style-name="T6805">3), i. k. 1112055ISAK000VA-77</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ų teikimo)</text:span><text:span text:style-name="T6808"><text:s/>automatų modelių sąrašo bei Kasos aparatų ir prekybos (paslaugų teikimo) automatų modelių įtraukimo į šį sąrašą taisyklių patvirtinimo" papildymo</text:span></text:p>
      <text:p text:style-name="P6809"/>
      <text:p text:style-name="P6810"><text:span text:style-name="T6811">90.</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15E21B71CD16" office:target-frame-name="_top" xlink:show="replace"><text:span text:style-name="T6816">VA-78</text:span></text:a><text:span text:style-name="T6817">, 2011-06-16, Žin., 2011, Nr. 76-3677 (2011-06-23), i. k. 1112055ISAK000VA-78</text:span></text:p>
      <text:p text:style-name="P6818"><text:span text:style-name="T6819">Dėl Valstybinės mokesčių inspekcijos prie Lietuvos Respublikos finansų ministerijos viršininko 2003 m.<text:s/></text:span><text:span text:style-name="T682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21">mo" papildymo</text:span></text:p>
      <text:p text:style-name="P6822"/>
      <text:p text:style-name="P6823"><text:span text:style-name="T6824">91.</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946115AA82FB" office:target-frame-name="_top" xlink:show="replace"><text:span text:style-name="T6829">VA-83</text:span></text:a><text:span text:style-name="T6830">, 2011-06-30, Žin., 2011, Nr. 81-3999 (2011-07-05), i. k.<text:s/></text:span><text:span text:style-name="T6831">1112055ISAK000VA-83</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34">modelių sąrašo bei Kasos aparatų ir prekybos (paslaugų teikimo) automatų modelių įtraukimo į šį sąrašą taisyklių patvirtinimo" papildymo</text:span></text:p>
      <text:p text:style-name="P6835"/>
      <text:p text:style-name="P6836"><text:span text:style-name="T6837">92.</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8E1646F12703" office:target-frame-name="_top" xlink:show="replace"><text:span text:style-name="T6842">VA-85</text:span></text:a><text:span text:style-name="T6843">, 2011-07-11, Žin., 2011, Nr. 97-4608 (2011-07-28), i. k. 1112055ISAK000VA-85</text:span></text:p>
      <text:p text:style-name="P6844"><text:span text:style-name="T6845">Dėl Valstybinės mokesčių inspekcijos prie Lietuvos Respublikos finansų ministerijos viršininko 2003 m. balandžio<text:s/></text:span><text:span text:style-name="T684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47">ymo</text:span></text:p>
      <text:p text:style-name="P6848"/>
      <text:p text:style-name="P6849"><text:span text:style-name="T6850">93.</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B6BCCA93422D" office:target-frame-name="_top" xlink:show="replace"><text:span text:style-name="T6855">VA-86</text:span></text:a><text:span text:style-name="T6856">, 2011-07-21, Žin., 2011, Nr. 97-4609 (2011-07-28), i. k. 1112055ISA</text:span><text:span text:style-name="T6857">K000VA-86</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60">sąrašo bei Kasos aparatų ir prekybos (paslaugų teikimo) automatų modelių įtraukimo į šį sąrašą taisyklių patvirtinimo" papildymo</text:span></text:p>
      <text:p text:style-name="P6861"/>
      <text:p text:style-name="P6862"><text:span text:style-name="T6863">94.</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7512A8212DB3" office:target-frame-name="_top" xlink:show="replace"><text:span text:style-name="T6868">VA-87</text:span></text:a><text:span text:style-name="T6869">, 2011-07-21, Žin., 2011, Nr. 97-4610 (2011-07-28), i. k. 1112055ISAK000VA-87</text:span></text:p>
      <text:p text:style-name="P6870"><text:span text:style-name="T6871">Dėl Valstybinės mokesčių inspekcijos prie Lietuvos Respublikos finansų ministerijos viršininko 2003 m. balandžio 16 d. įs</text:span><text:span text:style-name="T6872">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73"/>
      <text:p text:style-name="P6874"><text:span text:style-name="T6875">95.</text:span></text:p>
      <text:p text:style-name="P6876"><text:span text:style-name="T6877">Valstybinė mokesčių inspekcija prie Lietuvos Respublikos finansų ministerijos, Įsakymas</text:span></text:p>
      <text:p text:style-name="P6878"><text:span text:style-name="T6879">Nr.<text:s/></text:span><text:a xlink:href="https://www.e-tar.lt/portal/legalAct.html?documentId=TAR.9E19E454ED0F" office:target-frame-name="_top" xlink:show="replace"><text:span text:style-name="T6880">VA-88</text:span></text:a><text:span text:style-name="T6881">, 2011-07-21, Žin., 2011, Nr. 97-4611 (2011-07-28), i. k. 1112055ISAK000VA-8</text:span><text:span text:style-name="T6882">8</text:span></text:p>
      <text:p text:style-name="P6883"><text:span text:style-name="T688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885"><text:s/>Kasos aparatų ir prekybos (paslaugų teikimo) automatų modelių įtraukimo į šį sąrašą taisyklių patvirtinimo" papildymo</text:span></text:p>
      <text:p text:style-name="P6886"/>
      <text:p text:style-name="P6887"><text:span text:style-name="T6888">96.</text:span></text:p>
      <text:p text:style-name="P6889"><text:span text:style-name="T6890">Valstybinė mokesčių inspekcija prie Lietuvos Respublikos finansų ministerijos, Įsakymas</text:span></text:p>
      <text:p text:style-name="P6891"><text:span text:style-name="T6892">Nr.<text:s/></text:span><text:a xlink:href="https://www.e-tar.lt/portal/legalAct.html?documentId=TAR.A835815CEAF2" office:target-frame-name="_top" xlink:show="replace"><text:span text:style-name="T6893">VA-89</text:span></text:a><text:span text:style-name="T6894">, 2011-07-27, Žin., 2011, Nr. 98-4652 (2011-07-30), i. k. 1112055ISAK000VA-89</text:span></text:p>
      <text:p text:style-name="P6895"><text:span text:style-name="T6896">Dėl Valstybinės mokesčių inspekcijos prie Lietuvos Respublikos finansų ministerijos viršininko 2003 m. balandžio 16 d. įsakymo Nr.<text:s/></text:span><text:span text:style-name="T689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98"/>
      <text:p text:style-name="P6899"><text:span text:style-name="T6900">97.</text:span></text:p>
      <text:p text:style-name="P6901"><text:span text:style-name="T6902">Valstybin</text:span><text:span text:style-name="T6903">ė mokesčių inspekcija prie Lietuvos Respublikos finansų ministerijos, Įsakymas</text:span></text:p>
      <text:p text:style-name="P6904"><text:span text:style-name="T6905">Nr.<text:s/></text:span><text:a xlink:href="https://www.e-tar.lt/portal/legalAct.html?documentId=TAR.4DFD5936711B" office:target-frame-name="_top" xlink:show="replace"><text:span text:style-name="T6906">VA-96</text:span></text:a><text:span text:style-name="T6907">, 2011-09-15, Žin., 2011, Nr. 114-5388 (2011-09-17), i. k. 1112055ISAK000VA-96</text:span></text:p>
      <text:p text:style-name="P6908"><text:span text:style-name="T6909">Dėl Val</text:span><text:span text:style-name="T691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911">aratų ir prekybos (paslaugų teikimo) automatų modelių įtraukimo į šį sąrašą taisyklių patvirtinimo" pakeitimo</text:span></text:p>
      <text:p text:style-name="P6912"/>
      <text:p text:style-name="P6913"><text:span text:style-name="T6914">98.</text:span></text:p>
      <text:p text:style-name="P6915"><text:span text:style-name="T6916">Valstybinė mokesčių inspekcija prie Lietuvos Respublikos finansų ministerijos, Įsakymas</text:span></text:p>
      <text:p text:style-name="P6917"><text:span text:style-name="T6918">Nr.<text:s/></text:span><text:a xlink:href="https://www.e-tar.lt/portal/legalAct.html?documentId=TAR.E30F91CFCE3D" office:target-frame-name="_top" xlink:show="replace"><text:span text:style-name="T6919">VA-97</text:span></text:a><text:span text:style-name="T6920">, 2011-09-21, Žin., 2011, Nr. 116-5504 (2011-09-24), i. k. 1112055ISAK000VA-97</text:span></text:p>
      <text:p text:style-name="P6921"><text:span text:style-name="T6922">Dėl Valstybinės mokesčių inspekcijos prie Lietuvos Respublikos finansų ministerijos viršininko 2003 m. balandžio 16 d. įsakymo Nr. V-137 "D</text:span><text:span text:style-name="T6923">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924"/>
      <text:p text:style-name="P6925"><text:span text:style-name="T6926">99.</text:span></text:p>
      <text:p text:style-name="P6927"><text:span text:style-name="T6928">Valstybinė mokesč</text:span><text:span text:style-name="T6929">ių inspekcija prie Lietuvos Respublikos finansų ministerijos, Įsakymas</text:span></text:p>
      <text:p text:style-name="P6930"><text:span text:style-name="T6931">Nr.<text:s/></text:span><text:a xlink:href="https://www.e-tar.lt/portal/legalAct.html?documentId=TAR.D3507F4ED6B2" office:target-frame-name="_top" xlink:show="replace"><text:span text:style-name="T6932">VA-98</text:span></text:a><text:span text:style-name="T6933">, 2011-09-21, Žin., 2011, Nr. 116-5503 (2011-09-24), i. k. 1112055ISAK000VA-98</text:span></text:p>
      <text:p text:style-name="P6934"><text:span text:style-name="T6935">Dėl Valstybinės</text:span><text:span text:style-name="T693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6937"><text:s/>prekybos (paslaugų teikimo) automatų modelių įtraukimo į šį sąrašą taisyklių patvirtinimo" pakeitimo</text:span></text:p>
      <text:p text:style-name="P6938"/>
      <text:p text:style-name="P6939"><text:span text:style-name="T6940">100.</text:span></text:p>
      <text:p text:style-name="P6941"><text:span text:style-name="T6942">Valstybinė mokesčių inspekcija prie Lietuvos Respublikos finansų ministerijos, Įsakymas</text:span></text:p>
      <text:p text:style-name="P6943"><text:span text:style-name="T6944">Nr.<text:s/></text:span><text:a xlink:href="https://www.e-tar.lt/portal/legalAct.html?documentId=TAR.D557EE4FBADA" office:target-frame-name="_top" xlink:show="replace"><text:span text:style-name="T6945">VA-104</text:span></text:a><text:span text:style-name="T6946">, 2011-10-14, Žin., 2011, Nr. 154-7326 (2011-12-17), i. k. 1112055ISAK00VA-104</text:span></text:p>
      <text:p text:style-name="P6947"><text:span text:style-name="T6948">Dėl Valstybinės mokesčių inspekcijos prie Lietuvos Respublikos finansų ministerijos viršininko 2003 m. balandžio 16 d. įsakymo Nr. V-137 "Dėl Lie</text:span><text:span text:style-name="T6949">tuvos Respublikoje leidžiamų naudoti kasos aparatų ir prekybos (paslaugų teikimo) automatų modelių sąrašo bei Kasos aparatų ir prekybos (paslaugų teikimo) automatų modelių įtraukimo į šį sąrašą taisyklių patvirtinimo" papildymo</text:span></text:p>
      <text:p text:style-name="P6950"/>
      <text:p text:style-name="P6951"><text:span text:style-name="T6952">101.</text:span></text:p>
      <text:p text:style-name="P6953"><text:span text:style-name="T6954">Valstybinė mokesčių in</text:span><text:span text:style-name="T6955">spekcija prie Lietuvos Respublikos finansų ministerijos, Įsakymas</text:span></text:p>
      <text:p text:style-name="P6956"><text:span text:style-name="T6957">Nr.<text:s/></text:span><text:a xlink:href="https://www.e-tar.lt/portal/legalAct.html?documentId=TAR.D0C5BB80058B" office:target-frame-name="_top" xlink:show="replace"><text:span text:style-name="T6958">VA-117</text:span></text:a><text:span text:style-name="T6959">, 2011-11-24, Žin., 2011, Nr. 147-6919 (2011-12-01), i. k. 1112055ISAK00VA-117</text:span></text:p>
      <text:p text:style-name="P6960"><text:span text:style-name="T6961">Dėl Valstybinės mok</text:span><text:span text:style-name="T696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963">kybos (paslaugų teikimo) automatų modelių įtraukimo į šį sąrašą taisyklių patvirtinimo" papildymo</text:span></text:p>
      <text:p text:style-name="P6964"/>
      <text:p text:style-name="P6965"><text:span text:style-name="T6966">102.</text:span></text:p>
      <text:p text:style-name="P6967"><text:span text:style-name="T6968">Valstybinė mokesčių inspekcija prie Lietuvos Respublikos finansų ministerijos, Įsakymas</text:span></text:p>
      <text:p text:style-name="P6969"><text:span text:style-name="T6970">Nr.<text:s/></text:span><text:a xlink:href="https://www.e-tar.lt/portal/legalAct.html?documentId=TAR.803A1C7D6460" office:target-frame-name="_top" xlink:show="replace"><text:span text:style-name="T6971">VA-118</text:span></text:a><text:span text:style-name="T6972">, 2011-11-24, Žin., 2011, Nr. 147-6920 (2011-12-01), i. k. 1112055ISAK00VA-118</text:span></text:p>
      <text:p text:style-name="P6973"><text:span text:style-name="T6974">Dėl Valstybinės mokesčių inspekcijos prie Lietuvos Respublikos finansų ministerijos viršini</text:span><text:span text:style-name="T697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76">ų patvirtinimo" papildymo</text:span></text:p>
      <text:p text:style-name="P6977"/>
      <text:p text:style-name="P6978"><text:span text:style-name="T6979">103.</text:span></text:p>
      <text:p text:style-name="P6980"><text:span text:style-name="T6981">Valstybinė mokesčių inspekcija prie Lietuvos Respublikos finansų ministerijos, Įsakymas</text:span></text:p>
      <text:p text:style-name="P6982"><text:span text:style-name="T6983">Nr.<text:s/></text:span><text:a xlink:href="https://www.e-tar.lt/portal/legalAct.html?documentId=TAR.299AB2E11CF4" office:target-frame-name="_top" xlink:show="replace"><text:span text:style-name="T6984">VA-119</text:span></text:a><text:span text:style-name="T6985">, 2011-11-24, Žin., 2011, Nr. 147-6921 (2011</text:span><text:span text:style-name="T6986">-12-01), i. k. 1112055ISAK00VA-119</text:span></text:p>
      <text:p text:style-name="P6987"><text:span text:style-name="T6988">Dėl Valstybinės mokesčių inspekcijos prie Lietuvos Respublikos finansų ministerijos viršininko 2003 m. balandžio 16 d. įsakymo Nr. V-137 "Dėl Lietuvos Respublikoje leidžiamų naudoti kasos aparatų ir prekybos (paslaugų tei</text:span><text:span text:style-name="T6989">kimo) automatų modelių sąrašo bei Kasos aparatų ir prekybos (paslaugų teikimo) automatų modelių įtraukimo į šį sąrašą taisyklių patvirtinimo" papildymo</text:span></text:p>
      <text:p text:style-name="P6990"/>
      <text:p text:style-name="P6991"><text:span text:style-name="T6992">104.</text:span></text:p>
      <text:p text:style-name="P6993"><text:span text:style-name="T6994">Valstybinė mokesčių inspekcija prie Lietuvos Respublikos finansų ministerijos, Įsakymas</text:span></text:p>
      <text:p text:style-name="P6995"><text:span text:style-name="T6996">Nr.<text:s/></text:span><text:a xlink:href="https://www.e-tar.lt/portal/legalAct.html?documentId=TAR.64E9A325FD53" office:target-frame-name="_top" xlink:show="replace"><text:span text:style-name="T6997">VA-131</text:span></text:a><text:span text:style-name="T6998">, 2011-12-09, Žin., 2011, Nr. 154-7328 (2011-12-17), i. k. 1112055ISAK00VA-131</text:span></text:p>
      <text:p text:style-name="P6999"><text:span text:style-name="T7000">Dėl Valstybinės mokesčių inspekcijos prie Lietuvos Respublikos finansų ministerijos viršininko<text:s/></text:span><text:span text:style-name="T700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02">tvirtinimo" papildymo</text:span></text:p>
      <text:p text:style-name="P7003"/>
      <text:p text:style-name="P7004"><text:span text:style-name="T7005">105.</text:span></text:p>
      <text:p text:style-name="P7006"><text:span text:style-name="T7007">Valstybinė mokesčių inspekcija prie Lietuvos Respublikos finansų ministerijos, Įsakymas</text:span></text:p>
      <text:p text:style-name="P7008"><text:span text:style-name="T7009">Nr.<text:s/></text:span><text:a xlink:href="https://www.e-tar.lt/portal/legalAct.html?documentId=TAR.4B7F1E1F134F" office:target-frame-name="_top" xlink:show="replace"><text:span text:style-name="T7010">VA-132</text:span></text:a><text:span text:style-name="T7011">, 2011-12-15, Žin., 2011, Nr. 158-7501<text:s/></text:span><text:span text:style-name="T7012">(2011-12-24), i. k. 1112055ISAK00VA-132</text:span></text:p>
      <text:p text:style-name="P7013"><text:span text:style-name="T7014">Dėl Valstybinės mokesčių inspekcijos prie Lietuvos Respublikos finansų ministerijos viršininko 2003 m. balandžio 16 d. įsakymo Nr. V-137 "Dėl Lietuvos Respublikoje leidžiamų naudoti kasos aparatų ir prekybos (paslaug</text:span><text:span text:style-name="T7015">ų teikimo) automatų modelių sąrašo bei Kasos aparatų ir prekybos (paslaugų teikimo) automatų modelių įtraukimo į šį sąrašą taisyklių patvirtinimo" papildymo</text:span></text:p>
      <text:p text:style-name="P7016"/>
      <text:p text:style-name="P7017"><text:span text:style-name="T7018">106.</text:span></text:p>
      <text:p text:style-name="P7019"><text:span text:style-name="T7020">Valstybinė mokesčių inspekcija prie Lietuvos Respublikos finansų ministerijos, Įsakymas</text:span></text:p>
      <text:p text:style-name="P7021"><text:span text:style-name="T7022">Nr.<text:s/></text:span><text:a xlink:href="https://www.e-tar.lt/portal/legalAct.html?documentId=TAR.FE9DAA79F625" office:target-frame-name="_top" xlink:show="replace"><text:span text:style-name="T7023">VA-137</text:span></text:a><text:span text:style-name="T7024">, 2011-12-27, Žin., 2011, Nr. 163-7789 (2011-12-31), i. k. 1112055ISAK00VA-137</text:span></text:p>
      <text:p text:style-name="P7025"><text:span text:style-name="T7026">Dėl Valstybinės mokesčių inspekcijos prie Lietuvos Respublikos finansų ministerijos viršin</text:span><text:span text:style-name="T7027">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028">ių patvirtinimo" papildymo</text:span></text:p>
      <text:p text:style-name="P7029"/>
      <text:p text:style-name="P7030"><text:span text:style-name="T7031">107.</text:span></text:p>
      <text:p text:style-name="P7032"><text:span text:style-name="T7033">Valstybinė mokesčių inspekcija prie Lietuvos Respublikos finansų ministerijos, Įsakymas</text:span></text:p>
      <text:p text:style-name="P7034"><text:span text:style-name="T7035">Nr.<text:s/></text:span><text:a xlink:href="https://www.e-tar.lt/portal/legalAct.html?documentId=TAR.5DD50248827E" office:target-frame-name="_top" xlink:show="replace"><text:span text:style-name="T7036">VA-10</text:span></text:a><text:span text:style-name="T7037">, 2012-02-02, Žin., 2012, Nr. 16-741 (2012-0</text:span><text:span text:style-name="T7038">2-04), i. k. 1122055ISAK000VA-10</text:span></text:p>
      <text:p text:style-name="P7039"><text:span text:style-name="T7040">Dėl Valstybinės mokesčių inspekcijos prie Lietuvos Respublikos finansų ministerijos viršininko 2003 m. balandžio 16 d. įsakymo Nr. V-137 "Dėl Lietuvos Respublikoje leidžiamų naudoti kasos aparatų ir prekybos (paslaugų teiki</text:span><text:span text:style-name="T7041">mo) automatų modelių sąrašo bei Kasos aparatų ir prekybos (paslaugų teikimo) automatų modelių įtraukimo į šį sąrašą taisyklių patvirtinimo" papildymo</text:span></text:p>
      <text:p text:style-name="P7042"/>
      <text:p text:style-name="P7043"><text:span text:style-name="T7044">108.</text:span></text:p>
      <text:p text:style-name="P7045"><text:span text:style-name="T7046">Valstybinė mokesčių inspekcija prie Lietuvos Respublikos finansų ministerijos, Įsakymas</text:span></text:p>
      <text:p text:style-name="P7047"><text:span text:style-name="T7048">Nr.<text:s/></text:span><text:a xlink:href="https://www.e-tar.lt/portal/legalAct.html?documentId=TAR.24C173ECBA70" office:target-frame-name="_top" xlink:show="replace"><text:span text:style-name="T7049">VA-11</text:span></text:a><text:span text:style-name="T7050">, 2012-02-02, Žin., 2012, Nr. 16-742 (2012-02-04), i. k. 1122055ISAK000VA-11</text:span></text:p>
      <text:p text:style-name="P7051"><text:span text:style-name="T7052">Dėl Valstybinės mokesčių inspekcijos prie Lietuvos Respublikos finansų ministerijos viršininko</text:span><text:span text:style-name="T705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054">atvirtinimo" papildymo</text:span></text:p>
      <text:p text:style-name="P7055"/>
      <text:p text:style-name="P7056"><text:span text:style-name="T7057">109.</text:span></text:p>
      <text:p text:style-name="P7058"><text:span text:style-name="T7059">Valstybinė mokesčių inspekcija prie Lietuvos Respublikos finansų ministerijos, Įsakymas</text:span></text:p>
      <text:p text:style-name="P7060"><text:span text:style-name="T7061">Nr.<text:s/></text:span><text:a xlink:href="https://www.e-tar.lt/portal/legalAct.html?documentId=TAR.812371E0791E" office:target-frame-name="_top" xlink:show="replace"><text:span text:style-name="T7062">VA-25</text:span></text:a><text:span text:style-name="T7063">, 2012-02-28, Žin., 2012, Nr. 27-1252 (2012-03-0</text:span><text:span text:style-name="T7064">3), i. k. 1122055ISAK000VA-25</text:span></text:p>
      <text:p text:style-name="P7065"><text:span text:style-name="T7066">Dėl Valstybinės mokesčių inspekcijos prie Lietuvos Respublikos finansų ministerijos viršininko 2003 m. balandžio 16 d. įsakymo Nr. V-137 "Dėl Lietuvos Respublikoje leidžiamų naudoti kasos aparatų ir prekybos (paslaugų teikimo)</text:span><text:span text:style-name="T7067"><text:s/>automatų modelių sąrašo bei Kasos aparatų ir prekybos (paslaugų teikimo) automatų modelių įtraukimo į šį sąrašą taisyklių patvirtinimo" papildymo</text:span></text:p>
      <text:p text:style-name="P7068"/>
      <text:p text:style-name="P7069"><text:span text:style-name="T7070">110.</text:span></text:p>
      <text:p text:style-name="P7071"><text:span text:style-name="T7072">Valstybinė mokesčių inspekcija prie Lietuvos Respublikos finansų ministerijos, Įsakymas</text:span></text:p>
      <text:p text:style-name="P7073"><text:span text:style-name="T7074">Nr.<text:s/></text:span><text:a xlink:href="https://www.e-tar.lt/portal/legalAct.html?documentId=TAR.9231EBDBF913" office:target-frame-name="_top" xlink:show="replace"><text:span text:style-name="T7075">VA-31</text:span></text:a><text:span text:style-name="T7076">, 2012-03-06, Žin., 2012, Nr. 30-1436 (2012-03-10), i. k. 1122055ISAK000VA-31</text:span></text:p>
      <text:p text:style-name="P7077"><text:span text:style-name="T7078">Dėl Valstybinės mokesčių inspekcijos prie Lietuvos Respublikos finansų ministerijos viršininko 2003 m.</text:span><text:span text:style-name="T707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080">imo" papildymo</text:span></text:p>
      <text:p text:style-name="P7081"/>
      <text:p text:style-name="P7082"><text:span text:style-name="T7083">111.</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TAR.7EF51475E85B" office:target-frame-name="_top" xlink:show="replace"><text:span text:style-name="T7088">VA-36</text:span></text:a><text:span text:style-name="T7089">, 2012-03-23, Žin., 2012, Nr. 37-1881 (2012-03-29), i.<text:s/></text:span><text:span text:style-name="T7090">k. 1122055ISAK000VA-36</text:span></text:p>
      <text:p text:style-name="P7091"><text:span text:style-name="T7092">Dėl Valstybinės mokesčių inspekcijos prie Lietuvos Respublikos finansų ministerijos viršininko 2003 m. balandžio 16 d. įsakymo Nr. V-137 "Dėl Lietuvos Respublikoje leidžiamų naudoti kasos aparatų ir prekybos (paslaugų teikimo) automa</text:span><text:span text:style-name="T7093">tų modelių sąrašo bei Kasos aparatų ir prekybos (paslaugų teikimo) automatų modelių įtraukimo į šį sąrašą taisyklių patvirtinimo" papildymo</text:span></text:p>
      <text:p text:style-name="P7094"/>
      <text:p text:style-name="P7095"><text:span text:style-name="T7096">112.</text:span></text:p>
      <text:p text:style-name="P7097"><text:span text:style-name="T7098">Valstybinė mokesčių inspekcija prie Lietuvos Respublikos finansų ministerijos, Įsakymas</text:span></text:p>
      <text:p text:style-name="P7099"><text:span text:style-name="T7100">Nr.<text:s/></text:span><text:a xlink:href="https://www.e-tar.lt/portal/legalAct.html?documentId=TAR.C49407AA0904" office:target-frame-name="_top" xlink:show="replace"><text:span text:style-name="T7101">VA-38</text:span></text:a><text:span text:style-name="T7102">, 2012-03-28, Žin., 2012, Nr. 39-1970 (2012-03-31), i. k. 1122055ISAK000VA-38</text:span></text:p>
      <text:p text:style-name="P7103"><text:span text:style-name="T7104">Dėl Valstybinės mokesčių inspekcijos prie Lietuvos Respublikos finansų ministerijos viršininko 2003 m. baland</text:span><text:span text:style-name="T7105">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106">pildymo</text:span></text:p>
      <text:p text:style-name="P7107"/>
      <text:p text:style-name="P7108"><text:span text:style-name="T7109">113.</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35C666BFAF42" office:target-frame-name="_top" xlink:show="replace"><text:span text:style-name="T7114">VA-53</text:span></text:a><text:span text:style-name="T7115">, 2012-06-04, Žin., 2012, Nr. 65-3315 (2012-06-09), i. k. 11220</text:span><text:span text:style-name="T7116">55ISAK000VA-53</text:span></text:p>
      <text:p text:style-name="P7117"><text:span text:style-name="T7118">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119">ių sąrašo bei Kasos aparatų ir prekybos (paslaugų teikimo) automatų modelių įtraukimo į šį sąrašą taisyklių patvirtinimo" pakeitimo</text:span></text:p>
      <text:p text:style-name="P7120"/>
      <text:p text:style-name="P7121"><text:span text:style-name="T7122">114.</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TAR.1958C1BC012D" office:target-frame-name="_top" xlink:show="replace"><text:span text:style-name="T7127">VA-54</text:span></text:a><text:span text:style-name="T7128">, 2012-06-04, Žin., 2012, Nr. 65-3316 (2012-06-09), i. k. 1122055ISAK000VA-54</text:span></text:p>
      <text:p text:style-name="P7129"><text:span text:style-name="T7130">Dėl Valstybinės mokesčių inspekcijos prie Lietuvos Respublikos finansų ministerijos viršinink</text:span><text:span text:style-name="T71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32">patvirtinimo" papildymo</text:span></text:p>
      <text:p text:style-name="P7133"/>
      <text:p text:style-name="P7134"><text:span text:style-name="T7135">115.</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AFBD1351F007" office:target-frame-name="_top" xlink:show="replace"><text:span text:style-name="T7140">VA-62</text:span></text:a><text:span text:style-name="T7141">, 2012-06-21, Žin., 2012, Nr. 93-4834 (2012-08-</text:span><text:span text:style-name="T7142">04), i. k. 1122055ISAK000VA-62</text:span></text:p>
      <text:p text:style-name="P7143"><text:span text:style-name="T7144">Dėl Valstybinės mokesčių inspekcijos prie Lietuvos Respublikos finansų ministerijos viršininko 2003 m. balandžio 16 d. įsakymo Nr. V-137 "Dėl Lietuvos Respublikoje leidžiamų naudoti kasos aparatų ir prekybos (paslaugų teikimo</text:span><text:span text:style-name="T7145">) automatų modelių sąrašo bei Kasos aparatų ir prekybos (paslaugų teikimo) automatų modelių įtraukimo į šį sąrašą taisyklių patvirtinimo" papildymo</text:span></text:p>
      <text:p text:style-name="P7146"/>
      <text:p text:style-name="P7147"><text:span text:style-name="T7148">116.</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DD463944504C" office:target-frame-name="_top" xlink:show="replace"><text:span text:style-name="T7153">VA-68</text:span></text:a><text:span text:style-name="T7154">, 2012-07-10, Žin., 2012, Nr. 82-4324 (2012-07-13), i. k. 1122055ISAK000VA-68</text:span></text:p>
      <text:p text:style-name="P7155"><text:span text:style-name="T7156">Dėl Valstybinės mokesčių inspekcijos prie Lietuvos Respublikos finansų ministerijos viršininko 2003<text:s/></text:span><text:span text:style-name="T715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158">inimo" papildymo</text:span></text:p>
      <text:p text:style-name="P7159"/>
      <text:p text:style-name="P7160"><text:span text:style-name="T7161">117.</text:span></text:p>
      <text:p text:style-name="P7162"><text:span text:style-name="T7163">Valstybinė mokesčių inspekcija prie Lietuvos Respublikos finansų ministerijos, Įsakymas</text:span></text:p>
      <text:p text:style-name="P7164"><text:span text:style-name="T7165">Nr.<text:s/></text:span><text:a xlink:href="https://www.e-tar.lt/portal/legalAct.html?documentId=TAR.3B34BA457540" office:target-frame-name="_top" xlink:show="replace"><text:span text:style-name="T7166">VA-74</text:span></text:a><text:span text:style-name="T7167">, 2012-07-31, Žin., 2012, Nr. 93-4835 (2012-08-04), i.</text:span><text:span text:style-name="T7168"><text:s/>k. 1122055ISAK000VA-74</text:span></text:p>
      <text:p text:style-name="P7169"><text:span text:style-name="T7170">Dėl Valstybinės mokesčių inspekcijos prie Lietuvos Respublikos finansų ministerijos viršininko 2003 m. balandžio 16 d. įsakymo Nr. V-137 "Dėl Lietuvos Respublikoje leidžiamų naudoti kasos aparatų ir prekybos (paslaugų teikimo) autom</text:span><text:span text:style-name="T7171">atų modelių sąrašo bei Kasos aparatų ir prekybos (paslaugų teikimo) automatų modelių įtraukimo į šį sąrašą taisyklių patvirtinimo" papildymo</text:span></text:p>
      <text:p text:style-name="P7172"/>
      <text:p text:style-name="P7173"><text:span text:style-name="T7174">118.</text:span></text:p>
      <text:p text:style-name="P7175"><text:span text:style-name="T7176">Valstybinė mokesčių inspekcija prie Lietuvos Respublikos finansų ministerijos, Įsakymas</text:span></text:p>
      <text:p text:style-name="P7177"><text:span text:style-name="T7178">Nr.<text:s/></text:span><text:a xlink:href="https://www.e-tar.lt/portal/legalAct.html?documentId=TAR.A4D8E67ABDF1" office:target-frame-name="_top" xlink:show="replace"><text:span text:style-name="T7179">VA-78</text:span></text:a><text:span text:style-name="T7180">, 2012-08-10, Žin., 2012, Nr. 96-4961 (2012-08-17), i. k. 1122055ISAK000VA-78</text:span></text:p>
      <text:p text:style-name="P7181"><text:span text:style-name="T7182">Dėl Valstybinės mokesčių inspekcijos prie Lietuvos Respublikos finansų ministerijos viršininko 2003 m. balan</text:span><text:span text:style-name="T718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184">akeitimo</text:span></text:p>
      <text:p text:style-name="P7185"/>
      <text:p text:style-name="P7186"><text:span text:style-name="T7187">119.</text:span></text:p>
      <text:p text:style-name="P7188"><text:span text:style-name="T7189">Valstybinė mokesčių inspekcija prie Lietuvos Respublikos finansų ministerijos, Įsakymas</text:span></text:p>
      <text:p text:style-name="P7190"><text:span text:style-name="T7191">Nr.<text:s/></text:span><text:a xlink:href="https://www.e-tar.lt/portal/legalAct.html?documentId=TAR.EBF7177A7528" office:target-frame-name="_top" xlink:show="replace"><text:span text:style-name="T7192">VA-79</text:span></text:a><text:span text:style-name="T7193">, 2012-08-23, Žin., 2012, Nr. 101-5170 (2012-08-30), i. k. 112</text:span><text:span text:style-name="T7194">2055ISAK000VA-79</text:span></text:p>
      <text:p text:style-name="P7195"><text:span text:style-name="T7196">Dėl Valstybinės mokesčių inspekcijos prie Lietuvos Respublikos finansų ministerijos viršininko 2003 m. balandžio 16 d. įsakymo Nr. V-137 "Dėl Lietuvos Respublikoje leidžiamų naudoti kasos aparatų ir prekybos (paslaugų teikimo) automatų mod</text:span><text:span text:style-name="T7197">elių sąrašo bei Kasos aparatų ir prekybos (paslaugų teikimo) automatų modelių įtraukimo į šį sąrašą taisyklių patvirtinimo" pakeitimo</text:span></text:p>
      <text:p text:style-name="P7198"/>
      <text:p text:style-name="P7199"><text:span text:style-name="T7200">120.</text:span></text:p>
      <text:p text:style-name="P7201"><text:span text:style-name="T7202">Valstybinė mokesčių inspekcija prie Lietuvos Respublikos finansų ministerijos, Įsakymas</text:span></text:p>
      <text:p text:style-name="P7203"><text:span text:style-name="T7204">Nr.<text:s/></text:span><text:a xlink:href="https://www.e-tar.lt/portal/legalAct.html?documentId=TAR.42C3D9ED2521" office:target-frame-name="_top" xlink:show="replace"><text:span text:style-name="T7205">VA-83</text:span></text:a><text:span text:style-name="T7206">, 2012-09-10, Žin., 2012, Nr. 107-5453 (2012-09-14), i. k. 1122055ISAK000VA-83</text:span></text:p>
      <text:p text:style-name="P7207"><text:span text:style-name="T7208">Dėl Valstybinės mokesčių inspekcijos prie Lietuvos Respublikos finansų ministerijos viršinin</text:span><text:span text:style-name="T720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10"><text:s/>patvirtinimo" papildymo</text:span></text:p>
      <text:p text:style-name="P7211"/>
      <text:p text:style-name="P7212"><text:span text:style-name="T7213">121.</text:span></text:p>
      <text:p text:style-name="P7214"><text:span text:style-name="T7215">Valstybinė mokesčių inspekcija prie Lietuvos Respublikos finansų ministerijos, Įsakymas</text:span></text:p>
      <text:p text:style-name="P7216"><text:span text:style-name="T7217">Nr.<text:s/></text:span><text:a xlink:href="https://www.e-tar.lt/portal/legalAct.html?documentId=TAR.7DD4356E9627" office:target-frame-name="_top" xlink:show="replace"><text:span text:style-name="T7218">VA-2</text:span></text:a><text:span text:style-name="T7219">, 2013-01-09, Žin., 2013, Nr. 4-161 (2013-01-12</text:span><text:span text:style-name="T7220">), i. k. 1132055ISAK0000VA-2</text:span></text:p>
      <text:p text:style-name="P7221"><text:span text:style-name="T7222">Dėl Valstybinės mokesčių inspekcijos prie Lietuvos Respublikos finansų ministerijos viršininko 2003 m. balandžio 16 d. įsakymo Nr. V-137 "Dėl Lietuvos Respublikoje leidžiamų naudoti kasos aparatų ir prekybos (paslaugų teikimo)<text:s/></text:span><text:span text:style-name="T7223">automatų modelių sąrašo bei Kasos aparatų ir prekybos (paslaugų teikimo) automatų modelių įtraukimo į šį sąrašą taisyklių patvirtinimo" papildymo</text:span></text:p>
      <text:p text:style-name="P7224"/>
      <text:p text:style-name="P7225"><text:span text:style-name="T7226">122.</text:span></text:p>
      <text:p text:style-name="P7227"><text:span text:style-name="T7228">Valstybinė mokesčių inspekcija prie Lietuvos Respublikos finansų ministerijos, Įsakymas</text:span></text:p>
      <text:p text:style-name="P7229"><text:span text:style-name="T7230">Nr.<text:s/></text:span><text:a xlink:href="https://www.e-tar.lt/portal/legalAct.html?documentId=TAR.F87EA1A861B7" office:target-frame-name="_top" xlink:show="replace"><text:span text:style-name="T7231">VA-3</text:span></text:a><text:span text:style-name="T7232">, 2013-01-17, Žin., 2013, Nr. 8-340 (2013-01-22), i. k. 1132055ISAK0000VA-3</text:span></text:p>
      <text:p text:style-name="P7233"><text:span text:style-name="T7234">Dėl Valstybinės mokesčių inspekcijos prie Lietuvos Respublikos finansų ministerijos viršininko 2</text:span><text:span text:style-name="T723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236">virtinimo" papildymo</text:span></text:p>
      <text:p text:style-name="P7237"/>
      <text:p text:style-name="P7238"><text:span text:style-name="T7239">123.</text:span></text:p>
      <text:p text:style-name="P7240"><text:span text:style-name="T7241">Valstybinė mokesčių inspekcija prie Lietuvos Respublikos finansų ministerijos, Įsakymas</text:span></text:p>
      <text:p text:style-name="P7242"><text:span text:style-name="T7243">Nr.<text:s/></text:span><text:a xlink:href="https://www.e-tar.lt/portal/legalAct.html?documentId=TAR.8CAFDAE30813" office:target-frame-name="_top" xlink:show="replace"><text:span text:style-name="T7244">VA-5</text:span></text:a><text:span text:style-name="T7245">, 2013-01-22, Žin., 2013, Nr. 10-479 (2013-01-26),<text:s/></text:span><text:span text:style-name="T7246">i. k. 1132055ISAK0000VA-5</text:span></text:p>
      <text:p text:style-name="P7247"><text:span text:style-name="T7248">Dėl Valstybinės mokesčių inspekcijos prie Lietuvos Respublikos finansų ministerijos viršininko 2003 m. balandžio 16 d. įsakymo Nr. V-137 "Dėl Lietuvos Respublikoje leidžiamų naudoti kasos aparatų ir prekybos (paslaugų teikimo) aut</text:span><text:span text:style-name="T7249">omatų modelių sąrašo bei Kasos aparatų ir prekybos (paslaugų teikimo) automatų modelių įtraukimo į šį sąrašą taisyklių patvirtinimo" papildymo</text:span></text:p>
      <text:p text:style-name="P7250"/>
      <text:p text:style-name="P7251"><text:span text:style-name="T7252">124.</text:span></text:p>
      <text:p text:style-name="P7253"><text:span text:style-name="T7254">Valstybinė mokesčių inspekcija prie Lietuvos Respublikos finansų ministerijos, Įsakymas</text:span></text:p>
      <text:p text:style-name="P7255"><text:span text:style-name="T7256">Nr.<text:s/></text:span><text:a xlink:href="https://www.e-tar.lt/portal/legalAct.html?documentId=TAR.4ECCC3B8DFBD" office:target-frame-name="_top" xlink:show="replace"><text:span text:style-name="T7257">VA-22</text:span></text:a><text:span text:style-name="T7258">, 2013-04-10, Žin., 2013, Nr. 42-2098 (2013-04-24), i. k. 1132055ISAK000VA-22</text:span></text:p>
      <text:p text:style-name="P7259"><text:span text:style-name="T7260">Dėl Valstybinės mokesčių inspekcijos prie Lietuvos Respublikos finansų ministerijos viršininko 2003 m. bal</text:span><text:span text:style-name="T7261">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262"><text:s/>papildymo</text:span></text:p>
      <text:p text:style-name="P7263"/>
      <text:p text:style-name="P7264"><text:span text:style-name="T7265">125.</text:span></text:p>
      <text:p text:style-name="P7266"><text:span text:style-name="T7267">Valstybinė mokesčių inspekcija prie Lietuvos Respublikos finansų ministerijos, Įsakymas</text:span></text:p>
      <text:p text:style-name="P7268"><text:span text:style-name="T7269">Nr.<text:s/></text:span><text:a xlink:href="https://www.e-tar.lt/portal/legalAct.html?documentId=TAR.379D1FA5AD43" office:target-frame-name="_top" xlink:show="replace"><text:span text:style-name="T7270">VA-33</text:span></text:a><text:span text:style-name="T7271">, 2013-06-04, Žin., 2013, Nr. 63-3168 (2013-06-14), i. k. 11</text:span><text:span text:style-name="T7272">32055ISAK000VA-33</text:span></text:p>
      <text:p text:style-name="P7273"><text:span text:style-name="T72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75">modelių sąrašo bei Kasos aparatų ir prekybos (paslaugų teikimo) automatų modelių įtraukimo į šį sąrašą taisyklių patvirtinimo" papildymo</text:span></text:p>
      <text:p text:style-name="P7276"/>
      <text:p text:style-name="P7277"><text:span text:style-name="T7278">126.</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TAR.E0B98FB00E79" office:target-frame-name="_top" xlink:show="replace"><text:span text:style-name="T7283">VA-39</text:span></text:a><text:span text:style-name="T7284">, 2013-07-12, Žin., 2013, Nr. 77-3917 (2013-07-18), i. k. 1132055ISAK000VA-39</text:span></text:p>
      <text:p text:style-name="P7285"><text:span text:style-name="T7286">Dėl Valstybinės mokesčių inspekcijos prie Lietuvos Respublikos finansų ministerijos viršininko 2003 m. balandžio</text:span><text:span text:style-name="T728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288">dymo</text:span></text:p>
      <text:p text:style-name="P7289"/>
      <text:p text:style-name="P7290"><text:span text:style-name="T7291">127.</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AFD599BD0656" office:target-frame-name="_top" xlink:show="replace"><text:span text:style-name="T7296">VA-40</text:span></text:a><text:span text:style-name="T7297">, 2013-07-12, Žin., 2013, Nr. 77-3918 (2013-07-18), i. k. 1132055I</text:span><text:span text:style-name="T7298">SAK000VA-40</text:span></text:p>
      <text:p text:style-name="P7299"><text:span text:style-name="T730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01">sąrašo bei Kasos aparatų ir prekybos (paslaugų teikimo) automatų modelių įtraukimo į šį sąrašą taisyklių patvirtinimo" papildymo</text:span></text:p>
      <text:p text:style-name="P7302"/>
      <text:p text:style-name="P7303"><text:span text:style-name="T7304">128.</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8AF20C7EF74A" office:target-frame-name="_top" xlink:show="replace"><text:span text:style-name="T7309">VA-48</text:span></text:a><text:span text:style-name="T7310">, 2013-07-24, Žin., 2013, Nr. 82-4136 (2013-07-27), i. k. 1132055ISAK000VA-48</text:span></text:p>
      <text:p text:style-name="P7311"><text:span text:style-name="T7312">Dėl Valstybinės mokesčių inspekcijos prie Lietuvos Respublikos finansų ministerijos viršinink</text:span><text:span text:style-name="T73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14">patvirtinimo" papildymo</text:span></text:p>
      <text:p text:style-name="P7315"/>
      <text:p text:style-name="P7316"><text:span text:style-name="T7317">129.</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00AF4C91EA2F" office:target-frame-name="_top" xlink:show="replace"><text:span text:style-name="T7322">VA-58</text:span></text:a><text:span text:style-name="T7323">, 2013-10-02, Žin., 2013, Nr. 105-5184 (2013-10</text:span><text:span text:style-name="T7324">-05), i. k. 1132055ISAK000VA-58</text:span></text:p>
      <text:p text:style-name="P7325"><text:span text:style-name="T7326">Dėl Valstybinės mokesčių inspekcijos prie Lietuvos Respublikos finansų ministerijos viršininko 2003 m. balandžio 16 d. įsakymo Nr. V-137 "Dėl Lietuvos Respublikoje leidžiamų naudoti kasos aparatų ir prekybos (paslaugų teikim</text:span><text:span text:style-name="T7327">o) automatų modelių sąrašo bei Kasos aparatų ir prekybos (paslaugų teikimo) automatų modelių įtraukimo į šį sąrašą taisyklių patvirtinimo" papildymo</text:span></text:p>
      <text:p text:style-name="P7328"/>
      <text:p text:style-name="P7329"><text:span text:style-name="T7330">130.</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TAR.E294CA0877E9" office:target-frame-name="_top" xlink:show="replace"><text:span text:style-name="T7335">VA-63</text:span></text:a><text:span text:style-name="T7336">, 2013-10-10, Žin., 2013, Nr. 109-5409 (2013-10-17), i. k. 1132055ISAK000VA-63</text:span></text:p>
      <text:p text:style-name="P7337"><text:span text:style-name="T7338">Dėl Valstybinės mokesčių inspekcijos prie Lietuvos Respublikos finansų ministerijos viršininko 2003</text:span><text:span text:style-name="T7339">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340">tinimo" papildymo</text:span></text:p>
      <text:p text:style-name="P7341"/>
      <text:p text:style-name="P7342"><text:span text:style-name="T7343">131.</text:span></text:p>
      <text:p text:style-name="P7344"><text:span text:style-name="T7345">Valstybinė mokesčių inspekcija prie Lietuvos Respublikos finansų ministerijos, Įsakymas</text:span></text:p>
      <text:p text:style-name="P7346"><text:span text:style-name="T7347">Nr.<text:s/></text:span><text:a xlink:href="https://www.e-tar.lt/portal/legalAct.html?documentId=TAR.5501CDC1617B" office:target-frame-name="_top" xlink:show="replace"><text:span text:style-name="T7348">VA-69</text:span></text:a><text:span text:style-name="T7349">, 2013-10-18, Žin., 2013, Nr. 111-5563 (2013-10-24),<text:s/></text:span><text:span text:style-name="T7350">i. k. 1132055ISAK000VA-69</text:span></text:p>
      <text:p text:style-name="P7351"><text:span text:style-name="T7352">Dėl Valstybinės mokesčių inspekcijos prie Lietuvos Respublikos finansų ministerijos viršininko 2013 m. spalio 1 d. įsakymo Nr. VA-58 "Dėl Valstybinės mokesčių inspekcijos prie Lietuvos Respublikos finansų ministerijos viršininko 2</text:span><text:span text:style-name="T735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354">virtinimo papildymo" pakeitimo</text:span></text:p>
      <text:p text:style-name="P7355"/>
      <text:p text:style-name="P7356"><text:span text:style-name="T7357">132.</text:span></text:p>
      <text:p text:style-name="P7358"><text:span text:style-name="T7359">Valstybinė mokesčių inspekcija prie Lietuvos Respublikos finansų ministerijos, Įsakymas</text:span></text:p>
      <text:p text:style-name="P7360"><text:span text:style-name="T7361">Nr.<text:s/></text:span><text:a xlink:href="https://www.e-tar.lt/portal/legalAct.html?documentId=TAR.541F443161A8" office:target-frame-name="_top" xlink:show="replace"><text:span text:style-name="T7362">VA-80</text:span></text:a><text:span text:style-name="T7363">, 2013-11-22, Žin., 2013, Nr. 121-6169 (</text:span><text:span text:style-name="T7364">2013-11-26), i. k. 1132055ISAK000VA-80</text:span></text:p>
      <text:p text:style-name="P7365"><text:span text:style-name="T7366">Dėl Valstybinės mokesčių inspekcijos prie Lietuvos Respublikos finansų ministerijos viršininko 2003 m. balandžio 16 d. įsakymo Nr. V-137 "Dėl Lietuvos Respublikoje leidžiamų naudoti kasos aparatų ir prekybos (paslaugų</text:span><text:span text:style-name="T7367"><text:s/>teikimo) automatų modelių sąrašo bei Kasos aparatų ir prekybos (paslaugų teikimo) automatų modelių įtraukimo į šį sąrašą taisyklių patvirtinimo" papildymo</text:span></text:p>
      <text:p text:style-name="P7368"/>
      <text:p text:style-name="P7369"><text:span text:style-name="T7370">133.</text:span></text:p>
      <text:p text:style-name="P7371"><text:span text:style-name="T7372">Valstybinė mokesčių inspekcija prie Lietuvos Respublikos finansų ministerijos, Įsakymas</text:span></text:p>
      <text:p text:style-name="P7373"><text:span text:style-name="T7374">Nr.<text:s/></text:span><text:a xlink:href="https://www.e-tar.lt/portal/legalAct.html?documentId=TAR.4CBFFD7C4485" office:target-frame-name="_top" xlink:show="replace"><text:span text:style-name="T7375">VA-81</text:span></text:a><text:span text:style-name="T7376">, 2013-11-26, Žin., 2013, Nr. 122-6232 (2013-11-29), i. k. 1132055ISAK000VA-81</text:span></text:p>
      <text:p text:style-name="P7377"><text:span text:style-name="T7378">Dėl Valstybinės mokesčių inspekcijos prie Lietuvos Respublikos finansų ministerijos viršinin</text:span><text:span text:style-name="T7379">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380">augų teikimo) automatų modelių sąrašo bei Kasos aparatų ir prekybos (paslaugų teikimo) automatų modelių įtraukimo į šį sąrašą taisyklių patvirtinimo papildymo" pakeitimo</text:span></text:p>
      <text:p text:style-name="P7381"/>
      <text:p text:style-name="P7382"><text:span text:style-name="T7383">134.</text:span></text:p>
      <text:p text:style-name="P7384"><text:span text:style-name="T7385">Valstybinė mokesčių inspekcija prie Lietuvos Respublikos finansų ministerijos,<text:s/></text:span><text:span text:style-name="T7386">Įsakymas</text:span></text:p>
      <text:p text:style-name="P7387"><text:span text:style-name="T7388">Nr.<text:s/></text:span><text:a xlink:href="https://www.e-tar.lt/portal/legalAct.html?documentId=TAR.E5305FF6DE0D" office:target-frame-name="_top" xlink:show="replace"><text:span text:style-name="T7389">VA-82</text:span></text:a><text:span text:style-name="T7390">, 2013-11-26, Žin., 2013, Nr. 122-6233 (2013-11-29), i. k. 1132055ISAK000VA-82</text:span></text:p>
      <text:p text:style-name="P7391"><text:span text:style-name="T7392">Dėl Valstybinės mokesčių inspekcijos prie Lietuvos Respublikos finansų minist</text:span><text:span text:style-name="T7393">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394"><text:s/>prekybos (paslaugų teikimo) automatų modelių sąrašo bei Kasos aparatų ir prekybos (paslaugų teikimo) automatų modelių įtraukimo į šį sąrašą taisyklių patvirtinimo papildymo" pakeitimo</text:span></text:p>
      <text:p text:style-name="P7395"/>
      <text:p text:style-name="P7396"><text:span text:style-name="T7397">135.</text:span></text:p>
      <text:p text:style-name="P7398"><text:span text:style-name="T7399">Valstybinė mokesčių inspekcija prie Lietuvos Respublikos finansų<text:s/></text:span><text:span text:style-name="T7400">ministerijos, Įsakymas</text:span></text:p>
      <text:p text:style-name="P7401"><text:span text:style-name="T7402">Nr.<text:s/></text:span><text:a xlink:href="https://www.e-tar.lt/portal/legalAct.html?documentId=TAR.1BA329C932FA" office:target-frame-name="_top" xlink:show="replace"><text:span text:style-name="T7403">VA-83</text:span></text:a><text:span text:style-name="T7404">, 2013-11-26, Žin., 2013, Nr. 122-6234 (2013-11-29), i. k. 1132055ISAK000VA-83</text:span></text:p>
      <text:p text:style-name="P7405"><text:span text:style-name="T7406">Dėl Valstybinės mokesčių inspekcijos prie Lietuvos Respublikos<text:s/></text:span><text:span text:style-name="T740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408">raukimo į šį sąrašą taisyklių patvirtinimo" papildymo</text:span></text:p>
      <text:p text:style-name="P7409"/>
      <text:p text:style-name="P7410"><text:span text:style-name="T7411">136.</text:span></text:p>
      <text:p text:style-name="P7412"><text:span text:style-name="T7413">Valstybinė mokesčių inspekcija prie Lietuvos Respublikos finansų ministerijos, Įsakymas</text:span></text:p>
      <text:p text:style-name="P7414"><text:span text:style-name="T7415">Nr.<text:s/></text:span><text:a xlink:href="https://www.e-tar.lt/portal/legalAct.html?documentId=362bcd9081de11e3903d9adbf15c062f" office:target-frame-name="_top" xlink:show="replace"><text:span text:style-name="T7416">VA-94</text:span></text:a><text:span text:style-name="T7417">,</text:span><text:span text:style-name="T7418"><text:s/>2013-12-31, paskelbta TAR 2014-01-20, i. k. 2014-00293</text:span></text:p>
      <text:p text:style-name="P7419"><text:span text:style-name="T7420">Dėl Valstybinės mokesčių inspekcijos prie Lietuvos Respublikos finansų ministerijos viršininko 2003 m. balandžio 16 d. įsakymo Nr. V-137 „Dėl Lietuvos Respublikoje leidžiamų naudoti kasos aparatų ir p</text:span><text:span text:style-name="T7421">rekybos (paslaugų teikimo) automatų modelių sąrašo bei kasos aparatų ir prekybos (paslaugų teikimo) automatų modelių įtraukimo į šį sąrašą taisyklių patvirtinimo“ pakeitimo</text:span></text:p>
      <text:p text:style-name="P7422"/>
      <text:p text:style-name="P7423"><text:span text:style-name="T7424">137.</text:span></text:p>
      <text:p text:style-name="P7425"><text:span text:style-name="T7426">Valstybinė mokesčių inspekcija prie Lietuvos Respublikos finansų<text:s/></text:span><text:span text:style-name="T7427">ministerijos, Įsakymas</text:span></text:p>
      <text:p text:style-name="P7428"><text:span text:style-name="T7429">Nr.<text:s/></text:span><text:a xlink:href="https://www.e-tar.lt/portal/legalAct.html?documentId=681e99a09dee11e39cc2db29b1fd528f" office:target-frame-name="_top" xlink:show="replace"><text:span text:style-name="T7430">VA-12</text:span></text:a><text:span text:style-name="T7431">, 2014-02-24, paskelbta TAR 2014-02-25, i. k. 2014-02074</text:span></text:p>
      <text:p text:style-name="P7432"><text:span text:style-name="T7433">Dėl Valstybinės mokesčių inspekcijos prie Lietuvos Respublikos finans</text:span><text:span text:style-name="T743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435">o į šį sąrašą taisyklių patvirtinimo“ papildymo</text:span></text:p>
      <text:p text:style-name="P7436"/>
      <text:p text:style-name="P7437"><text:span text:style-name="T7438">138.</text:span></text:p>
      <text:p text:style-name="P7439"><text:span text:style-name="T7440">Valstybinė mokesčių inspekcija prie Lietuvos Respublikos finansų ministerijos, Įsakymas</text:span></text:p>
      <text:p text:style-name="P7441"><text:span text:style-name="T7442">Nr.<text:s/></text:span><text:a xlink:href="https://www.e-tar.lt/portal/legalAct.html?documentId=e9a04e50d6a211e3bb00c40fca124f97" office:target-frame-name="_top" xlink:show="replace"><text:span text:style-name="T7443">VA-28</text:span></text:a><text:span text:style-name="T7444">, 2014-</text:span><text:span text:style-name="T7445">05-08, paskelbta TAR 2014-05-08, i. k. 2014-05197</text:span></text:p>
      <text:p text:style-name="P7446"><text:span text:style-name="T7447">Dėl Valstybinės mokesčių inspekcijos prie Lietuvos Respublikos finansų ministerijos viršininko 2003 m. balandžio 16 d. įsakymo Nr. V-137 „Dėl Lietuvos Respublikoje leidžiamų naudoti kasos aparatų ir prekybo</text:span><text:span text:style-name="T7448">s (paslaugų teikimo) automatų modelių sąrašo bei kasos aparatų ir prekybos (paslaugų teikimo) automatų modelių įtraukimo į šį sąrašą taisyklių patvirtinimo“ pakeitimo</text:span></text:p>
      <text:p text:style-name="P7449"/>
      <text:p text:style-name="P7450"><text:span text:style-name="T7451">139.</text:span></text:p>
      <text:p text:style-name="P7452"><text:span text:style-name="T7453">Valstybinė mokesčių inspekcija prie Lietuvos Respublikos finansų ministerijos, Įsak</text:span><text:span text:style-name="T7454">ymas</text:span></text:p>
      <text:p text:style-name="P7455"><text:span text:style-name="T7456">Nr.<text:s/></text:span><text:a xlink:href="https://www.e-tar.lt/portal/legalAct.html?documentId=b4b931f0e70711e39ea8c7e1dfdc4b5c" office:target-frame-name="_top" xlink:show="replace"><text:span text:style-name="T7457">VA-32</text:span></text:a><text:span text:style-name="T7458">, 2014-05-29, paskelbta TAR 2014-05-29, i. k. 2014-05826</text:span></text:p>
      <text:p text:style-name="P7459"><text:span text:style-name="T7460">Dėl Valstybinės mokesčių inspekcijos prie Lietuvos Respublikos finansų ministerijos<text:s/></text:span><text:span text:style-name="T746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62">aisyklių patvirtinimo“ pakeitimo</text:span></text:p>
      <text:p text:style-name="P7463"/>
      <text:p text:style-name="P7464"><text:span text:style-name="T7465">140.</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bbfd47a0126611e4adf3c8c5d7681e73" office:target-frame-name="_top" xlink:show="replace"><text:span text:style-name="T7470">VA-60</text:span></text:a><text:span text:style-name="T7471">, 2014-07-23, paskelbt</text:span><text:span text:style-name="T7472">a TAR 2014-07-23, i. k. 2014-10449</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text:span><text:span text:style-name="T7475">kimo) automatų modelių sąrašo bei kasos aparatų ir prekybos (paslaugų teikimo) automatų modelių įtraukimo į šį sąrašą taisyklių patvirtinimo“ pakeitimo</text:span></text:p>
      <text:p text:style-name="P7476"/>
      <text:p text:style-name="P7477"><text:span text:style-name="T7478">141.</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1dd5d8e0283111e4a6deb7cdea22d38c" office:target-frame-name="_top" xlink:show="replace"><text:span text:style-name="T7483">VA-66</text:span></text:a><text:span text:style-name="T7484">, 2014-08-19, paskelbta TAR 2014-08-20, i. k. 2014-11115</text:span></text:p>
      <text:p text:style-name="P7485"><text:span text:style-name="T7486">Dėl Valstybinės mokesčių inspekcijos prie Lietuvos Respublikos finansų ministerijos viršininko 2003 m.</text:span><text:span text:style-name="T748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88">imo“ pakeitimo</text:span></text:p>
      <text:p text:style-name="P7489"/>
      <text:p text:style-name="P7490"><text:span text:style-name="T7491">142.</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bc23c9804d4d11e48ab9ed2ded7f9767" office:target-frame-name="_top" xlink:show="replace"><text:span text:style-name="T7496">VA-92</text:span></text:a><text:span text:style-name="T7497">, 2014-10-06, paskelbta TAR 2014-10-06,<text:s/></text:span><text:span text:style-name="T7498">i. k. 2014-13691</text:span></text:p>
      <text:p text:style-name="P7499"><text:span text:style-name="T7500">Dėl Valstybinės mokesčių inspekcijos prie Lietuvos Respublikos finansų ministerijos viršininko 2003 m. balandžio 16 d. įsakymo Nr. V-137 „Dėl Lietuvos Respublikoje leidžiamų naudoti kasos aparatų ir prekybos (paslaugų teikimo) automatų mod</text:span><text:span text:style-name="T7501">elių sąrašo bei kasos aparatų ir prekybos (paslaugų teikimo) automatų modelių įtraukimo į šį sąrašą taisyklių patvirtinimo“ pakeitimo</text:span></text:p>
      <text:p text:style-name="P7502"/>
      <text:p text:style-name="P7503"><text:span text:style-name="T7504">143.</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43e2b6e0642011e4ab32a37dfc9a0878" office:target-frame-name="_top" xlink:show="replace"><text:span text:style-name="T7509">VA-128</text:span></text:a><text:span text:style-name="T7510">, 2014-11-04, paskelbta TAR 2014-11-04, i. k. 2014-15730</text:span></text:p>
      <text:p text:style-name="P7511"><text:span text:style-name="T7512">Dėl Valstybinės mokesčių inspekcijos prie Lietuvos Respublikos finansų ministerijos viršininko 20</text:span><text:span text:style-name="T751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14">irtinimo“ pakeitimo</text:span></text:p>
      <text:p text:style-name="P7515"/>
      <text:p text:style-name="P7516"><text:span text:style-name="T7517">144.</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0e4c09e068ae11e4b6b89037654e22b1" office:target-frame-name="_top" xlink:show="replace"><text:span text:style-name="T7522">VA-133</text:span></text:a><text:span text:style-name="T7523">, 2014-11-10, paskelbta TAR 2014-1</text:span><text:span text:style-name="T7524">1-10, i. k. 2014-16350</text:span></text:p>
      <text:p text:style-name="P7525"><text:span text:style-name="T7526">Dėl Valstybinės mokesčių inspekcijos prie Lietuvos Respublikos finansų ministerijos viršininko 2003 m. balandžio 16 d. įsakymo Nr. V-137 „Dėl Lietuvos Respublikoje leidžiamų naudoti kasos aparatų ir prekybos (paslaugų teikimo) automa</text:span><text:span text:style-name="T7527">tų modelių sąrašo bei kasos aparatų ir prekybos (paslaugų teikimo) automatų modelių įtraukimo į šį sąrašą taisyklių patvirtinimo“ pakeitimo</text:span></text:p>
      <text:p text:style-name="P7528"/>
      <text:p text:style-name="P7529"><text:span text:style-name="T7530">145.</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db802f4070b511e484b9c12b550436a3" office:target-frame-name="_top" xlink:show="replace"><text:span text:style-name="T7535">VA-142</text:span></text:a><text:span text:style-name="T7536">, 2014-11-19, paskelbta TAR 2014-11-20, i. k. 2014-17269</text:span></text:p>
      <text:p text:style-name="P7537"><text:span text:style-name="T7538">Dėl Valstybinės mokesčių inspekcijos prie Lietuvos Respublikos finansų ministerijos viršininko 20</text:span><text:span text:style-name="T753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40">irtinimo“ pakeitimo</text:span></text:p>
      <text:p text:style-name="P7541"/>
      <text:p text:style-name="P7542"><text:span text:style-name="T7543">146.</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488b8720715511e484b9c12b550436a3" office:target-frame-name="_top" xlink:show="replace"><text:span text:style-name="T7548">VA-144</text:span></text:a><text:span text:style-name="T7549">, 2014-11-21, paskelbta TAR 2014-1</text:span><text:span text:style-name="T7550">1-21, i. k. 2014-17308</text:span></text:p>
      <text:p text:style-name="P7551"><text:span text:style-name="T7552">Dėl Valstybinės mokesčių inspekcijos prie Lietuvos Respublikos finansų ministerijos viršininko 2003 m. balandžio 16 d. įsakymo Nr. V-137 „Dėl Lietuvos Respublikoje leidžiamų naudoti kasos aparatų ir prekybos (paslaugų teikimo) automa</text:span><text:span text:style-name="T7553">tų modelių sąrašo bei Kasos aparatų ir prekybos (paslaugų teikimo) automatų modelių įtraukimo į šį sąrašą taisyklių patvirtinimo“ pakeitimo</text:span></text:p>
      <text:p text:style-name="P7554"/>
      <text:p text:style-name="P7555"><text:span text:style-name="T7556">147.</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0c14b4b07c7c11e4abe983995522ea30" office:target-frame-name="_top" xlink:show="replace"><text:span text:style-name="T7561">VA-165</text:span></text:a><text:span text:style-name="T7562">, 2014-12-05, paskelbta TAR 2014-12-05, i. k. 2014-19080</text:span></text:p>
      <text:p text:style-name="P7563"><text:span text:style-name="T7564">Dėl Valstybinės mokesčių inspekcijos prie Lietuvos Respublikos finansų ministerijos viršininko 2003 m. balandžio<text:s/></text:span><text:span text:style-name="T756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566">imo</text:span></text:p>
      <text:p text:style-name="P7567"/>
      <text:p text:style-name="P7568"><text:span text:style-name="T7569">148.</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f0ac9c1085e011e481c9c95e73113964" office:target-frame-name="_top" xlink:show="replace"><text:span text:style-name="T7574">VA-191</text:span></text:a><text:span text:style-name="T7575">, 2014-12-17, paskelbta TAR 2014-12-17, i. k. 2014</text:span><text:span text:style-name="T7576">-19862</text:span></text:p>
      <text:p text:style-name="P7577"><text:span text:style-name="T757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579">o bei kasos aparatų ir prekybos (paslaugų teikimo) automatų modelių įtraukimo į šį sąrašą taisyklių patvirtinimo“ pakeitimo</text:span></text:p>
      <text:p text:style-name="P7580"/>
      <text:p text:style-name="P7581"><text:span text:style-name="T7582">149.</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3794de208f5611e4a98a9f2247652cf4" office:target-frame-name="_top" xlink:show="replace"><text:span text:style-name="T7587">VA-209</text:span></text:a><text:span text:style-name="T7588">, 2014-12-29, paskelbta TAR 2014-12-30, i. k. 2014-20861</text:span></text:p>
      <text:p text:style-name="P7589"><text:span text:style-name="T7590">Dėl Valstybinės mokesčių inspekcijos prie Lietuvos Respublikos finansų ministerijos viršininko 20</text:span><text:span text:style-name="T759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92">irtinimo“ pakeitimo</text:span></text:p>
      <text:p text:style-name="P7593"/>
      <text:p text:style-name="P7594"><text:span text:style-name="T7595">150.</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8ddce9b0d6d911e4894f9bde45468d3f" office:target-frame-name="_top" xlink:show="replace"><text:span text:style-name="T7600">VA-24</text:span></text:a><text:span text:style-name="T7601">, 2015-03-30, paskelbta TAR 2015-03</text:span><text:span text:style-name="T7602">-30, i. k. 2015-04676</text:span></text:p>
      <text:p text:style-name="P7603"><text:span text:style-name="T7604">Dėl Valstybinės mokesčių inspekcijos prie Lietuvos Respublikos finansų ministerijos viršininko 2003 m. balandžio 16 d. įsakymo Nr. V-137 „Dėl Lietuvos Respublikoje leidžiamų naudoti kasos aparatų ir prekybos (paslaugų teikimo) automat</text:span><text:span text:style-name="T7605">ų modelių sąrašo bei kasos aparatų ir prekybos (paslaugų teikimo) automatų modelių įtraukimo į šį sąrašą taisyklių patvirtinimo“ pakeitimo</text:span></text:p>
      <text:p text:style-name="P7606"/>
      <text:p text:style-name="P7607"><text:span text:style-name="T7608">151.</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c2c830b0e8e211e4a4809231b4b55019" office:target-frame-name="_top" xlink:show="replace"><text:span text:style-name="T7613">VA-29</text:span></text:a><text:span text:style-name="T7614">, 2015-04-22, paskelbta TAR 2015-04-22, i. k. 2015-06111</text:span></text:p>
      <text:p text:style-name="P7615"><text:span text:style-name="T7616">Dėl Valstybinės mokesčių inspekcijos prie Lietuvos Respublikos finansų ministerijos viršininko 200</text:span><text:span text:style-name="T761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18">rtinimo“ pakeitimo</text:span></text:p>
      <text:p text:style-name="P7619"/>
      <text:p text:style-name="P7620"><text:span text:style-name="T7621">152.</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a3bdd320fec011e488da8908dfa91cac" office:target-frame-name="_top" xlink:show="replace"><text:span text:style-name="T7626">VA-32</text:span></text:a><text:span text:style-name="T7627">, 2015-05-19, paskelbta TAR 2015-05-</text:span><text:span text:style-name="T7628">20, i. k. 2015-07649</text:span></text:p>
      <text:p text:style-name="P7629"><text:span text:style-name="T7630">Dėl Valstybinės mokesčių inspekcijos prie Lietuvos Respublikos finansų ministerijos viršininko 2003 m. balandžio 16 d. įsakymo Nr. V-137 „Dėl Lietuvos Respublikoje leidžiamų naudoti kasos aparatų ir prekybos (paslaugų teikimo) automatų</text:span><text:span text:style-name="T7631"><text:s/>modelių sąrašo bei Kasos aparatų ir prekybos (paslaugų teikimo) automatų modelių įtraukimo į šį sąrašą taisyklių patvirtinimo“ pakeitimo</text:span></text:p>
      <text:p text:style-name="P7632"/>
      <text:p text:style-name="P7633"><text:span text:style-name="T7634">153.</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6badf840fefa11e488da8908dfa91cac" office:target-frame-name="_top" xlink:show="replace"><text:span text:style-name="T7639">VA-33</text:span></text:a><text:span text:style-name="T7640">, 2015-05-20, paskelbta TAR 2015-05-21, i. k. 2015-07690</text:span></text:p>
      <text:p text:style-name="P7641"><text:span text:style-name="T7642">Dėl Valstybinės mokesčių inspekcijos prie Lietuvos Respublikos finansų ministerijos viršininko 2003 m. balandžio 16<text:s/></text:span><text:span text:style-name="T764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4"/>
      <text:p text:style-name="P7645"><text:span text:style-name="T7646">154.</text:span></text:p>
      <text:p text:style-name="P7647"><text:span text:style-name="T7648">Valstybinė mokesčių inspekcija prie Lietuvos Respublikos finansų ministerijos, Įsakymas</text:span></text:p>
      <text:p text:style-name="P7649"><text:span text:style-name="T7650">Nr.<text:s/></text:span><text:a xlink:href="https://www.e-tar.lt/portal/legalAct.html?documentId=9719758036a511e5aee6f3ae4a9cfa2d" office:target-frame-name="_top" xlink:show="replace"><text:span text:style-name="T7651">VA-53</text:span></text:a><text:span text:style-name="T7652">, 2015-07-30, paskelbta TAR 2015-07-30, i. k. 2015-117</text:span><text:span text:style-name="T7653">68</text:span></text:p>
      <text:p text:style-name="P7654"><text:span text:style-name="T765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656">bei kasos aparatų ir prekybos (paslaugų teikimo) automatų modelių įtraukimo į šį sąrašą taisyklių patvirtinimo“ pakeitimo</text:span></text:p>
      <text:p text:style-name="P7657"/>
      <text:p text:style-name="P7658"><text:span text:style-name="T7659">155.</text:span></text:p>
      <text:p text:style-name="P7660"><text:span text:style-name="T7661">Valstybinė mokesčių inspekcija prie Lietuvos Respublikos finansų ministerijos, Įsakymas</text:span></text:p>
      <text:p text:style-name="P7662"><text:span text:style-name="T7663">Nr.<text:s/></text:span><text:a xlink:href="https://www.e-tar.lt/portal/legalAct.html?documentId=ce3e2b00374511e5aee6f3ae4a9cfa2d" office:target-frame-name="_top" xlink:show="replace"><text:span text:style-name="T7664">VA-54</text:span></text:a><text:span text:style-name="T7665">, 2015-07-30, paskelbta TAR 2015-07-31, i. k. 2015-11793</text:span></text:p>
      <text:p text:style-name="P7666"><text:span text:style-name="T7667">Dėl Valstybinės mokesčių inspekcijos prie Lietuvos Respublikos finansų ministerijos viršininko 2003 m. balandžio 16 d. įsakymo Nr.V-</text:span><text:span text:style-name="T766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69"/>
      <text:p text:style-name="P7670"><text:span text:style-name="T7671">156.</text:span></text:p>
      <text:p text:style-name="P7672"><text:span text:style-name="T7673">Valstybinė</text:span><text:span text:style-name="T7674"><text:s/>mokesčių inspekcija prie Lietuvos Respublikos finansų ministerijos, Įsakymas</text:span></text:p>
      <text:p text:style-name="P7675"><text:span text:style-name="T7676">Nr.<text:s/></text:span><text:a xlink:href="https://www.e-tar.lt/portal/legalAct.html?documentId=0b8b74303aad11e5aee6f3ae4a9cfa2d" office:target-frame-name="_top" xlink:show="replace"><text:span text:style-name="T7677">VA-56</text:span></text:a><text:span text:style-name="T7678">, 2015-08-04, paskelbta TAR 2015-08-04, i. k. 2015-12012</text:span></text:p>
      <text:p text:style-name="P7679"><text:span text:style-name="T7680">Dėl Valstybinė</text:span><text:span text:style-name="T768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682">r prekybos (paslaugų teikimo) automatų modelių įtraukimo į šį sąrašą taisyklių patvirtinimo“ pakeitimo</text:span></text:p>
      <text:p text:style-name="P7683"/>
      <text:p text:style-name="P7684"><text:span text:style-name="T7685">157.</text:span></text:p>
      <text:p text:style-name="P7686"><text:span text:style-name="T7687">Valstybinė mokesčių inspekcija prie Lietuvos Respublikos finansų ministerijos, Įsakymas</text:span></text:p>
      <text:p text:style-name="P7688"><text:span text:style-name="T7689">Nr.<text:s/></text:span><text:a xlink:href="https://www.e-tar.lt/portal/legalAct.html?documentId=f1fc7000425e11e58568ed613eb39a73" office:target-frame-name="_top" xlink:show="replace"><text:span text:style-name="T7690">VA-58</text:span></text:a><text:span text:style-name="T7691">, 2015-08-14, paskelbta TAR 2015-08-14, i. k. 2015-12332</text:span></text:p>
      <text:p text:style-name="P7692"><text:span text:style-name="T7693">Dėl Valstybinės mokesčių inspekcijos prie Lietuvos Respublikos finansų ministerijos viršininko 200</text:span><text:span text:style-name="T76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95">rtinimo“ pakeitimo</text:span></text:p>
      <text:p text:style-name="P7696"/>
      <text:p text:style-name="P7697"><text:span text:style-name="T7698">158.</text:span></text:p>
      <text:p text:style-name="P7699"><text:span text:style-name="T7700">Valstybinė mokesčių inspekcija prie Lietuvos Respublikos finansų ministerijos, Įsakymas</text:span></text:p>
      <text:p text:style-name="P7701"><text:span text:style-name="T7702">Nr.<text:s/></text:span><text:a xlink:href="https://www.e-tar.lt/portal/legalAct.html?documentId=866451f0561d11e5825682aa0fc6b8d5" office:target-frame-name="_top" xlink:show="replace"><text:span text:style-name="T7703">VA-69</text:span></text:a><text:span text:style-name="T7704">, 2015-09-08, paskelbta TAR 2015-09-</text:span><text:span text:style-name="T7705">08, i. k. 2015-13612</text:span></text:p>
      <text:p text:style-name="P7706"><text:span text:style-name="T7707">Dėl valstybinės mokesčių inspekcijos prie Lietuvos Respublikos finansų ministerijos viršininko 2003 m. balandžio 16 d. įsakymo Nr. V-137 „Dėl Lietuvos Respublikoje leidžiamų naudoti kasos aparatų ir prekybos (paslaugų teikimo) automatų</text:span><text:span text:style-name="T7708"><text:s/>modelių sąrašo bei kasos aparatų ir prekybos (paslaugų teikimo) automatų modelių įtraukimo į šį sąrašą taisyklių patvirtinimo“ pakeitimo</text:span></text:p>
      <text:p text:style-name="P7709"/>
      <text:p text:style-name="P7710"><text:span text:style-name="T7711">159.</text:span></text:p>
      <text:p text:style-name="P7712"><text:span text:style-name="T7713">Valstybinė mokesčių inspekcija prie Lietuvos Respublikos finansų ministerijos, Įsakymas</text:span></text:p>
      <text:p text:style-name="P7714"><text:span text:style-name="T7715">Nr.<text:s/></text:span><text:a xlink:href="https://www.e-tar.lt/portal/legalAct.html?documentId=8da8fca0937f11e5a6f4e928c954d72b" office:target-frame-name="_top" xlink:show="replace"><text:span text:style-name="T7716">VA-101</text:span></text:a><text:span text:style-name="T7717">, 2015-11-25, paskelbta TAR 2015-11-25, i. k. 2015-18707</text:span></text:p>
      <text:p text:style-name="P7718"><text:span text:style-name="T7719">Dėl Valstybinės mokesčių inspekcijos prie Lietuvos Respublikos finansų ministerijos viršininko 2003 m. balandžio 16</text:span><text:span text:style-name="T772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721">o</text:span></text:p>
      <text:p text:style-name="P7722"/>
      <text:p text:style-name="P7723"><text:span text:style-name="T7724">160.</text:span></text:p>
      <text:p text:style-name="P7725"><text:span text:style-name="T7726">Valstybinė mokesčių inspekcija prie Lietuvos Respublikos finansų ministerijos, Įsakymas</text:span></text:p>
      <text:p text:style-name="P7727"><text:span text:style-name="T7728">Nr.<text:s/></text:span><text:a xlink:href="https://www.e-tar.lt/portal/legalAct.html?documentId=3efc9260982511e5a6f4e928c954d72b" office:target-frame-name="_top" xlink:show="replace"><text:span text:style-name="T7729">VA-103</text:span></text:a><text:span text:style-name="T7730">, 2015-12-01, paskelbta TAR 2015-12-01, i. k.<text:s/></text:span><text:span text:style-name="T7731">2015-19103</text:span></text:p>
      <text:p text:style-name="P7732"><text:span text:style-name="T773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34">ąrašo bei kasos aparatų ir prekybos (paslaugų teikimo) automatų modelių įtraukimo į šį sąrašą taisyklių patvirtinimo“ pakeitimo</text:span></text:p>
      <text:p text:style-name="P7735"/>
      <text:p text:style-name="P7736"><text:span text:style-name="T7737">161.</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518291a0c97b11e583a295d9366c7ab3" office:target-frame-name="_top" xlink:show="replace"><text:span text:style-name="T7742">VA-14</text:span></text:a><text:span text:style-name="T7743">, 2016-02-02, paskelbta TAR 2016-02-02, i. k. 2016-02071</text:span></text:p>
      <text:p text:style-name="P7744"><text:span text:style-name="T7745">Dėl Valstybinės mokesčių inspekcijos prie Lietuvos Respublikos finansų ministerijos viršininko 2003 m. balandžio 16 d. įsakymo</text:span><text:span text:style-name="T774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47"/>
      <text:p text:style-name="P7748"><text:span text:style-name="T7749">162.</text:span></text:p>
      <text:p text:style-name="P7750"><text:span text:style-name="T7751">Val</text:span><text:span text:style-name="T7752">stybinė mokesčių inspekcija prie Lietuvos Respublikos finansų ministerijos, Įsakymas</text:span></text:p>
      <text:p text:style-name="P7753"><text:span text:style-name="T7754">Nr.<text:s/></text:span><text:a xlink:href="https://www.e-tar.lt/portal/legalAct.html?documentId=8420a6f0f1c211e5989ee743dd0efbb0" office:target-frame-name="_top" xlink:show="replace"><text:span text:style-name="T7755">VA-26</text:span></text:a><text:span text:style-name="T7756">, 2016-03-24, paskelbta TAR 2016-03-24, i. k. 2016-06083</text:span></text:p>
      <text:p text:style-name="P7757"><text:span text:style-name="T7758">Dėl<text:s/></text:span><text:span text:style-name="T775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60"><text:s/>aparatų ir prekybos (paslaugų teikimo) automatų modelių įtraukimo į šį sąrašą taisyklių patvirtinimo“ pakeitimo</text:span></text:p>
      <text:p text:style-name="P7761"/>
      <text:p text:style-name="P7762"><text:span text:style-name="T7763">163.</text:span></text:p>
      <text:p text:style-name="P7764"><text:span text:style-name="T7765">Valstybinė mokesčių inspekcija prie Lietuvos Respublikos finansų ministerijos, Įsakymas</text:span></text:p>
      <text:p text:style-name="P7766"><text:span text:style-name="T7767">Nr.<text:s/></text:span><text:a xlink:href="https://www.e-tar.lt/portal/legalAct.html?documentId=9effbe40f1c511e5989ee743dd0efbb0" office:target-frame-name="_top" xlink:show="replace"><text:span text:style-name="T7768">VA-27</text:span></text:a><text:span text:style-name="T7769">, 2016-03-24, paskelbta TAR 2016-03-24, i. k. 2016-06084</text:span></text:p>
      <text:p text:style-name="P7770"><text:span text:style-name="T7771">Dėl Valstybinės mokesčių inspekcijos prie Lietuvos Respublikos finansų ministerijos viršininko 2003 m. balandžio 16 d. įsakymo Nr. V-137 „Dėl</text:span><text:span text:style-name="T777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3"/>
      <text:p text:style-name="P7774"><text:span text:style-name="T7775">164.</text:span></text:p>
      <text:p text:style-name="P7776"><text:span text:style-name="T7777">Valstybinė mokesči</text:span><text:span text:style-name="T7778">ų inspekcija prie Lietuvos Respublikos finansų ministerijos, Įsakymas</text:span></text:p>
      <text:p text:style-name="P7779"><text:span text:style-name="T7780">Nr.<text:s/></text:span><text:a xlink:href="https://www.e-tar.lt/portal/legalAct.html?documentId=78c41f20fd5311e5a52397090a2fa158" office:target-frame-name="_top" xlink:show="replace"><text:span text:style-name="T7781">VA-47</text:span></text:a><text:span text:style-name="T7782">, 2016-04-06, paskelbta TAR 2016-04-08, i. k. 2016-08580</text:span></text:p>
      <text:p text:style-name="P7783"><text:span text:style-name="T7784">Dėl Valstybinės mokesč</text:span><text:span text:style-name="T778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786">os (paslaugų teikimo) automatų modelių įtraukimo į šį sąrašą taisyklių patvirtinimo“ pakeitimo</text:span></text:p>
      <text:p text:style-name="P7787"/>
      <text:p text:style-name="P7788"><text:span text:style-name="T7789">165.</text:span></text:p>
      <text:p text:style-name="P7790"><text:span text:style-name="T7791">Valstybinė mokesčių inspekcija prie Lietuvos Respublikos finansų ministerijos, Įsakymas</text:span></text:p>
      <text:p text:style-name="P7792"><text:span text:style-name="T7793">Nr.<text:s/></text:span><text:a xlink:href="https://www.e-tar.lt/portal/legalAct.html?documentId=7fe633b0348011e69cf5d89a5fdd27cc" office:target-frame-name="_top" xlink:show="replace"><text:span text:style-name="T7794">VA-84</text:span></text:a><text:span text:style-name="T7795">, 2016-06-17, paskelbta TAR 2016-06-17, i. k. 2016-17224</text:span></text:p>
      <text:p text:style-name="P7796"><text:span text:style-name="T7797">Dėl Valstybinės mokesčių inspekcijos prie Lietuvos Respublikos finansų ministerijos viršininko 2003 m. balandžio 16 d. įsakymo Nr. V-137 „Dėl Lietuvos Respubli</text:span><text:span text:style-name="T7798">koje leidžiamų naudoti kasos aparatų ir prekybos (paslaugų teikimo) automatų modelių sąrašo bei kasos aparatų ir prekybos (paslaugų teikimo) automatų modelių įtraukimo į šį sąrašą taisyklių patvirtinimo“ pakeitimo</text:span></text:p>
      <text:p text:style-name="P7799"/>
      <text:p text:style-name="P7800"><text:span text:style-name="T7801">166.</text:span></text:p>
      <text:p text:style-name="P7802"><text:span text:style-name="T7803">Valstybinė mokesčių inspekcija prie<text:s/></text:span><text:span text:style-name="T7804">Lietuvos Respublikos finansų ministerijos, Įsakymas</text:span></text:p>
      <text:p text:style-name="P7805"><text:span text:style-name="T7806">Nr.<text:s/></text:span><text:a xlink:href="https://www.e-tar.lt/portal/legalAct.html?documentId=ca09040068fa11e68abac33170fc3720" office:target-frame-name="_top" xlink:show="replace"><text:span text:style-name="T7807">VA-110</text:span></text:a><text:span text:style-name="T7808">, 2016-08-23, paskelbta TAR 2016-08-23, i. k. 2016-22550</text:span></text:p>
      <text:p text:style-name="P7809"><text:span text:style-name="T7810">Dėl Valstybinės mokesčių inspekcijos pr</text:span><text:span text:style-name="T7811">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812">imo) automatų modelių įtraukimo į šį sąrašą taisyklių patvirtinimo“ pakeitimo</text:span></text:p>
      <text:p text:style-name="P7813"/>
      <text:p text:style-name="P7814"><text:span text:style-name="T7815">167.</text:span></text:p>
      <text:p text:style-name="P7816"><text:span text:style-name="T7817">Valstybinė mokesčių inspekcija prie Lietuvos Respublikos finansų ministerijos, Įsakymas</text:span></text:p>
      <text:p text:style-name="P7818"><text:span text:style-name="T7819">Nr.<text:s/></text:span><text:a xlink:href="https://www.e-tar.lt/portal/legalAct.html?documentId=4def97d0a1bc11e69ad4c8713b612d0f" office:target-frame-name="_top" xlink:show="replace"><text:span text:style-name="T7820">VA-135</text:span></text:a><text:span text:style-name="T7821">, 2016-11-03, paskelbta TAR 2016-11-03, i. k. 2016-26228</text:span></text:p>
      <text:p text:style-name="P7822"><text:span text:style-name="T7823">Dėl Valstybinės mokesčių inspekcijos prie Lietuvos Respublikos finansų ministerijos viršininko 2003 m. balandžio 16 d. įsakymo Nr. V-137 „Dėl Lietuvos Respublikoje leidžiamų n</text:span><text:span text:style-name="T7824">audoti kasos aparatų ir prekybos (paslaugų teikimo) automatų modelių sąrašo bei kasos aparatų ir prekybos (paslaugų teikimo) automatų modelių įtraukimo į šį sąrašą taisyklių patvirtinimo“ pakeitimo</text:span></text:p>
      <text:p text:style-name="P7825"/>
      <text:p text:style-name="P7826"><text:span text:style-name="T7827">168.</text:span></text:p>
      <text:p text:style-name="P7828"><text:span text:style-name="T7829">Valstybinė mokesčių inspekcija prie Lietuvos Respubl</text:span><text:span text:style-name="T7830">ikos finansų ministerijos, Įsakymas</text:span></text:p>
      <text:p text:style-name="P7831"><text:span text:style-name="T7832">Nr.<text:s/></text:span><text:a xlink:href="https://www.e-tar.lt/portal/legalAct.html?documentId=0bcb67c0b53611e6aae49c0b9525cbbb" office:target-frame-name="_top" xlink:show="replace"><text:span text:style-name="T7833">VA-142</text:span></text:a><text:span text:style-name="T7834">, 2016-11-25, paskelbta TAR 2016-11-28, i. k. 2016-27561</text:span></text:p>
      <text:p text:style-name="P7835"><text:span text:style-name="T7836">Dėl Valstybinės mokesčių inspekcijos prie Lietuvos<text:s/></text:span><text:span text:style-name="T783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38">ų modelių įtraukimo į šį sąrašą taisyklių patvirtinimo“ pakeitimo</text:span></text:p>
      <text:p text:style-name="P7839"/>
      <text:p text:style-name="P7840"><text:span text:style-name="T7841">169.</text:span></text:p>
      <text:p text:style-name="P7842"><text:span text:style-name="T7843">Valstybinė mokesčių inspekcija prie Lietuvos Respublikos finansų ministerijos, Įsakymas</text:span></text:p>
      <text:p text:style-name="P7844"><text:span text:style-name="T7845">Nr.<text:s/></text:span><text:a xlink:href="https://www.e-tar.lt/portal/legalAct.html?documentId=979c8651b6f111e6aae49c0b9525cbbb" office:target-frame-name="_top" xlink:show="replace"><text:span text:style-name="T7846">VA-146</text:span></text:a><text:span text:style-name="T7847">, 2016-11-30, paskelbta TAR 2016-11-30, i. k. 2016-27883</text:span></text:p>
      <text:p text:style-name="P7848"><text:span text:style-name="T7849">Dėl Valstybinės mokesčių inspekcijos prie Lietuvos Respublikos finansų ministerijos viršininko 2003 m. balandžio 16 d. įsakymo Nr. V-137 „Dėl Lietuvos Respublikoje leidžiamų naudoti kasos</text:span><text:span text:style-name="T7850"><text:s/>aparatų ir prekybos (paslaugų teikimo) automatų modelių sąrašo bei kasos aparatų ir prekybos (paslaugų teikimo) automatų modelių įtraukimo į šį sąrašą taisyklių patvirtinimo“ pakeitimo</text:span></text:p>
      <text:p text:style-name="P7851"/>
      <text:p text:style-name="P7852"><text:span text:style-name="T7853">170.</text:span></text:p>
      <text:p text:style-name="P7854"><text:span text:style-name="T7855">Valstybinė mokesčių inspekcija prie Lietuvos Respublikos finansų</text:span><text:span text:style-name="T7856"><text:s/>ministerijos, Įsakymas</text:span></text:p>
      <text:p text:style-name="P7857"><text:span text:style-name="T7858">Nr.<text:s/></text:span><text:a xlink:href="https://www.e-tar.lt/portal/legalAct.html?documentId=eccd2820bbbd11e688d0ed775a2e782a" office:target-frame-name="_top" xlink:show="replace"><text:span text:style-name="T7859">VA-152</text:span></text:a><text:span text:style-name="T7860">, 2016-12-06, paskelbta TAR 2016-12-07, i. k. 2016-28337</text:span></text:p>
      <text:p text:style-name="P7861"><text:span text:style-name="T7862">Dėl Valstybinės mokesčių inspekcijos prie Lietuvos Respublikos fina</text:span><text:span text:style-name="T786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864">imo į šį sąrašą taisyklių patvirtinimo“ pakeitimo</text:span></text:p>
      <text:p text:style-name="P7865"/>
      <text:p text:style-name="P7866"><text:span text:style-name="T7867">171.</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ce80f930be0d11e688d0ed775a2e782a" office:target-frame-name="_top" xlink:show="replace"><text:span text:style-name="T7872">VA-155</text:span></text:a><text:span text:style-name="T7873">, 20</text:span><text:span text:style-name="T7874">16-12-09, paskelbta TAR 2016-12-12, i. k. 2016-28628</text:span></text:p>
      <text:p text:style-name="P7875"><text:span text:style-name="T7876">Dėl Valstybinės mokesčių inspekcijos prie Lietuvos Respublikos finansų ministerijos viršininko 2003 m. balandžio 16 d. įsakymo Nr. V-137 „Dėl Lietuvos Respublikoje leidžiamų naudoti kasos aparatų ir prek</text:span><text:span text:style-name="T7877">ybos (paslaugų teikimo) automatų modelių sąrašo bei kasos aparatų ir prekybos (paslaugų teikimo) automatų modelių įtraukimo į šį sąrašą taisyklių patvirtinimo“ pakeitimo</text:span></text:p>
      <text:p text:style-name="P7878"/>
      <text:p text:style-name="P7879"><text:span text:style-name="T7880">172.</text:span></text:p>
      <text:p text:style-name="P7881"><text:span text:style-name="T7882">Valstybinė mokesčių inspekcija prie Lietuvos Respublikos finansų ministerijos,<text:s/></text:span><text:span text:style-name="T7883">Įsakymas</text:span></text:p>
      <text:p text:style-name="P7884"><text:span text:style-name="T7885">Nr.<text:s/></text:span><text:a xlink:href="https://www.e-tar.lt/portal/legalAct.html?documentId=e08d6fc0d70611e68d79c2033f194657" office:target-frame-name="_top" xlink:show="replace"><text:span text:style-name="T7886">VA-4</text:span></text:a><text:span text:style-name="T7887">, 2017-01-10, paskelbta TAR 2017-01-11, i. k. 2017-00703</text:span></text:p>
      <text:p text:style-name="P7888"><text:span text:style-name="T7889">Dėl Valstybinės mokesčių inspekcijos prie Lietuvos Respublikos finansų ministerijos<text:s/></text:span><text:span text:style-name="T789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91">aisyklių patvirtinimo“ pakeitimo</text:span></text:p>
      <text:p text:style-name="P7892"/>
      <text:p text:style-name="P7893"><text:span text:style-name="T7894">173.</text:span></text:p>
      <text:p text:style-name="P7895"><text:span text:style-name="T7896">Valstybinė mokesčių inspekcija prie Lietuvos Respublikos finansų ministerijos, Įsakymas</text:span></text:p>
      <text:p text:style-name="P7897"><text:span text:style-name="T7898">Nr.<text:s/></text:span><text:a xlink:href="https://www.e-tar.lt/portal/legalAct.html?documentId=334d9510e39a11e68503b67e3b82e8bd" office:target-frame-name="_top" xlink:show="replace"><text:span text:style-name="T7899">VA-7</text:span></text:a><text:span text:style-name="T7900">, 2017-01-25, paskelbta</text:span><text:span text:style-name="T7901"><text:s/>TAR 2017-01-26, i. k. 2017-01485</text:span></text:p>
      <text:p text:style-name="P7902"><text:span text:style-name="T7903">Dėl Valstybinės mokesčių inspekcijos prie Lietuvos Respublikos finansų ministerijos viršininko 2003 m. balandžio 16 d. įsakymo Nr. V-137 „Dėl Lietuvos Respublikoje leidžiamų naudoti kasos aparatų ir prekybos (paslaugų teik</text:span><text:span text:style-name="T7904">imo) automatų modelių sąrašo bei Kasos aparatų ir prekybos (paslaugų teikimo) automatų modelių įtraukimo į šį sąrašą taisyklių patvirtinimo“ pakeitimo</text:span></text:p>
      <text:p text:style-name="P7905"/>
      <text:p text:style-name="P7906"><text:span text:style-name="T7907">174.</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b72f0ea0f37011e692c5977c7316c9b5" office:target-frame-name="_top" xlink:show="replace"><text:span text:style-name="T7912">VA-20</text:span></text:a><text:span text:style-name="T7913">, 2017-02-15, paskelbta TAR 2017-02-15, i. k. 2017-02612</text:span></text:p>
      <text:p text:style-name="P7914"><text:span text:style-name="T7915">Dėl Valstybinės mokesčių inspekcijos prie Lietuvos Respublikos finansų ministerijos viršininko 200</text:span><text:span text:style-name="T791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17">rtinimo“ pakeitimo</text:span></text:p>
      <text:p text:style-name="P7918"/>
      <text:p text:style-name="P7919"><text:span text:style-name="T7920">175.</text:span></text:p>
      <text:p text:style-name="P7921"><text:span text:style-name="T7922">Valstybinė mokesčių inspekcija prie Lietuvos Respublikos finansų ministerijos, Įsakymas</text:span></text:p>
      <text:p text:style-name="P7923"><text:span text:style-name="T7924">Nr.<text:s/></text:span><text:a xlink:href="https://www.e-tar.lt/portal/legalAct.html?documentId=becf82c0058111e79ba1ee3112ade9bc" office:target-frame-name="_top" xlink:show="replace"><text:span text:style-name="T7925">VA-23</text:span></text:a><text:span text:style-name="T7926">, 2017-03-10, paskelbta TAR 2017-03-</text:span><text:span text:style-name="T7927">10, i. k. 2017-04165</text:span></text:p>
      <text:p text:style-name="P7928"><text:span text:style-name="T7929">Dėl Valstybinės mokesčių inspekcijos prie Lietuvos Respublikos finansų ministerijos viršininko 2003 m. balandžio 16 d. įsakymo Nr. V-137 „Dėl Lietuvos Respublikoje leidžiamų naudoti kasos aparatų ir prekybos (paslaugų teikimo) automatų</text:span><text:span text:style-name="T7930"><text:s/>modelių sąrašo bei kasos aparatų ir prekybos (paslaugų teikimo) automatų modelių įtraukimo į šį sąrašą taisyklių patvirtinimo“ pakeitimo</text:span></text:p>
      <text:p text:style-name="P7931"/>
      <text:p text:style-name="P7932"><text:span text:style-name="T7933">176.</text:span></text:p>
      <text:p text:style-name="P7934"><text:span text:style-name="T7935">Valstybinė mokesčių inspekcija prie Lietuvos Respublikos finansų ministerijos, Įsakymas</text:span></text:p>
      <text:p text:style-name="P7936"><text:span text:style-name="T7937">Nr.<text:s/></text:span><text:a xlink:href="https://www.e-tar.lt/portal/legalAct.html?documentId=3f7c6fa007ee11e79ba1ee3112ade9bc" office:target-frame-name="_top" xlink:show="replace"><text:span text:style-name="T7938">VA-24</text:span></text:a><text:span text:style-name="T7939">, 2017-03-13, paskelbta TAR 2017-03-14, i. k. 2017-04250</text:span></text:p>
      <text:p text:style-name="P7940"><text:span text:style-name="T7941">Dėl Valstybinės mokesčių inspekcijos prie Lietuvos Respublikos finansų ministerijos viršininko 2003 m. balandžio 16<text:s/></text:span><text:span text:style-name="T794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3"/>
      <text:p text:style-name="P7944"><text:span text:style-name="T7945">177.</text:span></text:p>
      <text:p text:style-name="P7946"><text:span text:style-name="T7947">Valstybinė mokesčių inspekcija prie Lietuvos Respublikos finansų ministerijos, Įsakymas</text:span></text:p>
      <text:p text:style-name="P7948"><text:span text:style-name="T7949">Nr.<text:s/></text:span><text:a xlink:href="https://www.e-tar.lt/portal/legalAct.html?documentId=7ae86260370a11e78397ae072f58c508" office:target-frame-name="_top" xlink:show="replace"><text:span text:style-name="T7950">VA-41</text:span></text:a><text:span text:style-name="T7951">, 2017-05-12, paskelbta TAR 2017-05-15, i. k. 2017-081</text:span><text:span text:style-name="T7952">14</text:span></text:p>
      <text:p text:style-name="P7953"><text:span text:style-name="T795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55">i Kasos aparatų ir prekybos (paslaugų teikimo) automatų modelių įtraukimo į šį sąrašą taisyklių patvirtinimo“ pakeitimo</text:span></text:p>
      <text:p text:style-name="P7956"/>
      <text:p text:style-name="P7957"><text:span text:style-name="T7958">178.</text:span></text:p>
      <text:p text:style-name="P7959"><text:span text:style-name="T7960">Valstybinė mokesčių inspekcija prie Lietuvos Respublikos finansų ministerijos, Įsakymas</text:span></text:p>
      <text:p text:style-name="P7961"><text:span text:style-name="T7962">Nr.<text:s/></text:span><text:a xlink:href="https://www.e-tar.lt/portal/legalAct.html?documentId=a591b2e041d811e7b66ae890e1368363" office:target-frame-name="_top" xlink:show="replace"><text:span text:style-name="T7963">VA-45</text:span></text:a><text:span text:style-name="T7964">, 2017-05-25, paskelbta TAR 2017-05-26, i. k. 2017-08875</text:span></text:p>
      <text:p text:style-name="P7965"><text:span text:style-name="T7966">Dėl Valstybinės mokesčių inspekcijos prie Lietuvos Respublikos finansų ministerijos viršininko 200</text:span><text:span text:style-name="T7967">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7968">tinimo“ pakeitimo</text:span></text:p>
      <text:p text:style-name="P7969"/>
      <text:p text:style-name="P7970"><text:span text:style-name="T7971">179.</text:span></text:p>
      <text:p text:style-name="P7972"><text:span text:style-name="T7973">Valstybinė mokesčių inspekcija prie Lietuvos Respublikos finansų ministerijos, Įsakymas</text:span></text:p>
      <text:p text:style-name="P7974"><text:span text:style-name="T7975">Nr.<text:s/></text:span><text:a xlink:href="https://www.e-tar.lt/portal/legalAct.html?documentId=d5da019046a211e7846ef01bfffb9b64" office:target-frame-name="_top" xlink:show="replace"><text:span text:style-name="T7976">VA-50</text:span></text:a><text:span text:style-name="T7977">, 2017-06-01, paskelbta TAR 2017-06-0</text:span><text:span text:style-name="T7978">1, i. k. 2017-09339</text:span></text:p>
      <text:p text:style-name="P7979"><text:span text:style-name="T798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1">modelių sąrašo bei kasos aparatų ir prekybos (paslaugų teikimo) automatų modelių įtraukimo į šį sąrašą taisyklių patvirtinimo“ pakeitimo</text:span></text:p>
      <text:p text:style-name="P7982"/>
      <text:p text:style-name="P7983"><text:span text:style-name="T7984">180.</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769bd2905ff111e79198ffdb108a3753" office:target-frame-name="_top" xlink:show="replace"><text:span text:style-name="T7989">VA-58</text:span></text:a><text:span text:style-name="T7990">, 2017-07-03, paskelbta TAR 2017-07-04, i. k. 2017-11445</text:span></text:p>
      <text:p text:style-name="P7991"><text:span text:style-name="T7992">Dėl Valstybinės mokesčių inspekcijos prie Lietuvos Respublikos finansų ministerijos viršininko 200</text:span><text:span text:style-name="T79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94">rtinimo“ pakeitimo</text:span></text:p>
      <text:p text:style-name="P7995"/>
      <text:p text:style-name="P7996"><text:span text:style-name="T7997">181.</text:span></text:p>
      <text:p text:style-name="P7998"><text:span text:style-name="T7999">Valstybinė mokesčių inspekcija prie Lietuvos Respublikos finansų ministerijos, Įsakymas</text:span></text:p>
      <text:p text:style-name="P8000"><text:span text:style-name="T8001">Nr.<text:s/></text:span><text:a xlink:href="https://www.e-tar.lt/portal/legalAct.html?documentId=d3126aa06d4511e7827cd63159af616c" office:target-frame-name="_top" xlink:show="replace"><text:span text:style-name="T8002">VA-62</text:span></text:a><text:span text:style-name="T8003">, 2017-07-20, paskelbta TAR 2017-07-</text:span><text:span text:style-name="T8004">20, i. k. 2017-12481</text:span></text:p>
      <text:p text:style-name="P8005"><text:span text:style-name="T8006">Dėl Valstybinės mokesčių inspekcijos prie Lietuvos Respublikos finansų ministerijos viršininko 2003 m. balandžio 16 d. įsakymo Nr. V-137 „Dėl Lietuvos Respublikoje leidžiamų naudoti kasos aparatų ir prekybos (paslaugų teikimo) automatų</text:span><text:span text:style-name="T8007"><text:s/>modelių sąrašo bei kasos aparatų ir prekybos (paslaugų teikimo) automatų modelių įtraukimo į šį sąrašą taisyklių patvirtinimo“ pakeitimo</text:span></text:p>
      <text:p text:style-name="P8008"/>
      <text:p text:style-name="P8009"><text:span text:style-name="T8010">182.</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20d26930bfac11e79122ea2db7aeb5f0" office:target-frame-name="_top" xlink:show="replace"><text:span text:style-name="T8015">VA-91</text:span></text:a><text:span text:style-name="T8016">, 2017-11-02, paskelbta TAR 2017-11-02, i. k. 2017-17324</text:span></text:p>
      <text:p text:style-name="P8017"><text:span text:style-name="T8018">Dėl Valstybinės mokesčių inspekcijos prie Lietuvos Respublikos finansų ministerijos viršininko 2003 m. balandžio 16<text:s/></text:span><text:span text:style-name="T801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0"/>
      <text:p text:style-name="P8021"><text:span text:style-name="T8022">183.</text:span></text:p>
      <text:p text:style-name="P8023"><text:span text:style-name="T8024">Valstybinė mokesčių inspekcija prie Lietuvos Respublikos finansų ministerijos, Įsakymas</text:span></text:p>
      <text:p text:style-name="P8025"><text:span text:style-name="T8026">Nr.<text:s/></text:span><text:a xlink:href="https://www.e-tar.lt/portal/legalAct.html?documentId=1436c2b0bfad11e79122ea2db7aeb5f0" office:target-frame-name="_top" xlink:show="replace"><text:span text:style-name="T8027">VA-92</text:span></text:a><text:span text:style-name="T8028">, 2017-11-02, paskelbta TAR 2017-11-02, i. k. 2017-173</text:span><text:span text:style-name="T8029">31</text:span></text:p>
      <text:p text:style-name="P8030"><text:span text:style-name="T803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32">bei Kasos aparatų ir prekybos (paslaugų teikimo) automatų modelių įtraukimo į šį sąrašą taisyklių patvirtinimo“ pakeitimo</text:span></text:p>
      <text:p text:style-name="P8033"/>
      <text:p text:style-name="P8034"><text:span text:style-name="T8035">184.</text:span></text:p>
      <text:p text:style-name="P8036"><text:span text:style-name="T8037">Valstybinė mokesčių inspekcija prie Lietuvos Respublikos finansų ministerijos, Įsakymas</text:span></text:p>
      <text:p text:style-name="P8038"><text:span text:style-name="T8039">Nr.<text:s/></text:span><text:a xlink:href="https://www.e-tar.lt/portal/legalAct.html?documentId=47a49fd0f12311e7845fceb29e7ecd13" office:target-frame-name="_top" xlink:show="replace"><text:span text:style-name="T8040">VA-2</text:span></text:a><text:span text:style-name="T8041">, 2018-01-04, paskelbta TAR 2018-01-04, i. k. 2018-00179</text:span></text:p>
      <text:p text:style-name="P8042"><text:span text:style-name="T8043">Dėl Valstybinės mokesčių inspekcijos prie Lietuvos Respublikos finansų ministerijos viršininko 2003 m. balandžio 16 d. įsakymo Nr. V-</text:span><text:span text:style-name="T804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5"/>
      <text:p text:style-name="P8046"><text:span text:style-name="T8047">185.</text:span></text:p>
      <text:p text:style-name="P8048"><text:span text:style-name="T8049">Valstybinė</text:span><text:span text:style-name="T8050"><text:s/>mokesčių inspekcija prie Lietuvos Respublikos finansų ministerijos, Įsakymas</text:span></text:p>
      <text:p text:style-name="P8051"><text:span text:style-name="T8052">Nr.<text:s/></text:span><text:a xlink:href="https://www.e-tar.lt/portal/legalAct.html?documentId=5da1fd201c8711e88e8fef3b3f51dc2f" office:target-frame-name="_top" xlink:show="replace"><text:span text:style-name="T8053">VA-20</text:span></text:a><text:span text:style-name="T8054">, 2018-02-28, paskelbta TAR 2018-02-28, i. k. 2018-03232</text:span></text:p>
      <text:p text:style-name="P8055"><text:span text:style-name="T8056">Dėl<text:s/></text:span><text:span text:style-name="T805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58"><text:s/>aparatų ir prekybos (paslaugų teikimo) automatų modelių įtraukimo į šį sąrašą taisyklių patvirtinimo“ pakeitimo</text:span></text:p>
      <text:p text:style-name="P8059"/>
      <text:p text:style-name="P8060"><text:span text:style-name="T8061">186.</text:span></text:p>
      <text:p text:style-name="P8062"><text:span text:style-name="T8063">Valstybinė mokesčių inspekcija prie Lietuvos Respublikos finansų ministerijos, Įsakymas</text:span></text:p>
      <text:p text:style-name="P8064"><text:span text:style-name="T8065">Nr.<text:s/></text:span><text:a xlink:href="https://www.e-tar.lt/portal/legalAct.html?documentId=b6736cd0430711e8acd6a982d1f6431f" office:target-frame-name="_top" xlink:show="replace"><text:span text:style-name="T8066">VA-29</text:span></text:a><text:span text:style-name="T8067">, 2018-04-18, paskelbta TAR 2018-04-18, i. k. 2018-06212</text:span></text:p>
      <text:p text:style-name="P8068"><text:span text:style-name="T8069">Dėl Valstybinės mokesčių inspekcijos prie Lietuvos Respublikos finansų ministerijos viršininko 2003 m. balandžio 16 d. įsakymo Nr. V-137 „Dėl</text:span><text:span text:style-name="T807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1"/>
      <text:p text:style-name="P8072"><text:span text:style-name="T8073">187.</text:span></text:p>
      <text:p text:style-name="P8074"><text:span text:style-name="T8075">Valstybinė mokesči</text:span><text:span text:style-name="T8076">ų inspekcija prie Lietuvos Respublikos finansų ministerijos, Įsakymas</text:span></text:p>
      <text:p text:style-name="P8077"><text:span text:style-name="T8078">Nr.<text:s/></text:span><text:a xlink:href="https://www.e-tar.lt/portal/legalAct.html?documentId=a6d231908a5011e8adc2b65cf0f647e0" office:target-frame-name="_top" xlink:show="replace"><text:span text:style-name="T8079">VA-59</text:span></text:a><text:span text:style-name="T8080">, 2018-07-17, paskelbta TAR 2018-07-18, i. k. 2018-12139</text:span></text:p>
      <text:p text:style-name="P8081"><text:span text:style-name="T8082">Dėl Valstybinės mokesč</text:span><text:span text:style-name="T808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84">os (paslaugų teikimo) automatų modelių įtraukimo į šį sąrašą taisyklių patvirtinimo“ pakeitimo</text:span></text:p>
      <text:p text:style-name="P8085"/>
      <text:p text:style-name="P8086"><text:span text:style-name="T8087">188.</text:span></text:p>
      <text:p text:style-name="P8088"><text:span text:style-name="T8089">Valstybinė mokesčių inspekcija prie Lietuvos Respublikos finansų ministerijos, Įsakymas</text:span></text:p>
      <text:p text:style-name="P8090"><text:span text:style-name="T8091">Nr.<text:s/></text:span><text:a xlink:href="https://www.e-tar.lt/portal/legalAct.html?documentId=246be7509c9d11e8b93ad15b34c9248c" office:target-frame-name="_top" xlink:show="replace"><text:span text:style-name="T8092">VA-61</text:span></text:a><text:span text:style-name="T8093">, 2018-08-10, paskelbta TAR 2018-08-13, i. k. 2018-13009</text:span></text:p>
      <text:p text:style-name="P8094"><text:span text:style-name="T8095">Dėl Valstybinės mokesčių inspekcijos prie Lietuvos Respublikos finansų ministerijos viršininko 2003 m. balandžio 16 d. įsakymo Nr. V-137 „Dėl Lietuvos Respubli</text:span><text:span text:style-name="T8096">koje leidžiamų naudoti kasos aparatų ir prekybos (paslaugų teikimo) automatų modelių sąrašo bei Kasos aparatų ir prekybos (paslaugų teikimo) automatų modelių įtraukimo į šį sąrašą taisyklių patvirtinimo“ pakeitimo</text:span></text:p>
      <text:p text:style-name="P8097"/>
      <text:p text:style-name="P8098"><text:span text:style-name="T8099">189.</text:span></text:p>
      <text:p text:style-name="P8100"><text:span text:style-name="T8101">Valstybinė mokesčių inspekcija prie<text:s/></text:span><text:span text:style-name="T8102">Lietuvos Respublikos finansų ministerijos, Įsakymas</text:span></text:p>
      <text:p text:style-name="P8103"><text:span text:style-name="T8104">Nr.<text:s/></text:span><text:a xlink:href="https://www.e-tar.lt/portal/legalAct.html?documentId=47ad2840a44111e8b93ad15b34c9248c" office:target-frame-name="_top" xlink:show="replace"><text:span text:style-name="T8105">VA-62</text:span></text:a><text:span text:style-name="T8106">, 2018-08-20, paskelbta TAR 2018-08-20, i. k. 2018-13190</text:span></text:p>
      <text:p text:style-name="P8107"><text:span text:style-name="T8108">Dėl Valstybinės mokesčių inspekcijos<text:s/></text:span><text:span text:style-name="T810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110">ikimo) automatų modelių įtraukimo į šį sąrašą taisyklių patvirtinimo“ pakeitimo</text:span></text:p>
      <text:p text:style-name="P8111"/>
      <text:p text:style-name="P8112"><text:span text:style-name="T8113">190.</text:span></text:p>
      <text:p text:style-name="P8114"><text:span text:style-name="T8115">Valstybinė mokesčių inspekcija prie Lietuvos Respublikos finansų ministerijos, Įsakymas</text:span></text:p>
      <text:p text:style-name="P8116"><text:span text:style-name="T8117">Nr.<text:s/></text:span><text:a xlink:href="https://www.e-tar.lt/portal/legalAct.html?documentId=230081b0bfe211e88f64a5ecc703f89b" office:target-frame-name="_top" xlink:show="replace"><text:span text:style-name="T8118">VA-71</text:span></text:a><text:span text:style-name="T8119">, 2018-09-24, paskelbta TAR 2018-09-24, i. k. 2018-14932</text:span></text:p>
      <text:p text:style-name="P8120"><text:span text:style-name="T8121">Dėl Valstybinės mokesčių inspekcijos prie Lietuvos Respublikos finansų ministerijos viršininko 2003 m. balandžio 16 d. įsakymo Nr. V-137 „Dėl Lietuvos Respublikoje leidžiamų<text:s/></text:span><text:span text:style-name="T8122">naudoti kasos aparatų ir prekybos (paslaugų teikimo) automatų modelių sąrašo bei Kasos aparatų ir prekybos (paslaugų teikimo) automatų modelių įtraukimo į šį sąrašą taisyklių patvirtinimo“ pakeitimo</text:span></text:p>
      <text:p text:style-name="P8123"/>
      <text:p text:style-name="P8124"><text:span text:style-name="T8125">191.</text:span></text:p>
      <text:p text:style-name="P8126"><text:span text:style-name="T8127">Valstybinė mokesčių inspekcija prie Lietuvos Respub</text:span><text:span text:style-name="T8128">likos finansų ministerijos, Įsakymas</text:span></text:p>
      <text:p text:style-name="P8129"><text:span text:style-name="T8130">Nr.<text:s/></text:span><text:a xlink:href="https://www.e-tar.lt/portal/legalAct.html?documentId=a1da5810bfe411e88f64a5ecc703f89b" office:target-frame-name="_top" xlink:show="replace"><text:span text:style-name="T8131">VA-72</text:span></text:a><text:span text:style-name="T8132">, 2018-09-24, paskelbta TAR 2018-09-24, i. k. 2018-14934</text:span></text:p>
      <text:p text:style-name="P8133"><text:span text:style-name="T8134">Dėl Valstybinės mokesčių inspekcijos prie Lietuvos<text:s/></text:span><text:span text:style-name="T813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36">ų modelių įtraukimo į šį sąrašą taisyklių patvirtinimo“ pakeitimo</text:span></text:p>
      <text:p text:style-name="P8137"/>
      <text:p text:style-name="P8138"><text:span text:style-name="T8139">192.</text:span></text:p>
      <text:p text:style-name="P8140"><text:span text:style-name="T8141">Valstybinė mokesčių inspekcija prie Lietuvos Respublikos finansų ministerijos, Įsakymas</text:span></text:p>
      <text:p text:style-name="P8142"><text:span text:style-name="T8143">Nr.<text:s/></text:span><text:a xlink:href="https://www.e-tar.lt/portal/legalAct.html?documentId=62d821f0c21a11e88f64a5ecc703f89b" office:target-frame-name="_top" xlink:show="replace"><text:span text:style-name="T8144">VA-74</text:span></text:a><text:span text:style-name="T8145">, 2018-09-27, paskelbta TAR 2018-09-27, i. k. 2018-15168</text:span></text:p>
      <text:p text:style-name="P8146"><text:span text:style-name="T8147">Dėl Valstybinės mokesčių inspekcijos prie Lietuvos Respublikos finansų ministerijos viršininko 2003 m. balandžio 16 d. įsakymo Nr. V-137 „Dėl Lietuvos Respublikoje leidžiamų naudoti kasos<text:s/></text:span><text:span text:style-name="T8148">aparatų ir prekybos (paslaugų teikimo) automatų modelių sąrašo bei Kasos aparatų ir prekybos (paslaugų teikimo) automatų modelių įtraukimo į šį sąrašą taisyklių patvirtinimo“ pakeitimo</text:span></text:p>
      <text:p text:style-name="P8149"/>
      <text:p text:style-name="P8150"><text:span text:style-name="T8151">193.</text:span></text:p>
      <text:p text:style-name="P8152"><text:span text:style-name="T8153">Valstybinė mokesčių inspekcija prie Lietuvos Respublikos finansų<text:s/></text:span><text:span text:style-name="T8154">ministerijos, Įsakymas</text:span></text:p>
      <text:p text:style-name="P8155"><text:span text:style-name="T8156">Nr.<text:s/></text:span><text:a xlink:href="https://www.e-tar.lt/portal/legalAct.html?documentId=c7de1f90c25211e88f64a5ecc703f89b" office:target-frame-name="_top" xlink:show="replace"><text:span text:style-name="T8157">VA-75</text:span></text:a><text:span text:style-name="T8158">, 2018-09-27, paskelbta TAR 2018-09-27, i. k. 2018-15215</text:span></text:p>
      <text:p text:style-name="P8159"><text:span text:style-name="T8160">Dėl Valstybinės mokesčių inspekcijos prie Lietuvos Respublikos finans</text:span><text:span text:style-name="T816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162">o į šį sąrašą taisyklių patvirtinimo“ pakeitimo</text:span></text:p>
      <text:p text:style-name="P8163"/>
      <text:p text:style-name="P8164"><text:span text:style-name="T8165">194.</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ce8bc1d0ce1911e8bea9885f77677ec1" office:target-frame-name="_top" xlink:show="replace"><text:span text:style-name="T8170">VA-81</text:span></text:a><text:span text:style-name="T8171">, 2018-</text:span><text:span text:style-name="T8172">10-12, paskelbta TAR 2018-10-12, i. k. 2018-16165</text:span></text:p>
      <text:p text:style-name="P8173"><text:span text:style-name="T8174">Dėl Valstybinės mokesčių inspekcijos prie Lietuvos Respublikos finansų ministerijos viršininko 2003 m. balandžio 16 d. įsakymo Nr. V-137 „Dėl Lietuvos Respublikoje leidžiamų naudoti kasos aparatų ir prekybo</text:span><text:span text:style-name="T8175">s (paslaugų teikimo) automatų modelių sąrašo bei Kasos aparatų ir prekybos (paslaugų teikimo) automatų modelių įtraukimo į šį sąrašą taisyklių patvirtinimo“ pakeitimo</text:span></text:p>
      <text:p text:style-name="P8176"/>
      <text:p text:style-name="P8177"><text:span text:style-name="T8178">195.</text:span></text:p>
      <text:p text:style-name="P8179"><text:span text:style-name="T8180">Valstybinė mokesčių inspekcija prie Lietuvos Respublikos finansų ministerijos,<text:s/></text:span><text:span text:style-name="T8181">Įsakymas</text:span></text:p>
      <text:p text:style-name="P8182"><text:span text:style-name="T8183">Nr.<text:s/></text:span><text:a xlink:href="https://www.e-tar.lt/portal/legalAct.html?documentId=313c4e402f6c11e9b66f85227a03f7a3" office:target-frame-name="_top" xlink:show="replace"><text:span text:style-name="T8184">VA-14</text:span></text:a><text:span text:style-name="T8185">, 2019-02-13, paskelbta TAR 2019-02-13, i. k. 2019-02233</text:span></text:p>
      <text:p text:style-name="P8186"><text:span text:style-name="T8187">Dėl Valstybinės mokesčių inspekcijos prie Lietuvos Respublikos finansų ministerijos</text:span><text:span text:style-name="T818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189">taisyklių patvirtinimo“ pakeitimo</text:span></text:p>
      <text:p text:style-name="P8190"/>
      <text:p text:style-name="P8191"><text:span text:style-name="T8192">196.</text:span></text:p>
      <text:p text:style-name="P8193"><text:span text:style-name="T8194">Valstybinė mokesčių inspekcija prie Lietuvos Respublikos finansų ministerijos, Įsakymas</text:span></text:p>
      <text:p text:style-name="P8195"><text:span text:style-name="T8196">Nr.<text:s/></text:span><text:a xlink:href="https://www.e-tar.lt/portal/legalAct.html?documentId=1006218056d911e9975f9c35aedfe438" office:target-frame-name="_top" xlink:show="replace"><text:span text:style-name="T8197">VA-27</text:span></text:a><text:span text:style-name="T8198">, 2019-04-04, paskelb</text:span><text:span text:style-name="T8199">ta TAR 2019-04-04, i. k. 2019-05571</text:span></text:p>
      <text:p text:style-name="P8200"><text:span text:style-name="T8201">Dėl Valstybinės mokesčių inspekcijos prie Lietuvos Respublikos finansų ministerijos viršininko 2003 m. balandžio 16 d. įsakymo Nr. V-137 „Dėl Lietuvos Respublikoje leidžiamų naudoti kasos aparatų ir prekybos (paslaugų te</text:span><text:span text:style-name="T8202">ikimo) automatų modelių sąrašo bei kasos aparatų ir prekybos (paslaugų teikimo) automatų modelių įtraukimo į šį sąrašą taisyklių patvirtinimo“ pakeitimo</text:span></text:p>
      <text:p text:style-name="P8203"/>
      <text:p text:style-name="P8204"><text:span text:style-name="T8205">197.</text:span></text:p>
      <text:p text:style-name="P8206"><text:span text:style-name="T8207">Valstybinė mokesčių inspekcija prie Lietuvos Respublikos finansų ministerijos, Įsakymas</text:span></text:p>
      <text:p text:style-name="P8208"><text:span text:style-name="T8209">Nr.<text:s/></text:span><text:a xlink:href="https://www.e-tar.lt/portal/legalAct.html?documentId=fa0b1700932311e9ae2e9d61b1f977b3" office:target-frame-name="_top" xlink:show="replace"><text:span text:style-name="T8210">VA-51</text:span></text:a><text:span text:style-name="T8211">, 2019-06-20, paskelbta TAR 2019-06-20, i. k. 2019-09926</text:span></text:p>
      <text:p text:style-name="P8212"><text:span text:style-name="T8213">Dėl Valstybinės mokesčių inspekcijos prie Lietuvos Respublikos finansų ministerijos viršininko 200</text:span><text:span text:style-name="T821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15">rtinimo“ pakeitimo</text:span></text:p>
      <text:p text:style-name="P8216"/>
      <text:p text:style-name="P8217"><text:span text:style-name="T8218">198.</text:span></text:p>
      <text:p text:style-name="P8219"><text:span text:style-name="T8220">Valstybinė mokesčių inspekcija prie Lietuvos Respublikos finansų ministerijos, Įsakymas</text:span></text:p>
      <text:p text:style-name="P8221"><text:span text:style-name="T8222">Nr.<text:s/></text:span><text:a xlink:href="https://www.e-tar.lt/portal/legalAct.html?documentId=f0a66120933b11e9ae2e9d61b1f977b3" office:target-frame-name="_top" xlink:show="replace"><text:span text:style-name="T8223">VA-52</text:span></text:a><text:span text:style-name="T8224">, 2019-06-20, paskelbta TAR 2019-06-</text:span><text:span text:style-name="T8225">20, i. k. 2019-09935</text:span></text:p>
      <text:p text:style-name="P8226"><text:span text:style-name="T8227">Dėl Valstybinės mokesčių inspekcijos prie Lietuvos Respublikos finansų ministerijos viršininko 2003 m. balandžio 16 d. įsakymo Nr. V-137 „Dėl Lietuvos Respublikoje leidžiamų naudoti kasos aparatų ir prekybos (paslaugų teikimo) automatų</text:span><text:span text:style-name="T8228"><text:s/>modelių sąrašo bei Kasos aparatų ir prekybos (paslaugų teikimo) automatų modelių įtraukimo į šį sąrašą taisyklių patvirtinimo“ pakeitimo</text:span></text:p>
      <text:p text:style-name="P8229"/>
      <text:p text:style-name="P8230"><text:span text:style-name="T8231">199.</text:span></text:p>
      <text:p text:style-name="P8232"><text:span text:style-name="T8233">Valstybinė mokesčių inspekcija prie Lietuvos Respublikos finansų ministerijos, Įsakymas</text:span></text:p>
      <text:p text:style-name="P8234"><text:span text:style-name="T8235">Nr.<text:s/></text:span><text:a xlink:href="https://www.e-tar.lt/portal/legalAct.html?documentId=572fc4f0d46311e98c12b3138b15576c" office:target-frame-name="_top" xlink:show="replace"><text:span text:style-name="T8236">VA-68</text:span></text:a><text:span text:style-name="T8237">, 2019-09-11, paskelbta TAR 2019-09-11, i. k. 2019-14445</text:span></text:p>
      <text:p text:style-name="P8238"><text:span text:style-name="T8239">Dėl Valstybinės mokesčių inspekcijos prie Lietuvos Respublikos finansų ministerijos viršininko 2003 m. balandžio 16<text:s/></text:span><text:span text:style-name="T824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1"/>
      <text:p text:style-name="P8242"><text:span text:style-name="T8243">200.</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9cde01b005eb11ea9d279ea27696ab7b" office:target-frame-name="_top" xlink:show="replace"><text:span text:style-name="T8248">VA-83</text:span></text:a><text:span text:style-name="T8249">, 2019-11-13, paskelbta TAR 2019-11-13, i. k. 2019-181</text:span><text:span text:style-name="T8250">60</text:span></text:p>
      <text:p text:style-name="P8251"><text:span text:style-name="T825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53">i Kasos aparatų ir prekybos (paslaugų teikimo) automatų modelių įtraukimo į šį sąrašą taisyklių patvirtinimo“ pakeitimo</text:span></text:p>
      <text:p text:style-name="P8254"/>
      <text:p text:style-name="P8255"><text:span text:style-name="T8256">201.</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f6d486600b6f11ea9d279ea27696ab7b" office:target-frame-name="_top" xlink:show="replace"><text:span text:style-name="T8261">VA-86</text:span></text:a><text:span text:style-name="T8262">, 2019-11-20, paskelbta TAR 2019-11-20, i. k. 2019-18514</text:span></text:p>
      <text:p text:style-name="P8263"><text:span text:style-name="T8264">Dėl Valstybinės mokesčių inspekcijos prie Lietuvos Respublikos finansų ministerijos viršininko 200</text:span><text:span text:style-name="T826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66">rtinimo“ pakeitimo</text:span></text:p>
      <text:p text:style-name="P8267"/>
      <text:p text:style-name="P8268"><text:span text:style-name="T8269">202.</text:span></text:p>
      <text:p text:style-name="P8270"><text:span text:style-name="T8271">Valstybinė mokesčių inspekcija prie Lietuvos Respublikos finansų ministerijos, Įsakymas</text:span></text:p>
      <text:p text:style-name="P8272"><text:span text:style-name="T8273">Nr.<text:s/></text:span><text:a xlink:href="https://www.e-tar.lt/portal/legalAct.html?documentId=88f97a702d5611eabe008ea93139d588" office:target-frame-name="_top" xlink:show="replace"><text:span text:style-name="T8274">VA-1</text:span></text:a><text:span text:style-name="T8275">, 2020-01-02, paskelbta TAR 2020-01-0</text:span><text:span text:style-name="T8276">2, i. k. 2020-00020</text:span></text:p>
      <text:p text:style-name="P8277"><text:span text:style-name="T82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79">modelių sąrašo bei Kasos aparatų ir prekybos (paslaugų teikimo) automatų modelių įtraukimo į šį sąrašą taisyklių patvirtinimo“ pakeitimo</text:span></text:p>
      <text:p text:style-name="P8280"/>
      <text:p text:style-name="P8281"><text:span text:style-name="T8282">203.</text:span></text:p>
      <text:p text:style-name="P8283"><text:span text:style-name="T8284">Valstybinė mokesčių inspekcija prie Lietuvos Respublikos finansų ministerijos, Įsakymas</text:span></text:p>
      <text:p text:style-name="P8285"><text:span text:style-name="T8286">Nr.<text:s/></text:span><text:a xlink:href="https://www.e-tar.lt/portal/legalAct.html?documentId=7ae6b670474411ea8895faf9aa6b1770" office:target-frame-name="_top" xlink:show="replace"><text:span text:style-name="T8287">VA-7</text:span></text:a><text:span text:style-name="T8288">, 2020-02-04, paskelbta TAR 2020-02-04, i. k. 2020-02515</text:span></text:p>
      <text:p text:style-name="P8289"><text:span text:style-name="T8290">Dėl Valstybinės mokesčių inspekcijos prie Lietuvos Respublikos finansų ministerijos viršininko 2003</text:span><text:span text:style-name="T829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92">tinimo“ pakeitimo</text:span></text:p>
      <text:p text:style-name="P8293"/>
      <text:p text:style-name="P8294"><text:span text:style-name="T8295">204.</text:span></text:p>
      <text:p text:style-name="P8296"><text:span text:style-name="T8297">Valstybinė mokesčių inspekcija prie Lietuvos Respublikos finansų ministerijos, Įsakymas</text:span></text:p>
      <text:p text:style-name="P8298"><text:span text:style-name="T8299">Nr.<text:s/></text:span><text:a xlink:href="https://www.e-tar.lt/portal/legalAct.html?documentId=c0a6a7605eaa11ea931dbf3357b5b1c0" office:target-frame-name="_top" xlink:show="replace"><text:span text:style-name="T8300">VA-22</text:span></text:a><text:span text:style-name="T8301">, 2020-03-05, paskelbta TAR 2020-03-0</text:span><text:span text:style-name="T8302">5, i. k. 2020-04920</text:span></text:p>
      <text:p text:style-name="P8303"><text:span text:style-name="T83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05">modelių sąrašo bei Kasos aparatų ir prekybos (paslaugų teikimo) automatų modelių įtraukimo į šį sąrašą taisyklių patvirtinimo“ pakeitimo</text:span></text:p>
      <text:p text:style-name="P8306"/>
      <text:p text:style-name="P8307"><text:span text:style-name="T8308">205.</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d2015370e6db11ea9342c1d4e2ff6ff6" office:target-frame-name="_top" xlink:show="replace"><text:span text:style-name="T8313">VA-63</text:span></text:a><text:span text:style-name="T8314">, 2020-08-25, paskelbta TAR 2020-08-25, i. k. 2020-17841</text:span></text:p>
      <text:p text:style-name="P8315"><text:span text:style-name="T8316">Dėl Valstybinės mokesčių inspekcijos prie Lietuvos Respublikos finansų ministerijos viršininko 2003 m. balandžio 16 d</text:span><text:span text:style-name="T831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8"/>
      <text:p text:style-name="P8319"><text:span text:style-name="T8320">206.</text:span></text:p>
      <text:p text:style-name="P8321"><text:span text:style-name="T8322">Valstybinė mokesčių inspekcija prie Lietuvos Respublikos finansų ministerijos, Įsakymas</text:span></text:p>
      <text:p text:style-name="P8323"><text:span text:style-name="T8324">Nr.<text:s/></text:span><text:a xlink:href="https://www.e-tar.lt/portal/legalAct.html?documentId=913924c032db11eb932eb1ed7f923910" office:target-frame-name="_top" xlink:show="replace"><text:span text:style-name="T8325">VA-83</text:span></text:a><text:span text:style-name="T8326">, 2020-11-30, paskelbta TAR 2020-11-30, i. k. 2020-2549</text:span><text:span text:style-name="T8327">2</text:span></text:p>
      <text:p text:style-name="P8328"><text:span text:style-name="T83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30"><text:s/>Kasos aparatų ir prekybos (paslaugų teikimo) automatų modelių įtraukimo į šį sąrašą taisyklių patvirtinimo“ pakeitimo</text:span></text:p>
      <text:p text:style-name="P8331"/>
      <text:p text:style-name="P8332"><text:span text:style-name="T8333">207.</text:span></text:p>
      <text:p text:style-name="P8334"><text:span text:style-name="T8335">Valstybinė mokesčių inspekcija prie Lietuvos Respublikos finansų ministerijos, Įsakymas</text:span></text:p>
      <text:p text:style-name="P8336"><text:span text:style-name="T8337">Nr.<text:s/></text:span><text:a xlink:href="https://www.e-tar.lt/portal/legalAct.html?documentId=18c27ab0502611eb9dc7b575f08e8bea" office:target-frame-name="_top" xlink:show="replace"><text:span text:style-name="T8338">VA-1</text:span></text:a><text:span text:style-name="T8339">, 2021-01-06, paskelbta TAR 2021-01-06, i. k. 2021-00220</text:span></text:p>
      <text:p text:style-name="P8340"><text:span text:style-name="T8341">Dėl Valstybinės mokesčių inspekcijos prie Lietuvos Respublikos finansų ministerijos viršininko 2003</text:span><text:span text:style-name="T834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43">tinimo“ pakeitimo</text:span></text:p>
      <text:p text:style-name="P8344"/>
      <text:p text:style-name="P8345"><text:span text:style-name="T8346">208.</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c17d34c0872511eb9fecb5ecd3bd711c" office:target-frame-name="_top" xlink:show="replace"><text:span text:style-name="T8351">VA-18</text:span></text:a><text:span text:style-name="T8352">, 2021-03-17, paskelbta TAR 2021-03-1</text:span><text:span text:style-name="T8353">7, i. k. 2021-05351</text:span></text:p>
      <text:p text:style-name="P8354"><text:span text:style-name="T83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56">modelių sąrašo bei Kasos aparatų ir prekybos (paslaugų teikimo) automatų modelių įtraukimo į šį sąrašą taisyklių patvirtinimo“ pakeitimo</text:span></text:p>
      <text:p text:style-name="P8357"/>
      <text:p text:style-name="P8358"><text:span text:style-name="T8359">209.</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66e499e0982d11eb9fecb5ecd3bd711c" office:target-frame-name="_top" xlink:show="replace"><text:span text:style-name="T8364">VA-26</text:span></text:a><text:span text:style-name="T8365">, 2021-04-08, paskelbta TAR 2021-04-08, i. k. 2021-07357</text:span></text:p>
      <text:p text:style-name="P8366"><text:span text:style-name="T8367">Dėl Valstybinės mokesčių inspekcijos prie Lietuvos Respublikos finansų ministerijos viršininko 2003 m. balandžio 16 d</text:span><text:span text:style-name="T8368">.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9"/>
      <text:p text:style-name="P8370"><text:span text:style-name="T8371">210.</text:span></text:p>
      <text:p text:style-name="P8372"><text:span text:style-name="T8373">Valstybinė mokesčių inspekcija prie Lietuvos Respublikos finansų ministerijos, Įsakymas</text:span></text:p>
      <text:p text:style-name="P8374"><text:span text:style-name="T8375">Nr.<text:s/></text:span><text:a xlink:href="https://www.e-tar.lt/portal/legalAct.html?documentId=c0ec71f021ae11eca51399bc661f78e7" office:target-frame-name="_top" xlink:show="replace"><text:span text:style-name="T8376">VA-61</text:span></text:a><text:span text:style-name="T8377">, 2021-09-30, paskelbta TAR 2021-09-30, i. k. 2021-2044</text:span><text:span text:style-name="T8378">2</text:span></text:p>
      <text:p text:style-name="P8379"><text:span text:style-name="T838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81"><text:s/>Kasos aparatų ir prekybos (paslaugų teikimo) automatų modelių įtraukimo į šį sąrašą taisyklių patvirtinimo“ pakeitimo</text:span></text:p>
      <text:p text:style-name="P8382"/>
      <text:p text:style-name="P8383"><text:span text:style-name="T8384">211.</text:span></text:p>
      <text:p text:style-name="P8385"><text:span text:style-name="T8386">Valstybinė mokesčių inspekcija prie Lietuvos Respublikos finansų ministerijos, Įsakymas</text:span></text:p>
      <text:p text:style-name="P8387"><text:span text:style-name="T8388">Nr.<text:s/></text:span><text:a xlink:href="https://www.e-tar.lt/portal/legalAct.html?documentId=a216b110317a11ec992fe4cdfceb5666" office:target-frame-name="_top" xlink:show="replace"><text:span text:style-name="T8389">VA-69</text:span></text:a><text:span text:style-name="T8390">, 2021-10-20, paskelbta TAR 2021-10-20, i. k. 2021-21870</text:span></text:p>
      <text:p text:style-name="P8391"><text:span text:style-name="T8392">Dėl Valstybinės mokesčių inspekcijos prie Lietuvos Respublikos finansų ministerijos viršininko 2003 m. balandžio 16 d. įsakymo Nr. V-13</text:span><text:span text:style-name="T83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4"/>
      <text:p text:style-name="P8395"><text:span text:style-name="T8396">212.</text:span></text:p>
      <text:p text:style-name="P8397"><text:span text:style-name="T8398">Valstybinė m</text:span><text:span text:style-name="T8399">okesčių inspekcija prie Lietuvos Respublikos finansų ministerijos, Įsakymas</text:span></text:p>
      <text:p text:style-name="P8400"><text:span text:style-name="T8401">Nr.<text:s/></text:span><text:a xlink:href="https://www.e-tar.lt/portal/legalAct.html?documentId=393b1890365f11ec992fe4cdfceb5666" office:target-frame-name="_top" xlink:show="replace"><text:span text:style-name="T8402">VA-73</text:span></text:a><text:span text:style-name="T8403">, 2021-10-26, paskelbta TAR 2021-10-26, i. k. 2021-22254</text:span></text:p>
      <text:p text:style-name="P8404"><text:span text:style-name="T8405">Dėl Valstybinės<text:s/></text:span><text:span text:style-name="T840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07">prekybos (paslaugų teikimo) automatų modelių įtraukimo į šį sąrašą taisyklių patvirtinimo“ pakeitimo</text:span></text:p>
      <text:p text:style-name="P8408"/>
      <text:p text:style-name="P8409"><text:span text:style-name="T8410">213.</text:span></text:p>
      <text:p text:style-name="P8411"><text:span text:style-name="T8412">Valstybinė mokesčių inspekcija prie Lietuvos Respublikos finansų ministerijos, Įsakymas</text:span></text:p>
      <text:p text:style-name="P8413"><text:span text:style-name="T8414">Nr.<text:s/></text:span><text:a xlink:href="https://www.e-tar.lt/portal/legalAct.html?documentId=7acdaa2079d011ec993ff5ca6e8ba60c" office:target-frame-name="_top" xlink:show="replace"><text:span text:style-name="T8415">VA-10</text:span></text:a><text:span text:style-name="T8416">, 2022-01-20, paskelbta TAR 2022-01-20, i. k. 2022-00861</text:span></text:p>
      <text:p text:style-name="P8417"><text:span text:style-name="T8418">Dėl Valstybinės mokesčių inspekcijos prie Lietuvos Respublikos finansų ministerijos viršininko 2003 m. balandžio 16 d. įsakymo Nr. V-137 „Dėl Lietuvos Re</text:span><text:span text:style-name="T8419">spublikoje leidžiamų naudoti kasos aparatų ir prekybos (paslaugų teikimo) automatų modelių sąrašo bei Kasos aparatų ir prekybos (paslaugų teikimo) automatų modelių įtraukimo į šį sąrašą taisyklių patvirtinimo“ pakeitimo</text:span></text:p>
      <text:p text:style-name="P8420"/>
      <text:p text:style-name="P8421"><text:span text:style-name="T8422">214.</text:span></text:p>
      <text:p text:style-name="P8423"><text:span text:style-name="T8424">Valstybinė mokesčių inspekcija</text:span><text:span text:style-name="T8425"><text:s/>prie Lietuvos Respublikos finansų ministerijos, Įsakymas</text:span></text:p>
      <text:p text:style-name="P8426"><text:span text:style-name="T8427">Nr.<text:s/></text:span><text:a xlink:href="https://www.e-tar.lt/portal/legalAct.html?documentId=c017bca0881311ec902c973ca77da22a" office:target-frame-name="_top" xlink:show="replace"><text:span text:style-name="T8428">VA-16</text:span></text:a><text:span text:style-name="T8429">, 2022-02-07, paskelbta TAR 2022-02-07, i. k. 2022-02149</text:span></text:p>
      <text:p text:style-name="P8430"><text:span text:style-name="T8431">Dėl Valstybinės mokesčių<text:s/></text:span><text:span text:style-name="T843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433">(paslaugų teikimo) automatų modelių įtraukimo į šį sąrašą taisyklių patvirtinimo“ pakeitimo</text:span></text:p>
      <text:p text:style-name="P8434"/>
      <text:p text:style-name="P8435"><text:span text:style-name="T8436">215.</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b4d9e480994311ecaf3aba0cb308998c" office:target-frame-name="_top" xlink:show="replace"><text:span text:style-name="T8441">VA-21</text:span></text:a><text:span text:style-name="T8442">, 2022-03-01, paskelbta TAR 2022-03-01, i. k. 2022-04021</text:span></text:p>
      <text:p text:style-name="P8443"><text:span text:style-name="T8444">Dėl Valstybinės mokesčių inspekcijos prie Lietuvos Respublikos finansų ministerijos viršininko 2003 m. balandžio 16 d. įsakymo Nr. V-137 „Dėl Lietuvos Respublikoj</text:span><text:span text:style-name="T8445">e leidžiamų naudoti kasos aparatų ir prekybos (paslaugų teikimo) automatų modelių sąrašo bei Kasos aparatų ir prekybos (paslaugų teikimo) automatų modelių įtraukimo į šį sąrašą taisyklių patvirtinimo“ pakeitimo</text:span></text:p>
      <text:p text:style-name="P8446"/>
      <text:p text:style-name="P8447"><text:span text:style-name="T8448">216.</text:span></text:p>
      <text:p text:style-name="P8449"><text:span text:style-name="T8450">Valstybinė mokesčių inspekcija prie Lie</text:span><text:span text:style-name="T8451">tuvos Respublikos finansų ministerijos, Įsakymas</text:span></text:p>
      <text:p text:style-name="P8452"><text:span text:style-name="T8453">Nr.<text:s/></text:span><text:a xlink:href="https://www.e-tar.lt/portal/legalAct.html?documentId=23b4d070b99911ec8d9390588bf2de65" office:target-frame-name="_top" xlink:show="replace"><text:span text:style-name="T8454">VA-32</text:span></text:a><text:span text:style-name="T8455">, 2022-04-11, paskelbta TAR 2022-04-11, i. k. 2022-07493</text:span></text:p>
      <text:p text:style-name="P8456"><text:span text:style-name="T8457">Dėl Valstybinės mokesčių inspekcijos prie L</text:span><text:span text:style-name="T845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459"><text:s/>automatų modelių įtraukimo į šį sąrašą taisyklių patvirtinimo“ pakeitimo</text:span></text:p>
      <text:p text:style-name="P8460"/>
      <text:p text:style-name="P8461"><text:span text:style-name="T8462">217.</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36824ca0da5f11ec8d9390588bf2de65" office:target-frame-name="_top" xlink:show="replace"><text:span text:style-name="T8467">VA-51</text:span></text:a><text:span text:style-name="T8468">, 2022-05-23, paskelbta TAR 2022-05-23, i. k. 2022-10733</text:span></text:p>
      <text:p text:style-name="P8469"><text:span text:style-name="T8470">Dėl Valstybinės mokesčių inspekcijos prie Lietuvos Respublikos finansų ministerijos viršininko 2003 m. balandžio 16 d. įsakymo Nr. V-137 „Dėl Lietuvos Respublikoje leidžiamų naudot</text:span><text:span text:style-name="T8471">i kasos aparatų ir prekybos (paslaugų teikimo) automatų modelių sąrašo bei Kasos aparatų ir prekybos (paslaugų teikimo) automatų modelių įtraukimo į šį sąrašą taisyklių patvirtinimo“ pakeitimo</text:span></text:p>
      <text:p text:style-name="P8472"/>
      <text:p text:style-name="P8473"><text:span text:style-name="T8474">218.</text:span></text:p>
      <text:p text:style-name="P8475"><text:span text:style-name="T8476">Valstybinė mokesčių inspekcija prie Lietuvos Respublikos<text:s/></text:span><text:span text:style-name="T8477">finansų ministerijos, Įsakymas</text:span></text:p>
      <text:p text:style-name="P8478"><text:span text:style-name="T8479">Nr.<text:s/></text:span><text:a xlink:href="https://www.e-tar.lt/portal/legalAct.html?documentId=f1f1e090e7cf11ecb369fde863feb27d" office:target-frame-name="_top" xlink:show="replace"><text:span text:style-name="T8480">VA-53</text:span></text:a><text:span text:style-name="T8481">, 2022-06-09, paskelbta TAR 2022-06-09, i. k. 2022-12520</text:span></text:p>
      <text:p text:style-name="P8482"><text:span text:style-name="T8483">Dėl Valstybinės mokesčių inspekcijos prie Lietuvos<text:s/></text:span><text:span text:style-name="T848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85">ų modelių įtraukimo į šį sąrašą taisyklių patvirtinimo“ pakeitimo</text:span></text:p>
      <text:p text:style-name="P8486"/>
      <text:p text:style-name="P8487"><text:span text:style-name="T8488">219.</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58715830eb1011ecb369fde863feb27d" office:target-frame-name="_top" xlink:show="replace"><text:span text:style-name="T8493">VA-56</text:span></text:a><text:span text:style-name="T8494">, 2022-06-13, paskelbta TAR 2022-06-13, i. k. 2022-12683</text:span></text:p>
      <text:p text:style-name="P8495"><text:span text:style-name="T8496">Dėl Valstybinės mokesčių inspekcijos prie Lietuvos Respublikos finansų ministerijos viršininko 2003 m. balandžio 16 d. įsakymo Nr. V-137 „Dėl Lietuvos Respublikoje leidžiamų naudoti kasos<text:s/></text:span><text:span text:style-name="T8497">aparatų ir prekybos (paslaugų teikimo) automatų modelių sąrašo bei Kasos aparatų ir prekybos (paslaugų teikimo) automatų modelių įtraukimo į šį sąrašą taisyklių patvirtinimo“ pakeitimo</text:span></text:p>
      <text:p text:style-name="P8498"/>
      <text:p text:style-name="P8499"><text:span text:style-name="T8500">220.</text:span></text:p>
      <text:p text:style-name="P8501"><text:span text:style-name="T8502">Valstybinė mokesčių inspekcija prie Lietuvos Respublikos finansų<text:s/></text:span><text:span text:style-name="T8503">ministerijos, Įsakymas</text:span></text:p>
      <text:p text:style-name="P8504"><text:span text:style-name="T8505">Nr.<text:s/></text:span><text:a xlink:href="https://www.e-tar.lt/portal/legalAct.html?documentId=6bc8a990f5f811ec8fa7d02a65c371ad" office:target-frame-name="_top" xlink:show="replace"><text:span text:style-name="T8506">VA-60</text:span></text:a><text:span text:style-name="T8507">, 2022-06-27, paskelbta TAR 2022-06-27, i. k. 2022-13676</text:span></text:p>
      <text:p text:style-name="P8508"><text:span text:style-name="T8509">Dėl Valstybinės mokesčių inspekcijos prie Lietuvos Respublikos finans</text:span><text:span text:style-name="T851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511">o į šį sąrašą taisyklių patvirtinimo“ pakeitimo</text:span></text:p>
      <text:p text:style-name="P8512"/>
      <text:p text:style-name="P8513"><text:span text:style-name="T8514">221.</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97eda450457411edbc04912defe897d1" office:target-frame-name="_top" xlink:show="replace"><text:span text:style-name="T8519">VA-76</text:span></text:a><text:span text:style-name="T8520">, 2022-</text:span><text:span text:style-name="T8521">10-06, paskelbta TAR 2022-10-06, i. k. 2022-20476</text:span></text:p>
      <text:p text:style-name="P8522"><text:span text:style-name="T8523">Dėl Valstybinės mokesčių inspekcijos prie Lietuvos Respublikos finansų ministerijos viršininko 2003 m. balandžio 16 d. įsakymo Nr. V-137 „Dėl Lietuvos Respublikoje leidžiamų naudoti kasos aparatų ir prekybo</text:span><text:span text:style-name="T8524">s (paslaugų teikimo) automatų modelių sąrašo bei Kasos aparatų ir prekybos (paslaugų teikimo) automatų modelių įtraukimo į šį sąrašą taisyklių patvirtinimo“ pakeitimo</text:span></text:p>
      <text:p text:style-name="P8525"/>
      <text:p text:style-name="P8526"><text:span text:style-name="T8527">222.</text:span></text:p>
      <text:p text:style-name="P8528"><text:span text:style-name="T8529">Valstybinė mokesčių inspekcija prie Lietuvos Respublikos finansų ministerijos, Įsak</text:span><text:span text:style-name="T8530">ymas</text:span></text:p>
      <text:p text:style-name="P8531"><text:span text:style-name="T8532">Nr.<text:s/></text:span><text:a xlink:href="https://www.e-tar.lt/portal/legalAct.html?documentId=8ac192c05b7011edbc04912defe897d1" office:target-frame-name="_top" xlink:show="replace"><text:span text:style-name="T8533">VA-85</text:span></text:a><text:span text:style-name="T8534">, 2022-11-03, paskelbta TAR 2022-11-03, i. k. 2022-22310</text:span></text:p>
      <text:p text:style-name="P8535"><text:span text:style-name="T8536">Dėl Valstybinės mokesčių inspekcijos prie Lietuvos Respublikos finansų ministerijos vir</text:span><text:span text:style-name="T853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538">yklių patvirtinimo“ pakeitimo</text:span></text:p>
      <text:p text:style-name="P8539"/>
      <text:p text:style-name="P8540"><text:span text:style-name="T8541">223.</text:span></text:p>
      <text:p text:style-name="P8542"><text:span text:style-name="T8543">Valstybinė mokesčių inspekcija prie Lietuvos Respublikos finansų ministerijos, Įsakymas</text:span></text:p>
      <text:p text:style-name="P8544"><text:span text:style-name="T8545">Nr.<text:s/></text:span><text:a xlink:href="https://www.e-tar.lt/portal/legalAct.html?documentId=e99b0ef0c2f611ed97b2975f7dad7488" office:target-frame-name="_top" xlink:show="replace"><text:span text:style-name="T8546">VA-20</text:span></text:a><text:span text:style-name="T8547">, 2023-03-15, paskelbta T</text:span><text:span text:style-name="T8548">AR 2023-03-15, i. k. 2023-04550</text:span></text:p>
      <text:p text:style-name="P8549"><text:span text:style-name="T8550">Dėl Valstybinės mokesčių inspekcijos prie Lietuvos Respublikos finansų ministerijos viršininko 2003 m. balandžio 16 d. įsakymo Nr. V-137 „Dėl Lietuvos Respublikoje leidžiamų naudoti kasos aparatų ir prekybos (paslaugų teikim</text:span><text:span text:style-name="T8551">o) automatų modelių sąrašo bei Kasos aparatų ir prekybos (paslaugų teikimo) automatų modelių įtraukimo į šį sąrašą taisyklių patvirtinimo“ pakeitimo</text:span></text:p>
      <text:p text:style-name="P8552"/>
      <text:p text:style-name="P8553"><text:span text:style-name="T8554">224.</text:span></text:p>
      <text:p text:style-name="P8555"><text:span text:style-name="T8556">Valstybinė mokesčių inspekcija prie Lietuvos Respublikos finansų ministerijos, Įsakymas</text:span></text:p>
      <text:p text:style-name="P8557"><text:span text:style-name="T8558">Nr.<text:s/></text:span><text:a xlink:href="https://www.e-tar.lt/portal/legalAct.html?documentId=4e73b420c94711ed9978886e85107ab2" office:target-frame-name="_top" xlink:show="replace"><text:span text:style-name="T8559">VA-21</text:span></text:a><text:span text:style-name="T8560">, 2023-03-23, paskelbta TAR 2023-03-23, i. k. 2023-05106</text:span></text:p>
      <text:p text:style-name="P8561"><text:span text:style-name="T8562">Dėl Valstybinės mokesčių inspekcijos prie Lietuvos Respublikos finansų ministerijos viršininko 200</text:span><text:span text:style-name="T856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64">rtinimo“ pakeitimo</text:span></text:p>
      <text:p text:style-name="P8565"/>
      <text:p text:style-name="P8566"><text:span text:style-name="T8567">225.</text:span></text:p>
      <text:p text:style-name="P8568"><text:span text:style-name="T8569">Valstybinė mokesčių inspekcija prie Lietuvos Respublikos finansų ministerijos, Įsakymas</text:span></text:p>
      <text:p text:style-name="P8570"><text:span text:style-name="T8571">Nr.<text:s/></text:span><text:a xlink:href="https://www.e-tar.lt/portal/legalAct.html?documentId=d8952200e96e11ed9978886e85107ab2" office:target-frame-name="_top" xlink:show="replace"><text:span text:style-name="T8572">VA-35</text:span></text:a><text:span text:style-name="T8573">, 2023-05-03, paskelbta TAR 2023-05-</text:span><text:span text:style-name="T8574">03, i. k. 2023-08354</text:span></text:p>
      <text:p text:style-name="P8575"><text:span text:style-name="T8576">Dėl Valstybinės mokesčių inspekcijos prie Lietuvos Respublikos finansų ministerijos viršininko 2003 m. balandžio 16 d. įsakymo Nr. V-137 „Dėl Lietuvos Respublikoje leidžiamų naudoti kasos aparatų ir prekybos (paslaugų teikimo) automatų</text:span><text:span text:style-name="T8577"><text:s/>modelių sąrašo bei Kasos aparatų ir prekybos (paslaugų teikimo) automatų modelių įtraukimo į šį sąrašą taisyklių patvirtinimo“ pakeitimo</text:span></text:p>
      <text:p text:style-name="P8578"/>
      <text:p text:style-name="P8579"><text:span text:style-name="T8580">226.</text:span></text:p>
      <text:p text:style-name="P8581"><text:span text:style-name="T8582">Valstybinė mokesčių inspekcija prie Lietuvos Respublikos finansų ministerijos, Įsakymas</text:span></text:p>
      <text:p text:style-name="P8583"><text:span text:style-name="T8584">Nr.<text:s/></text:span><text:a xlink:href="https://www.e-tar.lt/portal/legalAct.html?documentId=45268c40eb3d11ed9978886e85107ab2" office:target-frame-name="_top" xlink:show="replace"><text:span text:style-name="T8585">VA-36</text:span></text:a><text:span text:style-name="T8586">, 2023-05-05, paskelbta TAR 2023-05-05, i. k. 2023-08638</text:span></text:p>
      <text:p text:style-name="P8587"><text:span text:style-name="T8588">Dėl Valstybinės mokesčių inspekcijos prie Lietuvos Respublikos finansų ministerijos viršininko 200</text:span><text:span text:style-name="T85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90">rtinimo“ pakeitimo</text:span></text:p>
      <text:p text:style-name="P8591"/>
      <text:p text:style-name="P8592"><text:span text:style-name="T8593">227.</text:span></text:p>
      <text:p text:style-name="P8594"><text:span text:style-name="T8595">Valstybinė mokesčių inspekcija prie Lietuvos Respublikos finansų ministerijos, Įsakymas</text:span></text:p>
      <text:p text:style-name="P8596"><text:span text:style-name="T8597">Nr.<text:s/></text:span><text:a xlink:href="https://www.e-tar.lt/portal/legalAct.html?documentId=a5ef9f40fae611ed9978886e85107ab2" office:target-frame-name="_top" xlink:show="replace"><text:span text:style-name="T8598">VA-39</text:span></text:a><text:span text:style-name="T8599">, 2023-05-25, paskelbta TAR 2023-05-</text:span><text:span text:style-name="T8600">25, i. k. 2023-09941</text:span></text:p>
      <text:p text:style-name="P8601"><text:span text:style-name="T8602">Dėl Valstybinės mokesčių inspekcijos prie Lietuvos Respublikos finansų ministerijos viršininko 2003 m. balandžio 16 d. įsakymo Nr. V-137 „Dėl Lietuvos Respublikoje leidžiamų naudoti kasos aparatų ir prekybos (paslaugų teikimo) automatų</text:span><text:span text:style-name="T8603"><text:s/>modelių sąrašo bei Kasos aparatų ir prekybos (paslaugų teikimo) automatų modelių įtraukimo į šį sąrašą taisyklių patvirtinimo“ pakeitimo</text:span></text:p>
      <text:p text:style-name="P8604"/>
      <text:p text:style-name="P8605"><text:span text:style-name="T8606">228.</text:span></text:p>
      <text:p text:style-name="P8607"><text:span text:style-name="T8608">Valstybinė mokesčių inspekcija prie Lietuvos Respublikos finansų ministerijos, Įsakymas</text:span></text:p>
      <text:p text:style-name="P8609"><text:span text:style-name="T8610">Nr.<text:s/></text:span><text:a xlink:href="https://www.e-tar.lt/portal/legalAct.html?documentId=6657ab7026e211ee9de9e7e0fd363afc" office:target-frame-name="_top" xlink:show="replace"><text:span text:style-name="T8611">VA-49</text:span></text:a><text:span text:style-name="T8612">, 2023-07-20, paskelbta TAR 2023-07-20, i. k. 2023-14898</text:span></text:p>
      <text:p text:style-name="P8613"><text:span text:style-name="T8614">Dėl Valstybinės mokesčių inspekcijos prie Lietuvos Respublikos finansų ministerijos viršininko 2003 m. balandžio 16<text:s/></text:span><text:span text:style-name="T861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16"/>
      <text:p text:style-name="P8617"><text:span text:style-name="T8618">229.</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8a9fee50369811ee9de9e7e0fd363afc" office:target-frame-name="_top" xlink:show="replace"><text:span text:style-name="T8623">VA-55</text:span></text:a><text:span text:style-name="T8624">, 2023-08-09, paskelbta TAR 2023-08-09, i. k. 2023-160</text:span><text:span text:style-name="T8625">13</text:span></text:p>
      <text:p text:style-name="P8626"><text:span text:style-name="T862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28">i Kasos aparatų ir prekybos (paslaugų teikimo) automatų modelių įtraukimo į šį sąrašą taisyklių patvirtinimo“ pakeitimo</text:span></text:p>
      <text:p text:style-name="P8629"/>
      <text:p text:style-name="P8630"><text:span text:style-name="T8631">230.</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3294b2b0401911ee9de9e7e0fd363afc" office:target-frame-name="_top" xlink:show="replace"><text:span text:style-name="T8636">VA-58</text:span></text:a><text:span text:style-name="T8637">, 2023-08-21, paskelbta TAR 2023-08-21, i. k. 2023-16415</text:span></text:p>
      <text:p text:style-name="P8638"><text:span text:style-name="T8639">Dėl Valstybinės mokesčių inspekcijos prie Lietuvos Respublikos finansų ministerijos viršininko 200</text:span><text:span text:style-name="T864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1">rtinimo“ pakeitimo</text:span></text:p>
      <text:p text:style-name="P8642"/>
      <text:p text:style-name="P8643"><text:span text:style-name="T8644">231.</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6dd6f60040d511ee9de9e7e0fd363afc" office:target-frame-name="_top" xlink:show="replace"><text:span text:style-name="T8649">VA-59</text:span></text:a><text:span text:style-name="T8650">, 2023-08-22, paskelbta TAR 2023-08-</text:span><text:span text:style-name="T8651">22, i. k. 2023-16450</text:span></text:p>
      <text:p text:style-name="P8652"><text:span text:style-name="T8653">Dėl Valstybinės mokesčių inspekcijos prie Lietuvos Respublikos finansų ministerijos viršininko 2003 m. balandžio 16 d. įsakymo Nr. V-137 „Dėl Lietuvos Respublikoje leidžiamų naudoti kasos aparatų ir prekybos (paslaugų teikimo) automatų</text:span><text:span text:style-name="T8654"><text:s/>modelių sąrašo bei Kasos aparatų ir prekybos (paslaugų teikimo) automatų modelių įtraukimo į šį sąrašą taisyklių patvirtinimo“ pakeitimo</text:span></text:p>
      <text:p text:style-name="P8655"/>
      <text:p text:style-name="P8656"><text:span text:style-name="T8657">232.</text:span></text:p>
      <text:p text:style-name="P8658"><text:span text:style-name="T8659">Valstybinė mokesčių inspekcija prie Lietuvos Respublikos finansų ministerijos, Įsakymas</text:span></text:p>
      <text:p text:style-name="P8660"><text:span text:style-name="T8661">Nr.<text:s/></text:span><text:a xlink:href="https://www.e-tar.lt/portal/legalAct.html?documentId=33efe9804b2811ee9de9e7e0fd363afc" office:target-frame-name="_top" xlink:show="replace"><text:span text:style-name="T8662">VA-61</text:span></text:a><text:span text:style-name="T8663">, 2023-09-04, paskelbta TAR 2023-09-05, i. k. 2023-17460</text:span></text:p>
      <text:p text:style-name="P8664"><text:span text:style-name="T8665">Dėl Valstybinės mokesčių inspekcijos prie Lietuvos Respublikos finansų ministerijos viršininko 2003 m. balandžio 16<text:s/></text:span><text:span text:style-name="T866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67"/>
      <text:p text:style-name="P8668"><text:span text:style-name="T8669">233.</text:span></text:p>
      <text:p text:style-name="P8670"><text:span text:style-name="T8671">Valstybinė mokesčių inspekcija prie Lietuvos Respublikos finansų ministerijos, Įsakymas</text:span></text:p>
      <text:p text:style-name="P8672"><text:span text:style-name="T8673">Nr.<text:s/></text:span><text:a xlink:href="https://www.e-tar.lt/portal/legalAct.html?documentId=7aba24a04d3c11ee81b8b446907f594f" office:target-frame-name="_top" xlink:show="replace"><text:span text:style-name="T8674">VA-63</text:span></text:a><text:span text:style-name="T8675">, 2023-09-07, paskelbta TAR 2023-09-07, i. k. 2023-177</text:span><text:span text:style-name="T8676">11</text:span></text:p>
      <text:p text:style-name="P8677"><text:span text:style-name="T867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79">i Kasos aparatų ir prekybos (paslaugų teikimo) automatų modelių įtraukimo į šį sąrašą taisyklių patvirtinimo“ pakeitimo</text:span></text:p>
      <text:p text:style-name="P8680"/>
      <text:p text:style-name="P8681"><text:span text:style-name="T8682">234.</text:span></text:p>
      <text:p text:style-name="P8683"><text:span text:style-name="T8684">Valstybinė mokesčių inspekcija prie Lietuvos Respublikos finansų ministerijos, Įsakymas</text:span></text:p>
      <text:p text:style-name="P8685"><text:span text:style-name="T8686">Nr.<text:s/></text:span><text:a xlink:href="https://www.e-tar.lt/portal/legalAct.html?documentId=02caaf10507411ee81b8b446907f594f" office:target-frame-name="_top" xlink:show="replace"><text:span text:style-name="T8687">VA-65</text:span></text:a><text:span text:style-name="T8688">, 2023-09-11, paskelbta TAR 2023-09-11, i. k. 2023-17937</text:span></text:p>
      <text:p text:style-name="P8689"><text:span text:style-name="T8690">Dėl Valstybinės mokesčių inspekcijos prie Lietuvos Respublikos finansų ministerijos viršininko 2003 m. balandžio 16 d. įsakymo Nr. V-1</text:span><text:span text:style-name="T86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2"/>
      <text:p text:style-name="P8693"><text:span text:style-name="T8694">235.</text:span></text:p>
      <text:p text:style-name="P8695"><text:span text:style-name="T8696">Valstybinė<text:s/></text:span><text:span text:style-name="T8697">mokesčių inspekcija prie Lietuvos Respublikos finansų ministerijos, Įsakymas</text:span></text:p>
      <text:p text:style-name="P8698"><text:span text:style-name="T8699">Nr.<text:s/></text:span><text:a xlink:href="https://www.e-tar.lt/portal/legalAct.html?documentId=8d9698806e5011ee8f3cbca2fb16d96d" office:target-frame-name="_top" xlink:show="replace"><text:span text:style-name="T8700">VA-78</text:span></text:a><text:span text:style-name="T8701">, 2023-10-19, paskelbta TAR 2023-10-19, i. k. 2023-20449</text:span></text:p>
      <text:p text:style-name="P8702"><text:span text:style-name="T8703">Dėl Valstybinės</text:span><text:span text:style-name="T870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05"><text:s/>prekybos (paslaugų teikimo) automatų modelių įtraukimo į šį sąrašą taisyklių patvirtinimo“ pakeitimo</text:span></text:p>
      <text:p text:style-name="P8706"/>
      <text:p text:style-name="P8707"><text:span text:style-name="T8708">236.</text:span></text:p>
      <text:p text:style-name="P8709"><text:span text:style-name="T8710">Valstybinė mokesčių inspekcija prie Lietuvos Respublikos finansų ministerijos, Įsakymas</text:span></text:p>
      <text:p text:style-name="P8711"><text:span text:style-name="T8712">Nr.<text:s/></text:span><text:a xlink:href="https://www.e-tar.lt/portal/legalAct.html?documentId=fdcd29f082ca11eea5a28c81c82193a8" office:target-frame-name="_top" xlink:show="replace"><text:span text:style-name="T8713">VA-83</text:span></text:a><text:span text:style-name="T8714">, 2023-11-14, paskelbta TAR 2023-11-14, i. k. 2023-21948</text:span></text:p>
      <text:p text:style-name="P8715"><text:span text:style-name="T8716">Dėl Valstybinės mokesčių inspekcijos prie Lietuvos Respublikos finansų ministerijos viršininko 200</text:span><text:span text:style-name="T871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18">rtinimo“ pakeitimo</text:span></text:p>
      <text:p text:style-name="P8719"/>
      <text:p text:style-name="P8720"><text:span text:style-name="T8721">237.</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b671ce40938111eea5a28c81c82193a8" office:target-frame-name="_top" xlink:show="replace"><text:span text:style-name="T8726">VA-91</text:span></text:a><text:span text:style-name="T8727">, 2023-12-05, paskelbta TAR<text:s/></text:span><text:span text:style-name="T8728">2023-12-05, i. k. 2023-23560</text:span></text:p>
      <text:p text:style-name="P8729"><text:span text:style-name="T8730">Dėl Valstybinės mokesčių inspekcijos prie Lietuvos Respublikos finansų ministerijos viršininko 2003 m. balandžio 16 d. įsakymo Nr. V-137 „Dėl Lietuvos Respublikoje leidžiamų naudoti kasos aparatų ir prekybos (paslaugų teikimo)<text:s/></text:span><text:span text:style-name="T8731">automatų modelių sąrašo bei Kasos aparatų ir prekybos (paslaugų teikimo) automatų modelių įtraukimo į šį sąrašą taisyklių patvirtinimo“ pakeitimo</text:span></text:p>
      <text:p text:style-name="P8732"/>
      <text:p text:style-name="P8733"><text:span text:style-name="T8734">238.</text:span></text:p>
      <text:p text:style-name="P8735"><text:span text:style-name="T8736">Valstybinė mokesčių inspekcija prie Lietuvos Respublikos finansų ministerijos, Įsakymas</text:span></text:p>
      <text:p text:style-name="P8737"><text:span text:style-name="T8738">Nr.<text:s/></text:span><text:a xlink:href="https://www.e-tar.lt/portal/legalAct.html?documentId=3fbb3eb099aa11eea5a28c81c82193a8" office:target-frame-name="_top" xlink:show="replace"><text:span text:style-name="T8739">VA-94</text:span></text:a><text:span text:style-name="T8740">, 2023-12-13, paskelbta TAR 2023-12-13, i. k. 2023-24086</text:span></text:p>
      <text:p text:style-name="P8741"><text:span text:style-name="T8742">Dėl Valstybinės mokesčių inspekcijos prie Lietuvos Respublikos finansų ministerijos viršininko 2003 m. balan</text:span><text:span text:style-name="T874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44">akeitimo</text:span></text:p>
      <text:p text:style-name="P8745"/>
      <text:p text:style-name="P8746"><text:span text:style-name="T8747">239.</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f19d98009e3011eea5a28c81c82193a8" office:target-frame-name="_top" xlink:show="replace"><text:span text:style-name="T8752">VA-96</text:span></text:a><text:span text:style-name="T8753">, 2023-12-19, paskelbta TAR 2023-12-19, i. k.<text:s/></text:span><text:span text:style-name="T8754">2023-24470</text:span></text:p>
      <text:p text:style-name="P8755"><text:span text:style-name="T87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57">ąrašo bei Kasos aparatų ir prekybos (paslaugų teikimo) automatų modelių įtraukimo į šį sąrašą taisyklių patvirtinimo“ pakeitimo</text:span></text:p>
      <text:p text:style-name="P8758"/>
      <text:p text:style-name="P8759"><text:span text:style-name="T8760">240.</text:span></text:p>
      <text:p text:style-name="P8761"><text:span text:style-name="T8762">Valstybinė mokesčių inspekcija prie Lietuvos Respublikos finansų ministerijos, Įsakymas</text:span></text:p>
      <text:p text:style-name="P8763"><text:span text:style-name="T8764">Nr.<text:s/></text:span><text:a xlink:href="https://www.e-tar.lt/portal/legalAct.html?documentId=9fd028c0aa5711eea5a28c81c82193a8" office:target-frame-name="_top" xlink:show="replace"><text:span text:style-name="T8765">VA-1</text:span></text:a><text:span text:style-name="T8766">, 2024-01-03, paskelbta TAR 2024-01-03, i. k. 2024-00096</text:span></text:p>
      <text:p text:style-name="P8767"><text:span text:style-name="T8768">Dėl Valstybinės mokesčių inspekcijos prie Lietuvos Respublikos finansų ministerijos viršininko 2003 m. balandžio 16 d. įsakymo<text:s/></text:span><text:span text:style-name="T8769">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0"/>
      <text:p text:style-name="P8771"><text:span text:style-name="T8772">241.</text:span></text:p>
      <text:p text:style-name="P8773"><text:span text:style-name="T8774">Vals</text:span><text:span text:style-name="T8775">tybinė mokesčių inspekcija prie Lietuvos Respublikos finansų ministerijos, Įsakymas</text:span></text:p>
      <text:p text:style-name="P8776"><text:span text:style-name="T8777">Nr.<text:s/></text:span><text:a xlink:href="https://www.e-tar.lt/portal/legalAct.html?documentId=589bb3d0b3ac11eea5a28c81c82193a8" office:target-frame-name="_top" xlink:show="replace"><text:span text:style-name="T8778">VA-2</text:span></text:a><text:span text:style-name="T8779">, 2024-01-15, paskelbta TAR 2024-01-15, i. k. 2024-00570</text:span></text:p>
      <text:p text:style-name="P8780"><text:span text:style-name="T8781">Dėl<text:s/></text:span><text:span text:style-name="T878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83"><text:s/>aparatų ir prekybos (paslaugų teikimo) automatų modelių įtraukimo į šį sąrašą taisyklių patvirtinimo“ pakeitimo</text:span></text:p>
      <text:p text:style-name="P8784"/>
      <text:p text:style-name="P8785"><text:span text:style-name="T8786">242.</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7b224c40c65111eea5a28c81c82193a8" office:target-frame-name="_top" xlink:show="replace"><text:span text:style-name="T8791">VA-13</text:span></text:a><text:span text:style-name="T8792">, 2024-02-08, paskelbta TAR 2024-02-08, i. k. 2024-02336</text:span></text:p>
      <text:p text:style-name="P8793"><text:span text:style-name="T8794">Dėl Valstybinės mokesčių inspekcijos prie Lietuvos Respublikos finansų ministerijos viršininko 2003 m. balandžio 16 d. įsakymo Nr. V-137 „Dėl</text:span><text:span text:style-name="T879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9T06:23:00Z</meta:creation-date>
    <dc:date>2024-02-29T06:23:00Z</dc:date>
    <meta:template xlink:href="Normal.dotm" xlink:type="simple"/>
    <meta:editing-cycles>2</meta:editing-cycles>
    <meta:editing-duration>PT0S</meta:editing-duration>
    <meta:document-statistic meta:page-count="3" meta:paragraph-count="5634" meta:word-count="26700" meta:character-count="214107" meta:row-count="10724" meta:non-whitespace-character-count="193041"/>
  </office:meta>
</office:document-meta>
</file>