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P5385" style:parent-style-name="Normal" style:family="paragraph">
      <style:paragraph-properties fo:text-align="center"/>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text-properties fo:font-weight="bold" style:font-weight-asian="bold"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weight="bold" style:font-weight-asian="bold"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6 iki 2023-09-07</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ext:soft-page-break/>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ext:soft-page-break/>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ext:soft-page-break/>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ext:soft-page-break/>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ext:soft-page-break/>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
      <text:p text:style-name="P5385"><text:span text:style-name="T5386">__________________________</text:span></text:p>
      <text:p text:style-name="P5387">Priedo pakeitimai:</text:p>
      <text:p text:style-name="P5388"><text:span text:style-name="T5389">Nr.<text:s/></text:span><text:a xlink:href="https://www.e-tar.lt/portal/legalAct.html?documentId=e99b0ef0c2f611ed97b2975f7dad7488" office:target-frame-name="_top" xlink:show="replace"><text:span text:style-name="T5390">VA-20</text:span></text:a><text:span text:style-name="T5391">, 2023-03-15, paskelbta TAR 2023-03-15, i. k. 2023-04550</text:span></text:p>
      <text:p text:style-name="P5392"><text:span text:style-name="T5393">Nr.<text:s/></text:span><text:a xlink:href="https://www.e-tar.lt/portal/legalAct.html?documentId=4e73b420c94711ed9978886e85107ab2" office:target-frame-name="_top" xlink:show="replace"><text:span text:style-name="T5394">VA-21</text:span></text:a><text:span text:style-name="T5395">, 2023-03-23, paskelbta TAR 2023-03-23, i. k. 2023-05106</text:span></text:p>
      <text:p text:style-name="P5396"><text:span text:style-name="T5397">Nr.<text:s/></text:span><text:a xlink:href="https://www.e-tar.lt/portal/legalAct.html?documentId=d8952200e96e11ed9978886e85107ab2" office:target-frame-name="_top" xlink:show="replace"><text:span text:style-name="T5398">VA-35</text:span></text:a><text:span text:style-name="T5399">, 2023-05-03, paskelbta TAR 2023-05-03, i. k. 2023-08354</text:span></text:p>
      <text:p text:style-name="P5400"><text:span text:style-name="T5401">Nr.<text:s/></text:span><text:a xlink:href="https://www.e-tar.lt/portal/legalAct.html?documentId=45268c40eb3d11ed9978886e85107ab2" office:target-frame-name="_top" xlink:show="replace"><text:span text:style-name="T5402">VA-36</text:span></text:a><text:span text:style-name="T5403">, 2023-05-05,<text:s/></text:span><text:span text:style-name="T5404">paskelbta TAR 2023-05-05, i. k. 2023-08638</text:span></text:p>
      <text:p text:style-name="P5405"><text:span text:style-name="T5406">Nr.<text:s/></text:span><text:a xlink:href="https://www.e-tar.lt/portal/legalAct.html?documentId=a5ef9f40fae611ed9978886e85107ab2" office:target-frame-name="_top" xlink:show="replace"><text:span text:style-name="T5407">VA-39</text:span></text:a><text:span text:style-name="T5408">, 2023-05-25, paskelbta TAR 2023-05-25, i. k. 2023-09941</text:span></text:p>
      <text:p text:style-name="P5409"><text:span text:style-name="T5410">Nr.<text:s/></text:span><text:a xlink:href="https://www.e-tar.lt/portal/legalAct.html?documentId=6657ab7026e211ee9de9e7e0fd363afc" office:target-frame-name="_top" xlink:show="replace"><text:span text:style-name="T5411">VA-49</text:span></text:a><text:span text:style-name="T5412">, 2023-07-20, paskelbta TAR 2023-07-20, i. k. 2023-14898</text:span></text:p>
      <text:p text:style-name="P5413"><text:span text:style-name="T5414">Nr.<text:s/></text:span><text:a xlink:href="https://www.e-tar.lt/portal/legalAct.html?documentId=8a9fee50369811ee9de9e7e0fd363afc" office:target-frame-name="_top" xlink:show="replace"><text:span text:style-name="T5415">VA-55</text:span></text:a><text:span text:style-name="T5416">, 2023-08-09, paskelbta TAR 2023-0</text:span><text:span text:style-name="T5417">8-09, i. k. 2023-16013</text:span></text:p>
      <text:p text:style-name="P5418"><text:span text:style-name="T5419">Nr.<text:s/></text:span><text:a xlink:href="https://www.e-tar.lt/portal/legalAct.html?documentId=3294b2b0401911ee9de9e7e0fd363afc" office:target-frame-name="_top" xlink:show="replace"><text:span text:style-name="T5420">VA-58</text:span></text:a><text:span text:style-name="T5421">, 2023-08-21, paskelbta TAR 2023-08-21, i. k. 2023-16415</text:span></text:p>
      <text:p text:style-name="P5422"><text:span text:style-name="T5423">Nr.<text:s/></text:span><text:a xlink:href="https://www.e-tar.lt/portal/legalAct.html?documentId=6dd6f60040d511ee9de9e7e0fd363afc" office:target-frame-name="_top" xlink:show="replace"><text:span text:style-name="T5424">VA-59</text:span></text:a><text:span text:style-name="T5425">, 2023-08-22, paskelbta TAR 2023-08-22, i. k. 2023-16450</text:span></text:p>
      <text:p text:style-name="P5426"><text:span text:style-name="T5427">Nr.<text:s/></text:span><text:a xlink:href="https://www.e-tar.lt/portal/legalAct.html?documentId=33efe9804b2811ee9de9e7e0fd363afc" office:target-frame-name="_top" xlink:show="replace"><text:span text:style-name="T5428">VA-61</text:span></text:a><text:span text:style-name="T5429">, 2023-09-04, paskelbta TAR 2023-09-05, i. k. 2023-174</text:span><text:span text:style-name="T5430">60</text:span></text:p>
      <text:p text:style-name="Normal"/>
      <text:p text:style-name="P5431"/>
      <text:p text:style-name="P5432"/>
      <text:p text:style-name="P5433"><text:span text:style-name="T5434">Pakeitimai:</text:span></text:p>
      <text:p text:style-name="P5435"/>
      <text:p text:style-name="P5436"><text:span text:style-name="T5437">1.</text:span></text:p>
      <text:p text:style-name="P5438"><text:span text:style-name="T5439">Valstybinė mokesčių inspekcija prie Lietuvos Respublikos finansų ministerijos, Įsakymas</text:span></text:p>
      <text:p text:style-name="P5440"><text:span text:style-name="T5441">Nr.<text:s/></text:span><text:a xlink:href="https://www.e-tar.lt/portal/legalAct.html?documentId=TAR.39FE3467727E" office:target-frame-name="_top" xlink:show="replace"><text:span text:style-name="T5442">V-178</text:span></text:a><text:span text:style-name="T5443">, 2003-06-20, Žin., 2003, Nr. 63-2868 (2003-06-28), i.<text:s/></text:span><text:span text:style-name="T5444">k. 1032055ISAK000V-178</text:span></text:p>
      <text:p text:style-name="P5445"><text:span text:style-name="T5446">Dėl Kasos aparatų įtraukimo į Lietuvos Respublikoje leidžiamų naudoti kasos aparatų ir prekybos (paslaugų teikimo) automatų modelių sąrašą</text:span></text:p>
      <text:p text:style-name="P5447"/>
      <text:p text:style-name="P5448"><text:span text:style-name="T5449">2.</text:span></text:p>
      <text:p text:style-name="P5450"><text:span text:style-name="T5451">Valstybinė mokesčių inspekcija prie Lietuvos Respublikos finansų ministerijos, Įsakymas</text:span></text:p>
      <text:p text:style-name="P5452"><text:span text:style-name="T5453">Nr</text:span><text:span text:style-name="T5454">.<text:s/></text:span><text:a xlink:href="https://www.e-tar.lt/portal/legalAct.html?documentId=TAR.E8A346964092" office:target-frame-name="_top" xlink:show="replace"><text:span text:style-name="T5455">V-235</text:span></text:a><text:span text:style-name="T5456">, 2003-08-22, Žin., 2003, Nr. 82-3779 (2003-08-27), i. k. 1032055ISAK000V-235</text:span></text:p>
      <text:p text:style-name="P5457"><text:span text:style-name="T5458">Dėl kasos aparato įtraukimo į Lietuvos respublikoje leidžiamų naudoti kasos aparatų ir pr</text:span><text:span text:style-name="T5459">ekybos (paslaugų teikimo) automatų modelių sąrašą</text:span></text:p>
      <text:p text:style-name="P5460"/>
      <text:p text:style-name="P5461"><text:span text:style-name="T5462">3.</text:span></text:p>
      <text:p text:style-name="P5463"><text:span text:style-name="T5464">Valstybinė mokesčių inspekcija prie Lietuvos Respublikos finansų ministerijos, Įsakymas</text:span></text:p>
      <text:p text:style-name="P5465"><text:span text:style-name="T5466">Nr.<text:s/></text:span><text:a xlink:href="https://www.e-tar.lt/portal/legalAct.html?documentId=TAR.F01153F9D83A" office:target-frame-name="_top" xlink:show="replace"><text:span text:style-name="T5467">V-262</text:span></text:a><text:span text:style-name="T5468">, 2003-09-25, Žin., 200</text:span><text:span text:style-name="T5469">3, Nr. 92-4190 (2003-10-01), i. k. 1032055ISAK000V-262</text:span></text:p>
      <text:p text:style-name="P5470"><text:span text:style-name="T5471">Dėl kasos aparato įtraukimo į Lietuvos Respublikoje leidžiamų naudoti kasos aparatų ir prekybos (paslaugų teikimo) automatų modelių sąrašą</text:span></text:p>
      <text:p text:style-name="P5472"/>
      <text:p text:style-name="P5473"><text:span text:style-name="T5474">4.</text:span></text:p>
      <text:p text:style-name="P5475"><text:span text:style-name="T5476">Valstybinė mokesčių inspekcija prie Lietuvos Respublikos<text:s/></text:span><text:span text:style-name="T5477">finansų ministerijos, Įsakymas</text:span></text:p>
      <text:p text:style-name="P5478"><text:span text:style-name="T5479">Nr.<text:s/></text:span><text:a xlink:href="https://www.e-tar.lt/portal/legalAct.html?documentId=TAR.9A9B907967EE" office:target-frame-name="_top" xlink:show="replace"><text:span text:style-name="T5480">V-300</text:span></text:a><text:span text:style-name="T5481">, 2003-11-18, Žin., 2003, Nr. 111-4979 (2003-11-26), i. k. 1032055ISAK000V-300</text:span></text:p>
      <text:p text:style-name="P5482"><text:span text:style-name="T5483">Dėl Valstybinės mokesčių inspekcijos prie Lietuvos Resp</text:span><text:span text:style-name="T5484">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485">delių įtraukimo į šį sąrašą taisyklių patvirtinimo" pakeitimo</text:span></text:p>
      <text:p text:style-name="P5486"/>
      <text:p text:style-name="P5487"><text:span text:style-name="T5488">5.</text:span></text:p>
      <text:p text:style-name="P5489"><text:span text:style-name="T5490">Valstybinė mokesčių inspekcija prie Lietuvos Respublikos finansų ministerijos, Įsakymas</text:span></text:p>
      <text:p text:style-name="P5491"><text:span text:style-name="T5492">Nr.<text:s/></text:span><text:a xlink:href="https://www.e-tar.lt/portal/legalAct.html?documentId=TAR.35E793B0E4E9" office:target-frame-name="_top" xlink:show="replace"><text:span text:style-name="T5493">VA-52</text:span></text:a><text:span text:style-name="T5494">, 2004-04-1</text:span><text:span text:style-name="T5495">6, Žin., 2004, Nr. 60-2168 (2004-04-24), i. k. 1042055ISAK000VA-52</text:span></text:p>
      <text:p text:style-name="P5496"><text:span text:style-name="T5497">Dėl Valstybinės mokesčių inspekcijos prie Lietuvos Respublikos finansų ministerijos viršininko 2003 m. balandžio 16 d. įsakymo Nr. V-137 "Dėl Lietuvos respublikoje leidžiamų naudoti kasos a</text:span><text:span text:style-name="T5498">paratų ir prekybos (paslaugų teikimo) automatų modelių sąrašo bei kasos aparatų ir prekybos (paslaugų teikimo) automatų modelių įtraukimo į šį sąrašą taisyklių patvirtinimo" pakeitimo</text:span></text:p>
      <text:p text:style-name="P5499"/>
      <text:p text:style-name="P5500"><text:span text:style-name="T5501">6.</text:span></text:p>
      <text:p text:style-name="P5502"><text:span text:style-name="T5503">Valstybinė mokesčių inspekcija prie Lietuvos Respublikos finansų min</text:span><text:span text:style-name="T5504">isterijos, Įsakymas</text:span></text:p>
      <text:p text:style-name="P5505"><text:span text:style-name="T5506">Nr.<text:s/></text:span><text:a xlink:href="https://www.e-tar.lt/portal/legalAct.html?documentId=TAR.D78A2E7185CC" office:target-frame-name="_top" xlink:show="replace"><text:span text:style-name="T5507">VA-91</text:span></text:a><text:span text:style-name="T5508">, 2004-05-12, Žin., 2004, Nr. 81-2924 (2004-05-18), i. k. 1042055ISAK000VA-91</text:span></text:p>
      <text:p text:style-name="P5509"><text:span text:style-name="T5510">Dėl Valstybinės mokesčių inspekcijos prie Lietuvos Respublikos<text:s/></text:span><text:span text:style-name="T551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512">raukimo į šį sąrašą taisyklių patvirtinimo" pakeitimo</text:span></text:p>
      <text:p text:style-name="P5513"/>
      <text:p text:style-name="P5514"><text:span text:style-name="T5515">7.</text:span></text:p>
      <text:p text:style-name="P5516"><text:span text:style-name="T5517">Valstybinė mokesčių inspekcija prie Lietuvos Respublikos finansų ministerijos, Įsakymas</text:span></text:p>
      <text:p text:style-name="P5518"><text:span text:style-name="T5519">Nr.<text:s/></text:span><text:a xlink:href="https://www.e-tar.lt/portal/legalAct.html?documentId=TAR.FA5FD4B75EBE" office:target-frame-name="_top" xlink:show="replace"><text:span text:style-name="T5520">VA-137</text:span></text:a><text:span text:style-name="T5521">, 2004-07-15, Žin.</text:span><text:span text:style-name="T5522">, 2004, Nr. 112-4196 (2004-07-20), i. k. 1042055ISAK00VA-137</text:span></text:p>
      <text:p text:style-name="P5523"><text:span text:style-name="T5524">Dėl Valstybinės mokesčių inspekcijos prie Lietuvos Respublikos finansų ministerijos viršininko 2003 m. balandžio 16 d. įsakymo Nr. V-137 "Dėl Lietuvos Respublikoje leidžiamų naudoti kasos aparatų</text:span><text:span text:style-name="T5525"><text:s/>ir prekybos (paslaugų teikimo) automatų modelių sąrašo bei kasos aparatų ir prekybos (paslaugų teikimo) automatų modelių įtraukimo į šį sąrašą taisyklių patvirtinimo" pakeitimo</text:span></text:p>
      <text:p text:style-name="P5526"/>
      <text:p text:style-name="P5527"><text:span text:style-name="T5528">8.</text:span></text:p>
      <text:p text:style-name="P5529"><text:span text:style-name="T5530">Valstybinė mokesčių inspekcija prie Lietuvos Respublikos finansų ministeri</text:span><text:span text:style-name="T5531">jos, Įsakymas</text:span></text:p>
      <text:p text:style-name="P5532"><text:span text:style-name="T5533">Nr.<text:s/></text:span><text:a xlink:href="https://www.e-tar.lt/portal/legalAct.html?documentId=TAR.A3A5BFDDC8DD" office:target-frame-name="_top" xlink:show="replace"><text:span text:style-name="T5534">VA-148</text:span></text:a><text:span text:style-name="T5535">, 2004-08-03, Žin., 2004, Nr. 125-4525 (2004-08-10), i. k. 1042055ISAK00VA-148</text:span></text:p>
      <text:p text:style-name="P5536"><text:span text:style-name="T5537">Dėl Valstybinės mokesčių inspekcijos prie Lietuvos Respublikos finansų<text:s/></text:span><text:span text:style-name="T5538">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539">į šį sąrašą taisyklių patvirtinimo" pakeitimo</text:span></text:p>
      <text:p text:style-name="P5540"/>
      <text:p text:style-name="P5541"><text:span text:style-name="T5542">9.</text:span></text:p>
      <text:p text:style-name="P5543"><text:span text:style-name="T5544">Valstybinė mokesčių inspekcija prie Lietuvos Respublikos finansų ministerijos, Įsakymas</text:span></text:p>
      <text:p text:style-name="P5545"><text:span text:style-name="T5546">Nr.<text:s/></text:span><text:a xlink:href="https://www.e-tar.lt/portal/legalAct.html?documentId=TAR.44BB79A0D7C7" office:target-frame-name="_top" xlink:show="replace"><text:span text:style-name="T5547">VA-176</text:span></text:a><text:span text:style-name="T5548">, 2004-11-10, Žin., 2004,<text:s/></text:span><text:span text:style-name="T5549">Nr. 167-6164 (2004-11-17), i. k. 1042055ISAK00VA-176</text:span></text:p>
      <text:p text:style-name="P5550"><text:span text:style-name="T5551">Dėl Valstybinės mokesčių inspekcijos prie Lietuvos Respublikos finansų ministerijos viršininko 2003 m. balandžio 16 d. įsakymo Nr. V-137 "Dėl Lietuvos Respublikoje leidžiamų naudoti kasos aparatų ir prek</text:span><text:span text:style-name="T5552">ybos (paslaugų teikimo) automatų modelių sąrašo bei kasos aparatų ir prekybos (paslaugų teikimo) automatų modelių įtraukimo į šį sąrašą taisyklių patvirtinimo" pakeitimo</text:span></text:p>
      <text:p text:style-name="P5553"/>
      <text:p text:style-name="P5554"><text:span text:style-name="T5555">10.</text:span></text:p>
      <text:p text:style-name="P5556"><text:span text:style-name="T5557">Valstybinė mokesčių inspekcija prie Lietuvos Respublikos finansų ministerijos,<text:s/></text:span><text:span text:style-name="T5558">Įsakymas</text:span></text:p>
      <text:p text:style-name="P5559"><text:span text:style-name="T5560">Nr.<text:s/></text:span><text:a xlink:href="https://www.e-tar.lt/portal/legalAct.html?documentId=TAR.8858D26DD1E5" office:target-frame-name="_top" xlink:show="replace"><text:span text:style-name="T5561">VA-192</text:span></text:a><text:span text:style-name="T5562">, 2004-12-20, Žin., 2004, Nr. 185-6872 (2004-12-27), i. k. 1042055ISAK00VA-192</text:span></text:p>
      <text:p text:style-name="P5563"><text:span text:style-name="T5564">Dėl Valstybinės mokesčių inspekcijos prie Lietuvos Respublikos finansų minis</text:span><text:span text:style-name="T5565">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566">sąrašą taisyklių patvirtinimo" pakeitimo</text:span></text:p>
      <text:p text:style-name="P5567"/>
      <text:p text:style-name="P5568"><text:span text:style-name="T5569">11.</text:span></text:p>
      <text:p text:style-name="P5570"><text:span text:style-name="T5571">Valstybinė mokesčių inspekcija prie Lietuvos Respublikos finansų ministerijos, Įsakymas</text:span></text:p>
      <text:p text:style-name="P5572"><text:span text:style-name="T5573">Nr.<text:s/></text:span><text:a xlink:href="https://www.e-tar.lt/portal/legalAct.html?documentId=TAR.D6E305CC5196" office:target-frame-name="_top" xlink:show="replace"><text:span text:style-name="T5574">VA-43</text:span></text:a><text:span text:style-name="T5575">, 2005-05-04, Žin., 2005, Nr. 5</text:span><text:span text:style-name="T5576">8-2067 (2005-05-07), i. k. 1052055ISAK000VA-43</text:span></text:p>
      <text:p text:style-name="P5577"><text:span text:style-name="T5578">Dėl Valstybinės mokesčių inspekcijos prie Lietuvos Respublikos finansų ministerijos viršininko 2003 m. balandžio 16 d. įsakymo Nr. V-137 "Dėl Lietuvos respublikoje leidžiamų naudoti kasos aparatų ir prekybos (</text:span><text:span text:style-name="T5579">paslaugų teikimo) automatų modelių sąrašo bei kasos aparatų ir prekybos (paslaugų teikimo) automatų modelių įtraukimo į šį sąrašą taisyklių patvirtinimo" pakeitimo</text:span></text:p>
      <text:p text:style-name="P5580"/>
      <text:p text:style-name="P5581"><text:span text:style-name="T5582">12.</text:span></text:p>
      <text:p text:style-name="P5583"><text:span text:style-name="T5584">Valstybinė mokesčių inspekcija prie Lietuvos Respublikos finansų ministerijos, Įsakymas</text:span></text:p>
      <text:p text:style-name="P5585"><text:span text:style-name="T5586">Nr.<text:s/></text:span><text:a xlink:href="https://www.e-tar.lt/portal/legalAct.html?documentId=TAR.1CA4AB02CC8A" office:target-frame-name="_top" xlink:show="replace"><text:span text:style-name="T5587">VA-45</text:span></text:a><text:span text:style-name="T5588">, 2005-05-09, Žin., 2005, Nr. 60-2152 (2005-05-12), i. k. 1052055ISAK000VA-45</text:span></text:p>
      <text:p text:style-name="P5589"><text:span text:style-name="T5590">Dėl Valstybinės mokesčių inspekcijos prie Lietuvos Respublikos finansų ministerijos vi</text:span><text:span text:style-name="T5591">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592">syklių patvirtinimo" pakeitimo</text:span></text:p>
      <text:p text:style-name="P5593"/>
      <text:p text:style-name="P5594"><text:span text:style-name="T5595">13.</text:span></text:p>
      <text:p text:style-name="P5596"><text:span text:style-name="T5597">Valstybinės mokesčių inspekcijos prie Lietuvos Respublikos finansų ministerijos Bendrųjų reikalų departamentas, Įsakymas</text:span></text:p>
      <text:p text:style-name="P5598"><text:span text:style-name="T5599">Nr.<text:s/></text:span><text:a xlink:href="https://www.e-tar.lt/portal/legalAct.html?documentId=TAR.EEADA340AE0F" office:target-frame-name="_top" xlink:show="replace"><text:span text:style-name="T5600">VA-48</text:span></text:a><text:span text:style-name="T5601">, 2005-0</text:span><text:span text:style-name="T5602">5-23, Žin., 2005, Nr. 67-2442 (2005-05-28), i. k. 10520BRISAK000VA-48</text:span></text:p>
      <text:p text:style-name="P5603"><text:span text:style-name="T5604">Dėl Valstybinės mokesčių inspekcijos prie Lietuvos Respublikos finansų ministerijos viršininko 2003 m. balandžio 16 d. įsakymo Nr. V-137 "Dėl Lietuvos Respublikoje leidžiamų naudoti kaso</text:span><text:span text:style-name="T5605">s aparatų ir prekybos (paslaugų teikimo) automatų modelių sąrašo bei kasos aparatų ir prekybos (paslaugų teikimo) automatų modelių įtraukimo į šį sąrašą taisyklių patvirtinimo" pakeitimo</text:span></text:p>
      <text:p text:style-name="P5606"/>
      <text:p text:style-name="P5607"><text:span text:style-name="T5608">14.</text:span></text:p>
      <text:p text:style-name="P5609"><text:span text:style-name="T5610">Valstybinės mokesčių inspekcijos prie Lietuvos Respublikos finan</text:span><text:span text:style-name="T5611">sų ministerijos Bendrųjų reikalų departamentas, Įsakymas</text:span></text:p>
      <text:p text:style-name="P5612"><text:span text:style-name="T5613">Nr.<text:s/></text:span><text:a xlink:href="https://www.e-tar.lt/portal/legalAct.html?documentId=TAR.24E3CAAD5D1F" office:target-frame-name="_top" xlink:show="replace"><text:span text:style-name="T5614">VA-51</text:span></text:a><text:span text:style-name="T5615">, 2005-06-01, Informaciniai pranešimai, 2005, Nr. 45-408 (2005-06-08), i. k. 10520BRISAK000VA-51</text:span></text:p>
      <text:p text:style-name="P5616"><text:span text:style-name="T5617">Dėl valstyb</text:span><text:span text:style-name="T5618">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5619">ų ir prekybos (paslaugų teikimo) automatų modelių įtraukimo į šį sąrašą taisyklių patvirtinimo" pakeitimo</text:span></text:p>
      <text:p text:style-name="P5620"/>
      <text:p text:style-name="P5621"><text:span text:style-name="T5622">15.</text:span></text:p>
      <text:p text:style-name="P5623"><text:span text:style-name="T5624">Valstybinės mokesčių inspekcijos prie Lietuvos Respublikos finansų ministerijos Bendrųjų reikalų departamentas, Įsakymas</text:span></text:p>
      <text:p text:style-name="P5625"><text:span text:style-name="T5626">Nr.<text:s/></text:span><text:a xlink:href="https://www.e-tar.lt/portal/legalAct.html?documentId=TAR.2CD6BAC313B4" office:target-frame-name="_top" xlink:show="replace"><text:span text:style-name="T5627">VA-58</text:span></text:a><text:span text:style-name="T5628">, 2005-07-04, Žin., 2005, Nr. 83-3098 (2005-07-07), i. k. 10520BRISAK000VA-58</text:span></text:p>
      <text:p text:style-name="P5629"><text:span text:style-name="T5630">Dėl Valstybinės mokesčių inspekcijos prie Lietuvos Respublikos finansų ministerijos viršininko 2003 m. balandži</text:span><text:span text:style-name="T5631">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632">itimo</text:span></text:p>
      <text:p text:style-name="P5633"/>
      <text:p text:style-name="P5634"><text:span text:style-name="T5635">16.</text:span></text:p>
      <text:p text:style-name="P5636"><text:span text:style-name="T5637">Valstybinės mokesčių inspekcijos prie Lietuvos Respublikos finansų ministerijos Bendrųjų reikalų departamentas, Įsakymas</text:span></text:p>
      <text:p text:style-name="P5638"><text:span text:style-name="T5639">Nr.<text:s/></text:span><text:a xlink:href="https://www.e-tar.lt/portal/legalAct.html?documentId=TAR.E4373B4D5E36" office:target-frame-name="_top" xlink:show="replace"><text:span text:style-name="T5640">VA-76</text:span></text:a><text:span text:style-name="T5641">, 2005-11-04, Žin., 2005, Nr.<text:s/></text:span><text:span text:style-name="T5642">134-4840 (2005-11-12), i. k. 10520BRISAK000VA-76</text:span></text:p>
      <text:p text:style-name="P5643"><text:span text:style-name="T5644">Dėl Valstybinės mokesčių inspekcijos prie Lietuvos Respublikos finansų ministerijos viršininko 2003 m. balandžio 16 d. įsakymo Nr. V-137 "Dėl Lietuvos Respublikoje leidžiamų naudoti kasos aparatų ir prekybos</text:span><text:span text:style-name="T5645"><text:s/>(paslaugų teikimo) automatų modelių sąrašo bei kasos aparatų ir prekybos (paslaugų teikimo) automatų modelių įtraukimo į šį sąrašą taisyklių patvirtinimo" pakeitimo</text:span></text:p>
      <text:p text:style-name="P5646"/>
      <text:p text:style-name="P5647"><text:span text:style-name="T5648">17.</text:span></text:p>
      <text:p text:style-name="P5649"><text:span text:style-name="T5650">Valstybinės mokesčių inspekcijos prie Lietuvos Respublikos finansų ministerijos Bendr</text:span><text:span text:style-name="T5651">ųjų reikalų departamentas, Įsakymas</text:span></text:p>
      <text:p text:style-name="P5652"><text:span text:style-name="T5653">Nr.<text:s/></text:span><text:a xlink:href="https://www.e-tar.lt/portal/legalAct.html?documentId=TAR.CA2062C30268" office:target-frame-name="_top" xlink:show="replace"><text:span text:style-name="T5654">VA-82</text:span></text:a><text:span text:style-name="T5655">, 2005-12-02, Žin., 2005, Nr. 143-5219 (2005-12-08), i. k. 10520BRISAK000VA-82</text:span></text:p>
      <text:p text:style-name="P5656"><text:span text:style-name="T5657">Dėl Valstybinės mokesčių inspekcijos prie Lietuvos</text:span><text:span text:style-name="T565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659">tų modelių įtraukimo į šį sąrašą taisyklių patvirtinimo" pakeitimo</text:span></text:p>
      <text:p text:style-name="P5660"/>
      <text:p text:style-name="P5661"><text:span text:style-name="T5662">18.</text:span></text:p>
      <text:p text:style-name="P5663"><text:span text:style-name="T5664">Valstybinės mokesčių inspekcijos prie Lietuvos Respublikos finansų ministerijos Bendrųjų reikalų departamentas, Įsakymas</text:span></text:p>
      <text:p text:style-name="P5665"><text:span text:style-name="T5666">Nr.<text:s/></text:span><text:a xlink:href="https://www.e-tar.lt/portal/legalAct.html?documentId=TAR.05A88036578E" office:target-frame-name="_top" xlink:show="replace"><text:span text:style-name="T5667">VA-86</text:span></text:a><text:span text:style-name="T5668">, 2005-12-16, Žin., 2005, Nr. 150-5527 (2005-12-24), i. k. 10520BRISAK000VA-86</text:span></text:p>
      <text:p text:style-name="P5669"><text:span text:style-name="T5670">Dėl Valstybinės mokesčių inspekcijos prie Lietuvos Respublikos finansų ministerijos viršinin</text:span><text:span text:style-name="T56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72"><text:s/>patvirtinimo" pakeitimo</text:span></text:p>
      <text:p text:style-name="P5673"/>
      <text:p text:style-name="P5674"><text:span text:style-name="T5675">19.</text:span></text:p>
      <text:p text:style-name="P5676"><text:span text:style-name="T5677">Valstybinės mokesčių inspekcijos prie Lietuvos Respublikos finansų ministerijos Bendrųjų reikalų departamentas, Įsakymas</text:span></text:p>
      <text:p text:style-name="P5678"><text:span text:style-name="T5679">Nr.<text:s/></text:span><text:a xlink:href="https://www.e-tar.lt/portal/legalAct.html?documentId=TAR.A221BBDE03EE" office:target-frame-name="_top" xlink:show="replace"><text:span text:style-name="T5680">VA-87</text:span></text:a><text:span text:style-name="T5681">, 2005-12-19,<text:s/></text:span><text:span text:style-name="T5682">Žin., 2005, Nr. 150-5528 (2005-12-24), i. k. 10520BRISAK000VA-87</text:span></text:p>
      <text:p text:style-name="P5683"><text:span text:style-name="T5684">Dėl Valstybinės mokesčių inspekcijos prie Lietuvos Respublikos finansų ministerijos viršininko 2003 m. balandžio 16 d. įsakymo Nr. V-137 "Dėl Lietuvos Respublikoje leidžiamų naudoti kasos apa</text:span><text:span text:style-name="T5685">ratų ir prekybos (paslaugų teikimo) automatų modelių sąrašo bei kasos aparatų ir prekybos (paslaugų teikimo) automatų modelių įtraukimo į šį sąrašą taisyklių patvirtinimo" pakeitimo</text:span></text:p>
      <text:p text:style-name="P5686"/>
      <text:p text:style-name="P5687"><text:span text:style-name="T5688">20.</text:span></text:p>
      <text:p text:style-name="P5689"><text:span text:style-name="T5690">Valstybinė mokesčių inspekcija prie Lietuvos Respublikos finansų mini</text:span><text:span text:style-name="T5691">sterijos, Įsakymas</text:span></text:p>
      <text:p text:style-name="P5692"><text:span text:style-name="T5693">Nr.<text:s/></text:span><text:a xlink:href="https://www.e-tar.lt/portal/legalAct.html?documentId=TAR.D3E4EE4285F0" office:target-frame-name="_top" xlink:show="replace"><text:span text:style-name="T5694">VA-50</text:span></text:a><text:span text:style-name="T5695">, 2006-06-01, Žin., 2006, Nr. 65-2418 (2006-06-10), i. k. 1062055ISAK000VA-50</text:span></text:p>
      <text:p text:style-name="P5696"><text:span text:style-name="T5697">Dėl Valstybinės mokesčių inspekcijos prie Lietuvos Respublikos finan</text:span><text:span text:style-name="T5698">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699">mo į šį sąrašą taisyklių patvirtinimo" pakeitimo</text:span></text:p>
      <text:p text:style-name="P5700"/>
      <text:p text:style-name="P5701"><text:span text:style-name="T5702">21.</text:span></text:p>
      <text:p text:style-name="P5703"><text:span text:style-name="T5704">Valstybinė mokesčių inspekcija prie Lietuvos Respublikos finansų ministerijos, Įsakymas</text:span></text:p>
      <text:p text:style-name="P5705"><text:span text:style-name="T5706">Nr.<text:s/></text:span><text:a xlink:href="https://www.e-tar.lt/portal/legalAct.html?documentId=TAR.D63400C6A2E7" office:target-frame-name="_top" xlink:show="replace"><text:span text:style-name="T5707">VA-61</text:span></text:a><text:span text:style-name="T5708">, 2006-07-05, Žin., 200</text:span><text:span text:style-name="T5709">6, Nr. 78-3100 (2006-07-18), i. k. 1062055ISAK000VA-61</text:span></text:p>
      <text:p text:style-name="P5710"><text:span text:style-name="T5711">Dėl Valstybinės mokesčių inspekcijos prie Lietuvos Respublikos finansų ministerijos viršininko 2003 m. balandžio 16 d. įsakymo Nr. V-137 dėl Lietuvos Respublikoje leidžiamų naudoti kasos aparatų ir<text:s/></text:span><text:span text:style-name="T5712">prekybos (paslaugų teikimo) automatų modelių sąrašo bei kasos aparatų ir prekybos (paslaugų teikimo) automatų modelių įtraukimo į šį sąrašą taisyklių patvirtinimo" pakeitimo</text:span></text:p>
      <text:p text:style-name="P5713"/>
      <text:p text:style-name="P5714"><text:span text:style-name="T5715">22.</text:span></text:p>
      <text:p text:style-name="P5716"><text:span text:style-name="T5717">Valstybinė mokesčių inspekcija prie Lietuvos Respublikos finansų ministerijos</text:span><text:span text:style-name="T5718">, Įsakymas</text:span></text:p>
      <text:p text:style-name="P5719"><text:span text:style-name="T5720">Nr.<text:s/></text:span><text:a xlink:href="https://www.e-tar.lt/portal/legalAct.html?documentId=TAR.B36FB165970C" office:target-frame-name="_top" xlink:show="replace"><text:span text:style-name="T5721">VA-76</text:span></text:a><text:span text:style-name="T5722">, 2006-10-10, Žin., 2006, Nr. 113-4328 (2006-10-24), i. k. 1062055ISAK000VA-76</text:span></text:p>
      <text:p text:style-name="P5723"><text:span text:style-name="T5724">Dėl Valstybinės mokesčių inspekcijos prie Lietuvos Respublikos finansų mini</text:span><text:span text:style-name="T572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726"><text:s/>sąrašą taisyklių patvirtinimo" pakeitimo</text:span></text:p>
      <text:p text:style-name="P5727"/>
      <text:p text:style-name="P5728"><text:span text:style-name="T5729">23.</text:span></text:p>
      <text:p text:style-name="P5730"><text:span text:style-name="T5731">Valstybinė mokesčių inspekcija prie Lietuvos Respublikos finansų ministerijos, Įsakymas</text:span></text:p>
      <text:p text:style-name="P5732"><text:span text:style-name="T5733">Nr.<text:s/></text:span><text:a xlink:href="https://www.e-tar.lt/portal/legalAct.html?documentId=TAR.905B72D1ADEC" office:target-frame-name="_top" xlink:show="replace"><text:span text:style-name="T5734">VA-79</text:span></text:a><text:span text:style-name="T5735">, 2006-10-24, Žin., 2006, Nr.<text:s/></text:span><text:span text:style-name="T5736">116-4446 (2006-10-31), i. k. 1062055ISAK000VA-79</text:span></text:p>
      <text:p text:style-name="P5737"><text:span text:style-name="T5738">Dėl Valstybinės mokesčių inspekcijos prie Lietuvos Respublikos finansų ministerijos viršininko 2003 m. balandžio 16 d. įsakymo Nr. V-137 "Dėl Lietuvos Respublikoje leidžiamų naudoti kasos aparatų ir prekybos</text:span><text:span text:style-name="T5739"><text:s/>(paslaugų teikimo) automatų modelių sąrašo bei Kasos aparatų ir prekybos (paslaugų teikimo) automatų modelių įtraukimo į šį sąrašą taisyklių patvirtinimo" pakeitimo</text:span></text:p>
      <text:p text:style-name="P5740"/>
      <text:p text:style-name="P5741"><text:span text:style-name="T5742">24.</text:span></text:p>
      <text:p text:style-name="P5743"><text:span text:style-name="T5744">Valstybinės mokesčių inspekcijos prie Lietuvos Respublikos finansų ministerijos Bendr</text:span><text:span text:style-name="T5745">ųjų reikalų departamentas, Įsakymas</text:span></text:p>
      <text:p text:style-name="P5746"><text:span text:style-name="T5747">Nr.<text:s/></text:span><text:a xlink:href="https://www.e-tar.lt/portal/legalAct.html?documentId=TAR.991B9FA13DC6" office:target-frame-name="_top" xlink:show="replace"><text:span text:style-name="T5748">VA-13</text:span></text:a><text:span text:style-name="T5749">, 2007-02-21, Žin., 2007, Nr. 26-974 (2007-03-01), i. k. 10720BRISAK000VA-13</text:span></text:p>
      <text:p text:style-name="P5750"><text:span text:style-name="T5751">Dėl Valstybinės mokesčių inspekcijos prie Lietuvos R</text:span><text:span text:style-name="T5752">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5753"><text:s/>modelių įtraukimo į šį sąrašą taisyklių patvirtinimo" pakeitimo</text:span></text:p>
      <text:p text:style-name="P5754"/>
      <text:p text:style-name="P5755"><text:span text:style-name="T5756">25.</text:span></text:p>
      <text:p text:style-name="P5757"><text:span text:style-name="T5758">Valstybinė mokesčių inspekcija prie Lietuvos Respublikos finansų ministerijos, Įsakymas</text:span></text:p>
      <text:p text:style-name="P5759"><text:span text:style-name="T5760">Nr.<text:s/></text:span><text:a xlink:href="https://www.e-tar.lt/portal/legalAct.html?documentId=TAR.6EB1AA44CD1A" office:target-frame-name="_top" xlink:show="replace"><text:span text:style-name="T5761">VA-39</text:span></text:a><text:span text:style-name="T5762">, 2007-</text:span><text:span text:style-name="T5763">05-24, Žin., 2007, Nr. 59-2308 (2007-05-29), i. k. 1072055ISAK000VA-39</text:span></text:p>
      <text:p text:style-name="P5764"><text:span text:style-name="T5765">Dėl Valstybinės mokesčių inspekcijos prie Lietuvos Respublikos finansų ministerijos viršininko 2003 m. balandžio 16 d. įsakymo Nr. V-137 "Dėl Lietuvos Respublikoje leidžiamų naudoti kas</text:span><text:span text:style-name="T5766">os aparatų ir prekybos (paslaugų teikimo) automatų modelių sąrašo bei kasos aparatų ir prekybos (paslaugų teikimo) automatų modelių įtraukimo į šį sąrašą taisyklių patvirtinimo" pakeitimo</text:span></text:p>
      <text:p text:style-name="P5767"/>
      <text:p text:style-name="P5768"><text:span text:style-name="T5769">26.</text:span></text:p>
      <text:p text:style-name="P5770"><text:span text:style-name="T5771">Valstybinė mokesčių inspekcija prie Lietuvos Respublikos finans</text:span><text:span text:style-name="T5772">ų ministerijos, Įsakymas</text:span></text:p>
      <text:p text:style-name="P5773"><text:span text:style-name="T5774">Nr.<text:s/></text:span><text:a xlink:href="https://www.e-tar.lt/portal/legalAct.html?documentId=TAR.E76634345267" office:target-frame-name="_top" xlink:show="replace"><text:span text:style-name="T5775">VA-44</text:span></text:a><text:span text:style-name="T5776">, 2007-06-15, Žin., 2007, Nr. 68-2714 (2007-06-21), i. k. 1072055ISAK000VA-44</text:span></text:p>
      <text:p text:style-name="P5777"><text:span text:style-name="T5778">Dėl Valstybinės mokesčių inspekcijos prie Lietuvos Respublikos</text:span><text:span text:style-name="T5779"><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780">traukimo į šį sąrašą taisyklių patvirtinimo" pakeitimo</text:span></text:p>
      <text:p text:style-name="P5781"/>
      <text:p text:style-name="P5782"><text:span text:style-name="T5783">27.</text:span></text:p>
      <text:p text:style-name="P5784"><text:span text:style-name="T5785">Valstybinė mokesčių inspekcija prie Lietuvos Respublikos finansų ministerijos, Įsakymas</text:span></text:p>
      <text:p text:style-name="P5786"><text:span text:style-name="T5787">Nr.<text:s/></text:span><text:a xlink:href="https://www.e-tar.lt/portal/legalAct.html?documentId=TAR.A3C7C28B1D07" office:target-frame-name="_top" xlink:show="replace"><text:span text:style-name="T5788">VA-45</text:span></text:a><text:span text:style-name="T5789">, 2007-06-15,<text:s/></text:span><text:span text:style-name="T5790">Žin., 2007, Nr. 68-2715 (2007-06-21), i. k. 1072055ISAK000VA-45</text:span></text:p>
      <text:p text:style-name="P5791"><text:span text:style-name="T5792">Dėl Valstybinės mokesčių inspekcijos prie Lietuvos Respublikos finansų ministerijos viršininko 2003 m. balandžio 16 d. įsakymo Nr. V-137 "Dėl Lietuvos Respublikoje leidžiamų naudoti kasos apar</text:span><text:span text:style-name="T5793">atų ir prekybos (paslaugų teikimo) automatų modelių sąrašo bei Kasos aparatų ir prekybos (paslaugų teikimo) automatų modelių įtraukimo į šį sąrašą taisyklių patvirtinimo" pakeitimo</text:span></text:p>
      <text:p text:style-name="P5794"/>
      <text:p text:style-name="P5795"><text:span text:style-name="T5796">28.</text:span></text:p>
      <text:p text:style-name="P5797"><text:span text:style-name="T5798">Valstybinė mokesčių inspekcija prie Lietuvos Respublikos finansų minis</text:span><text:span text:style-name="T5799">terijos, Įsakymas</text:span></text:p>
      <text:p text:style-name="P5800"><text:span text:style-name="T5801">Nr.<text:s/></text:span><text:a xlink:href="https://www.e-tar.lt/portal/legalAct.html?documentId=TAR.FBF97ACA423D" office:target-frame-name="_top" xlink:show="replace"><text:span text:style-name="T5802">VA-49</text:span></text:a><text:span text:style-name="T5803">, 2007-06-27, Žin., 2007, Nr. 74-2965 (2007-07-05), i. k. 1072055ISAK000VA-49</text:span></text:p>
      <text:p text:style-name="P5804"><text:span text:style-name="T5805">Dėl Valstybinės mokesčių inspekcijos prie Lietuvos Respublikos finans</text:span><text:span text:style-name="T580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807">o į šį sąrašą taisyklių patvirtinimo" pakeitimo</text:span></text:p>
      <text:p text:style-name="P5808"/>
      <text:p text:style-name="P5809"><text:span text:style-name="T5810">29.</text:span></text:p>
      <text:p text:style-name="P5811"><text:span text:style-name="T5812">Valstybinė mokesčių inspekcija prie Lietuvos Respublikos finansų ministerijos, Įsakymas</text:span></text:p>
      <text:p text:style-name="P5813"><text:span text:style-name="T5814">Nr.<text:s/></text:span><text:a xlink:href="https://www.e-tar.lt/portal/legalAct.html?documentId=TAR.2E7648FA9FDA" office:target-frame-name="_top" xlink:show="replace"><text:span text:style-name="T5815">VA-58</text:span></text:a><text:span text:style-name="T5816">, 2007-08-06, Žin.,<text:s/></text:span><text:span text:style-name="T5817">2007, Nr. 90-3608 (2007-08-18), i. k. 1072055ISAK000VA-58</text:span></text:p>
      <text:p text:style-name="P5818"><text:span text:style-name="T5819">Dėl Valstybinės mokesčių inspekcijos prie Lietuvos Respublikos finansų ministerijos viršininko 2007 m. birželio 27 d. įsakymo Nr. VA-49 "Dėl Valstybinės mokesčių inspekcijos prie Lietuvos Respubliko</text:span><text:span text:style-name="T5820">s 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821">traukimo į šį sąrašą taisyklių patvirtinimo" pakeitimo" pakeitimo</text:span></text:p>
      <text:p text:style-name="P5822"/>
      <text:p text:style-name="P5823"><text:span text:style-name="T5824">30.</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320E82FA0030" office:target-frame-name="_top" xlink:show="replace"><text:span text:style-name="T5829">VA-71</text:span></text:a><text:span text:style-name="T5830">, 2007</text:span><text:span text:style-name="T5831">-11-13, Žin., 2007, Nr. 118-4858 (2007-11-17), i. k. 1072055ISAK000VA-71</text:span></text:p>
      <text:p text:style-name="P5832"><text:span text:style-name="T5833">Dėl Valstybinės mokesčių inspekcijos prie Lietuvos Respublikos finansų ministerijos viršininko 2003 m. balandžio 16 d. įsakymo Nr. V-137 "Dėl Lietuvos Respublikoje leidžiamų naudoti k</text:span><text:span text:style-name="T5834">asos aparatų ir prekybos (paslaugų teikimo) automatų modelių sąrašo bei Kasos aparatų ir prekybos (paslaugų teikimo) automatų modelių įtraukimo į šį sąrašą taisyklių patvirtinimo" papildymo</text:span></text:p>
      <text:p text:style-name="P5835"/>
      <text:p text:style-name="P5836"><text:span text:style-name="T5837">31.</text:span></text:p>
      <text:p text:style-name="P5838"><text:span text:style-name="T5839">Valstybinė mokesčių inspekcija prie Lietuvos Respublikos fina</text:span><text:span text:style-name="T5840">nsų ministerijos, Įsakymas</text:span></text:p>
      <text:p text:style-name="P5841"><text:span text:style-name="T5842">Nr.<text:s/></text:span><text:a xlink:href="https://www.e-tar.lt/portal/legalAct.html?documentId=TAR.B54DEFD1A628" office:target-frame-name="_top" xlink:show="replace"><text:span text:style-name="T5843">VA-13</text:span></text:a><text:span text:style-name="T5844">, 2008-02-05, Žin., 2008, Nr. 19-711 (2008-02-14), i. k. 1082055ISAK000VA-13</text:span></text:p>
      <text:p text:style-name="P5845"><text:span text:style-name="T5846">Dėl Valstybinės mokesčių inspekcijos prie Lietuvos Respubliko</text:span><text:span text:style-name="T5847">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848">įtraukimo į šį sąrašą taisyklių patvirtinimo" papildymo</text:span></text:p>
      <text:p text:style-name="P5849"/>
      <text:p text:style-name="P5850"><text:span text:style-name="T5851">32.</text:span></text:p>
      <text:p text:style-name="P5852"><text:span text:style-name="T5853">Valstybinė mokesčių inspekcija prie Lietuvos Respublikos finansų ministerijos, Įsakymas</text:span></text:p>
      <text:p text:style-name="P5854"><text:span text:style-name="T5855">Nr.<text:s/></text:span><text:a xlink:href="https://www.e-tar.lt/portal/legalAct.html?documentId=TAR.45F95831FB1D" office:target-frame-name="_top" xlink:show="replace"><text:span text:style-name="T5856">VA-20</text:span></text:a><text:span text:style-name="T5857">, 2008-02-29, Ži</text:span><text:span text:style-name="T5858">n., 2008, Nr. 38-1416 (2008-04-03), i. k. 1082055ISAK000VA-20</text:span></text:p>
      <text:p text:style-name="P5859"><text:span text:style-name="T5860">Dėl Valstybinės mokesčių inspekcijos prie Lietuvos Respublikos finansų ministerijos viršininko 2003 m. balandžio 16 d. įsakymo Nr. V-137 "Dėl Lietuvos Respublikoje leidžiamų naudoti kasos aparat</text:span><text:span text:style-name="T5861">ų ir prekybos (paslaugų teikimo) automatų modelių sąrašo bei Kasos aparatų ir prekybos (paslaugų teikimo) automatų modelių įtraukimo į šį sąrašą taisyklių patvirtinimo" papildymo</text:span></text:p>
      <text:p text:style-name="P5862"/>
      <text:p text:style-name="P5863"><text:span text:style-name="T5864">33.</text:span></text:p>
      <text:p text:style-name="P5865"><text:span text:style-name="T5866">Valstybinė mokesčių inspekcija prie Lietuvos Respublikos finansų<text:s/></text:span><text:span text:style-name="T5867">ministerijos, Įsakymas</text:span></text:p>
      <text:p text:style-name="P5868"><text:span text:style-name="T5869">Nr.<text:s/></text:span><text:a xlink:href="https://www.e-tar.lt/portal/legalAct.html?documentId=TAR.169112E995B9" office:target-frame-name="_top" xlink:show="replace"><text:span text:style-name="T5870">VA-32</text:span></text:a><text:span text:style-name="T5871">, 2008-06-20, Žin., 2008, Nr. 74-2915 (2008-06-30), i. k. 1082055ISAK000VA-32</text:span></text:p>
      <text:p text:style-name="P5872"><text:span text:style-name="T5873">Dėl Valstybinės mokesčių inspekcijos prie Lietuvos Respublikos f</text:span><text:span text:style-name="T5874">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875">aukimo į šį sąrašą taisyklių patvirtinimo" papildymo</text:span></text:p>
      <text:p text:style-name="P5876"/>
      <text:p text:style-name="P5877"><text:span text:style-name="T5878">34.</text:span></text:p>
      <text:p text:style-name="P5879"><text:span text:style-name="T5880">Valstybinė mokesčių inspekcija prie Lietuvos Respublikos finansų ministerijos, Įsakymas</text:span></text:p>
      <text:p text:style-name="P5881"><text:span text:style-name="T5882">Nr.<text:s/></text:span><text:a xlink:href="https://www.e-tar.lt/portal/legalAct.html?documentId=TAR.CFAADA344F58" office:target-frame-name="_top" xlink:show="replace"><text:span text:style-name="T5883">VA-54</text:span></text:a><text:span text:style-name="T5884">, 2008-10-20, Žin.,</text:span><text:span text:style-name="T5885"><text:s/>2008, Nr. 122-4653 (2008-10-23), i. k. 1082055ISAK000VA-54</text:span></text:p>
      <text:p text:style-name="P5886"><text:span text:style-name="T5887">Dėl Valstybinės mokesčių inspekcijos prie Lietuvos Respublikos finansų ministerijos viršininko 2003 m. balandžio 16 d. įsakymo Nr. V-137 "Dėl Lietuvos Respublikoje leidžiamų naudoti kasos aparatų<text:s/></text:span><text:span text:style-name="T5888">ir prekybos (paslaugų teikimo) automatų modelių sąrašo bei Kasos aparatų ir prekybos (paslaugų teikimo) automatų modelių įtraukimo į šį sąrašą taisyklių patvirtinimo" papildymo</text:span></text:p>
      <text:p text:style-name="P5889"/>
      <text:p text:style-name="P5890"><text:span text:style-name="T5891">35.</text:span></text:p>
      <text:p text:style-name="P5892"><text:span text:style-name="T5893">Valstybinė mokesčių inspekcija prie Lietuvos Respublikos finansų<text:s/></text:span><text:span text:style-name="T5894">ministerijos, Įsakymas</text:span></text:p>
      <text:p text:style-name="P5895"><text:span text:style-name="T5896">Nr.<text:s/></text:span><text:a xlink:href="https://www.e-tar.lt/portal/legalAct.html?documentId=TAR.2AB94A5618BC" office:target-frame-name="_top" xlink:show="replace"><text:span text:style-name="T5897">VA-64</text:span></text:a><text:span text:style-name="T5898">, 2008-12-16, Žin., 2008, Nr. 146-5899 (2008-12-20), i. k. 1082055ISAK000VA-64</text:span></text:p>
      <text:p text:style-name="P5899"><text:span text:style-name="T5900">Dėl Valstybinės mokesčių inspekcijos prie Lietuvos Respublikos<text:s/></text:span><text:span text:style-name="T590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902">raukimo į šį sąrašą taisyklių patvirtinimo" papildymo</text:span></text:p>
      <text:p text:style-name="P5903"/>
      <text:p text:style-name="P5904"><text:span text:style-name="T5905">36.</text:span></text:p>
      <text:p text:style-name="P5906"><text:span text:style-name="T5907">Valstybinė mokesčių inspekcija prie Lietuvos Respublikos finansų ministerijos, Įsakymas</text:span></text:p>
      <text:p text:style-name="P5908"><text:span text:style-name="T5909">Nr.<text:s/></text:span><text:a xlink:href="https://www.e-tar.lt/portal/legalAct.html?documentId=TAR.D10AECD28D9A" office:target-frame-name="_top" xlink:show="replace"><text:span text:style-name="T5910">VA-1</text:span></text:a><text:span text:style-name="T5911">, 2009-01-06, Žin.,</text:span><text:span text:style-name="T5912"><text:s/>2009, Nr. 5-151 (2009-01-15), i. k. 1092055ISAK0000VA-1</text:span></text:p>
      <text:p text:style-name="P5913"><text:span text:style-name="T5914">Dėl Valstybinės mokesčių inspekcijos prie Lietuvos Respublikos finansų ministerijos viršininko 2003 m. balandžio 16 d. įsakymo Nr. V-137 "Dėl Lietuvos Respublikoje leidžiamų naudoti kasos aparatų ir<text:s/></text:span><text:span text:style-name="T5915">prekybos (paslaugų teikimo) automatų modelių sąrašo bei kasos aparatų ir prekybos (paslaugų teikimo) automatų modelių įtraukimo į šį sąrašą taisyklių patvirtinimo" papildymo</text:span></text:p>
      <text:p text:style-name="P5916"/>
      <text:p text:style-name="P5917"><text:span text:style-name="T5918">37.</text:span></text:p>
      <text:p text:style-name="P5919"><text:span text:style-name="T5920">Valstybinė mokesčių inspekcija prie Lietuvos Respublikos finansų ministerijos</text:span><text:span text:style-name="T5921">, Įsakymas</text:span></text:p>
      <text:p text:style-name="P5922"><text:span text:style-name="T5923">Nr.<text:s/></text:span><text:a xlink:href="https://www.e-tar.lt/portal/legalAct.html?documentId=TAR.EBE64E290B6D" office:target-frame-name="_top" xlink:show="replace"><text:span text:style-name="T5924">VA-14</text:span></text:a><text:span text:style-name="T5925">, 2009-02-11, Žin., 2009, Nr. 18-727 (2009-02-14), i. k. 1092055ISAK000VA-14</text:span></text:p>
      <text:p text:style-name="P5926"><text:span text:style-name="T5927">Dėl Valstybinės mokesčių inspekcijos prie Lietuvos Respublikos finansų minist</text:span><text:span text:style-name="T5928">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929">ąrašą taisyklių patvirtinimo" papildymo</text:span></text:p>
      <text:p text:style-name="P5930"/>
      <text:p text:style-name="P5931"><text:span text:style-name="T5932">38.</text:span></text:p>
      <text:p text:style-name="P5933"><text:span text:style-name="T5934">Valstybinė mokesčių inspekcija prie Lietuvos Respublikos finansų ministerijos, Įsakymas</text:span></text:p>
      <text:p text:style-name="P5935"><text:span text:style-name="T5936">Nr.<text:s/></text:span><text:a xlink:href="https://www.e-tar.lt/portal/legalAct.html?documentId=TAR.123074191DEC" office:target-frame-name="_top" xlink:show="replace"><text:span text:style-name="T5937">VA-33</text:span></text:a><text:span text:style-name="T5938">, 2009-04-24, Žin., 2009, Nr. 48</text:span><text:span text:style-name="T5939">-1930 (2009-04-30), i. k. 1092055ISAK000VA-33</text:span></text:p>
      <text:p text:style-name="P5940"><text:span text:style-name="T5941">Dėl Valstybinės mokesčių inspekcijos prie Lietuvos Respublikos finansų ministerijos viršininko 2003 m. balandžio 16 d. įsakymo Nr. V-137 "Dėl Lietuvos Respublikoje leidžiamų naudoti kasos aparatų ir prekybos (p</text:span><text:span text:style-name="T5942">aslaugų teikimo) automatų modelių sąrašo bei Kasos aparatų ir prekybos (paslaugų teikimo) automatų modelių įtraukimo į šį sąrašą taisyklių patvirtinimo" papildymo</text:span></text:p>
      <text:p text:style-name="P5943"/>
      <text:p text:style-name="P5944"><text:span text:style-name="T5945">39.</text:span></text:p>
      <text:p text:style-name="P5946"><text:span text:style-name="T5947">Valstybinė mokesčių inspekcija prie Lietuvos Respublikos finansų ministerijos, Įsakymas</text:span></text:p>
      <text:p text:style-name="P5948"><text:span text:style-name="T5949">Nr.<text:s/></text:span><text:a xlink:href="https://www.e-tar.lt/portal/legalAct.html?documentId=TAR.77742A67DF9D" office:target-frame-name="_top" xlink:show="replace"><text:span text:style-name="T5950">VA-69</text:span></text:a><text:span text:style-name="T5951">, 2009-10-28, Žin., 2009, Nr. 131-5720 (2009-11-03), i. k. 1092055ISAK000VA-69</text:span></text:p>
      <text:p text:style-name="P5952"><text:span text:style-name="T5953">Dėl Valstybinės mokesčių inspekcijos prie Lietuvos Respublikos finansų ministerijos vi</text:span><text:span text:style-name="T5954">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955">syklių patvirtinimo" papildymo</text:span></text:p>
      <text:p text:style-name="P5956"/>
      <text:p text:style-name="P5957"><text:span text:style-name="T5958">40.</text:span></text:p>
      <text:p text:style-name="P5959"><text:span text:style-name="T5960">Valstybinė mokesčių inspekcija prie Lietuvos Respublikos finansų ministerijos, Įsakymas</text:span></text:p>
      <text:p text:style-name="P5961"><text:span text:style-name="T5962">Nr.<text:s/></text:span><text:a xlink:href="https://www.e-tar.lt/portal/legalAct.html?documentId=TAR.FBA39D743526" office:target-frame-name="_top" xlink:show="replace"><text:span text:style-name="T5963">VA-85</text:span></text:a><text:span text:style-name="T5964">, 2009-11-20, Žin., 2009, Nr. 140-6187 (2</text:span><text:span text:style-name="T5965">009-11-26), i. k. 1092055ISAK000VA-85</text:span></text:p>
      <text:p text:style-name="P5966"><text:span text:style-name="T5967">Dėl Valstybinės mokesčių inspekcijos prie Lietuvos Respublikos finansų ministerijos viršininko 2003 m. balandžio 16 d. įsakymo Nr. V-137 "Dėl Lietuvos Respublikoje leidžiamų naudoti kasos aparatų ir prekybos (paslaugų<text:s/></text:span><text:span text:style-name="T5968">teikimo) automatų modelių sąrašo bei Kasos aparatų ir prekybos (paslaugų teikimo) automatų modelių įtraukimo į šį sąrašą taisyklių patvirtinimo" papildymo</text:span></text:p>
      <text:p text:style-name="P5969"/>
      <text:p text:style-name="P5970"><text:span text:style-name="T5971">41.</text:span></text:p>
      <text:p text:style-name="P5972"><text:span text:style-name="T5973">Valstybinė mokesčių inspekcija prie Lietuvos Respublikos finansų ministerijos, Įsakymas</text:span></text:p>
      <text:p text:style-name="P5974"><text:span text:style-name="T5975">Nr.<text:s/></text:span><text:a xlink:href="https://www.e-tar.lt/portal/legalAct.html?documentId=TAR.249A303D5CD9" office:target-frame-name="_top" xlink:show="replace"><text:span text:style-name="T5976">VA-90</text:span></text:a><text:span text:style-name="T5977">, 2009-12-04, Žin., 2009, Nr. 146-6544 (2009-12-10), i. k. 1092055ISAK000VA-90</text:span></text:p>
      <text:p text:style-name="P5978"><text:span text:style-name="T5979">Dėl Valstybinės mokesčių inspekcijos prie Lietuvos Respublikos finansų ministerijos viršinin</text:span><text:span text:style-name="T598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81"><text:s/>patvirtinimo" papildymo</text:span></text:p>
      <text:p text:style-name="P5982"/>
      <text:p text:style-name="P5983"><text:span text:style-name="T5984">42.</text:span></text:p>
      <text:p text:style-name="P5985"><text:span text:style-name="T5986">Valstybinė mokesčių inspekcija prie Lietuvos Respublikos finansų ministerijos, Įsakymas</text:span></text:p>
      <text:p text:style-name="P5987"><text:span text:style-name="T5988">Nr.<text:s/></text:span><text:a xlink:href="https://www.e-tar.lt/portal/legalAct.html?documentId=TAR.F3B702750390" office:target-frame-name="_top" xlink:show="replace"><text:span text:style-name="T5989">VA-99</text:span></text:a><text:span text:style-name="T5990">, 2009-12-16, Žin., 2009, Nr. 152-6866 (2009-12</text:span><text:span text:style-name="T5991">-24), i. k. 1092055ISAK000VA-99</text:span></text:p>
      <text:p text:style-name="P5992"><text:span text:style-name="T5993">Dėl Valstybinės mokesčių inspekcijos prie Lietuvos Respublikos finansų ministerijos viršininko 2003 m. balandžio 16 d. įsakymo Nr. V-137 "Dėl Lietuvos Respublikoje leidžiamų naudoti kasos aparatų ir prekybos (paslaugų teikim</text:span><text:span text:style-name="T5994">o) automatų modelių sąrašo bei Kasos aparatų ir prekybos (paslaugų teikimo) automatų modelių įtraukimo į šį sąrašą taisyklių patvirtinimo" papildymo</text:span></text:p>
      <text:p text:style-name="P5995"/>
      <text:p text:style-name="P5996"><text:span text:style-name="T5997">43.</text:span></text:p>
      <text:p text:style-name="P5998"><text:span text:style-name="T5999">Valstybinė mokesčių inspekcija prie Lietuvos Respublikos finansų ministerijos, Įsakymas</text:span></text:p>
      <text:p text:style-name="P6000"><text:span text:style-name="T6001">Nr.<text:s/></text:span><text:a xlink:href="https://www.e-tar.lt/portal/legalAct.html?documentId=TAR.51EF4B470618" office:target-frame-name="_top" xlink:show="replace"><text:span text:style-name="T6002">VA-101</text:span></text:a><text:span text:style-name="T6003">, 2009-12-22, Žin., 2009, Nr. 156-7063 (2009-12-30), i. k. 1092055ISAK00VA-101</text:span></text:p>
      <text:p text:style-name="P6004"><text:span text:style-name="T6005">Dėl Valstybinės mokesčių inspekcijos prie Lietuvos Respublikos finansų ministerijos viršininko 2003</text:span><text:span text:style-name="T600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007">tinimo" papildymo</text:span></text:p>
      <text:p text:style-name="P6008"/>
      <text:p text:style-name="P6009"><text:span text:style-name="T6010">44.</text:span></text:p>
      <text:p text:style-name="P6011"><text:span text:style-name="T6012">Valstybinė mokesčių inspekcija prie Lietuvos Respublikos finansų ministerijos, Įsakymas</text:span></text:p>
      <text:p text:style-name="P6013"><text:span text:style-name="T6014">Nr.<text:s/></text:span><text:a xlink:href="https://www.e-tar.lt/portal/legalAct.html?documentId=TAR.59A2EAC66975" office:target-frame-name="_top" xlink:show="replace"><text:span text:style-name="T6015">VA-106</text:span></text:a><text:span text:style-name="T6016">, 2009-12-30, Žin., 2010, Nr. 2-99 (2010-01-07), i. k</text:span><text:span text:style-name="T6017">. 1092055ISAK00VA-106</text:span></text:p>
      <text:p text:style-name="P6018"><text:span text:style-name="T6019">Dėl Valstybinės mokesčių inspekcijos prie Lietuvos Respublikos finansų ministerijos viršininko 2003 m. balandžio 16 d. įsakymo Nr. V-137 "Dėl Lietuvos Respublikoje leidžiamų naudoti kasos aparatų ir prekybos (paslaugų teikimo) automat</text:span><text:span text:style-name="T6020">ų modelių sąrašo bei kasos aparatų ir prekybos (paslaugų teikimo) automatų modelių įtraukimo į šį sąrašą taisyklių patvirtinimo" papildymo</text:span></text:p>
      <text:p text:style-name="P6021"/>
      <text:p text:style-name="P6022"><text:span text:style-name="T6023">45.</text:span></text:p>
      <text:p text:style-name="P6024"><text:span text:style-name="T6025">Valstybinė mokesčių inspekcija prie Lietuvos Respublikos finansų ministerijos, Įsakymas</text:span></text:p>
      <text:p text:style-name="P6026"><text:span text:style-name="T6027">Nr.<text:s/></text:span><text:a xlink:href="https://www.e-tar.lt/portal/legalAct.html?documentId=TAR.13F5767F4BBB" office:target-frame-name="_top" xlink:show="replace"><text:span text:style-name="T6028">VA-107</text:span></text:a><text:span text:style-name="T6029">, 2009-12-30, Žin., 2010, Nr. 2-100 (2010-01-07), i. k. 1092055ISAK00VA-107</text:span></text:p>
      <text:p text:style-name="P6030"><text:span text:style-name="T6031">Dėl Valstybinės mokesčių inspekcijos prie Lietuvos Respublikos finansų ministerijos viršininko</text:span><text:span text:style-name="T603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033">atvirtinimo" papildymo</text:span></text:p>
      <text:p text:style-name="P6034"/>
      <text:p text:style-name="P6035"><text:span text:style-name="T6036">46.</text:span></text:p>
      <text:p text:style-name="P6037"><text:span text:style-name="T6038">Valstybinė mokesčių inspekcija prie Lietuvos Respublikos finansų ministerijos, Įsakymas</text:span></text:p>
      <text:p text:style-name="P6039"><text:span text:style-name="T6040">Nr.<text:s/></text:span><text:a xlink:href="https://www.e-tar.lt/portal/legalAct.html?documentId=TAR.AE0F685D0B34" office:target-frame-name="_top" xlink:show="replace"><text:span text:style-name="T6041">VA-108</text:span></text:a><text:span text:style-name="T6042">, 2009-12-30, Žin., 2010, Nr. 2-101 (2010-01-07)</text:span><text:span text:style-name="T6043">, i. k. 1092055ISAK00VA-108</text:span></text:p>
      <text:p text:style-name="P6044"><text:span text:style-name="T6045">Dėl Valstybinės mokesčių inspekcijos prie Lietuvos Respublikos finansų ministerijos viršininko 2003 m. balandžio 16 d. įsakymo Nr. V-137 "Dėl Lietuvos Respublikoje leidžiamų naudoti kasos aparatų ir prekybos (paslaugų teikimo)<text:s/></text:span><text:span text:style-name="T6046">automatų modelių sąrašo bei kasos aparatų ir prekybos (paslaugų teikimo) automatų modelių įtraukimo į šį sąrašą taisyklių patvirtinimo" papildymo</text:span></text:p>
      <text:p text:style-name="P6047"/>
      <text:p text:style-name="P6048"><text:span text:style-name="T6049">47.</text:span></text:p>
      <text:p text:style-name="P6050"><text:span text:style-name="T6051">Valstybinė mokesčių inspekcija prie Lietuvos Respublikos finansų ministerijos, Įsakymas</text:span></text:p>
      <text:p text:style-name="P6052"><text:span text:style-name="T6053">Nr.<text:s/></text:span><text:a xlink:href="https://www.e-tar.lt/portal/legalAct.html?documentId=TAR.BF30655EB8E2" office:target-frame-name="_top" xlink:show="replace"><text:span text:style-name="T6054">VA-3</text:span></text:a><text:span text:style-name="T6055">, 2010-01-05, Žin., 2010, Nr. 5-213 (2010-01-14), i. k. 1102055ISAK0000VA-3</text:span></text:p>
      <text:p text:style-name="P6056"><text:span text:style-name="T6057">Dėl Valstybinės mokesčių inspekcijos prie Lietuvos Respublikos finansų ministerijos viršininko 2003 m. bala</text:span><text:span text:style-name="T605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059">papildymo</text:span></text:p>
      <text:p text:style-name="P6060"/>
      <text:p text:style-name="P6061"><text:span text:style-name="T6062">48.</text:span></text:p>
      <text:p text:style-name="P6063"><text:span text:style-name="T6064">Valstybinė mokesčių inspekcija prie Lietuvos Respublikos finansų ministerijos, Įsakymas</text:span></text:p>
      <text:p text:style-name="P6065"><text:span text:style-name="T6066">Nr.<text:s/></text:span><text:a xlink:href="https://www.e-tar.lt/portal/legalAct.html?documentId=TAR.386858D2C45E" office:target-frame-name="_top" xlink:show="replace"><text:span text:style-name="T6067">VA-4</text:span></text:a><text:span text:style-name="T6068">, 2010-01-05, Žin., 2010, Nr. 5-214 (2010-01-14); Žin., 2010, N</text:span><text:span text:style-name="T6069">r. 26-0 (2010-03-04), i. k. 1102055ISAK0000VA-4</text:span></text:p>
      <text:p text:style-name="P6070"><text:span text:style-name="T6071">Dėl Valstybinės mokesčių inspekcijos prie Lietuvos Respublikos finansų ministerijos viršininko 2003 m. balandžio 16 d. įsakymo Nr. V-137 "Dėl Lietuvos Respublikoje leidžiamų naudoti kasos aparatų ir prekybos<text:s/></text:span><text:span text:style-name="T6072">(paslaugų teikimo) automatų modelių sąrašo bei Kasos aparatų ir prekybos (paslaugų teikimo) automatų modelių įtraukimo į šį sąrašą taisyklių patvirtinimo" papildymo</text:span></text:p>
      <text:p text:style-name="P6073"/>
      <text:p text:style-name="P6074"><text:span text:style-name="T6075">49.</text:span></text:p>
      <text:p text:style-name="P6076"><text:span text:style-name="T6077">Valstybinė mokesčių inspekcija prie Lietuvos Respublikos finansų ministerijos, Įsakyma</text:span><text:span text:style-name="T6078">s</text:span></text:p>
      <text:p text:style-name="P6079"><text:span text:style-name="T6080">Nr.<text:s/></text:span><text:a xlink:href="https://www.e-tar.lt/portal/legalAct.html?documentId=TAR.0747A29847DB" office:target-frame-name="_top" xlink:show="replace"><text:span text:style-name="T6081">VA-5</text:span></text:a><text:span text:style-name="T6082">, 2010-01-06, Žin., 2010, Nr. 5-215 (2010-01-14), i. k. 1102055ISAK0000VA-5</text:span></text:p>
      <text:p text:style-name="P6083"><text:span text:style-name="T6084">Dėl Valstybinės mokesčių inspekcijos prie Lietuvos Respublikos finansų ministerijos virš</text:span><text:span text:style-name="T6085">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086">klių patvirtinimo" papildymo</text:span></text:p>
      <text:p text:style-name="P6087"/>
      <text:p text:style-name="P6088"><text:span text:style-name="T6089">50.</text:span></text:p>
      <text:p text:style-name="P6090"><text:span text:style-name="T6091">Valstybinė mokesčių inspekcija prie Lietuvos Respublikos finansų ministerijos, Įsakymas</text:span></text:p>
      <text:p text:style-name="P6092"><text:span text:style-name="T6093">Nr.<text:s/></text:span><text:a xlink:href="https://www.e-tar.lt/portal/legalAct.html?documentId=TAR.A2EE6D2F93D8" office:target-frame-name="_top" xlink:show="replace"><text:span text:style-name="T6094">VA-17</text:span></text:a><text:span text:style-name="T6095">, 2010-02-11, Žin., 2010, Nr. 21-1013 (2010</text:span><text:span text:style-name="T6096">-02-20), i. k. 1102055ISAK000VA-17</text:span></text:p>
      <text:p text:style-name="P6097"><text:span text:style-name="T6098">Dėl Valstybinės mokesčių inspekcijos prie Lietuvos Respublikos finansų ministerijos viršininko 2003 m. balandžio 16 d. įsakymo Nr. V-137 "Dėl Lietuvos Respublikoje leidžiamų naudoti kasos aparatų ir prekybos (paslaugų<text:s/></text:span><text:span text:style-name="T6099">teikimo) automatų modelių sąrašo bei Kasos aparatų ir prekybos (paslaugų teikimo) automatų modelių įtraukimo į šį sąrašą taisyklių patvirtinimo" papildymo</text:span></text:p>
      <text:p text:style-name="P6100"/>
      <text:p text:style-name="P6101"><text:span text:style-name="T6102">51.</text:span></text:p>
      <text:p text:style-name="P6103"><text:span text:style-name="T6104">Valstybinė mokesčių inspekcija prie Lietuvos Respublikos finansų ministerijos, Įsakymas</text:span></text:p>
      <text:p text:style-name="P6105"><text:span text:style-name="T6106">Nr.<text:s/></text:span><text:a xlink:href="https://www.e-tar.lt/portal/legalAct.html?documentId=TAR.13DE679B9288" office:target-frame-name="_top" xlink:show="replace"><text:span text:style-name="T6107">VA-18</text:span></text:a><text:span text:style-name="T6108">, 2010-02-11, Žin., 2010, Nr. 21-1014 (2010-02-20), i. k. 1102055ISAK000VA-18</text:span></text:p>
      <text:p text:style-name="P6109"><text:span text:style-name="T6110">Dėl Valstybinės mokesčių inspekcijos prie Lietuvos Respublikos finansų ministerijos viršininko<text:s/></text:span><text:span text:style-name="T611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112">tvirtinimo" papildymo</text:span></text:p>
      <text:p text:style-name="P6113"/>
      <text:p text:style-name="P6114"><text:span text:style-name="T6115">52.</text:span></text:p>
      <text:p text:style-name="P6116"><text:span text:style-name="T6117">Valstybinė mokesčių inspekcija prie Lietuvos Respublikos finansų ministerijos, Įsakymas</text:span></text:p>
      <text:p text:style-name="P6118"><text:span text:style-name="T6119">Nr.<text:s/></text:span><text:a xlink:href="https://www.e-tar.lt/portal/legalAct.html?documentId=TAR.E9D54CB29FAD" office:target-frame-name="_top" xlink:show="replace"><text:span text:style-name="T6120">VA-19</text:span></text:a><text:span text:style-name="T6121">, 2010-02-11, Žin., 2010, Nr. 22-1055<text:s/></text:span><text:span text:style-name="T6122">(2010-02-23), i. k. 1102055ISAK000VA-19</text:span></text:p>
      <text:p text:style-name="P6123"><text:span text:style-name="T6124">Dėl Valstybinės mokesčių inspekcijos prie Lietuvos Respublikos finansų ministerijos viršininko 2003 m. balandžio 16 d. įsakymo Nr. V-137 "Dėl Lietuvos Respublikoje leidžiamų naudoti kasos aparatų ir prekybos (paslaug</text:span><text:span text:style-name="T6125">ų teikimo) automatų modelių sąrašo bei Kasos aparatų ir prekybos (paslaugų teikimo) automatų modelių įtraukimo į šį sąrašą taisyklių patvirtinimo" papildymo</text:span></text:p>
      <text:p text:style-name="P6126"/>
      <text:p text:style-name="P6127"><text:span text:style-name="T6128">53.</text:span></text:p>
      <text:p text:style-name="P6129"><text:span text:style-name="T6130">Valstybinė mokesčių inspekcija prie Lietuvos Respublikos finansų ministerijos, Įsakymas</text:span></text:p>
      <text:p text:style-name="P6131"><text:span text:style-name="T6132">Nr.<text:s/></text:span><text:a xlink:href="https://www.e-tar.lt/portal/legalAct.html?documentId=TAR.C75297F57E5C" office:target-frame-name="_top" xlink:show="replace"><text:span text:style-name="T6133">VA-20</text:span></text:a><text:span text:style-name="T6134">, 2010-02-11, Žin., 2010, Nr. 22-1056 (2010-02-23), i. k. 1102055ISAK000VA-20</text:span></text:p>
      <text:p text:style-name="P6135"><text:span text:style-name="T6136">Dėl Valstybinės mokesčių inspekcijos prie Lietuvos Respublikos finansų ministerijos viršinink</text:span><text:span text:style-name="T613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38">patvirtinimo" papildymo</text:span></text:p>
      <text:p text:style-name="P6139"/>
      <text:p text:style-name="P6140"><text:span text:style-name="T6141">54.</text:span></text:p>
      <text:p text:style-name="P6142"><text:span text:style-name="T6143">Valstybinė mokesčių inspekcija prie Lietuvos Respublikos finansų ministerijos, Įsakymas</text:span></text:p>
      <text:p text:style-name="P6144"><text:span text:style-name="T6145">Nr.<text:s/></text:span><text:a xlink:href="https://www.e-tar.lt/portal/legalAct.html?documentId=TAR.A73AD431BD3F" office:target-frame-name="_top" xlink:show="replace"><text:span text:style-name="T6146">VA-21</text:span></text:a><text:span text:style-name="T6147">, 2010-02-11, Žin., 2010, Nr. 22-1057 (2010-02-2</text:span><text:span text:style-name="T6148">3), i. k. 1102055ISAK000VA-21</text:span></text:p>
      <text:p text:style-name="P6149"><text:span text:style-name="T6150">Dėl Valstybinės mokesčių inspekcijos prie Lietuvos Respublikos finansų ministerijos viršininko 2003 m. balandžio 16 d. įsakymo Nr. V-137 "Dėl Lietuvos Respublikoje leidžiamų naudoti kasos aparatų ir prekybos (paslaugų teikimo)</text:span><text:span text:style-name="T6151"><text:s/>automatų modelių sąrašo bei Kasos aparatų ir prekybos (paslaugų teikimo) automatų modelių įtraukimo į šį sąrašą taisyklių patvirtinimo" papildymo</text:span></text:p>
      <text:p text:style-name="P6152"/>
      <text:p text:style-name="P6153"><text:span text:style-name="T6154">55.</text:span></text:p>
      <text:p text:style-name="P6155"><text:span text:style-name="T6156">Valstybinė mokesčių inspekcija prie Lietuvos Respublikos finansų ministerijos, Įsakymas</text:span></text:p>
      <text:p text:style-name="P6157"><text:span text:style-name="T6158">Nr.<text:s/></text:span><text:a xlink:href="https://www.e-tar.lt/portal/legalAct.html?documentId=TAR.B2EB9EC7A6C2" office:target-frame-name="_top" xlink:show="replace"><text:span text:style-name="T6159">VA-22</text:span></text:a><text:span text:style-name="T6160">, 2010-02-11, Žin., 2010, Nr. 22-1058 (2010-02-23), i. k. 1102055ISAK000VA-22</text:span></text:p>
      <text:p text:style-name="P6161"><text:span text:style-name="T6162">Dėl Valstybinės mokesčių inspekcijos prie Lietuvos Respublikos finansų ministerijos viršininko 2003 m.<text:s/></text:span><text:span text:style-name="T616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64">mo" papildymo</text:span></text:p>
      <text:p text:style-name="P6165"/>
      <text:p text:style-name="P6166"><text:span text:style-name="T6167">56.</text:span></text:p>
      <text:p text:style-name="P6168"><text:span text:style-name="T6169">Valstybinė mokesčių inspekcija prie Lietuvos Respublikos finansų ministerijos, Įsakymas</text:span></text:p>
      <text:p text:style-name="P6170"><text:span text:style-name="T6171">Nr.<text:s/></text:span><text:a xlink:href="https://www.e-tar.lt/portal/legalAct.html?documentId=TAR.1F6CA2FAE01C" office:target-frame-name="_top" xlink:show="replace"><text:span text:style-name="T6172">VA-24</text:span></text:a><text:span text:style-name="T6173">, 2010-02-23, Žin., 2010, Nr. 29-1375 (2010-03-13), i. k.<text:s/></text:span><text:span text:style-name="T6174">1102055ISAK000VA-24</text:span></text:p>
      <text:p text:style-name="P6175"><text:span text:style-name="T617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77">modelių sąrašo bei Kasos aparatų ir prekybos (paslaugų teikimo) automatų modelių įtraukimo į šį sąrašą taisyklių patvirtinimo" papildymo</text:span></text:p>
      <text:p text:style-name="P6178"/>
      <text:p text:style-name="P6179"><text:span text:style-name="T6180">57.</text:span></text:p>
      <text:p text:style-name="P6181"><text:span text:style-name="T6182">Valstybinė mokesčių inspekcija prie Lietuvos Respublikos finansų ministerijos, Įsakymas</text:span></text:p>
      <text:p text:style-name="P6183"><text:span text:style-name="T6184">Nr.<text:s/></text:span><text:a xlink:href="https://www.e-tar.lt/portal/legalAct.html?documentId=TAR.77209A6F1A32" office:target-frame-name="_top" xlink:show="replace"><text:span text:style-name="T6185">VA-25</text:span></text:a><text:span text:style-name="T6186">, 2010-02-25, Žin., 2010, Nr. 29-1376 (2010-03-13), i. k. 1102055ISAK000VA-25</text:span></text:p>
      <text:p text:style-name="P6187"><text:span text:style-name="T6188">Dėl Valstybinės mokesčių inspekcijos prie Lietuvos Respublikos finansų ministerijos viršininko 2003 m. balandžio<text:s/></text:span><text:span text:style-name="T618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90">ymo</text:span></text:p>
      <text:p text:style-name="P6191"/>
      <text:p text:style-name="P6192"><text:span text:style-name="T6193">58.</text:span></text:p>
      <text:p text:style-name="P6194"><text:span text:style-name="T6195">Valstybinė mokesčių inspekcija prie Lietuvos Respublikos finansų ministerijos, Įsakymas</text:span></text:p>
      <text:p text:style-name="P6196"><text:span text:style-name="T6197">Nr.<text:s/></text:span><text:a xlink:href="https://www.e-tar.lt/portal/legalAct.html?documentId=TAR.C326D9B76B53" office:target-frame-name="_top" xlink:show="replace"><text:span text:style-name="T6198">VA-26</text:span></text:a><text:span text:style-name="T6199">, 2010-03-10, Žin., 2010, Nr. 33-1596 (2010-03-23), i. k.<text:s/></text:span><text:span text:style-name="T6200">1102055ISAK000VA-26</text:span></text:p>
      <text:p text:style-name="P6201"><text:span text:style-name="T620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03">modelių sąrašo bei Kasos aparatų ir prekybos (paslaugų teikimo) automatų modelių įtraukimo į šį sąrašą taisyklių patvirtinimo" pakeitimo</text:span></text:p>
      <text:p text:style-name="P6204"/>
      <text:p text:style-name="P6205"><text:span text:style-name="T6206">59.</text:span></text:p>
      <text:p text:style-name="P6207"><text:span text:style-name="T6208">Valstybinė mokesčių inspekcija prie Lietuvos Respublikos finansų ministerijos, Įsakymas</text:span></text:p>
      <text:p text:style-name="P6209"><text:span text:style-name="T6210">Nr.<text:s/></text:span><text:a xlink:href="https://www.e-tar.lt/portal/legalAct.html?documentId=TAR.F3E6589D30DF" office:target-frame-name="_top" xlink:show="replace"><text:span text:style-name="T6211">VA-32</text:span></text:a><text:span text:style-name="T6212">, 2010-03-25, Žin., 2010, Nr. 40-1918 (2010-04-08), i. k. 1102055ISAK000VA-32</text:span></text:p>
      <text:p text:style-name="P6213"><text:span text:style-name="T6214">Dėl Valstybinės mokesčių inspekcijos prie Lietuvos Respublikos finansų ministerijos viršininko 2003 m. balandžio<text:s/></text:span><text:span text:style-name="T621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16">ymo</text:span></text:p>
      <text:p text:style-name="P6217"/>
      <text:p text:style-name="P6218"><text:span text:style-name="T6219">60.</text:span></text:p>
      <text:p text:style-name="P6220"><text:span text:style-name="T6221">Valstybinė mokesčių inspekcija prie Lietuvos Respublikos finansų ministerijos, Įsakymas</text:span></text:p>
      <text:p text:style-name="P6222"><text:span text:style-name="T6223">Nr.<text:s/></text:span><text:a xlink:href="https://www.e-tar.lt/portal/legalAct.html?documentId=TAR.5BAC3FA50927" office:target-frame-name="_top" xlink:show="replace"><text:span text:style-name="T6224">VA-33</text:span></text:a><text:span text:style-name="T6225">, 2010-03-25, Žin., 2010, Nr. 40-1919 (2010-04-08), i. k. 1102055ISA</text:span><text:span text:style-name="T6226">K000VA-33</text:span></text:p>
      <text:p text:style-name="P6227"><text:span text:style-name="T622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29">rašo bei Kasos aparatų ir prekybos (paslaugų teikimo) automatų modelių įtraukimo į šį sąrašą taisyklių patvirtinimo" papildymo</text:span></text:p>
      <text:p text:style-name="P6230"/>
      <text:p text:style-name="P6231"><text:span text:style-name="T6232">61.</text:span></text:p>
      <text:p text:style-name="P6233"><text:span text:style-name="T6234">Valstybinė mokesčių inspekcija prie Lietuvos Respublikos finansų ministerijos, Įsakymas</text:span></text:p>
      <text:p text:style-name="P6235"><text:span text:style-name="T6236">Nr.<text:s/></text:span><text:a xlink:href="https://www.e-tar.lt/portal/legalAct.html?documentId=TAR.45172E2AD3F6" office:target-frame-name="_top" xlink:show="replace"><text:span text:style-name="T6237">VA-38</text:span></text:a><text:span text:style-name="T6238">, 2010-04-15, Žin., 2010, Nr. 46-2238 (2010-04-22), i. k. 1102055ISAK000VA-38</text:span></text:p>
      <text:p text:style-name="P6239"><text:span text:style-name="T6240">Dėl Valstybinės mokesčių inspekcijos prie Lietuvos Respublikos finansų ministerijos viršininko 2003 m. balandžio 16 d. įsak</text:span><text:span text:style-name="T624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42"/>
      <text:p text:style-name="P6243"><text:span text:style-name="T6244">62.</text:span></text:p>
      <text:p text:style-name="P6245"><text:span text:style-name="T6246">Valstybinė mokesčių inspekcija prie Lietuvos Respublikos finansų ministerijos, Įsakymas</text:span></text:p>
      <text:p text:style-name="P6247"><text:span text:style-name="T6248">Nr.<text:s/></text:span><text:a xlink:href="https://www.e-tar.lt/portal/legalAct.html?documentId=TAR.8F15E6E568C2" office:target-frame-name="_top" xlink:show="replace"><text:span text:style-name="T6249">VA-39</text:span></text:a><text:span text:style-name="T6250">, 2010-04-15, Žin., 2010, Nr. 46-2239 (2010-04-22), i. k. 1102055ISAK000VA-39</text:span></text:p>
      <text:p text:style-name="P6251"><text:span text:style-name="T625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253">kasos aparatų ir prekybos (paslaugų teikimo) automatų modelių įtraukimo į šį sąrašą taisyklių patvirtinimo" papildymo</text:span></text:p>
      <text:p text:style-name="P6254"/>
      <text:p text:style-name="P6255"><text:span text:style-name="T6256">63.</text:span></text:p>
      <text:p text:style-name="P6257"><text:span text:style-name="T6258">Valstybinė mokesčių inspekcija prie Lietuvos Respublikos finansų ministerijos, Įsakymas</text:span></text:p>
      <text:p text:style-name="P6259"><text:span text:style-name="T6260">Nr.<text:s/></text:span><text:a xlink:href="https://www.e-tar.lt/portal/legalAct.html?documentId=TAR.BB5681AC53BC" office:target-frame-name="_top" xlink:show="replace"><text:span text:style-name="T6261">VA-40</text:span></text:a><text:span text:style-name="T6262">, 2010-04-15, Žin., 2010, Nr. 46-2240 (2010-04-22), i. k. 1102055ISAK000VA-40</text:span></text:p>
      <text:p text:style-name="P6263"><text:span text:style-name="T6264">Dėl Valstybinės mokesčių inspekcijos prie Lietuvos Respublikos finansų ministerijos viršininko 2003 m. balandžio 16 d. įsakymo Nr. V</text:span><text:span text:style-name="T626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66"/>
      <text:p text:style-name="P6267"><text:span text:style-name="T6268">64.</text:span></text:p>
      <text:p text:style-name="P6269"><text:span text:style-name="T6270">Valstybinė</text:span><text:span text:style-name="T6271"><text:s/>mokesčių inspekcija prie Lietuvos Respublikos finansų ministerijos, Įsakymas</text:span></text:p>
      <text:p text:style-name="P6272"><text:span text:style-name="T6273">Nr.<text:s/></text:span><text:a xlink:href="https://www.e-tar.lt/portal/legalAct.html?documentId=TAR.2EFBBAA7910F" office:target-frame-name="_top" xlink:show="replace"><text:span text:style-name="T6274">VA-41</text:span></text:a><text:span text:style-name="T6275">, 2010-04-15, Žin., 2010, Nr. 46-2241 (2010-04-22), i. k. 1102055ISAK000VA-41</text:span></text:p>
      <text:p text:style-name="P6276"><text:span text:style-name="T6277">Dėl Valst</text:span><text:span text:style-name="T627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279">atų ir prekybos (paslaugų teikimo) automatų modelių įtraukimo į šį sąrašą taisyklių patvirtinimo" papildymo</text:span></text:p>
      <text:p text:style-name="P6280"/>
      <text:p text:style-name="P6281"><text:span text:style-name="T6282">65.</text:span></text:p>
      <text:p text:style-name="P6283"><text:span text:style-name="T6284">Valstybinė mokesčių inspekcija prie Lietuvos Respublikos finansų ministerijos, Įsakymas</text:span></text:p>
      <text:p text:style-name="P6285"><text:span text:style-name="T6286">Nr.<text:s/></text:span><text:a xlink:href="https://www.e-tar.lt/portal/legalAct.html?documentId=TAR.D32831FA7AFC" office:target-frame-name="_top" xlink:show="replace"><text:span text:style-name="T6287">VA-50</text:span></text:a><text:span text:style-name="T6288">, 2010-04-28, Žin., 2010, Nr. 51-2545 (2010-05-04), i. k. 1102055ISAK000VA-50</text:span></text:p>
      <text:p text:style-name="P6289"><text:span text:style-name="T6290">Dėl Valstybinės mokesčių inspekcijos prie Lietuvos Respublikos finansų ministerijos viršininko 2003 m. balandžio 16 d. įsakymo Nr. V-137 "Dėl<text:s/></text:span><text:span text:style-name="T6291">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92"/>
      <text:p text:style-name="P6293"><text:span text:style-name="T6294">66.</text:span></text:p>
      <text:p text:style-name="P6295"><text:span text:style-name="T6296">Valstybinė mokesčių<text:s/></text:span><text:span text:style-name="T6297">inspekcija prie Lietuvos Respublikos finansų ministerijos, Įsakymas</text:span></text:p>
      <text:p text:style-name="P6298"><text:span text:style-name="T6299">Nr.<text:s/></text:span><text:a xlink:href="https://www.e-tar.lt/portal/legalAct.html?documentId=TAR.2CA51B2F22A9" office:target-frame-name="_top" xlink:show="replace"><text:span text:style-name="T6300">VA-52</text:span></text:a><text:span text:style-name="T6301">, 2010-04-30, Žin., 2010, Nr. 51-2547 (2010-05-04), i. k. 1102055ISAK000VA-52</text:span></text:p>
      <text:p text:style-name="P6302"><text:span text:style-name="T6303">Dėl Valstybinės mok</text:span><text:span text:style-name="T630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305">kybos (paslaugų teikimo) automatų modelių įtraukimo į šį sąrašą taisyklių patvirtinimo" papildymo</text:span></text:p>
      <text:p text:style-name="P6306"/>
      <text:p text:style-name="P6307"><text:span text:style-name="T6308">67.</text:span></text:p>
      <text:p text:style-name="P6309"><text:span text:style-name="T6310">Valstybinė mokesčių inspekcija prie Lietuvos Respublikos finansų ministerijos, Įsakymas</text:span></text:p>
      <text:p text:style-name="P6311"><text:span text:style-name="T6312">Nr.<text:s/></text:span><text:a xlink:href="https://www.e-tar.lt/portal/legalAct.html?documentId=TAR.46F0EC3F93D6" office:target-frame-name="_top" xlink:show="replace"><text:span text:style-name="T6313">VA-53</text:span></text:a><text:span text:style-name="T6314">, 2010-05-04, Žin., 2010, Nr. 57-2829 (2010-05-18), i. k. 1102055ISAK000VA-53</text:span></text:p>
      <text:p text:style-name="P6315"><text:span text:style-name="T6316">Dėl Valstybinės mokesčių inspekcijos prie Lietuvos Respublikos finansų ministerijos viršininko 2003 m. balandžio 16 d. įsakymo Nr. V-137 "Dėl Lietuvos r</text:span><text:span text:style-name="T6317">espublikoje leidžiamų naudoti kasos aparatų ir prekybos (paslaugų teikimo) automatų modelių sąrašo bei Kasos aparatų ir prekybos (paslaugų teikimo) automatų modelių įtraukimo į šį sąrašą taisyklių patvirtinimo" papildymo</text:span></text:p>
      <text:p text:style-name="P6318"/>
      <text:p text:style-name="P6319"><text:span text:style-name="T6320">68.</text:span></text:p>
      <text:p text:style-name="P6321"><text:span text:style-name="T6322">Valstybinė mokesčių inspekcija</text:span><text:span text:style-name="T6323"><text:s/>prie Lietuvos Respublikos finansų ministerijos, Įsakymas</text:span></text:p>
      <text:p text:style-name="P6324"><text:span text:style-name="T6325">Nr.<text:s/></text:span><text:a xlink:href="https://www.e-tar.lt/portal/legalAct.html?documentId=TAR.6B61D1565F34" office:target-frame-name="_top" xlink:show="replace"><text:span text:style-name="T6326">VA-61</text:span></text:a><text:span text:style-name="T6327">, 2010-05-19, Žin., 2010, Nr. 59-2952 (2010-05-22), i. k. 1102055ISAK000VA-61</text:span></text:p>
      <text:p text:style-name="P6328"><text:span text:style-name="T6329">Dėl Valstybinės mokesčių insp</text:span><text:span text:style-name="T6330">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331">laugų teikimo) automatų modelių įtraukimo į šį sąrašą taisyklių patvirtinimo" papildymo</text:span></text:p>
      <text:p text:style-name="P6332"/>
      <text:p text:style-name="P6333"><text:span text:style-name="T6334">69.</text:span></text:p>
      <text:p text:style-name="P6335"><text:span text:style-name="T6336">Valstybinė mokesčių inspekcija prie Lietuvos Respublikos finansų ministerijos, Įsakymas</text:span></text:p>
      <text:p text:style-name="P6337"><text:span text:style-name="T6338">Nr.<text:s/></text:span><text:a xlink:href="https://www.e-tar.lt/portal/legalAct.html?documentId=TAR.D1E577854C9C" office:target-frame-name="_top" xlink:show="replace"><text:span text:style-name="T6339">VA-63</text:span></text:a><text:span text:style-name="T6340">, 2010-05-26, Žin., 2010, Nr. 63-3134 (2010-05-31), i. k. 1102055ISAK000VA-63</text:span></text:p>
      <text:p text:style-name="P6341"><text:span text:style-name="T6342">Dėl Valstybinės mokesčių inspekcijos prie Lietuvos Respublikos finansų ministerijos viršininko 2003 m. balandžio 16 d. įsakymo Nr. V-137 "Dėl Lietuvos<text:s/></text:span><text:span text:style-name="T6343">Respublikoje leidžiamų naudoti kasos aparatų ir prekybos (paslaugų teikimo) automatų modelių sąrašo bei Kasos aparatų ir prekybos (paslaugų teikimo) automatų modelių įtraukimo į šį sąrašą taisyklių patvirtinimo" papildymo</text:span></text:p>
      <text:p text:style-name="P6344"/>
      <text:p text:style-name="P6345"><text:span text:style-name="T6346">70.</text:span></text:p>
      <text:p text:style-name="P6347"><text:span text:style-name="T6348">Valstybinė mokesčių inspekcij</text:span><text:span text:style-name="T6349">a prie Lietuvos Respublikos finansų ministerijos, Įsakymas</text:span></text:p>
      <text:p text:style-name="P6350"><text:span text:style-name="T6351">Nr.<text:s/></text:span><text:a xlink:href="https://www.e-tar.lt/portal/legalAct.html?documentId=TAR.8CE1DB185FFF" office:target-frame-name="_top" xlink:show="replace"><text:span text:style-name="T6352">VA-64</text:span></text:a><text:span text:style-name="T6353">, 2010-05-26, Žin., 2010, Nr. 63-3135 (2010-05-31), i. k. 1102055ISAK000VA-64</text:span></text:p>
      <text:p text:style-name="P6354"><text:span text:style-name="T6355">Dėl Valstybinės mokesčių ins</text:span><text:span text:style-name="T6356">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357">slaugų teikimo) automatų modelių įtraukimo į šį sąrašą taisyklių patvirtinimo" papildymo</text:span></text:p>
      <text:p text:style-name="P6358"/>
      <text:p text:style-name="P6359"><text:span text:style-name="T6360">71.</text:span></text:p>
      <text:p text:style-name="P6361"><text:span text:style-name="T6362">Valstybinė mokesčių inspekcija prie Lietuvos Respublikos finansų ministerijos, Įsakymas</text:span></text:p>
      <text:p text:style-name="P6363"><text:span text:style-name="T6364">Nr.<text:s/></text:span><text:a xlink:href="https://www.e-tar.lt/portal/legalAct.html?documentId=TAR.B0F5295407CE" office:target-frame-name="_top" xlink:show="replace"><text:span text:style-name="T6365">VA-65</text:span></text:a><text:span text:style-name="T6366">, 2010-05-26, Žin., 2010, Nr. 63-3136 (2010-05-31), i. k. 1102055ISAK000VA-65</text:span></text:p>
      <text:p text:style-name="P6367"><text:span text:style-name="T6368">Dėl Valstybinės mokesčių inspekcijos prie Lietuvos Respublikos finansų ministerijos viršininko 2003 m. balandžio 16 d. įsakymo Nr. V-137 "Dėl Lietuvos Respubliko</text:span><text:span text:style-name="T6369">je leidžiamų naudoti kasos aparatų ir prekybos (paslaugų teikimo) automatų modelių sąrašo bei Kasos aparatų ir prekybos (paslaugų teikimo) automatų modelių įtraukimo į šį sąrašą taisyklių patvirtinimo" papildymo</text:span></text:p>
      <text:p text:style-name="P6370"/>
      <text:p text:style-name="P6371"><text:span text:style-name="T6372">72.</text:span></text:p>
      <text:p text:style-name="P6373"><text:span text:style-name="T6374">Valstybinė mokesčių inspekcija prie Lie</text:span><text:span text:style-name="T6375">tuvos Respublikos finansų ministerijos, Įsakymas</text:span></text:p>
      <text:p text:style-name="P6376"><text:span text:style-name="T6377">Nr.<text:s/></text:span><text:a xlink:href="https://www.e-tar.lt/portal/legalAct.html?documentId=TAR.F0F87A30E991" office:target-frame-name="_top" xlink:show="replace"><text:span text:style-name="T6378">VA-66</text:span></text:a><text:span text:style-name="T6379">, 2010-05-26, Žin., 2010, Nr. 63-3137 (2010-05-31), i. k. 1102055ISAK000VA-66</text:span></text:p>
      <text:p text:style-name="P6380"><text:span text:style-name="T6381">Dėl Valstybinės mokesčių inspekcijos p</text:span><text:span text:style-name="T6382">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383">kimo) automatų modelių įtraukimo į šį sąrašą taisyklių patvirtinimo" papildymo</text:span></text:p>
      <text:p text:style-name="P6384"/>
      <text:p text:style-name="P6385"><text:span text:style-name="T6386">73.</text:span></text:p>
      <text:p text:style-name="P6387"><text:span text:style-name="T6388">Valstybinė mokesčių inspekcija prie Lietuvos Respublikos finansų ministerijos, Įsakymas</text:span></text:p>
      <text:p text:style-name="P6389"><text:span text:style-name="T6390">Nr.<text:s/></text:span><text:a xlink:href="https://www.e-tar.lt/portal/legalAct.html?documentId=TAR.17E57408CD6E" office:target-frame-name="_top" xlink:show="replace"><text:span text:style-name="T6391">VA-69</text:span></text:a><text:span text:style-name="T6392">, 2010-06-04, Žin., 2010, Nr. 90-4801 (2010-07-29), i. k. 1102055ISAK000VA-69</text:span></text:p>
      <text:p text:style-name="P6393"><text:span text:style-name="T6394">Dėl Valstybinės mokesčių inspekcijos prie Lietuvos Respublikos finansų ministerijos viršininko 2003 m. balandžio 16 d. įsakymo Nr. V-137 "Dėl Lietuvos Respublikoje leidžia</text:span><text:span text:style-name="T6395">mų naudoti kasos aparatų ir prekybos (paslaugų teikimo) automatų modelių sąrašo bei Kasos aparatų ir prekybos (paslaugų teikimo) automatų modelių įtraukimo į šį sąrašą taisyklių patvirtinimo" papildymo</text:span></text:p>
      <text:p text:style-name="P6396"/>
      <text:p text:style-name="P6397"><text:span text:style-name="T6398">74.</text:span></text:p>
      <text:p text:style-name="P6399"><text:span text:style-name="T6400">Valstybinė mokesčių inspekcija prie Lietuvos<text:s/></text:span><text:span text:style-name="T6401">Respublikos finansų ministerijos, Įsakymas</text:span></text:p>
      <text:p text:style-name="P6402"><text:span text:style-name="T6403">Nr.<text:s/></text:span><text:a xlink:href="https://www.e-tar.lt/portal/legalAct.html?documentId=TAR.A02E67F13C28" office:target-frame-name="_top" xlink:show="replace"><text:span text:style-name="T6404">VA-70</text:span></text:a><text:span text:style-name="T6405">, 2010-06-04, Žin., 2010, Nr. 80-4215 (2010-07-08), i. k. 1102055ISAK000VA-70</text:span></text:p>
      <text:p text:style-name="P6406"><text:span text:style-name="T6407">Dėl Valstybinės mokesčių inspekcijos prie Li</text:span><text:span text:style-name="T6408">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409">automatų modelių įtraukimo į šį sąrašą taisyklių patvirtinimo" papildymo</text:span></text:p>
      <text:p text:style-name="P6410"/>
      <text:p text:style-name="P6411"><text:span text:style-name="T6412">75.</text:span></text:p>
      <text:p text:style-name="P6413"><text:span text:style-name="T6414">Valstybinė mokesčių inspekcija prie Lietuvos Respublikos finansų ministerijos, Įsakymas</text:span></text:p>
      <text:p text:style-name="P6415"><text:span text:style-name="T6416">Nr.<text:s/></text:span><text:a xlink:href="https://www.e-tar.lt/portal/legalAct.html?documentId=TAR.CAC40064F4E0" office:target-frame-name="_top" xlink:show="replace"><text:span text:style-name="T6417">VA-76</text:span></text:a><text:span text:style-name="T6418">, 2010-06-22, Žin., 2010, Nr. 79-4144 (2010-07-03), i. k. 1102055ISAK000VA-76</text:span></text:p>
      <text:p text:style-name="P6419"><text:span text:style-name="T6420">Dėl Valstybinės mokesčių inspekcijos prie Lietuvos Respublikos finansų ministerijos viršininko 2003 m. balandžio 16 d. įsakymo Nr. V-137 "Dėl Lietuvos Respublikoje leidžiamų</text:span><text:span text:style-name="T6421"><text:s/>naudoti kasos aparatų ir prekybos (paslaugų teikimo) automatų modelių sąrašo bei kasos aparatų ir prekybos (paslaugų teikimo) automatų modelių įtraukimo į šį sąrašą taisyklių patvirtinimo" pakeitimo</text:span></text:p>
      <text:p text:style-name="P6422"/>
      <text:p text:style-name="P6423"><text:span text:style-name="T6424">76.</text:span></text:p>
      <text:p text:style-name="P6425"><text:span text:style-name="T6426">Valstybinė mokesčių inspekcija prie Lietuvos Respub</text:span><text:span text:style-name="T6427">likos finansų ministerijos, Įsakymas</text:span></text:p>
      <text:p text:style-name="P6428"><text:span text:style-name="T6429">Nr.<text:s/></text:span><text:a xlink:href="https://www.e-tar.lt/portal/legalAct.html?documentId=TAR.1B063CBC8D30" office:target-frame-name="_top" xlink:show="replace"><text:span text:style-name="T6430">VA-78</text:span></text:a><text:span text:style-name="T6431">, 2010-06-30, Žin., 2010, Nr. 79-4145 (2010-07-03), i. k. 1102055ISAK000VA-78</text:span></text:p>
      <text:p text:style-name="P6432"><text:span text:style-name="T6433">Dėl Valstybinės mokesčių inspekcijos prie Lietuvos</text:span><text:span text:style-name="T6434"><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435">tų modelių įtraukimo į šį sąrašą taisyklių patvirtinimo" papildymo</text:span></text:p>
      <text:p text:style-name="P6436"/>
      <text:p text:style-name="P6437"><text:span text:style-name="T6438">77.</text:span></text:p>
      <text:p text:style-name="P6439"><text:span text:style-name="T6440">Valstybinė mokesčių inspekcija prie Lietuvos Respublikos finansų ministerijos, Įsakymas</text:span></text:p>
      <text:p text:style-name="P6441"><text:span text:style-name="T6442">Nr.<text:s/></text:span><text:a xlink:href="https://www.e-tar.lt/portal/legalAct.html?documentId=TAR.3E66E48A58FE" office:target-frame-name="_top" xlink:show="replace"><text:span text:style-name="T6443">VA-86</text:span></text:a><text:span text:style-name="T6444">, 201</text:span><text:span text:style-name="T6445">0-07-30, Žin., 2010, Nr. 93-4940 (2010-08-05), i. k. 1102055ISAK000VA-86</text:span></text:p>
      <text:p text:style-name="P6446"><text:span text:style-name="T6447">Dėl Valstybinės mokesčių inspekcijos prie Lietuvos Respublikos finansų ministerijos viršininko 2003 m. balandžio 16 d. įsakymo Nr. V-137 "Dėl Lietuvos Respublikoje leidžiamų naudoti k</text:span><text:span text:style-name="T6448">asos aparatų ir prekybos (paslaugų teikimo) automatų modelių sąrašo bei Kasos aparatų ir prekybos (paslaugų teikimo) automatų modelių įtraukimo į šį sąrašą taisyklių patvirtinimo" papildymo</text:span></text:p>
      <text:p text:style-name="P6449"/>
      <text:p text:style-name="P6450"><text:span text:style-name="T6451">78.</text:span></text:p>
      <text:p text:style-name="P6452"><text:span text:style-name="T6453">Valstybinė mokesčių inspekcija prie Lietuvos Respublikos fina</text:span><text:span text:style-name="T6454">nsų ministerijos, Įsakymas</text:span></text:p>
      <text:p text:style-name="P6455"><text:span text:style-name="T6456">Nr.<text:s/></text:span><text:a xlink:href="https://www.e-tar.lt/portal/legalAct.html?documentId=TAR.17EE341CCE11" office:target-frame-name="_top" xlink:show="replace"><text:span text:style-name="T6457">VA-103</text:span></text:a><text:span text:style-name="T6458">, 2010-09-28, Žin., 2010, Nr. 116-5966 (2010-09-30), i. k. 1102055ISAK00VA-103</text:span></text:p>
      <text:p text:style-name="P6459"><text:span text:style-name="T6460">Dėl Valstybinės mokesčių inspekcijos prie Lietuvos Respubl</text:span><text:span text:style-name="T6461">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6462">ių įtraukimo į šį sąrašą taisyklių patvirtinimo" papildymo</text:span></text:p>
      <text:p text:style-name="P6463"/>
      <text:p text:style-name="P6464"><text:span text:style-name="T6465">79.</text:span></text:p>
      <text:p text:style-name="P6466"><text:span text:style-name="T6467">Valstybinė mokesčių inspekcija prie Lietuvos Respublikos finansų ministerijos, Įsakymas</text:span></text:p>
      <text:p text:style-name="P6468"><text:span text:style-name="T6469">Nr.<text:s/></text:span><text:a xlink:href="https://www.e-tar.lt/portal/legalAct.html?documentId=TAR.29337D4B323F" office:target-frame-name="_top" xlink:show="replace"><text:span text:style-name="T6470">VA-110</text:span></text:a><text:span text:style-name="T6471">, 2010-11-19</text:span><text:span text:style-name="T6472">, Žin., 2010, Nr. 138-7093 (2010-11-24), i. k. 1102055ISAK00VA-110</text:span></text:p>
      <text:p text:style-name="P6473"><text:span text:style-name="T6474">Dėl Valstybinės mokesčių inspekcijos prie Lietuvos Respublikos finansų ministerijos viršininko 2003 m. balandžio 16 d. įsakymo Nr. V-137 "Dėl Lietuvos Respublikoje leidžiamų naudoti kasos<text:s/></text:span><text:span text:style-name="T6475">aparatų ir prekybos (paslaugų teikimo) automatų modelių sąrašo bei Kasos aparatų ir prekybos (paslaugų teikimo) automatų modelių įtraukimo į šį sąrašą taisyklių patvirtinimo" papildymo</text:span></text:p>
      <text:p text:style-name="P6476"/>
      <text:p text:style-name="P6477"><text:span text:style-name="T6478">80.</text:span></text:p>
      <text:p text:style-name="P6479"><text:span text:style-name="T6480">Valstybinė mokesčių inspekcija prie Lietuvos Respublikos finansų m</text:span><text:span text:style-name="T6481">inisterijos, Įsakymas</text:span></text:p>
      <text:p text:style-name="P6482"><text:span text:style-name="T6483">Nr.<text:s/></text:span><text:a xlink:href="https://www.e-tar.lt/portal/legalAct.html?documentId=TAR.56A5CDF56EE0" office:target-frame-name="_top" xlink:show="replace"><text:span text:style-name="T6484">VA-113</text:span></text:a><text:span text:style-name="T6485">, 2010-11-30, Žin., 2010, Nr. 142-7325 (2010-12-04), i. k. 1102055ISAK00VA-113</text:span></text:p>
      <text:p text:style-name="P6486"><text:span text:style-name="T6487">Dėl Valstybinės mokesčių inspekcijos prie Lietuvos Respublikos<text:s/></text:span><text:span text:style-name="T648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489">raukimo į šį sąrašą taisyklių patvirtinimo" papildymo</text:span></text:p>
      <text:p text:style-name="P6490"/>
      <text:p text:style-name="P6491"><text:span text:style-name="T6492">81.</text:span></text:p>
      <text:p text:style-name="P6493"><text:span text:style-name="T6494">Valstybinė mokesčių inspekcija prie Lietuvos Respublikos finansų ministerijos, Įsakymas</text:span></text:p>
      <text:p text:style-name="P6495"><text:span text:style-name="T6496">Nr.<text:s/></text:span><text:a xlink:href="https://www.e-tar.lt/portal/legalAct.html?documentId=TAR.36708CA219F6" office:target-frame-name="_top" xlink:show="replace"><text:span text:style-name="T6497">VA-114</text:span></text:a><text:span text:style-name="T6498">, 2010-12-09,<text:s/></text:span><text:span text:style-name="T6499">Žin., 2010, Nr. 147-7550 (2010-12-16), i. k. 1102055ISAK00VA-114</text:span></text:p>
      <text:p text:style-name="P6500"><text:span text:style-name="T6501">Dėl Valstybinės mokesčių inspekcijos prie Lietuvos Respublikos finansų ministerijos viršininko 2003 m. balandžio 16 d. įsakymo Nr. V-137 "Dėl Lietuvos Respublikoje leidžiamų naudoti kasos apa</text:span><text:span text:style-name="T6502">ratų ir prekybos (paslaugų teikimo) automatų modelių sąrašo bei Kasos aparatų ir prekybos (paslaugų teikimo) automatų modelių įtraukimo į šį sąrašą taisyklių patvirtinimo" papildymo</text:span></text:p>
      <text:p text:style-name="P6503"/>
      <text:p text:style-name="P6504"><text:span text:style-name="T6505">82.</text:span></text:p>
      <text:p text:style-name="P6506"><text:span text:style-name="T6507">Valstybinė mokesčių inspekcija prie Lietuvos Respublikos finansų mini</text:span><text:span text:style-name="T6508">sterijos, Įsakymas</text:span></text:p>
      <text:p text:style-name="P6509"><text:span text:style-name="T6510">Nr.<text:s/></text:span><text:a xlink:href="https://www.e-tar.lt/portal/legalAct.html?documentId=TAR.784C68B428FD" office:target-frame-name="_top" xlink:show="replace"><text:span text:style-name="T6511">VA-10</text:span></text:a><text:span text:style-name="T6512">, 2011-01-20, Žin., 2011, Nr. 10-469 (2011-01-25), i. k. 1112055ISAK000VA-10</text:span></text:p>
      <text:p text:style-name="P6513"><text:span text:style-name="T6514">Dėl Valstybinės mokesčių inspekcijos prie Lietuvos Respublikos finans</text:span><text:span text:style-name="T651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516">o į šį sąrašą taisyklių patvirtinimo" papildymo</text:span></text:p>
      <text:p text:style-name="P6517"/>
      <text:p text:style-name="P6518"><text:span text:style-name="T6519">83.</text:span></text:p>
      <text:p text:style-name="P6520"><text:span text:style-name="T6521">Valstybinė mokesčių inspekcija prie Lietuvos Respublikos finansų ministerijos, Įsakymas</text:span></text:p>
      <text:p text:style-name="P6522"><text:span text:style-name="T6523">Nr.<text:s/></text:span><text:a xlink:href="https://www.e-tar.lt/portal/legalAct.html?documentId=TAR.943E68B6C558" office:target-frame-name="_top" xlink:show="replace"><text:span text:style-name="T6524">VA-24</text:span></text:a><text:span text:style-name="T6525">, 2011-02-22, Žin., 2011</text:span><text:span text:style-name="T6526">, Nr. 24-1194 (2011-02-26), i. k. 1112055ISAK000VA-24</text:span></text:p>
      <text:p text:style-name="P6527"><text:span text:style-name="T6528">Dėl Valstybinės mokesčių inspekcijos prie Lietuvos Respublikos finansų ministerijos viršininko 2003 m. balandžio 16 d. įsakymo Nr. V-137 "Dėl Lietuvos Respublikoje leidžiamų naudoti kasos aparatų ir pre</text:span><text:span text:style-name="T6529">kybos (paslaugų teikimo) automatų modelių sąrašo bei Kasos aparatų ir prekybos (paslaugų teikimo) automatų modelių įtraukimo į šį sąrašą taisyklių patvirtinimo" papildymo</text:span></text:p>
      <text:p text:style-name="P6530"/>
      <text:p text:style-name="P6531"><text:span text:style-name="T6532">84.</text:span></text:p>
      <text:p text:style-name="P6533"><text:span text:style-name="T6534">Valstybinė mokesčių inspekcija prie Lietuvos Respublikos finansų ministerijos, Į</text:span><text:span text:style-name="T6535">sakymas</text:span></text:p>
      <text:p text:style-name="P6536"><text:span text:style-name="T6537">Nr.<text:s/></text:span><text:a xlink:href="https://www.e-tar.lt/portal/legalAct.html?documentId=TAR.BD30EF1F5C34" office:target-frame-name="_top" xlink:show="replace"><text:span text:style-name="T6538">VA-27</text:span></text:a><text:span text:style-name="T6539">, 2011-02-28, Žin., 2011, Nr. 26-1298 (2011-03-03), i. k. 1112055ISAK000VA-27</text:span></text:p>
      <text:p text:style-name="P6540"><text:span text:style-name="T6541">Dėl Valstybinės mokesčių inspekcijos prie Lietuvos Respublikos finansų minister</text:span><text:span text:style-name="T6542">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543">ašą taisyklių patvirtinimo" papildymo</text:span></text:p>
      <text:p text:style-name="P6544"/>
      <text:p text:style-name="P6545"><text:span text:style-name="T6546">85.</text:span></text:p>
      <text:p text:style-name="P6547"><text:span text:style-name="T6548">Valstybinė mokesčių inspekcija prie Lietuvos Respublikos finansų ministerijos, Įsakymas</text:span></text:p>
      <text:p text:style-name="P6549"><text:span text:style-name="T6550">Nr.<text:s/></text:span><text:a xlink:href="https://www.e-tar.lt/portal/legalAct.html?documentId=TAR.D2CA71DD72C4" office:target-frame-name="_top" xlink:show="replace"><text:span text:style-name="T6551">VA-29</text:span></text:a><text:span text:style-name="T6552">, 2011-03-08, Žin., 2011, Nr.<text:s/></text:span><text:span text:style-name="T6553">31-1480 (2011-03-15), i. k. 1112055ISAK000VA-29</text:span></text:p>
      <text:p text:style-name="P6554"><text:span text:style-name="T6555">Dėl Valstybinės mokesčių inspekcijos prie Lietuvos Respublikos finansų ministerijos viršininko 2003 m. balandžio 16 d. įsakymo Nr. V-137 "Dėl Lietuvos Respublikoje leidžiamų naudoti kasos aparatų ir prekybos<text:s/></text:span><text:span text:style-name="T6556">(paslaugų teikimo) automatų modelių sąrašo bei Kasos aparatų ir prekybos (paslaugų teikimo) automatų modelių įtraukimo į šį sąrašą taisyklių patvirtinimo" papildymo</text:span></text:p>
      <text:p text:style-name="P6557"/>
      <text:p text:style-name="P6558"><text:span text:style-name="T6559">86.</text:span></text:p>
      <text:p text:style-name="P6560"><text:span text:style-name="T6561">Valstybinė mokesčių inspekcija prie Lietuvos Respublikos finansų ministerijos, Įsakyma</text:span><text:span text:style-name="T6562">s</text:span></text:p>
      <text:p text:style-name="P6563"><text:span text:style-name="T6564">Nr.<text:s/></text:span><text:a xlink:href="https://www.e-tar.lt/portal/legalAct.html?documentId=TAR.BF822CA7C93D" office:target-frame-name="_top" xlink:show="replace"><text:span text:style-name="T6565">VA-33</text:span></text:a><text:span text:style-name="T6566">, 2011-03-23, Žin., 2011, Nr. 39-1902 (2011-04-02), i. k. 1112055ISAK000VA-33</text:span></text:p>
      <text:p text:style-name="P6567"><text:span text:style-name="T6568">Dėl Valstybinės mokesčių inspekcijos prie Lietuvos Respublikos finansų ministerijos v</text:span><text:span text:style-name="T656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570">isyklių patvirtinimo" papildymo</text:span></text:p>
      <text:p text:style-name="P6571"/>
      <text:p text:style-name="P6572"><text:span text:style-name="T6573">87.</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09AC21A8F16F" office:target-frame-name="_top" xlink:show="replace"><text:span text:style-name="T6578">VA-36</text:span></text:a><text:span text:style-name="T6579">, 2011-04-01, Žin., 2011, Nr. 42-2028<text:s/></text:span><text:span text:style-name="T6580">(2011-04-09), i. k. 1112055ISAK000VA-36</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text:span><text:span text:style-name="T6583">ų teikimo) automatų modelių sąrašo bei Kasos aparatų ir prekybos (paslaugų teikimo) automatų modelių įtraukimo į šį sąrašą taisyklių patvirtinimo" papildymo</text:span></text:p>
      <text:p text:style-name="P6584"/>
      <text:p text:style-name="P6585"><text:span text:style-name="T6586">88.</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36B5A6808CDF" office:target-frame-name="_top" xlink:show="replace"><text:span text:style-name="T6591">VA-60</text:span></text:a><text:span text:style-name="T6592">, 2011-05-23, Žin., 2011, Nr. 65-3091 (2011-05-28), i. k. 1112055ISAK000VA-60</text:span></text:p>
      <text:p text:style-name="P6593"><text:span text:style-name="T6594">Dėl Valstybinės mokesčių inspekcijos prie Lietuvos Respublikos finansų ministerijos viršinink</text:span><text:span text:style-name="T65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96">patvirtinimo" papildymo</text:span></text:p>
      <text:p text:style-name="P6597"/>
      <text:p text:style-name="P6598"><text:span text:style-name="T6599">89.</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5DCF7029E0A6" office:target-frame-name="_top" xlink:show="replace"><text:span text:style-name="T6604">VA-77</text:span></text:a><text:span text:style-name="T6605">, 2011-06-16, Žin., 2011, Nr. 76-3676 (2011-06-2</text:span><text:span text:style-name="T6606">3), i. k. 1112055ISAK000VA-77</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text:span><text:span text:style-name="T6609"><text:s/>automatų modelių sąrašo bei Kasos aparatų ir prekybos (paslaugų teikimo) automatų modelių įtraukimo į šį sąrašą taisyklių patvirtinimo" papildymo</text:span></text:p>
      <text:p text:style-name="P6610"/>
      <text:p text:style-name="P6611"><text:span text:style-name="T6612">90.</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15E21B71CD16" office:target-frame-name="_top" xlink:show="replace"><text:span text:style-name="T6617">VA-78</text:span></text:a><text:span text:style-name="T6618">, 2011-06-16, Žin., 2011, Nr. 76-3677 (2011-06-23), i. k. 1112055ISAK000VA-78</text:span></text:p>
      <text:p text:style-name="P6619"><text:span text:style-name="T6620">Dėl Valstybinės mokesčių inspekcijos prie Lietuvos Respublikos finansų ministerijos viršininko 2003 m.<text:s/></text:span><text:span text:style-name="T662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22">mo" papildymo</text:span></text:p>
      <text:p text:style-name="P6623"/>
      <text:p text:style-name="P6624"><text:span text:style-name="T6625">91.</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946115AA82FB" office:target-frame-name="_top" xlink:show="replace"><text:span text:style-name="T6630">VA-83</text:span></text:a><text:span text:style-name="T6631">, 2011-06-30, Žin., 2011, Nr. 81-3999 (2011-07-05), i. k.<text:s/></text:span><text:span text:style-name="T6632">1112055ISAK000VA-83</text:span></text:p>
      <text:p text:style-name="P6633"><text:span text:style-name="T66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35">modelių sąrašo bei Kasos aparatų ir prekybos (paslaugų teikimo) automatų modelių įtraukimo į šį sąrašą taisyklių patvirtinimo" papildymo</text:span></text:p>
      <text:p text:style-name="P6636"/>
      <text:p text:style-name="P6637"><text:span text:style-name="T6638">92.</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8E1646F12703" office:target-frame-name="_top" xlink:show="replace"><text:span text:style-name="T6643">VA-85</text:span></text:a><text:span text:style-name="T6644">, 2011-07-11, Žin., 2011, Nr. 97-4608 (2011-07-28), i. k. 1112055ISAK000VA-85</text:span></text:p>
      <text:p text:style-name="P6645"><text:span text:style-name="T6646">Dėl Valstybinės mokesčių inspekcijos prie Lietuvos Respublikos finansų ministerijos viršininko 2003 m. balandžio<text:s/></text:span><text:span text:style-name="T664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48">ymo</text:span></text:p>
      <text:p text:style-name="P6649"/>
      <text:p text:style-name="P6650"><text:span text:style-name="T6651">93.</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B6BCCA93422D" office:target-frame-name="_top" xlink:show="replace"><text:span text:style-name="T6656">VA-86</text:span></text:a><text:span text:style-name="T6657">, 2011-07-21, Žin., 2011, Nr. 97-4609 (2011-07-28), i. k. 1112055ISA</text:span><text:span text:style-name="T6658">K000VA-86</text:span></text:p>
      <text:p text:style-name="P6659"><text:span text:style-name="T66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61">rašo bei Kasos aparatų ir prekybos (paslaugų teikimo) automatų modelių įtraukimo į šį sąrašą taisyklių patvirtinimo" papildymo</text:span></text:p>
      <text:p text:style-name="P6662"/>
      <text:p text:style-name="P6663"><text:span text:style-name="T6664">94.</text:span></text:p>
      <text:p text:style-name="P6665"><text:span text:style-name="T6666">Valstybinė mokesčių inspekcija prie Lietuvos Respublikos finansų ministerijos, Įsakymas</text:span></text:p>
      <text:p text:style-name="P6667"><text:span text:style-name="T6668">Nr.<text:s/></text:span><text:a xlink:href="https://www.e-tar.lt/portal/legalAct.html?documentId=TAR.7512A8212DB3" office:target-frame-name="_top" xlink:show="replace"><text:span text:style-name="T6669">VA-87</text:span></text:a><text:span text:style-name="T6670">, 2011-07-21, Žin., 2011, Nr. 97-4610 (2011-07-28), i. k. 1112055ISAK000VA-87</text:span></text:p>
      <text:p text:style-name="P6671"><text:span text:style-name="T6672">Dėl Valstybinės mokesčių inspekcijos prie Lietuvos Respublikos finansų ministerijos viršininko 2003 m. balandžio 16 d. įsak</text:span><text:span text:style-name="T6673">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674"/>
      <text:p text:style-name="P6675"><text:span text:style-name="T6676">95.</text:span></text:p>
      <text:p text:style-name="P6677"><text:span text:style-name="T6678">V</text:span><text:span text:style-name="T6679">alstybinė mokesčių inspekcija prie Lietuvos Respublikos finansų ministerijos, Įsakymas</text:span></text:p>
      <text:p text:style-name="P6680"><text:span text:style-name="T6681">Nr.<text:s/></text:span><text:a xlink:href="https://www.e-tar.lt/portal/legalAct.html?documentId=TAR.9E19E454ED0F" office:target-frame-name="_top" xlink:show="replace"><text:span text:style-name="T6682">VA-88</text:span></text:a><text:span text:style-name="T6683">, 2011-07-21, Žin., 2011, Nr. 97-4611 (2011-07-28), i. k. 1112055ISAK000VA-88</text:span></text:p>
      <text:p text:style-name="P6684"><text:span text:style-name="T6685">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686">asos aparatų ir prekybos (paslaugų teikimo) automatų modelių įtraukimo į šį sąrašą taisyklių patvirtinimo" papildymo</text:span></text:p>
      <text:p text:style-name="P6687"/>
      <text:p text:style-name="P6688"><text:span text:style-name="T6689">96.</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A835815CEAF2" office:target-frame-name="_top" xlink:show="replace"><text:span text:style-name="T6694">VA-89</text:span></text:a><text:span text:style-name="T6695">, 2011-07-27, Žin., 2011, Nr. 98-4652 (2011-07-30), i. k. 1112055ISAK000VA-89</text:span></text:p>
      <text:p text:style-name="P6696"><text:span text:style-name="T6697">Dėl Valstybinės mokesčių inspekcijos prie Lietuvos Respublikos finansų ministerijos viršininko 2003 m. balandžio 16 d. įsakymo Nr. V-</text:span><text:span text:style-name="T669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9"/>
      <text:p text:style-name="P6700"><text:span text:style-name="T6701">97.</text:span></text:p>
      <text:p text:style-name="P6702"><text:span text:style-name="T6703">Valstybinė<text:s/></text:span><text:span text:style-name="T6704">mokesčių inspekcija prie Lietuvos Respublikos finansų ministerijos, Įsakymas</text:span></text:p>
      <text:p text:style-name="P6705"><text:span text:style-name="T6706">Nr.<text:s/></text:span><text:a xlink:href="https://www.e-tar.lt/portal/legalAct.html?documentId=TAR.4DFD5936711B" office:target-frame-name="_top" xlink:show="replace"><text:span text:style-name="T6707">VA-96</text:span></text:a><text:span text:style-name="T6708">, 2011-09-15, Žin., 2011, Nr. 114-5388 (2011-09-17), i. k. 1112055ISAK000VA-96</text:span></text:p>
      <text:p text:style-name="P6709"><text:span text:style-name="T6710">Dėl Valst</text:span><text:span text:style-name="T6711">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12">atų ir prekybos (paslaugų teikimo) automatų modelių įtraukimo į šį sąrašą taisyklių patvirtinimo" pakeitimo</text:span></text:p>
      <text:p text:style-name="P6713"/>
      <text:p text:style-name="P6714"><text:span text:style-name="T6715">98.</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E30F91CFCE3D" office:target-frame-name="_top" xlink:show="replace"><text:span text:style-name="T6720">VA-97</text:span></text:a><text:span text:style-name="T6721">, 2011-09-21, Žin., 2011, Nr. 116-5504 (2011-09-24), i. k. 1112055ISAK000VA-97</text:span></text:p>
      <text:p text:style-name="P6722"><text:span text:style-name="T6723">Dėl Valstybinės mokesčių inspekcijos prie Lietuvos Respublikos finansų ministerijos viršinin</text:span><text:span text:style-name="T672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725"><text:s/>patvirtinimo" pakeitimo</text:span></text:p>
      <text:p text:style-name="P6726"/>
      <text:p text:style-name="P6727"><text:span text:style-name="T6728">99.</text:span></text:p>
      <text:p text:style-name="P6729"><text:span text:style-name="T6730">Valstybinė mokesčių inspekcija prie Lietuvos Respublikos finansų ministerijos, Įsakymas</text:span></text:p>
      <text:p text:style-name="P6731"><text:span text:style-name="T6732">Nr.<text:s/></text:span><text:a xlink:href="https://www.e-tar.lt/portal/legalAct.html?documentId=TAR.D3507F4ED6B2" office:target-frame-name="_top" xlink:show="replace"><text:span text:style-name="T6733">VA-98</text:span></text:a><text:span text:style-name="T6734">, 2011-09-21, Žin., 2011, Nr. 116-5503 (2011-09</text:span><text:span text:style-name="T6735">-24), i. k. 1112055ISAK000VA-98</text:span></text:p>
      <text:p text:style-name="P6736"><text:span text:style-name="T6737">Dėl Valstybinės mokesčių inspekcijos prie Lietuvos Respublikos finansų ministerijos viršininko 2003 m. balandžio 16 d. įsakymo Nr. V-137 "Dėl Lietuvos Respublikoje leidžiamų naudoti kasos aparatų ir prekybos (paslaugų teikim</text:span><text:span text:style-name="T6738">o) automatų modelių sąrašo bei Kasos aparatų ir prekybos (paslaugų teikimo) automatų modelių įtraukimo į šį sąrašą taisyklių patvirtinimo" pakeitimo</text:span></text:p>
      <text:p text:style-name="P6739"/>
      <text:p text:style-name="P6740"><text:span text:style-name="T6741">100.</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D557EE4FBADA" office:target-frame-name="_top" xlink:show="replace"><text:span text:style-name="T6746">VA-104</text:span></text:a><text:span text:style-name="T6747">, 2011-10-14, Žin., 2011, Nr. 154-7326 (2011-12-17), i. k. 1112055ISAK00VA-104</text:span></text:p>
      <text:p text:style-name="P6748"><text:span text:style-name="T6749">Dėl Valstybinės mokesčių inspekcijos prie Lietuvos Respublikos finansų ministerijos viršininko 200</text:span><text:span text:style-name="T67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751">rtinimo" papildymo</text:span></text:p>
      <text:p text:style-name="P6752"/>
      <text:p text:style-name="P6753"><text:span text:style-name="T6754">101.</text:span></text:p>
      <text:p text:style-name="P6755"><text:span text:style-name="T6756">Valstybinė mokesčių inspekcija prie Lietuvos Respublikos finansų ministerijos, Įsakymas</text:span></text:p>
      <text:p text:style-name="P6757"><text:span text:style-name="T6758">Nr.<text:s/></text:span><text:a xlink:href="https://www.e-tar.lt/portal/legalAct.html?documentId=TAR.D0C5BB80058B" office:target-frame-name="_top" xlink:show="replace"><text:span text:style-name="T6759">VA-117</text:span></text:a><text:span text:style-name="T6760">, 2011-11-24, Žin., 2011, Nr. 147-6919 (2011-12-01)</text:span><text:span text:style-name="T6761">, i. k. 1112055ISAK00VA-117</text:span></text:p>
      <text:p text:style-name="P6762"><text:span text:style-name="T6763">Dėl Valstybinės mokesčių inspekcijos prie Lietuvos Respublikos finansų ministerijos viršininko 2003 m. balandžio 16 d. įsakymo Nr. V-137 "Dėl Lietuvos Respublikoje leidžiamų naudoti kasos aparatų ir prekybos (paslaugų teikimo) a</text:span><text:span text:style-name="T6764">utomatų modelių sąrašo bei Kasos aparatų ir prekybos (paslaugų teikimo) automatų modelių įtraukimo į šį sąrašą taisyklių patvirtinimo" papildymo</text:span></text:p>
      <text:p text:style-name="P6765"/>
      <text:p text:style-name="P6766"><text:span text:style-name="T6767">102.</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803A1C7D6460" office:target-frame-name="_top" xlink:show="replace"><text:span text:style-name="T6772">VA-118</text:span></text:a><text:span text:style-name="T6773">, 2011-11-24, Žin., 2011, Nr. 147-6920 (2011-12-01), i. k. 1112055ISAK00VA-118</text:span></text:p>
      <text:p text:style-name="P6774"><text:span text:style-name="T6775">Dėl Valstybinės mokesčių inspekcijos prie Lietuvos Respublikos finansų ministerijos viršininko 2003 m.</text:span><text:span text:style-name="T6776"><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777">imo" papildymo</text:span></text:p>
      <text:p text:style-name="P6778"/>
      <text:p text:style-name="P6779"><text:span text:style-name="T6780">103.</text:span></text:p>
      <text:p text:style-name="P6781"><text:span text:style-name="T6782">Valstybinė mokesčių inspekcija prie Lietuvos Respublikos finansų ministerijos, Įsakymas</text:span></text:p>
      <text:p text:style-name="P6783"><text:span text:style-name="T6784">Nr.<text:s/></text:span><text:a xlink:href="https://www.e-tar.lt/portal/legalAct.html?documentId=TAR.299AB2E11CF4" office:target-frame-name="_top" xlink:show="replace"><text:span text:style-name="T6785">VA-119</text:span></text:a><text:span text:style-name="T6786">, 2011-11-24, Žin., 2011, Nr. 147-6921 (2011-12-01), i.</text:span><text:span text:style-name="T6787"><text:s/>k. 1112055ISAK00VA-119</text:span></text:p>
      <text:p text:style-name="P6788"><text:span text:style-name="T6789">Dėl Valstybinės mokesčių inspekcijos prie Lietuvos Respublikos finansų ministerijos viršininko 2003 m. balandžio 16 d. įsakymo Nr. V-137 "Dėl Lietuvos Respublikoje leidžiamų naudoti kasos aparatų ir prekybos (paslaugų teikimo) autom</text:span><text:span text:style-name="T6790">atų modelių sąrašo bei Kasos aparatų ir prekybos (paslaugų teikimo) automatų modelių įtraukimo į šį sąrašą taisyklių patvirtinimo" papildymo</text:span></text:p>
      <text:p text:style-name="P6791"/>
      <text:p text:style-name="P6792"><text:span text:style-name="T6793">104.</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64E9A325FD53" office:target-frame-name="_top" xlink:show="replace"><text:span text:style-name="T6798">VA-131</text:span></text:a><text:span text:style-name="T6799">, 2011-12-09, Žin., 2011, Nr. 154-7328 (2011-12-17), i. k. 1112055ISAK00VA-131</text:span></text:p>
      <text:p text:style-name="P6800"><text:span text:style-name="T6801">Dėl Valstybinės mokesčių inspekcijos prie Lietuvos Respublikos finansų ministerijos viršini</text:span><text:span text:style-name="T680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03">ų patvirtinimo" papildymo</text:span></text:p>
      <text:p text:style-name="P6804"/>
      <text:p text:style-name="P6805"><text:span text:style-name="T6806">105.</text:span></text:p>
      <text:p text:style-name="P6807"><text:span text:style-name="T6808">Valstybinė mokesčių inspekcija prie Lietuvos Respublikos finansų ministerijos, Įsakymas</text:span></text:p>
      <text:p text:style-name="P6809"><text:span text:style-name="T6810">Nr.<text:s/></text:span><text:a xlink:href="https://www.e-tar.lt/portal/legalAct.html?documentId=TAR.4B7F1E1F134F" office:target-frame-name="_top" xlink:show="replace"><text:span text:style-name="T6811">VA-132</text:span></text:a><text:span text:style-name="T6812">, 2011-12-15, Žin., 2011, Nr. 158-7501 (2011</text:span><text:span text:style-name="T6813">-12-24), i. k. 1112055ISAK00VA-132</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ų tei</text:span><text:span text:style-name="T6816">kimo) automatų modelių sąrašo bei Kasos aparatų ir prekybos (paslaugų teikimo) automatų modelių įtraukimo į šį sąrašą taisyklių patvirtinimo" papildymo</text:span></text:p>
      <text:p text:style-name="P6817"/>
      <text:p text:style-name="P6818"><text:span text:style-name="T6819">106.</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FE9DAA79F625" office:target-frame-name="_top" xlink:show="replace"><text:span text:style-name="T6824">VA-137</text:span></text:a><text:span text:style-name="T6825">, 2011-12-27, Žin., 2011, Nr. 163-7789 (2011-12-31), i. k. 1112055ISAK00VA-137</text:span></text:p>
      <text:p text:style-name="P6826"><text:span text:style-name="T6827">Dėl Valstybinės mokesčių inspekcijos prie Lietuvos Respublikos finansų ministerijos viršininko<text:s/></text:span><text:span text:style-name="T682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829">tvirtinimo" papildymo</text:span></text:p>
      <text:p text:style-name="P6830"/>
      <text:p text:style-name="P6831"><text:span text:style-name="T6832">107.</text:span></text:p>
      <text:p text:style-name="P6833"><text:span text:style-name="T6834">Valstybinė mokesčių inspekcija prie Lietuvos Respublikos finansų ministerijos, Įsakymas</text:span></text:p>
      <text:p text:style-name="P6835"><text:span text:style-name="T6836">Nr.<text:s/></text:span><text:a xlink:href="https://www.e-tar.lt/portal/legalAct.html?documentId=TAR.5DD50248827E" office:target-frame-name="_top" xlink:show="replace"><text:span text:style-name="T6837">VA-10</text:span></text:a><text:span text:style-name="T6838">, 2012-02-02, Žin., 2012, Nr. 16-741 (2012-02-04)</text:span><text:span text:style-name="T6839">, i. k. 1122055ISAK000VA-10</text:span></text:p>
      <text:p text:style-name="P6840"><text:span text:style-name="T6841">Dėl Valstybinės mokesčių inspekcijos prie Lietuvos Respublikos finansų ministerijos viršininko 2003 m. balandžio 16 d. įsakymo Nr. V-137 "Dėl Lietuvos Respublikoje leidžiamų naudoti kasos aparatų ir prekybos (paslaugų teikimo) a</text:span><text:span text:style-name="T6842">utomatų modelių sąrašo bei Kasos aparatų ir prekybos (paslaugų teikimo) automatų modelių įtraukimo į šį sąrašą taisyklių patvirtinimo" papildymo</text:span></text:p>
      <text:p text:style-name="P6843"/>
      <text:p text:style-name="P6844"><text:span text:style-name="T6845">108.</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24C173ECBA70" office:target-frame-name="_top" xlink:show="replace"><text:span text:style-name="T6850">VA-11</text:span></text:a><text:span text:style-name="T6851">, 2012-02-02, Žin., 2012, Nr. 16-742 (2012-02-04), i. k. 1122055ISAK000VA-11</text:span></text:p>
      <text:p text:style-name="P6852"><text:span text:style-name="T6853">Dėl Valstybinės mokesčių inspekcijos prie Lietuvos Respublikos finansų ministerijos viršininko 2003 m.<text:s/></text:span><text:span text:style-name="T685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5">mo" papildymo</text:span></text:p>
      <text:p text:style-name="P6856"/>
      <text:p text:style-name="P6857"><text:span text:style-name="T6858">109.</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812371E0791E" office:target-frame-name="_top" xlink:show="replace"><text:span text:style-name="T6863">VA-25</text:span></text:a><text:span text:style-name="T6864">, 2012-02-28, Žin., 2012, Nr. 27-1252 (2012-03-03), i. k.</text:span><text:span text:style-name="T6865"><text:s/>1122055ISAK000VA-25</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ų teikimo) automatų</text:span><text:span text:style-name="T6868"><text:s/>modelių sąrašo bei Kasos aparatų ir prekybos (paslaugų teikimo) automatų modelių įtraukimo į šį sąrašą taisyklių patvirtinimo" papildymo</text:span></text:p>
      <text:p text:style-name="P6869"/>
      <text:p text:style-name="P6870"><text:span text:style-name="T6871">110.</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9231EBDBF913" office:target-frame-name="_top" xlink:show="replace"><text:span text:style-name="T6876">VA-31</text:span></text:a><text:span text:style-name="T6877">, 2012-03-06, Žin., 2012, Nr. 30-1436 (2012-03-10), i. k. 1122055ISAK000VA-31</text:span></text:p>
      <text:p text:style-name="P6878"><text:span text:style-name="T6879">Dėl Valstybinės mokesčių inspekcijos prie Lietuvos Respublikos finansų ministerijos viršinink</text:span><text:span text:style-name="T68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81">patvirtinimo" papildymo</text:span></text:p>
      <text:p text:style-name="P6882"/>
      <text:p text:style-name="P6883"><text:span text:style-name="T6884">111.</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7EF51475E85B" office:target-frame-name="_top" xlink:show="replace"><text:span text:style-name="T6889">VA-36</text:span></text:a><text:span text:style-name="T6890">, 2012-03-23, Žin., 2012, Nr. 37-1881 (2012-03-</text:span><text:span text:style-name="T6891">29), i. k. 1122055ISAK000VA-36</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text:span><text:span text:style-name="T6894">) automatų modelių sąrašo bei Kasos aparatų ir prekybos (paslaugų teikimo) automatų modelių įtraukimo į šį sąrašą taisyklių patvirtinimo" papildymo</text:span></text:p>
      <text:p text:style-name="P6895"/>
      <text:p text:style-name="P6896"><text:span text:style-name="T6897">112.</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C49407AA0904" office:target-frame-name="_top" xlink:show="replace"><text:span text:style-name="T6902">VA-38</text:span></text:a><text:span text:style-name="T6903">, 2012-03-28, Žin., 2012, Nr. 39-1970 (2012-03-31), i. k. 1122055ISAK000VA-38</text:span></text:p>
      <text:p text:style-name="P6904"><text:span text:style-name="T6905">Dėl Valstybinės mokesčių inspekcijos prie Lietuvos Respublikos finansų ministerijos viršininko 2003 m</text:span><text:span text:style-name="T690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907">nimo" papildymo</text:span></text:p>
      <text:p text:style-name="P6908"/>
      <text:p text:style-name="P6909"><text:span text:style-name="T6910">113.</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35C666BFAF42" office:target-frame-name="_top" xlink:show="replace"><text:span text:style-name="T6915">VA-53</text:span></text:a><text:span text:style-name="T6916">, 2012-06-04, Žin., 2012, Nr. 65-3315 (2012-06-09), i.<text:s/></text:span><text:span text:style-name="T6917">k. 1122055ISAK000VA-53</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 teikimo) automa</text:span><text:span text:style-name="T6920">tų modelių sąrašo bei Kasos aparatų ir prekybos (paslaugų teikimo) automatų modelių įtraukimo į šį sąrašą taisyklių patvirtinimo" pakeitimo</text:span></text:p>
      <text:p text:style-name="P6921"/>
      <text:p text:style-name="P6922"><text:span text:style-name="T6923">114.</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1958C1BC012D" office:target-frame-name="_top" xlink:show="replace"><text:span text:style-name="T6928">VA-54</text:span></text:a><text:span text:style-name="T6929">, 2012-06-04, Žin., 2012, Nr. 65-3316 (2012-06-09), i. k. 1122055ISAK000VA-54</text:span></text:p>
      <text:p text:style-name="P6930"><text:span text:style-name="T6931">Dėl Valstybinės mokesčių inspekcijos prie Lietuvos Respublikos finansų ministerijos viršinink</text:span><text:span text:style-name="T69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33">patvirtinimo" papildymo</text:span></text:p>
      <text:p text:style-name="P6934"/>
      <text:p text:style-name="P6935"><text:span text:style-name="T6936">115.</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AFBD1351F007" office:target-frame-name="_top" xlink:show="replace"><text:span text:style-name="T6941">VA-62</text:span></text:a><text:span text:style-name="T6942">, 2012-06-21, Žin., 2012, Nr. 93-4834 (2012-08-</text:span><text:span text:style-name="T6943">04), i. k. 1122055ISAK000VA-62</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ų<text:s/></text:span><text:span text:style-name="T6946">teikimo) automatų modelių sąrašo bei Kasos aparatų ir prekybos (paslaugų teikimo) automatų modelių įtraukimo į šį sąrašą taisyklių patvirtinimo" papildymo</text:span></text:p>
      <text:p text:style-name="P6947"/>
      <text:p text:style-name="P6948"><text:span text:style-name="T6949">116.</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DD463944504C" office:target-frame-name="_top" xlink:show="replace"><text:span text:style-name="T6954">VA-68</text:span></text:a><text:span text:style-name="T6955">, 2012-07-10, Žin., 2012, Nr. 82-4324 (2012-07-13), i. k. 1122055ISAK000VA-68</text:span></text:p>
      <text:p text:style-name="P6956"><text:span text:style-name="T6957">Dėl Valstybinės mokesčių inspekcijos prie Lietuvos Respublikos finansų ministerijos viršininko</text:span><text:span text:style-name="T695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59">atvirtinimo" papildymo</text:span></text:p>
      <text:p text:style-name="P6960"/>
      <text:p text:style-name="P6961"><text:span text:style-name="T6962">117.</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3B34BA457540" office:target-frame-name="_top" xlink:show="replace"><text:span text:style-name="T6967">VA-74</text:span></text:a><text:span text:style-name="T6968">, 2012-07-31, Žin., 2012, Nr. 93-4835 (2012-08-0</text:span><text:span text:style-name="T6969">4), i. k. 1122055ISAK000VA-74</text:span></text:p>
      <text:p text:style-name="P6970"><text:span text:style-name="T6971">Dėl Valstybinės mokesčių inspekcijos prie Lietuvos Respublikos finansų ministerijos viršininko 2003 m. balandžio 16 d. įsakymo Nr. V-137 "Dėl Lietuvos Respublikoje leidžiamų naudoti kasos aparatų ir prekybos (paslaugų teikimo)</text:span><text:span text:style-name="T6972"><text:s/>automatų modelių sąrašo bei Kasos aparatų ir prekybos (paslaugų teikimo) automatų modelių įtraukimo į šį sąrašą taisyklių patvirtinimo" papildymo</text:span></text:p>
      <text:p text:style-name="P6973"/>
      <text:p text:style-name="P6974"><text:span text:style-name="T6975">118.</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A4D8E67ABDF1" office:target-frame-name="_top" xlink:show="replace"><text:span text:style-name="T6980">VA-78</text:span></text:a><text:span text:style-name="T6981">, 2012-08-10, Žin., 2012, Nr. 96-4961 (2012-08-17), i. k. 1122055ISAK000VA-78</text:span></text:p>
      <text:p text:style-name="P6982"><text:span text:style-name="T6983">Dėl Valstybinės mokesčių inspekcijos prie Lietuvos Respublikos finansų ministerijos viršininko 2003 m.</text:span><text:span text:style-name="T698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985">imo" pakeitimo</text:span></text:p>
      <text:p text:style-name="P6986"/>
      <text:p text:style-name="P6987"><text:span text:style-name="T6988">119.</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EBF7177A7528" office:target-frame-name="_top" xlink:show="replace"><text:span text:style-name="T6993">VA-79</text:span></text:a><text:span text:style-name="T6994">, 2012-08-23, Žin., 2012, Nr. 101-5170 (2012-08-30), i.<text:s/></text:span><text:span text:style-name="T6995">k. 1122055ISAK000VA-79</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o) automa</text:span><text:span text:style-name="T6998">tų modelių sąrašo bei Kasos aparatų ir prekybos (paslaugų teikimo) automatų modelių įtraukimo į šį sąrašą taisyklių patvirtinimo" pakeitimo</text:span></text:p>
      <text:p text:style-name="P6999"/>
      <text:p text:style-name="P7000"><text:span text:style-name="T7001">120.</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42C3D9ED2521" office:target-frame-name="_top" xlink:show="replace"><text:span text:style-name="T7006">VA-83</text:span></text:a><text:span text:style-name="T7007">, 2012-09-10, Žin., 2012, Nr. 107-5453 (2012-09-14), i. k. 1122055ISAK000VA-83</text:span></text:p>
      <text:p text:style-name="P7008"><text:span text:style-name="T7009">Dėl Valstybinės mokesčių inspekcijos prie Lietuvos Respublikos finansų ministerijos viršinin</text:span><text:span text:style-name="T701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11"><text:s/>patvirtinimo" papildymo</text:span></text:p>
      <text:p text:style-name="P7012"/>
      <text:p text:style-name="P7013"><text:span text:style-name="T7014">121.</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7DD4356E9627" office:target-frame-name="_top" xlink:show="replace"><text:span text:style-name="T7019">VA-2</text:span></text:a><text:span text:style-name="T7020">, 2013-01-09, Žin., 2013, Nr. 4-161<text:s/></text:span><text:span text:style-name="T7021">(2013-01-12), i. k. 1132055ISAK0000VA-2</text:span></text:p>
      <text:p text:style-name="P7022"><text:span text:style-name="T7023">Dėl Valstybinės mokesčių inspekcijos prie Lietuvos Respublikos finansų ministerijos viršininko 2003 m. balandžio 16 d. įsakymo Nr. V-137 "Dėl Lietuvos Respublikoje leidžiamų naudoti kasos aparatų ir prekybos (paslaug</text:span><text:span text:style-name="T7024">ų teikimo) automatų modelių sąrašo bei Kasos aparatų ir prekybos (paslaugų teikimo) automatų modelių įtraukimo į šį sąrašą taisyklių patvirtinimo" papildymo</text:span></text:p>
      <text:p text:style-name="P7025"/>
      <text:p text:style-name="P7026"><text:span text:style-name="T7027">122.</text:span></text:p>
      <text:p text:style-name="P7028"><text:span text:style-name="T7029">Valstybinė mokesčių inspekcija prie Lietuvos Respublikos finansų ministerijos, Įsakymas</text:span></text:p>
      <text:p text:style-name="P7030"><text:span text:style-name="T7031">Nr.<text:s/></text:span><text:a xlink:href="https://www.e-tar.lt/portal/legalAct.html?documentId=TAR.F87EA1A861B7" office:target-frame-name="_top" xlink:show="replace"><text:span text:style-name="T7032">VA-3</text:span></text:a><text:span text:style-name="T7033">, 2013-01-17, Žin., 2013, Nr. 8-340 (2013-01-22), i. k. 1132055ISAK0000VA-3</text:span></text:p>
      <text:p text:style-name="P7034"><text:span text:style-name="T7035">Dėl Valstybinės mokesčių inspekcijos prie Lietuvos Respublikos finansų ministerijos viršininko<text:s/></text:span><text:span text:style-name="T703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037">tvirtinimo" papildymo</text:span></text:p>
      <text:p text:style-name="P7038"/>
      <text:p text:style-name="P7039"><text:span text:style-name="T7040">123.</text:span></text:p>
      <text:p text:style-name="P7041"><text:span text:style-name="T7042">Valstybinė mokesčių inspekcija prie Lietuvos Respublikos finansų ministerijos, Įsakymas</text:span></text:p>
      <text:p text:style-name="P7043"><text:span text:style-name="T7044">Nr.<text:s/></text:span><text:a xlink:href="https://www.e-tar.lt/portal/legalAct.html?documentId=TAR.8CAFDAE30813" office:target-frame-name="_top" xlink:show="replace"><text:span text:style-name="T7045">VA-5</text:span></text:a><text:span text:style-name="T7046">, 2013-01-22, Žin., 2013, Nr. 10-479 (2013-01-26),</text:span><text:span text:style-name="T7047"><text:s/>i. k. 1132055ISAK0000VA-5</text:span></text:p>
      <text:p text:style-name="P7048"><text:span text:style-name="T7049">Dėl Valstybinės mokesčių inspekcijos prie Lietuvos Respublikos finansų ministerijos viršininko 2003 m. balandžio 16 d. įsakymo Nr. V-137 "Dėl Lietuvos Respublikoje leidžiamų naudoti kasos aparatų ir prekybos (paslaugų teikimo) au</text:span><text:span text:style-name="T7050">tomatų modelių sąrašo bei Kasos aparatų ir prekybos (paslaugų teikimo) automatų modelių įtraukimo į šį sąrašą taisyklių patvirtinimo" papildymo</text:span></text:p>
      <text:p text:style-name="P7051"/>
      <text:p text:style-name="P7052"><text:span text:style-name="T7053">124.</text:span></text:p>
      <text:p text:style-name="P7054"><text:span text:style-name="T7055">Valstybinė mokesčių inspekcija prie Lietuvos Respublikos finansų ministerijos, Įsakymas</text:span></text:p>
      <text:p text:style-name="P7056"><text:span text:style-name="T7057">Nr.<text:s/></text:span><text:a xlink:href="https://www.e-tar.lt/portal/legalAct.html?documentId=TAR.4ECCC3B8DFBD" office:target-frame-name="_top" xlink:show="replace"><text:span text:style-name="T7058">VA-22</text:span></text:a><text:span text:style-name="T7059">, 2013-04-10, Žin., 2013, Nr. 42-2098 (2013-04-24), i. k. 1132055ISAK000VA-22</text:span></text:p>
      <text:p text:style-name="P7060"><text:span text:style-name="T7061">Dėl Valstybinės mokesčių inspekcijos prie Lietuvos Respublikos finansų ministerijos viršininko 2003 m. ba</text:span><text:span text:style-name="T7062">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063">" papildymo</text:span></text:p>
      <text:p text:style-name="P7064"/>
      <text:p text:style-name="P7065"><text:span text:style-name="T7066">125.</text:span></text:p>
      <text:p text:style-name="P7067"><text:span text:style-name="T7068">Valstybinė mokesčių inspekcija prie Lietuvos Respublikos finansų ministerijos, Įsakymas</text:span></text:p>
      <text:p text:style-name="P7069"><text:span text:style-name="T7070">Nr.<text:s/></text:span><text:a xlink:href="https://www.e-tar.lt/portal/legalAct.html?documentId=TAR.379D1FA5AD43" office:target-frame-name="_top" xlink:show="replace"><text:span text:style-name="T7071">VA-33</text:span></text:a><text:span text:style-name="T7072">, 2013-06-04, Žin., 2013, Nr. 63-3168 (2013-06-14), i. k. 1</text:span><text:span text:style-name="T7073">132055ISAK000VA-33</text:span></text:p>
      <text:p text:style-name="P7074"><text:span text:style-name="T7075">Dėl Valstybinės mokesčių inspekcijos prie Lietuvos Respublikos finansų ministerijos viršininko 2003 m. balandžio 16 d. įsakymo Nr. V-137 "Dėl Lietuvos Respublikoje leidžiamų naudoti kasos aparatų ir prekybos (paslaugų teikimo) automatų m</text:span><text:span text:style-name="T7076">odelių sąrašo bei Kasos aparatų ir prekybos (paslaugų teikimo) automatų modelių įtraukimo į šį sąrašą taisyklių patvirtinimo" papildymo</text:span></text:p>
      <text:p text:style-name="P7077"/>
      <text:p text:style-name="P7078"><text:span text:style-name="T7079">126.</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E0B98FB00E79" office:target-frame-name="_top" xlink:show="replace"><text:span text:style-name="T7084">VA-39</text:span></text:a><text:span text:style-name="T7085">, 2013-07-12, Žin., 2013, Nr. 77-3917 (2013-07-18), i. k. 1132055ISAK000VA-39</text:span></text:p>
      <text:p text:style-name="P7086"><text:span text:style-name="T7087">Dėl Valstybinės mokesčių inspekcijos prie Lietuvos Respublikos finansų ministerijos viršinink</text:span><text:span text:style-name="T70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89">patvirtinimo" papildymo</text:span></text:p>
      <text:p text:style-name="P7090"/>
      <text:p text:style-name="P7091"><text:span text:style-name="T7092">127.</text:span></text:p>
      <text:p text:style-name="P7093"><text:span text:style-name="T7094">Valstybinė mokesčių inspekcija prie Lietuvos Respublikos finansų ministerijos, Įsakymas</text:span></text:p>
      <text:p text:style-name="P7095"><text:span text:style-name="T7096">Nr.<text:s/></text:span><text:a xlink:href="https://www.e-tar.lt/portal/legalAct.html?documentId=TAR.AFD599BD0656" office:target-frame-name="_top" xlink:show="replace"><text:span text:style-name="T7097">VA-40</text:span></text:a><text:span text:style-name="T7098">, 2013-07-12, Žin., 2013, Nr. 77-3918<text:s/></text:span><text:span text:style-name="T7099">(2013-07-18), i. k. 1132055ISAK000VA-40</text:span></text:p>
      <text:p text:style-name="P7100"><text:span text:style-name="T7101">Dėl Valstybinės mokesčių inspekcijos prie Lietuvos Respublikos finansų ministerijos viršininko 2003 m. balandžio 16 d. įsakymo Nr. V-137 "Dėl Lietuvos Respublikoje leidžiamų naudoti kasos aparatų ir prekybos (paslaug</text:span><text:span text:style-name="T7102">ų teikimo) automatų modelių sąrašo bei Kasos aparatų ir prekybos (paslaugų teikimo) automatų modelių įtraukimo į šį sąrašą taisyklių patvirtinimo" papildymo</text:span></text:p>
      <text:p text:style-name="P7103"/>
      <text:p text:style-name="P7104"><text:span text:style-name="T7105">128.</text:span></text:p>
      <text:p text:style-name="P7106"><text:span text:style-name="T7107">Valstybinė mokesčių inspekcija prie Lietuvos Respublikos finansų ministerijos, Įsakymas</text:span></text:p>
      <text:p text:style-name="P7108"><text:span text:style-name="T7109">Nr.<text:s/></text:span><text:a xlink:href="https://www.e-tar.lt/portal/legalAct.html?documentId=TAR.8AF20C7EF74A" office:target-frame-name="_top" xlink:show="replace"><text:span text:style-name="T7110">VA-48</text:span></text:a><text:span text:style-name="T7111">, 2013-07-24, Žin., 2013, Nr. 82-4136 (2013-07-27), i. k. 1132055ISAK000VA-48</text:span></text:p>
      <text:p text:style-name="P7112"><text:span text:style-name="T7113">Dėl Valstybinės mokesčių inspekcijos prie Lietuvos Respublikos finansų ministerijos viršinin</text:span><text:span text:style-name="T711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15"><text:s/>patvirtinimo" papildymo</text:span></text:p>
      <text:p text:style-name="P7116"/>
      <text:p text:style-name="P7117"><text:span text:style-name="T7118">129.</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00AF4C91EA2F" office:target-frame-name="_top" xlink:show="replace"><text:span text:style-name="T7123">VA-58</text:span></text:a><text:span text:style-name="T7124">, 2013-10-02, Žin., 2013, Nr. 105-5184 (2013-1</text:span><text:span text:style-name="T7125">0-05), i. k. 1132055ISAK000VA-58</text:span></text:p>
      <text:p text:style-name="P7126"><text:span text:style-name="T7127">Dėl Valstybinės mokesčių inspekcijos prie Lietuvos Respublikos finansų ministerijos viršininko 2003 m. balandžio 16 d. įsakymo Nr. V-137 "Dėl Lietuvos Respublikoje leidžiamų naudoti kasos aparatų ir prekybos (paslaugų teiki</text:span><text:span text:style-name="T7128">mo) automatų modelių sąrašo bei Kasos aparatų ir prekybos (paslaugų teikimo) automatų modelių įtraukimo į šį sąrašą taisyklių patvirtinimo" papildymo</text:span></text:p>
      <text:p text:style-name="P7129"/>
      <text:p text:style-name="P7130"><text:span text:style-name="T7131">130.</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E294CA0877E9" office:target-frame-name="_top" xlink:show="replace"><text:span text:style-name="T7136">VA-63</text:span></text:a><text:span text:style-name="T7137">, 2013-10-10, Žin., 2013, Nr. 109-5409 (2013-10-17), i. k. 1132055ISAK000VA-63</text:span></text:p>
      <text:p text:style-name="P7138"><text:span text:style-name="T7139">Dėl Valstybinės mokesčių inspekcijos prie Lietuvos Respublikos finansų ministerijos viršininko 200</text:span><text:span text:style-name="T714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141">rtinimo" papildymo</text:span></text:p>
      <text:p text:style-name="P7142"/>
      <text:p text:style-name="P7143"><text:span text:style-name="T7144">131.</text:span></text:p>
      <text:p text:style-name="P7145"><text:span text:style-name="T7146">Valstybinė mokesčių inspekcija prie Lietuvos Respublikos finansų ministerijos, Įsakymas</text:span></text:p>
      <text:p text:style-name="P7147"><text:span text:style-name="T7148">Nr.<text:s/></text:span><text:a xlink:href="https://www.e-tar.lt/portal/legalAct.html?documentId=TAR.5501CDC1617B" office:target-frame-name="_top" xlink:show="replace"><text:span text:style-name="T7149">VA-69</text:span></text:a><text:span text:style-name="T7150">, 2013-10-18, Žin., 2013, Nr. 111-5563 (2013-10-24),</text:span><text:span text:style-name="T7151"><text:s/>i. k. 1132055ISAK000VA-69</text:span></text:p>
      <text:p text:style-name="P7152"><text:span text:style-name="T7153">Dėl Valstybinės mokesčių inspekcijos prie Lietuvos Respublikos finansų ministerijos viršininko 2013 m. spalio 1 d. įsakymo Nr. VA-58 "Dėl Valstybinės mokesčių inspekcijos prie Lietuvos Respublikos finansų ministerijos viršininko<text:s/></text:span><text:span text:style-name="T715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155">tvirtinimo papildymo" pakeitimo</text:span></text:p>
      <text:p text:style-name="P7156"/>
      <text:p text:style-name="P7157"><text:span text:style-name="T7158">132.</text:span></text:p>
      <text:p text:style-name="P7159"><text:span text:style-name="T7160">Valstybinė mokesčių inspekcija prie Lietuvos Respublikos finansų ministerijos, Įsakymas</text:span></text:p>
      <text:p text:style-name="P7161"><text:span text:style-name="T7162">Nr.<text:s/></text:span><text:a xlink:href="https://www.e-tar.lt/portal/legalAct.html?documentId=TAR.541F443161A8" office:target-frame-name="_top" xlink:show="replace"><text:span text:style-name="T7163">VA-80</text:span></text:a><text:span text:style-name="T7164">, 2013-11-22, Žin., 2013, Nr. 121-6169<text:s/></text:span><text:span text:style-name="T7165">(2013-11-26), i. k. 1132055ISAK000VA-80</text:span></text:p>
      <text:p text:style-name="P7166"><text:span text:style-name="T7167">Dėl Valstybinės mokesčių inspekcijos prie Lietuvos Respublikos finansų ministerijos viršininko 2003 m. balandžio 16 d. įsakymo Nr. V-137 "Dėl Lietuvos Respublikoje leidžiamų naudoti kasos aparatų ir prekybos (paslaug</text:span><text:span text:style-name="T7168">ų teikimo) automatų modelių sąrašo bei Kasos aparatų ir prekybos (paslaugų teikimo) automatų modelių įtraukimo į šį sąrašą taisyklių patvirtinimo" papildymo</text:span></text:p>
      <text:p text:style-name="P7169"/>
      <text:p text:style-name="P7170"><text:span text:style-name="T7171">133.</text:span></text:p>
      <text:p text:style-name="P7172"><text:span text:style-name="T7173">Valstybinė mokesčių inspekcija prie Lietuvos Respublikos finansų ministerijos, Įsakymas</text:span></text:p>
      <text:p text:style-name="P7174"><text:span text:style-name="T7175">Nr.<text:s/></text:span><text:a xlink:href="https://www.e-tar.lt/portal/legalAct.html?documentId=TAR.4CBFFD7C4485" office:target-frame-name="_top" xlink:show="replace"><text:span text:style-name="T7176">VA-81</text:span></text:a><text:span text:style-name="T7177">, 2013-11-26, Žin., 2013, Nr. 122-6232 (2013-11-29), i. k. 1132055ISAK000VA-81</text:span></text:p>
      <text:p text:style-name="P7178"><text:span text:style-name="T7179">Dėl Valstybinės mokesčių inspekcijos prie Lietuvos Respublikos finansų ministerijos viršini</text:span><text:span text:style-name="T7180">nko 2013 m. spalio 10 d. įsakymo Nr. VA-63 "Dėl Valstybinės mokesčių inspekcijos prie Lietuvos Respublikos finansų ministerijos viršininko 2003 m. balandžio 16 d. įsakymo Nr. V-137 "Dėl Lietuvos Respublikoje leidžiamų naudoti kasos aparatų ir prekybos (pas</text:span><text:span text:style-name="T7181">laugų teikimo) automatų modelių sąrašo bei Kasos aparatų ir prekybos (paslaugų teikimo) automatų modelių įtraukimo į šį sąrašą taisyklių patvirtinimo papildymo" pakeitimo</text:span></text:p>
      <text:p text:style-name="P7182"/>
      <text:p text:style-name="P7183"><text:span text:style-name="T7184">134.</text:span></text:p>
      <text:p text:style-name="P7185"><text:span text:style-name="T7186">Valstybinė mokesčių inspekcija prie Lietuvos Respublikos finansų ministerijos,<text:s/></text:span><text:span text:style-name="T7187">Įsakymas</text:span></text:p>
      <text:p text:style-name="P7188"><text:span text:style-name="T7189">Nr.<text:s/></text:span><text:a xlink:href="https://www.e-tar.lt/portal/legalAct.html?documentId=TAR.E5305FF6DE0D" office:target-frame-name="_top" xlink:show="replace"><text:span text:style-name="T7190">VA-82</text:span></text:a><text:span text:style-name="T7191">, 2013-11-26, Žin., 2013, Nr. 122-6233 (2013-11-29), i. k. 1132055ISAK000VA-82</text:span></text:p>
      <text:p text:style-name="P7192"><text:span text:style-name="T7193">Dėl Valstybinės mokesčių inspekcijos prie Lietuvos Respublikos finansų minist</text:span><text:span text:style-name="T7194">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195"><text:s/>prekybos (paslaugų teikimo) automatų modelių sąrašo bei Kasos aparatų ir prekybos (paslaugų teikimo) automatų modelių įtraukimo į šį sąrašą taisyklių patvirtinimo papildymo" pakeitimo</text:span></text:p>
      <text:p text:style-name="P7196"/>
      <text:p text:style-name="P7197"><text:span text:style-name="T7198">135.</text:span></text:p>
      <text:p text:style-name="P7199"><text:span text:style-name="T7200">Valstybinė mokesčių inspekcija prie Lietuvos Respublikos finansų<text:s/></text:span><text:span text:style-name="T7201">ministerijos, Įsakymas</text:span></text:p>
      <text:p text:style-name="P7202"><text:span text:style-name="T7203">Nr.<text:s/></text:span><text:a xlink:href="https://www.e-tar.lt/portal/legalAct.html?documentId=TAR.1BA329C932FA" office:target-frame-name="_top" xlink:show="replace"><text:span text:style-name="T7204">VA-83</text:span></text:a><text:span text:style-name="T7205">, 2013-11-26, Žin., 2013, Nr. 122-6234 (2013-11-29), i. k. 1132055ISAK000VA-83</text:span></text:p>
      <text:p text:style-name="P7206"><text:span text:style-name="T7207">Dėl Valstybinės mokesčių inspekcijos prie Lietuvos Respublikos<text:s/></text:span><text:span text:style-name="T720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209">raukimo į šį sąrašą taisyklių patvirtinimo" papildymo</text:span></text:p>
      <text:p text:style-name="P7210"/>
      <text:p text:style-name="P7211"><text:span text:style-name="T7212">136.</text:span></text:p>
      <text:p text:style-name="P7213"><text:span text:style-name="T7214">Valstybinė mokesčių inspekcija prie Lietuvos Respublikos finansų ministerijos, Įsakymas</text:span></text:p>
      <text:p text:style-name="P7215"><text:span text:style-name="T7216">Nr.<text:s/></text:span><text:a xlink:href="https://www.e-tar.lt/portal/legalAct.html?documentId=362bcd9081de11e3903d9adbf15c062f" office:target-frame-name="_top" xlink:show="replace"><text:span text:style-name="T7217">VA-94</text:span></text:a><text:span text:style-name="T7218">,</text:span><text:span text:style-name="T7219"><text:s/>2013-12-31, paskelbta TAR 2014-01-20, i. k. 2014-00293</text:span></text:p>
      <text:p text:style-name="P7220"><text:span text:style-name="T7221">Dėl Valstybinės mokesčių inspekcijos prie Lietuvos Respublikos finansų ministerijos viršininko 2003 m. balandžio 16 d. įsakymo Nr. V-137 „Dėl Lietuvos Respublikoje leidžiamų naudoti kasos aparatų ir p</text:span><text:span text:style-name="T7222">rekybos (paslaugų teikimo) automatų modelių sąrašo bei kasos aparatų ir prekybos (paslaugų teikimo) automatų modelių įtraukimo į šį sąrašą taisyklių patvirtinimo“ pakeitimo</text:span></text:p>
      <text:p text:style-name="P7223"/>
      <text:p text:style-name="P7224"><text:span text:style-name="T7225">137.</text:span></text:p>
      <text:p text:style-name="P7226"><text:span text:style-name="T7227">Valstybinė mokesčių inspekcija prie Lietuvos Respublikos finansų ministerijos</text:span><text:span text:style-name="T7228">, Įsakymas</text:span></text:p>
      <text:p text:style-name="P7229"><text:span text:style-name="T7230">Nr.<text:s/></text:span><text:a xlink:href="https://www.e-tar.lt/portal/legalAct.html?documentId=681e99a09dee11e39cc2db29b1fd528f" office:target-frame-name="_top" xlink:show="replace"><text:span text:style-name="T7231">VA-12</text:span></text:a><text:span text:style-name="T7232">, 2014-02-24, paskelbta TAR 2014-02-25, i. k. 2014-02074</text:span></text:p>
      <text:p text:style-name="P7233"><text:span text:style-name="T7234">Dėl Valstybinės mokesčių inspekcijos prie Lietuvos Respublikos finansų<text:s/></text:span><text:span text:style-name="T723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236">į šį sąrašą taisyklių patvirtinimo“ papildymo</text:span></text:p>
      <text:p text:style-name="P7237"/>
      <text:p text:style-name="P7238"><text:span text:style-name="T7239">138.</text:span></text:p>
      <text:p text:style-name="P7240"><text:span text:style-name="T7241">Valstybinė mokesčių inspekcija prie Lietuvos Respublikos finansų ministerijos, Įsakymas</text:span></text:p>
      <text:p text:style-name="P7242"><text:span text:style-name="T7243">Nr.<text:s/></text:span><text:a xlink:href="https://www.e-tar.lt/portal/legalAct.html?documentId=e9a04e50d6a211e3bb00c40fca124f97" office:target-frame-name="_top" xlink:show="replace"><text:span text:style-name="T7244">VA-28</text:span></text:a><text:span text:style-name="T7245">, 2014-05</text:span><text:span text:style-name="T7246">-08, paskelbta TAR 2014-05-08, i. k. 2014-05197</text:span></text:p>
      <text:p text:style-name="P7247"><text:span text:style-name="T7248">Dėl Valstybinės mokesčių inspekcijos prie Lietuvos Respublikos finansų ministerijos viršininko 2003 m. balandžio 16 d. įsakymo Nr. V-137 „Dėl Lietuvos Respublikoje leidžiamų naudoti kasos aparatų ir prekybos<text:s/></text:span><text:span text:style-name="T7249">(paslaugų teikimo) automatų modelių sąrašo bei kasos aparatų ir prekybos (paslaugų teikimo) automatų modelių įtraukimo į šį sąrašą taisyklių patvirtinimo“ pakeitimo</text:span></text:p>
      <text:p text:style-name="P7250"/>
      <text:p text:style-name="P7251"><text:span text:style-name="T7252">139.</text:span></text:p>
      <text:p text:style-name="P7253"><text:span text:style-name="T7254">Valstybinė mokesčių inspekcija prie Lietuvos Respublikos finansų ministerijos, Įsakym</text:span><text:span text:style-name="T7255">as</text:span></text:p>
      <text:p text:style-name="P7256"><text:span text:style-name="T7257">Nr.<text:s/></text:span><text:a xlink:href="https://www.e-tar.lt/portal/legalAct.html?documentId=b4b931f0e70711e39ea8c7e1dfdc4b5c" office:target-frame-name="_top" xlink:show="replace"><text:span text:style-name="T7258">VA-32</text:span></text:a><text:span text:style-name="T7259">, 2014-05-29, paskelbta TAR 2014-05-29, i. k. 2014-05826</text:span></text:p>
      <text:p text:style-name="P7260"><text:span text:style-name="T7261">Dėl Valstybinės mokesčių inspekcijos prie Lietuvos Respublikos finansų ministerijos virši</text:span><text:span text:style-name="T7262">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263">lių patvirtinimo“ pakeitimo</text:span></text:p>
      <text:p text:style-name="P7264"/>
      <text:p text:style-name="P7265"><text:span text:style-name="T7266">140.</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bbfd47a0126611e4adf3c8c5d7681e73" office:target-frame-name="_top" xlink:show="replace"><text:span text:style-name="T7271">VA-60</text:span></text:a><text:span text:style-name="T7272">, 2014-07-23, paskelbta TAR</text:span><text:span text:style-name="T7273"><text:s/>2014-07-23, i. k. 2014-10449</text:span></text:p>
      <text:p text:style-name="P7274"><text:span text:style-name="T7275">Dėl Valstybinės mokesčių inspekcijos prie Lietuvos Respublikos finansų ministerijos viršininko 2003 m. balandžio 16 d. įsakymo Nr. V-137 „Dėl Lietuvos Respublikoje leidžiamų naudoti Kasos aparatų ir prekybos (paslaugų teikimo)</text:span><text:span text:style-name="T7276"><text:s/>automatų modelių sąrašo bei kasos aparatų ir prekybos (paslaugų teikimo) automatų modelių įtraukimo į šį sąrašą taisyklių patvirtinimo“ pakeitimo</text:span></text:p>
      <text:p text:style-name="P7277"/>
      <text:p text:style-name="P7278"><text:span text:style-name="T7279">141.</text:span></text:p>
      <text:p text:style-name="P7280"><text:span text:style-name="T7281">Valstybinė mokesčių inspekcija prie Lietuvos Respublikos finansų ministerijos, Įsakymas</text:span></text:p>
      <text:p text:style-name="P7282"><text:span text:style-name="T7283">Nr.<text:s/></text:span><text:a xlink:href="https://www.e-tar.lt/portal/legalAct.html?documentId=1dd5d8e0283111e4a6deb7cdea22d38c" office:target-frame-name="_top" xlink:show="replace"><text:span text:style-name="T7284">VA-66</text:span></text:a><text:span text:style-name="T7285">, 2014-08-19, paskelbta TAR 2014-08-20, i. k. 2014-11115</text:span></text:p>
      <text:p text:style-name="P7286"><text:span text:style-name="T7287">Dėl Valstybinės mokesčių inspekcijos prie Lietuvos Respublikos finansų ministerijos viršininko 2003 m. bala</text:span><text:span text:style-name="T728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289">pakeitimo</text:span></text:p>
      <text:p text:style-name="P7290"/>
      <text:p text:style-name="P7291"><text:span text:style-name="T7292">142.</text:span></text:p>
      <text:p text:style-name="P7293"><text:span text:style-name="T7294">Valstybinė mokesčių inspekcija prie Lietuvos Respublikos finansų ministerijos, Įsakymas</text:span></text:p>
      <text:p text:style-name="P7295"><text:span text:style-name="T7296">Nr.<text:s/></text:span><text:a xlink:href="https://www.e-tar.lt/portal/legalAct.html?documentId=bc23c9804d4d11e48ab9ed2ded7f9767" office:target-frame-name="_top" xlink:show="replace"><text:span text:style-name="T7297">VA-92</text:span></text:a><text:span text:style-name="T7298">, 2014-10-06, paskelbta TAR 2014-10-06, i. k.</text:span><text:span text:style-name="T7299"><text:s/>2014-13691</text:span></text:p>
      <text:p text:style-name="P7300"><text:span text:style-name="T730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02">sąrašo bei kasos aparatų ir prekybos (paslaugų teikimo) automatų modelių įtraukimo į šį sąrašą taisyklių patvirtinimo“ pakeitimo</text:span></text:p>
      <text:p text:style-name="P7303"/>
      <text:p text:style-name="P7304"><text:span text:style-name="T7305">143.</text:span></text:p>
      <text:p text:style-name="P7306"><text:span text:style-name="T7307">Valstybinė mokesčių inspekcija prie Lietuvos Respublikos finansų ministerijos, Įsakymas</text:span></text:p>
      <text:p text:style-name="P7308"><text:span text:style-name="T7309">Nr.<text:s/></text:span><text:a xlink:href="https://www.e-tar.lt/portal/legalAct.html?documentId=43e2b6e0642011e4ab32a37dfc9a0878" office:target-frame-name="_top" xlink:show="replace"><text:span text:style-name="T7310">VA-128</text:span></text:a><text:span text:style-name="T7311">, 2014-11-04, paskelbta TAR 2014-11-04, i. k. 2014-15730</text:span></text:p>
      <text:p text:style-name="P7312"><text:span text:style-name="T7313">Dėl Valstybinės mokesčių inspekcijos prie Lietuvos Respublikos finansų ministerijos viršininko 20</text:span><text:span text:style-name="T731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315">irtinimo“ pakeitimo</text:span></text:p>
      <text:p text:style-name="P7316"/>
      <text:p text:style-name="P7317"><text:span text:style-name="T7318">144.</text:span></text:p>
      <text:p text:style-name="P7319"><text:span text:style-name="T7320">Valstybinė mokesčių inspekcija prie Lietuvos Respublikos finansų ministerijos, Įsakymas</text:span></text:p>
      <text:p text:style-name="P7321"><text:span text:style-name="T7322">Nr.<text:s/></text:span><text:a xlink:href="https://www.e-tar.lt/portal/legalAct.html?documentId=0e4c09e068ae11e4b6b89037654e22b1" office:target-frame-name="_top" xlink:show="replace"><text:span text:style-name="T7323">VA-133</text:span></text:a><text:span text:style-name="T7324">, 2014-11-10, paskelbta TAR<text:s/></text:span><text:span text:style-name="T7325">2014-11-10, i. k. 2014-16350</text:span></text:p>
      <text:p text:style-name="P7326"><text:span text:style-name="T7327">Dėl Valstybinės mokesčių inspekcijos prie Lietuvos Respublikos finansų ministerijos viršininko 2003 m. balandžio 16 d. įsakymo Nr. V-137 „Dėl Lietuvos Respublikoje leidžiamų naudoti kasos aparatų ir prekybos (paslaugų teikimo)<text:s/></text:span><text:span text:style-name="T7328">automatų modelių sąrašo bei kasos aparatų ir prekybos (paslaugų teikimo) automatų modelių įtraukimo į šį sąrašą taisyklių patvirtinimo“ pakeitimo</text:span></text:p>
      <text:p text:style-name="P7329"/>
      <text:p text:style-name="P7330"><text:span text:style-name="T7331">145.</text:span></text:p>
      <text:p text:style-name="P7332"><text:span text:style-name="T7333">Valstybinė mokesčių inspekcija prie Lietuvos Respublikos finansų ministerijos, Įsakymas</text:span></text:p>
      <text:p text:style-name="P7334"><text:span text:style-name="T7335">Nr.<text:s/></text:span><text:a xlink:href="https://www.e-tar.lt/portal/legalAct.html?documentId=db802f4070b511e484b9c12b550436a3" office:target-frame-name="_top" xlink:show="replace"><text:span text:style-name="T7336">VA-142</text:span></text:a><text:span text:style-name="T7337">, 2014-11-19, paskelbta TAR 2014-11-20, i. k. 2014-17269</text:span></text:p>
      <text:p text:style-name="P7338"><text:span text:style-name="T7339">Dėl Valstybinės mokesčių inspekcijos prie Lietuvos Respublikos finansų ministerijos viršininko 2003 m. bala</text:span><text:span text:style-name="T734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41">pakeitimo</text:span></text:p>
      <text:p text:style-name="P7342"/>
      <text:p text:style-name="P7343"><text:span text:style-name="T7344">146.</text:span></text:p>
      <text:p text:style-name="P7345"><text:span text:style-name="T7346">Valstybinė mokesčių inspekcija prie Lietuvos Respublikos finansų ministerijos, Įsakymas</text:span></text:p>
      <text:p text:style-name="P7347"><text:span text:style-name="T7348">Nr.<text:s/></text:span><text:a xlink:href="https://www.e-tar.lt/portal/legalAct.html?documentId=488b8720715511e484b9c12b550436a3" office:target-frame-name="_top" xlink:show="replace"><text:span text:style-name="T7349">VA-144</text:span></text:a><text:span text:style-name="T7350">, 2014-11-21, paskelbta TAR 2014-11-21, i. k</text:span><text:span text:style-name="T7351">. 2014-17308</text:span></text:p>
      <text:p text:style-name="P7352"><text:span text:style-name="T7353">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354"><text:s/>sąrašo bei Kasos aparatų ir prekybos (paslaugų teikimo) automatų modelių įtraukimo į šį sąrašą taisyklių patvirtinimo“ pakeitimo</text:span></text:p>
      <text:p text:style-name="P7355"/>
      <text:p text:style-name="P7356"><text:span text:style-name="T7357">147.</text:span></text:p>
      <text:p text:style-name="P7358"><text:span text:style-name="T7359">Valstybinė mokesčių inspekcija prie Lietuvos Respublikos finansų ministerijos, Įsakymas</text:span></text:p>
      <text:p text:style-name="P7360"><text:span text:style-name="T7361">Nr.<text:s/></text:span><text:a xlink:href="https://www.e-tar.lt/portal/legalAct.html?documentId=0c14b4b07c7c11e4abe983995522ea30" office:target-frame-name="_top" xlink:show="replace"><text:span text:style-name="T7362">VA-165</text:span></text:a><text:span text:style-name="T7363">, 2014-12-05, paskelbta TAR 2014-12-05, i. k. 2014-19080</text:span></text:p>
      <text:p text:style-name="P7364"><text:span text:style-name="T7365">Dėl Valstybinės mokesčių inspekcijos prie Lietuvos Respublikos finansų ministerijos viršininko 2003 m. balandžio 16 d. įsak</text:span><text:span text:style-name="T7366">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67"/>
      <text:p text:style-name="P7368"><text:span text:style-name="T7369">148.</text:span></text:p>
      <text:p text:style-name="P7370"><text:span text:style-name="T7371">Valstybinė mokesčių inspekcija prie Lietuvos Respublikos finansų ministerijos, Įsakymas</text:span></text:p>
      <text:p text:style-name="P7372"><text:span text:style-name="T7373">Nr.<text:s/></text:span><text:a xlink:href="https://www.e-tar.lt/portal/legalAct.html?documentId=f0ac9c1085e011e481c9c95e73113964" office:target-frame-name="_top" xlink:show="replace"><text:span text:style-name="T7374">VA-191</text:span></text:a><text:span text:style-name="T7375">, 2014-12-17, paskelbta TAR 2014-12-17, i. k. 2014-19862</text:span></text:p>
      <text:p text:style-name="P7376"><text:span text:style-name="T7377">Dėl</text:span><text:span text:style-name="T7378"><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379">s aparatų ir prekybos (paslaugų teikimo) automatų modelių įtraukimo į šį sąrašą taisyklių patvirtinimo“ pakeitimo</text:span></text:p>
      <text:p text:style-name="P7380"/>
      <text:p text:style-name="P7381"><text:span text:style-name="T7382">149.</text:span></text:p>
      <text:p text:style-name="P7383"><text:span text:style-name="T7384">Valstybinė mokesčių inspekcija prie Lietuvos Respublikos finansų ministerijos, Įsakymas</text:span></text:p>
      <text:p text:style-name="P7385"><text:span text:style-name="T7386">Nr.<text:s/></text:span><text:a xlink:href="https://www.e-tar.lt/portal/legalAct.html?documentId=3794de208f5611e4a98a9f2247652cf4" office:target-frame-name="_top" xlink:show="replace"><text:span text:style-name="T7387">VA-209</text:span></text:a><text:span text:style-name="T7388">, 2014-12-29, paskelbta TAR 2014-12-30, i. k. 2014-20861</text:span></text:p>
      <text:p text:style-name="P7389"><text:span text:style-name="T7390">Dėl Valstybinės mokesčių inspekcijos prie Lietuvos Respublikos finansų ministerijos viršininko 20</text:span><text:span text:style-name="T739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392">irtinimo“ pakeitimo</text:span></text:p>
      <text:p text:style-name="P7393"/>
      <text:p text:style-name="P7394"><text:span text:style-name="T7395">150.</text:span></text:p>
      <text:p text:style-name="P7396"><text:span text:style-name="T7397">Valstybinė mokesčių inspekcija prie Lietuvos Respublikos finansų ministerijos, Įsakymas</text:span></text:p>
      <text:p text:style-name="P7398"><text:span text:style-name="T7399">Nr.<text:s/></text:span><text:a xlink:href="https://www.e-tar.lt/portal/legalAct.html?documentId=8ddce9b0d6d911e4894f9bde45468d3f" office:target-frame-name="_top" xlink:show="replace"><text:span text:style-name="T7400">VA-24</text:span></text:a><text:span text:style-name="T7401">, 2015-03-30, paskelbta TAR<text:s/></text:span><text:span text:style-name="T7402">2015-03-30, i. k. 2015-04676</text:span></text:p>
      <text:p text:style-name="P7403"><text:span text:style-name="T7404">Dėl Valstybinės mokesčių inspekcijos prie Lietuvos Respublikos finansų ministerijos viršininko 2003 m. balandžio 16 d. įsakymo Nr. V-137 „Dėl Lietuvos Respublikoje leidžiamų naudoti kasos aparatų ir prekybos (paslaugų teikimo)<text:s/></text:span><text:span text:style-name="T7405">automatų modelių sąrašo bei kasos aparatų ir prekybos (paslaugų teikimo) automatų modelių įtraukimo į šį sąrašą taisyklių patvirtinimo“ pakeitimo</text:span></text:p>
      <text:p text:style-name="P7406"/>
      <text:p text:style-name="P7407"><text:span text:style-name="T7408">151.</text:span></text:p>
      <text:p text:style-name="P7409"><text:span text:style-name="T7410">Valstybinė mokesčių inspekcija prie Lietuvos Respublikos finansų ministerijos, Įsakymas</text:span></text:p>
      <text:p text:style-name="P7411"><text:span text:style-name="T7412">Nr.<text:s/></text:span><text:a xlink:href="https://www.e-tar.lt/portal/legalAct.html?documentId=c2c830b0e8e211e4a4809231b4b55019" office:target-frame-name="_top" xlink:show="replace"><text:span text:style-name="T7413">VA-29</text:span></text:a><text:span text:style-name="T7414">, 2015-04-22, paskelbta TAR 2015-04-22, i. k. 2015-06111</text:span></text:p>
      <text:p text:style-name="P7415"><text:span text:style-name="T7416">Dėl Valstybinės mokesčių inspekcijos prie Lietuvos Respublikos finansų ministerijos viršininko 2003 m. balan</text:span><text:span text:style-name="T741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418">akeitimo</text:span></text:p>
      <text:p text:style-name="P7419"/>
      <text:p text:style-name="P7420"><text:span text:style-name="T7421">152.</text:span></text:p>
      <text:p text:style-name="P7422"><text:span text:style-name="T7423">Valstybinė mokesčių inspekcija prie Lietuvos Respublikos finansų ministerijos, Įsakymas</text:span></text:p>
      <text:p text:style-name="P7424"><text:span text:style-name="T7425">Nr.<text:s/></text:span><text:a xlink:href="https://www.e-tar.lt/portal/legalAct.html?documentId=a3bdd320fec011e488da8908dfa91cac" office:target-frame-name="_top" xlink:show="replace"><text:span text:style-name="T7426">VA-32</text:span></text:a><text:span text:style-name="T7427">, 2015-05-19, paskelbta TAR 2015-05-20, i. k.<text:s/></text:span><text:span text:style-name="T7428">2015-07649</text:span></text:p>
      <text:p text:style-name="P7429"><text:span text:style-name="T743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431">ąrašo bei Kasos aparatų ir prekybos (paslaugų teikimo) automatų modelių įtraukimo į šį sąrašą taisyklių patvirtinimo“ pakeitimo</text:span></text:p>
      <text:p text:style-name="P7432"/>
      <text:p text:style-name="P7433"><text:span text:style-name="T7434">153.</text:span></text:p>
      <text:p text:style-name="P7435"><text:span text:style-name="T7436">Valstybinė mokesčių inspekcija prie Lietuvos Respublikos finansų ministerijos, Įsakymas</text:span></text:p>
      <text:p text:style-name="P7437"><text:span text:style-name="T7438">Nr.<text:s/></text:span><text:a xlink:href="https://www.e-tar.lt/portal/legalAct.html?documentId=6badf840fefa11e488da8908dfa91cac" office:target-frame-name="_top" xlink:show="replace"><text:span text:style-name="T7439">VA-33</text:span></text:a><text:span text:style-name="T7440">, 2015-05-20, paskelbta TAR 2015-05-21, i. k. 2015-07690</text:span></text:p>
      <text:p text:style-name="P7441"><text:span text:style-name="T7442">Dėl Valstybinės mokesčių inspekcijos prie Lietuvos Respublikos finansų ministerijos viršininko 2003 m. balandžio 16 d. įsakymo</text:span><text:span text:style-name="T744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44"/>
      <text:p text:style-name="P7445"><text:span text:style-name="T7446">154.</text:span></text:p>
      <text:p text:style-name="P7447"><text:span text:style-name="T7448">Val</text:span><text:span text:style-name="T7449">stybinė mokesčių inspekcija prie Lietuvos Respublikos finansų ministerijos, Įsakymas</text:span></text:p>
      <text:p text:style-name="P7450"><text:span text:style-name="T7451">Nr.<text:s/></text:span><text:a xlink:href="https://www.e-tar.lt/portal/legalAct.html?documentId=9719758036a511e5aee6f3ae4a9cfa2d" office:target-frame-name="_top" xlink:show="replace"><text:span text:style-name="T7452">VA-53</text:span></text:a><text:span text:style-name="T7453">, 2015-07-30, paskelbta TAR 2015-07-30, i. k. 2015-11768</text:span></text:p>
      <text:p text:style-name="P7454"><text:span text:style-name="T7455">Dėl Val</text:span><text:span text:style-name="T7456">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457">aratų ir prekybos (paslaugų teikimo) automatų modelių įtraukimo į šį sąrašą taisyklių patvirtinimo“ pakeitimo</text:span></text:p>
      <text:p text:style-name="P7458"/>
      <text:p text:style-name="P7459"><text:span text:style-name="T7460">155.</text:span></text:p>
      <text:p text:style-name="P7461"><text:span text:style-name="T7462">Valstybinė mokesčių inspekcija prie Lietuvos Respublikos finansų ministerijos, Įsakymas</text:span></text:p>
      <text:p text:style-name="P7463"><text:span text:style-name="T7464">Nr.<text:s/></text:span><text:a xlink:href="https://www.e-tar.lt/portal/legalAct.html?documentId=ce3e2b00374511e5aee6f3ae4a9cfa2d" office:target-frame-name="_top" xlink:show="replace"><text:span text:style-name="T7465">VA-54</text:span></text:a><text:span text:style-name="T7466">, 2015-07-30, paskelbta TAR 2015-07-31, i. k. 2015-11793</text:span></text:p>
      <text:p text:style-name="P7467"><text:span text:style-name="T7468">Dėl Valstybinės mokesčių inspekcijos prie Lietuvos Respublikos finansų ministerijos viršininko 200</text:span><text:span text:style-name="T7469">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7470">tinimo“ pakeitimo</text:span></text:p>
      <text:p text:style-name="P7471"/>
      <text:p text:style-name="P7472"><text:span text:style-name="T7473">156.</text:span></text:p>
      <text:p text:style-name="P7474"><text:span text:style-name="T7475">Valstybinė mokesčių inspekcija prie Lietuvos Respublikos finansų ministerijos, Įsakymas</text:span></text:p>
      <text:p text:style-name="P7476"><text:span text:style-name="T7477">Nr.<text:s/></text:span><text:a xlink:href="https://www.e-tar.lt/portal/legalAct.html?documentId=0b8b74303aad11e5aee6f3ae4a9cfa2d" office:target-frame-name="_top" xlink:show="replace"><text:span text:style-name="T7478">VA-56</text:span></text:a><text:span text:style-name="T7479">, 2015-08-04, paskelbta TAR<text:s/></text:span><text:span text:style-name="T7480">2015-08-04, i. k. 2015-12012</text:span></text:p>
      <text:p text:style-name="P7481"><text:span text:style-name="T7482">Dėl Valstybinės mokesčių inspekcijos prie Lietuvos Respublikos finansų ministerijos viršininko 2003 m. balandžio 16 d. įsakymo Nr. V-137 „Dėl Lietuvos Respublikoje leidžiamų naudoti kasos aparatų ir prekybos (paslaugų teikimo)<text:s/></text:span><text:span text:style-name="T7483">automatų modelių sąrašo bei kasos aparatų ir prekybos (paslaugų teikimo) automatų modelių įtraukimo į šį sąrašą taisyklių patvirtinimo“ pakeitimo</text:span></text:p>
      <text:p text:style-name="P7484"/>
      <text:p text:style-name="P7485"><text:span text:style-name="T7486">157.</text:span></text:p>
      <text:p text:style-name="P7487"><text:span text:style-name="T7488">Valstybinė mokesčių inspekcija prie Lietuvos Respublikos finansų ministerijos, Įsakymas</text:span></text:p>
      <text:p text:style-name="P7489"><text:span text:style-name="T7490">Nr.<text:s/></text:span><text:a xlink:href="https://www.e-tar.lt/portal/legalAct.html?documentId=f1fc7000425e11e58568ed613eb39a73" office:target-frame-name="_top" xlink:show="replace"><text:span text:style-name="T7491">VA-58</text:span></text:a><text:span text:style-name="T7492">, 2015-08-14, paskelbta TAR 2015-08-14, i. k. 2015-12332</text:span></text:p>
      <text:p text:style-name="P7493"><text:span text:style-name="T7494">Dėl Valstybinės mokesčių inspekcijos prie Lietuvos Respublikos finansų ministerijos viršininko 2003 m. balan</text:span><text:span text:style-name="T749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496">akeitimo</text:span></text:p>
      <text:p text:style-name="P7497"/>
      <text:p text:style-name="P7498"><text:span text:style-name="T7499">158.</text:span></text:p>
      <text:p text:style-name="P7500"><text:span text:style-name="T7501">Valstybinė mokesčių inspekcija prie Lietuvos Respublikos finansų ministerijos, Įsakymas</text:span></text:p>
      <text:p text:style-name="P7502"><text:span text:style-name="T7503">Nr.<text:s/></text:span><text:a xlink:href="https://www.e-tar.lt/portal/legalAct.html?documentId=866451f0561d11e5825682aa0fc6b8d5" office:target-frame-name="_top" xlink:show="replace"><text:span text:style-name="T7504">VA-69</text:span></text:a><text:span text:style-name="T7505">, 2015-09-08, paskelbta TAR 2015-09-08, i. k.<text:s/></text:span><text:span text:style-name="T7506">2015-13612</text:span></text:p>
      <text:p text:style-name="P7507"><text:span text:style-name="T750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509">ąrašo bei kasos aparatų ir prekybos (paslaugų teikimo) automatų modelių įtraukimo į šį sąrašą taisyklių patvirtinimo“ pakeitimo</text:span></text:p>
      <text:p text:style-name="P7510"/>
      <text:p text:style-name="P7511"><text:span text:style-name="T7512">159.</text:span></text:p>
      <text:p text:style-name="P7513"><text:span text:style-name="T7514">Valstybinė mokesčių inspekcija prie Lietuvos Respublikos finansų ministerijos, Įsakymas</text:span></text:p>
      <text:p text:style-name="P7515"><text:span text:style-name="T7516">Nr.<text:s/></text:span><text:a xlink:href="https://www.e-tar.lt/portal/legalAct.html?documentId=8da8fca0937f11e5a6f4e928c954d72b" office:target-frame-name="_top" xlink:show="replace"><text:span text:style-name="T7517">VA-101</text:span></text:a><text:span text:style-name="T7518">, 2015-11-25, paskelbta TAR 2015-11-25, i. k. 2015-18707</text:span></text:p>
      <text:p text:style-name="P7519"><text:span text:style-name="T7520">Dėl Valstybinės mokesčių inspekcijos prie Lietuvos Respublikos finansų ministerijos viršininko 2003 m. balandžio 16 d. įsakym</text:span><text:span text:style-name="T7521">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22"/>
      <text:p text:style-name="P7523"><text:span text:style-name="T7524">160.</text:span></text:p>
      <text:p text:style-name="P7525"><text:span text:style-name="T7526">Va</text:span><text:span text:style-name="T7527">lstybinė mokesčių inspekcija prie Lietuvos Respublikos finansų ministerijos, Įsakymas</text:span></text:p>
      <text:p text:style-name="P7528"><text:span text:style-name="T7529">Nr.<text:s/></text:span><text:a xlink:href="https://www.e-tar.lt/portal/legalAct.html?documentId=3efc9260982511e5a6f4e928c954d72b" office:target-frame-name="_top" xlink:show="replace"><text:span text:style-name="T7530">VA-103</text:span></text:a><text:span text:style-name="T7531">, 2015-12-01, paskelbta TAR 2015-12-01, i. k. 2015-19103</text:span></text:p>
      <text:p text:style-name="P7532"><text:span text:style-name="T7533">Dėl v</text:span><text:span text:style-name="T7534">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535">aparatų ir prekybos (paslaugų teikimo) automatų modelių įtraukimo į šį sąrašą taisyklių patvirtinimo“ pakeitimo</text:span></text:p>
      <text:p text:style-name="P7536"/>
      <text:p text:style-name="P7537"><text:span text:style-name="T7538">161.</text:span></text:p>
      <text:p text:style-name="P7539"><text:span text:style-name="T7540">Valstybinė mokesčių inspekcija prie Lietuvos Respublikos finansų ministerijos, Įsakymas</text:span></text:p>
      <text:p text:style-name="P7541"><text:span text:style-name="T7542">Nr.<text:s/></text:span><text:a xlink:href="https://www.e-tar.lt/portal/legalAct.html?documentId=518291a0c97b11e583a295d9366c7ab3" office:target-frame-name="_top" xlink:show="replace"><text:span text:style-name="T7543">VA-14</text:span></text:a><text:span text:style-name="T7544">, 2016-02-02, paskelbta TAR 2016-02-02, i. k. 2016-02071</text:span></text:p>
      <text:p text:style-name="P7545"><text:span text:style-name="T7546">Dėl Valstybinės mokesčių inspekcijos prie Lietuvos Respublikos finansų ministerijos viršininko<text:s/></text:span><text:span text:style-name="T7547">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548">tvirtinimo“ pakeitimo</text:span></text:p>
      <text:p text:style-name="P7549"/>
      <text:p text:style-name="P7550"><text:span text:style-name="T7551">162.</text:span></text:p>
      <text:p text:style-name="P7552"><text:span text:style-name="T7553">Valstybinė mokesčių inspekcija prie Lietuvos Respublikos finansų ministerijos, Įsakymas</text:span></text:p>
      <text:p text:style-name="P7554"><text:span text:style-name="T7555">Nr.<text:s/></text:span><text:a xlink:href="https://www.e-tar.lt/portal/legalAct.html?documentId=8420a6f0f1c211e5989ee743dd0efbb0" office:target-frame-name="_top" xlink:show="replace"><text:span text:style-name="T7556">VA-26</text:span></text:a><text:span text:style-name="T7557">, 2016-03-24, paskelbta TAR 2016-</text:span><text:span text:style-name="T7558">03-24, i. k. 2016-06083</text:span></text:p>
      <text:p text:style-name="P7559"><text:span text:style-name="T7560">Dėl Valstybinės mokesčių inspekcijos prie Lietuvos Respublikos finansų ministerijos viršininko 2003 m. balandžio 16 d. įsakymo Nr. V-137 „Dėl Lietuvos Respublikoje leidžiamų naudoti kasos aparatų ir prekybos (paslaugų teikimo) autom</text:span><text:span text:style-name="T7561">atų modelių sąrašo bei Kasos aparatų ir prekybos (paslaugų teikimo) automatų modelių įtraukimo į šį sąrašą taisyklių patvirtinimo“ pakeitimo</text:span></text:p>
      <text:p text:style-name="P7562"/>
      <text:p text:style-name="P7563"><text:span text:style-name="T7564">163.</text:span></text:p>
      <text:p text:style-name="P7565"><text:span text:style-name="T7566">Valstybinė mokesčių inspekcija prie Lietuvos Respublikos finansų ministerijos, Įsakymas</text:span></text:p>
      <text:p text:style-name="P7567"><text:span text:style-name="T7568">Nr.<text:s/></text:span><text:a xlink:href="https://www.e-tar.lt/portal/legalAct.html?documentId=9effbe40f1c511e5989ee743dd0efbb0" office:target-frame-name="_top" xlink:show="replace"><text:span text:style-name="T7569">VA-27</text:span></text:a><text:span text:style-name="T7570">, 2016-03-24, paskelbta TAR 2016-03-24, i. k. 2016-06084</text:span></text:p>
      <text:p text:style-name="P7571"><text:span text:style-name="T7572">Dėl Valstybinės mokesčių inspekcijos prie Lietuvos Respublikos finansų ministerijos viršininko 2003 m. balandžio<text:s/></text:span><text:span text:style-name="T757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574">imo</text:span></text:p>
      <text:p text:style-name="P7575"/>
      <text:p text:style-name="P7576"><text:span text:style-name="T7577">164.</text:span></text:p>
      <text:p text:style-name="P7578"><text:span text:style-name="T7579">Valstybinė mokesčių inspekcija prie Lietuvos Respublikos finansų ministerijos, Įsakymas</text:span></text:p>
      <text:p text:style-name="P7580"><text:span text:style-name="T7581">Nr.<text:s/></text:span><text:a xlink:href="https://www.e-tar.lt/portal/legalAct.html?documentId=78c41f20fd5311e5a52397090a2fa158" office:target-frame-name="_top" xlink:show="replace"><text:span text:style-name="T7582">VA-47</text:span></text:a><text:span text:style-name="T7583">, 2016-04-06, paskelbta TAR 2016-04-08, i. k. 2016-</text:span><text:span text:style-name="T7584">08580</text:span></text:p>
      <text:p text:style-name="P7585"><text:span text:style-name="T7586">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587"><text:s/>bei kasos aparatų ir prekybos (paslaugų teikimo) automatų modelių įtraukimo į šį sąrašą taisyklių patvirtinimo“ pakeitimo</text:span></text:p>
      <text:p text:style-name="P7588"/>
      <text:p text:style-name="P7589"><text:span text:style-name="T7590">165.</text:span></text:p>
      <text:p text:style-name="P7591"><text:span text:style-name="T7592">Valstybinė mokesčių inspekcija prie Lietuvos Respublikos finansų ministerijos, Įsakymas</text:span></text:p>
      <text:p text:style-name="P7593"><text:span text:style-name="T7594">Nr.<text:s/></text:span><text:a xlink:href="https://www.e-tar.lt/portal/legalAct.html?documentId=7fe633b0348011e69cf5d89a5fdd27cc" office:target-frame-name="_top" xlink:show="replace"><text:span text:style-name="T7595">VA-84</text:span></text:a><text:span text:style-name="T7596">, 2016-06-17, paskelbta TAR 2016-06-17, i. k. 2016-17224</text:span></text:p>
      <text:p text:style-name="P7597"><text:span text:style-name="T7598">Dėl Valstybinės mokesčių inspekcijos prie Lietuvos Respublikos finansų ministerijos viršininko 2003 m. balandžio 16 d. įsakymo Nr.<text:s/></text:span><text:span text:style-name="T7599">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00"/>
      <text:p text:style-name="P7601"><text:span text:style-name="T7602">166.</text:span></text:p>
      <text:p text:style-name="P7603"><text:span text:style-name="T7604">Valstybi</text:span><text:span text:style-name="T7605">nė mokesčių inspekcija prie Lietuvos Respublikos finansų ministerijos, Įsakymas</text:span></text:p>
      <text:p text:style-name="P7606"><text:span text:style-name="T7607">Nr.<text:s/></text:span><text:a xlink:href="https://www.e-tar.lt/portal/legalAct.html?documentId=ca09040068fa11e68abac33170fc3720" office:target-frame-name="_top" xlink:show="replace"><text:span text:style-name="T7608">VA-110</text:span></text:a><text:span text:style-name="T7609">, 2016-08-23, paskelbta TAR 2016-08-23, i. k. 2016-22550</text:span></text:p>
      <text:p text:style-name="P7610"><text:span text:style-name="T7611">Dėl<text:s/></text:span><text:span text:style-name="T761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13"><text:s/>aparatų ir prekybos (paslaugų teikimo) automatų modelių įtraukimo į šį sąrašą taisyklių patvirtinimo“ pakeitimo</text:span></text:p>
      <text:p text:style-name="P7614"/>
      <text:p text:style-name="P7615"><text:span text:style-name="T7616">167.</text:span></text:p>
      <text:p text:style-name="P7617"><text:span text:style-name="T7618">Valstybinė mokesčių inspekcija prie Lietuvos Respublikos finansų ministerijos, Įsakymas</text:span></text:p>
      <text:p text:style-name="P7619"><text:span text:style-name="T7620">Nr.<text:s/></text:span><text:a xlink:href="https://www.e-tar.lt/portal/legalAct.html?documentId=4def97d0a1bc11e69ad4c8713b612d0f" office:target-frame-name="_top" xlink:show="replace"><text:span text:style-name="T7621">VA-135</text:span></text:a><text:span text:style-name="T7622">, 2016-11-03, paskelbta TAR 2016-11-03, i. k. 2016-26228</text:span></text:p>
      <text:p text:style-name="P7623"><text:span text:style-name="T7624">Dėl Valstybinės mokesčių inspekcijos prie Lietuvos Respublikos finansų ministerijos viršininko 20</text:span><text:span text:style-name="T762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26">irtinimo“ pakeitimo</text:span></text:p>
      <text:p text:style-name="P7627"/>
      <text:p text:style-name="P7628"><text:span text:style-name="T7629">168.</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0bcb67c0b53611e6aae49c0b9525cbbb" office:target-frame-name="_top" xlink:show="replace"><text:span text:style-name="T7634">VA-142</text:span></text:a><text:span text:style-name="T7635">, 2016-11-25, paskelbta TAR 2016-1</text:span><text:span text:style-name="T7636">1-28, i. k. 2016-27561</text:span></text:p>
      <text:p text:style-name="P7637"><text:span text:style-name="T7638">Dėl Valstybinės mokesčių inspekcijos prie Lietuvos Respublikos finansų ministerijos viršininko 2003 m. balandžio 16 d. įsakymo Nr. V-137 „Dėl Lietuvos Respublikoje leidžiamų naudoti kasos aparatų ir prekybos (paslaugų teikimo) automa</text:span><text:span text:style-name="T7639">tų modelių sąrašo bei kasos aparatų ir prekybos (paslaugų teikimo) automatų modelių įtraukimo į šį sąrašą taisyklių patvirtinimo“ pakeitimo</text:span></text:p>
      <text:p text:style-name="P7640"/>
      <text:p text:style-name="P7641"><text:span text:style-name="T7642">169.</text:span></text:p>
      <text:p text:style-name="P7643"><text:span text:style-name="T7644">Valstybinė mokesčių inspekcija prie Lietuvos Respublikos finansų ministerijos, Įsakymas</text:span></text:p>
      <text:p text:style-name="P7645"><text:span text:style-name="T7646">Nr.<text:s/></text:span><text:a xlink:href="https://www.e-tar.lt/portal/legalAct.html?documentId=979c8651b6f111e6aae49c0b9525cbbb" office:target-frame-name="_top" xlink:show="replace"><text:span text:style-name="T7647">VA-146</text:span></text:a><text:span text:style-name="T7648">, 2016-11-30, paskelbta TAR 2016-11-30, i. k. 2016-27883</text:span></text:p>
      <text:p text:style-name="P7649"><text:span text:style-name="T7650">Dėl Valstybinės mokesčių inspekcijos prie Lietuvos Respublikos finansų ministerijos viršininko 2003 m. balandžio<text:s/></text:span><text:span text:style-name="T765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652">imo</text:span></text:p>
      <text:p text:style-name="P7653"/>
      <text:p text:style-name="P7654"><text:span text:style-name="T7655">170.</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eccd2820bbbd11e688d0ed775a2e782a" office:target-frame-name="_top" xlink:show="replace"><text:span text:style-name="T7660">VA-152</text:span></text:a><text:span text:style-name="T7661">, 2016-12-06, paskelbta TAR 2016-12-07, i. k. 2016</text:span><text:span text:style-name="T7662">-28337</text:span></text:p>
      <text:p text:style-name="P7663"><text:span text:style-name="T7664">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665">o bei kasos aparatų ir prekybos (paslaugų teikimo) automatų modelių įtraukimo į šį sąrašą taisyklių patvirtinimo“ pakeitimo</text:span></text:p>
      <text:p text:style-name="P7666"/>
      <text:p text:style-name="P7667"><text:span text:style-name="T7668">171.</text:span></text:p>
      <text:p text:style-name="P7669"><text:span text:style-name="T7670">Valstybinė mokesčių inspekcija prie Lietuvos Respublikos finansų ministerijos, Įsakymas</text:span></text:p>
      <text:p text:style-name="P7671"><text:span text:style-name="T7672">Nr.<text:s/></text:span><text:a xlink:href="https://www.e-tar.lt/portal/legalAct.html?documentId=ce80f930be0d11e688d0ed775a2e782a" office:target-frame-name="_top" xlink:show="replace"><text:span text:style-name="T7673">VA-155</text:span></text:a><text:span text:style-name="T7674">, 2016-12-09, paskelbta TAR 2016-12-12, i. k. 2016-28628</text:span></text:p>
      <text:p text:style-name="P7675"><text:span text:style-name="T7676">Dėl Valstybinės mokesčių inspekcijos prie Lietuvos Respublikos finansų ministerijos viršininko 2003 m. balandžio 16 d. įsakymo Nr</text:span><text:span text:style-name="T7677">.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78"/>
      <text:p text:style-name="P7679"><text:span text:style-name="T7680">172.</text:span></text:p>
      <text:p text:style-name="P7681"><text:span text:style-name="T7682">Valsty</text:span><text:span text:style-name="T7683">binė mokesčių inspekcija prie Lietuvos Respublikos finansų ministerijos, Įsakymas</text:span></text:p>
      <text:p text:style-name="P7684"><text:span text:style-name="T7685">Nr.<text:s/></text:span><text:a xlink:href="https://www.e-tar.lt/portal/legalAct.html?documentId=e08d6fc0d70611e68d79c2033f194657" office:target-frame-name="_top" xlink:show="replace"><text:span text:style-name="T7686">VA-4</text:span></text:a><text:span text:style-name="T7687">, 2017-01-10, paskelbta TAR 2017-01-11, i. k. 2017-00703</text:span></text:p>
      <text:p text:style-name="P7688"><text:span text:style-name="T7689">Dėl<text:s/></text:span><text:span text:style-name="T769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91"><text:s/>aparatų ir prekybos (paslaugų teikimo) automatų modelių įtraukimo į šį sąrašą taisyklių patvirtinimo“ pakeitimo</text:span></text:p>
      <text:p text:style-name="P7692"/>
      <text:p text:style-name="P7693"><text:span text:style-name="T7694">173.</text:span></text:p>
      <text:p text:style-name="P7695"><text:span text:style-name="T7696">Valstybinė mokesčių inspekcija prie Lietuvos Respublikos finansų ministerijos, Įsakymas</text:span></text:p>
      <text:p text:style-name="P7697"><text:span text:style-name="T7698">Nr.<text:s/></text:span><text:a xlink:href="https://www.e-tar.lt/portal/legalAct.html?documentId=334d9510e39a11e68503b67e3b82e8bd" office:target-frame-name="_top" xlink:show="replace"><text:span text:style-name="T7699">VA-7</text:span></text:a><text:span text:style-name="T7700">, 2017-01-25, paskelbta TAR 2017-01-26, i. k. 2017-01485</text:span></text:p>
      <text:p text:style-name="P7701"><text:span text:style-name="T7702">Dėl Valstybinės mokesčių inspekcijos prie Lietuvos Respublikos finansų ministerijos viršininko 2003</text:span><text:span text:style-name="T770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704">tinimo“ pakeitimo</text:span></text:p>
      <text:p text:style-name="P7705"/>
      <text:p text:style-name="P7706"><text:span text:style-name="T7707">174.</text:span></text:p>
      <text:p text:style-name="P7708"><text:span text:style-name="T7709">Valstybinė mokesčių inspekcija prie Lietuvos Respublikos finansų ministerijos, Įsakymas</text:span></text:p>
      <text:p text:style-name="P7710"><text:span text:style-name="T7711">Nr.<text:s/></text:span><text:a xlink:href="https://www.e-tar.lt/portal/legalAct.html?documentId=b72f0ea0f37011e692c5977c7316c9b5" office:target-frame-name="_top" xlink:show="replace"><text:span text:style-name="T7712">VA-20</text:span></text:a><text:span text:style-name="T7713">, 2017-02-15, paskelbta TAR 2017-02-1</text:span><text:span text:style-name="T7714">5, i. k. 2017-02612</text:span></text:p>
      <text:p text:style-name="P7715"><text:span text:style-name="T77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17">modelių sąrašo bei kasos aparatų ir prekybos (paslaugų teikimo) automatų modelių įtraukimo į šį sąrašą taisyklių patvirtinimo“ pakeitimo</text:span></text:p>
      <text:p text:style-name="P7718"/>
      <text:p text:style-name="P7719"><text:span text:style-name="T7720">175.</text:span></text:p>
      <text:p text:style-name="P7721"><text:span text:style-name="T7722">Valstybinė mokesčių inspekcija prie Lietuvos Respublikos finansų ministerijos, Įsakymas</text:span></text:p>
      <text:p text:style-name="P7723"><text:span text:style-name="T7724">Nr.<text:s/></text:span><text:a xlink:href="https://www.e-tar.lt/portal/legalAct.html?documentId=becf82c0058111e79ba1ee3112ade9bc" office:target-frame-name="_top" xlink:show="replace"><text:span text:style-name="T7725">VA-23</text:span></text:a><text:span text:style-name="T7726">, 2017-03-10, paskelbta TAR 2017-03-10, i. k. 2017-04165</text:span></text:p>
      <text:p text:style-name="P7727"><text:span text:style-name="T7728">Dėl Valstybinės mokesčių inspekcijos prie Lietuvos Respublikos finansų ministerijos viršininko 2003 m. balandžio 16 d</text:span><text:span text:style-name="T7729">.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30"/>
      <text:p text:style-name="P7731"><text:span text:style-name="T7732">176.</text:span></text:p>
      <text:p text:style-name="P7733"><text:span text:style-name="T7734">Valstybinė mokesčių inspekcija prie Lietuvos Respublikos finansų ministerijos, Įsakymas</text:span></text:p>
      <text:p text:style-name="P7735"><text:span text:style-name="T7736">Nr.<text:s/></text:span><text:a xlink:href="https://www.e-tar.lt/portal/legalAct.html?documentId=3f7c6fa007ee11e79ba1ee3112ade9bc" office:target-frame-name="_top" xlink:show="replace"><text:span text:style-name="T7737">VA-24</text:span></text:a><text:span text:style-name="T7738">, 2017-03-13, paskelbta TAR 2017-03-14, i. k. 2017-0425</text:span><text:span text:style-name="T7739">0</text:span></text:p>
      <text:p text:style-name="P7740"><text:span text:style-name="T774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742"><text:s/>kasos aparatų ir prekybos (paslaugų teikimo) automatų modelių įtraukimo į šį sąrašą taisyklių patvirtinimo“ pakeitimo</text:span></text:p>
      <text:p text:style-name="P7743"/>
      <text:p text:style-name="P7744"><text:span text:style-name="T7745">177.</text:span></text:p>
      <text:p text:style-name="P7746"><text:span text:style-name="T7747">Valstybinė mokesčių inspekcija prie Lietuvos Respublikos finansų ministerijos, Įsakymas</text:span></text:p>
      <text:p text:style-name="P7748"><text:span text:style-name="T7749">Nr.<text:s/></text:span><text:a xlink:href="https://www.e-tar.lt/portal/legalAct.html?documentId=7ae86260370a11e78397ae072f58c508" office:target-frame-name="_top" xlink:show="replace"><text:span text:style-name="T7750">VA-41</text:span></text:a><text:span text:style-name="T7751">, 2017-05-12, paskelbta TAR 2017-05-15, i. k. 2017-08114</text:span></text:p>
      <text:p text:style-name="P7752"><text:span text:style-name="T7753">Dėl Valstybinės mokesčių inspekcijos prie Lietuvos Respublikos finansų ministerijos viršininko 2003 m. balandžio 16 d. įsakymo Nr. V-13</text:span><text:span text:style-name="T775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5"/>
      <text:p text:style-name="P7756"><text:span text:style-name="T7757">178.</text:span></text:p>
      <text:p text:style-name="P7758"><text:span text:style-name="T7759">Valstybinė<text:s/></text:span><text:span text:style-name="T7760">mokesčių inspekcija prie Lietuvos Respublikos finansų ministerijos, Įsakymas</text:span></text:p>
      <text:p text:style-name="P7761"><text:span text:style-name="T7762">Nr.<text:s/></text:span><text:a xlink:href="https://www.e-tar.lt/portal/legalAct.html?documentId=a591b2e041d811e7b66ae890e1368363" office:target-frame-name="_top" xlink:show="replace"><text:span text:style-name="T7763">VA-45</text:span></text:a><text:span text:style-name="T7764">, 2017-05-25, paskelbta TAR 2017-05-26, i. k. 2017-08875</text:span></text:p>
      <text:p text:style-name="P7765"><text:span text:style-name="T7766">Dėl Valstybinės</text:span><text:span text:style-name="T7767"><text:s/>mokesčių inspekcijos prie Lietuvos Respublikos finansų ministerijos viršininko 2003 m. balandžio 16 d. įsakymo Nr. V-137 „Dėl Lietuvos Respublikoje leidžiamų naudoti kasos aparatų ir prekybos(paslaugų teikimo) automatų modelių sąrašo bei Kasos aparatų ir<text:s/></text:span><text:span text:style-name="T7768">prekybos (paslaugų teikimo) automatų modelių įtraukimo į šį sąrašą taisyklių patvirtinimo“ pakeitimo</text:span></text:p>
      <text:p text:style-name="P7769"/>
      <text:p text:style-name="P7770"><text:span text:style-name="T7771">179.</text:span></text:p>
      <text:p text:style-name="P7772"><text:span text:style-name="T7773">Valstybinė mokesčių inspekcija prie Lietuvos Respublikos finansų ministerijos, Įsakymas</text:span></text:p>
      <text:p text:style-name="P7774"><text:span text:style-name="T7775">Nr.<text:s/></text:span><text:a xlink:href="https://www.e-tar.lt/portal/legalAct.html?documentId=d5da019046a211e7846ef01bfffb9b64" office:target-frame-name="_top" xlink:show="replace"><text:span text:style-name="T7776">VA-50</text:span></text:a><text:span text:style-name="T7777">, 2017-06-01, paskelbta TAR 2017-06-01, i. k. 2017-09339</text:span></text:p>
      <text:p text:style-name="P7778"><text:span text:style-name="T7779">Dėl Valstybinės mokesčių inspekcijos prie Lietuvos Respublikos finansų ministerijos viršininko 200</text:span><text:span text:style-name="T778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81">rtinimo“ pakeitimo</text:span></text:p>
      <text:p text:style-name="P7782"/>
      <text:p text:style-name="P7783"><text:span text:style-name="T7784">180.</text:span></text:p>
      <text:p text:style-name="P7785"><text:span text:style-name="T7786">Valstybinė mokesčių inspekcija prie Lietuvos Respublikos finansų ministerijos, Įsakymas</text:span></text:p>
      <text:p text:style-name="P7787"><text:span text:style-name="T7788">Nr.<text:s/></text:span><text:a xlink:href="https://www.e-tar.lt/portal/legalAct.html?documentId=769bd2905ff111e79198ffdb108a3753" office:target-frame-name="_top" xlink:show="replace"><text:span text:style-name="T7789">VA-58</text:span></text:a><text:span text:style-name="T7790">, 2017-07-03, paskelbta TAR 2017-07-</text:span><text:span text:style-name="T7791">04, i. k. 2017-11445</text:span></text:p>
      <text:p text:style-name="P7792"><text:span text:style-name="T7793">Dėl Valstybinės mokesčių inspekcijos prie Lietuvos Respublikos finansų ministerijos viršininko 2003 m. balandžio 16 d. įsakymo Nr. V-137 „Dėl Lietuvos Respublikoje leidžiamų naudoti kasos aparatų ir prekybos (paslaugų teikimo) automatų</text:span><text:span text:style-name="T7794"><text:s/>modelių sąrašo bei kasos aparatų ir prekybos (paslaugų teikimo) automatų modelių įtraukimo į šį sąrašą taisyklių patvirtinimo“ pakeitimo</text:span></text:p>
      <text:p text:style-name="P7795"/>
      <text:p text:style-name="P7796"><text:span text:style-name="T7797">181.</text:span></text:p>
      <text:p text:style-name="P7798"><text:span text:style-name="T7799">Valstybinė mokesčių inspekcija prie Lietuvos Respublikos finansų ministerijos, Įsakymas</text:span></text:p>
      <text:p text:style-name="P7800"><text:span text:style-name="T7801">Nr.<text:s/></text:span><text:a xlink:href="https://www.e-tar.lt/portal/legalAct.html?documentId=d3126aa06d4511e7827cd63159af616c" office:target-frame-name="_top" xlink:show="replace"><text:span text:style-name="T7802">VA-62</text:span></text:a><text:span text:style-name="T7803">, 2017-07-20, paskelbta TAR 2017-07-20, i. k. 2017-12481</text:span></text:p>
      <text:p text:style-name="P7804"><text:span text:style-name="T7805">Dėl Valstybinės mokesčių inspekcijos prie Lietuvos Respublikos finansų ministerijos viršininko 2003 m. balandžio 16<text:s/></text:span><text:span text:style-name="T780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7"/>
      <text:p text:style-name="P7808"><text:span text:style-name="T7809">182.</text:span></text:p>
      <text:p text:style-name="P7810"><text:span text:style-name="T7811">Valstybinė mokesčių inspekcija prie Lietuvos Respublikos finansų ministerijos, Įsakymas</text:span></text:p>
      <text:p text:style-name="P7812"><text:span text:style-name="T7813">Nr.<text:s/></text:span><text:a xlink:href="https://www.e-tar.lt/portal/legalAct.html?documentId=20d26930bfac11e79122ea2db7aeb5f0" office:target-frame-name="_top" xlink:show="replace"><text:span text:style-name="T7814">VA-91</text:span></text:a><text:span text:style-name="T7815">, 2017-11-02, paskelbta TAR 2017-11-02, i. k. 2017-173</text:span><text:span text:style-name="T7816">24</text:span></text:p>
      <text:p text:style-name="P7817"><text:span text:style-name="T781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819">i Kasos aparatų ir prekybos (paslaugų teikimo) automatų modelių įtraukimo į šį sąrašą taisyklių patvirtinimo“ pakeitimo</text:span></text:p>
      <text:p text:style-name="P7820"/>
      <text:p text:style-name="P7821"><text:span text:style-name="T7822">183.</text:span></text:p>
      <text:p text:style-name="P7823"><text:span text:style-name="T7824">Valstybinė mokesčių inspekcija prie Lietuvos Respublikos finansų ministerijos, Įsakymas</text:span></text:p>
      <text:p text:style-name="P7825"><text:span text:style-name="T7826">Nr.<text:s/></text:span><text:a xlink:href="https://www.e-tar.lt/portal/legalAct.html?documentId=1436c2b0bfad11e79122ea2db7aeb5f0" office:target-frame-name="_top" xlink:show="replace"><text:span text:style-name="T7827">VA-92</text:span></text:a><text:span text:style-name="T7828">, 2017-11-02, paskelbta TAR 2017-11-02, i. k. 2017-17331</text:span></text:p>
      <text:p text:style-name="P7829"><text:span text:style-name="T7830">Dėl Valstybinės mokesčių inspekcijos prie Lietuvos Respublikos finansų ministerijos viršininko 2003 m. balandžio 16 d. įsakymo Nr. V-1</text:span><text:span text:style-name="T78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32"/>
      <text:p text:style-name="P7833"><text:span text:style-name="T7834">184.</text:span></text:p>
      <text:p text:style-name="P7835"><text:span text:style-name="T7836">Valstybinė<text:s/></text:span><text:span text:style-name="T7837">mokesčių inspekcija prie Lietuvos Respublikos finansų ministerijos, Įsakymas</text:span></text:p>
      <text:p text:style-name="P7838"><text:span text:style-name="T7839">Nr.<text:s/></text:span><text:a xlink:href="https://www.e-tar.lt/portal/legalAct.html?documentId=47a49fd0f12311e7845fceb29e7ecd13" office:target-frame-name="_top" xlink:show="replace"><text:span text:style-name="T7840">VA-2</text:span></text:a><text:span text:style-name="T7841">, 2018-01-04, paskelbta TAR 2018-01-04, i. k. 2018-00179</text:span></text:p>
      <text:p text:style-name="P7842"><text:span text:style-name="T7843">Dėl Valstybinės<text:s/></text:span><text:span text:style-name="T784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845">prekybos (paslaugų teikimo) automatų modelių įtraukimo į šį sąrašą taisyklių patvirtinimo“ pakeitimo</text:span></text:p>
      <text:p text:style-name="P7846"/>
      <text:p text:style-name="P7847"><text:span text:style-name="T7848">185.</text:span></text:p>
      <text:p text:style-name="P7849"><text:span text:style-name="T7850">Valstybinė mokesčių inspekcija prie Lietuvos Respublikos finansų ministerijos, Įsakymas</text:span></text:p>
      <text:p text:style-name="P7851"><text:span text:style-name="T7852">Nr.<text:s/></text:span><text:a xlink:href="https://www.e-tar.lt/portal/legalAct.html?documentId=5da1fd201c8711e88e8fef3b3f51dc2f" office:target-frame-name="_top" xlink:show="replace"><text:span text:style-name="T7853">VA-20</text:span></text:a><text:span text:style-name="T7854">, 2018-02-28, paskelbta TAR 2018-02-28, i. k. 2018-03232</text:span></text:p>
      <text:p text:style-name="P7855"><text:span text:style-name="T7856">Dėl Valstybinės mokesčių inspekcijos prie Lietuvos Respublikos finansų ministerijos viršininko 2003 m. balandžio 16 d. įsakymo Nr. V-137 „Dėl Lietuvos Re</text:span><text:span text:style-name="T7857">spublikoje leidžiamų naudoti kasos aparatų ir prekybos (paslaugų teikimo) automatų modelių sąrašo bei Kasos aparatų ir prekybos (paslaugų teikimo) automatų modelių įtraukimo į šį sąrašą taisyklių patvirtinimo“ pakeitimo</text:span></text:p>
      <text:p text:style-name="P7858"/>
      <text:p text:style-name="P7859"><text:span text:style-name="T7860">186.</text:span></text:p>
      <text:p text:style-name="P7861"><text:span text:style-name="T7862">Valstybinė mokesčių inspekcija</text:span><text:span text:style-name="T7863"><text:s/>prie Lietuvos Respublikos finansų ministerijos, Įsakymas</text:span></text:p>
      <text:p text:style-name="P7864"><text:span text:style-name="T7865">Nr.<text:s/></text:span><text:a xlink:href="https://www.e-tar.lt/portal/legalAct.html?documentId=b6736cd0430711e8acd6a982d1f6431f" office:target-frame-name="_top" xlink:show="replace"><text:span text:style-name="T7866">VA-29</text:span></text:a><text:span text:style-name="T7867">, 2018-04-18, paskelbta TAR 2018-04-18, i. k. 2018-06212</text:span></text:p>
      <text:p text:style-name="P7868"><text:span text:style-name="T7869">Dėl Valstybinės mokesčių inspekcij</text:span><text:span text:style-name="T7870">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871"><text:s/>teikimo) automatų modelių įtraukimo į šį sąrašą taisyklių patvirtinimo“ pakeitimo</text:span></text:p>
      <text:p text:style-name="P7872"/>
      <text:p text:style-name="P7873"><text:span text:style-name="T7874">187.</text:span></text:p>
      <text:p text:style-name="P7875"><text:span text:style-name="T7876">Valstybinė mokesčių inspekcija prie Lietuvos Respublikos finansų ministerijos, Įsakymas</text:span></text:p>
      <text:p text:style-name="P7877"><text:span text:style-name="T7878">Nr.<text:s/></text:span><text:a xlink:href="https://www.e-tar.lt/portal/legalAct.html?documentId=a6d231908a5011e8adc2b65cf0f647e0" office:target-frame-name="_top" xlink:show="replace"><text:span text:style-name="T7879">VA-59</text:span></text:a><text:span text:style-name="T7880">, 2018-07-17, paskelbta TAR 2018-07-18, i. k. 2018-12139</text:span></text:p>
      <text:p text:style-name="P7881"><text:span text:style-name="T7882">Dėl Valstybinės mokesčių inspekcijos prie Lietuvos Respublikos finansų ministerijos viršininko 2003 m. balandžio 16 d. įsakymo Nr. V-137 „Dėl Lietuvos Respublikoje leidžia</text:span><text:span text:style-name="T7883">mų naudoti kasos aparatų ir prekybos (paslaugų teikimo) automatų modelių sąrašo bei Kasos aparatų ir prekybos (paslaugų teikimo) automatų modelių įtraukimo į šį sąrašą taisyklių patvirtinimo“ pakeitimo</text:span></text:p>
      <text:p text:style-name="P7884"/>
      <text:p text:style-name="P7885"><text:span text:style-name="T7886">188.</text:span></text:p>
      <text:p text:style-name="P7887"><text:span text:style-name="T7888">Valstybinė mokesčių inspekcija prie Lietuvos Res</text:span><text:span text:style-name="T7889">publikos finansų ministerijos, Įsakymas</text:span></text:p>
      <text:p text:style-name="P7890"><text:span text:style-name="T7891">Nr.<text:s/></text:span><text:a xlink:href="https://www.e-tar.lt/portal/legalAct.html?documentId=246be7509c9d11e8b93ad15b34c9248c" office:target-frame-name="_top" xlink:show="replace"><text:span text:style-name="T7892">VA-61</text:span></text:a><text:span text:style-name="T7893">, 2018-08-10, paskelbta TAR 2018-08-13, i. k. 2018-13009</text:span></text:p>
      <text:p text:style-name="P7894"><text:span text:style-name="T7895">Dėl Valstybinės mokesčių inspekcijos prie Lietuvos R</text:span><text:span text:style-name="T7896">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7897"><text:s/>modelių įtraukimo į šį sąrašą taisyklių patvirtinimo“ pakeitimo</text:span></text:p>
      <text:p text:style-name="P7898"/>
      <text:p text:style-name="P7899"><text:span text:style-name="T7900">189.</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47ad2840a44111e8b93ad15b34c9248c" office:target-frame-name="_top" xlink:show="replace"><text:span text:style-name="T7905">VA-62</text:span></text:a><text:span text:style-name="T7906">, 2018-08-20, paskelbta TAR 2018-08-20, i. k. 2018-13190</text:span></text:p>
      <text:p text:style-name="P7907"><text:span text:style-name="T7908">Dėl Valstybinės mokesčių inspekcijos prie Lietuvos Respublikos finansų ministerijos viršininko 2003 m. balandžio 16 d. įsakymo Nr. V-137 „Dėl Lietuvos Respublikoje leidžiamų naudoti kasos a</text:span><text:span text:style-name="T7909">paratų ir prekybos (paslaugų teikimo) automatų modelių sąrašo bei Kasos aparatų ir prekybos (paslaugų teikimo) automatų modelių įtraukimo į šį sąrašą taisyklių patvirtinimo“ pakeitimo</text:span></text:p>
      <text:p text:style-name="P7910"/>
      <text:p text:style-name="P7911"><text:span text:style-name="T7912">190.</text:span></text:p>
      <text:p text:style-name="P7913"><text:span text:style-name="T7914">Valstybinė mokesčių inspekcija prie Lietuvos Respublikos finansų<text:s/></text:span><text:span text:style-name="T7915">ministerijos, Įsakymas</text:span></text:p>
      <text:p text:style-name="P7916"><text:span text:style-name="T7917">Nr.<text:s/></text:span><text:a xlink:href="https://www.e-tar.lt/portal/legalAct.html?documentId=230081b0bfe211e88f64a5ecc703f89b" office:target-frame-name="_top" xlink:show="replace"><text:span text:style-name="T7918">VA-71</text:span></text:a><text:span text:style-name="T7919">, 2018-09-24, paskelbta TAR 2018-09-24, i. k. 2018-14932</text:span></text:p>
      <text:p text:style-name="P7920"><text:span text:style-name="T7921">Dėl Valstybinės mokesčių inspekcijos prie Lietuvos Respublikos<text:s/></text:span><text:span text:style-name="T792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923">raukimo į šį sąrašą taisyklių patvirtinimo“ pakeitimo</text:span></text:p>
      <text:p text:style-name="P7924"/>
      <text:p text:style-name="P7925"><text:span text:style-name="T7926">191.</text:span></text:p>
      <text:p text:style-name="P7927"><text:span text:style-name="T7928">Valstybinė mokesčių inspekcija prie Lietuvos Respublikos finansų ministerijos, Įsakymas</text:span></text:p>
      <text:p text:style-name="P7929"><text:span text:style-name="T7930">Nr.<text:s/></text:span><text:a xlink:href="https://www.e-tar.lt/portal/legalAct.html?documentId=a1da5810bfe411e88f64a5ecc703f89b" office:target-frame-name="_top" xlink:show="replace"><text:span text:style-name="T7931">VA-72</text:span></text:a><text:span text:style-name="T7932">,</text:span><text:span text:style-name="T7933"><text:s/>2018-09-24, paskelbta TAR 2018-09-24, i. k. 2018-14934</text:span></text:p>
      <text:p text:style-name="P7934"><text:span text:style-name="T7935">Dėl Valstybinės mokesčių inspekcijos prie Lietuvos Respublikos finansų ministerijos viršininko 2003 m. balandžio 16 d. įsakymo Nr. V-137 „Dėl Lietuvos Respublikoje leidžiamų naudoti kasos aparatų ir p</text:span><text:span text:style-name="T7936">rekybos (paslaugų teikimo) automatų modelių sąrašo bei Kasos aparatų ir prekybos (paslaugų teikimo) automatų modelių įtraukimo į šį sąrašą taisyklių patvirtinimo“ pakeitimo</text:span></text:p>
      <text:p text:style-name="P7937"/>
      <text:p text:style-name="P7938"><text:span text:style-name="T7939">192.</text:span></text:p>
      <text:p text:style-name="P7940"><text:span text:style-name="T7941">Valstybinė mokesčių inspekcija prie Lietuvos Respublikos finansų ministerijos</text:span><text:span text:style-name="T7942">, Įsakymas</text:span></text:p>
      <text:p text:style-name="P7943"><text:span text:style-name="T7944">Nr.<text:s/></text:span><text:a xlink:href="https://www.e-tar.lt/portal/legalAct.html?documentId=62d821f0c21a11e88f64a5ecc703f89b" office:target-frame-name="_top" xlink:show="replace"><text:span text:style-name="T7945">VA-74</text:span></text:a><text:span text:style-name="T7946">, 2018-09-27, paskelbta TAR 2018-09-27, i. k. 2018-15168</text:span></text:p>
      <text:p text:style-name="P7947"><text:span text:style-name="T7948">Dėl Valstybinės mokesčių inspekcijos prie Lietuvos Respublikos finansų ministerij</text:span><text:span text:style-name="T7949">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950">ą taisyklių patvirtinimo“ pakeitimo</text:span></text:p>
      <text:p text:style-name="P7951"/>
      <text:p text:style-name="P7952"><text:span text:style-name="T7953">193.</text:span></text:p>
      <text:p text:style-name="P7954"><text:span text:style-name="T7955">Valstybinė mokesčių inspekcija prie Lietuvos Respublikos finansų ministerijos, Įsakymas</text:span></text:p>
      <text:p text:style-name="P7956"><text:span text:style-name="T7957">Nr.<text:s/></text:span><text:a xlink:href="https://www.e-tar.lt/portal/legalAct.html?documentId=c7de1f90c25211e88f64a5ecc703f89b" office:target-frame-name="_top" xlink:show="replace"><text:span text:style-name="T7958">VA-75</text:span></text:a><text:span text:style-name="T7959">, 2018-09-27, paske</text:span><text:span text:style-name="T7960">lbta TAR 2018-09-27, i. k. 2018-15215</text:span></text:p>
      <text:p text:style-name="P7961"><text:span text:style-name="T7962">Dėl Valstybinės mokesčių inspekcijos prie Lietuvos Respublikos finansų ministerijos viršininko 2003 m. balandžio 16 d. įsakymo Nr. V-137 „Dėl Lietuvos Respublikoje leidžiamų naudoti kasos aparatų ir prekybos (paslaugų<text:s/></text:span><text:span text:style-name="T7963">teikimo) automatų modelių sąrašo bei Kasos aparatų ir prekybos (paslaugų teikimo) automatų modelių įtraukimo į šį sąrašą taisyklių patvirtinimo“ pakeitimo</text:span></text:p>
      <text:p text:style-name="P7964"/>
      <text:p text:style-name="P7965"><text:span text:style-name="T7966">194.</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ce8bc1d0ce1911e8bea9885f77677ec1" office:target-frame-name="_top" xlink:show="replace"><text:span text:style-name="T7971">VA-81</text:span></text:a><text:span text:style-name="T7972">, 2018-10-12, paskelbta TAR 2018-10-12, i. k. 2018-16165</text:span></text:p>
      <text:p text:style-name="P7973"><text:span text:style-name="T7974">Dėl Valstybinės mokesčių inspekcijos prie Lietuvos Respublikos finansų ministerijos viršininko 2003</text:span><text:span text:style-name="T797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976">tinimo“ pakeitimo</text:span></text:p>
      <text:p text:style-name="P7977"/>
      <text:p text:style-name="P7978"><text:span text:style-name="T7979">195.</text:span></text:p>
      <text:p text:style-name="P7980"><text:span text:style-name="T7981">Valstybinė mokesčių inspekcija prie Lietuvos Respublikos finansų ministerijos, Įsakymas</text:span></text:p>
      <text:p text:style-name="P7982"><text:span text:style-name="T7983">Nr.<text:s/></text:span><text:a xlink:href="https://www.e-tar.lt/portal/legalAct.html?documentId=313c4e402f6c11e9b66f85227a03f7a3" office:target-frame-name="_top" xlink:show="replace"><text:span text:style-name="T7984">VA-14</text:span></text:a><text:span text:style-name="T7985">, 2019-02-13, paskelbta TAR 2019-02-1</text:span><text:span text:style-name="T7986">3, i. k. 2019-02233</text:span></text:p>
      <text:p text:style-name="P7987"><text:span text:style-name="T79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89">modelių sąrašo bei Kasos aparatų ir prekybos (paslaugų teikimo) automatų modelių įtraukimo į šį sąrašą taisyklių patvirtinimo“ pakeitimo</text:span></text:p>
      <text:p text:style-name="P7990"/>
      <text:p text:style-name="P7991"><text:span text:style-name="T7992">196.</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1006218056d911e9975f9c35aedfe438" office:target-frame-name="_top" xlink:show="replace"><text:span text:style-name="T7997">VA-27</text:span></text:a><text:span text:style-name="T7998">, 2019-04-04, paskelbta TAR 2019-04-04, i. k. 2019-05571</text:span></text:p>
      <text:p text:style-name="P7999"><text:span text:style-name="T8000">Dėl Valstybinės mokesčių inspekcijos prie Lietuvos Respublikos finansų ministerijos viršininko 200</text:span><text:span text:style-name="T80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02">rtinimo“ pakeitimo</text:span></text:p>
      <text:p text:style-name="P8003"/>
      <text:p text:style-name="P8004"><text:span text:style-name="T8005">197.</text:span></text:p>
      <text:p text:style-name="P8006"><text:span text:style-name="T8007">Valstybinė mokesčių inspekcija prie Lietuvos Respublikos finansų ministerijos, Įsakymas</text:span></text:p>
      <text:p text:style-name="P8008"><text:span text:style-name="T8009">Nr.<text:s/></text:span><text:a xlink:href="https://www.e-tar.lt/portal/legalAct.html?documentId=fa0b1700932311e9ae2e9d61b1f977b3" office:target-frame-name="_top" xlink:show="replace"><text:span text:style-name="T8010">VA-51</text:span></text:a><text:span text:style-name="T8011">, 2019-06-20, paskelbta TAR 2019-06-</text:span><text:span text:style-name="T8012">20, i. k. 2019-09926</text:span></text:p>
      <text:p text:style-name="P8013"><text:span text:style-name="T8014">Dėl Valstybinės mokesčių inspekcijos prie Lietuvos Respublikos finansų ministerijos viršininko 2003 m. balandžio 16 d. įsakymo Nr. V-137 „Dėl Lietuvos Respublikoje leidžiamų naudoti kasos aparatų ir prekybos (paslaugų teikimo) automatų</text:span><text:span text:style-name="T8015"><text:s/>modelių sąrašo bei Kasos aparatų ir prekybos (paslaugų teikimo) automatų modelių įtraukimo į šį sąrašą taisyklių patvirtinimo“ pakeitimo</text:span></text:p>
      <text:p text:style-name="P8016"/>
      <text:p text:style-name="P8017"><text:span text:style-name="T8018">198.</text:span></text:p>
      <text:p text:style-name="P8019"><text:span text:style-name="T8020">Valstybinė mokesčių inspekcija prie Lietuvos Respublikos finansų ministerijos, Įsakymas</text:span></text:p>
      <text:p text:style-name="P8021"><text:span text:style-name="T8022">Nr.<text:s/></text:span><text:a xlink:href="https://www.e-tar.lt/portal/legalAct.html?documentId=f0a66120933b11e9ae2e9d61b1f977b3" office:target-frame-name="_top" xlink:show="replace"><text:span text:style-name="T8023">VA-52</text:span></text:a><text:span text:style-name="T8024">, 2019-06-20, paskelbta TAR 2019-06-20, i. k. 2019-09935</text:span></text:p>
      <text:p text:style-name="P8025"><text:span text:style-name="T8026">Dėl Valstybinės mokesčių inspekcijos prie Lietuvos Respublikos finansų ministerijos viršininko 2003 m. balandžio 16<text:s/></text:span><text:span text:style-name="T802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8"/>
      <text:p text:style-name="P8029"><text:span text:style-name="T8030">199.</text:span></text:p>
      <text:p text:style-name="P8031"><text:span text:style-name="T8032">Valstybinė mokesčių inspekcija prie Lietuvos Respublikos finansų ministerijos, Įsakymas</text:span></text:p>
      <text:p text:style-name="P8033"><text:span text:style-name="T8034">Nr.<text:s/></text:span><text:a xlink:href="https://www.e-tar.lt/portal/legalAct.html?documentId=572fc4f0d46311e98c12b3138b15576c" office:target-frame-name="_top" xlink:show="replace"><text:span text:style-name="T8035">VA-68</text:span></text:a><text:span text:style-name="T8036">, 2019-09-11, paskelbta TAR 2019-09-11, i. k. 2019-144</text:span><text:span text:style-name="T8037">45</text:span></text:p>
      <text:p text:style-name="P8038"><text:span text:style-name="T803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40">i Kasos aparatų ir prekybos (paslaugų teikimo) automatų modelių įtraukimo į šį sąrašą taisyklių patvirtinimo“ pakeitimo</text:span></text:p>
      <text:p text:style-name="P8041"/>
      <text:p text:style-name="P8042"><text:span text:style-name="T8043">200.</text:span></text:p>
      <text:p text:style-name="P8044"><text:span text:style-name="T8045">Valstybinė mokesčių inspekcija prie Lietuvos Respublikos finansų ministerijos, Įsakymas</text:span></text:p>
      <text:p text:style-name="P8046"><text:span text:style-name="T8047">Nr.<text:s/></text:span><text:a xlink:href="https://www.e-tar.lt/portal/legalAct.html?documentId=9cde01b005eb11ea9d279ea27696ab7b" office:target-frame-name="_top" xlink:show="replace"><text:span text:style-name="T8048">VA-83</text:span></text:a><text:span text:style-name="T8049">, 2019-11-13, paskelbta TAR 2019-11-13, i. k. 2019-18160</text:span></text:p>
      <text:p text:style-name="P8050"><text:span text:style-name="T8051">Dėl Valstybinės mokesčių inspekcijos prie Lietuvos Respublikos finansų ministerijos viršininko 2003 m. balandžio 16 d. įsakymo Nr. V-1</text:span><text:span text:style-name="T805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3"/>
      <text:p text:style-name="P8054"><text:span text:style-name="T8055">201.</text:span></text:p>
      <text:p text:style-name="P8056"><text:span text:style-name="T8057">Valstybinė<text:s/></text:span><text:span text:style-name="T8058">mokesčių inspekcija prie Lietuvos Respublikos finansų ministerijos, Įsakymas</text:span></text:p>
      <text:p text:style-name="P8059"><text:span text:style-name="T8060">Nr.<text:s/></text:span><text:a xlink:href="https://www.e-tar.lt/portal/legalAct.html?documentId=f6d486600b6f11ea9d279ea27696ab7b" office:target-frame-name="_top" xlink:show="replace"><text:span text:style-name="T8061">VA-86</text:span></text:a><text:span text:style-name="T8062">, 2019-11-20, paskelbta TAR 2019-11-20, i. k. 2019-18514</text:span></text:p>
      <text:p text:style-name="P8063"><text:span text:style-name="T8064">Dėl Valstybinės</text:span><text:span text:style-name="T806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66"><text:s/>prekybos (paslaugų teikimo) automatų modelių įtraukimo į šį sąrašą taisyklių patvirtinimo“ pakeitimo</text:span></text:p>
      <text:p text:style-name="P8067"/>
      <text:p text:style-name="P8068"><text:span text:style-name="T8069">202.</text:span></text:p>
      <text:p text:style-name="P8070"><text:span text:style-name="T8071">Valstybinė mokesčių inspekcija prie Lietuvos Respublikos finansų ministerijos, Įsakymas</text:span></text:p>
      <text:p text:style-name="P8072"><text:span text:style-name="T8073">Nr.<text:s/></text:span><text:a xlink:href="https://www.e-tar.lt/portal/legalAct.html?documentId=88f97a702d5611eabe008ea93139d588" office:target-frame-name="_top" xlink:show="replace"><text:span text:style-name="T8074">VA-1</text:span></text:a><text:span text:style-name="T8075">, 2020-01-02, paskelbta TAR 2020-01-02, i. k. 2020-00020</text:span></text:p>
      <text:p text:style-name="P8076"><text:span text:style-name="T8077">Dėl Valstybinės mokesčių inspekcijos prie Lietuvos Respublikos finansų ministerijos viršininko 2003</text:span><text:span text:style-name="T807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079">tinimo“ pakeitimo</text:span></text:p>
      <text:p text:style-name="P8080"/>
      <text:p text:style-name="P8081"><text:span text:style-name="T8082">203.</text:span></text:p>
      <text:p text:style-name="P8083"><text:span text:style-name="T8084">Valstybinė mokesčių inspekcija prie Lietuvos Respublikos finansų ministerijos, Įsakymas</text:span></text:p>
      <text:p text:style-name="P8085"><text:span text:style-name="T8086">Nr.<text:s/></text:span><text:a xlink:href="https://www.e-tar.lt/portal/legalAct.html?documentId=7ae6b670474411ea8895faf9aa6b1770" office:target-frame-name="_top" xlink:show="replace"><text:span text:style-name="T8087">VA-7</text:span></text:a><text:span text:style-name="T8088">, 2020-02-04, paskelbta TAR 2020-02-04</text:span><text:span text:style-name="T8089">, i. k. 2020-02515</text:span></text:p>
      <text:p text:style-name="P8090"><text:span text:style-name="T8091">Dėl Valstybinės mokesčių inspekcijos prie Lietuvos Respublikos finansų ministerijos viršininko 2003 m. balandžio 16 d. įsakymo Nr. V-137 „Dėl Lietuvos Respublikoje leidžiamų naudoti kasos aparatų ir prekybos (paslaugų teikimo) automatų m</text:span><text:span text:style-name="T8092">odelių sąrašo bei Kasos aparatų ir prekybos (paslaugų teikimo) automatų modelių įtraukimo į šį sąrašą taisyklių patvirtinimo“ pakeitimo</text:span></text:p>
      <text:p text:style-name="P8093"/>
      <text:p text:style-name="P8094"><text:span text:style-name="T8095">204.</text:span></text:p>
      <text:p text:style-name="P8096"><text:span text:style-name="T8097">Valstybinė mokesčių inspekcija prie Lietuvos Respublikos finansų ministerijos, Įsakymas</text:span></text:p>
      <text:p text:style-name="P8098"><text:span text:style-name="T8099">Nr.<text:s/></text:span><text:a xlink:href="https://www.e-tar.lt/portal/legalAct.html?documentId=c0a6a7605eaa11ea931dbf3357b5b1c0" office:target-frame-name="_top" xlink:show="replace"><text:span text:style-name="T8100">VA-22</text:span></text:a><text:span text:style-name="T8101">, 2020-03-05, paskelbta TAR 2020-03-05, i. k. 2020-04920</text:span></text:p>
      <text:p text:style-name="P8102"><text:span text:style-name="T8103">Dėl Valstybinės mokesčių inspekcijos prie Lietuvos Respublikos finansų ministerijos viršininko 2003 m. balandžio 16 d.</text:span><text:span text:style-name="T8104"><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05"/>
      <text:p text:style-name="P8106"><text:span text:style-name="T8107">205.</text:span></text:p>
      <text:p text:style-name="P8108"><text:span text:style-name="T8109">Valstybinė mokesčių inspekcija prie Lietuvos Respublikos finansų ministerijos, Įsakymas</text:span></text:p>
      <text:p text:style-name="P8110"><text:span text:style-name="T8111">Nr.<text:s/></text:span><text:a xlink:href="https://www.e-tar.lt/portal/legalAct.html?documentId=d2015370e6db11ea9342c1d4e2ff6ff6" office:target-frame-name="_top" xlink:show="replace"><text:span text:style-name="T8112">VA-63</text:span></text:a><text:span text:style-name="T8113">, 2020-08-25, paskelbta TAR 2020-08-25, i. k. 2020-17841</text:span></text:p>
      <text:p text:style-name="P8114"><text:span text:style-name="T811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116">Kasos aparatų ir prekybos (paslaugų teikimo) automatų modelių įtraukimo į šį sąrašą taisyklių patvirtinimo“ pakeitimo</text:span></text:p>
      <text:p text:style-name="P8117"/>
      <text:p text:style-name="P8118"><text:span text:style-name="T8119">206.</text:span></text:p>
      <text:p text:style-name="P8120"><text:span text:style-name="T8121">Valstybinė mokesčių inspekcija prie Lietuvos Respublikos finansų ministerijos, Įsakymas</text:span></text:p>
      <text:p text:style-name="P8122"><text:span text:style-name="T8123">Nr.<text:s/></text:span><text:a xlink:href="https://www.e-tar.lt/portal/legalAct.html?documentId=913924c032db11eb932eb1ed7f923910" office:target-frame-name="_top" xlink:show="replace"><text:span text:style-name="T8124">VA-83</text:span></text:a><text:span text:style-name="T8125">, 2020-11-30, paskelbta TAR 2020-11-30, i. k. 2020-25492</text:span></text:p>
      <text:p text:style-name="P8126"><text:span text:style-name="T8127">Dėl Valstybinės mokesčių inspekcijos prie Lietuvos Respublikos finansų ministerijos viršininko 2003 m. balandžio 16 d. įsakymo Nr. V-137</text:span><text:span text:style-name="T812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29"/>
      <text:p text:style-name="P8130"><text:span text:style-name="T8131">207.</text:span></text:p>
      <text:p text:style-name="P8132"><text:span text:style-name="T8133">Valstybinė<text:s/></text:span><text:span text:style-name="T8134">mokesčių inspekcija prie Lietuvos Respublikos finansų ministerijos, Įsakymas</text:span></text:p>
      <text:p text:style-name="P8135"><text:span text:style-name="T8136">Nr.<text:s/></text:span><text:a xlink:href="https://www.e-tar.lt/portal/legalAct.html?documentId=18c27ab0502611eb9dc7b575f08e8bea" office:target-frame-name="_top" xlink:show="replace"><text:span text:style-name="T8137">VA-1</text:span></text:a><text:span text:style-name="T8138">, 2021-01-06, paskelbta TAR 2021-01-06, i. k. 2021-00220</text:span></text:p>
      <text:p text:style-name="P8139"><text:span text:style-name="T8140">Dėl Valstybinės<text:s/></text:span><text:span text:style-name="T814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142">prekybos (paslaugų teikimo) automatų modelių įtraukimo į šį sąrašą taisyklių patvirtinimo“ pakeitimo</text:span></text:p>
      <text:p text:style-name="P8143"/>
      <text:p text:style-name="P8144"><text:span text:style-name="T8145">208.</text:span></text:p>
      <text:p text:style-name="P8146"><text:span text:style-name="T8147">Valstybinė mokesčių inspekcija prie Lietuvos Respublikos finansų ministerijos, Įsakymas</text:span></text:p>
      <text:p text:style-name="P8148"><text:span text:style-name="T8149">Nr.<text:s/></text:span><text:a xlink:href="https://www.e-tar.lt/portal/legalAct.html?documentId=c17d34c0872511eb9fecb5ecd3bd711c" office:target-frame-name="_top" xlink:show="replace"><text:span text:style-name="T8150">VA-18</text:span></text:a><text:span text:style-name="T8151">, 2021-03-17, paskelbta TAR 2021-03-17, i. k. 2021-05351</text:span></text:p>
      <text:p text:style-name="P8152"><text:span text:style-name="T8153">Dėl Valstybinės mokesčių inspekcijos prie Lietuvos Respublikos finansų ministerijos viršininko 2003 m. balandžio 16 d. įsakymo Nr. V-137 „Dėl Lietuvos Re</text:span><text:span text:style-name="T8154">spublikoje leidžiamų naudoti kasos aparatų ir prekybos (paslaugų teikimo) automatų modelių sąrašo bei Kasos aparatų ir prekybos (paslaugų teikimo) automatų modelių įtraukimo į šį sąrašą taisyklių patvirtinimo“ pakeitimo</text:span></text:p>
      <text:p text:style-name="P8155"/>
      <text:p text:style-name="P8156"><text:span text:style-name="T8157">209.</text:span></text:p>
      <text:p text:style-name="P8158"><text:span text:style-name="T8159">Valstybinė mokesčių inspekcija</text:span><text:span text:style-name="T8160"><text:s/>prie Lietuvos Respublikos finansų ministerijos, Įsakymas</text:span></text:p>
      <text:p text:style-name="P8161"><text:span text:style-name="T8162">Nr.<text:s/></text:span><text:a xlink:href="https://www.e-tar.lt/portal/legalAct.html?documentId=66e499e0982d11eb9fecb5ecd3bd711c" office:target-frame-name="_top" xlink:show="replace"><text:span text:style-name="T8163">VA-26</text:span></text:a><text:span text:style-name="T8164">, 2021-04-08, paskelbta TAR 2021-04-08, i. k. 2021-07357</text:span></text:p>
      <text:p text:style-name="P8165"><text:span text:style-name="T8166">Dėl Valstybinės mokesčių inspekcij</text:span><text:span text:style-name="T8167">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168"><text:s/>teikimo) automatų modelių įtraukimo į šį sąrašą taisyklių patvirtinimo“ pakeitimo</text:span></text:p>
      <text:p text:style-name="P8169"/>
      <text:p text:style-name="P8170"><text:span text:style-name="T8171">210.</text:span></text:p>
      <text:p text:style-name="P8172"><text:span text:style-name="T8173">Valstybinė mokesčių inspekcija prie Lietuvos Respublikos finansų ministerijos, Įsakymas</text:span></text:p>
      <text:p text:style-name="P8174"><text:span text:style-name="T8175">Nr.<text:s/></text:span><text:a xlink:href="https://www.e-tar.lt/portal/legalAct.html?documentId=c0ec71f021ae11eca51399bc661f78e7" office:target-frame-name="_top" xlink:show="replace"><text:span text:style-name="T8176">VA-61</text:span></text:a><text:span text:style-name="T8177">, 2021-09-30, paskelbta TAR 2021-09-30, i. k. 2021-20442</text:span></text:p>
      <text:p text:style-name="P8178"><text:span text:style-name="T8179">Dėl Valstybinės mokesčių inspekcijos prie Lietuvos Respublikos finansų ministerijos viršininko 2003 m. balandžio 16 d. įsakymo Nr. V-137 „Dėl Lietuvos Respublikoje leidžia</text:span><text:span text:style-name="T8180">mų naudoti kasos aparatų ir prekybos (paslaugų teikimo) automatų modelių sąrašo bei Kasos aparatų ir prekybos (paslaugų teikimo) automatų modelių įtraukimo į šį sąrašą taisyklių patvirtinimo“ pakeitimo</text:span></text:p>
      <text:p text:style-name="P8181"/>
      <text:p text:style-name="P8182"><text:span text:style-name="T8183">211.</text:span></text:p>
      <text:p text:style-name="P8184"><text:span text:style-name="T8185">Valstybinė mokesčių inspekcija prie Lietuvos Res</text:span><text:span text:style-name="T8186">publikos finansų ministerijos, Įsakymas</text:span></text:p>
      <text:p text:style-name="P8187"><text:span text:style-name="T8188">Nr.<text:s/></text:span><text:a xlink:href="https://www.e-tar.lt/portal/legalAct.html?documentId=a216b110317a11ec992fe4cdfceb5666" office:target-frame-name="_top" xlink:show="replace"><text:span text:style-name="T8189">VA-69</text:span></text:a><text:span text:style-name="T8190">, 2021-10-20, paskelbta TAR 2021-10-20, i. k. 2021-21870</text:span></text:p>
      <text:p text:style-name="P8191"><text:span text:style-name="T8192">Dėl Valstybinės mokesčių inspekcijos prie Lietuvos R</text:span><text:span text:style-name="T8193">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8194"><text:s/>modelių įtraukimo į šį sąrašą taisyklių patvirtinimo“ pakeitimo</text:span></text:p>
      <text:p text:style-name="P8195"/>
      <text:p text:style-name="P8196"><text:span text:style-name="T8197">212.</text:span></text:p>
      <text:p text:style-name="P8198"><text:span text:style-name="T8199">Valstybinė mokesčių inspekcija prie Lietuvos Respublikos finansų ministerijos, Įsakymas</text:span></text:p>
      <text:p text:style-name="P8200"><text:span text:style-name="T8201">Nr.<text:s/></text:span><text:a xlink:href="https://www.e-tar.lt/portal/legalAct.html?documentId=393b1890365f11ec992fe4cdfceb5666" office:target-frame-name="_top" xlink:show="replace"><text:span text:style-name="T8202">VA-73</text:span></text:a><text:span text:style-name="T8203">, 2021-10-26, paskelbta TAR 2021-10-26, i. k. 2021-22254</text:span></text:p>
      <text:p text:style-name="P8204"><text:span text:style-name="T8205">Dėl Valstybinės mokesčių inspekcijos prie Lietuvos Respublikos finansų ministerijos viršininko 2003 m. balandžio 16 d. įsakymo Nr. V-137 „Dėl Lietuvos Respublikoje leidžiamų naudoti kasos a</text:span><text:span text:style-name="T8206">paratų ir prekybos (paslaugų teikimo) automatų modelių sąrašo bei Kasos aparatų ir prekybos (paslaugų teikimo) automatų modelių įtraukimo į šį sąrašą taisyklių patvirtinimo“ pakeitimo</text:span></text:p>
      <text:p text:style-name="P8207"/>
      <text:p text:style-name="P8208"><text:span text:style-name="T8209">213.</text:span></text:p>
      <text:p text:style-name="P8210"><text:span text:style-name="T8211">Valstybinė mokesčių inspekcija prie Lietuvos Respublikos finansų<text:s/></text:span><text:span text:style-name="T8212">ministerijos, Įsakymas</text:span></text:p>
      <text:p text:style-name="P8213"><text:span text:style-name="T8214">Nr.<text:s/></text:span><text:a xlink:href="https://www.e-tar.lt/portal/legalAct.html?documentId=7acdaa2079d011ec993ff5ca6e8ba60c" office:target-frame-name="_top" xlink:show="replace"><text:span text:style-name="T8215">VA-10</text:span></text:a><text:span text:style-name="T8216">, 2022-01-20, paskelbta TAR 2022-01-20, i. k. 2022-00861</text:span></text:p>
      <text:p text:style-name="P8217"><text:span text:style-name="T8218">Dėl Valstybinės mokesčių inspekcijos prie Lietuvos Respublikos<text:s/></text:span><text:span text:style-name="T821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220">raukimo į šį sąrašą taisyklių patvirtinimo“ pakeitimo</text:span></text:p>
      <text:p text:style-name="P8221"/>
      <text:p text:style-name="P8222"><text:span text:style-name="T8223">214.</text:span></text:p>
      <text:p text:style-name="P8224"><text:span text:style-name="T8225">Valstybinė mokesčių inspekcija prie Lietuvos Respublikos finansų ministerijos, Įsakymas</text:span></text:p>
      <text:p text:style-name="P8226"><text:span text:style-name="T8227">Nr.<text:s/></text:span><text:a xlink:href="https://www.e-tar.lt/portal/legalAct.html?documentId=c017bca0881311ec902c973ca77da22a" office:target-frame-name="_top" xlink:show="replace"><text:span text:style-name="T8228">VA-16</text:span></text:a><text:span text:style-name="T8229">,</text:span><text:span text:style-name="T8230"><text:s/>2022-02-07, paskelbta TAR 2022-02-07, i. k. 2022-02149</text:span></text:p>
      <text:p text:style-name="P8231"><text:span text:style-name="T8232">Dėl Valstybinės mokesčių inspekcijos prie Lietuvos Respublikos finansų ministerijos viršininko 2003 m. balandžio 16 d. įsakymo Nr. V-137 „Dėl Lietuvos Respublikoje leidžiamų naudoti kasos aparatų ir p</text:span><text:span text:style-name="T8233">rekybos (paslaugų teikimo) automatų modelių sąrašo bei Kasos aparatų ir prekybos (paslaugų teikimo) automatų modelių įtraukimo į šį sąrašą taisyklių patvirtinimo“ pakeitimo</text:span></text:p>
      <text:p text:style-name="P8234"/>
      <text:p text:style-name="P8235"><text:span text:style-name="T8236">215.</text:span></text:p>
      <text:p text:style-name="P8237"><text:span text:style-name="T8238">Valstybinė mokesčių inspekcija prie Lietuvos Respublikos finansų ministerijos</text:span><text:span text:style-name="T8239">, Įsakymas</text:span></text:p>
      <text:p text:style-name="P8240"><text:span text:style-name="T8241">Nr.<text:s/></text:span><text:a xlink:href="https://www.e-tar.lt/portal/legalAct.html?documentId=b4d9e480994311ecaf3aba0cb308998c" office:target-frame-name="_top" xlink:show="replace"><text:span text:style-name="T8242">VA-21</text:span></text:a><text:span text:style-name="T8243">, 2022-03-01, paskelbta TAR 2022-03-01, i. k. 2022-04021</text:span></text:p>
      <text:p text:style-name="P8244"><text:span text:style-name="T8245">Dėl Valstybinės mokesčių inspekcijos prie Lietuvos Respublikos finansų ministerij</text:span><text:span text:style-name="T824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247">ą taisyklių patvirtinimo“ pakeitimo</text:span></text:p>
      <text:p text:style-name="P8248"/>
      <text:p text:style-name="P8249"><text:span text:style-name="T8250">216.</text:span></text:p>
      <text:p text:style-name="P8251"><text:span text:style-name="T8252">Valstybinė mokesčių inspekcija prie Lietuvos Respublikos finansų ministerijos, Įsakymas</text:span></text:p>
      <text:p text:style-name="P8253"><text:span text:style-name="T8254">Nr.<text:s/></text:span><text:a xlink:href="https://www.e-tar.lt/portal/legalAct.html?documentId=23b4d070b99911ec8d9390588bf2de65" office:target-frame-name="_top" xlink:show="replace"><text:span text:style-name="T8255">VA-32</text:span></text:a><text:span text:style-name="T8256">, 2022-04-11, paske</text:span><text:span text:style-name="T8257">lbta TAR 2022-04-11, i. k. 2022-07493</text:span></text:p>
      <text:p text:style-name="P8258"><text:span text:style-name="T8259">Dėl Valstybinės mokesčių inspekcijos prie Lietuvos Respublikos finansų ministerijos viršininko 2003 m. balandžio 16 d. įsakymo Nr. V-137 „Dėl Lietuvos Respublikoje leidžiamų naudoti kasos aparatų ir prekybos (paslaugų<text:s/></text:span><text:span text:style-name="T8260">teikimo) automatų modelių sąrašo bei Kasos aparatų ir prekybos (paslaugų teikimo) automatų modelių įtraukimo į šį sąrašą taisyklių patvirtinimo“ pakeitimo</text:span></text:p>
      <text:p text:style-name="P8261"/>
      <text:p text:style-name="P8262"><text:span text:style-name="T8263">217.</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36824ca0da5f11ec8d9390588bf2de65" office:target-frame-name="_top" xlink:show="replace"><text:span text:style-name="T8268">VA-51</text:span></text:a><text:span text:style-name="T8269">, 2022-05-23, paskelbta TAR 2022-05-23, i. k. 2022-10733</text:span></text:p>
      <text:p text:style-name="P8270"><text:span text:style-name="T8271">Dėl Valstybinės mokesčių inspekcijos prie Lietuvos Respublikos finansų ministerijos viršininko 2003</text:span><text:span text:style-name="T827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73">tinimo“ pakeitimo</text:span></text:p>
      <text:p text:style-name="P8274"/>
      <text:p text:style-name="P8275"><text:span text:style-name="T8276">218.</text:span></text:p>
      <text:p text:style-name="P8277"><text:span text:style-name="T8278">Valstybinė mokesčių inspekcija prie Lietuvos Respublikos finansų ministerijos, Įsakymas</text:span></text:p>
      <text:p text:style-name="P8279"><text:span text:style-name="T8280">Nr.<text:s/></text:span><text:a xlink:href="https://www.e-tar.lt/portal/legalAct.html?documentId=f1f1e090e7cf11ecb369fde863feb27d" office:target-frame-name="_top" xlink:show="replace"><text:span text:style-name="T8281">VA-53</text:span></text:a><text:span text:style-name="T8282">, 2022-06-09, paskelbta TAR 2022-06-0</text:span><text:span text:style-name="T8283">9, i. k. 2022-12520</text:span></text:p>
      <text:p text:style-name="P8284"><text:span text:style-name="T82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86">modelių sąrašo bei Kasos aparatų ir prekybos (paslaugų teikimo) automatų modelių įtraukimo į šį sąrašą taisyklių patvirtinimo“ pakeitimo</text:span></text:p>
      <text:p text:style-name="P8287"/>
      <text:p text:style-name="P8288"><text:span text:style-name="T8289">219.</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58715830eb1011ecb369fde863feb27d" office:target-frame-name="_top" xlink:show="replace"><text:span text:style-name="T8294">VA-56</text:span></text:a><text:span text:style-name="T8295">, 2022-06-13, paskelbta TAR 2022-06-13, i. k. 2022-12683</text:span></text:p>
      <text:p text:style-name="P8296"><text:span text:style-name="T8297">Dėl Valstybinės mokesčių inspekcijos prie Lietuvos Respublikos finansų ministerijos viršininko 200</text:span><text:span text:style-name="T82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99">rtinimo“ pakeitimo</text:span></text:p>
      <text:p text:style-name="P8300"/>
      <text:p text:style-name="P8301"><text:span text:style-name="T8302">220.</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6bc8a990f5f811ec8fa7d02a65c371ad" office:target-frame-name="_top" xlink:show="replace"><text:span text:style-name="T8307">VA-60</text:span></text:a><text:span text:style-name="T8308">, 2022-06-27, paskelbta TAR 2022-06-</text:span><text:span text:style-name="T8309">27, i. k. 2022-13676</text:span></text:p>
      <text:p text:style-name="P8310"><text:span text:style-name="T8311">Dėl Valstybinės mokesčių inspekcijos prie Lietuvos Respublikos finansų ministerijos viršininko 2003 m. balandžio 16 d. įsakymo Nr. V-137 „Dėl Lietuvos Respublikoje leidžiamų naudoti kasos aparatų ir prekybos (paslaugų teikimo) automatų</text:span><text:span text:style-name="T8312"><text:s/>modelių sąrašo bei Kasos aparatų ir prekybos (paslaugų teikimo) automatų modelių įtraukimo į šį sąrašą taisyklių patvirtinimo“ pakeitimo</text:span></text:p>
      <text:p text:style-name="P8313"/>
      <text:p text:style-name="P8314"><text:span text:style-name="T8315">221.</text:span></text:p>
      <text:p text:style-name="P8316"><text:span text:style-name="T8317">Valstybinė mokesčių inspekcija prie Lietuvos Respublikos finansų ministerijos, Įsakymas</text:span></text:p>
      <text:p text:style-name="P8318"><text:span text:style-name="T8319">Nr.<text:s/></text:span><text:a xlink:href="https://www.e-tar.lt/portal/legalAct.html?documentId=97eda450457411edbc04912defe897d1" office:target-frame-name="_top" xlink:show="replace"><text:span text:style-name="T8320">VA-76</text:span></text:a><text:span text:style-name="T8321">, 2022-10-06, paskelbta TAR 2022-10-06, i. k. 2022-20476</text:span></text:p>
      <text:p text:style-name="P8322"><text:span text:style-name="T8323">Dėl Valstybinės mokesčių inspekcijos prie Lietuvos Respublikos finansų ministerijos viršininko 2003 m. balandžio 16<text:s/></text:span><text:span text:style-name="T832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5"/>
      <text:p text:style-name="P8326"><text:span text:style-name="T8327">222.</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8ac192c05b7011edbc04912defe897d1" office:target-frame-name="_top" xlink:show="replace"><text:span text:style-name="T8332">VA-85</text:span></text:a><text:span text:style-name="T8333">, 2022-11-03, paskelbta TAR 2022-11-03, i. k. 2022-223</text:span><text:span text:style-name="T8334">10</text:span></text:p>
      <text:p text:style-name="P8335"><text:span text:style-name="T833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37">i Kasos aparatų ir prekybos (paslaugų teikimo) automatų modelių įtraukimo į šį sąrašą taisyklių patvirtinimo“ pakeitimo</text:span></text:p>
      <text:p text:style-name="P8338"/>
      <text:p text:style-name="P8339"><text:span text:style-name="T8340">223.</text:span></text:p>
      <text:p text:style-name="P8341"><text:span text:style-name="T8342">Valstybinė mokesčių inspekcija prie Lietuvos Respublikos finansų ministerijos, Įsakymas</text:span></text:p>
      <text:p text:style-name="P8343"><text:span text:style-name="T8344">Nr.<text:s/></text:span><text:a xlink:href="https://www.e-tar.lt/portal/legalAct.html?documentId=e99b0ef0c2f611ed97b2975f7dad7488" office:target-frame-name="_top" xlink:show="replace"><text:span text:style-name="T8345">VA-20</text:span></text:a><text:span text:style-name="T8346">, 2023-03-15, paskelbta TAR 2023-03-15, i. k. 2023-04550</text:span></text:p>
      <text:p text:style-name="P8347"><text:span text:style-name="T8348">Dėl Valstybinės mokesčių inspekcijos prie Lietuvos Respublikos finansų ministerijos viršininko 2003 m. balandžio 16 d. įsakymo Nr. V-1</text:span><text:span text:style-name="T834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0"/>
      <text:p text:style-name="P8351"><text:span text:style-name="T8352">224.</text:span></text:p>
      <text:p text:style-name="P8353"><text:span text:style-name="T8354">Valstybinė<text:s/></text:span><text:span text:style-name="T8355">mokesčių inspekcija prie Lietuvos Respublikos finansų ministerijos, Įsakymas</text:span></text:p>
      <text:p text:style-name="P8356"><text:span text:style-name="T8357">Nr.<text:s/></text:span><text:a xlink:href="https://www.e-tar.lt/portal/legalAct.html?documentId=4e73b420c94711ed9978886e85107ab2" office:target-frame-name="_top" xlink:show="replace"><text:span text:style-name="T8358">VA-21</text:span></text:a><text:span text:style-name="T8359">, 2023-03-23, paskelbta TAR 2023-03-23, i. k. 2023-05106</text:span></text:p>
      <text:p text:style-name="P8360"><text:span text:style-name="T8361">Dėl Valstybinės</text:span><text:span text:style-name="T836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63"><text:s/>prekybos (paslaugų teikimo) automatų modelių įtraukimo į šį sąrašą taisyklių patvirtinimo“ pakeitimo</text:span></text:p>
      <text:p text:style-name="P8364"/>
      <text:p text:style-name="P8365"><text:span text:style-name="T8366">225.</text:span></text:p>
      <text:p text:style-name="P8367"><text:span text:style-name="T8368">Valstybinė mokesčių inspekcija prie Lietuvos Respublikos finansų ministerijos, Įsakymas</text:span></text:p>
      <text:p text:style-name="P8369"><text:span text:style-name="T8370">Nr.<text:s/></text:span><text:a xlink:href="https://www.e-tar.lt/portal/legalAct.html?documentId=d8952200e96e11ed9978886e85107ab2" office:target-frame-name="_top" xlink:show="replace"><text:span text:style-name="T8371">VA-35</text:span></text:a><text:span text:style-name="T8372">, 2023-05-03, paskelbta TAR 2023-05-03, i. k. 2023-08354</text:span></text:p>
      <text:p text:style-name="P8373"><text:span text:style-name="T8374">Dėl Valstybinės mokesčių inspekcijos prie Lietuvos Respublikos finansų ministerijos viršininko 200</text:span><text:span text:style-name="T83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76">rtinimo“ pakeitimo</text:span></text:p>
      <text:p text:style-name="P8377"/>
      <text:p text:style-name="P8378"><text:span text:style-name="T8379">226.</text:span></text:p>
      <text:p text:style-name="P8380"><text:span text:style-name="T8381">Valstybinė mokesčių inspekcija prie Lietuvos Respublikos finansų ministerijos, Įsakymas</text:span></text:p>
      <text:p text:style-name="P8382"><text:span text:style-name="T8383">Nr.<text:s/></text:span><text:a xlink:href="https://www.e-tar.lt/portal/legalAct.html?documentId=45268c40eb3d11ed9978886e85107ab2" office:target-frame-name="_top" xlink:show="replace"><text:span text:style-name="T8384">VA-36</text:span></text:a><text:span text:style-name="T8385">, 2023-05-05, paskelbta TAR 2023-05-</text:span><text:span text:style-name="T8386">05, i. k. 2023-08638</text:span></text:p>
      <text:p text:style-name="P8387"><text:span text:style-name="T8388">Dėl Valstybinės mokesčių inspekcijos prie Lietuvos Respublikos finansų ministerijos viršininko 2003 m. balandžio 16 d. įsakymo Nr. V-137 „Dėl Lietuvos Respublikoje leidžiamų naudoti kasos aparatų ir prekybos (paslaugų teikimo) automatų</text:span><text:span text:style-name="T8389"><text:s/>modelių sąrašo bei Kasos aparatų ir prekybos (paslaugų teikimo) automatų modelių įtraukimo į šį sąrašą taisyklių patvirtinimo“ pakeitimo</text:span></text:p>
      <text:p text:style-name="P8390"/>
      <text:p text:style-name="P8391"><text:span text:style-name="T8392">227.</text:span></text:p>
      <text:p text:style-name="P8393"><text:span text:style-name="T8394">Valstybinė mokesčių inspekcija prie Lietuvos Respublikos finansų ministerijos, Įsakymas</text:span></text:p>
      <text:p text:style-name="P8395"><text:span text:style-name="T8396">Nr.<text:s/></text:span><text:a xlink:href="https://www.e-tar.lt/portal/legalAct.html?documentId=a5ef9f40fae611ed9978886e85107ab2" office:target-frame-name="_top" xlink:show="replace"><text:span text:style-name="T8397">VA-39</text:span></text:a><text:span text:style-name="T8398">, 2023-05-25, paskelbta TAR 2023-05-25, i. k. 2023-09941</text:span></text:p>
      <text:p text:style-name="P8399"><text:span text:style-name="T8400">Dėl Valstybinės mokesčių inspekcijos prie Lietuvos Respublikos finansų ministerijos viršininko 2003 m. balandžio 16<text:s/></text:span><text:span text:style-name="T840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2"/>
      <text:p text:style-name="P8403"><text:span text:style-name="T8404">228.</text:span></text:p>
      <text:p text:style-name="P8405"><text:span text:style-name="T8406">Valstybinė mokesčių inspekcija prie Lietuvos Respublikos finansų ministerijos, Įsakymas</text:span></text:p>
      <text:p text:style-name="P8407"><text:span text:style-name="T8408">Nr.<text:s/></text:span><text:a xlink:href="https://www.e-tar.lt/portal/legalAct.html?documentId=6657ab7026e211ee9de9e7e0fd363afc" office:target-frame-name="_top" xlink:show="replace"><text:span text:style-name="T8409">VA-49</text:span></text:a><text:span text:style-name="T8410">, 2023-07-20, paskelbta TAR 2023-07-20, i. k. 2023-148</text:span><text:span text:style-name="T8411">98</text:span></text:p>
      <text:p text:style-name="P8412"><text:span text:style-name="T841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14">i Kasos aparatų ir prekybos (paslaugų teikimo) automatų modelių įtraukimo į šį sąrašą taisyklių patvirtinimo“ pakeitimo</text:span></text:p>
      <text:p text:style-name="P8415"/>
      <text:p text:style-name="P8416"><text:span text:style-name="T8417">229.</text:span></text:p>
      <text:p text:style-name="P8418"><text:span text:style-name="T8419">Valstybinė mokesčių inspekcija prie Lietuvos Respublikos finansų ministerijos, Įsakymas</text:span></text:p>
      <text:p text:style-name="P8420"><text:span text:style-name="T8421">Nr.<text:s/></text:span><text:a xlink:href="https://www.e-tar.lt/portal/legalAct.html?documentId=8a9fee50369811ee9de9e7e0fd363afc" office:target-frame-name="_top" xlink:show="replace"><text:span text:style-name="T8422">VA-55</text:span></text:a><text:span text:style-name="T8423">, 2023-08-09, paskelbta TAR 2023-08-09, i. k. 2023-16013</text:span></text:p>
      <text:p text:style-name="P8424"><text:span text:style-name="T8425">Dėl Valstybinės mokesčių inspekcijos prie Lietuvos Respublikos finansų ministerijos viršininko 2003 m. balandžio 16 d. įsakymo Nr. V-1</text:span><text:span text:style-name="T842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7"/>
      <text:p text:style-name="P8428"><text:span text:style-name="T8429">230.</text:span></text:p>
      <text:p text:style-name="P8430"><text:span text:style-name="T8431">Valstybinė<text:s/></text:span><text:span text:style-name="T8432">mokesčių inspekcija prie Lietuvos Respublikos finansų ministerijos, Įsakymas</text:span></text:p>
      <text:p text:style-name="P8433"><text:span text:style-name="T8434">Nr.<text:s/></text:span><text:a xlink:href="https://www.e-tar.lt/portal/legalAct.html?documentId=3294b2b0401911ee9de9e7e0fd363afc" office:target-frame-name="_top" xlink:show="replace"><text:span text:style-name="T8435">VA-58</text:span></text:a><text:span text:style-name="T8436">, 2023-08-21, paskelbta TAR 2023-08-21, i. k. 2023-16415</text:span></text:p>
      <text:p text:style-name="P8437"><text:span text:style-name="T8438">Dėl Valstybinės</text:span><text:span text:style-name="T843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440"><text:s/>prekybos (paslaugų teikimo) automatų modelių įtraukimo į šį sąrašą taisyklių patvirtinimo“ pakeitimo</text:span></text:p>
      <text:p text:style-name="P8441"/>
      <text:p text:style-name="P8442"><text:span text:style-name="T8443">231.</text:span></text:p>
      <text:p text:style-name="P8444"><text:span text:style-name="T8445">Valstybinė mokesčių inspekcija prie Lietuvos Respublikos finansų ministerijos, Įsakymas</text:span></text:p>
      <text:p text:style-name="P8446"><text:span text:style-name="T8447">Nr.<text:s/></text:span><text:a xlink:href="https://www.e-tar.lt/portal/legalAct.html?documentId=6dd6f60040d511ee9de9e7e0fd363afc" office:target-frame-name="_top" xlink:show="replace"><text:span text:style-name="T8448">VA-59</text:span></text:a><text:span text:style-name="T8449">, 2023-08-22, paskelbta TAR 2023-08-22, i. k. 2023-16450</text:span></text:p>
      <text:p text:style-name="P8450"><text:span text:style-name="T8451">Dėl Valstybinės mokesčių inspekcijos prie Lietuvos Respublikos finansų ministerijos viršininko 2003 m. balandžio 16 d. įsakymo Nr. V-137 „Dėl Lietuvos R</text:span><text:span text:style-name="T8452">espublikoje leidžiamų naudoti kasos aparatų ir prekybos (paslaugų teikimo) automatų modelių sąrašo bei Kasos aparatų ir prekybos (paslaugų teikimo) automatų modelių įtraukimo į šį sąrašą taisyklių patvirtinimo“ pakeitimo</text:span></text:p>
      <text:p text:style-name="P8453"/>
      <text:p text:style-name="P8454"><text:span text:style-name="T8455">232.</text:span></text:p>
      <text:p text:style-name="P8456"><text:span text:style-name="T8457">Valstybinė mokesčių inspekcij</text:span><text:span text:style-name="T8458">a prie Lietuvos Respublikos finansų ministerijos, Įsakymas</text:span></text:p>
      <text:p text:style-name="P8459"><text:span text:style-name="T8460">Nr.<text:s/></text:span><text:a xlink:href="https://www.e-tar.lt/portal/legalAct.html?documentId=33efe9804b2811ee9de9e7e0fd363afc" office:target-frame-name="_top" xlink:show="replace"><text:span text:style-name="T8461">VA-61</text:span></text:a><text:span text:style-name="T8462">, 2023-09-04, paskelbta TAR 2023-09-05, i. k. 2023-17460</text:span></text:p>
      <text:p text:style-name="P8463"><text:span text:style-name="T8464">Dėl Valstybinės mokesčių inspekci</text:span><text:span text:style-name="T846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466">ų teikimo) automatų modelių įtraukimo į šį sąrašą taisyklių patvirtinimo“ pakeitimo</text:span></text:p>
      <text:p text:style-name="P8467"/>
      <text:p text:style-name="P8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08T05:31:00Z</meta:creation-date>
    <dc:date>2023-09-08T05:31:00Z</dc:date>
    <meta:template xlink:href="Normal.dotm" xlink:type="simple"/>
    <meta:editing-cycles>2</meta:editing-cycles>
    <meta:editing-duration>PT0S</meta:editing-duration>
    <meta:document-statistic meta:page-count="18" meta:paragraph-count="3183" meta:word-count="24371" meta:character-count="206896" meta:row-count="5627" meta:non-whitespace-character-count="185708"/>
  </office:meta>
</office:document-meta>
</file>