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2" style:family="table-row">
      <style:table-row-properties style:min-row-height="0.0138in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text-properties fo:color="#000000" fo:font-size="10pt" style:font-size-asian="10pt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Row3522" style:family="table-row">
      <style:table-row-properties style:min-row-height="0.0138in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none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0pt" style:font-size-asian="10pt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T3549" style:parent-style-name="DefaultParagraphFont" style:family="text">
      <style:text-properties fo:font-size="10pt" style:font-size-asian="10pt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Row3561" style:family="table-row">
      <style:table-row-properties style:min-row-height="0.3756in"/>
    </style:style>
    <style:style style:name="TableCell3562" style:family="table-cell">
      <style:table-cell-properties fo:border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/>
      <style:text-properties fo:hyphenate="false"/>
    </style:style>
    <style:style style:name="T3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9" style:family="table-row">
      <style:table-row-properties style:min-row-height="0.0138in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fo:font-size="10pt" style:font-size-asian="10pt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bottom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end"/>
    </style:style>
    <style:style style:name="T3703" style:parent-style-name="DefaultParagraphFont" style:family="text">
      <style:text-properties fo:letter-spacing="-0.0041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34in" fo:font-size="10pt" style:font-size-asian="10pt"/>
    </style:style>
    <style:style style:name="T3709" style:parent-style-name="DefaultParagraphFont" style:family="text">
      <style:text-properties fo:letter-spacing="-0.002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27in" fo:font-size="10pt" style:font-size-asian="10pt"/>
    </style:style>
    <style:style style:name="T3713" style:parent-style-name="DefaultParagraphFont" style:family="text">
      <style:text-properties fo:letter-spacing="-0.0034in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62in" fo:font-size="10pt" style:font-size-asian="10pt"/>
    </style:style>
    <style:style style:name="T3717" style:parent-style-name="DefaultParagraphFont" style:family="text">
      <style:text-properties fo:letter-spacing="-0.0013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55in" fo:font-size="10pt" style:font-size-asian="10pt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13in" fo:font-size="10pt" style:font-size-asian="10pt"/>
    </style:style>
    <style:style style:name="TableRow3728" style:family="table-row">
      <style:table-row-properties style:min-row-height="0.0138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end"/>
    </style:style>
    <style:style style:name="T3731" style:parent-style-name="DefaultParagraphFont" style:family="text">
      <style:text-properties fo:letter-spacing="-0.0041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34in" fo:font-size="10pt" style:font-size-asian="10pt"/>
    </style:style>
    <style:style style:name="T3737" style:parent-style-name="DefaultParagraphFont" style:family="text">
      <style:text-properties fo:letter-spacing="-0.002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06in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41in" fo:font-size="10pt" style:font-size-asian="10pt"/>
    </style:style>
    <style:style style:name="T3744" style:parent-style-name="DefaultParagraphFont" style:family="text">
      <style:text-properties fo:letter-spacing="-0.0048in" fo:font-size="10pt" style:font-size-asian="10pt"/>
    </style:style>
    <style:style style:name="T3745" style:parent-style-name="DefaultParagraphFont" style:family="text">
      <style:text-properties fo:letter-spacing="-0.0041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34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55in" fo:font-size="10pt" style:font-size-asian="10pt"/>
    </style:style>
    <style:style style:name="T3752" style:parent-style-name="DefaultParagraphFont" style:family="text">
      <style:text-properties fo:letter-spacing="-0.0027in" fo:font-size="10pt" style:font-size-asian="10pt"/>
    </style:style>
    <style:style style:name="T3753" style:parent-style-name="DefaultParagraphFont" style:family="text">
      <style:text-properties fo:letter-spacing="-0.0048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3755" style:parent-style-name="DefaultParagraphFont" style:family="text">
      <style:text-properties fo:letter-spacing="-0.0041in"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13in" fo:font-size="10pt" style:font-size-asian="10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Row3810" style:family="table-row">
      <style:table-row-properties style:min-row-height="0.0138in"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ableCell3817" style:family="table-cell">
      <style:table-cell-properties fo:border="none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Row3835" style:family="table-row">
      <style:table-row-properties style:min-row-height="0.0138in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fo:color="#000000" fo:font-size="10pt" style:font-size-asian="10pt"/>
    </style:style>
    <style:style style:name="T3847" style:parent-style-name="DefaultParagraphFont" style:family="text">
      <style:text-properties fo:color="#000000" fo:font-size="10pt" style:font-size-asian="10pt" style:font-size-complex="9pt"/>
    </style:style>
    <style:style style:name="T3848" style:parent-style-name="DefaultParagraphFont" style:family="text"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5" style:family="table-row">
      <style:table-row-properties style:min-row-height="0.0138in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</style:style>
    <style:style style:name="T3890" style:parent-style-name="DefaultParagraphFont" style:family="text">
      <style:text-properties fo:font-size="10pt" style:font-size-asian="10pt" style:font-size-complex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5" style:family="table-row">
      <style:table-row-properties style:min-row-height="0.0138in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font-size="10pt" style:font-size-asian="10pt" style:font-size-complex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6" style:family="table-row">
      <style:table-row-properties style:min-row-height="0.0138in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Row3933" style:family="table-row">
      <style:table-row-properties style:min-row-height="0.0138in"/>
    </style:style>
    <style:style style:name="TableCell3934" style:family="table-cell">
      <style:table-cell-properties fo:border="none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6" style:family="table-cell">
      <style:table-cell-properties fo:border="none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Row3950" style:family="table-row">
      <style:table-row-properties style:min-row-height="0.0138in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0138in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 style:min-row-height="0.0138in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min-row-height="0.0138in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0" style:family="table-row">
      <style:table-row-properties style:min-row-height="0.0138in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T4161" style:parent-style-name="DefaultParagraphFont" style:family="text">
      <style:text-properties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font-size="10pt" style:font-size-asian="10pt"/>
    </style:style>
    <style:style style:name="T4184" style:parent-style-name="DefaultParagraphFont" style:family="text">
      <style:text-properties fo:color="#000000" style:text-position="super 65%"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4" style:family="table-row">
      <style:table-row-properties style:min-row-height="0.0138in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4" style:family="table-row">
      <style:table-row-properties style:min-row-height="0.0138in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font-size="10pt" style:font-size-asian="10pt"/>
    </style:style>
    <style:style style:name="T4241" style:parent-style-name="DefaultParagraphFont" style:family="text">
      <style:text-properties fo:color="#000000" style:text-position="super 65%"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0" style:family="table-row">
      <style:table-row-properties style:min-row-height="0.0138in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color="#000000" fo:font-size="10pt" style:font-size-asian="10pt"/>
    </style:style>
    <style:style style:name="T4261" style:parent-style-name="DefaultParagraphFont" style:family="text">
      <style:text-properties fo:color="#000000" style:text-position="super 65%"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0" style:family="table-row">
      <style:table-row-properties style:min-row-height="0.0138in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9" style:family="table-row">
      <style:table-row-properties style:min-row-height="0.0138in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10pt" style:font-size-asian="10pt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6" style:family="table-row">
      <style:table-row-properties style:min-row-height="0.0138in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0pt" style:font-size-asian="10pt"/>
    </style:style>
    <style:style style:name="T4316" style:parent-style-name="DefaultParagraphFont" style:family="text">
      <style:text-properties fo:color="#000000" style:text-position="super 65%"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2" style:family="table-row">
      <style:table-row-properties style:min-row-height="0.0138in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font-size="10pt" style:font-size-asian="10pt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9" style:family="table-row">
      <style:table-row-properties style:min-row-height="0.0138in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font-size="10pt" style:font-size-asian="10pt"/>
    </style:style>
    <style:style style:name="T4369" style:parent-style-name="DefaultParagraphFont" style:family="text">
      <style:text-properties fo:color="#000000" style:text-position="super 65%"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8" style:family="table-row">
      <style:table-row-properties style:min-row-height="0.0138in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font-size="10pt" style:font-size-asian="10pt"/>
    </style:style>
    <style:style style:name="T43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9" style:parent-style-name="DefaultParagraphFont" style:family="text">
      <style:text-properties fo:color="#000000" fo:font-size="10pt" style:font-size-asian="10pt"/>
    </style:style>
    <style:style style:name="T4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9" style:family="table-row">
      <style:table-row-properties style:min-row-height="0.0138in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fo:font-size="10pt" style:font-size-asian="10pt"/>
    </style:style>
    <style:style style:name="T4409" style:parent-style-name="DefaultParagraphFont" style:family="text">
      <style:text-properties fo:color="#000000" style:text-position="super 65%"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8" style:family="table-row">
      <style:table-row-properties style:min-row-height="0.0138in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5" style:family="table-row">
      <style:table-row-properties style:min-row-height="0.0138in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0pt" style:font-size-asian="10pt"/>
    </style:style>
    <style:style style:name="T4445" style:parent-style-name="DefaultParagraphFont" style:family="text">
      <style:text-properties fo:color="#000000" style:text-position="super 65%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4" style:family="table-row">
      <style:table-row-properties style:min-row-height="0.0138in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1" style:family="table-row">
      <style:table-row-properties style:min-row-height="0.0138in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</style:style>
    <style:style style:name="T4480" style:parent-style-name="DefaultParagraphFont" style:family="text">
      <style:text-properties fo:color="#000000" fo:font-size="10pt" style:font-size-asian="10pt"/>
    </style:style>
    <style:style style:name="T4481" style:parent-style-name="DefaultParagraphFont" style:family="text">
      <style:text-properties fo:color="#000000" style:text-position="super 65%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0" style:family="table-row">
      <style:table-row-properties style:min-row-height="0.0138in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fo:font-size="10pt" style:font-size-asian="10pt"/>
    </style:style>
    <style:style style:name="T4501" style:parent-style-name="DefaultParagraphFont" style:family="text">
      <style:text-properties fo:color="#000000" style:text-position="super 65%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0" style:family="table-row">
      <style:table-row-properties style:min-row-height="0.0138in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</style:style>
    <style:style style:name="T4519" style:parent-style-name="DefaultParagraphFont" style:family="text">
      <style:text-properties fo:color="#000000" fo:font-size="10pt" style:font-size-asian="10pt"/>
    </style:style>
    <style:style style:name="T4520" style:parent-style-name="DefaultParagraphFont" style:family="text">
      <style:text-properties fo:color="#000000" style:text-position="super 65%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9" style:family="table-row">
      <style:table-row-properties style:min-row-height="0.0138in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6" style:family="table-row">
      <style:table-row-properties style:min-row-height="0.0138in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letter-spacing="-0.0027in" fo:font-size="10pt" style:font-size-asian="10pt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4" style:family="table-row">
      <style:table-row-properties style:min-row-height="0.0138in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13in" fo:font-size="10pt" style:font-size-asian="10pt"/>
    </style:style>
    <style:style style:name="T457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0pt" style:font-size-asian="10pt"/>
    </style:style>
    <style:style style:name="T4593" style:parent-style-name="DefaultParagraphFont" style:family="text">
      <style:text-properties fo:color="#000000" style:text-position="super 65%"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2" style:family="table-row">
      <style:table-row-properties style:min-row-height="0.0138in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9" style:family="table-row">
      <style:table-row-properties style:min-row-height="0.0138in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6" style:family="table-row">
      <style:table-row-properties style:min-row-height="0.0138in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8" style:family="table-row">
      <style:table-row-properties style:min-row-height="0.0138in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10pt" style:font-size-asian="10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9" style:family="table-row">
      <style:table-row-properties style:min-row-height="0.0138in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hyphenate="false"/>
    </style:style>
    <style:style style:name="T47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6" style:family="table-row">
      <style:table-row-properties style:min-row-height="0.0138in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3" style:family="table-row">
      <style:table-row-properties style:min-row-height="0.0138in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3" style:parent-style-name="DefaultParagraphFont" style:family="text">
      <style:text-properties fo:color="#000000" fo:font-size="10pt" style:font-size-asian="10p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3" style:family="table-row">
      <style:table-row-properties style:min-row-height="0.0138in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0" style:family="table-row">
      <style:table-row-properties style:min-row-height="0.0138in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hyphenate="false"/>
    </style:style>
    <style:style style:name="T4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9" style:family="table-row">
      <style:table-row-properties style:min-row-height="0.0138in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8" style:family="table-row">
      <style:table-row-properties style:min-row-height="0.0138in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5" style:family="table-row">
      <style:table-row-properties style:min-row-height="0.0138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2" style:family="table-row">
      <style:table-row-properties style:min-row-height="0.0138in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font-size="10pt" style:font-size-asian="10pt"/>
    </style:style>
    <style:style style:name="T4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1" style:family="table-row">
      <style:table-row-properties style:min-row-height="0.0138in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font-size="10pt" style:font-size-asian="10pt"/>
    </style:style>
    <style:style style:name="T4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1" style:family="table-row">
      <style:table-row-properties style:min-row-height="0.0138in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9" style:family="table-row">
      <style:table-row-properties style:min-row-height="0.0138in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0" style:family="table-row">
      <style:table-row-properties style:min-row-height="0.0138in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2" style:family="table-row">
      <style:table-row-properties style:min-row-height="0.0138in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0" style:family="table-row">
      <style:table-row-properties style:min-row-height="0.0138in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9" style:family="table-row">
      <style:table-row-properties style:min-row-height="0.0138in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hyphenate="false"/>
    </style:style>
    <style:style style:name="T5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8" style:family="table-row">
      <style:table-row-properties style:min-row-height="0.0138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style:vertical-align="middle" fo:line-height="120%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8" style:parent-style-name="DefaultParagraphFont" style:family="text">
      <style:text-properties fo:color="#000000" fo:font-size="10pt" style:font-size-asian="10pt" style:language-asian="lt" style:country-asian="LT"/>
    </style:style>
    <style:style style:name="T50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hyphenate="false"/>
    </style:style>
    <style:style style:name="T503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1" style:family="table-row">
      <style:table-row-properties style:min-row-height="0.0138in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1" style:family="table-row">
      <style:table-row-properties style:min-row-height="0.0138in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font-size="10pt" style:font-size-asian="10pt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1" style:family="table-row">
      <style:table-row-properties style:min-row-height="0.0138in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font-size="10pt" style:font-size-asian="10pt"/>
    </style:style>
    <style:style style:name="T50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1" style:family="table-row">
      <style:table-row-properties style:min-row-height="0.0138in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9" style:family="table-row">
      <style:table-row-properties style:min-row-height="0.0138in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9" style:parent-style-name="DefaultParagraphFont" style:family="text">
      <style:text-properties fo:color="#000000" style:text-position="super 65%"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9" style:family="table-row">
      <style:table-row-properties style:min-row-height="0.0138in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Row5156" style:family="table-row">
      <style:table-row-properties style:min-row-height="0.0138in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hyphenate="false"/>
    </style:style>
    <style:style style:name="T5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font-size="10pt" style:font-size-asian="10p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1" style:family="table-row">
      <style:table-row-properties style:min-row-height="0.0138in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0" style:family="table-row">
      <style:table-row-properties style:min-row-height="0.0138in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</style:style>
    <style:style style:name="T5292" style:parent-style-name="DefaultParagraphFont" style:family="text">
      <style:text-properties fo:color="#000000" fo:font-size="10pt" style:font-size-asian="10pt"/>
    </style:style>
    <style:style style:name="T5293" style:parent-style-name="DefaultParagraphFont" style:family="text">
      <style:text-properties fo:text-transform="uppercase" fo:color="#000000" fo:font-size="10pt" style:font-size-asian="10pt"/>
    </style:style>
    <style:style style:name="T5294" style:parent-style-name="DefaultParagraphFont" style:family="text">
      <style:text-properties fo:color="#000000" fo:font-size="10pt" style:font-size-asian="10pt"/>
    </style:style>
    <style:style style:name="T5295" style:parent-style-name="DefaultParagraphFont" style:family="text">
      <style:text-properties fo:text-transform="uppercase"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Row5316" style:family="table-row">
      <style:table-row-properties style:min-row-height="0.0138in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3" style:family="table-row">
      <style:table-row-properties style:min-row-height="0.0138in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font-size="10pt" style:font-size-asian="10p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</style:style>
    <style:style style:name="T5415" style:parent-style-name="DefaultParagraphFont" style:family="text">
      <style:text-properties fo:color="#000000" fo:font-size="10pt" style:font-size-asian="10pt" style:language-asian="lt" style:country-asian="LT"/>
    </style:style>
    <style:style style:name="T54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</style:style>
    <style:style style:name="T54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P5612" style:parent-style-name="Normal" style:family="paragraph">
      <style:paragraph-properties fo:margin-right="-0.25in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0" style:family="table-row">
      <style:table-row-properties style:min-row-height="0.0138in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hyphenate="false"/>
    </style:style>
    <style:style style:name="T5806" style:parent-style-name="DefaultParagraphFont" style:family="text">
      <style:text-properties style:font-name-asian="Calibri" style:font-weight-complex="bold" fo:font-size="10pt" style:font-size-asian="10pt"/>
    </style:style>
    <style:style style:name="T5807" style:parent-style-name="DefaultParagraphFont" style:family="text">
      <style:text-properties style:font-name-asian="Calibri" fo:font-size="10pt" style:font-size-asian="10pt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4" style:family="table-row">
      <style:table-row-properties style:min-row-height="0.0138in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font-size="10pt" style:font-size-asian="10pt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Row5849" style:family="table-row">
      <style:table-row-properties style:min-row-height="0.0138in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text-properties fo:hyphenate="false"/>
    </style:style>
    <style:style style:name="T5860" style:parent-style-name="DefaultParagraphFont" style:family="text">
      <style:text-properties style:font-name-asian="Calibri" style:font-weight-complex="bold"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8" style:family="table-row">
      <style:table-row-properties style:min-row-height="0.0138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fo:hyphenate="false"/>
    </style:style>
    <style:style style:name="T589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fo:hyphenate="false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5905" style:parent-style-name="DefaultParagraphFont" style:family="text">
      <style:text-properties style:font-name-asian="Calibri" style:font-weight-complex="bold" fo:font-size="10pt" style:font-size-asian="10pt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8" style:family="table-row">
      <style:table-row-properties style:min-row-height="0.0138in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fo:hyphenate="false"/>
    </style:style>
    <style:style style:name="T591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5924" style:parent-style-name="DefaultParagraphFont" style:family="text">
      <style:text-properties style:font-name-asian="Calibri" style:font-weight-complex="bold" fo:font-size="10pt" style:font-size-asian="10pt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927" style:parent-style-name="Normal" style:family="paragraph">
      <style:paragraph-properties fo:text-align="center"/>
      <style:text-properties fo:color="#000000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color="#000000"/>
    </style:style>
    <style:style style:name="P5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paragraph-properties fo:text-align="justify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weight="bold" style:font-weight-asian="bold"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T6765" style:parent-style-name="DefaultParagraphFont" style:family="text">
      <style:text-properties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T6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T6805" style:parent-style-name="DefaultParagraphFont" style:family="text">
      <style:text-properties style:font-name-asian="MS Mincho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style:font-style-complex="italic" fo:font-size="10pt" style:font-size-asian="10pt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T7016" style:parent-style-name="DefaultParagraphFont" style:family="text">
      <style:text-properties style:font-name-asian="MS Mincho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T7042" style:parent-style-name="DefaultParagraphFont" style:family="text">
      <style:text-properties style:font-name-asian="MS Mincho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T7068" style:parent-style-name="DefaultParagraphFont" style:family="text">
      <style:text-properties style:font-name-asian="MS Mincho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T7428" style:parent-style-name="DefaultParagraphFont" style:family="text">
      <style:text-properties style:font-name-asian="MS Mincho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style:font-name-asian="MS Mincho" style:font-style-complex="italic" fo:font-size="10pt" style:font-size-asian="10pt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3" style:parent-style-name="DefaultParagraphFont" style:family="text">
      <style:text-properties style:font-name-asian="MS Mincho" style:font-style-complex="italic"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6" style:parent-style-name="DefaultParagraphFont" style:family="text">
      <style:text-properties style:font-name-asian="MS Mincho" style:font-style-complex="italic"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9" style:parent-style-name="DefaultParagraphFont" style:family="text">
      <style:text-properties style:font-name-asian="MS Mincho" style:font-style-complex="italic"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7" style:parent-style-name="DefaultParagraphFont" style:family="text">
      <style:text-properties style:font-name-asian="MS Mincho" style:font-style-complex="italic"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0" style:parent-style-name="DefaultParagraphFont" style:family="text">
      <style:text-properties style:font-name-asian="MS Mincho" style:font-style-complex="italic"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2" style:parent-style-name="DefaultParagraphFont" style:family="text">
      <style:text-properties style:font-name-asian="MS Mincho" style:font-style-complex="italic"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0" style:parent-style-name="DefaultParagraphFont" style:family="text">
      <style:text-properties style:font-name-asian="MS Mincho" style:font-style-complex="italic"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style:font-name-asian="MS Mincho" style:font-style-complex="italic"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7" style:parent-style-name="DefaultParagraphFont" style:family="text">
      <style:text-properties style:font-name-asian="MS Mincho" style:font-style-complex="italic" fo:font-size="10pt" style:font-size-asian="10pt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0" style:parent-style-name="DefaultParagraphFont" style:family="text">
      <style:text-properties style:font-name-asian="MS Mincho" style:font-style-complex="italic"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3" style:parent-style-name="DefaultParagraphFont" style:family="text">
      <style:text-properties style:font-name-asian="MS Mincho" style:font-style-complex="italic" fo:font-size="10pt" style:font-size-asian="10pt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6" style:parent-style-name="DefaultParagraphFont" style:family="text">
      <style:text-properties style:font-name-asian="MS Mincho" style:font-style-complex="italic"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9" style:parent-style-name="DefaultParagraphFont" style:family="text">
      <style:text-properties style:font-name-asian="MS Mincho" style:font-style-complex="italic" fo:font-size="10pt" style:font-size-asian="10pt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1" style:parent-style-name="DefaultParagraphFont" style:family="text">
      <style:text-properties style:font-name-asian="MS Mincho" style:font-style-complex="italic" fo:font-size="10pt" style:font-size-asian="10pt"/>
    </style:style>
    <style:style style:name="T8232" style:parent-style-name="DefaultParagraphFont" style:family="text">
      <style:text-properties style:font-name-asian="MS Mincho" style:font-style-complex="italic"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4" style:parent-style-name="DefaultParagraphFont" style:family="text">
      <style:text-properties style:font-name-asian="MS Mincho" style:font-style-complex="italic"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T8258" style:parent-style-name="DefaultParagraphFont" style:family="text">
      <style:text-properties style:font-name-asian="MS Mincho" style:font-style-complex="italic"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8" style:parent-style-name="DefaultParagraphFont" style:family="text">
      <style:text-properties style:font-name-asian="MS Mincho" style:font-style-complex="italic" fo:font-size="10pt" style:font-size-asian="10pt"/>
    </style:style>
    <style:style style:name="T8379" style:parent-style-name="DefaultParagraphFont" style:family="text">
      <style:text-properties style:font-name-asian="MS Mincho" style:font-style-complex="italic"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2" style:parent-style-name="DefaultParagraphFont" style:family="text">
      <style:text-properties style:font-name-asian="MS Mincho" style:font-style-complex="italic"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9" style:parent-style-name="DefaultParagraphFont" style:family="text">
      <style:text-properties style:font-name-asian="MS Mincho" style:font-style-complex="italic"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5" style:parent-style-name="DefaultParagraphFont" style:family="text">
      <style:text-properties style:font-name-asian="MS Mincho" style:font-style-complex="italic"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0" style:parent-style-name="DefaultParagraphFont" style:family="text">
      <style:text-properties style:font-name-asian="MS Mincho" style:font-style-complex="italic" fo:font-size="10pt" style:font-size-asian="10pt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3" style:parent-style-name="DefaultParagraphFont" style:family="text">
      <style:text-properties style:font-name-asian="MS Mincho" style:font-style-complex="italic"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0" style:parent-style-name="DefaultParagraphFont" style:family="text">
      <style:text-properties style:font-name-asian="MS Mincho" style:font-style-complex="italic"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3" style:parent-style-name="DefaultParagraphFont" style:family="text">
      <style:text-properties style:font-name-asian="MS Mincho" style:font-style-complex="italic"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  <style:text-properties fo:font-size="10pt" style:font-size-asian="10pt"/>
    </style:style>
    <style:style style:name="P8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1-26 iki 2015-12-01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ext:soft-page-break/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<text:s/><text:soft-page-break/>kompiuterinis fiskalinis</text:p>
          </table:table-cell>
          <table:table-cell table:style-name="TableCell3490">
            <text:p text:style-name="P3491">MasterPOS su fiskaliniu<text:s/><text:soft-page-break/>bloku EMPIRIJA FB 02</text:p>
          </table:table-cell>
          <table:table-cell table:style-name="TableCell3492">
            <text:p text:style-name="P3493"><text:span text:style-name="T3494">SIA „Informācijas<text:s/></text:span><text:soft-page-break/><text:span text:style-name="T3495">Programmēšanas Serviss“</text:span></text:p>
          </table:table-cell>
          <table:table-cell table:style-name="TableCell3496">
            <text:p text:style-name="P3497">Latvija</text:p>
          </table:table-cell>
          <table:table-cell table:style-name="TableCell3498">
            <text:p text:style-name="P3499">UAB „DLL<text:s/><text:soft-page-break/>SERVISAS“</text:p>
          </table:table-cell>
          <table:table-cell table:style-name="TableCell3500">
            <text:p text:style-name="P3501">Įtrauktas į<text:s/><text:soft-page-break/>sąrašą</text:p>
          </table:table-cell>
        </table:table-row>
        <text:soft-page-break/>
        <table:table-row table:style-name="TableRow3502">
          <table:table-cell table:style-name="TableCell3503" table:number-columns-spanned="2">
            <text:p text:style-name="P3504">1024</text:p>
          </table:table-cell>
          <table:covered-table-cell/>
          <table:table-cell table:style-name="TableCell3505">
            <text:p text:style-name="P3506">RD</text:p>
          </table:table-cell>
          <table:table-cell table:style-name="TableCell3507">
            <text:p text:style-name="P3508">Bendros<text:s/>paskirties kompiuterinis</text:p>
          </table:table-cell>
          <table:table-cell table:style-name="TableCell3509">
            <text:p text:style-name="P3510">CHD-2020T</text:p>
          </table:table-cell>
          <table:table-cell table:style-name="TableCell3511">
            <text:p text:style-name="P3512">COMPIUTER HARDWARE<text:s/></text:p>
            <text:p text:style-name="P3513">DESIGN SIA</text:p>
            <text:p text:style-name="P3514"/>
          </table:table-cell>
          <table:table-cell table:style-name="TableCell3515">
            <text:p text:style-name="P3516">Latvija</text:p>
          </table:table-cell>
          <table:table-cell table:style-name="TableCell3517">
            <text:p text:style-name="P3518">UAB EMPIRIJA</text:p>
          </table:table-cell>
          <table:table-cell table:style-name="TableCell3519">
            <text:p text:style-name="P3520">Įtrauktas</text:p>
            <text:p text:style-name="P3521"/>
          </table:table-cell>
        </table:table-row>
        <table:table-row table:style-name="TableRow3522">
          <table:table-cell table:style-name="TableCell3523" table:number-columns-spanned="2">
            <text:p text:style-name="P3524">1025<text:s/></text:p>
          </table:table-cell>
          <table:covered-table-cell/>
          <table:table-cell table:style-name="TableCell3525">
            <text:p text:style-name="P3526">RC</text:p>
          </table:table-cell>
          <table:table-cell table:style-name="TableCell3527">
            <text:p text:style-name="P3528">Bendros<text:s/></text:p>
            <text:p text:style-name="P3529">paskirties<text:s/></text:p>
            <text:p text:style-name="P3530">kompiu</text:p>
            <text:p text:style-name="P3531">terinis</text:p>
          </table:table-cell>
          <table:table-cell table:style-name="TableCell3532">
            <text:p text:style-name="P3533">BRIO-4012</text:p>
          </table:table-cell>
          <table:table-cell table:style-name="TableCell3534">
            <text:p text:style-name="P3535">SIA „Brio ZRF“</text:p>
          </table:table-cell>
          <table:table-cell table:style-name="TableCell3536">
            <text:p text:style-name="P3537">Latvija</text:p>
          </table:table-cell>
          <table:table-cell table:style-name="TableCell3538">
            <text:p text:style-name="P3539">UAB MILESTA</text:p>
          </table:table-cell>
          <table:table-cell table:style-name="TableCell3540">
            <text:p text:style-name="P3541">Įtrauktas</text:p>
          </table:table-cell>
        </table:table-row>
        <table:table-row table:style-name="TableRow3542">
          <table:table-cell table:style-name="TableCell3543" table:number-columns-spanned="2">
            <text:p text:style-name="P3544"><text:span text:style-name="T3545">1026</text:span></text:p>
          </table:table-cell>
          <table:covered-table-cell/>
          <table:table-cell table:style-name="TableCell3546">
            <text:p text:style-name="Normal"><text:span text:style-name="T3547">DH</text:span></text:p>
          </table:table-cell>
          <table:table-cell table:style-name="TableCell3548">
            <text:p text:style-name="Normal"><text:span text:style-name="T3549">Fisk. bendros paskirties</text:span></text:p>
          </table:table-cell>
          <table:table-cell table:style-name="TableCell3550">
            <text:p text:style-name="Normal"><text:span text:style-name="T3551">OMRON RS20MF</text:span></text:p>
          </table:table-cell>
          <table:table-cell table:style-name="TableCell3552">
            <text:p text:style-name="Normal"><text:span text:style-name="T3553">OMRON<text:s/></text:span><text:span text:style-name="T3554">NOHGATA Co., Ltd.</text:span></text:p>
          </table:table-cell>
          <table:table-cell table:style-name="TableCell3555">
            <text:p text:style-name="Normal"><text:span text:style-name="T3556">Japonija</text:span></text:p>
          </table:table-cell>
          <table:table-cell table:style-name="TableCell3557">
            <text:p text:style-name="Normal"><text:span text:style-name="T3558">UAB „StrongPoint“ (buvusi UAB „NEW VISION BALTIJA“)</text:span></text:p>
          </table:table-cell>
          <table:table-cell table:style-name="TableCell3559">
            <text:p text:style-name="Normal"><text:span text:style-name="T3560">Įtrauktas</text:span></text:p>
          </table:table-cell>
        </table:table-row>
        <table:table-row table:style-name="TableRow3561">
          <table:table-cell table:style-name="TableCell3562" table:number-columns-spanned="2">
            <text:p text:style-name="P3563">1027</text:p>
          </table:table-cell>
          <table:covered-table-cell/>
          <table:table-cell table:style-name="TableCell3564">
            <text:p text:style-name="P3565">QT <text:s/></text:p>
          </table:table-cell>
          <table:table-cell table:style-name="TableCell3566">
            <text:p text:style-name="P3567">Degalinių kompiuterinis fiskalinis</text:p>
          </table:table-cell>
          <table:table-cell table:style-name="TableCell3568">
            <text:p text:style-name="P3569">LK-94YT<text:s/></text:p>
          </table:table-cell>
          <table:table-cell table:style-name="TableCell3570">
            <text:p text:style-name="P3571"><text:span text:style-name="T3572">DHR Finland Oy<text:s/></text:span></text:p>
          </table:table-cell>
          <table:table-cell table:style-name="TableCell3573">
            <text:p text:style-name="P3574">Suomija<text:s/></text:p>
          </table:table-cell>
          <table:table-cell table:style-name="TableCell3575">
            <text:p text:style-name="P3576">UAB AUTOTANK</text:p>
          </table:table-cell>
          <table:table-cell table:style-name="TableCell3577">
            <text:p text:style-name="P3578">Įtrauktas į sąrašą<text:s/></text:p>
          </table:table-cell>
        </table:table-row>
        <table:table-row table:style-name="TableRow3579">
          <table:table-cell table:style-name="TableCell3580" table:number-columns-spanned="2">
            <text:p text:style-name="P3581"><text:span text:style-name="T3582">1028</text:span></text:p>
          </table:table-cell>
          <table:covered-table-cell/>
          <table:table-cell table:style-name="TableCell3583">
            <text:p text:style-name="Normal"><text:span text:style-name="T3584">LR</text:span></text:p>
          </table:table-cell>
          <table:table-cell table:style-name="TableCell3585">
            <text:p text:style-name="Normal"><text:span text:style-name="T3586">Fisk. kompiuterinis (EKJ)</text:span></text:p>
          </table:table-cell>
          <table:table-cell table:style-name="TableCell3587">
            <text:p text:style-name="Normal"><text:span text:style-name="T3588">VKPOS su fisk.<text:s/></text:span><text:span text:style-name="T3589">bloku VKPOS 01E</text:span></text:p>
          </table:table-cell>
          <table:table-cell table:style-name="TableCell3590">
            <text:p text:style-name="Normal"><text:span text:style-name="T3591">UAB „StrongPoint“ (buvusi UAB „NEW VISION BALTIJA“)</text:span></text:p>
          </table:table-cell>
          <table:table-cell table:style-name="TableCell3592">
            <text:p text:style-name="Normal"><text:span text:style-name="T3593">Lietuva</text:span></text:p>
          </table:table-cell>
          <table:table-cell table:style-name="TableCell3594">
            <text:p text:style-name="Normal"><text:span text:style-name="T3595">UAB „StrongPoint“ (buvusi UAB „NEW VISION BALTIJA“)</text:span></text:p>
          </table:table-cell>
          <table:table-cell table:style-name="TableCell3596">
            <text:p text:style-name="Normal"><text:span text:style-name="T3597">Įtrauktas</text:span></text:p>
          </table:table-cell>
        </table:table-row>
        <table:table-row table:style-name="TableRow3598">
          <table:table-cell table:style-name="TableCell3599" table:number-columns-spanned="2">
            <text:p text:style-name="P3600">1029</text:p>
          </table:table-cell>
          <table:covered-table-cell/>
          <table:table-cell table:style-name="TableCell3601">
            <text:p text:style-name="P3602">IF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00TA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0</text:p>
          </table:table-cell>
          <table:covered-table-cell/>
          <table:table-cell table:style-name="TableCell3618">
            <text:p text:style-name="P3619">IH</text:p>
          </table:table-cell>
          <table:table-cell table:style-name="TableCell3620">
            <text:p text:style-name="P3621">Fiskalinis bendros<text:s/>paskirties</text:p>
          </table:table-cell>
          <table:table-cell table:style-name="TableCell3622">
            <text:p text:style-name="P3623">MP-55</text:p>
          </table:table-cell>
          <table:table-cell table:style-name="TableCell3624">
            <text:p text:style-name="P3625">DATECS</text:p>
          </table:table-cell>
          <table:table-cell table:style-name="TableCell3626">
            <text:p text:style-name="P3627">Bulgarija</text:p>
          </table:table-cell>
          <table:table-cell table:style-name="TableCell3628">
            <text:p text:style-name="P3629">UAB <text:s/>ASPA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1</text:p>
          </table:table-cell>
          <table:covered-table-cell/>
          <table:table-cell table:style-name="TableCell3635">
            <text:p text:style-name="P3636">IG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GAMA su fiskaliniu spausdintuvu FP-1000</text:p>
          </table:table-cell>
          <table:table-cell table:style-name="TableCell3641">
            <text:p text:style-name="P3642">UAB „ASPA“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„ASPA“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2</text:p>
          </table:table-cell>
          <table:covered-table-cell/>
          <table:table-cell table:style-name="TableCell3652">
            <text:p text:style-name="P3653">LJ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ALTERA EJ su fiskaliniu bloku EMPIRIJA FB03</text:p>
          </table:table-cell>
          <table:table-cell table:style-name="TableCell3658">
            <text:p text:style-name="P3659">UAB<text:s/>EMPIRIJA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EMPIRIJA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3</text:p>
          </table:table-cell>
          <table:covered-table-cell/>
          <table:table-cell table:style-name="TableCell3669">
            <text:p text:style-name="P3670">LF</text:p>
          </table:table-cell>
          <table:table-cell table:style-name="TableCell3671">
            <text:p text:style-name="P3672">Fiskalinis kompiuterinis</text:p>
          </table:table-cell>
          <table:table-cell table:style-name="TableCell3673">
            <text:p text:style-name="P3674">UVS WinFuel su fiskaliniu bloku UVS-FB-V2.0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1034<text:s/></text:p>
          </table:table-cell>
          <table:covered-table-cell/>
          <table:table-cell table:style-name="TableCell3686">
            <text:p text:style-name="P3687">LM</text:p>
          </table:table-cell>
          <table:table-cell table:style-name="TableCell3688">
            <text:p text:style-name="P3689">Fiskalinis kompiuterinis<text:s/></text:p>
          </table:table-cell>
          <table:table-cell table:style-name="TableCell3690">
            <text:p text:style-name="P3691">UVS iPos su fiskaliniu bloku UVS-FB-IEJ</text:p>
          </table:table-cell>
          <table:table-cell table:style-name="TableCell3692">
            <text:p text:style-name="P3693">UAB UVS</text:p>
          </table:table-cell>
          <table:table-cell table:style-name="TableCell3694">
            <text:p text:style-name="P3695">Lietuva</text:p>
          </table:table-cell>
          <table:table-cell table:style-name="TableCell3696">
            <text:p text:style-name="P3697">UAB UVS</text:p>
          </table:table-cell>
          <table:table-cell table:style-name="TableCell3698">
            <text:p text:style-name="P3699">Įtrauktas</text:p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035</text:span></text:p>
          </table:table-cell>
          <table:covered-table-cell/>
          <table:table-cell table:style-name="TableCell3704">
            <text:p text:style-name="P3705">LG</text:p>
          </table:table-cell>
          <table:table-cell table:style-name="TableCell3706">
            <text:p text:style-name="P3707"><text:span text:style-name="T3708">Fiskalinis<text:s/></text:span><text:span text:style-name="T3709">kompiuterinis</text:span></text:p>
          </table:table-cell>
          <table:table-cell table:style-name="TableCell3710">
            <text:p text:style-name="P3711"><text:span text:style-name="T3712">POS ST-05 su fiskaliniu bloku<text:s/></text:span><text:span text:style-name="T3713">ST-05FB</text:span></text:p>
          </table:table-cell>
          <table:table-cell table:style-name="TableCell3714">
            <text:p text:style-name="P3715"><text:span text:style-name="T3716">UAB SINTAGMA<text:s/></text:span><text:span text:style-name="T3717">TECHNIKA</text:span></text:p>
          </table:table-cell>
          <table:table-cell table:style-name="TableCell3718">
            <text:p text:style-name="P3719"><text:span text:style-name="T3720">Lietuva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Įtrauktas</text:span></text:p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36</text:span></text:p>
          </table:table-cell>
          <table:covered-table-cell/>
          <table:table-cell table:style-name="TableCell3732">
            <text:p text:style-name="P3733">LS</text:p>
          </table:table-cell>
          <table:table-cell table:style-name="TableCell3734">
            <text:p text:style-name="P3735"><text:span text:style-name="T3736">Fiskalinis<text:s/></text:span><text:span text:style-name="T3737">kompiuterinis</text:span></text:p>
          </table:table-cell>
          <table:table-cell table:style-name="TableCell3738">
            <text:p text:style-name="P3739"><text:span text:style-name="T3740">UVS UNIKA</text:span></text:p>
          </table:table-cell>
          <table:table-cell table:style-name="TableCell3741">
            <text:p text:style-name="P3742"><text:span text:style-name="T3743">UAB UNIVERSA</text:span><text:span text:style-name="T3744">LIOS VALDYMO<text:s/></text:span><text:span text:style-name="T3745">SISTEMOS</text:span></text:p>
          </table:table-cell>
          <table:table-cell table:style-name="TableCell3746">
            <text:p text:style-name="P3747"><text:span text:style-name="T3748">Lietuva</text:span></text:p>
          </table:table-cell>
          <table:table-cell table:style-name="TableCell3749">
            <text:p text:style-name="P3750"><text:span text:style-name="T3751">UAB<text:s/></text:span><text:span text:style-name="T3752">UNIVERSA</text:span><text:span text:style-name="T3753">LIOS VALDY</text:span><text:span text:style-name="T3754">MO<text:s/></text:span><text:span text:style-name="T3755">SISTEMOS</text:span></text:p>
          </table:table-cell>
          <table:table-cell table:style-name="TableCell3756">
            <text:p text:style-name="P3757"><text:span text:style-name="T3758">Įtrauktas</text:span></text:p>
          </table:table-cell>
        </table:table-row>
        <table:table-row table:style-name="TableRow3759">
          <table:table-cell table:style-name="TableCell3760" table:number-columns-spanned="2">
            <text:p text:style-name="P3761">1037</text:p>
          </table:table-cell>
          <table:covered-table-cell/>
          <table:table-cell table:style-name="TableCell3762">
            <text:p text:style-name="P3763">RE</text:p>
          </table:table-cell>
          <table:table-cell table:style-name="TableCell3764">
            <text:p text:style-name="P3765">Fiskalinis bendros paskirties</text:p>
          </table:table-cell>
          <table:table-cell table:style-name="TableCell3766">
            <text:p text:style-name="P3767">CHD-3010T</text:p>
          </table:table-cell>
          <table:table-cell table:style-name="TableCell3768">
            <text:p text:style-name="P3769">COMPIUTER HARDWARE DESIGN SIA</text:p>
          </table:table-cell>
          <table:table-cell table:style-name="TableCell3770">
            <text:p text:style-name="P3771">Latvija</text:p>
          </table:table-cell>
          <table:table-cell table:style-name="TableCell3772">
            <text:p text:style-name="P3773">UAB „EMPIRIJA“</text:p>
          </table:table-cell>
          <table:table-cell table:style-name="TableCell3774">
            <text:p text:style-name="P3775">Įtrauktas</text:p>
          </table:table-cell>
        </table:table-row>
        <text:soft-page-break/>
        <table:table-row table:style-name="TableRow3776">
          <table:table-cell table:style-name="TableCell3777" table:number-columns-spanned="2">
            <text:p text:style-name="P3778">1038</text:p>
          </table:table-cell>
          <table:covered-table-cell/>
          <table:table-cell table:style-name="TableCell3779">
            <text:p text:style-name="P3780">RF</text:p>
          </table:table-cell>
          <table:table-cell table:style-name="TableCell3781">
            <text:p text:style-name="P3782">Fiskalinis bendros paskirties</text:p>
          </table:table-cell>
          <table:table-cell table:style-name="TableCell3783">
            <text:p text:style-name="P3784">CHD-5010T</text:p>
          </table:table-cell>
          <table:table-cell table:style-name="TableCell3785">
            <text:p text:style-name="P3786">COMPIUTER HARDWARE DESIGN SIA</text:p>
          </table:table-cell>
          <table:table-cell table:style-name="TableCell3787">
            <text:p text:style-name="P3788">Latvija</text:p>
          </table:table-cell>
          <table:table-cell table:style-name="TableCell3789">
            <text:p text:style-name="P3790">UAB „EMPIRIJA“</text:p>
          </table:table-cell>
          <table:table-cell table:style-name="TableCell3791">
            <text:p text:style-name="P3792">Įtrauktas</text:p>
          </table:table-cell>
        </table:table-row>
        <table:table-row table:style-name="TableRow3793">
          <table:table-cell table:style-name="TableCell3794" table:number-columns-spanned="2">
            <text:p text:style-name="P3795">1039</text:p>
          </table:table-cell>
          <table:covered-table-cell/>
          <table:table-cell table:style-name="TableCell3796">
            <text:p text:style-name="P3797">IK</text:p>
          </table:table-cell>
          <table:table-cell table:style-name="TableCell3798">
            <text:p text:style-name="P3799">Fiskalinis portatyvus</text:p>
          </table:table-cell>
          <table:table-cell table:style-name="TableCell3800">
            <text:p text:style-name="P3801">DATECS DP-50</text:p>
          </table:table-cell>
          <table:table-cell table:style-name="TableCell3802">
            <text:p text:style-name="P3803">DATECS Ltd.</text:p>
          </table:table-cell>
          <table:table-cell table:style-name="TableCell3804">
            <text:p text:style-name="P3805">Bulgarija</text:p>
          </table:table-cell>
          <table:table-cell table:style-name="TableCell3806">
            <text:p text:style-name="P3807">UAB „ASPA“</text:p>
          </table:table-cell>
          <table:table-cell table:style-name="TableCell3808">
            <text:p text:style-name="P3809">Įtrauktas</text:p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040</text:span></text:p>
          </table:table-cell>
          <table:covered-table-cell/>
          <table:table-cell table:style-name="TableCell3814">
            <text:p text:style-name="P3815"><text:span text:style-name="T3816">GH</text:span></text:p>
          </table:table-cell>
          <table:table-cell table:style-name="TableCell3817">
            <text:p text:style-name="P3818"><text:span text:style-name="T3819">Fisk. portatyvus</text:span></text:p>
          </table:table-cell>
          <table:table-cell table:style-name="TableCell3820">
            <text:p text:style-name="P3821"><text:span text:style-name="T3822">SMILE GRAPHIC</text:span></text:p>
          </table:table-cell>
          <table:table-cell table:style-name="TableCell3823">
            <text:p text:style-name="P3824"><text:span text:style-name="T3825">FASY S.p.A.</text:span></text:p>
          </table:table-cell>
          <table:table-cell table:style-name="TableCell3826">
            <text:p text:style-name="P3827"><text:span text:style-name="T3828">Italija</text:span></text:p>
          </table:table-cell>
          <table:table-cell table:style-name="TableCell3829">
            <text:p text:style-name="P3830"><text:span text:style-name="T3831">UAB „StrongPoint“ (buvusi UAB „NEW VISION BALTIJA“)</text:span></text:p>
          </table:table-cell>
          <table:table-cell table:style-name="TableCell3832">
            <text:p text:style-name="P3833"><text:span text:style-name="T3834">Įtrauktas</text:span></text:p>
          </table:table-cell>
        </table:table-row>
        <table:table-row table:style-name="TableRow3835">
          <table:table-cell table:style-name="TableCell3836" table:number-columns-spanned="2">
            <text:p text:style-name="P3837">1041</text:p>
          </table:table-cell>
          <table:covered-table-cell/>
          <table:table-cell table:style-name="TableCell3838">
            <text:p text:style-name="P3839">LH</text:p>
          </table:table-cell>
          <table:table-cell table:style-name="TableCell3840">
            <text:p text:style-name="P3841">Degalinių fiskalinis kompiuterinis</text:p>
          </table:table-cell>
          <table:table-cell table:style-name="TableCell3842">
            <text:p text:style-name="P3843">UVS WF</text:p>
          </table:table-cell>
          <table:table-cell table:style-name="TableCell3844">
            <text:p text:style-name="P3845"><text:span text:style-name="T3846">UAB<text:s/></text:span><text:span text:style-name="T3847">UNIVERSALIOS</text:span><text:span text:style-name="T3848"><text:s/>VALDYMO SISTEMOS</text:span></text:p>
          </table:table-cell>
          <table:table-cell table:style-name="TableCell3849">
            <text:p text:style-name="P3850">Lietuva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Įtrauktas</text:p>
          </table:table-cell>
        </table:table-row>
        <table:table-row table:style-name="TableRow3858">
          <table:table-cell table:style-name="TableCell3859" table:number-columns-spanned="2">
            <text:p text:style-name="P3860">1042</text:p>
          </table:table-cell>
          <table:covered-table-cell/>
          <table:table-cell table:style-name="TableCell3861">
            <text:p text:style-name="P3862">LI</text:p>
          </table:table-cell>
          <table:table-cell table:style-name="TableCell3863">
            <text:p text:style-name="P3864">Degalinių fiskalinis kompiuterinis</text:p>
          </table:table-cell>
          <table:table-cell table:style-name="TableCell3865">
            <text:p text:style-name="P3866">UVS OPT</text:p>
          </table:table-cell>
          <table:table-cell table:style-name="TableCell3867">
            <text:p text:style-name="P3868">UAB UNIVERSALIOS VALDYMO SISTEMOS</text:p>
          </table:table-cell>
          <table:table-cell table:style-name="TableCell3869">
            <text:p text:style-name="P3870">Lietuva</text:p>
          </table:table-cell>
          <table:table-cell table:style-name="TableCell3871">
            <text:p text:style-name="P3872">UAB UNIVERSALIOS VALDYMO SISTEMOS</text:p>
          </table:table-cell>
          <table:table-cell table:style-name="TableCell3873">
            <text:p text:style-name="P3874">Įtrauktas į sąrašą</text:p>
          </table:table-cell>
        </table:table-row>
        <table:table-row table:style-name="TableRow3875">
          <table:table-cell table:style-name="TableCell3876" table:number-columns-spanned="2">
            <text:p text:style-name="P3877">1043</text:p>
          </table:table-cell>
          <table:covered-table-cell/>
          <table:table-cell table:style-name="TableCell3878">
            <text:p text:style-name="P3879">LO</text:p>
          </table:table-cell>
          <table:table-cell table:style-name="TableCell3880">
            <text:p text:style-name="P3881">Degalinių<text:s/>fiskalinis kompiuterinis</text:p>
          </table:table-cell>
          <table:table-cell table:style-name="TableCell3882">
            <text:p text:style-name="P3883">UVS DosFuel</text:p>
          </table:table-cell>
          <table:table-cell table:style-name="TableCell3884">
            <text:p text:style-name="P3885">UAB „Universalios valdymo sistemos“</text:p>
          </table:table-cell>
          <table:table-cell table:style-name="TableCell3886">
            <text:p text:style-name="P3887">Lietuva</text:p>
          </table:table-cell>
          <table:table-cell table:style-name="TableCell3888">
            <text:p text:style-name="P3889"><text:span text:style-name="T3890">UAB „</text:span><text:span text:style-name="T3891">Universalios</text:span><text:span text:style-name="T3892"><text:s/>valdymo sistemos“</text:span></text:p>
          </table:table-cell>
          <table:table-cell table:style-name="TableCell3893">
            <text:p text:style-name="P3894">Įtrauktas į sąrašą</text:p>
          </table:table-cell>
        </table:table-row>
        <table:table-row table:style-name="TableRow3895">
          <table:table-cell table:style-name="TableCell3896" table:number-columns-spanned="2">
            <text:p text:style-name="P3897">1044</text:p>
          </table:table-cell>
          <table:covered-table-cell/>
          <table:table-cell table:style-name="TableCell3898">
            <text:p text:style-name="P3899">QM</text:p>
          </table:table-cell>
          <table:table-cell table:style-name="TableCell3900">
            <text:p text:style-name="P3901"><text:span text:style-name="T3902">Savitarnos degalinių<text:s/></text:span><text:span text:style-name="T3903">kompiuterinis</text:span><text:span text:style-name="T3904"><text:s/>fiskalinis</text:span></text:p>
          </table:table-cell>
          <table:table-cell table:style-name="TableCell3905">
            <text:p text:style-name="P3906">NCR OCTANE 2000 su IMT NordicPay2</text:p>
          </table:table-cell>
          <table:table-cell table:style-name="TableCell3907">
            <text:p text:style-name="P3908">NCR Danmark A/S ir Autotank AB</text:p>
          </table:table-cell>
          <table:table-cell table:style-name="TableCell3909">
            <text:p text:style-name="P3910">Danija/</text:p>
            <text:p text:style-name="P3911">Švedija</text:p>
          </table:table-cell>
          <table:table-cell table:style-name="TableCell3912">
            <text:p text:style-name="P3913">UAB „Datakom Vilnius“</text:p>
          </table:table-cell>
          <table:table-cell table:style-name="TableCell3914">
            <text:p text:style-name="P3915">Įtrauktas į sąrašą</text:p>
          </table:table-cell>
        </table:table-row>
        <table:table-row table:style-name="TableRow3916">
          <table:table-cell table:style-name="TableCell3917" table:number-columns-spanned="2">
            <text:p text:style-name="P3918">1045</text:p>
          </table:table-cell>
          <table:covered-table-cell/>
          <table:table-cell table:style-name="TableCell3919">
            <text:p text:style-name="P3920">LT</text:p>
          </table:table-cell>
          <table:table-cell table:style-name="TableCell3921">
            <text:p text:style-name="P3922">Transporto bilietų fiskalinis</text:p>
          </table:table-cell>
          <table:table-cell table:style-name="TableCell3923">
            <text:p text:style-name="P3924">Transporto bilietų kasos aparatas EMPIRIJA KF 4000</text:p>
          </table:table-cell>
          <table:table-cell table:style-name="TableCell3925">
            <text:p text:style-name="P3926">R&amp;G Sp. z o. o.</text:p>
          </table:table-cell>
          <table:table-cell table:style-name="TableCell3927">
            <text:p text:style-name="P3928">Lenkija</text:p>
          </table:table-cell>
          <table:table-cell table:style-name="TableCell3929">
            <text:p text:style-name="P3930">UAB „Empirija“</text:p>
          </table:table-cell>
          <table:table-cell table:style-name="TableCell3931">
            <text:p text:style-name="P3932">Įtrauktas į sąrašą</text:p>
          </table:table-cell>
        </table:table-row>
        <table:table-row table:style-name="TableRow3933">
          <table:table-cell table:style-name="TableCell3934" table:number-columns-spanned="2">
            <text:p text:style-name="P3935">1046</text:p>
          </table:table-cell>
          <table:covered-table-cell/>
          <table:table-cell table:style-name="TableCell3936">
            <text:p text:style-name="P3937">RG</text:p>
          </table:table-cell>
          <table:table-cell table:style-name="TableCell3938">
            <text:p text:style-name="P3939">Fiskalinis kompiuterinis kasos aparatas</text:p>
          </table:table-cell>
          <table:table-cell table:style-name="TableCell3940">
            <text:p text:style-name="P3941">Kompiuterinis kasos aparatas BRIO ACTIV e POS</text:p>
          </table:table-cell>
          <table:table-cell table:style-name="TableCell3942">
            <text:p text:style-name="P3943">SIA BRIO EngineerinG</text:p>
          </table:table-cell>
          <table:table-cell table:style-name="TableCell3944">
            <text:p text:style-name="P3945">Latvija</text:p>
          </table:table-cell>
          <table:table-cell table:style-name="TableCell3946">
            <text:p text:style-name="P3947">UAB „Ars Libra“</text:p>
          </table:table-cell>
          <table:table-cell table:style-name="TableCell3948">
            <text:p text:style-name="P3949">Įtrauktas į sąrašą</text:p>
          </table:table-cell>
        </table:table-row>
        <table:table-row table:style-name="TableRow3950">
          <table:table-cell table:style-name="TableCell3951" table:number-columns-spanned="2">
            <text:p text:style-name="P3952">1047</text:p>
          </table:table-cell>
          <table:covered-table-cell/>
          <table:table-cell table:style-name="TableCell3953">
            <text:p text:style-name="P3954">LK</text:p>
          </table:table-cell>
          <table:table-cell table:style-name="TableCell3955">
            <text:p text:style-name="P3956">Fiskalinis kompiuterinis kasos aparatas</text:p>
          </table:table-cell>
          <table:table-cell table:style-name="TableCell3957">
            <text:p text:style-name="P3958">Kompiuterinis kasos aparatas ALTERA EJ2 su fiskaliniu bloku EMPIRIJA FB 05</text:p>
          </table:table-cell>
          <table:table-cell table:style-name="TableCell3959">
            <text:p text:style-name="P3960">UAB „Empirija“</text:p>
          </table:table-cell>
          <table:table-cell table:style-name="TableCell3961">
            <text:p text:style-name="P3962">Lietuva</text:p>
          </table:table-cell>
          <table:table-cell table:style-name="TableCell3963">
            <text:p text:style-name="P3964">UAB „Empirija“</text:p>
          </table:table-cell>
          <table:table-cell table:style-name="TableCell3965">
            <text:p text:style-name="P3966">Įtrauktas į sąrašą</text:p>
          </table:table-cell>
        </table:table-row>
        <table:table-row table:style-name="TableRow3967">
          <table:table-cell table:style-name="TableCell3968" table:number-columns-spanned="2">
            <text:p text:style-name="P3969">1048</text:p>
          </table:table-cell>
          <table:covered-table-cell/>
          <table:table-cell table:style-name="TableCell3970">
            <text:p text:style-name="P3971">RS</text:p>
          </table:table-cell>
          <table:table-cell table:style-name="TableCell3972">
            <text:p text:style-name="P3973">Fiskalinis bendros paskirties</text:p>
          </table:table-cell>
          <table:table-cell table:style-name="TableCell3974">
            <text:p text:style-name="P3975">Elektroninis kasos aparatas CHD 2300</text:p>
          </table:table-cell>
          <table:table-cell table:style-name="TableCell3976">
            <text:p text:style-name="P3977">Computer Hardware Design SIA</text:p>
          </table:table-cell>
          <table:table-cell table:style-name="TableCell3978">
            <text:p text:style-name="P3979">Latvija</text:p>
          </table:table-cell>
          <table:table-cell table:style-name="TableCell3980">
            <text:p text:style-name="P3981">UAB „CHD LT“</text:p>
          </table:table-cell>
          <table:table-cell table:style-name="TableCell3982">
            <text:p text:style-name="P3983">Įtrauktas į sąrašą</text:p>
          </table:table-cell>
        </table:table-row>
        <table:table-row table:style-name="TableRow3984">
          <table:table-cell table:style-name="TableCell3985" table:number-columns-spanned="2">
            <text:p text:style-name="P3986">1049</text:p>
          </table:table-cell>
          <table:covered-table-cell/>
          <table:table-cell table:style-name="TableCell3987">
            <text:p text:style-name="P3988">LP</text:p>
          </table:table-cell>
          <table:table-cell table:style-name="TableCell3989">
            <text:p text:style-name="P3990">Fiskalinis kompiuterinis (EJK)</text:p>
          </table:table-cell>
          <table:table-cell table:style-name="TableCell3991">
            <text:p text:style-name="P3992">Kompiuterinis kasos aparatas UVS<text:s/>Retalix</text:p>
          </table:table-cell>
          <table:table-cell table:style-name="TableCell3993">
            <text:p text:style-name="P3994">UAB Universalios valdymo sistemos</text:p>
          </table:table-cell>
          <table:table-cell table:style-name="TableCell3995">
            <text:p text:style-name="P3996">Lietuva</text:p>
          </table:table-cell>
          <table:table-cell table:style-name="TableCell3997">
            <text:p text:style-name="P3998">UAB Universalios valdymo sistemos</text:p>
          </table:table-cell>
          <table:table-cell table:style-name="TableCell3999">
            <text:p text:style-name="P4000">Įtrauktas į sąrašą</text:p>
          </table:table-cell>
        </table:table-row>
        <table:table-row table:style-name="TableRow4001">
          <table:table-cell table:style-name="TableCell4002" table:number-columns-spanned="2">
            <text:p text:style-name="P4003">1050</text:p>
          </table:table-cell>
          <table:covered-table-cell/>
          <table:table-cell table:style-name="TableCell4004">
            <text:p text:style-name="P4005">QN</text:p>
          </table:table-cell>
          <table:table-cell table:style-name="TableCell4006">
            <text:p text:style-name="P4007">Specializuotas degalinių kompiuterinis fiskalinis</text:p>
          </table:table-cell>
          <table:table-cell table:style-name="TableCell4008">
            <text:p text:style-name="P4009">NCR OCTANE 2000 su fiskaliniu bloku EMPIRIJA FB 06</text:p>
          </table:table-cell>
          <table:table-cell table:style-name="TableCell4010">
            <text:p text:style-name="P4011">NCR Danmark A/S</text:p>
          </table:table-cell>
          <table:table-cell table:style-name="TableCell4012">
            <text:p text:style-name="P4013">Danija</text:p>
          </table:table-cell>
          <table:table-cell table:style-name="TableCell4014">
            <text:p text:style-name="P4015">UAB Datakom Vilnius</text:p>
          </table:table-cell>
          <table:table-cell table:style-name="TableCell4016">
            <text:p text:style-name="P4017">Įtrauktas į sąrašą</text:p>
          </table:table-cell>
        </table:table-row>
        <table:table-row table:style-name="TableRow4018">
          <table:table-cell table:style-name="TableCell4019" table:number-columns-spanned="2">
            <text:p text:style-name="P4020">1051</text:p>
          </table:table-cell>
          <table:covered-table-cell/>
          <table:table-cell table:style-name="TableCell4021">
            <text:p text:style-name="P4022">RH</text:p>
          </table:table-cell>
          <table:table-cell table:style-name="TableCell4023">
            <text:p text:style-name="P4024">Fiskalinis kompiuterinis (EKJ)</text:p>
          </table:table-cell>
          <table:table-cell table:style-name="TableCell4025">
            <text:p text:style-name="P4026">Kompiuterinis kasos aparatas CHDFMPOS</text:p>
          </table:table-cell>
          <table:table-cell table:style-name="TableCell4027">
            <text:p text:style-name="P4028">Computer Hardware Design SIA</text:p>
          </table:table-cell>
          <table:table-cell table:style-name="TableCell4029">
            <text:p text:style-name="P4030">Latvija</text:p>
          </table:table-cell>
          <table:table-cell table:style-name="TableCell4031">
            <text:p text:style-name="P4032">UAB „CHD LT“</text:p>
          </table:table-cell>
          <table:table-cell table:style-name="TableCell4033">
            <text:p text:style-name="P4034">Įtrauktas į sąrašą</text:p>
          </table:table-cell>
        </table:table-row>
        <table:table-row table:style-name="TableRow4035">
          <table:table-cell table:style-name="TableCell4036" table:number-columns-spanned="2">
            <text:p text:style-name="P4037">1052</text:p>
          </table:table-cell>
          <table:covered-table-cell/>
          <table:table-cell table:style-name="TableCell4038">
            <text:p text:style-name="P4039">IL</text:p>
          </table:table-cell>
          <table:table-cell table:style-name="TableCell4040">
            <text:p text:style-name="P4041">Fiskalinis bendros paskirties</text:p>
          </table:table-cell>
          <table:table-cell table:style-name="TableCell4042">
            <text:p text:style-name="P4043">Elektroninis kasos aparatas DP-500</text:p>
          </table:table-cell>
          <table:table-cell table:style-name="TableCell4044">
            <text:p text:style-name="P4045">Datecs Ltd.</text:p>
          </table:table-cell>
          <table:table-cell table:style-name="TableCell4046">
            <text:p text:style-name="P4047">Bulgarija</text:p>
          </table:table-cell>
          <table:table-cell table:style-name="TableCell4048">
            <text:p text:style-name="P4049">UAB „Aspa“</text:p>
          </table:table-cell>
          <table:table-cell table:style-name="TableCell4050">
            <text:p text:style-name="P4051">Įtrauktas į sąrašą</text:p>
          </table:table-cell>
        </table:table-row>
        <text:soft-page-break/>
        <table:table-row table:style-name="TableRow4052">
          <table:table-cell table:style-name="TableCell4053" table:number-columns-spanned="2">
            <text:p text:style-name="P4054">1053</text:p>
          </table:table-cell>
          <table:covered-table-cell/>
          <table:table-cell table:style-name="TableCell4055">
            <text:p text:style-name="P4056">NB</text:p>
          </table:table-cell>
          <table:table-cell table:style-name="TableCell4057">
            <text:p text:style-name="P4058">Fiskalinis kompiuterinis (savitarnos EKJ)</text:p>
          </table:table-cell>
          <table:table-cell table:style-name="TableCell4059">
            <text:p text:style-name="P4060">Kompiuterinis kasos aparatas UVS Self Check-Out (savitarnos)</text:p>
          </table:table-cell>
          <table:table-cell table:style-name="TableCell4061">
            <text:p text:style-name="P4062">UAB „Universalios valdymo sistemos“</text:p>
          </table:table-cell>
          <table:table-cell table:style-name="TableCell4063">
            <text:p text:style-name="P4064">Lietuva</text:p>
          </table:table-cell>
          <table:table-cell table:style-name="TableCell4065">
            <text:p text:style-name="P4066">UAB „Universalios valdymo sistemos“</text:p>
          </table:table-cell>
          <table:table-cell table:style-name="TableCell4067">
            <text:p text:style-name="P4068">Įtrauktas į sąrašą</text:p>
          </table:table-cell>
        </table:table-row>
        <table:table-row table:style-name="TableRow4069">
          <table:table-cell table:style-name="TableCell4070" table:number-columns-spanned="2">
            <text:p text:style-name="P4071">1054</text:p>
          </table:table-cell>
          <table:covered-table-cell/>
          <table:table-cell table:style-name="TableCell4072">
            <text:p text:style-name="P4073">ML</text:p>
          </table:table-cell>
          <table:table-cell table:style-name="TableCell4074">
            <text:p text:style-name="P4075">Fiskalinis kompiuterinis (EKJ)</text:p>
          </table:table-cell>
          <table:table-cell table:style-name="TableCell4076">
            <text:p text:style-name="P4077">Kompiuterinis kasos aparatas UNI POS IKS-T81F</text:p>
          </table:table-cell>
          <table:table-cell table:style-name="TableCell4078">
            <text:p text:style-name="P4079">UAB „Straujos prekybos sistemos“</text:p>
          </table:table-cell>
          <table:table-cell table:style-name="TableCell4080">
            <text:p text:style-name="P4081">Lietuva</text:p>
          </table:table-cell>
          <table:table-cell table:style-name="TableCell4082">
            <text:p text:style-name="P4083">UAB „Straujos prekybos sistemos“</text:p>
          </table:table-cell>
          <table:table-cell table:style-name="TableCell4084">
            <text:p text:style-name="P4085">Įtrauktas į sąrašą</text:p>
          </table:table-cell>
        </table:table-row>
        <table:table-row table:style-name="TableRow4086">
          <table:table-cell table:style-name="TableCell4087" table:number-columns-spanned="2">
            <text:p text:style-name="P4088">1055<text:s/></text:p>
          </table:table-cell>
          <table:covered-table-cell/>
          <table:table-cell table:style-name="TableCell4089">
            <text:p text:style-name="P4090">NC<text:s/></text:p>
          </table:table-cell>
          <table:table-cell table:style-name="TableCell4091">
            <text:p text:style-name="P4092">Kompiuterinis savitarnos mokėjimo ir bilietų įsigijimo (EKJ)<text:s/></text:p>
          </table:table-cell>
          <table:table-cell table:style-name="TableCell4093">
            <text:p text:style-name="P4094">Kompiuterinis savitarnos mokėjimo ir bilietų įsigijimo kasos aparatas FMY EJ3 su fiskaliniu bloku EMPIRIJA FB07</text:p>
          </table:table-cell>
          <table:table-cell table:style-name="TableCell4095">
            <text:p text:style-name="P4096">UAB „Empirija“<text:s/></text:p>
          </table:table-cell>
          <table:table-cell table:style-name="TableCell4097">
            <text:p text:style-name="P4098">Lietuva<text:s/></text:p>
          </table:table-cell>
          <table:table-cell table:style-name="TableCell4099">
            <text:p text:style-name="P4100">UAB „Empirija“<text:s/></text:p>
          </table:table-cell>
          <table:table-cell table:style-name="TableCell4101">
            <text:p text:style-name="P4102">Įtrauktas į sąrašą<text:s/></text:p>
          </table:table-cell>
        </table:table-row>
        <table:table-row table:style-name="TableRow4103">
          <table:table-cell table:style-name="TableCell4104" table:number-columns-spanned="2">
            <text:p text:style-name="P4105">1056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>Paslaugų teikimo automatas</text:p>
          </table:table-cell>
          <table:table-cell table:style-name="TableCell4110">
            <text:p text:style-name="P4111">Irest SL-A05</text:p>
          </table:table-cell>
          <table:table-cell table:style-name="TableCell4112">
            <text:p text:style-name="P4113">Wenzhou Shengli Health Care<text:s/>Equipment Co., Ltd.</text:p>
          </table:table-cell>
          <table:table-cell table:style-name="TableCell4114">
            <text:p text:style-name="P4115">Kinija</text:p>
          </table:table-cell>
          <table:table-cell table:style-name="TableCell4116">
            <text:p text:style-name="P4117">UAB „Vitkom“</text:p>
          </table:table-cell>
          <table:table-cell table:style-name="TableCell4118">
            <text:p text:style-name="P4119">Įtrauktas į sąrašą</text:p>
          </table:table-cell>
        </table:table-row>
        <table:table-row table:style-name="TableRow4120">
          <table:table-cell table:style-name="TableCell4121" table:number-columns-spanned="2">
            <text:p text:style-name="P4122">1057</text:p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>Paslaugų teikimo automatas<text:s/></text:p>
          </table:table-cell>
          <table:table-cell table:style-name="TableCell4127">
            <text:p text:style-name="P4128">Savitarnos plovimo automatas SB C</text:p>
          </table:table-cell>
          <table:table-cell table:style-name="TableCell4129">
            <text:p text:style-name="P4130">KARCHER GmbH<text:s/></text:p>
          </table:table-cell>
          <table:table-cell table:style-name="TableCell4131">
            <text:p text:style-name="P4132">Vokietija<text:s/></text:p>
          </table:table-cell>
          <table:table-cell table:style-name="TableCell4133">
            <text:p text:style-name="P4134">UAB „Plaunu pats“ UAB „Listera“</text:p>
          </table:table-cell>
          <table:table-cell table:style-name="TableCell4135">
            <text:p text:style-name="P4136">Įtrauktas į sąrašą<text:s/></text:p>
          </table:table-cell>
        </table:table-row>
        <table:table-row table:style-name="TableRow4137">
          <table:table-cell table:style-name="TableCell4138" table:number-columns-spanned="2">
            <text:p text:style-name="P4139">1058<text:s/></text:p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>Mechaninis prekybos automatas<text:s/></text:p>
          </table:table-cell>
          <table:table-cell table:style-name="TableCell4144">
            <text:p text:style-name="P4145">Fasuotų ne maisto prekių prekybos automatas<text:s/></text:p>
          </table:table-cell>
          <table:table-cell table:style-name="TableCell4146">
            <text:p text:style-name="P4147">UMEGA SP-PVP<text:s/></text:p>
          </table:table-cell>
          <table:table-cell table:style-name="TableCell4148">
            <text:p text:style-name="P4149">Lietuva<text:s/></text:p>
          </table:table-cell>
          <table:table-cell table:style-name="TableCell4150">
            <text:p text:style-name="P4151">UAB „Sanitarinė prekyba“<text:s/></text:p>
          </table:table-cell>
          <table:table-cell table:style-name="TableCell4152">
            <text:p text:style-name="P4153">Įtrauktas į sąrašą<text:s/></text:p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059</text:span></text:p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Normal"><text:span text:style-name="T4161">Elektroninis pinigų skaičiuoklis</text:span></text:p>
          </table:table-cell>
          <table:table-cell table:style-name="TableCell4162">
            <text:p text:style-name="Normal"><text:span text:style-name="T4163">MEI CASHFLOW series 7900</text:span></text:p>
          </table:table-cell>
          <table:table-cell table:style-name="TableCell4164">
            <text:p text:style-name="Normal"><text:span text:style-name="T4165">MEI UK International, Ltd</text:span></text:p>
          </table:table-cell>
          <table:table-cell table:style-name="TableCell4166">
            <text:p text:style-name="Normal"><text:span text:style-name="T4167">Jungtinė Karalystė</text:span></text:p>
          </table:table-cell>
          <table:table-cell table:style-name="TableCell4168">
            <text:p text:style-name="P4169">UAB „Pardavimo automatai“</text:p>
            <text:p text:style-name="Normal"><text:span text:style-name="T4170">UAB<text:s/></text:span><text:span text:style-name="T4171">„Hansab“</text:span></text:p>
          </table:table-cell>
          <table:table-cell table:style-name="TableCell4172">
            <text:p text:style-name="Normal"><text:span text:style-name="T4173">Įtrauktas</text:span></text:p>
          </table:table-cell>
        </table:table-row>
        <table:table-row table:style-name="TableRow4174">
          <table:table-cell table:style-name="TableCell4175" table:number-columns-spanned="2">
            <text:p text:style-name="P4176">1060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>Elektroninis pinigų skaičiuoklis</text:p>
          </table:table-cell>
          <table:table-cell table:style-name="TableCell4181">
            <text:p text:style-name="P4182"><text:span text:style-name="T4183">currenza c</text:span><text:span text:style-name="T4184">2</text:span></text:p>
          </table:table-cell>
          <table:table-cell table:style-name="TableCell4185">
            <text:p text:style-name="P4186"><text:span text:style-name="T4187">Crane Payment Solutions GmbH</text:span></text:p>
          </table:table-cell>
          <table:table-cell table:style-name="TableCell4188">
            <text:p text:style-name="P4189">Vokietija</text:p>
          </table:table-cell>
          <table:table-cell table:style-name="TableCell4190">
            <text:p text:style-name="P4191">UAB „Hansab“</text:p>
          </table:table-cell>
          <table:table-cell table:style-name="TableCell4192">
            <text:p text:style-name="P4193">Įtrauktas į sąrašą</text:p>
          </table:table-cell>
        </table:table-row>
        <table:table-row table:style-name="TableRow4194">
          <table:table-cell table:style-name="TableCell4195" table:number-columns-spanned="2">
            <text:p text:style-name="P4196">1061<text:s/>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>Elektroninis paslaugų teikimo automatas</text:p>
          </table:table-cell>
          <table:table-cell table:style-name="TableCell4201">
            <text:p text:style-name="P4202">Bilietų išdavimo automatas „Strada“</text:p>
          </table:table-cell>
          <table:table-cell table:style-name="TableCell4203">
            <text:p text:style-name="P4204">PARKEON SAS</text:p>
          </table:table-cell>
          <table:table-cell table:style-name="TableCell4205">
            <text:p text:style-name="P4206">Prancūzija</text:p>
          </table:table-cell>
          <table:table-cell table:style-name="TableCell4207">
            <text:p text:style-name="P4208">UAB „URBICO“<text:s/></text:p>
            <text:p text:style-name="P4209">UAB „FIMA“<text:s/></text:p>
            <text:p text:style-name="P4210">UAB „Eismo valdymo sistemos“</text:p>
            <text:p text:style-name="P4211">MB „Parkita“<text:s/></text:p>
          </table:table-cell>
          <table:table-cell table:style-name="TableCell4212">
            <text:p text:style-name="P4213">Įtrauktas į sąrašą</text:p>
          </table:table-cell>
        </table:table-row>
        <table:table-row table:style-name="TableRow4214">
          <table:table-cell table:style-name="TableCell4215" table:number-columns-spanned="2">
            <text:p text:style-name="P4216">1062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>Elektroninis paslaugų teikimo automatas<text:s/></text:p>
          </table:table-cell>
          <table:table-cell table:style-name="TableCell4221">
            <text:p text:style-name="P4222">Bilietų išdavimo automatas „Stelio“<text:s/></text:p>
          </table:table-cell>
          <table:table-cell table:style-name="TableCell4223">
            <text:p text:style-name="P4224">PARKEON SAS<text:s/></text:p>
          </table:table-cell>
          <table:table-cell table:style-name="TableCell4225">
            <text:p text:style-name="P4226">Prancūzija<text:s/></text:p>
          </table:table-cell>
          <table:table-cell table:style-name="TableCell4227">
            <text:p text:style-name="P4228">UAB „URBICO“<text:s/></text:p>
          </table:table-cell>
          <table:table-cell table:style-name="TableCell4229">
            <text:p text:style-name="P4230">Įtrauktas į sąrašą<text:s/></text:p>
          </table:table-cell>
        </table:table-row>
        <table:table-row table:style-name="TableRow4231">
          <table:table-cell table:style-name="TableCell4232" table:number-columns-spanned="2">
            <text:p text:style-name="P4233">1063</text:p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>Elektroninis<text:s/>paslaugų teikimo automatas</text:p>
          </table:table-cell>
          <table:table-cell table:style-name="TableCell4238">
            <text:p text:style-name="P4239"><text:span text:style-name="T4240">Parkavimo apmokėjimo automatas SST</text:span><text:span text:style-name="T4241"><text:s/></text:span></text:p>
          </table:table-cell>
          <table:table-cell table:style-name="TableCell4242">
            <text:p text:style-name="P4243">Federal APD Inc.</text:p>
          </table:table-cell>
          <table:table-cell table:style-name="TableCell4244">
            <text:p text:style-name="P4245">JAV</text:p>
          </table:table-cell>
          <table:table-cell table:style-name="TableCell4246">
            <text:p text:style-name="P4247">UAB „Arevita“</text:p>
          </table:table-cell>
          <table:table-cell table:style-name="TableCell4248">
            <text:p text:style-name="P4249">Įtrauktas į sąrašą</text:p>
          </table:table-cell>
        </table:table-row>
        <table:table-row table:style-name="TableRow4250">
          <table:table-cell table:style-name="TableCell4251" table:number-columns-spanned="2">
            <text:p text:style-name="P4252">1064<text:s/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>Elektroninis pinigų skaičiuoklis</text:p>
          </table:table-cell>
          <table:table-cell table:style-name="TableCell4257">
            <text:p text:style-name="P4258">J-2000</text:p>
            <text:p text:style-name="P4259"><text:span text:style-name="T4260">EXE/MDB</text:span><text:span text:style-name="T4261"><text:s/></text:span></text:p>
          </table:table-cell>
          <table:table-cell table:style-name="TableCell4262">
            <text:p text:style-name="P4263">Jofemar S. A.</text:p>
          </table:table-cell>
          <table:table-cell table:style-name="TableCell4264">
            <text:p text:style-name="P4265">Ispanija</text:p>
          </table:table-cell>
          <table:table-cell table:style-name="TableCell4266">
            <text:p text:style-name="P4267">UAB „PERALTIS“</text:p>
          </table:table-cell>
          <table:table-cell table:style-name="TableCell4268">
            <text:p text:style-name="P4269">Įtrauktas į sąrašą</text:p>
          </table:table-cell>
        </table:table-row>
        <table:table-row table:style-name="TableRow4270">
          <table:table-cell table:style-name="TableCell4271" table:number-columns-spanned="2">
            <text:p text:style-name="P4272">1065</text:p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>Elektroninis<text:s/>pinigų skaičiuoklis</text:p>
          </table:table-cell>
          <table:table-cell table:style-name="TableCell4277">
            <text:p text:style-name="P4278">G-46.F4xxx</text:p>
          </table:table-cell>
          <table:table-cell table:style-name="TableCell4279">
            <text:p text:style-name="P4280">National rejectors Inc. GmbH</text:p>
          </table:table-cell>
          <table:table-cell table:style-name="TableCell4281">
            <text:p text:style-name="P4282">Vokietija</text:p>
          </table:table-cell>
          <table:table-cell table:style-name="TableCell4283">
            <text:p text:style-name="P4284">UAB „SELECTA“</text:p>
            <text:p text:style-name="P4285">UAB „HANSAB“</text:p>
            <text:p text:style-name="P4286">UAB „Nestle Baltics“</text:p>
          </table:table-cell>
          <table:table-cell table:style-name="TableCell4287">
            <text:p text:style-name="P4288">Įtrauktas į sąrašą</text:p>
          </table:table-cell>
        </table:table-row>
        <table:table-row table:style-name="TableRow4289">
          <table:table-cell table:style-name="TableCell4290" table:number-columns-spanned="2">
            <text:p text:style-name="P4291">1066</text:p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>Mechaninis prekybos automatas</text:p>
          </table:table-cell>
          <table:table-cell table:style-name="TableCell4296">
            <text:p text:style-name="P4297">Žaislų pardavimo automatas DISCAPA STATION</text:p>
          </table:table-cell>
          <table:table-cell table:style-name="TableCell4298">
            <text:p text:style-name="P4299">DISCAPA SL</text:p>
          </table:table-cell>
          <table:table-cell table:style-name="TableCell4300">
            <text:p text:style-name="P4301">Ispanija</text:p>
          </table:table-cell>
          <table:table-cell table:style-name="TableCell4302">
            <text:p text:style-name="P4303">UAB „Žaidimų<text:s/>planeta“</text:p>
          </table:table-cell>
          <table:table-cell table:style-name="TableCell4304">
            <text:p text:style-name="P4305">Įtrauktas į sąrašą</text:p>
          </table:table-cell>
        </table:table-row>
        <text:soft-page-break/>
        <table:table-row table:style-name="TableRow4306">
          <table:table-cell table:style-name="TableCell4307" table:number-columns-spanned="2">
            <text:p text:style-name="P4308">1067<text:s/></text:p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>Elektroninis prekybos automatas<text:s/></text:p>
          </table:table-cell>
          <table:table-cell table:style-name="TableCell4313">
            <text:p text:style-name="P4314"><text:span text:style-name="T4315">Kavos pardavimo automatas Rhea XS E</text:span><text:span text:style-name="T4316"><text:s/></text:span></text:p>
          </table:table-cell>
          <table:table-cell table:style-name="TableCell4317">
            <text:p text:style-name="P4318">Rhea Vendors Group<text:s/></text:p>
          </table:table-cell>
          <table:table-cell table:style-name="TableCell4319">
            <text:p text:style-name="P4320">Italija<text:s/></text:p>
          </table:table-cell>
          <table:table-cell table:style-name="TableCell4321">
            <text:p text:style-name="P4322">UAB „SELECTA“<text:s/></text:p>
          </table:table-cell>
          <table:table-cell table:style-name="TableCell4323">
            <text:p text:style-name="P4324">Įtrauktas į sąrašą<text:s/></text:p>
          </table:table-cell>
        </table:table-row>
        <table:table-row table:style-name="TableRow4325">
          <table:table-cell table:style-name="TableCell4326" table:number-columns-spanned="2">
            <text:p text:style-name="P4327">1068</text:p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>Mechaninis prekybos automatas</text:p>
          </table:table-cell>
          <table:table-cell table:style-name="TableCell4332">
            <text:p text:style-name="P4333">Kavos pardavimo automatas COLIBRI C4</text:p>
          </table:table-cell>
          <table:table-cell table:style-name="TableCell4334">
            <text:p text:style-name="P4335">N&amp;W GLOBAL<text:s/>VENDING S.p.A.</text:p>
          </table:table-cell>
          <table:table-cell table:style-name="TableCell4336">
            <text:p text:style-name="P4337">Italija</text:p>
          </table:table-cell>
          <table:table-cell table:style-name="TableCell4338">
            <text:p text:style-name="P4339">UAB „PARDAVIMO AUTOMATAI“</text:p>
          </table:table-cell>
          <table:table-cell table:style-name="TableCell4340">
            <text:p text:style-name="P4341">Įtrauktas į sąrašą</text:p>
          </table:table-cell>
        </table:table-row>
        <table:table-row table:style-name="TableRow4342">
          <table:table-cell table:style-name="TableCell4343" table:number-columns-spanned="2">
            <text:p text:style-name="P4344">1069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>Mechaninis prekybos automatas</text:p>
          </table:table-cell>
          <table:table-cell table:style-name="TableCell4349">
            <text:p text:style-name="P4350">Pieno išpilstymo automatas BRUNIMAT KS 650</text:p>
          </table:table-cell>
          <table:table-cell table:style-name="TableCell4351">
            <text:p text:style-name="P4352">BRUNIMAT GmbH Milchautomaten-Milkshakenautomaten</text:p>
          </table:table-cell>
          <table:table-cell table:style-name="TableCell4353">
            <text:p text:style-name="P4354">Šveicarija</text:p>
          </table:table-cell>
          <table:table-cell table:style-name="TableCell4355">
            <text:p text:style-name="P4356">UAB „MOTOTECHA“, UAB „TERMAINA“</text:p>
          </table:table-cell>
          <table:table-cell table:style-name="TableCell4357">
            <text:p text:style-name="P4358">Įtrauktas į<text:s/>sąrašą</text:p>
          </table:table-cell>
        </table:table-row>
        <table:table-row table:style-name="TableRow4359">
          <table:table-cell table:style-name="TableCell4360" table:number-columns-spanned="2">
            <text:p text:style-name="P4361">1070<text:s/></text:p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>Mechaninis prekybos automatas<text:s/></text:p>
          </table:table-cell>
          <table:table-cell table:style-name="TableCell4366">
            <text:p text:style-name="P4367"><text:span text:style-name="T4368">Pieno išpilstymo automatas BRUNIMAT KS 1300 DUO</text:span><text:span text:style-name="T4369"><text:s/></text:span></text:p>
          </table:table-cell>
          <table:table-cell table:style-name="TableCell4370">
            <text:p text:style-name="P4371">BRUNIMAT GmbH Milchautomaten-Milkshakenautomaten<text:s/></text:p>
          </table:table-cell>
          <table:table-cell table:style-name="TableCell4372">
            <text:p text:style-name="P4373">Šveicarija<text:s/></text:p>
          </table:table-cell>
          <table:table-cell table:style-name="TableCell4374">
            <text:p text:style-name="P4375">UAB „MOTOTECHA“, UAB „TERMAINA“<text:s/></text:p>
          </table:table-cell>
          <table:table-cell table:style-name="TableCell4376">
            <text:p text:style-name="P4377">Įtrauktas į sąrašą<text:s/></text:p>
          </table:table-cell>
        </table:table-row>
        <table:table-row table:style-name="TableRow4378">
          <table:table-cell table:style-name="TableCell4379" table:number-columns-spanned="2">
            <text:p text:style-name="P4380">1071</text:p>
          </table:table-cell>
          <table:covered-table-cell/>
          <table:table-cell table:style-name="TableCell4381">
            <text:p text:style-name="P4382">IM</text:p>
          </table:table-cell>
          <table:table-cell table:style-name="TableCell4383">
            <text:p text:style-name="P4384">Degalinių kompiuterinis fiskalinis</text:p>
          </table:table-cell>
          <table:table-cell table:style-name="TableCell4385">
            <text:p text:style-name="P4386"><text:span text:style-name="T4387">Kompiuterinis degalinių kasos aparatas<text:s/></text:span><text:span text:style-name="T4388">EcoFuel</text:span><text:span text:style-name="T4389"><text:s/>su fiskaliniu spausdintuvu<text:s/></text:span><text:span text:style-name="T4390">FP-1000</text:span></text:p>
          </table:table-cell>
          <table:table-cell table:style-name="TableCell4391">
            <text:p text:style-name="P4392">UAB „Training Expert Group“</text:p>
          </table:table-cell>
          <table:table-cell table:style-name="TableCell4393">
            <text:p text:style-name="P4394">Lietuva</text:p>
          </table:table-cell>
          <table:table-cell table:style-name="TableCell4395">
            <text:p text:style-name="P4396">UAB „UNITECHNA“</text:p>
          </table:table-cell>
          <table:table-cell table:style-name="TableCell4397">
            <text:p text:style-name="P4398">Įtrauktas į sąrašą</text:p>
          </table:table-cell>
        </table:table-row>
        <table:table-row table:style-name="TableRow4399">
          <table:table-cell table:style-name="TableCell4400" table:number-columns-spanned="2">
            <text:p text:style-name="P4401">1072</text:p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>Elektroninis pinigų skaičiuoklis<text:s/></text:p>
          </table:table-cell>
          <table:table-cell table:style-name="TableCell4406">
            <text:p text:style-name="P4407"><text:span text:style-name="T4408">G-46.4xxx</text:span><text:span text:style-name="T4409"><text:s text:c="2"/></text:span></text:p>
          </table:table-cell>
          <table:table-cell table:style-name="TableCell4410">
            <text:p text:style-name="P4411">National rejectors Inc. GmbH<text:s/></text:p>
          </table:table-cell>
          <table:table-cell table:style-name="TableCell4412">
            <text:p text:style-name="P4413">Vokietija<text:s/></text:p>
          </table:table-cell>
          <table:table-cell table:style-name="TableCell4414">
            <text:p text:style-name="P4415">UAB „SELECTA“ UAB „HANSAB“<text:s/></text:p>
          </table:table-cell>
          <table:table-cell table:style-name="TableCell4416">
            <text:p text:style-name="P4417">Įtrauktas į sąrašą<text:s/></text:p>
          </table:table-cell>
        </table:table-row>
        <table:table-row table:style-name="TableRow4418">
          <table:table-cell table:style-name="TableCell4419" table:number-columns-spanned="2">
            <text:p text:style-name="P4420">1073</text:p>
          </table:table-cell>
          <table:covered-table-cell/>
          <table:table-cell table:style-name="TableCell4421">
            <text:p text:style-name="P4422">IN<text:s/></text:p>
          </table:table-cell>
          <table:table-cell table:style-name="TableCell4423">
            <text:p text:style-name="P4424">Fiskalinis kompiuterinis (EKJ)</text:p>
          </table:table-cell>
          <table:table-cell table:style-name="TableCell4425">
            <text:p text:style-name="P4426">Kompiuterinis kasos aparatas GAMA su fiskaliniu spausdintuvu FP-2000</text:p>
          </table:table-cell>
          <table:table-cell table:style-name="TableCell4427">
            <text:p text:style-name="P4428">UAB „ASPA“<text:s/></text:p>
          </table:table-cell>
          <table:table-cell table:style-name="TableCell4429">
            <text:p text:style-name="P4430">Lietuva<text:s/></text:p>
          </table:table-cell>
          <table:table-cell table:style-name="TableCell4431">
            <text:p text:style-name="P4432">UAB „ASPA“<text:s/></text:p>
          </table:table-cell>
          <table:table-cell table:style-name="TableCell4433">
            <text:p text:style-name="P4434">Įtrauktas į sąrašą<text:s/></text:p>
          </table:table-cell>
        </table:table-row>
        <table:table-row table:style-name="TableRow4435">
          <table:table-cell table:style-name="TableCell4436" table:number-columns-spanned="2">
            <text:p text:style-name="P4437">1074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>Elektroninis paslaugų teikimo<text:s/>automatas</text:p>
          </table:table-cell>
          <table:table-cell table:style-name="TableCell4442">
            <text:p text:style-name="P4443"><text:span text:style-name="T4444">Apmokėjimo už automobilių stovėjimą automatas ASOT</text:span><text:span text:style-name="T4445"><text:s/></text:span></text:p>
          </table:table-cell>
          <table:table-cell table:style-name="TableCell4446">
            <text:p text:style-name="P4447">AS Parking s.r.o.</text:p>
          </table:table-cell>
          <table:table-cell table:style-name="TableCell4448">
            <text:p text:style-name="P4449">Čekija</text:p>
          </table:table-cell>
          <table:table-cell table:style-name="TableCell4450">
            <text:p text:style-name="P4451">UAB „URBICO“</text:p>
          </table:table-cell>
          <table:table-cell table:style-name="TableCell4452">
            <text:p text:style-name="P4453">Įtrauktas į sąrašą</text:p>
          </table:table-cell>
        </table:table-row>
        <table:table-row table:style-name="TableRow4454">
          <table:table-cell table:style-name="TableCell4455" table:number-columns-spanned="2">
            <text:p text:style-name="P4456">1075</text:p>
          </table:table-cell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>Elektroninis paslaugų teikimo automatas</text:p>
          </table:table-cell>
          <table:table-cell table:style-name="TableCell4461">
            <text:p text:style-name="P4462">Apmokėjimo už automobilių stovėjimą automatas AM200</text:p>
          </table:table-cell>
          <table:table-cell table:style-name="TableCell4463">
            <text:p text:style-name="P4464">AS Parking s.r.o.</text:p>
          </table:table-cell>
          <table:table-cell table:style-name="TableCell4465">
            <text:p text:style-name="P4466">Čekija</text:p>
          </table:table-cell>
          <table:table-cell table:style-name="TableCell4467">
            <text:p text:style-name="P4468">UAB „URBICO“</text:p>
          </table:table-cell>
          <table:table-cell table:style-name="TableCell4469">
            <text:p text:style-name="P4470">Įtrauktas į sąrašą</text:p>
          </table:table-cell>
        </table:table-row>
        <table:table-row table:style-name="TableRow4471">
          <table:table-cell table:style-name="TableCell4472" table:number-columns-spanned="2">
            <text:p text:style-name="P4473">1076<text:s/></text:p>
          </table:table-cell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Elektroninis pinigų skaičiuoklis<text:s/></text:p>
          </table:table-cell>
          <table:table-cell table:style-name="TableCell4478">
            <text:p text:style-name="P4479"><text:span text:style-name="T4480">Pinigų skaičiuoklis Cartadis CM4000</text:span><text:span text:style-name="T4481"><text:s/></text:span></text:p>
          </table:table-cell>
          <table:table-cell table:style-name="TableCell4482">
            <text:p text:style-name="P4483">Copie Monnaie France SA<text:s/></text:p>
          </table:table-cell>
          <table:table-cell table:style-name="TableCell4484">
            <text:p text:style-name="P4485">Prancūzija<text:s/></text:p>
          </table:table-cell>
          <table:table-cell table:style-name="TableCell4486">
            <text:p text:style-name="P4487">UAB „Kopijavimo sistemos“ UAB „Devela“</text:p>
          </table:table-cell>
          <table:table-cell table:style-name="TableCell4488">
            <text:p text:style-name="P4489">Įtrauktas į sąrašą<text:s/></text:p>
          </table:table-cell>
        </table:table-row>
        <table:table-row table:style-name="TableRow4490">
          <table:table-cell table:style-name="TableCell4491" table:number-columns-spanned="2">
            <text:p text:style-name="P4492">1077<text:s/></text:p>
          </table:table-cell>
          <table:covered-table-cell/>
          <table:table-cell table:style-name="TableCell4493">
            <text:p text:style-name="P4494"/>
          </table:table-cell>
          <table:table-cell table:style-name="TableCell4495">
            <text:p text:style-name="P4496">Elektroninis paslaugų teikimo automatas<text:s/></text:p>
          </table:table-cell>
          <table:table-cell table:style-name="TableCell4497">
            <text:p text:style-name="P4498"><text:span text:style-name="T4499">Apmokėjimo už</text:span><text:span text:style-name="T4500"><text:s/>automobilių stovėjimą automatas MODPARK AK-1440</text:span><text:span text:style-name="T4501"><text:s/></text:span></text:p>
          </table:table-cell>
          <table:table-cell table:style-name="TableCell4502">
            <text:p text:style-name="P4503">Asytec GmbH<text:s/></text:p>
          </table:table-cell>
          <table:table-cell table:style-name="TableCell4504">
            <text:p text:style-name="P4505">Vokietija<text:s/></text:p>
          </table:table-cell>
          <table:table-cell table:style-name="TableCell4506">
            <text:p text:style-name="P4507">Siemens Osakeyhtio Lietuvos filialas<text:s/></text:p>
          </table:table-cell>
          <table:table-cell table:style-name="TableCell4508">
            <text:p text:style-name="P4509">Įtrauktas į sąrašą<text:s/></text:p>
          </table:table-cell>
        </table:table-row>
        <table:table-row table:style-name="TableRow4510">
          <table:table-cell table:style-name="TableCell4511" table:number-columns-spanned="2">
            <text:p text:style-name="P4512">1078<text:s/></text:p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>Elektroninis paslaugų teikimo automatas<text:s/></text:p>
          </table:table-cell>
          <table:table-cell table:style-name="TableCell4517">
            <text:p text:style-name="P4518"><text:span text:style-name="T4519">Apmokėjimo už automobilių stovėjimą automatas MODPARK AK-1540</text:span><text:span text:style-name="T4520"><text:s/></text:span></text:p>
          </table:table-cell>
          <table:table-cell table:style-name="TableCell4521">
            <text:p text:style-name="P4522">Asytec GmbH<text:s/></text:p>
          </table:table-cell>
          <table:table-cell table:style-name="TableCell4523">
            <text:p text:style-name="P4524">Vokietija<text:s/></text:p>
          </table:table-cell>
          <table:table-cell table:style-name="TableCell4525">
            <text:p text:style-name="P4526">Siemens Osakeyhtio Lietuvos filialas<text:s/></text:p>
          </table:table-cell>
          <table:table-cell table:style-name="TableCell4527">
            <text:p text:style-name="P4528">Įtrauktas į sąrašą<text:s/></text:p>
          </table:table-cell>
        </table:table-row>
        <text:soft-page-break/>
        <table:table-row table:style-name="TableRow4529">
          <table:table-cell table:style-name="TableCell4530" table:number-columns-spanned="2">
            <text:p text:style-name="P4531">1079<text:s/></text:p>
          </table:table-cell>
          <table:covered-table-cell/>
          <table:table-cell table:style-name="TableCell4532">
            <text:p text:style-name="P4533">LL<text:s/></text:p>
          </table:table-cell>
          <table:table-cell table:style-name="TableCell4534">
            <text:p text:style-name="P4535">Fiskalinis kompiuterinis (EKJ)<text:s/></text:p>
          </table:table-cell>
          <table:table-cell table:style-name="TableCell4536">
            <text:p text:style-name="P4537">Kompiuterinis kasos aparatas ALTERA EJ3 su fiskaliniu bloku EMPIRIJA FB 10</text:p>
          </table:table-cell>
          <table:table-cell table:style-name="TableCell4538">
            <text:p text:style-name="P4539">UAB „EMPIRIJA“<text:s/></text:p>
          </table:table-cell>
          <table:table-cell table:style-name="TableCell4540">
            <text:p text:style-name="P4541">Lietuva<text:s/></text:p>
          </table:table-cell>
          <table:table-cell table:style-name="TableCell4542">
            <text:p text:style-name="P4543">UAB „EMPIRIJA“<text:s/></text:p>
          </table:table-cell>
          <table:table-cell table:style-name="TableCell4544">
            <text:p text:style-name="P4545">Įtrauktas į sąrašą<text:s/></text:p>
          </table:table-cell>
        </table:table-row>
        <table:table-row table:style-name="TableRow4546">
          <table:table-cell table:style-name="TableCell4547" table:number-columns-spanned="2">
            <text:p text:style-name="P4548">1080</text:p>
          </table:table-cell>
          <table:covered-table-cell/>
          <table:table-cell table:style-name="TableCell4549">
            <text:p text:style-name="P4550">QA<text:s/></text:p>
          </table:table-cell>
          <table:table-cell table:style-name="TableCell4551">
            <text:p text:style-name="P4552"><text:span text:style-name="T4553">Specializuotas kompiuterinis degalinių savitarnos kasos aparatas</text:span></text:p>
          </table:table-cell>
          <table:table-cell table:style-name="TableCell4554">
            <text:p text:style-name="P4555">NordicPay M3<text:s/></text:p>
          </table:table-cell>
          <table:table-cell table:style-name="TableCell4556">
            <text:p text:style-name="P4557">DHR Finland OY<text:s/></text:p>
          </table:table-cell>
          <table:table-cell table:style-name="TableCell4558">
            <text:p text:style-name="P4559">Suomija<text:s/></text:p>
          </table:table-cell>
          <table:table-cell table:style-name="TableCell4560">
            <text:p text:style-name="P4561">UAB „AUTOTANK“<text:s/></text:p>
          </table:table-cell>
          <table:table-cell table:style-name="TableCell4562">
            <text:p text:style-name="P4563">Įtrauktas į sąrašą<text:s/></text:p>
          </table:table-cell>
        </table:table-row>
        <table:table-row table:style-name="TableRow4564">
          <table:table-cell table:style-name="TableCell4565" table:number-columns-spanned="2">
            <text:p text:style-name="P4566">1081</text:p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>Elektroninis paslaugų teikimo automatas<text:s/></text:p>
          </table:table-cell>
          <table:table-cell table:style-name="TableCell4571">
            <text:p text:style-name="P4572"><text:span text:style-name="T4573">Automobilių parkavimo automatas <text:s/>MP 104</text:span><text:span text:style-name="T4574"><text:s/></text:span></text:p>
          </table:table-cell>
          <table:table-cell table:style-name="TableCell4575">
            <text:p text:style-name="P4576">CALE ACCESS AB<text:s/></text:p>
          </table:table-cell>
          <table:table-cell table:style-name="TableCell4577">
            <text:p text:style-name="P4578">Švedija<text:s/></text:p>
          </table:table-cell>
          <table:table-cell table:style-name="TableCell4579">
            <text:p text:style-name="P4580">UAB „HANSAB“ <text:s/></text:p>
          </table:table-cell>
          <table:table-cell table:style-name="TableCell4581">
            <text:p text:style-name="P4582">Įtrauktas į sąrašą<text:s/></text:p>
          </table:table-cell>
        </table:table-row>
        <table:table-row table:style-name="TableRow4583">
          <table:table-cell table:style-name="TableCell4584" table:number-columns-spanned="2">
            <text:p text:style-name="P4585">1082<text:s/>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>Elektroninis paslaugų teikimo automatas<text:s/></text:p>
          </table:table-cell>
          <table:table-cell table:style-name="TableCell4590">
            <text:p text:style-name="P4591"><text:span text:style-name="T4592">Savitarnos plovimo automatas SB Wach</text:span><text:span text:style-name="T4593"><text:s/></text:span></text:p>
          </table:table-cell>
          <table:table-cell table:style-name="TableCell4594">
            <text:p text:style-name="P4595">KARCHER GmbH<text:s/></text:p>
          </table:table-cell>
          <table:table-cell table:style-name="TableCell4596">
            <text:p text:style-name="P4597">Vokietija<text:s/></text:p>
          </table:table-cell>
          <table:table-cell table:style-name="TableCell4598">
            <text:p text:style-name="P4599">UAB „Plaunu Pats“<text:s/></text:p>
          </table:table-cell>
          <table:table-cell table:style-name="TableCell4600">
            <text:p text:style-name="P4601">Įtrauktas į sąrašą<text:s/></text:p>
          </table:table-cell>
        </table:table-row>
        <table:table-row table:style-name="TableRow4602">
          <table:table-cell table:style-name="TableCell4603" table:number-columns-spanned="2">
            <text:p text:style-name="P4604">1083</text:p>
          </table:table-cell>
          <table:covered-table-cell/>
          <table:table-cell table:style-name="TableCell4605">
            <text:p text:style-name="P4606">QO<text:s/></text:p>
          </table:table-cell>
          <table:table-cell table:style-name="TableCell4607">
            <text:p text:style-name="P4608">Specializuotas degalinių kompiuterinis fiskalinis kasos aparatas<text:s/></text:p>
          </table:table-cell>
          <table:table-cell table:style-name="TableCell4609">
            <text:p text:style-name="P4610">Petronics_2010 su fiskaliniu bloku EMPIRIJA FB 08<text:s/></text:p>
          </table:table-cell>
          <table:table-cell table:style-name="TableCell4611">
            <text:p text:style-name="P4612">RAB „LUKOIL-INFORM“<text:s/></text:p>
          </table:table-cell>
          <table:table-cell table:style-name="TableCell4613">
            <text:p text:style-name="P4614">Rusija<text:s/></text:p>
          </table:table-cell>
          <table:table-cell table:style-name="TableCell4615">
            <text:p text:style-name="P4616">UAB „DATAKOM VILNIUS“</text:p>
          </table:table-cell>
          <table:table-cell table:style-name="TableCell4617">
            <text:p text:style-name="P4618">Įtrauktas į sąrašą<text:s/></text:p>
          </table:table-cell>
        </table:table-row>
        <table:table-row table:style-name="TableRow4619">
          <table:table-cell table:style-name="TableCell4620" table:number-columns-spanned="2">
            <text:p text:style-name="P4621">1084</text:p>
          </table:table-cell>
          <table:covered-table-cell/>
          <table:table-cell table:style-name="TableCell4622">
            <text:p text:style-name="P4623">RI<text:s/></text:p>
          </table:table-cell>
          <table:table-cell table:style-name="TableCell4624">
            <text:p text:style-name="P4625">Fiskalinis bendros paskirties kasos aparatas</text:p>
          </table:table-cell>
          <table:table-cell table:style-name="TableCell4626">
            <text:p text:style-name="P4627">CHD 5620<text:s/></text:p>
          </table:table-cell>
          <table:table-cell table:style-name="TableCell4628">
            <text:p text:style-name="P4629">COMPUTER HARDWARE DESIGN SIA<text:s/></text:p>
          </table:table-cell>
          <table:table-cell table:style-name="TableCell4630">
            <text:p text:style-name="P4631">Latvija<text:s/></text:p>
          </table:table-cell>
          <table:table-cell table:style-name="TableCell4632">
            <text:p text:style-name="P4633">UAB „CHD LT“</text:p>
          </table:table-cell>
          <table:table-cell table:style-name="TableCell4634">
            <text:p text:style-name="P4635">Įtrauktas į sąrašą<text:s/></text:p>
          </table:table-cell>
        </table:table-row>
        <table:table-row table:style-name="TableRow4636">
          <table:table-cell table:style-name="TableCell4637" table:number-columns-spanned="2">
            <text:p text:style-name="P4638">1085</text:p>
          </table:table-cell>
          <table:covered-table-cell/>
          <table:table-cell table:style-name="TableCell4639">
            <text:p text:style-name="P4640"/>
          </table:table-cell>
          <table:table-cell table:style-name="TableCell4641">
            <text:p text:style-name="P4642">Elektroninis prekybos automatas<text:s/></text:p>
          </table:table-cell>
          <table:table-cell table:style-name="TableCell4643">
            <text:p text:style-name="P4644"><text:span text:style-name="T4645">Pieno pardavimo automatas<text:s/></text:span><text:span text:style-name="T4646">Milk Farmer Shop Plus 150</text:span><text:span text:style-name="T4647"><text:s/></text:span></text:p>
          </table:table-cell>
          <table:table-cell table:style-name="TableCell4648">
            <text:p text:style-name="P4649"><text:span text:style-name="T4650">Gruppo Bolla Bigieffe<text:s/></text:span></text:p>
          </table:table-cell>
          <table:table-cell table:style-name="TableCell4651">
            <text:p text:style-name="P4652">Italija<text:s/></text:p>
          </table:table-cell>
          <table:table-cell table:style-name="TableCell4653">
            <text:p text:style-name="P4654">UAB „Ekotechnologijos“<text:s/></text:p>
          </table:table-cell>
          <table:table-cell table:style-name="TableCell4655">
            <text:p text:style-name="P4656">Įtrauktas į sąrašą<text:s/></text:p>
          </table:table-cell>
        </table:table-row>
        <table:table-row table:style-name="TableRow4657">
          <table:table-cell table:style-name="TableCell4658" table:number-columns-spanned="2">
            <text:p text:style-name="P4659">1086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>Mechaninis prekybos automatas<text:s/></text:p>
          </table:table-cell>
          <table:table-cell table:style-name="TableCell4664">
            <text:p text:style-name="P4665"><text:span text:style-name="T4666">Butelių pardavimo automatas<text:s/></text:span><text:span text:style-name="T4667">Milk Farmer Shop Bottle</text:span><text:span text:style-name="T4668"><text:s/></text:span></text:p>
          </table:table-cell>
          <table:table-cell table:style-name="TableCell4669">
            <text:p text:style-name="P4670"><text:span text:style-name="T4671">Gruppo Bolla Bigieffe<text:s/></text:span></text:p>
          </table:table-cell>
          <table:table-cell table:style-name="TableCell4672">
            <text:p text:style-name="P4673">Italija<text:s/></text:p>
          </table:table-cell>
          <table:table-cell table:style-name="TableCell4674">
            <text:p text:style-name="P4675">UAB „Ekotechnologijos“<text:s/></text:p>
          </table:table-cell>
          <table:table-cell table:style-name="TableCell4676">
            <text:p text:style-name="P4677">Įtrauktas į sąrašą<text:s/></text:p>
          </table:table-cell>
        </table:table-row>
        <table:table-row table:style-name="TableRow4678">
          <table:table-cell table:style-name="TableCell4679" table:number-columns-spanned="2">
            <text:p text:style-name="P4680">1087</text:p>
          </table:table-cell>
          <table:covered-table-cell/>
          <table:table-cell table:style-name="TableCell4681">
            <text:p text:style-name="P4682"/>
          </table:table-cell>
          <table:table-cell table:style-name="TableCell4683">
            <text:p text:style-name="P4684">Elektroninis prekybos automatas<text:s/></text:p>
          </table:table-cell>
          <table:table-cell table:style-name="TableCell4685">
            <text:p text:style-name="P4686"><text:span text:style-name="T4687">Pieno pardavimo automatas<text:s/></text:span><text:span text:style-name="T4688">Milk Farmer Shop Special</text:span><text:span text:style-name="T4689"><text:s/></text:span></text:p>
          </table:table-cell>
          <table:table-cell table:style-name="TableCell4690">
            <text:p text:style-name="P4691"><text:span text:style-name="T4692">Gruppo Bolla Bigieffe<text:s/></text:span></text:p>
          </table:table-cell>
          <table:table-cell table:style-name="TableCell4693">
            <text:p text:style-name="P4694">Italija<text:s/></text:p>
          </table:table-cell>
          <table:table-cell table:style-name="TableCell4695">
            <text:p text:style-name="P4696">UAB „Ekotechnologijos“<text:s/></text:p>
          </table:table-cell>
          <table:table-cell table:style-name="TableCell4697">
            <text:p text:style-name="P4698">Įtrauktas į sąrašą<text:s/></text:p>
          </table:table-cell>
        </table:table-row>
        <table:table-row table:style-name="TableRow4699">
          <table:table-cell table:style-name="TableCell4700" table:number-columns-spanned="2">
            <text:p text:style-name="P4701">1088<text:s/></text:p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>Elektroninis pinigų skaičiuoklis</text:p>
          </table:table-cell>
          <table:table-cell table:style-name="TableCell4706">
            <text:p text:style-name="P4707"><text:span text:style-name="T4708">MEI CASHFLOW 560<text:s/></text:span></text:p>
          </table:table-cell>
          <table:table-cell table:style-name="TableCell4709">
            <text:p text:style-name="P4710">MEI UK International Ltd.</text:p>
          </table:table-cell>
          <table:table-cell table:style-name="TableCell4711">
            <text:p text:style-name="P4712">Jungtinė karalystė</text:p>
          </table:table-cell>
          <table:table-cell table:style-name="TableCell4713">
            <text:p text:style-name="P4714">UAB „PARDAVIMO AUTOMATAI“</text:p>
          </table:table-cell>
          <table:table-cell table:style-name="TableCell4715">
            <text:p text:style-name="P4716">Įtrauktas į sąrašą</text:p>
          </table:table-cell>
        </table:table-row>
        <table:table-row table:style-name="TableRow4717">
          <table:table-cell table:style-name="TableCell4718" table:number-columns-spanned="2">
            <text:p text:style-name="P4719">1089<text:s/></text:p>
          </table:table-cell>
          <table:covered-table-cell/>
          <table:table-cell table:style-name="TableCell4720">
            <text:p text:style-name="P4721">QB</text:p>
          </table:table-cell>
          <table:table-cell table:style-name="TableCell4722">
            <text:p text:style-name="P4723">Specializuotas<text:s/>kompiuterinis degalinių savitarnos kasos aparatas</text:p>
          </table:table-cell>
          <table:table-cell table:style-name="TableCell4724">
            <text:p text:style-name="P4725"><text:span text:style-name="T4726">NordicCard M3 CRIPxx</text:span></text:p>
          </table:table-cell>
          <table:table-cell table:style-name="TableCell4727">
            <text:p text:style-name="P4728"><text:span text:style-name="T4729">DHR Finland OY</text:span></text:p>
          </table:table-cell>
          <table:table-cell table:style-name="TableCell4730">
            <text:p text:style-name="P4731">Suomija</text:p>
          </table:table-cell>
          <table:table-cell table:style-name="TableCell4732">
            <text:p text:style-name="P4733">UAB „AUTOTANK“</text:p>
          </table:table-cell>
          <table:table-cell table:style-name="TableCell4734">
            <text:p text:style-name="P4735">Įtrauktas į sąrašą</text:p>
          </table:table-cell>
        </table:table-row>
        <table:table-row table:style-name="TableRow4736">
          <table:table-cell table:style-name="TableCell4737" table:number-columns-spanned="2">
            <text:p text:style-name="P4738">1090</text:p>
          </table:table-cell>
          <table:covered-table-cell/>
          <table:table-cell table:style-name="TableCell4739">
            <text:p text:style-name="P4740"/>
          </table:table-cell>
          <table:table-cell table:style-name="TableCell4741">
            <text:p text:style-name="P4742">Elektroninis paslaugų teikimo automatas</text:p>
          </table:table-cell>
          <table:table-cell table:style-name="TableCell4743">
            <text:p text:style-name="P4744">Fasuotų maisto produktų pardavimo automatas Snack BL</text:p>
          </table:table-cell>
          <table:table-cell table:style-name="TableCell4745">
            <text:p text:style-name="P4746">Deutsche Wurlitzer GmbH</text:p>
          </table:table-cell>
          <table:table-cell table:style-name="TableCell4747">
            <text:p text:style-name="P4748">Vokietija</text:p>
          </table:table-cell>
          <table:table-cell table:style-name="TableCell4749">
            <text:p text:style-name="P4750">UAB „Angolita“, UAB „Euroauto-matai“<text:s/></text:p>
          </table:table-cell>
          <table:table-cell table:style-name="TableCell4751">
            <text:p text:style-name="P4752">Įtrauktas į sąrašą</text:p>
          </table:table-cell>
        </table:table-row>
        <table:table-row table:style-name="TableRow4753">
          <table:table-cell table:style-name="TableCell4754" table:number-columns-spanned="2">
            <text:p text:style-name="P4755">1091<text:s/></text:p>
          </table:table-cell>
          <table:covered-table-cell/>
          <table:table-cell table:style-name="TableCell4756">
            <text:p text:style-name="P4757">YS<text:s/></text:p>
          </table:table-cell>
          <table:table-cell table:style-name="TableCell4758">
            <text:p text:style-name="P4759">Stacionarus/ portatyvus bendros paskirties kasos aparatas<text:s/></text:p>
          </table:table-cell>
          <table:table-cell table:style-name="TableCell4760">
            <text:p text:style-name="P4761"><text:span text:style-name="T4762">QUORION CR</text:span><text:span text:style-name="T4763"><text:s/>28<text:s/></text:span></text:p>
          </table:table-cell>
          <table:table-cell table:style-name="TableCell4764">
            <text:p text:style-name="P4765"><text:span text:style-name="T4766">QUORION Data Systems GmbH<text:s/></text:span></text:p>
          </table:table-cell>
          <table:table-cell table:style-name="TableCell4767">
            <text:p text:style-name="P4768">Vokietija<text:s/></text:p>
          </table:table-cell>
          <table:table-cell table:style-name="TableCell4769">
            <text:p text:style-name="P4770">UAB „Straujos“ prekybos sistemos</text:p>
          </table:table-cell>
          <table:table-cell table:style-name="TableCell4771">
            <text:p text:style-name="P4772">Įtrauktas į sąrašą<text:s/></text:p>
          </table:table-cell>
        </table:table-row>
        <table:table-row table:style-name="TableRow4773">
          <table:table-cell table:style-name="TableCell4774" table:number-columns-spanned="2">
            <text:p text:style-name="P4775">1092<text:s/></text:p>
          </table:table-cell>
          <table:covered-table-cell/>
          <table:table-cell table:style-name="TableCell4776">
            <text:p text:style-name="P4777">IO<text:s/></text:p>
          </table:table-cell>
          <table:table-cell table:style-name="TableCell4778">
            <text:p text:style-name="P4779">Fiskalinis kompiuterinis (EKJ)<text:s/></text:p>
          </table:table-cell>
          <table:table-cell table:style-name="TableCell4780">
            <text:p text:style-name="P4781">Kompiuterinis kasos aparatas GAMA su fiskaliniu bloku PS3100<text:s/></text:p>
          </table:table-cell>
          <table:table-cell table:style-name="TableCell4782">
            <text:p text:style-name="P4783">UAB „Aspa“<text:s/></text:p>
          </table:table-cell>
          <table:table-cell table:style-name="TableCell4784">
            <text:p text:style-name="P4785">Lietuva<text:s/></text:p>
          </table:table-cell>
          <table:table-cell table:style-name="TableCell4786">
            <text:p text:style-name="P4787">UAB „Aspa“<text:s/></text:p>
          </table:table-cell>
          <table:table-cell table:style-name="TableCell4788">
            <text:p text:style-name="P4789">Įtrauktas į sąrašą<text:s/></text:p>
          </table:table-cell>
        </table:table-row>
        <table:table-row table:style-name="TableRow4790">
          <table:table-cell table:style-name="TableCell4791" table:number-columns-spanned="2">
            <text:p text:style-name="P4792">1093</text:p>
          </table:table-cell>
          <table:covered-table-cell/>
          <table:table-cell table:style-name="TableCell4793">
            <text:p text:style-name="P4794">RK<text:s/></text:p>
          </table:table-cell>
          <table:table-cell table:style-name="TableCell4795">
            <text:p text:style-name="P4796">Stacionarus/ portatyvus bendros paskirties<text:s/></text:p>
          </table:table-cell>
          <table:table-cell table:style-name="TableCell4797">
            <text:p text:style-name="P4798"><text:span text:style-name="T4799">CHD 3030<text:s/></text:span></text:p>
          </table:table-cell>
          <table:table-cell table:style-name="TableCell4800">
            <text:p text:style-name="P4801"><text:span text:style-name="T4802">COMPUTER HARDWARE DESIGN SIA<text:s/></text:span></text:p>
          </table:table-cell>
          <table:table-cell table:style-name="TableCell4803">
            <text:p text:style-name="P4804">Latvija<text:s/></text:p>
          </table:table-cell>
          <table:table-cell table:style-name="TableCell4805">
            <text:p text:style-name="P4806">UAB „CHD LT“<text:s/></text:p>
          </table:table-cell>
          <table:table-cell table:style-name="TableCell4807">
            <text:p text:style-name="P4808">Įtrauktas į sąrašą<text:s/></text:p>
          </table:table-cell>
        </table:table-row>
        <table:table-row table:style-name="TableRow4809">
          <table:table-cell table:style-name="TableCell4810" table:number-columns-spanned="2">
            <text:p text:style-name="P4811">1094</text:p>
          </table:table-cell>
          <table:covered-table-cell/>
          <table:table-cell table:style-name="TableCell4812">
            <text:p text:style-name="P4813">RL<text:s/></text:p>
          </table:table-cell>
          <table:table-cell table:style-name="TableCell4814">
            <text:p text:style-name="P4815">Stacionarus/ portatyvus bendros paskirties (EKJ)</text:p>
          </table:table-cell>
          <table:table-cell table:style-name="TableCell4816">
            <text:p text:style-name="P4817"><text:span text:style-name="T4818">CHD 3050<text:s/></text:span></text:p>
          </table:table-cell>
          <table:table-cell table:style-name="TableCell4819">
            <text:p text:style-name="P4820"><text:span text:style-name="T4821">COMPUTER HARDWARE DESIGN SIA<text:s/></text:span></text:p>
          </table:table-cell>
          <table:table-cell table:style-name="TableCell4822">
            <text:p text:style-name="P4823">Latvija<text:s/></text:p>
          </table:table-cell>
          <table:table-cell table:style-name="TableCell4824">
            <text:p text:style-name="P4825">UAB „CHD LT“<text:s/></text:p>
          </table:table-cell>
          <table:table-cell table:style-name="TableCell4826">
            <text:p text:style-name="P4827">Įtrauktas į sąrašą<text:s/></text:p>
          </table:table-cell>
        </table:table-row>
        <table:table-row table:style-name="TableRow4828">
          <table:table-cell table:style-name="TableCell4829" table:number-columns-spanned="2">
            <text:p text:style-name="P4830">1095</text:p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>Mechaninis paslaugų teikimo automatas</text:p>
          </table:table-cell>
          <table:table-cell table:style-name="TableCell4835">
            <text:p text:style-name="P4836">Suvenyrų gaminimo aparatas SGA-1</text:p>
          </table:table-cell>
          <table:table-cell table:style-name="TableCell4837">
            <text:p text:style-name="P4838">UAB „AGS projektai“</text:p>
          </table:table-cell>
          <table:table-cell table:style-name="TableCell4839">
            <text:p text:style-name="P4840">Lietuva</text:p>
          </table:table-cell>
          <table:table-cell table:style-name="TableCell4841">
            <text:p text:style-name="P4842">UAB „AGS projektai“</text:p>
          </table:table-cell>
          <table:table-cell table:style-name="TableCell4843">
            <text:p text:style-name="P4844">Įtrauktas į sąrašą</text:p>
          </table:table-cell>
        </table:table-row>
        <table:table-row table:style-name="TableRow4845">
          <table:table-cell table:style-name="TableCell4846" table:number-columns-spanned="2">
            <text:p text:style-name="P4847">1096<text:s/></text:p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>Elektroninis paslaugų teikimo automatas</text:p>
          </table:table-cell>
          <table:table-cell table:style-name="TableCell4852">
            <text:p text:style-name="P4853">Apmokėjimo už automobilių stovėjimą automatas PSA 1256<text:s/></text:p>
          </table:table-cell>
          <table:table-cell table:style-name="TableCell4854">
            <text:p text:style-name="P4855">ATB – Automaten Technik Baumann GmbH<text:s/></text:p>
          </table:table-cell>
          <table:table-cell table:style-name="TableCell4856">
            <text:p text:style-name="P4857">Vokietija<text:s/></text:p>
          </table:table-cell>
          <table:table-cell table:style-name="TableCell4858">
            <text:p text:style-name="P4859">UAB „Technologinių paslaugų sprendimai“<text:s/></text:p>
          </table:table-cell>
          <table:table-cell table:style-name="TableCell4860">
            <text:p text:style-name="P4861">Įtrauktas į sąrašą</text:p>
          </table:table-cell>
        </table:table-row>
        <table:table-row table:style-name="TableRow4862">
          <table:table-cell table:style-name="TableCell4863" table:number-columns-spanned="2">
            <text:p text:style-name="P4864">1097</text:p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>Elektroninis paslaugų teikimo automatas</text:p>
          </table:table-cell>
          <table:table-cell table:style-name="TableCell4869">
            <text:p text:style-name="P4870"><text:span text:style-name="T4871">Apmokėjimo už automobilių stovėjimą automatas<text:s/></text:span><text:span text:style-name="T4872">Xparc XP7900</text:span></text:p>
          </table:table-cell>
          <table:table-cell table:style-name="TableCell4873">
            <text:p text:style-name="P4874">AMANO EUROPE NV/SA</text:p>
          </table:table-cell>
          <table:table-cell table:style-name="TableCell4875">
            <text:p text:style-name="P4876">Belgija</text:p>
          </table:table-cell>
          <table:table-cell table:style-name="TableCell4877">
            <text:p text:style-name="P4878">UAB „HANSAB“</text:p>
          </table:table-cell>
          <table:table-cell table:style-name="TableCell4879">
            <text:p text:style-name="P4880">Įtrauktas į sąrašą</text:p>
          </table:table-cell>
        </table:table-row>
        <table:table-row table:style-name="TableRow4881">
          <table:table-cell table:style-name="TableCell4882" table:number-columns-spanned="2">
            <text:p text:style-name="P4883">1098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>Elektroninis prekybos<text:s/>automatas</text:p>
          </table:table-cell>
          <table:table-cell table:style-name="TableCell4888">
            <text:p text:style-name="P4889"><text:span text:style-name="T4890">Kavos pardavimo automatas<text:s/></text:span><text:span text:style-name="T4891">COFFEEMAR G-500</text:span></text:p>
          </table:table-cell>
          <table:table-cell table:style-name="TableCell4892">
            <text:p text:style-name="P4893"><text:span text:style-name="T4894">Jofemar S. A.</text:span></text:p>
          </table:table-cell>
          <table:table-cell table:style-name="TableCell4895">
            <text:p text:style-name="P4896">Ispanija</text:p>
          </table:table-cell>
          <table:table-cell table:style-name="TableCell4897">
            <text:p text:style-name="P4898">UAB „Peraltis“</text:p>
          </table:table-cell>
          <table:table-cell table:style-name="TableCell4899">
            <text:p text:style-name="P4900">Įtrauktas į sąrašą</text:p>
          </table:table-cell>
        </table:table-row>
        <table:table-row table:style-name="TableRow4901">
          <table:table-cell table:style-name="TableCell4902" table:number-columns-spanned="2">
            <text:p text:style-name="P4903">1099</text:p>
          </table:table-cell>
          <table:covered-table-cell/>
          <table:table-cell table:style-name="TableCell4904">
            <text:p text:style-name="P4905">IP<text:s/></text:p>
          </table:table-cell>
          <table:table-cell table:style-name="TableCell4906">
            <text:p text:style-name="P4907">Stacionarus/ portatyvus bendros paskirties (EKJ)</text:p>
          </table:table-cell>
          <table:table-cell table:style-name="TableCell4908">
            <text:p text:style-name="P4909"><text:span text:style-name="T4910">DP-55 Plus<text:s/></text:span></text:p>
          </table:table-cell>
          <table:table-cell table:style-name="TableCell4911">
            <text:p text:style-name="P4912">DATECS Ltd<text:s/></text:p>
          </table:table-cell>
          <table:table-cell table:style-name="TableCell4913">
            <text:p text:style-name="P4914">Bulgarija<text:s/></text:p>
          </table:table-cell>
          <table:table-cell table:style-name="TableCell4915">
            <text:p text:style-name="P4916">UAB „ASPA“<text:s/></text:p>
          </table:table-cell>
          <table:table-cell table:style-name="TableCell4917">
            <text:p text:style-name="P4918">Įtrauktas į sąrašą<text:s/></text:p>
          </table:table-cell>
        </table:table-row>
        <table:table-row table:style-name="TableRow4919">
          <table:table-cell table:style-name="TableCell4920" table:number-columns-spanned="2">
            <text:p text:style-name="P4921">1100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>Mechaninis<text:s/>pinigų skaičiuoklis</text:p>
          </table:table-cell>
          <table:table-cell table:style-name="TableCell4926">
            <text:p text:style-name="P4927">GARLANDO-ACMwTCC<text:s/></text:p>
            <text:p text:style-name="P4928"><text:span text:style-name="T4929">(Aliuminium coin mechanism with tamper-proof coin counter)</text:span></text:p>
          </table:table-cell>
          <table:table-cell table:style-name="TableCell4930">
            <text:p text:style-name="P4931">Garlando</text:p>
            <text:p text:style-name="P4932"><text:span text:style-name="T4933">S. p. A.</text:span></text:p>
          </table:table-cell>
          <table:table-cell table:style-name="TableCell4934">
            <text:p text:style-name="P4935">Italija</text:p>
          </table:table-cell>
          <table:table-cell table:style-name="TableCell4936">
            <text:p text:style-name="P4937">UAB „Gera forma“</text:p>
          </table:table-cell>
          <table:table-cell table:style-name="TableCell4938">
            <text:p text:style-name="P4939">Įtrauktas į sąrašą</text:p>
          </table:table-cell>
        </table:table-row>
        <table:table-row table:style-name="TableRow4940">
          <table:table-cell table:style-name="TableCell4941" table:number-columns-spanned="2">
            <text:p text:style-name="P4942">1101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Mechaninis pinigų skaičiuoklis</text:p>
          </table:table-cell>
          <table:table-cell table:style-name="TableCell4947">
            <text:p text:style-name="P4948">GARLANDO-CMwTCCR</text:p>
            <text:p text:style-name="P4949"><text:span text:style-name="T4950">(Coin mechanism with tamper-proof coin<text:s/></text:span><text:span text:style-name="T4951">counter and coin rejector)</text:span></text:p>
          </table:table-cell>
          <table:table-cell table:style-name="TableCell4952">
            <text:p text:style-name="P4953">Garlando</text:p>
            <text:p text:style-name="P4954"><text:span text:style-name="T4955">S. p. A.</text:span></text:p>
          </table:table-cell>
          <table:table-cell table:style-name="TableCell4956">
            <text:p text:style-name="P4957">Italija</text:p>
          </table:table-cell>
          <table:table-cell table:style-name="TableCell4958">
            <text:p text:style-name="P4959">UAB „Gera forma“</text:p>
          </table:table-cell>
          <table:table-cell table:style-name="TableCell4960">
            <text:p text:style-name="P4961">Įtrauktas į sąrašą</text:p>
          </table:table-cell>
        </table:table-row>
        <table:table-row table:style-name="TableRow4962">
          <table:table-cell table:style-name="TableCell4963" table:number-columns-spanned="2">
            <text:p text:style-name="P4964">1102</text:p>
          </table:table-cell>
          <table:covered-table-cell/>
          <table:table-cell table:style-name="TableCell4965">
            <text:p text:style-name="P4966">IJ<text:s/></text:p>
          </table:table-cell>
          <table:table-cell table:style-name="TableCell4967">
            <text:p text:style-name="P4968">Stacionarus/ portatyvus bendros paskirties (EKJ)</text:p>
          </table:table-cell>
          <table:table-cell table:style-name="TableCell4969">
            <text:p text:style-name="P4970"><text:span text:style-name="T4971">DP-500 Plus<text:s/></text:span></text:p>
          </table:table-cell>
          <table:table-cell table:style-name="TableCell4972">
            <text:p text:style-name="P4973">DATECS Ltd<text:s/></text:p>
          </table:table-cell>
          <table:table-cell table:style-name="TableCell4974">
            <text:p text:style-name="P4975">Bulgarija<text:s/></text:p>
          </table:table-cell>
          <table:table-cell table:style-name="TableCell4976">
            <text:p text:style-name="P4977">UAB „ASPA“<text:s/></text:p>
          </table:table-cell>
          <table:table-cell table:style-name="TableCell4978">
            <text:p text:style-name="P4979">Įtrauktas į sąrašą<text:s/></text:p>
          </table:table-cell>
        </table:table-row>
        <table:table-row table:style-name="TableRow4980">
          <table:table-cell table:style-name="TableCell4981" table:number-columns-spanned="2">
            <text:p text:style-name="P4982">1103</text:p>
          </table:table-cell>
          <table:covered-table-cell/>
          <table:table-cell table:style-name="TableCell4983">
            <text:p text:style-name="P4984">WE</text:p>
          </table:table-cell>
          <table:table-cell table:style-name="TableCell4985">
            <text:p text:style-name="P4986">Stacionarus/ portatyvus bendros<text:s/>paskirties</text:p>
          </table:table-cell>
          <table:table-cell table:style-name="TableCell4987">
            <text:p text:style-name="P4988"><text:span text:style-name="T4989">Euro-50T Mini</text:span></text:p>
          </table:table-cell>
          <table:table-cell table:style-name="TableCell4990">
            <text:p text:style-name="P4991"><text:span text:style-name="T4992">Elcom s.r.o.</text:span></text:p>
          </table:table-cell>
          <table:table-cell table:style-name="TableCell4993">
            <text:p text:style-name="P4994">Slovakija</text:p>
          </table:table-cell>
          <table:table-cell table:style-name="TableCell4995">
            <text:p text:style-name="P4996">UAB „RASO“</text:p>
          </table:table-cell>
          <table:table-cell table:style-name="TableCell4997">
            <text:p text:style-name="P4998">Įtrauktas į sąrašą</text:p>
          </table:table-cell>
        </table:table-row>
        <table:table-row table:style-name="TableRow4999">
          <table:table-cell table:style-name="TableCell5000" table:number-columns-spanned="2">
            <text:p text:style-name="P5001">1104</text:p>
          </table:table-cell>
          <table:covered-table-cell/>
          <table:table-cell table:style-name="TableCell5002">
            <text:p text:style-name="P5003">II</text:p>
          </table:table-cell>
          <table:table-cell table:style-name="TableCell5004">
            <text:p text:style-name="P5005">Stacionarus/ portatyvus bendros paskirties (EKJ)</text:p>
          </table:table-cell>
          <table:table-cell table:style-name="TableCell5006">
            <text:p text:style-name="P5007"><text:span text:style-name="T5008">MP-55-Plus</text:span></text:p>
          </table:table-cell>
          <table:table-cell table:style-name="TableCell5009">
            <text:p text:style-name="P5010"><text:span text:style-name="T5011">DATECS Ltd.</text:span></text:p>
          </table:table-cell>
          <table:table-cell table:style-name="TableCell5012">
            <text:p text:style-name="P5013">Bulgarija</text:p>
          </table:table-cell>
          <table:table-cell table:style-name="TableCell5014">
            <text:p text:style-name="P5015">UAB „ASPA“</text:p>
          </table:table-cell>
          <table:table-cell table:style-name="TableCell5016">
            <text:p text:style-name="P5017">Įtrauktas į sąrašą</text:p>
          </table:table-cell>
        </table:table-row>
        <table:table-row table:style-name="TableRow5018">
          <table:table-cell table:style-name="TableCell5019" table:number-columns-spanned="2">
            <text:p text:style-name="P5020">1105</text:p>
          </table:table-cell>
          <table:covered-table-cell/>
          <table:table-cell table:style-name="TableCell5021">
            <text:p text:style-name="P5022">QC</text:p>
          </table:table-cell>
          <table:table-cell table:style-name="TableCell5023">
            <text:p text:style-name="P5024">Degalinių savitarnos kompiute-rinis terminalas<text:s/>(EKJ)</text:p>
          </table:table-cell>
          <table:table-cell table:style-name="TableCell5025">
            <text:p text:style-name="P5026"><text:span text:style-name="T5027">NordicCard 3 (OCTANE)<text:s/></text:span><text:span text:style-name="T5028">su fiskaliniu bloku</text:span><text:span text:style-name="T5029"><text:s/>EMPIRIJA FB 06</text:span></text:p>
          </table:table-cell>
          <table:table-cell table:style-name="TableCell5030">
            <text:p text:style-name="P5031"><text:span text:style-name="T5032">Gilbarco Veeder-Root AB (buvusi<text:s/></text:span><text:span text:style-name="T5033">Gilbarco Autotank AB</text:span><text:span text:style-name="T5034">)</text:span></text:p>
          </table:table-cell>
          <table:table-cell table:style-name="TableCell5035">
            <text:p text:style-name="P5036">Švedija</text:p>
          </table:table-cell>
          <table:table-cell table:style-name="TableCell5037">
            <text:p text:style-name="P5038">UAB „AUTOTANK“</text:p>
          </table:table-cell>
          <table:table-cell table:style-name="TableCell5039">
            <text:p text:style-name="P5040">Įtrauktas į sąrašą</text:p>
          </table:table-cell>
        </table:table-row>
        <table:table-row table:style-name="TableRow5041">
          <table:table-cell table:style-name="TableCell5042" table:number-columns-spanned="2">
            <text:p text:style-name="P5043">1106</text:p>
          </table:table-cell>
          <table:covered-table-cell/>
          <table:table-cell table:style-name="TableCell5044">
            <text:p text:style-name="P5045">NE</text:p>
          </table:table-cell>
          <table:table-cell table:style-name="TableCell5046">
            <text:p text:style-name="P5047">Degalinių savitarnos kompiuterinis (EKJ)</text:p>
          </table:table-cell>
          <table:table-cell table:style-name="TableCell5048">
            <text:p text:style-name="P5049"><text:span text:style-name="T5050">UVS OPT STD</text:span></text:p>
          </table:table-cell>
          <table:table-cell table:style-name="TableCell5051">
            <text:p text:style-name="P5052">UAB</text:p>
            <text:p text:style-name="P5053"><text:span text:style-name="T5054">„Universalios valdymo sistemos“</text:span></text:p>
          </table:table-cell>
          <table:table-cell table:style-name="TableCell5055">
            <text:p text:style-name="P5056">Lietuva</text:p>
          </table:table-cell>
          <table:table-cell table:style-name="TableCell5057">
            <text:p text:style-name="P5058">UAB „Universalios valdymo sistemos“</text:p>
          </table:table-cell>
          <table:table-cell table:style-name="TableCell5059">
            <text:p text:style-name="P5060">Įtrauktas į sąrašą</text:p>
          </table:table-cell>
        </table:table-row>
        <table:table-row table:style-name="TableRow5061">
          <table:table-cell table:style-name="TableCell5062" table:number-columns-spanned="2">
            <text:p text:style-name="P5063">1107</text:p>
          </table:table-cell>
          <table:covered-table-cell/>
          <table:table-cell table:style-name="TableCell5064">
            <text:p text:style-name="P5065"/>
          </table:table-cell>
          <table:table-cell table:style-name="TableCell5066">
            <text:p text:style-name="P5067">Mechaninis prekybos automatas<text:s/></text:p>
          </table:table-cell>
          <table:table-cell table:style-name="TableCell5068">
            <text:p text:style-name="P5069"><text:span text:style-name="T5070">Fasuotų ne maisto produktų pardavimo automatas</text:span><text:span text:style-name="T5071"><text:s text:c="2"/>Elite 2</text:span></text:p>
          </table:table-cell>
          <table:table-cell table:style-name="TableCell5072">
            <text:p text:style-name="P5073"><text:span text:style-name="T5074">Intelligent Vending Ltd.<text:s/></text:span></text:p>
          </table:table-cell>
          <table:table-cell table:style-name="TableCell5075">
            <text:p text:style-name="P5076">Anglija<text:s/></text:p>
          </table:table-cell>
          <table:table-cell table:style-name="TableCell5077">
            <text:p text:style-name="P5078">V. Kačerausko individuali įmonė „Soliaris“<text:s/></text:p>
          </table:table-cell>
          <table:table-cell table:style-name="TableCell5079">
            <text:p text:style-name="P5080">Įtrauktas į sąrašą<text:s/></text:p>
          </table:table-cell>
        </table:table-row>
        <table:table-row table:style-name="TableRow5081">
          <table:table-cell table:style-name="TableCell5082" table:number-columns-spanned="2">
            <text:p text:style-name="P5083">1108</text:p>
          </table:table-cell>
          <table:covered-table-cell/>
          <table:table-cell table:style-name="TableCell5084">
            <text:p text:style-name="P5085"/>
          </table:table-cell>
          <table:table-cell table:style-name="TableCell5086">
            <text:p text:style-name="P5087">Mechaninis prekybos automatas<text:s/></text:p>
          </table:table-cell>
          <table:table-cell table:style-name="TableCell5088">
            <text:p text:style-name="P5089"><text:span text:style-name="T5090">Fasuotų ne maisto produktų pardavimo automatas</text:span><text:span text:style-name="T5091"><text:s/>Elite 1</text:span></text:p>
          </table:table-cell>
          <table:table-cell table:style-name="TableCell5092">
            <text:p text:style-name="P5093"><text:span text:style-name="T5094">Intelligent Vending Ltd.<text:s/></text:span></text:p>
          </table:table-cell>
          <table:table-cell table:style-name="TableCell5095">
            <text:p text:style-name="P5096">Anglija<text:s/></text:p>
          </table:table-cell>
          <table:table-cell table:style-name="TableCell5097">
            <text:p text:style-name="P5098">V. Kačerausko individuali įmonė „Soliaris“<text:s/></text:p>
          </table:table-cell>
          <table:table-cell table:style-name="TableCell5099">
            <text:p text:style-name="P5100">Įtrauktas į sąrašą<text:s/></text:p>
          </table:table-cell>
        </table:table-row>
        <table:table-row table:style-name="TableRow5101">
          <table:table-cell table:style-name="TableCell5102" table:number-columns-spanned="2">
            <text:p text:style-name="P5103">1109</text:p>
          </table:table-cell>
          <table:covered-table-cell/>
          <table:table-cell table:style-name="TableCell5104">
            <text:p text:style-name="P5105">NF<text:s/></text:p>
          </table:table-cell>
          <table:table-cell table:style-name="TableCell5106">
            <text:p text:style-name="P5107">Savitarnos kompiuterinis (EKJ)<text:s/></text:p>
          </table:table-cell>
          <table:table-cell table:style-name="TableCell5108">
            <text:p text:style-name="P5109"><text:span text:style-name="T5110">SP206 su fiskaliniu bloku ASFA-100<text:s/></text:span></text:p>
          </table:table-cell>
          <table:table-cell table:style-name="TableCell5111">
            <text:p text:style-name="P5112">UAB „ASPA“<text:s/></text:p>
          </table:table-cell>
          <table:table-cell table:style-name="TableCell5113">
            <text:p text:style-name="P5114">Lietuva<text:s/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Įtrauktas į sąrašą<text:s/></text:p>
          </table:table-cell>
        </table:table-row>
        <table:table-row table:style-name="TableRow5119">
          <table:table-cell table:style-name="TableCell5120" table:number-columns-spanned="2">
            <text:p text:style-name="P5121">1110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P5125">Elektroninis pinigų skaičiuoklis<text:s/></text:p>
          </table:table-cell>
          <table:table-cell table:style-name="TableCell5126">
            <text:p text:style-name="P5127"><text:span text:style-name="T5128">Aeterna</text:span><text:span text:style-name="T5129"><text:s text:c="2"/></text:span></text:p>
          </table:table-cell>
          <table:table-cell table:style-name="TableCell5130">
            <text:p text:style-name="P5131"><text:span text:style-name="T5132">Coges S.p.A.<text:s/></text:span></text:p>
          </table:table-cell>
          <table:table-cell table:style-name="TableCell5133">
            <text:p text:style-name="P5134">Italija<text:s/></text:p>
          </table:table-cell>
          <table:table-cell table:style-name="TableCell5135">
            <text:p text:style-name="P5136">UAB „Vendservis“ <text:s/></text:p>
          </table:table-cell>
          <table:table-cell table:style-name="TableCell5137">
            <text:p text:style-name="P5138">Įtrauktas į sąrašą<text:s/></text:p>
          </table:table-cell>
        </table:table-row>
        <table:table-row table:style-name="TableRow5139">
          <table:table-cell table:style-name="TableCell5140" table:number-columns-spanned="2">
            <text:p text:style-name="P5141">1111</text:p>
          </table:table-cell>
          <table:covered-table-cell/>
          <table:table-cell table:style-name="TableCell5142">
            <text:p text:style-name="P5143"/>
          </table:table-cell>
          <table:table-cell table:style-name="TableCell5144">
            <text:p text:style-name="P5145">Elektroninis paslaugų teikimo automatas</text:p>
          </table:table-cell>
          <table:table-cell table:style-name="TableCell5146">
            <text:p text:style-name="P5147">Apmokėjimo už automobilių stovėjimą automatas AURA</text:p>
          </table:table-cell>
          <table:table-cell table:style-name="TableCell5148">
            <text:p text:style-name="P5149">Metric Group Ltd.</text:p>
          </table:table-cell>
          <table:table-cell table:style-name="TableCell5150">
            <text:p text:style-name="P5151">Didžioji Britanija</text:p>
          </table:table-cell>
          <table:table-cell table:style-name="TableCell5152">
            <text:p text:style-name="P5153">UAB „BMS TECHNOLOGIJA“</text:p>
          </table:table-cell>
          <table:table-cell table:style-name="TableCell5154">
            <text:p text:style-name="P5155">Įtrauktas į sąrašą</text:p>
          </table:table-cell>
        </table:table-row>
        <table:table-row table:style-name="TableRow5156">
          <table:table-cell table:style-name="TableCell5157" table:number-columns-spanned="2">
            <text:p text:style-name="P5158">1112<text:s/></text:p>
          </table:table-cell>
          <table:covered-table-cell/>
          <table:table-cell table:style-name="TableCell5159">
            <text:p text:style-name="P5160">IQ<text:s/></text:p>
          </table:table-cell>
          <table:table-cell table:style-name="TableCell5161">
            <text:p text:style-name="P5162">Kompiuterinis (EKJ)</text:p>
          </table:table-cell>
          <table:table-cell table:style-name="TableCell5163">
            <text:p text:style-name="P5164"><text:span text:style-name="T5165">GAMA su fiskaliniu bloku ASFA-100<text:s/></text:span></text:p>
          </table:table-cell>
          <table:table-cell table:style-name="TableCell5166">
            <text:p text:style-name="P5167">UAB „ASPA“<text:s/></text:p>
          </table:table-cell>
          <table:table-cell table:style-name="TableCell5168">
            <text:p text:style-name="P5169">Lietuva<text:s/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Įtrauktas į sąrašą<text:s/></text:p>
          </table:table-cell>
        </table:table-row>
        <table:table-row table:style-name="TableRow5174">
          <table:table-cell table:style-name="TableCell5175" table:number-columns-spanned="2">
            <text:p text:style-name="P5176">1113</text:p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>Elektroninis pinigų skaičiuoklis<text:s/></text:p>
          </table:table-cell>
          <table:table-cell table:style-name="TableCell5181">
            <text:p text:style-name="P5182">CRONOS<text:s/></text:p>
          </table:table-cell>
          <table:table-cell table:style-name="TableCell5183">
            <text:p text:style-name="P5184">Jofemar S.A.<text:s/></text:p>
          </table:table-cell>
          <table:table-cell table:style-name="TableCell5185">
            <text:p text:style-name="P5186">Ispanija<text:s/></text:p>
          </table:table-cell>
          <table:table-cell table:style-name="TableCell5187">
            <text:p text:style-name="P5188">UAB „Peraltis“<text:s/></text:p>
          </table:table-cell>
          <table:table-cell table:style-name="TableCell5189">
            <text:p text:style-name="P5190">Įtrauktas į sąrašą<text:s/></text:p>
          </table:table-cell>
        </table:table-row>
        <table:table-row table:style-name="TableRow5191">
          <table:table-cell table:style-name="TableCell5192" table:number-columns-spanned="2">
            <text:p text:style-name="P5193">1114<text:s/></text:p>
          </table:table-cell>
          <table:covered-table-cell/>
          <table:table-cell table:style-name="TableCell5194">
            <text:p text:style-name="P5195">QQ</text:p>
          </table:table-cell>
          <table:table-cell table:style-name="TableCell5196">
            <text:p text:style-name="P5197">Degalinių savitarnos kompiuterinis terminalas (EKJ)</text:p>
          </table:table-cell>
          <table:table-cell table:style-name="TableCell5198">
            <text:p text:style-name="P5199">PETRONICS OPT 2011 su fiskaliniu bloku EMPIRIJA FB 08</text:p>
          </table:table-cell>
          <table:table-cell table:style-name="TableCell5200">
            <text:p text:style-name="P5201">RAB „LUKOIL-INFORM“</text:p>
          </table:table-cell>
          <table:table-cell table:style-name="TableCell5202">
            <text:p text:style-name="P5203">Rusija</text:p>
          </table:table-cell>
          <table:table-cell table:style-name="TableCell5204">
            <text:p text:style-name="P5205">UAB<text:s/>„DATAKOM VILNIUS“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<text:span text:style-name="T5211">1115</text:span></text:p>
          </table:table-cell>
          <table:covered-table-cell/>
          <table:table-cell table:style-name="TableCell5212">
            <text:p text:style-name="Normal"><text:span text:style-name="T5213">HB</text:span></text:p>
          </table:table-cell>
          <table:table-cell table:style-name="TableCell5214">
            <text:p text:style-name="Normal"><text:span text:style-name="T5215">Kompiuterinis (EKJ)</text:span></text:p>
          </table:table-cell>
          <table:table-cell table:style-name="TableCell5216">
            <text:p text:style-name="Normal"><text:span text:style-name="T5217">VKPOS su fiskaliniu bloku VKPOS 02</text:span></text:p>
          </table:table-cell>
          <table:table-cell table:style-name="TableCell5218">
            <text:p text:style-name="Normal"><text:span text:style-name="T5219">UAB „StrongPoint“ (buvusi UAB „NEW VISION BALTIJA“)</text:span></text:p>
          </table:table-cell>
          <table:table-cell table:style-name="TableCell5220">
            <text:p text:style-name="Normal"><text:span text:style-name="T5221">Lietuva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Įtrauktas</text:span></text:p>
          </table:table-cell>
        </table:table-row>
        <table:table-row table:style-name="TableRow5226">
          <table:table-cell table:style-name="TableCell5227" table:number-columns-spanned="2">
            <text:p text:style-name="P5228">1116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>Mechaninis pinigų<text:s/>skaičiuoklis</text:p>
          </table:table-cell>
          <table:table-cell table:style-name="TableCell5233">
            <text:p text:style-name="P5234">CAcalle</text:p>
          </table:table-cell>
          <table:table-cell table:style-name="TableCell5235">
            <text:p text:style-name="P5236">KUPPER-AUTOMATY Krzysztof Kupper</text:p>
          </table:table-cell>
          <table:table-cell table:style-name="TableCell5237">
            <text:p text:style-name="P5238">Lenkija</text:p>
          </table:table-cell>
          <table:table-cell table:style-name="TableCell5239">
            <text:p text:style-name="P5240">UAB „MLG pramogos“</text:p>
          </table:table-cell>
          <table:table-cell table:style-name="TableCell5241">
            <text:p text:style-name="P5242">Įtrauktas į sąrašą</text:p>
          </table:table-cell>
        </table:table-row>
        <table:table-row table:style-name="TableRow5243">
          <table:table-cell table:style-name="TableCell5244" table:number-columns-spanned="2">
            <text:p text:style-name="P5245">1117<text:s/>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>Mechaninis pinigų skaičiuoklis</text:p>
          </table:table-cell>
          <table:table-cell table:style-name="TableCell5250">
            <text:p text:style-name="P5251">Electromechanical coin mechanism</text:p>
          </table:table-cell>
          <table:table-cell table:style-name="TableCell5252">
            <text:p text:style-name="P5253">Garlando S.p.A.</text:p>
          </table:table-cell>
          <table:table-cell table:style-name="TableCell5254">
            <text:p text:style-name="P5255">Italija</text:p>
          </table:table-cell>
          <table:table-cell table:style-name="TableCell5256">
            <text:p text:style-name="P5257">UAB „Gera forma“</text:p>
          </table:table-cell>
          <table:table-cell table:style-name="TableCell5258">
            <text:p text:style-name="P5259">Įtrauktas į sąrašą</text:p>
          </table:table-cell>
        </table:table-row>
        <table:table-row table:style-name="TableRow5260">
          <table:table-cell table:style-name="TableCell5261" table:number-columns-spanned="2">
            <text:p text:style-name="P5262">1118</text:p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>Elektroninis<text:s/>prekybos automatas</text:p>
          </table:table-cell>
          <table:table-cell table:style-name="TableCell5267">
            <text:p text:style-name="P5268">Kavos pardavimo automatas COFFEEMAR S-500</text:p>
          </table:table-cell>
          <table:table-cell table:style-name="TableCell5269">
            <text:p text:style-name="P5270">Jofemar S.A.</text:p>
          </table:table-cell>
          <table:table-cell table:style-name="TableCell5271">
            <text:p text:style-name="P5272">Ispanija</text:p>
          </table:table-cell>
          <table:table-cell table:style-name="TableCell5273">
            <text:p text:style-name="P5274">UAB „Peraltis“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19</text:p>
          </table:table-cell>
          <table:covered-table-cell/>
          <table:table-cell table:style-name="TableCell5280">
            <text:p text:style-name="P5281">RJ</text:p>
          </table:table-cell>
          <table:table-cell table:style-name="TableCell5282">
            <text:p text:style-name="P5283">Stacionarus/ portatyvus bendros paskirties (EKJ)</text:p>
          </table:table-cell>
          <table:table-cell table:style-name="TableCell5284">
            <text:p text:style-name="P5285">CHD7</text:p>
          </table:table-cell>
          <table:table-cell table:style-name="TableCell5286">
            <text:p text:style-name="P5287">Computer Hardware Design SIA</text:p>
          </table:table-cell>
          <table:table-cell table:style-name="TableCell5288">
            <text:p text:style-name="P5289">Latvija</text:p>
          </table:table-cell>
          <table:table-cell table:style-name="TableCell5290">
            <text:p text:style-name="P5291"><text:span text:style-name="T5292">UAB<text:s/></text:span><text:span text:style-name="T5293">„</text:span><text:span text:style-name="T5294">CHD LT</text:span><text:span text:style-name="T5295">“</text:span>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0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Mechaninis pinigų skaičiuoklis</text:p>
          </table:table-cell>
          <table:table-cell table:style-name="TableCell5305">
            <text:p text:style-name="P5306">GARLANDO-MCMwTCC (Metal coin mechanism with tamper-proof coin counter)</text:p>
          </table:table-cell>
          <table:table-cell table:style-name="TableCell5307">
            <text:p text:style-name="P5308">Garlando S.p.A.</text:p>
          </table:table-cell>
          <table:table-cell table:style-name="TableCell5309">
            <text:p text:style-name="P5310">Italija</text:p>
          </table:table-cell>
          <table:table-cell table:style-name="TableCell5311">
            <text:p text:style-name="P5312">UAB<text:s/></text:p>
            <text:p text:style-name="P5313">„Gera forma“</text:p>
          </table:table-cell>
          <table:table-cell table:style-name="TableCell5314">
            <text:p text:style-name="P5315">Įtrauktas į sąrašą</text:p>
          </table:table-cell>
        </table:table-row>
        <table:table-row table:style-name="TableRow5316">
          <table:table-cell table:style-name="TableCell5317" table:number-columns-spanned="2">
            <text:p text:style-name="P5318">1121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>Elektroninis paslaugų teikimo automatas</text:p>
          </table:table-cell>
          <table:table-cell table:style-name="TableCell5323">
            <text:p text:style-name="P5324">Apmokėjimo už automobilių stovėjimą automatas<text:s/>SITRAFFIC SICURO 7</text:p>
          </table:table-cell>
          <table:table-cell table:style-name="TableCell5325">
            <text:p text:style-name="P5326">Siemens AG</text:p>
          </table:table-cell>
          <table:table-cell table:style-name="TableCell5327">
            <text:p text:style-name="P5328">Vokietija</text:p>
          </table:table-cell>
          <table:table-cell table:style-name="TableCell5329">
            <text:p text:style-name="P5330">Siemens Osakeyhtio Lietuvos filialas</text:p>
          </table:table-cell>
          <table:table-cell table:style-name="TableCell5331">
            <text:p text:style-name="P5332">Įtrauktas į sąrašą</text:p>
          </table:table-cell>
        </table:table-row>
        <table:table-row table:style-name="TableRow5333">
          <table:table-cell table:style-name="TableCell5334" table:number-columns-spanned="2">
            <text:p text:style-name="P5335">1122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>Mechaninis prekybos automatas</text:p>
          </table:table-cell>
          <table:table-cell table:style-name="TableCell5340">
            <text:p text:style-name="P5341">PA-01</text:p>
          </table:table-cell>
          <table:table-cell table:style-name="TableCell5342">
            <text:p text:style-name="P5343">MAQUINAS MECANICAS VENDING S.L.</text:p>
          </table:table-cell>
          <table:table-cell table:style-name="TableCell5344">
            <text:p text:style-name="P5345">Ispanija</text:p>
          </table:table-cell>
          <table:table-cell table:style-name="TableCell5346">
            <text:p text:style-name="P5347">UAB „Prekybos automatai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3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aslaugų<text:s/>teikimo automatas</text:p>
          </table:table-cell>
          <table:table-cell table:style-name="TableCell5357">
            <text:p text:style-name="P5358">Apmokėjimo už automobilių stovėjimą automatas</text:p>
            <text:p text:style-name="P5359">ANPRTS-01</text:p>
          </table:table-cell>
          <table:table-cell table:style-name="TableCell5360">
            <text:p text:style-name="P5361">UAB „SOFTRA“</text:p>
          </table:table-cell>
          <table:table-cell table:style-name="TableCell5362">
            <text:p text:style-name="P5363">Lietuva</text:p>
          </table:table-cell>
          <table:table-cell table:style-name="TableCell5364">
            <text:p text:style-name="P5365">UAB</text:p>
            <text:p text:style-name="P5366">„SOFTRA“</text:p>
          </table:table-cell>
          <table:table-cell table:style-name="TableCell5367">
            <text:p text:style-name="P5368">Įtrauktas į sąrašą</text:p>
          </table:table-cell>
        </table:table-row>
        <table:table-row table:style-name="TableRow5369">
          <table:table-cell table:style-name="TableCell5370" table:number-columns-spanned="2">
            <text:p text:style-name="P5371">1124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>Elektroninis pinigų skaičiuoklis</text:p>
          </table:table-cell>
          <table:table-cell table:style-name="TableCell5376">
            <text:p text:style-name="P5377">Currenza audimax su pinigų priėmimo įrenginiu</text:p>
          </table:table-cell>
          <table:table-cell table:style-name="TableCell5378">
            <text:p text:style-name="P5379">Crane Payment Solutions GmbH (buvusi<text:s/>National Rejectors Inc. GmbH)</text:p>
          </table:table-cell>
          <table:table-cell table:style-name="TableCell5380">
            <text:p text:style-name="P5381">Vokietija</text:p>
          </table:table-cell>
          <table:table-cell table:style-name="TableCell5382">
            <text:p text:style-name="P5383">UAB „Hansab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5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Mechaninis pinigų skaičiuoklis</text:p>
          </table:table-cell>
          <table:table-cell table:style-name="TableCell5393">
            <text:p text:style-name="P5394"><text:span text:style-name="T5395">MCMwTPCCandCR<text:s/></text:span><text:span text:style-name="T5396">(Mechanical coin mechanism with tamper-proof coin counter and coin rejector)</text:span></text:p>
          </table:table-cell>
          <table:table-cell table:style-name="TableCell5397">
            <text:p text:style-name="P5398">Roberto Sport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MANFIRA“</text:p>
          </table:table-cell>
          <table:table-cell table:style-name="TableCell5404">
            <text:p text:style-name="P5405">Įtrauktas į<text:s/>sąrašą</text:p>
          </table:table-cell>
        </table:table-row>
        <table:table-row table:style-name="TableRow5406">
          <table:table-cell table:style-name="TableCell5407" table:number-columns-spanned="2">
            <text:p text:style-name="P5408">1126</text:p>
          </table:table-cell>
          <table:covered-table-cell/>
          <table:table-cell table:style-name="TableCell5409">
            <text:p text:style-name="P5410"/>
          </table:table-cell>
          <table:table-cell table:style-name="TableCell5411">
            <text:p text:style-name="P5412">Elektroninis paslaugų teikimo automatas</text:p>
          </table:table-cell>
          <table:table-cell table:style-name="TableCell5413">
            <text:p text:style-name="P5414"><text:span text:style-name="T5415">Žetonų (PP Monetų), naudojamų automobilių priežiūros savitarnos įrenginiuose, automobilių plovyklose, išdavimo automatas<text:s/></text:span><text:span text:style-name="T5416">Autocoin Advance</text:span></text:p>
          </table:table-cell>
          <table:table-cell table:style-name="TableCell5417">
            <text:p text:style-name="P5418">Comesterogroup S.r.L.</text:p>
          </table:table-cell>
          <table:table-cell table:style-name="TableCell5419">
            <text:p text:style-name="P5420">Italija</text:p>
          </table:table-cell>
          <table:table-cell table:style-name="TableCell5421">
            <text:p text:style-name="P5422">UAB</text:p>
            <text:p text:style-name="P5423">„Plaunu pats“</text:p>
          </table:table-cell>
          <table:table-cell table:style-name="TableCell5424">
            <text:p text:style-name="P5425">Įtrauktas į<text:s/>sąrašą</text:p>
          </table:table-cell>
        </table:table-row>
        <table:table-row table:style-name="TableRow5426">
          <table:table-cell table:style-name="TableCell5427" table:number-columns-spanned="2">
            <text:p text:style-name="P5428">1127</text:p>
          </table:table-cell>
          <table:covered-table-cell/>
          <table:table-cell table:style-name="TableCell5429">
            <text:p text:style-name="P5430">QR</text:p>
          </table:table-cell>
          <table:table-cell table:style-name="TableCell5431">
            <text:p text:style-name="P5432">Degalinių savitarnos kompiuterinis (EKJ)</text:p>
          </table:table-cell>
          <table:table-cell table:style-name="TableCell5433">
            <text:p text:style-name="P5434">PETRONICS OPT 2012 su fiskaliniu bloku EMPIRIJA FB 08</text:p>
          </table:table-cell>
          <table:table-cell table:style-name="TableCell5435">
            <text:p text:style-name="P5436">RAB „LUKOIL-INFORM“</text:p>
          </table:table-cell>
          <table:table-cell table:style-name="TableCell5437">
            <text:p text:style-name="P5438">Rusija</text:p>
          </table:table-cell>
          <table:table-cell table:style-name="TableCell5439">
            <text:p text:style-name="P5440">UAB</text:p>
            <text:p text:style-name="P5441">„Datakom Vilniu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8</text:p>
          </table:table-cell>
          <table:covered-table-cell/>
          <table:table-cell table:style-name="TableCell5447">
            <text:p text:style-name="P5448">NG</text:p>
          </table:table-cell>
          <table:table-cell table:style-name="TableCell5449">
            <text:p text:style-name="P5450">Savitarnos kompiuterinis (EKJ)</text:p>
          </table:table-cell>
          <table:table-cell table:style-name="TableCell5451">
            <text:p text:style-name="P5452"><text:span text:style-name="T5453">UVS Easy Pack – Parcel Machine</text:span><text:span text:style-name="T5454"><text:s/>su fiskaliniu bloku OPT-FB</text:span></text:p>
          </table:table-cell>
          <table:table-cell table:style-name="TableCell5455">
            <text:p text:style-name="P5456">UAB „Universalios valdymo sistemos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</text:p>
            <text:p text:style-name="P5461">„Universalios valdymo sistemos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29</text:p>
          </table:table-cell>
          <table:covered-table-cell/>
          <table:table-cell table:style-name="TableCell5467">
            <text:p text:style-name="P5468">ZK</text:p>
          </table:table-cell>
          <table:table-cell table:style-name="TableCell5469">
            <text:p text:style-name="P5470">Portatyvus kompiuterinis (EKJ)</text:p>
          </table:table-cell>
          <table:table-cell table:style-name="TableCell5471">
            <text:p text:style-name="P5472">POS RASO-12 su fiskaliniu spausdintuvu TREMOL FP Mobile</text:p>
          </table:table-cell>
          <table:table-cell table:style-name="TableCell5473">
            <text:p text:style-name="P5474">UAB „RASO“</text:p>
          </table:table-cell>
          <table:table-cell table:style-name="TableCell5475">
            <text:p text:style-name="P5476">Lietuv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0</text:p>
          </table:table-cell>
          <table:covered-table-cell/>
          <table:table-cell table:style-name="TableCell5484">
            <text:p text:style-name="P5485">WG</text:p>
          </table:table-cell>
          <table:table-cell table:style-name="TableCell5486">
            <text:p text:style-name="P5487">Stacionarus/portatyvus bendros paskirties (EKJ)</text:p>
          </table:table-cell>
          <table:table-cell table:style-name="TableCell5488">
            <text:p text:style-name="P5489">Euro-50TE Mini</text:p>
          </table:table-cell>
          <table:table-cell table:style-name="TableCell5490">
            <text:p text:style-name="P5491">Elcom s.r.o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1</text:p>
          </table:table-cell>
          <table:covered-table-cell/>
          <table:table-cell table:style-name="TableCell5501">
            <text:p text:style-name="P5502">WF</text:p>
          </table:table-cell>
          <table:table-cell table:style-name="TableCell5503">
            <text:p text:style-name="P5504">Bendros paskirties (EKJ)</text:p>
          </table:table-cell>
          <table:table-cell table:style-name="TableCell5505">
            <text:p text:style-name="P5506">Euro-150TE</text:p>
          </table:table-cell>
          <table:table-cell table:style-name="TableCell5507">
            <text:p text:style-name="P5508">Elcom s.r.o.</text:p>
          </table:table-cell>
          <table:table-cell table:style-name="TableCell5509">
            <text:p text:style-name="P5510">Slovakija</text:p>
          </table:table-cell>
          <table:table-cell table:style-name="TableCell5511">
            <text:p text:style-name="P5512">UAB „RASO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2<text:s/></text:p>
          </table:table-cell>
          <table:covered-table-cell/>
          <table:table-cell table:style-name="TableCell5518">
            <text:p text:style-name="P5519">LN</text:p>
          </table:table-cell>
          <table:table-cell table:style-name="TableCell5520">
            <text:p text:style-name="P5521">Kompiuterinis (EKJ)</text:p>
          </table:table-cell>
          <table:table-cell table:style-name="TableCell5522">
            <text:p text:style-name="P5523">UVS POS TP.NET su fiskaliniu bloku UVC FB-PCI</text:p>
          </table:table-cell>
          <table:table-cell table:style-name="TableCell5524">
            <text:p text:style-name="P5525">UAB „Universalios valdymo sistemos“</text:p>
          </table:table-cell>
          <table:table-cell table:style-name="TableCell5526">
            <text:p text:style-name="P5527">Lietuva</text:p>
          </table:table-cell>
          <table:table-cell table:style-name="TableCell5528">
            <text:p text:style-name="P5529">UAB</text:p>
            <text:p text:style-name="P5530">„Universalios valdymo sistemos“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3</text:p>
          </table:table-cell>
          <table:covered-table-cell/>
          <table:table-cell table:style-name="TableCell5536">
            <text:p text:style-name="P5537"/>
          </table:table-cell>
          <table:table-cell table:style-name="TableCell5538">
            <text:p text:style-name="P5539">Elektroninis paslaugų teikimo automatas</text:p>
          </table:table-cell>
          <table:table-cell table:style-name="TableCell5540">
            <text:p text:style-name="P5541">Savitarnos plovimo automatas<text:s/></text:p>
            <text:p text:style-name="P5542">HobbyWash</text:p>
          </table:table-cell>
          <table:table-cell table:style-name="TableCell5543">
            <text:p text:style-name="P5544">Wash<text:s/>Tec Cleaning Technology GmbH</text:p>
          </table:table-cell>
          <table:table-cell table:style-name="TableCell5545">
            <text:p text:style-name="P5546">Vokietija</text:p>
          </table:table-cell>
          <table:table-cell table:style-name="TableCell5547">
            <text:p text:style-name="P5548">UAB „Cosmica“ servisas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4</text:p>
          </table:table-cell>
          <table:covered-table-cell/>
          <table:table-cell table:style-name="TableCell5554">
            <text:p text:style-name="P5555">IR</text:p>
          </table:table-cell>
          <table:table-cell table:style-name="TableCell5556">
            <text:p text:style-name="P5557">Stacionarus/portatyvus kompiuterinis (EKJ)</text:p>
          </table:table-cell>
          <table:table-cell table:style-name="TableCell5558">
            <text:p text:style-name="P5559">GAMA su fiskaliniu spausdintuvu FMP-10</text:p>
          </table:table-cell>
          <table:table-cell table:style-name="TableCell5560">
            <text:p text:style-name="P5561">UAB „ASPA“</text:p>
          </table:table-cell>
          <table:table-cell table:style-name="TableCell5562">
            <text:p text:style-name="P5563">Lietuva</text:p>
          </table:table-cell>
          <table:table-cell table:style-name="TableCell5564">
            <text:p text:style-name="P5565">UAB „ASPA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5<text:s/>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Mechaninis prekybos<text:s/>automatas</text:p>
          </table:table-cell>
          <table:table-cell table:style-name="TableCell5575">
            <text:p text:style-name="P5576">Prekybos automatas „Batų užvalkalai“ P-IV/2</text:p>
          </table:table-cell>
          <table:table-cell table:style-name="TableCell5577">
            <text:p text:style-name="P5578">Adrich Vending International <text:s/>Sp. z o. o.</text:p>
          </table:table-cell>
          <table:table-cell table:style-name="TableCell5579">
            <text:p text:style-name="P5580">Lenkija</text:p>
          </table:table-cell>
          <table:table-cell table:style-name="TableCell5581">
            <text:p text:style-name="P5582">UAB</text:p>
            <text:p text:style-name="P5583">„Proeksas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6</text:p>
          </table:table-cell>
          <table:covered-table-cell/>
          <table:table-cell table:style-name="TableCell5589">
            <text:p text:style-name="P5590"/>
          </table:table-cell>
          <table:table-cell table:style-name="TableCell5591">
            <text:p text:style-name="P5592">Elektroninis pinigų skaičiuoklis</text:p>
          </table:table-cell>
          <table:table-cell table:style-name="TableCell5593">
            <text:p text:style-name="P5594">MEI CASHFLOW 8200</text:p>
          </table:table-cell>
          <table:table-cell table:style-name="TableCell5595">
            <text:p text:style-name="P5596">MEI UK International Ltd.</text:p>
          </table:table-cell>
          <table:table-cell table:style-name="TableCell5597">
            <text:p text:style-name="P5598">Didžioji Britanija</text:p>
          </table:table-cell>
          <table:table-cell table:style-name="TableCell5599">
            <text:p text:style-name="P5600">UAB „Pardavimo<text:s/>automatai“</text:p>
          </table:table-cell>
          <table:table-cell table:style-name="TableCell5601">
            <text:p text:style-name="P5602">Įtrauktas į sąrašą</text:p>
          </table:table-cell>
        </table:table-row>
        <table:table-row table:style-name="TableRow5603">
          <table:table-cell table:style-name="TableCell5604" table:number-columns-spanned="2">
            <text:p text:style-name="P5605">1137</text:p>
          </table:table-cell>
          <table:covered-table-cell/>
          <table:table-cell table:style-name="TableCell5606">
            <text:p text:style-name="P5607">HH</text:p>
          </table:table-cell>
          <table:table-cell table:style-name="TableCell5608">
            <text:p text:style-name="P5609">Kompiute-rinis</text:p>
          </table:table-cell>
          <table:table-cell table:style-name="TableCell5610">
            <text:p text:style-name="P5611">POS RASO-01 su fiskaliniu bloku</text:p>
            <text:p text:style-name="P5612">RASO-01FB<text:s/></text:p>
          </table:table-cell>
          <table:table-cell table:style-name="TableCell5613">
            <text:p text:style-name="P5614">UAB „RASO“</text:p>
          </table:table-cell>
          <table:table-cell table:style-name="TableCell5615">
            <text:p text:style-name="P5616">Lietuva</text:p>
          </table:table-cell>
          <table:table-cell table:style-name="TableCell5617">
            <text:p text:style-name="P5618">UAB</text:p>
            <text:p text:style-name="P5619">„RASO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8<text:s/></text:p>
          </table:table-cell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>Elektroninis paslaugų teikimo automatas</text:p>
          </table:table-cell>
          <table:table-cell table:style-name="TableCell5629">
            <text:p text:style-name="P5630">Apmokėjimo už automobilių stovėjimą automatas<text:s/></text:p>
            <text:p text:style-name="P5631">FidPark<text:s/>FP-KA-600</text:p>
          </table:table-cell>
          <table:table-cell table:style-name="TableCell5632">
            <text:p text:style-name="P5633">SIA „BIS S“</text:p>
          </table:table-cell>
          <table:table-cell table:style-name="TableCell5634">
            <text:p text:style-name="P5635">Latvija</text:p>
          </table:table-cell>
          <table:table-cell table:style-name="TableCell5636">
            <text:p text:style-name="P5637">UAB „Valdymo automatika“</text:p>
          </table:table-cell>
          <table:table-cell table:style-name="TableCell5638">
            <text:p text:style-name="P5639">Įtrauktas į sąrašą</text:p>
          </table:table-cell>
        </table:table-row>
        <table:table-row table:style-name="TableRow5640">
          <table:table-cell table:style-name="TableCell5641" table:number-columns-spanned="2">
            <text:p text:style-name="P5642">1139</text:p>
          </table:table-cell>
          <table:covered-table-cell/>
          <table:table-cell table:style-name="TableCell5643">
            <text:p text:style-name="P5644">RM</text:p>
          </table:table-cell>
          <table:table-cell table:style-name="TableCell5645">
            <text:p text:style-name="Normal"><text:span text:style-name="T5646">Bendros paskirties (EKJ)</text:span></text:p>
            <text:p text:style-name="P5647"/>
          </table:table-cell>
          <table:table-cell table:style-name="TableCell5648">
            <text:p text:style-name="Normal"><text:span text:style-name="T5649">CHD 5850</text:span></text:p>
            <text:p text:style-name="P5650"/>
          </table:table-cell>
          <table:table-cell table:style-name="TableCell5651">
            <text:p text:style-name="Normal"><text:span text:style-name="T5652">Computer Hardware Design SIA</text:span></text:p>
          </table:table-cell>
          <table:table-cell table:style-name="TableCell5653">
            <text:p text:style-name="Normal"><text:span text:style-name="T5654">Latvija</text:span></text:p>
          </table:table-cell>
          <table:table-cell table:style-name="TableCell5655">
            <text:p text:style-name="Normal"><text:span text:style-name="T5656">UAB„CHD LT“</text:span></text:p>
          </table:table-cell>
          <table:table-cell table:style-name="TableCell5657">
            <text:p text:style-name="Normal"><text:span text:style-name="T5658">Įtrauktas į sąrašą</text:span></text:p>
          </table:table-cell>
        </table:table-row>
        <table:table-row table:style-name="TableRow5659">
          <table:table-cell table:style-name="TableCell5660" table:number-columns-spanned="2">
            <text:p text:style-name="P5661">1140</text:p>
          </table:table-cell>
          <table:covered-table-cell/>
          <table:table-cell table:style-name="TableCell5662">
            <text:p text:style-name="P5663">JB</text:p>
          </table:table-cell>
          <table:table-cell table:style-name="TableCell5664">
            <text:p text:style-name="P5665">Kompiuterinis (EKJ)</text:p>
          </table:table-cell>
          <table:table-cell table:style-name="TableCell5666">
            <text:p text:style-name="P5667">UVS WinPOS su fiskaliniu bloku UVS FB X6</text:p>
          </table:table-cell>
          <table:table-cell table:style-name="TableCell5668">
            <text:p text:style-name="P5669">UAB „Universalios valdymo sistemos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versalios valdymo sistemos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1<text:s/></text:p>
          </table:table-cell>
          <table:covered-table-cell/>
          <table:table-cell table:style-name="TableCell5679">
            <text:p text:style-name="P5680">IS</text:p>
          </table:table-cell>
          <table:table-cell table:style-name="TableCell5681">
            <text:p text:style-name="P5682">Degalinių kompiuterinis (EKJ)</text:p>
          </table:table-cell>
          <table:table-cell table:style-name="TableCell5683">
            <text:p text:style-name="P5684">EcoFuel su fiskaliniu bloku ASFA-100</text:p>
          </table:table-cell>
          <table:table-cell table:style-name="TableCell5685">
            <text:p text:style-name="P5686">UAB „Training Expert Group“<text:s/>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techna“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2<text:s/></text:p>
          </table:table-cell>
          <table:covered-table-cell/>
          <table:table-cell table:style-name="TableCell5696">
            <text:p text:style-name="P5697">NH</text:p>
          </table:table-cell>
          <table:table-cell table:style-name="TableCell5698">
            <text:p text:style-name="P5699">Degalinių savitarnos kompiuteris (EKJ)</text:p>
          </table:table-cell>
          <table:table-cell table:style-name="TableCell5700">
            <text:p text:style-name="P5701">UVS OPT OTS-250 su fiskaliniu bloku UVS FB X6</text:p>
          </table:table-cell>
          <table:table-cell table:style-name="TableCell5702">
            <text:p text:style-name="P5703">UAB „Universalios valdymo sistemos“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 „Universalios valdymo sistemos“<text:s/>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3</text:p>
          </table:table-cell>
          <table:covered-table-cell/>
          <table:table-cell table:style-name="TableCell5713">
            <text:p text:style-name="P5714">MM</text:p>
          </table:table-cell>
          <table:table-cell table:style-name="TableCell5715">
            <text:p text:style-name="P5716">Kompiuteri-nis (EKJ)</text:p>
          </table:table-cell>
          <table:table-cell table:style-name="TableCell5717">
            <text:p text:style-name="P5718">UNI POS su fiskaliniu bloku IKS-T82F</text:p>
          </table:table-cell>
          <table:table-cell table:style-name="TableCell5719">
            <text:p text:style-name="P5720">UAB „Straujos“ prekybos sistemos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Straujos“ prekybos sistemos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4<text:s/></text:p>
          </table:table-cell>
          <table:covered-table-cell/>
          <table:table-cell table:style-name="TableCell5730">
            <text:p text:style-name="P5731">NI</text:p>
          </table:table-cell>
          <table:table-cell table:style-name="TableCell5732">
            <text:p text:style-name="P5733">Degalinių savitarnos kompiuteri-nis (EKJ)</text:p>
          </table:table-cell>
          <table:table-cell table:style-name="TableCell5734">
            <text:p text:style-name="P5735">IXPay su fiskaliniu bloku EMPIRIJA FB 08</text:p>
          </table:table-cell>
          <table:table-cell table:style-name="TableCell5736">
            <text:p text:style-name="P5737">UAB „Unitechna“</text:p>
          </table:table-cell>
          <table:table-cell table:style-name="TableCell5738">
            <text:p text:style-name="P5739">Lietuva</text:p>
          </table:table-cell>
          <table:table-cell table:style-name="TableCell5740">
            <text:p text:style-name="P5741">UAB „Unitechna“<text:s/>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5<text:s/></text:p>
          </table:table-cell>
          <table:covered-table-cell/>
          <table:table-cell table:style-name="TableCell5747">
            <text:p text:style-name="P5748">KB</text:p>
          </table:table-cell>
          <table:table-cell table:style-name="TableCell5749">
            <text:p text:style-name="P5750">Kompiuteri-nis (EKJ)</text:p>
          </table:table-cell>
          <table:table-cell table:style-name="TableCell5751">
            <text:p text:style-name="P5752">MasterPOS su fiskaliniu bloku EMPIRIJA FB 08</text:p>
          </table:table-cell>
          <table:table-cell table:style-name="TableCell5753">
            <text:p text:style-name="P5754">SIA „IPS“</text:p>
          </table:table-cell>
          <table:table-cell table:style-name="TableCell5755">
            <text:p text:style-name="P5756">Latvija</text:p>
          </table:table-cell>
          <table:table-cell table:style-name="TableCell5757">
            <text:p text:style-name="P5758">UAB „IPS servisas“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6<text:s/></text:p>
          </table:table-cell>
          <table:covered-table-cell/>
          <table:table-cell table:style-name="TableCell5764">
            <text:p text:style-name="P5765">IT </text:p>
          </table:table-cell>
          <table:table-cell table:style-name="TableCell5766">
            <text:p text:style-name="P5767">Degalinių kompiuteris (EKJ)</text:p>
          </table:table-cell>
          <table:table-cell table:style-name="TableCell5768">
            <text:p text:style-name="P5769">KKA LABENA su fiskaliniu bloku ASFA-100</text:p>
          </table:table-cell>
          <table:table-cell table:style-name="TableCell5770">
            <text:p text:style-name="P5771">UAB „LABEN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LABEN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7</text:p>
          </table:table-cell>
          <table:covered-table-cell/>
          <table:table-cell table:style-name="TableCell5781">
            <text:p text:style-name="P5782">RN</text:p>
          </table:table-cell>
          <table:table-cell table:style-name="TableCell5783">
            <text:p text:style-name="P5784">Degalinių kompiuteri-nis (EKJ)</text:p>
          </table:table-cell>
          <table:table-cell table:style-name="TableCell5785">
            <text:p text:style-name="P5786">BRIO ACTIVe POS OIL AUMONDA su fiskaliniu bloku Fis-FM 32</text:p>
          </table:table-cell>
          <table:table-cell table:style-name="TableCell5787">
            <text:p text:style-name="P5788">UAB „Aumonda“</text:p>
          </table:table-cell>
          <table:table-cell table:style-name="TableCell5789">
            <text:p text:style-name="P5790">Lietuva</text:p>
          </table:table-cell>
          <table:table-cell table:style-name="TableCell5791">
            <text:p text:style-name="P5792">UAB „Aumonda“<text:s/>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8</text:p>
          </table:table-cell>
          <table:covered-table-cell/>
          <table:table-cell table:style-name="TableCell5798">
            <text:p text:style-name="P5799">KT</text:p>
          </table:table-cell>
          <table:table-cell table:style-name="TableCell5800">
            <text:p text:style-name="P5801">Transporto bilietų kompiuteri-nis (EKJ)</text:p>
          </table:table-cell>
          <table:table-cell table:style-name="TableCell5802">
            <text:p text:style-name="P5803">Empirija KF-5000 su fiskaliniu bloku EMPIRIJA FB 05</text:p>
          </table:table-cell>
          <table:table-cell table:style-name="TableCell5804">
            <text:p text:style-name="P5805"><text:span text:style-name="T5806">Zakłady E</text:span><text:span text:style-name="T5807">lektroniki i Mechaniki Precyzyjnej R&amp;G SA</text:span></text:p>
          </table:table-cell>
          <table:table-cell table:style-name="TableCell5808">
            <text:p text:style-name="P5809">Lenkija</text:p>
          </table:table-cell>
          <table:table-cell table:style-name="TableCell5810">
            <text:p text:style-name="P5811">UAB „Empirija“</text:p>
          </table:table-cell>
          <table:table-cell table:style-name="TableCell5812">
            <text:p text:style-name="P5813">Įtrauktas į sąrašą</text:p>
          </table:table-cell>
        </table:table-row>
        <table:table-row table:style-name="TableRow5814">
          <table:table-cell table:style-name="TableCell5815" table:number-columns-spanned="2">
            <text:p text:style-name="P5816">1149<text:s/></text:p>
          </table:table-cell>
          <table:covered-table-cell/>
          <table:table-cell table:style-name="TableCell5817">
            <text:p text:style-name="P5818">NJ</text:p>
          </table:table-cell>
          <table:table-cell table:style-name="TableCell5819">
            <text:p text:style-name="P5820">Degalinių savitarnos kompiuteri-nis (EKJ)</text:p>
          </table:table-cell>
          <table:table-cell table:style-name="TableCell5821">
            <text:p text:style-name="P5822">UVS SD 2015 su fiskaliniu bloku UVS FB X6</text:p>
          </table:table-cell>
          <table:table-cell table:style-name="TableCell5823">
            <text:p text:style-name="P5824">UAB „Universalios valdymo sistemos“</text:p>
          </table:table-cell>
          <table:table-cell table:style-name="TableCell5825">
            <text:p text:style-name="P5826">Lietuva</text:p>
          </table:table-cell>
          <table:table-cell table:style-name="TableCell5827">
            <text:p text:style-name="P5828">UAB „Universalios valdymo sistemos“<text:s/></text:p>
          </table:table-cell>
          <table:table-cell table:style-name="TableCell5829">
            <text:p text:style-name="P5830">Įtrauktas į sąrašą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1150</text:span></text:p>
          </table:table-cell>
          <table:covered-table-cell/>
          <table:table-cell table:style-name="TableCell5835">
            <text:p text:style-name="Normal"><text:span text:style-name="T5836">NK</text:span></text:p>
          </table:table-cell>
          <table:table-cell table:style-name="TableCell5837">
            <text:p text:style-name="Normal"><text:span text:style-name="T5838">Savitarnos kompiuterinis (EKJ)</text:span></text:p>
          </table:table-cell>
          <table:table-cell table:style-name="TableCell5839">
            <text:p text:style-name="Normal"><text:span text:style-name="T5840">MCD su fiskaliniu bloku VKPOS 02</text:span></text:p>
          </table:table-cell>
          <table:table-cell table:style-name="TableCell5841">
            <text:p text:style-name="Normal"><text:span text:style-name="T5842">UAB „StrongPoint“ (buvusi UAB „NEW VISION BALTIJA“)</text:span></text:p>
          </table:table-cell>
          <table:table-cell table:style-name="TableCell5843">
            <text:p text:style-name="Normal"><text:span text:style-name="T5844">Lietuva</text:span></text:p>
          </table:table-cell>
          <table:table-cell table:style-name="TableCell5845">
            <text:p text:style-name="Normal"><text:span text:style-name="T5846">UAB „StrongPoint“ (buvusi UAB „NEW VISION BALTIJA“)</text:span></text:p>
          </table:table-cell>
          <table:table-cell table:style-name="TableCell5847">
            <text:p text:style-name="Normal"><text:span text:style-name="T5848">Įtrauktas</text:span></text:p>
          </table:table-cell>
        </table:table-row>
        <table:table-row table:style-name="TableRow5849">
          <table:table-cell table:style-name="TableCell5850" table:number-columns-spanned="2">
            <text:p text:style-name="P5851">1151</text:p>
          </table:table-cell>
          <table:covered-table-cell/>
          <table:table-cell table:style-name="TableCell5852">
            <text:p text:style-name="P5853">----</text:p>
          </table:table-cell>
          <table:table-cell table:style-name="TableCell5854">
            <text:p text:style-name="P5855">Elektroninis prekybos automatas</text:p>
          </table:table-cell>
          <table:table-cell table:style-name="TableCell5856">
            <text:p text:style-name="P5857">Higienos reikmenų prekybos automatas Multivend ABS Electronic Machine (SKS2000-ABS)</text:p>
          </table:table-cell>
          <table:table-cell table:style-name="TableCell5858">
            <text:p text:style-name="P5859"><text:span text:style-name="T5860">Unicorn Hygienics Ltd.</text:span></text:p>
          </table:table-cell>
          <table:table-cell table:style-name="TableCell5861">
            <text:p text:style-name="P5862">Didžioji Britanija (Šiaurės Airija)</text:p>
          </table:table-cell>
          <table:table-cell table:style-name="TableCell5863">
            <text:p text:style-name="P5864"><text:span text:style-name="T5865">UAB „Higienos automatai“</text:span></text:p>
          </table:table-cell>
          <table:table-cell table:style-name="TableCell5866">
            <text:p text:style-name="P5867">Įtrauktas į sąrašą</text:p>
          </table:table-cell>
        </table:table-row>
        <table:table-row table:style-name="TableRow5868">
          <table:table-cell table:style-name="TableCell5869" table:number-columns-spanned="2">
            <text:p text:style-name="P5870">1152</text:p>
          </table:table-cell>
          <table:covered-table-cell/>
          <table:table-cell table:style-name="TableCell5871">
            <text:p text:style-name="P5872">NM</text:p>
          </table:table-cell>
          <table:table-cell table:style-name="TableCell5873">
            <text:p text:style-name="P5874">Savitarnos<text:s/>kompiuterinis (EKJ)</text:p>
          </table:table-cell>
          <table:table-cell table:style-name="TableCell5875">
            <text:p text:style-name="P5876">UVS SCO su fiskaliniu bloku UVS FB X6</text:p>
          </table:table-cell>
          <table:table-cell table:style-name="TableCell5877">
            <text:p text:style-name="P5878"><text:span text:style-name="T5879">UAB „Universalios valdymo sistemos“</text:span></text:p>
          </table:table-cell>
          <table:table-cell table:style-name="TableCell5880">
            <text:p text:style-name="P5881">Lietuva</text:p>
          </table:table-cell>
          <table:table-cell table:style-name="TableCell5882">
            <text:p text:style-name="P5883"><text:span text:style-name="T5884">UAB „Universalios valdymo sistemos“</text:span></text:p>
          </table:table-cell>
          <table:table-cell table:style-name="TableCell5885">
            <text:p text:style-name="P5886">Įtrauktas į sąrašą</text:p>
          </table:table-cell>
        </table:table-row>
        <table:table-row table:style-name="TableRow5887">
          <table:table-cell table:style-name="TableCell5888" table:number-columns-spanned="2">
            <text:p text:style-name="P5889">1153</text:p>
          </table:table-cell>
          <table:covered-table-cell/>
          <table:table-cell table:style-name="TableCell5890">
            <text:p text:style-name="P5891">YT</text:p>
          </table:table-cell>
          <table:table-cell table:style-name="TableCell5892">
            <text:p text:style-name="P5893">Bendros paskirties (EKJ)</text:p>
          </table:table-cell>
          <table:table-cell table:style-name="TableCell5894">
            <text:p text:style-name="P5895"><text:span text:style-name="T5896">QUORION QMP18</text:span></text:p>
          </table:table-cell>
          <table:table-cell table:style-name="TableCell5897">
            <text:p text:style-name="P5898"><text:span text:style-name="T5899">QUORION Data Systems GmbH</text:span></text:p>
          </table:table-cell>
          <table:table-cell table:style-name="TableCell5900">
            <text:p text:style-name="P5901">Vokietija</text:p>
          </table:table-cell>
          <table:table-cell table:style-name="TableCell5902">
            <text:p text:style-name="P5903"><text:span text:style-name="T5904">UAB „Straujos“<text:s/></text:span><text:span text:style-name="T5905">prekybos sistemos</text:span></text:p>
          </table:table-cell>
          <table:table-cell table:style-name="TableCell5906">
            <text:p text:style-name="P5907">Įtrauktas į sąrašą</text:p>
          </table:table-cell>
        </table:table-row>
        <table:table-row table:style-name="TableRow5908">
          <table:table-cell table:style-name="TableCell5909" table:number-columns-spanned="2">
            <text:p text:style-name="P5910">1154</text:p>
          </table:table-cell>
          <table:covered-table-cell/>
          <table:table-cell table:style-name="TableCell5911">
            <text:p text:style-name="P5912">----</text:p>
          </table:table-cell>
          <table:table-cell table:style-name="TableCell5913">
            <text:p text:style-name="P5914">Elektroninis paslaugų teikimo automatas</text:p>
          </table:table-cell>
          <table:table-cell table:style-name="TableCell5915">
            <text:p text:style-name="P5916">Automobilių stovėjimo bilietų automatas CITEA 2062</text:p>
          </table:table-cell>
          <table:table-cell table:style-name="TableCell5917">
            <text:p text:style-name="P5918"><text:span text:style-name="T5919">Hectronic GmbH</text:span></text:p>
          </table:table-cell>
          <table:table-cell table:style-name="TableCell5920">
            <text:p text:style-name="P5921">Vokietija</text:p>
          </table:table-cell>
          <table:table-cell table:style-name="TableCell5922">
            <text:p text:style-name="P5923"><text:span text:style-name="T5924">UAB „STOVA“</text:span></text:p>
          </table:table-cell>
          <table:table-cell table:style-name="TableCell5925">
            <text:p text:style-name="P5926">Įtrauktas į sąrašą</text:p>
          </table:table-cell>
        </table:table-row>
      </table:table>
      <text:p text:style-name="P5927"/>
      <text:p text:style-name="P5928"><text:span text:style-name="T5929">______________</text:span></text:p>
      <text:p text:style-name="P5930">Priedo pakeitimai:</text:p>
      <text:p text:style-name="P5931"><text:span text:style-name="T5932">Nr.<text:s/></text:span><text:a xlink:href="https://www.e-tar.lt/portal/legalAct.html?documentId=TAR.39FE3467727E" office:target-frame-name="_top" xlink:show="replace"><text:span text:style-name="T5933">V-178</text:span></text:a><text:span text:style-name="T5934">, 2003-06-20, Žin., 2003, Nr. 63-2868 (2003-06-28), i. k. 1032055ISAK000V-178</text:span></text:p>
      <text:p text:style-name="P5935"><text:span text:style-name="T5936">Nr.<text:s/></text:span><text:a xlink:href="https://www.e-tar.lt/portal/legalAct.html?documentId=TAR.E8A346964092" office:target-frame-name="_top" xlink:show="replace"><text:span text:style-name="T5937">V-235</text:span></text:a><text:span text:style-name="T5938">,<text:s/></text:span><text:span text:style-name="T5939">2003-08-22, Žin., 2003, Nr. 82-3779 (2003-08-27), i. k. 1032055ISAK000V-235</text:span></text:p>
      <text:p text:style-name="P5940"><text:span text:style-name="T5941">Nr.<text:s/></text:span><text:a xlink:href="https://www.e-tar.lt/portal/legalAct.html?documentId=TAR.F01153F9D83A" office:target-frame-name="_top" xlink:show="replace"><text:span text:style-name="T5942">V-262</text:span></text:a><text:span text:style-name="T5943">, 2003-09-25, Žin., 2003, Nr. 92-4190 (2003-10-01), i. k. 1032055ISAK000V-262</text:span></text:p>
      <text:p text:style-name="P5944"><text:span text:style-name="T5945">Nr.<text:s/></text:span><text:a xlink:href="https://www.e-tar.lt/portal/legalAct.html?documentId=TAR.9A9B907967EE" office:target-frame-name="_top" xlink:show="replace"><text:span text:style-name="T5946">V-300</text:span></text:a><text:span text:style-name="T5947">, 2003-11-18, Žin., 2003, Nr. 111-4979 (2003-11-26), i. k. 1032055ISAK000V-300</text:span></text:p>
      <text:p text:style-name="P5948"><text:span text:style-name="T5949">Nr.<text:s/></text:span><text:a xlink:href="https://www.e-tar.lt/portal/legalAct.html?documentId=TAR.35E793B0E4E9" office:target-frame-name="_top" xlink:show="replace"><text:span text:style-name="T5950">VA-52</text:span></text:a><text:span text:style-name="T5951">, 2004</text:span><text:span text:style-name="T5952">-04-16, Žin., 2004, Nr. 60-2168 (2004-04-24), i. k. 1042055ISAK000VA-52</text:span></text:p>
      <text:p text:style-name="P5953"><text:span text:style-name="T5954">Nr.<text:s/></text:span><text:a xlink:href="https://www.e-tar.lt/portal/legalAct.html?documentId=TAR.D78A2E7185CC" office:target-frame-name="_top" xlink:show="replace"><text:span text:style-name="T5955">VA-91</text:span></text:a><text:span text:style-name="T5956">, 2004-05-12, Žin., 2004, Nr. 81-2924 (2004-05-18), i. k. 1042055ISAK000VA-91</text:span></text:p>
      <text:p text:style-name="P5957"><text:span text:style-name="T5958">Nr.<text:s/></text:span><text:a xlink:href="https://www.e-tar.lt/portal/legalAct.html?documentId=TAR.FA5FD4B75EBE" office:target-frame-name="_top" xlink:show="replace"><text:span text:style-name="T5959">VA-137</text:span></text:a><text:span text:style-name="T5960">, 2004-07-15, Žin., 2004, Nr. 112-4196 (2004-07-20), i. k. 1042055ISAK00VA-137</text:span></text:p>
      <text:p text:style-name="P5961"><text:span text:style-name="T5962">Nr.<text:s/></text:span><text:a xlink:href="https://www.e-tar.lt/portal/legalAct.html?documentId=TAR.A3A5BFDDC8DD" office:target-frame-name="_top" xlink:show="replace"><text:span text:style-name="T5963">VA-148</text:span></text:a><text:span text:style-name="T5964">, 2004-0</text:span><text:span text:style-name="T5965">8-03, Žin., 2004, Nr. 125-4525 (2004-08-10), i. k. 1042055ISAK00VA-148</text:span></text:p>
      <text:p text:style-name="P5966"><text:span text:style-name="T5967">Nr.<text:s/></text:span><text:a xlink:href="https://www.e-tar.lt/portal/legalAct.html?documentId=TAR.44BB79A0D7C7" office:target-frame-name="_top" xlink:show="replace"><text:span text:style-name="T5968">VA-176</text:span></text:a><text:span text:style-name="T5969">, 2004-11-10, Žin., 2004, Nr. 167-6164 (2004-11-17), i. k. 1042055ISAK00VA-176</text:span></text:p>
      <text:p text:style-name="P5970"><text:span text:style-name="T5971">Nr.<text:s/></text:span><text:a xlink:href="https://www.e-tar.lt/portal/legalAct.html?documentId=TAR.8858D26DD1E5" office:target-frame-name="_top" xlink:show="replace"><text:span text:style-name="T5972">VA-192</text:span></text:a><text:span text:style-name="T5973">, 2004-12-20, Žin., 2004, Nr. 185-6872 (2004-12-27), i. k. 1042055ISAK00VA-192</text:span></text:p>
      <text:p text:style-name="P5974"><text:span text:style-name="T5975">Nr.<text:s/></text:span><text:a xlink:href="https://www.e-tar.lt/portal/legalAct.html?documentId=TAR.D6E305CC5196" office:target-frame-name="_top" xlink:show="replace"><text:span text:style-name="T5976">VA-43</text:span></text:a><text:span text:style-name="T5977">, 2005-05-04, Žin., 2005, Nr. 58-2067 (2005-05-07), i. k. 1052055ISAK000VA-43</text:span></text:p>
      <text:p text:style-name="P5978"><text:span text:style-name="T5979">Nr.<text:s/></text:span><text:a xlink:href="https://www.e-tar.lt/portal/legalAct.html?documentId=TAR.1CA4AB02CC8A" office:target-frame-name="_top" xlink:show="replace"><text:span text:style-name="T5980">VA-45</text:span></text:a><text:span text:style-name="T5981">, 2005-05-09, Žin., 2005, Nr. 60-2152 (2005-05-12), i. k. 1052055ISAK000VA-45</text:span></text:p>
      <text:p text:style-name="P5982"><text:span text:style-name="T5983">Nr.<text:s/></text:span><text:a xlink:href="https://www.e-tar.lt/portal/legalAct.html?documentId=TAR.EEADA340AE0F" office:target-frame-name="_top" xlink:show="replace"><text:span text:style-name="T5984">VA-48</text:span></text:a><text:span text:style-name="T5985">, 2005-05-23, Žin., 2005, Nr. 67-2442 (2005-05-28), i. k. 10520BRISAK000VA-48</text:span></text:p>
      <text:p text:style-name="P5986"><text:span text:style-name="T5987">Nr.<text:s/></text:span><text:a xlink:href="https://www.e-tar.lt/portal/legalAct.html?documentId=TAR.24E3CAAD5D1F" office:target-frame-name="_top" xlink:show="replace"><text:span text:style-name="T5988">VA-51</text:span></text:a><text:span text:style-name="T5989">, 200</text:span><text:span text:style-name="T5990">5-06-01, Informaciniai pranešimai, 2005, Nr. 45-408 (2005-06-08), i. k. 10520BRISAK000VA-51</text:span></text:p>
      <text:p text:style-name="P5991"><text:span text:style-name="T5992">Nr.<text:s/></text:span><text:a xlink:href="https://www.e-tar.lt/portal/legalAct.html?documentId=TAR.2CD6BAC313B4" office:target-frame-name="_top" xlink:show="replace"><text:span text:style-name="T5993">VA-58</text:span></text:a><text:span text:style-name="T5994">, 2005-07-04, Žin., 2005, Nr. 83-3098 (2005-07-07), i. k. 10520BRISAK000V</text:span><text:span text:style-name="T5995">A-58</text:span></text:p>
      <text:p text:style-name="P5996"><text:span text:style-name="T5997">Nr.<text:s/></text:span><text:a xlink:href="https://www.e-tar.lt/portal/legalAct.html?documentId=TAR.E4373B4D5E36" office:target-frame-name="_top" xlink:show="replace"><text:span text:style-name="T5998">VA-76</text:span></text:a><text:span text:style-name="T5999">, 2005-11-04, Žin., 2005, Nr. 134-4840 (2005-11-12), i. k. 10520BRISAK000VA-76</text:span></text:p>
      <text:p text:style-name="P6000"><text:span text:style-name="T6001">Nr.<text:s/></text:span><text:a xlink:href="https://www.e-tar.lt/portal/legalAct.html?documentId=TAR.CA2062C30268" office:target-frame-name="_top" xlink:show="replace"><text:span text:style-name="T6002">VA-82</text:span></text:a><text:span text:style-name="T6003">, 2005-12-02, Žin., 2005, Nr. 143-5219 (2005-12-08), i. k. 10520BRISAK000VA-82</text:span></text:p>
      <text:p text:style-name="P6004"><text:span text:style-name="T6005">Nr.<text:s/></text:span><text:a xlink:href="https://www.e-tar.lt/portal/legalAct.html?documentId=TAR.05A88036578E" office:target-frame-name="_top" xlink:show="replace"><text:span text:style-name="T6006">VA-86</text:span></text:a><text:span text:style-name="T6007">, 2005-12-16, Žin., 2005, Nr. 150-5527 (2005-12-24), i. k. 10520BRISAK000VA-</text:span><text:span text:style-name="T6008">86</text:span></text:p>
      <text:p text:style-name="P6009"><text:span text:style-name="T6010">Nr.<text:s/></text:span><text:a xlink:href="https://www.e-tar.lt/portal/legalAct.html?documentId=TAR.A221BBDE03EE" office:target-frame-name="_top" xlink:show="replace"><text:span text:style-name="T6011">VA-87</text:span></text:a><text:span text:style-name="T6012">, 2005-12-19, Žin., 2005, Nr. 150-5528 (2005-12-24), i. k. 10520BRISAK000VA-87</text:span></text:p>
      <text:p text:style-name="P6013"><text:span text:style-name="T6014">Nr.<text:s/></text:span><text:a xlink:href="https://www.e-tar.lt/portal/legalAct.html?documentId=TAR.D3E4EE4285F0" office:target-frame-name="_top" xlink:show="replace"><text:span text:style-name="T6015">VA-50</text:span></text:a><text:span text:style-name="T6016">, 2006-06-01, Žin., 2006, Nr. 65-2418 (2006-06-10), i. k. 1062055ISAK000VA-50</text:span></text:p>
      <text:p text:style-name="P6017"><text:span text:style-name="T6018">Nr.<text:s/></text:span><text:a xlink:href="https://www.e-tar.lt/portal/legalAct.html?documentId=TAR.D63400C6A2E7" office:target-frame-name="_top" xlink:show="replace"><text:span text:style-name="T6019">VA-61</text:span></text:a><text:span text:style-name="T6020">, 2006-07-05, Žin., 2006, Nr. 78-3100 (2006-07-18), i. k. 1062055ISAK000VA-61</text:span></text:p>
      <text:p text:style-name="P6021"><text:span text:style-name="T6022">Nr.<text:s/></text:span><text:a xlink:href="https://www.e-tar.lt/portal/legalAct.html?documentId=TAR.B36FB165970C" office:target-frame-name="_top" xlink:show="replace"><text:span text:style-name="T6023">VA-76</text:span></text:a><text:span text:style-name="T6024">, 2006-10-10, Žin., 2006, Nr. 113-4328 (2006-10-24), i. k. 1062055ISAK000VA-76</text:span></text:p>
      <text:p text:style-name="P6025"><text:span text:style-name="T6026">Nr.<text:s/></text:span><text:a xlink:href="https://www.e-tar.lt/portal/legalAct.html?documentId=TAR.905B72D1ADEC" office:target-frame-name="_top" xlink:show="replace"><text:span text:style-name="T6027">VA-79</text:span></text:a><text:span text:style-name="T6028">, 2006-10-24, Žin., 2006, Nr. 116-4446 (2006-10-31), i. k. 1062055ISAK000VA-79</text:span></text:p>
      <text:p text:style-name="P6029"><text:span text:style-name="T6030">Nr.<text:s/></text:span><text:a xlink:href="https://www.e-tar.lt/portal/legalAct.html?documentId=TAR.991B9FA13DC6" office:target-frame-name="_top" xlink:show="replace"><text:span text:style-name="T6031">VA-13</text:span></text:a><text:span text:style-name="T6032">, 2007-02-21, Žin., 2007, Nr. 26-974 (2007-03-01), i. k. 10720BRISAK000VA-13</text:span></text:p>
      <text:p text:style-name="P6033"><text:span text:style-name="T6034">Nr.<text:s/></text:span><text:a xlink:href="https://www.e-tar.lt/portal/legalAct.html?documentId=TAR.6EB1AA44CD1A" office:target-frame-name="_top" xlink:show="replace"><text:span text:style-name="T6035">VA-39</text:span></text:a><text:span text:style-name="T6036">, 2007-05-24, Žin., 2007, Nr. 59-2308 (2007-05-29), i. k. 1072055ISAK000VA-39</text:span></text:p>
      <text:p text:style-name="P6037"><text:span text:style-name="T6038">Nr.<text:s/></text:span><text:a xlink:href="https://www.e-tar.lt/portal/legalAct.html?documentId=TAR.E76634345267" office:target-frame-name="_top" xlink:show="replace"><text:span text:style-name="T6039">VA-44</text:span></text:a><text:span text:style-name="T6040">, 2007-06-15, Žin., 2007, Nr. 68-2714 (2007-06-21), i. k. 1072055ISAK000VA-44</text:span></text:p>
      <text:p text:style-name="P6041"><text:span text:style-name="T6042">Nr.<text:s/></text:span><text:a xlink:href="https://www.e-tar.lt/portal/legalAct.html?documentId=TAR.A3C7C28B1D07" office:target-frame-name="_top" xlink:show="replace"><text:span text:style-name="T6043">VA-45</text:span></text:a><text:span text:style-name="T6044">, 2007-06-15, Žin., 2007, Nr. 68-2715 (2007-06-21), i. k. 1072055ISAK000VA-45</text:span></text:p>
      <text:p text:style-name="P6045"><text:span text:style-name="T6046">Nr.<text:s/></text:span><text:a xlink:href="https://www.e-tar.lt/portal/legalAct.html?documentId=TAR.FBF97ACA423D" office:target-frame-name="_top" xlink:show="replace"><text:span text:style-name="T6047">VA-49</text:span></text:a><text:span text:style-name="T6048">, 2007-06-27, Žin., 2007, Nr. 74-2965 (2007-07-05), i. k. 1072055ISAK000VA-49</text:span></text:p>
      <text:p text:style-name="P6049"><text:span text:style-name="T6050">Nr.<text:s/></text:span><text:a xlink:href="https://www.e-tar.lt/portal/legalAct.html?documentId=TAR.2E7648FA9FDA" office:target-frame-name="_top" xlink:show="replace"><text:span text:style-name="T6051">VA-58</text:span></text:a><text:span text:style-name="T6052">, 200</text:span><text:span text:style-name="T6053">7-08-06, Žin., 2007, Nr. 90-3608 (2007-08-18), i. k. 1072055ISAK000VA-58</text:span></text:p>
      <text:p text:style-name="P6054"><text:span text:style-name="T6055">Nr.<text:s/></text:span><text:a xlink:href="https://www.e-tar.lt/portal/legalAct.html?documentId=TAR.320E82FA0030" office:target-frame-name="_top" xlink:show="replace"><text:span text:style-name="T6056">VA-71</text:span></text:a><text:span text:style-name="T6057">, 2007-11-13, Žin., 2007, Nr. 118-4858 (2007-11-17), i. k. 1072055ISAK000VA-71</text:span></text:p>
      <text:p text:style-name="P6058"><text:span text:style-name="T6059">Nr.<text:s/></text:span><text:a xlink:href="https://www.e-tar.lt/portal/legalAct.html?documentId=TAR.B54DEFD1A628" office:target-frame-name="_top" xlink:show="replace"><text:span text:style-name="T6060">VA-13</text:span></text:a><text:span text:style-name="T6061">, 2008-02-05, Žin., 2008, Nr. 19-711 (2008-02-14), i. k. 1082055ISAK000VA-13</text:span></text:p>
      <text:p text:style-name="P6062"><text:span text:style-name="T6063">Nr.<text:s/></text:span><text:a xlink:href="https://www.e-tar.lt/portal/legalAct.html?documentId=TAR.45F95831FB1D" office:target-frame-name="_top" xlink:show="replace"><text:span text:style-name="T6064">VA-20</text:span></text:a><text:span text:style-name="T6065">, 2</text:span><text:span text:style-name="T6066">008-02-29, Žin., 2008, Nr. 38-1416 (2008-04-03), i. k. 1082055ISAK000VA-20</text:span></text:p>
      <text:p text:style-name="P6067"><text:span text:style-name="T6068">Nr.<text:s/></text:span><text:a xlink:href="https://www.e-tar.lt/portal/legalAct.html?documentId=TAR.169112E995B9" office:target-frame-name="_top" xlink:show="replace"><text:span text:style-name="T6069">VA-32</text:span></text:a><text:span text:style-name="T6070">, 2008-06-20, Žin., 2008, Nr. 74-2915 (2008-06-30), i. k. 1082055ISAK000VA-32</text:span></text:p>
      <text:p text:style-name="P6071"><text:span text:style-name="T6072">Nr.<text:s/></text:span><text:a xlink:href="https://www.e-tar.lt/portal/legalAct.html?documentId=TAR.CFAADA344F58" office:target-frame-name="_top" xlink:show="replace"><text:span text:style-name="T6073">VA-54</text:span></text:a><text:span text:style-name="T6074">, 2008-10-20, Žin., 2008, Nr. 122-4653 (2008-10-23), i. k. 1082055ISAK000VA-54</text:span></text:p>
      <text:p text:style-name="P6075"><text:span text:style-name="T6076">Nr.<text:s/></text:span><text:a xlink:href="https://www.e-tar.lt/portal/legalAct.html?documentId=TAR.2AB94A5618BC" office:target-frame-name="_top" xlink:show="replace"><text:span text:style-name="T6077">VA-64</text:span></text:a><text:span text:style-name="T6078">,</text:span><text:span text:style-name="T6079"><text:s/>2008-12-16, Žin., 2008, Nr. 146-5899 (2008-12-20), i. k. 1082055ISAK000VA-64</text:span></text:p>
      <text:p text:style-name="P6080"><text:span text:style-name="T6081">Nr.<text:s/></text:span><text:a xlink:href="https://www.e-tar.lt/portal/legalAct.html?documentId=TAR.D10AECD28D9A" office:target-frame-name="_top" xlink:show="replace"><text:span text:style-name="T6082">VA-1</text:span></text:a><text:span text:style-name="T6083">, 2009-01-06, Žin., 2009, Nr. 5-151 (2009-01-15), i. k. 1092055ISAK0000VA-1</text:span></text:p>
      <text:p text:style-name="P6084"><text:span text:style-name="T6085">Nr.<text:s/></text:span><text:a xlink:href="https://www.e-tar.lt/portal/legalAct.html?documentId=TAR.EBE64E290B6D" office:target-frame-name="_top" xlink:show="replace"><text:span text:style-name="T6086">VA-14</text:span></text:a><text:span text:style-name="T6087">, 2009-02-11, Žin., 2009, Nr. 18-727 (2009-02-14), i. k. 1092055ISAK000VA-14</text:span></text:p>
      <text:p text:style-name="P6088"><text:span text:style-name="T6089">Nr.<text:s/></text:span><text:a xlink:href="https://www.e-tar.lt/portal/legalAct.html?documentId=TAR.123074191DEC" office:target-frame-name="_top" xlink:show="replace"><text:span text:style-name="T6090">VA-33</text:span></text:a><text:span text:style-name="T6091">, 2009-04</text:span><text:span text:style-name="T6092">-24, Žin., 2009, Nr. 48-1930 (2009-04-30), i. k. 1092055ISAK000VA-33</text:span></text:p>
      <text:p text:style-name="P6093"><text:span text:style-name="T6094">Nr.<text:s/></text:span><text:a xlink:href="https://www.e-tar.lt/portal/legalAct.html?documentId=TAR.77742A67DF9D" office:target-frame-name="_top" xlink:show="replace"><text:span text:style-name="T6095">VA-69</text:span></text:a><text:span text:style-name="T6096">, 2009-10-28, Žin., 2009, Nr. 131-5720 (2009-11-03), i. k. 1092055ISAK000VA-69</text:span></text:p>
      <text:p text:style-name="P6097"><text:span text:style-name="T6098">Nr.<text:s/></text:span><text:a xlink:href="https://www.e-tar.lt/portal/legalAct.html?documentId=TAR.FBA39D743526" office:target-frame-name="_top" xlink:show="replace"><text:span text:style-name="T6099">VA-85</text:span></text:a><text:span text:style-name="T6100">, 2009-11-20, Žin., 2009, Nr. 140-6187 (2009-11-26), i. k. 1092055ISAK000VA-85</text:span></text:p>
      <text:p text:style-name="P6101"><text:span text:style-name="T6102">Nr.<text:s/></text:span><text:a xlink:href="https://www.e-tar.lt/portal/legalAct.html?documentId=TAR.249A303D5CD9" office:target-frame-name="_top" xlink:show="replace"><text:span text:style-name="T6103">VA-90</text:span></text:a><text:span text:style-name="T6104">, 2009-12-04</text:span><text:span text:style-name="T6105">, Žin., 2009, Nr. 146-6544 (2009-12-10), i. k. 1092055ISAK000VA-90</text:span></text:p>
      <text:p text:style-name="P6106"><text:span text:style-name="T6107">Nr.<text:s/></text:span><text:a xlink:href="https://www.e-tar.lt/portal/legalAct.html?documentId=TAR.F3B702750390" office:target-frame-name="_top" xlink:show="replace"><text:span text:style-name="T6108">VA-99</text:span></text:a><text:span text:style-name="T6109">, 2009-12-16, Žin., 2009, Nr. 152-6866 (2009-12-24), i. k. 1092055ISAK000VA-99</text:span></text:p>
      <text:p text:style-name="P6110"><text:span text:style-name="T6111">Nr.<text:s/></text:span><text:a xlink:href="https://www.e-tar.lt/portal/legalAct.html?documentId=TAR.51EF4B470618" office:target-frame-name="_top" xlink:show="replace"><text:span text:style-name="T6112">VA-101</text:span></text:a><text:span text:style-name="T6113">, 2009-12-22, Žin., 2009, Nr. 156-7063 (2009-12-30), i. k. 1092055ISAK00VA-101</text:span></text:p>
      <text:p text:style-name="P6114"><text:span text:style-name="T6115">Nr.<text:s/></text:span><text:a xlink:href="https://www.e-tar.lt/portal/legalAct.html?documentId=TAR.59A2EAC66975" office:target-frame-name="_top" xlink:show="replace"><text:span text:style-name="T6116">VA-106</text:span></text:a><text:span text:style-name="T6117">, 2009-12-30</text:span><text:span text:style-name="T6118">, Žin., 2010, Nr. 2-99 (2010-01-07), i. k. 1092055ISAK00VA-106</text:span></text:p>
      <text:p text:style-name="P6119"><text:span text:style-name="T6120">Nr.<text:s/></text:span><text:a xlink:href="https://www.e-tar.lt/portal/legalAct.html?documentId=TAR.13F5767F4BBB" office:target-frame-name="_top" xlink:show="replace"><text:span text:style-name="T6121">VA-107</text:span></text:a><text:span text:style-name="T6122">, 2009-12-30, Žin., 2010, Nr. 2-100 (2010-01-07), i. k. 1092055ISAK00VA-107</text:span></text:p>
      <text:p text:style-name="P6123"><text:span text:style-name="T6124">Nr.<text:s/></text:span><text:a xlink:href="https://www.e-tar.lt/portal/legalAct.html?documentId=TAR.AE0F685D0B34" office:target-frame-name="_top" xlink:show="replace"><text:span text:style-name="T6125">VA-108</text:span></text:a><text:span text:style-name="T6126">, 2009-12-30, Žin., 2010, Nr. 2-101 (2010-01-07), i. k. 1092055ISAK00VA-108</text:span></text:p>
      <text:p text:style-name="P6127"><text:span text:style-name="T6128">Nr.<text:s/></text:span><text:a xlink:href="https://www.e-tar.lt/portal/legalAct.html?documentId=TAR.BF30655EB8E2" office:target-frame-name="_top" xlink:show="replace"><text:span text:style-name="T6129">VA-3</text:span></text:a><text:span text:style-name="T6130">, 20</text:span><text:span text:style-name="T6131">10-01-05, Žin., 2010, Nr. 5-213 (2010-01-14), i. k. 1102055ISAK0000VA-3</text:span></text:p>
      <text:p text:style-name="P6132"><text:span text:style-name="T6133">Nr.<text:s/></text:span><text:a xlink:href="https://www.e-tar.lt/portal/legalAct.html?documentId=TAR.386858D2C45E" office:target-frame-name="_top" xlink:show="replace"><text:span text:style-name="T6134">VA-4</text:span></text:a><text:span text:style-name="T6135">, 2010-01-05, Žin., 2010, Nr. 5-214 (2010-01-14); Žin., 2010, Nr. 26-0 (2010-03-04), i. k. 110</text:span><text:span text:style-name="T6136">2055ISAK0000VA-4</text:span></text:p>
      <text:p text:style-name="P6137"><text:span text:style-name="T6138">Nr.<text:s/></text:span><text:a xlink:href="https://www.e-tar.lt/portal/legalAct.html?documentId=TAR.0747A29847DB" office:target-frame-name="_top" xlink:show="replace"><text:span text:style-name="T6139">VA-5</text:span></text:a><text:span text:style-name="T6140">, 2010-01-06, Žin., 2010, Nr. 5-215 (2010-01-14), i. k. 1102055ISAK0000VA-5</text:span></text:p>
      <text:p text:style-name="P6141"><text:span text:style-name="T6142">Nr.<text:s/></text:span><text:a xlink:href="https://www.e-tar.lt/portal/legalAct.html?documentId=TAR.A2EE6D2F93D8" office:target-frame-name="_top" xlink:show="replace"><text:span text:style-name="T6143">VA-17</text:span></text:a><text:span text:style-name="T6144">, 2010-02-11, Žin., 2010, Nr. 21-1013 (2010-02-20), i. k. 1102055ISAK000VA-17</text:span></text:p>
      <text:p text:style-name="P6145"><text:span text:style-name="T6146">Nr.<text:s/></text:span><text:a xlink:href="https://www.e-tar.lt/portal/legalAct.html?documentId=TAR.13DE679B9288" office:target-frame-name="_top" xlink:show="replace"><text:span text:style-name="T6147">VA-18</text:span></text:a><text:span text:style-name="T6148">, 2010-02-11, Žin., 2010, Nr. 21-1014 (2010-02-20), i. k. 1102055ISAK</text:span><text:span text:style-name="T6149">000VA-18</text:span></text:p>
      <text:p text:style-name="P6150"><text:span text:style-name="T6151">Nr.<text:s/></text:span><text:a xlink:href="https://www.e-tar.lt/portal/legalAct.html?documentId=TAR.E9D54CB29FAD" office:target-frame-name="_top" xlink:show="replace"><text:span text:style-name="T6152">VA-19</text:span></text:a><text:span text:style-name="T6153">, 2010-02-11, Žin., 2010, Nr. 22-1055 (2010-02-23), i. k. 1102055ISAK000VA-19</text:span></text:p>
      <text:p text:style-name="P6154"><text:span text:style-name="T6155">Nr.<text:s/></text:span><text:a xlink:href="https://www.e-tar.lt/portal/legalAct.html?documentId=TAR.C75297F57E5C" office:target-frame-name="_top" xlink:show="replace"><text:span text:style-name="T6156">VA-20</text:span></text:a><text:span text:style-name="T6157">, 2010-02-11, Žin., 2010, Nr. 22-1056 (2010-02-23), i. k. 1102055ISAK000VA-20</text:span></text:p>
      <text:p text:style-name="P6158"><text:span text:style-name="T6159">Nr.<text:s/></text:span><text:a xlink:href="https://www.e-tar.lt/portal/legalAct.html?documentId=TAR.A73AD431BD3F" office:target-frame-name="_top" xlink:show="replace"><text:span text:style-name="T6160">VA-21</text:span></text:a><text:span text:style-name="T6161">, 2010-02-11, Žin., 2010, Nr. 22-1057 (2010-02-23), i. k. 1102055ISAK000VA</text:span><text:span text:style-name="T6162">-21</text:span></text:p>
      <text:p text:style-name="P6163"><text:span text:style-name="T6164">Nr.<text:s/></text:span><text:a xlink:href="https://www.e-tar.lt/portal/legalAct.html?documentId=TAR.B2EB9EC7A6C2" office:target-frame-name="_top" xlink:show="replace"><text:span text:style-name="T6165">VA-22</text:span></text:a><text:span text:style-name="T6166">, 2010-02-11, Žin., 2010, Nr. 22-1058 (2010-02-23), i. k. 1102055ISAK000VA-22</text:span></text:p>
      <text:p text:style-name="P6167"><text:span text:style-name="T6168">Nr.<text:s/></text:span><text:a xlink:href="https://www.e-tar.lt/portal/legalAct.html?documentId=TAR.1F6CA2FAE01C" office:target-frame-name="_top" xlink:show="replace"><text:span text:style-name="T6169">VA-24</text:span></text:a><text:span text:style-name="T6170">, 2010-02-23, Žin., 2010, Nr. 29-1375 (2010-03-13), i. k. 1102055ISAK000VA-24</text:span></text:p>
      <text:p text:style-name="P6171"><text:span text:style-name="T6172">Nr.<text:s/></text:span><text:a xlink:href="https://www.e-tar.lt/portal/legalAct.html?documentId=TAR.77209A6F1A32" office:target-frame-name="_top" xlink:show="replace"><text:span text:style-name="T6173">VA-25</text:span></text:a><text:span text:style-name="T6174">, 2010-02-25, Žin., 2010, Nr. 29-1376 (2010-03-13), i. k. 1102055ISAK000VA-25</text:span></text:p>
      <text:p text:style-name="P6175"><text:span text:style-name="T6176">Nr.<text:s/></text:span><text:a xlink:href="https://www.e-tar.lt/portal/legalAct.html?documentId=TAR.C326D9B76B53" office:target-frame-name="_top" xlink:show="replace"><text:span text:style-name="T6177">VA-26</text:span></text:a><text:span text:style-name="T6178">, 2010-03-10, Žin., 2010, Nr. 33-1596 (2010-03-23), i. k. 1102055ISAK000VA-26</text:span></text:p>
      <text:p text:style-name="P6179"><text:span text:style-name="T6180">Nr.<text:s/></text:span><text:a xlink:href="https://www.e-tar.lt/portal/legalAct.html?documentId=TAR.F3E6589D30DF" office:target-frame-name="_top" xlink:show="replace"><text:span text:style-name="T6181">VA-32</text:span></text:a><text:span text:style-name="T6182">, 2010-03-25, Žin., 2010, Nr. 40-1918 (2010-04-08), i. k. 1102055ISAK000VA-32</text:span></text:p>
      <text:p text:style-name="P6183"><text:span text:style-name="T6184">Nr.<text:s/></text:span><text:a xlink:href="https://www.e-tar.lt/portal/legalAct.html?documentId=TAR.5BAC3FA50927" office:target-frame-name="_top" xlink:show="replace"><text:span text:style-name="T6185">VA-33</text:span></text:a><text:span text:style-name="T6186">, 2010-03-25, Žin., 2010, Nr. 40-1919 (2010-04-08), i. k. 1102055ISAK000VA-33</text:span></text:p>
      <text:p text:style-name="P6187"><text:span text:style-name="T6188">Nr.<text:s/></text:span><text:a xlink:href="https://www.e-tar.lt/portal/legalAct.html?documentId=TAR.45172E2AD3F6" office:target-frame-name="_top" xlink:show="replace"><text:span text:style-name="T6189">VA-38</text:span></text:a><text:span text:style-name="T6190">, 2010-04-15, Žin., 2010, Nr. 46-2238 (2010-04-22), i. k. 1102055ISAK000VA-38</text:span></text:p>
      <text:p text:style-name="P6191"><text:span text:style-name="T6192">Nr.<text:s/></text:span><text:a xlink:href="https://www.e-tar.lt/portal/legalAct.html?documentId=TAR.8F15E6E568C2" office:target-frame-name="_top" xlink:show="replace"><text:span text:style-name="T6193">VA-39</text:span></text:a><text:span text:style-name="T6194">, 2010-04-15, Žin., 2010, Nr. 46-2239 (2010-04-22), i. k. 1102055ISAK000VA-39</text:span></text:p>
      <text:p text:style-name="P6195"><text:span text:style-name="T6196">Nr.<text:s/></text:span><text:a xlink:href="https://www.e-tar.lt/portal/legalAct.html?documentId=TAR.BB5681AC53BC" office:target-frame-name="_top" xlink:show="replace"><text:span text:style-name="T6197">VA-40</text:span></text:a><text:span text:style-name="T6198">, 2010-04-15, Žin., 2010, Nr. 46-2240 (2010-04-22), i. k. 1102055ISAK000VA-40</text:span></text:p>
      <text:p text:style-name="P6199"><text:span text:style-name="T6200">Nr.<text:s/></text:span><text:a xlink:href="https://www.e-tar.lt/portal/legalAct.html?documentId=TAR.2EFBBAA7910F" office:target-frame-name="_top" xlink:show="replace"><text:span text:style-name="T6201">VA-41</text:span></text:a><text:span text:style-name="T6202">, 2010-04-15, Žin., 2010, Nr. 46-2241 (2010-04-22), i. k. 1102055ISAK000VA-41</text:span></text:p>
      <text:p text:style-name="P6203"><text:span text:style-name="T6204">Nr.<text:s/></text:span><text:a xlink:href="https://www.e-tar.lt/portal/legalAct.html?documentId=TAR.D32831FA7AFC" office:target-frame-name="_top" xlink:show="replace"><text:span text:style-name="T6205">VA-50</text:span></text:a><text:span text:style-name="T6206">, 201</text:span><text:span text:style-name="T6207">0-04-28, Žin., 2010, Nr. 51-2545 (2010-05-04), i. k. 1102055ISAK000VA-50</text:span></text:p>
      <text:p text:style-name="P6208"><text:span text:style-name="T6209">Nr.<text:s/></text:span><text:a xlink:href="https://www.e-tar.lt/portal/legalAct.html?documentId=TAR.2CA51B2F22A9" office:target-frame-name="_top" xlink:show="replace"><text:span text:style-name="T6210">VA-52</text:span></text:a><text:span text:style-name="T6211">, 2010-04-30, Žin., 2010, Nr. 51-2547 (2010-05-04), i. k. 1102055ISAK000VA-52</text:span></text:p>
      <text:p text:style-name="P6212"><text:span text:style-name="T6213">Nr.<text:s/></text:span><text:a xlink:href="https://www.e-tar.lt/portal/legalAct.html?documentId=TAR.46F0EC3F93D6" office:target-frame-name="_top" xlink:show="replace"><text:span text:style-name="T6214">VA-53</text:span></text:a><text:span text:style-name="T6215">, 2010-05-04, Žin., 2010, Nr. 57-2829 (2010-05-18), i. k. 1102055ISAK000VA-53</text:span></text:p>
      <text:p text:style-name="P6216"><text:span text:style-name="T6217">Nr.<text:s/></text:span><text:a xlink:href="https://www.e-tar.lt/portal/legalAct.html?documentId=TAR.6B61D1565F34" office:target-frame-name="_top" xlink:show="replace"><text:span text:style-name="T6218">VA-61</text:span></text:a><text:span text:style-name="T6219">,<text:s/></text:span><text:span text:style-name="T6220">2010-05-19, Žin., 2010, Nr. 59-2952 (2010-05-22), i. k. 1102055ISAK000VA-61</text:span></text:p>
      <text:p text:style-name="P6221"><text:span text:style-name="T6222">Nr.<text:s/></text:span><text:a xlink:href="https://www.e-tar.lt/portal/legalAct.html?documentId=TAR.D1E577854C9C" office:target-frame-name="_top" xlink:show="replace"><text:span text:style-name="T6223">VA-63</text:span></text:a><text:span text:style-name="T6224">, 2010-05-26, Žin., 2010, Nr. 63-3134 (2010-05-31), i. k. 1102055ISAK000VA-63</text:span></text:p>
      <text:p text:style-name="P6225"><text:span text:style-name="T6226">Nr.<text:s/></text:span><text:a xlink:href="https://www.e-tar.lt/portal/legalAct.html?documentId=TAR.8CE1DB185FFF" office:target-frame-name="_top" xlink:show="replace"><text:span text:style-name="T6227">VA-64</text:span></text:a><text:span text:style-name="T6228">, 2010-05-26, Žin., 2010, Nr. 63-3135 (2010-05-31), i. k. 1102055ISAK000VA-64</text:span></text:p>
      <text:p text:style-name="P6229"><text:span text:style-name="T6230">Nr.<text:s/></text:span><text:a xlink:href="https://www.e-tar.lt/portal/legalAct.html?documentId=TAR.B0F5295407CE" office:target-frame-name="_top" xlink:show="replace"><text:span text:style-name="T6231">VA-65</text:span></text:a><text:span text:style-name="T6232">, 2010-</text:span><text:span text:style-name="T6233">05-26, Žin., 2010, Nr. 63-3136 (2010-05-31), i. k. 1102055ISAK000VA-65</text:span></text:p>
      <text:p text:style-name="P6234"><text:span text:style-name="T6235">Nr.<text:s/></text:span><text:a xlink:href="https://www.e-tar.lt/portal/legalAct.html?documentId=TAR.F0F87A30E991" office:target-frame-name="_top" xlink:show="replace"><text:span text:style-name="T6236">VA-66</text:span></text:a><text:span text:style-name="T6237">, 2010-05-26, Žin., 2010, Nr. 63-3137 (2010-05-31), i. k. 1102055ISAK000VA-66</text:span></text:p>
      <text:p text:style-name="P6238"><text:span text:style-name="T6239">Nr.<text:s/></text:span><text:a xlink:href="https://www.e-tar.lt/portal/legalAct.html?documentId=TAR.17E57408CD6E" office:target-frame-name="_top" xlink:show="replace"><text:span text:style-name="T6240">VA-69</text:span></text:a><text:span text:style-name="T6241">, 2010-06-04, Žin., 2010, Nr. 90-4801 (2010-07-29), i. k. 1102055ISAK000VA-69</text:span></text:p>
      <text:p text:style-name="P6242"><text:span text:style-name="T6243">Nr.<text:s/></text:span><text:a xlink:href="https://www.e-tar.lt/portal/legalAct.html?documentId=TAR.A02E67F13C28" office:target-frame-name="_top" xlink:show="replace"><text:span text:style-name="T6244">VA-70</text:span></text:a><text:span text:style-name="T6245">, 2010-06-04</text:span><text:span text:style-name="T6246">, Žin., 2010, Nr. 80-4215 (2010-07-08), i. k. 1102055ISAK000VA-70</text:span></text:p>
      <text:p text:style-name="P6247"><text:span text:style-name="T6248">Nr.<text:s/></text:span><text:a xlink:href="https://www.e-tar.lt/portal/legalAct.html?documentId=TAR.1B063CBC8D30" office:target-frame-name="_top" xlink:show="replace"><text:span text:style-name="T6249">VA-78</text:span></text:a><text:span text:style-name="T6250">, 2010-06-30, Žin., 2010, Nr. 79-4145 (2010-07-03), i. k. 1102055ISAK000VA-78</text:span></text:p>
      <text:p text:style-name="P6251"><text:span text:style-name="T6252">Nr.<text:s/></text:span><text:a xlink:href="https://www.e-tar.lt/portal/legalAct.html?documentId=TAR.3E66E48A58FE" office:target-frame-name="_top" xlink:show="replace"><text:span text:style-name="T6253">VA-86</text:span></text:a><text:span text:style-name="T6254">, 2010-07-30, Žin., 2010, Nr. 93-4940 (2010-08-05), i. k. 1102055ISAK000VA-86</text:span></text:p>
      <text:p text:style-name="P6255"><text:span text:style-name="T6256">Nr.<text:s/></text:span><text:a xlink:href="https://www.e-tar.lt/portal/legalAct.html?documentId=TAR.17EE341CCE11" office:target-frame-name="_top" xlink:show="replace"><text:span text:style-name="T6257">VA-103</text:span></text:a><text:span text:style-name="T6258">, 2010-09-28, Ži</text:span><text:span text:style-name="T6259">n., 2010, Nr. 116-5966 (2010-09-30), i. k. 1102055ISAK00VA-103</text:span></text:p>
      <text:p text:style-name="P6260"><text:span text:style-name="T6261">Nr.<text:s/></text:span><text:a xlink:href="https://www.e-tar.lt/portal/legalAct.html?documentId=TAR.29337D4B323F" office:target-frame-name="_top" xlink:show="replace"><text:span text:style-name="T6262">VA-110</text:span></text:a><text:span text:style-name="T6263">, 2010-11-19, Žin., 2010, Nr. 138-7093 (2010-11-24), i. k. 1102055ISAK00VA-110</text:span></text:p>
      <text:p text:style-name="P6264"><text:span text:style-name="T6265">Nr.<text:s/></text:span><text:a xlink:href="https://www.e-tar.lt/portal/legalAct.html?documentId=TAR.56A5CDF56EE0" office:target-frame-name="_top" xlink:show="replace"><text:span text:style-name="T6266">VA-113</text:span></text:a><text:span text:style-name="T6267">, 2010-11-30, Žin., 2010, Nr. 142-7325 (2010-12-04), i. k. 1102055ISAK00VA-113</text:span></text:p>
      <text:p text:style-name="P6268"><text:span text:style-name="T6269">Nr.<text:s/></text:span><text:a xlink:href="https://www.e-tar.lt/portal/legalAct.html?documentId=TAR.36708CA219F6" office:target-frame-name="_top" xlink:show="replace"><text:span text:style-name="T6270">VA-114</text:span></text:a><text:span text:style-name="T6271">, 2010-12-09,<text:s/></text:span><text:span text:style-name="T6272">Žin., 2010, Nr. 147-7550 (2010-12-16), i. k. 1102055ISAK00VA-114</text:span></text:p>
      <text:p text:style-name="P6273"><text:span text:style-name="T6274">Nr.<text:s/></text:span><text:a xlink:href="https://www.e-tar.lt/portal/legalAct.html?documentId=TAR.784C68B428FD" office:target-frame-name="_top" xlink:show="replace"><text:span text:style-name="T6275">VA-10</text:span></text:a><text:span text:style-name="T6276">, 2011-01-20, Žin., 2011, Nr. 10-469 (2011-01-25), i. k. 1112055ISAK000VA-10</text:span></text:p>
      <text:p text:style-name="P6277"><text:span text:style-name="T6278">Nr.<text:s/></text:span><text:a xlink:href="https://www.e-tar.lt/portal/legalAct.html?documentId=TAR.943E68B6C558" office:target-frame-name="_top" xlink:show="replace"><text:span text:style-name="T6279">VA-24</text:span></text:a><text:span text:style-name="T6280">, 2011-02-22, Žin., 2011, Nr. 24-1194 (2011-02-26), i. k. 1112055ISAK000VA-24</text:span></text:p>
      <text:p text:style-name="P6281"><text:span text:style-name="T6282">Nr.<text:s/></text:span><text:a xlink:href="https://www.e-tar.lt/portal/legalAct.html?documentId=TAR.BD30EF1F5C34" office:target-frame-name="_top" xlink:show="replace"><text:span text:style-name="T6283">VA-27</text:span></text:a><text:span text:style-name="T6284">, 2011-02-28, Žin.,</text:span><text:span text:style-name="T6285"><text:s/>2011, Nr. 26-1298 (2011-03-03), i. k. 1112055ISAK000VA-27</text:span></text:p>
      <text:p text:style-name="P6286"><text:span text:style-name="T6287">Nr.<text:s/></text:span><text:a xlink:href="https://www.e-tar.lt/portal/legalAct.html?documentId=TAR.D2CA71DD72C4" office:target-frame-name="_top" xlink:show="replace"><text:span text:style-name="T6288">VA-29</text:span></text:a><text:span text:style-name="T6289">, 2011-03-08, Žin., 2011, Nr. 31-1480 (2011-03-15), i. k. 1112055ISAK000VA-29</text:span></text:p>
      <text:p text:style-name="P6290"><text:span text:style-name="T6291">Nr.<text:s/></text:span><text:a xlink:href="https://www.e-tar.lt/portal/legalAct.html?documentId=TAR.BF822CA7C93D" office:target-frame-name="_top" xlink:show="replace"><text:span text:style-name="T6292">VA-33</text:span></text:a><text:span text:style-name="T6293">, 2011-03-23, Žin., 2011, Nr. 39-1902 (2011-04-02), i. k. 1112055ISAK000VA-33</text:span></text:p>
      <text:p text:style-name="P6294"><text:span text:style-name="T6295">Nr.<text:s/></text:span><text:a xlink:href="https://www.e-tar.lt/portal/legalAct.html?documentId=TAR.09AC21A8F16F" office:target-frame-name="_top" xlink:show="replace"><text:span text:style-name="T6296">VA-36</text:span></text:a><text:span text:style-name="T6297">, 2011-04-01, Žin., 2011</text:span><text:span text:style-name="T6298">, Nr. 42-2028 (2011-04-09), i. k. 1112055ISAK000VA-36</text:span></text:p>
      <text:p text:style-name="P6299"><text:span text:style-name="T6300">Nr.<text:s/></text:span><text:a xlink:href="https://www.e-tar.lt/portal/legalAct.html?documentId=TAR.36B5A6808CDF" office:target-frame-name="_top" xlink:show="replace"><text:span text:style-name="T6301">VA-60</text:span></text:a><text:span text:style-name="T6302">, 2011-05-23, Žin., 2011, Nr. 65-3091 (2011-05-28), i. k. 1112055ISAK000VA-60</text:span></text:p>
      <text:p text:style-name="P6303"><text:span text:style-name="T6304">Nr.<text:s/></text:span><text:a xlink:href="https://www.e-tar.lt/portal/legalAct.html?documentId=TAR.5DCF7029E0A6" office:target-frame-name="_top" xlink:show="replace"><text:span text:style-name="T6305">VA-77</text:span></text:a><text:span text:style-name="T6306">, 2011-06-16, Žin., 2011, Nr. 76-3676 (2011-06-23), i. k. 1112055ISAK000VA-77</text:span></text:p>
      <text:p text:style-name="P6307"><text:span text:style-name="T6308">Nr.<text:s/></text:span><text:a xlink:href="https://www.e-tar.lt/portal/legalAct.html?documentId=TAR.15E21B71CD16" office:target-frame-name="_top" xlink:show="replace"><text:span text:style-name="T6309">VA-78</text:span></text:a><text:span text:style-name="T6310">,<text:s/></text:span><text:span text:style-name="T6311">2011-06-16, Žin., 2011, Nr. 76-3677 (2011-06-23), i. k. 1112055ISAK000VA-78</text:span></text:p>
      <text:p text:style-name="P6312"><text:span text:style-name="T6313">Nr.<text:s/></text:span><text:a xlink:href="https://www.e-tar.lt/portal/legalAct.html?documentId=TAR.946115AA82FB" office:target-frame-name="_top" xlink:show="replace"><text:span text:style-name="T6314">VA-83</text:span></text:a><text:span text:style-name="T6315">, 2011-06-30, Žin., 2011, Nr. 81-3999 (2011-07-05), i. k. 1112055ISAK000VA-83</text:span></text:p>
      <text:p text:style-name="P6316"><text:span text:style-name="T6317">Nr.<text:s/></text:span><text:a xlink:href="https://www.e-tar.lt/portal/legalAct.html?documentId=TAR.8E1646F12703" office:target-frame-name="_top" xlink:show="replace"><text:span text:style-name="T6318">VA-85</text:span></text:a><text:span text:style-name="T6319">, 2011-07-11, Žin., 2011, Nr. 97-4608 (2011-07-28), i. k. 1112055ISAK000VA-85</text:span></text:p>
      <text:p text:style-name="P6320"><text:span text:style-name="T6321">Nr.<text:s/></text:span><text:a xlink:href="https://www.e-tar.lt/portal/legalAct.html?documentId=TAR.B6BCCA93422D" office:target-frame-name="_top" xlink:show="replace"><text:span text:style-name="T6322">VA-86</text:span></text:a><text:span text:style-name="T6323">,<text:s/></text:span><text:span text:style-name="T6324">2011-07-21, Žin., 2011, Nr. 97-4609 (2011-07-28), i. k. 1112055ISAK000VA-86</text:span></text:p>
      <text:p text:style-name="P6325"><text:span text:style-name="T6326">Nr.<text:s/></text:span><text:a xlink:href="https://www.e-tar.lt/portal/legalAct.html?documentId=TAR.7512A8212DB3" office:target-frame-name="_top" xlink:show="replace"><text:span text:style-name="T6327">VA-87</text:span></text:a><text:span text:style-name="T6328">, 2011-07-21, Žin., 2011, Nr. 97-4610 (2011-07-28), i. k. 1112055ISAK000VA-87</text:span></text:p>
      <text:p text:style-name="P6329"><text:span text:style-name="T6330">Nr.<text:s/></text:span><text:a xlink:href="https://www.e-tar.lt/portal/legalAct.html?documentId=TAR.9E19E454ED0F" office:target-frame-name="_top" xlink:show="replace"><text:span text:style-name="T6331">VA-88</text:span></text:a><text:span text:style-name="T6332">, 2011-07-21, Žin., 2011, Nr. 97-4611 (2011-07-28), i. k. 1112055ISAK000VA-88</text:span></text:p>
      <text:p text:style-name="P6333"><text:span text:style-name="T6334">Nr.<text:s/></text:span><text:a xlink:href="https://www.e-tar.lt/portal/legalAct.html?documentId=TAR.A835815CEAF2" office:target-frame-name="_top" xlink:show="replace"><text:span text:style-name="T6335">VA-89</text:span></text:a><text:span text:style-name="T6336">, 2011-</text:span><text:span text:style-name="T6337">07-27, Žin., 2011, Nr. 98-4652 (2011-07-30), i. k. 1112055ISAK000VA-89</text:span></text:p>
      <text:p text:style-name="P6338"><text:span text:style-name="T6339">Nr.<text:s/></text:span><text:a xlink:href="https://www.e-tar.lt/portal/legalAct.html?documentId=TAR.4DFD5936711B" office:target-frame-name="_top" xlink:show="replace"><text:span text:style-name="T6340">VA-96</text:span></text:a><text:span text:style-name="T6341">, 2011-09-15, Žin., 2011, Nr. 114-5388 (2011-09-17), i. k. 1112055ISAK000VA-96</text:span></text:p>
      <text:p text:style-name="P6342"><text:span text:style-name="T6343">Nr.<text:s/></text:span><text:a xlink:href="https://www.e-tar.lt/portal/legalAct.html?documentId=TAR.D3507F4ED6B2" office:target-frame-name="_top" xlink:show="replace"><text:span text:style-name="T6344">VA-98</text:span></text:a><text:span text:style-name="T6345">, 2011-09-21, Žin., 2011, Nr. 116-5503 (2011-09-24), i. k. 1112055ISAK000VA-98</text:span></text:p>
      <text:p text:style-name="P6346"><text:span text:style-name="T6347">Nr.<text:s/></text:span><text:a xlink:href="https://www.e-tar.lt/portal/legalAct.html?documentId=TAR.D557EE4FBADA" office:target-frame-name="_top" xlink:show="replace"><text:span text:style-name="T6348">VA-104</text:span></text:a><text:span text:style-name="T6349">, 2011-10</text:span><text:span text:style-name="T6350">-14, Žin., 2011, Nr. 154-7326 (2011-12-17), i. k. 1112055ISAK00VA-104</text:span></text:p>
      <text:p text:style-name="P6351"><text:span text:style-name="T6352">Nr.<text:s/></text:span><text:a xlink:href="https://www.e-tar.lt/portal/legalAct.html?documentId=TAR.D0C5BB80058B" office:target-frame-name="_top" xlink:show="replace"><text:span text:style-name="T6353">VA-117</text:span></text:a><text:span text:style-name="T6354">, 2011-11-24, Žin., 2011, Nr. 147-6919 (2011-12-01), i. k. 1112055ISAK00VA-117</text:span></text:p>
      <text:p text:style-name="P6355"><text:span text:style-name="T6356">Nr.<text:s/></text:span><text:a xlink:href="https://www.e-tar.lt/portal/legalAct.html?documentId=TAR.803A1C7D6460" office:target-frame-name="_top" xlink:show="replace"><text:span text:style-name="T6357">VA-118</text:span></text:a><text:span text:style-name="T6358">, 2011-11-24, Žin., 2011, Nr. 147-6920 (2011-12-01), i. k. 1112055ISAK00VA-118</text:span></text:p>
      <text:p text:style-name="P6359"><text:span text:style-name="T6360">Nr.<text:s/></text:span><text:a xlink:href="https://www.e-tar.lt/portal/legalAct.html?documentId=TAR.299AB2E11CF4" office:target-frame-name="_top" xlink:show="replace"><text:span text:style-name="T6361">VA-119</text:span></text:a><text:span text:style-name="T6362">, 2011-1</text:span><text:span text:style-name="T6363">1-24, Žin., 2011, Nr. 147-6921 (2011-12-01), i. k. 1112055ISAK00VA-119</text:span></text:p>
      <text:p text:style-name="P6364"><text:span text:style-name="T6365">Nr.<text:s/></text:span><text:a xlink:href="https://www.e-tar.lt/portal/legalAct.html?documentId=TAR.64E9A325FD53" office:target-frame-name="_top" xlink:show="replace"><text:span text:style-name="T6366">VA-131</text:span></text:a><text:span text:style-name="T6367">, 2011-12-09, Žin., 2011, Nr. 154-7328 (2011-12-17), i. k. 1112055ISAK00VA-131</text:span></text:p>
      <text:p text:style-name="P6368"><text:span text:style-name="T6369">Nr.<text:s/></text:span><text:a xlink:href="https://www.e-tar.lt/portal/legalAct.html?documentId=TAR.4B7F1E1F134F" office:target-frame-name="_top" xlink:show="replace"><text:span text:style-name="T6370">VA-132</text:span></text:a><text:span text:style-name="T6371">, 2011-12-15, Žin., 2011, Nr. 158-7501 (2011-12-24), i. k. 1112055ISAK00VA-132</text:span></text:p>
      <text:p text:style-name="P6372"><text:span text:style-name="T6373">Nr.<text:s/></text:span><text:a xlink:href="https://www.e-tar.lt/portal/legalAct.html?documentId=TAR.FE9DAA79F625" office:target-frame-name="_top" xlink:show="replace"><text:span text:style-name="T6374">VA-137</text:span></text:a><text:span text:style-name="T6375">,<text:s/></text:span><text:span text:style-name="T6376">2011-12-27, Žin., 2011, Nr. 163-7789 (2011-12-31), i. k. 1112055ISAK00VA-137</text:span></text:p>
      <text:p text:style-name="P6377"><text:span text:style-name="T6378">Nr.<text:s/></text:span><text:a xlink:href="https://www.e-tar.lt/portal/legalAct.html?documentId=TAR.5DD50248827E" office:target-frame-name="_top" xlink:show="replace"><text:span text:style-name="T6379">VA-10</text:span></text:a><text:span text:style-name="T6380">, 2012-02-02, Žin., 2012, Nr. 16-741 (2012-02-04), i. k. 1122055ISAK000VA-10</text:span></text:p>
      <text:p text:style-name="P6381"><text:span text:style-name="T6382">Nr.<text:s/></text:span><text:a xlink:href="https://www.e-tar.lt/portal/legalAct.html?documentId=TAR.24C173ECBA70" office:target-frame-name="_top" xlink:show="replace"><text:span text:style-name="T6383">VA-11</text:span></text:a><text:span text:style-name="T6384">, 2012-02-02, Žin., 2012, Nr. 16-742 (2012-02-04), i. k. 1122055ISAK000VA-11</text:span></text:p>
      <text:p text:style-name="P6385"><text:span text:style-name="T6386">Nr.<text:s/></text:span><text:a xlink:href="https://www.e-tar.lt/portal/legalAct.html?documentId=TAR.812371E0791E" office:target-frame-name="_top" xlink:show="replace"><text:span text:style-name="T6387">VA-25</text:span></text:a><text:span text:style-name="T6388">, 2012-0</text:span><text:span text:style-name="T6389">2-28, Žin., 2012, Nr. 27-1252 (2012-03-03), i. k. 1122055ISAK000VA-25</text:span></text:p>
      <text:p text:style-name="P6390"><text:span text:style-name="T6391">Nr.<text:s/></text:span><text:a xlink:href="https://www.e-tar.lt/portal/legalAct.html?documentId=TAR.9231EBDBF913" office:target-frame-name="_top" xlink:show="replace"><text:span text:style-name="T6392">VA-31</text:span></text:a><text:span text:style-name="T6393">, 2012-03-06, Žin., 2012, Nr. 30-1436 (2012-03-10), i. k. 1122055ISAK000VA-31</text:span></text:p>
      <text:p text:style-name="P6394"><text:span text:style-name="T6395">Nr.<text:s/></text:span><text:a xlink:href="https://www.e-tar.lt/portal/legalAct.html?documentId=TAR.7EF51475E85B" office:target-frame-name="_top" xlink:show="replace"><text:span text:style-name="T6396">VA-36</text:span></text:a><text:span text:style-name="T6397">, 2012-03-23, Žin., 2012, Nr. 37-1881 (2012-03-29), i. k. 1122055ISAK000VA-36</text:span></text:p>
      <text:p text:style-name="P6398"><text:span text:style-name="T6399">Nr.<text:s/></text:span><text:a xlink:href="https://www.e-tar.lt/portal/legalAct.html?documentId=TAR.C49407AA0904" office:target-frame-name="_top" xlink:show="replace"><text:span text:style-name="T6400">VA-38</text:span></text:a><text:span text:style-name="T6401">, 2012-03-28,</text:span><text:span text:style-name="T6402"><text:s/>Žin., 2012, Nr. 39-1970 (2012-03-31), i. k. 1122055ISAK000VA-38</text:span></text:p>
      <text:p text:style-name="P6403"><text:span text:style-name="T6404">Nr.<text:s/></text:span><text:a xlink:href="https://www.e-tar.lt/portal/legalAct.html?documentId=TAR.35C666BFAF42" office:target-frame-name="_top" xlink:show="replace"><text:span text:style-name="T6405">VA-53</text:span></text:a><text:span text:style-name="T6406">, 2012-06-04, Žin., 2012, Nr. 65-3315 (2012-06-09), i. k. 1122055ISAK000VA-53</text:span></text:p>
      <text:p text:style-name="P6407"><text:span text:style-name="T6408">Nr.<text:s/></text:span><text:a xlink:href="https://www.e-tar.lt/portal/legalAct.html?documentId=TAR.1958C1BC012D" office:target-frame-name="_top" xlink:show="replace"><text:span text:style-name="T6409">VA-54</text:span></text:a><text:span text:style-name="T6410">, 2012-06-04, Žin., 2012, Nr. 65-3316 (2012-06-09), i. k. 1122055ISAK000VA-54</text:span></text:p>
      <text:p text:style-name="P6411"><text:span text:style-name="T6412">Nr.<text:s/></text:span><text:a xlink:href="https://www.e-tar.lt/portal/legalAct.html?documentId=TAR.AFBD1351F007" office:target-frame-name="_top" xlink:show="replace"><text:span text:style-name="T6413">VA-62</text:span></text:a><text:span text:style-name="T6414">, 2012-06-21, Žin.</text:span><text:span text:style-name="T6415">, 2012, Nr. 93-4834 (2012-08-04), i. k. 1122055ISAK000VA-62</text:span></text:p>
      <text:p text:style-name="P6416"><text:span text:style-name="T6417">Nr.<text:s/></text:span><text:a xlink:href="https://www.e-tar.lt/portal/legalAct.html?documentId=TAR.DD463944504C" office:target-frame-name="_top" xlink:show="replace"><text:span text:style-name="T6418">VA-68</text:span></text:a><text:span text:style-name="T6419">, 2012-07-10, Žin., 2012, Nr. 82-4324 (2012-07-13), i. k. 1122055ISAK000VA-68</text:span></text:p>
      <text:p text:style-name="P6420"><text:span text:style-name="T6421">Nr.<text:s/></text:span><text:a xlink:href="https://www.e-tar.lt/portal/legalAct.html?documentId=TAR.3B34BA457540" office:target-frame-name="_top" xlink:show="replace"><text:span text:style-name="T6422">VA-74</text:span></text:a><text:span text:style-name="T6423">, 2012-07-31, Žin., 2012, Nr. 93-4835 (2012-08-04), i. k. 1122055ISAK000VA-74</text:span></text:p>
      <text:p text:style-name="P6424"><text:span text:style-name="T6425">Nr.<text:s/></text:span><text:a xlink:href="https://www.e-tar.lt/portal/legalAct.html?documentId=TAR.A4D8E67ABDF1" office:target-frame-name="_top" xlink:show="replace"><text:span text:style-name="T6426">VA-78</text:span></text:a><text:span text:style-name="T6427">,<text:s/></text:span><text:span text:style-name="T6428">2012-08-10, Žin., 2012, Nr. 96-4961 (2012-08-17), i. k. 1122055ISAK000VA-78</text:span></text:p>
      <text:p text:style-name="P6429"><text:span text:style-name="T6430">Nr.<text:s/></text:span><text:a xlink:href="https://www.e-tar.lt/portal/legalAct.html?documentId=TAR.EBF7177A7528" office:target-frame-name="_top" xlink:show="replace"><text:span text:style-name="T6431">VA-79</text:span></text:a><text:span text:style-name="T6432">, 2012-08-23, Žin., 2012, Nr. 101-5170 (2012-08-30), i. k. 1122055ISAK000VA-79</text:span></text:p>
      <text:p text:style-name="P6433"><text:span text:style-name="T6434">Nr.<text:s/></text:span><text:a xlink:href="https://www.e-tar.lt/portal/legalAct.html?documentId=TAR.42C3D9ED2521" office:target-frame-name="_top" xlink:show="replace"><text:span text:style-name="T6435">VA-83</text:span></text:a><text:span text:style-name="T6436">, 2012-09-10, Žin., 2012, Nr. 107-5453 (2012-09-14), i. k. 1122055ISAK000VA-83</text:span></text:p>
      <text:p text:style-name="P6437"><text:span text:style-name="T6438">Nr.<text:s/></text:span><text:a xlink:href="https://www.e-tar.lt/portal/legalAct.html?documentId=TAR.7DD4356E9627" office:target-frame-name="_top" xlink:show="replace"><text:span text:style-name="T6439">VA-2</text:span></text:a><text:span text:style-name="T6440">,<text:s/></text:span><text:span text:style-name="T6441">2013-01-09, Žin., 2013, Nr. 4-161 (2013-01-12), i. k. 1132055ISAK0000VA-2</text:span></text:p>
      <text:p text:style-name="P6442"><text:span text:style-name="T6443">Nr.<text:s/></text:span><text:a xlink:href="https://www.e-tar.lt/portal/legalAct.html?documentId=TAR.F87EA1A861B7" office:target-frame-name="_top" xlink:show="replace"><text:span text:style-name="T6444">VA-3</text:span></text:a><text:span text:style-name="T6445">, 2013-01-17, Žin., 2013, Nr. 8-340 (2013-01-22), i. k. 1132055ISAK0000VA-3</text:span></text:p>
      <text:p text:style-name="P6446"><text:span text:style-name="T6447">Nr.<text:s/></text:span><text:a xlink:href="https://www.e-tar.lt/portal/legalAct.html?documentId=TAR.8CAFDAE30813" office:target-frame-name="_top" xlink:show="replace"><text:span text:style-name="T6448">VA-5</text:span></text:a><text:span text:style-name="T6449">, 2013-01-22, Žin., 2013, Nr. 10-479 (2013-01-26), i. k. 1132055ISAK0000VA-5</text:span></text:p>
      <text:p text:style-name="P6450"><text:span text:style-name="T6451">Nr.<text:s/></text:span><text:a xlink:href="https://www.e-tar.lt/portal/legalAct.html?documentId=TAR.4ECCC3B8DFBD" office:target-frame-name="_top" xlink:show="replace"><text:span text:style-name="T6452">VA-22</text:span></text:a><text:span text:style-name="T6453">, 2013-04-10,<text:s/></text:span><text:span text:style-name="T6454">Žin., 2013, Nr. 42-2098 (2013-04-24), i. k. 1132055ISAK000VA-22</text:span></text:p>
      <text:p text:style-name="P6455"><text:span text:style-name="T6456">Nr.<text:s/></text:span><text:a xlink:href="https://www.e-tar.lt/portal/legalAct.html?documentId=TAR.379D1FA5AD43" office:target-frame-name="_top" xlink:show="replace"><text:span text:style-name="T6457">VA-33</text:span></text:a><text:span text:style-name="T6458">, 2013-06-04, Žin., 2013, Nr. 63-3168 (2013-06-14), i. k. 1132055ISAK000VA-33</text:span></text:p>
      <text:p text:style-name="P6459"><text:span text:style-name="T6460">Nr.<text:s/></text:span><text:a xlink:href="https://www.e-tar.lt/portal/legalAct.html?documentId=TAR.E0B98FB00E79" office:target-frame-name="_top" xlink:show="replace"><text:span text:style-name="T6461">VA-39</text:span></text:a><text:span text:style-name="T6462">, 2013-07-12, Žin., 2013, Nr. 77-3917 (2013-07-18), i. k. 1132055ISAK000VA-39</text:span></text:p>
      <text:p text:style-name="P6463"><text:span text:style-name="T6464">Nr.<text:s/></text:span><text:a xlink:href="https://www.e-tar.lt/portal/legalAct.html?documentId=TAR.AFD599BD0656" office:target-frame-name="_top" xlink:show="replace"><text:span text:style-name="T6465">VA-40</text:span></text:a><text:span text:style-name="T6466">, 2013-07-12, Žin.,</text:span><text:span text:style-name="T6467"><text:s/>2013, Nr. 77-3918 (2013-07-18), i. k. 1132055ISAK000VA-40</text:span></text:p>
      <text:p text:style-name="P6468"><text:span text:style-name="T6469">Nr.<text:s/></text:span><text:a xlink:href="https://www.e-tar.lt/portal/legalAct.html?documentId=TAR.8AF20C7EF74A" office:target-frame-name="_top" xlink:show="replace"><text:span text:style-name="T6470">VA-48</text:span></text:a><text:span text:style-name="T6471">, 2013-07-24, Žin., 2013, Nr. 82-4136 (2013-07-27), i. k. 1132055ISAK000VA-48</text:span></text:p>
      <text:p text:style-name="P6472"><text:span text:style-name="T6473">Nr.<text:s/></text:span><text:a xlink:href="https://www.e-tar.lt/portal/legalAct.html?documentId=TAR.00AF4C91EA2F" office:target-frame-name="_top" xlink:show="replace"><text:span text:style-name="T6474">VA-58</text:span></text:a><text:span text:style-name="T6475">, 2013-10-02, Žin., 2013, Nr. 105-5184 (2013-10-05), i. k. 1132055ISAK000VA-58</text:span></text:p>
      <text:p text:style-name="P6476"><text:span text:style-name="T6477">Nr.<text:s/></text:span><text:a xlink:href="https://www.e-tar.lt/portal/legalAct.html?documentId=TAR.E294CA0877E9" office:target-frame-name="_top" xlink:show="replace"><text:span text:style-name="T6478">VA-63</text:span></text:a><text:span text:style-name="T6479">,</text:span><text:span text:style-name="T6480"><text:s/>2013-10-10, Žin., 2013, Nr. 109-5409 (2013-10-17), i. k. 1132055ISAK000VA-63</text:span></text:p>
      <text:p text:style-name="P6481"><text:span text:style-name="T6482">Nr.<text:s/></text:span><text:a xlink:href="https://www.e-tar.lt/portal/legalAct.html?documentId=TAR.5501CDC1617B" office:target-frame-name="_top" xlink:show="replace"><text:span text:style-name="T6483">VA-69</text:span></text:a><text:span text:style-name="T6484">, 2013-10-18, Žin., 2013, Nr. 111-5563 (2013-10-24), i. k. 1132055ISAK000VA-69</text:span></text:p>
      <text:p text:style-name="P6485"><text:span text:style-name="T6486">Nr.<text:s/></text:span><text:a xlink:href="https://www.e-tar.lt/portal/legalAct.html?documentId=TAR.541F443161A8" office:target-frame-name="_top" xlink:show="replace"><text:span text:style-name="T6487">VA-80</text:span></text:a><text:span text:style-name="T6488">, 2013-11-22, Žin., 2013, Nr. 121-6169 (2013-11-26), i. k. 1132055ISAK000VA-80</text:span></text:p>
      <text:p text:style-name="P6489"><text:span text:style-name="T6490">Nr.<text:s/></text:span><text:a xlink:href="https://www.e-tar.lt/portal/legalAct.html?documentId=TAR.4CBFFD7C4485" office:target-frame-name="_top" xlink:show="replace"><text:span text:style-name="T6491">VA-81</text:span></text:a><text:span text:style-name="T6492">, 2</text:span><text:span text:style-name="T6493">013-11-26, Žin., 2013, Nr. 122-6232 (2013-11-29), i. k. 1132055ISAK000VA-81</text:span></text:p>
      <text:p text:style-name="P6494"><text:span text:style-name="T6495">Nr.<text:s/></text:span><text:a xlink:href="https://www.e-tar.lt/portal/legalAct.html?documentId=TAR.E5305FF6DE0D" office:target-frame-name="_top" xlink:show="replace"><text:span text:style-name="T6496">VA-82</text:span></text:a><text:span text:style-name="T6497">, 2013-11-26, Žin., 2013, Nr. 122-6233 (2013-11-29), i. k. 1132055ISAK000VA-82</text:span></text:p>
      <text:p text:style-name="P6498"><text:span text:style-name="T6499">Nr.<text:s/></text:span><text:a xlink:href="https://www.e-tar.lt/portal/legalAct.html?documentId=TAR.1BA329C932FA" office:target-frame-name="_top" xlink:show="replace"><text:span text:style-name="T6500">VA-83</text:span></text:a><text:span text:style-name="T6501">, 2013-11-26, Žin., 2013, Nr. 122-6234 (2013-11-29), i. k. 1132055ISAK000VA-83</text:span></text:p>
      <text:p text:style-name="P6502"><text:span text:style-name="T6503">Nr.<text:s/></text:span><text:a xlink:href="https://www.e-tar.lt/portal/legalAct.html?documentId=681e99a09dee11e39cc2db29b1fd528f" office:target-frame-name="_top" xlink:show="replace"><text:span text:style-name="T6504">VA-12</text:span></text:a><text:span text:style-name="T6505">, 2014-02-24, paskelbta TAR 2014-02-25, i. k. 2014-02074</text:span></text:p>
      <text:p text:style-name="P6506"><text:span text:style-name="T6507">Nr.<text:s/></text:span><text:a xlink:href="https://www.e-tar.lt/portal/legalAct.html?documentId=e9a04e50d6a211e3bb00c40fca124f97" office:target-frame-name="_top" xlink:show="replace"><text:span text:style-name="T6508">VA-28</text:span></text:a><text:span text:style-name="T6509">, 2014-05-08, paskelbta TAR 2014-05-08, i. k. 2014-05197</text:span></text:p>
      <text:p text:style-name="P6510"><text:span text:style-name="T6511">Nr.<text:s/></text:span><text:a xlink:href="https://www.e-tar.lt/portal/legalAct.html?documentId=b4b931f0e70711e39ea8c7e1dfdc4b5c" office:target-frame-name="_top" xlink:show="replace"><text:span text:style-name="T6512">VA-32</text:span></text:a><text:span text:style-name="T6513">, 2014-05-29, paskelbta TAR 2014-05-29, i. k. 2014-05826</text:span></text:p>
      <text:p text:style-name="P6514"><text:span text:style-name="T6515">Nr.<text:s/></text:span><text:a xlink:href="https://www.e-tar.lt/portal/legalAct.html?documentId=bbfd47a0126611e4adf3c8c5d7681e73" office:target-frame-name="_top" xlink:show="replace"><text:span text:style-name="T6516">VA-60</text:span></text:a><text:span text:style-name="T6517">, 2014-07</text:span><text:span text:style-name="T6518">-23, paskelbta TAR 2014-07-23, i. k. 2014-10449</text:span></text:p>
      <text:p text:style-name="P6519"><text:span text:style-name="T6520">Nr.<text:s/></text:span><text:a xlink:href="https://www.e-tar.lt/portal/legalAct.html?documentId=1dd5d8e0283111e4a6deb7cdea22d38c" office:target-frame-name="_top" xlink:show="replace"><text:span text:style-name="T6521">VA-66</text:span></text:a><text:span text:style-name="T6522">, 2014-08-19, paskelbta TAR 2014-08-20, i. k. 2014-11115</text:span></text:p>
      <text:p text:style-name="P6523"><text:span text:style-name="T6524">Nr.<text:s/></text:span><text:a xlink:href="https://www.e-tar.lt/portal/legalAct.html?documentId=bc23c9804d4d11e48ab9ed2ded7f9767" office:target-frame-name="_top" xlink:show="replace"><text:span text:style-name="T6525">VA-92</text:span></text:a><text:span text:style-name="T6526">, 2014-10-06, paskelbta TAR 2014-10-06, i. k. 2014-13691</text:span></text:p>
      <text:p text:style-name="P6527"><text:span text:style-name="T6528">Nr.<text:s/></text:span><text:a xlink:href="https://www.e-tar.lt/portal/legalAct.html?documentId=43e2b6e0642011e4ab32a37dfc9a0878" office:target-frame-name="_top" xlink:show="replace"><text:span text:style-name="T6529">VA-128</text:span></text:a><text:span text:style-name="T6530">, 2014-11-04, paskelbta TAR 2014-11-04, i. k. 2014-15730</text:span></text:p>
      <text:p text:style-name="P6531"><text:span text:style-name="T6532">Nr.<text:s/></text:span><text:a xlink:href="https://www.e-tar.lt/portal/legalAct.html?documentId=0e4c09e068ae11e4b6b89037654e22b1" office:target-frame-name="_top" xlink:show="replace"><text:span text:style-name="T6533">VA-133</text:span></text:a><text:span text:style-name="T6534">, 2014-11-10, paskelbta TAR 2014-11-10, i. k. 2014-16350</text:span></text:p>
      <text:p text:style-name="P6535"><text:span text:style-name="T6536">Nr.<text:s/></text:span><text:a xlink:href="https://www.e-tar.lt/portal/legalAct.html?documentId=db802f4070b511e484b9c12b550436a3" office:target-frame-name="_top" xlink:show="replace"><text:span text:style-name="T6537">VA-142</text:span></text:a><text:span text:style-name="T6538">, 2014-11-19, paskelbta TAR 2014-11-20, i. k. 2014-17269</text:span></text:p>
      <text:p text:style-name="P6539"><text:span text:style-name="T6540">Nr.<text:s/></text:span><text:a xlink:href="https://www.e-tar.lt/portal/legalAct.html?documentId=488b8720715511e484b9c12b550436a3" office:target-frame-name="_top" xlink:show="replace"><text:span text:style-name="T6541">VA-144</text:span></text:a><text:span text:style-name="T6542">, 2014-</text:span><text:span text:style-name="T6543">11-21, paskelbta TAR 2014-11-21, i. k. 2014-17308</text:span></text:p>
      <text:p text:style-name="P6544"><text:span text:style-name="T6545">Nr.<text:s/></text:span><text:a xlink:href="https://www.e-tar.lt/portal/legalAct.html?documentId=0c14b4b07c7c11e4abe983995522ea30" office:target-frame-name="_top" xlink:show="replace"><text:span text:style-name="T6546">VA-165</text:span></text:a><text:span text:style-name="T6547">, 2014-12-05, paskelbta TAR 2014-12-05, i. k. 2014-19080</text:span></text:p>
      <text:p text:style-name="P6548"><text:span text:style-name="T6549">Nr.<text:s/></text:span><text:a xlink:href="https://www.e-tar.lt/portal/legalAct.html?documentId=f0ac9c1085e011e481c9c95e73113964" office:target-frame-name="_top" xlink:show="replace"><text:span text:style-name="T6550">VA-191</text:span></text:a><text:span text:style-name="T6551">, 2014-12-17, paskelbta TAR 2014-12-17, i. k. 2014-19862</text:span></text:p>
      <text:p text:style-name="P6552"><text:span text:style-name="T6553">Nr.<text:s/></text:span><text:a xlink:href="https://www.e-tar.lt/portal/legalAct.html?documentId=3794de208f5611e4a98a9f2247652cf4" office:target-frame-name="_top" xlink:show="replace"><text:span text:style-name="T6554">VA-209</text:span></text:a><text:span text:style-name="T6555">, 2014-12-29, paskelbta<text:s/></text:span><text:span text:style-name="T6556">TAR 2014-12-30, i. k. 2014-20861</text:span></text:p>
      <text:p text:style-name="P6557"><text:span text:style-name="T6558">Nr.<text:s/></text:span><text:a xlink:href="https://www.e-tar.lt/portal/legalAct.html?documentId=8ddce9b0d6d911e4894f9bde45468d3f" office:target-frame-name="_top" xlink:show="replace"><text:span text:style-name="T6559">VA-24</text:span></text:a><text:span text:style-name="T6560">, 2015-03-30, paskelbta TAR 2015-03-30, i. k. 2015-04676</text:span></text:p>
      <text:p text:style-name="P6561"><text:span text:style-name="T6562">Nr.<text:s/></text:span><text:a xlink:href="https://www.e-tar.lt/portal/legalAct.html?documentId=c2c830b0e8e211e4a4809231b4b55019" office:target-frame-name="_top" xlink:show="replace"><text:span text:style-name="T6563">VA-29</text:span></text:a><text:span text:style-name="T6564">, 2015-04-22, paskelbta TAR 2015-04-22, i. k. 2015-06111</text:span></text:p>
      <text:p text:style-name="P6565"><text:span text:style-name="T6566">Nr.<text:s/></text:span><text:a xlink:href="https://www.e-tar.lt/portal/legalAct.html?documentId=a3bdd320fec011e488da8908dfa91cac" office:target-frame-name="_top" xlink:show="replace"><text:span text:style-name="T6567">VA-32</text:span></text:a><text:span text:style-name="T6568">, 2015-05-19, paskelbta TAR 2015-05-20, i. k</text:span><text:span text:style-name="T6569">. 2015-07649</text:span></text:p>
      <text:p text:style-name="P6570"><text:span text:style-name="T6571">Nr.<text:s/></text:span><text:a xlink:href="https://www.e-tar.lt/portal/legalAct.html?documentId=6badf840fefa11e488da8908dfa91cac" office:target-frame-name="_top" xlink:show="replace"><text:span text:style-name="T6572">VA-33</text:span></text:a><text:span text:style-name="T6573">, 2015-05-20, paskelbta TAR 2015-05-21, i. k. 2015-07690</text:span></text:p>
      <text:p text:style-name="P6574"><text:span text:style-name="T6575">Nr.<text:s/></text:span><text:a xlink:href="https://www.e-tar.lt/portal/legalAct.html?documentId=9719758036a511e5aee6f3ae4a9cfa2d" office:target-frame-name="_top" xlink:show="replace"><text:span text:style-name="T6576">VA-53</text:span></text:a><text:span text:style-name="T6577">, 2015-07-30, paskelbta TAR 2015-07-30, i. k. 2015-11768</text:span></text:p>
      <text:p text:style-name="P6578"><text:span text:style-name="T6579">Nr.<text:s/></text:span><text:a xlink:href="https://www.e-tar.lt/portal/legalAct.html?documentId=ce3e2b00374511e5aee6f3ae4a9cfa2d" office:target-frame-name="_top" xlink:show="replace"><text:span text:style-name="T6580">VA-54</text:span></text:a><text:span text:style-name="T6581">, 2015-07-30, paskelbta TAR 2015-07-31, i. k. 2015-11793</text:span></text:p>
      <text:p text:style-name="P6582"><text:span text:style-name="T6583">Nr.<text:s/></text:span><text:a xlink:href="https://www.e-tar.lt/portal/legalAct.html?documentId=0b8b74303aad11e5aee6f3ae4a9cfa2d" office:target-frame-name="_top" xlink:show="replace"><text:span text:style-name="T6584">VA-56</text:span></text:a><text:span text:style-name="T6585">, 2015-08-04, paskelbta TAR 2015-08-04, i. k. 2015-12012</text:span></text:p>
      <text:p text:style-name="P6586"><text:span text:style-name="T6587">Nr.<text:s/></text:span><text:a xlink:href="https://www.e-tar.lt/portal/legalAct.html?documentId=f1fc7000425e11e58568ed613eb39a73" office:target-frame-name="_top" xlink:show="replace"><text:span text:style-name="T6588">VA-58</text:span></text:a><text:span text:style-name="T6589">, 2015-08-14, paskelbta TAR 2015-08-14, i. k. 2015-12332</text:span></text:p>
      <text:p text:style-name="P6590"><text:span text:style-name="T6591">Nr.<text:s/></text:span><text:a xlink:href="https://www.e-tar.lt/portal/legalAct.html?documentId=866451f0561d11e5825682aa0fc6b8d5" office:target-frame-name="_top" xlink:show="replace"><text:span text:style-name="T6592">VA-69</text:span></text:a><text:span text:style-name="T6593">, 2015-09-0</text:span><text:span text:style-name="T6594">8, paskelbta TAR 2015-09-08, i. k. 2015-13612</text:span></text:p>
      <text:p text:style-name="P6595"><text:span text:style-name="T6596">Nr.<text:s/></text:span><text:a xlink:href="https://www.e-tar.lt/portal/legalAct.html?documentId=8da8fca0937f11e5a6f4e928c954d72b" office:target-frame-name="_top" xlink:show="replace"><text:span text:style-name="T6597">VA-101</text:span></text:a><text:span text:style-name="T6598">, 2015-11-25, paskelbta TAR 2015-11-25, i. k. 2015-18707</text:span></text:p>
      <text:p text:style-name="Normal"/>
      <text:p text:style-name="P6599"/>
      <text:p text:style-name="P6600"/>
      <text:p text:style-name="P6601"><text:span text:style-name="T6602">Pakeitimai:</text:span></text:p>
      <text:p text:style-name="P6603"/>
      <text:p text:style-name="P6604"><text:span text:style-name="T6605">1.</text:span></text:p>
      <text:p text:style-name="P6606"><text:span text:style-name="T6607">Valstybinė mokesčių inspek</text:span><text:span text:style-name="T6608">cija prie Lietuvos Respublikos finansų ministerijos, Įsakymas</text:span></text:p>
      <text:p text:style-name="P6609"><text:span text:style-name="T6610">Nr.<text:s/></text:span><text:a xlink:href="https://www.e-tar.lt/portal/legalAct.html?documentId=TAR.39FE3467727E" office:target-frame-name="_top" xlink:show="replace"><text:span text:style-name="T6611">V-178</text:span></text:a><text:span text:style-name="T6612">, 2003-06-20, Žin., 2003, Nr. 63-2868 (2003-06-28), i. k. 1032055ISAK000V-178</text:span></text:p>
      <text:p text:style-name="P6613"><text:span text:style-name="T6614">Dėl Kasos aparatų<text:s/></text:span><text:span text:style-name="T6615">įtraukimo į Lietuvos Respublikoje leidžiamų naudoti kasos aparatų ir prekybos (paslaugų teikimo) automatų modelių sąrašą</text:span></text:p>
      <text:p text:style-name="P6616"/>
      <text:p text:style-name="P6617"><text:span text:style-name="T6618">2.</text:span></text:p>
      <text:p text:style-name="P6619"><text:span text:style-name="T6620">Valstybinė mokesčių inspekcija prie Lietuvos Respublikos finansų ministerijos, Įsakymas</text:span></text:p>
      <text:p text:style-name="P6621"><text:span text:style-name="T6622">Nr.<text:s/></text:span><text:a xlink:href="https://www.e-tar.lt/portal/legalAct.html?documentId=TAR.E8A346964092" office:target-frame-name="_top" xlink:show="replace"><text:span text:style-name="T6623">V-235</text:span></text:a><text:span text:style-name="T6624">, 2003-08-22, Žin., 2003, Nr. 82-3779 (2003-08-27), i. k. 1032055ISAK000V-235</text:span></text:p>
      <text:p text:style-name="P6625"><text:span text:style-name="T6626">Dėl kasos aparato įtraukimo į Lietuvos respublikoje leidžiamų naudoti kasos aparatų ir prekybos (paslaugų teikimo) automatų modeli</text:span><text:span text:style-name="T6627">ų sąrašą</text:span></text:p>
      <text:p text:style-name="P6628"/>
      <text:p text:style-name="P6629"><text:span text:style-name="T6630">3.</text:span></text:p>
      <text:p text:style-name="P6631"><text:span text:style-name="T6632">Valstybinė mokesčių inspekcija prie Lietuvos Respublikos finansų ministerijos, Įsakymas</text:span></text:p>
      <text:p text:style-name="P6633"><text:span text:style-name="T6634">Nr.<text:s/></text:span><text:a xlink:href="https://www.e-tar.lt/portal/legalAct.html?documentId=TAR.F01153F9D83A" office:target-frame-name="_top" xlink:show="replace"><text:span text:style-name="T6635">V-262</text:span></text:a><text:span text:style-name="T6636">, 2003-09-25, Žin., 2003, Nr. 92-4190 (2003-10-01), i. k.<text:s/></text:span><text:span text:style-name="T6637">1032055ISAK000V-262</text:span></text:p>
      <text:p text:style-name="P6638"><text:span text:style-name="T6639">Dėl kasos aparato įtraukimo į Lietuvos Respublikoje leidžiamų naudoti kasos aparatų ir prekybos (paslaugų teikimo) automatų modelių sąrašą</text:span></text:p>
      <text:p text:style-name="P6640"/>
      <text:p text:style-name="P6641"><text:span text:style-name="T6642">4.</text:span></text:p>
      <text:p text:style-name="P6643"><text:span text:style-name="T6644">Valstybinė mokesčių inspekcija prie Lietuvos Respublikos finansų ministerijos, Įsakymas</text:span></text:p>
      <text:p text:style-name="P6645"><text:span text:style-name="T6646">Nr.<text:s/></text:span><text:a xlink:href="https://www.e-tar.lt/portal/legalAct.html?documentId=TAR.9A9B907967EE" office:target-frame-name="_top" xlink:show="replace"><text:span text:style-name="T6647">V-300</text:span></text:a><text:span text:style-name="T6648">, 2003-11-18, Žin., 2003, Nr. 111-4979 (2003-11-26), i. k. 1032055ISAK000V-300</text:span></text:p>
      <text:p text:style-name="P6649"><text:span text:style-name="T6650">Dėl Valstybinės mokesčių inspekcijos prie Lietuvos Respublikos finansų ministerijos viršini</text:span><text:span text:style-name="T665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652">ų patvirtinimo" pakeitimo</text:span></text:p>
      <text:p text:style-name="P6653"/>
      <text:p text:style-name="P6654"><text:span text:style-name="T6655">5.</text:span></text:p>
      <text:p text:style-name="P6656"><text:span text:style-name="T6657">Valstybinė mokesčių inspekcija prie Lietuvos Respublikos finansų ministerijos, Įsakymas</text:span></text:p>
      <text:p text:style-name="P6658"><text:span text:style-name="T6659">Nr.<text:s/></text:span><text:a xlink:href="https://www.e-tar.lt/portal/legalAct.html?documentId=TAR.35E793B0E4E9" office:target-frame-name="_top" xlink:show="replace"><text:span text:style-name="T6660">VA-52</text:span></text:a><text:span text:style-name="T6661">, 2004-04-16, Žin., 2004, Nr. 60-2168 (2004-04-</text:span><text:span text:style-name="T6662">24), i. k. 1042055ISAK000VA-52</text:span></text:p>
      <text:p text:style-name="P6663"><text:span text:style-name="T666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665">) automatų modelių sąrašo bei kasos aparatų ir prekybos (paslaugų teikimo) automatų modelių įtraukimo į šį sąrašą taisyklių patvirtinimo" pakeitimo</text:span></text:p>
      <text:p text:style-name="P6666"/>
      <text:p text:style-name="P6667"><text:span text:style-name="T6668">6.</text:span></text:p>
      <text:p text:style-name="P6669"><text:span text:style-name="T6670">Valstybinė mokesčių inspekcija prie Lietuvos Respublikos finansų ministerijos, Įsakymas</text:span></text:p>
      <text:p text:style-name="P6671"><text:span text:style-name="T6672">Nr.<text:s/></text:span><text:a xlink:href="https://www.e-tar.lt/portal/legalAct.html?documentId=TAR.D78A2E7185CC" office:target-frame-name="_top" xlink:show="replace"><text:span text:style-name="T6673">VA-91</text:span></text:a><text:span text:style-name="T6674">, 2004-05-12, Žin., 2004, Nr. 81-2924 (2004-05-18), i. k. 1042055ISAK000VA-91</text:span></text:p>
      <text:p text:style-name="P6675"><text:span text:style-name="T6676">Dėl Valstybinės mokesčių inspekcijos prie Lietuvos Respublikos finansų ministerijos viršininko 2003 m.<text:s/></text:span><text:span text:style-name="T667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678">mo" pakeitimo</text:span></text:p>
      <text:p text:style-name="P6679"/>
      <text:p text:style-name="P6680"><text:span text:style-name="T6681">7.</text:span></text:p>
      <text:p text:style-name="P6682"><text:span text:style-name="T6683">Valstybinė mokesčių inspekcija prie Lietuvos Respublikos finansų ministerijos, Įsakymas</text:span></text:p>
      <text:p text:style-name="P6684"><text:span text:style-name="T6685">Nr.<text:s/></text:span><text:a xlink:href="https://www.e-tar.lt/portal/legalAct.html?documentId=TAR.FA5FD4B75EBE" office:target-frame-name="_top" xlink:show="replace"><text:span text:style-name="T6686">VA-137</text:span></text:a><text:span text:style-name="T6687">, 2004-07-15, Žin., 2004, Nr. 112-4196 (2004-07-20), i. k.</text:span><text:span text:style-name="T6688"><text:s/>1042055ISAK00VA-137</text:span></text:p>
      <text:p text:style-name="P6689"><text:span text:style-name="T669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691"><text:s/>modelių sąrašo bei kasos aparatų ir prekybos (paslaugų teikimo) automatų modelių įtraukimo į šį sąrašą taisyklių patvirtinimo" pakeitimo</text:span></text:p>
      <text:p text:style-name="P6692"/>
      <text:p text:style-name="P6693"><text:span text:style-name="T6694">8.</text:span></text:p>
      <text:p text:style-name="P6695"><text:span text:style-name="T6696">Valstybinė mokesčių inspekcija prie Lietuvos Respublikos finansų ministerijos, Įsakymas</text:span></text:p>
      <text:p text:style-name="P6697"><text:span text:style-name="T6698">Nr.<text:s/></text:span><text:a xlink:href="https://www.e-tar.lt/portal/legalAct.html?documentId=TAR.A3A5BFDDC8DD" office:target-frame-name="_top" xlink:show="replace"><text:span text:style-name="T6699">VA-148</text:span></text:a><text:span text:style-name="T6700">, 2004-08-03, Žin., 2004, Nr. 125-4525 (2004-08-10), i. k. 1042055ISAK00VA-148</text:span></text:p>
      <text:p text:style-name="P6701"><text:span text:style-name="T6702">Dėl Valstybinės mokesčių inspekcijos prie Lietuvos Respublikos finansų ministerijos viršininko 2003 m. balandži</text:span><text:span text:style-name="T6703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6704">itimo</text:span></text:p>
      <text:p text:style-name="P6705"/>
      <text:p text:style-name="P6706"><text:span text:style-name="T6707">9.</text:span></text:p>
      <text:p text:style-name="P6708"><text:span text:style-name="T6709">Valstybinė mokesčių inspekcija prie Lietuvos Respublikos finansų ministerijos, Įsakymas</text:span></text:p>
      <text:p text:style-name="P6710"><text:span text:style-name="T6711">Nr.<text:s/></text:span><text:a xlink:href="https://www.e-tar.lt/portal/legalAct.html?documentId=TAR.44BB79A0D7C7" office:target-frame-name="_top" xlink:show="replace"><text:span text:style-name="T6712">VA-176</text:span></text:a><text:span text:style-name="T6713">, 2004-11-10, Žin., 2004, Nr. 167-6164 (2004-11-17), i. k.<text:s/></text:span><text:span text:style-name="T6714">1042055ISAK00VA-176</text:span></text:p>
      <text:p text:style-name="P6715"><text:span text:style-name="T671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17">modelių sąrašo bei kasos aparatų ir prekybos (paslaugų teikimo) automatų modelių įtraukimo į šį sąrašą taisyklių patvirtinimo" pakeitimo</text:span></text:p>
      <text:p text:style-name="P6718"/>
      <text:p text:style-name="P6719"><text:span text:style-name="T6720">10.</text:span></text:p>
      <text:p text:style-name="P6721"><text:span text:style-name="T6722">Valstybinė mokesčių inspekcija prie Lietuvos Respublikos finansų ministerijos, Įsakymas</text:span></text:p>
      <text:p text:style-name="P6723"><text:span text:style-name="T6724">Nr.<text:s/></text:span><text:a xlink:href="https://www.e-tar.lt/portal/legalAct.html?documentId=TAR.8858D26DD1E5" office:target-frame-name="_top" xlink:show="replace"><text:span text:style-name="T6725">VA-192</text:span></text:a><text:span text:style-name="T6726">, 2004-12-20, Žin., 2004, Nr. 185-6872 (2004-12-27), i. k. 1042055ISAK00VA-192</text:span></text:p>
      <text:p text:style-name="P6727"><text:span text:style-name="T6728">Dėl Valstybinės mokesčių inspekcijos prie Lietuvos Respublikos finansų ministerijos viršininko 2003 m. balandži</text:span><text:span text:style-name="T6729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6730">itimo</text:span></text:p>
      <text:p text:style-name="P6731"/>
      <text:p text:style-name="P6732"><text:span text:style-name="T6733">11.</text:span></text:p>
      <text:p text:style-name="P6734"><text:span text:style-name="T6735">Valstybinė mokesčių inspekcija prie Lietuvos Respublikos finansų ministerijos, Įsakymas</text:span></text:p>
      <text:p text:style-name="P6736"><text:span text:style-name="T6737">Nr.<text:s/></text:span><text:a xlink:href="https://www.e-tar.lt/portal/legalAct.html?documentId=TAR.D6E305CC5196" office:target-frame-name="_top" xlink:show="replace"><text:span text:style-name="T6738">VA-43</text:span></text:a><text:span text:style-name="T6739">, 2005-05-04, Žin., 2005, Nr. 58-2067 (2005-05-07), i. k. 1052055I</text:span><text:span text:style-name="T6740">SAK000VA-43</text:span></text:p>
      <text:p text:style-name="P6741"><text:span text:style-name="T674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743">sąrašo bei kasos aparatų ir prekybos (paslaugų teikimo) automatų modelių įtraukimo į šį sąrašą taisyklių patvirtinimo" pakeitimo</text:span></text:p>
      <text:p text:style-name="P6744"/>
      <text:p text:style-name="P6745"><text:span text:style-name="T6746">12.</text:span></text:p>
      <text:p text:style-name="P6747"><text:span text:style-name="T6748">Valstybinė mokesčių inspekcija prie Lietuvos Respublikos finansų ministerijos, Įsakymas</text:span></text:p>
      <text:p text:style-name="P6749"><text:span text:style-name="T6750">Nr.<text:s/></text:span><text:a xlink:href="https://www.e-tar.lt/portal/legalAct.html?documentId=TAR.1CA4AB02CC8A" office:target-frame-name="_top" xlink:show="replace"><text:span text:style-name="T6751">VA-45</text:span></text:a><text:span text:style-name="T6752">, 2005-05-09, Žin., 2005, Nr. 60-2152 (2005-05-12), i. k. 1052055ISAK000VA-45</text:span></text:p>
      <text:p text:style-name="P6753"><text:span text:style-name="T6754">Dėl Valstybinės mokesčių inspekcijos prie Lietuvos Respublikos finansų ministerijos viršininko 2003 m. balandžio 16 d. įs</text:span><text:span text:style-name="T6755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56"/>
      <text:p text:style-name="P6757"><text:span text:style-name="T6758">13.</text:span></text:p>
      <text:p text:style-name="P6759"><text:span text:style-name="T6760">Valstybinės mokesčių inspekcijos prie Lietuvos Respublikos finansų ministerijos Bendrųjų reikalų departamentas, Įsakymas</text:span></text:p>
      <text:p text:style-name="P6761"><text:span text:style-name="T6762">Nr.<text:s/></text:span><text:a xlink:href="https://www.e-tar.lt/portal/legalAct.html?documentId=TAR.EEADA340AE0F" office:target-frame-name="_top" xlink:show="replace"><text:span text:style-name="T6763">VA-48</text:span></text:a><text:span text:style-name="T6764">, 2005-05-23, Žin., 2005, Nr. 67-2442<text:s/></text:span><text:span text:style-name="T6765">(2005-05-28), i. k. 10520BRISAK000VA-48</text:span></text:p>
      <text:p text:style-name="P6766"><text:span text:style-name="T6767">Dėl Valstybinės mokesčių inspekcijos prie Lietuvos Respublikos finansų ministerijos viršininko 2003 m. balandžio 16 d. įsakymo Nr. V-137 "Dėl Lietuvos Respublikoje leidžiamų naudoti kasos aparatų ir prekybos (paslaug</text:span><text:span text:style-name="T6768">ų teikimo) automatų modelių sąrašo bei kasos aparatų ir prekybos (paslaugų teikimo) automatų modelių įtraukimo į šį sąrašą taisyklių patvirtinimo" pakeitimo</text:span></text:p>
      <text:p text:style-name="P6769"/>
      <text:p text:style-name="P6770"><text:span text:style-name="T6771">14.</text:span></text:p>
      <text:p text:style-name="P6772"><text:span text:style-name="T6773">Valstybinės mokesčių inspekcijos prie Lietuvos Respublikos finansų ministerijos Bendrųjų reika</text:span><text:span text:style-name="T6774">lų departamentas, Įsakymas</text:span></text:p>
      <text:p text:style-name="P6775"><text:span text:style-name="T6776">Nr.<text:s/></text:span><text:a xlink:href="https://www.e-tar.lt/portal/legalAct.html?documentId=TAR.24E3CAAD5D1F" office:target-frame-name="_top" xlink:show="replace"><text:span text:style-name="T6777">VA-51</text:span></text:a><text:span text:style-name="T6778">, 2005-06-01, Informaciniai pranešimai, 2005, Nr. 45-408 (2005-06-08), i. k. 10520BRISAK000VA-51</text:span></text:p>
      <text:p text:style-name="P6779"><text:span text:style-name="T6780">Dėl valstybinės mokesčių inspekcijos prie</text:span><text:span text:style-name="T6781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6782">o) automatų modelių įtraukimo į šį sąrašą taisyklių patvirtinimo" pakeitimo</text:span></text:p>
      <text:p text:style-name="P6783"/>
      <text:p text:style-name="P6784"><text:span text:style-name="T6785">15.</text:span></text:p>
      <text:p text:style-name="P6786"><text:span text:style-name="T6787">Valstybinės mokesčių inspekcijos prie Lietuvos Respublikos finansų ministerijos Bendrųjų reikalų departamentas, Įsakymas</text:span></text:p>
      <text:p text:style-name="P6788"><text:span text:style-name="T6789">Nr.<text:s/></text:span><text:a xlink:href="https://www.e-tar.lt/portal/legalAct.html?documentId=TAR.2CD6BAC313B4" office:target-frame-name="_top" xlink:show="replace"><text:span text:style-name="T6790">VA-58</text:span></text:a><text:span text:style-name="T6791">, 2005-07-04, Žin., 2005, Nr. 83-3098 (2005-07-07), i. k. 10520BRISAK000VA-58</text:span></text:p>
      <text:p text:style-name="P6792"><text:span text:style-name="T6793">Dėl Valstybinės mokesčių inspekcijos prie Lietuvos Respublikos finansų ministerijos viršinink</text:span><text:span text:style-name="T679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95">patvirtinimo" pakeitimo</text:span></text:p>
      <text:p text:style-name="P6796"/>
      <text:p text:style-name="P6797"><text:span text:style-name="T6798">16.</text:span></text:p>
      <text:p text:style-name="P6799"><text:span text:style-name="T6800">Valstybinės mokesčių inspekcijos prie Lietuvos Respublikos finansų ministerijos Bendrųjų reikalų departamentas, Įsakymas</text:span></text:p>
      <text:p text:style-name="P6801"><text:span text:style-name="T6802">Nr.<text:s/></text:span><text:a xlink:href="https://www.e-tar.lt/portal/legalAct.html?documentId=TAR.E4373B4D5E36" office:target-frame-name="_top" xlink:show="replace"><text:span text:style-name="T6803">VA-76</text:span></text:a><text:span text:style-name="T6804">, 2005-11-04, Ž</text:span><text:span text:style-name="T6805">in., 2005, Nr. 134-4840 (2005-11-12), i. k. 10520BRISAK000VA-76</text:span></text:p>
      <text:p text:style-name="P6806"><text:span text:style-name="T6807">Dėl Valstybinės mokesčių inspekcijos prie Lietuvos Respublikos finansų ministerijos viršininko 2003 m. balandžio 16 d. įsakymo Nr. V-137 "Dėl Lietuvos Respublikoje leidžiamų naudoti kasos apar</text:span><text:span text:style-name="T6808">atų ir prekybos (paslaugų teikimo) automatų modelių sąrašo bei kasos aparatų ir prekybos (paslaugų teikimo) automatų modelių įtraukimo į šį sąrašą taisyklių patvirtinimo" pakeitimo</text:span></text:p>
      <text:p text:style-name="P6809"/>
      <text:p text:style-name="P6810"><text:span text:style-name="T6811">17.</text:span></text:p>
      <text:p text:style-name="P6812"><text:span text:style-name="T6813">Valstybinės mokesčių inspekcijos prie Lietuvos Respublikos finansų min</text:span><text:span text:style-name="T6814">isterijos Bendrųjų reikalų departamentas, Įsakymas</text:span></text:p>
      <text:p text:style-name="P6815"><text:span text:style-name="T6816">Nr.<text:s/></text:span><text:a xlink:href="https://www.e-tar.lt/portal/legalAct.html?documentId=TAR.CA2062C30268" office:target-frame-name="_top" xlink:show="replace"><text:span text:style-name="T6817">VA-82</text:span></text:a><text:span text:style-name="T6818">, 2005-12-02, Žin., 2005, Nr. 143-5219 (2005-12-08), i. k. 10520BRISAK000VA-82</text:span></text:p>
      <text:p text:style-name="P6819"><text:span text:style-name="T6820">Dėl Valstybinės mokesčių inspekcijo</text:span><text:span text:style-name="T6821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6822">teikimo) automatų modelių įtraukimo į šį sąrašą taisyklių patvirtinimo" pakeitimo</text:span></text:p>
      <text:p text:style-name="P6823"/>
      <text:p text:style-name="P6824"><text:span text:style-name="T6825">18.</text:span></text:p>
      <text:p text:style-name="P6826"><text:span text:style-name="T6827">Valstybinės mokesčių inspekcijos prie Lietuvos Respublikos finansų ministerijos Bendrųjų reikalų departamentas, Įsakymas</text:span></text:p>
      <text:p text:style-name="P6828"><text:span text:style-name="T6829">Nr.<text:s/></text:span><text:a xlink:href="https://www.e-tar.lt/portal/legalAct.html?documentId=TAR.05A88036578E" office:target-frame-name="_top" xlink:show="replace"><text:span text:style-name="T6830">VA-86</text:span></text:a><text:span text:style-name="T6831">, 2005-12-16, Žin., 2005, Nr. 150-5527 (2005-12-24), i. k. 10520BRISAK000VA-86</text:span></text:p>
      <text:p text:style-name="P6832"><text:span text:style-name="T6833">Dėl Valstybinės mokesčių inspekcijos prie Lietuvos Respublikos finansų ministerijos viršininko 2003 m. balandžio 16 d. įsakymo Nr. V-1</text:span><text:span text:style-name="T6834">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35"/>
      <text:p text:style-name="P6836"><text:span text:style-name="T6837">19.</text:span></text:p>
      <text:p text:style-name="P6838"><text:span text:style-name="T6839">Valstybinės<text:s/></text:span><text:span text:style-name="T6840">mokesčių inspekcijos prie Lietuvos Respublikos finansų ministerijos Bendrųjų reikalų departamentas, Įsakymas</text:span></text:p>
      <text:p text:style-name="P6841"><text:span text:style-name="T6842">Nr.<text:s/></text:span><text:a xlink:href="https://www.e-tar.lt/portal/legalAct.html?documentId=TAR.A221BBDE03EE" office:target-frame-name="_top" xlink:show="replace"><text:span text:style-name="T6843">VA-87</text:span></text:a><text:span text:style-name="T6844">, 2005-12-19, Žin., 2005, Nr. 150-5528 (2005-12-24), i.<text:s/></text:span><text:span text:style-name="T6845">k. 10520BRISAK000VA-87</text:span></text:p>
      <text:p text:style-name="P6846"><text:span text:style-name="T684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6848">tų modelių sąrašo bei kasos aparatų ir prekybos (paslaugų teikimo) automatų modelių įtraukimo į šį sąrašą taisyklių patvirtinimo" pakeitimo</text:span></text:p>
      <text:p text:style-name="P6849"/>
      <text:p text:style-name="P6850"><text:span text:style-name="T6851">20.</text:span></text:p>
      <text:p text:style-name="P6852"><text:span text:style-name="T6853">Valstybinė mokesčių inspekcija prie Lietuvos Respublikos finansų ministerijos, Įsakymas</text:span></text:p>
      <text:p text:style-name="P6854"><text:span text:style-name="T6855">Nr.<text:s/></text:span><text:a xlink:href="https://www.e-tar.lt/portal/legalAct.html?documentId=TAR.D3E4EE4285F0" office:target-frame-name="_top" xlink:show="replace"><text:span text:style-name="T6856">VA-50</text:span></text:a><text:span text:style-name="T6857">, 2006-06-01, Žin., 2006, Nr. 65-2418 (2006-06-10), i. k. 1062055ISAK000VA-50</text:span></text:p>
      <text:p text:style-name="P6858"><text:span text:style-name="T6859">Dėl Valstybinės mokesčių inspekcijos prie Lietuvos Respublikos finansų ministerijos viršininko 2003 m. balandž</text:span><text:span text:style-name="T6860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6861">eitimo</text:span></text:p>
      <text:p text:style-name="P6862"/>
      <text:p text:style-name="P6863"><text:span text:style-name="T6864">21.</text:span></text:p>
      <text:p text:style-name="P6865"><text:span text:style-name="T6866">Valstybinė mokesčių inspekcija prie Lietuvos Respublikos finansų ministerijos, Įsakymas</text:span></text:p>
      <text:p text:style-name="P6867"><text:span text:style-name="T6868">Nr.<text:s/></text:span><text:a xlink:href="https://www.e-tar.lt/portal/legalAct.html?documentId=TAR.D63400C6A2E7" office:target-frame-name="_top" xlink:show="replace"><text:span text:style-name="T6869">VA-61</text:span></text:a><text:span text:style-name="T6870">, 2006-07-05, Žin., 2006, Nr. 78-3100 (2006-07-18), i. k.<text:s/></text:span><text:span text:style-name="T6871">1062055ISAK000VA-61</text:span></text:p>
      <text:p text:style-name="P6872"><text:span text:style-name="T6873">Dėl Valstybinės mokesčių inspekcijos prie Lietuvos Respublikos finansų ministerijos viršininko 2003 m. balandžio 16 d. įsakymo Nr. V-137 dėl Lietuvos Respublikoje leidžiamų naudoti kasos aparatų ir prekybos (paslaugų teikimo) automatų m</text:span><text:span text:style-name="T6874">odelių sąrašo bei kasos aparatų ir prekybos (paslaugų teikimo) automatų modelių įtraukimo į šį sąrašą taisyklių patvirtinimo" pakeitimo</text:span></text:p>
      <text:p text:style-name="P6875"/>
      <text:p text:style-name="P6876"><text:span text:style-name="T6877">22.</text:span></text:p>
      <text:p text:style-name="P6878"><text:span text:style-name="T6879">Valstybinė mokesčių inspekcija prie Lietuvos Respublikos finansų ministerijos, Įsakymas</text:span></text:p>
      <text:p text:style-name="P6880"><text:span text:style-name="T6881">Nr.<text:s/></text:span><text:a xlink:href="https://www.e-tar.lt/portal/legalAct.html?documentId=TAR.B36FB165970C" office:target-frame-name="_top" xlink:show="replace"><text:span text:style-name="T6882">VA-76</text:span></text:a><text:span text:style-name="T6883">, 2006-10-10, Žin., 2006, Nr. 113-4328 (2006-10-24), i. k. 1062055ISAK000VA-76</text:span></text:p>
      <text:p text:style-name="P6884"><text:span text:style-name="T6885">Dėl Valstybinės mokesčių inspekcijos prie Lietuvos Respublikos finansų ministerijos viršininko 2003 m. balandžio<text:s/></text:span><text:span text:style-name="T6886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887">imo</text:span></text:p>
      <text:p text:style-name="P6888"/>
      <text:p text:style-name="P6889"><text:span text:style-name="T6890">23.</text:span></text:p>
      <text:p text:style-name="P6891"><text:span text:style-name="T6892">Valstybinė mokesčių inspekcija prie Lietuvos Respublikos finansų ministerijos, Įsakymas</text:span></text:p>
      <text:p text:style-name="P6893"><text:span text:style-name="T6894">Nr.<text:s/></text:span><text:a xlink:href="https://www.e-tar.lt/portal/legalAct.html?documentId=TAR.905B72D1ADEC" office:target-frame-name="_top" xlink:show="replace"><text:span text:style-name="T6895">VA-79</text:span></text:a><text:span text:style-name="T6896">, 2006-10-24, Žin., 2006, Nr. 116-4446 (2006-10-31), i. k. 1062055IS</text:span><text:span text:style-name="T6897">AK000VA-79</text:span></text:p>
      <text:p text:style-name="P6898"><text:span text:style-name="T6899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6900">ąrašo bei Kasos aparatų ir prekybos (paslaugų teikimo) automatų modelių įtraukimo į šį sąrašą taisyklių patvirtinimo" pakeitimo</text:span></text:p>
      <text:p text:style-name="P6901"/>
      <text:p text:style-name="P6902"><text:span text:style-name="T6903">24.</text:span></text:p>
      <text:p text:style-name="P6904"><text:span text:style-name="T6905">Valstybinės mokesčių inspekcijos prie Lietuvos Respublikos finansų ministerijos Bendrųjų reikalų departamentas, Įsakymas</text:span></text:p>
      <text:p text:style-name="P6906"><text:span text:style-name="T6907">Nr</text:span><text:span text:style-name="T6908">.<text:s/></text:span><text:a xlink:href="https://www.e-tar.lt/portal/legalAct.html?documentId=TAR.991B9FA13DC6" office:target-frame-name="_top" xlink:show="replace"><text:span text:style-name="T6909">VA-13</text:span></text:a><text:span text:style-name="T6910">, 2007-02-21, Žin., 2007, Nr. 26-974 (2007-03-01), i. k. 10720BRISAK000VA-13</text:span></text:p>
      <text:p text:style-name="P6911"><text:span text:style-name="T6912">Dėl Valstybinės mokesčių inspekcijos prie Lietuvos Respublikos finansų ministerijos<text:s/></text:span><text:span text:style-name="T691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914">aisyklių patvirtinimo" pakeitimo</text:span></text:p>
      <text:p text:style-name="P6915"/>
      <text:p text:style-name="P6916"><text:span text:style-name="T6917">25.</text:span></text:p>
      <text:p text:style-name="P6918"><text:span text:style-name="T6919">Valstybinė mokesčių inspekcija prie Lietuvos Respublikos finansų ministerijos, Įsakymas</text:span></text:p>
      <text:p text:style-name="P6920"><text:span text:style-name="T6921">Nr.<text:s/></text:span><text:a xlink:href="https://www.e-tar.lt/portal/legalAct.html?documentId=TAR.6EB1AA44CD1A" office:target-frame-name="_top" xlink:show="replace"><text:span text:style-name="T6922">VA-39</text:span></text:a><text:span text:style-name="T6923">, 2007-05-24, Žin., 2007, Nr. 59-2308 (</text:span><text:span text:style-name="T6924">2007-05-29), i. k. 1072055ISAK000VA-39</text:span></text:p>
      <text:p text:style-name="P6925"><text:span text:style-name="T6926">Dėl Valstybinės mokesčių inspekcijos prie Lietuvos Respublikos finansų ministerijos viršininko 2003 m. balandžio 16 d. įsakymo Nr. V-137 "Dėl Lietuvos Respublikoje leidžiamų naudoti kasos aparatų ir prekybos (paslaugų</text:span><text:span text:style-name="T6927"><text:s/>teikimo) automatų modelių sąrašo bei kasos aparatų ir prekybos (paslaugų teikimo) automatų modelių įtraukimo į šį sąrašą taisyklių patvirtinimo" pakeitimo</text:span></text:p>
      <text:p text:style-name="P6928"/>
      <text:p text:style-name="P6929"><text:span text:style-name="T6930">26.</text:span></text:p>
      <text:p text:style-name="P6931"><text:span text:style-name="T6932">Valstybinė mokesčių inspekcija prie Lietuvos Respublikos finansų ministerijos, Įsakymas</text:span></text:p>
      <text:p text:style-name="P6933"><text:span text:style-name="T6934">Nr.<text:s/></text:span><text:a xlink:href="https://www.e-tar.lt/portal/legalAct.html?documentId=TAR.E76634345267" office:target-frame-name="_top" xlink:show="replace"><text:span text:style-name="T6935">VA-44</text:span></text:a><text:span text:style-name="T6936">, 2007-06-15, Žin., 2007, Nr. 68-2714 (2007-06-21), i. k. 1072055ISAK000VA-44</text:span></text:p>
      <text:p text:style-name="P6937"><text:span text:style-name="T6938">Dėl Valstybinės mokesčių inspekcijos prie Lietuvos Respublikos finansų ministerijos viršininko</text:span><text:span text:style-name="T693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940">atvirtinimo" pakeitimo</text:span></text:p>
      <text:p text:style-name="P6941"/>
      <text:p text:style-name="P6942"><text:span text:style-name="T6943">27.</text:span></text:p>
      <text:p text:style-name="P6944"><text:span text:style-name="T6945">Valstybinė mokesčių inspekcija prie Lietuvos Respublikos finansų ministerijos, Įsakymas</text:span></text:p>
      <text:p text:style-name="P6946"><text:span text:style-name="T6947">Nr.<text:s/></text:span><text:a xlink:href="https://www.e-tar.lt/portal/legalAct.html?documentId=TAR.A3C7C28B1D07" office:target-frame-name="_top" xlink:show="replace"><text:span text:style-name="T6948">VA-45</text:span></text:a><text:span text:style-name="T6949">, 2007-06-15, Žin., 2007, Nr. 68-2715 (2007-06-21</text:span><text:span text:style-name="T6950">), i. k. 1072055ISAK000VA-45</text:span></text:p>
      <text:p text:style-name="P6951"><text:span text:style-name="T695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6953">automatų modelių sąrašo bei Kasos aparatų ir prekybos (paslaugų teikimo) automatų modelių įtraukimo į šį sąrašą taisyklių patvirtinimo" pakeitimo</text:span></text:p>
      <text:p text:style-name="P6954"/>
      <text:p text:style-name="P6955"><text:span text:style-name="T6956">28.</text:span></text:p>
      <text:p text:style-name="P6957"><text:span text:style-name="T6958">Valstybinė mokesčių inspekcija prie Lietuvos Respublikos finansų ministerijos, Įsakymas</text:span></text:p>
      <text:p text:style-name="P6959"><text:span text:style-name="T6960">Nr.<text:s/></text:span><text:a xlink:href="https://www.e-tar.lt/portal/legalAct.html?documentId=TAR.FBF97ACA423D" office:target-frame-name="_top" xlink:show="replace"><text:span text:style-name="T6961">VA-49</text:span></text:a><text:span text:style-name="T6962">, 2007-06-27, Žin., 2007, Nr. 74-2965 (2007-07-05), i. k. 1072055ISAK000VA-49</text:span></text:p>
      <text:p text:style-name="P6963"><text:span text:style-name="T6964">Dėl Valstybinės mokesčių inspekcijos prie Lietuvos Respublikos finansų ministerijos viršininko 2003 m. b</text:span><text:span text:style-name="T6965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966">o" pakeitimo</text:span></text:p>
      <text:p text:style-name="P6967"/>
      <text:p text:style-name="P6968"><text:span text:style-name="T6969">29.</text:span></text:p>
      <text:p text:style-name="P6970"><text:span text:style-name="T6971">Valstybinė mokesčių inspekcija prie Lietuvos Respublikos finansų ministerijos, Įsakymas</text:span></text:p>
      <text:p text:style-name="P6972"><text:span text:style-name="T6973">Nr.<text:s/></text:span><text:a xlink:href="https://www.e-tar.lt/portal/legalAct.html?documentId=TAR.2E7648FA9FDA" office:target-frame-name="_top" xlink:show="replace"><text:span text:style-name="T6974">VA-58</text:span></text:a><text:span text:style-name="T6975">, 2007-08-06, Žin., 2007, Nr. 90-3608 (2007-08-18), i. k. 1</text:span><text:span text:style-name="T6976">072055ISAK000VA-58</text:span></text:p>
      <text:p text:style-name="P6977"><text:span text:style-name="T6978">Dėl Valstybinės mokesčių inspekcijos prie Lietuvos Respublikos finansų ministerijos viršininko 2007 m. birželio 27 d. įsakymo Nr. VA-49 "Dėl Valstybinės mokesčių inspekcijos prie Lietuvos Respublikos finansų ministerijos viršininko 2003<text:s/></text:span><text:span text:style-name="T6979">m. balandžio 16 d. įsakymo Nr. V-137 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980">nimo" pakeitimo" pakeitimo</text:span></text:p>
      <text:p text:style-name="P6981"/>
      <text:p text:style-name="P6982"><text:span text:style-name="T6983">30.</text:span></text:p>
      <text:p text:style-name="P6984"><text:span text:style-name="T6985">Valstybinė mokesčių inspekcija prie Lietuvos Respublikos finansų ministerijos, Įsakymas</text:span></text:p>
      <text:p text:style-name="P6986"><text:span text:style-name="T6987">Nr.<text:s/></text:span><text:a xlink:href="https://www.e-tar.lt/portal/legalAct.html?documentId=TAR.320E82FA0030" office:target-frame-name="_top" xlink:show="replace"><text:span text:style-name="T6988">VA-71</text:span></text:a><text:span text:style-name="T6989">, 2007-11-13, Žin., 2007, Nr. 118-4858<text:s/></text:span><text:span text:style-name="T6990">(2007-11-17), i. k. 1072055ISAK000VA-71</text:span></text:p>
      <text:p text:style-name="P6991"><text:span text:style-name="T6992">Dėl Valstybinės mokesčių inspekcijos prie Lietuvos Respublikos finansų ministerijos viršininko 2003 m. balandžio 16 d. įsakymo Nr. V-137 "Dėl Lietuvos Respublikoje leidžiamų naudoti kasos aparatų ir prekybos (paslaug</text:span><text:span text:style-name="T6993">ų teikimo) automatų modelių sąrašo bei Kasos aparatų ir prekybos (paslaugų teikimo) automatų modelių įtraukimo į šį sąrašą taisyklių patvirtinimo" papildymo</text:span></text:p>
      <text:p text:style-name="P6994"/>
      <text:p text:style-name="P6995"><text:span text:style-name="T6996">31.</text:span></text:p>
      <text:p text:style-name="P6997"><text:span text:style-name="T6998">Valstybinė mokesčių inspekcija prie Lietuvos Respublikos finansų ministerijos, Įsakymas</text:span></text:p>
      <text:p text:style-name="P6999"><text:span text:style-name="T7000">Nr.<text:s/></text:span><text:a xlink:href="https://www.e-tar.lt/portal/legalAct.html?documentId=TAR.B54DEFD1A628" office:target-frame-name="_top" xlink:show="replace"><text:span text:style-name="T7001">VA-13</text:span></text:a><text:span text:style-name="T7002">, 2008-02-05, Žin., 2008, Nr. 19-711 (2008-02-14), i. k. 1082055ISAK000VA-13</text:span></text:p>
      <text:p text:style-name="P7003"><text:span text:style-name="T7004">Dėl Valstybinės mokesčių inspekcijos prie Lietuvos Respublikos finansų ministerijos viršininko</text:span><text:span text:style-name="T700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006">atvirtinimo" papildymo</text:span></text:p>
      <text:p text:style-name="P7007"/>
      <text:p text:style-name="P7008"><text:span text:style-name="T7009">32.</text:span></text:p>
      <text:p text:style-name="P7010"><text:span text:style-name="T7011">Valstybinė mokesčių inspekcija prie Lietuvos Respublikos finansų ministerijos, Įsakymas</text:span></text:p>
      <text:p text:style-name="P7012"><text:span text:style-name="T7013">Nr.<text:s/></text:span><text:a xlink:href="https://www.e-tar.lt/portal/legalAct.html?documentId=TAR.45F95831FB1D" office:target-frame-name="_top" xlink:show="replace"><text:span text:style-name="T7014">VA-20</text:span></text:a><text:span text:style-name="T7015">, 2008-02-29, Žin., 2008, Nr. 38-1416<text:s/></text:span><text:span text:style-name="T7016">(2008-04-03), i. k. 1082055ISAK000VA-20</text:span></text:p>
      <text:p text:style-name="P7017"><text:span text:style-name="T7018">Dėl Valstybinės mokesčių inspekcijos prie Lietuvos Respublikos finansų ministerijos viršininko 2003 m. balandžio 16 d. įsakymo Nr. V-137 "Dėl Lietuvos Respublikoje leidžiamų naudoti kasos aparatų ir prekybos (paslaug</text:span><text:span text:style-name="T7019">ų teikimo) automatų modelių sąrašo bei Kasos aparatų ir prekybos (paslaugų teikimo) automatų modelių įtraukimo į šį sąrašą taisyklių patvirtinimo" papildymo</text:span></text:p>
      <text:p text:style-name="P7020"/>
      <text:p text:style-name="P7021"><text:span text:style-name="T7022">33.</text:span></text:p>
      <text:p text:style-name="P7023"><text:span text:style-name="T7024">Valstybinė mokesčių inspekcija prie Lietuvos Respublikos finansų ministerijos, Įsakymas</text:span></text:p>
      <text:p text:style-name="P7025"><text:span text:style-name="T7026">Nr.<text:s/></text:span><text:a xlink:href="https://www.e-tar.lt/portal/legalAct.html?documentId=TAR.169112E995B9" office:target-frame-name="_top" xlink:show="replace"><text:span text:style-name="T7027">VA-32</text:span></text:a><text:span text:style-name="T7028">, 2008-06-20, Žin., 2008, Nr. 74-2915 (2008-06-30), i. k. 1082055ISAK000VA-32</text:span></text:p>
      <text:p text:style-name="P7029"><text:span text:style-name="T7030">Dėl Valstybinės mokesčių inspekcijos prie Lietuvos Respublikos finansų ministerijos viršinink</text:span><text:span text:style-name="T703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32">patvirtinimo" papildymo</text:span></text:p>
      <text:p text:style-name="P7033"/>
      <text:p text:style-name="P7034"><text:span text:style-name="T7035">34.</text:span></text:p>
      <text:p text:style-name="P7036"><text:span text:style-name="T7037">Valstybinė mokesčių inspekcija prie Lietuvos Respublikos finansų ministerijos, Įsakymas</text:span></text:p>
      <text:p text:style-name="P7038"><text:span text:style-name="T7039">Nr.<text:s/></text:span><text:a xlink:href="https://www.e-tar.lt/portal/legalAct.html?documentId=TAR.CFAADA344F58" office:target-frame-name="_top" xlink:show="replace"><text:span text:style-name="T7040">VA-54</text:span></text:a><text:span text:style-name="T7041">, 2008-10-20, Žin., 2008, Nr. 122-4653 (2008-10-</text:span><text:span text:style-name="T7042">23), i. k. 1082055ISAK000VA-54</text:span></text:p>
      <text:p text:style-name="P7043"><text:span text:style-name="T704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045">) automatų modelių sąrašo bei Kasos aparatų ir prekybos (paslaugų teikimo) automatų modelių įtraukimo į šį sąrašą taisyklių patvirtinimo" papildymo</text:span></text:p>
      <text:p text:style-name="P7046"/>
      <text:p text:style-name="P7047"><text:span text:style-name="T7048">35.</text:span></text:p>
      <text:p text:style-name="P7049"><text:span text:style-name="T7050">Valstybinė mokesčių inspekcija prie Lietuvos Respublikos finansų ministerijos, Įsakymas</text:span></text:p>
      <text:p text:style-name="P7051"><text:span text:style-name="T7052">Nr.<text:s/></text:span><text:a xlink:href="https://www.e-tar.lt/portal/legalAct.html?documentId=TAR.2AB94A5618BC" office:target-frame-name="_top" xlink:show="replace"><text:span text:style-name="T7053">VA-64</text:span></text:a><text:span text:style-name="T7054">, 2008-12-16, Žin., 2008, Nr. 146-5899 (2008-12-20), i. k. 1082055ISAK000VA-64</text:span></text:p>
      <text:p text:style-name="P7055"><text:span text:style-name="T7056">Dėl Valstybinės mokesčių inspekcijos prie Lietuvos Respublikos finansų ministerijos viršininko 2003 m</text:span><text:span text:style-name="T7057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058">nimo" papildymo</text:span></text:p>
      <text:p text:style-name="P7059"/>
      <text:p text:style-name="P7060"><text:span text:style-name="T7061">36.</text:span></text:p>
      <text:p text:style-name="P7062"><text:span text:style-name="T7063">Valstybinė mokesčių inspekcija prie Lietuvos Respublikos finansų ministerijos, Įsakymas</text:span></text:p>
      <text:p text:style-name="P7064"><text:span text:style-name="T7065">Nr.<text:s/></text:span><text:a xlink:href="https://www.e-tar.lt/portal/legalAct.html?documentId=TAR.D10AECD28D9A" office:target-frame-name="_top" xlink:show="replace"><text:span text:style-name="T7066">VA-1</text:span></text:a><text:span text:style-name="T7067">, 2009-01-06, Žin., 2009, Nr. 5-151 (2009-01-15), i. k.<text:s/></text:span><text:span text:style-name="T7068">1092055ISAK0000VA-1</text:span></text:p>
      <text:p text:style-name="P7069"><text:span text:style-name="T707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71">modelių sąrašo bei kasos aparatų ir prekybos (paslaugų teikimo) automatų modelių įtraukimo į šį sąrašą taisyklių patvirtinimo" papildymo</text:span></text:p>
      <text:p text:style-name="P7072"/>
      <text:p text:style-name="P7073"><text:span text:style-name="T7074">37.</text:span></text:p>
      <text:p text:style-name="P7075"><text:span text:style-name="T7076">Valstybinė mokesčių inspekcija prie Lietuvos Respublikos finansų ministerijos, Įsakymas</text:span></text:p>
      <text:p text:style-name="P7077"><text:span text:style-name="T7078">Nr.<text:s/></text:span><text:a xlink:href="https://www.e-tar.lt/portal/legalAct.html?documentId=TAR.EBE64E290B6D" office:target-frame-name="_top" xlink:show="replace"><text:span text:style-name="T7079">VA-14</text:span></text:a><text:span text:style-name="T7080">, 2009-02-11, Žin., 2009, Nr. 18-727 (2009-02-14), i. k. 1092055ISAK000VA-14</text:span></text:p>
      <text:p text:style-name="P7081"><text:span text:style-name="T7082">Dėl Valstybinės mokesčių inspekcijos prie Lietuvos Respublikos finansų ministerijos viršininko 2003 m. balandžio 1</text:span><text:span text:style-name="T7083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084">mo</text:span></text:p>
      <text:p text:style-name="P7085"/>
      <text:p text:style-name="P7086"><text:span text:style-name="T7087">38.</text:span></text:p>
      <text:p text:style-name="P7088"><text:span text:style-name="T7089">Valstybinė mokesčių inspekcija prie Lietuvos Respublikos finansų ministerijos, Įsakymas</text:span></text:p>
      <text:p text:style-name="P7090"><text:span text:style-name="T7091">Nr.<text:s/></text:span><text:a xlink:href="https://www.e-tar.lt/portal/legalAct.html?documentId=TAR.123074191DEC" office:target-frame-name="_top" xlink:show="replace"><text:span text:style-name="T7092">VA-33</text:span></text:a><text:span text:style-name="T7093">, 2009-04-24, Žin., 2009, Nr. 48-1930 (2009-04-30), i. k.<text:s/></text:span><text:span text:style-name="T7094">1092055ISAK000VA-33</text:span></text:p>
      <text:p text:style-name="P7095"><text:span text:style-name="T70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97">modelių sąrašo bei Kasos aparatų ir prekybos (paslaugų teikimo) automatų modelių įtraukimo į šį sąrašą taisyklių patvirtinimo" papildymo</text:span></text:p>
      <text:p text:style-name="P7098"/>
      <text:p text:style-name="P7099"><text:span text:style-name="T7100">39.</text:span></text:p>
      <text:p text:style-name="P7101"><text:span text:style-name="T7102">Valstybinė mokesčių inspekcija prie Lietuvos Respublikos finansų ministerijos, Įsakymas</text:span></text:p>
      <text:p text:style-name="P7103"><text:span text:style-name="T7104">Nr.<text:s/></text:span><text:a xlink:href="https://www.e-tar.lt/portal/legalAct.html?documentId=TAR.77742A67DF9D" office:target-frame-name="_top" xlink:show="replace"><text:span text:style-name="T7105">VA-69</text:span></text:a><text:span text:style-name="T7106">, 2009-10-28, Žin., 2009, Nr. 131-5720 (2009-11-03), i. k. 1092055ISAK000VA-69</text:span></text:p>
      <text:p text:style-name="P7107"><text:span text:style-name="T7108">Dėl Valstybinės mokesčių inspekcijos prie Lietuvos Respublikos finansų ministerijos viršininko 2003 m. balandžio</text:span><text:span text:style-name="T710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110">dymo</text:span></text:p>
      <text:p text:style-name="P7111"/>
      <text:p text:style-name="P7112"><text:span text:style-name="T7113">40.</text:span></text:p>
      <text:p text:style-name="P7114"><text:span text:style-name="T7115">Valstybinė mokesčių inspekcija prie Lietuvos Respublikos finansų ministerijos, Įsakymas</text:span></text:p>
      <text:p text:style-name="P7116"><text:span text:style-name="T7117">Nr.<text:s/></text:span><text:a xlink:href="https://www.e-tar.lt/portal/legalAct.html?documentId=TAR.FBA39D743526" office:target-frame-name="_top" xlink:show="replace"><text:span text:style-name="T7118">VA-85</text:span></text:a><text:span text:style-name="T7119">, 2009-11-20, Žin., 2009, Nr. 140-6187 (2009-11-26), i. k. 1092055I</text:span><text:span text:style-name="T7120">SAK000VA-85</text:span></text:p>
      <text:p text:style-name="P7121"><text:span text:style-name="T712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123">sąrašo bei Kasos aparatų ir prekybos (paslaugų teikimo) automatų modelių įtraukimo į šį sąrašą taisyklių patvirtinimo" papildymo</text:span></text:p>
      <text:p text:style-name="P7124"/>
      <text:p text:style-name="P7125"><text:span text:style-name="T7126">41.</text:span></text:p>
      <text:p text:style-name="P7127"><text:span text:style-name="T7128">Valstybinė mokesčių inspekcija prie Lietuvos Respublikos finansų ministerijos, Įsakymas</text:span></text:p>
      <text:p text:style-name="P7129"><text:span text:style-name="T7130">Nr.<text:s/></text:span><text:a xlink:href="https://www.e-tar.lt/portal/legalAct.html?documentId=TAR.249A303D5CD9" office:target-frame-name="_top" xlink:show="replace"><text:span text:style-name="T7131">VA-90</text:span></text:a><text:span text:style-name="T7132">, 2009-12-04, Žin., 2009, Nr. 146-6544 (2009-12-10), i. k. 1092055ISAK000VA-90</text:span></text:p>
      <text:p text:style-name="P7133"><text:span text:style-name="T7134">Dėl Valstybinės mokesčių inspekcijos prie Lietuvos Respublikos finansų ministerijos viršininko 2003 m. balandžio 16 d. į</text:span><text:span text:style-name="T7135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36"/>
      <text:p text:style-name="P7137"><text:span text:style-name="T7138">42.</text:span></text:p>
      <text:p text:style-name="P7139"><text:span text:style-name="T7140">Valstybinė mokesčių inspekcija prie Lietuvos Respublikos finansų ministerijos, Įsakymas</text:span></text:p>
      <text:p text:style-name="P7141"><text:span text:style-name="T7142">Nr.<text:s/></text:span><text:a xlink:href="https://www.e-tar.lt/portal/legalAct.html?documentId=TAR.F3B702750390" office:target-frame-name="_top" xlink:show="replace"><text:span text:style-name="T7143">VA-99</text:span></text:a><text:span text:style-name="T7144">, 2009-12-16, Žin., 2009, Nr. 152-6866 (2009-12-24), i. k. 1092055ISAK000</text:span><text:span text:style-name="T7145">VA-99</text:span></text:p>
      <text:p text:style-name="P7146"><text:span text:style-name="T7147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7148"><text:s/>bei Kasos aparatų ir prekybos (paslaugų teikimo) automatų modelių įtraukimo į šį sąrašą taisyklių patvirtinimo" papildymo</text:span></text:p>
      <text:p text:style-name="P7149"/>
      <text:p text:style-name="P7150"><text:span text:style-name="T7151">43.</text:span></text:p>
      <text:p text:style-name="P7152"><text:span text:style-name="T7153">Valstybinė mokesčių inspekcija prie Lietuvos Respublikos finansų ministerijos, Įsakymas</text:span></text:p>
      <text:p text:style-name="P7154"><text:span text:style-name="T7155">Nr.<text:s/></text:span><text:a xlink:href="https://www.e-tar.lt/portal/legalAct.html?documentId=TAR.51EF4B470618" office:target-frame-name="_top" xlink:show="replace"><text:span text:style-name="T7156">VA-101</text:span></text:a><text:span text:style-name="T7157">, 2009-12-22, Žin., 2009, Nr. 156-7063 (2009-12-30), i. k. 1092055ISAK00VA-101</text:span></text:p>
      <text:p text:style-name="P7158"><text:span text:style-name="T7159">Dėl Valstybinės mokesčių inspekcijos prie Lietuvos Respublikos finansų ministerijos viršininko 2003 m. balandžio 16 d. įsakym</text:span><text:span text:style-name="T7160">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61"/>
      <text:p text:style-name="P7162"><text:span text:style-name="T7163">44.</text:span></text:p>
      <text:p text:style-name="P7164"><text:span text:style-name="T7165">Valstybinė mokesčių inspekcija prie Lietuvos Respublikos finansų ministerijos, Įsakymas</text:span></text:p>
      <text:p text:style-name="P7166"><text:span text:style-name="T7167">Nr.<text:s/></text:span><text:a xlink:href="https://www.e-tar.lt/portal/legalAct.html?documentId=TAR.59A2EAC66975" office:target-frame-name="_top" xlink:show="replace"><text:span text:style-name="T7168">VA-106</text:span></text:a><text:span text:style-name="T7169">, 2009-12-30, Žin., 2010, Nr. 2-99 (2010-01-07), i. k. 1092055ISAK00VA-106</text:span></text:p>
      <text:p text:style-name="P7170"><text:span text:style-name="T7171">D</text:span><text:span text:style-name="T7172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7173">sos aparatų ir prekybos (paslaugų teikimo) automatų modelių įtraukimo į šį sąrašą taisyklių patvirtinimo" papildymo</text:span></text:p>
      <text:p text:style-name="P7174"/>
      <text:p text:style-name="P7175"><text:span text:style-name="T7176">45.</text:span></text:p>
      <text:p text:style-name="P7177"><text:span text:style-name="T7178">Valstybinė mokesčių inspekcija prie Lietuvos Respublikos finansų ministerijos, Įsakymas</text:span></text:p>
      <text:p text:style-name="P7179"><text:span text:style-name="T7180">Nr.<text:s/></text:span><text:a xlink:href="https://www.e-tar.lt/portal/legalAct.html?documentId=TAR.13F5767F4BBB" office:target-frame-name="_top" xlink:show="replace"><text:span text:style-name="T7181">VA-107</text:span></text:a><text:span text:style-name="T7182">, 2009-12-30, Žin., 2010, Nr. 2-100 (2010-01-07), i. k. 1092055ISAK00VA-107</text:span></text:p>
      <text:p text:style-name="P7183"><text:span text:style-name="T7184">Dėl Valstybinės mokesčių inspekcijos prie Lietuvos Respublikos finansų ministerijos viršininko 2003 m. balandžio 16 d. įsakymo Nr. V-13</text:span><text:span text:style-name="T7185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86"/>
      <text:p text:style-name="P7187"><text:span text:style-name="T7188">46.</text:span></text:p>
      <text:p text:style-name="P7189"><text:span text:style-name="T7190">Valstybinė mo</text:span><text:span text:style-name="T7191">kesčių inspekcija prie Lietuvos Respublikos finansų ministerijos, Įsakymas</text:span></text:p>
      <text:p text:style-name="P7192"><text:span text:style-name="T7193">Nr.<text:s/></text:span><text:a xlink:href="https://www.e-tar.lt/portal/legalAct.html?documentId=TAR.AE0F685D0B34" office:target-frame-name="_top" xlink:show="replace"><text:span text:style-name="T7194">VA-108</text:span></text:a><text:span text:style-name="T7195">, 2009-12-30, Žin., 2010, Nr. 2-101 (2010-01-07), i. k. 1092055ISAK00VA-108</text:span></text:p>
      <text:p text:style-name="P7196"><text:span text:style-name="T7197">Dėl Valstybin</text:span><text:span text:style-name="T7198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7199">ir prekybos (paslaugų teikimo) automatų modelių įtraukimo į šį sąrašą taisyklių patvirtinimo" papildymo</text:span></text:p>
      <text:p text:style-name="P7200"/>
      <text:p text:style-name="P7201"><text:span text:style-name="T7202">47.</text:span></text:p>
      <text:p text:style-name="P7203"><text:span text:style-name="T7204">Valstybinė mokesčių inspekcija prie Lietuvos Respublikos finansų ministerijos, Įsakymas</text:span></text:p>
      <text:p text:style-name="P7205"><text:span text:style-name="T7206">Nr.<text:s/></text:span><text:a xlink:href="https://www.e-tar.lt/portal/legalAct.html?documentId=TAR.BF30655EB8E2" office:target-frame-name="_top" xlink:show="replace"><text:span text:style-name="T7207">VA-3</text:span></text:a><text:span text:style-name="T7208">, 2010-01-05, Žin., 2010, Nr. 5-213 (2010-01-14), i. k. 1102055ISAK0000VA-3</text:span></text:p>
      <text:p text:style-name="P7209"><text:span text:style-name="T7210">Dėl Valstybinės mokesčių inspekcijos prie Lietuvos Respublikos finansų ministerijos viršininko 2003 m. balandžio 16 d. įsakymo Nr. V-137 "Dėl<text:s/></text:span><text:span text:style-name="T7211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12"/>
      <text:p text:style-name="P7213"><text:span text:style-name="T7214">48.</text:span></text:p>
      <text:p text:style-name="P7215"><text:span text:style-name="T7216">Valstybinė mokesčių<text:s/></text:span><text:span text:style-name="T7217">inspekcija prie Lietuvos Respublikos finansų ministerijos, Įsakymas</text:span></text:p>
      <text:p text:style-name="P7218"><text:span text:style-name="T7219">Nr.<text:s/></text:span><text:a xlink:href="https://www.e-tar.lt/portal/legalAct.html?documentId=TAR.386858D2C45E" office:target-frame-name="_top" xlink:show="replace"><text:span text:style-name="T7220">VA-4</text:span></text:a><text:span text:style-name="T7221">, 2010-01-05, Žin., 2010, Nr. 5-214 (2010-01-14); Žin., 2010, Nr. 26-0 (2010-03-04), i. k. 1102055</text:span><text:span text:style-name="T7222">ISAK0000VA-4</text:span></text:p>
      <text:p text:style-name="P7223"><text:span text:style-name="T7224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225"><text:s/>sąrašo bei Kasos aparatų ir prekybos (paslaugų teikimo) automatų modelių įtraukimo į šį sąrašą taisyklių patvirtinimo" papildymo</text:span></text:p>
      <text:p text:style-name="P7226"/>
      <text:p text:style-name="P7227"><text:span text:style-name="T7228">49.</text:span></text:p>
      <text:p text:style-name="P7229"><text:span text:style-name="T7230">Valstybinė mokesčių inspekcija prie Lietuvos Respublikos finansų ministerijos, Įsakymas</text:span></text:p>
      <text:p text:style-name="P7231"><text:span text:style-name="T7232">Nr.<text:s/></text:span><text:a xlink:href="https://www.e-tar.lt/portal/legalAct.html?documentId=TAR.0747A29847DB" office:target-frame-name="_top" xlink:show="replace"><text:span text:style-name="T7233">VA-5</text:span></text:a><text:span text:style-name="T7234">, 2010-01-06, Žin., 2010, Nr. 5-215 (2010-01-14), i. k. 1102055ISAK0000VA-5</text:span></text:p>
      <text:p text:style-name="P7235"><text:span text:style-name="T7236">Dėl Valstybinės mokesčių inspekcijos prie Lietuvos Respublikos finansų ministerijos viršininko 2003 m. balandžio 16 d. įsak</text:span><text:span text:style-name="T7237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38"/>
      <text:p text:style-name="P7239"><text:span text:style-name="T7240">50.</text:span></text:p>
      <text:p text:style-name="P7241"><text:span text:style-name="T7242">Valstybinė mokesčių inspekcija prie Lietuvos Respublikos finansų ministerijos, Įsakymas</text:span></text:p>
      <text:p text:style-name="P7243"><text:span text:style-name="T7244">Nr.<text:s/></text:span><text:a xlink:href="https://www.e-tar.lt/portal/legalAct.html?documentId=TAR.A2EE6D2F93D8" office:target-frame-name="_top" xlink:show="replace"><text:span text:style-name="T7245">VA-17</text:span></text:a><text:span text:style-name="T7246">, 2010-02-11, Žin., 2010, Nr. 21-1013 (2010-02-20), i. k. 1102055ISAK000VA-17</text:span></text:p>
      <text:p text:style-name="P7247"><text:span text:style-name="T724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249">Kasos aparatų ir prekybos (paslaugų teikimo) automatų modelių įtraukimo į šį sąrašą taisyklių patvirtinimo" papildymo</text:span></text:p>
      <text:p text:style-name="P7250"/>
      <text:p text:style-name="P7251"><text:span text:style-name="T7252">51.</text:span></text:p>
      <text:p text:style-name="P7253"><text:span text:style-name="T7254">Valstybinė mokesčių inspekcija prie Lietuvos Respublikos finansų ministerijos, Įsakymas</text:span></text:p>
      <text:p text:style-name="P7255"><text:span text:style-name="T7256">Nr.<text:s/></text:span><text:a xlink:href="https://www.e-tar.lt/portal/legalAct.html?documentId=TAR.13DE679B9288" office:target-frame-name="_top" xlink:show="replace"><text:span text:style-name="T7257">VA-18</text:span></text:a><text:span text:style-name="T7258">, 2010-02-11, Žin., 2010, Nr. 21-1014 (2010-02-20), i. k. 1102055ISAK000VA-18</text:span></text:p>
      <text:p text:style-name="P7259"><text:span text:style-name="T7260">Dėl Valstybinės mokesčių inspekcijos prie Lietuvos Respublikos finansų ministerijos viršininko 2003 m. balandžio 16 d. įsakymo Nr. V</text:span><text:span text:style-name="T7261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62"/>
      <text:p text:style-name="P7263"><text:span text:style-name="T7264">52.</text:span></text:p>
      <text:p text:style-name="P7265"><text:span text:style-name="T7266">Valstybinė</text:span><text:span text:style-name="T7267"><text:s/>mokesčių inspekcija prie Lietuvos Respublikos finansų ministerijos, Įsakymas</text:span></text:p>
      <text:p text:style-name="P7268"><text:span text:style-name="T7269">Nr.<text:s/></text:span><text:a xlink:href="https://www.e-tar.lt/portal/legalAct.html?documentId=TAR.E9D54CB29FAD" office:target-frame-name="_top" xlink:show="replace"><text:span text:style-name="T7270">VA-19</text:span></text:a><text:span text:style-name="T7271">, 2010-02-11, Žin., 2010, Nr. 22-1055 (2010-02-23), i. k. 1102055ISAK000VA-19</text:span></text:p>
      <text:p text:style-name="P7272"><text:span text:style-name="T7273">Dėl Valst</text:span><text:span text:style-name="T7274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275">atų ir prekybos (paslaugų teikimo) automatų modelių įtraukimo į šį sąrašą taisyklių patvirtinimo" papildymo</text:span></text:p>
      <text:p text:style-name="P7276"/>
      <text:p text:style-name="P7277"><text:span text:style-name="T7278">53.</text:span></text:p>
      <text:p text:style-name="P7279"><text:span text:style-name="T7280">Valstybinė mokesčių inspekcija prie Lietuvos Respublikos finansų ministerijos, Įsakymas</text:span></text:p>
      <text:p text:style-name="P7281"><text:span text:style-name="T7282">Nr.<text:s/></text:span><text:a xlink:href="https://www.e-tar.lt/portal/legalAct.html?documentId=TAR.C75297F57E5C" office:target-frame-name="_top" xlink:show="replace"><text:span text:style-name="T7283">VA-20</text:span></text:a><text:span text:style-name="T7284">, 2010-02-11, Žin., 2010, Nr. 22-1056 (2010-02-23), i. k. 1102055ISAK000VA-20</text:span></text:p>
      <text:p text:style-name="P7285"><text:span text:style-name="T7286">Dėl Valstybinės mokesčių inspekcijos prie Lietuvos Respublikos finansų ministerijos viršinink</text:span><text:span text:style-name="T728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88">patvirtinimo" papildymo</text:span></text:p>
      <text:p text:style-name="P7289"/>
      <text:p text:style-name="P7290"><text:span text:style-name="T7291">54.</text:span></text:p>
      <text:p text:style-name="P7292"><text:span text:style-name="T7293">Valstybinė mokesčių inspekcija prie Lietuvos Respublikos finansų ministerijos, Įsakymas</text:span></text:p>
      <text:p text:style-name="P7294"><text:span text:style-name="T7295">Nr.<text:s/></text:span><text:a xlink:href="https://www.e-tar.lt/portal/legalAct.html?documentId=TAR.A73AD431BD3F" office:target-frame-name="_top" xlink:show="replace"><text:span text:style-name="T7296">VA-21</text:span></text:a><text:span text:style-name="T7297">, 2010-02-11, Žin., 2010, Nr. 22-1057 (2010-02-2</text:span><text:span text:style-name="T7298">3), i. k. 1102055ISAK000VA-21</text:span></text:p>
      <text:p text:style-name="P7299"><text:span text:style-name="T730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01"><text:s/>automatų modelių sąrašo bei Kasos aparatų ir prekybos (paslaugų teikimo) automatų modelių įtraukimo į šį sąrašą taisyklių patvirtinimo" papildymo</text:span></text:p>
      <text:p text:style-name="P7302"/>
      <text:p text:style-name="P7303"><text:span text:style-name="T7304">55.</text:span></text:p>
      <text:p text:style-name="P7305"><text:span text:style-name="T7306">Valstybinė mokesčių inspekcija prie Lietuvos Respublikos finansų ministerijos, Įsakymas</text:span></text:p>
      <text:p text:style-name="P7307"><text:span text:style-name="T7308">Nr.<text:s/></text:span><text:a xlink:href="https://www.e-tar.lt/portal/legalAct.html?documentId=TAR.B2EB9EC7A6C2" office:target-frame-name="_top" xlink:show="replace"><text:span text:style-name="T7309">VA-22</text:span></text:a><text:span text:style-name="T7310">, 2010-02-11, Žin., 2010, Nr. 22-1058 (2010-02-23), i. k. 1102055ISAK000VA-22</text:span></text:p>
      <text:p text:style-name="P7311"><text:span text:style-name="T7312">Dėl Valstybinės mokesčių inspekcijos prie Lietuvos Respublikos finansų ministerijos viršininko 2003 m.<text:s/></text:span><text:span text:style-name="T731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14">mo" papildymo</text:span></text:p>
      <text:p text:style-name="P7315"/>
      <text:p text:style-name="P7316"><text:span text:style-name="T7317">56.</text:span></text:p>
      <text:p text:style-name="P7318"><text:span text:style-name="T7319">Valstybinė mokesčių inspekcija prie Lietuvos Respublikos finansų ministerijos, Įsakymas</text:span></text:p>
      <text:p text:style-name="P7320"><text:span text:style-name="T7321">Nr.<text:s/></text:span><text:a xlink:href="https://www.e-tar.lt/portal/legalAct.html?documentId=TAR.1F6CA2FAE01C" office:target-frame-name="_top" xlink:show="replace"><text:span text:style-name="T7322">VA-24</text:span></text:a><text:span text:style-name="T7323">, 2010-02-23, Žin., 2010, Nr. 29-1375 (2010-03-13), i. k.<text:s/></text:span><text:span text:style-name="T7324">1102055ISAK000VA-24</text:span></text:p>
      <text:p text:style-name="P7325"><text:span text:style-name="T732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27">modelių sąrašo bei Kasos aparatų ir prekybos (paslaugų teikimo) automatų modelių įtraukimo į šį sąrašą taisyklių patvirtinimo" papildymo</text:span></text:p>
      <text:p text:style-name="P7328"/>
      <text:p text:style-name="P7329"><text:span text:style-name="T7330">57.</text:span></text:p>
      <text:p text:style-name="P7331"><text:span text:style-name="T7332">Valstybinė mokesčių inspekcija prie Lietuvos Respublikos finansų ministerijos, Įsakymas</text:span></text:p>
      <text:p text:style-name="P7333"><text:span text:style-name="T7334">Nr.<text:s/></text:span><text:a xlink:href="https://www.e-tar.lt/portal/legalAct.html?documentId=TAR.77209A6F1A32" office:target-frame-name="_top" xlink:show="replace"><text:span text:style-name="T7335">VA-25</text:span></text:a><text:span text:style-name="T7336">, 2010-02-25, Žin., 2010, Nr. 29-1376 (2010-03-13), i. k. 1102055ISAK000VA-25</text:span></text:p>
      <text:p text:style-name="P7337"><text:span text:style-name="T7338">Dėl Valstybinės mokesčių inspekcijos prie Lietuvos Respublikos finansų ministerijos viršininko 2003 m. balandžio<text:s/></text:span><text:span text:style-name="T733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40">ymo</text:span></text:p>
      <text:p text:style-name="P7341"/>
      <text:p text:style-name="P7342"><text:span text:style-name="T7343">58.</text:span></text:p>
      <text:p text:style-name="P7344"><text:span text:style-name="T7345">Valstybinė mokesčių inspekcija prie Lietuvos Respublikos finansų ministerijos, Įsakymas</text:span></text:p>
      <text:p text:style-name="P7346"><text:span text:style-name="T7347">Nr.<text:s/></text:span><text:a xlink:href="https://www.e-tar.lt/portal/legalAct.html?documentId=TAR.C326D9B76B53" office:target-frame-name="_top" xlink:show="replace"><text:span text:style-name="T7348">VA-26</text:span></text:a><text:span text:style-name="T7349">, 2010-03-10, Žin., 2010, Nr. 33-1596 (2010-03-23), i. k. 1102055ISA</text:span><text:span text:style-name="T7350">K000VA-26</text:span></text:p>
      <text:p text:style-name="P7351"><text:span text:style-name="T735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53">rašo bei Kasos aparatų ir prekybos (paslaugų teikimo) automatų modelių įtraukimo į šį sąrašą taisyklių patvirtinimo" pakeitimo</text:span></text:p>
      <text:p text:style-name="P7354"/>
      <text:p text:style-name="P7355"><text:span text:style-name="T7356">59.</text:span></text:p>
      <text:p text:style-name="P7357"><text:span text:style-name="T7358">Valstybinė mokesčių inspekcija prie Lietuvos Respublikos finansų ministerijos, Įsakymas</text:span></text:p>
      <text:p text:style-name="P7359"><text:span text:style-name="T7360">Nr.<text:s/></text:span><text:a xlink:href="https://www.e-tar.lt/portal/legalAct.html?documentId=TAR.F3E6589D30DF" office:target-frame-name="_top" xlink:show="replace"><text:span text:style-name="T7361">VA-32</text:span></text:a><text:span text:style-name="T7362">, 2010-03-25, Žin., 2010, Nr. 40-1918 (2010-04-08), i. k. 1102055ISAK000VA-32</text:span></text:p>
      <text:p text:style-name="P7363"><text:span text:style-name="T7364">Dėl Valstybinės mokesčių inspekcijos prie Lietuvos Respublikos finansų ministerijos viršinink</text:span><text:span text:style-name="T736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66">patvirtinimo" papildymo</text:span></text:p>
      <text:p text:style-name="P7367"/>
      <text:p text:style-name="P7368"><text:span text:style-name="T7369">60.</text:span></text:p>
      <text:p text:style-name="P7370"><text:span text:style-name="T7371">Valstybinė mokesčių inspekcija prie Lietuvos Respublikos finansų ministerijos, Įsakymas</text:span></text:p>
      <text:p text:style-name="P7372"><text:span text:style-name="T7373">Nr.<text:s/></text:span><text:a xlink:href="https://www.e-tar.lt/portal/legalAct.html?documentId=TAR.5BAC3FA50927" office:target-frame-name="_top" xlink:show="replace"><text:span text:style-name="T7374">VA-33</text:span></text:a><text:span text:style-name="T7375">, 2010-03-25, Žin., 2010, Nr. 40-1919 (2010-04-0</text:span><text:span text:style-name="T7376">8), i. k. 1102055ISAK000VA-33</text:span></text:p>
      <text:p text:style-name="P7377"><text:span text:style-name="T737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79"><text:s/>automatų modelių sąrašo bei Kasos aparatų ir prekybos (paslaugų teikimo) automatų modelių įtraukimo į šį sąrašą taisyklių patvirtinimo" papildymo</text:span></text:p>
      <text:p text:style-name="P7380"/>
      <text:p text:style-name="P7381"><text:span text:style-name="T7382">61.</text:span></text:p>
      <text:p text:style-name="P7383"><text:span text:style-name="T7384">Valstybinė mokesčių inspekcija prie Lietuvos Respublikos finansų ministerijos, Įsakymas</text:span></text:p>
      <text:p text:style-name="P7385"><text:span text:style-name="T7386">Nr.<text:s/></text:span><text:a xlink:href="https://www.e-tar.lt/portal/legalAct.html?documentId=TAR.45172E2AD3F6" office:target-frame-name="_top" xlink:show="replace"><text:span text:style-name="T7387">VA-38</text:span></text:a><text:span text:style-name="T7388">, 2010-04-15, Žin., 2010, Nr. 46-2238 (2010-04-22), i. k. 1102055ISAK000VA-38</text:span></text:p>
      <text:p text:style-name="P7389"><text:span text:style-name="T7390">Dėl Valstybinės mokesčių inspekcijos prie Lietuvos Respublikos finansų ministerijos viršinink</text:span><text:span text:style-name="T739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92">patvirtinimo" papildymo</text:span></text:p>
      <text:p text:style-name="P7393"/>
      <text:p text:style-name="P7394"><text:span text:style-name="T7395">62.</text:span></text:p>
      <text:p text:style-name="P7396"><text:span text:style-name="T7397">Valstybinė mokesčių inspekcija prie Lietuvos Respublikos finansų ministerijos, Įsakymas</text:span></text:p>
      <text:p text:style-name="P7398"><text:span text:style-name="T7399">Nr.<text:s/></text:span><text:a xlink:href="https://www.e-tar.lt/portal/legalAct.html?documentId=TAR.8F15E6E568C2" office:target-frame-name="_top" xlink:show="replace"><text:span text:style-name="T7400">VA-39</text:span></text:a><text:span text:style-name="T7401">, 2010-04-15, Žin., 2010, Nr. 46-2239 (2010-04-2</text:span><text:span text:style-name="T7402">2), i. k. 1102055ISAK000VA-39</text:span></text:p>
      <text:p text:style-name="P7403"><text:span text:style-name="T740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05"><text:s/>automatų modelių sąrašo bei kasos aparatų ir prekybos (paslaugų teikimo) automatų modelių įtraukimo į šį sąrašą taisyklių patvirtinimo" papildymo</text:span></text:p>
      <text:p text:style-name="P7406"/>
      <text:p text:style-name="P7407"><text:span text:style-name="T7408">63.</text:span></text:p>
      <text:p text:style-name="P7409"><text:span text:style-name="T7410">Valstybinė mokesčių inspekcija prie Lietuvos Respublikos finansų ministerijos, Įsakymas</text:span></text:p>
      <text:p text:style-name="P7411"><text:span text:style-name="T7412">Nr.<text:s/></text:span><text:a xlink:href="https://www.e-tar.lt/portal/legalAct.html?documentId=TAR.BB5681AC53BC" office:target-frame-name="_top" xlink:show="replace"><text:span text:style-name="T7413">VA-40</text:span></text:a><text:span text:style-name="T7414">, 2010-04-15, Žin., 2010, Nr. 46-2240 (2010-04-22), i. k. 1102055ISAK000VA-40</text:span></text:p>
      <text:p text:style-name="P7415"><text:span text:style-name="T7416">Dėl Valstybinės mokesčių inspekcijos prie Lietuvos Respublikos finansų ministerijos viršininko 2003 m.<text:s/></text:span><text:span text:style-name="T741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18">mo" papildymo</text:span></text:p>
      <text:p text:style-name="P7419"/>
      <text:p text:style-name="P7420"><text:span text:style-name="T7421">64.</text:span></text:p>
      <text:p text:style-name="P7422"><text:span text:style-name="T7423">Valstybinė mokesčių inspekcija prie Lietuvos Respublikos finansų ministerijos, Įsakymas</text:span></text:p>
      <text:p text:style-name="P7424"><text:span text:style-name="T7425">Nr.<text:s/></text:span><text:a xlink:href="https://www.e-tar.lt/portal/legalAct.html?documentId=TAR.2EFBBAA7910F" office:target-frame-name="_top" xlink:show="replace"><text:span text:style-name="T7426">VA-41</text:span></text:a><text:span text:style-name="T7427">, 2010-04-15, Žin., 2010, Nr. 46-2241 (2010-04-22), i. k.<text:s/></text:span><text:span text:style-name="T7428">1102055ISAK000VA-41</text:span></text:p>
      <text:p text:style-name="P7429"><text:span text:style-name="T743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31">modelių sąrašo bei kasos aparatų ir prekybos (paslaugų teikimo) automatų modelių įtraukimo į šį sąrašą taisyklių patvirtinimo" papildymo</text:span></text:p>
      <text:p text:style-name="P7432"/>
      <text:p text:style-name="P7433"><text:span text:style-name="T7434">65.</text:span></text:p>
      <text:p text:style-name="P7435"><text:span text:style-name="T7436">Valstybinė mokesčių inspekcija prie Lietuvos Respublikos finansų ministerijos, Įsakymas</text:span></text:p>
      <text:p text:style-name="P7437"><text:span text:style-name="T7438">Nr.<text:s/></text:span><text:a xlink:href="https://www.e-tar.lt/portal/legalAct.html?documentId=TAR.D32831FA7AFC" office:target-frame-name="_top" xlink:show="replace"><text:span text:style-name="T7439">VA-50</text:span></text:a><text:span text:style-name="T7440">, 2010-04-28, Žin., 2010, Nr. 51-2545 (2010-05-04), i. k. 1102055ISAK000VA-50</text:span></text:p>
      <text:p text:style-name="P7441"><text:span text:style-name="T7442">Dėl Valstybinės mokesčių inspekcijos prie Lietuvos Respublikos finansų ministerijos viršinink</text:span><text:span text:style-name="T744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44">patvirtinimo" papildymo</text:span></text:p>
      <text:p text:style-name="P7445"/>
      <text:p text:style-name="P7446"><text:span text:style-name="T7447">66.</text:span></text:p>
      <text:p text:style-name="P7448"><text:span text:style-name="T7449">Valstybinė mokesčių inspekcija prie Lietuvos Respublikos finansų ministerijos, Įsakymas</text:span></text:p>
      <text:p text:style-name="P7450"><text:span text:style-name="T7451">Nr.<text:s/></text:span><text:a xlink:href="https://www.e-tar.lt/portal/legalAct.html?documentId=TAR.2CA51B2F22A9" office:target-frame-name="_top" xlink:show="replace"><text:span text:style-name="T7452">VA-52</text:span></text:a><text:span text:style-name="T7453">, 2010-04-30, Žin., 2010, Nr. 51-2547 (2010-05-0</text:span><text:span text:style-name="T7454">4), i. k. 1102055ISAK000VA-52</text:span></text:p>
      <text:p text:style-name="P7455"><text:span text:style-name="T745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57"><text:s/>automatų modelių sąrašo bei Kasos aparatų ir prekybos (paslaugų teikimo) automatų modelių įtraukimo į šį sąrašą taisyklių patvirtinimo" papildymo</text:span></text:p>
      <text:p text:style-name="P7458"/>
      <text:p text:style-name="P7459"><text:span text:style-name="T7460">67.</text:span></text:p>
      <text:p text:style-name="P7461"><text:span text:style-name="T7462">Valstybinė mokesčių inspekcija prie Lietuvos Respublikos finansų ministerijos, Įsakymas</text:span></text:p>
      <text:p text:style-name="P7463"><text:span text:style-name="T7464">Nr.<text:s/></text:span><text:a xlink:href="https://www.e-tar.lt/portal/legalAct.html?documentId=TAR.46F0EC3F93D6" office:target-frame-name="_top" xlink:show="replace"><text:span text:style-name="T7465">VA-53</text:span></text:a><text:span text:style-name="T7466">, 2010-05-04, Žin., 2010, Nr. 57-2829 (2010-05-18), i. k. 1102055ISAK000VA-53</text:span></text:p>
      <text:p text:style-name="P7467"><text:span text:style-name="T7468">Dėl Valstybinės mokesčių inspekcijos prie Lietuvos Respublikos finansų ministerijos viršinink</text:span><text:span text:style-name="T746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70">patvirtinimo" papildymo</text:span></text:p>
      <text:p text:style-name="P7471"/>
      <text:p text:style-name="P7472"><text:span text:style-name="T7473">68.</text:span></text:p>
      <text:p text:style-name="P7474"><text:span text:style-name="T7475">Valstybinė mokesčių inspekcija prie Lietuvos Respublikos finansų ministerijos, Įsakymas</text:span></text:p>
      <text:p text:style-name="P7476"><text:span text:style-name="T7477">Nr.<text:s/></text:span><text:a xlink:href="https://www.e-tar.lt/portal/legalAct.html?documentId=TAR.6B61D1565F34" office:target-frame-name="_top" xlink:show="replace"><text:span text:style-name="T7478">VA-61</text:span></text:a><text:span text:style-name="T7479">, 2010-05-19, Žin., 2010, Nr. 59-2952 (2010-05-2</text:span><text:span text:style-name="T7480">2), i. k. 1102055ISAK000VA-61</text:span></text:p>
      <text:p text:style-name="P7481"><text:span text:style-name="T748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83"><text:s/>automatų modelių sąrašo bei Kasos aparatų ir prekybos (paslaugų teikimo) automatų modelių įtraukimo į šį sąrašą taisyklių patvirtinimo" papildymo</text:span></text:p>
      <text:p text:style-name="P7484"/>
      <text:p text:style-name="P7485"><text:span text:style-name="T7486">69.</text:span></text:p>
      <text:p text:style-name="P7487"><text:span text:style-name="T7488">Valstybinė mokesčių inspekcija prie Lietuvos Respublikos finansų ministerijos, Įsakymas</text:span></text:p>
      <text:p text:style-name="P7489"><text:span text:style-name="T7490">Nr.<text:s/></text:span><text:a xlink:href="https://www.e-tar.lt/portal/legalAct.html?documentId=TAR.D1E577854C9C" office:target-frame-name="_top" xlink:show="replace"><text:span text:style-name="T7491">VA-63</text:span></text:a><text:span text:style-name="T7492">, 2010-05-26, Žin., 2010, Nr. 63-3134 (2010-05-31), i. k. 1102055ISAK000VA-63</text:span></text:p>
      <text:p text:style-name="P7493"><text:span text:style-name="T7494">Dėl Valstybinės mokesčių inspekcijos prie Lietuvos Respublikos finansų ministerijos viršininko 2003 m.<text:s/></text:span><text:span text:style-name="T749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96">mo" papildymo</text:span></text:p>
      <text:p text:style-name="P7497"/>
      <text:p text:style-name="P7498"><text:span text:style-name="T7499">70.</text:span></text:p>
      <text:p text:style-name="P7500"><text:span text:style-name="T7501">Valstybinė mokesčių inspekcija prie Lietuvos Respublikos finansų ministerijos, Įsakymas</text:span></text:p>
      <text:p text:style-name="P7502"><text:span text:style-name="T7503">Nr.<text:s/></text:span><text:a xlink:href="https://www.e-tar.lt/portal/legalAct.html?documentId=TAR.8CE1DB185FFF" office:target-frame-name="_top" xlink:show="replace"><text:span text:style-name="T7504">VA-64</text:span></text:a><text:span text:style-name="T7505">, 2010-05-26, Žin., 2010, Nr. 63-3135 (2010-05-31), i. k.<text:s/></text:span><text:span text:style-name="T7506">1102055ISAK000VA-64</text:span></text:p>
      <text:p text:style-name="P7507"><text:span text:style-name="T750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09">modelių sąrašo bei Kasos aparatų ir prekybos (paslaugų teikimo) automatų modelių įtraukimo į šį sąrašą taisyklių patvirtinimo" papildymo</text:span></text:p>
      <text:p text:style-name="P7510"/>
      <text:p text:style-name="P7511"><text:span text:style-name="T7512">71.</text:span></text:p>
      <text:p text:style-name="P7513"><text:span text:style-name="T7514">Valstybinė mokesčių inspekcija prie Lietuvos Respublikos finansų ministerijos, Įsakymas</text:span></text:p>
      <text:p text:style-name="P7515"><text:span text:style-name="T7516">Nr.<text:s/></text:span><text:a xlink:href="https://www.e-tar.lt/portal/legalAct.html?documentId=TAR.B0F5295407CE" office:target-frame-name="_top" xlink:show="replace"><text:span text:style-name="T7517">VA-65</text:span></text:a><text:span text:style-name="T7518">, 2010-05-26, Žin., 2010, Nr. 63-3136 (2010-05-31), i. k. 1102055ISAK000VA-65</text:span></text:p>
      <text:p text:style-name="P7519"><text:span text:style-name="T7520">Dėl Valstybinės mokesčių inspekcijos prie Lietuvos Respublikos finansų ministerijos viršininko 2003 m. balandžio<text:s/></text:span><text:span text:style-name="T752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22">ymo</text:span></text:p>
      <text:p text:style-name="P7523"/>
      <text:p text:style-name="P7524"><text:span text:style-name="T7525">72.</text:span></text:p>
      <text:p text:style-name="P7526"><text:span text:style-name="T7527">Valstybinė mokesčių inspekcija prie Lietuvos Respublikos finansų ministerijos, Įsakymas</text:span></text:p>
      <text:p text:style-name="P7528"><text:span text:style-name="T7529">Nr.<text:s/></text:span><text:a xlink:href="https://www.e-tar.lt/portal/legalAct.html?documentId=TAR.F0F87A30E991" office:target-frame-name="_top" xlink:show="replace"><text:span text:style-name="T7530">VA-66</text:span></text:a><text:span text:style-name="T7531">, 2010-05-26, Žin., 2010, Nr. 63-3137 (2010-05-31), i. k. 1102055ISA</text:span><text:span text:style-name="T7532">K000VA-66</text:span></text:p>
      <text:p text:style-name="P7533"><text:span text:style-name="T753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35">rašo bei Kasos aparatų ir prekybos (paslaugų teikimo) automatų modelių įtraukimo į šį sąrašą taisyklių patvirtinimo" papildymo</text:span></text:p>
      <text:p text:style-name="P7536"/>
      <text:p text:style-name="P7537"><text:span text:style-name="T7538">73.</text:span></text:p>
      <text:p text:style-name="P7539"><text:span text:style-name="T7540">Valstybinė mokesčių inspekcija prie Lietuvos Respublikos finansų ministerijos, Įsakymas</text:span></text:p>
      <text:p text:style-name="P7541"><text:span text:style-name="T7542">Nr.<text:s/></text:span><text:a xlink:href="https://www.e-tar.lt/portal/legalAct.html?documentId=TAR.17E57408CD6E" office:target-frame-name="_top" xlink:show="replace"><text:span text:style-name="T7543">VA-69</text:span></text:a><text:span text:style-name="T7544">, 2010-06-04, Žin., 2010, Nr. 90-4801 (2010-07-29), i. k. 1102055ISAK000VA-69</text:span></text:p>
      <text:p text:style-name="P7545"><text:span text:style-name="T7546">Dėl Valstybinės mokesčių inspekcijos prie Lietuvos Respublikos finansų ministerijos viršinink</text:span><text:span text:style-name="T75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48">patvirtinimo" papildymo</text:span></text:p>
      <text:p text:style-name="P7549"/>
      <text:p text:style-name="P7550"><text:span text:style-name="T7551">74.</text:span></text:p>
      <text:p text:style-name="P7552"><text:span text:style-name="T7553">Valstybinė mokesčių inspekcija prie Lietuvos Respublikos finansų ministerijos, Įsakymas</text:span></text:p>
      <text:p text:style-name="P7554"><text:span text:style-name="T7555">Nr.<text:s/></text:span><text:a xlink:href="https://www.e-tar.lt/portal/legalAct.html?documentId=TAR.A02E67F13C28" office:target-frame-name="_top" xlink:show="replace"><text:span text:style-name="T7556">VA-70</text:span></text:a><text:span text:style-name="T7557">, 2010-06-04, Žin., 2010, Nr. 80-4215 (2010-07-0</text:span><text:span text:style-name="T7558">8), i. k. 1102055ISAK000VA-70</text:span></text:p>
      <text:p text:style-name="P7559"><text:span text:style-name="T756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61"><text:s/>automatų modelių sąrašo bei Kasos aparatų ir prekybos (paslaugų teikimo) automatų modelių įtraukimo į šį sąrašą taisyklių patvirtinimo" papildymo</text:span></text:p>
      <text:p text:style-name="P7562"/>
      <text:p text:style-name="P7563"><text:span text:style-name="T7564">75.</text:span></text:p>
      <text:p text:style-name="P7565"><text:span text:style-name="T7566">Valstybinė mokesčių inspekcija prie Lietuvos Respublikos finansų ministerijos, Įsakymas</text:span></text:p>
      <text:p text:style-name="P7567"><text:span text:style-name="T7568">Nr.<text:s/></text:span><text:a xlink:href="https://www.e-tar.lt/portal/legalAct.html?documentId=TAR.CAC40064F4E0" office:target-frame-name="_top" xlink:show="replace"><text:span text:style-name="T7569">VA-76</text:span></text:a><text:span text:style-name="T7570">, 2010-06-22, Žin., 2010, Nr. 79-4144 (2010-07-03), i. k. 1102055ISAK000VA-76</text:span></text:p>
      <text:p text:style-name="P7571"><text:span text:style-name="T7572">Dėl Valstybinės mokesčių inspekcijos prie Lietuvos Respublikos finansų ministerijos viršininko 2003 m.<text:s/></text:span><text:span text:style-name="T757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74">mo" pakeitimo</text:span></text:p>
      <text:p text:style-name="P7575"/>
      <text:p text:style-name="P7576"><text:span text:style-name="T7577">76.</text:span></text:p>
      <text:p text:style-name="P7578"><text:span text:style-name="T7579">Valstybinė mokesčių inspekcija prie Lietuvos Respublikos finansų ministerijos, Įsakymas</text:span></text:p>
      <text:p text:style-name="P7580"><text:span text:style-name="T7581">Nr.<text:s/></text:span><text:a xlink:href="https://www.e-tar.lt/portal/legalAct.html?documentId=TAR.1B063CBC8D30" office:target-frame-name="_top" xlink:show="replace"><text:span text:style-name="T7582">VA-78</text:span></text:a><text:span text:style-name="T7583">, 2010-06-30, Žin., 2010, Nr. 79-4145 (2010-07-03), i. k.<text:s/></text:span><text:span text:style-name="T7584">1102055ISAK000VA-78</text:span></text:p>
      <text:p text:style-name="P7585"><text:span text:style-name="T758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87">modelių sąrašo bei kasos aparatų ir prekybos (paslaugų teikimo) automatų modelių įtraukimo į šį sąrašą taisyklių patvirtinimo" papildymo</text:span></text:p>
      <text:p text:style-name="P7588"/>
      <text:p text:style-name="P7589"><text:span text:style-name="T7590">77.</text:span></text:p>
      <text:p text:style-name="P7591"><text:span text:style-name="T7592">Valstybinė mokesčių inspekcija prie Lietuvos Respublikos finansų ministerijos, Įsakymas</text:span></text:p>
      <text:p text:style-name="P7593"><text:span text:style-name="T7594">Nr.<text:s/></text:span><text:a xlink:href="https://www.e-tar.lt/portal/legalAct.html?documentId=TAR.3E66E48A58FE" office:target-frame-name="_top" xlink:show="replace"><text:span text:style-name="T7595">VA-86</text:span></text:a><text:span text:style-name="T7596">, 2010-07-30, Žin., 2010, Nr. 93-4940 (2010-08-05), i. k. 1102055ISAK000VA-86</text:span></text:p>
      <text:p text:style-name="P7597"><text:span text:style-name="T7598">Dėl Valstybinės mokesčių inspekcijos prie Lietuvos Respublikos finansų ministerijos viršininko 2003 m. balandžio<text:s/></text:span><text:span text:style-name="T759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00">ymo</text:span></text:p>
      <text:p text:style-name="P7601"/>
      <text:p text:style-name="P7602"><text:span text:style-name="T7603">78.</text:span></text:p>
      <text:p text:style-name="P7604"><text:span text:style-name="T7605">Valstybinė mokesčių inspekcija prie Lietuvos Respublikos finansų ministerijos, Įsakymas</text:span></text:p>
      <text:p text:style-name="P7606"><text:span text:style-name="T7607">Nr.<text:s/></text:span><text:a xlink:href="https://www.e-tar.lt/portal/legalAct.html?documentId=TAR.17EE341CCE11" office:target-frame-name="_top" xlink:show="replace"><text:span text:style-name="T7608">VA-103</text:span></text:a><text:span text:style-name="T7609">, 2010-09-28, Žin., 2010, Nr. 116-5966 (2010-09-30), i. k. 1102055I</text:span><text:span text:style-name="T7610">SAK00VA-103</text:span></text:p>
      <text:p text:style-name="P7611"><text:span text:style-name="T761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613">sąrašo bei Kasos aparatų ir prekybos (paslaugų teikimo) automatų modelių įtraukimo į šį sąrašą taisyklių patvirtinimo" papildymo</text:span></text:p>
      <text:p text:style-name="P7614"/>
      <text:p text:style-name="P7615"><text:span text:style-name="T7616">79.</text:span></text:p>
      <text:p text:style-name="P7617"><text:span text:style-name="T7618">Valstybinė mokesčių inspekcija prie Lietuvos Respublikos finansų ministerijos, Įsakymas</text:span></text:p>
      <text:p text:style-name="P7619"><text:span text:style-name="T7620">Nr.<text:s/></text:span><text:a xlink:href="https://www.e-tar.lt/portal/legalAct.html?documentId=TAR.29337D4B323F" office:target-frame-name="_top" xlink:show="replace"><text:span text:style-name="T7621">VA-110</text:span></text:a><text:span text:style-name="T7622">, 2010-11-19, Žin., 2010, Nr. 138-7093 (2010-11-24), i. k. 1102055ISAK00VA-110</text:span></text:p>
      <text:p text:style-name="P7623"><text:span text:style-name="T7624">Dėl Valstybinės mokesčių inspekcijos prie Lietuvos Respublikos finansų ministerijos viršini</text:span><text:span text:style-name="T762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26">ų patvirtinimo" papildymo</text:span></text:p>
      <text:p text:style-name="P7627"/>
      <text:p text:style-name="P7628"><text:span text:style-name="T7629">80.</text:span></text:p>
      <text:p text:style-name="P7630"><text:span text:style-name="T7631">Valstybinė mokesčių inspekcija prie Lietuvos Respublikos finansų ministerijos, Įsakymas</text:span></text:p>
      <text:p text:style-name="P7632"><text:span text:style-name="T7633">Nr.<text:s/></text:span><text:a xlink:href="https://www.e-tar.lt/portal/legalAct.html?documentId=TAR.56A5CDF56EE0" office:target-frame-name="_top" xlink:show="replace"><text:span text:style-name="T7634">VA-113</text:span></text:a><text:span text:style-name="T7635">, 2010-11-30, Žin., 2010, Nr. 142-7325 (2010-</text:span><text:span text:style-name="T7636">12-04), i. k. 1102055ISAK00VA-113</text:span></text:p>
      <text:p text:style-name="P7637"><text:span text:style-name="T7638">Dėl Valstybinės mokesčių inspekcijos prie Lietuvos Respublikos finansų ministerijos viršininko 2003 m. balandžio 16 d. įsakymo Nr. V-137 "Dėl Lietuvos Respublikoje leidžiamų naudoti kasos aparatų ir prekybos (paslaugų teik</text:span><text:span text:style-name="T7639">imo) automatų modelių sąrašo bei Kasos aparatų ir prekybos (paslaugų teikimo) automatų modelių įtraukimo į šį sąrašą taisyklių patvirtinimo" papildymo</text:span></text:p>
      <text:p text:style-name="P7640"/>
      <text:p text:style-name="P7641"><text:span text:style-name="T7642">81.</text:span></text:p>
      <text:p text:style-name="P7643"><text:span text:style-name="T7644">Valstybinė mokesčių inspekcija prie Lietuvos Respublikos finansų ministerijos, Įsakymas</text:span></text:p>
      <text:p text:style-name="P7645"><text:span text:style-name="T7646">Nr.<text:s/></text:span><text:a xlink:href="https://www.e-tar.lt/portal/legalAct.html?documentId=TAR.36708CA219F6" office:target-frame-name="_top" xlink:show="replace"><text:span text:style-name="T7647">VA-114</text:span></text:a><text:span text:style-name="T7648">, 2010-12-09, Žin., 2010, Nr. 147-7550 (2010-12-16), i. k. 1102055ISAK00VA-114</text:span></text:p>
      <text:p text:style-name="P7649"><text:span text:style-name="T7650">Dėl Valstybinės mokesčių inspekcijos prie Lietuvos Respublikos finansų ministerijos viršininko 20</text:span><text:span text:style-name="T7651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652">irtinimo" papildymo</text:span></text:p>
      <text:p text:style-name="P7653"/>
      <text:p text:style-name="P7654"><text:span text:style-name="T7655">82.</text:span></text:p>
      <text:p text:style-name="P7656"><text:span text:style-name="T7657">Valstybinė mokesčių inspekcija prie Lietuvos Respublikos finansų ministerijos, Įsakymas</text:span></text:p>
      <text:p text:style-name="P7658"><text:span text:style-name="T7659">Nr.<text:s/></text:span><text:a xlink:href="https://www.e-tar.lt/portal/legalAct.html?documentId=TAR.784C68B428FD" office:target-frame-name="_top" xlink:show="replace"><text:span text:style-name="T7660">VA-10</text:span></text:a><text:span text:style-name="T7661">, 2011-01-20, Žin., 2011, Nr. 10-469 (2011-01-25),<text:s/></text:span><text:span text:style-name="T7662">i. k. 1112055ISAK000VA-10</text:span></text:p>
      <text:p text:style-name="P7663"><text:span text:style-name="T7664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7665">omatų modelių sąrašo bei Kasos aparatų ir prekybos (paslaugų teikimo) automatų modelių įtraukimo į šį sąrašą taisyklių patvirtinimo" papildymo</text:span></text:p>
      <text:p text:style-name="P7666"/>
      <text:p text:style-name="P7667"><text:span text:style-name="T7668">83.</text:span></text:p>
      <text:p text:style-name="P7669"><text:span text:style-name="T7670">Valstybinė mokesčių inspekcija prie Lietuvos Respublikos finansų ministerijos, Įsakymas</text:span></text:p>
      <text:p text:style-name="P7671"><text:span text:style-name="T7672">Nr.<text:s/></text:span><text:a xlink:href="https://www.e-tar.lt/portal/legalAct.html?documentId=TAR.943E68B6C558" office:target-frame-name="_top" xlink:show="replace"><text:span text:style-name="T7673">VA-24</text:span></text:a><text:span text:style-name="T7674">, 2011-02-22, Žin., 2011, Nr. 24-1194 (2011-02-26), i. k. 1112055ISAK000VA-24</text:span></text:p>
      <text:p text:style-name="P7675"><text:span text:style-name="T7676">Dėl Valstybinės mokesčių inspekcijos prie Lietuvos Respublikos finansų ministerijos viršininko 2003 m. bala</text:span><text:span text:style-name="T7677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678">papildymo</text:span></text:p>
      <text:p text:style-name="P7679"/>
      <text:p text:style-name="P7680"><text:span text:style-name="T7681">84.</text:span></text:p>
      <text:p text:style-name="P7682"><text:span text:style-name="T7683">Valstybinė mokesčių inspekcija prie Lietuvos Respublikos finansų ministerijos, Įsakymas</text:span></text:p>
      <text:p text:style-name="P7684"><text:span text:style-name="T7685">Nr.<text:s/></text:span><text:a xlink:href="https://www.e-tar.lt/portal/legalAct.html?documentId=TAR.BD30EF1F5C34" office:target-frame-name="_top" xlink:show="replace"><text:span text:style-name="T7686">VA-27</text:span></text:a><text:span text:style-name="T7687">, 2011-02-28, Žin., 2011, Nr. 26-1298 (2011-03-03), i. k. 1112</text:span><text:span text:style-name="T7688">055ISAK000VA-27</text:span></text:p>
      <text:p text:style-name="P7689"><text:span text:style-name="T769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91">modelių sąrašo bei Kasos aparatų ir prekybos (paslaugų teikimo) automatų modelių įtraukimo į šį sąrašą taisyklių patvirtinimo" papildymo</text:span></text:p>
      <text:p text:style-name="P7692"/>
      <text:p text:style-name="P7693"><text:span text:style-name="T7694">85.</text:span></text:p>
      <text:p text:style-name="P7695"><text:span text:style-name="T7696">Valstybinė mokesčių inspekcija prie Lietuvos Respublikos finansų ministerijos, Įsakymas</text:span></text:p>
      <text:p text:style-name="P7697"><text:span text:style-name="T7698">Nr.<text:s/></text:span><text:a xlink:href="https://www.e-tar.lt/portal/legalAct.html?documentId=TAR.D2CA71DD72C4" office:target-frame-name="_top" xlink:show="replace"><text:span text:style-name="T7699">VA-29</text:span></text:a><text:span text:style-name="T7700">, 2011-03-08, Žin., 2011, Nr. 31-1480 (2011-03-15), i. k. 1112055ISAK000VA-29</text:span></text:p>
      <text:p text:style-name="P7701"><text:span text:style-name="T7702">Dėl Valstybinės mokesčių inspekcijos prie Lietuvos Respublikos finansų ministerijos viršininko 2003 m. balandžio<text:s/></text:span><text:span text:style-name="T770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04">ymo</text:span></text:p>
      <text:p text:style-name="P7705"/>
      <text:p text:style-name="P7706"><text:span text:style-name="T7707">86.</text:span></text:p>
      <text:p text:style-name="P7708"><text:span text:style-name="T7709">Valstybinė mokesčių inspekcija prie Lietuvos Respublikos finansų ministerijos, Įsakymas</text:span></text:p>
      <text:p text:style-name="P7710"><text:span text:style-name="T7711">Nr.<text:s/></text:span><text:a xlink:href="https://www.e-tar.lt/portal/legalAct.html?documentId=TAR.BF822CA7C93D" office:target-frame-name="_top" xlink:show="replace"><text:span text:style-name="T7712">VA-33</text:span></text:a><text:span text:style-name="T7713">, 2011-03-23, Žin., 2011, Nr. 39-1902 (2011-04-02), i. k. 1112055ISA</text:span><text:span text:style-name="T7714">K000VA-33</text:span></text:p>
      <text:p text:style-name="P7715"><text:span text:style-name="T771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717">rašo bei Kasos aparatų ir prekybos (paslaugų teikimo) automatų modelių įtraukimo į šį sąrašą taisyklių patvirtinimo" papildymo</text:span></text:p>
      <text:p text:style-name="P7718"/>
      <text:p text:style-name="P7719"><text:span text:style-name="T7720">87.</text:span></text:p>
      <text:p text:style-name="P7721"><text:span text:style-name="T7722">Valstybinė mokesčių inspekcija prie Lietuvos Respublikos finansų ministerijos, Įsakymas</text:span></text:p>
      <text:p text:style-name="P7723"><text:span text:style-name="T7724">Nr.<text:s/></text:span><text:a xlink:href="https://www.e-tar.lt/portal/legalAct.html?documentId=TAR.09AC21A8F16F" office:target-frame-name="_top" xlink:show="replace"><text:span text:style-name="T7725">VA-36</text:span></text:a><text:span text:style-name="T7726">, 2011-04-01, Žin., 2011, Nr. 42-2028 (2011-04-09), i. k. 1112055ISAK000VA-36</text:span></text:p>
      <text:p text:style-name="P7727"><text:span text:style-name="T7728">Dėl Valstybinės mokesčių inspekcijos prie Lietuvos Respublikos finansų ministerijos viršininko 2003 m. balandžio 16 d. įsak</text:span><text:span text:style-name="T7729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30"/>
      <text:p text:style-name="P7731"><text:span text:style-name="T7732">88.</text:span></text:p>
      <text:p text:style-name="P7733"><text:span text:style-name="T7734">Valstybinė mokesčių inspekcija prie Lietuvos Respublikos finansų ministerijos, Įsakymas</text:span></text:p>
      <text:p text:style-name="P7735"><text:span text:style-name="T7736">Nr.<text:s/></text:span><text:a xlink:href="https://www.e-tar.lt/portal/legalAct.html?documentId=TAR.36B5A6808CDF" office:target-frame-name="_top" xlink:show="replace"><text:span text:style-name="T7737">VA-60</text:span></text:a><text:span text:style-name="T7738">, 2011-05-23, Žin., 2011, Nr. 65-3091 (2011-05-28), i. k. 1112055ISAK000VA-60</text:span></text:p>
      <text:p text:style-name="P7739"><text:span text:style-name="T7740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741">Kasos aparatų ir prekybos (paslaugų teikimo) automatų modelių įtraukimo į šį sąrašą taisyklių patvirtinimo" papildymo</text:span></text:p>
      <text:p text:style-name="P7742"/>
      <text:p text:style-name="P7743"><text:span text:style-name="T7744">89.</text:span></text:p>
      <text:p text:style-name="P7745"><text:span text:style-name="T7746">Valstybinė mokesčių inspekcija prie Lietuvos Respublikos finansų ministerijos, Įsakymas</text:span></text:p>
      <text:p text:style-name="P7747"><text:span text:style-name="T7748">Nr.<text:s/></text:span><text:a xlink:href="https://www.e-tar.lt/portal/legalAct.html?documentId=TAR.5DCF7029E0A6" office:target-frame-name="_top" xlink:show="replace"><text:span text:style-name="T7749">VA-77</text:span></text:a><text:span text:style-name="T7750">, 2011-06-16, Žin., 2011, Nr. 76-3676 (2011-06-23), i. k. 1112055ISAK000VA-77</text:span></text:p>
      <text:p text:style-name="P7751"><text:span text:style-name="T7752">Dėl Valstybinės mokesčių inspekcijos prie Lietuvos Respublikos finansų ministerijos viršininko 2003 m. balandžio 16 d. įsakymo Nr. V</text:span><text:span text:style-name="T7753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54"/>
      <text:p text:style-name="P7755"><text:span text:style-name="T7756">90.</text:span></text:p>
      <text:p text:style-name="P7757"><text:span text:style-name="T7758">Valstybinė</text:span><text:span text:style-name="T7759"><text:s/>mokesčių inspekcija prie Lietuvos Respublikos finansų ministerijos, Įsakymas</text:span></text:p>
      <text:p text:style-name="P7760"><text:span text:style-name="T7761">Nr.<text:s/></text:span><text:a xlink:href="https://www.e-tar.lt/portal/legalAct.html?documentId=TAR.15E21B71CD16" office:target-frame-name="_top" xlink:show="replace"><text:span text:style-name="T7762">VA-78</text:span></text:a><text:span text:style-name="T7763">, 2011-06-16, Žin., 2011, Nr. 76-3677 (2011-06-23), i. k. 1112055ISAK000VA-78</text:span></text:p>
      <text:p text:style-name="P7764"><text:span text:style-name="T7765">Dėl<text:s/></text:span><text:span text:style-name="T7766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767"><text:s/>aparatų ir prekybos (paslaugų teikimo) automatų modelių įtraukimo į šį sąrašą taisyklių patvirtinimo" papildymo</text:span></text:p>
      <text:p text:style-name="P7768"/>
      <text:p text:style-name="P7769"><text:span text:style-name="T7770">91.</text:span></text:p>
      <text:p text:style-name="P7771"><text:span text:style-name="T7772">Valstybinė mokesčių inspekcija prie Lietuvos Respublikos finansų ministerijos, Įsakymas</text:span></text:p>
      <text:p text:style-name="P7773"><text:span text:style-name="T7774">Nr.<text:s/></text:span><text:a xlink:href="https://www.e-tar.lt/portal/legalAct.html?documentId=TAR.946115AA82FB" office:target-frame-name="_top" xlink:show="replace"><text:span text:style-name="T7775">VA-83</text:span></text:a><text:span text:style-name="T7776">, 2011-06-30, Žin., 2011, Nr. 81-3999 (2011-07-05), i. k. 1112055ISAK000VA-83</text:span></text:p>
      <text:p text:style-name="P7777"><text:span text:style-name="T7778">Dėl Valstybinės mokesčių inspekcijos prie Lietuvos Respublikos finansų ministerijos viršininko 2003 m. balandžio 16 d. įsakymo Nr. V-137<text:s/></text:span><text:span text:style-name="T7779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80"/>
      <text:p text:style-name="P7781"><text:span text:style-name="T7782">92.</text:span></text:p>
      <text:p text:style-name="P7783"><text:span text:style-name="T7784">Valstybinė moke</text:span><text:span text:style-name="T7785">sčių inspekcija prie Lietuvos Respublikos finansų ministerijos, Įsakymas</text:span></text:p>
      <text:p text:style-name="P7786"><text:span text:style-name="T7787">Nr.<text:s/></text:span><text:a xlink:href="https://www.e-tar.lt/portal/legalAct.html?documentId=TAR.8E1646F12703" office:target-frame-name="_top" xlink:show="replace"><text:span text:style-name="T7788">VA-85</text:span></text:a><text:span text:style-name="T7789">, 2011-07-11, Žin., 2011, Nr. 97-4608 (2011-07-28), i. k. 1112055ISAK000VA-85</text:span></text:p>
      <text:p text:style-name="P7790"><text:span text:style-name="T7791">Dėl Valstybinė</text:span><text:span text:style-name="T7792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793">r prekybos (paslaugų teikimo) automatų modelių įtraukimo į šį sąrašą taisyklių patvirtinimo" papildymo</text:span></text:p>
      <text:p text:style-name="P7794"/>
      <text:p text:style-name="P7795"><text:span text:style-name="T7796">93.</text:span></text:p>
      <text:p text:style-name="P7797"><text:span text:style-name="T7798">Valstybinė mokesčių inspekcija prie Lietuvos Respublikos finansų ministerijos, Įsakymas</text:span></text:p>
      <text:p text:style-name="P7799"><text:span text:style-name="T7800">Nr.<text:s/></text:span><text:a xlink:href="https://www.e-tar.lt/portal/legalAct.html?documentId=TAR.B6BCCA93422D" office:target-frame-name="_top" xlink:show="replace"><text:span text:style-name="T7801">VA-86</text:span></text:a><text:span text:style-name="T7802">, 2011-07-21, Žin., 2011, Nr. 97-4609 (2011-07-28), i. k. 1112055ISAK000VA-86</text:span></text:p>
      <text:p text:style-name="P7803"><text:span text:style-name="T7804">Dėl Valstybinės mokesčių inspekcijos prie Lietuvos Respublikos finansų ministerijos viršininko 2003 m. balandžio 16 d. įsakymo Nr. V-137 "Dėl<text:s/></text:span><text:span text:style-name="T7805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06"/>
      <text:p text:style-name="P7807"><text:span text:style-name="T7808">94.</text:span></text:p>
      <text:p text:style-name="P7809"><text:span text:style-name="T7810">Valstybinė mokesčių<text:s/></text:span><text:span text:style-name="T7811">inspekcija prie Lietuvos Respublikos finansų ministerijos, Įsakymas</text:span></text:p>
      <text:p text:style-name="P7812"><text:span text:style-name="T7813">Nr.<text:s/></text:span><text:a xlink:href="https://www.e-tar.lt/portal/legalAct.html?documentId=TAR.7512A8212DB3" office:target-frame-name="_top" xlink:show="replace"><text:span text:style-name="T7814">VA-87</text:span></text:a><text:span text:style-name="T7815">, 2011-07-21, Žin., 2011, Nr. 97-4610 (2011-07-28), i. k. 1112055ISAK000VA-87</text:span></text:p>
      <text:p text:style-name="P7816"><text:span text:style-name="T7817">Dėl Valstybinės mok</text:span><text:span text:style-name="T7818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819">kybos (paslaugų teikimo) automatų modelių įtraukimo į šį sąrašą taisyklių patvirtinimo" pakeitimo</text:span></text:p>
      <text:p text:style-name="P7820"/>
      <text:p text:style-name="P7821"><text:span text:style-name="T7822">95.</text:span></text:p>
      <text:p text:style-name="P7823"><text:span text:style-name="T7824">Valstybinė mokesčių inspekcija prie Lietuvos Respublikos finansų ministerijos, Įsakymas</text:span></text:p>
      <text:p text:style-name="P7825"><text:span text:style-name="T7826">Nr.<text:s/></text:span><text:a xlink:href="https://www.e-tar.lt/portal/legalAct.html?documentId=TAR.9E19E454ED0F" office:target-frame-name="_top" xlink:show="replace"><text:span text:style-name="T7827">VA-88</text:span></text:a><text:span text:style-name="T7828">, 2011-07-21, Žin., 2011, Nr. 97-4611 (2011-07-28), i. k. 1112055ISAK000VA-88</text:span></text:p>
      <text:p text:style-name="P7829"><text:span text:style-name="T7830">Dėl Valstybinės mokesčių inspekcijos prie Lietuvos Respublikos finansų ministerijos viršininko 2003 m. balandžio 16 d. įsakymo Nr. V-137 "Dėl Lietuvos R</text:span><text:span text:style-name="T7831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32"/>
      <text:p text:style-name="P7833"><text:span text:style-name="T7834">96.</text:span></text:p>
      <text:p text:style-name="P7835"><text:span text:style-name="T7836">Valstybinė mokesčių inspekcija</text:span><text:span text:style-name="T7837"><text:s/>prie Lietuvos Respublikos finansų ministerijos, Įsakymas</text:span></text:p>
      <text:p text:style-name="P7838"><text:span text:style-name="T7839">Nr.<text:s/></text:span><text:a xlink:href="https://www.e-tar.lt/portal/legalAct.html?documentId=TAR.A835815CEAF2" office:target-frame-name="_top" xlink:show="replace"><text:span text:style-name="T7840">VA-89</text:span></text:a><text:span text:style-name="T7841">, 2011-07-27, Žin., 2011, Nr. 98-4652 (2011-07-30), i. k. 1112055ISAK000VA-89</text:span></text:p>
      <text:p text:style-name="P7842"><text:span text:style-name="T7843">Dėl Valstybinės mokesčių insp</text:span><text:span text:style-name="T7844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845">laugų teikimo) automatų modelių įtraukimo į šį sąrašą taisyklių patvirtinimo" papildymo</text:span></text:p>
      <text:p text:style-name="P7846"/>
      <text:p text:style-name="P7847"><text:span text:style-name="T7848">97.</text:span></text:p>
      <text:p text:style-name="P7849"><text:span text:style-name="T7850">Valstybinė mokesčių inspekcija prie Lietuvos Respublikos finansų ministerijos, Įsakymas</text:span></text:p>
      <text:p text:style-name="P7851"><text:span text:style-name="T7852">Nr.<text:s/></text:span><text:a xlink:href="https://www.e-tar.lt/portal/legalAct.html?documentId=TAR.4DFD5936711B" office:target-frame-name="_top" xlink:show="replace"><text:span text:style-name="T7853">VA-96</text:span></text:a><text:span text:style-name="T7854">, 2011-09-15, Žin., 2011, Nr. 114-5388 (2011-09-17), i. k. 1112055ISAK000VA-96</text:span></text:p>
      <text:p text:style-name="P7855"><text:span text:style-name="T7856">Dėl Valstybinės mokesčių inspekcijos prie Lietuvos Respublikos finansų ministerijos viršininko 2003 m. balandžio 16 d. įsakymo Nr. V-137 "Dėl Lietuvos Respubliko</text:span><text:span text:style-name="T7857">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58"/>
      <text:p text:style-name="P7859"><text:span text:style-name="T7860">98.</text:span></text:p>
      <text:p text:style-name="P7861"><text:span text:style-name="T7862">Valstybinė mokesčių inspekcija prie Lie</text:span><text:span text:style-name="T7863">tuvos Respublikos finansų ministerijos, Įsakymas</text:span></text:p>
      <text:p text:style-name="P7864"><text:span text:style-name="T7865">Nr.<text:s/></text:span><text:a xlink:href="https://www.e-tar.lt/portal/legalAct.html?documentId=TAR.E30F91CFCE3D" office:target-frame-name="_top" xlink:show="replace"><text:span text:style-name="T7866">VA-97</text:span></text:a><text:span text:style-name="T7867">, 2011-09-21, Žin., 2011, Nr. 116-5504 (2011-09-24), i. k. 1112055ISAK000VA-97</text:span></text:p>
      <text:p text:style-name="P7868"><text:span text:style-name="T7869">Dėl Valstybinės mokesčių inspekcijos<text:s/></text:span><text:span text:style-name="T7870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7871">ikimo) automatų modelių įtraukimo į šį sąrašą taisyklių patvirtinimo" pakeitimo</text:span></text:p>
      <text:p text:style-name="P7872"/>
      <text:p text:style-name="P7873"><text:span text:style-name="T7874">99.</text:span></text:p>
      <text:p text:style-name="P7875"><text:span text:style-name="T7876">Valstybinė mokesčių inspekcija prie Lietuvos Respublikos finansų ministerijos, Įsakymas</text:span></text:p>
      <text:p text:style-name="P7877"><text:span text:style-name="T7878">Nr.<text:s/></text:span><text:a xlink:href="https://www.e-tar.lt/portal/legalAct.html?documentId=TAR.D3507F4ED6B2" office:target-frame-name="_top" xlink:show="replace"><text:span text:style-name="T7879">VA-98</text:span></text:a><text:span text:style-name="T7880">, 2011-09-21, Žin., 2011, Nr. 116-5503 (2011-09-24), i. k. 1112055ISAK000VA-98</text:span></text:p>
      <text:p text:style-name="P7881"><text:span text:style-name="T7882">Dėl Valstybinės mokesčių inspekcijos prie Lietuvos Respublikos finansų ministerijos viršinin</text:span><text:span text:style-name="T788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84"><text:s/>patvirtinimo" pakeitimo</text:span></text:p>
      <text:p text:style-name="P7885"/>
      <text:p text:style-name="P7886"><text:span text:style-name="T7887">100.</text:span></text:p>
      <text:p text:style-name="P7888"><text:span text:style-name="T7889">Valstybinė mokesčių inspekcija prie Lietuvos Respublikos finansų ministerijos, Įsakymas</text:span></text:p>
      <text:p text:style-name="P7890"><text:span text:style-name="T7891">Nr.<text:s/></text:span><text:a xlink:href="https://www.e-tar.lt/portal/legalAct.html?documentId=TAR.D557EE4FBADA" office:target-frame-name="_top" xlink:show="replace"><text:span text:style-name="T7892">VA-104</text:span></text:a><text:span text:style-name="T7893">, 2011-10-14, Žin., 2011, Nr. 154-7326 (2011-</text:span><text:span text:style-name="T7894">12-17), i. k. 1112055ISAK00VA-104</text:span></text:p>
      <text:p text:style-name="P7895"><text:span text:style-name="T7896">Dėl Valstybinės mokesčių inspekcijos prie Lietuvos Respublikos finansų ministerijos viršininko 2003 m. balandžio 16 d. įsakymo Nr. V-137 "Dėl Lietuvos Respublikoje leidžiamų naudoti kasos aparatų ir prekybos (paslaugų teik</text:span><text:span text:style-name="T7897">imo) automatų modelių sąrašo bei Kasos aparatų ir prekybos (paslaugų teikimo) automatų modelių įtraukimo į šį sąrašą taisyklių patvirtinimo" papildymo</text:span></text:p>
      <text:p text:style-name="P7898"/>
      <text:p text:style-name="P7899"><text:span text:style-name="T7900">101.</text:span></text:p>
      <text:p text:style-name="P7901"><text:span text:style-name="T7902">Valstybinė mokesčių inspekcija prie Lietuvos Respublikos finansų ministerijos, Įsakymas</text:span></text:p>
      <text:p text:style-name="P7903"><text:span text:style-name="T7904">Nr.<text:s/></text:span><text:a xlink:href="https://www.e-tar.lt/portal/legalAct.html?documentId=TAR.D0C5BB80058B" office:target-frame-name="_top" xlink:show="replace"><text:span text:style-name="T7905">VA-117</text:span></text:a><text:span text:style-name="T7906">, 2011-11-24, Žin., 2011, Nr. 147-6919 (2011-12-01), i. k. 1112055ISAK00VA-117</text:span></text:p>
      <text:p text:style-name="P7907"><text:span text:style-name="T7908">Dėl Valstybinės mokesčių inspekcijos prie Lietuvos Respublikos finansų ministerijos viršininko 2</text:span><text:span text:style-name="T7909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10">virtinimo" papildymo</text:span></text:p>
      <text:p text:style-name="P7911"/>
      <text:p text:style-name="P7912"><text:span text:style-name="T7913">102.</text:span></text:p>
      <text:p text:style-name="P7914"><text:span text:style-name="T7915">Valstybinė mokesčių inspekcija prie Lietuvos Respublikos finansų ministerijos, Įsakymas</text:span></text:p>
      <text:p text:style-name="P7916"><text:span text:style-name="T7917">Nr.<text:s/></text:span><text:a xlink:href="https://www.e-tar.lt/portal/legalAct.html?documentId=TAR.803A1C7D6460" office:target-frame-name="_top" xlink:show="replace"><text:span text:style-name="T7918">VA-118</text:span></text:a><text:span text:style-name="T7919">, 2011-11-24, Žin., 2011, Nr. 147-6920<text:s/></text:span><text:span text:style-name="T7920">(2011-12-01), i. k. 1112055ISAK00VA-118</text:span></text:p>
      <text:p text:style-name="P7921"><text:span text:style-name="T7922">Dėl Valstybinės mokesčių inspekcijos prie Lietuvos Respublikos finansų ministerijos viršininko 2003 m. balandžio 16 d. įsakymo Nr. V-137 "Dėl Lietuvos Respublikoje leidžiamų naudoti kasos aparatų ir prekybos (paslaug</text:span><text:span text:style-name="T7923">ų teikimo) automatų modelių sąrašo bei Kasos aparatų ir prekybos (paslaugų teikimo) automatų modelių įtraukimo į šį sąrašą taisyklių patvirtinimo" papildymo</text:span></text:p>
      <text:p text:style-name="P7924"/>
      <text:p text:style-name="P7925"><text:span text:style-name="T7926">103.</text:span></text:p>
      <text:p text:style-name="P7927"><text:span text:style-name="T7928">Valstybinė mokesčių inspekcija prie Lietuvos Respublikos finansų ministerijos, Įsakymas</text:span></text:p>
      <text:p text:style-name="P7929"><text:span text:style-name="T7930">Nr.<text:s/></text:span><text:a xlink:href="https://www.e-tar.lt/portal/legalAct.html?documentId=TAR.299AB2E11CF4" office:target-frame-name="_top" xlink:show="replace"><text:span text:style-name="T7931">VA-119</text:span></text:a><text:span text:style-name="T7932">, 2011-11-24, Žin., 2011, Nr. 147-6921 (2011-12-01), i. k. 1112055ISAK00VA-119</text:span></text:p>
      <text:p text:style-name="P7933"><text:span text:style-name="T7934">Dėl Valstybinės mokesčių inspekcijos prie Lietuvos Respublikos finansų ministerijos viršin</text:span><text:span text:style-name="T7935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936">ių patvirtinimo" papildymo</text:span></text:p>
      <text:p text:style-name="P7937"/>
      <text:p text:style-name="P7938"><text:span text:style-name="T7939">104.</text:span></text:p>
      <text:p text:style-name="P7940"><text:span text:style-name="T7941">Valstybinė mokesčių inspekcija prie Lietuvos Respublikos finansų ministerijos, Įsakymas</text:span></text:p>
      <text:p text:style-name="P7942"><text:span text:style-name="T7943">Nr.<text:s/></text:span><text:a xlink:href="https://www.e-tar.lt/portal/legalAct.html?documentId=TAR.64E9A325FD53" office:target-frame-name="_top" xlink:show="replace"><text:span text:style-name="T7944">VA-131</text:span></text:a><text:span text:style-name="T7945">, 2011-12-09, Žin., 2011, Nr. 154-7328 (201</text:span><text:span text:style-name="T7946">1-12-17), i. k. 1112055ISAK00VA-131</text:span></text:p>
      <text:p text:style-name="P7947"><text:span text:style-name="T7948">Dėl Valstybinės mokesčių inspekcijos prie Lietuvos Respublikos finansų ministerijos viršininko 2003 m. balandžio 16 d. įsakymo Nr. V-137 "Dėl Lietuvos Respublikoje leidžiamų naudoti kasos aparatų ir prekybos (paslaugų te</text:span><text:span text:style-name="T7949">ikimo) automatų modelių sąrašo bei Kasos aparatų ir prekybos (paslaugų teikimo) automatų modelių įtraukimo į šį sąrašą taisyklių patvirtinimo" papildymo</text:span></text:p>
      <text:p text:style-name="P7950"/>
      <text:p text:style-name="P7951"><text:span text:style-name="T7952">105.</text:span></text:p>
      <text:p text:style-name="P7953"><text:span text:style-name="T7954">Valstybinė mokesčių inspekcija prie Lietuvos Respublikos finansų ministerijos, Įsakymas</text:span></text:p>
      <text:p text:style-name="P7955"><text:span text:style-name="T7956">Nr.<text:s/></text:span><text:a xlink:href="https://www.e-tar.lt/portal/legalAct.html?documentId=TAR.4B7F1E1F134F" office:target-frame-name="_top" xlink:show="replace"><text:span text:style-name="T7957">VA-132</text:span></text:a><text:span text:style-name="T7958">, 2011-12-15, Žin., 2011, Nr. 158-7501 (2011-12-24), i. k. 1112055ISAK00VA-132</text:span></text:p>
      <text:p text:style-name="P7959"><text:span text:style-name="T7960">Dėl Valstybinės mokesčių inspekcijos prie Lietuvos Respublikos finansų ministerijos viršini</text:span><text:span text:style-name="T796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62">ų patvirtinimo" papildymo</text:span></text:p>
      <text:p text:style-name="P7963"/>
      <text:p text:style-name="P7964"><text:span text:style-name="T7965">106.</text:span></text:p>
      <text:p text:style-name="P7966"><text:span text:style-name="T7967">Valstybinė mokesčių inspekcija prie Lietuvos Respublikos finansų ministerijos, Įsakymas</text:span></text:p>
      <text:p text:style-name="P7968"><text:span text:style-name="T7969">Nr.<text:s/></text:span><text:a xlink:href="https://www.e-tar.lt/portal/legalAct.html?documentId=TAR.FE9DAA79F625" office:target-frame-name="_top" xlink:show="replace"><text:span text:style-name="T7970">VA-137</text:span></text:a><text:span text:style-name="T7971">, 2011-12-27, Žin., 2011, Nr. 163-7789 (2011</text:span><text:span text:style-name="T7972">-12-31), i. k. 1112055ISAK00VA-137</text:span></text:p>
      <text:p text:style-name="P7973"><text:span text:style-name="T7974">Dėl Valstybinės mokesčių inspekcijos prie Lietuvos Respublikos finansų ministerijos viršininko 2003 m. balandžio 16 d. įsakymo Nr. V-137 "Dėl Lietuvos Respublikoje leidžiamų naudoti kasos aparatų ir prekybos (paslaugų tei</text:span><text:span text:style-name="T7975">kimo) automatų modelių sąrašo bei Kasos aparatų ir prekybos (paslaugų teikimo) automatų modelių įtraukimo į šį sąrašą taisyklių patvirtinimo" papildymo</text:span></text:p>
      <text:p text:style-name="P7976"/>
      <text:p text:style-name="P7977"><text:span text:style-name="T7978">107.</text:span></text:p>
      <text:p text:style-name="P7979"><text:span text:style-name="T7980">Valstybinė mokesčių inspekcija prie Lietuvos Respublikos finansų ministerijos, Įsakymas</text:span></text:p>
      <text:p text:style-name="P7981"><text:span text:style-name="T7982">Nr.<text:s/></text:span><text:a xlink:href="https://www.e-tar.lt/portal/legalAct.html?documentId=TAR.5DD50248827E" office:target-frame-name="_top" xlink:show="replace"><text:span text:style-name="T7983">VA-10</text:span></text:a><text:span text:style-name="T7984">, 2012-02-02, Žin., 2012, Nr. 16-741 (2012-02-04), i. k. 1122055ISAK000VA-10</text:span></text:p>
      <text:p text:style-name="P7985"><text:span text:style-name="T7986">Dėl Valstybinės mokesčių inspekcijos prie Lietuvos Respublikos finansų ministerijos viršininko 200</text:span><text:span text:style-name="T7987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988">rtinimo" papildymo</text:span></text:p>
      <text:p text:style-name="P7989"/>
      <text:p text:style-name="P7990"><text:span text:style-name="T7991">108.</text:span></text:p>
      <text:p text:style-name="P7992"><text:span text:style-name="T7993">Valstybinė mokesčių inspekcija prie Lietuvos Respublikos finansų ministerijos, Įsakymas</text:span></text:p>
      <text:p text:style-name="P7994"><text:span text:style-name="T7995">Nr.<text:s/></text:span><text:a xlink:href="https://www.e-tar.lt/portal/legalAct.html?documentId=TAR.24C173ECBA70" office:target-frame-name="_top" xlink:show="replace"><text:span text:style-name="T7996">VA-11</text:span></text:a><text:span text:style-name="T7997">, 2012-02-02, Žin., 2012, Nr. 16-742 (2012-02-04),<text:s/></text:span><text:span text:style-name="T7998">i. k. 1122055ISAK000VA-11</text:span></text:p>
      <text:p text:style-name="P7999"><text:span text:style-name="T8000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001">omatų modelių sąrašo bei Kasos aparatų ir prekybos (paslaugų teikimo) automatų modelių įtraukimo į šį sąrašą taisyklių patvirtinimo" papildymo</text:span></text:p>
      <text:p text:style-name="P8002"/>
      <text:p text:style-name="P8003"><text:span text:style-name="T8004">109.</text:span></text:p>
      <text:p text:style-name="P8005"><text:span text:style-name="T8006">Valstybinė mokesčių inspekcija prie Lietuvos Respublikos finansų ministerijos, Įsakymas</text:span></text:p>
      <text:p text:style-name="P8007"><text:span text:style-name="T8008">Nr.<text:s/></text:span><text:a xlink:href="https://www.e-tar.lt/portal/legalAct.html?documentId=TAR.812371E0791E" office:target-frame-name="_top" xlink:show="replace"><text:span text:style-name="T8009">VA-25</text:span></text:a><text:span text:style-name="T8010">, 2012-02-28, Žin., 2012, Nr. 27-1252 (2012-03-03), i. k. 1122055ISAK000VA-25</text:span></text:p>
      <text:p text:style-name="P8011"><text:span text:style-name="T8012">Dėl Valstybinės mokesčių inspekcijos prie Lietuvos Respublikos finansų ministerijos viršininko 2003 m. bal</text:span><text:span text:style-name="T801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014"><text:s/>papildymo</text:span></text:p>
      <text:p text:style-name="P8015"/>
      <text:p text:style-name="P8016"><text:span text:style-name="T8017">110.</text:span></text:p>
      <text:p text:style-name="P8018"><text:span text:style-name="T8019">Valstybinė mokesčių inspekcija prie Lietuvos Respublikos finansų ministerijos, Įsakymas</text:span></text:p>
      <text:p text:style-name="P8020"><text:span text:style-name="T8021">Nr.<text:s/></text:span><text:a xlink:href="https://www.e-tar.lt/portal/legalAct.html?documentId=TAR.9231EBDBF913" office:target-frame-name="_top" xlink:show="replace"><text:span text:style-name="T8022">VA-31</text:span></text:a><text:span text:style-name="T8023">, 2012-03-06, Žin., 2012, Nr. 30-1436 (2012-03-10), i. k. 11</text:span><text:span text:style-name="T8024">22055ISAK000VA-31</text:span></text:p>
      <text:p text:style-name="P8025"><text:span text:style-name="T8026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8027">delių sąrašo bei Kasos aparatų ir prekybos (paslaugų teikimo) automatų modelių įtraukimo į šį sąrašą taisyklių patvirtinimo" papildymo</text:span></text:p>
      <text:p text:style-name="P8028"/>
      <text:p text:style-name="P8029"><text:span text:style-name="T8030">111.</text:span></text:p>
      <text:p text:style-name="P8031"><text:span text:style-name="T8032">Valstybinė mokesčių inspekcija prie Lietuvos Respublikos finansų ministerijos, Įsakymas</text:span></text:p>
      <text:p text:style-name="P8033"><text:span text:style-name="T8034">Nr.<text:s/></text:span><text:a xlink:href="https://www.e-tar.lt/portal/legalAct.html?documentId=TAR.7EF51475E85B" office:target-frame-name="_top" xlink:show="replace"><text:span text:style-name="T8035">VA-36</text:span></text:a><text:span text:style-name="T8036">, 2012-03-23, Žin., 2012, Nr. 37-1881 (2012-03-29), i. k. 1122055ISAK000VA-36</text:span></text:p>
      <text:p text:style-name="P8037"><text:span text:style-name="T8038">Dėl Valstybinės mokesčių inspekcijos prie Lietuvos Respublikos finansų ministerijos viršinink</text:span><text:span text:style-name="T803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40">patvirtinimo" papildymo</text:span></text:p>
      <text:p text:style-name="P8041"/>
      <text:p text:style-name="P8042"><text:span text:style-name="T8043">112.</text:span></text:p>
      <text:p text:style-name="P8044"><text:span text:style-name="T8045">Valstybinė mokesčių inspekcija prie Lietuvos Respublikos finansų ministerijos, Įsakymas</text:span></text:p>
      <text:p text:style-name="P8046"><text:span text:style-name="T8047">Nr.<text:s/></text:span><text:a xlink:href="https://www.e-tar.lt/portal/legalAct.html?documentId=TAR.C49407AA0904" office:target-frame-name="_top" xlink:show="replace"><text:span text:style-name="T8048">VA-38</text:span></text:a><text:span text:style-name="T8049">, 2012-03-28, Žin., 2012, Nr. 39-1970 (2012-03-</text:span><text:span text:style-name="T8050">31), i. k. 1122055ISAK000VA-38</text:span></text:p>
      <text:p text:style-name="P8051"><text:span text:style-name="T805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053">) automatų modelių sąrašo bei Kasos aparatų ir prekybos (paslaugų teikimo) automatų modelių įtraukimo į šį sąrašą taisyklių patvirtinimo" papildymo</text:span></text:p>
      <text:p text:style-name="P8054"/>
      <text:p text:style-name="P8055"><text:span text:style-name="T8056">113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r.<text:s/></text:span><text:a xlink:href="https://www.e-tar.lt/portal/legalAct.html?documentId=TAR.35C666BFAF42" office:target-frame-name="_top" xlink:show="replace"><text:span text:style-name="T8061">VA-53</text:span></text:a><text:span text:style-name="T8062">, 2012-06-04, Žin., 2012, Nr. 65-3315 (2012-06-09), i. k. 1122055ISAK000VA-53</text:span></text:p>
      <text:p text:style-name="P8063"><text:span text:style-name="T8064">Dėl Valstybinės mokesčių inspekcijos prie Lietuvos Respublikos finansų ministerijos viršininko 2003<text:s/></text:span><text:span text:style-name="T806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066">inimo" pakeitimo</text:span></text:p>
      <text:p text:style-name="P8067"/>
      <text:p text:style-name="P8068"><text:span text:style-name="T8069">114.</text:span></text:p>
      <text:p text:style-name="P8070"><text:span text:style-name="T8071">Valstybinė mokesčių inspekcija prie Lietuvos Respublikos finansų ministerijos, Įsakymas</text:span></text:p>
      <text:p text:style-name="P8072"><text:span text:style-name="T8073">Nr.<text:s/></text:span><text:a xlink:href="https://www.e-tar.lt/portal/legalAct.html?documentId=TAR.1958C1BC012D" office:target-frame-name="_top" xlink:show="replace"><text:span text:style-name="T8074">VA-54</text:span></text:a><text:span text:style-name="T8075">, 2012-06-04, Žin., 2012, Nr. 65-3316 (2012-06-09), i.</text:span><text:span text:style-name="T8076"><text:s/>k. 1122055ISAK000VA-54</text:span></text:p>
      <text:p text:style-name="P8077"><text:span text:style-name="T807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079">atų modelių sąrašo bei Kasos aparatų ir prekybos (paslaugų teikimo) automatų modelių įtraukimo į šį sąrašą taisyklių patvirtinimo" papildymo</text:span></text:p>
      <text:p text:style-name="P8080"/>
      <text:p text:style-name="P8081"><text:span text:style-name="T8082">115.</text:span></text:p>
      <text:p text:style-name="P8083"><text:span text:style-name="T8084">Valstybinė mokesčių inspekcija prie Lietuvos Respublikos finansų ministerijos, Įsakymas</text:span></text:p>
      <text:p text:style-name="P8085"><text:span text:style-name="T8086">Nr.<text:s/></text:span><text:a xlink:href="https://www.e-tar.lt/portal/legalAct.html?documentId=TAR.AFBD1351F007" office:target-frame-name="_top" xlink:show="replace"><text:span text:style-name="T8087">VA-62</text:span></text:a><text:span text:style-name="T8088">, 2012-06-21, Žin., 2012, Nr. 93-4834 (2012-08-04), i. k. 1122055ISAK000VA-62</text:span></text:p>
      <text:p text:style-name="P8089"><text:span text:style-name="T8090">Dėl Valstybinės mokesčių inspekcijos prie Lietuvos Respublikos finansų ministerijos viršininko 2003 m. balan</text:span><text:span text:style-name="T8091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092">apildymo</text:span></text:p>
      <text:p text:style-name="P8093"/>
      <text:p text:style-name="P8094"><text:span text:style-name="T8095">116.</text:span></text:p>
      <text:p text:style-name="P8096"><text:span text:style-name="T8097">Valstybinė mokesčių inspekcija prie Lietuvos Respublikos finansų ministerijos, Įsakymas</text:span></text:p>
      <text:p text:style-name="P8098"><text:span text:style-name="T8099">Nr.<text:s/></text:span><text:a xlink:href="https://www.e-tar.lt/portal/legalAct.html?documentId=TAR.DD463944504C" office:target-frame-name="_top" xlink:show="replace"><text:span text:style-name="T8100">VA-68</text:span></text:a><text:span text:style-name="T8101">, 2012-07-10, Žin., 2012, Nr. 82-4324 (2012-07-13), i. k. 1122</text:span><text:span text:style-name="T8102">055ISAK000VA-68</text:span></text:p>
      <text:p text:style-name="P8103"><text:span text:style-name="T81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05">modelių sąrašo bei Kasos aparatų ir prekybos (paslaugų teikimo) automatų modelių įtraukimo į šį sąrašą taisyklių patvirtinimo" papildymo</text:span></text:p>
      <text:p text:style-name="P8106"/>
      <text:p text:style-name="P8107"><text:span text:style-name="T8108">117.</text:span></text:p>
      <text:p text:style-name="P8109"><text:span text:style-name="T8110">Valstybinė mokesčių inspekcija prie Lietuvos Respublikos finansų ministerijos, Įsakymas</text:span></text:p>
      <text:p text:style-name="P8111"><text:span text:style-name="T8112">Nr.<text:s/></text:span><text:a xlink:href="https://www.e-tar.lt/portal/legalAct.html?documentId=TAR.3B34BA457540" office:target-frame-name="_top" xlink:show="replace"><text:span text:style-name="T8113">VA-74</text:span></text:a><text:span text:style-name="T8114">, 2012-07-31, Žin., 2012, Nr. 93-4835 (2012-08-04), i. k. 1122055ISAK000VA-74</text:span></text:p>
      <text:p text:style-name="P8115"><text:span text:style-name="T8116">Dėl Valstybinės mokesčių inspekcijos prie Lietuvos Respublikos finansų ministerijos viršininko 2003 m. balandžio</text:span><text:span text:style-name="T811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118">dymo</text:span></text:p>
      <text:p text:style-name="P8119"/>
      <text:p text:style-name="P8120"><text:span text:style-name="T8121">118.</text:span></text:p>
      <text:p text:style-name="P8122"><text:span text:style-name="T8123">Valstybinė mokesčių inspekcija prie Lietuvos Respublikos finansų ministerijos, Įsakymas</text:span></text:p>
      <text:p text:style-name="P8124"><text:span text:style-name="T8125">Nr.<text:s/></text:span><text:a xlink:href="https://www.e-tar.lt/portal/legalAct.html?documentId=TAR.A4D8E67ABDF1" office:target-frame-name="_top" xlink:show="replace"><text:span text:style-name="T8126">VA-78</text:span></text:a><text:span text:style-name="T8127">, 2012-08-10, Žin., 2012, Nr. 96-4961 (2012-08-17), i. k. 1122055I</text:span><text:span text:style-name="T8128">SAK000VA-78</text:span></text:p>
      <text:p text:style-name="P8129"><text:span text:style-name="T8130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8131">sąrašo bei Kasos aparatų ir prekybos (paslaugų teikimo) automatų modelių įtraukimo į šį sąrašą taisyklių patvirtinimo" pakeitimo</text:span></text:p>
      <text:p text:style-name="P8132"/>
      <text:p text:style-name="P8133"><text:span text:style-name="T8134">119.</text:span></text:p>
      <text:p text:style-name="P8135"><text:span text:style-name="T8136">Valstybinė mokesčių inspekcija prie Lietuvos Respublikos finansų ministerijos, Įsakymas</text:span></text:p>
      <text:p text:style-name="P8137"><text:span text:style-name="T8138">Nr.<text:s/></text:span><text:a xlink:href="https://www.e-tar.lt/portal/legalAct.html?documentId=TAR.EBF7177A7528" office:target-frame-name="_top" xlink:show="replace"><text:span text:style-name="T8139">VA-79</text:span></text:a><text:span text:style-name="T8140">, 2012-08-23, Žin., 2012, Nr. 101-5170 (2012-08-30), i. k. 1122055ISAK000VA-79</text:span></text:p>
      <text:p text:style-name="P8141"><text:span text:style-name="T8142">Dėl Valstybinės mokesčių inspekcijos prie Lietuvos Respublikos finansų ministerijos viršinin</text:span><text:span text:style-name="T814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44"><text:s/>patvirtinimo" pakeitimo</text:span></text:p>
      <text:p text:style-name="P8145"/>
      <text:p text:style-name="P8146"><text:span text:style-name="T8147">120.</text:span></text:p>
      <text:p text:style-name="P8148"><text:span text:style-name="T8149">Valstybinė mokesčių inspekcija prie Lietuvos Respublikos finansų ministerijos, Įsakymas</text:span></text:p>
      <text:p text:style-name="P8150"><text:span text:style-name="T8151">Nr.<text:s/></text:span><text:a xlink:href="https://www.e-tar.lt/portal/legalAct.html?documentId=TAR.42C3D9ED2521" office:target-frame-name="_top" xlink:show="replace"><text:span text:style-name="T8152">VA-83</text:span></text:a><text:span text:style-name="T8153">, 2012-09-10, Žin., 2012, Nr. 107-5453 (2012-0</text:span><text:span text:style-name="T8154">9-14), i. k. 1122055ISAK000VA-83</text:span></text:p>
      <text:p text:style-name="P8155"><text:span text:style-name="T8156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157">mo) automatų modelių sąrašo bei Kasos aparatų ir prekybos (paslaugų teikimo) automatų modelių įtraukimo į šį sąrašą taisyklių patvirtinimo" papildymo</text:span></text:p>
      <text:p text:style-name="P8158"/>
      <text:p text:style-name="P8159"><text:span text:style-name="T8160">121.</text:span></text:p>
      <text:p text:style-name="P8161"><text:span text:style-name="T8162">Valstybinė mokesčių inspekcija prie Lietuvos Respublikos finansų ministerijos, Įsakymas</text:span></text:p>
      <text:p text:style-name="P8163"><text:span text:style-name="T8164">Nr.<text:s/></text:span><text:a xlink:href="https://www.e-tar.lt/portal/legalAct.html?documentId=TAR.7DD4356E9627" office:target-frame-name="_top" xlink:show="replace"><text:span text:style-name="T8165">VA-2</text:span></text:a><text:span text:style-name="T8166">, 2013-01-09, Žin., 2013, Nr. 4-161 (2013-01-12), i. k. 1132055ISAK0000VA-2</text:span></text:p>
      <text:p text:style-name="P8167"><text:span text:style-name="T8168">Dėl Valstybinės mokesčių inspekcijos prie Lietuvos Respublikos finansų ministerijos viršininko 2003 m.</text:span><text:span text:style-name="T8169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170">imo" papildymo</text:span></text:p>
      <text:p text:style-name="P8171"/>
      <text:p text:style-name="P8172"><text:span text:style-name="T8173">122.</text:span></text:p>
      <text:p text:style-name="P8174"><text:span text:style-name="T8175">Valstybinė mokesčių inspekcija prie Lietuvos Respublikos finansų ministerijos, Įsakymas</text:span></text:p>
      <text:p text:style-name="P8176"><text:span text:style-name="T8177">Nr.<text:s/></text:span><text:a xlink:href="https://www.e-tar.lt/portal/legalAct.html?documentId=TAR.F87EA1A861B7" office:target-frame-name="_top" xlink:show="replace"><text:span text:style-name="T8178">VA-3</text:span></text:a><text:span text:style-name="T8179">, 2013-01-17, Žin., 2013, Nr. 8-340 (2013-01-22), i. k.<text:s/></text:span><text:span text:style-name="T8180">1132055ISAK0000VA-3</text:span></text:p>
      <text:p text:style-name="P8181"><text:span text:style-name="T818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83">modelių sąrašo bei Kasos aparatų ir prekybos (paslaugų teikimo) automatų modelių įtraukimo į šį sąrašą taisyklių patvirtinimo" papildymo</text:span></text:p>
      <text:p text:style-name="P8184"/>
      <text:p text:style-name="P8185"><text:span text:style-name="T8186">123.</text:span></text:p>
      <text:p text:style-name="P8187"><text:span text:style-name="T8188">Valstybinė mokesčių inspekcija prie Lietuvos Respublikos finansų ministerijos, Įsakymas</text:span></text:p>
      <text:p text:style-name="P8189"><text:span text:style-name="T8190">Nr.<text:s/></text:span><text:a xlink:href="https://www.e-tar.lt/portal/legalAct.html?documentId=TAR.8CAFDAE30813" office:target-frame-name="_top" xlink:show="replace"><text:span text:style-name="T8191">VA-5</text:span></text:a><text:span text:style-name="T8192">, 2013-01-22, Žin., 2013, Nr. 10-479 (2013-01-26), i. k. 1132055ISAK0000VA-5</text:span></text:p>
      <text:p text:style-name="P8193"><text:span text:style-name="T8194">Dėl Valstybinės mokesčių inspekcijos prie Lietuvos Respublikos finansų ministerijos viršininko 2003 m. balandžio 1</text:span><text:span text:style-name="T8195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196">mo</text:span></text:p>
      <text:p text:style-name="P8197"/>
      <text:p text:style-name="P8198"><text:span text:style-name="T8199">124.</text:span></text:p>
      <text:p text:style-name="P8200"><text:span text:style-name="T8201">Valstybinė mokesčių inspekcija prie Lietuvos Respublikos finansų ministerijos, Įsakymas</text:span></text:p>
      <text:p text:style-name="P8202"><text:span text:style-name="T8203">Nr.<text:s/></text:span><text:a xlink:href="https://www.e-tar.lt/portal/legalAct.html?documentId=TAR.4ECCC3B8DFBD" office:target-frame-name="_top" xlink:show="replace"><text:span text:style-name="T8204">VA-22</text:span></text:a><text:span text:style-name="T8205">, 2013-04-10, Žin., 2013, Nr. 42-2098 (2013-04-24), i. k. 1132055ISA</text:span><text:span text:style-name="T8206">K000VA-22</text:span></text:p>
      <text:p text:style-name="P8207"><text:span text:style-name="T820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09">rašo bei Kasos aparatų ir prekybos (paslaugų teikimo) automatų modelių įtraukimo į šį sąrašą taisyklių patvirtinimo" papildymo</text:span></text:p>
      <text:p text:style-name="P8210"/>
      <text:p text:style-name="P8211"><text:span text:style-name="T8212">125.</text:span></text:p>
      <text:p text:style-name="P8213"><text:span text:style-name="T8214">Valstybinė mokesčių inspekcija prie Lietuvos Respublikos finansų ministerijos, Įsakymas</text:span></text:p>
      <text:p text:style-name="P8215"><text:span text:style-name="T8216">Nr.<text:s/></text:span><text:a xlink:href="https://www.e-tar.lt/portal/legalAct.html?documentId=TAR.379D1FA5AD43" office:target-frame-name="_top" xlink:show="replace"><text:span text:style-name="T8217">VA-33</text:span></text:a><text:span text:style-name="T8218">, 2013-06-04, Žin., 2013, Nr. 63-3168 (2013-06-14), i. k. 1132055ISAK000VA-33</text:span></text:p>
      <text:p text:style-name="P8219"><text:span text:style-name="T8220">Dėl Valstybinės mokesčių inspekcijos prie Lietuvos Respublikos finansų ministerijos viršinink</text:span><text:span text:style-name="T8221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22">patvirtinimo" papildymo</text:span></text:p>
      <text:p text:style-name="P8223"/>
      <text:p text:style-name="P8224"><text:span text:style-name="T8225">126.</text:span></text:p>
      <text:p text:style-name="P8226"><text:span text:style-name="T8227">Valstybinė mokesčių inspekcija prie Lietuvos Respublikos finansų ministerijos, Įsakymas</text:span></text:p>
      <text:p text:style-name="P8228"><text:span text:style-name="T8229">Nr.<text:s/></text:span><text:a xlink:href="https://www.e-tar.lt/portal/legalAct.html?documentId=TAR.E0B98FB00E79" office:target-frame-name="_top" xlink:show="replace"><text:span text:style-name="T8230">VA-39</text:span></text:a><text:span text:style-name="T8231">, 2013-07-12, Žin., 2013, Nr. 77-3917 (2013-07-</text:span><text:span text:style-name="T8232">18), i. k. 1132055ISAK000VA-39</text:span></text:p>
      <text:p text:style-name="P8233"><text:span text:style-name="T8234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235">) automatų modelių sąrašo bei Kasos aparatų ir prekybos (paslaugų teikimo) automatų modelių įtraukimo į šį sąrašą taisyklių patvirtinimo" papildymo</text:span></text:p>
      <text:p text:style-name="P8236"/>
      <text:p text:style-name="P8237"><text:span text:style-name="T8238">127.</text:span></text:p>
      <text:p text:style-name="P8239"><text:span text:style-name="T8240">Valstybinė mokesčių inspekcija prie Lietuvos Respublikos finansų ministerijos, Įsakymas</text:span></text:p>
      <text:p text:style-name="P8241"><text:span text:style-name="T8242">Nr.<text:s/></text:span><text:a xlink:href="https://www.e-tar.lt/portal/legalAct.html?documentId=TAR.AFD599BD0656" office:target-frame-name="_top" xlink:show="replace"><text:span text:style-name="T8243">VA-40</text:span></text:a><text:span text:style-name="T8244">, 2013-07-12, Žin., 2013, Nr. 77-3918 (2013-07-18), i. k. 1132055ISAK000VA-40</text:span></text:p>
      <text:p text:style-name="P8245"><text:span text:style-name="T8246">Dėl Valstybinės mokesčių inspekcijos prie Lietuvos Respublikos finansų ministerijos viršininko 2003 m</text:span><text:span text:style-name="T8247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248">nimo" papildymo</text:span></text:p>
      <text:p text:style-name="P8249"/>
      <text:p text:style-name="P8250"><text:span text:style-name="T8251">128.</text:span></text:p>
      <text:p text:style-name="P8252"><text:span text:style-name="T8253">Valstybinė mokesčių inspekcija prie Lietuvos Respublikos finansų ministerijos, Įsakymas</text:span></text:p>
      <text:p text:style-name="P8254"><text:span text:style-name="T8255">Nr.<text:s/></text:span><text:a xlink:href="https://www.e-tar.lt/portal/legalAct.html?documentId=TAR.8AF20C7EF74A" office:target-frame-name="_top" xlink:show="replace"><text:span text:style-name="T8256">VA-48</text:span></text:a><text:span text:style-name="T8257">, 2013-07-24, Žin., 2013, Nr. 82-4136 (2013-07-27), i.<text:s/></text:span><text:span text:style-name="T8258">k. 1132055ISAK000VA-48</text:span></text:p>
      <text:p text:style-name="P8259"><text:span text:style-name="T8260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8261">tų modelių sąrašo bei Kasos aparatų ir prekybos (paslaugų teikimo) automatų modelių įtraukimo į šį sąrašą taisyklių patvirtinimo" papildymo</text:span></text:p>
      <text:p text:style-name="P8262"/>
      <text:p text:style-name="P8263"><text:span text:style-name="T8264">129.</text:span></text:p>
      <text:p text:style-name="P8265"><text:span text:style-name="T8266">Valstybinė mokesčių inspekcija prie Lietuvos Respublikos finansų ministerijos, Įsakymas</text:span></text:p>
      <text:p text:style-name="P8267"><text:span text:style-name="T8268">Nr.<text:s/></text:span><text:a xlink:href="https://www.e-tar.lt/portal/legalAct.html?documentId=TAR.00AF4C91EA2F" office:target-frame-name="_top" xlink:show="replace"><text:span text:style-name="T8269">VA-58</text:span></text:a><text:span text:style-name="T8270">, 2013-10-02, Žin., 2013, Nr. 105-5184 (2013-10-05), i. k. 1132055ISAK000VA-58</text:span></text:p>
      <text:p text:style-name="P8271"><text:span text:style-name="T8272">Dėl Valstybinės mokesčių inspekcijos prie Lietuvos Respublikos finansų ministerijos viršininko 2003 m. balan</text:span><text:span text:style-name="T8273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274">apildymo</text:span></text:p>
      <text:p text:style-name="P8275"/>
      <text:p text:style-name="P8276"><text:span text:style-name="T8277">130.</text:span></text:p>
      <text:p text:style-name="P8278"><text:span text:style-name="T8279">Valstybinė mokesčių inspekcija prie Lietuvos Respublikos finansų ministerijos, Įsakymas</text:span></text:p>
      <text:p text:style-name="P8280"><text:span text:style-name="T8281">Nr.<text:s/></text:span><text:a xlink:href="https://www.e-tar.lt/portal/legalAct.html?documentId=TAR.E294CA0877E9" office:target-frame-name="_top" xlink:show="replace"><text:span text:style-name="T8282">VA-63</text:span></text:a><text:span text:style-name="T8283">, 2013-10-10, Žin., 2013, Nr. 109-5409 (2013-10-17), i. k. 113</text:span><text:span text:style-name="T8284">2055ISAK000VA-63</text:span></text:p>
      <text:p text:style-name="P8285"><text:span text:style-name="T8286">Dėl Valstybinės mokesčių inspekcijos prie Lietuvos Respublikos finansų ministerijos viršininko 2003 m. balandžio 16 d. įsakymo Nr. V-137 "Dėl Lietuvos Respublikoje leidžiamų naudoti kasos aparatų ir prekybos (paslaugų teikimo) automatų mod</text:span><text:span text:style-name="T8287">elių sąrašo bei Kasos aparatų ir prekybos (paslaugų teikimo) automatų modelių įtraukimo į šį sąrašą taisyklių patvirtinimo" papildymo</text:span></text:p>
      <text:p text:style-name="P8288"/>
      <text:p text:style-name="P8289"><text:span text:style-name="T8290">131.</text:span></text:p>
      <text:p text:style-name="P8291"><text:span text:style-name="T8292">Valstybinė mokesčių inspekcija prie Lietuvos Respublikos finansų ministerijos, Įsakymas</text:span></text:p>
      <text:p text:style-name="P8293"><text:span text:style-name="T8294">Nr.<text:s/></text:span><text:a xlink:href="https://www.e-tar.lt/portal/legalAct.html?documentId=TAR.5501CDC1617B" office:target-frame-name="_top" xlink:show="replace"><text:span text:style-name="T8295">VA-69</text:span></text:a><text:span text:style-name="T8296">, 2013-10-18, Žin., 2013, Nr. 111-5563 (2013-10-24), i. k. 1132055ISAK000VA-69</text:span></text:p>
      <text:p text:style-name="P8297"><text:span text:style-name="T8298">Dėl Valstybinės mokesčių inspekcijos prie Lietuvos Respublikos finansų ministerijos viršinin</text:span><text:span text:style-name="T8299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8300">ugų teikimo) automatų modelių sąrašo bei Kasos aparatų ir prekybos (paslaugų teikimo) automatų modelių įtraukimo į šį sąrašą taisyklių patvirtinimo papildymo" pakeitimo</text:span></text:p>
      <text:p text:style-name="P8301"/>
      <text:p text:style-name="P8302"><text:span text:style-name="T8303">132.</text:span></text:p>
      <text:p text:style-name="P8304"><text:span text:style-name="T8305">Valstybinė mokesčių inspekcija prie Lietuvos Respublikos finansų ministerijos, Įs</text:span><text:span text:style-name="T8306">akymas</text:span></text:p>
      <text:p text:style-name="P8307"><text:span text:style-name="T8308">Nr.<text:s/></text:span><text:a xlink:href="https://www.e-tar.lt/portal/legalAct.html?documentId=TAR.541F443161A8" office:target-frame-name="_top" xlink:show="replace"><text:span text:style-name="T8309">VA-80</text:span></text:a><text:span text:style-name="T8310">, 2013-11-22, Žin., 2013, Nr. 121-6169 (2013-11-26), i. k. 1132055ISAK000VA-80</text:span></text:p>
      <text:p text:style-name="P8311"><text:span text:style-name="T8312">Dėl Valstybinės mokesčių inspekcijos prie Lietuvos Respublikos finansų minister</text:span><text:span text:style-name="T8313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314">ašą taisyklių patvirtinimo" papildymo</text:span></text:p>
      <text:p text:style-name="P8315"/>
      <text:p text:style-name="P8316"><text:span text:style-name="T8317">133.</text:span></text:p>
      <text:p text:style-name="P8318"><text:span text:style-name="T8319">Valstybinė mokesčių inspekcija prie Lietuvos Respublikos finansų ministerijos, Įsakymas</text:span></text:p>
      <text:p text:style-name="P8320"><text:span text:style-name="T8321">Nr.<text:s/></text:span><text:a xlink:href="https://www.e-tar.lt/portal/legalAct.html?documentId=TAR.4CBFFD7C4485" office:target-frame-name="_top" xlink:show="replace"><text:span text:style-name="T8322">VA-81</text:span></text:a><text:span text:style-name="T8323">, 2013-11-26, Žin., 2013, Nr. 122</text:span><text:span text:style-name="T8324">-6232 (2013-11-29), i. k. 1132055ISAK000VA-81</text:span></text:p>
      <text:p text:style-name="P8325"><text:span text:style-name="T8326">Dėl Valstybinės mokesčių inspekcijos prie Lietuvos Respublikos finansų ministerijos viršininko 2013 m. spalio 10 d. įsakymo Nr. VA-63 "Dėl Valstybinės mokesčių inspekcijos prie Lietuvos Respublikos finansų mini</text:span><text:span text:style-name="T8327">sterijos viršininko 2003 m. balandžio 16 d. įsakymo Nr. V-137 "Dėl Lietuvos Respublikoje leidžiamų naudoti kasos aparatų ir prekybos (paslaugų teikimo) automatų modelių sąrašo bei Kasos aparatų ir prekybos (paslaugų teikimo) automatų modelių įtraukimo į šį</text:span><text:span text:style-name="T8328"><text:s/>sąrašą taisyklių patvirtinimo papildymo" pakeitimo</text:span></text:p>
      <text:p text:style-name="P8329"/>
      <text:p text:style-name="P8330"><text:span text:style-name="T8331">134.</text:span></text:p>
      <text:p text:style-name="P8332"><text:span text:style-name="T8333">Valstybinė mokesčių inspekcija prie Lietuvos Respublikos finansų ministerijos, Įsakymas</text:span></text:p>
      <text:p text:style-name="P8334"><text:span text:style-name="T8335">Nr.<text:s/></text:span><text:a xlink:href="https://www.e-tar.lt/portal/legalAct.html?documentId=TAR.E5305FF6DE0D" office:target-frame-name="_top" xlink:show="replace"><text:span text:style-name="T8336">VA-82</text:span></text:a><text:span text:style-name="T8337">, 2013-11-26, Žin.,</text:span><text:span text:style-name="T8338"><text:s/>2013, Nr. 122-6233 (2013-11-29), i. k. 1132055ISAK000VA-82</text:span></text:p>
      <text:p text:style-name="P8339"><text:span text:style-name="T8340">Dėl Valstybinės mokesčių inspekcijos prie Lietuvos Respublikos finansų ministerijos viršininko 2013 m. liepos 12 d. įsakymo Nr. VA-39 "Dėl Valstybinės mokesčių inspekcijos prie Lietuvos Respubliko</text:span><text:span text:style-name="T8341">s finansų ministerijos viršininko 2003 m. balandžio 16 d. įsakymo Nr. V-137 "Dėl Lietuvos Respublikoje leidžiamų naudoti kasos aparatų ir prekybos (paslaugų teikimo) automatų modelių sąrašo bei Kasos aparatų ir prekybos (paslaugų teikimo) automatų modelių<text:s/></text:span><text:span text:style-name="T8342">įtraukimo į šį sąrašą taisyklių patvirtinimo papildymo" pakeitimo</text:span></text:p>
      <text:p text:style-name="P8343"/>
      <text:p text:style-name="P8344"><text:span text:style-name="T8345">135.</text:span></text:p>
      <text:p text:style-name="P8346"><text:span text:style-name="T8347">Valstybinė mokesčių inspekcija prie Lietuvos Respublikos finansų ministerijos, Įsakymas</text:span></text:p>
      <text:p text:style-name="P8348"><text:span text:style-name="T8349">Nr.<text:s/></text:span><text:a xlink:href="https://www.e-tar.lt/portal/legalAct.html?documentId=TAR.1BA329C932FA" office:target-frame-name="_top" xlink:show="replace"><text:span text:style-name="T8350">VA-83</text:span></text:a><text:span text:style-name="T8351">, 201</text:span><text:span text:style-name="T8352">3-11-26, Žin., 2013, Nr. 122-6234 (2013-11-29), i. k. 1132055ISAK000VA-83</text:span></text:p>
      <text:p text:style-name="P8353"><text:span text:style-name="T8354">Dėl Valstybinės mokesčių inspekcijos prie Lietuvos Respublikos finansų ministerijos viršininko 2003 m. balandžio 16 d. įsakymo Nr. V-137 "Dėl Lietuvos Respublikoje leidžiamų naudoti<text:s/></text:span><text:span text:style-name="T8355">kasos aparatų ir prekybos (paslaugų teikimo) automatų modelių sąrašo bei Kasos aparatų ir prekybos (paslaugų teikimo) automatų modelių įtraukimo į šį sąrašą taisyklių patvirtinimo" papildymo</text:span></text:p>
      <text:p text:style-name="P8356"/>
      <text:p text:style-name="P8357"><text:span text:style-name="T8358">136.</text:span></text:p>
      <text:p text:style-name="P8359"><text:span text:style-name="T8360">Valstybinė mokesčių inspekcija prie Lietuvos Respublikos fi</text:span><text:span text:style-name="T8361">nansų ministerijos, Įsakymas</text:span></text:p>
      <text:p text:style-name="P8362"><text:span text:style-name="T8363">Nr.<text:s/></text:span><text:a xlink:href="https://www.e-tar.lt/portal/legalAct.html?documentId=362bcd9081de11e3903d9adbf15c062f" office:target-frame-name="_top" xlink:show="replace"><text:span text:style-name="T8364">VA-94</text:span></text:a><text:span text:style-name="T8365">, 2013-12-31, paskelbta TAR 2014-01-20, i. k. 2014-00293</text:span></text:p>
      <text:p text:style-name="P8366"><text:span text:style-name="T8367">Dėl Valstybinės mokesčių inspekcijos prie Lietuvos Respublikos<text:s/></text:span><text:span text:style-name="T8368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8369">raukimo į šį sąrašą taisyklių patvirtinimo“ pakeitimo</text:span></text:p>
      <text:p text:style-name="P8370"/>
      <text:p text:style-name="P8371"><text:span text:style-name="T8372">137.</text:span></text:p>
      <text:p text:style-name="P8373"><text:span text:style-name="T8374">Valstybinė mokesčių inspekcija prie Lietuvos Respublikos finansų ministerijos, Įsakymas</text:span></text:p>
      <text:p text:style-name="P8375"><text:span text:style-name="T8376">Nr.<text:s/></text:span><text:a xlink:href="https://www.e-tar.lt/portal/legalAct.html?documentId=681e99a09dee11e39cc2db29b1fd528f" office:target-frame-name="_top" xlink:show="replace"><text:span text:style-name="T8377">VA-12</text:span></text:a><text:span text:style-name="T8378">,</text:span><text:span text:style-name="T8379"><text:s/>2014-02-24, paskelbta TAR 2014-02-25, i. k. 2014-02074</text:span></text:p>
      <text:p text:style-name="P8380"><text:span text:style-name="T8381">Dėl Valstybinės mokesčių inspekcijos prie Lietuvos Respublikos finansų ministerijos viršininko 2003 m. balandžio 16 d. įsakymo Nr. V-137 „Dėl Lietuvos Respublikoje leidžiamų naudoti kasos aparatų ir p</text:span><text:span text:style-name="T8382">rekybos (paslaugų teikimo) automatų modelių sąrašo bei kasos aparatų ir prekybos (paslaugų teikimo) automatų modelių įtraukimo į šį sąrašą taisyklių patvirtinimo“ papildymo</text:span></text:p>
      <text:p text:style-name="P8383"/>
      <text:p text:style-name="P8384"><text:span text:style-name="T8385">138.</text:span></text:p>
      <text:p text:style-name="P8386"><text:span text:style-name="T8387">Valstybinė mokesčių inspekcija prie Lietuvos Respublikos finansų ministerijos</text:span><text:span text:style-name="T8388">, Įsakymas</text:span></text:p>
      <text:p text:style-name="P8389"><text:span text:style-name="T8390">Nr.<text:s/></text:span><text:a xlink:href="https://www.e-tar.lt/portal/legalAct.html?documentId=e9a04e50d6a211e3bb00c40fca124f97" office:target-frame-name="_top" xlink:show="replace"><text:span text:style-name="T8391">VA-28</text:span></text:a><text:span text:style-name="T8392">, 2014-05-08, paskelbta TAR 2014-05-08, i. k. 2014-05197</text:span></text:p>
      <text:p text:style-name="P8393"><text:span text:style-name="T8394">Dėl Valstybinės mokesčių inspekcijos prie Lietuvos Respublikos finansų ministerij</text:span><text:span text:style-name="T8395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8396">ą taisyklių patvirtinimo“ pakeitimo</text:span></text:p>
      <text:p text:style-name="P8397"/>
      <text:p text:style-name="P8398"><text:span text:style-name="T8399">139.</text:span></text:p>
      <text:p text:style-name="P8400"><text:span text:style-name="T8401">Valstybinė mokesčių inspekcija prie Lietuvos Respublikos finansų ministerijos, Įsakymas</text:span></text:p>
      <text:p text:style-name="P8402"><text:span text:style-name="T8403">Nr.<text:s/></text:span><text:a xlink:href="https://www.e-tar.lt/portal/legalAct.html?documentId=b4b931f0e70711e39ea8c7e1dfdc4b5c" office:target-frame-name="_top" xlink:show="replace"><text:span text:style-name="T8404">VA-32</text:span></text:a><text:span text:style-name="T8405">, 2014-05-29, paske</text:span><text:span text:style-name="T8406">lbta TAR 2014-05-29, i. k. 2014-05826</text:span></text:p>
      <text:p text:style-name="P8407"><text:span text:style-name="T8408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8409">teikimo) automatų modelių sąrašo bei kasos aparatų ir prekybos (paslaugų teikimo) automatų modelių įtraukimo į šį sąrašą taisyklių patvirtinimo“ pakeitimo</text:span></text:p>
      <text:p text:style-name="P8410"/>
      <text:p text:style-name="P8411"><text:span text:style-name="T8412">140.</text:span></text:p>
      <text:p text:style-name="P8413"><text:span text:style-name="T8414">Valstybinė mokesčių inspekcija prie Lietuvos Respublikos finansų ministerijos, Įsakymas</text:span></text:p>
      <text:p text:style-name="P8415"><text:span text:style-name="T8416">Nr.<text:s/></text:span><text:a xlink:href="https://www.e-tar.lt/portal/legalAct.html?documentId=bbfd47a0126611e4adf3c8c5d7681e73" office:target-frame-name="_top" xlink:show="replace"><text:span text:style-name="T8417">VA-60</text:span></text:a><text:span text:style-name="T8418">, 2014-07-23, paskelbta TAR 2014-07-23, i. k. 2014-10449</text:span></text:p>
      <text:p text:style-name="P8419"><text:span text:style-name="T8420">Dėl Valstybinės mokesčių inspekcijos prie Lietuvos Respublikos finansų ministerijos viršininko 2003</text:span><text:span text:style-name="T8421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422">tinimo“ pakeitimo</text:span></text:p>
      <text:p text:style-name="P8423"/>
      <text:p text:style-name="P8424"><text:span text:style-name="T8425">141.</text:span></text:p>
      <text:p text:style-name="P8426"><text:span text:style-name="T8427">Valstybinė mokesčių inspekcija prie Lietuvos Respublikos finansų ministerijos, Įsakymas</text:span></text:p>
      <text:p text:style-name="P8428"><text:span text:style-name="T8429">Nr.<text:s/></text:span><text:a xlink:href="https://www.e-tar.lt/portal/legalAct.html?documentId=1dd5d8e0283111e4a6deb7cdea22d38c" office:target-frame-name="_top" xlink:show="replace"><text:span text:style-name="T8430">VA-66</text:span></text:a><text:span text:style-name="T8431">, 2014-08-19, paskelbta TAR 2014-08-2</text:span><text:span text:style-name="T8432">0, i. k. 2014-11115</text:span></text:p>
      <text:p text:style-name="P8433"><text:span text:style-name="T8434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8435">modelių sąrašo bei Kasos aparatų ir prekybos (paslaugų teikimo) automatų modelių įtraukimo į šį sąrašą taisyklių patvirtinimo“ pakeitimo</text:span></text:p>
      <text:p text:style-name="P8436"/>
      <text:p text:style-name="P8437"><text:span text:style-name="T8438">142.</text:span></text:p>
      <text:p text:style-name="P8439"><text:span text:style-name="T8440">Valstybinė mokesčių inspekcija prie Lietuvos Respublikos finansų ministerijos, Įsakymas</text:span></text:p>
      <text:p text:style-name="P8441"><text:span text:style-name="T8442">Nr.<text:s/></text:span><text:a xlink:href="https://www.e-tar.lt/portal/legalAct.html?documentId=bc23c9804d4d11e48ab9ed2ded7f9767" office:target-frame-name="_top" xlink:show="replace"><text:span text:style-name="T8443">VA-92</text:span></text:a><text:span text:style-name="T8444">, 2014-10-06, paskelbta TAR 2014-10-06, i. k. 2014-13691</text:span></text:p>
      <text:p text:style-name="P8445"><text:span text:style-name="T8446">Dėl Valstybinės mokesčių inspekcijos prie Lietuvos Respublikos finansų ministerijos viršininko 2003 m. balandžio 16<text:s/></text:span><text:span text:style-name="T844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48"/>
      <text:p text:style-name="P8449"><text:span text:style-name="T8450">143.</text:span></text:p>
      <text:p text:style-name="P8451"><text:span text:style-name="T8452">Valstybinė mokesčių inspekcija prie Lietuvos Respublikos finansų ministerijos, Įsakymas</text:span></text:p>
      <text:p text:style-name="P8453"><text:span text:style-name="T8454">Nr.<text:s/></text:span><text:a xlink:href="https://www.e-tar.lt/portal/legalAct.html?documentId=43e2b6e0642011e4ab32a37dfc9a0878" office:target-frame-name="_top" xlink:show="replace"><text:span text:style-name="T8455">VA-128</text:span></text:a><text:span text:style-name="T8456">, 2014-11-04, paskelbta TAR 2014-11-04, i. k. 2014-15</text:span><text:span text:style-name="T8457">730</text:span></text:p>
      <text:p text:style-name="P8458"><text:span text:style-name="T8459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8460">ei kasos aparatų ir prekybos (paslaugų teikimo) automatų modelių įtraukimo į šį sąrašą taisyklių patvirtinimo“ pakeitimo</text:span></text:p>
      <text:p text:style-name="P8461"/>
      <text:p text:style-name="P8462"><text:span text:style-name="T8463">144.</text:span></text:p>
      <text:p text:style-name="P8464"><text:span text:style-name="T8465">Valstybinė mokesčių inspekcija prie Lietuvos Respublikos finansų ministerijos, Įsakymas</text:span></text:p>
      <text:p text:style-name="P8466"><text:span text:style-name="T8467">Nr.<text:s/></text:span><text:a xlink:href="https://www.e-tar.lt/portal/legalAct.html?documentId=0e4c09e068ae11e4b6b89037654e22b1" office:target-frame-name="_top" xlink:show="replace"><text:span text:style-name="T8468">VA-133</text:span></text:a><text:span text:style-name="T8469">, 2014-11-10, paskelbta TAR 2014-11-10, i. k. 2014-16350</text:span></text:p>
      <text:p text:style-name="P8470"><text:span text:style-name="T8471">Dėl Valstybinės mokesčių inspekcijos prie Lietuvos Respublikos finansų ministerijos viršininko 2003 m. balandžio 16 d. įsakymo Nr. V</text:span><text:span text:style-name="T8472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73"/>
      <text:p text:style-name="P8474"><text:span text:style-name="T8475">145.</text:span></text:p>
      <text:p text:style-name="P8476"><text:span text:style-name="T8477">Valstybin</text:span><text:span text:style-name="T8478">ė mokesčių inspekcija prie Lietuvos Respublikos finansų ministerijos, Įsakymas</text:span></text:p>
      <text:p text:style-name="P8479"><text:span text:style-name="T8480">Nr.<text:s/></text:span><text:a xlink:href="https://www.e-tar.lt/portal/legalAct.html?documentId=db802f4070b511e484b9c12b550436a3" office:target-frame-name="_top" xlink:show="replace"><text:span text:style-name="T8481">VA-142</text:span></text:a><text:span text:style-name="T8482">, 2014-11-19, paskelbta TAR 2014-11-20, i. k. 2014-17269</text:span></text:p>
      <text:p text:style-name="P8483"><text:span text:style-name="T8484">Dėl<text:s/></text:span><text:span text:style-name="T848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486"><text:s/>aparatų ir prekybos (paslaugų teikimo) automatų modelių įtraukimo į šį sąrašą taisyklių patvirtinimo“ pakeitimo</text:span></text:p>
      <text:p text:style-name="P8487"/>
      <text:p text:style-name="P8488"><text:span text:style-name="T8489">146.</text:span></text:p>
      <text:p text:style-name="P8490"><text:span text:style-name="T8491">Valstybinė mokesčių inspekcija prie Lietuvos Respublikos finansų ministerijos, Įsakymas</text:span></text:p>
      <text:p text:style-name="P8492"><text:span text:style-name="T8493">Nr.<text:s/></text:span><text:a xlink:href="https://www.e-tar.lt/portal/legalAct.html?documentId=488b8720715511e484b9c12b550436a3" office:target-frame-name="_top" xlink:show="replace"><text:span text:style-name="T8494">VA-144</text:span></text:a><text:span text:style-name="T8495">, 2014-11-21, paskelbta TAR 2014-11-21, i. k. 2014-17308</text:span></text:p>
      <text:p text:style-name="P8496"><text:span text:style-name="T8497">Dėl Valstybinės mokesčių inspekcijos prie Lietuvos Respublikos finansų ministerijos viršininko 2003 m. balandžio 16 d. įsakymo Nr. V-137 „Dė</text:span><text:span text:style-name="T8498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99"/>
      <text:p text:style-name="P8500"><text:span text:style-name="T8501">147.</text:span></text:p>
      <text:p text:style-name="P8502"><text:span text:style-name="T8503">Valstybinė mokesč</text:span><text:span text:style-name="T8504">ių inspekcija prie Lietuvos Respublikos finansų ministerijos, Įsakymas</text:span></text:p>
      <text:p text:style-name="P8505"><text:span text:style-name="T8506">Nr.<text:s/></text:span><text:a xlink:href="https://www.e-tar.lt/portal/legalAct.html?documentId=0c14b4b07c7c11e4abe983995522ea30" office:target-frame-name="_top" xlink:show="replace"><text:span text:style-name="T8507">VA-165</text:span></text:a><text:span text:style-name="T8508">, 2014-12-05, paskelbta TAR 2014-12-05, i. k. 2014-19080</text:span></text:p>
      <text:p text:style-name="P8509"><text:span text:style-name="T8510">Dėl Valstybinės moke</text:span><text:span text:style-name="T8511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8512">ybos (paslaugų teikimo) automatų modelių įtraukimo į šį sąrašą taisyklių patvirtinimo“ pakeitimo</text:span></text:p>
      <text:p text:style-name="P8513"/>
      <text:p text:style-name="P8514"><text:span text:style-name="T8515">148.</text:span></text:p>
      <text:p text:style-name="P8516"><text:span text:style-name="T8517">Valstybinė mokesčių inspekcija prie Lietuvos Respublikos finansų ministerijos, Įsakymas</text:span></text:p>
      <text:p text:style-name="P8518"><text:span text:style-name="T8519">Nr.<text:s/></text:span><text:a xlink:href="https://www.e-tar.lt/portal/legalAct.html?documentId=f0ac9c1085e011e481c9c95e73113964" office:target-frame-name="_top" xlink:show="replace"><text:span text:style-name="T8520">VA-191</text:span></text:a><text:span text:style-name="T8521">, 2014-12-17, paskelbta TAR 2014-12-17, i. k. 2014-19862</text:span></text:p>
      <text:p text:style-name="P8522"><text:span text:style-name="T8523">Dėl Valstybinės mokesčių inspekcijos prie Lietuvos Respublikos finansų ministerijos viršininko 20</text:span><text:span text:style-name="T852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525">irtinimo“ pakeitimo</text:span></text:p>
      <text:p text:style-name="P8526"/>
      <text:p text:style-name="P8527"><text:span text:style-name="T8528">149.</text:span></text:p>
      <text:p text:style-name="P8529"><text:span text:style-name="T8530">Valstybinė mokesčių inspekcija prie Lietuvos Respublikos finansų ministerijos, Įsakymas</text:span></text:p>
      <text:p text:style-name="P8531"><text:span text:style-name="T8532">Nr.<text:s/></text:span><text:a xlink:href="https://www.e-tar.lt/portal/legalAct.html?documentId=3794de208f5611e4a98a9f2247652cf4" office:target-frame-name="_top" xlink:show="replace"><text:span text:style-name="T8533">VA-209</text:span></text:a><text:span text:style-name="T8534">, 2014-12-29, paskelbta TAR 2014-1</text:span><text:span text:style-name="T8535">2-30, i. k. 2014-20861</text:span></text:p>
      <text:p text:style-name="P8536"><text:span text:style-name="T8537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538">tų modelių sąrašo bei Kasos aparatų ir prekybos (paslaugų teikimo) automatų modelių įtraukimo į šį sąrašą taisyklių patvirtinimo“ pakeitimo</text:span></text:p>
      <text:p text:style-name="P8539"/>
      <text:p text:style-name="P8540"><text:span text:style-name="T8541">150.</text:span></text:p>
      <text:p text:style-name="P8542"><text:span text:style-name="T8543">Valstybinė mokesčių inspekcija prie Lietuvos Respublikos finansų ministerijos, Įsakymas</text:span></text:p>
      <text:p text:style-name="P8544"><text:span text:style-name="T8545">Nr.<text:s/></text:span><text:a xlink:href="https://www.e-tar.lt/portal/legalAct.html?documentId=8ddce9b0d6d911e4894f9bde45468d3f" office:target-frame-name="_top" xlink:show="replace"><text:span text:style-name="T8546">VA-24</text:span></text:a><text:span text:style-name="T8547">, 2015-03-30, paskelbta TAR 2015-03-30, i. k. 2015-04676</text:span></text:p>
      <text:p text:style-name="P8548"><text:span text:style-name="T8549">Dėl Valstybinės mokesčių inspekcijos prie Lietuvos Respublikos finansų ministerijos viršininko 2003 m. balandžio 1</text:span><text:span text:style-name="T8550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8551">mo</text:span></text:p>
      <text:p text:style-name="P8552"/>
      <text:p text:style-name="P8553"><text:span text:style-name="T8554">151.</text:span></text:p>
      <text:p text:style-name="P8555"><text:span text:style-name="T8556">Valstybinė mokesčių inspekcija prie Lietuvos Respublikos finansų ministerijos, Įsakymas</text:span></text:p>
      <text:p text:style-name="P8557"><text:span text:style-name="T8558">Nr.<text:s/></text:span><text:a xlink:href="https://www.e-tar.lt/portal/legalAct.html?documentId=c2c830b0e8e211e4a4809231b4b55019" office:target-frame-name="_top" xlink:show="replace"><text:span text:style-name="T8559">VA-29</text:span></text:a><text:span text:style-name="T8560">, 2015-04-22, paskelbta TAR 2015-04-22, i. k.<text:s/></text:span><text:span text:style-name="T8561">2015-06111</text:span></text:p>
      <text:p text:style-name="P8562"><text:span text:style-name="T856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564">ąrašo bei Kasos aparatų ir prekybos (paslaugų teikimo) automatų modelių įtraukimo į šį sąrašą taisyklių patvirtinimo“ pakeitimo</text:span></text:p>
      <text:p text:style-name="P8565"/>
      <text:p text:style-name="P8566"><text:span text:style-name="T8567">152.</text:span></text:p>
      <text:p text:style-name="P8568"><text:span text:style-name="T8569">Valstybinė mokesčių inspekcija prie Lietuvos Respublikos finansų ministerijos, Įsakymas</text:span></text:p>
      <text:p text:style-name="P8570"><text:span text:style-name="T8571">Nr.<text:s/></text:span><text:a xlink:href="https://www.e-tar.lt/portal/legalAct.html?documentId=a3bdd320fec011e488da8908dfa91cac" office:target-frame-name="_top" xlink:show="replace"><text:span text:style-name="T8572">VA-32</text:span></text:a><text:span text:style-name="T8573">, 2015-05-19, paskelbta TAR 2015-05-20, i. k. 2015-07649</text:span></text:p>
      <text:p text:style-name="P8574"><text:span text:style-name="T8575">Dėl Valstybinės mokesčių inspekcijos prie Lietuvos Respublikos finansų ministerijos viršininko 2003 m. balandžio 16 d. įsakymo</text:span><text:span text:style-name="T857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77"/>
      <text:p text:style-name="P8578"><text:span text:style-name="T8579">153.</text:span></text:p>
      <text:p text:style-name="P8580"><text:span text:style-name="T8581">Val</text:span><text:span text:style-name="T8582">stybinė mokesčių inspekcija prie Lietuvos Respublikos finansų ministerijos, Įsakymas</text:span></text:p>
      <text:p text:style-name="P8583"><text:span text:style-name="T8584">Nr.<text:s/></text:span><text:a xlink:href="https://www.e-tar.lt/portal/legalAct.html?documentId=6badf840fefa11e488da8908dfa91cac" office:target-frame-name="_top" xlink:show="replace"><text:span text:style-name="T8585">VA-33</text:span></text:a><text:span text:style-name="T8586">, 2015-05-20, paskelbta TAR 2015-05-21, i. k. 2015-07690</text:span></text:p>
      <text:p text:style-name="P8587"><text:span text:style-name="T8588">Dėl Val</text:span><text:span text:style-name="T8589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8590">aratų ir prekybos (paslaugų teikimo) automatų modelių įtraukimo į šį sąrašą taisyklių patvirtinimo“ pakeitimo</text:span></text:p>
      <text:p text:style-name="P8591"/>
      <text:p text:style-name="P8592"><text:span text:style-name="T8593">154.</text:span></text:p>
      <text:p text:style-name="P8594"><text:span text:style-name="T8595">Valstybinė mokesčių inspekcija prie Lietuvos Respublikos finansų ministerijos, Įsakymas</text:span></text:p>
      <text:p text:style-name="P8596"><text:span text:style-name="T8597">Nr.<text:s/></text:span><text:a xlink:href="https://www.e-tar.lt/portal/legalAct.html?documentId=9719758036a511e5aee6f3ae4a9cfa2d" office:target-frame-name="_top" xlink:show="replace"><text:span text:style-name="T8598">VA-53</text:span></text:a><text:span text:style-name="T8599">, 2015-07-30, paskelbta TAR 2015-07-30, i. k. 2015-11768</text:span></text:p>
      <text:p text:style-name="P8600"><text:span text:style-name="T8601">Dėl Valstybinės mokesčių inspekcijos prie Lietuvos Respublikos finansų ministerijos viršininko 200</text:span><text:span text:style-name="T860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603">rtinimo“ pakeitimo</text:span></text:p>
      <text:p text:style-name="P8604"/>
      <text:p text:style-name="P8605"><text:span text:style-name="T8606">155.</text:span></text:p>
      <text:p text:style-name="P8607"><text:span text:style-name="T8608">Valstybinė mokesčių inspekcija prie Lietuvos Respublikos finansų ministerijos, Įsakymas</text:span></text:p>
      <text:p text:style-name="P8609"><text:span text:style-name="T8610">Nr.<text:s/></text:span><text:a xlink:href="https://www.e-tar.lt/portal/legalAct.html?documentId=ce3e2b00374511e5aee6f3ae4a9cfa2d" office:target-frame-name="_top" xlink:show="replace"><text:span text:style-name="T8611">VA-54</text:span></text:a><text:span text:style-name="T8612">, 2015-07-30, paskelbta TAR 2015-07-</text:span><text:span text:style-name="T8613">31, i. k. 2015-11793</text:span></text:p>
      <text:p text:style-name="P8614"><text:span text:style-name="T8615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8616">modelių sąrašo bei kasos aparatų ir prekybos (paslaugų teikimo) automatų modelių įtraukimo į šį sąrašą taisyklių patvirtinimo“ pakeitimo</text:span></text:p>
      <text:p text:style-name="P8617"/>
      <text:p text:style-name="P8618"><text:span text:style-name="T8619">156.</text:span></text:p>
      <text:p text:style-name="P8620"><text:span text:style-name="T8621">Valstybinė mokesčių inspekcija prie Lietuvos Respublikos finansų ministerijos, Įsakymas</text:span></text:p>
      <text:p text:style-name="P8622"><text:span text:style-name="T8623">Nr.<text:s/></text:span><text:a xlink:href="https://www.e-tar.lt/portal/legalAct.html?documentId=0b8b74303aad11e5aee6f3ae4a9cfa2d" office:target-frame-name="_top" xlink:show="replace"><text:span text:style-name="T8624">VA-56</text:span></text:a><text:span text:style-name="T8625">, 2015-08-04, paskelbta TAR 2015-08-04, i. k. 2015-12012</text:span></text:p>
      <text:p text:style-name="P8626"><text:span text:style-name="T8627">Dėl Valstybinės mokesčių inspekcijos prie Lietuvos Respublikos finansų ministerijos viršininko 2003 m. balandžio 16 d</text:span><text:span text:style-name="T8628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29"/>
      <text:p text:style-name="P8630"><text:span text:style-name="T8631">157.</text:span></text:p>
      <text:p text:style-name="P8632"><text:span text:style-name="T8633">Valstybinė mokesčių inspekcija prie Lietuvos Respublikos finansų ministerijos, Įsakymas</text:span></text:p>
      <text:p text:style-name="P8634"><text:span text:style-name="T8635">Nr.<text:s/></text:span><text:a xlink:href="https://www.e-tar.lt/portal/legalAct.html?documentId=f1fc7000425e11e58568ed613eb39a73" office:target-frame-name="_top" xlink:show="replace"><text:span text:style-name="T8636">VA-58</text:span></text:a><text:span text:style-name="T8637">, 2015-08-14, paskelbta TAR 2015-08-14, i. k. 2015-1233</text:span><text:span text:style-name="T8638">2</text:span></text:p>
      <text:p text:style-name="P8639"><text:span text:style-name="T8640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8641"><text:s/>Kasos aparatų ir prekybos (paslaugų teikimo) automatų modelių įtraukimo į šį sąrašą taisyklių patvirtinimo“ pakeitimo</text:span></text:p>
      <text:p text:style-name="P8642"/>
      <text:p text:style-name="P8643"><text:span text:style-name="T8644">158.</text:span></text:p>
      <text:p text:style-name="P8645"><text:span text:style-name="T8646">Valstybinė mokesčių inspekcija prie Lietuvos Respublikos finansų ministerijos, Įsakymas</text:span></text:p>
      <text:p text:style-name="P8647"><text:span text:style-name="T8648">Nr.<text:s/></text:span><text:a xlink:href="https://www.e-tar.lt/portal/legalAct.html?documentId=866451f0561d11e5825682aa0fc6b8d5" office:target-frame-name="_top" xlink:show="replace"><text:span text:style-name="T8649">VA-69</text:span></text:a><text:span text:style-name="T8650">, 2015-09-08, paskelbta TAR 2015-09-08, i. k. 2015-13612</text:span></text:p>
      <text:p text:style-name="P8651"><text:span text:style-name="T8652">Dėl valstybinės mokesčių inspekcijos prie Lietuvos Respublikos finansų ministerijos viršininko 2003 m. balandžio 16 d. įsakymo Nr. V-13</text:span><text:span text:style-name="T8653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54"/>
      <text:p text:style-name="P8655"><text:span text:style-name="T8656">159.</text:span></text:p>
      <text:p text:style-name="P8657"><text:span text:style-name="T8658">Valstybinė m</text:span><text:span text:style-name="T8659">okesčių inspekcija prie Lietuvos Respublikos finansų ministerijos, Įsakymas</text:span></text:p>
      <text:p text:style-name="P8660"><text:span text:style-name="T8661">Nr.<text:s/></text:span><text:a xlink:href="https://www.e-tar.lt/portal/legalAct.html?documentId=8da8fca0937f11e5a6f4e928c954d72b" office:target-frame-name="_top" xlink:show="replace"><text:span text:style-name="T8662">VA-101</text:span></text:a><text:span text:style-name="T8663">, 2015-11-25, paskelbta TAR 2015-11-25, i. k. 2015-18707</text:span></text:p>
      <text:p text:style-name="P8664"><text:span text:style-name="T8665">Dėl Valstybinės</text:span><text:span text:style-name="T866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8667"><text:s/>prekybos (paslaugų teikimo) automatų modelių įtraukimo į šį sąrašą taisyklių patvirtinimo“ pakeitimo</text:span></text:p>
      <text:p text:style-name="P8668"/>
      <text:p text:style-name="P8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49:00Z</meta:creation-date>
    <dc:date>2017-07-21T05:49:00Z</dc:date>
    <meta:template xlink:href="Normal.dotm" xlink:type="simple"/>
    <meta:editing-cycles>2</meta:editing-cycles>
    <meta:editing-duration>PT0S</meta:editing-duration>
    <meta:document-statistic meta:page-count="21" meta:paragraph-count="5202" meta:word-count="26200" meta:character-count="176893" meta:row-count="11135" meta:non-whitespace-character-count="155895"/>
  </office:meta>
</office:document-meta>
</file>