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Row3470" style:family="table-row">
      <style:table-row-properties style:min-row-height="0.0138in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8" style:family="table-row">
      <style:table-row-properties style:min-row-height="0.0138in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Row3508" style:family="table-row">
      <style:table-row-properties style:min-row-height="0.0138in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Row3545" style:family="table-row">
      <style:table-row-properties style:min-row-height="0.0138in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hyphenate="false"/>
    </style:style>
    <style:style style:name="T35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end"/>
    </style:style>
    <style:style style:name="T3686" style:parent-style-name="DefaultParagraphFont" style:family="text">
      <style:text-properties fo:letter-spacing="-0.0041in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34in" fo:font-size="10pt" style:font-size-asian="10pt"/>
    </style:style>
    <style:style style:name="T3692" style:parent-style-name="DefaultParagraphFont" style:family="text">
      <style:text-properties fo:letter-spacing="-0.002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27in" fo:font-size="10pt" style:font-size-asian="10pt"/>
    </style:style>
    <style:style style:name="T3696" style:parent-style-name="DefaultParagraphFont" style:family="text">
      <style:text-properties fo:letter-spacing="-0.0034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62in" fo:font-size="10pt" style:font-size-asian="10pt"/>
    </style:style>
    <style:style style:name="T3700" style:parent-style-name="DefaultParagraphFont" style:family="text">
      <style:text-properties fo:letter-spacing="-0.0013in"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fo:letter-spacing="-0.0034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55in" fo:font-size="10pt" style:font-size-asian="10pt"/>
    </style:style>
    <style:style style:name="T3707" style:parent-style-name="DefaultParagraphFont" style:family="text">
      <style:text-properties fo:letter-spacing="-0.0027in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/>
    </style:style>
    <style:style style:name="T3710" style:parent-style-name="DefaultParagraphFont" style:family="text">
      <style:text-properties fo:letter-spacing="-0.0013in" fo:font-size="10pt" style:font-size-asian="10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end"/>
    </style:style>
    <style:style style:name="T3714" style:parent-style-name="DefaultParagraphFont" style:family="text">
      <style:text-properties fo:letter-spacing="-0.0041in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3720" style:parent-style-name="DefaultParagraphFont" style:family="text">
      <style:text-properties fo:letter-spacing="-0.002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06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41in" fo:font-size="10pt" style:font-size-asian="10pt"/>
    </style:style>
    <style:style style:name="T3727" style:parent-style-name="DefaultParagraphFont" style:family="text">
      <style:text-properties fo:letter-spacing="-0.0048in" fo:font-size="10pt" style:font-size-asian="10pt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34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55in" fo:font-size="10pt" style:font-size-asian="10pt"/>
    </style:style>
    <style:style style:name="T3735" style:parent-style-name="DefaultParagraphFont" style:family="text">
      <style:text-properties fo:letter-spacing="-0.0027in" fo:font-size="10pt" style:font-size-asian="10pt"/>
    </style:style>
    <style:style style:name="T3736" style:parent-style-name="DefaultParagraphFont" style:family="text">
      <style:text-properties fo:letter-spacing="-0.0048in" fo:font-size="10pt" style:font-size-asian="10pt"/>
    </style:style>
    <style:style style:name="T3737" style:parent-style-name="DefaultParagraphFont" style:family="text">
      <style:text-properties fo:letter-spacing="-0.0041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13in" fo:font-size="10pt" style:font-size-asian="10p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fo:color="#000000" fo:font-size="10pt" style:font-size-asian="10pt"/>
    </style:style>
    <style:style style:name="T3821" style:parent-style-name="DefaultParagraphFont" style:family="text">
      <style:text-properties fo:color="#000000" fo:font-size="10pt" style:font-size-asian="10pt" style:font-size-complex="9pt"/>
    </style:style>
    <style:style style:name="T3822" style:parent-style-name="DefaultParagraphFont" style:family="text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color="#000000" fo:font-size="10pt" style:font-size-asian="10pt"/>
    </style:style>
    <style:style style:name="T3828" style:parent-style-name="DefaultParagraphFont" style:family="text">
      <style:text-properties fo:color="#000000" fo:font-size="10pt" style:font-size-asian="10pt" style:font-size-complex="9pt"/>
    </style:style>
    <style:style style:name="T3829" style:parent-style-name="DefaultParagraphFont" style:family="text"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2" style:family="table-row">
      <style:table-row-properties style:min-row-height="0.0138in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9" style:family="table-row">
      <style:table-row-properties style:min-row-height="0.0138in"/>
    </style:style>
    <style:style style:name="TableCell3850" style:family="table-cell">
      <style:table-cell-properties fo:border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</style:style>
    <style:style style:name="T3864" style:parent-style-name="DefaultParagraphFont" style:family="text">
      <style:text-properties fo:font-size="10pt" style:font-size-asian="10pt" style:font-size-complex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9" style:family="table-row">
      <style:table-row-properties style:min-row-height="0.0138in"/>
    </style:style>
    <style:style style:name="TableCell3870" style:family="table-cell">
      <style:table-cell-properties fo:border="none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</style:style>
    <style:style style:name="T3876" style:parent-style-name="DefaultParagraphFont" style:family="text">
      <style:text-properties fo:font-size="10pt" style:font-size-asian="10pt" style:font-size-complex="11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0" style:family="table-row">
      <style:table-row-properties style:min-row-height="0.0138in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Row3924" style:family="table-row">
      <style:table-row-properties style:min-row-height="0.0138in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Row3975" style:family="table-row">
      <style:table-row-properties style:min-row-height="0.0138in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Row3992" style:family="table-row">
      <style:table-row-properties style:min-row-height="0.0138in"/>
    </style:style>
    <style:style style:name="TableCell3993" style:family="table-cell">
      <style:table-cell-properties fo:border="none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138in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font-size="10pt" style:font-size-asian="10pt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end"/>
    </style:style>
    <style:style style:name="T4131" style:parent-style-name="DefaultParagraphFont" style:family="text"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T4135" style:parent-style-name="DefaultParagraphFont" style:family="text">
      <style:text-properties fo:font-size="10pt" style:font-size-asian="10pt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T4137" style:parent-style-name="DefaultParagraphFont" style:family="text">
      <style:text-properties fo:font-size="10pt" style:font-size-asian="10pt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T4142" style:parent-style-name="DefaultParagraphFont" style:family="text">
      <style:text-properties fo:font-size="10pt" style:font-size-asian="10pt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T4147" style:parent-style-name="DefaultParagraphFont" style:family="text">
      <style:text-properties fo:font-size="10pt" style:font-size-asian="10pt"/>
    </style:style>
    <style:style style:name="TableRow4148" style:family="table-row">
      <style:table-row-properties style:min-row-height="0.0138in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hyphenate="false"/>
    </style:style>
    <style:style style:name="T4157" style:parent-style-name="DefaultParagraphFont" style:family="text">
      <style:text-properties fo:color="#000000" fo:font-size="10pt" style:font-size-asian="10pt"/>
    </style:style>
    <style:style style:name="T4158" style:parent-style-name="DefaultParagraphFont" style:family="text">
      <style:text-properties fo:color="#000000" style:text-position="super 65%" fo:font-size="10pt" style:font-size-asian="10p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hyphenate="false"/>
    </style:style>
    <style:style style:name="T4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8" style:family="table-row">
      <style:table-row-properties style:min-row-height="0.0138in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8" style:family="table-row">
      <style:table-row-properties style:min-row-height="0.0138in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5" style:family="table-row">
      <style:table-row-properties style:min-row-height="0.0138in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widows="0" fo:orphans="0"/>
      <style:text-properties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hyphenate="false"/>
    </style:style>
    <style:style style:name="T4214" style:parent-style-name="DefaultParagraphFont" style:family="text">
      <style:text-properties fo:color="#000000" fo:font-size="10pt" style:font-size-asian="10pt"/>
    </style:style>
    <style:style style:name="T4215" style:parent-style-name="DefaultParagraphFont" style:family="text">
      <style:text-properties fo:color="#000000" style:text-position="super 65%" fo:font-size="10pt" style:font-size-asian="10pt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4" style:family="table-row">
      <style:table-row-properties style:min-row-height="0.0138in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font-size="10pt" style:font-size-asian="10pt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3" style:parent-style-name="Normal" style:family="paragraph">
      <style:paragraph-properties fo:widows="0" fo:orphans="0"/>
      <style:text-properties fo:hyphenate="false"/>
    </style:style>
    <style:style style:name="T4234" style:parent-style-name="DefaultParagraphFont" style:family="text">
      <style:text-properties fo:color="#000000" fo:font-size="10pt" style:font-size-asian="10pt"/>
    </style:style>
    <style:style style:name="T4235" style:parent-style-name="DefaultParagraphFont" style:family="text">
      <style:text-properties fo:color="#000000" style:text-position="super 65%" fo:font-size="10pt" style:font-size-asian="10pt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4" style:family="table-row">
      <style:table-row-properties style:min-row-height="0.0138in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font-size="10pt" style:font-size-asian="10pt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3" style:family="table-row">
      <style:table-row-properties style:min-row-height="0.0138in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font-size="10pt" style:font-size-asian="10pt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0" style:family="table-row">
      <style:table-row-properties style:min-row-height="0.0138in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hyphenate="false"/>
    </style:style>
    <style:style style:name="T4289" style:parent-style-name="DefaultParagraphFont" style:family="text">
      <style:text-properties fo:color="#000000" fo:font-size="10pt" style:font-size-asian="10pt"/>
    </style:style>
    <style:style style:name="T4290" style:parent-style-name="DefaultParagraphFont" style:family="text">
      <style:text-properties fo:color="#000000" style:text-position="super 65%" fo:font-size="10pt" style:font-size-asian="10pt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9" style:family="table-row">
      <style:table-row-properties style:min-row-height="0.0138in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font-size="10pt" style:font-size-asian="10pt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6" style:family="table-row">
      <style:table-row-properties style:min-row-height="0.0138in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font-size="10pt" style:font-size-asian="10pt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hyphenate="false"/>
    </style:style>
    <style:style style:name="T4342" style:parent-style-name="DefaultParagraphFont" style:family="text">
      <style:text-properties fo:color="#000000" fo:font-size="10pt" style:font-size-asian="10pt"/>
    </style:style>
    <style:style style:name="T4343" style:parent-style-name="DefaultParagraphFont" style:family="text">
      <style:text-properties fo:color="#000000" style:text-position="super 65%" fo:font-size="10pt" style:font-size-asian="10pt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2" style:family="table-row">
      <style:table-row-properties style:min-row-height="0.0138in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hyphenate="false"/>
    </style:style>
    <style:style style:name="T4361" style:parent-style-name="DefaultParagraphFont" style:family="text">
      <style:text-properties fo:color="#000000" fo:font-size="10pt" style:font-size-asian="10pt"/>
    </style:style>
    <style:style style:name="T43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3" style:parent-style-name="DefaultParagraphFont" style:family="text">
      <style:text-properties fo:color="#000000" fo:font-size="10pt" style:font-size-asian="10pt"/>
    </style:style>
    <style:style style:name="T43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3" style:family="table-row">
      <style:table-row-properties style:min-row-height="0.0138in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hyphenate="false"/>
    </style:style>
    <style:style style:name="T4382" style:parent-style-name="DefaultParagraphFont" style:family="text">
      <style:text-properties fo:color="#000000" fo:font-size="10pt" style:font-size-asian="10pt"/>
    </style:style>
    <style:style style:name="T4383" style:parent-style-name="DefaultParagraphFont" style:family="text">
      <style:text-properties fo:color="#000000" style:text-position="super 65%" fo:font-size="10pt" style:font-size-asian="10pt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2" style:family="table-row">
      <style:table-row-properties style:min-row-height="0.0138in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9" style:family="table-row">
      <style:table-row-properties style:min-row-height="0.0138in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hyphenate="false"/>
    </style:style>
    <style:style style:name="T4418" style:parent-style-name="DefaultParagraphFont" style:family="text">
      <style:text-properties fo:color="#000000" fo:font-size="10pt" style:font-size-asian="10pt"/>
    </style:style>
    <style:style style:name="T4419" style:parent-style-name="DefaultParagraphFont" style:family="text">
      <style:text-properties fo:color="#000000" style:text-position="super 65%" fo:font-size="10pt" style:font-size-asian="10pt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8" style:family="table-row">
      <style:table-row-properties style:min-row-height="0.0138in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font-size="10pt" style:font-size-asian="10pt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5" style:family="table-row">
      <style:table-row-properties style:min-row-height="0.0138in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</style:style>
    <style:style style:name="T4454" style:parent-style-name="DefaultParagraphFont" style:family="text">
      <style:text-properties fo:color="#000000" fo:font-size="10pt" style:font-size-asian="10pt"/>
    </style:style>
    <style:style style:name="T4455" style:parent-style-name="DefaultParagraphFont" style:family="text">
      <style:text-properties fo:color="#000000" style:text-position="super 65%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4" style:family="table-row">
      <style:table-row-properties style:min-row-height="0.0138in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font-size="10pt" style:font-size-asian="10pt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</style:style>
    <style:style style:name="T4473" style:parent-style-name="DefaultParagraphFont" style:family="text">
      <style:text-properties fo:color="#000000" fo:font-size="10pt" style:font-size-asian="10pt"/>
    </style:style>
    <style:style style:name="T4474" style:parent-style-name="DefaultParagraphFont" style:family="text">
      <style:text-properties fo:color="#000000" style:text-position="super 65%"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3" style:family="table-row">
      <style:table-row-properties style:min-row-height="0.0138in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</style:style>
    <style:style style:name="T4492" style:parent-style-name="DefaultParagraphFont" style:family="text">
      <style:text-properties fo:color="#000000" fo:font-size="10pt" style:font-size-asian="10pt"/>
    </style:style>
    <style:style style:name="T4493" style:parent-style-name="DefaultParagraphFont" style:family="text">
      <style:text-properties fo:color="#000000" style:text-position="super 65%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2" style:family="table-row">
      <style:table-row-properties style:min-row-height="0.0138in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9" style:family="table-row">
      <style:table-row-properties style:min-row-height="0.0138in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hyphenate="false"/>
    </style:style>
    <style:style style:name="T4526" style:parent-style-name="DefaultParagraphFont" style:family="text">
      <style:text-properties fo:color="#000000" fo:letter-spacing="-0.0027in" fo:font-size="10pt" style:font-size-asian="10p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hyphenate="false"/>
    </style:style>
    <style:style style:name="T4546" style:parent-style-name="DefaultParagraphFont" style:family="text">
      <style:text-properties fo:color="#000000" fo:letter-spacing="-0.0013in" fo:font-size="10pt" style:font-size-asian="10pt"/>
    </style:style>
    <style:style style:name="T4547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6" style:family="table-row">
      <style:table-row-properties style:min-row-height="0.0138in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font-size="10pt" style:font-size-asian="10pt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/>
    </style:style>
    <style:style style:name="T4566" style:parent-style-name="DefaultParagraphFont" style:family="text">
      <style:text-properties fo:color="#000000" style:text-position="super 65%" fo:font-size="10pt" style:font-size-asian="10pt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5" style:family="table-row">
      <style:table-row-properties style:min-row-height="0.0138in"/>
    </style:style>
    <style:style style:name="TableCell4576" style:family="table-cell">
      <style:table-cell-properties fo:border="none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9" style:family="table-row">
      <style:table-row-properties style:min-row-height="0.0138in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font-size="10pt" style:font-size-asian="10pt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color="#000000" fo:font-size="10pt" style:font-size-asian="10pt"/>
    </style:style>
    <style:style style:name="T46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20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0" style:family="table-row">
      <style:table-row-properties style:min-row-height="0.0138in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font-size="10pt" style:font-size-asian="10pt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color="#000000" fo:font-size="10pt" style:font-size-asian="10pt"/>
    </style:style>
    <style:style style:name="T46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1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hyphenate="false"/>
    </style:style>
    <style:style style:name="T46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1" style:family="table-row">
      <style:table-row-properties style:min-row-height="0.0138in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font-size="10pt" style:font-size-asian="10pt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color="#000000" fo:font-size="10pt" style:font-size-asian="10pt"/>
    </style:style>
    <style:style style:name="T46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2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2" style:family="table-row">
      <style:table-row-properties style:min-row-height="0.0138in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hyphenate="false"/>
    </style:style>
    <style:style style:name="T46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0" style:family="table-row">
      <style:table-row-properties style:min-row-height="0.0138in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hyphenate="false"/>
    </style:style>
    <style:style style:name="T47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9" style:family="table-row">
      <style:table-row-properties style:min-row-height="0.0138in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6" style:family="table-cell">
      <style:table-cell-properties fo:border="none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6" style:parent-style-name="DefaultParagraphFont" style:family="text">
      <style:text-properties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6" style:family="table-row">
      <style:table-row-properties style:min-row-height="0.0138in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3" style:family="table-row">
      <style:table-row-properties style:min-row-height="0.0138in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hyphenate="false"/>
    </style:style>
    <style:style style:name="T47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1" style:family="table-row">
      <style:table-row-properties style:min-row-height="0.0138in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font-size="10pt" style:font-size-asian="10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font-size="10pt" style:font-size-asian="10pt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5" style:family="table-row">
      <style:table-row-properties style:min-row-height="0.0138in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font-size="10pt" style:font-size-asian="10pt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hyphenate="false"/>
    </style:style>
    <style:style style:name="T4844" style:parent-style-name="DefaultParagraphFont" style:family="text">
      <style:text-properties fo:color="#000000" fo:font-size="10pt" style:font-size-asian="10pt"/>
    </style:style>
    <style:style style:name="T48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hyphenate="false"/>
    </style:style>
    <style:style style:name="T4863" style:parent-style-name="DefaultParagraphFont" style:family="text">
      <style:text-properties fo:color="#000000" fo:font-size="10pt" style:font-size-asian="10pt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hyphenate="false"/>
    </style:style>
    <style:style style:name="T48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4" style:family="table-row">
      <style:table-row-properties style:min-row-height="0.0138in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hyphenate="false"/>
    </style:style>
    <style:style style:name="T48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2" style:family="table-row">
      <style:table-row-properties style:min-row-height="0.0138in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font-size="10pt" style:font-size-asian="10pt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5" style:parent-style-name="Normal" style:family="paragraph">
      <style:paragraph-properties fo:widows="0" fo:orphans="0"/>
      <style:text-properties fo:hyphenate="false"/>
    </style:style>
    <style:style style:name="T49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4" style:family="table-row">
      <style:table-row-properties style:min-row-height="0.0138in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font-size="10pt" style:font-size-asian="10pt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5" style:family="table-row">
      <style:table-row-properties style:min-row-height="0.0138in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hyphenate="false"/>
    </style:style>
    <style:style style:name="T49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3" style:family="table-row">
      <style:table-row-properties style:min-row-height="0.0138in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hyphenate="false"/>
    </style:style>
    <style:style style:name="T49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2" style:family="table-row">
      <style:table-row-properties style:min-row-height="0.0138in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hyphenate="false"/>
    </style:style>
    <style:style style:name="T49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91" style:family="table-row">
      <style:table-row-properties style:min-row-height="0.0138in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style:vertical-align="middle" fo:line-height="120%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1" style:parent-style-name="DefaultParagraphFont" style:family="text">
      <style:text-properties fo:color="#000000" fo:font-size="10pt" style:font-size-asian="10pt" style:language-asian="lt" style:country-asian="LT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style:vertical-align="middle" fo:line-height="120%"/>
      <style:text-properties fo:hyphenate="false"/>
    </style:style>
    <style:style style:name="T500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5" style:family="table-row">
      <style:table-row-properties style:min-row-height="0.0138in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fo:hyphenate="false"/>
    </style:style>
    <style:style style:name="T50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7" style:parent-style-name="Normal" style:family="paragraph">
      <style:paragraph-properties fo:widows="0" fo:orphans="0"/>
      <style:text-properties fo:hyphenate="false"/>
    </style:style>
    <style:style style:name="T50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5" style:family="table-row">
      <style:table-row-properties style:min-row-height="0.0138in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/>
      <style:text-properties fo:font-size="10pt" style:font-size-asian="10p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/>
      <style:text-properties fo:hyphenate="false"/>
    </style:style>
    <style:style style:name="T5044" style:parent-style-name="DefaultParagraphFont" style:family="text">
      <style:text-properties fo:color="#000000" fo:font-size="10pt" style:font-size-asian="10pt"/>
    </style:style>
    <style:style style:name="T5045" style:parent-style-name="DefaultParagraphFont" style:family="text">
      <style:text-properties fo:color="#000000" fo:font-size="10pt" style:font-size-asian="10pt"/>
    </style:style>
    <style:style style:name="T50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hyphenate="false"/>
    </style:style>
    <style:style style:name="T50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6" style:family="table-row">
      <style:table-row-properties style:min-row-height="0.0138in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hyphenate="false"/>
    </style:style>
    <style:style style:name="T5065" style:parent-style-name="DefaultParagraphFont" style:family="text">
      <style:text-properties fo:color="#000000" fo:font-size="10pt" style:font-size-asian="10pt"/>
    </style:style>
    <style:style style:name="T50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6" style:family="table-row">
      <style:table-row-properties style:min-row-height="0.0138in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hyphenate="false"/>
    </style:style>
    <style:style style:name="T50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4" style:family="table-row">
      <style:table-row-properties style:min-row-height="0.0138in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hyphenate="false"/>
    </style:style>
    <style:style style:name="T5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4" style:parent-style-name="DefaultParagraphFont" style:family="text">
      <style:text-properties fo:color="#000000" style:text-position="super 65%" fo:font-size="10pt" style:font-size-asian="10p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hyphenate="false"/>
    </style:style>
    <style:style style:name="T51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4" style:family="table-row">
      <style:table-row-properties style:min-row-height="0.0138in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 fo:hyphenate="false"/>
    </style:style>
    <style:style style:name="TableRow5131" style:family="table-row">
      <style:table-row-properties style:min-row-height="0.0138in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hyphenate="false"/>
    </style:style>
    <style:style style:name="T51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9" style:family="table-row">
      <style:table-row-properties style:min-row-height="0.0138in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font-size="10pt" style:font-size-asian="10pt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6" style:family="table-row">
      <style:table-row-properties style:min-row-height="0.0138in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3" style:family="table-row">
      <style:table-row-properties style:min-row-height="0.0138in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hyphenate="false"/>
    </style:style>
    <style:style style:name="T5194" style:parent-style-name="DefaultParagraphFont" style:family="text">
      <style:text-properties fo:color="#000000" fo:font-size="10pt" style:font-size-asian="10pt"/>
    </style:style>
    <style:style style:name="T5195" style:parent-style-name="DefaultParagraphFont" style:family="text">
      <style:text-properties fo:text-transform="uppercase" fo:color="#000000" fo:font-size="10pt" style:font-size-asian="10pt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hyphenate="false"/>
    </style:style>
    <style:style style:name="T5202" style:parent-style-name="DefaultParagraphFont" style:family="text">
      <style:text-properties fo:color="#000000" fo:font-size="10pt" style:font-size-asian="10pt"/>
    </style:style>
    <style:style style:name="T5203" style:parent-style-name="DefaultParagraphFont" style:family="text">
      <style:text-properties fo:text-transform="uppercase" fo:color="#000000" fo:font-size="10pt" style:font-size-asian="10pt"/>
    </style:style>
    <style:style style:name="T5204" style:parent-style-name="DefaultParagraphFont" style:family="text">
      <style:text-properties fo:color="#000000" fo:font-size="10pt" style:font-size-asian="10pt"/>
    </style:style>
    <style:style style:name="T5205" style:parent-style-name="DefaultParagraphFont" style:family="text">
      <style:text-properties fo:text-transform="uppercase" fo:color="#000000" fo:font-size="10pt" style:font-size-asian="10pt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8" style:family="table-row">
      <style:table-row-properties style:min-row-height="0.0138in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5" style:family="table-row">
      <style:table-row-properties style:min-row-height="0.0138in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2" style:family="table-row">
      <style:table-row-properties style:min-row-height="0.0138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9" style:family="table-row">
      <style:table-row-properties style:min-row-height="0.0138in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</style:style>
    <style:style style:name="T5274" style:parent-style-name="DefaultParagraphFont" style:family="text">
      <style:text-properties fo:color="#000000" fo:font-size="10pt" style:font-size-asian="10pt"/>
    </style:style>
    <style:style style:name="T5275" style:parent-style-name="DefaultParagraphFont" style:family="text">
      <style:text-properties fo:text-transform="uppercase" fo:color="#000000" fo:font-size="10pt" style:font-size-asian="10pt"/>
    </style:style>
    <style:style style:name="T5276" style:parent-style-name="DefaultParagraphFont" style:family="text">
      <style:text-properties fo:color="#000000" fo:font-size="10pt" style:font-size-asian="10pt"/>
    </style:style>
    <style:style style:name="T5277" style:parent-style-name="DefaultParagraphFont" style:family="text">
      <style:text-properties fo:text-transform="uppercase"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0" style:family="table-row">
      <style:table-row-properties style:min-row-height="0.0138in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 fo:hyphenate="false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 fo:hyphenate="false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P5295" style:parent-style-name="Normal" style:family="paragraph">
      <style:text-properties fo:color="#000000" fo:font-size="10pt" style:font-size-asian="10pt" fo:hyphenate="false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text-properties fo:color="#000000" fo:font-size="10pt" style:font-size-asian="10pt" fo:hyphenate="false"/>
    </style:style>
    <style:style style:name="TableRow5298" style:family="table-row">
      <style:table-row-properties style:min-row-height="0.0138in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font-size="10pt" style:font-size-asian="10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5" style:family="table-row">
      <style:table-row-properties style:min-row-height="0.0138in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font-size="10pt" style:font-size-asian="10pt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2" style:family="table-row">
      <style:table-row-properties style:min-row-height="0.0138in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font-size="10pt" style:font-size-asian="10pt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1" style:family="table-row">
      <style:table-row-properties style:min-row-height="0.0138in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8" style:family="table-row">
      <style:table-row-properties style:min-row-height="0.0138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</style:style>
    <style:style style:name="T53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8" style:parent-style-name="DefaultParagraphFont" style:family="text">
      <style:text-properties fo:color="#000000" fo:font-size="10pt" style:font-size-asian="10pt" style:language-asian="lt" style:country-asian="LT"/>
    </style:style>
    <style:style style:name="T5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9" style:family="table-row">
      <style:table-row-properties style:min-row-height="0.0138in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</style:style>
    <style:style style:name="T5398" style:parent-style-name="DefaultParagraphFont" style:family="text">
      <style:text-properties fo:color="#000000" fo:font-size="10pt" style:font-size-asian="10pt" style:language-asian="lt" style:country-asian="LT"/>
    </style:style>
    <style:style style:name="T53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9" style:family="table-row">
      <style:table-row-properties style:min-row-height="0.0138in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7" style:family="table-row">
      <style:table-row-properties style:min-row-height="0.0138in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</style:style>
    <style:style style:name="T543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7" style:family="table-row">
      <style:table-row-properties style:min-row-height="0.0138in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4" style:family="table-row">
      <style:table-row-properties style:min-row-height="0.0138in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8" style:family="table-row">
      <style:table-row-properties style:min-row-height="0.0138in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0138in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4" style:family="table-row">
      <style:table-row-properties style:min-row-height="0.0138in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1" style:family="table-row">
      <style:table-row-properties style:min-row-height="0.0138in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9" style:family="table-row">
      <style:table-row-properties style:min-row-height="0.0138in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font-size="10pt" style:font-size-asian="10pt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margin-right="-0.25in"/>
      <style:text-properties fo:font-size="10pt" style:font-size-asian="10pt"/>
    </style:style>
    <style:style style:name="P5595" style:parent-style-name="Normal" style:family="paragraph">
      <style:paragraph-properties fo:margin-right="-0.25in"/>
      <style:text-properties fo:font-size="10pt" style:font-size-asian="10pt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Row5605" style:family="table-row">
      <style:table-row-properties style:min-row-height="0.0138in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3" style:family="table-row">
      <style:table-row-properties style:min-row-height="0.0138in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T5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T56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T5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T5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T56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42" style:family="table-row">
      <style:table-row-properties style:min-row-height="0.0138in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9" style:family="table-row">
      <style:table-row-properties style:min-row-height="0.0138in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0" style:family="table-row">
      <style:table-row-properties style:min-row-height="0.0138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4" style:family="table-row">
      <style:table-row-properties style:min-row-height="0.0138in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8" style:family="table-row">
      <style:table-row-properties style:min-row-height="0.0138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text-properties fo:hyphenate="false"/>
    </style:style>
    <style:style style:name="T5789" style:parent-style-name="DefaultParagraphFont" style:family="text">
      <style:text-properties style:font-name-asian="Calibri" style:font-weight-complex="bold" fo:font-size="10pt" style:font-size-asian="10pt"/>
    </style:style>
    <style:style style:name="T5790" style:parent-style-name="DefaultParagraphFont" style:family="text">
      <style:text-properties style:font-name-asian="Calibri" fo:font-size="10pt" style:font-size-asian="10pt"/>
    </style:style>
    <style:style style:name="T5791" style:parent-style-name="DefaultParagraphFont" style:family="text">
      <style:text-properties style:font-name-asian="Calibri" fo:font-size="10pt" style:font-size-asian="10pt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8" style:family="table-row">
      <style:table-row-properties style:min-row-height="0.0138in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5" style:family="table-row">
      <style:table-row-properties style:min-row-height="0.0138in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text-properties fo:hyphenate="false"/>
    </style:style>
    <style:style style:name="T5826" style:parent-style-name="DefaultParagraphFont" style:family="text">
      <style:text-properties style:font-name-asian="Calibri" style:font-weight-complex="bold" fo:font-size="10pt" style:font-size-asian="10pt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fo:hyphenate="false"/>
    </style:style>
    <style:style style:name="T5831" style:parent-style-name="DefaultParagraphFont" style:family="text">
      <style:text-properties style:font-name-asian="Calibri" style:font-weight-complex="bold" fo:font-size="10pt" style:font-size-asian="10pt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834" style:parent-style-name="Normal" style:family="paragraph">
      <style:paragraph-properties fo:text-align="center"/>
      <style:text-properties fo:color="#000000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color="#000000"/>
    </style:style>
    <style:style style:name="P5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8" style:parent-style-name="Normal" style:family="paragraph">
      <style:paragraph-properties fo:text-align="justify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7" style:parent-style-name="Normal" style:family="paragraph">
      <style:paragraph-properties fo:text-align="justify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1" style:parent-style-name="Normal" style:family="paragraph">
      <style:paragraph-properties fo:text-align="justify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paragraph-properties fo:text-align="justify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0" style:parent-style-name="Normal" style:family="paragraph">
      <style:paragraph-properties fo:text-align="justify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4" style:parent-style-name="Normal" style:family="paragraph">
      <style:paragraph-properties fo:text-align="justify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7" style:parent-style-name="Normal" style:family="paragraph">
      <style:paragraph-properties fo:text-align="justify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6" style:parent-style-name="Normal" style:family="paragraph">
      <style:paragraph-properties fo:text-align="justify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9" style:parent-style-name="Normal" style:family="paragraph">
      <style:paragraph-properties fo:text-align="justify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3" style:parent-style-name="Normal" style:family="paragraph">
      <style:paragraph-properties fo:text-align="justify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1" style:parent-style-name="Normal" style:family="paragraph">
      <style:paragraph-properties fo:text-align="justify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3" style:parent-style-name="Normal" style:family="paragraph">
      <style:paragraph-properties fo:text-align="justify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8" style:parent-style-name="Normal" style:family="paragraph">
      <style:paragraph-properties fo:text-align="justify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1" style:parent-style-name="Normal" style:family="paragraph">
      <style:paragraph-properties fo:text-align="justify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5" style:parent-style-name="Normal" style:family="paragraph">
      <style:paragraph-properties fo:text-align="justify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4" style:parent-style-name="Normal" style:family="paragraph">
      <style:paragraph-properties fo:text-align="justify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8" style:parent-style-name="Normal" style:family="paragraph">
      <style:paragraph-properties fo:text-align="justify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2" style:parent-style-name="Normal" style:family="paragraph">
      <style:paragraph-properties fo:text-align="justify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family="paragraph">
      <style:paragraph-properties fo:text-align="justify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weight="bold" style:font-weight-asian="bold" fo:font-size="10pt" style:font-size-asian="10pt"/>
    </style:style>
    <style:style style:name="P6493" style:parent-style-name="Normal" style:family="paragraph">
      <style:paragraph-properties fo:text-align="justify"/>
      <style:text-properties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  <style:text-properties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style:font-style-complex="italic" fo:font-size="10pt" style:font-size-asian="10pt"/>
    </style:style>
    <style:style style:name="T6514" style:parent-style-name="DefaultParagraphFont" style:family="text">
      <style:text-properties style:font-name-asian="MS Mincho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fo:font-size="10pt" style:font-size-asian="10pt"/>
    </style:style>
    <style:style style:name="T6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6" style:parent-style-name="DefaultParagraphFont" style:family="text">
      <style:text-properties style:font-name-asian="MS Mincho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T6529" style:parent-style-name="DefaultParagraphFont" style:family="text">
      <style:text-properties fo:font-size="10pt" style:font-size-asian="10pt"/>
    </style:style>
    <style:style style:name="P6530" style:parent-style-name="Normal" style:family="paragraph">
      <style:paragraph-properties fo:text-align="justify"/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T6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4" style:parent-style-name="DefaultParagraphFont" style:family="text">
      <style:text-properties style:font-name-asian="MS Mincho" style:font-style-complex="italic" fo:font-size="10pt" style:font-size-asian="10pt"/>
    </style:style>
    <style:style style:name="T6565" style:parent-style-name="DefaultParagraphFont" style:family="text">
      <style:text-properties style:font-name-asian="MS Mincho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ize="10pt" style:font-size-asian="10pt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style:font-style-complex="italic" fo:font-size="10pt" style:font-size-asian="10pt"/>
    </style:style>
    <style:style style:name="T6592" style:parent-style-name="DefaultParagraphFont" style:family="text">
      <style:text-properties style:font-name-asian="MS Mincho" style:font-style-complex="italic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style:font-style-complex="italic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T6619" style:parent-style-name="DefaultParagraphFont" style:family="text">
      <style:text-properties style:font-name-asian="MS Mincho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2" style:parent-style-name="DefaultParagraphFont" style:family="text">
      <style:text-properties style:font-name-asian="MS Mincho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style:font-style-complex="italic" fo:font-size="10pt" style:font-size-asian="10pt"/>
    </style:style>
    <style:style style:name="T6646" style:parent-style-name="DefaultParagraphFont" style:family="text">
      <style:text-properties style:font-name-asian="MS Mincho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  <style:text-properties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style:font-style-complex="italic" fo:font-size="10pt" style:font-size-asian="10pt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-asian="MS Mincho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8" style:parent-style-name="DefaultParagraphFont" style:family="text">
      <style:text-properties style:font-name-asian="MS Mincho" style:font-style-complex="italic"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1" style:parent-style-name="DefaultParagraphFont" style:family="text">
      <style:text-properties style:font-name-asian="MS Mincho" style:font-style-complex="italic" fo:font-size="10pt" style:font-size-asian="10pt"/>
    </style:style>
    <style:style style:name="T6752" style:parent-style-name="DefaultParagraphFont" style:family="text">
      <style:text-properties style:font-name-asian="MS Mincho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style:font-style-complex="italic" fo:font-size="10pt" style:font-size-asian="10pt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T6804" style:parent-style-name="DefaultParagraphFont" style:family="text">
      <style:text-properties style:font-name-asian="MS Mincho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T6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style:font-style-complex="italic" fo:font-size="10pt" style:font-size-asian="10pt"/>
    </style:style>
    <style:style style:name="T6831" style:parent-style-name="DefaultParagraphFont" style:family="text">
      <style:text-properties style:font-name-asian="MS Mincho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style:font-style-complex="italic" fo:font-size="10pt" style:font-size-asian="10pt"/>
    </style:style>
    <style:style style:name="T6857" style:parent-style-name="DefaultParagraphFont" style:family="text">
      <style:text-properties style:font-name-asian="MS Mincho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T6924" style:parent-style-name="DefaultParagraphFont" style:family="text">
      <style:text-properties style:font-name-asian="MS Mincho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T6950" style:parent-style-name="DefaultParagraphFont" style:family="text">
      <style:text-properties style:font-name-asian="MS Mincho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style:font-style-complex="italic" fo:font-size="10pt" style:font-size-asian="10pt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T7002" style:parent-style-name="DefaultParagraphFont" style:family="text">
      <style:text-properties style:font-name-asian="MS Mincho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style:font-style-complex="italic" fo:font-size="10pt" style:font-size-asian="10pt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style:font-style-complex="italic" fo:font-size="10pt" style:font-size-asian="10pt"/>
    </style:style>
    <style:style style:name="T7054" style:parent-style-name="DefaultParagraphFont" style:family="text">
      <style:text-properties style:font-name-asian="MS Mincho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style:font-style-complex="italic" fo:font-size="10pt" style:font-size-asian="10pt"/>
    </style:style>
    <style:style style:name="T7080" style:parent-style-name="DefaultParagraphFont" style:family="text">
      <style:text-properties style:font-name-asian="MS Mincho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style:font-style-complex="italic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fo:font-size="10pt" style:font-size-asian="10pt"/>
    </style:style>
    <style:style style:name="P7096" style:parent-style-name="Normal" style:family="paragraph">
      <style:paragraph-properties fo:text-align="justify"/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style:font-style-complex="italic" fo:font-size="10pt" style:font-size-asian="10pt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T7158" style:parent-style-name="DefaultParagraphFont" style:family="text">
      <style:text-properties style:font-name-asian="MS Mincho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T7210" style:parent-style-name="DefaultParagraphFont" style:family="text">
      <style:text-properties style:font-name-asian="MS Mincho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style:font-style-complex="italic" fo:font-size="10pt" style:font-size-asian="10pt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style:font-style-complex="italic" fo:font-size="10pt" style:font-size-asian="10pt"/>
    </style:style>
    <style:style style:name="T7262" style:parent-style-name="DefaultParagraphFont" style:family="text">
      <style:text-properties style:font-name-asian="MS Mincho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style:font-style-complex="italic" fo:font-size="10pt" style:font-size-asian="10pt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style:font-style-complex="italic" fo:font-size="10pt" style:font-size-asian="10pt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style:font-style-complex="italic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style:font-style-complex="italic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style:font-style-complex="italic" fo:font-size="10pt" style:font-size-asian="10pt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T7392" style:parent-style-name="DefaultParagraphFont" style:family="text">
      <style:text-properties style:font-name-asian="MS Mincho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style:font-style-complex="italic" fo:font-size="10pt" style:font-size-asian="10pt"/>
    </style:style>
    <style:style style:name="T7418" style:parent-style-name="DefaultParagraphFont" style:family="text">
      <style:text-properties style:font-name-asian="MS Mincho" style:font-style-complex="italic"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style:font-style-complex="italic" fo:font-size="10pt" style:font-size-asian="10pt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style:font-style-complex="italic" fo:font-size="10pt" style:font-size-asian="10pt"/>
    </style:style>
    <style:style style:name="T7495" style:parent-style-name="DefaultParagraphFont" style:family="text">
      <style:text-properties style:font-name-asian="MS Mincho" style:font-style-complex="italic"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style:font-style-complex="italic"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9" style:parent-style-name="DefaultParagraphFont" style:family="text">
      <style:text-properties style:font-name-asian="MS Mincho" style:font-style-complex="italic" fo:font-size="10pt" style:font-size-asian="10pt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5" style:parent-style-name="DefaultParagraphFont" style:family="text">
      <style:text-properties style:font-name-asian="MS Mincho" style:font-style-complex="italic" fo:font-size="10pt" style:font-size-asian="10pt"/>
    </style:style>
    <style:style style:name="T7546" style:parent-style-name="DefaultParagraphFont" style:family="text">
      <style:text-properties style:font-name-asian="MS Mincho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8" style:parent-style-name="DefaultParagraphFont" style:family="text">
      <style:text-properties style:font-name-asian="MS Mincho" style:font-style-complex="italic"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1" style:parent-style-name="DefaultParagraphFont" style:family="text">
      <style:text-properties style:font-name-asian="MS Mincho" style:font-style-complex="italic" fo:font-size="10pt" style:font-size-asian="10pt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0" style:parent-style-name="DefaultParagraphFont" style:family="text">
      <style:text-properties style:font-name-asian="MS Mincho" style:font-style-complex="italic"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3" style:parent-style-name="DefaultParagraphFont" style:family="text">
      <style:text-properties style:font-name-asian="MS Mincho" style:font-style-complex="italic"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6" style:parent-style-name="DefaultParagraphFont" style:family="text">
      <style:text-properties style:font-name-asian="MS Mincho" style:font-style-complex="italic"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8" style:parent-style-name="DefaultParagraphFont" style:family="text">
      <style:text-properties style:font-name-asian="MS Mincho" style:font-style-complex="italic"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style:font-style-complex="italic"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style:font-style-complex="italic" fo:font-size="10pt" style:font-size-asian="10pt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4" style:parent-style-name="DefaultParagraphFont" style:family="text">
      <style:text-properties style:font-name-asian="MS Mincho" style:font-style-complex="italic"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T7818" style:parent-style-name="DefaultParagraphFont" style:family="text">
      <style:text-properties style:font-name-asian="MS Mincho" style:font-style-complex="italic"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1" style:parent-style-name="DefaultParagraphFont" style:family="text">
      <style:text-properties style:font-name-asian="MS Mincho" style:font-style-complex="italic"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T7845" style:parent-style-name="DefaultParagraphFont" style:family="text">
      <style:text-properties style:font-name-asian="MS Mincho" style:font-style-complex="italic"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8" style:parent-style-name="DefaultParagraphFont" style:family="text">
      <style:text-properties style:font-name-asian="MS Mincho" style:font-style-complex="italic"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T7872" style:parent-style-name="DefaultParagraphFont" style:family="text">
      <style:text-properties style:font-name-asian="MS Mincho" style:font-style-complex="italic"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8" style:parent-style-name="DefaultParagraphFont" style:family="text">
      <style:text-properties style:font-name-asian="MS Mincho" style:font-style-complex="italic" fo:font-size="10pt" style:font-size-asian="10pt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2" style:parent-style-name="DefaultParagraphFont" style:family="text">
      <style:text-properties style:font-name-asian="MS Mincho" style:font-style-complex="italic"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2" style:parent-style-name="DefaultParagraphFont" style:family="text">
      <style:text-properties style:font-name-asian="MS Mincho" style:font-style-complex="italic" fo:font-size="10pt" style:font-size-asian="10pt"/>
    </style:style>
    <style:style style:name="T7953" style:parent-style-name="DefaultParagraphFont" style:family="text">
      <style:text-properties style:font-name-asian="MS Mincho" style:font-style-complex="italic"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6" style:parent-style-name="DefaultParagraphFont" style:family="text">
      <style:text-properties style:font-name-asian="MS Mincho" style:font-style-complex="italic"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9" style:parent-style-name="DefaultParagraphFont" style:family="text">
      <style:text-properties style:font-name-asian="MS Mincho" style:font-style-complex="italic" fo:font-size="10pt" style:font-size-asian="10pt"/>
    </style:style>
    <style:style style:name="T7980" style:parent-style-name="DefaultParagraphFont" style:family="text">
      <style:text-properties style:font-name-asian="MS Mincho" style:font-style-complex="italic"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3" style:parent-style-name="DefaultParagraphFont" style:family="text">
      <style:text-properties style:font-name-asian="MS Mincho" style:font-style-complex="italic"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6" style:parent-style-name="DefaultParagraphFont" style:family="text">
      <style:text-properties style:font-name-asian="MS Mincho" style:font-style-complex="italic" fo:font-size="10pt" style:font-size-asian="10pt"/>
    </style:style>
    <style:style style:name="T8007" style:parent-style-name="DefaultParagraphFont" style:family="text">
      <style:text-properties style:font-name-asian="MS Mincho" style:font-style-complex="italic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9" style:parent-style-name="DefaultParagraphFont" style:family="text">
      <style:text-properties style:font-name-asian="MS Mincho" style:font-style-complex="italic"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2" style:parent-style-name="DefaultParagraphFont" style:family="text">
      <style:text-properties style:font-name-asian="MS Mincho" style:font-style-complex="italic" fo:font-size="10pt" style:font-size-asian="10pt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5" style:parent-style-name="DefaultParagraphFont" style:family="text">
      <style:text-properties style:font-name-asian="MS Mincho" style:font-style-complex="italic"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8" style:parent-style-name="DefaultParagraphFont" style:family="text">
      <style:text-properties style:font-name-asian="MS Mincho" style:font-style-complex="italic" fo:font-size="10pt" style:font-size-asian="10pt"/>
    </style:style>
    <style:style style:name="T8059" style:parent-style-name="DefaultParagraphFont" style:family="text">
      <style:text-properties style:font-name-asian="MS Mincho" style:font-style-complex="italic"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1" style:parent-style-name="DefaultParagraphFont" style:family="text">
      <style:text-properties style:font-name-asian="MS Mincho" style:font-style-complex="italic"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4" style:parent-style-name="DefaultParagraphFont" style:family="text">
      <style:text-properties style:font-name-asian="MS Mincho" style:font-style-complex="italic" fo:font-size="10pt" style:font-size-asian="10pt"/>
    </style:style>
    <style:style style:name="T8085" style:parent-style-name="DefaultParagraphFont" style:family="text">
      <style:text-properties style:font-name-asian="MS Mincho" style:font-style-complex="italic"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7" style:parent-style-name="DefaultParagraphFont" style:family="text">
      <style:text-properties style:font-name-asian="MS Mincho" style:font-style-complex="italic"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T8111" style:parent-style-name="DefaultParagraphFont" style:family="text">
      <style:text-properties style:font-name-asian="MS Mincho" style:font-style-complex="italic"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fo:font-size="10pt" style:font-size-asian="10pt"/>
    </style:style>
    <style:style style:name="P8115" style:parent-style-name="Normal" style:family="paragraph">
      <style:paragraph-properties fo:text-align="justify"/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3" style:parent-style-name="DefaultParagraphFont" style:family="text">
      <style:text-properties style:font-name-asian="MS Mincho" style:font-style-complex="italic"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5" style:parent-style-name="DefaultParagraphFont" style:family="text">
      <style:text-properties style:font-name-asian="MS Mincho" style:font-style-complex="italic" fo:font-size="10pt" style:font-size-asian="10pt"/>
    </style:style>
    <style:style style:name="T8136" style:parent-style-name="DefaultParagraphFont" style:family="text">
      <style:text-properties style:font-name-asian="MS Mincho" style:font-style-complex="italic"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8" style:parent-style-name="DefaultParagraphFont" style:family="text">
      <style:text-properties style:font-name-asian="MS Mincho" style:font-style-complex="italic"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1" style:parent-style-name="DefaultParagraphFont" style:family="text">
      <style:text-properties style:font-name-asian="MS Mincho" style:font-style-complex="italic" fo:font-size="10pt" style:font-size-asian="10pt"/>
    </style:style>
    <style:style style:name="T8162" style:parent-style-name="DefaultParagraphFont" style:family="text">
      <style:text-properties style:font-name-asian="MS Mincho" style:font-style-complex="italic"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4" style:parent-style-name="DefaultParagraphFont" style:family="text">
      <style:text-properties style:font-name-asian="MS Mincho" style:font-style-complex="italic"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7" style:parent-style-name="DefaultParagraphFont" style:family="text">
      <style:text-properties style:font-name-asian="MS Mincho" style:font-style-complex="italic" fo:font-size="10pt" style:font-size-asian="10pt"/>
    </style:style>
    <style:style style:name="T8188" style:parent-style-name="DefaultParagraphFont" style:family="text">
      <style:text-properties style:font-name-asian="MS Mincho" style:font-style-complex="italic"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0" style:parent-style-name="DefaultParagraphFont" style:family="text">
      <style:text-properties style:font-name-asian="MS Mincho" style:font-style-complex="italic"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3" style:parent-style-name="DefaultParagraphFont" style:family="text">
      <style:text-properties style:font-name-asian="MS Mincho" style:font-style-complex="italic"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6" style:parent-style-name="DefaultParagraphFont" style:family="text">
      <style:text-properties style:font-name-asian="MS Mincho" style:font-style-complex="italic" fo:font-size="10pt" style:font-size-asian="10pt"/>
    </style:style>
    <style:style style:name="T8227" style:parent-style-name="DefaultParagraphFont" style:family="text">
      <style:text-properties style:font-name-asian="MS Mincho" style:font-style-complex="italic"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0" style:parent-style-name="DefaultParagraphFont" style:family="text">
      <style:text-properties style:font-name-asian="MS Mincho" style:font-style-complex="italic" fo:font-size="10pt" style:font-size-asian="10pt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T8255" style:parent-style-name="DefaultParagraphFont" style:family="text">
      <style:text-properties style:font-name-asian="MS Mincho" style:font-style-complex="italic"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8" style:parent-style-name="DefaultParagraphFont" style:family="text">
      <style:text-properties style:font-name-asian="MS Mincho" style:font-style-complex="italic"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1" style:parent-style-name="DefaultParagraphFont" style:family="text">
      <style:text-properties style:font-name-asian="MS Mincho" style:font-style-complex="italic" fo:font-size="10pt" style:font-size-asian="10pt"/>
    </style:style>
    <style:style style:name="T8282" style:parent-style-name="DefaultParagraphFont" style:family="text">
      <style:text-properties style:font-name-asian="MS Mincho" style:font-style-complex="italic"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5" style:parent-style-name="DefaultParagraphFont" style:family="text">
      <style:text-properties style:font-name-asian="MS Mincho" style:font-style-complex="italic"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8" style:parent-style-name="DefaultParagraphFont" style:family="text">
      <style:text-properties style:font-name-asian="MS Mincho" style:font-style-complex="italic" fo:font-size="10pt" style:font-size-asian="10pt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T8336" style:parent-style-name="DefaultParagraphFont" style:family="text">
      <style:text-properties style:font-name-asian="MS Mincho" style:font-style-complex="italic"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1" style:parent-style-name="DefaultParagraphFont" style:family="text">
      <style:text-properties style:font-name-asian="MS Mincho" style:font-style-complex="italic" fo:font-size="10pt" style:font-size-asian="10pt"/>
    </style:style>
    <style:style style:name="T8362" style:parent-style-name="DefaultParagraphFont" style:family="text">
      <style:text-properties style:font-name-asian="MS Mincho" style:font-style-complex="italic"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4" style:parent-style-name="DefaultParagraphFont" style:family="text">
      <style:text-properties style:font-name-asian="MS Mincho" style:font-style-complex="italic"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7" style:parent-style-name="DefaultParagraphFont" style:family="text">
      <style:text-properties style:font-name-asian="MS Mincho" style:font-style-complex="italic" fo:font-size="10pt" style:font-size-asian="10pt"/>
    </style:style>
    <style:style style:name="T8388" style:parent-style-name="DefaultParagraphFont" style:family="text">
      <style:text-properties style:font-name-asian="MS Mincho" style:font-style-complex="italic"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  <style:text-properties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0" style:parent-style-name="DefaultParagraphFont" style:family="text">
      <style:text-properties style:font-name-asian="MS Mincho" style:font-style-complex="italic"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3" style:parent-style-name="DefaultParagraphFont" style:family="text">
      <style:text-properties style:font-name-asian="MS Mincho" style:font-style-complex="italic" fo:font-size="10pt" style:font-size-asian="10pt"/>
    </style:style>
    <style:style style:name="T8414" style:parent-style-name="DefaultParagraphFont" style:family="text">
      <style:text-properties style:font-name-asian="MS Mincho" style:font-style-complex="italic"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6" style:parent-style-name="DefaultParagraphFont" style:family="text">
      <style:text-properties style:font-name-asian="MS Mincho" style:font-style-complex="italic"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T8429" style:parent-style-name="DefaultParagraphFont" style:family="text">
      <style:text-properties fo:font-size="10pt" style:font-size-asian="10pt"/>
    </style:style>
    <style:style style:name="P8430" style:parent-style-name="Normal" style:family="paragraph">
      <style:paragraph-properties fo:text-align="justify"/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style:font-style-complex="italic"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1" style:parent-style-name="DefaultParagraphFont" style:family="text">
      <style:text-properties style:font-name-asian="MS Mincho" style:font-style-complex="italic"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4" style:parent-style-name="DefaultParagraphFont" style:family="text">
      <style:text-properties style:font-name-asian="MS Mincho" style:font-style-complex="italic" fo:font-size="10pt" style:font-size-asian="10pt"/>
    </style:style>
    <style:style style:name="T8465" style:parent-style-name="DefaultParagraphFont" style:family="text">
      <style:text-properties style:font-name-asian="MS Mincho" style:font-style-complex="italic"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T8490" style:parent-style-name="DefaultParagraphFont" style:family="text">
      <style:text-properties style:font-name-asian="MS Mincho" style:font-style-complex="italic"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  <style:text-properties fo:font-size="10pt" style:font-size-asian="10pt"/>
    </style:style>
    <style:style style:name="P85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31 iki 2015-07-31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<text:s/><text:soft-page-break/>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ext:soft-page-break/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 kompiuterinis</text:span></text:p>
          </table:table-cell>
          <table:table-cell table:style-name="TableCell3460">
            <text:p text:style-name="Normal"><text:span text:style-name="T3461">ALTERA 02 su fiskaliniu bloku EMPIRIJA FB 02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Lietuva</text:span></text:p>
          </table:table-cell>
          <table:table-cell table:style-name="TableCell3466">
            <text:p text:style-name="Normal"><text:span text:style-name="T3467">UAB EMPIRIJA</text:span></text:p>
          </table:table-cell>
          <table:table-cell table:style-name="TableCell3468">
            <text:p text:style-name="Normal"><text:span text:style-name="T3469">Įtrauktas</text:span></text:p>
          </table:table-cell>
        </table:table-row>
        <table:table-row table:style-name="TableRow3470">
          <table:table-cell table:style-name="TableCell3471" table:number-columns-spanned="2">
            <text:p text:style-name="P3472">1023</text:p>
          </table:table-cell>
          <table:covered-table-cell/>
          <table:table-cell table:style-name="TableCell3473">
            <text:p text:style-name="P3474">LU</text:p>
          </table:table-cell>
          <table:table-cell table:style-name="TableCell3475">
            <text:p text:style-name="P3476">Degalinių kompiuterinis fiskalinis</text:p>
          </table:table-cell>
          <table:table-cell table:style-name="TableCell3477">
            <text:p text:style-name="P3478">MasterPOS su fiskaliniu<text:s/>bloku EMPIRIJA FB 02</text:p>
          </table:table-cell>
          <table:table-cell table:style-name="TableCell3479">
            <text:p text:style-name="P3480"><text:span text:style-name="T3481">SIA „Informācijas Programmēšanas Serviss“</text:span></text:p>
          </table:table-cell>
          <table:table-cell table:style-name="TableCell3482">
            <text:p text:style-name="P3483">Latvija</text:p>
          </table:table-cell>
          <table:table-cell table:style-name="TableCell3484">
            <text:p text:style-name="P3485">UAB „DLL SERVISAS“</text:p>
          </table:table-cell>
          <table:table-cell table:style-name="TableCell3486">
            <text:p text:style-name="P3487">Įtrauktas į sąrašą</text:p>
          </table:table-cell>
        </table:table-row>
        <table:table-row table:style-name="TableRow3488">
          <table:table-cell table:style-name="TableCell3489" table:number-columns-spanned="2">
            <text:p text:style-name="P3490">1024</text:p>
          </table:table-cell>
          <table:covered-table-cell/>
          <table:table-cell table:style-name="TableCell3491">
            <text:p text:style-name="P3492">RD</text:p>
          </table:table-cell>
          <table:table-cell table:style-name="TableCell3493">
            <text:p text:style-name="P3494">Bendros paskirties kompiuterinis</text:p>
          </table:table-cell>
          <table:table-cell table:style-name="TableCell3495">
            <text:p text:style-name="P3496">CHD-2020T</text:p>
          </table:table-cell>
          <table:table-cell table:style-name="TableCell3497">
            <text:p text:style-name="P3498">COMPIUTER HARDWARE<text:s/></text:p>
            <text:p text:style-name="P3499">DESIGN SIA</text:p>
            <text:p text:style-name="P3500"/>
          </table:table-cell>
          <table:table-cell table:style-name="TableCell3501">
            <text:p text:style-name="P3502">Latvija</text:p>
          </table:table-cell>
          <table:table-cell table:style-name="TableCell3503">
            <text:p text:style-name="P3504">UAB EMPIRIJA</text:p>
          </table:table-cell>
          <table:table-cell table:style-name="TableCell3505">
            <text:p text:style-name="P3506">Įtrauktas</text:p>
            <text:p text:style-name="P3507"/>
          </table:table-cell>
        </table:table-row>
        <table:table-row table:style-name="TableRow3508">
          <table:table-cell table:style-name="TableCell3509" table:number-columns-spanned="2">
            <text:p text:style-name="P3510">1025<text:s/></text:p>
          </table:table-cell>
          <table:covered-table-cell/>
          <table:table-cell table:style-name="TableCell3511">
            <text:p text:style-name="P3512">RC</text:p>
          </table:table-cell>
          <table:table-cell table:style-name="TableCell3513">
            <text:p text:style-name="P3514">Bendros<text:s/></text:p>
            <text:p text:style-name="P3515">paskirties<text:s/></text:p>
            <text:p text:style-name="P3516">kompiu</text:p>
            <text:p text:style-name="P3517">terinis</text:p>
          </table:table-cell>
          <table:table-cell table:style-name="TableCell3518">
            <text:p text:style-name="P3519">BRIO-4012</text:p>
          </table:table-cell>
          <table:table-cell table:style-name="TableCell3520">
            <text:p text:style-name="P3521">SIA „Brio ZRF“</text:p>
          </table:table-cell>
          <table:table-cell table:style-name="TableCell3522">
            <text:p text:style-name="P3523">Latvija</text:p>
          </table:table-cell>
          <table:table-cell table:style-name="TableCell3524">
            <text:p text:style-name="P3525">UAB MILESTA</text:p>
          </table:table-cell>
          <table:table-cell table:style-name="TableCell3526">
            <text:p text:style-name="P3527">Įtrauktas</text:p>
          </table:table-cell>
        </table:table-row>
        <table:table-row table:style-name="TableRow3528">
          <table:table-cell table:style-name="TableCell3529" table:number-columns-spanned="2">
            <text:p text:style-name="P3530">1026</text:p>
          </table:table-cell>
          <table:covered-table-cell/>
          <table:table-cell table:style-name="TableCell3531">
            <text:p text:style-name="P3532">DH</text:p>
          </table:table-cell>
          <table:table-cell table:style-name="TableCell3533">
            <text:p text:style-name="P3534">Bendros paskirties kompiuterinis</text:p>
          </table:table-cell>
          <table:table-cell table:style-name="TableCell3535">
            <text:p text:style-name="P3536">OMRON RS20MF</text:p>
          </table:table-cell>
          <table:table-cell table:style-name="TableCell3537">
            <text:p text:style-name="P3538">OMRON NOHGATA Co., Ltd.</text:p>
          </table:table-cell>
          <table:table-cell table:style-name="TableCell3539">
            <text:p text:style-name="P3540">Japonija</text:p>
          </table:table-cell>
          <table:table-cell table:style-name="TableCell3541">
            <text:p text:style-name="P3542">UAB NEW VISION BALTIJA</text:p>
          </table:table-cell>
          <table:table-cell table:style-name="TableCell3543">
            <text:p text:style-name="P3544">Įtrauktas</text:p>
          </table:table-cell>
        </table:table-row>
        <table:table-row table:style-name="TableRow3545">
          <table:table-cell table:style-name="TableCell3546" table:number-columns-spanned="2">
            <text:p text:style-name="P3547">1027</text:p>
          </table:table-cell>
          <table:covered-table-cell/>
          <table:table-cell table:style-name="TableCell3548">
            <text:p text:style-name="P3549">QT <text:s/></text:p>
          </table:table-cell>
          <table:table-cell table:style-name="TableCell3550">
            <text:p text:style-name="P3551">Degalinių kompiuterinis fiskalinis</text:p>
          </table:table-cell>
          <table:table-cell table:style-name="TableCell3552">
            <text:p text:style-name="P3553">LK-94YT<text:s/></text:p>
          </table:table-cell>
          <table:table-cell table:style-name="TableCell3554">
            <text:p text:style-name="P3555"><text:span text:style-name="T3556">DHR Finland Oy<text:s/></text:span></text:p>
          </table:table-cell>
          <table:table-cell table:style-name="TableCell3557">
            <text:p text:style-name="P3558">Suomija<text:s/></text:p>
          </table:table-cell>
          <table:table-cell table:style-name="TableCell3559">
            <text:p text:style-name="P3560">UAB AUTOTANK</text:p>
          </table:table-cell>
          <table:table-cell table:style-name="TableCell3561">
            <text:p text:style-name="P3562">Įtrauktas į sąrašą<text:s/></text:p>
          </table:table-cell>
        </table:table-row>
        <table:table-row table:style-name="TableRow3563">
          <table:table-cell table:style-name="TableCell3564" table:number-columns-spanned="2">
            <text:p text:style-name="P3565"><text:span text:style-name="T3566">1028</text:span></text:p>
          </table:table-cell>
          <table:covered-table-cell/>
          <table:table-cell table:style-name="TableCell3567">
            <text:p text:style-name="Normal"><text:span text:style-name="T3568">LR<text:s/></text:span></text:p>
          </table:table-cell>
          <table:table-cell table:style-name="TableCell3569">
            <text:p text:style-name="Normal"><text:span text:style-name="T3570">Bendros paskirties kompiuterinis fiskalinis</text:span></text:p>
          </table:table-cell>
          <table:table-cell table:style-name="TableCell3571">
            <text:p text:style-name="Normal"><text:span text:style-name="T3572">VKPOS su fiskaliniu bloku VKPOS 01E</text:span></text:p>
          </table:table-cell>
          <table:table-cell table:style-name="TableCell3573">
            <text:p text:style-name="Normal"><text:span text:style-name="T3574">UAB NEW VISION BALTIJA<text:s/></text:span></text:p>
          </table:table-cell>
          <table:table-cell table:style-name="TableCell3575">
            <text:p text:style-name="Normal"><text:span text:style-name="T3576">Lietuva<text:s/></text:span></text:p>
          </table:table-cell>
          <table:table-cell table:style-name="TableCell3577">
            <text:p text:style-name="Normal"><text:span text:style-name="T3578">UAB NEW VISION BALTIJA</text:span></text:p>
          </table:table-cell>
          <table:table-cell table:style-name="TableCell3579">
            <text:p text:style-name="Normal"><text:span text:style-name="T3580">Įtrauktas<text:s/></text:span></text:p>
          </table:table-cell>
        </table:table-row>
        <table:table-row table:style-name="TableRow3581">
          <table:table-cell table:style-name="TableCell3582" table:number-columns-spanned="2">
            <text:p text:style-name="P3583">1029</text:p>
          </table:table-cell>
          <table:covered-table-cell/>
          <table:table-cell table:style-name="TableCell3584">
            <text:p text:style-name="P3585">IF</text:p>
          </table:table-cell>
          <table:table-cell table:style-name="TableCell3586">
            <text:p text:style-name="P3587">Fiskalinis bendros paskirties</text:p>
          </table:table-cell>
          <table:table-cell table:style-name="TableCell3588">
            <text:p text:style-name="P3589">MP-500TA</text:p>
          </table:table-cell>
          <table:table-cell table:style-name="TableCell3590">
            <text:p text:style-name="P3591">DATECS</text:p>
          </table:table-cell>
          <table:table-cell table:style-name="TableCell3592">
            <text:p text:style-name="P3593">Bulgarija</text:p>
          </table:table-cell>
          <table:table-cell table:style-name="TableCell3594">
            <text:p text:style-name="P3595">UAB <text:s/>ASPA</text:p>
          </table:table-cell>
          <table:table-cell table:style-name="TableCell3596">
            <text:p text:style-name="P3597">Įtrauktas</text:p>
          </table:table-cell>
        </table:table-row>
        <table:table-row table:style-name="TableRow3598">
          <table:table-cell table:style-name="TableCell3599" table:number-columns-spanned="2">
            <text:p text:style-name="P3600">1030</text:p>
          </table:table-cell>
          <table:covered-table-cell/>
          <table:table-cell table:style-name="TableCell3601">
            <text:p text:style-name="P3602">IH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5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1</text:p>
          </table:table-cell>
          <table:covered-table-cell/>
          <table:table-cell table:style-name="TableCell3618">
            <text:p text:style-name="P3619">IG</text:p>
          </table:table-cell>
          <table:table-cell table:style-name="TableCell3620">
            <text:p text:style-name="P3621">Fiskalinis kompiuterinis</text:p>
          </table:table-cell>
          <table:table-cell table:style-name="TableCell3622">
            <text:p text:style-name="P3623">GAMA su fiskaliniu spausdintuvu FP-1000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Lietuva</text:p>
          </table:table-cell>
          <table:table-cell table:style-name="TableCell3628">
            <text:p text:style-name="P3629">UAB „ASPA“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2</text:p>
          </table:table-cell>
          <table:covered-table-cell/>
          <table:table-cell table:style-name="TableCell3635">
            <text:p text:style-name="P3636">LJ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ALTERA EJ su fiskaliniu bloku EMPIRIJA FB03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EMPIRIJA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3</text:p>
          </table:table-cell>
          <table:covered-table-cell/>
          <table:table-cell table:style-name="TableCell3652">
            <text:p text:style-name="P3653">LF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UVS WinFuel su fiskaliniu bloku UVS-FB-V2.0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UVS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4<text:s/></text:p>
          </table:table-cell>
          <table:covered-table-cell/>
          <table:table-cell table:style-name="TableCell3669">
            <text:p text:style-name="P3670">LM</text:p>
          </table:table-cell>
          <table:table-cell table:style-name="TableCell3671">
            <text:p text:style-name="P3672">Fiskalinis kompiuterinis<text:s/></text:p>
          </table:table-cell>
          <table:table-cell table:style-name="TableCell3673">
            <text:p text:style-name="P3674">UVS iPos su fiskaliniu bloku UVS-FB-IEJ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1035</text:span></text:p>
          </table:table-cell>
          <table:covered-table-cell/>
          <table:table-cell table:style-name="TableCell3687">
            <text:p text:style-name="P3688">LG</text:p>
          </table:table-cell>
          <table:table-cell table:style-name="TableCell3689">
            <text:p text:style-name="P3690"><text:span text:style-name="T3691">Fiskalinis<text:s/></text:span><text:span text:style-name="T3692">kompiuterinis</text:span></text:p>
          </table:table-cell>
          <table:table-cell table:style-name="TableCell3693">
            <text:p text:style-name="P3694"><text:span text:style-name="T3695">POS ST-05 su fiskaliniu bloku<text:s/></text:span><text:span text:style-name="T3696">ST-05FB</text:span></text:p>
          </table:table-cell>
          <table:table-cell table:style-name="TableCell3697">
            <text:p text:style-name="P3698"><text:span text:style-name="T3699">UAB SINTAGMA<text:s/></text:span><text:span text:style-name="T3700">TECHNIKA</text:span></text:p>
          </table:table-cell>
          <table:table-cell table:style-name="TableCell3701">
            <text:p text:style-name="P3702"><text:span text:style-name="T3703">Lietuva</text:span></text:p>
          </table:table-cell>
          <table:table-cell table:style-name="TableCell3704">
            <text:p text:style-name="P3705"><text:span text:style-name="T3706">UAB SINTAGMA<text:s/></text:span><text:span text:style-name="T3707">TECHNIKA</text:span></text:p>
          </table:table-cell>
          <table:table-cell table:style-name="TableCell3708">
            <text:p text:style-name="P3709"><text:span text:style-name="T3710">Įtrauktas</text:span></text:p>
          </table:table-cell>
        </table:table-row>
        <table:table-row table:style-name="TableRow3711">
          <table:table-cell table:style-name="TableCell3712" table:number-columns-spanned="2">
            <text:p text:style-name="P3713"><text:span text:style-name="T3714">1036</text:span></text:p>
          </table:table-cell>
          <table:covered-table-cell/>
          <table:table-cell table:style-name="TableCell3715">
            <text:p text:style-name="P3716">LS</text:p>
          </table:table-cell>
          <table:table-cell table:style-name="TableCell3717">
            <text:p text:style-name="P3718"><text:span text:style-name="T3719">Fiskalinis<text:s/></text:span><text:span text:style-name="T3720">kompiuterinis</text:span></text:p>
          </table:table-cell>
          <table:table-cell table:style-name="TableCell3721">
            <text:p text:style-name="P3722"><text:span text:style-name="T3723">UVS UNIKA</text:span></text:p>
          </table:table-cell>
          <table:table-cell table:style-name="TableCell3724">
            <text:p text:style-name="P3725"><text:span text:style-name="T3726">UAB UNIVERSA</text:span><text:span text:style-name="T3727">LIOS VALDYMO<text:s/></text:span><text:span text:style-name="T3728">SISTEMOS</text:span></text:p>
          </table:table-cell>
          <table:table-cell table:style-name="TableCell3729">
            <text:p text:style-name="P3730"><text:span text:style-name="T3731">Lietuva</text:span></text:p>
          </table:table-cell>
          <table:table-cell table:style-name="TableCell3732">
            <text:p text:style-name="P3733"><text:span text:style-name="T3734">UAB<text:s/></text:span><text:span text:style-name="T3735">UNIVERSA</text:span><text:span text:style-name="T3736">LIOS VALDY</text:span><text:span text:style-name="T3737">MO SISTEMOS</text:span></text:p>
          </table:table-cell>
          <table:table-cell table:style-name="TableCell3738">
            <text:p text:style-name="P3739"><text:span text:style-name="T3740">Įtrauktas</text:span></text:p>
          </table:table-cell>
        </table:table-row>
        <table:table-row table:style-name="TableRow3741">
          <table:table-cell table:style-name="TableCell3742" table:number-columns-spanned="2">
            <text:p text:style-name="P3743">1037</text:p>
          </table:table-cell>
          <table:covered-table-cell/>
          <table:table-cell table:style-name="TableCell3744">
            <text:p text:style-name="P3745">RE</text:p>
          </table:table-cell>
          <table:table-cell table:style-name="TableCell3746">
            <text:p text:style-name="P3747">Fiskalinis bendros paskirties</text:p>
          </table:table-cell>
          <table:table-cell table:style-name="TableCell3748">
            <text:p text:style-name="P3749">CHD-3010T</text:p>
          </table:table-cell>
          <table:table-cell table:style-name="TableCell3750">
            <text:p text:style-name="P3751">COMPIUTER HARDWARE DESIGN SIA</text:p>
          </table:table-cell>
          <table:table-cell table:style-name="TableCell3752">
            <text:p text:style-name="P3753">Latvija</text:p>
          </table:table-cell>
          <table:table-cell table:style-name="TableCell3754">
            <text:p text:style-name="P3755">UAB „EMPIRIJA“</text:p>
          </table:table-cell>
          <table:table-cell table:style-name="TableCell3756">
            <text:p text:style-name="P3757">Įtrauktas</text:p>
          </table:table-cell>
        </table:table-row>
        <table:table-row table:style-name="TableRow3758">
          <table:table-cell table:style-name="TableCell3759" table:number-columns-spanned="2">
            <text:p text:style-name="P3760">1038</text:p>
          </table:table-cell>
          <table:covered-table-cell/>
          <table:table-cell table:style-name="TableCell3761">
            <text:p text:style-name="P3762">RF</text:p>
          </table:table-cell>
          <table:table-cell table:style-name="TableCell3763">
            <text:p text:style-name="P3764">Fiskalinis bendros<text:s/>paskirties</text:p>
          </table:table-cell>
          <table:table-cell table:style-name="TableCell3765">
            <text:p text:style-name="P3766">CHD-5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9</text:p>
          </table:table-cell>
          <table:covered-table-cell/>
          <table:table-cell table:style-name="TableCell3778">
            <text:p text:style-name="P3779">IK</text:p>
          </table:table-cell>
          <table:table-cell table:style-name="TableCell3780">
            <text:p text:style-name="P3781">Fiskalinis portatyvus</text:p>
          </table:table-cell>
          <table:table-cell table:style-name="TableCell3782">
            <text:p text:style-name="P3783">DATECS DP-50</text:p>
          </table:table-cell>
          <table:table-cell table:style-name="TableCell3784">
            <text:p text:style-name="P3785">DATECS Ltd.</text:p>
          </table:table-cell>
          <table:table-cell table:style-name="TableCell3786">
            <text:p text:style-name="P3787">Bulgarija</text:p>
          </table:table-cell>
          <table:table-cell table:style-name="TableCell3788">
            <text:p text:style-name="P3789">UAB „ASP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40</text:p>
          </table:table-cell>
          <table:covered-table-cell/>
          <table:table-cell table:style-name="TableCell3795">
            <text:p text:style-name="P3796">GH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SMILE GRAPHIC</text:p>
          </table:table-cell>
          <table:table-cell table:style-name="TableCell3801">
            <text:p text:style-name="P3802">FASY S. p. A.</text:p>
          </table:table-cell>
          <table:table-cell table:style-name="TableCell3803">
            <text:p text:style-name="P3804">Italija</text:p>
          </table:table-cell>
          <table:table-cell table:style-name="TableCell3805">
            <text:p text:style-name="P3806">UAB „NEW VISION<text:s/>BALTIJ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1041</text:p>
          </table:table-cell>
          <table:covered-table-cell/>
          <table:table-cell table:style-name="TableCell3812">
            <text:p text:style-name="P3813">LH</text:p>
          </table:table-cell>
          <table:table-cell table:style-name="TableCell3814">
            <text:p text:style-name="P3815">Degalinių fiskalinis kompiuterinis</text:p>
          </table:table-cell>
          <table:table-cell table:style-name="TableCell3816">
            <text:p text:style-name="P3817">UVS WF</text:p>
          </table:table-cell>
          <table:table-cell table:style-name="TableCell3818">
            <text:p text:style-name="P3819"><text:span text:style-name="T3820">UAB<text:s/></text:span><text:span text:style-name="T3821">UNIVERSALIOS</text:span><text:span text:style-name="T3822"><text:s/>VALDYMO SISTEMOS</text:span></text:p>
          </table:table-cell>
          <table:table-cell table:style-name="TableCell3823">
            <text:p text:style-name="P3824">Lietuva</text:p>
          </table:table-cell>
          <table:table-cell table:style-name="TableCell3825">
            <text:p text:style-name="P3826"><text:span text:style-name="T3827">UAB<text:s/></text:span><text:span text:style-name="T3828">UNIVERSALIOS</text:span><text:span text:style-name="T3829"><text:s/>VALDYMO SISTEMOS</text:span></text:p>
          </table:table-cell>
          <table:table-cell table:style-name="TableCell3830">
            <text:p text:style-name="P3831">Įtrauktas</text:p>
          </table:table-cell>
        </table:table-row>
        <table:table-row table:style-name="TableRow3832">
          <table:table-cell table:style-name="TableCell3833" table:number-columns-spanned="2">
            <text:p text:style-name="P3834">1042</text:p>
          </table:table-cell>
          <table:covered-table-cell/>
          <table:table-cell table:style-name="TableCell3835">
            <text:p text:style-name="P3836">LI</text:p>
          </table:table-cell>
          <table:table-cell table:style-name="TableCell3837">
            <text:p text:style-name="P3838">Degalinių fiskalinis kompiuterinis</text:p>
          </table:table-cell>
          <table:table-cell table:style-name="TableCell3839">
            <text:p text:style-name="P3840">UVS OPT</text:p>
          </table:table-cell>
          <table:table-cell table:style-name="TableCell3841">
            <text:p text:style-name="P3842">UAB UNIVERSALIOS VALDYMO SISTEMOS</text:p>
          </table:table-cell>
          <table:table-cell table:style-name="TableCell3843">
            <text:p text:style-name="P3844">Lietuva</text:p>
          </table:table-cell>
          <table:table-cell table:style-name="TableCell3845">
            <text:p text:style-name="P3846">UAB<text:s/>UNIVERSALIOS VALDYMO SISTEMOS</text:p>
          </table:table-cell>
          <table:table-cell table:style-name="TableCell3847">
            <text:p text:style-name="P3848">Įtrauktas į sąrašą</text:p>
          </table:table-cell>
        </table:table-row>
        <table:table-row table:style-name="TableRow3849">
          <table:table-cell table:style-name="TableCell3850" table:number-columns-spanned="2">
            <text:p text:style-name="P3851">1043</text:p>
          </table:table-cell>
          <table:covered-table-cell/>
          <table:table-cell table:style-name="TableCell3852">
            <text:p text:style-name="P3853">LO</text:p>
          </table:table-cell>
          <table:table-cell table:style-name="TableCell3854">
            <text:p text:style-name="P3855">Degalinių fiskalinis kompiuterinis</text:p>
          </table:table-cell>
          <table:table-cell table:style-name="TableCell3856">
            <text:p text:style-name="P3857">UVS DosFuel</text:p>
          </table:table-cell>
          <table:table-cell table:style-name="TableCell3858">
            <text:p text:style-name="P3859">UAB „Universalios valdymo sistemos“</text:p>
          </table:table-cell>
          <table:table-cell table:style-name="TableCell3860">
            <text:p text:style-name="P3861">Lietuva</text:p>
          </table:table-cell>
          <table:table-cell table:style-name="TableCell3862">
            <text:p text:style-name="P3863"><text:span text:style-name="T3864">UAB „</text:span><text:span text:style-name="T3865">Universalios</text:span><text:span text:style-name="T3866"><text:s/>valdymo sistemos“</text:span></text:p>
          </table:table-cell>
          <table:table-cell table:style-name="TableCell3867">
            <text:p text:style-name="P3868">Įtrauktas į sąrašą</text:p>
          </table:table-cell>
        </table:table-row>
        <table:table-row table:style-name="TableRow3869">
          <table:table-cell table:style-name="TableCell3870" table:number-columns-spanned="2">
            <text:p text:style-name="P3871">1044</text:p>
          </table:table-cell>
          <table:covered-table-cell/>
          <table:table-cell table:style-name="TableCell3872">
            <text:p text:style-name="P3873">QM</text:p>
          </table:table-cell>
          <table:table-cell table:style-name="TableCell3874">
            <text:p text:style-name="P3875"><text:span text:style-name="T3876">Savitarnos degalinių<text:s/></text:span><text:span text:style-name="T3877">kompiuterinis</text:span><text:span text:style-name="T3878"><text:s/>fiskalinis</text:span></text:p>
          </table:table-cell>
          <table:table-cell table:style-name="TableCell3879">
            <text:p text:style-name="P3880">NCR OCTANE 2000 su IMT NordicPay2</text:p>
          </table:table-cell>
          <table:table-cell table:style-name="TableCell3881">
            <text:p text:style-name="P3882">NCR Danmark A/S ir Autotank AB</text:p>
          </table:table-cell>
          <table:table-cell table:style-name="TableCell3883">
            <text:p text:style-name="P3884">Danija/</text:p>
            <text:p text:style-name="P3885">Švedija</text:p>
          </table:table-cell>
          <table:table-cell table:style-name="TableCell3886">
            <text:p text:style-name="P3887">UAB „Datakom Vilnius“</text:p>
          </table:table-cell>
          <table:table-cell table:style-name="TableCell3888">
            <text:p text:style-name="P3889">Įtrauktas į sąrašą</text:p>
          </table:table-cell>
        </table:table-row>
        <table:table-row table:style-name="TableRow3890">
          <table:table-cell table:style-name="TableCell3891" table:number-columns-spanned="2">
            <text:p text:style-name="P3892">1045</text:p>
          </table:table-cell>
          <table:covered-table-cell/>
          <table:table-cell table:style-name="TableCell3893">
            <text:p text:style-name="P3894">LT</text:p>
          </table:table-cell>
          <table:table-cell table:style-name="TableCell3895">
            <text:p text:style-name="P3896">Transporto bilietų fiskalinis</text:p>
          </table:table-cell>
          <table:table-cell table:style-name="TableCell3897">
            <text:p text:style-name="P3898">Transporto bilietų kasos aparatas EMPIRIJA KF 4000</text:p>
          </table:table-cell>
          <table:table-cell table:style-name="TableCell3899">
            <text:p text:style-name="P3900">R&amp;G Sp. z o. o.</text:p>
          </table:table-cell>
          <table:table-cell table:style-name="TableCell3901">
            <text:p text:style-name="P3902">Lenkija</text:p>
          </table:table-cell>
          <table:table-cell table:style-name="TableCell3903">
            <text:p text:style-name="P3904">UAB<text:s/>„Empirija“</text:p>
          </table:table-cell>
          <table:table-cell table:style-name="TableCell3905">
            <text:p text:style-name="P3906">Įtrauktas į sąrašą</text:p>
          </table:table-cell>
        </table:table-row>
        <table:table-row table:style-name="TableRow3907">
          <table:table-cell table:style-name="TableCell3908" table:number-columns-spanned="2">
            <text:p text:style-name="P3909">1046</text:p>
          </table:table-cell>
          <table:covered-table-cell/>
          <table:table-cell table:style-name="TableCell3910">
            <text:p text:style-name="P3911">RG</text:p>
          </table:table-cell>
          <table:table-cell table:style-name="TableCell3912">
            <text:p text:style-name="P3913">Fiskalinis kompiuterinis kasos aparatas</text:p>
          </table:table-cell>
          <table:table-cell table:style-name="TableCell3914">
            <text:p text:style-name="P3915">Kompiuterinis kasos aparatas BRIO ACTIV e POS</text:p>
          </table:table-cell>
          <table:table-cell table:style-name="TableCell3916">
            <text:p text:style-name="P3917">SIA BRIO EngineerinG</text:p>
          </table:table-cell>
          <table:table-cell table:style-name="TableCell3918">
            <text:p text:style-name="P3919">Latvija</text:p>
          </table:table-cell>
          <table:table-cell table:style-name="TableCell3920">
            <text:p text:style-name="P3921">UAB „Ars Libra“</text:p>
          </table:table-cell>
          <table:table-cell table:style-name="TableCell3922">
            <text:p text:style-name="P3923">Įtrauktas į sąrašą</text:p>
          </table:table-cell>
        </table:table-row>
        <table:table-row table:style-name="TableRow3924">
          <table:table-cell table:style-name="TableCell3925" table:number-columns-spanned="2">
            <text:p text:style-name="P3926">1047</text:p>
          </table:table-cell>
          <table:covered-table-cell/>
          <table:table-cell table:style-name="TableCell3927">
            <text:p text:style-name="P3928">LK</text:p>
          </table:table-cell>
          <table:table-cell table:style-name="TableCell3929">
            <text:p text:style-name="P3930">Fiskalinis kompiuterinis kasos aparatas</text:p>
          </table:table-cell>
          <table:table-cell table:style-name="TableCell3931">
            <text:p text:style-name="P3932">Kompiuterinis<text:s/>kasos aparatas ALTERA EJ2 su fiskaliniu bloku EMPIRIJA FB 05</text:p>
          </table:table-cell>
          <table:table-cell table:style-name="TableCell3933">
            <text:p text:style-name="P3934">UAB „Empirija“</text:p>
          </table:table-cell>
          <table:table-cell table:style-name="TableCell3935">
            <text:p text:style-name="P3936">Lietuva</text:p>
          </table:table-cell>
          <table:table-cell table:style-name="TableCell3937">
            <text:p text:style-name="P3938">UAB „Empirija“</text:p>
          </table:table-cell>
          <table:table-cell table:style-name="TableCell3939">
            <text:p text:style-name="P3940">Įtrauktas į sąrašą</text:p>
          </table:table-cell>
        </table:table-row>
        <table:table-row table:style-name="TableRow3941">
          <table:table-cell table:style-name="TableCell3942" table:number-columns-spanned="2">
            <text:p text:style-name="P3943">1048</text:p>
          </table:table-cell>
          <table:covered-table-cell/>
          <table:table-cell table:style-name="TableCell3944">
            <text:p text:style-name="P3945">RS</text:p>
          </table:table-cell>
          <table:table-cell table:style-name="TableCell3946">
            <text:p text:style-name="P3947">Fiskalinis bendros paskirties</text:p>
          </table:table-cell>
          <table:table-cell table:style-name="TableCell3948">
            <text:p text:style-name="P3949">Elektroninis kasos aparatas CHD 2300</text:p>
          </table:table-cell>
          <table:table-cell table:style-name="TableCell3950">
            <text:p text:style-name="P3951">Computer Hardware Design SIA</text:p>
          </table:table-cell>
          <table:table-cell table:style-name="TableCell3952">
            <text:p text:style-name="P3953">Latvija</text:p>
          </table:table-cell>
          <table:table-cell table:style-name="TableCell3954">
            <text:p text:style-name="P3955">UAB „CHD LT“</text:p>
          </table:table-cell>
          <table:table-cell table:style-name="TableCell3956">
            <text:p text:style-name="P3957">Įtrauktas į<text:s/>sąrašą</text:p>
          </table:table-cell>
        </table:table-row>
        <table:table-row table:style-name="TableRow3958">
          <table:table-cell table:style-name="TableCell3959" table:number-columns-spanned="2">
            <text:p text:style-name="P3960">1049</text:p>
          </table:table-cell>
          <table:covered-table-cell/>
          <table:table-cell table:style-name="TableCell3961">
            <text:p text:style-name="P3962">LP</text:p>
          </table:table-cell>
          <table:table-cell table:style-name="TableCell3963">
            <text:p text:style-name="P3964">Fiskalinis kompiuterinis (EJK)</text:p>
          </table:table-cell>
          <table:table-cell table:style-name="TableCell3965">
            <text:p text:style-name="P3966">Kompiuterinis kasos aparatas UVS Retalix</text:p>
          </table:table-cell>
          <table:table-cell table:style-name="TableCell3967">
            <text:p text:style-name="P3968">UAB Universalios valdymo sistemos</text:p>
          </table:table-cell>
          <table:table-cell table:style-name="TableCell3969">
            <text:p text:style-name="P3970">Lietuva</text:p>
          </table:table-cell>
          <table:table-cell table:style-name="TableCell3971">
            <text:p text:style-name="P3972">UAB Universalios valdymo sistemos</text:p>
          </table:table-cell>
          <table:table-cell table:style-name="TableCell3973">
            <text:p text:style-name="P3974">Įtrauktas į sąrašą</text:p>
          </table:table-cell>
        </table:table-row>
        <table:table-row table:style-name="TableRow3975">
          <table:table-cell table:style-name="TableCell3976" table:number-columns-spanned="2">
            <text:p text:style-name="P3977">1050</text:p>
          </table:table-cell>
          <table:covered-table-cell/>
          <table:table-cell table:style-name="TableCell3978">
            <text:p text:style-name="P3979">QN</text:p>
          </table:table-cell>
          <table:table-cell table:style-name="TableCell3980">
            <text:p text:style-name="P3981">Specializuotas degalinių kompiuterinis fiskalinis</text:p>
          </table:table-cell>
          <table:table-cell table:style-name="TableCell3982">
            <text:p text:style-name="P3983">NCR OCTANE<text:s/>2000 su fiskaliniu bloku EMPIRIJA FB 06</text:p>
          </table:table-cell>
          <table:table-cell table:style-name="TableCell3984">
            <text:p text:style-name="P3985">NCR Danmark A/S</text:p>
          </table:table-cell>
          <table:table-cell table:style-name="TableCell3986">
            <text:p text:style-name="P3987">Danija</text:p>
          </table:table-cell>
          <table:table-cell table:style-name="TableCell3988">
            <text:p text:style-name="P3989">UAB Datakom Vilnius</text:p>
          </table:table-cell>
          <table:table-cell table:style-name="TableCell3990">
            <text:p text:style-name="P3991">Įtrauktas į sąrašą</text:p>
          </table:table-cell>
        </table:table-row>
        <table:table-row table:style-name="TableRow3992">
          <table:table-cell table:style-name="TableCell3993" table:number-columns-spanned="2">
            <text:p text:style-name="P3994">1051</text:p>
          </table:table-cell>
          <table:covered-table-cell/>
          <table:table-cell table:style-name="TableCell3995">
            <text:p text:style-name="P3996">RH</text:p>
          </table:table-cell>
          <table:table-cell table:style-name="TableCell3997">
            <text:p text:style-name="P3998">Fiskalinis kompiuterinis (EKJ)</text:p>
          </table:table-cell>
          <table:table-cell table:style-name="TableCell3999">
            <text:p text:style-name="P4000">Kompiuterinis kasos aparatas CHDFMPOS</text:p>
          </table:table-cell>
          <table:table-cell table:style-name="TableCell4001">
            <text:p text:style-name="P4002">Computer Hardware Design SIA</text:p>
          </table:table-cell>
          <table:table-cell table:style-name="TableCell4003">
            <text:p text:style-name="P4004">Latvija</text:p>
          </table:table-cell>
          <table:table-cell table:style-name="TableCell4005">
            <text:p text:style-name="P4006">UAB „CHD LT“</text:p>
          </table:table-cell>
          <table:table-cell table:style-name="TableCell4007">
            <text:p text:style-name="P4008">Įtrauktas į sąrašą</text:p>
          </table:table-cell>
        </table:table-row>
        <table:table-row table:style-name="TableRow4009">
          <table:table-cell table:style-name="TableCell4010" table:number-columns-spanned="2">
            <text:p text:style-name="P4011">1052</text:p>
          </table:table-cell>
          <table:covered-table-cell/>
          <table:table-cell table:style-name="TableCell4012">
            <text:p text:style-name="P4013">IL</text:p>
          </table:table-cell>
          <table:table-cell table:style-name="TableCell4014">
            <text:p text:style-name="P4015">Fiskalinis bendros paskirties</text:p>
          </table:table-cell>
          <table:table-cell table:style-name="TableCell4016">
            <text:p text:style-name="P4017">Elektroninis kasos aparatas DP-500</text:p>
          </table:table-cell>
          <table:table-cell table:style-name="TableCell4018">
            <text:p text:style-name="P4019">Datecs Ltd.</text:p>
          </table:table-cell>
          <table:table-cell table:style-name="TableCell4020">
            <text:p text:style-name="P4021">Bulgarija</text:p>
          </table:table-cell>
          <table:table-cell table:style-name="TableCell4022">
            <text:p text:style-name="P4023">UAB „Aspa“</text:p>
          </table:table-cell>
          <table:table-cell table:style-name="TableCell4024">
            <text:p text:style-name="P4025">Įtrauktas į sąrašą</text:p>
          </table:table-cell>
        </table:table-row>
        <table:table-row table:style-name="TableRow4026">
          <table:table-cell table:style-name="TableCell4027" table:number-columns-spanned="2">
            <text:p text:style-name="P4028">1053</text:p>
          </table:table-cell>
          <table:covered-table-cell/>
          <table:table-cell table:style-name="TableCell4029">
            <text:p text:style-name="P4030">NB</text:p>
          </table:table-cell>
          <table:table-cell table:style-name="TableCell4031">
            <text:p text:style-name="P4032">Fiskalinis kompiuterinis (savitarnos EKJ)</text:p>
          </table:table-cell>
          <table:table-cell table:style-name="TableCell4033">
            <text:p text:style-name="P4034">Kompiuterinis kasos aparatas UVS Self Check-Out (savitarnos)</text:p>
          </table:table-cell>
          <table:table-cell table:style-name="TableCell4035">
            <text:p text:style-name="P4036">UAB „Universalios<text:s/>valdymo sistemos“</text:p>
          </table:table-cell>
          <table:table-cell table:style-name="TableCell4037">
            <text:p text:style-name="P4038">Lietuva</text:p>
          </table:table-cell>
          <table:table-cell table:style-name="TableCell4039">
            <text:p text:style-name="P4040">UAB „Universalios valdymo sistemos“</text:p>
          </table:table-cell>
          <table:table-cell table:style-name="TableCell4041">
            <text:p text:style-name="P4042">Įtrauktas į sąrašą</text:p>
          </table:table-cell>
        </table:table-row>
        <table:table-row table:style-name="TableRow4043">
          <table:table-cell table:style-name="TableCell4044" table:number-columns-spanned="2">
            <text:p text:style-name="P4045">1054</text:p>
          </table:table-cell>
          <table:covered-table-cell/>
          <table:table-cell table:style-name="TableCell4046">
            <text:p text:style-name="P4047">ML</text:p>
          </table:table-cell>
          <table:table-cell table:style-name="TableCell4048">
            <text:p text:style-name="P4049">Fiskalinis kompiuterinis (EKJ)</text:p>
          </table:table-cell>
          <table:table-cell table:style-name="TableCell4050">
            <text:p text:style-name="P4051">Kompiuterinis kasos aparatas UNI POS IKS-T81F</text:p>
          </table:table-cell>
          <table:table-cell table:style-name="TableCell4052">
            <text:p text:style-name="P4053">UAB „Straujos prekybos sistemos“</text:p>
          </table:table-cell>
          <table:table-cell table:style-name="TableCell4054">
            <text:p text:style-name="P4055">Lietuva</text:p>
          </table:table-cell>
          <table:table-cell table:style-name="TableCell4056">
            <text:p text:style-name="P4057">UAB „Straujos prekybos sistemos“</text:p>
          </table:table-cell>
          <table:table-cell table:style-name="TableCell4058">
            <text:p text:style-name="P4059">Įtrauktas į<text:s/>sąrašą</text:p>
          </table:table-cell>
        </table:table-row>
        <table:table-row table:style-name="TableRow4060">
          <table:table-cell table:style-name="TableCell4061" table:number-columns-spanned="2">
            <text:p text:style-name="P4062">1055<text:s/></text:p>
          </table:table-cell>
          <table:covered-table-cell/>
          <table:table-cell table:style-name="TableCell4063">
            <text:p text:style-name="P4064">NC<text:s/></text:p>
          </table:table-cell>
          <table:table-cell table:style-name="TableCell4065">
            <text:p text:style-name="P4066">Kompiuterinis savitarnos mokėjimo ir bilietų įsigijimo (EKJ)<text:s/></text:p>
          </table:table-cell>
          <table:table-cell table:style-name="TableCell4067">
            <text:p text:style-name="P4068">Kompiuterinis savitarnos mokėjimo ir bilietų įsigijimo kasos aparatas FMY EJ3 su fiskaliniu bloku EMPIRIJA FB07</text:p>
          </table:table-cell>
          <table:table-cell table:style-name="TableCell4069">
            <text:p text:style-name="P4070">UAB „Empirija“<text:s/></text:p>
          </table:table-cell>
          <table:table-cell table:style-name="TableCell4071">
            <text:p text:style-name="P4072">Lietuva<text:s/></text:p>
          </table:table-cell>
          <table:table-cell table:style-name="TableCell4073">
            <text:p text:style-name="P4074">UAB „Empirija“<text:s/></text:p>
          </table:table-cell>
          <table:table-cell table:style-name="TableCell4075">
            <text:p text:style-name="P4076">Įtrauktas į sąrašą<text:s/></text:p>
          </table:table-cell>
        </table:table-row>
        <table:table-row table:style-name="TableRow4077">
          <table:table-cell table:style-name="TableCell4078" table:number-columns-spanned="2">
            <text:p text:style-name="P4079">1056</text:p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>Paslaugų teikimo automatas</text:p>
          </table:table-cell>
          <table:table-cell table:style-name="TableCell4084">
            <text:p text:style-name="P4085">Irest SL-A05</text:p>
          </table:table-cell>
          <table:table-cell table:style-name="TableCell4086">
            <text:p text:style-name="P4087">Wenzhou Shengli Health Care Equipment Co., Ltd.</text:p>
          </table:table-cell>
          <table:table-cell table:style-name="TableCell4088">
            <text:p text:style-name="P4089">Kinija</text:p>
          </table:table-cell>
          <table:table-cell table:style-name="TableCell4090">
            <text:p text:style-name="P4091">UAB „Vitkom“</text:p>
          </table:table-cell>
          <table:table-cell table:style-name="TableCell4092">
            <text:p text:style-name="P4093">Įtrauktas į sąrašą</text:p>
          </table:table-cell>
        </table:table-row>
        <table:table-row table:style-name="TableRow4094">
          <table:table-cell table:style-name="TableCell4095" table:number-columns-spanned="2">
            <text:p text:style-name="P4096">1057</text:p>
          </table:table-cell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>Paslaugų teikimo automatas<text:s/></text:p>
          </table:table-cell>
          <table:table-cell table:style-name="TableCell4101">
            <text:p text:style-name="P4102">Savitarnos plovimo automatas SB C</text:p>
          </table:table-cell>
          <table:table-cell table:style-name="TableCell4103">
            <text:p text:style-name="P4104">KARCHER GmbH<text:s/></text:p>
          </table:table-cell>
          <table:table-cell table:style-name="TableCell4105">
            <text:p text:style-name="P4106">Vokietija<text:s/></text:p>
          </table:table-cell>
          <table:table-cell table:style-name="TableCell4107">
            <text:p text:style-name="P4108">UAB „Plaunu pats“ UAB<text:s/>„Listera“</text:p>
          </table:table-cell>
          <table:table-cell table:style-name="TableCell4109">
            <text:p text:style-name="P4110">Įtrauktas į sąrašą<text:s/></text:p>
          </table:table-cell>
        </table:table-row>
        <table:table-row table:style-name="TableRow4111">
          <table:table-cell table:style-name="TableCell4112" table:number-columns-spanned="2">
            <text:p text:style-name="P4113">1058<text:s/></text:p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>Mechaninis prekybos automatas<text:s/></text:p>
          </table:table-cell>
          <table:table-cell table:style-name="TableCell4118">
            <text:p text:style-name="P4119">Fasuotų ne maisto prekių prekybos automatas<text:s/></text:p>
          </table:table-cell>
          <table:table-cell table:style-name="TableCell4120">
            <text:p text:style-name="P4121">UMEGA SP-PVP<text:s/></text:p>
          </table:table-cell>
          <table:table-cell table:style-name="TableCell4122">
            <text:p text:style-name="P4123">Lietuva<text:s/></text:p>
          </table:table-cell>
          <table:table-cell table:style-name="TableCell4124">
            <text:p text:style-name="P4125">UAB „Sanitarinė prekyba“<text:s/></text:p>
          </table:table-cell>
          <table:table-cell table:style-name="TableCell4126">
            <text:p text:style-name="P4127">Įtrauktas į sąrašą<text:s/></text:p>
          </table:table-cell>
        </table:table-row>
        <table:table-row table:style-name="TableRow4128">
          <table:table-cell table:style-name="TableCell4129" table:number-columns-spanned="2">
            <text:p text:style-name="P4130"><text:span text:style-name="T4131">1059</text:span></text:p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Normal"><text:span text:style-name="T4135">Elektroninis pinigų skaičiuoklis</text:span></text:p>
          </table:table-cell>
          <table:table-cell table:style-name="TableCell4136">
            <text:p text:style-name="Normal"><text:span text:style-name="T4137">MEI CASHFLOW series 7900</text:span></text:p>
          </table:table-cell>
          <table:table-cell table:style-name="TableCell4138">
            <text:p text:style-name="Normal"><text:span text:style-name="T4139">MEI UK<text:s/></text:span><text:span text:style-name="T4140">International, Ltd</text:span></text:p>
          </table:table-cell>
          <table:table-cell table:style-name="TableCell4141">
            <text:p text:style-name="Normal"><text:span text:style-name="T4142">Jungtinė Karalystė</text:span></text:p>
          </table:table-cell>
          <table:table-cell table:style-name="TableCell4143">
            <text:p text:style-name="P4144">UAB „Pardavimo automatai“</text:p>
            <text:p text:style-name="Normal"><text:span text:style-name="T4145">UAB „Hansab“</text:span></text:p>
          </table:table-cell>
          <table:table-cell table:style-name="TableCell4146">
            <text:p text:style-name="Normal"><text:span text:style-name="T4147">Įtrauktas</text:span></text:p>
          </table:table-cell>
        </table:table-row>
        <table:table-row table:style-name="TableRow4148">
          <table:table-cell table:style-name="TableCell4149" table:number-columns-spanned="2">
            <text:p text:style-name="P4150">1060</text:p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>Elektroninis pinigų skaičiuoklis</text:p>
          </table:table-cell>
          <table:table-cell table:style-name="TableCell4155">
            <text:p text:style-name="P4156"><text:span text:style-name="T4157">currenza c</text:span><text:span text:style-name="T4158">2</text:span></text:p>
          </table:table-cell>
          <table:table-cell table:style-name="TableCell4159">
            <text:p text:style-name="P4160"><text:span text:style-name="T4161">Crane Payment Solutions GmbH</text:span></text:p>
          </table:table-cell>
          <table:table-cell table:style-name="TableCell4162">
            <text:p text:style-name="P4163">Vokietija</text:p>
          </table:table-cell>
          <table:table-cell table:style-name="TableCell4164">
            <text:p text:style-name="P4165">UAB „Hansab“</text:p>
          </table:table-cell>
          <table:table-cell table:style-name="TableCell4166">
            <text:p text:style-name="P4167">Įtrauktas į sąrašą</text:p>
          </table:table-cell>
        </table:table-row>
        <table:table-row table:style-name="TableRow4168">
          <table:table-cell table:style-name="TableCell4169" table:number-columns-spanned="2">
            <text:p text:style-name="P4170">1061<text:s/></text:p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>Elektroninis paslaugų teikimo<text:s/>automatas</text:p>
          </table:table-cell>
          <table:table-cell table:style-name="TableCell4175">
            <text:p text:style-name="P4176">Bilietų išdavimo automatas „Strada“</text:p>
          </table:table-cell>
          <table:table-cell table:style-name="TableCell4177">
            <text:p text:style-name="P4178">PARKEON SAS</text:p>
          </table:table-cell>
          <table:table-cell table:style-name="TableCell4179">
            <text:p text:style-name="P4180">Prancūzija</text:p>
          </table:table-cell>
          <table:table-cell table:style-name="TableCell4181">
            <text:p text:style-name="P4182">UAB „URBICO“<text:s/></text:p>
            <text:p text:style-name="P4183">UAB „FIMA“<text:s/></text:p>
            <text:p text:style-name="P4184">UAB „Eismo valdymo sistemos“</text:p>
            <text:p text:style-name="P4185">MB „Parkita“<text:s/></text:p>
          </table:table-cell>
          <table:table-cell table:style-name="TableCell4186">
            <text:p text:style-name="P4187">Įtrauktas į sąrašą</text:p>
          </table:table-cell>
        </table:table-row>
        <table:table-row table:style-name="TableRow4188">
          <table:table-cell table:style-name="TableCell4189" table:number-columns-spanned="2">
            <text:p text:style-name="P4190">1062</text:p>
          </table:table-cell>
          <table:covered-table-cell/>
          <table:table-cell table:style-name="TableCell4191">
            <text:p text:style-name="P4192"/>
          </table:table-cell>
          <table:table-cell table:style-name="TableCell4193">
            <text:p text:style-name="P4194">Elektroninis paslaugų teikimo automatas<text:s/></text:p>
          </table:table-cell>
          <table:table-cell table:style-name="TableCell4195">
            <text:p text:style-name="P4196">Bilietų išdavimo automatas „Stelio“<text:s/></text:p>
          </table:table-cell>
          <table:table-cell table:style-name="TableCell4197">
            <text:p text:style-name="P4198">PARKEON SAS<text:s/></text:p>
          </table:table-cell>
          <table:table-cell table:style-name="TableCell4199">
            <text:p text:style-name="P4200">Prancūzija<text:s/></text:p>
          </table:table-cell>
          <table:table-cell table:style-name="TableCell4201">
            <text:p text:style-name="P4202">UAB „URBICO“<text:s/></text:p>
          </table:table-cell>
          <table:table-cell table:style-name="TableCell4203">
            <text:p text:style-name="P4204">Įtrauktas į sąrašą<text:s/></text:p>
          </table:table-cell>
        </table:table-row>
        <table:table-row table:style-name="TableRow4205">
          <table:table-cell table:style-name="TableCell4206" table:number-columns-spanned="2">
            <text:p text:style-name="P4207">1063</text:p>
          </table:table-cell>
          <table:covered-table-cell/>
          <table:table-cell table:style-name="TableCell4208">
            <text:p text:style-name="P4209"/>
          </table:table-cell>
          <table:table-cell table:style-name="TableCell4210">
            <text:p text:style-name="P4211">Elektroninis paslaugų teikimo automatas</text:p>
          </table:table-cell>
          <table:table-cell table:style-name="TableCell4212">
            <text:p text:style-name="P4213"><text:span text:style-name="T4214">Parkavimo apmokėjimo automatas SST</text:span><text:span text:style-name="T4215"><text:s/></text:span></text:p>
          </table:table-cell>
          <table:table-cell table:style-name="TableCell4216">
            <text:p text:style-name="P4217">Federal APD Inc.</text:p>
          </table:table-cell>
          <table:table-cell table:style-name="TableCell4218">
            <text:p text:style-name="P4219">JAV</text:p>
          </table:table-cell>
          <table:table-cell table:style-name="TableCell4220">
            <text:p text:style-name="P4221">UAB „Arevita“</text:p>
          </table:table-cell>
          <table:table-cell table:style-name="TableCell4222">
            <text:p text:style-name="P4223">Įtrauktas į sąrašą</text:p>
          </table:table-cell>
        </table:table-row>
        <table:table-row table:style-name="TableRow4224">
          <table:table-cell table:style-name="TableCell4225" table:number-columns-spanned="2">
            <text:p text:style-name="P4226">1064<text:s/></text:p>
          </table:table-cell>
          <table:covered-table-cell/>
          <table:table-cell table:style-name="TableCell4227">
            <text:p text:style-name="P4228"/>
          </table:table-cell>
          <table:table-cell table:style-name="TableCell4229">
            <text:p text:style-name="P4230">Elektroninis pinigų skaičiuoklis</text:p>
          </table:table-cell>
          <table:table-cell table:style-name="TableCell4231">
            <text:p text:style-name="P4232">J-2000</text:p>
            <text:p text:style-name="P4233"><text:span text:style-name="T4234">EXE/MDB</text:span><text:span text:style-name="T4235"><text:s/></text:span></text:p>
          </table:table-cell>
          <table:table-cell table:style-name="TableCell4236">
            <text:p text:style-name="P4237">Jofemar S. A.</text:p>
          </table:table-cell>
          <table:table-cell table:style-name="TableCell4238">
            <text:p text:style-name="P4239">Ispanija</text:p>
          </table:table-cell>
          <table:table-cell table:style-name="TableCell4240">
            <text:p text:style-name="P4241">UAB „PERALTIS“</text:p>
          </table:table-cell>
          <table:table-cell table:style-name="TableCell4242">
            <text:p text:style-name="P4243">Įtrauktas į sąrašą</text:p>
          </table:table-cell>
        </table:table-row>
        <table:table-row table:style-name="TableRow4244">
          <table:table-cell table:style-name="TableCell4245" table:number-columns-spanned="2">
            <text:p text:style-name="P4246">1065</text:p>
          </table:table-cell>
          <table:covered-table-cell/>
          <table:table-cell table:style-name="TableCell4247">
            <text:p text:style-name="P4248"/>
          </table:table-cell>
          <table:table-cell table:style-name="TableCell4249">
            <text:p text:style-name="P4250">Elektroninis pinigų skaičiuoklis</text:p>
          </table:table-cell>
          <table:table-cell table:style-name="TableCell4251">
            <text:p text:style-name="P4252">G-46.F4xxx</text:p>
          </table:table-cell>
          <table:table-cell table:style-name="TableCell4253">
            <text:p text:style-name="P4254">National rejectors Inc. GmbH</text:p>
          </table:table-cell>
          <table:table-cell table:style-name="TableCell4255">
            <text:p text:style-name="P4256">Vokietija</text:p>
          </table:table-cell>
          <table:table-cell table:style-name="TableCell4257">
            <text:p text:style-name="P4258">UAB „SELECTA“</text:p>
            <text:p text:style-name="P4259">UAB „HANSAB“</text:p>
            <text:p text:style-name="P4260">UAB „Nestle Baltics“</text:p>
          </table:table-cell>
          <table:table-cell table:style-name="TableCell4261">
            <text:p text:style-name="P4262">Įtrauktas į sąrašą</text:p>
          </table:table-cell>
        </table:table-row>
        <table:table-row table:style-name="TableRow4263">
          <table:table-cell table:style-name="TableCell4264" table:number-columns-spanned="2">
            <text:p text:style-name="P4265">1066</text:p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>Mechaninis prekybos automatas</text:p>
          </table:table-cell>
          <table:table-cell table:style-name="TableCell4270">
            <text:p text:style-name="P4271">Žaislų pardavimo<text:s/>automatas DISCAPA STATION</text:p>
          </table:table-cell>
          <table:table-cell table:style-name="TableCell4272">
            <text:p text:style-name="P4273">DISCAPA SL</text:p>
          </table:table-cell>
          <table:table-cell table:style-name="TableCell4274">
            <text:p text:style-name="P4275">Ispanija</text:p>
          </table:table-cell>
          <table:table-cell table:style-name="TableCell4276">
            <text:p text:style-name="P4277">UAB „Žaidimų planeta“</text:p>
          </table:table-cell>
          <table:table-cell table:style-name="TableCell4278">
            <text:p text:style-name="P4279">Įtrauktas į sąrašą</text:p>
          </table:table-cell>
        </table:table-row>
        <table:table-row table:style-name="TableRow4280">
          <table:table-cell table:style-name="TableCell4281" table:number-columns-spanned="2">
            <text:p text:style-name="P4282">1067<text:s/></text:p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>Elektroninis prekybos automatas<text:s/></text:p>
          </table:table-cell>
          <table:table-cell table:style-name="TableCell4287">
            <text:p text:style-name="P4288"><text:span text:style-name="T4289">Kavos pardavimo automatas Rhea XS E</text:span><text:span text:style-name="T4290"><text:s/></text:span></text:p>
          </table:table-cell>
          <table:table-cell table:style-name="TableCell4291">
            <text:p text:style-name="P4292">Rhea Vendors Group<text:s/></text:p>
          </table:table-cell>
          <table:table-cell table:style-name="TableCell4293">
            <text:p text:style-name="P4294">Italija<text:s/></text:p>
          </table:table-cell>
          <table:table-cell table:style-name="TableCell4295">
            <text:p text:style-name="P4296">UAB „SELECTA“<text:s/></text:p>
          </table:table-cell>
          <table:table-cell table:style-name="TableCell4297">
            <text:p text:style-name="P4298">Įtrauktas į sąrašą<text:s/></text:p>
          </table:table-cell>
        </table:table-row>
        <table:table-row table:style-name="TableRow4299">
          <table:table-cell table:style-name="TableCell4300" table:number-columns-spanned="2">
            <text:p text:style-name="P4301">1068</text:p>
          </table:table-cell>
          <table:covered-table-cell/>
          <table:table-cell table:style-name="TableCell4302">
            <text:p text:style-name="P4303"/>
          </table:table-cell>
          <table:table-cell table:style-name="TableCell4304">
            <text:p text:style-name="P4305">Mechaninis prekybos<text:s/>automatas</text:p>
          </table:table-cell>
          <table:table-cell table:style-name="TableCell4306">
            <text:p text:style-name="P4307">Kavos pardavimo automatas COLIBRI C4</text:p>
          </table:table-cell>
          <table:table-cell table:style-name="TableCell4308">
            <text:p text:style-name="P4309">N&amp;W GLOBAL VENDING S.p.A.</text:p>
          </table:table-cell>
          <table:table-cell table:style-name="TableCell4310">
            <text:p text:style-name="P4311">Italija</text:p>
          </table:table-cell>
          <table:table-cell table:style-name="TableCell4312">
            <text:p text:style-name="P4313">UAB „PARDAVIMO AUTOMATAI“</text:p>
          </table:table-cell>
          <table:table-cell table:style-name="TableCell4314">
            <text:p text:style-name="P4315">Įtrauktas į sąrašą</text:p>
          </table:table-cell>
        </table:table-row>
        <table:table-row table:style-name="TableRow4316">
          <table:table-cell table:style-name="TableCell4317" table:number-columns-spanned="2">
            <text:p text:style-name="P4318">1069</text:p>
          </table:table-cell>
          <table:covered-table-cell/>
          <table:table-cell table:style-name="TableCell4319">
            <text:p text:style-name="P4320"/>
          </table:table-cell>
          <table:table-cell table:style-name="TableCell4321">
            <text:p text:style-name="P4322">Mechaninis prekybos automatas</text:p>
          </table:table-cell>
          <table:table-cell table:style-name="TableCell4323">
            <text:p text:style-name="P4324">Pieno išpilstymo automatas BRUNIMAT KS 650</text:p>
          </table:table-cell>
          <table:table-cell table:style-name="TableCell4325">
            <text:p text:style-name="P4326">BRUNIMAT GmbH Milchautomaten-Milkshakenautomaten</text:p>
          </table:table-cell>
          <table:table-cell table:style-name="TableCell4327">
            <text:p text:style-name="P4328">Šveicarija</text:p>
          </table:table-cell>
          <table:table-cell table:style-name="TableCell4329">
            <text:p text:style-name="P4330">UAB „MOTOTECHA“, UAB „TERMAINA“</text:p>
          </table:table-cell>
          <table:table-cell table:style-name="TableCell4331">
            <text:p text:style-name="P4332">Įtrauktas į sąrašą</text:p>
          </table:table-cell>
        </table:table-row>
        <table:table-row table:style-name="TableRow4333">
          <table:table-cell table:style-name="TableCell4334" table:number-columns-spanned="2">
            <text:p text:style-name="P4335">1070<text:s/>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text:s/></text:p>
          </table:table-cell>
          <table:table-cell table:style-name="TableCell4340">
            <text:p text:style-name="P4341"><text:span text:style-name="T4342">Pieno išpilstymo automatas BRUNIMAT KS 1300 DUO</text:span><text:span text:style-name="T4343"><text:s/></text:span></text:p>
          </table:table-cell>
          <table:table-cell table:style-name="TableCell4344">
            <text:p text:style-name="P4345">BRUNIMAT GmbH Milchautomaten-Milkshakenautomaten<text:s/></text:p>
          </table:table-cell>
          <table:table-cell table:style-name="TableCell4346">
            <text:p text:style-name="P4347">Šveicarija<text:s/></text:p>
          </table:table-cell>
          <table:table-cell table:style-name="TableCell4348">
            <text:p text:style-name="P4349">UAB „MOTOTECHA“, UAB „TERMAINA“<text:s/></text:p>
          </table:table-cell>
          <table:table-cell table:style-name="TableCell4350">
            <text:p text:style-name="P4351">Įtrauktas į sąrašą<text:s/></text:p>
          </table:table-cell>
        </table:table-row>
        <table:table-row table:style-name="TableRow4352">
          <table:table-cell table:style-name="TableCell4353" table:number-columns-spanned="2">
            <text:p text:style-name="P4354">1071</text:p>
          </table:table-cell>
          <table:covered-table-cell/>
          <table:table-cell table:style-name="TableCell4355">
            <text:p text:style-name="P4356">IM</text:p>
          </table:table-cell>
          <table:table-cell table:style-name="TableCell4357">
            <text:p text:style-name="P4358">Degalinių kompiuterinis fiskalinis</text:p>
          </table:table-cell>
          <table:table-cell table:style-name="TableCell4359">
            <text:p text:style-name="P4360"><text:span text:style-name="T4361">Kompiuterinis degalinių kasos aparatas<text:s/></text:span><text:span text:style-name="T4362">EcoFuel</text:span><text:span text:style-name="T4363"><text:s/>su fiskaliniu spausdintuvu<text:s/></text:span><text:span text:style-name="T4364">FP-1000</text:span></text:p>
          </table:table-cell>
          <table:table-cell table:style-name="TableCell4365">
            <text:p text:style-name="P4366">UAB „Training Expert Group“</text:p>
          </table:table-cell>
          <table:table-cell table:style-name="TableCell4367">
            <text:p text:style-name="P4368">Lietuva</text:p>
          </table:table-cell>
          <table:table-cell table:style-name="TableCell4369">
            <text:p text:style-name="P4370">UAB „UNITECHNA“</text:p>
          </table:table-cell>
          <table:table-cell table:style-name="TableCell4371">
            <text:p text:style-name="P4372">Įtrauktas į sąrašą</text:p>
          </table:table-cell>
        </table:table-row>
        <table:table-row table:style-name="TableRow4373">
          <table:table-cell table:style-name="TableCell4374" table:number-columns-spanned="2">
            <text:p text:style-name="P4375">1072</text:p>
          </table:table-cell>
          <table:covered-table-cell/>
          <table:table-cell table:style-name="TableCell4376">
            <text:p text:style-name="P4377"/>
          </table:table-cell>
          <table:table-cell table:style-name="TableCell4378">
            <text:p text:style-name="P4379">Elektroninis pinigų skaičiuoklis<text:s/></text:p>
          </table:table-cell>
          <table:table-cell table:style-name="TableCell4380">
            <text:p text:style-name="P4381"><text:span text:style-name="T4382">G-46.4xxx</text:span><text:span text:style-name="T4383"><text:s text:c="2"/></text:span></text:p>
          </table:table-cell>
          <table:table-cell table:style-name="TableCell4384">
            <text:p text:style-name="P4385">National rejectors Inc. GmbH<text:s/></text:p>
          </table:table-cell>
          <table:table-cell table:style-name="TableCell4386">
            <text:p text:style-name="P4387">Vokietija<text:s/></text:p>
          </table:table-cell>
          <table:table-cell table:style-name="TableCell4388">
            <text:p text:style-name="P4389">UAB „SELECTA“ UAB „HANSAB“<text:s/></text:p>
          </table:table-cell>
          <table:table-cell table:style-name="TableCell4390">
            <text:p text:style-name="P4391">Įtrauktas į sąrašą<text:s/></text:p>
          </table:table-cell>
        </table:table-row>
        <table:table-row table:style-name="TableRow4392">
          <table:table-cell table:style-name="TableCell4393" table:number-columns-spanned="2">
            <text:p text:style-name="P4394">1073</text:p>
          </table:table-cell>
          <table:covered-table-cell/>
          <table:table-cell table:style-name="TableCell4395">
            <text:p text:style-name="P4396">IN<text:s/></text:p>
          </table:table-cell>
          <table:table-cell table:style-name="TableCell4397">
            <text:p text:style-name="P4398">Fiskalinis kompiuterinis (EKJ)</text:p>
          </table:table-cell>
          <table:table-cell table:style-name="TableCell4399">
            <text:p text:style-name="P4400">Kompiuterinis kasos aparatas GAMA su fiskaliniu spausdintuvu FP-2000</text:p>
          </table:table-cell>
          <table:table-cell table:style-name="TableCell4401">
            <text:p text:style-name="P4402">UAB „ASPA“<text:s/></text:p>
          </table:table-cell>
          <table:table-cell table:style-name="TableCell4403">
            <text:p text:style-name="P4404">Lietuva<text:s/></text:p>
          </table:table-cell>
          <table:table-cell table:style-name="TableCell4405">
            <text:p text:style-name="P4406">UAB „ASPA“<text:s/></text:p>
          </table:table-cell>
          <table:table-cell table:style-name="TableCell4407">
            <text:p text:style-name="P4408">Įtrauktas į sąrašą<text:s/></text:p>
          </table:table-cell>
        </table:table-row>
        <table:table-row table:style-name="TableRow4409">
          <table:table-cell table:style-name="TableCell4410" table:number-columns-spanned="2">
            <text:p text:style-name="P4411">1074</text:p>
          </table:table-cell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>Elektroninis paslaugų teikimo automatas</text:p>
          </table:table-cell>
          <table:table-cell table:style-name="TableCell4416">
            <text:p text:style-name="P4417"><text:span text:style-name="T4418">Apmokėjimo už automobilių stovėjimą automatas ASOT</text:span><text:span text:style-name="T4419"><text:s/></text:span></text:p>
          </table:table-cell>
          <table:table-cell table:style-name="TableCell4420">
            <text:p text:style-name="P4421">AS Parking s.r.o.</text:p>
          </table:table-cell>
          <table:table-cell table:style-name="TableCell4422">
            <text:p text:style-name="P4423">Čekija</text:p>
          </table:table-cell>
          <table:table-cell table:style-name="TableCell4424">
            <text:p text:style-name="P4425">UAB „URBICO“</text:p>
          </table:table-cell>
          <table:table-cell table:style-name="TableCell4426">
            <text:p text:style-name="P4427">Įtrauktas į sąrašą</text:p>
          </table:table-cell>
        </table:table-row>
        <table:table-row table:style-name="TableRow4428">
          <table:table-cell table:style-name="TableCell4429" table:number-columns-spanned="2">
            <text:p text:style-name="P4430">1075</text:p>
          </table:table-cell>
          <table:covered-table-cell/>
          <table:table-cell table:style-name="TableCell4431">
            <text:p text:style-name="P4432"/>
          </table:table-cell>
          <table:table-cell table:style-name="TableCell4433">
            <text:p text:style-name="P4434">Elektroninis paslaugų teikimo automatas</text:p>
          </table:table-cell>
          <table:table-cell table:style-name="TableCell4435">
            <text:p text:style-name="P4436">Apmokėjimo<text:s/>už automobilių stovėjimą automatas AM200</text:p>
          </table:table-cell>
          <table:table-cell table:style-name="TableCell4437">
            <text:p text:style-name="P4438">AS Parking s.r.o.</text:p>
          </table:table-cell>
          <table:table-cell table:style-name="TableCell4439">
            <text:p text:style-name="P4440">Čekija</text:p>
          </table:table-cell>
          <table:table-cell table:style-name="TableCell4441">
            <text:p text:style-name="P4442">UAB „URBICO“</text:p>
          </table:table-cell>
          <table:table-cell table:style-name="TableCell4443">
            <text:p text:style-name="P4444">Įtrauktas į sąrašą</text:p>
          </table:table-cell>
        </table:table-row>
        <table:table-row table:style-name="TableRow4445">
          <table:table-cell table:style-name="TableCell4446" table:number-columns-spanned="2">
            <text:p text:style-name="P4447">1076<text:s/></text:p>
          </table:table-cell>
          <table:covered-table-cell/>
          <table:table-cell table:style-name="TableCell4448">
            <text:p text:style-name="P4449"/>
          </table:table-cell>
          <table:table-cell table:style-name="TableCell4450">
            <text:p text:style-name="P4451">Elektroninis pinigų skaičiuoklis<text:s/></text:p>
          </table:table-cell>
          <table:table-cell table:style-name="TableCell4452">
            <text:p text:style-name="P4453"><text:span text:style-name="T4454">Pinigų skaičiuoklis Cartadis CM4000</text:span><text:span text:style-name="T4455"><text:s/></text:span></text:p>
          </table:table-cell>
          <table:table-cell table:style-name="TableCell4456">
            <text:p text:style-name="P4457">Copie Monnaie France SA<text:s/></text:p>
          </table:table-cell>
          <table:table-cell table:style-name="TableCell4458">
            <text:p text:style-name="P4459">Prancūzija<text:s/></text:p>
          </table:table-cell>
          <table:table-cell table:style-name="TableCell4460">
            <text:p text:style-name="P4461">UAB „Kopijavimo sistemos“ UAB „Devela“</text:p>
          </table:table-cell>
          <table:table-cell table:style-name="TableCell4462">
            <text:p text:style-name="P4463">Įtrauktas į sąrašą<text:s/></text:p>
          </table:table-cell>
        </table:table-row>
        <table:table-row table:style-name="TableRow4464">
          <table:table-cell table:style-name="TableCell4465" table:number-columns-spanned="2">
            <text:p text:style-name="P4466">1077<text:s/></text:p>
          </table:table-cell>
          <table:covered-table-cell/>
          <table:table-cell table:style-name="TableCell4467">
            <text:p text:style-name="P4468"/>
          </table:table-cell>
          <table:table-cell table:style-name="TableCell4469">
            <text:p text:style-name="P4470">Elektroninis paslaugų teikimo automatas<text:s/></text:p>
          </table:table-cell>
          <table:table-cell table:style-name="TableCell4471">
            <text:p text:style-name="P4472"><text:span text:style-name="T4473">Apmokėjimo už automobilių stovėjimą automatas MODPARK AK-1440</text:span><text:span text:style-name="T4474"><text:s/></text:span></text:p>
          </table:table-cell>
          <table:table-cell table:style-name="TableCell4475">
            <text:p text:style-name="P4476">Asytec GmbH<text:s/></text:p>
          </table:table-cell>
          <table:table-cell table:style-name="TableCell4477">
            <text:p text:style-name="P4478">Vokietija<text:s/></text:p>
          </table:table-cell>
          <table:table-cell table:style-name="TableCell4479">
            <text:p text:style-name="P4480">Siemens Osakeyhtio Lietuvos filialas<text:s/></text:p>
          </table:table-cell>
          <table:table-cell table:style-name="TableCell4481">
            <text:p text:style-name="P4482">Įtrauktas į sąrašą<text:s/></text:p>
          </table:table-cell>
        </table:table-row>
        <table:table-row table:style-name="TableRow4483">
          <table:table-cell table:style-name="TableCell4484" table:number-columns-spanned="2">
            <text:p text:style-name="P4485">1078<text:s/></text:p>
          </table:table-cell>
          <table:covered-table-cell/>
          <table:table-cell table:style-name="TableCell4486">
            <text:p text:style-name="P4487"/>
          </table:table-cell>
          <table:table-cell table:style-name="TableCell4488">
            <text:p text:style-name="P4489">Elektroninis paslaugų teikimo automatas<text:s/></text:p>
          </table:table-cell>
          <table:table-cell table:style-name="TableCell4490">
            <text:p text:style-name="P4491"><text:span text:style-name="T4492">Apmokėjimo už automobilių stovėjimą automatas MODPARK AK-1540</text:span><text:span text:style-name="T4493"><text:s/></text:span></text:p>
          </table:table-cell>
          <table:table-cell table:style-name="TableCell4494">
            <text:p text:style-name="P4495">Asytec GmbH<text:s/></text:p>
          </table:table-cell>
          <table:table-cell table:style-name="TableCell4496">
            <text:p text:style-name="P4497">Vokietija<text:s/></text:p>
          </table:table-cell>
          <table:table-cell table:style-name="TableCell4498">
            <text:p text:style-name="P4499">Siemens Osakeyhtio Lietuvos filialas<text:s/></text:p>
          </table:table-cell>
          <table:table-cell table:style-name="TableCell4500">
            <text:p text:style-name="P4501">Įtrauktas į sąrašą<text:s/></text:p>
          </table:table-cell>
        </table:table-row>
        <table:table-row table:style-name="TableRow4502">
          <table:table-cell table:style-name="TableCell4503" table:number-columns-spanned="2">
            <text:p text:style-name="P4504">1079<text:s/></text:p>
          </table:table-cell>
          <table:covered-table-cell/>
          <table:table-cell table:style-name="TableCell4505">
            <text:p text:style-name="P4506">LL<text:s/></text:p>
          </table:table-cell>
          <table:table-cell table:style-name="TableCell4507">
            <text:p text:style-name="P4508">Fiskalinis kompiuterinis (EKJ)<text:s/></text:p>
          </table:table-cell>
          <table:table-cell table:style-name="TableCell4509">
            <text:p text:style-name="P4510">Kompiuterinis kasos<text:s/>aparatas ALTERA EJ3 su fiskaliniu bloku EMPIRIJA FB 10</text:p>
          </table:table-cell>
          <table:table-cell table:style-name="TableCell4511">
            <text:p text:style-name="P4512">UAB „EMPIRIJA“<text:s/></text:p>
          </table:table-cell>
          <table:table-cell table:style-name="TableCell4513">
            <text:p text:style-name="P4514">Lietuva<text:s/></text:p>
          </table:table-cell>
          <table:table-cell table:style-name="TableCell4515">
            <text:p text:style-name="P4516">UAB „EMPIRIJA“<text:s/></text:p>
          </table:table-cell>
          <table:table-cell table:style-name="TableCell4517">
            <text:p text:style-name="P4518">Įtrauktas į sąrašą<text:s/></text:p>
          </table:table-cell>
        </table:table-row>
        <table:table-row table:style-name="TableRow4519">
          <table:table-cell table:style-name="TableCell4520" table:number-columns-spanned="2">
            <text:p text:style-name="P4521">1080</text:p>
          </table:table-cell>
          <table:covered-table-cell/>
          <table:table-cell table:style-name="TableCell4522">
            <text:p text:style-name="P4523">QA<text:s/></text:p>
          </table:table-cell>
          <table:table-cell table:style-name="TableCell4524">
            <text:p text:style-name="P4525"><text:span text:style-name="T4526">Specializuotas kompiuterinis degalinių savitarnos kasos aparatas</text:span></text:p>
          </table:table-cell>
          <table:table-cell table:style-name="TableCell4527">
            <text:p text:style-name="P4528">NordicPay M3<text:s/></text:p>
          </table:table-cell>
          <table:table-cell table:style-name="TableCell4529">
            <text:p text:style-name="P4530">DHR Finland OY<text:s/></text:p>
          </table:table-cell>
          <table:table-cell table:style-name="TableCell4531">
            <text:p text:style-name="P4532">Suomija<text:s/></text:p>
          </table:table-cell>
          <table:table-cell table:style-name="TableCell4533">
            <text:p text:style-name="P4534">UAB „AUTOTANK“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81</text:p>
          </table:table-cell>
          <table:covered-table-cell/>
          <table:table-cell table:style-name="TableCell4540">
            <text:p text:style-name="P4541"/>
          </table:table-cell>
          <table:table-cell table:style-name="TableCell4542">
            <text:p text:style-name="P4543">Elektroninis paslaugų teikimo automatas<text:s/></text:p>
          </table:table-cell>
          <table:table-cell table:style-name="TableCell4544">
            <text:p text:style-name="P4545"><text:span text:style-name="T4546">Automobilių parkavimo automatas <text:s/>MP 104</text:span><text:span text:style-name="T4547"><text:s/></text:span></text:p>
          </table:table-cell>
          <table:table-cell table:style-name="TableCell4548">
            <text:p text:style-name="P4549">CALE ACCESS AB<text:s/></text:p>
          </table:table-cell>
          <table:table-cell table:style-name="TableCell4550">
            <text:p text:style-name="P4551">Švedija<text:s/></text:p>
          </table:table-cell>
          <table:table-cell table:style-name="TableCell4552">
            <text:p text:style-name="P4553">UAB „HANSAB“ <text:s/></text:p>
          </table:table-cell>
          <table:table-cell table:style-name="TableCell4554">
            <text:p text:style-name="P4555">Įtrauktas į sąrašą<text:s/></text:p>
          </table:table-cell>
        </table:table-row>
        <table:table-row table:style-name="TableRow4556">
          <table:table-cell table:style-name="TableCell4557" table:number-columns-spanned="2">
            <text:p text:style-name="P4558">1082<text:s/></text:p>
          </table:table-cell>
          <table:covered-table-cell/>
          <table:table-cell table:style-name="TableCell4559">
            <text:p text:style-name="P4560"/>
          </table:table-cell>
          <table:table-cell table:style-name="TableCell4561">
            <text:p text:style-name="P4562">Elektroninis paslaugų teikimo automatas<text:s/></text:p>
          </table:table-cell>
          <table:table-cell table:style-name="TableCell4563">
            <text:p text:style-name="P4564"><text:span text:style-name="T4565">Savitarnos plovimo automatas SB Wach</text:span><text:span text:style-name="T4566"><text:s/></text:span></text:p>
          </table:table-cell>
          <table:table-cell table:style-name="TableCell4567">
            <text:p text:style-name="P4568">KARCHER GmbH<text:s/></text:p>
          </table:table-cell>
          <table:table-cell table:style-name="TableCell4569">
            <text:p text:style-name="P4570">Vokietija<text:s/></text:p>
          </table:table-cell>
          <table:table-cell table:style-name="TableCell4571">
            <text:p text:style-name="P4572">UAB „Plaunu Pats“<text:s/></text:p>
          </table:table-cell>
          <table:table-cell table:style-name="TableCell4573">
            <text:p text:style-name="P4574">Įtrauktas į sąrašą<text:s/></text:p>
          </table:table-cell>
        </table:table-row>
        <table:table-row table:style-name="TableRow4575">
          <table:table-cell table:style-name="TableCell4576" table:number-columns-spanned="2">
            <text:p text:style-name="P4577">1083</text:p>
          </table:table-cell>
          <table:covered-table-cell/>
          <table:table-cell table:style-name="TableCell4578">
            <text:p text:style-name="P4579">QO<text:s/></text:p>
          </table:table-cell>
          <table:table-cell table:style-name="TableCell4580">
            <text:p text:style-name="P4581">Specializuotas degalinių kompiuterinis fiskalinis kasos aparatas<text:s/></text:p>
          </table:table-cell>
          <table:table-cell table:style-name="TableCell4582">
            <text:p text:style-name="P4583">Petronics_2010 su fiskaliniu bloku EMPIRIJA FB 08<text:s/></text:p>
          </table:table-cell>
          <table:table-cell table:style-name="TableCell4584">
            <text:p text:style-name="P4585">RAB „LUKOIL-INFORM“<text:s/></text:p>
          </table:table-cell>
          <table:table-cell table:style-name="TableCell4586">
            <text:p text:style-name="P4587">Rusija<text:s/></text:p>
          </table:table-cell>
          <table:table-cell table:style-name="TableCell4588">
            <text:p text:style-name="P4589">UAB „DATAKOM VILNIUS“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4</text:p>
          </table:table-cell>
          <table:covered-table-cell/>
          <table:table-cell table:style-name="TableCell4595">
            <text:p text:style-name="P4596">RI<text:s/></text:p>
          </table:table-cell>
          <table:table-cell table:style-name="TableCell4597">
            <text:p text:style-name="P4598">Fiskalinis bendros paskirties kasos aparatas</text:p>
          </table:table-cell>
          <table:table-cell table:style-name="TableCell4599">
            <text:p text:style-name="P4600">CHD 5620<text:s/></text:p>
          </table:table-cell>
          <table:table-cell table:style-name="TableCell4601">
            <text:p text:style-name="P4602">COMPUTER HARDWARE DESIGN SIA<text:s/></text:p>
          </table:table-cell>
          <table:table-cell table:style-name="TableCell4603">
            <text:p text:style-name="P4604">Latvija<text:s/></text:p>
          </table:table-cell>
          <table:table-cell table:style-name="TableCell4605">
            <text:p text:style-name="P4606">UAB „CHD LT“</text:p>
          </table:table-cell>
          <table:table-cell table:style-name="TableCell4607">
            <text:p text:style-name="P4608">Įtrauktas į sąrašą<text:s/></text:p>
          </table:table-cell>
        </table:table-row>
        <table:table-row table:style-name="TableRow4609">
          <table:table-cell table:style-name="TableCell4610" table:number-columns-spanned="2">
            <text:p text:style-name="P4611">1085</text:p>
          </table:table-cell>
          <table:covered-table-cell/>
          <table:table-cell table:style-name="TableCell4612">
            <text:p text:style-name="P4613"/>
          </table:table-cell>
          <table:table-cell table:style-name="TableCell4614">
            <text:p text:style-name="P4615">Elektroninis prekybos automatas<text:s/></text:p>
          </table:table-cell>
          <table:table-cell table:style-name="TableCell4616">
            <text:p text:style-name="P4617"><text:span text:style-name="T4618">Pieno pardavimo automatas<text:s/></text:span><text:span text:style-name="T4619">Milk Farmer Shop Plus 150</text:span><text:span text:style-name="T4620"><text:s/></text:span></text:p>
          </table:table-cell>
          <table:table-cell table:style-name="TableCell4621">
            <text:p text:style-name="P4622"><text:span text:style-name="T4623">Gruppo Bolla Bigieffe<text:s/></text:span></text:p>
          </table:table-cell>
          <table:table-cell table:style-name="TableCell4624">
            <text:p text:style-name="P4625">Italija<text:s/></text:p>
          </table:table-cell>
          <table:table-cell table:style-name="TableCell4626">
            <text:p text:style-name="P4627">UAB „Ekotechnologijos“<text:s/></text:p>
          </table:table-cell>
          <table:table-cell table:style-name="TableCell4628">
            <text:p text:style-name="P4629">Įtrauktas į sąrašą<text:s/></text:p>
          </table:table-cell>
        </table:table-row>
        <table:table-row table:style-name="TableRow4630">
          <table:table-cell table:style-name="TableCell4631" table:number-columns-spanned="2">
            <text:p text:style-name="P4632">1086</text:p>
          </table:table-cell>
          <table:covered-table-cell/>
          <table:table-cell table:style-name="TableCell4633">
            <text:p text:style-name="P4634"/>
          </table:table-cell>
          <table:table-cell table:style-name="TableCell4635">
            <text:p text:style-name="P4636">Mechaninis prekybos automatas<text:s/></text:p>
          </table:table-cell>
          <table:table-cell table:style-name="TableCell4637">
            <text:p text:style-name="P4638"><text:span text:style-name="T4639">Butelių pardavimo automatas<text:s/></text:span><text:span text:style-name="T4640">Milk Farmer Shop Bottle</text:span><text:span text:style-name="T4641"><text:s/></text:span></text:p>
          </table:table-cell>
          <table:table-cell table:style-name="TableCell4642">
            <text:p text:style-name="P4643"><text:span text:style-name="T4644">Gruppo Bolla Bigieffe<text:s/></text:span></text:p>
          </table:table-cell>
          <table:table-cell table:style-name="TableCell4645">
            <text:p text:style-name="P4646">Italija<text:s/></text:p>
          </table:table-cell>
          <table:table-cell table:style-name="TableCell4647">
            <text:p text:style-name="P4648">UAB „Ekotechnologijos“<text:s/></text:p>
          </table:table-cell>
          <table:table-cell table:style-name="TableCell4649">
            <text:p text:style-name="P4650">Įtrauktas į sąrašą<text:s/></text:p>
          </table:table-cell>
        </table:table-row>
        <table:table-row table:style-name="TableRow4651">
          <table:table-cell table:style-name="TableCell4652" table:number-columns-spanned="2">
            <text:p text:style-name="P4653">1087</text:p>
          </table:table-cell>
          <table:covered-table-cell/>
          <table:table-cell table:style-name="TableCell4654">
            <text:p text:style-name="P4655"/>
          </table:table-cell>
          <table:table-cell table:style-name="TableCell4656">
            <text:p text:style-name="P4657">Elektroninis prekybos automatas<text:s/></text:p>
          </table:table-cell>
          <table:table-cell table:style-name="TableCell4658">
            <text:p text:style-name="P4659"><text:span text:style-name="T4660">Pieno pardavimo automatas<text:s/></text:span><text:span text:style-name="T4661">Milk Farmer Shop Special</text:span><text:span text:style-name="T4662"><text:s/></text:span></text:p>
          </table:table-cell>
          <table:table-cell table:style-name="TableCell4663">
            <text:p text:style-name="P4664"><text:span text:style-name="T4665">Gruppo Bolla Bigieffe<text:s/></text:span></text:p>
          </table:table-cell>
          <table:table-cell table:style-name="TableCell4666">
            <text:p text:style-name="P4667">Italija<text:s/></text:p>
          </table:table-cell>
          <table:table-cell table:style-name="TableCell4668">
            <text:p text:style-name="P4669">UAB „Ekotechnologijos“<text:s/></text:p>
          </table:table-cell>
          <table:table-cell table:style-name="TableCell4670">
            <text:p text:style-name="P4671">Įtrauktas į sąrašą<text:s/></text:p>
          </table:table-cell>
        </table:table-row>
        <table:table-row table:style-name="TableRow4672">
          <table:table-cell table:style-name="TableCell4673" table:number-columns-spanned="2">
            <text:p text:style-name="P4674">1088<text:s/></text:p>
          </table:table-cell>
          <table:covered-table-cell/>
          <table:table-cell table:style-name="TableCell4675">
            <text:p text:style-name="P4676"/>
          </table:table-cell>
          <table:table-cell table:style-name="TableCell4677">
            <text:p text:style-name="P4678">Elektroninis pinigų skaičiuoklis</text:p>
          </table:table-cell>
          <table:table-cell table:style-name="TableCell4679">
            <text:p text:style-name="P4680"><text:span text:style-name="T4681">MEI CASHFLOW 560<text:s/></text:span></text:p>
          </table:table-cell>
          <table:table-cell table:style-name="TableCell4682">
            <text:p text:style-name="P4683">MEI UK International Ltd.</text:p>
          </table:table-cell>
          <table:table-cell table:style-name="TableCell4684">
            <text:p text:style-name="P4685">Jungtinė<text:s/>karalystė</text:p>
          </table:table-cell>
          <table:table-cell table:style-name="TableCell4686">
            <text:p text:style-name="P4687">UAB „PARDAVIMO AUTOMATAI“</text:p>
          </table:table-cell>
          <table:table-cell table:style-name="TableCell4688">
            <text:p text:style-name="P4689">Įtrauktas į sąrašą</text:p>
          </table:table-cell>
        </table:table-row>
        <table:table-row table:style-name="TableRow4690">
          <table:table-cell table:style-name="TableCell4691" table:number-columns-spanned="2">
            <text:p text:style-name="P4692">1089<text:s/></text:p>
          </table:table-cell>
          <table:covered-table-cell/>
          <table:table-cell table:style-name="TableCell4693">
            <text:p text:style-name="P4694">QB</text:p>
          </table:table-cell>
          <table:table-cell table:style-name="TableCell4695">
            <text:p text:style-name="P4696">Specializuotas kompiuterinis degalinių savitarnos kasos aparatas</text:p>
          </table:table-cell>
          <table:table-cell table:style-name="TableCell4697">
            <text:p text:style-name="P4698"><text:span text:style-name="T4699">NordicCard M3 CRIPxx</text:span></text:p>
          </table:table-cell>
          <table:table-cell table:style-name="TableCell4700">
            <text:p text:style-name="P4701"><text:span text:style-name="T4702">DHR Finland OY</text:span></text:p>
          </table:table-cell>
          <table:table-cell table:style-name="TableCell4703">
            <text:p text:style-name="P4704">Suomija</text:p>
          </table:table-cell>
          <table:table-cell table:style-name="TableCell4705">
            <text:p text:style-name="P4706">UAB „AUTOTANK“</text:p>
          </table:table-cell>
          <table:table-cell table:style-name="TableCell4707">
            <text:p text:style-name="P4708">Įtrauktas į sąrašą</text:p>
          </table:table-cell>
        </table:table-row>
        <table:table-row table:style-name="TableRow4709">
          <table:table-cell table:style-name="TableCell4710" table:number-columns-spanned="2">
            <text:p text:style-name="P4711">1090</text:p>
          </table:table-cell>
          <table:covered-table-cell/>
          <table:table-cell table:style-name="TableCell4712">
            <text:p text:style-name="P4713"/>
          </table:table-cell>
          <table:table-cell table:style-name="TableCell4714">
            <text:p text:style-name="P4715">Elektroninis paslaugų teikimo automatas</text:p>
          </table:table-cell>
          <table:table-cell table:style-name="TableCell4716">
            <text:p text:style-name="P4717">Fasuotų maisto produktų pardavimo automatas Snack BL</text:p>
          </table:table-cell>
          <table:table-cell table:style-name="TableCell4718">
            <text:p text:style-name="P4719">Deutsche Wurlitzer GmbH</text:p>
          </table:table-cell>
          <table:table-cell table:style-name="TableCell4720">
            <text:p text:style-name="P4721">Vokietija</text:p>
          </table:table-cell>
          <table:table-cell table:style-name="TableCell4722">
            <text:p text:style-name="P4723">UAB „Angolita“, UAB „Euroauto-matai“<text:s/>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91<text:s/></text:p>
          </table:table-cell>
          <table:covered-table-cell/>
          <table:table-cell table:style-name="TableCell4729">
            <text:p text:style-name="P4730">YS<text:s/></text:p>
          </table:table-cell>
          <table:table-cell table:style-name="TableCell4731">
            <text:p text:style-name="P4732">Stacionarus/ portatyvus bendros paskirties kasos aparatas<text:s/></text:p>
          </table:table-cell>
          <table:table-cell table:style-name="TableCell4733">
            <text:p text:style-name="P4734"><text:span text:style-name="T4735">QUORION CR</text:span><text:span text:style-name="T4736"><text:s/>28<text:s/></text:span></text:p>
          </table:table-cell>
          <table:table-cell table:style-name="TableCell4737">
            <text:p text:style-name="P4738"><text:span text:style-name="T4739">QUORION Data Systems GmbH<text:s/></text:span></text:p>
          </table:table-cell>
          <table:table-cell table:style-name="TableCell4740">
            <text:p text:style-name="P4741">Vokietija<text:s/></text:p>
          </table:table-cell>
          <table:table-cell table:style-name="TableCell4742">
            <text:p text:style-name="P4743">UAB „Straujos“ prekybos sistemos</text:p>
          </table:table-cell>
          <table:table-cell table:style-name="TableCell4744">
            <text:p text:style-name="P4745">Įtrauktas į sąrašą<text:s/></text:p>
          </table:table-cell>
        </table:table-row>
        <table:table-row table:style-name="TableRow4746">
          <table:table-cell table:style-name="TableCell4747" table:number-columns-spanned="2">
            <text:p text:style-name="P4748">1092<text:s/></text:p>
          </table:table-cell>
          <table:covered-table-cell/>
          <table:table-cell table:style-name="TableCell4749">
            <text:p text:style-name="P4750">IO<text:s/></text:p>
          </table:table-cell>
          <table:table-cell table:style-name="TableCell4751">
            <text:p text:style-name="P4752">Fiskalinis kompiuterinis (EKJ)<text:s/></text:p>
          </table:table-cell>
          <table:table-cell table:style-name="TableCell4753">
            <text:p text:style-name="P4754">Kompiuterinis kasos aparatas GAMA su fiskaliniu bloku PS3100<text:s/></text:p>
          </table:table-cell>
          <table:table-cell table:style-name="TableCell4755">
            <text:p text:style-name="P4756">UAB „Aspa“<text:s/></text:p>
          </table:table-cell>
          <table:table-cell table:style-name="TableCell4757">
            <text:p text:style-name="P4758">Lietuva<text:s/></text:p>
          </table:table-cell>
          <table:table-cell table:style-name="TableCell4759">
            <text:p text:style-name="P4760">UAB „Aspa“<text:s/></text:p>
          </table:table-cell>
          <table:table-cell table:style-name="TableCell4761">
            <text:p text:style-name="P4762">Įtrauktas į sąrašą<text:s/></text:p>
          </table:table-cell>
        </table:table-row>
        <table:table-row table:style-name="TableRow4763">
          <table:table-cell table:style-name="TableCell4764" table:number-columns-spanned="2">
            <text:p text:style-name="P4765">1093</text:p>
          </table:table-cell>
          <table:covered-table-cell/>
          <table:table-cell table:style-name="TableCell4766">
            <text:p text:style-name="P4767">RK<text:s/></text:p>
          </table:table-cell>
          <table:table-cell table:style-name="TableCell4768">
            <text:p text:style-name="P4769">Stacionarus/ portatyvus bendros paskirties<text:s/></text:p>
          </table:table-cell>
          <table:table-cell table:style-name="TableCell4770">
            <text:p text:style-name="P4771"><text:span text:style-name="T4772">CHD 3030<text:s/></text:span></text:p>
          </table:table-cell>
          <table:table-cell table:style-name="TableCell4773">
            <text:p text:style-name="P4774"><text:span text:style-name="T4775">COMPUTER HARDWARE DESIGN SIA<text:s/></text:span></text:p>
          </table:table-cell>
          <table:table-cell table:style-name="TableCell4776">
            <text:p text:style-name="P4777">Latvija<text:s/></text:p>
          </table:table-cell>
          <table:table-cell table:style-name="TableCell4778">
            <text:p text:style-name="P4779">UAB „CHD LT“<text:s/>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4</text:p>
          </table:table-cell>
          <table:covered-table-cell/>
          <table:table-cell table:style-name="TableCell4785">
            <text:p text:style-name="P4786">RL<text:s/></text:p>
          </table:table-cell>
          <table:table-cell table:style-name="TableCell4787">
            <text:p text:style-name="P4788">Stacionarus/ portatyvus bendros paskirties (EKJ)</text:p>
          </table:table-cell>
          <table:table-cell table:style-name="TableCell4789">
            <text:p text:style-name="P4790"><text:span text:style-name="T4791">CHD 3050<text:s/></text:span></text:p>
          </table:table-cell>
          <table:table-cell table:style-name="TableCell4792">
            <text:p text:style-name="P4793"><text:span text:style-name="T4794">COMPUTER HARDWARE DESIGN SIA<text:s/></text:span></text:p>
          </table:table-cell>
          <table:table-cell table:style-name="TableCell4795">
            <text:p text:style-name="P4796">Latvija<text:s/></text:p>
          </table:table-cell>
          <table:table-cell table:style-name="TableCell4797">
            <text:p text:style-name="P4798">UAB „CHD LT“<text:s/></text:p>
          </table:table-cell>
          <table:table-cell table:style-name="TableCell4799">
            <text:p text:style-name="P4800">Įtrauktas į sąrašą<text:s/></text:p>
          </table:table-cell>
        </table:table-row>
        <table:table-row table:style-name="TableRow4801">
          <table:table-cell table:style-name="TableCell4802" table:number-columns-spanned="2">
            <text:p text:style-name="P4803">1095</text:p>
          </table:table-cell>
          <table:covered-table-cell/>
          <table:table-cell table:style-name="TableCell4804">
            <text:p text:style-name="P4805"/>
          </table:table-cell>
          <table:table-cell table:style-name="TableCell4806">
            <text:p text:style-name="P4807">Mechaninis paslaugų teikimo automatas</text:p>
          </table:table-cell>
          <table:table-cell table:style-name="TableCell4808">
            <text:p text:style-name="P4809">Suvenyrų gaminimo aparatas SGA-1</text:p>
          </table:table-cell>
          <table:table-cell table:style-name="TableCell4810">
            <text:p text:style-name="P4811">UAB „AGS projektai“</text:p>
          </table:table-cell>
          <table:table-cell table:style-name="TableCell4812">
            <text:p text:style-name="P4813">Lietuva</text:p>
          </table:table-cell>
          <table:table-cell table:style-name="TableCell4814">
            <text:p text:style-name="P4815">UAB „AGS projektai“</text:p>
          </table:table-cell>
          <table:table-cell table:style-name="TableCell4816">
            <text:p text:style-name="P4817">Įtrauktas į sąrašą</text:p>
          </table:table-cell>
        </table:table-row>
        <table:table-row table:style-name="TableRow4818">
          <table:table-cell table:style-name="TableCell4819" table:number-columns-spanned="2">
            <text:p text:style-name="P4820">1096<text:s/></text:p>
          </table:table-cell>
          <table:covered-table-cell/>
          <table:table-cell table:style-name="TableCell4821">
            <text:p text:style-name="P4822"/>
          </table:table-cell>
          <table:table-cell table:style-name="TableCell4823">
            <text:p text:style-name="P4824">Elektroninis paslaugų teikimo automatas</text:p>
          </table:table-cell>
          <table:table-cell table:style-name="TableCell4825">
            <text:p text:style-name="P4826">Apmokėjimo už automobilių stovėjimą automatas PSA 1256<text:s/></text:p>
          </table:table-cell>
          <table:table-cell table:style-name="TableCell4827">
            <text:p text:style-name="P4828">ATB – Automaten Technik Baumann GmbH<text:s/></text:p>
          </table:table-cell>
          <table:table-cell table:style-name="TableCell4829">
            <text:p text:style-name="P4830">Vokietija<text:s/></text:p>
          </table:table-cell>
          <table:table-cell table:style-name="TableCell4831">
            <text:p text:style-name="P4832">UAB „Technologinių paslaugų sprendimai“<text:s/></text:p>
          </table:table-cell>
          <table:table-cell table:style-name="TableCell4833">
            <text:p text:style-name="P4834">Įtrauktas į sąrašą</text:p>
          </table:table-cell>
        </table:table-row>
        <table:table-row table:style-name="TableRow4835">
          <table:table-cell table:style-name="TableCell4836" table:number-columns-spanned="2">
            <text:p text:style-name="P4837">1097</text:p>
          </table:table-cell>
          <table:covered-table-cell/>
          <table:table-cell table:style-name="TableCell4838">
            <text:p text:style-name="P4839"/>
          </table:table-cell>
          <table:table-cell table:style-name="TableCell4840">
            <text:p text:style-name="P4841">Elektroninis paslaugų teikimo automatas</text:p>
          </table:table-cell>
          <table:table-cell table:style-name="TableCell4842">
            <text:p text:style-name="P4843"><text:span text:style-name="T4844">Apmokėjimo už automobilių stovėjimą automatas<text:s/></text:span><text:span text:style-name="T4845">Xparc XP7900</text:span></text:p>
          </table:table-cell>
          <table:table-cell table:style-name="TableCell4846">
            <text:p text:style-name="P4847">AMANO EUROPE NV/SA</text:p>
          </table:table-cell>
          <table:table-cell table:style-name="TableCell4848">
            <text:p text:style-name="P4849">Belgija</text:p>
          </table:table-cell>
          <table:table-cell table:style-name="TableCell4850">
            <text:p text:style-name="P4851">UAB „HANSAB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8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rekybos automatas</text:p>
          </table:table-cell>
          <table:table-cell table:style-name="TableCell4861">
            <text:p text:style-name="P4862"><text:span text:style-name="T4863">Kavos pardavimo automatas<text:s/></text:span><text:span text:style-name="T4864">COFFEEMAR G-500</text:span></text:p>
          </table:table-cell>
          <table:table-cell table:style-name="TableCell4865">
            <text:p text:style-name="P4866"><text:span text:style-name="T4867">Jofemar S. A.</text:span></text:p>
          </table:table-cell>
          <table:table-cell table:style-name="TableCell4868">
            <text:p text:style-name="P4869">Ispanija</text:p>
          </table:table-cell>
          <table:table-cell table:style-name="TableCell4870">
            <text:p text:style-name="P4871">UAB „Peraltis“</text:p>
          </table:table-cell>
          <table:table-cell table:style-name="TableCell4872">
            <text:p text:style-name="P4873">Įtrauktas į sąrašą</text:p>
          </table:table-cell>
        </table:table-row>
        <table:table-row table:style-name="TableRow4874">
          <table:table-cell table:style-name="TableCell4875" table:number-columns-spanned="2">
            <text:p text:style-name="P4876">1099</text:p>
          </table:table-cell>
          <table:covered-table-cell/>
          <table:table-cell table:style-name="TableCell4877">
            <text:p text:style-name="P4878">IP<text:s/></text:p>
          </table:table-cell>
          <table:table-cell table:style-name="TableCell4879">
            <text:p text:style-name="P4880">Stacionarus/ portatyvus bendros paskirties (EKJ)</text:p>
          </table:table-cell>
          <table:table-cell table:style-name="TableCell4881">
            <text:p text:style-name="P4882"><text:span text:style-name="T4883">DP-55 Plus<text:s/></text:span></text:p>
          </table:table-cell>
          <table:table-cell table:style-name="TableCell4884">
            <text:p text:style-name="P4885">DATECS Ltd<text:s/></text:p>
          </table:table-cell>
          <table:table-cell table:style-name="TableCell4886">
            <text:p text:style-name="P4887">Bulgarija<text:s/></text:p>
          </table:table-cell>
          <table:table-cell table:style-name="TableCell4888">
            <text:p text:style-name="P4889">UAB „ASPA“<text:s/></text:p>
          </table:table-cell>
          <table:table-cell table:style-name="TableCell4890">
            <text:p text:style-name="P4891">Įtrauktas į sąrašą<text:s/></text:p>
          </table:table-cell>
        </table:table-row>
        <table:table-row table:style-name="TableRow4892">
          <table:table-cell table:style-name="TableCell4893" table:number-columns-spanned="2">
            <text:p text:style-name="P4894">1100</text:p>
          </table:table-cell>
          <table:covered-table-cell/>
          <table:table-cell table:style-name="TableCell4895">
            <text:p text:style-name="P4896"/>
          </table:table-cell>
          <table:table-cell table:style-name="TableCell4897">
            <text:p text:style-name="P4898">Mechaninis pinigų skaičiuoklis</text:p>
          </table:table-cell>
          <table:table-cell table:style-name="TableCell4899">
            <text:p text:style-name="P4900">GARLANDO-ACMwTCC<text:s/></text:p>
            <text:p text:style-name="P4901"><text:span text:style-name="T4902">(Aliuminium coin mechanism with tamper-proof coin counter)</text:span></text:p>
          </table:table-cell>
          <table:table-cell table:style-name="TableCell4903">
            <text:p text:style-name="P4904">Garlando</text:p>
            <text:p text:style-name="P4905"><text:span text:style-name="T4906">S. p.<text:s/></text:span><text:span text:style-name="T4907">A.</text:span></text:p>
          </table:table-cell>
          <table:table-cell table:style-name="TableCell4908">
            <text:p text:style-name="P4909">Italija</text:p>
          </table:table-cell>
          <table:table-cell table:style-name="TableCell4910">
            <text:p text:style-name="P4911">UAB „Gera forma“</text:p>
          </table:table-cell>
          <table:table-cell table:style-name="TableCell4912">
            <text:p text:style-name="P4913">Įtrauktas į sąrašą</text:p>
          </table:table-cell>
        </table:table-row>
        <table:table-row table:style-name="TableRow4914">
          <table:table-cell table:style-name="TableCell4915" table:number-columns-spanned="2">
            <text:p text:style-name="P4916">1101</text:p>
          </table:table-cell>
          <table:covered-table-cell/>
          <table:table-cell table:style-name="TableCell4917">
            <text:p text:style-name="P4918"/>
          </table:table-cell>
          <table:table-cell table:style-name="TableCell4919">
            <text:p text:style-name="P4920">Mechaninis pinigų skaičiuoklis</text:p>
          </table:table-cell>
          <table:table-cell table:style-name="TableCell4921">
            <text:p text:style-name="P4922">GARLANDO-CMwTCCR</text:p>
            <text:p text:style-name="P4923"><text:span text:style-name="T4924">(Coin mechanism with tamper-proof coin counter and coin rejector)</text:span></text:p>
          </table:table-cell>
          <table:table-cell table:style-name="TableCell4925">
            <text:p text:style-name="P4926">Garlando</text:p>
            <text:p text:style-name="P4927"><text:span text:style-name="T4928">S. p. A.</text:span></text:p>
          </table:table-cell>
          <table:table-cell table:style-name="TableCell4929">
            <text:p text:style-name="P4930">Italija</text:p>
          </table:table-cell>
          <table:table-cell table:style-name="TableCell4931">
            <text:p text:style-name="P4932">UAB „Gera forma“</text:p>
          </table:table-cell>
          <table:table-cell table:style-name="TableCell4933">
            <text:p text:style-name="P4934">Įtrauktas į sąrašą</text:p>
          </table:table-cell>
        </table:table-row>
        <table:table-row table:style-name="TableRow4935">
          <table:table-cell table:style-name="TableCell4936" table:number-columns-spanned="2">
            <text:p text:style-name="P4937">1102</text:p>
          </table:table-cell>
          <table:covered-table-cell/>
          <table:table-cell table:style-name="TableCell4938">
            <text:p text:style-name="P4939">IJ<text:s/></text:p>
          </table:table-cell>
          <table:table-cell table:style-name="TableCell4940">
            <text:p text:style-name="P4941">Stacionarus/<text:s/>portatyvus bendros paskirties (EKJ)</text:p>
          </table:table-cell>
          <table:table-cell table:style-name="TableCell4942">
            <text:p text:style-name="P4943"><text:span text:style-name="T4944">DP-500 Plus<text:s/></text:span></text:p>
          </table:table-cell>
          <table:table-cell table:style-name="TableCell4945">
            <text:p text:style-name="P4946">DATECS Ltd<text:s/></text:p>
          </table:table-cell>
          <table:table-cell table:style-name="TableCell4947">
            <text:p text:style-name="P4948">Bulgarija<text:s/></text:p>
          </table:table-cell>
          <table:table-cell table:style-name="TableCell4949">
            <text:p text:style-name="P4950">UAB „ASPA“<text:s/></text:p>
          </table:table-cell>
          <table:table-cell table:style-name="TableCell4951">
            <text:p text:style-name="P4952">Įtrauktas į sąrašą<text:s/></text:p>
          </table:table-cell>
        </table:table-row>
        <table:table-row table:style-name="TableRow4953">
          <table:table-cell table:style-name="TableCell4954" table:number-columns-spanned="2">
            <text:p text:style-name="P4955">1103</text:p>
          </table:table-cell>
          <table:covered-table-cell/>
          <table:table-cell table:style-name="TableCell4956">
            <text:p text:style-name="P4957">WE</text:p>
          </table:table-cell>
          <table:table-cell table:style-name="TableCell4958">
            <text:p text:style-name="P4959">Stacionarus/ portatyvus bendros paskirties</text:p>
          </table:table-cell>
          <table:table-cell table:style-name="TableCell4960">
            <text:p text:style-name="P4961"><text:span text:style-name="T4962">Euro-50T Mini</text:span></text:p>
          </table:table-cell>
          <table:table-cell table:style-name="TableCell4963">
            <text:p text:style-name="P4964"><text:span text:style-name="T4965">Elcom s.r.o.</text:span></text:p>
          </table:table-cell>
          <table:table-cell table:style-name="TableCell4966">
            <text:p text:style-name="P4967">Slovakija</text:p>
          </table:table-cell>
          <table:table-cell table:style-name="TableCell4968">
            <text:p text:style-name="P4969">UAB „RASO“</text:p>
          </table:table-cell>
          <table:table-cell table:style-name="TableCell4970">
            <text:p text:style-name="P4971">Įtrauktas į sąrašą</text:p>
          </table:table-cell>
        </table:table-row>
        <table:table-row table:style-name="TableRow4972">
          <table:table-cell table:style-name="TableCell4973" table:number-columns-spanned="2">
            <text:p text:style-name="P4974">1104</text:p>
          </table:table-cell>
          <table:covered-table-cell/>
          <table:table-cell table:style-name="TableCell4975">
            <text:p text:style-name="P4976">II</text:p>
          </table:table-cell>
          <table:table-cell table:style-name="TableCell4977">
            <text:p text:style-name="P4978">Stacionarus/ portatyvus<text:s/>bendros paskirties (EKJ)</text:p>
          </table:table-cell>
          <table:table-cell table:style-name="TableCell4979">
            <text:p text:style-name="P4980"><text:span text:style-name="T4981">MP-55-Plus</text:span></text:p>
          </table:table-cell>
          <table:table-cell table:style-name="TableCell4982">
            <text:p text:style-name="P4983"><text:span text:style-name="T4984">DATECS Ltd.</text:span></text:p>
          </table:table-cell>
          <table:table-cell table:style-name="TableCell4985">
            <text:p text:style-name="P4986">Bulgarija</text:p>
          </table:table-cell>
          <table:table-cell table:style-name="TableCell4987">
            <text:p text:style-name="P4988">UAB „ASPA“</text:p>
          </table:table-cell>
          <table:table-cell table:style-name="TableCell4989">
            <text:p text:style-name="P4990">Įtrauktas į sąrašą</text:p>
          </table:table-cell>
        </table:table-row>
        <table:table-row table:style-name="TableRow4991">
          <table:table-cell table:style-name="TableCell4992" table:number-columns-spanned="2">
            <text:p text:style-name="P4993">1105</text:p>
          </table:table-cell>
          <table:covered-table-cell/>
          <table:table-cell table:style-name="TableCell4994">
            <text:p text:style-name="P4995">QC</text:p>
          </table:table-cell>
          <table:table-cell table:style-name="TableCell4996">
            <text:p text:style-name="P4997">Degalinių savitarnos kompiute-rinis terminalas (EKJ)</text:p>
          </table:table-cell>
          <table:table-cell table:style-name="TableCell4998">
            <text:p text:style-name="P4999"><text:span text:style-name="T5000">NordicCard 3 (OCTANE)<text:s/></text:span><text:span text:style-name="T5001">su fiskaliniu bloku</text:span><text:span text:style-name="T5002"><text:s/>EMPIRIJA FB 06</text:span></text:p>
          </table:table-cell>
          <table:table-cell table:style-name="TableCell5003">
            <text:p text:style-name="P5004"><text:span text:style-name="T5005">Gilbarco Veeder-Root AB (buvusi<text:s/></text:span><text:span text:style-name="T5006">Gilbarco Autotank</text:span><text:span text:style-name="T5007"><text:s/>AB</text:span><text:span text:style-name="T5008">)</text:span></text:p>
          </table:table-cell>
          <table:table-cell table:style-name="TableCell5009">
            <text:p text:style-name="P5010">Švedija</text:p>
          </table:table-cell>
          <table:table-cell table:style-name="TableCell5011">
            <text:p text:style-name="P5012">UAB „AUTOTANK“</text:p>
          </table:table-cell>
          <table:table-cell table:style-name="TableCell5013">
            <text:p text:style-name="P5014">Įtrauktas į sąrašą</text:p>
          </table:table-cell>
        </table:table-row>
        <table:table-row table:style-name="TableRow5015">
          <table:table-cell table:style-name="TableCell5016" table:number-columns-spanned="2">
            <text:p text:style-name="P5017">1106</text:p>
          </table:table-cell>
          <table:covered-table-cell/>
          <table:table-cell table:style-name="TableCell5018">
            <text:p text:style-name="P5019">NE</text:p>
          </table:table-cell>
          <table:table-cell table:style-name="TableCell5020">
            <text:p text:style-name="P5021">Degalinių savitarnos kompiuterinis (EKJ)</text:p>
          </table:table-cell>
          <table:table-cell table:style-name="TableCell5022">
            <text:p text:style-name="P5023"><text:span text:style-name="T5024">UVS OPT STD</text:span></text:p>
          </table:table-cell>
          <table:table-cell table:style-name="TableCell5025">
            <text:p text:style-name="P5026">UAB</text:p>
            <text:p text:style-name="P5027"><text:span text:style-name="T5028">„Universalios valdymo sistemos“</text:span></text:p>
          </table:table-cell>
          <table:table-cell table:style-name="TableCell5029">
            <text:p text:style-name="P5030">Lietuva</text:p>
          </table:table-cell>
          <table:table-cell table:style-name="TableCell5031">
            <text:p text:style-name="P5032">UAB „Universalios valdymo sistemos“</text:p>
          </table:table-cell>
          <table:table-cell table:style-name="TableCell5033">
            <text:p text:style-name="P5034">Įtrauktas į sąrašą</text:p>
          </table:table-cell>
        </table:table-row>
        <table:table-row table:style-name="TableRow5035">
          <table:table-cell table:style-name="TableCell5036" table:number-columns-spanned="2">
            <text:p text:style-name="P5037">1107</text:p>
          </table:table-cell>
          <table:covered-table-cell/>
          <table:table-cell table:style-name="TableCell5038">
            <text:p text:style-name="P5039"/>
          </table:table-cell>
          <table:table-cell table:style-name="TableCell5040">
            <text:p text:style-name="P5041">Mechaninis prekybos automatas<text:s/></text:p>
          </table:table-cell>
          <table:table-cell table:style-name="TableCell5042">
            <text:p text:style-name="P5043"><text:span text:style-name="T5044">Fasuotų ne</text:span><text:span text:style-name="T5045"><text:s/>maisto produktų pardavimo automatas</text:span><text:span text:style-name="T5046"><text:s text:c="2"/>Elite 2</text:span></text:p>
          </table:table-cell>
          <table:table-cell table:style-name="TableCell5047">
            <text:p text:style-name="P5048"><text:span text:style-name="T5049">Intelligent Vending Ltd.<text:s/></text:span></text:p>
          </table:table-cell>
          <table:table-cell table:style-name="TableCell5050">
            <text:p text:style-name="P5051">Anglija<text:s/></text:p>
          </table:table-cell>
          <table:table-cell table:style-name="TableCell5052">
            <text:p text:style-name="P5053">V. Kačerausko individuali įmonė „Soliaris“<text:s/></text:p>
          </table:table-cell>
          <table:table-cell table:style-name="TableCell5054">
            <text:p text:style-name="P5055">Įtrauktas į sąrašą<text:s/></text:p>
          </table:table-cell>
        </table:table-row>
        <table:table-row table:style-name="TableRow5056">
          <table:table-cell table:style-name="TableCell5057" table:number-columns-spanned="2">
            <text:p text:style-name="P5058">1108</text:p>
          </table:table-cell>
          <table:covered-table-cell/>
          <table:table-cell table:style-name="TableCell5059">
            <text:p text:style-name="P5060"/>
          </table:table-cell>
          <table:table-cell table:style-name="TableCell5061">
            <text:p text:style-name="P5062">Mechaninis prekybos automatas<text:s/></text:p>
          </table:table-cell>
          <table:table-cell table:style-name="TableCell5063">
            <text:p text:style-name="P5064"><text:span text:style-name="T5065">Fasuotų ne maisto produktų pardavimo automatas</text:span><text:span text:style-name="T5066"><text:s/>Elite 1</text:span></text:p>
          </table:table-cell>
          <table:table-cell table:style-name="TableCell5067">
            <text:p text:style-name="P5068"><text:span text:style-name="T5069">Intelligent Vending Ltd.<text:s/></text:span></text:p>
          </table:table-cell>
          <table:table-cell table:style-name="TableCell5070">
            <text:p text:style-name="P5071">Anglija<text:s/></text:p>
          </table:table-cell>
          <table:table-cell table:style-name="TableCell5072">
            <text:p text:style-name="P5073">V. Kačerausko individuali įmonė „Soliaris“<text:s/></text:p>
          </table:table-cell>
          <table:table-cell table:style-name="TableCell5074">
            <text:p text:style-name="P5075">Įtrauktas į sąrašą<text:s/></text:p>
          </table:table-cell>
        </table:table-row>
        <table:table-row table:style-name="TableRow5076">
          <table:table-cell table:style-name="TableCell5077" table:number-columns-spanned="2">
            <text:p text:style-name="P5078">1109</text:p>
          </table:table-cell>
          <table:covered-table-cell/>
          <table:table-cell table:style-name="TableCell5079">
            <text:p text:style-name="P5080">NF<text:s/></text:p>
          </table:table-cell>
          <table:table-cell table:style-name="TableCell5081">
            <text:p text:style-name="P5082">Savitarnos kompiuterinis (EKJ)<text:s/></text:p>
          </table:table-cell>
          <table:table-cell table:style-name="TableCell5083">
            <text:p text:style-name="P5084"><text:span text:style-name="T5085">SP206 su fiskaliniu bloku ASFA-100<text:s/></text:span></text:p>
          </table:table-cell>
          <table:table-cell table:style-name="TableCell5086">
            <text:p text:style-name="P5087">UAB „ASPA“<text:s/></text:p>
          </table:table-cell>
          <table:table-cell table:style-name="TableCell5088">
            <text:p text:style-name="P5089">Lietuva<text:s/></text:p>
          </table:table-cell>
          <table:table-cell table:style-name="TableCell5090">
            <text:p text:style-name="P5091">UAB „ASPA“<text:s/></text:p>
          </table:table-cell>
          <table:table-cell table:style-name="TableCell5092">
            <text:p text:style-name="P5093">Įtrauktas į sąrašą<text:s/></text:p>
          </table:table-cell>
        </table:table-row>
        <table:table-row table:style-name="TableRow5094">
          <table:table-cell table:style-name="TableCell5095" table:number-columns-spanned="2">
            <text:p text:style-name="P5096">1110</text:p>
          </table:table-cell>
          <table:covered-table-cell/>
          <table:table-cell table:style-name="TableCell5097">
            <text:p text:style-name="P5098"/>
          </table:table-cell>
          <table:table-cell table:style-name="TableCell5099">
            <text:p text:style-name="P5100">Elektroninis pinigų skaičiuoklis<text:s/></text:p>
          </table:table-cell>
          <table:table-cell table:style-name="TableCell5101">
            <text:p text:style-name="P5102"><text:span text:style-name="T5103">Aeterna</text:span><text:span text:style-name="T5104"><text:s text:c="2"/></text:span></text:p>
          </table:table-cell>
          <table:table-cell table:style-name="TableCell5105">
            <text:p text:style-name="P5106"><text:span text:style-name="T5107">Coges S.p.A.<text:s/></text:span></text:p>
          </table:table-cell>
          <table:table-cell table:style-name="TableCell5108">
            <text:p text:style-name="P5109">Italija<text:s/></text:p>
          </table:table-cell>
          <table:table-cell table:style-name="TableCell5110">
            <text:p text:style-name="P5111">UAB „Vendservis“ <text:s/></text:p>
          </table:table-cell>
          <table:table-cell table:style-name="TableCell5112">
            <text:p text:style-name="P5113">Įtrauktas į sąrašą<text:s/></text:p>
          </table:table-cell>
        </table:table-row>
        <table:table-row table:style-name="TableRow5114">
          <table:table-cell table:style-name="TableCell5115" table:number-columns-spanned="2">
            <text:p text:style-name="P5116">1111</text:p>
          </table:table-cell>
          <table:covered-table-cell/>
          <table:table-cell table:style-name="TableCell5117">
            <text:p text:style-name="P5118"/>
          </table:table-cell>
          <table:table-cell table:style-name="TableCell5119">
            <text:p text:style-name="P5120">Elektroninis paslaugų teikimo automatas</text:p>
          </table:table-cell>
          <table:table-cell table:style-name="TableCell5121">
            <text:p text:style-name="P5122">Apmokėjimo už automobilių stovėjimą automatas AURA</text:p>
          </table:table-cell>
          <table:table-cell table:style-name="TableCell5123">
            <text:p text:style-name="P5124">Metric Group Ltd.</text:p>
          </table:table-cell>
          <table:table-cell table:style-name="TableCell5125">
            <text:p text:style-name="P5126">Didžioji Britanija</text:p>
          </table:table-cell>
          <table:table-cell table:style-name="TableCell5127">
            <text:p text:style-name="P5128">UAB „BMS<text:s/>TECHNOLOGIJA“</text:p>
          </table:table-cell>
          <table:table-cell table:style-name="TableCell5129">
            <text:p text:style-name="P5130">Įtrauktas į sąrašą</text:p>
          </table:table-cell>
        </table:table-row>
        <table:table-row table:style-name="TableRow5131">
          <table:table-cell table:style-name="TableCell5132" table:number-columns-spanned="2">
            <text:p text:style-name="P5133">1112<text:s/></text:p>
          </table:table-cell>
          <table:covered-table-cell/>
          <table:table-cell table:style-name="TableCell5134">
            <text:p text:style-name="P5135">IQ<text:s/></text:p>
          </table:table-cell>
          <table:table-cell table:style-name="TableCell5136">
            <text:p text:style-name="P5137">Kompiuterinis (EKJ)</text:p>
          </table:table-cell>
          <table:table-cell table:style-name="TableCell5138">
            <text:p text:style-name="P5139"><text:span text:style-name="T5140">GAMA su fiskaliniu bloku ASFA-100<text:s/></text:span></text:p>
          </table:table-cell>
          <table:table-cell table:style-name="TableCell5141">
            <text:p text:style-name="P5142">UAB „ASPA“<text:s/></text:p>
          </table:table-cell>
          <table:table-cell table:style-name="TableCell5143">
            <text:p text:style-name="P5144">Lietuva<text:s/></text:p>
          </table:table-cell>
          <table:table-cell table:style-name="TableCell5145">
            <text:p text:style-name="P5146">UAB „ASPA“<text:s/></text:p>
          </table:table-cell>
          <table:table-cell table:style-name="TableCell5147">
            <text:p text:style-name="P5148">Įtrauktas į sąrašą<text:s/></text:p>
          </table:table-cell>
        </table:table-row>
        <table:table-row table:style-name="TableRow5149">
          <table:table-cell table:style-name="TableCell5150" table:number-columns-spanned="2">
            <text:p text:style-name="P5151">1113</text:p>
          </table:table-cell>
          <table:covered-table-cell/>
          <table:table-cell table:style-name="TableCell5152">
            <text:p text:style-name="P5153"/>
          </table:table-cell>
          <table:table-cell table:style-name="TableCell5154">
            <text:p text:style-name="P5155">Elektroninis pinigų skaičiuoklis<text:s/></text:p>
          </table:table-cell>
          <table:table-cell table:style-name="TableCell5156">
            <text:p text:style-name="P5157">CRONOS<text:s/></text:p>
          </table:table-cell>
          <table:table-cell table:style-name="TableCell5158">
            <text:p text:style-name="P5159">Jofemar S.A.<text:s/></text:p>
          </table:table-cell>
          <table:table-cell table:style-name="TableCell5160">
            <text:p text:style-name="P5161">Ispanija<text:s/></text:p>
          </table:table-cell>
          <table:table-cell table:style-name="TableCell5162">
            <text:p text:style-name="P5163">UAB „Peraltis“<text:s/></text:p>
          </table:table-cell>
          <table:table-cell table:style-name="TableCell5164">
            <text:p text:style-name="P5165">Įtrauktas į sąrašą<text:s/></text:p>
          </table:table-cell>
        </table:table-row>
        <table:table-row table:style-name="TableRow5166">
          <table:table-cell table:style-name="TableCell5167" table:number-columns-spanned="2">
            <text:p text:style-name="P5168">1114<text:s/></text:p>
          </table:table-cell>
          <table:covered-table-cell/>
          <table:table-cell table:style-name="TableCell5169">
            <text:p text:style-name="P5170">QQ</text:p>
          </table:table-cell>
          <table:table-cell table:style-name="TableCell5171">
            <text:p text:style-name="P5172">Degalinių savitarnos kompiuterinis terminalas (EKJ)</text:p>
          </table:table-cell>
          <table:table-cell table:style-name="TableCell5173">
            <text:p text:style-name="P5174">PETRONICS OPT 2011 su fiskaliniu bloku EMPIRIJA FB 08</text:p>
          </table:table-cell>
          <table:table-cell table:style-name="TableCell5175">
            <text:p text:style-name="P5176">RAB „LUKOIL-INFORM“</text:p>
          </table:table-cell>
          <table:table-cell table:style-name="TableCell5177">
            <text:p text:style-name="P5178">Rusija</text:p>
          </table:table-cell>
          <table:table-cell table:style-name="TableCell5179">
            <text:p text:style-name="P5180">UAB „DATAKOM VILNIUS“</text:p>
          </table:table-cell>
          <table:table-cell table:style-name="TableCell5181">
            <text:p text:style-name="P5182">Įtrauktas į sąrašą</text:p>
          </table:table-cell>
        </table:table-row>
        <table:table-row table:style-name="TableRow5183">
          <table:table-cell table:style-name="TableCell5184" table:number-columns-spanned="2">
            <text:p text:style-name="P5185">1115<text:s/></text:p>
          </table:table-cell>
          <table:covered-table-cell/>
          <table:table-cell table:style-name="TableCell5186">
            <text:p text:style-name="P5187">HB</text:p>
          </table:table-cell>
          <table:table-cell table:style-name="TableCell5188">
            <text:p text:style-name="P5189">Kompiuterinis (EKJ)</text:p>
          </table:table-cell>
          <table:table-cell table:style-name="TableCell5190">
            <text:p text:style-name="P5191">VKPOS su fiskaliniu<text:s/>bloku VKPOS 02</text:p>
          </table:table-cell>
          <table:table-cell table:style-name="TableCell5192">
            <text:p text:style-name="P5193"><text:span text:style-name="T5194">UAB<text:s/></text:span><text:span text:style-name="T5195">„</text:span><text:span text:style-name="T5196">NEW VISION BALTIJA</text:span><text:span text:style-name="T5197">“</text:span></text:p>
          </table:table-cell>
          <table:table-cell table:style-name="TableCell5198">
            <text:p text:style-name="P5199">Lietuva<text:s/></text:p>
          </table:table-cell>
          <table:table-cell table:style-name="TableCell5200">
            <text:p text:style-name="P5201"><text:span text:style-name="T5202">UAB<text:s/></text:span><text:span text:style-name="T5203">„</text:span><text:span text:style-name="T5204">NEW VISION BALTIJA</text:span><text:span text:style-name="T5205">“</text:span></text:p>
          </table:table-cell>
          <table:table-cell table:style-name="TableCell5206">
            <text:p text:style-name="P5207">Įtrauktas į sąrašą</text:p>
          </table:table-cell>
        </table:table-row>
        <table:table-row table:style-name="TableRow5208">
          <table:table-cell table:style-name="TableCell5209" table:number-columns-spanned="2">
            <text:p text:style-name="P5210">1116</text:p>
          </table:table-cell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>Mechaninis pinigų skaičiuoklis</text:p>
          </table:table-cell>
          <table:table-cell table:style-name="TableCell5215">
            <text:p text:style-name="P5216">CAcalle</text:p>
          </table:table-cell>
          <table:table-cell table:style-name="TableCell5217">
            <text:p text:style-name="P5218">KUPPER-AUTOMATY Krzysztof Kupper</text:p>
          </table:table-cell>
          <table:table-cell table:style-name="TableCell5219">
            <text:p text:style-name="P5220">Lenkija</text:p>
          </table:table-cell>
          <table:table-cell table:style-name="TableCell5221">
            <text:p text:style-name="P5222">UAB „MLG pramogos“</text:p>
          </table:table-cell>
          <table:table-cell table:style-name="TableCell5223">
            <text:p text:style-name="P5224">Įtrauktas į sąrašą</text:p>
          </table:table-cell>
        </table:table-row>
        <table:table-row table:style-name="TableRow5225">
          <table:table-cell table:style-name="TableCell5226" table:number-columns-spanned="2">
            <text:p text:style-name="P5227">1117<text:s/></text:p>
          </table:table-cell>
          <table:covered-table-cell/>
          <table:table-cell table:style-name="TableCell5228">
            <text:p text:style-name="P5229"/>
          </table:table-cell>
          <table:table-cell table:style-name="TableCell5230">
            <text:p text:style-name="P5231">Mechaninis pinigų skaičiuoklis</text:p>
          </table:table-cell>
          <table:table-cell table:style-name="TableCell5232">
            <text:p text:style-name="P5233">Electromechanical coin mechanism</text:p>
          </table:table-cell>
          <table:table-cell table:style-name="TableCell5234">
            <text:p text:style-name="P5235">Garlando S.p.A.</text:p>
          </table:table-cell>
          <table:table-cell table:style-name="TableCell5236">
            <text:p text:style-name="P5237">Italija</text:p>
          </table:table-cell>
          <table:table-cell table:style-name="TableCell5238">
            <text:p text:style-name="P5239">UAB „Gera forma“</text:p>
          </table:table-cell>
          <table:table-cell table:style-name="TableCell5240">
            <text:p text:style-name="P5241">Įtrauktas į sąrašą</text:p>
          </table:table-cell>
        </table:table-row>
        <table:table-row table:style-name="TableRow5242">
          <table:table-cell table:style-name="TableCell5243" table:number-columns-spanned="2">
            <text:p text:style-name="P5244">1118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>Elektroninis prekybos automatas</text:p>
          </table:table-cell>
          <table:table-cell table:style-name="TableCell5249">
            <text:p text:style-name="P5250">Kavos pardavimo automatas COFFEEMAR S-500</text:p>
          </table:table-cell>
          <table:table-cell table:style-name="TableCell5251">
            <text:p text:style-name="P5252">Jofemar S.A.</text:p>
          </table:table-cell>
          <table:table-cell table:style-name="TableCell5253">
            <text:p text:style-name="P5254">Ispanija</text:p>
          </table:table-cell>
          <table:table-cell table:style-name="TableCell5255">
            <text:p text:style-name="P5256">UAB „Peraltis“</text:p>
          </table:table-cell>
          <table:table-cell table:style-name="TableCell5257">
            <text:p text:style-name="P5258">Įtrauktas į sąrašą</text:p>
          </table:table-cell>
        </table:table-row>
        <table:table-row table:style-name="TableRow5259">
          <table:table-cell table:style-name="TableCell5260" table:number-columns-spanned="2">
            <text:p text:style-name="P5261">1119</text:p>
          </table:table-cell>
          <table:covered-table-cell/>
          <table:table-cell table:style-name="TableCell5262">
            <text:p text:style-name="P5263">RJ</text:p>
          </table:table-cell>
          <table:table-cell table:style-name="TableCell5264">
            <text:p text:style-name="P5265">Stacionarus/<text:s/>portatyvus bendros paskirties (EKJ)</text:p>
          </table:table-cell>
          <table:table-cell table:style-name="TableCell5266">
            <text:p text:style-name="P5267">CHD7</text:p>
          </table:table-cell>
          <table:table-cell table:style-name="TableCell5268">
            <text:p text:style-name="P5269">Computer Hardware Design SIA</text:p>
          </table:table-cell>
          <table:table-cell table:style-name="TableCell5270">
            <text:p text:style-name="P5271">Latvija</text:p>
          </table:table-cell>
          <table:table-cell table:style-name="TableCell5272">
            <text:p text:style-name="P5273"><text:span text:style-name="T5274">UAB<text:s/></text:span><text:span text:style-name="T5275">„</text:span><text:span text:style-name="T5276">CHD LT</text:span><text:span text:style-name="T5277">“</text:span></text:p>
          </table:table-cell>
          <table:table-cell table:style-name="TableCell5278">
            <text:p text:style-name="P5279">Įtrauktas į sąrašą</text:p>
          </table:table-cell>
        </table:table-row>
        <table:table-row table:style-name="TableRow5280">
          <table:table-cell table:style-name="TableCell5281" table:number-columns-spanned="2">
            <text:p text:style-name="P5282">1120</text:p>
          </table:table-cell>
          <table:covered-table-cell/>
          <table:table-cell table:style-name="TableCell5283">
            <text:p text:style-name="P5284"/>
          </table:table-cell>
          <table:table-cell table:style-name="TableCell5285">
            <text:p text:style-name="P5286">Mechaninis pinigų skaičiuoklis</text:p>
          </table:table-cell>
          <table:table-cell table:style-name="TableCell5287">
            <text:p text:style-name="P5288">GARLANDO-MCMwTCC (Metal coin mechanism with tamper-proof coin counter)</text:p>
          </table:table-cell>
          <table:table-cell table:style-name="TableCell5289">
            <text:p text:style-name="P5290">Garlando S.p.A.</text:p>
          </table:table-cell>
          <table:table-cell table:style-name="TableCell5291">
            <text:p text:style-name="P5292">Italija</text:p>
          </table:table-cell>
          <table:table-cell table:style-name="TableCell5293">
            <text:p text:style-name="P5294">UAB<text:s/></text:p>
            <text:p text:style-name="P5295">„Gera<text:s/>forma“</text:p>
          </table:table-cell>
          <table:table-cell table:style-name="TableCell5296">
            <text:p text:style-name="P5297">Įtrauktas į sąrašą</text:p>
          </table:table-cell>
        </table:table-row>
        <table:table-row table:style-name="TableRow5298">
          <table:table-cell table:style-name="TableCell5299" table:number-columns-spanned="2">
            <text:p text:style-name="P5300">1121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>Elektroninis paslaugų teikimo automatas</text:p>
          </table:table-cell>
          <table:table-cell table:style-name="TableCell5305">
            <text:p text:style-name="P5306">Apmokėjimo už automobilių stovėjimą automatas SITRAFFIC SICURO 7</text:p>
          </table:table-cell>
          <table:table-cell table:style-name="TableCell5307">
            <text:p text:style-name="P5308">Siemens AG</text:p>
          </table:table-cell>
          <table:table-cell table:style-name="TableCell5309">
            <text:p text:style-name="P5310">Vokietija</text:p>
          </table:table-cell>
          <table:table-cell table:style-name="TableCell5311">
            <text:p text:style-name="P5312">Siemens Osakeyhtio Lietuvos filialas</text:p>
          </table:table-cell>
          <table:table-cell table:style-name="TableCell5313">
            <text:p text:style-name="P5314">Įtrauktas į sąrašą</text:p>
          </table:table-cell>
        </table:table-row>
        <table:table-row table:style-name="TableRow5315">
          <table:table-cell table:style-name="TableCell5316" table:number-columns-spanned="2">
            <text:p text:style-name="P5317">1122</text:p>
          </table:table-cell>
          <table:covered-table-cell/>
          <table:table-cell table:style-name="TableCell5318">
            <text:p text:style-name="P5319"/>
          </table:table-cell>
          <table:table-cell table:style-name="TableCell5320">
            <text:p text:style-name="P5321">Mechaninis prekybos automatas</text:p>
          </table:table-cell>
          <table:table-cell table:style-name="TableCell5322">
            <text:p text:style-name="P5323">PA-01</text:p>
          </table:table-cell>
          <table:table-cell table:style-name="TableCell5324">
            <text:p text:style-name="P5325">MAQUINAS MECANICAS VENDING S.L.</text:p>
          </table:table-cell>
          <table:table-cell table:style-name="TableCell5326">
            <text:p text:style-name="P5327">Ispanija</text:p>
          </table:table-cell>
          <table:table-cell table:style-name="TableCell5328">
            <text:p text:style-name="P5329">UAB „Prekybos automatai“</text:p>
          </table:table-cell>
          <table:table-cell table:style-name="TableCell5330">
            <text:p text:style-name="P5331">Įtrauktas į sąrašą</text:p>
          </table:table-cell>
        </table:table-row>
        <table:table-row table:style-name="TableRow5332">
          <table:table-cell table:style-name="TableCell5333" table:number-columns-spanned="2">
            <text:p text:style-name="P5334">1123</text:p>
          </table:table-cell>
          <table:covered-table-cell/>
          <table:table-cell table:style-name="TableCell5335">
            <text:p text:style-name="P5336"/>
          </table:table-cell>
          <table:table-cell table:style-name="TableCell5337">
            <text:p text:style-name="P5338">Elektroninis paslaugų teikimo automatas</text:p>
          </table:table-cell>
          <table:table-cell table:style-name="TableCell5339">
            <text:p text:style-name="P5340">Apmokėjimo už automobilių stovėjimą automatas</text:p>
            <text:p text:style-name="P5341">ANPRTS-01</text:p>
          </table:table-cell>
          <table:table-cell table:style-name="TableCell5342">
            <text:p text:style-name="P5343">UAB „SOFTRA“</text:p>
          </table:table-cell>
          <table:table-cell table:style-name="TableCell5344">
            <text:p text:style-name="P5345">Lietuva</text:p>
          </table:table-cell>
          <table:table-cell table:style-name="TableCell5346">
            <text:p text:style-name="P5347">UAB</text:p>
            <text:p text:style-name="P5348">„SOFTRA“</text:p>
          </table:table-cell>
          <table:table-cell table:style-name="TableCell5349">
            <text:p text:style-name="P5350">Įtrauktas į sąrašą</text:p>
          </table:table-cell>
        </table:table-row>
        <table:table-row table:style-name="TableRow5351">
          <table:table-cell table:style-name="TableCell5352" table:number-columns-spanned="2">
            <text:p text:style-name="P5353">1124</text:p>
          </table:table-cell>
          <table:covered-table-cell/>
          <table:table-cell table:style-name="TableCell5354">
            <text:p text:style-name="P5355"/>
          </table:table-cell>
          <table:table-cell table:style-name="TableCell5356">
            <text:p text:style-name="P5357">Elektroninis pinigų skaičiuoklis</text:p>
          </table:table-cell>
          <table:table-cell table:style-name="TableCell5358">
            <text:p text:style-name="P5359">Currenza audimax su pinigų priėmimo įrenginiu</text:p>
          </table:table-cell>
          <table:table-cell table:style-name="TableCell5360">
            <text:p text:style-name="P5361">Crane Payment Solutions GmbH (buvusi National Rejectors Inc. GmbH)</text:p>
          </table:table-cell>
          <table:table-cell table:style-name="TableCell5362">
            <text:p text:style-name="P5363">Vokietija</text:p>
          </table:table-cell>
          <table:table-cell table:style-name="TableCell5364">
            <text:p text:style-name="P5365">UAB „Hansab“</text:p>
          </table:table-cell>
          <table:table-cell table:style-name="TableCell5366">
            <text:p text:style-name="P5367">Įtrauktas į sąrašą</text:p>
          </table:table-cell>
        </table:table-row>
        <table:table-row table:style-name="TableRow5368">
          <table:table-cell table:style-name="TableCell5369" table:number-columns-spanned="2">
            <text:p text:style-name="P5370">1125</text:p>
          </table:table-cell>
          <table:covered-table-cell/>
          <table:table-cell table:style-name="TableCell5371">
            <text:p text:style-name="P5372"/>
          </table:table-cell>
          <table:table-cell table:style-name="TableCell5373">
            <text:p text:style-name="P5374">Mechaninis pinigų skaičiuoklis</text:p>
          </table:table-cell>
          <table:table-cell table:style-name="TableCell5375">
            <text:p text:style-name="P5376"><text:span text:style-name="T5377">MCMwTPCCandCR<text:s/></text:span><text:span text:style-name="T5378">(Mechanical coin</text:span><text:span text:style-name="T5379"><text:s/>mechanism with tamper-proof coin counter and coin rejector)</text:span></text:p>
          </table:table-cell>
          <table:table-cell table:style-name="TableCell5380">
            <text:p text:style-name="P5381">Roberto Sport S.r.l.</text:p>
          </table:table-cell>
          <table:table-cell table:style-name="TableCell5382">
            <text:p text:style-name="P5383">Italija</text:p>
          </table:table-cell>
          <table:table-cell table:style-name="TableCell5384">
            <text:p text:style-name="P5385">UAB</text:p>
            <text:p text:style-name="P5386">„MANFIRA“</text:p>
          </table:table-cell>
          <table:table-cell table:style-name="TableCell5387">
            <text:p text:style-name="P5388">Įtrauktas į sąrašą</text:p>
          </table:table-cell>
        </table:table-row>
        <table:table-row table:style-name="TableRow5389">
          <table:table-cell table:style-name="TableCell5390" table:number-columns-spanned="2">
            <text:p text:style-name="P5391">1126</text:p>
          </table:table-cell>
          <table:covered-table-cell/>
          <table:table-cell table:style-name="TableCell5392">
            <text:p text:style-name="P5393"/>
          </table:table-cell>
          <table:table-cell table:style-name="TableCell5394">
            <text:p text:style-name="P5395">Elektroninis paslaugų teikimo automatas</text:p>
          </table:table-cell>
          <table:table-cell table:style-name="TableCell5396">
            <text:p text:style-name="P5397"><text:span text:style-name="T5398">Žetonų (PP Monetų), naudojamų automobilių priežiūros savitarnos įrenginiuose, automobilių plovyklose, išdavimo automatas<text:s/></text:span><text:span text:style-name="T5399">Autocoin Advance</text:span></text:p>
          </table:table-cell>
          <table:table-cell table:style-name="TableCell5400">
            <text:p text:style-name="P5401">Comesterogroup S.r.L.</text:p>
          </table:table-cell>
          <table:table-cell table:style-name="TableCell5402">
            <text:p text:style-name="P5403">Italija</text:p>
          </table:table-cell>
          <table:table-cell table:style-name="TableCell5404">
            <text:p text:style-name="P5405">UAB</text:p>
            <text:p text:style-name="P5406">„Plaunu pats“</text:p>
          </table:table-cell>
          <table:table-cell table:style-name="TableCell5407">
            <text:p text:style-name="P5408">Įtrauktas į sąrašą</text:p>
          </table:table-cell>
        </table:table-row>
        <table:table-row table:style-name="TableRow5409">
          <table:table-cell table:style-name="TableCell5410" table:number-columns-spanned="2">
            <text:p text:style-name="P5411">1127</text:p>
          </table:table-cell>
          <table:covered-table-cell/>
          <table:table-cell table:style-name="TableCell5412">
            <text:p text:style-name="P5413">QR</text:p>
          </table:table-cell>
          <table:table-cell table:style-name="TableCell5414">
            <text:p text:style-name="P5415">Degalinių savitarnos kompiuterinis (EKJ)</text:p>
          </table:table-cell>
          <table:table-cell table:style-name="TableCell5416">
            <text:p text:style-name="P5417">PETRONICS OPT 2012 su fiskaliniu bloku EMPIRIJA FB 08</text:p>
          </table:table-cell>
          <table:table-cell table:style-name="TableCell5418">
            <text:p text:style-name="P5419">RAB „LUKOIL-INFORM“</text:p>
          </table:table-cell>
          <table:table-cell table:style-name="TableCell5420">
            <text:p text:style-name="P5421">Rusija</text:p>
          </table:table-cell>
          <table:table-cell table:style-name="TableCell5422">
            <text:p text:style-name="P5423">UAB</text:p>
            <text:p text:style-name="P5424">„Datakom Vilnius“</text:p>
          </table:table-cell>
          <table:table-cell table:style-name="TableCell5425">
            <text:p text:style-name="P5426">Įtrauktas į sąrašą</text:p>
          </table:table-cell>
        </table:table-row>
        <table:table-row table:style-name="TableRow5427">
          <table:table-cell table:style-name="TableCell5428" table:number-columns-spanned="2">
            <text:p text:style-name="P5429">1128</text:p>
          </table:table-cell>
          <table:covered-table-cell/>
          <table:table-cell table:style-name="TableCell5430">
            <text:p text:style-name="P5431">NG</text:p>
          </table:table-cell>
          <table:table-cell table:style-name="TableCell5432">
            <text:p text:style-name="P5433">Savitarnos kompiuterinis (EKJ)</text:p>
          </table:table-cell>
          <table:table-cell table:style-name="TableCell5434">
            <text:p text:style-name="P5435"><text:span text:style-name="T5436">UVS Easy Pack – Parcel Machine</text:span><text:span text:style-name="T5437"><text:s/>su fiskaliniu bloku OPT-FB</text:span></text:p>
          </table:table-cell>
          <table:table-cell table:style-name="TableCell5438">
            <text:p text:style-name="P5439">UAB „Universalios valdymo sistemos“</text:p>
          </table:table-cell>
          <table:table-cell table:style-name="TableCell5440">
            <text:p text:style-name="P5441">Lietuva</text:p>
          </table:table-cell>
          <table:table-cell table:style-name="TableCell5442">
            <text:p text:style-name="P5443">UAB</text:p>
            <text:p text:style-name="P5444">„Universalios valdymo sistemos“</text:p>
          </table:table-cell>
          <table:table-cell table:style-name="TableCell5445">
            <text:p text:style-name="P5446">Įtrauktas į sąrašą</text:p>
          </table:table-cell>
        </table:table-row>
        <table:table-row table:style-name="TableRow5447">
          <table:table-cell table:style-name="TableCell5448" table:number-columns-spanned="2">
            <text:p text:style-name="P5449">1129</text:p>
          </table:table-cell>
          <table:covered-table-cell/>
          <table:table-cell table:style-name="TableCell5450">
            <text:p text:style-name="P5451">ZK</text:p>
          </table:table-cell>
          <table:table-cell table:style-name="TableCell5452">
            <text:p text:style-name="P5453">Portatyvus kompiuterinis (EKJ)</text:p>
          </table:table-cell>
          <table:table-cell table:style-name="TableCell5454">
            <text:p text:style-name="P5455">POS RASO-12 su fiskaliniu spausdintuvu TREMOL FP Mobile</text:p>
          </table:table-cell>
          <table:table-cell table:style-name="TableCell5456">
            <text:p text:style-name="P5457">UAB „RASO“</text:p>
          </table:table-cell>
          <table:table-cell table:style-name="TableCell5458">
            <text:p text:style-name="P5459">Lietuva</text:p>
          </table:table-cell>
          <table:table-cell table:style-name="TableCell5460">
            <text:p text:style-name="P5461">UAB „RASO“</text:p>
          </table:table-cell>
          <table:table-cell table:style-name="TableCell5462">
            <text:p text:style-name="P5463">Įtrauktas į sąrašą</text:p>
          </table:table-cell>
        </table:table-row>
        <table:table-row table:style-name="TableRow5464">
          <table:table-cell table:style-name="TableCell5465" table:number-columns-spanned="2">
            <text:p text:style-name="P5466">1130</text:p>
          </table:table-cell>
          <table:covered-table-cell/>
          <table:table-cell table:style-name="TableCell5467">
            <text:p text:style-name="P5468">WG</text:p>
          </table:table-cell>
          <table:table-cell table:style-name="TableCell5469">
            <text:p text:style-name="P5470">Stacionarus/portatyvus bendros<text:s/>paskirties (EKJ)</text:p>
          </table:table-cell>
          <table:table-cell table:style-name="TableCell5471">
            <text:p text:style-name="P5472">Euro-50TE Mini</text:p>
          </table:table-cell>
          <table:table-cell table:style-name="TableCell5473">
            <text:p text:style-name="P5474">Elcom s.r.o</text:p>
          </table:table-cell>
          <table:table-cell table:style-name="TableCell5475">
            <text:p text:style-name="P5476">Slovakija</text:p>
          </table:table-cell>
          <table:table-cell table:style-name="TableCell5477">
            <text:p text:style-name="P5478">UAB „RASO“</text:p>
          </table:table-cell>
          <table:table-cell table:style-name="TableCell5479">
            <text:p text:style-name="P5480">Įtrauktas į sąrašą</text:p>
          </table:table-cell>
        </table:table-row>
        <table:table-row table:style-name="TableRow5481">
          <table:table-cell table:style-name="TableCell5482" table:number-columns-spanned="2">
            <text:p text:style-name="P5483">1131</text:p>
          </table:table-cell>
          <table:covered-table-cell/>
          <table:table-cell table:style-name="TableCell5484">
            <text:p text:style-name="P5485">WF</text:p>
          </table:table-cell>
          <table:table-cell table:style-name="TableCell5486">
            <text:p text:style-name="P5487">Bendros paskirties (EKJ)</text:p>
          </table:table-cell>
          <table:table-cell table:style-name="TableCell5488">
            <text:p text:style-name="P5489">Euro-150TE</text:p>
          </table:table-cell>
          <table:table-cell table:style-name="TableCell5490">
            <text:p text:style-name="P5491">Elcom s.r.o.</text:p>
          </table:table-cell>
          <table:table-cell table:style-name="TableCell5492">
            <text:p text:style-name="P5493">Slovakija</text:p>
          </table:table-cell>
          <table:table-cell table:style-name="TableCell5494">
            <text:p text:style-name="P5495">UAB „RASO“</text:p>
          </table:table-cell>
          <table:table-cell table:style-name="TableCell5496">
            <text:p text:style-name="P5497">Įtrauktas į sąrašą</text:p>
          </table:table-cell>
        </table:table-row>
        <table:table-row table:style-name="TableRow5498">
          <table:table-cell table:style-name="TableCell5499" table:number-columns-spanned="2">
            <text:p text:style-name="P5500">1132<text:s/></text:p>
          </table:table-cell>
          <table:covered-table-cell/>
          <table:table-cell table:style-name="TableCell5501">
            <text:p text:style-name="P5502">LN</text:p>
          </table:table-cell>
          <table:table-cell table:style-name="TableCell5503">
            <text:p text:style-name="P5504">Kompiuterinis (EKJ)</text:p>
          </table:table-cell>
          <table:table-cell table:style-name="TableCell5505">
            <text:p text:style-name="P5506">UVS POS TP.NET su fiskaliniu bloku UVC<text:s/>FB-PCI</text:p>
          </table:table-cell>
          <table:table-cell table:style-name="TableCell5507">
            <text:p text:style-name="P5508">UAB „Universalios valdymo sistemos“</text:p>
          </table:table-cell>
          <table:table-cell table:style-name="TableCell5509">
            <text:p text:style-name="P5510">Lietuva</text:p>
          </table:table-cell>
          <table:table-cell table:style-name="TableCell5511">
            <text:p text:style-name="P5512">UAB</text:p>
            <text:p text:style-name="P5513">„Universalios valdymo sistemos“</text:p>
          </table:table-cell>
          <table:table-cell table:style-name="TableCell5514">
            <text:p text:style-name="P5515">Įtrauktas į sąrašą</text:p>
          </table:table-cell>
        </table:table-row>
        <table:table-row table:style-name="TableRow5516">
          <table:table-cell table:style-name="TableCell5517" table:number-columns-spanned="2">
            <text:p text:style-name="P5518">1133</text:p>
          </table:table-cell>
          <table:covered-table-cell/>
          <table:table-cell table:style-name="TableCell5519">
            <text:p text:style-name="P5520"/>
          </table:table-cell>
          <table:table-cell table:style-name="TableCell5521">
            <text:p text:style-name="P5522">Elektroninis paslaugų teikimo automatas</text:p>
          </table:table-cell>
          <table:table-cell table:style-name="TableCell5523">
            <text:p text:style-name="P5524">Savitarnos plovimo automatas<text:s/></text:p>
            <text:p text:style-name="P5525">HobbyWash</text:p>
          </table:table-cell>
          <table:table-cell table:style-name="TableCell5526">
            <text:p text:style-name="P5527">Wash Tec Cleaning Technology GmbH</text:p>
          </table:table-cell>
          <table:table-cell table:style-name="TableCell5528">
            <text:p text:style-name="P5529">Vokietija</text:p>
          </table:table-cell>
          <table:table-cell table:style-name="TableCell5530">
            <text:p text:style-name="P5531">UAB „Cosmica“<text:s/>servisas</text:p>
          </table:table-cell>
          <table:table-cell table:style-name="TableCell5532">
            <text:p text:style-name="P5533">Įtrauktas į sąrašą</text:p>
          </table:table-cell>
        </table:table-row>
        <table:table-row table:style-name="TableRow5534">
          <table:table-cell table:style-name="TableCell5535" table:number-columns-spanned="2">
            <text:p text:style-name="P5536">1134</text:p>
          </table:table-cell>
          <table:covered-table-cell/>
          <table:table-cell table:style-name="TableCell5537">
            <text:p text:style-name="P5538">IR</text:p>
          </table:table-cell>
          <table:table-cell table:style-name="TableCell5539">
            <text:p text:style-name="P5540">Stacionarus/portatyvus kompiuterinis (EKJ)</text:p>
          </table:table-cell>
          <table:table-cell table:style-name="TableCell5541">
            <text:p text:style-name="P5542">GAMA su fiskaliniu spausdintuvu FMP-10</text:p>
          </table:table-cell>
          <table:table-cell table:style-name="TableCell5543">
            <text:p text:style-name="P5544">UAB „ASPA“</text:p>
          </table:table-cell>
          <table:table-cell table:style-name="TableCell5545">
            <text:p text:style-name="P5546">Lietuva</text:p>
          </table:table-cell>
          <table:table-cell table:style-name="TableCell5547">
            <text:p text:style-name="P5548">UAB „ASPA“</text:p>
          </table:table-cell>
          <table:table-cell table:style-name="TableCell5549">
            <text:p text:style-name="P5550">Įtrauktas į sąrašą</text:p>
          </table:table-cell>
        </table:table-row>
        <table:table-row table:style-name="TableRow5551">
          <table:table-cell table:style-name="TableCell5552" table:number-columns-spanned="2">
            <text:p text:style-name="P5553">1135<text:s/></text:p>
          </table:table-cell>
          <table:covered-table-cell/>
          <table:table-cell table:style-name="TableCell5554">
            <text:p text:style-name="P5555"/>
          </table:table-cell>
          <table:table-cell table:style-name="TableCell5556">
            <text:p text:style-name="P5557">Mechaninis prekybos automatas</text:p>
          </table:table-cell>
          <table:table-cell table:style-name="TableCell5558">
            <text:p text:style-name="P5559">Prekybos automatas „Batų užvalkalai“ P-IV/2</text:p>
          </table:table-cell>
          <table:table-cell table:style-name="TableCell5560">
            <text:p text:style-name="P5561">Adrich Vending International <text:s/>Sp. z o. o.</text:p>
          </table:table-cell>
          <table:table-cell table:style-name="TableCell5562">
            <text:p text:style-name="P5563">Lenkija</text:p>
          </table:table-cell>
          <table:table-cell table:style-name="TableCell5564">
            <text:p text:style-name="P5565">UAB</text:p>
            <text:p text:style-name="P5566">„Proeksas“</text:p>
          </table:table-cell>
          <table:table-cell table:style-name="TableCell5567">
            <text:p text:style-name="P5568">Įtrauktas į sąrašą</text:p>
          </table:table-cell>
        </table:table-row>
        <table:table-row table:style-name="TableRow5569">
          <table:table-cell table:style-name="TableCell5570" table:number-columns-spanned="2">
            <text:p text:style-name="P5571">1136</text:p>
          </table:table-cell>
          <table:covered-table-cell/>
          <table:table-cell table:style-name="TableCell5572">
            <text:p text:style-name="P5573"/>
          </table:table-cell>
          <table:table-cell table:style-name="TableCell5574">
            <text:p text:style-name="P5575">Elektroninis pinigų skaičiuoklis</text:p>
          </table:table-cell>
          <table:table-cell table:style-name="TableCell5576">
            <text:p text:style-name="P5577">MEI CASHFLOW 8200</text:p>
          </table:table-cell>
          <table:table-cell table:style-name="TableCell5578">
            <text:p text:style-name="P5579">MEI UK International Ltd.</text:p>
          </table:table-cell>
          <table:table-cell table:style-name="TableCell5580">
            <text:p text:style-name="P5581">Didžioji Britanija</text:p>
          </table:table-cell>
          <table:table-cell table:style-name="TableCell5582">
            <text:p text:style-name="P5583">UAB „Pardavimo automatai“</text:p>
          </table:table-cell>
          <table:table-cell table:style-name="TableCell5584">
            <text:p text:style-name="P5585">Įtrauktas į sąrašą</text:p>
          </table:table-cell>
        </table:table-row>
        <table:table-row table:style-name="TableRow5586">
          <table:table-cell table:style-name="TableCell5587" table:number-columns-spanned="2">
            <text:p text:style-name="P5588">1137</text:p>
          </table:table-cell>
          <table:covered-table-cell/>
          <table:table-cell table:style-name="TableCell5589">
            <text:p text:style-name="P5590">HH</text:p>
          </table:table-cell>
          <table:table-cell table:style-name="TableCell5591">
            <text:p text:style-name="P5592">Kompiute-rinis</text:p>
          </table:table-cell>
          <table:table-cell table:style-name="TableCell5593">
            <text:p text:style-name="P5594">POS RASO-01 su fiskaliniu bloku</text:p>
            <text:p text:style-name="P5595">RASO-01FB<text:s/></text:p>
          </table:table-cell>
          <table:table-cell table:style-name="TableCell5596">
            <text:p text:style-name="P5597">UAB „RASO“</text:p>
          </table:table-cell>
          <table:table-cell table:style-name="TableCell5598">
            <text:p text:style-name="P5599">Lietuva</text:p>
          </table:table-cell>
          <table:table-cell table:style-name="TableCell5600">
            <text:p text:style-name="P5601">UAB</text:p>
            <text:p text:style-name="P5602">„RASO“</text:p>
          </table:table-cell>
          <table:table-cell table:style-name="TableCell5603">
            <text:p text:style-name="P5604">Įtrauktas į sąrašą</text:p>
          </table:table-cell>
        </table:table-row>
        <table:table-row table:style-name="TableRow5605">
          <table:table-cell table:style-name="TableCell5606" table:number-columns-spanned="2">
            <text:p text:style-name="P5607">1138<text:s/></text:p>
          </table:table-cell>
          <table:covered-table-cell/>
          <table:table-cell table:style-name="TableCell5608">
            <text:p text:style-name="P5609"/>
          </table:table-cell>
          <table:table-cell table:style-name="TableCell5610">
            <text:p text:style-name="P5611">Elektroninis paslaugų teikimo automatas</text:p>
          </table:table-cell>
          <table:table-cell table:style-name="TableCell5612">
            <text:p text:style-name="P5613">Apmokėjimo už automobilių stovėjimą automatas<text:s/></text:p>
            <text:p text:style-name="P5614">FidPark FP-KA-600</text:p>
          </table:table-cell>
          <table:table-cell table:style-name="TableCell5615">
            <text:p text:style-name="P5616">SIA „BIS S“</text:p>
          </table:table-cell>
          <table:table-cell table:style-name="TableCell5617">
            <text:p text:style-name="P5618">Latvija</text:p>
          </table:table-cell>
          <table:table-cell table:style-name="TableCell5619">
            <text:p text:style-name="P5620">UAB „Valdymo automatika“</text:p>
          </table:table-cell>
          <table:table-cell table:style-name="TableCell5621">
            <text:p text:style-name="P5622">Įtrauktas į sąrašą</text:p>
          </table:table-cell>
        </table:table-row>
        <table:table-row table:style-name="TableRow5623">
          <table:table-cell table:style-name="TableCell5624" table:number-columns-spanned="2">
            <text:p text:style-name="P5625">1139</text:p>
          </table:table-cell>
          <table:covered-table-cell/>
          <table:table-cell table:style-name="TableCell5626">
            <text:p text:style-name="P5627">RM</text:p>
          </table:table-cell>
          <table:table-cell table:style-name="TableCell5628">
            <text:p text:style-name="Normal"><text:span text:style-name="T5629">Bendros paskirties (EKJ)</text:span></text:p>
            <text:p text:style-name="P5630"/>
          </table:table-cell>
          <table:table-cell table:style-name="TableCell5631">
            <text:p text:style-name="Normal"><text:span text:style-name="T5632">CHD 5850</text:span></text:p>
            <text:p text:style-name="P5633"/>
          </table:table-cell>
          <table:table-cell table:style-name="TableCell5634">
            <text:p text:style-name="Normal"><text:span text:style-name="T5635">Computer Hardware Design SIA</text:span></text:p>
          </table:table-cell>
          <table:table-cell table:style-name="TableCell5636">
            <text:p text:style-name="Normal"><text:span text:style-name="T5637">Latvija</text:span></text:p>
          </table:table-cell>
          <table:table-cell table:style-name="TableCell5638">
            <text:p text:style-name="Normal"><text:span text:style-name="T5639">UAB„CHD LT“</text:span></text:p>
          </table:table-cell>
          <table:table-cell table:style-name="TableCell5640">
            <text:p text:style-name="Normal"><text:span text:style-name="T5641">Įtrauktas į sąrašą</text:span></text:p>
          </table:table-cell>
        </table:table-row>
        <table:table-row table:style-name="TableRow5642">
          <table:table-cell table:style-name="TableCell5643" table:number-columns-spanned="2">
            <text:p text:style-name="P5644">1140</text:p>
          </table:table-cell>
          <table:covered-table-cell/>
          <table:table-cell table:style-name="TableCell5645">
            <text:p text:style-name="P5646">JB</text:p>
          </table:table-cell>
          <table:table-cell table:style-name="TableCell5647">
            <text:p text:style-name="P5648">Kompiuterinis (EKJ)</text:p>
          </table:table-cell>
          <table:table-cell table:style-name="TableCell5649">
            <text:p text:style-name="P5650">UVS WinPOS su fiskaliniu bloku UVS FB X6</text:p>
          </table:table-cell>
          <table:table-cell table:style-name="TableCell5651">
            <text:p text:style-name="P5652">UAB „Universalios valdymo sistemos“<text:s/></text:p>
          </table:table-cell>
          <table:table-cell table:style-name="TableCell5653">
            <text:p text:style-name="P5654">Lietuva</text:p>
          </table:table-cell>
          <table:table-cell table:style-name="TableCell5655">
            <text:p text:style-name="P5656">UAB<text:s/>„Universalios valdymo sistemos“</text:p>
          </table:table-cell>
          <table:table-cell table:style-name="TableCell5657">
            <text:p text:style-name="P5658">Įtrauktas į sąrašą</text:p>
          </table:table-cell>
        </table:table-row>
        <table:table-row table:style-name="TableRow5659">
          <table:table-cell table:style-name="TableCell5660" table:number-columns-spanned="2">
            <text:p text:style-name="P5661">1141<text:s/></text:p>
          </table:table-cell>
          <table:covered-table-cell/>
          <table:table-cell table:style-name="TableCell5662">
            <text:p text:style-name="P5663">IS</text:p>
          </table:table-cell>
          <table:table-cell table:style-name="TableCell5664">
            <text:p text:style-name="P5665">Degalinių kompiuterinis (EKJ)</text:p>
          </table:table-cell>
          <table:table-cell table:style-name="TableCell5666">
            <text:p text:style-name="P5667">EcoFuel su fiskaliniu bloku ASFA-100</text:p>
          </table:table-cell>
          <table:table-cell table:style-name="TableCell5668">
            <text:p text:style-name="P5669">UAB „Training Expert Group“<text:s/></text:p>
          </table:table-cell>
          <table:table-cell table:style-name="TableCell5670">
            <text:p text:style-name="P5671">Lietuva</text:p>
          </table:table-cell>
          <table:table-cell table:style-name="TableCell5672">
            <text:p text:style-name="P5673">UAB „Unitechna“</text:p>
          </table:table-cell>
          <table:table-cell table:style-name="TableCell5674">
            <text:p text:style-name="P5675">Įtrauktas į sąrašą</text:p>
          </table:table-cell>
        </table:table-row>
        <table:table-row table:style-name="TableRow5676">
          <table:table-cell table:style-name="TableCell5677" table:number-columns-spanned="2">
            <text:p text:style-name="P5678">1142<text:s/></text:p>
          </table:table-cell>
          <table:covered-table-cell/>
          <table:table-cell table:style-name="TableCell5679">
            <text:p text:style-name="P5680">NH</text:p>
          </table:table-cell>
          <table:table-cell table:style-name="TableCell5681">
            <text:p text:style-name="P5682">Degalinių savitarnos kompiuteris (EKJ)</text:p>
          </table:table-cell>
          <table:table-cell table:style-name="TableCell5683">
            <text:p text:style-name="P5684">UVS OPT<text:s/>OTS-250 su fiskaliniu bloku UVS FB X6</text:p>
          </table:table-cell>
          <table:table-cell table:style-name="TableCell5685">
            <text:p text:style-name="P5686">UAB „Universalios valdymo sistemos“</text:p>
          </table:table-cell>
          <table:table-cell table:style-name="TableCell5687">
            <text:p text:style-name="P5688">Lietuva</text:p>
          </table:table-cell>
          <table:table-cell table:style-name="TableCell5689">
            <text:p text:style-name="P5690">UAB „Universalios valdymo sistemos“<text:s/></text:p>
          </table:table-cell>
          <table:table-cell table:style-name="TableCell5691">
            <text:p text:style-name="P5692">Įtrauktas į sąrašą</text:p>
          </table:table-cell>
        </table:table-row>
        <table:table-row table:style-name="TableRow5693">
          <table:table-cell table:style-name="TableCell5694" table:number-columns-spanned="2">
            <text:p text:style-name="P5695">1143</text:p>
          </table:table-cell>
          <table:covered-table-cell/>
          <table:table-cell table:style-name="TableCell5696">
            <text:p text:style-name="P5697">MM</text:p>
          </table:table-cell>
          <table:table-cell table:style-name="TableCell5698">
            <text:p text:style-name="P5699">Kompiuteri-nis (EKJ)</text:p>
          </table:table-cell>
          <table:table-cell table:style-name="TableCell5700">
            <text:p text:style-name="P5701">UNI POS su fiskaliniu bloku IKS-T82F</text:p>
          </table:table-cell>
          <table:table-cell table:style-name="TableCell5702">
            <text:p text:style-name="P5703">UAB „Straujos“ prekybos sistemos</text:p>
          </table:table-cell>
          <table:table-cell table:style-name="TableCell5704">
            <text:p text:style-name="P5705">Lietuva</text:p>
          </table:table-cell>
          <table:table-cell table:style-name="TableCell5706">
            <text:p text:style-name="P5707">UAB<text:s/>„Straujos“ prekybos sistemos</text:p>
          </table:table-cell>
          <table:table-cell table:style-name="TableCell5708">
            <text:p text:style-name="P5709">Įtrauktas į sąrašą</text:p>
          </table:table-cell>
        </table:table-row>
        <table:table-row table:style-name="TableRow5710">
          <table:table-cell table:style-name="TableCell5711" table:number-columns-spanned="2">
            <text:p text:style-name="P5712">1144<text:s/></text:p>
          </table:table-cell>
          <table:covered-table-cell/>
          <table:table-cell table:style-name="TableCell5713">
            <text:p text:style-name="P5714">NI</text:p>
          </table:table-cell>
          <table:table-cell table:style-name="TableCell5715">
            <text:p text:style-name="P5716">Degalinių savitarnos kompiuteri-nis (EKJ)</text:p>
          </table:table-cell>
          <table:table-cell table:style-name="TableCell5717">
            <text:p text:style-name="P5718">IXPay su fiskaliniu bloku EMPIRIJA FB 08</text:p>
          </table:table-cell>
          <table:table-cell table:style-name="TableCell5719">
            <text:p text:style-name="P5720">UAB „Unitechna“</text:p>
          </table:table-cell>
          <table:table-cell table:style-name="TableCell5721">
            <text:p text:style-name="P5722">Lietuva</text:p>
          </table:table-cell>
          <table:table-cell table:style-name="TableCell5723">
            <text:p text:style-name="P5724">UAB „Unitechna“<text:s/></text:p>
          </table:table-cell>
          <table:table-cell table:style-name="TableCell5725">
            <text:p text:style-name="P5726">Įtrauktas į sąrašą</text:p>
          </table:table-cell>
        </table:table-row>
        <table:table-row table:style-name="TableRow5727">
          <table:table-cell table:style-name="TableCell5728" table:number-columns-spanned="2">
            <text:p text:style-name="P5729">1145<text:s/></text:p>
          </table:table-cell>
          <table:covered-table-cell/>
          <table:table-cell table:style-name="TableCell5730">
            <text:p text:style-name="P5731">KB</text:p>
          </table:table-cell>
          <table:table-cell table:style-name="TableCell5732">
            <text:p text:style-name="P5733">Kompiuteri-nis (EKJ)</text:p>
          </table:table-cell>
          <table:table-cell table:style-name="TableCell5734">
            <text:p text:style-name="P5735">MasterPOS su fiskaliniu<text:s/>bloku EMPIRIJA FB 08</text:p>
          </table:table-cell>
          <table:table-cell table:style-name="TableCell5736">
            <text:p text:style-name="P5737">SIA „IPS“</text:p>
          </table:table-cell>
          <table:table-cell table:style-name="TableCell5738">
            <text:p text:style-name="P5739">Latvija</text:p>
          </table:table-cell>
          <table:table-cell table:style-name="TableCell5740">
            <text:p text:style-name="P5741">UAB „IPS servisas“</text:p>
          </table:table-cell>
          <table:table-cell table:style-name="TableCell5742">
            <text:p text:style-name="P5743">Įtrauktas į sąrašą</text:p>
          </table:table-cell>
        </table:table-row>
        <table:table-row table:style-name="TableRow5744">
          <table:table-cell table:style-name="TableCell5745" table:number-columns-spanned="2">
            <text:p text:style-name="P5746">1146<text:s/></text:p>
          </table:table-cell>
          <table:covered-table-cell/>
          <table:table-cell table:style-name="TableCell5747">
            <text:p text:style-name="P5748">IT </text:p>
          </table:table-cell>
          <table:table-cell table:style-name="TableCell5749">
            <text:p text:style-name="P5750">Degalinių kompiuteris (EKJ)</text:p>
          </table:table-cell>
          <table:table-cell table:style-name="TableCell5751">
            <text:p text:style-name="P5752">KKA LABENA su fiskaliniu bloku ASFA-100</text:p>
          </table:table-cell>
          <table:table-cell table:style-name="TableCell5753">
            <text:p text:style-name="P5754">UAB „LABENA“</text:p>
          </table:table-cell>
          <table:table-cell table:style-name="TableCell5755">
            <text:p text:style-name="P5756">Lietuva</text:p>
          </table:table-cell>
          <table:table-cell table:style-name="TableCell5757">
            <text:p text:style-name="P5758">UAB „LABENA“<text:s/></text:p>
          </table:table-cell>
          <table:table-cell table:style-name="TableCell5759">
            <text:p text:style-name="P5760">Įtrauktas į sąrašą</text:p>
          </table:table-cell>
        </table:table-row>
        <table:table-row table:style-name="TableRow5761">
          <table:table-cell table:style-name="TableCell5762" table:number-columns-spanned="2">
            <text:p text:style-name="P5763">1147</text:p>
          </table:table-cell>
          <table:covered-table-cell/>
          <table:table-cell table:style-name="TableCell5764">
            <text:p text:style-name="P5765">RN</text:p>
          </table:table-cell>
          <table:table-cell table:style-name="TableCell5766">
            <text:p text:style-name="P5767">Degalinių kompiuteri-nis (EKJ)</text:p>
          </table:table-cell>
          <table:table-cell table:style-name="TableCell5768">
            <text:p text:style-name="P5769">BRIO<text:s/>ACTIVe POS OIL AUMONDA su fiskaliniu bloku Fis-FM 32</text:p>
          </table:table-cell>
          <table:table-cell table:style-name="TableCell5770">
            <text:p text:style-name="P5771">UAB „Aumonda“</text:p>
          </table:table-cell>
          <table:table-cell table:style-name="TableCell5772">
            <text:p text:style-name="P5773">Lietuva</text:p>
          </table:table-cell>
          <table:table-cell table:style-name="TableCell5774">
            <text:p text:style-name="P5775">UAB „Aumonda“<text:s/></text:p>
          </table:table-cell>
          <table:table-cell table:style-name="TableCell5776">
            <text:p text:style-name="P5777">Įtrauktas į sąrašą</text:p>
          </table:table-cell>
        </table:table-row>
        <table:table-row table:style-name="TableRow5778">
          <table:table-cell table:style-name="TableCell5779" table:number-columns-spanned="2">
            <text:p text:style-name="P5780">1148</text:p>
          </table:table-cell>
          <table:covered-table-cell/>
          <table:table-cell table:style-name="TableCell5781">
            <text:p text:style-name="P5782">KT</text:p>
          </table:table-cell>
          <table:table-cell table:style-name="TableCell5783">
            <text:p text:style-name="P5784">Transporto bilietų kompiuteri-nis (EKJ)</text:p>
          </table:table-cell>
          <table:table-cell table:style-name="TableCell5785">
            <text:p text:style-name="P5786">Empirija KF-5000 su fiskaliniu bloku EMPIRIJA FB 05</text:p>
          </table:table-cell>
          <table:table-cell table:style-name="TableCell5787">
            <text:p text:style-name="P5788"><text:span text:style-name="T5789">Zakłady E</text:span><text:span text:style-name="T5790">lektroniki i Mechaniki Precyzyjnej R&amp;</text:span><text:span text:style-name="T5791">G SA</text:span></text:p>
          </table:table-cell>
          <table:table-cell table:style-name="TableCell5792">
            <text:p text:style-name="P5793">Lenkija</text:p>
          </table:table-cell>
          <table:table-cell table:style-name="TableCell5794">
            <text:p text:style-name="P5795">UAB „Empirija“</text:p>
          </table:table-cell>
          <table:table-cell table:style-name="TableCell5796">
            <text:p text:style-name="P5797">Įtrauktas į sąrašą</text:p>
          </table:table-cell>
        </table:table-row>
        <table:table-row table:style-name="TableRow5798">
          <table:table-cell table:style-name="TableCell5799" table:number-columns-spanned="2">
            <text:p text:style-name="P5800">1149<text:s/></text:p>
          </table:table-cell>
          <table:covered-table-cell/>
          <table:table-cell table:style-name="TableCell5801">
            <text:p text:style-name="P5802">NJ</text:p>
          </table:table-cell>
          <table:table-cell table:style-name="TableCell5803">
            <text:p text:style-name="P5804">Degalinių savitarnos kompiuteri-nis (EKJ)</text:p>
          </table:table-cell>
          <table:table-cell table:style-name="TableCell5805">
            <text:p text:style-name="P5806">UVS SD 2015 su fiskaliniu bloku UVS FB X6</text:p>
          </table:table-cell>
          <table:table-cell table:style-name="TableCell5807">
            <text:p text:style-name="P5808">UAB „Universalios valdymo sistemos“</text:p>
          </table:table-cell>
          <table:table-cell table:style-name="TableCell5809">
            <text:p text:style-name="P5810">Lietuva</text:p>
          </table:table-cell>
          <table:table-cell table:style-name="TableCell5811">
            <text:p text:style-name="P5812">UAB „Universalios valdymo sistemos“<text:s/></text:p>
          </table:table-cell>
          <table:table-cell table:style-name="TableCell5813">
            <text:p text:style-name="P5814">Įtrauktas į sąrašą</text:p>
          </table:table-cell>
        </table:table-row>
        <table:table-row table:style-name="TableRow5815">
          <table:table-cell table:style-name="TableCell5816" table:number-columns-spanned="2">
            <text:p text:style-name="P5817">1150</text:p>
          </table:table-cell>
          <table:covered-table-cell/>
          <table:table-cell table:style-name="TableCell5818">
            <text:p text:style-name="P5819">NK</text:p>
          </table:table-cell>
          <table:table-cell table:style-name="TableCell5820">
            <text:p text:style-name="P5821">Savitarnos kompiuteri-nis (EKJ)</text:p>
          </table:table-cell>
          <table:table-cell table:style-name="TableCell5822">
            <text:p text:style-name="P5823">MCD su fiskaliniu bloku VKPOS 02</text:p>
          </table:table-cell>
          <table:table-cell table:style-name="TableCell5824">
            <text:p text:style-name="P5825"><text:span text:style-name="T5826">UAB „NEW VISION BALTIJA“</text:span></text:p>
          </table:table-cell>
          <table:table-cell table:style-name="TableCell5827">
            <text:p text:style-name="P5828">Lietuva</text:p>
          </table:table-cell>
          <table:table-cell table:style-name="TableCell5829">
            <text:p text:style-name="P5830"><text:span text:style-name="T5831">UAB „NEW VISION BALTIJA“</text:span></text:p>
          </table:table-cell>
          <table:table-cell table:style-name="TableCell5832">
            <text:p text:style-name="P5833">Įtrauktas į sąrašą</text:p>
          </table:table-cell>
        </table:table-row>
      </table:table>
      <text:p text:style-name="P5834"/>
      <text:p text:style-name="P5835"><text:span text:style-name="T5836">______________</text:span></text:p>
      <text:p text:style-name="P5837">Priedo pakeitimai:</text:p>
      <text:p text:style-name="P5838"><text:span text:style-name="T5839">Nr.<text:s/></text:span><text:a xlink:href="https://www.e-tar.lt/portal/legalAct.html?documentId=TAR.39FE3467727E" office:target-frame-name="_top" xlink:show="replace"><text:span text:style-name="T5840">V-178</text:span></text:a><text:span text:style-name="T5841">, 2003-06-20, Žin., 2003, Nr. 63-2868 (2003-06-28), i. k. 1032055ISAK000V-178</text:span></text:p>
      <text:p text:style-name="P5842"><text:span text:style-name="T5843">Nr.<text:s/></text:span><text:a xlink:href="https://www.e-tar.lt/portal/legalAct.html?documentId=TAR.E8A346964092" office:target-frame-name="_top" xlink:show="replace"><text:span text:style-name="T5844">V-235</text:span></text:a><text:span text:style-name="T5845">,<text:s/></text:span><text:span text:style-name="T5846">2003-08-22, Žin., 2003, Nr. 82-3779 (2003-08-27), i. k. 1032055ISAK000V-235</text:span></text:p>
      <text:p text:style-name="P5847"><text:span text:style-name="T5848">Nr.<text:s/></text:span><text:a xlink:href="https://www.e-tar.lt/portal/legalAct.html?documentId=TAR.F01153F9D83A" office:target-frame-name="_top" xlink:show="replace"><text:span text:style-name="T5849">V-262</text:span></text:a><text:span text:style-name="T5850">, 2003-09-25, Žin., 2003, Nr. 92-4190 (2003-10-01), i. k. 1032055ISAK000V-262</text:span></text:p>
      <text:p text:style-name="P5851"><text:span text:style-name="T5852">Nr.<text:s/></text:span><text:a xlink:href="https://www.e-tar.lt/portal/legalAct.html?documentId=TAR.9A9B907967EE" office:target-frame-name="_top" xlink:show="replace"><text:span text:style-name="T5853">V-300</text:span></text:a><text:span text:style-name="T5854">, 2003-11-18, Žin., 2003, Nr. 111-4979 (2003-11-26), i. k. 1032055ISAK000V-300</text:span></text:p>
      <text:p text:style-name="P5855"><text:span text:style-name="T5856">Nr.<text:s/></text:span><text:a xlink:href="https://www.e-tar.lt/portal/legalAct.html?documentId=TAR.35E793B0E4E9" office:target-frame-name="_top" xlink:show="replace"><text:span text:style-name="T5857">VA-52</text:span></text:a><text:span text:style-name="T5858">, 2004</text:span><text:span text:style-name="T5859">-04-16, Žin., 2004, Nr. 60-2168 (2004-04-24), i. k. 1042055ISAK000VA-52</text:span></text:p>
      <text:p text:style-name="P5860"><text:span text:style-name="T5861">Nr.<text:s/></text:span><text:a xlink:href="https://www.e-tar.lt/portal/legalAct.html?documentId=TAR.D78A2E7185CC" office:target-frame-name="_top" xlink:show="replace"><text:span text:style-name="T5862">VA-91</text:span></text:a><text:span text:style-name="T5863">, 2004-05-12, Žin., 2004, Nr. 81-2924 (2004-05-18), i. k. 1042055ISAK000VA-91</text:span></text:p>
      <text:p text:style-name="P5864"><text:span text:style-name="T5865">Nr.<text:s/></text:span><text:a xlink:href="https://www.e-tar.lt/portal/legalAct.html?documentId=TAR.FA5FD4B75EBE" office:target-frame-name="_top" xlink:show="replace"><text:span text:style-name="T5866">VA-137</text:span></text:a><text:span text:style-name="T5867">, 2004-07-15, Žin., 2004, Nr. 112-4196 (2004-07-20), i. k. 1042055ISAK00VA-137</text:span></text:p>
      <text:p text:style-name="P5868"><text:span text:style-name="T5869">Nr.<text:s/></text:span><text:a xlink:href="https://www.e-tar.lt/portal/legalAct.html?documentId=TAR.A3A5BFDDC8DD" office:target-frame-name="_top" xlink:show="replace"><text:span text:style-name="T5870">VA-148</text:span></text:a><text:span text:style-name="T5871">, 2004-0</text:span><text:span text:style-name="T5872">8-03, Žin., 2004, Nr. 125-4525 (2004-08-10), i. k. 1042055ISAK00VA-148</text:span></text:p>
      <text:p text:style-name="P5873"><text:span text:style-name="T5874">Nr.<text:s/></text:span><text:a xlink:href="https://www.e-tar.lt/portal/legalAct.html?documentId=TAR.44BB79A0D7C7" office:target-frame-name="_top" xlink:show="replace"><text:span text:style-name="T5875">VA-176</text:span></text:a><text:span text:style-name="T5876">, 2004-11-10, Žin., 2004, Nr. 167-6164 (2004-11-17), i. k. 1042055ISAK00VA-176</text:span></text:p>
      <text:p text:style-name="P5877"><text:span text:style-name="T5878">Nr.<text:s/></text:span><text:a xlink:href="https://www.e-tar.lt/portal/legalAct.html?documentId=TAR.8858D26DD1E5" office:target-frame-name="_top" xlink:show="replace"><text:span text:style-name="T5879">VA-192</text:span></text:a><text:span text:style-name="T5880">, 2004-12-20, Žin., 2004, Nr. 185-6872 (2004-12-27), i. k. 1042055ISAK00VA-192</text:span></text:p>
      <text:p text:style-name="P5881"><text:span text:style-name="T5882">Nr.<text:s/></text:span><text:a xlink:href="https://www.e-tar.lt/portal/legalAct.html?documentId=TAR.D6E305CC5196" office:target-frame-name="_top" xlink:show="replace"><text:span text:style-name="T5883">VA-43</text:span></text:a><text:span text:style-name="T5884">, 2005-0</text:span><text:span text:style-name="T5885">5-04, Žin., 2005, Nr. 58-2067 (2005-05-07), i. k. 1052055ISAK000VA-43</text:span></text:p>
      <text:p text:style-name="P5886"><text:span text:style-name="T5887">Nr.<text:s/></text:span><text:a xlink:href="https://www.e-tar.lt/portal/legalAct.html?documentId=TAR.1CA4AB02CC8A" office:target-frame-name="_top" xlink:show="replace"><text:span text:style-name="T5888">VA-45</text:span></text:a><text:span text:style-name="T5889">, 2005-05-09, Žin., 2005, Nr. 60-2152 (2005-05-12), i. k. 1052055ISAK000VA-45</text:span></text:p>
      <text:p text:style-name="P5890"><text:span text:style-name="T5891">Nr.<text:s/></text:span><text:a xlink:href="https://www.e-tar.lt/portal/legalAct.html?documentId=TAR.EEADA340AE0F" office:target-frame-name="_top" xlink:show="replace"><text:span text:style-name="T5892">VA-48</text:span></text:a><text:span text:style-name="T5893">, 2005-05-23, Žin., 2005, Nr. 67-2442 (2005-05-28), i. k. 10520BRISAK000VA-48</text:span></text:p>
      <text:p text:style-name="P5894"><text:span text:style-name="T5895">Nr.<text:s/></text:span><text:a xlink:href="https://www.e-tar.lt/portal/legalAct.html?documentId=TAR.24E3CAAD5D1F" office:target-frame-name="_top" xlink:show="replace"><text:span text:style-name="T5896">VA-51</text:span></text:a><text:span text:style-name="T5897">, 2005-06-01,</text:span><text:span text:style-name="T5898"><text:s/>Informaciniai pranešimai, 2005, Nr. 45-408 (2005-06-08), i. k. 10520BRISAK000VA-51</text:span></text:p>
      <text:p text:style-name="P5899"><text:span text:style-name="T5900">Nr.<text:s/></text:span><text:a xlink:href="https://www.e-tar.lt/portal/legalAct.html?documentId=TAR.2CD6BAC313B4" office:target-frame-name="_top" xlink:show="replace"><text:span text:style-name="T5901">VA-58</text:span></text:a><text:span text:style-name="T5902">, 2005-07-04, Žin., 2005, Nr. 83-3098 (2005-07-07), i. k. 10520BRISAK000VA-58</text:span></text:p>
      <text:p text:style-name="P5903"><text:span text:style-name="T5904">Nr.</text:span><text:span text:style-name="T5905"><text:s/></text:span><text:a xlink:href="https://www.e-tar.lt/portal/legalAct.html?documentId=TAR.E4373B4D5E36" office:target-frame-name="_top" xlink:show="replace"><text:span text:style-name="T5906">VA-76</text:span></text:a><text:span text:style-name="T5907">, 2005-11-04, Žin., 2005, Nr. 134-4840 (2005-11-12), i. k. 10520BRISAK000VA-76</text:span></text:p>
      <text:p text:style-name="P5908"><text:span text:style-name="T5909">Nr.<text:s/></text:span><text:a xlink:href="https://www.e-tar.lt/portal/legalAct.html?documentId=TAR.CA2062C30268" office:target-frame-name="_top" xlink:show="replace"><text:span text:style-name="T5910">VA-</text:span><text:span text:style-name="T5911">82</text:span></text:a><text:span text:style-name="T5912">, 2005-12-02, Žin., 2005, Nr. 143-5219 (2005-12-08), i. k. 10520BRISAK000VA-82</text:span></text:p>
      <text:p text:style-name="P5913"><text:span text:style-name="T5914">Nr.<text:s/></text:span><text:a xlink:href="https://www.e-tar.lt/portal/legalAct.html?documentId=TAR.05A88036578E" office:target-frame-name="_top" xlink:show="replace"><text:span text:style-name="T5915">VA-86</text:span></text:a><text:span text:style-name="T5916">, 2005-12-16, Žin., 2005, Nr. 150-5527 (2005-12-24), i. k. 10520BRISAK000VA-86</text:span></text:p>
      <text:p text:style-name="P5917"><text:span text:style-name="T5918">Nr.<text:s/></text:span><text:a xlink:href="https://www.e-tar.lt/portal/legalAct.html?documentId=TAR.A221BBDE03EE" office:target-frame-name="_top" xlink:show="replace"><text:span text:style-name="T5919">VA-87</text:span></text:a><text:span text:style-name="T5920">, 2005-12-19, Žin., 2005, Nr. 150-5528 (2005-12-24), i. k. 10520BRISAK000VA-87</text:span></text:p>
      <text:p text:style-name="P5921"><text:span text:style-name="T5922">Nr.<text:s/></text:span><text:a xlink:href="https://www.e-tar.lt/portal/legalAct.html?documentId=TAR.D3E4EE4285F0" office:target-frame-name="_top" xlink:show="replace"><text:span text:style-name="T5923">VA-50</text:span></text:a><text:span text:style-name="T5924">, 2006-06-01, Žin., 2006, Nr. 65-2418 (2006-06-10), i. k. 1062055ISAK000VA-50</text:span></text:p>
      <text:p text:style-name="P5925"><text:span text:style-name="T5926">Nr.<text:s/></text:span><text:a xlink:href="https://www.e-tar.lt/portal/legalAct.html?documentId=TAR.D63400C6A2E7" office:target-frame-name="_top" xlink:show="replace"><text:span text:style-name="T5927">VA-61</text:span></text:a><text:span text:style-name="T5928">, 2006-07-05, Žin., 2006, Nr. 78-3100 (2006-07-18), i. k. 1062055ISAK000VA-61</text:span></text:p>
      <text:p text:style-name="P5929"><text:span text:style-name="T5930">Nr.<text:s/></text:span><text:a xlink:href="https://www.e-tar.lt/portal/legalAct.html?documentId=TAR.B36FB165970C" office:target-frame-name="_top" xlink:show="replace"><text:span text:style-name="T5931">VA-76</text:span></text:a><text:span text:style-name="T5932">, 2006-10-10, Žin., 2006, Nr. 113-4328 (2006-10-24), i. k. 1062055ISAK000VA-76</text:span></text:p>
      <text:p text:style-name="P5933"><text:span text:style-name="T5934">Nr.<text:s/></text:span><text:a xlink:href="https://www.e-tar.lt/portal/legalAct.html?documentId=TAR.905B72D1ADEC" office:target-frame-name="_top" xlink:show="replace"><text:span text:style-name="T5935">VA-79</text:span></text:a><text:span text:style-name="T5936">, 20</text:span><text:span text:style-name="T5937">06-10-24, Žin., 2006, Nr. 116-4446 (2006-10-31), i. k. 1062055ISAK000VA-79</text:span></text:p>
      <text:p text:style-name="P5938"><text:span text:style-name="T5939">Nr.<text:s/></text:span><text:a xlink:href="https://www.e-tar.lt/portal/legalAct.html?documentId=TAR.991B9FA13DC6" office:target-frame-name="_top" xlink:show="replace"><text:span text:style-name="T5940">VA-13</text:span></text:a><text:span text:style-name="T5941">, 2007-02-21, Žin., 2007, Nr. 26-974 (2007-03-01), i. k. 10720BRISAK000VA-13</text:span></text:p>
      <text:p text:style-name="P5942"><text:span text:style-name="T5943">Nr.<text:s/></text:span><text:a xlink:href="https://www.e-tar.lt/portal/legalAct.html?documentId=TAR.6EB1AA44CD1A" office:target-frame-name="_top" xlink:show="replace"><text:span text:style-name="T5944">VA-39</text:span></text:a><text:span text:style-name="T5945">, 2007-05-24, Žin., 2007, Nr. 59-2308 (2007-05-29), i. k. 1072055ISAK000VA-39</text:span></text:p>
      <text:p text:style-name="P5946"><text:span text:style-name="T5947">Nr.<text:s/></text:span><text:a xlink:href="https://www.e-tar.lt/portal/legalAct.html?documentId=TAR.E76634345267" office:target-frame-name="_top" xlink:show="replace"><text:span text:style-name="T5948">VA-44</text:span></text:a><text:span text:style-name="T5949">,<text:s/></text:span><text:span text:style-name="T5950">2007-06-15, Žin., 2007, Nr. 68-2714 (2007-06-21), i. k. 1072055ISAK000VA-44</text:span></text:p>
      <text:p text:style-name="P5951"><text:span text:style-name="T5952">Nr.<text:s/></text:span><text:a xlink:href="https://www.e-tar.lt/portal/legalAct.html?documentId=TAR.A3C7C28B1D07" office:target-frame-name="_top" xlink:show="replace"><text:span text:style-name="T5953">VA-45</text:span></text:a><text:span text:style-name="T5954">, 2007-06-15, Žin., 2007, Nr. 68-2715 (2007-06-21), i. k. 1072055ISAK000VA-45</text:span></text:p>
      <text:p text:style-name="P5955"><text:span text:style-name="T5956">Nr.<text:s/></text:span><text:a xlink:href="https://www.e-tar.lt/portal/legalAct.html?documentId=TAR.FBF97ACA423D" office:target-frame-name="_top" xlink:show="replace"><text:span text:style-name="T5957">VA-49</text:span></text:a><text:span text:style-name="T5958">, 2007-06-27, Žin., 2007, Nr. 74-2965 (2007-07-05), i. k. 1072055ISAK000VA-49</text:span></text:p>
      <text:p text:style-name="P5959"><text:span text:style-name="T5960">Nr.<text:s/></text:span><text:a xlink:href="https://www.e-tar.lt/portal/legalAct.html?documentId=TAR.2E7648FA9FDA" office:target-frame-name="_top" xlink:show="replace"><text:span text:style-name="T5961">VA-58</text:span></text:a><text:span text:style-name="T5962">,<text:s/></text:span><text:span text:style-name="T5963">2007-08-06, Žin., 2007, Nr. 90-3608 (2007-08-18), i. k. 1072055ISAK000VA-58</text:span></text:p>
      <text:p text:style-name="P5964"><text:span text:style-name="T5965">Nr.<text:s/></text:span><text:a xlink:href="https://www.e-tar.lt/portal/legalAct.html?documentId=TAR.320E82FA0030" office:target-frame-name="_top" xlink:show="replace"><text:span text:style-name="T5966">VA-71</text:span></text:a><text:span text:style-name="T5967">, 2007-11-13, Žin., 2007, Nr. 118-4858 (2007-11-17), i. k. 1072055ISAK000VA-71</text:span></text:p>
      <text:p text:style-name="P5968"><text:span text:style-name="T5969">Nr.<text:s/></text:span><text:a xlink:href="https://www.e-tar.lt/portal/legalAct.html?documentId=TAR.B54DEFD1A628" office:target-frame-name="_top" xlink:show="replace"><text:span text:style-name="T5970">VA-13</text:span></text:a><text:span text:style-name="T5971">, 2008-02-05, Žin., 2008, Nr. 19-711 (2008-02-14), i. k. 1082055ISAK000VA-13</text:span></text:p>
      <text:p text:style-name="P5972"><text:span text:style-name="T5973">Nr.<text:s/></text:span><text:a xlink:href="https://www.e-tar.lt/portal/legalAct.html?documentId=TAR.45F95831FB1D" office:target-frame-name="_top" xlink:show="replace"><text:span text:style-name="T5974">VA-20</text:span></text:a><text:span text:style-name="T5975">, 2008-</text:span><text:span text:style-name="T5976">02-29, Žin., 2008, Nr. 38-1416 (2008-04-03), i. k. 1082055ISAK000VA-20</text:span></text:p>
      <text:p text:style-name="P5977"><text:span text:style-name="T5978">Nr.<text:s/></text:span><text:a xlink:href="https://www.e-tar.lt/portal/legalAct.html?documentId=TAR.169112E995B9" office:target-frame-name="_top" xlink:show="replace"><text:span text:style-name="T5979">VA-32</text:span></text:a><text:span text:style-name="T5980">, 2008-06-20, Žin., 2008, Nr. 74-2915 (2008-06-30), i. k. 1082055ISAK000VA-32</text:span></text:p>
      <text:p text:style-name="P5981"><text:span text:style-name="T5982">Nr.<text:s/></text:span><text:a xlink:href="https://www.e-tar.lt/portal/legalAct.html?documentId=TAR.CFAADA344F58" office:target-frame-name="_top" xlink:show="replace"><text:span text:style-name="T5983">VA-54</text:span></text:a><text:span text:style-name="T5984">, 2008-10-20, Žin., 2008, Nr. 122-4653 (2008-10-23), i. k. 1082055ISAK000VA-54</text:span></text:p>
      <text:p text:style-name="P5985"><text:span text:style-name="T5986">Nr.<text:s/></text:span><text:a xlink:href="https://www.e-tar.lt/portal/legalAct.html?documentId=TAR.2AB94A5618BC" office:target-frame-name="_top" xlink:show="replace"><text:span text:style-name="T5987">VA-64</text:span></text:a><text:span text:style-name="T5988">, 2008-12-1</text:span><text:span text:style-name="T5989">6, Žin., 2008, Nr. 146-5899 (2008-12-20), i. k. 1082055ISAK000VA-64</text:span></text:p>
      <text:p text:style-name="P5990"><text:span text:style-name="T5991">Nr.<text:s/></text:span><text:a xlink:href="https://www.e-tar.lt/portal/legalAct.html?documentId=TAR.D10AECD28D9A" office:target-frame-name="_top" xlink:show="replace"><text:span text:style-name="T5992">VA-1</text:span></text:a><text:span text:style-name="T5993">, 2009-01-06, Žin., 2009, Nr. 5-151 (2009-01-15), i. k. 1092055ISAK0000VA-1</text:span></text:p>
      <text:p text:style-name="P5994"><text:span text:style-name="T5995">Nr.<text:s/></text:span><text:a xlink:href="https://www.e-tar.lt/portal/legalAct.html?documentId=TAR.EBE64E290B6D" office:target-frame-name="_top" xlink:show="replace"><text:span text:style-name="T5996">VA-14</text:span></text:a><text:span text:style-name="T5997">, 2009-02-11, Žin., 2009, Nr. 18-727 (2009-02-14), i. k. 1092055ISAK000VA-14</text:span></text:p>
      <text:p text:style-name="P5998"><text:span text:style-name="T5999">Nr.<text:s/></text:span><text:a xlink:href="https://www.e-tar.lt/portal/legalAct.html?documentId=TAR.123074191DEC" office:target-frame-name="_top" xlink:show="replace"><text:span text:style-name="T6000">VA-33</text:span></text:a><text:span text:style-name="T6001">, 2</text:span><text:span text:style-name="T6002">009-04-24, Žin., 2009, Nr. 48-1930 (2009-04-30), i. k. 1092055ISAK000VA-33</text:span></text:p>
      <text:p text:style-name="P6003"><text:span text:style-name="T6004">Nr.<text:s/></text:span><text:a xlink:href="https://www.e-tar.lt/portal/legalAct.html?documentId=TAR.77742A67DF9D" office:target-frame-name="_top" xlink:show="replace"><text:span text:style-name="T6005">VA-69</text:span></text:a><text:span text:style-name="T6006">, 2009-10-28, Žin., 2009, Nr. 131-5720 (2009-11-03), i. k. 1092055ISAK000VA-69</text:span></text:p>
      <text:p text:style-name="P6007"><text:span text:style-name="T6008">Nr.<text:s/></text:span><text:a xlink:href="https://www.e-tar.lt/portal/legalAct.html?documentId=TAR.FBA39D743526" office:target-frame-name="_top" xlink:show="replace"><text:span text:style-name="T6009">VA-85</text:span></text:a><text:span text:style-name="T6010">, 2009-11-20, Žin., 2009, Nr. 140-6187 (2009-11-26), i. k. 1092055ISAK000VA-85</text:span></text:p>
      <text:p text:style-name="P6011"><text:span text:style-name="T6012">Nr.<text:s/></text:span><text:a xlink:href="https://www.e-tar.lt/portal/legalAct.html?documentId=TAR.249A303D5CD9" office:target-frame-name="_top" xlink:show="replace"><text:span text:style-name="T6013">VA-90</text:span></text:a><text:span text:style-name="T6014">, 2009</text:span><text:span text:style-name="T6015">-12-04, Žin., 2009, Nr. 146-6544 (2009-12-10), i. k. 1092055ISAK000VA-90</text:span></text:p>
      <text:p text:style-name="P6016"><text:span text:style-name="T6017">Nr.<text:s/></text:span><text:a xlink:href="https://www.e-tar.lt/portal/legalAct.html?documentId=TAR.F3B702750390" office:target-frame-name="_top" xlink:show="replace"><text:span text:style-name="T6018">VA-99</text:span></text:a><text:span text:style-name="T6019">, 2009-12-16, Žin., 2009, Nr. 152-6866 (2009-12-24), i. k. 1092055ISAK000VA-99</text:span></text:p>
      <text:p text:style-name="P6020"><text:span text:style-name="T6021">Nr.<text:s/></text:span><text:a xlink:href="https://www.e-tar.lt/portal/legalAct.html?documentId=TAR.51EF4B470618" office:target-frame-name="_top" xlink:show="replace"><text:span text:style-name="T6022">VA-101</text:span></text:a><text:span text:style-name="T6023">, 2009-12-22, Žin., 2009, Nr. 156-7063 (2009-12-30), i. k. 1092055ISAK00VA-101</text:span></text:p>
      <text:p text:style-name="P6024"><text:span text:style-name="T6025">Nr.<text:s/></text:span><text:a xlink:href="https://www.e-tar.lt/portal/legalAct.html?documentId=TAR.59A2EAC66975" office:target-frame-name="_top" xlink:show="replace"><text:span text:style-name="T6026">VA-106</text:span></text:a><text:span text:style-name="T6027">, 2009</text:span><text:span text:style-name="T6028">-12-30, Žin., 2010, Nr. 2-99 (2010-01-07), i. k. 1092055ISAK00VA-106</text:span></text:p>
      <text:p text:style-name="P6029"><text:span text:style-name="T6030">Nr.<text:s/></text:span><text:a xlink:href="https://www.e-tar.lt/portal/legalAct.html?documentId=TAR.13F5767F4BBB" office:target-frame-name="_top" xlink:show="replace"><text:span text:style-name="T6031">VA-107</text:span></text:a><text:span text:style-name="T6032">, 2009-12-30, Žin., 2010, Nr. 2-100 (2010-01-07), i. k. 1092055ISAK00VA-107</text:span></text:p>
      <text:p text:style-name="P6033"><text:span text:style-name="T6034">Nr.<text:s/></text:span><text:a xlink:href="https://www.e-tar.lt/portal/legalAct.html?documentId=TAR.AE0F685D0B34" office:target-frame-name="_top" xlink:show="replace"><text:span text:style-name="T6035">VA-108</text:span></text:a><text:span text:style-name="T6036">, 2009-12-30, Žin., 2010, Nr. 2-101 (2010-01-07), i. k. 1092055ISAK00VA-108</text:span></text:p>
      <text:p text:style-name="P6037"><text:span text:style-name="T6038">Nr.<text:s/></text:span><text:a xlink:href="https://www.e-tar.lt/portal/legalAct.html?documentId=TAR.BF30655EB8E2" office:target-frame-name="_top" xlink:show="replace"><text:span text:style-name="T6039">VA-3</text:span></text:a><text:span text:style-name="T6040">, 2010-01-05, Žin</text:span><text:span text:style-name="T6041">., 2010, Nr. 5-213 (2010-01-14), i. k. 1102055ISAK0000VA-3</text:span></text:p>
      <text:p text:style-name="P6042"><text:span text:style-name="T6043">Nr.<text:s/></text:span><text:a xlink:href="https://www.e-tar.lt/portal/legalAct.html?documentId=TAR.386858D2C45E" office:target-frame-name="_top" xlink:show="replace"><text:span text:style-name="T6044">VA-4</text:span></text:a><text:span text:style-name="T6045">, 2010-01-05, Žin., 2010, Nr. 5-214 (2010-01-14); Žin., 2010, Nr. 26-0 (2010-03-04), i. k. 1102055ISAK0000V</text:span><text:span text:style-name="T6046">A-4</text:span></text:p>
      <text:p text:style-name="P6047"><text:span text:style-name="T6048">Nr.<text:s/></text:span><text:a xlink:href="https://www.e-tar.lt/portal/legalAct.html?documentId=TAR.0747A29847DB" office:target-frame-name="_top" xlink:show="replace"><text:span text:style-name="T6049">VA-5</text:span></text:a><text:span text:style-name="T6050">, 2010-01-06, Žin., 2010, Nr. 5-215 (2010-01-14), i. k. 1102055ISAK0000VA-5</text:span></text:p>
      <text:p text:style-name="P6051"><text:span text:style-name="T6052">Nr.<text:s/></text:span><text:a xlink:href="https://www.e-tar.lt/portal/legalAct.html?documentId=TAR.A2EE6D2F93D8" office:target-frame-name="_top" xlink:show="replace"><text:span text:style-name="T6053">VA-17</text:span></text:a><text:span text:style-name="T6054">, 2010-02-11, Žin., 2010, Nr. 21-1013 (2010-02-20), i. k. 1102055ISAK000VA-17</text:span></text:p>
      <text:p text:style-name="P6055"><text:span text:style-name="T6056">Nr.<text:s/></text:span><text:a xlink:href="https://www.e-tar.lt/portal/legalAct.html?documentId=TAR.13DE679B9288" office:target-frame-name="_top" xlink:show="replace"><text:span text:style-name="T6057">VA-18</text:span></text:a><text:span text:style-name="T6058">, 2010-02-11, Žin., 2010, Nr. 21-1014 (2010-02-20), i. k. 1102055ISAK000VA-18</text:span></text:p>
      <text:p text:style-name="P6059"><text:span text:style-name="T6060">Nr.<text:s/></text:span><text:a xlink:href="https://www.e-tar.lt/portal/legalAct.html?documentId=TAR.E9D54CB29FAD" office:target-frame-name="_top" xlink:show="replace"><text:span text:style-name="T6061">VA-19</text:span></text:a><text:span text:style-name="T6062">, 2010-02-11, Žin., 2010, Nr. 22-1055 (2010-02-23), i. k. 1102055ISAK000VA-19</text:span></text:p>
      <text:p text:style-name="P6063"><text:span text:style-name="T6064">Nr.<text:s/></text:span><text:a xlink:href="https://www.e-tar.lt/portal/legalAct.html?documentId=TAR.C75297F57E5C" office:target-frame-name="_top" xlink:show="replace"><text:span text:style-name="T6065">VA-20</text:span></text:a><text:span text:style-name="T6066">, 2010-02-11, Žin., 2010, Nr. 22-1056 (2010-02-23), i. k. 1102055ISAK000VA-20</text:span></text:p>
      <text:p text:style-name="P6067"><text:span text:style-name="T6068">Nr.<text:s/></text:span><text:a xlink:href="https://www.e-tar.lt/portal/legalAct.html?documentId=TAR.A73AD431BD3F" office:target-frame-name="_top" xlink:show="replace"><text:span text:style-name="T6069">VA-21</text:span></text:a><text:span text:style-name="T6070">, 2010-02-11, Žin., 2010, Nr. 22-1057 (2010-02-23), i. k. 1102055ISAK000VA-21</text:span></text:p>
      <text:p text:style-name="P6071"><text:span text:style-name="T6072">Nr.<text:s/></text:span><text:a xlink:href="https://www.e-tar.lt/portal/legalAct.html?documentId=TAR.B2EB9EC7A6C2" office:target-frame-name="_top" xlink:show="replace"><text:span text:style-name="T6073">VA-22</text:span></text:a><text:span text:style-name="T6074">, 2010-02-11, Žin., 2010, Nr. 22-1058 (2010-02-23), i. k. 1102055ISAK000VA-22</text:span></text:p>
      <text:p text:style-name="P6075"><text:span text:style-name="T6076">Nr.<text:s/></text:span><text:a xlink:href="https://www.e-tar.lt/portal/legalAct.html?documentId=TAR.1F6CA2FAE01C" office:target-frame-name="_top" xlink:show="replace"><text:span text:style-name="T6077">VA-24</text:span></text:a><text:span text:style-name="T6078">, 201</text:span><text:span text:style-name="T6079">0-02-23, Žin., 2010, Nr. 29-1375 (2010-03-13), i. k. 1102055ISAK000VA-24</text:span></text:p>
      <text:p text:style-name="P6080"><text:span text:style-name="T6081">Nr.<text:s/></text:span><text:a xlink:href="https://www.e-tar.lt/portal/legalAct.html?documentId=TAR.77209A6F1A32" office:target-frame-name="_top" xlink:show="replace"><text:span text:style-name="T6082">VA-25</text:span></text:a><text:span text:style-name="T6083">, 2010-02-25, Žin., 2010, Nr. 29-1376 (2010-03-13), i. k. 1102055ISAK000VA-25</text:span></text:p>
      <text:p text:style-name="P6084"><text:span text:style-name="T6085">Nr.<text:s/></text:span><text:a xlink:href="https://www.e-tar.lt/portal/legalAct.html?documentId=TAR.C326D9B76B53" office:target-frame-name="_top" xlink:show="replace"><text:span text:style-name="T6086">VA-26</text:span></text:a><text:span text:style-name="T6087">, 2010-03-10, Žin., 2010, Nr. 33-1596 (2010-03-23), i. k. 1102055ISAK000VA-26</text:span></text:p>
      <text:p text:style-name="P6088"><text:span text:style-name="T6089">Nr.<text:s/></text:span><text:a xlink:href="https://www.e-tar.lt/portal/legalAct.html?documentId=TAR.F3E6589D30DF" office:target-frame-name="_top" xlink:show="replace"><text:span text:style-name="T6090">VA-32</text:span></text:a><text:span text:style-name="T6091">,<text:s/></text:span><text:span text:style-name="T6092">2010-03-25, Žin., 2010, Nr. 40-1918 (2010-04-08), i. k. 1102055ISAK000VA-32</text:span></text:p>
      <text:p text:style-name="P6093"><text:span text:style-name="T6094">Nr.<text:s/></text:span><text:a xlink:href="https://www.e-tar.lt/portal/legalAct.html?documentId=TAR.5BAC3FA50927" office:target-frame-name="_top" xlink:show="replace"><text:span text:style-name="T6095">VA-33</text:span></text:a><text:span text:style-name="T6096">, 2010-03-25, Žin., 2010, Nr. 40-1919 (2010-04-08), i. k. 1102055ISAK000VA-33</text:span></text:p>
      <text:p text:style-name="P6097"><text:span text:style-name="T6098">Nr.<text:s/></text:span><text:a xlink:href="https://www.e-tar.lt/portal/legalAct.html?documentId=TAR.45172E2AD3F6" office:target-frame-name="_top" xlink:show="replace"><text:span text:style-name="T6099">VA-38</text:span></text:a><text:span text:style-name="T6100">, 2010-04-15, Žin., 2010, Nr. 46-2238 (2010-04-22), i. k. 1102055ISAK000VA-38</text:span></text:p>
      <text:p text:style-name="P6101"><text:span text:style-name="T6102">Nr.<text:s/></text:span><text:a xlink:href="https://www.e-tar.lt/portal/legalAct.html?documentId=TAR.8F15E6E568C2" office:target-frame-name="_top" xlink:show="replace"><text:span text:style-name="T6103">VA-39</text:span></text:a><text:span text:style-name="T6104">,<text:s/></text:span><text:span text:style-name="T6105">2010-04-15, Žin., 2010, Nr. 46-2239 (2010-04-22), i. k. 1102055ISAK000VA-39</text:span></text:p>
      <text:p text:style-name="P6106"><text:span text:style-name="T6107">Nr.<text:s/></text:span><text:a xlink:href="https://www.e-tar.lt/portal/legalAct.html?documentId=TAR.BB5681AC53BC" office:target-frame-name="_top" xlink:show="replace"><text:span text:style-name="T6108">VA-40</text:span></text:a><text:span text:style-name="T6109">, 2010-04-15, Žin., 2010, Nr. 46-2240 (2010-04-22), i. k. 1102055ISAK000VA-40</text:span></text:p>
      <text:p text:style-name="P6110"><text:span text:style-name="T6111">Nr.<text:s/></text:span><text:a xlink:href="https://www.e-tar.lt/portal/legalAct.html?documentId=TAR.2EFBBAA7910F" office:target-frame-name="_top" xlink:show="replace"><text:span text:style-name="T6112">VA-41</text:span></text:a><text:span text:style-name="T6113">, 2010-04-15, Žin., 2010, Nr. 46-2241 (2010-04-22), i. k. 1102055ISAK000VA-41</text:span></text:p>
      <text:p text:style-name="P6114"><text:span text:style-name="T6115">Nr.<text:s/></text:span><text:a xlink:href="https://www.e-tar.lt/portal/legalAct.html?documentId=TAR.D32831FA7AFC" office:target-frame-name="_top" xlink:show="replace"><text:span text:style-name="T6116">VA-50</text:span></text:a><text:span text:style-name="T6117">, 2010-</text:span><text:span text:style-name="T6118">04-28, Žin., 2010, Nr. 51-2545 (2010-05-04), i. k. 1102055ISAK000VA-50</text:span></text:p>
      <text:p text:style-name="P6119"><text:span text:style-name="T6120">Nr.<text:s/></text:span><text:a xlink:href="https://www.e-tar.lt/portal/legalAct.html?documentId=TAR.2CA51B2F22A9" office:target-frame-name="_top" xlink:show="replace"><text:span text:style-name="T6121">VA-52</text:span></text:a><text:span text:style-name="T6122">, 2010-04-30, Žin., 2010, Nr. 51-2547 (2010-05-04), i. k. 1102055ISAK000VA-52</text:span></text:p>
      <text:p text:style-name="P6123"><text:span text:style-name="T6124">Nr.<text:s/></text:span><text:a xlink:href="https://www.e-tar.lt/portal/legalAct.html?documentId=TAR.46F0EC3F93D6" office:target-frame-name="_top" xlink:show="replace"><text:span text:style-name="T6125">VA-53</text:span></text:a><text:span text:style-name="T6126">, 2010-05-04, Žin., 2010, Nr. 57-2829 (2010-05-18), i. k. 1102055ISAK000VA-53</text:span></text:p>
      <text:p text:style-name="P6127"><text:span text:style-name="T6128">Nr.<text:s/></text:span><text:a xlink:href="https://www.e-tar.lt/portal/legalAct.html?documentId=TAR.6B61D1565F34" office:target-frame-name="_top" xlink:show="replace"><text:span text:style-name="T6129">VA-61</text:span></text:a><text:span text:style-name="T6130">, 2010-05-19</text:span><text:span text:style-name="T6131">, Žin., 2010, Nr. 59-2952 (2010-05-22), i. k. 1102055ISAK000VA-61</text:span></text:p>
      <text:p text:style-name="P6132"><text:span text:style-name="T6133">Nr.<text:s/></text:span><text:a xlink:href="https://www.e-tar.lt/portal/legalAct.html?documentId=TAR.D1E577854C9C" office:target-frame-name="_top" xlink:show="replace"><text:span text:style-name="T6134">VA-63</text:span></text:a><text:span text:style-name="T6135">, 2010-05-26, Žin., 2010, Nr. 63-3134 (2010-05-31), i. k. 1102055ISAK000VA-63</text:span></text:p>
      <text:p text:style-name="P6136"><text:span text:style-name="T6137">Nr.<text:s/></text:span><text:a xlink:href="https://www.e-tar.lt/portal/legalAct.html?documentId=TAR.8CE1DB185FFF" office:target-frame-name="_top" xlink:show="replace"><text:span text:style-name="T6138">VA-64</text:span></text:a><text:span text:style-name="T6139">, 2010-05-26, Žin., 2010, Nr. 63-3135 (2010-05-31), i. k. 1102055ISAK000VA-64</text:span></text:p>
      <text:p text:style-name="P6140"><text:span text:style-name="T6141">Nr.<text:s/></text:span><text:a xlink:href="https://www.e-tar.lt/portal/legalAct.html?documentId=TAR.B0F5295407CE" office:target-frame-name="_top" xlink:show="replace"><text:span text:style-name="T6142">VA-65</text:span></text:a><text:span text:style-name="T6143">, 2010-05-26, Žin</text:span><text:span text:style-name="T6144">., 2010, Nr. 63-3136 (2010-05-31), i. k. 1102055ISAK000VA-65</text:span></text:p>
      <text:p text:style-name="P6145"><text:span text:style-name="T6146">Nr.<text:s/></text:span><text:a xlink:href="https://www.e-tar.lt/portal/legalAct.html?documentId=TAR.F0F87A30E991" office:target-frame-name="_top" xlink:show="replace"><text:span text:style-name="T6147">VA-66</text:span></text:a><text:span text:style-name="T6148">, 2010-05-26, Žin., 2010, Nr. 63-3137 (2010-05-31), i. k. 1102055ISAK000VA-66</text:span></text:p>
      <text:p text:style-name="P6149"><text:span text:style-name="T6150">Nr.<text:s/></text:span><text:a xlink:href="https://www.e-tar.lt/portal/legalAct.html?documentId=TAR.17E57408CD6E" office:target-frame-name="_top" xlink:show="replace"><text:span text:style-name="T6151">VA-69</text:span></text:a><text:span text:style-name="T6152">, 2010-06-04, Žin., 2010, Nr. 90-4801 (2010-07-29), i. k. 1102055ISAK000VA-69</text:span></text:p>
      <text:p text:style-name="P6153"><text:span text:style-name="T6154">Nr.<text:s/></text:span><text:a xlink:href="https://www.e-tar.lt/portal/legalAct.html?documentId=TAR.A02E67F13C28" office:target-frame-name="_top" xlink:show="replace"><text:span text:style-name="T6155">VA-70</text:span></text:a><text:span text:style-name="T6156">,<text:s/></text:span><text:span text:style-name="T6157">2010-06-04, Žin., 2010, Nr. 80-4215 (2010-07-08), i. k. 1102055ISAK000VA-70</text:span></text:p>
      <text:p text:style-name="P6158"><text:span text:style-name="T6159">Nr.<text:s/></text:span><text:a xlink:href="https://www.e-tar.lt/portal/legalAct.html?documentId=TAR.1B063CBC8D30" office:target-frame-name="_top" xlink:show="replace"><text:span text:style-name="T6160">VA-78</text:span></text:a><text:span text:style-name="T6161">, 2010-06-30, Žin., 2010, Nr. 79-4145 (2010-07-03), i. k. 1102055ISAK000VA-78</text:span></text:p>
      <text:p text:style-name="P6162"><text:span text:style-name="T6163">Nr.<text:s/></text:span><text:a xlink:href="https://www.e-tar.lt/portal/legalAct.html?documentId=TAR.3E66E48A58FE" office:target-frame-name="_top" xlink:show="replace"><text:span text:style-name="T6164">VA-86</text:span></text:a><text:span text:style-name="T6165">, 2010-07-30, Žin., 2010, Nr. 93-4940 (2010-08-05), i. k. 1102055ISAK000VA-86</text:span></text:p>
      <text:p text:style-name="P6166"><text:span text:style-name="T6167">Nr.<text:s/></text:span><text:a xlink:href="https://www.e-tar.lt/portal/legalAct.html?documentId=TAR.17EE341CCE11" office:target-frame-name="_top" xlink:show="replace"><text:span text:style-name="T6168">VA-103</text:span></text:a><text:span text:style-name="T6169">, 2010</text:span><text:span text:style-name="T6170">-09-28, Žin., 2010, Nr. 116-5966 (2010-09-30), i. k. 1102055ISAK00VA-103</text:span></text:p>
      <text:p text:style-name="P6171"><text:span text:style-name="T6172">Nr.<text:s/></text:span><text:a xlink:href="https://www.e-tar.lt/portal/legalAct.html?documentId=TAR.29337D4B323F" office:target-frame-name="_top" xlink:show="replace"><text:span text:style-name="T6173">VA-110</text:span></text:a><text:span text:style-name="T6174">, 2010-11-19, Žin., 2010, Nr. 138-7093 (2010-11-24), i. k. 1102055ISAK00VA-110</text:span></text:p>
      <text:p text:style-name="P6175"><text:span text:style-name="T6176">Nr.<text:s/></text:span><text:a xlink:href="https://www.e-tar.lt/portal/legalAct.html?documentId=TAR.56A5CDF56EE0" office:target-frame-name="_top" xlink:show="replace"><text:span text:style-name="T6177">VA-113</text:span></text:a><text:span text:style-name="T6178">, 2010-11-30, Žin., 2010, Nr. 142-7325 (2010-12-04), i. k. 1102055ISAK00VA-113</text:span></text:p>
      <text:p text:style-name="P6179"><text:span text:style-name="T6180">Nr.<text:s/></text:span><text:a xlink:href="https://www.e-tar.lt/portal/legalAct.html?documentId=TAR.36708CA219F6" office:target-frame-name="_top" xlink:show="replace"><text:span text:style-name="T6181">VA-114</text:span></text:a><text:span text:style-name="T6182">, 201</text:span><text:span text:style-name="T6183">0-12-09, Žin., 2010, Nr. 147-7550 (2010-12-16), i. k. 1102055ISAK00VA-114</text:span></text:p>
      <text:p text:style-name="P6184"><text:span text:style-name="T6185">Nr.<text:s/></text:span><text:a xlink:href="https://www.e-tar.lt/portal/legalAct.html?documentId=TAR.784C68B428FD" office:target-frame-name="_top" xlink:show="replace"><text:span text:style-name="T6186">VA-10</text:span></text:a><text:span text:style-name="T6187">, 2011-01-20, Žin., 2011, Nr. 10-469 (2011-01-25), i. k. 1112055ISAK000VA-10</text:span></text:p>
      <text:p text:style-name="P6188"><text:span text:style-name="T6189">Nr.<text:s/></text:span><text:a xlink:href="https://www.e-tar.lt/portal/legalAct.html?documentId=TAR.943E68B6C558" office:target-frame-name="_top" xlink:show="replace"><text:span text:style-name="T6190">VA-24</text:span></text:a><text:span text:style-name="T6191">, 2011-02-22, Žin., 2011, Nr. 24-1194 (2011-02-26), i. k. 1112055ISAK000VA-24</text:span></text:p>
      <text:p text:style-name="P6192"><text:span text:style-name="T6193">Nr.<text:s/></text:span><text:a xlink:href="https://www.e-tar.lt/portal/legalAct.html?documentId=TAR.BD30EF1F5C34" office:target-frame-name="_top" xlink:show="replace"><text:span text:style-name="T6194">VA-27</text:span></text:a><text:span text:style-name="T6195">, 2011-02-</text:span><text:span text:style-name="T6196">28, Žin., 2011, Nr. 26-1298 (2011-03-03), i. k. 1112055ISAK000VA-27</text:span></text:p>
      <text:p text:style-name="P6197"><text:span text:style-name="T6198">Nr.<text:s/></text:span><text:a xlink:href="https://www.e-tar.lt/portal/legalAct.html?documentId=TAR.D2CA71DD72C4" office:target-frame-name="_top" xlink:show="replace"><text:span text:style-name="T6199">VA-29</text:span></text:a><text:span text:style-name="T6200">, 2011-03-08, Žin., 2011, Nr. 31-1480 (2011-03-15), i. k. 1112055ISAK000VA-29</text:span></text:p>
      <text:p text:style-name="P6201"><text:span text:style-name="T6202">Nr.<text:s/></text:span><text:a xlink:href="https://www.e-tar.lt/portal/legalAct.html?documentId=TAR.BF822CA7C93D" office:target-frame-name="_top" xlink:show="replace"><text:span text:style-name="T6203">VA-33</text:span></text:a><text:span text:style-name="T6204">, 2011-03-23, Žin., 2011, Nr. 39-1902 (2011-04-02), i. k. 1112055ISAK000VA-33</text:span></text:p>
      <text:p text:style-name="P6205"><text:span text:style-name="T6206">Nr.<text:s/></text:span><text:a xlink:href="https://www.e-tar.lt/portal/legalAct.html?documentId=TAR.09AC21A8F16F" office:target-frame-name="_top" xlink:show="replace"><text:span text:style-name="T6207">VA-36</text:span></text:a><text:span text:style-name="T6208">,<text:s/></text:span><text:span text:style-name="T6209">2011-04-01, Žin., 2011, Nr. 42-2028 (2011-04-09), i. k. 1112055ISAK000VA-36</text:span></text:p>
      <text:p text:style-name="P6210"><text:span text:style-name="T6211">Nr.<text:s/></text:span><text:a xlink:href="https://www.e-tar.lt/portal/legalAct.html?documentId=TAR.36B5A6808CDF" office:target-frame-name="_top" xlink:show="replace"><text:span text:style-name="T6212">VA-60</text:span></text:a><text:span text:style-name="T6213">, 2011-05-23, Žin., 2011, Nr. 65-3091 (2011-05-28), i. k. 1112055ISAK000VA-60</text:span></text:p>
      <text:p text:style-name="P6214"><text:span text:style-name="T6215">Nr.<text:s/></text:span><text:a xlink:href="https://www.e-tar.lt/portal/legalAct.html?documentId=TAR.5DCF7029E0A6" office:target-frame-name="_top" xlink:show="replace"><text:span text:style-name="T6216">VA-77</text:span></text:a><text:span text:style-name="T6217">, 2011-06-16, Žin., 2011, Nr. 76-3676 (2011-06-23), i. k. 1112055ISAK000VA-77</text:span></text:p>
      <text:p text:style-name="P6218"><text:span text:style-name="T6219">Nr.<text:s/></text:span><text:a xlink:href="https://www.e-tar.lt/portal/legalAct.html?documentId=TAR.15E21B71CD16" office:target-frame-name="_top" xlink:show="replace"><text:span text:style-name="T6220">VA-78</text:span></text:a><text:span text:style-name="T6221">, 2011-</text:span><text:span text:style-name="T6222">06-16, Žin., 2011, Nr. 76-3677 (2011-06-23), i. k. 1112055ISAK000VA-78</text:span></text:p>
      <text:p text:style-name="P6223"><text:span text:style-name="T6224">Nr.<text:s/></text:span><text:a xlink:href="https://www.e-tar.lt/portal/legalAct.html?documentId=TAR.946115AA82FB" office:target-frame-name="_top" xlink:show="replace"><text:span text:style-name="T6225">VA-83</text:span></text:a><text:span text:style-name="T6226">, 2011-06-30, Žin., 2011, Nr. 81-3999 (2011-07-05), i. k. 1112055ISAK000VA-83</text:span></text:p>
      <text:p text:style-name="P6227"><text:span text:style-name="T6228">Nr.<text:s/></text:span><text:a xlink:href="https://www.e-tar.lt/portal/legalAct.html?documentId=TAR.8E1646F12703" office:target-frame-name="_top" xlink:show="replace"><text:span text:style-name="T6229">VA-85</text:span></text:a><text:span text:style-name="T6230">, 2011-07-11, Žin., 2011, Nr. 97-4608 (2011-07-28), i. k. 1112055ISAK000VA-85</text:span></text:p>
      <text:p text:style-name="P6231"><text:span text:style-name="T6232">Nr.<text:s/></text:span><text:a xlink:href="https://www.e-tar.lt/portal/legalAct.html?documentId=TAR.B6BCCA93422D" office:target-frame-name="_top" xlink:show="replace"><text:span text:style-name="T6233">VA-86</text:span></text:a><text:span text:style-name="T6234">, 2011-07-21</text:span><text:span text:style-name="T6235">, Žin., 2011, Nr. 97-4609 (2011-07-28), i. k. 1112055ISAK000VA-86</text:span></text:p>
      <text:p text:style-name="P6236"><text:span text:style-name="T6237">Nr.<text:s/></text:span><text:a xlink:href="https://www.e-tar.lt/portal/legalAct.html?documentId=TAR.7512A8212DB3" office:target-frame-name="_top" xlink:show="replace"><text:span text:style-name="T6238">VA-87</text:span></text:a><text:span text:style-name="T6239">, 2011-07-21, Žin., 2011, Nr. 97-4610 (2011-07-28), i. k. 1112055ISAK000VA-87</text:span></text:p>
      <text:p text:style-name="P6240"><text:span text:style-name="T6241">Nr.<text:s/></text:span><text:a xlink:href="https://www.e-tar.lt/portal/legalAct.html?documentId=TAR.9E19E454ED0F" office:target-frame-name="_top" xlink:show="replace"><text:span text:style-name="T6242">VA-88</text:span></text:a><text:span text:style-name="T6243">, 2011-07-21, Žin., 2011, Nr. 97-4611 (2011-07-28), i. k. 1112055ISAK000VA-88</text:span></text:p>
      <text:p text:style-name="P6244"><text:span text:style-name="T6245">Nr.<text:s/></text:span><text:a xlink:href="https://www.e-tar.lt/portal/legalAct.html?documentId=TAR.A835815CEAF2" office:target-frame-name="_top" xlink:show="replace"><text:span text:style-name="T6246">VA-89</text:span></text:a><text:span text:style-name="T6247">, 2011-07-27,<text:s/></text:span><text:span text:style-name="T6248">Žin., 2011, Nr. 98-4652 (2011-07-30), i. k. 1112055ISAK000VA-89</text:span></text:p>
      <text:p text:style-name="P6249"><text:span text:style-name="T6250">Nr.<text:s/></text:span><text:a xlink:href="https://www.e-tar.lt/portal/legalAct.html?documentId=TAR.4DFD5936711B" office:target-frame-name="_top" xlink:show="replace"><text:span text:style-name="T6251">VA-96</text:span></text:a><text:span text:style-name="T6252">, 2011-09-15, Žin., 2011, Nr. 114-5388 (2011-09-17), i. k. 1112055ISAK000VA-96</text:span></text:p>
      <text:p text:style-name="P6253"><text:span text:style-name="T6254">Nr.<text:s/></text:span><text:a xlink:href="https://www.e-tar.lt/portal/legalAct.html?documentId=TAR.D3507F4ED6B2" office:target-frame-name="_top" xlink:show="replace"><text:span text:style-name="T6255">VA-98</text:span></text:a><text:span text:style-name="T6256">, 2011-09-21, Žin., 2011, Nr. 116-5503 (2011-09-24), i. k. 1112055ISAK000VA-98</text:span></text:p>
      <text:p text:style-name="P6257"><text:span text:style-name="T6258">Nr.<text:s/></text:span><text:a xlink:href="https://www.e-tar.lt/portal/legalAct.html?documentId=TAR.D557EE4FBADA" office:target-frame-name="_top" xlink:show="replace"><text:span text:style-name="T6259">VA-104</text:span></text:a><text:span text:style-name="T6260">, 2011-10-14, Ži</text:span><text:span text:style-name="T6261">n., 2011, Nr. 154-7326 (2011-12-17), i. k. 1112055ISAK00VA-104</text:span></text:p>
      <text:p text:style-name="P6262"><text:span text:style-name="T6263">Nr.<text:s/></text:span><text:a xlink:href="https://www.e-tar.lt/portal/legalAct.html?documentId=TAR.D0C5BB80058B" office:target-frame-name="_top" xlink:show="replace"><text:span text:style-name="T6264">VA-117</text:span></text:a><text:span text:style-name="T6265">, 2011-11-24, Žin., 2011, Nr. 147-6919 (2011-12-01), i. k. 1112055ISAK00VA-117</text:span></text:p>
      <text:p text:style-name="P6266"><text:span text:style-name="T6267">Nr.<text:s/></text:span><text:a xlink:href="https://www.e-tar.lt/portal/legalAct.html?documentId=TAR.803A1C7D6460" office:target-frame-name="_top" xlink:show="replace"><text:span text:style-name="T6268">VA-118</text:span></text:a><text:span text:style-name="T6269">, 2011-11-24, Žin., 2011, Nr. 147-6920 (2011-12-01), i. k. 1112055ISAK00VA-118</text:span></text:p>
      <text:p text:style-name="P6270"><text:span text:style-name="T6271">Nr.<text:s/></text:span><text:a xlink:href="https://www.e-tar.lt/portal/legalAct.html?documentId=TAR.299AB2E11CF4" office:target-frame-name="_top" xlink:show="replace"><text:span text:style-name="T6272">VA-119</text:span></text:a><text:span text:style-name="T6273">, 2011-11-24, Ž</text:span><text:span text:style-name="T6274">in., 2011, Nr. 147-6921 (2011-12-01), i. k. 1112055ISAK00VA-119</text:span></text:p>
      <text:p text:style-name="P6275"><text:span text:style-name="T6276">Nr.<text:s/></text:span><text:a xlink:href="https://www.e-tar.lt/portal/legalAct.html?documentId=TAR.64E9A325FD53" office:target-frame-name="_top" xlink:show="replace"><text:span text:style-name="T6277">VA-131</text:span></text:a><text:span text:style-name="T6278">, 2011-12-09, Žin., 2011, Nr. 154-7328 (2011-12-17), i. k. 1112055ISAK00VA-131</text:span></text:p>
      <text:p text:style-name="P6279"><text:span text:style-name="T6280">Nr.<text:s/></text:span><text:a xlink:href="https://www.e-tar.lt/portal/legalAct.html?documentId=TAR.4B7F1E1F134F" office:target-frame-name="_top" xlink:show="replace"><text:span text:style-name="T6281">VA-132</text:span></text:a><text:span text:style-name="T6282">, 2011-12-15, Žin., 2011, Nr. 158-7501 (2011-12-24), i. k. 1112055ISAK00VA-132</text:span></text:p>
      <text:p text:style-name="P6283"><text:span text:style-name="T6284">Nr.<text:s/></text:span><text:a xlink:href="https://www.e-tar.lt/portal/legalAct.html?documentId=TAR.FE9DAA79F625" office:target-frame-name="_top" xlink:show="replace"><text:span text:style-name="T6285">VA-137</text:span></text:a><text:span text:style-name="T6286">, 2011-12-27,<text:s/></text:span><text:span text:style-name="T6287">Žin., 2011, Nr. 163-7789 (2011-12-31), i. k. 1112055ISAK00VA-137</text:span></text:p>
      <text:p text:style-name="P6288"><text:span text:style-name="T6289">Nr.<text:s/></text:span><text:a xlink:href="https://www.e-tar.lt/portal/legalAct.html?documentId=TAR.5DD50248827E" office:target-frame-name="_top" xlink:show="replace"><text:span text:style-name="T6290">VA-10</text:span></text:a><text:span text:style-name="T6291">, 2012-02-02, Žin., 2012, Nr. 16-741 (2012-02-04), i. k. 1122055ISAK000VA-10</text:span></text:p>
      <text:p text:style-name="P6292"><text:span text:style-name="T6293">Nr.<text:s/></text:span><text:a xlink:href="https://www.e-tar.lt/portal/legalAct.html?documentId=TAR.24C173ECBA70" office:target-frame-name="_top" xlink:show="replace"><text:span text:style-name="T6294">VA-11</text:span></text:a><text:span text:style-name="T6295">, 2012-02-02, Žin., 2012, Nr. 16-742 (2012-02-04), i. k. 1122055ISAK000VA-11</text:span></text:p>
      <text:p text:style-name="P6296"><text:span text:style-name="T6297">Nr.<text:s/></text:span><text:a xlink:href="https://www.e-tar.lt/portal/legalAct.html?documentId=TAR.812371E0791E" office:target-frame-name="_top" xlink:show="replace"><text:span text:style-name="T6298">VA-25</text:span></text:a><text:span text:style-name="T6299">, 2012-02-28, Žin.,<text:s/></text:span><text:span text:style-name="T6300">2012, Nr. 27-1252 (2012-03-03), i. k. 1122055ISAK000VA-25</text:span></text:p>
      <text:p text:style-name="P6301"><text:span text:style-name="T6302">Nr.<text:s/></text:span><text:a xlink:href="https://www.e-tar.lt/portal/legalAct.html?documentId=TAR.9231EBDBF913" office:target-frame-name="_top" xlink:show="replace"><text:span text:style-name="T6303">VA-31</text:span></text:a><text:span text:style-name="T6304">, 2012-03-06, Žin., 2012, Nr. 30-1436 (2012-03-10), i. k. 1122055ISAK000VA-31</text:span></text:p>
      <text:p text:style-name="P6305"><text:span text:style-name="T6306">Nr.<text:s/></text:span><text:a xlink:href="https://www.e-tar.lt/portal/legalAct.html?documentId=TAR.7EF51475E85B" office:target-frame-name="_top" xlink:show="replace"><text:span text:style-name="T6307">VA-36</text:span></text:a><text:span text:style-name="T6308">, 2012-03-23, Žin., 2012, Nr. 37-1881 (2012-03-29), i. k. 1122055ISAK000VA-36</text:span></text:p>
      <text:p text:style-name="P6309"><text:span text:style-name="T6310">Nr.<text:s/></text:span><text:a xlink:href="https://www.e-tar.lt/portal/legalAct.html?documentId=TAR.C49407AA0904" office:target-frame-name="_top" xlink:show="replace"><text:span text:style-name="T6311">VA-38</text:span></text:a><text:span text:style-name="T6312">, 2012-03-28, Žin., 2012,</text:span><text:span text:style-name="T6313"><text:s/>Nr. 39-1970 (2012-03-31), i. k. 1122055ISAK000VA-38</text:span></text:p>
      <text:p text:style-name="P6314"><text:span text:style-name="T6315">Nr.<text:s/></text:span><text:a xlink:href="https://www.e-tar.lt/portal/legalAct.html?documentId=TAR.35C666BFAF42" office:target-frame-name="_top" xlink:show="replace"><text:span text:style-name="T6316">VA-53</text:span></text:a><text:span text:style-name="T6317">, 2012-06-04, Žin., 2012, Nr. 65-3315 (2012-06-09), i. k. 1122055ISAK000VA-53</text:span></text:p>
      <text:p text:style-name="P6318"><text:span text:style-name="T6319">Nr.<text:s/></text:span><text:a xlink:href="https://www.e-tar.lt/portal/legalAct.html?documentId=TAR.1958C1BC012D" office:target-frame-name="_top" xlink:show="replace"><text:span text:style-name="T6320">VA-54</text:span></text:a><text:span text:style-name="T6321">, 2012-06-04, Žin., 2012, Nr. 65-3316 (2012-06-09), i. k. 1122055ISAK000VA-54</text:span></text:p>
      <text:p text:style-name="P6322"><text:span text:style-name="T6323">Nr.<text:s/></text:span><text:a xlink:href="https://www.e-tar.lt/portal/legalAct.html?documentId=TAR.AFBD1351F007" office:target-frame-name="_top" xlink:show="replace"><text:span text:style-name="T6324">VA-62</text:span></text:a><text:span text:style-name="T6325">, 2012-06-21, Žin., 2012, Nr.<text:s/></text:span><text:span text:style-name="T6326">93-4834 (2012-08-04), i. k. 1122055ISAK000VA-62</text:span></text:p>
      <text:p text:style-name="P6327"><text:span text:style-name="T6328">Nr.<text:s/></text:span><text:a xlink:href="https://www.e-tar.lt/portal/legalAct.html?documentId=TAR.DD463944504C" office:target-frame-name="_top" xlink:show="replace"><text:span text:style-name="T6329">VA-68</text:span></text:a><text:span text:style-name="T6330">, 2012-07-10, Žin., 2012, Nr. 82-4324 (2012-07-13), i. k. 1122055ISAK000VA-68</text:span></text:p>
      <text:p text:style-name="P6331"><text:span text:style-name="T6332">Nr.<text:s/></text:span><text:a xlink:href="https://www.e-tar.lt/portal/legalAct.html?documentId=TAR.3B34BA457540" office:target-frame-name="_top" xlink:show="replace"><text:span text:style-name="T6333">VA-74</text:span></text:a><text:span text:style-name="T6334">, 2012-07-31, Žin., 2012, Nr. 93-4835 (2012-08-04), i. k. 1122055ISAK000VA-74</text:span></text:p>
      <text:p text:style-name="P6335"><text:span text:style-name="T6336">Nr.<text:s/></text:span><text:a xlink:href="https://www.e-tar.lt/portal/legalAct.html?documentId=TAR.A4D8E67ABDF1" office:target-frame-name="_top" xlink:show="replace"><text:span text:style-name="T6337">VA-78</text:span></text:a><text:span text:style-name="T6338">,<text:s/></text:span><text:span text:style-name="T6339">2012-08-10, Žin., 2012, Nr. 96-4961 (2012-08-17), i. k. 1122055ISAK000VA-78</text:span></text:p>
      <text:p text:style-name="P6340"><text:span text:style-name="T6341">Nr.<text:s/></text:span><text:a xlink:href="https://www.e-tar.lt/portal/legalAct.html?documentId=TAR.EBF7177A7528" office:target-frame-name="_top" xlink:show="replace"><text:span text:style-name="T6342">VA-79</text:span></text:a><text:span text:style-name="T6343">, 2012-08-23, Žin., 2012, Nr. 101-5170 (2012-08-30), i. k. 1122055ISAK000VA-79</text:span></text:p>
      <text:p text:style-name="P6344"><text:span text:style-name="T6345">Nr.<text:s/></text:span><text:a xlink:href="https://www.e-tar.lt/portal/legalAct.html?documentId=TAR.42C3D9ED2521" office:target-frame-name="_top" xlink:show="replace"><text:span text:style-name="T6346">VA-83</text:span></text:a><text:span text:style-name="T6347">, 2012-09-10, Žin., 2012, Nr. 107-5453 (2012-09-14), i. k. 1122055ISAK000VA-83</text:span></text:p>
      <text:p text:style-name="P6348"><text:span text:style-name="T6349">Nr.<text:s/></text:span><text:a xlink:href="https://www.e-tar.lt/portal/legalAct.html?documentId=TAR.7DD4356E9627" office:target-frame-name="_top" xlink:show="replace"><text:span text:style-name="T6350">VA-2</text:span></text:a><text:span text:style-name="T6351">,<text:s/></text:span><text:span text:style-name="T6352">2013-01-09, Žin., 2013, Nr. 4-161 (2013-01-12), i. k. 1132055ISAK0000VA-2</text:span></text:p>
      <text:p text:style-name="P6353"><text:span text:style-name="T6354">Nr.<text:s/></text:span><text:a xlink:href="https://www.e-tar.lt/portal/legalAct.html?documentId=TAR.F87EA1A861B7" office:target-frame-name="_top" xlink:show="replace"><text:span text:style-name="T6355">VA-3</text:span></text:a><text:span text:style-name="T6356">, 2013-01-17, Žin., 2013, Nr. 8-340 (2013-01-22), i. k. 1132055ISAK0000VA-3</text:span></text:p>
      <text:p text:style-name="P6357"><text:span text:style-name="T6358">Nr.<text:s/></text:span><text:a xlink:href="https://www.e-tar.lt/portal/legalAct.html?documentId=TAR.8CAFDAE30813" office:target-frame-name="_top" xlink:show="replace"><text:span text:style-name="T6359">VA-5</text:span></text:a><text:span text:style-name="T6360">, 2013-01-22, Žin., 2013, Nr. 10-479 (2013-01-26), i. k. 1132055ISAK0000VA-5</text:span></text:p>
      <text:p text:style-name="P6361"><text:span text:style-name="T6362">Nr.<text:s/></text:span><text:a xlink:href="https://www.e-tar.lt/portal/legalAct.html?documentId=TAR.4ECCC3B8DFBD" office:target-frame-name="_top" xlink:show="replace"><text:span text:style-name="T6363">VA-22</text:span></text:a><text:span text:style-name="T6364">, 2013-04-10,<text:s/></text:span><text:span text:style-name="T6365">Žin., 2013, Nr. 42-2098 (2013-04-24), i. k. 1132055ISAK000VA-22</text:span></text:p>
      <text:p text:style-name="P6366"><text:span text:style-name="T6367">Nr.<text:s/></text:span><text:a xlink:href="https://www.e-tar.lt/portal/legalAct.html?documentId=TAR.379D1FA5AD43" office:target-frame-name="_top" xlink:show="replace"><text:span text:style-name="T6368">VA-33</text:span></text:a><text:span text:style-name="T6369">, 2013-06-04, Žin., 2013, Nr. 63-3168 (2013-06-14), i. k. 1132055ISAK000VA-33</text:span></text:p>
      <text:p text:style-name="P6370"><text:span text:style-name="T6371">Nr.<text:s/></text:span><text:a xlink:href="https://www.e-tar.lt/portal/legalAct.html?documentId=TAR.E0B98FB00E79" office:target-frame-name="_top" xlink:show="replace"><text:span text:style-name="T6372">VA-39</text:span></text:a><text:span text:style-name="T6373">, 2013-07-12, Žin., 2013, Nr. 77-3917 (2013-07-18), i. k. 1132055ISAK000VA-39</text:span></text:p>
      <text:p text:style-name="P6374"><text:span text:style-name="T6375">Nr.<text:s/></text:span><text:a xlink:href="https://www.e-tar.lt/portal/legalAct.html?documentId=TAR.AFD599BD0656" office:target-frame-name="_top" xlink:show="replace"><text:span text:style-name="T6376">VA-40</text:span></text:a><text:span text:style-name="T6377">, 2013-07-12, Žin.,</text:span><text:span text:style-name="T6378"><text:s/>2013, Nr. 77-3918 (2013-07-18), i. k. 1132055ISAK000VA-40</text:span></text:p>
      <text:p text:style-name="P6379"><text:span text:style-name="T6380">Nr.<text:s/></text:span><text:a xlink:href="https://www.e-tar.lt/portal/legalAct.html?documentId=TAR.8AF20C7EF74A" office:target-frame-name="_top" xlink:show="replace"><text:span text:style-name="T6381">VA-48</text:span></text:a><text:span text:style-name="T6382">, 2013-07-24, Žin., 2013, Nr. 82-4136 (2013-07-27), i. k. 1132055ISAK000VA-48</text:span></text:p>
      <text:p text:style-name="P6383"><text:span text:style-name="T6384">Nr.<text:s/></text:span><text:a xlink:href="https://www.e-tar.lt/portal/legalAct.html?documentId=TAR.00AF4C91EA2F" office:target-frame-name="_top" xlink:show="replace"><text:span text:style-name="T6385">VA-58</text:span></text:a><text:span text:style-name="T6386">, 2013-10-02, Žin., 2013, Nr. 105-5184 (2013-10-05), i. k. 1132055ISAK000VA-58</text:span></text:p>
      <text:p text:style-name="P6387"><text:span text:style-name="T6388">Nr.<text:s/></text:span><text:a xlink:href="https://www.e-tar.lt/portal/legalAct.html?documentId=TAR.E294CA0877E9" office:target-frame-name="_top" xlink:show="replace"><text:span text:style-name="T6389">VA-63</text:span></text:a><text:span text:style-name="T6390">, 2013-10-10, Žin., 201</text:span><text:span text:style-name="T6391">3, Nr. 109-5409 (2013-10-17), i. k. 1132055ISAK000VA-63</text:span></text:p>
      <text:p text:style-name="P6392"><text:span text:style-name="T6393">Nr.<text:s/></text:span><text:a xlink:href="https://www.e-tar.lt/portal/legalAct.html?documentId=TAR.5501CDC1617B" office:target-frame-name="_top" xlink:show="replace"><text:span text:style-name="T6394">VA-69</text:span></text:a><text:span text:style-name="T6395">, 2013-10-18, Žin., 2013, Nr. 111-5563 (2013-10-24), i. k. 1132055ISAK000VA-69</text:span></text:p>
      <text:p text:style-name="P6396"><text:span text:style-name="T6397">Nr.<text:s/></text:span><text:a xlink:href="https://www.e-tar.lt/portal/legalAct.html?documentId=TAR.541F443161A8" office:target-frame-name="_top" xlink:show="replace"><text:span text:style-name="T6398">VA-80</text:span></text:a><text:span text:style-name="T6399">, 2013-11-22, Žin., 2013, Nr. 121-6169 (2013-11-26), i. k. 1132055ISAK000VA-80</text:span></text:p>
      <text:p text:style-name="P6400"><text:span text:style-name="T6401">Nr.<text:s/></text:span><text:a xlink:href="https://www.e-tar.lt/portal/legalAct.html?documentId=TAR.4CBFFD7C4485" office:target-frame-name="_top" xlink:show="replace"><text:span text:style-name="T6402">VA-81</text:span></text:a><text:span text:style-name="T6403">, 2013-11-26, Žin., 2013,</text:span><text:span text:style-name="T6404"><text:s/>Nr. 122-6232 (2013-11-29), i. k. 1132055ISAK000VA-81</text:span></text:p>
      <text:p text:style-name="P6405"><text:span text:style-name="T6406">Nr.<text:s/></text:span><text:a xlink:href="https://www.e-tar.lt/portal/legalAct.html?documentId=TAR.E5305FF6DE0D" office:target-frame-name="_top" xlink:show="replace"><text:span text:style-name="T6407">VA-82</text:span></text:a><text:span text:style-name="T6408">, 2013-11-26, Žin., 2013, Nr. 122-6233 (2013-11-29), i. k. 1132055ISAK000VA-82</text:span></text:p>
      <text:p text:style-name="P6409"><text:span text:style-name="T6410">Nr.<text:s/></text:span><text:a xlink:href="https://www.e-tar.lt/portal/legalAct.html?documentId=TAR.1BA329C932FA" office:target-frame-name="_top" xlink:show="replace"><text:span text:style-name="T6411">VA-83</text:span></text:a><text:span text:style-name="T6412">, 2013-11-26, Žin., 2013, Nr. 122-6234 (2013-11-29), i. k. 1132055ISAK000VA-83</text:span></text:p>
      <text:p text:style-name="P6413"><text:span text:style-name="T6414">Nr.<text:s/></text:span><text:a xlink:href="https://www.e-tar.lt/portal/legalAct.html?documentId=681e99a09dee11e39cc2db29b1fd528f" office:target-frame-name="_top" xlink:show="replace"><text:span text:style-name="T6415">VA-12</text:span></text:a><text:span text:style-name="T6416">, 2014-02-2</text:span><text:span text:style-name="T6417">4, paskelbta TAR 2014-02-25, i. k. 2014-02074</text:span></text:p>
      <text:p text:style-name="P6418"><text:span text:style-name="T6419">Nr.<text:s/></text:span><text:a xlink:href="https://www.e-tar.lt/portal/legalAct.html?documentId=e9a04e50d6a211e3bb00c40fca124f97" office:target-frame-name="_top" xlink:show="replace"><text:span text:style-name="T6420">VA-28</text:span></text:a><text:span text:style-name="T6421">, 2014-05-08, paskelbta TAR 2014-05-08, i. k. 2014-05197</text:span></text:p>
      <text:p text:style-name="P6422"><text:span text:style-name="T6423">Nr.<text:s/></text:span><text:a xlink:href="https://www.e-tar.lt/portal/legalAct.html?documentId=b4b931f0e70711e39ea8c7e1dfdc4b5c" office:target-frame-name="_top" xlink:show="replace"><text:span text:style-name="T6424">VA-32</text:span></text:a><text:span text:style-name="T6425">, 2014-05-29, paskelbta TAR 2014-05-29, i. k. 2014-05826</text:span></text:p>
      <text:p text:style-name="P6426"><text:span text:style-name="T6427">Nr.<text:s/></text:span><text:a xlink:href="https://www.e-tar.lt/portal/legalAct.html?documentId=bbfd47a0126611e4adf3c8c5d7681e73" office:target-frame-name="_top" xlink:show="replace"><text:span text:style-name="T6428">VA-60</text:span></text:a><text:span text:style-name="T6429">, 2014-07-23, paskelbta TAR 201</text:span><text:span text:style-name="T6430">4-07-23, i. k. 2014-10449</text:span></text:p>
      <text:p text:style-name="P6431"><text:span text:style-name="T6432">Nr.<text:s/></text:span><text:a xlink:href="https://www.e-tar.lt/portal/legalAct.html?documentId=1dd5d8e0283111e4a6deb7cdea22d38c" office:target-frame-name="_top" xlink:show="replace"><text:span text:style-name="T6433">VA-66</text:span></text:a><text:span text:style-name="T6434">, 2014-08-19, paskelbta TAR 2014-08-20, i. k. 2014-11115</text:span></text:p>
      <text:p text:style-name="P6435"><text:span text:style-name="T6436">Nr.<text:s/></text:span><text:a xlink:href="https://www.e-tar.lt/portal/legalAct.html?documentId=bc23c9804d4d11e48ab9ed2ded7f9767" office:target-frame-name="_top" xlink:show="replace"><text:span text:style-name="T6437">VA-92</text:span></text:a><text:span text:style-name="T6438">, 2014-10-06, paskelbta TAR 2014-10-06, i. k. 2014-13691</text:span></text:p>
      <text:p text:style-name="P6439"><text:span text:style-name="T6440">Nr.<text:s/></text:span><text:a xlink:href="https://www.e-tar.lt/portal/legalAct.html?documentId=43e2b6e0642011e4ab32a37dfc9a0878" office:target-frame-name="_top" xlink:show="replace"><text:span text:style-name="T6441">VA-128</text:span></text:a><text:span text:style-name="T6442">, 2014-11-04, paskelbta TAR 2014-11-04, i. k. 2014</text:span><text:span text:style-name="T6443">-15730</text:span></text:p>
      <text:p text:style-name="P6444"><text:span text:style-name="T6445">Nr.<text:s/></text:span><text:a xlink:href="https://www.e-tar.lt/portal/legalAct.html?documentId=0e4c09e068ae11e4b6b89037654e22b1" office:target-frame-name="_top" xlink:show="replace"><text:span text:style-name="T6446">VA-133</text:span></text:a><text:span text:style-name="T6447">, 2014-11-10, paskelbta TAR 2014-11-10, i. k. 2014-16350</text:span></text:p>
      <text:p text:style-name="P6448"><text:span text:style-name="T6449">Nr.<text:s/></text:span><text:a xlink:href="https://www.e-tar.lt/portal/legalAct.html?documentId=db802f4070b511e484b9c12b550436a3" office:target-frame-name="_top" xlink:show="replace"><text:span text:style-name="T6450">VA-142</text:span></text:a><text:span text:style-name="T6451">, 2014-11-19, paskelbta TAR 2014-11-20, i. k. 2014-17269</text:span></text:p>
      <text:p text:style-name="P6452"><text:span text:style-name="T6453">Nr.<text:s/></text:span><text:a xlink:href="https://www.e-tar.lt/portal/legalAct.html?documentId=488b8720715511e484b9c12b550436a3" office:target-frame-name="_top" xlink:show="replace"><text:span text:style-name="T6454">VA-144</text:span></text:a><text:span text:style-name="T6455">, 2014-11-21, paskelbta TAR 2014-11-21, i. k. 2014-17308</text:span></text:p>
      <text:p text:style-name="P6456"><text:span text:style-name="T6457">Nr.<text:s/></text:span><text:a xlink:href="https://www.e-tar.lt/portal/legalAct.html?documentId=0c14b4b07c7c11e4abe983995522ea30" office:target-frame-name="_top" xlink:show="replace"><text:span text:style-name="T6458">VA-165</text:span></text:a><text:span text:style-name="T6459">, 2014-12-05, paskelbta TAR 2014-12-05, i. k. 2014-19080</text:span></text:p>
      <text:p text:style-name="P6460"><text:span text:style-name="T6461">Nr.<text:s/></text:span><text:a xlink:href="https://www.e-tar.lt/portal/legalAct.html?documentId=f0ac9c1085e011e481c9c95e73113964" office:target-frame-name="_top" xlink:show="replace"><text:span text:style-name="T6462">VA-191</text:span></text:a><text:span text:style-name="T6463">, 2014-12-17, paskelbta TAR 2014-12-17, i. k. 2014-19862</text:span></text:p>
      <text:p text:style-name="P6464"><text:span text:style-name="T6465">Nr.<text:s/></text:span><text:a xlink:href="https://www.e-tar.lt/portal/legalAct.html?documentId=3794de208f5611e4a98a9f2247652cf4" office:target-frame-name="_top" xlink:show="replace"><text:span text:style-name="T6466">VA-209</text:span></text:a><text:span text:style-name="T6467">, 2014-12-29, paskelbta TAR 2014-12-30, i. k. 2014-20861</text:span></text:p>
      <text:p text:style-name="P6468"><text:span text:style-name="T6469">Nr.<text:s/></text:span><text:a xlink:href="https://www.e-tar.lt/portal/legalAct.html?documentId=8ddce9b0d6d911e4894f9bde45468d3f" office:target-frame-name="_top" xlink:show="replace"><text:span text:style-name="T6470">VA-24</text:span></text:a><text:span text:style-name="T6471">, 2015-03-30, paskelbta TAR 2015-03-30, i. k. 2015-04676</text:span></text:p>
      <text:p text:style-name="P6472"><text:span text:style-name="T6473">Nr.<text:s/></text:span><text:a xlink:href="https://www.e-tar.lt/portal/legalAct.html?documentId=c2c830b0e8e211e4a4809231b4b55019" office:target-frame-name="_top" xlink:show="replace"><text:span text:style-name="T6474">VA-29</text:span></text:a><text:span text:style-name="T6475">, 2015-04-22, paskelbta TAR 2015-04-22, i. k. 2015-06111</text:span></text:p>
      <text:p text:style-name="P6476"><text:span text:style-name="T6477">Nr.<text:s/></text:span><text:a xlink:href="https://www.e-tar.lt/portal/legalAct.html?documentId=a3bdd320fec011e488da8908dfa91cac" office:target-frame-name="_top" xlink:show="replace"><text:span text:style-name="T6478">VA-32</text:span></text:a><text:span text:style-name="T6479">, 2015-05</text:span><text:span text:style-name="T6480">-19, paskelbta TAR 2015-05-20, i. k. 2015-07649</text:span></text:p>
      <text:p text:style-name="P6481"><text:span text:style-name="T6482">Nr.<text:s/></text:span><text:a xlink:href="https://www.e-tar.lt/portal/legalAct.html?documentId=6badf840fefa11e488da8908dfa91cac" office:target-frame-name="_top" xlink:show="replace"><text:span text:style-name="T6483">VA-33</text:span></text:a><text:span text:style-name="T6484">, 2015-05-20, paskelbta TAR 2015-05-21, i. k. 2015-07690</text:span></text:p>
      <text:p text:style-name="P6485"><text:span text:style-name="T6486">Nr.<text:s/></text:span><text:a xlink:href="https://www.e-tar.lt/portal/legalAct.html?documentId=9719758036a511e5aee6f3ae4a9cfa2d" office:target-frame-name="_top" xlink:show="replace"><text:span text:style-name="T6487">VA-53</text:span></text:a><text:span text:style-name="T6488">, 2015-07-30, paskelbta TAR 2015-07-30, i. k. 2015-11768</text:span></text:p>
      <text:p text:style-name="Normal"/>
      <text:p text:style-name="P6489"/>
      <text:p text:style-name="P6490"/>
      <text:p text:style-name="P6491"><text:span text:style-name="T6492">Pakeitimai:</text:span></text:p>
      <text:p text:style-name="P6493"/>
      <text:p text:style-name="P6494"><text:span text:style-name="T6495">1.</text:span></text:p>
      <text:p text:style-name="P6496"><text:span text:style-name="T6497">Valstybinė mokesčių inspekcija prie Lietuvos Respublikos finansų ministerijos, Įsakymas</text:span></text:p>
      <text:p text:style-name="P6498"><text:span text:style-name="T6499">Nr.<text:s/></text:span><text:a xlink:href="https://www.e-tar.lt/portal/legalAct.html?documentId=TAR.39FE3467727E" office:target-frame-name="_top" xlink:show="replace"><text:span text:style-name="T6500">V-178</text:span></text:a><text:span text:style-name="T6501">, 2003-06-20, Žin., 2003, Nr. 63-2868 (2003-06-28), i. k. 1032055ISAK000V-178</text:span></text:p>
      <text:p text:style-name="P6502"><text:span text:style-name="T6503">Dėl Kasos aparatų įtraukimo į Lietuvos Respublikoje leidžiamų naudoti kasos aparatų ir prekyb</text:span><text:span text:style-name="T6504">os (paslaugų teikimo) automatų modelių sąrašą</text:span></text:p>
      <text:p text:style-name="P6505"/>
      <text:p text:style-name="P6506"><text:span text:style-name="T6507">2.</text:span></text:p>
      <text:p text:style-name="P6508"><text:span text:style-name="T6509">Valstybinė mokesčių inspekcija prie Lietuvos Respublikos finansų ministerijos, Įsakymas</text:span></text:p>
      <text:p text:style-name="P6510"><text:span text:style-name="T6511">Nr.<text:s/></text:span><text:a xlink:href="https://www.e-tar.lt/portal/legalAct.html?documentId=TAR.E8A346964092" office:target-frame-name="_top" xlink:show="replace"><text:span text:style-name="T6512">V-235</text:span></text:a><text:span text:style-name="T6513">, 2003-08-22, Žin., 2003, N</text:span><text:span text:style-name="T6514">r. 82-3779 (2003-08-27), i. k. 1032055ISAK000V-235</text:span></text:p>
      <text:p text:style-name="P6515"><text:span text:style-name="T6516">Dėl kasos aparato įtraukimo į Lietuvos respublikoje leidžiamų naudoti kasos aparatų ir prekybos (paslaugų teikimo) automatų modelių sąrašą</text:span></text:p>
      <text:p text:style-name="P6517"/>
      <text:p text:style-name="P6518"><text:span text:style-name="T6519">3.</text:span></text:p>
      <text:p text:style-name="P6520"><text:span text:style-name="T6521">Valstybinė mokesčių inspekcija prie Lietuvos Respublikos finan</text:span><text:span text:style-name="T6522">sų ministerijos, Įsakymas</text:span></text:p>
      <text:p text:style-name="P6523"><text:span text:style-name="T6524">Nr.<text:s/></text:span><text:a xlink:href="https://www.e-tar.lt/portal/legalAct.html?documentId=TAR.F01153F9D83A" office:target-frame-name="_top" xlink:show="replace"><text:span text:style-name="T6525">V-262</text:span></text:a><text:span text:style-name="T6526">, 2003-09-25, Žin., 2003, Nr. 92-4190 (2003-10-01), i. k. 1032055ISAK000V-262</text:span></text:p>
      <text:p text:style-name="P6527"><text:span text:style-name="T6528">Dėl kasos aparato įtraukimo į Lietuvos Respublikoje leidžiamų</text:span><text:span text:style-name="T6529"><text:s/>naudoti kasos aparatų ir prekybos (paslaugų teikimo) automatų modelių sąrašą</text:span></text:p>
      <text:p text:style-name="P6530"/>
      <text:p text:style-name="P6531"><text:span text:style-name="T6532">4.</text:span></text:p>
      <text:p text:style-name="P6533"><text:span text:style-name="T6534">Valstybinė mokesčių inspekcija prie Lietuvos Respublikos finansų ministerijos, Įsakymas</text:span></text:p>
      <text:p text:style-name="P6535"><text:span text:style-name="T6536">Nr.<text:s/></text:span><text:a xlink:href="https://www.e-tar.lt/portal/legalAct.html?documentId=TAR.9A9B907967EE" office:target-frame-name="_top" xlink:show="replace"><text:span text:style-name="T6537">V-300</text:span></text:a><text:span text:style-name="T6538">, 2003-11-18, Žin., 2003, Nr. 111-4979 (2003-11-26), i. k. 1032055ISAK000V-300</text:span></text:p>
      <text:p text:style-name="P6539"><text:span text:style-name="T6540">Dėl Valstybinės mokesčių inspekcijos prie Lietuvos Respublikos finansų ministerijos viršininko 2003 m. balandžio 16 d. įsakymo Nr. V-137 "Dėl Lietuvos Respublikoje leidžiam</text:span><text:span text:style-name="T6541">ų naudoti kasos aparatų ir prekybos (paslaugų teikimo) automatų modelių sąrašo bei kasos aparatų ir prekybos (paslaugų teikimo) automatų modelių įtraukimo į šį sąrašą taisyklių patvirtinimo" pakeitimo</text:span></text:p>
      <text:p text:style-name="P6542"/>
      <text:p text:style-name="P6543"><text:span text:style-name="T6544">5.</text:span></text:p>
      <text:p text:style-name="P6545"><text:span text:style-name="T6546">Valstybinė mokesčių inspekcija prie Lietuvos Respub</text:span><text:span text:style-name="T6547">likos finansų ministerijos, Įsakymas</text:span></text:p>
      <text:p text:style-name="P6548"><text:span text:style-name="T6549">Nr.<text:s/></text:span><text:a xlink:href="https://www.e-tar.lt/portal/legalAct.html?documentId=TAR.35E793B0E4E9" office:target-frame-name="_top" xlink:show="replace"><text:span text:style-name="T6550">VA-52</text:span></text:a><text:span text:style-name="T6551">, 2004-04-16, Žin., 2004, Nr. 60-2168 (2004-04-24), i. k. 1042055ISAK000VA-52</text:span></text:p>
      <text:p text:style-name="P6552"><text:span text:style-name="T6553">Dėl Valstybinės mokesčių inspekcijos prie Lietuvos</text:span><text:span text:style-name="T6554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6555">tų modelių įtraukimo į šį sąrašą taisyklių patvirtinimo" pakeitimo</text:span></text:p>
      <text:p text:style-name="P6556"/>
      <text:p text:style-name="P6557"><text:span text:style-name="T6558">6.</text:span></text:p>
      <text:p text:style-name="P6559"><text:span text:style-name="T6560">Valstybinė mokesčių inspekcija prie Lietuvos Respublikos finansų ministerijos, Įsakymas</text:span></text:p>
      <text:p text:style-name="P6561"><text:span text:style-name="T6562">Nr.<text:s/></text:span><text:a xlink:href="https://www.e-tar.lt/portal/legalAct.html?documentId=TAR.D78A2E7185CC" office:target-frame-name="_top" xlink:show="replace"><text:span text:style-name="T6563">VA-91</text:span></text:a><text:span text:style-name="T6564">,<text:s/></text:span><text:span text:style-name="T6565">2004-05-12, Žin., 2004, Nr. 81-2924 (2004-05-18), i. k. 1042055ISAK000VA-91</text:span></text:p>
      <text:p text:style-name="P6566"><text:span text:style-name="T6567">Dėl Valstybinės mokesčių inspekcijos prie Lietuvos Respublikos finansų ministerijos viršininko 2003 m. balandžio 16 d. įsakymo Nr. V-137 "Dėl Lietuvos respublikoje leidžiamų naudot</text:span><text:span text:style-name="T6568">i kasos aparatų ir prekybos (paslaugų teikimo) automatų modelių sąrašo bei kasos aparatų ir prekybos (paslaugų teikimo) automatų modelių įtraukimo į šį sąrašą taisyklių patvirtinimo" pakeitimo</text:span></text:p>
      <text:p text:style-name="P6569"/>
      <text:p text:style-name="P6570"><text:span text:style-name="T6571">7.</text:span></text:p>
      <text:p text:style-name="P6572"><text:span text:style-name="T6573">Valstybinė mokesčių inspekcija prie Lietuvos Respublikos fi</text:span><text:span text:style-name="T6574">nansų ministerijos, Įsakymas</text:span></text:p>
      <text:p text:style-name="P6575"><text:span text:style-name="T6576">Nr.<text:s/></text:span><text:a xlink:href="https://www.e-tar.lt/portal/legalAct.html?documentId=TAR.FA5FD4B75EBE" office:target-frame-name="_top" xlink:show="replace"><text:span text:style-name="T6577">VA-137</text:span></text:a><text:span text:style-name="T6578">, 2004-07-15, Žin., 2004, Nr. 112-4196 (2004-07-20), i. k. 1042055ISAK00VA-137</text:span></text:p>
      <text:p text:style-name="P6579"><text:span text:style-name="T6580">Dėl Valstybinės mokesčių inspekcijos prie Lietuvos Respu</text:span><text:span text:style-name="T6581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6582">elių įtraukimo į šį sąrašą taisyklių patvirtinimo" pakeitimo</text:span></text:p>
      <text:p text:style-name="P6583"/>
      <text:p text:style-name="P6584"><text:span text:style-name="T6585">8.</text:span></text:p>
      <text:p text:style-name="P6586"><text:span text:style-name="T6587">Valstybinė mokesčių inspekcija prie Lietuvos Respublikos finansų ministerijos, Įsakymas</text:span></text:p>
      <text:p text:style-name="P6588"><text:span text:style-name="T6589">Nr.<text:s/></text:span><text:a xlink:href="https://www.e-tar.lt/portal/legalAct.html?documentId=TAR.A3A5BFDDC8DD" office:target-frame-name="_top" xlink:show="replace"><text:span text:style-name="T6590">VA-148</text:span></text:a><text:span text:style-name="T6591">, 2004-08-0</text:span><text:span text:style-name="T6592">3, Žin., 2004, Nr. 125-4525 (2004-08-10), i. k. 1042055ISAK00VA-148</text:span></text:p>
      <text:p text:style-name="P6593"><text:span text:style-name="T6594">Dėl Valstybinės mokesčių inspekcijos prie Lietuvos Respublikos finansų ministerijos viršininko 2003 m. balandžio 16 d. įsakymo Nr. V-137 "Dėl Lietuvos Respublikoje leidžiamų naudoti kasos<text:s/></text:span><text:span text:style-name="T6595">aparatų ir prekybos (paslaugų teikimo) automatų modelių sąrašo bei kasos aparatų ir prekybos (paslaugų teikimo) automatų modelių įtraukimo į šį sąrašą taisyklių patvirtinimo" pakeitimo</text:span></text:p>
      <text:p text:style-name="P6596"/>
      <text:p text:style-name="P6597"><text:span text:style-name="T6598">9.</text:span></text:p>
      <text:p text:style-name="P6599"><text:span text:style-name="T6600">Valstybinė mokesčių inspekcija prie Lietuvos Respublikos finansų mi</text:span><text:span text:style-name="T6601">nisterijos, Įsakymas</text:span></text:p>
      <text:p text:style-name="P6602"><text:span text:style-name="T6603">Nr.<text:s/></text:span><text:a xlink:href="https://www.e-tar.lt/portal/legalAct.html?documentId=TAR.44BB79A0D7C7" office:target-frame-name="_top" xlink:show="replace"><text:span text:style-name="T6604">VA-176</text:span></text:a><text:span text:style-name="T6605">, 2004-11-10, Žin., 2004, Nr. 167-6164 (2004-11-17), i. k. 1042055ISAK00VA-176</text:span></text:p>
      <text:p text:style-name="P6606"><text:span text:style-name="T6607">Dėl Valstybinės mokesčių inspekcijos prie Lietuvos Respublikos f</text:span><text:span text:style-name="T6608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6609">aukimo į šį sąrašą taisyklių patvirtinimo" pakeitimo</text:span></text:p>
      <text:p text:style-name="P6610"/>
      <text:p text:style-name="P6611"><text:span text:style-name="T6612">10.</text:span></text:p>
      <text:p text:style-name="P6613"><text:span text:style-name="T6614">Valstybinė mokesčių inspekcija prie Lietuvos Respublikos finansų ministerijos, Įsakymas</text:span></text:p>
      <text:p text:style-name="P6615"><text:span text:style-name="T6616">Nr.<text:s/></text:span><text:a xlink:href="https://www.e-tar.lt/portal/legalAct.html?documentId=TAR.8858D26DD1E5" office:target-frame-name="_top" xlink:show="replace"><text:span text:style-name="T6617">VA-192</text:span></text:a><text:span text:style-name="T6618">, 2004-12-20,<text:s/></text:span><text:span text:style-name="T6619">Žin., 2004, Nr. 185-6872 (2004-12-27), i. k. 1042055ISAK00VA-192</text:span></text:p>
      <text:p text:style-name="P6620"><text:span text:style-name="T6621">Dėl Valstybinės mokesčių inspekcijos prie Lietuvos Respublikos finansų ministerijos viršininko 2003 m. balandžio 16 d. įsakymo Nr. V-137 "Dėl Lietuvos Respublikoje leidžiamų naudoti kasos apa</text:span><text:span text:style-name="T6622">ratų ir prekybos (paslaugų teikimo) automatų modelių sąrašo bei kasos aparatų ir prekybos (paslaugų teikimo) automatų modelių įtraukimo į šį sąrašą taisyklių patvirtinimo" pakeitimo</text:span></text:p>
      <text:p text:style-name="P6623"/>
      <text:p text:style-name="P6624"><text:span text:style-name="T6625">11.</text:span></text:p>
      <text:p text:style-name="P6626"><text:span text:style-name="T6627">Valstybinė mokesčių inspekcija prie Lietuvos Respublikos finansų mini</text:span><text:span text:style-name="T6628">sterijos, Įsakymas</text:span></text:p>
      <text:p text:style-name="P6629"><text:span text:style-name="T6630">Nr.<text:s/></text:span><text:a xlink:href="https://www.e-tar.lt/portal/legalAct.html?documentId=TAR.D6E305CC5196" office:target-frame-name="_top" xlink:show="replace"><text:span text:style-name="T6631">VA-43</text:span></text:a><text:span text:style-name="T6632">, 2005-05-04, Žin., 2005, Nr. 58-2067 (2005-05-07), i. k. 1052055ISAK000VA-43</text:span></text:p>
      <text:p text:style-name="P6633"><text:span text:style-name="T6634">Dėl Valstybinės mokesčių inspekcijos prie Lietuvos Respublikos finan</text:span><text:span text:style-name="T6635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6636">mo į šį sąrašą taisyklių patvirtinimo" pakeitimo</text:span></text:p>
      <text:p text:style-name="P6637"/>
      <text:p text:style-name="P6638"><text:span text:style-name="T6639">12.</text:span></text:p>
      <text:p text:style-name="P6640"><text:span text:style-name="T6641">Valstybinė mokesčių inspekcija prie Lietuvos Respublikos finansų ministerijos, Įsakymas</text:span></text:p>
      <text:p text:style-name="P6642"><text:span text:style-name="T6643">Nr.<text:s/></text:span><text:a xlink:href="https://www.e-tar.lt/portal/legalAct.html?documentId=TAR.1CA4AB02CC8A" office:target-frame-name="_top" xlink:show="replace"><text:span text:style-name="T6644">VA-45</text:span></text:a><text:span text:style-name="T6645">, 2005-05-09, Žin.,<text:s/></text:span><text:span text:style-name="T6646">2005, Nr. 60-2152 (2005-05-12), i. k. 1052055ISAK000VA-45</text:span></text:p>
      <text:p text:style-name="P6647"><text:span text:style-name="T6648">Dėl Valstybinės mokesčių inspekcijos prie Lietuvos Respublikos finansų ministerijos viršininko 2003 m. balandžio 16 d. įsakymo Nr. V-137 "Dėl Lietuvos respublikoje leidžiamų naudoti kasos aparatų ir</text:span><text:span text:style-name="T6649"><text:s/>prekybos (paslaugų teikimo) automatų modelių sąrašo bei kasos aparatų ir prekybos (paslaugų teikimo) automatų modelių įtraukimo į šį sąrašą taisyklių patvirtinimo" pakeitimo</text:span></text:p>
      <text:p text:style-name="P6650"/>
      <text:p text:style-name="P6651"><text:span text:style-name="T6652">13.</text:span></text:p>
      <text:p text:style-name="P6653"><text:span text:style-name="T6654">Valstybinės mokesčių inspekcijos prie Lietuvos Respublikos finansų ministeri</text:span><text:span text:style-name="T6655">jos Bendrųjų reikalų departamentas, Įsakymas</text:span></text:p>
      <text:p text:style-name="P6656"><text:span text:style-name="T6657">Nr.<text:s/></text:span><text:a xlink:href="https://www.e-tar.lt/portal/legalAct.html?documentId=TAR.EEADA340AE0F" office:target-frame-name="_top" xlink:show="replace"><text:span text:style-name="T6658">VA-48</text:span></text:a><text:span text:style-name="T6659">, 2005-05-23, Žin., 2005, Nr. 67-2442 (2005-05-28), i. k. 10520BRISAK000VA-48</text:span></text:p>
      <text:p text:style-name="P6660"><text:span text:style-name="T6661">Dėl Valstybinės mokesčių inspekcijos prie<text:s/></text:span><text:span text:style-name="T6662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663">) automatų modelių įtraukimo į šį sąrašą taisyklių patvirtinimo" pakeitimo</text:span></text:p>
      <text:p text:style-name="P6664"/>
      <text:p text:style-name="P6665"><text:span text:style-name="T6666">14.</text:span></text:p>
      <text:p text:style-name="P6667"><text:span text:style-name="T6668">Valstybinės mokesčių inspekcijos prie Lietuvos Respublikos finansų ministerijos Bendrųjų reikalų departamentas, Įsakymas</text:span></text:p>
      <text:p text:style-name="P6669"><text:span text:style-name="T6670">Nr.<text:s/></text:span><text:a xlink:href="https://www.e-tar.lt/portal/legalAct.html?documentId=TAR.24E3CAAD5D1F" office:target-frame-name="_top" xlink:show="replace"><text:span text:style-name="T6671">VA-51</text:span></text:a><text:span text:style-name="T6672">, 2005-06-01, Informaciniai pranešimai, 2005, Nr. 45-408 (2005-06-08), i. k. 10520BRISAK000VA-51</text:span></text:p>
      <text:p text:style-name="P6673"><text:span text:style-name="T6674">Dėl valstybinės mokesčių inspekcijos prie Lietuvos Respublikos finansų ministerijos viršininko 2003 m. balandžio 16 d. įsak</text:span><text:span text:style-name="T6675">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76"/>
      <text:p text:style-name="P6677"><text:span text:style-name="T6678">15.</text:span></text:p>
      <text:p text:style-name="P6679"><text:span text:style-name="T6680">V</text:span><text:span text:style-name="T6681">alstybinės mokesčių inspekcijos prie Lietuvos Respublikos finansų ministerijos Bendrųjų reikalų departamentas, Įsakymas</text:span></text:p>
      <text:p text:style-name="P6682"><text:span text:style-name="T6683">Nr.<text:s/></text:span><text:a xlink:href="https://www.e-tar.lt/portal/legalAct.html?documentId=TAR.2CD6BAC313B4" office:target-frame-name="_top" xlink:show="replace"><text:span text:style-name="T6684">VA-58</text:span></text:a><text:span text:style-name="T6685">, 2005-07-04, Žin., 2005, Nr. 83-3098 (2005-0</text:span><text:span text:style-name="T6686">7-07), i. k. 10520BRISAK000VA-58</text:span></text:p>
      <text:p text:style-name="P6687"><text:span text:style-name="T6688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6689">teikimo) automatų modelių sąrašo bei kasos aparatų ir prekybos (paslaugų teikimo) automatų modelių įtraukimo į šį sąrašą taisyklių patvirtinimo" pakeitimo</text:span></text:p>
      <text:p text:style-name="P6690"/>
      <text:p text:style-name="P6691"><text:span text:style-name="T6692">16.</text:span></text:p>
      <text:p text:style-name="P6693"><text:span text:style-name="T6694">Valstybinės mokesčių inspekcijos prie Lietuvos Respublikos finansų ministerijos Bendrųjų reikalų</text:span><text:span text:style-name="T6695"><text:s/>departamentas, Įsakymas</text:span></text:p>
      <text:p text:style-name="P6696"><text:span text:style-name="T6697">Nr.<text:s/></text:span><text:a xlink:href="https://www.e-tar.lt/portal/legalAct.html?documentId=TAR.E4373B4D5E36" office:target-frame-name="_top" xlink:show="replace"><text:span text:style-name="T6698">VA-76</text:span></text:a><text:span text:style-name="T6699">, 2005-11-04, Žin., 2005, Nr. 134-4840 (2005-11-12), i. k. 10520BRISAK000VA-76</text:span></text:p>
      <text:p text:style-name="P6700"><text:span text:style-name="T6701">Dėl Valstybinės mokesčių inspekcijos prie Lietuvos Respubliko</text:span><text:span text:style-name="T6702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6703">įtraukimo į šį sąrašą taisyklių patvirtinimo" pakeitimo</text:span></text:p>
      <text:p text:style-name="P6704"/>
      <text:p text:style-name="P6705"><text:span text:style-name="T6706">17.</text:span></text:p>
      <text:p text:style-name="P6707"><text:span text:style-name="T6708">Valstybinės mokesčių inspekcijos prie Lietuvos Respublikos finansų ministerijos Bendrųjų reikalų departamentas, Įsakymas</text:span></text:p>
      <text:p text:style-name="P6709"><text:span text:style-name="T6710">Nr.<text:s/></text:span><text:a xlink:href="https://www.e-tar.lt/portal/legalAct.html?documentId=TAR.CA2062C30268" office:target-frame-name="_top" xlink:show="replace"><text:span text:style-name="T6711">VA-82</text:span></text:a><text:span text:style-name="T6712">, 2005-12-02, Žin., 2005, Nr. 143-5219 (2005-12-08), i. k. 10520BRISAK000VA-82</text:span></text:p>
      <text:p text:style-name="P6713"><text:span text:style-name="T6714">Dėl Valstybinės mokesčių inspekcijos prie Lietuvos Respublikos finansų ministerijos viršininko 2003 m. balandžio 16 d. įsakymo Nr. V-137 "Dėl Lietuvos Respublik</text:span><text:span text:style-name="T6715">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16"/>
      <text:p text:style-name="P6717"><text:span text:style-name="T6718">18.</text:span></text:p>
      <text:p text:style-name="P6719"><text:span text:style-name="T6720">Valstybinės mokesčių inspekcijos prie<text:s/></text:span><text:span text:style-name="T6721">Lietuvos Respublikos finansų ministerijos Bendrųjų reikalų departamentas, Įsakymas</text:span></text:p>
      <text:p text:style-name="P6722"><text:span text:style-name="T6723">Nr.<text:s/></text:span><text:a xlink:href="https://www.e-tar.lt/portal/legalAct.html?documentId=TAR.05A88036578E" office:target-frame-name="_top" xlink:show="replace"><text:span text:style-name="T6724">VA-86</text:span></text:a><text:span text:style-name="T6725">, 2005-12-16, Žin., 2005, Nr. 150-5527 (2005-12-24), i. k. 10520BRISAK000VA-86</text:span></text:p>
      <text:p text:style-name="P6726"><text:span text:style-name="T6727">Dėl</text:span><text:span text:style-name="T6728"><text:s/>Valstybinės mokesčių inspekcijos prie Lietuvos Respublikos finansų ministerijos viršininko 2003 m. balandžio 16 d. įsakymo Nr. V-137 "Dėl Lietuvos Respublikoje leidžiamų naudoti kasos aparatų ir prekybos (paslaugų teikimo) automatų modelių sąrašo bei kaso</text:span><text:span text:style-name="T6729">s aparatų ir prekybos (paslaugų teikimo) automatų modelių įtraukimo į šį sąrašą taisyklių patvirtinimo" pakeitimo</text:span></text:p>
      <text:p text:style-name="P6730"/>
      <text:p text:style-name="P6731"><text:span text:style-name="T6732">19.</text:span></text:p>
      <text:p text:style-name="P6733"><text:span text:style-name="T6734">Valstybinės mokesčių inspekcijos prie Lietuvos Respublikos finansų ministerijos Bendrųjų reikalų departamentas, Įsakymas</text:span></text:p>
      <text:p text:style-name="P6735"><text:span text:style-name="T6736">Nr.<text:s/></text:span><text:a xlink:href="https://www.e-tar.lt/portal/legalAct.html?documentId=TAR.A221BBDE03EE" office:target-frame-name="_top" xlink:show="replace"><text:span text:style-name="T6737">VA-87</text:span></text:a><text:span text:style-name="T6738">, 2005-12-19, Žin., 2005, Nr. 150-5528 (2005-12-24), i. k. 10520BRISAK000VA-87</text:span></text:p>
      <text:p text:style-name="P6739"><text:span text:style-name="T6740">Dėl Valstybinės mokesčių inspekcijos prie Lietuvos Respublikos finansų ministerijos viršininko 2003 m.</text:span><text:span text:style-name="T6741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6742">imo" pakeitimo</text:span></text:p>
      <text:p text:style-name="P6743"/>
      <text:p text:style-name="P6744"><text:span text:style-name="T6745">20.</text:span></text:p>
      <text:p text:style-name="P6746"><text:span text:style-name="T6747">Valstybinė mokesčių inspekcija prie Lietuvos Respublikos finansų ministerijos, Įsakymas</text:span></text:p>
      <text:p text:style-name="P6748"><text:span text:style-name="T6749">Nr.<text:s/></text:span><text:a xlink:href="https://www.e-tar.lt/portal/legalAct.html?documentId=TAR.D3E4EE4285F0" office:target-frame-name="_top" xlink:show="replace"><text:span text:style-name="T6750">VA-50</text:span></text:a><text:span text:style-name="T6751">, 2006-06-01, Žin., 2006, Nr. 65-2418 (2006-06-10), i. k.</text:span><text:span text:style-name="T6752"><text:s/>1062055ISAK000VA-50</text:span></text:p>
      <text:p text:style-name="P6753"><text:span text:style-name="T6754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6755"><text:s/>modelių sąrašo bei kasos aparatų ir prekybos (paslaugų teikimo) automatų modelių įtraukimo į šį sąrašą taisyklių patvirtinimo" pakeitimo</text:span></text:p>
      <text:p text:style-name="P6756"/>
      <text:p text:style-name="P6757"><text:span text:style-name="T6758">21.</text:span></text:p>
      <text:p text:style-name="P6759"><text:span text:style-name="T6760">Valstybinė mokesčių inspekcija prie Lietuvos Respublikos finansų ministerijos, Įsakymas</text:span></text:p>
      <text:p text:style-name="P6761"><text:span text:style-name="T6762">Nr.<text:s/></text:span><text:a xlink:href="https://www.e-tar.lt/portal/legalAct.html?documentId=TAR.D63400C6A2E7" office:target-frame-name="_top" xlink:show="replace"><text:span text:style-name="T6763">VA-61</text:span></text:a><text:span text:style-name="T6764">, 2006-07-05, Žin., 2006, Nr. 78-3100 (2006-07-18), i. k. 1062055ISAK000VA-61</text:span></text:p>
      <text:p text:style-name="P6765"><text:span text:style-name="T6766">Dėl Valstybinės mokesčių inspekcijos prie Lietuvos Respublikos finansų ministerijos viršinink</text:span><text:span text:style-name="T6767">o 2003 m. balandžio 16 d. įsakymo Nr. V-137 dėl Lietuvos Respublikoje leidžiamų naudoti kasos aparatų ir prekybos (paslaugų teikimo) automatų modelių sąrašo bei kasos aparatų ir prekybos (paslaugų teikimo) automatų modelių įtraukimo į šį sąrašą taisyklių p</text:span><text:span text:style-name="T6768">atvirtinimo" pakeitimo</text:span></text:p>
      <text:p text:style-name="P6769"/>
      <text:p text:style-name="P6770"><text:span text:style-name="T6771">22.</text:span></text:p>
      <text:p text:style-name="P6772"><text:span text:style-name="T6773">Valstybinė mokesčių inspekcija prie Lietuvos Respublikos finansų ministerijos, Įsakymas</text:span></text:p>
      <text:p text:style-name="P6774"><text:span text:style-name="T6775">Nr.<text:s/></text:span><text:a xlink:href="https://www.e-tar.lt/portal/legalAct.html?documentId=TAR.B36FB165970C" office:target-frame-name="_top" xlink:show="replace"><text:span text:style-name="T6776">VA-76</text:span></text:a><text:span text:style-name="T6777">, 2006-10-10, Žin., 2006, Nr. 113-4328 (2006-10-2</text:span><text:span text:style-name="T6778">4), i. k. 1062055ISAK000VA-76</text:span></text:p>
      <text:p text:style-name="P6779"><text:span text:style-name="T678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781"><text:s/>automatų modelių sąrašo bei kasos aparatų ir prekybos (paslaugų teikimo) automatų modelių įtraukimo į šį sąrašą taisyklių patvirtinimo" pakeitimo</text:span></text:p>
      <text:p text:style-name="P6782"/>
      <text:p text:style-name="P6783"><text:span text:style-name="T6784">23.</text:span></text:p>
      <text:p text:style-name="P6785"><text:span text:style-name="T6786">Valstybinė mokesčių inspekcija prie Lietuvos Respublikos finansų ministerijos, Įsakymas</text:span></text:p>
      <text:p text:style-name="P6787"><text:span text:style-name="T6788">Nr.<text:s/></text:span><text:a xlink:href="https://www.e-tar.lt/portal/legalAct.html?documentId=TAR.905B72D1ADEC" office:target-frame-name="_top" xlink:show="replace"><text:span text:style-name="T6789">VA-79</text:span></text:a><text:span text:style-name="T6790">, 2006-10-24, Žin., 2006, Nr. 116-4446 (2006-10-31), i. k. 1062055ISAK000VA-79</text:span></text:p>
      <text:p text:style-name="P6791"><text:span text:style-name="T6792">Dėl Valstybinės mokesčių inspekcijos prie Lietuvos Respublikos finansų ministerijos viršininko 2003 m.</text:span><text:span text:style-name="T679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6794">imo" pakeitimo</text:span></text:p>
      <text:p text:style-name="P6795"/>
      <text:p text:style-name="P6796"><text:span text:style-name="T6797">24.</text:span></text:p>
      <text:p text:style-name="P6798"><text:span text:style-name="T6799">Valstybinės mokesčių inspekcijos prie Lietuvos Respublikos finansų ministerijos Bendrųjų reikalų departamentas, Įsakymas</text:span></text:p>
      <text:p text:style-name="P6800"><text:span text:style-name="T6801">Nr.<text:s/></text:span><text:a xlink:href="https://www.e-tar.lt/portal/legalAct.html?documentId=TAR.991B9FA13DC6" office:target-frame-name="_top" xlink:show="replace"><text:span text:style-name="T6802">VA-13</text:span></text:a><text:span text:style-name="T6803">, 2007-02-21, Žin., 2007</text:span><text:span text:style-name="T6804">, Nr. 26-974 (2007-03-01), i. k. 10720BRISAK000VA-13</text:span></text:p>
      <text:p text:style-name="P6805"><text:span text:style-name="T6806">Dėl Valstybinės mokesčių inspekcijos prie Lietuvos Respublikos finansų ministerijos viršininko 2003 m. balandžio 16 d. įsakymo Nr. V-137 "Dėl Lietuvos Respublikoje leidžiamų naudoti kasos aparatų ir prek</text:span><text:span text:style-name="T6807">ybos (paslaugų teikimo) automatų modelių sąrašo bei Kasos aparatų ir prekybos (paslaugų teikimo) automatų modelių įtraukimo į šį sąrašą taisyklių patvirtinimo" pakeitimo</text:span></text:p>
      <text:p text:style-name="P6808"/>
      <text:p text:style-name="P6809"><text:span text:style-name="T6810">25.</text:span></text:p>
      <text:p text:style-name="P6811"><text:span text:style-name="T6812">Valstybinė mokesčių inspekcija prie Lietuvos Respublikos finansų ministerijos, Įs</text:span><text:span text:style-name="T6813">akymas</text:span></text:p>
      <text:p text:style-name="P6814"><text:span text:style-name="T6815">Nr.<text:s/></text:span><text:a xlink:href="https://www.e-tar.lt/portal/legalAct.html?documentId=TAR.6EB1AA44CD1A" office:target-frame-name="_top" xlink:show="replace"><text:span text:style-name="T6816">VA-39</text:span></text:a><text:span text:style-name="T6817">, 2007-05-24, Žin., 2007, Nr. 59-2308 (2007-05-29), i. k. 1072055ISAK000VA-39</text:span></text:p>
      <text:p text:style-name="P6818"><text:span text:style-name="T6819">Dėl Valstybinės mokesčių inspekcijos prie Lietuvos Respublikos finansų ministeri</text:span><text:span text:style-name="T6820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6821">šą taisyklių patvirtinimo" pakeitimo</text:span></text:p>
      <text:p text:style-name="P6822"/>
      <text:p text:style-name="P6823"><text:span text:style-name="T6824">26.</text:span></text:p>
      <text:p text:style-name="P6825"><text:span text:style-name="T6826">Valstybinė mokesčių inspekcija prie Lietuvos Respublikos finansų ministerijos, Įsakymas</text:span></text:p>
      <text:p text:style-name="P6827"><text:span text:style-name="T6828">Nr.<text:s/></text:span><text:a xlink:href="https://www.e-tar.lt/portal/legalAct.html?documentId=TAR.E76634345267" office:target-frame-name="_top" xlink:show="replace"><text:span text:style-name="T6829">VA-44</text:span></text:a><text:span text:style-name="T6830">, 2007-06-15, Žin., 2007, Nr. 68-27</text:span><text:span text:style-name="T6831">14 (2007-06-21), i. k. 1072055ISAK000VA-44</text:span></text:p>
      <text:p text:style-name="P6832"><text:span text:style-name="T6833">Dėl Valstybinės mokesčių inspekcijos prie Lietuvos Respublikos finansų ministerijos viršininko 2003 m. balandžio 16 d. įsakymo Nr. V-137 "Dėl Lietuvos Respublikoje leidžiamų naudoti kasos aparatų ir prekybos (pasl</text:span><text:span text:style-name="T6834">augų teikimo) automatų modelių sąrašo bei kasos aparatų ir prekybos (paslaugų teikimo) automatų modelių įtraukimo į šį sąrašą taisyklių patvirtinimo" pakeitimo</text:span></text:p>
      <text:p text:style-name="P6835"/>
      <text:p text:style-name="P6836"><text:span text:style-name="T6837">27.</text:span></text:p>
      <text:p text:style-name="P6838"><text:span text:style-name="T6839">Valstybinė mokesčių inspekcija prie Lietuvos Respublikos finansų ministerijos, Įsakymas</text:span></text:p>
      <text:p text:style-name="P6840"><text:span text:style-name="T6841">Nr.<text:s/></text:span><text:a xlink:href="https://www.e-tar.lt/portal/legalAct.html?documentId=TAR.A3C7C28B1D07" office:target-frame-name="_top" xlink:show="replace"><text:span text:style-name="T6842">VA-45</text:span></text:a><text:span text:style-name="T6843">, 2007-06-15, Žin., 2007, Nr. 68-2715 (2007-06-21), i. k. 1072055ISAK000VA-45</text:span></text:p>
      <text:p text:style-name="P6844"><text:span text:style-name="T6845">Dėl Valstybinės mokesčių inspekcijos prie Lietuvos Respublikos finansų ministerijos vir</text:span><text:span text:style-name="T6846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6847">yklių patvirtinimo" pakeitimo</text:span></text:p>
      <text:p text:style-name="P6848"/>
      <text:p text:style-name="P6849"><text:span text:style-name="T6850">28.</text:span></text:p>
      <text:p text:style-name="P6851"><text:span text:style-name="T6852">Valstybinė mokesčių inspekcija prie Lietuvos Respublikos finansų ministerijos, Įsakymas</text:span></text:p>
      <text:p text:style-name="P6853"><text:span text:style-name="T6854">Nr.<text:s/></text:span><text:a xlink:href="https://www.e-tar.lt/portal/legalAct.html?documentId=TAR.FBF97ACA423D" office:target-frame-name="_top" xlink:show="replace"><text:span text:style-name="T6855">VA-49</text:span></text:a><text:span text:style-name="T6856">, 2007-06-27, Žin., 2007, Nr. 74-2965 (200</text:span><text:span text:style-name="T6857">7-07-05), i. k. 1072055ISAK000VA-49</text:span></text:p>
      <text:p text:style-name="P6858"><text:span text:style-name="T6859">Dėl Valstybinės mokesčių inspekcijos prie Lietuvos Respublikos finansų ministerijos viršininko 2003 m. balandžio 16 d. įsakymo Nr. V-137 "Dėl Lietuvos Respublikoje leidžiamų naudoti kasos aparatų ir prekybos (paslaugų te</text:span><text:span text:style-name="T6860">ikimo) automatų modelių sąrašo bei kasos aparatų ir prekybos (paslaugų teikimo) automatų modelių įtraukimo į šį sąrašą taisyklių patvirtinimo" pakeitimo</text:span></text:p>
      <text:p text:style-name="P6861"/>
      <text:p text:style-name="P6862"><text:span text:style-name="T6863">29.</text:span></text:p>
      <text:p text:style-name="P6864"><text:span text:style-name="T6865">Valstybinė mokesčių inspekcija prie Lietuvos Respublikos finansų ministerijos, Įsakymas</text:span></text:p>
      <text:p text:style-name="P6866"><text:span text:style-name="T6867">Nr.<text:s/></text:span><text:a xlink:href="https://www.e-tar.lt/portal/legalAct.html?documentId=TAR.2E7648FA9FDA" office:target-frame-name="_top" xlink:show="replace"><text:span text:style-name="T6868">VA-58</text:span></text:a><text:span text:style-name="T6869">, 2007-08-06, Žin., 2007, Nr. 90-3608 (2007-08-18), i. k. 1072055ISAK000VA-58</text:span></text:p>
      <text:p text:style-name="P6870"><text:span text:style-name="T6871">Dėl Valstybinės mokesčių inspekcijos prie Lietuvos Respublikos finansų ministerijos viršinink</text:span><text:span text:style-name="T6872">o 2007 m. birželio 27 d. įsakymo Nr. VA-49 "Dėl Valstybinės mokesčių inspekcijos prie Lietuvos Respublikos finansų ministerijos viršininko 2003 m. balandžio 16 d. įsakymo Nr. V-137 dėl Lietuvos Respublikoje leidžiamų naudoti kasos aparatų ir prekybos (pasl</text:span><text:span text:style-name="T6873">augų teikimo) automatų modelių sąrašo bei kasos aparatų ir prekybos (paslaugų teikimo) automatų modelių įtraukimo į šį sąrašą taisyklių patvirtinimo" pakeitimo" pakeitimo</text:span></text:p>
      <text:p text:style-name="P6874"/>
      <text:p text:style-name="P6875"><text:span text:style-name="T6876">30.</text:span></text:p>
      <text:p text:style-name="P6877"><text:span text:style-name="T6878">Valstybinė mokesčių inspekcija prie Lietuvos Respublikos finansų ministerijos, Į</text:span><text:span text:style-name="T6879">sakymas</text:span></text:p>
      <text:p text:style-name="P6880"><text:span text:style-name="T6881">Nr.<text:s/></text:span><text:a xlink:href="https://www.e-tar.lt/portal/legalAct.html?documentId=TAR.320E82FA0030" office:target-frame-name="_top" xlink:show="replace"><text:span text:style-name="T6882">VA-71</text:span></text:a><text:span text:style-name="T6883">, 2007-11-13, Žin., 2007, Nr. 118-4858 (2007-11-17), i. k. 1072055ISAK000VA-71</text:span></text:p>
      <text:p text:style-name="P6884"><text:span text:style-name="T6885">Dėl Valstybinės mokesčių inspekcijos prie Lietuvos Respublikos finansų ministe</text:span><text:span text:style-name="T6886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6887">rašą taisyklių patvirtinimo" papildymo</text:span></text:p>
      <text:p text:style-name="P6888"/>
      <text:p text:style-name="P6889"><text:span text:style-name="T6890">31.</text:span></text:p>
      <text:p text:style-name="P6891"><text:span text:style-name="T6892">Valstybinė mokesčių inspekcija prie Lietuvos Respublikos finansų ministerijos, Įsakymas</text:span></text:p>
      <text:p text:style-name="P6893"><text:span text:style-name="T6894">Nr.<text:s/></text:span><text:a xlink:href="https://www.e-tar.lt/portal/legalAct.html?documentId=TAR.B54DEFD1A628" office:target-frame-name="_top" xlink:show="replace"><text:span text:style-name="T6895">VA-13</text:span></text:a><text:span text:style-name="T6896">, 2008-02-05, Žin., 2008, Nr. 19-</text:span><text:span text:style-name="T6897">711 (2008-02-14), i. k. 1082055ISAK000VA-13</text:span></text:p>
      <text:p text:style-name="P6898"><text:span text:style-name="T6899">Dėl Valstybinės mokesčių inspekcijos prie Lietuvos Respublikos finansų ministerijos viršininko 2003 m. balandžio 16 d. įsakymo Nr. V-137 "Dėl Lietuvos Respublikoje leidžiamų naudoti kasos aparatų ir prekybos (pas</text:span><text:span text:style-name="T6900">laugų teikimo) automatų modelių sąrašo bei Kasos aparatų ir prekybos (paslaugų teikimo) automatų modelių įtraukimo į šį sąrašą taisyklių patvirtinimo" papildymo</text:span></text:p>
      <text:p text:style-name="P6901"/>
      <text:p text:style-name="P6902"><text:span text:style-name="T6903">32.</text:span></text:p>
      <text:p text:style-name="P6904"><text:span text:style-name="T6905">Valstybinė mokesčių inspekcija prie Lietuvos Respublikos finansų ministerijos, Įsakymas</text:span></text:p>
      <text:p text:style-name="P6906"><text:span text:style-name="T6907">Nr</text:span><text:span text:style-name="T6908">.<text:s/></text:span><text:a xlink:href="https://www.e-tar.lt/portal/legalAct.html?documentId=TAR.45F95831FB1D" office:target-frame-name="_top" xlink:show="replace"><text:span text:style-name="T6909">VA-20</text:span></text:a><text:span text:style-name="T6910">, 2008-02-29, Žin., 2008, Nr. 38-1416 (2008-04-03), i. k. 1082055ISAK000VA-20</text:span></text:p>
      <text:p text:style-name="P6911"><text:span text:style-name="T6912">Dėl Valstybinės mokesčių inspekcijos prie Lietuvos Respublikos finansų ministerijos virši</text:span><text:span text:style-name="T6913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6914">lių patvirtinimo" papildymo</text:span></text:p>
      <text:p text:style-name="P6915"/>
      <text:p text:style-name="P6916"><text:span text:style-name="T6917">33.</text:span></text:p>
      <text:p text:style-name="P6918"><text:span text:style-name="T6919">Valstybinė mokesčių inspekcija prie Lietuvos Respublikos finansų ministerijos, Įsakymas</text:span></text:p>
      <text:p text:style-name="P6920"><text:span text:style-name="T6921">Nr.<text:s/></text:span><text:a xlink:href="https://www.e-tar.lt/portal/legalAct.html?documentId=TAR.169112E995B9" office:target-frame-name="_top" xlink:show="replace"><text:span text:style-name="T6922">VA-32</text:span></text:a><text:span text:style-name="T6923">, 2008-06-20, Žin., 2008, Nr. 74-2915<text:s/></text:span><text:span text:style-name="T6924">(2008-06-30), i. k. 1082055ISAK000VA-32</text:span></text:p>
      <text:p text:style-name="P6925"><text:span text:style-name="T6926">Dėl Valstybinės mokesčių inspekcijos prie Lietuvos Respublikos finansų ministerijos viršininko 2003 m. balandžio 16 d. įsakymo Nr. V-137 "Dėl Lietuvos Respublikoje leidžiamų naudoti kasos aparatų ir prekybos (paslaug</text:span><text:span text:style-name="T6927">ų teikimo) automatų modelių sąrašo bei kasos aparatų ir prekybos (paslaugų teikimo) automatų modelių įtraukimo į šį sąrašą taisyklių patvirtinimo" papildymo</text:span></text:p>
      <text:p text:style-name="P6928"/>
      <text:p text:style-name="P6929"><text:span text:style-name="T6930">34.</text:span></text:p>
      <text:p text:style-name="P6931"><text:span text:style-name="T6932">Valstybinė mokesčių inspekcija prie Lietuvos Respublikos finansų ministerijos, Įsakymas</text:span></text:p>
      <text:p text:style-name="P6933"><text:span text:style-name="T6934">Nr.<text:s/></text:span><text:a xlink:href="https://www.e-tar.lt/portal/legalAct.html?documentId=TAR.CFAADA344F58" office:target-frame-name="_top" xlink:show="replace"><text:span text:style-name="T6935">VA-54</text:span></text:a><text:span text:style-name="T6936">, 2008-10-20, Žin., 2008, Nr. 122-4653 (2008-10-23), i. k. 1082055ISAK000VA-54</text:span></text:p>
      <text:p text:style-name="P6937"><text:span text:style-name="T6938">Dėl Valstybinės mokesčių inspekcijos prie Lietuvos Respublikos finansų ministerijos viršinin</text:span><text:span text:style-name="T693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940"><text:s/>patvirtinimo" papildymo</text:span></text:p>
      <text:p text:style-name="P6941"/>
      <text:p text:style-name="P6942"><text:span text:style-name="T6943">35.</text:span></text:p>
      <text:p text:style-name="P6944"><text:span text:style-name="T6945">Valstybinė mokesčių inspekcija prie Lietuvos Respublikos finansų ministerijos, Įsakymas</text:span></text:p>
      <text:p text:style-name="P6946"><text:span text:style-name="T6947">Nr.<text:s/></text:span><text:a xlink:href="https://www.e-tar.lt/portal/legalAct.html?documentId=TAR.2AB94A5618BC" office:target-frame-name="_top" xlink:show="replace"><text:span text:style-name="T6948">VA-64</text:span></text:a><text:span text:style-name="T6949">, 2008-12-16, Žin., 2008, Nr. 146-5899<text:s/></text:span><text:span text:style-name="T6950">(2008-12-20), i. k. 1082055ISAK000VA-64</text:span></text:p>
      <text:p text:style-name="P6951"><text:span text:style-name="T6952">Dėl Valstybinės mokesčių inspekcijos prie Lietuvos Respublikos finansų ministerijos viršininko 2003 m. balandžio 16 d. įsakymo Nr. V-137 "Dėl Lietuvos Respublikoje leidžiamų naudoti kasos aparatų ir prekybos (paslaug</text:span><text:span text:style-name="T6953">ų teikimo) automatų modelių sąrašo bei Kasos aparatų ir prekybos (paslaugų teikimo) automatų modelių įtraukimo į šį sąrašą taisyklių patvirtinimo" papildymo</text:span></text:p>
      <text:p text:style-name="P6954"/>
      <text:p text:style-name="P6955"><text:span text:style-name="T6956">36.</text:span></text:p>
      <text:p text:style-name="P6957"><text:span text:style-name="T6958">Valstybinė mokesčių inspekcija prie Lietuvos Respublikos finansų ministerijos, Įsakymas</text:span></text:p>
      <text:p text:style-name="P6959"><text:span text:style-name="T6960">Nr.<text:s/></text:span><text:a xlink:href="https://www.e-tar.lt/portal/legalAct.html?documentId=TAR.D10AECD28D9A" office:target-frame-name="_top" xlink:show="replace"><text:span text:style-name="T6961">VA-1</text:span></text:a><text:span text:style-name="T6962">, 2009-01-06, Žin., 2009, Nr. 5-151 (2009-01-15), i. k. 1092055ISAK0000VA-1</text:span></text:p>
      <text:p text:style-name="P6963"><text:span text:style-name="T6964">Dėl Valstybinės mokesčių inspekcijos prie Lietuvos Respublikos finansų ministerijos viršininko 2</text:span><text:span text:style-name="T6965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6966">virtinimo" papildymo</text:span></text:p>
      <text:p text:style-name="P6967"/>
      <text:p text:style-name="P6968"><text:span text:style-name="T6969">37.</text:span></text:p>
      <text:p text:style-name="P6970"><text:span text:style-name="T6971">Valstybinė mokesčių inspekcija prie Lietuvos Respublikos finansų ministerijos, Įsakymas</text:span></text:p>
      <text:p text:style-name="P6972"><text:span text:style-name="T6973">Nr.<text:s/></text:span><text:a xlink:href="https://www.e-tar.lt/portal/legalAct.html?documentId=TAR.EBE64E290B6D" office:target-frame-name="_top" xlink:show="replace"><text:span text:style-name="T6974">VA-14</text:span></text:a><text:span text:style-name="T6975">, 2009-02-11, Žin., 2009, Nr. 18-727 (2009-02-14),<text:s/></text:span><text:span text:style-name="T6976">i. k. 1092055ISAK000VA-14</text:span></text:p>
      <text:p text:style-name="P6977"><text:span text:style-name="T6978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6979">omatų modelių sąrašo bei Kasos aparatų ir prekybos (paslaugų teikimo) automatų modelių įtraukimo į šį sąrašą taisyklių patvirtinimo" papildymo</text:span></text:p>
      <text:p text:style-name="P6980"/>
      <text:p text:style-name="P6981"><text:span text:style-name="T6982">38.</text:span></text:p>
      <text:p text:style-name="P6983"><text:span text:style-name="T6984">Valstybinė mokesčių inspekcija prie Lietuvos Respublikos finansų ministerijos, Įsakymas</text:span></text:p>
      <text:p text:style-name="P6985"><text:span text:style-name="T6986">Nr.<text:s/></text:span><text:a xlink:href="https://www.e-tar.lt/portal/legalAct.html?documentId=TAR.123074191DEC" office:target-frame-name="_top" xlink:show="replace"><text:span text:style-name="T6987">VA-33</text:span></text:a><text:span text:style-name="T6988">, 2009-04-24, Žin., 2009, Nr. 48-1930 (2009-04-30), i. k. 1092055ISAK000VA-33</text:span></text:p>
      <text:p text:style-name="P6989"><text:span text:style-name="T6990">Dėl Valstybinės mokesčių inspekcijos prie Lietuvos Respublikos finansų ministerijos viršininko 2003 m. bala</text:span><text:span text:style-name="T6991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6992">papildymo</text:span></text:p>
      <text:p text:style-name="P6993"/>
      <text:p text:style-name="P6994"><text:span text:style-name="T6995">39.</text:span></text:p>
      <text:p text:style-name="P6996"><text:span text:style-name="T6997">Valstybinė mokesčių inspekcija prie Lietuvos Respublikos finansų ministerijos, Įsakymas</text:span></text:p>
      <text:p text:style-name="P6998"><text:span text:style-name="T6999">Nr.<text:s/></text:span><text:a xlink:href="https://www.e-tar.lt/portal/legalAct.html?documentId=TAR.77742A67DF9D" office:target-frame-name="_top" xlink:show="replace"><text:span text:style-name="T7000">VA-69</text:span></text:a><text:span text:style-name="T7001">, 2009-10-28, Žin., 2009, Nr. 131-5720 (2009-11-03), i. k.<text:s/></text:span><text:span text:style-name="T7002">1092055ISAK000VA-69</text:span></text:p>
      <text:p text:style-name="P7003"><text:span text:style-name="T700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05">modelių sąrašo bei Kasos aparatų ir prekybos (paslaugų teikimo) automatų modelių įtraukimo į šį sąrašą taisyklių patvirtinimo" papildymo</text:span></text:p>
      <text:p text:style-name="P7006"/>
      <text:p text:style-name="P7007"><text:span text:style-name="T7008">40.</text:span></text:p>
      <text:p text:style-name="P7009"><text:span text:style-name="T7010">Valstybinė mokesčių inspekcija prie Lietuvos Respublikos finansų ministerijos, Įsakymas</text:span></text:p>
      <text:p text:style-name="P7011"><text:span text:style-name="T7012">Nr.<text:s/></text:span><text:a xlink:href="https://www.e-tar.lt/portal/legalAct.html?documentId=TAR.FBA39D743526" office:target-frame-name="_top" xlink:show="replace"><text:span text:style-name="T7013">VA-85</text:span></text:a><text:span text:style-name="T7014">, 2009-11-20, Žin., 2009, Nr. 140-6187 (2009-11-26), i. k. 1092055ISAK000VA-85</text:span></text:p>
      <text:p text:style-name="P7015"><text:span text:style-name="T7016">Dėl Valstybinės mokesčių inspekcijos prie Lietuvos Respublikos finansų ministerijos viršininko 2003 m. balandžio</text:span><text:span text:style-name="T7017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018">dymo</text:span></text:p>
      <text:p text:style-name="P7019"/>
      <text:p text:style-name="P7020"><text:span text:style-name="T7021">41.</text:span></text:p>
      <text:p text:style-name="P7022"><text:span text:style-name="T7023">Valstybinė mokesčių inspekcija prie Lietuvos Respublikos finansų ministerijos, Įsakymas</text:span></text:p>
      <text:p text:style-name="P7024"><text:span text:style-name="T7025">Nr.<text:s/></text:span><text:a xlink:href="https://www.e-tar.lt/portal/legalAct.html?documentId=TAR.249A303D5CD9" office:target-frame-name="_top" xlink:show="replace"><text:span text:style-name="T7026">VA-90</text:span></text:a><text:span text:style-name="T7027">, 2009-12-04, Žin., 2009, Nr. 146-6544 (2009-12-10), i. k.<text:s/></text:span><text:span text:style-name="T7028">1092055ISAK000VA-90</text:span></text:p>
      <text:p text:style-name="P7029"><text:span text:style-name="T703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31">modelių sąrašo bei Kasos aparatų ir prekybos (paslaugų teikimo) automatų modelių įtraukimo į šį sąrašą taisyklių patvirtinimo" papildymo</text:span></text:p>
      <text:p text:style-name="P7032"/>
      <text:p text:style-name="P7033"><text:span text:style-name="T7034">42.</text:span></text:p>
      <text:p text:style-name="P7035"><text:span text:style-name="T7036">Valstybinė mokesčių inspekcija prie Lietuvos Respublikos finansų ministerijos, Įsakymas</text:span></text:p>
      <text:p text:style-name="P7037"><text:span text:style-name="T7038">Nr.<text:s/></text:span><text:a xlink:href="https://www.e-tar.lt/portal/legalAct.html?documentId=TAR.F3B702750390" office:target-frame-name="_top" xlink:show="replace"><text:span text:style-name="T7039">VA-99</text:span></text:a><text:span text:style-name="T7040">, 2009-12-16, Žin., 2009, Nr. 152-6866 (2009-12-24), i. k. 1092055ISAK000VA-99</text:span></text:p>
      <text:p text:style-name="P7041"><text:span text:style-name="T7042">Dėl Valstybinės mokesčių inspekcijos prie Lietuvos Respublikos finansų ministerijos viršininko 2003 m. balandžio</text:span><text:span text:style-name="T7043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044">dymo</text:span></text:p>
      <text:p text:style-name="P7045"/>
      <text:p text:style-name="P7046"><text:span text:style-name="T7047">43.</text:span></text:p>
      <text:p text:style-name="P7048"><text:span text:style-name="T7049">Valstybinė mokesčių inspekcija prie Lietuvos Respublikos finansų ministerijos, Įsakymas</text:span></text:p>
      <text:p text:style-name="P7050"><text:span text:style-name="T7051">Nr.<text:s/></text:span><text:a xlink:href="https://www.e-tar.lt/portal/legalAct.html?documentId=TAR.51EF4B470618" office:target-frame-name="_top" xlink:show="replace"><text:span text:style-name="T7052">VA-101</text:span></text:a><text:span text:style-name="T7053">, 2009-12-22, Žin., 2009, Nr. 156-7063 (2009-12-30), i. k. 1092055</text:span><text:span text:style-name="T7054">ISAK00VA-101</text:span></text:p>
      <text:p text:style-name="P7055"><text:span text:style-name="T7056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057"><text:s/>sąrašo bei Kasos aparatų ir prekybos (paslaugų teikimo) automatų modelių įtraukimo į šį sąrašą taisyklių patvirtinimo" papildymo</text:span></text:p>
      <text:p text:style-name="P7058"/>
      <text:p text:style-name="P7059"><text:span text:style-name="T7060">44.</text:span></text:p>
      <text:p text:style-name="P7061"><text:span text:style-name="T7062">Valstybinė mokesčių inspekcija prie Lietuvos Respublikos finansų ministerijos, Įsakymas</text:span></text:p>
      <text:p text:style-name="P7063"><text:span text:style-name="T7064">Nr.<text:s/></text:span><text:a xlink:href="https://www.e-tar.lt/portal/legalAct.html?documentId=TAR.59A2EAC66975" office:target-frame-name="_top" xlink:show="replace"><text:span text:style-name="T7065">VA-106</text:span></text:a><text:span text:style-name="T7066">, 2009-12-30, Žin., 2010, Nr. 2-99 (2010-01-07), i. k. 1092055ISAK00VA-106</text:span></text:p>
      <text:p text:style-name="P7067"><text:span text:style-name="T7068">Dėl Valstybinės mokesčių inspekcijos prie Lietuvos Respublikos finansų ministerijos viršininko 2003 m. balandžio 16 d.<text:s/></text:span><text:span text:style-name="T7069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70"/>
      <text:p text:style-name="P7071"><text:span text:style-name="T7072">4</text:span><text:span text:style-name="T7073">5.</text:span></text:p>
      <text:p text:style-name="P7074"><text:span text:style-name="T7075">Valstybinė mokesčių inspekcija prie Lietuvos Respublikos finansų ministerijos, Įsakymas</text:span></text:p>
      <text:p text:style-name="P7076"><text:span text:style-name="T7077">Nr.<text:s/></text:span><text:a xlink:href="https://www.e-tar.lt/portal/legalAct.html?documentId=TAR.13F5767F4BBB" office:target-frame-name="_top" xlink:show="replace"><text:span text:style-name="T7078">VA-107</text:span></text:a><text:span text:style-name="T7079">, 2009-12-30, Žin., 2010, Nr. 2-100 (2010-01-07), i. k. 1092055ISAK00VA-1</text:span><text:span text:style-name="T7080">07</text:span></text:p>
      <text:p text:style-name="P7081"><text:span text:style-name="T7082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7083">i kasos aparatų ir prekybos (paslaugų teikimo) automatų modelių įtraukimo į šį sąrašą taisyklių patvirtinimo" papildymo</text:span></text:p>
      <text:p text:style-name="P7084"/>
      <text:p text:style-name="P7085"><text:span text:style-name="T7086">46.</text:span></text:p>
      <text:p text:style-name="P7087"><text:span text:style-name="T7088">Valstybinė mokesčių inspekcija prie Lietuvos Respublikos finansų ministerijos, Įsakymas</text:span></text:p>
      <text:p text:style-name="P7089"><text:span text:style-name="T7090">Nr.<text:s/></text:span><text:a xlink:href="https://www.e-tar.lt/portal/legalAct.html?documentId=TAR.AE0F685D0B34" office:target-frame-name="_top" xlink:show="replace"><text:span text:style-name="T7091">VA-108</text:span></text:a><text:span text:style-name="T7092">, 2009-12-30, Žin., 2010, Nr. 2-101 (2010-01-07), i. k. 1092055ISAK00VA-108</text:span></text:p>
      <text:p text:style-name="P7093"><text:span text:style-name="T7094">Dėl Valstybinės mokesčių inspekcijos prie Lietuvos Respublikos finansų ministerijos viršininko 2003 m. balandžio 16 d. įsakymo Nr.<text:s/></text:span><text:span text:style-name="T7095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96"/>
      <text:p text:style-name="P7097"><text:span text:style-name="T7098">47.</text:span></text:p>
      <text:p text:style-name="P7099"><text:span text:style-name="T7100">Valstybin</text:span><text:span text:style-name="T7101">ė mokesčių inspekcija prie Lietuvos Respublikos finansų ministerijos, Įsakymas</text:span></text:p>
      <text:p text:style-name="P7102"><text:span text:style-name="T7103">Nr.<text:s/></text:span><text:a xlink:href="https://www.e-tar.lt/portal/legalAct.html?documentId=TAR.BF30655EB8E2" office:target-frame-name="_top" xlink:show="replace"><text:span text:style-name="T7104">VA-3</text:span></text:a><text:span text:style-name="T7105">, 2010-01-05, Žin., 2010, Nr. 5-213 (2010-01-14), i. k. 1102055ISAK0000VA-3</text:span></text:p>
      <text:p text:style-name="P7106"><text:span text:style-name="T7107">Dėl Valstyb</text:span><text:span text:style-name="T7108">inės mokesčių inspekcijos prie Lietuvos Respublikos finansų ministerijos viršininko 2003 m. balandžio 16 d. įsakymo Nr. V-137 "Dėl Lietuvos Respublikoje leidžiamų naudoti kasos aparatų ir prekybos (paslaugų teikimo) automatų modelių sąrašo bei Kasos aparat</text:span><text:span text:style-name="T7109">ų ir prekybos (paslaugų teikimo) automatų modelių įtraukimo į šį sąrašą taisyklių patvirtinimo" papildymo</text:span></text:p>
      <text:p text:style-name="P7110"/>
      <text:p text:style-name="P7111"><text:span text:style-name="T7112">48.</text:span></text:p>
      <text:p text:style-name="P7113"><text:span text:style-name="T7114">Valstybinė mokesčių inspekcija prie Lietuvos Respublikos finansų ministerijos, Įsakymas</text:span></text:p>
      <text:p text:style-name="P7115"><text:span text:style-name="T7116">Nr.<text:s/></text:span><text:a xlink:href="https://www.e-tar.lt/portal/legalAct.html?documentId=TAR.386858D2C45E" office:target-frame-name="_top" xlink:show="replace"><text:span text:style-name="T7117">VA-4</text:span></text:a><text:span text:style-name="T7118">, 2010-01-05, Žin., 2010, Nr. 5-214 (2010-01-14); Žin., 2010, Nr. 26-0 (2010-03-04), i. k. 1102055ISAK0000VA-4</text:span></text:p>
      <text:p text:style-name="P7119"><text:span text:style-name="T7120">Dėl Valstybinės mokesčių inspekcijos prie Lietuvos Respublikos finansų ministerijos viršininko 2003 m. balandžio</text:span><text:span text:style-name="T7121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122">dymo</text:span></text:p>
      <text:p text:style-name="P7123"/>
      <text:p text:style-name="P7124"><text:span text:style-name="T7125">49.</text:span></text:p>
      <text:p text:style-name="P7126"><text:span text:style-name="T7127">Valstybinė mokesčių inspekcija prie Lietuvos Respublikos finansų ministerijos, Įsakymas</text:span></text:p>
      <text:p text:style-name="P7128"><text:span text:style-name="T7129">Nr.<text:s/></text:span><text:a xlink:href="https://www.e-tar.lt/portal/legalAct.html?documentId=TAR.0747A29847DB" office:target-frame-name="_top" xlink:show="replace"><text:span text:style-name="T7130">VA-5</text:span></text:a><text:span text:style-name="T7131">, 2010-01-06, Žin., 2010, Nr. 5-215 (2010-01-14), i. k. 1102055ISAK0</text:span><text:span text:style-name="T7132">000VA-5</text:span></text:p>
      <text:p text:style-name="P7133"><text:span text:style-name="T7134">Dėl Valstybinės mokesčių inspekcijos prie Lietuvos Respublikos finansų ministerijos viršininko 2003 m. balandžio 16 d. įsakymo Nr. V-137 "Dėl Lietuvos Respublikoje leidžiamų naudoti kasos aparatų ir prekybos (paslaugų teikimo) automatų modelių sąra</text:span><text:span text:style-name="T7135">šo bei Kasos aparatų ir prekybos (paslaugų teikimo) automatų modelių įtraukimo į šį sąrašą taisyklių patvirtinimo" papildymo</text:span></text:p>
      <text:p text:style-name="P7136"/>
      <text:p text:style-name="P7137"><text:span text:style-name="T7138">50.</text:span></text:p>
      <text:p text:style-name="P7139"><text:span text:style-name="T7140">Valstybinė mokesčių inspekcija prie Lietuvos Respublikos finansų ministerijos, Įsakymas</text:span></text:p>
      <text:p text:style-name="P7141"><text:span text:style-name="T7142">Nr.<text:s/></text:span><text:a xlink:href="https://www.e-tar.lt/portal/legalAct.html?documentId=TAR.A2EE6D2F93D8" office:target-frame-name="_top" xlink:show="replace"><text:span text:style-name="T7143">VA-17</text:span></text:a><text:span text:style-name="T7144">, 2010-02-11, Žin., 2010, Nr. 21-1013 (2010-02-20), i. k. 1102055ISAK000VA-17</text:span></text:p>
      <text:p text:style-name="P7145"><text:span text:style-name="T7146">Dėl Valstybinės mokesčių inspekcijos prie Lietuvos Respublikos finansų ministerijos viršinink</text:span><text:span text:style-name="T714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48">patvirtinimo" papildymo</text:span></text:p>
      <text:p text:style-name="P7149"/>
      <text:p text:style-name="P7150"><text:span text:style-name="T7151">51.</text:span></text:p>
      <text:p text:style-name="P7152"><text:span text:style-name="T7153">Valstybinė mokesčių inspekcija prie Lietuvos Respublikos finansų ministerijos, Įsakymas</text:span></text:p>
      <text:p text:style-name="P7154"><text:span text:style-name="T7155">Nr.<text:s/></text:span><text:a xlink:href="https://www.e-tar.lt/portal/legalAct.html?documentId=TAR.13DE679B9288" office:target-frame-name="_top" xlink:show="replace"><text:span text:style-name="T7156">VA-18</text:span></text:a><text:span text:style-name="T7157">, 2010-02-11, Žin., 2010, Nr. 21-1014 (2010-02-2</text:span><text:span text:style-name="T7158">0), i. k. 1102055ISAK000VA-18</text:span></text:p>
      <text:p text:style-name="P7159"><text:span text:style-name="T716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61"><text:s/>automatų modelių sąrašo bei Kasos aparatų ir prekybos (paslaugų teikimo) automatų modelių įtraukimo į šį sąrašą taisyklių patvirtinimo" papildymo</text:span></text:p>
      <text:p text:style-name="P7162"/>
      <text:p text:style-name="P7163"><text:span text:style-name="T7164">52.</text:span></text:p>
      <text:p text:style-name="P7165"><text:span text:style-name="T7166">Valstybinė mokesčių inspekcija prie Lietuvos Respublikos finansų ministerijos, Įsakymas</text:span></text:p>
      <text:p text:style-name="P7167"><text:span text:style-name="T7168">Nr.<text:s/></text:span><text:a xlink:href="https://www.e-tar.lt/portal/legalAct.html?documentId=TAR.E9D54CB29FAD" office:target-frame-name="_top" xlink:show="replace"><text:span text:style-name="T7169">VA-19</text:span></text:a><text:span text:style-name="T7170">, 2010-02-11, Žin., 2010, Nr. 22-1055 (2010-02-23), i. k. 1102055ISAK000VA-19</text:span></text:p>
      <text:p text:style-name="P7171"><text:span text:style-name="T7172">Dėl Valstybinės mokesčių inspekcijos prie Lietuvos Respublikos finansų ministerijos viršinink</text:span><text:span text:style-name="T71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74">patvirtinimo" papildymo</text:span></text:p>
      <text:p text:style-name="P7175"/>
      <text:p text:style-name="P7176"><text:span text:style-name="T7177">53.</text:span></text:p>
      <text:p text:style-name="P7178"><text:span text:style-name="T7179">Valstybinė mokesčių inspekcija prie Lietuvos Respublikos finansų ministerijos, Įsakymas</text:span></text:p>
      <text:p text:style-name="P7180"><text:span text:style-name="T7181">Nr.<text:s/></text:span><text:a xlink:href="https://www.e-tar.lt/portal/legalAct.html?documentId=TAR.C75297F57E5C" office:target-frame-name="_top" xlink:show="replace"><text:span text:style-name="T7182">VA-20</text:span></text:a><text:span text:style-name="T7183">, 2010-02-11, Žin., 2010, Nr. 22-1056 (2010-02-2</text:span><text:span text:style-name="T7184">3), i. k. 1102055ISAK000VA-20</text:span></text:p>
      <text:p text:style-name="P7185"><text:span text:style-name="T718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87"><text:s/>automatų modelių sąrašo bei Kasos aparatų ir prekybos (paslaugų teikimo) automatų modelių įtraukimo į šį sąrašą taisyklių patvirtinimo" papildymo</text:span></text:p>
      <text:p text:style-name="P7188"/>
      <text:p text:style-name="P7189"><text:span text:style-name="T7190">54.</text:span></text:p>
      <text:p text:style-name="P7191"><text:span text:style-name="T7192">Valstybinė mokesčių inspekcija prie Lietuvos Respublikos finansų ministerijos, Įsakymas</text:span></text:p>
      <text:p text:style-name="P7193"><text:span text:style-name="T7194">Nr.<text:s/></text:span><text:a xlink:href="https://www.e-tar.lt/portal/legalAct.html?documentId=TAR.A73AD431BD3F" office:target-frame-name="_top" xlink:show="replace"><text:span text:style-name="T7195">VA-21</text:span></text:a><text:span text:style-name="T7196">, 2010-02-11, Žin., 2010, Nr. 22-1057 (2010-02-23), i. k. 1102055ISAK000VA-21</text:span></text:p>
      <text:p text:style-name="P7197"><text:span text:style-name="T7198">Dėl Valstybinės mokesčių inspekcijos prie Lietuvos Respublikos finansų ministerijos viršininko 2003 m.<text:s/></text:span><text:span text:style-name="T719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00">mo" papildymo</text:span></text:p>
      <text:p text:style-name="P7201"/>
      <text:p text:style-name="P7202"><text:span text:style-name="T7203">55.</text:span></text:p>
      <text:p text:style-name="P7204"><text:span text:style-name="T7205">Valstybinė mokesčių inspekcija prie Lietuvos Respublikos finansų ministerijos, Įsakymas</text:span></text:p>
      <text:p text:style-name="P7206"><text:span text:style-name="T7207">Nr.<text:s/></text:span><text:a xlink:href="https://www.e-tar.lt/portal/legalAct.html?documentId=TAR.B2EB9EC7A6C2" office:target-frame-name="_top" xlink:show="replace"><text:span text:style-name="T7208">VA-22</text:span></text:a><text:span text:style-name="T7209">, 2010-02-11, Žin., 2010, Nr. 22-1058 (2010-02-23), i. k.<text:s/></text:span><text:span text:style-name="T7210">1102055ISAK000VA-22</text:span></text:p>
      <text:p text:style-name="P7211"><text:span text:style-name="T721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13">modelių sąrašo bei Kasos aparatų ir prekybos (paslaugų teikimo) automatų modelių įtraukimo į šį sąrašą taisyklių patvirtinimo" papildymo</text:span></text:p>
      <text:p text:style-name="P7214"/>
      <text:p text:style-name="P7215"><text:span text:style-name="T7216">56.</text:span></text:p>
      <text:p text:style-name="P7217"><text:span text:style-name="T7218">Valstybinė mokesčių inspekcija prie Lietuvos Respublikos finansų ministerijos, Įsakymas</text:span></text:p>
      <text:p text:style-name="P7219"><text:span text:style-name="T7220">Nr.<text:s/></text:span><text:a xlink:href="https://www.e-tar.lt/portal/legalAct.html?documentId=TAR.1F6CA2FAE01C" office:target-frame-name="_top" xlink:show="replace"><text:span text:style-name="T7221">VA-24</text:span></text:a><text:span text:style-name="T7222">, 2010-02-23, Žin., 2010, Nr. 29-1375 (2010-03-13), i. k. 1102055ISAK000VA-24</text:span></text:p>
      <text:p text:style-name="P7223"><text:span text:style-name="T7224">Dėl Valstybinės mokesčių inspekcijos prie Lietuvos Respublikos finansų ministerijos viršinink</text:span><text:span text:style-name="T722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26">patvirtinimo" papildymo</text:span></text:p>
      <text:p text:style-name="P7227"/>
      <text:p text:style-name="P7228"><text:span text:style-name="T7229">57.</text:span></text:p>
      <text:p text:style-name="P7230"><text:span text:style-name="T7231">Valstybinė mokesčių inspekcija prie Lietuvos Respublikos finansų ministerijos, Įsakymas</text:span></text:p>
      <text:p text:style-name="P7232"><text:span text:style-name="T7233">Nr.<text:s/></text:span><text:a xlink:href="https://www.e-tar.lt/portal/legalAct.html?documentId=TAR.77209A6F1A32" office:target-frame-name="_top" xlink:show="replace"><text:span text:style-name="T7234">VA-25</text:span></text:a><text:span text:style-name="T7235">, 2010-02-25, Žin., 2010, Nr. 29-1376 (2010-03-1</text:span><text:span text:style-name="T7236">3), i. k. 1102055ISAK000VA-25</text:span></text:p>
      <text:p text:style-name="P7237"><text:span text:style-name="T723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39"><text:s/>automatų modelių sąrašo bei Kasos aparatų ir prekybos (paslaugų teikimo) automatų modelių įtraukimo į šį sąrašą taisyklių patvirtinimo" papildymo</text:span></text:p>
      <text:p text:style-name="P7240"/>
      <text:p text:style-name="P7241"><text:span text:style-name="T7242">58.</text:span></text:p>
      <text:p text:style-name="P7243"><text:span text:style-name="T7244">Valstybinė mokesčių inspekcija prie Lietuvos Respublikos finansų ministerijos, Įsakymas</text:span></text:p>
      <text:p text:style-name="P7245"><text:span text:style-name="T7246">Nr.<text:s/></text:span><text:a xlink:href="https://www.e-tar.lt/portal/legalAct.html?documentId=TAR.C326D9B76B53" office:target-frame-name="_top" xlink:show="replace"><text:span text:style-name="T7247">VA-26</text:span></text:a><text:span text:style-name="T7248">, 2010-03-10, Žin., 2010, Nr. 33-1596 (2010-03-23), i. k. 1102055ISAK000VA-26</text:span></text:p>
      <text:p text:style-name="P7249"><text:span text:style-name="T7250">Dėl Valstybinės mokesčių inspekcijos prie Lietuvos Respublikos finansų ministerijos viršinink</text:span><text:span text:style-name="T725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52">patvirtinimo" pakeitimo</text:span></text:p>
      <text:p text:style-name="P7253"/>
      <text:p text:style-name="P7254"><text:span text:style-name="T7255">59.</text:span></text:p>
      <text:p text:style-name="P7256"><text:span text:style-name="T7257">Valstybinė mokesčių inspekcija prie Lietuvos Respublikos finansų ministerijos, Įsakymas</text:span></text:p>
      <text:p text:style-name="P7258"><text:span text:style-name="T7259">Nr.<text:s/></text:span><text:a xlink:href="https://www.e-tar.lt/portal/legalAct.html?documentId=TAR.F3E6589D30DF" office:target-frame-name="_top" xlink:show="replace"><text:span text:style-name="T7260">VA-32</text:span></text:a><text:span text:style-name="T7261">, 2010-03-25, Žin., 2010, Nr. 40-1918 (2010-04-0</text:span><text:span text:style-name="T7262">8), i. k. 1102055ISAK000VA-32</text:span></text:p>
      <text:p text:style-name="P7263"><text:span text:style-name="T726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65"><text:s/>automatų modelių sąrašo bei Kasos aparatų ir prekybos (paslaugų teikimo) automatų modelių įtraukimo į šį sąrašą taisyklių patvirtinimo" papildymo</text:span></text:p>
      <text:p text:style-name="P7266"/>
      <text:p text:style-name="P7267"><text:span text:style-name="T7268">60.</text:span></text:p>
      <text:p text:style-name="P7269"><text:span text:style-name="T7270">Valstybinė mokesčių inspekcija prie Lietuvos Respublikos finansų ministerijos, Įsakymas</text:span></text:p>
      <text:p text:style-name="P7271"><text:span text:style-name="T7272">Nr.<text:s/></text:span><text:a xlink:href="https://www.e-tar.lt/portal/legalAct.html?documentId=TAR.5BAC3FA50927" office:target-frame-name="_top" xlink:show="replace"><text:span text:style-name="T7273">VA-33</text:span></text:a><text:span text:style-name="T7274">, 2010-03-25, Žin., 2010, Nr. 40-1919 (2010-04-08), i. k. 1102055ISAK000VA-33</text:span></text:p>
      <text:p text:style-name="P7275"><text:span text:style-name="T7276">Dėl Valstybinės mokesčių inspekcijos prie Lietuvos Respublikos finansų ministerijos viršininko 2003 m.<text:s/></text:span><text:span text:style-name="T727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78">mo" papildymo</text:span></text:p>
      <text:p text:style-name="P7279"/>
      <text:p text:style-name="P7280"><text:span text:style-name="T7281">61.</text:span></text:p>
      <text:p text:style-name="P7282"><text:span text:style-name="T7283">Valstybinė mokesčių inspekcija prie Lietuvos Respublikos finansų ministerijos, Įsakymas</text:span></text:p>
      <text:p text:style-name="P7284"><text:span text:style-name="T7285">Nr.<text:s/></text:span><text:a xlink:href="https://www.e-tar.lt/portal/legalAct.html?documentId=TAR.45172E2AD3F6" office:target-frame-name="_top" xlink:show="replace"><text:span text:style-name="T7286">VA-38</text:span></text:a><text:span text:style-name="T7287">, 2010-04-15, Žin., 2010, Nr. 46-2238 (2010-04-22), i. k.<text:s/></text:span><text:span text:style-name="T7288">1102055ISAK000VA-38</text:span></text:p>
      <text:p text:style-name="P7289"><text:span text:style-name="T729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91">modelių sąrašo bei kasos aparatų ir prekybos (paslaugų teikimo) automatų modelių įtraukimo į šį sąrašą taisyklių patvirtinimo" papildymo</text:span></text:p>
      <text:p text:style-name="P7292"/>
      <text:p text:style-name="P7293"><text:span text:style-name="T7294">62.</text:span></text:p>
      <text:p text:style-name="P7295"><text:span text:style-name="T7296">Valstybinė mokesčių inspekcija prie Lietuvos Respublikos finansų ministerijos, Įsakymas</text:span></text:p>
      <text:p text:style-name="P7297"><text:span text:style-name="T7298">Nr.<text:s/></text:span><text:a xlink:href="https://www.e-tar.lt/portal/legalAct.html?documentId=TAR.8F15E6E568C2" office:target-frame-name="_top" xlink:show="replace"><text:span text:style-name="T7299">VA-39</text:span></text:a><text:span text:style-name="T7300">, 2010-04-15, Žin., 2010, Nr. 46-2239 (2010-04-22), i. k. 1102055ISAK000VA-39</text:span></text:p>
      <text:p text:style-name="P7301"><text:span text:style-name="T7302">Dėl Valstybinės mokesčių inspekcijos prie Lietuvos Respublikos finansų ministerijos viršinink</text:span><text:span text:style-name="T730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04">patvirtinimo" papildymo</text:span></text:p>
      <text:p text:style-name="P7305"/>
      <text:p text:style-name="P7306"><text:span text:style-name="T7307">63.</text:span></text:p>
      <text:p text:style-name="P7308"><text:span text:style-name="T7309">Valstybinė mokesčių inspekcija prie Lietuvos Respublikos finansų ministerijos, Įsakymas</text:span></text:p>
      <text:p text:style-name="P7310"><text:span text:style-name="T7311">Nr.<text:s/></text:span><text:a xlink:href="https://www.e-tar.lt/portal/legalAct.html?documentId=TAR.BB5681AC53BC" office:target-frame-name="_top" xlink:show="replace"><text:span text:style-name="T7312">VA-40</text:span></text:a><text:span text:style-name="T7313">, 2010-04-15, Žin., 2010, Nr. 46-2240 (2010-04-2</text:span><text:span text:style-name="T7314">2), i. k. 1102055ISAK000VA-40</text:span></text:p>
      <text:p text:style-name="P7315"><text:span text:style-name="T731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17"><text:s/>automatų modelių sąrašo bei kasos aparatų ir prekybos (paslaugų teikimo) automatų modelių įtraukimo į šį sąrašą taisyklių patvirtinimo" papildymo</text:span></text:p>
      <text:p text:style-name="P7318"/>
      <text:p text:style-name="P7319"><text:span text:style-name="T7320">64.</text:span></text:p>
      <text:p text:style-name="P7321"><text:span text:style-name="T7322">Valstybinė mokesčių inspekcija prie Lietuvos Respublikos finansų ministerijos, Įsakymas</text:span></text:p>
      <text:p text:style-name="P7323"><text:span text:style-name="T7324">Nr.<text:s/></text:span><text:a xlink:href="https://www.e-tar.lt/portal/legalAct.html?documentId=TAR.2EFBBAA7910F" office:target-frame-name="_top" xlink:show="replace"><text:span text:style-name="T7325">VA-41</text:span></text:a><text:span text:style-name="T7326">, 2010-04-15, Žin., 2010, Nr. 46-2241 (2010-04-22), i. k. 1102055ISAK000VA-41</text:span></text:p>
      <text:p text:style-name="P7327"><text:span text:style-name="T7328">Dėl Valstybinės mokesčių inspekcijos prie Lietuvos Respublikos finansų ministerijos viršinink</text:span><text:span text:style-name="T732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30">patvirtinimo" papildymo</text:span></text:p>
      <text:p text:style-name="P7331"/>
      <text:p text:style-name="P7332"><text:span text:style-name="T7333">65.</text:span></text:p>
      <text:p text:style-name="P7334"><text:span text:style-name="T7335">Valstybinė mokesčių inspekcija prie Lietuvos Respublikos finansų ministerijos, Įsakymas</text:span></text:p>
      <text:p text:style-name="P7336"><text:span text:style-name="T7337">Nr.<text:s/></text:span><text:a xlink:href="https://www.e-tar.lt/portal/legalAct.html?documentId=TAR.D32831FA7AFC" office:target-frame-name="_top" xlink:show="replace"><text:span text:style-name="T7338">VA-50</text:span></text:a><text:span text:style-name="T7339">, 2010-04-28, Žin., 2010, Nr. 51-2545 (2010-05-0</text:span><text:span text:style-name="T7340">4), i. k. 1102055ISAK000VA-50</text:span></text:p>
      <text:p text:style-name="P7341"><text:span text:style-name="T734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43"><text:s/>automatų modelių sąrašo bei Kasos aparatų ir prekybos (paslaugų teikimo) automatų modelių įtraukimo į šį sąrašą taisyklių patvirtinimo" papildymo</text:span></text:p>
      <text:p text:style-name="P7344"/>
      <text:p text:style-name="P7345"><text:span text:style-name="T7346">66.</text:span></text:p>
      <text:p text:style-name="P7347"><text:span text:style-name="T7348">Valstybinė mokesčių inspekcija prie Lietuvos Respublikos finansų ministerijos, Įsakymas</text:span></text:p>
      <text:p text:style-name="P7349"><text:span text:style-name="T7350">Nr.<text:s/></text:span><text:a xlink:href="https://www.e-tar.lt/portal/legalAct.html?documentId=TAR.2CA51B2F22A9" office:target-frame-name="_top" xlink:show="replace"><text:span text:style-name="T7351">VA-52</text:span></text:a><text:span text:style-name="T7352">, 2010-04-30, Žin., 2010, Nr. 51-2547 (2010-05-04), i. k. 1102055ISAK000VA-52</text:span></text:p>
      <text:p text:style-name="P7353"><text:span text:style-name="T7354">Dėl Valstybinės mokesčių inspekcijos prie Lietuvos Respublikos finansų ministerijos viršininko 2003 m.<text:s/></text:span><text:span text:style-name="T735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56">mo" papildymo</text:span></text:p>
      <text:p text:style-name="P7357"/>
      <text:p text:style-name="P7358"><text:span text:style-name="T7359">67.</text:span></text:p>
      <text:p text:style-name="P7360"><text:span text:style-name="T7361">Valstybinė mokesčių inspekcija prie Lietuvos Respublikos finansų ministerijos, Įsakymas</text:span></text:p>
      <text:p text:style-name="P7362"><text:span text:style-name="T7363">Nr.<text:s/></text:span><text:a xlink:href="https://www.e-tar.lt/portal/legalAct.html?documentId=TAR.46F0EC3F93D6" office:target-frame-name="_top" xlink:show="replace"><text:span text:style-name="T7364">VA-53</text:span></text:a><text:span text:style-name="T7365">, 2010-05-04, Žin., 2010, Nr. 57-2829 (2010-05-18), i. k.<text:s/></text:span><text:span text:style-name="T7366">1102055ISAK000VA-53</text:span></text:p>
      <text:p text:style-name="P7367"><text:span text:style-name="T736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69">modelių sąrašo bei Kasos aparatų ir prekybos (paslaugų teikimo) automatų modelių įtraukimo į šį sąrašą taisyklių patvirtinimo" papildymo</text:span></text:p>
      <text:p text:style-name="P7370"/>
      <text:p text:style-name="P7371"><text:span text:style-name="T7372">68.</text:span></text:p>
      <text:p text:style-name="P7373"><text:span text:style-name="T7374">Valstybinė mokesčių inspekcija prie Lietuvos Respublikos finansų ministerijos, Įsakymas</text:span></text:p>
      <text:p text:style-name="P7375"><text:span text:style-name="T7376">Nr.<text:s/></text:span><text:a xlink:href="https://www.e-tar.lt/portal/legalAct.html?documentId=TAR.6B61D1565F34" office:target-frame-name="_top" xlink:show="replace"><text:span text:style-name="T7377">VA-61</text:span></text:a><text:span text:style-name="T7378">, 2010-05-19, Žin., 2010, Nr. 59-2952 (2010-05-22), i. k. 1102055ISAK000VA-61</text:span></text:p>
      <text:p text:style-name="P7379"><text:span text:style-name="T7380">Dėl Valstybinės mokesčių inspekcijos prie Lietuvos Respublikos finansų ministerijos viršinink</text:span><text:span text:style-name="T738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82">patvirtinimo" papildymo</text:span></text:p>
      <text:p text:style-name="P7383"/>
      <text:p text:style-name="P7384"><text:span text:style-name="T7385">69.</text:span></text:p>
      <text:p text:style-name="P7386"><text:span text:style-name="T7387">Valstybinė mokesčių inspekcija prie Lietuvos Respublikos finansų ministerijos, Įsakymas</text:span></text:p>
      <text:p text:style-name="P7388"><text:span text:style-name="T7389">Nr.<text:s/></text:span><text:a xlink:href="https://www.e-tar.lt/portal/legalAct.html?documentId=TAR.D1E577854C9C" office:target-frame-name="_top" xlink:show="replace"><text:span text:style-name="T7390">VA-63</text:span></text:a><text:span text:style-name="T7391">, 2010-05-26, Žin., 2010, Nr. 63-3134 (2010-05-3</text:span><text:span text:style-name="T7392">1), i. k. 1102055ISAK000VA-63</text:span></text:p>
      <text:p text:style-name="P7393"><text:span text:style-name="T739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95"><text:s/>automatų modelių sąrašo bei Kasos aparatų ir prekybos (paslaugų teikimo) automatų modelių įtraukimo į šį sąrašą taisyklių patvirtinimo" papildymo</text:span></text:p>
      <text:p text:style-name="P7396"/>
      <text:p text:style-name="P7397"><text:span text:style-name="T7398">70.</text:span></text:p>
      <text:p text:style-name="P7399"><text:span text:style-name="T7400">Valstybinė mokesčių inspekcija prie Lietuvos Respublikos finansų ministerijos, Įsakymas</text:span></text:p>
      <text:p text:style-name="P7401"><text:span text:style-name="T7402">Nr.<text:s/></text:span><text:a xlink:href="https://www.e-tar.lt/portal/legalAct.html?documentId=TAR.8CE1DB185FFF" office:target-frame-name="_top" xlink:show="replace"><text:span text:style-name="T7403">VA-64</text:span></text:a><text:span text:style-name="T7404">, 2010-05-26, Žin., 2010, Nr. 63-3135 (2010-05-31), i. k. 1102055ISAK000VA-64</text:span></text:p>
      <text:p text:style-name="P7405"><text:span text:style-name="T7406">Dėl Valstybinės mokesčių inspekcijos prie Lietuvos Respublikos finansų ministerijos viršininko 2003 m.<text:s/></text:span><text:span text:style-name="T740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08">mo" papildymo</text:span></text:p>
      <text:p text:style-name="P7409"/>
      <text:p text:style-name="P7410"><text:span text:style-name="T7411">71.</text:span></text:p>
      <text:p text:style-name="P7412"><text:span text:style-name="T7413">Valstybinė mokesčių inspekcija prie Lietuvos Respublikos finansų ministerijos, Įsakymas</text:span></text:p>
      <text:p text:style-name="P7414"><text:span text:style-name="T7415">Nr.<text:s/></text:span><text:a xlink:href="https://www.e-tar.lt/portal/legalAct.html?documentId=TAR.B0F5295407CE" office:target-frame-name="_top" xlink:show="replace"><text:span text:style-name="T7416">VA-65</text:span></text:a><text:span text:style-name="T7417">, 2010-05-26, Žin., 2010, Nr. 63-3136 (2010-05-31), i. k.<text:s/></text:span><text:span text:style-name="T7418">1102055ISAK000VA-65</text:span></text:p>
      <text:p text:style-name="P7419"><text:span text:style-name="T742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21">modelių sąrašo bei Kasos aparatų ir prekybos (paslaugų teikimo) automatų modelių įtraukimo į šį sąrašą taisyklių patvirtinimo" papildymo</text:span></text:p>
      <text:p text:style-name="P7422"/>
      <text:p text:style-name="P7423"><text:span text:style-name="T7424">72.</text:span></text:p>
      <text:p text:style-name="P7425"><text:span text:style-name="T7426">Valstybinė mokesčių inspekcija prie Lietuvos Respublikos finansų ministerijos, Įsakymas</text:span></text:p>
      <text:p text:style-name="P7427"><text:span text:style-name="T7428">Nr.<text:s/></text:span><text:a xlink:href="https://www.e-tar.lt/portal/legalAct.html?documentId=TAR.F0F87A30E991" office:target-frame-name="_top" xlink:show="replace"><text:span text:style-name="T7429">VA-66</text:span></text:a><text:span text:style-name="T7430">, 2010-05-26, Žin., 2010, Nr. 63-3137 (2010-05-31), i. k. 1102055ISAK000VA-66</text:span></text:p>
      <text:p text:style-name="P7431"><text:span text:style-name="T7432">Dėl Valstybinės mokesčių inspekcijos prie Lietuvos Respublikos finansų ministerijos viršininko 2003 m. balandžio<text:s/></text:span><text:span text:style-name="T743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34">ymo</text:span></text:p>
      <text:p text:style-name="P7435"/>
      <text:p text:style-name="P7436"><text:span text:style-name="T7437">73.</text:span></text:p>
      <text:p text:style-name="P7438"><text:span text:style-name="T7439">Valstybinė mokesčių inspekcija prie Lietuvos Respublikos finansų ministerijos, Įsakymas</text:span></text:p>
      <text:p text:style-name="P7440"><text:span text:style-name="T7441">Nr.<text:s/></text:span><text:a xlink:href="https://www.e-tar.lt/portal/legalAct.html?documentId=TAR.17E57408CD6E" office:target-frame-name="_top" xlink:show="replace"><text:span text:style-name="T7442">VA-69</text:span></text:a><text:span text:style-name="T7443">, 2010-06-04, Žin., 2010, Nr. 90-4801 (2010-07-29), i. k. 1102055ISA</text:span><text:span text:style-name="T7444">K000VA-69</text:span></text:p>
      <text:p text:style-name="P7445"><text:span text:style-name="T7446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447">sąrašo bei Kasos aparatų ir prekybos (paslaugų teikimo) automatų modelių įtraukimo į šį sąrašą taisyklių patvirtinimo" papildymo</text:span></text:p>
      <text:p text:style-name="P7448"/>
      <text:p text:style-name="P7449"><text:span text:style-name="T7450">74.</text:span></text:p>
      <text:p text:style-name="P7451"><text:span text:style-name="T7452">Valstybinė mokesčių inspekcija prie Lietuvos Respublikos finansų ministerijos, Įsakymas</text:span></text:p>
      <text:p text:style-name="P7453"><text:span text:style-name="T7454">Nr.<text:s/></text:span><text:a xlink:href="https://www.e-tar.lt/portal/legalAct.html?documentId=TAR.A02E67F13C28" office:target-frame-name="_top" xlink:show="replace"><text:span text:style-name="T7455">VA-70</text:span></text:a><text:span text:style-name="T7456">, 2010-06-04, Žin., 2010, Nr. 80-4215 (2010-07-08), i. k. 1102055ISAK000VA-70</text:span></text:p>
      <text:p text:style-name="P7457"><text:span text:style-name="T7458">Dėl Valstybinės mokesčių inspekcijos prie Lietuvos Respublikos finansų ministerijos viršininko 2003 m. balandžio 16 d. įs</text:span><text:span text:style-name="T7459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60"/>
      <text:p text:style-name="P7461"><text:span text:style-name="T7462">75.</text:span></text:p>
      <text:p text:style-name="P7463"><text:span text:style-name="T7464">Valstybinė mokesčių inspekcija prie Lietuvos Respublikos finansų ministerijos, Įsakymas</text:span></text:p>
      <text:p text:style-name="P7465"><text:span text:style-name="T7466">Nr.<text:s/></text:span><text:a xlink:href="https://www.e-tar.lt/portal/legalAct.html?documentId=TAR.CAC40064F4E0" office:target-frame-name="_top" xlink:show="replace"><text:span text:style-name="T7467">VA-76</text:span></text:a><text:span text:style-name="T7468">, 2010-06-22, Žin., 2010, Nr. 79-4144 (2010-07-03), i. k.<text:s/></text:span><text:span text:style-name="T7469">1102055ISAK000VA-76</text:span></text:p>
      <text:p text:style-name="P7470"><text:span text:style-name="T747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72">modelių sąrašo bei kasos aparatų ir prekybos (paslaugų teikimo) automatų modelių įtraukimo į šį sąrašą taisyklių patvirtinimo" pakeitimo</text:span></text:p>
      <text:p text:style-name="P7473"/>
      <text:p text:style-name="P7474"><text:span text:style-name="T7475">76.</text:span></text:p>
      <text:p text:style-name="P7476"><text:span text:style-name="T7477">Valstybinė mokesčių inspekcija prie Lietuvos Respublikos finansų ministerijos, Įsakymas</text:span></text:p>
      <text:p text:style-name="P7478"><text:span text:style-name="T7479">Nr.<text:s/></text:span><text:a xlink:href="https://www.e-tar.lt/portal/legalAct.html?documentId=TAR.1B063CBC8D30" office:target-frame-name="_top" xlink:show="replace"><text:span text:style-name="T7480">VA-78</text:span></text:a><text:span text:style-name="T7481">, 2010-06-30, Žin., 2010, Nr. 79-4145 (2010-07-03), i. k. 1102055ISAK000VA-78</text:span></text:p>
      <text:p text:style-name="P7482"><text:span text:style-name="T7483">Dėl Valstybinės mokesčių inspekcijos prie Lietuvos Respublikos finansų ministerijos viršininko 2003 m. balandžio<text:s/></text:span><text:span text:style-name="T748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85">ymo</text:span></text:p>
      <text:p text:style-name="P7486"/>
      <text:p text:style-name="P7487"><text:span text:style-name="T7488">77.</text:span></text:p>
      <text:p text:style-name="P7489"><text:span text:style-name="T7490">Valstybinė mokesčių inspekcija prie Lietuvos Respublikos finansų ministerijos, Įsakymas</text:span></text:p>
      <text:p text:style-name="P7491"><text:span text:style-name="T7492">Nr.<text:s/></text:span><text:a xlink:href="https://www.e-tar.lt/portal/legalAct.html?documentId=TAR.3E66E48A58FE" office:target-frame-name="_top" xlink:show="replace"><text:span text:style-name="T7493">VA-86</text:span></text:a><text:span text:style-name="T7494">, 2010-07-30, Žin., 2010, Nr. 93-4940 (2010-08-05), i. k. 1102055ISA</text:span><text:span text:style-name="T7495">K000VA-86</text:span></text:p>
      <text:p text:style-name="P7496"><text:span text:style-name="T749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98">rašo bei Kasos aparatų ir prekybos (paslaugų teikimo) automatų modelių įtraukimo į šį sąrašą taisyklių patvirtinimo" papildymo</text:span></text:p>
      <text:p text:style-name="P7499"/>
      <text:p text:style-name="P7500"><text:span text:style-name="T7501">78.</text:span></text:p>
      <text:p text:style-name="P7502"><text:span text:style-name="T7503">Valstybinė mokesčių inspekcija prie Lietuvos Respublikos finansų ministerijos, Įsakymas</text:span></text:p>
      <text:p text:style-name="P7504"><text:span text:style-name="T7505">Nr.<text:s/></text:span><text:a xlink:href="https://www.e-tar.lt/portal/legalAct.html?documentId=TAR.17EE341CCE11" office:target-frame-name="_top" xlink:show="replace"><text:span text:style-name="T7506">VA-103</text:span></text:a><text:span text:style-name="T7507">, 2010-09-28, Žin., 2010, Nr. 116-5966 (2010-09-30), i. k. 1102055ISAK00VA-103</text:span></text:p>
      <text:p text:style-name="P7508"><text:span text:style-name="T7509">Dėl Valstybinės mokesčių inspekcijos prie Lietuvos Respublikos finansų ministerijos viršininko 2003 m. balandžio 16 d. įs</text:span><text:span text:style-name="T7510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11"/>
      <text:p text:style-name="P7512"><text:span text:style-name="T7513">79.</text:span></text:p>
      <text:p text:style-name="P7514"><text:span text:style-name="T7515">Valstybinė mokesčių inspekcija prie Lietuvos Respublikos finansų ministerijos, Įsakymas</text:span></text:p>
      <text:p text:style-name="P7516"><text:span text:style-name="T7517">Nr.<text:s/></text:span><text:a xlink:href="https://www.e-tar.lt/portal/legalAct.html?documentId=TAR.29337D4B323F" office:target-frame-name="_top" xlink:show="replace"><text:span text:style-name="T7518">VA-110</text:span></text:a><text:span text:style-name="T7519">, 2010-11-19, Žin., 2010, Nr. 138-7093 (2010-11-24), i. k.<text:s/></text:span><text:span text:style-name="T7520">1102055ISAK00VA-110</text:span></text:p>
      <text:p text:style-name="P7521"><text:span text:style-name="T752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23">modelių sąrašo bei Kasos aparatų ir prekybos (paslaugų teikimo) automatų modelių įtraukimo į šį sąrašą taisyklių patvirtinimo" papildymo</text:span></text:p>
      <text:p text:style-name="P7524"/>
      <text:p text:style-name="P7525"><text:span text:style-name="T7526">80.</text:span></text:p>
      <text:p text:style-name="P7527"><text:span text:style-name="T7528">Valstybinė mokesčių inspekcija prie Lietuvos Respublikos finansų ministerijos, Įsakymas</text:span></text:p>
      <text:p text:style-name="P7529"><text:span text:style-name="T7530">Nr.<text:s/></text:span><text:a xlink:href="https://www.e-tar.lt/portal/legalAct.html?documentId=TAR.56A5CDF56EE0" office:target-frame-name="_top" xlink:show="replace"><text:span text:style-name="T7531">VA-113</text:span></text:a><text:span text:style-name="T7532">, 2010-11-30, Žin., 2010, Nr. 142-7325 (2010-12-04), i. k. 1102055ISAK00VA-113</text:span></text:p>
      <text:p text:style-name="P7533"><text:span text:style-name="T7534">Dėl Valstybinės mokesčių inspekcijos prie Lietuvos Respublikos finansų ministerijos viršininko 2003 m. balandži</text:span><text:span text:style-name="T7535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536">ldymo</text:span></text:p>
      <text:p text:style-name="P7537"/>
      <text:p text:style-name="P7538"><text:span text:style-name="T7539">81.</text:span></text:p>
      <text:p text:style-name="P7540"><text:span text:style-name="T7541">Valstybinė mokesčių inspekcija prie Lietuvos Respublikos finansų ministerijos, Įsakymas</text:span></text:p>
      <text:p text:style-name="P7542"><text:span text:style-name="T7543">Nr.<text:s/></text:span><text:a xlink:href="https://www.e-tar.lt/portal/legalAct.html?documentId=TAR.36708CA219F6" office:target-frame-name="_top" xlink:show="replace"><text:span text:style-name="T7544">VA-114</text:span></text:a><text:span text:style-name="T7545">, 2010-12-09, Žin., 2010, Nr. 147-7550 (2010-12-16), i. k.<text:s/></text:span><text:span text:style-name="T7546">1102055ISAK00VA-114</text:span></text:p>
      <text:p text:style-name="P7547"><text:span text:style-name="T754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49">modelių sąrašo bei Kasos aparatų ir prekybos (paslaugų teikimo) automatų modelių įtraukimo į šį sąrašą taisyklių patvirtinimo" papildymo</text:span></text:p>
      <text:p text:style-name="P7550"/>
      <text:p text:style-name="P7551"><text:span text:style-name="T7552">82.</text:span></text:p>
      <text:p text:style-name="P7553"><text:span text:style-name="T7554">Valstybinė mokesčių inspekcija prie Lietuvos Respublikos finansų ministerijos, Įsakymas</text:span></text:p>
      <text:p text:style-name="P7555"><text:span text:style-name="T7556">Nr.<text:s/></text:span><text:a xlink:href="https://www.e-tar.lt/portal/legalAct.html?documentId=TAR.784C68B428FD" office:target-frame-name="_top" xlink:show="replace"><text:span text:style-name="T7557">VA-10</text:span></text:a><text:span text:style-name="T7558">, 2011-01-20, Žin., 2011, Nr. 10-469 (2011-01-25), i. k. 1112055ISAK000VA-10</text:span></text:p>
      <text:p text:style-name="P7559"><text:span text:style-name="T7560">Dėl Valstybinės mokesčių inspekcijos prie Lietuvos Respublikos finansų ministerijos viršininko 2003 m. balandžio 1</text:span><text:span text:style-name="T7561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562">mo</text:span></text:p>
      <text:p text:style-name="P7563"/>
      <text:p text:style-name="P7564"><text:span text:style-name="T7565">83.</text:span></text:p>
      <text:p text:style-name="P7566"><text:span text:style-name="T7567">Valstybinė mokesčių inspekcija prie Lietuvos Respublikos finansų ministerijos, Įsakymas</text:span></text:p>
      <text:p text:style-name="P7568"><text:span text:style-name="T7569">Nr.<text:s/></text:span><text:a xlink:href="https://www.e-tar.lt/portal/legalAct.html?documentId=TAR.943E68B6C558" office:target-frame-name="_top" xlink:show="replace"><text:span text:style-name="T7570">VA-24</text:span></text:a><text:span text:style-name="T7571">, 2011-02-22, Žin., 2011, Nr. 24-1194 (2011-02-26), i. k. 1112055ISAK</text:span><text:span text:style-name="T7572">000VA-24</text:span></text:p>
      <text:p text:style-name="P7573"><text:span text:style-name="T7574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7575">ašo bei Kasos aparatų ir prekybos (paslaugų teikimo) automatų modelių įtraukimo į šį sąrašą taisyklių patvirtinimo" papildymo</text:span></text:p>
      <text:p text:style-name="P7576"/>
      <text:p text:style-name="P7577"><text:span text:style-name="T7578">84.</text:span></text:p>
      <text:p text:style-name="P7579"><text:span text:style-name="T7580">Valstybinė mokesčių inspekcija prie Lietuvos Respublikos finansų ministerijos, Įsakymas</text:span></text:p>
      <text:p text:style-name="P7581"><text:span text:style-name="T7582">Nr.<text:s/></text:span><text:a xlink:href="https://www.e-tar.lt/portal/legalAct.html?documentId=TAR.BD30EF1F5C34" office:target-frame-name="_top" xlink:show="replace"><text:span text:style-name="T7583">VA-27</text:span></text:a><text:span text:style-name="T7584">, 2011-02-28, Žin., 2011, Nr. 26-1298 (2011-03-03), i. k. 1112055ISAK000VA-27</text:span></text:p>
      <text:p text:style-name="P7585"><text:span text:style-name="T7586">Dėl Valstybinės mokesčių inspekcijos prie Lietuvos Respublikos finansų ministerijos viršininko 2003 m. balandžio 16 d. įsaky</text:span><text:span text:style-name="T7587">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88"/>
      <text:p text:style-name="P7589"><text:span text:style-name="T7590">85.</text:span></text:p>
      <text:p text:style-name="P7591"><text:span text:style-name="T7592">Valstybinė mokesčių inspekcija prie Lietuvos Respublikos finansų ministerijos, Įsakymas</text:span></text:p>
      <text:p text:style-name="P7593"><text:span text:style-name="T7594">Nr.<text:s/></text:span><text:a xlink:href="https://www.e-tar.lt/portal/legalAct.html?documentId=TAR.D2CA71DD72C4" office:target-frame-name="_top" xlink:show="replace"><text:span text:style-name="T7595">VA-29</text:span></text:a><text:span text:style-name="T7596">, 2011-03-08, Žin., 2011, Nr. 31-1480 (2011-03-15), i. k. 1112055ISAK000VA-29</text:span></text:p>
      <text:p text:style-name="P7597"><text:span text:style-name="T7598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599">Kasos aparatų ir prekybos (paslaugų teikimo) automatų modelių įtraukimo į šį sąrašą taisyklių patvirtinimo" papildymo</text:span></text:p>
      <text:p text:style-name="P7600"/>
      <text:p text:style-name="P7601"><text:span text:style-name="T7602">86.</text:span></text:p>
      <text:p text:style-name="P7603"><text:span text:style-name="T7604">Valstybinė mokesčių inspekcija prie Lietuvos Respublikos finansų ministerijos, Įsakymas</text:span></text:p>
      <text:p text:style-name="P7605"><text:span text:style-name="T7606">Nr.<text:s/></text:span><text:a xlink:href="https://www.e-tar.lt/portal/legalAct.html?documentId=TAR.BF822CA7C93D" office:target-frame-name="_top" xlink:show="replace"><text:span text:style-name="T7607">VA-33</text:span></text:a><text:span text:style-name="T7608">, 2011-03-23, Žin., 2011, Nr. 39-1902 (2011-04-02), i. k. 1112055ISAK000VA-33</text:span></text:p>
      <text:p text:style-name="P7609"><text:span text:style-name="T7610">Dėl Valstybinės mokesčių inspekcijos prie Lietuvos Respublikos finansų ministerijos viršininko 2003 m. balandžio 16 d. įsakymo Nr. V</text:span><text:span text:style-name="T7611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12"/>
      <text:p text:style-name="P7613"><text:span text:style-name="T7614">87.</text:span></text:p>
      <text:p text:style-name="P7615"><text:span text:style-name="T7616">Valstybinė</text:span><text:span text:style-name="T7617"><text:s/>mokesčių inspekcija prie Lietuvos Respublikos finansų ministerijos, Įsakymas</text:span></text:p>
      <text:p text:style-name="P7618"><text:span text:style-name="T7619">Nr.<text:s/></text:span><text:a xlink:href="https://www.e-tar.lt/portal/legalAct.html?documentId=TAR.09AC21A8F16F" office:target-frame-name="_top" xlink:show="replace"><text:span text:style-name="T7620">VA-36</text:span></text:a><text:span text:style-name="T7621">, 2011-04-01, Žin., 2011, Nr. 42-2028 (2011-04-09), i. k. 1112055ISAK000VA-36</text:span></text:p>
      <text:p text:style-name="P7622"><text:span text:style-name="T7623">Dėl Valst</text:span><text:span text:style-name="T7624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625">atų ir prekybos (paslaugų teikimo) automatų modelių įtraukimo į šį sąrašą taisyklių patvirtinimo" papildymo</text:span></text:p>
      <text:p text:style-name="P7626"/>
      <text:p text:style-name="P7627"><text:span text:style-name="T7628">88.</text:span></text:p>
      <text:p text:style-name="P7629"><text:span text:style-name="T7630">Valstybinė mokesčių inspekcija prie Lietuvos Respublikos finansų ministerijos, Įsakymas</text:span></text:p>
      <text:p text:style-name="P7631"><text:span text:style-name="T7632">Nr.<text:s/></text:span><text:a xlink:href="https://www.e-tar.lt/portal/legalAct.html?documentId=TAR.36B5A6808CDF" office:target-frame-name="_top" xlink:show="replace"><text:span text:style-name="T7633">VA-60</text:span></text:a><text:span text:style-name="T7634">, 2011-05-23, Žin., 2011, Nr. 65-3091 (2011-05-28), i. k. 1112055ISAK000VA-60</text:span></text:p>
      <text:p text:style-name="P7635"><text:span text:style-name="T7636">Dėl Valstybinės mokesčių inspekcijos prie Lietuvos Respublikos finansų ministerijos viršininko 2003 m. balandžio 16 d. įsakymo Nr. V-137 "Dėl<text:s/></text:span><text:span text:style-name="T7637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38"/>
      <text:p text:style-name="P7639"><text:span text:style-name="T7640">89.</text:span></text:p>
      <text:p text:style-name="P7641"><text:span text:style-name="T7642">Valstybinė mokesčių<text:s/></text:span><text:span text:style-name="T7643">inspekcija prie Lietuvos Respublikos finansų ministerijos, Įsakymas</text:span></text:p>
      <text:p text:style-name="P7644"><text:span text:style-name="T7645">Nr.<text:s/></text:span><text:a xlink:href="https://www.e-tar.lt/portal/legalAct.html?documentId=TAR.5DCF7029E0A6" office:target-frame-name="_top" xlink:show="replace"><text:span text:style-name="T7646">VA-77</text:span></text:a><text:span text:style-name="T7647">, 2011-06-16, Žin., 2011, Nr. 76-3676 (2011-06-23), i. k. 1112055ISAK000VA-77</text:span></text:p>
      <text:p text:style-name="P7648"><text:span text:style-name="T7649">Dėl Valstybinės mok</text:span><text:span text:style-name="T7650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651">kybos (paslaugų teikimo) automatų modelių įtraukimo į šį sąrašą taisyklių patvirtinimo" papildymo</text:span></text:p>
      <text:p text:style-name="P7652"/>
      <text:p text:style-name="P7653"><text:span text:style-name="T7654">90.</text:span></text:p>
      <text:p text:style-name="P7655"><text:span text:style-name="T7656">Valstybinė mokesčių inspekcija prie Lietuvos Respublikos finansų ministerijos, Įsakymas</text:span></text:p>
      <text:p text:style-name="P7657"><text:span text:style-name="T7658">Nr.<text:s/></text:span><text:a xlink:href="https://www.e-tar.lt/portal/legalAct.html?documentId=TAR.15E21B71CD16" office:target-frame-name="_top" xlink:show="replace"><text:span text:style-name="T7659">VA-78</text:span></text:a><text:span text:style-name="T7660">, 2011-06-16, Žin., 2011, Nr. 76-3677 (2011-06-23), i. k. 1112055ISAK000VA-78</text:span></text:p>
      <text:p text:style-name="P7661"><text:span text:style-name="T7662">Dėl Valstybinės mokesčių inspekcijos prie Lietuvos Respublikos finansų ministerijos viršininko 2003 m. balandžio 16 d. įsakymo Nr. V-137 "Dėl Lietuvos R</text:span><text:span text:style-name="T7663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64"/>
      <text:p text:style-name="P7665"><text:span text:style-name="T7666">91.</text:span></text:p>
      <text:p text:style-name="P7667"><text:span text:style-name="T7668">Valstybinė mokesčių inspekcija</text:span><text:span text:style-name="T7669"><text:s/>prie Lietuvos Respublikos finansų ministerijos, Įsakymas</text:span></text:p>
      <text:p text:style-name="P7670"><text:span text:style-name="T7671">Nr.<text:s/></text:span><text:a xlink:href="https://www.e-tar.lt/portal/legalAct.html?documentId=TAR.946115AA82FB" office:target-frame-name="_top" xlink:show="replace"><text:span text:style-name="T7672">VA-83</text:span></text:a><text:span text:style-name="T7673">, 2011-06-30, Žin., 2011, Nr. 81-3999 (2011-07-05), i. k. 1112055ISAK000VA-83</text:span></text:p>
      <text:p text:style-name="P7674"><text:span text:style-name="T7675">Dėl Valstybinės mokesčių insp</text:span><text:span text:style-name="T7676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677">laugų teikimo) automatų modelių įtraukimo į šį sąrašą taisyklių patvirtinimo" papildymo</text:span></text:p>
      <text:p text:style-name="P7678"/>
      <text:p text:style-name="P7679"><text:span text:style-name="T7680">92.</text:span></text:p>
      <text:p text:style-name="P7681"><text:span text:style-name="T7682">Valstybinė mokesčių inspekcija prie Lietuvos Respublikos finansų ministerijos, Įsakymas</text:span></text:p>
      <text:p text:style-name="P7683"><text:span text:style-name="T7684">Nr.<text:s/></text:span><text:a xlink:href="https://www.e-tar.lt/portal/legalAct.html?documentId=TAR.8E1646F12703" office:target-frame-name="_top" xlink:show="replace"><text:span text:style-name="T7685">VA-85</text:span></text:a><text:span text:style-name="T7686">, 2011-07-11, Žin., 2011, Nr. 97-4608 (2011-07-28), i. k. 1112055ISAK000VA-85</text:span></text:p>
      <text:p text:style-name="P7687"><text:span text:style-name="T7688">Dėl Valstybinės mokesčių inspekcijos prie Lietuvos Respublikos finansų ministerijos viršininko 2003 m. balandžio 16 d. įsakymo Nr. V-137 "Dėl Lietuvos<text:s/></text:span><text:span text:style-name="T7689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90"/>
      <text:p text:style-name="P7691"><text:span text:style-name="T7692">93.</text:span></text:p>
      <text:p text:style-name="P7693"><text:span text:style-name="T7694">Valstybinė mokesčių inspekcij</text:span><text:span text:style-name="T7695">a prie Lietuvos Respublikos finansų ministerijos, Įsakymas</text:span></text:p>
      <text:p text:style-name="P7696"><text:span text:style-name="T7697">Nr.<text:s/></text:span><text:a xlink:href="https://www.e-tar.lt/portal/legalAct.html?documentId=TAR.B6BCCA93422D" office:target-frame-name="_top" xlink:show="replace"><text:span text:style-name="T7698">VA-86</text:span></text:a><text:span text:style-name="T7699">, 2011-07-21, Žin., 2011, Nr. 97-4609 (2011-07-28), i. k. 1112055ISAK000VA-86</text:span></text:p>
      <text:p text:style-name="P7700"><text:span text:style-name="T7701">Dėl Valstybinės mokesčių ins</text:span><text:span text:style-name="T7702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7703">slaugų teikimo) automatų modelių įtraukimo į šį sąrašą taisyklių patvirtinimo" papildymo</text:span></text:p>
      <text:p text:style-name="P7704"/>
      <text:p text:style-name="P7705"><text:span text:style-name="T7706">94.</text:span></text:p>
      <text:p text:style-name="P7707"><text:span text:style-name="T7708">Valstybinė mokesčių inspekcija prie Lietuvos Respublikos finansų ministerijos, Įsakymas</text:span></text:p>
      <text:p text:style-name="P7709"><text:span text:style-name="T7710">Nr.<text:s/></text:span><text:a xlink:href="https://www.e-tar.lt/portal/legalAct.html?documentId=TAR.7512A8212DB3" office:target-frame-name="_top" xlink:show="replace"><text:span text:style-name="T7711">VA-87</text:span></text:a><text:span text:style-name="T7712">, 2011-07-21, Žin., 2011, Nr. 97-4610 (2011-07-28), i. k. 1112055ISAK000VA-87</text:span></text:p>
      <text:p text:style-name="P7713"><text:span text:style-name="T7714">Dėl Valstybinės mokesčių inspekcijos prie Lietuvos Respublikos finansų ministerijos viršininko 2003 m. balandžio 16 d. įsakymo Nr. V-137 "Dėl Lietuvos Respubliko</text:span><text:span text:style-name="T7715">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16"/>
      <text:p text:style-name="P7717"><text:span text:style-name="T7718">95.</text:span></text:p>
      <text:p text:style-name="P7719"><text:span text:style-name="T7720">Valstybinė mokesčių inspekcija prie Lie</text:span><text:span text:style-name="T7721">tuvos Respublikos finansų ministerijos, Įsakymas</text:span></text:p>
      <text:p text:style-name="P7722"><text:span text:style-name="T7723">Nr.<text:s/></text:span><text:a xlink:href="https://www.e-tar.lt/portal/legalAct.html?documentId=TAR.9E19E454ED0F" office:target-frame-name="_top" xlink:show="replace"><text:span text:style-name="T7724">VA-88</text:span></text:a><text:span text:style-name="T7725">, 2011-07-21, Žin., 2011, Nr. 97-4611 (2011-07-28), i. k. 1112055ISAK000VA-88</text:span></text:p>
      <text:p text:style-name="P7726"><text:span text:style-name="T7727">Dėl Valstybinės mokesčių inspekcijos p</text:span><text:span text:style-name="T7728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7729">kimo) automatų modelių įtraukimo į šį sąrašą taisyklių patvirtinimo" papildymo</text:span></text:p>
      <text:p text:style-name="P7730"/>
      <text:p text:style-name="P7731"><text:span text:style-name="T7732">96.</text:span></text:p>
      <text:p text:style-name="P7733"><text:span text:style-name="T7734">Valstybinė mokesčių inspekcija prie Lietuvos Respublikos finansų ministerijos, Įsakymas</text:span></text:p>
      <text:p text:style-name="P7735"><text:span text:style-name="T7736">Nr.<text:s/></text:span><text:a xlink:href="https://www.e-tar.lt/portal/legalAct.html?documentId=TAR.A835815CEAF2" office:target-frame-name="_top" xlink:show="replace"><text:span text:style-name="T7737">VA-89</text:span></text:a><text:span text:style-name="T7738">, 2011-07-27, Žin., 2011, Nr. 98-4652 (2011-07-30), i. k. 1112055ISAK000VA-89</text:span></text:p>
      <text:p text:style-name="P7739"><text:span text:style-name="T7740">Dėl Valstybinės mokesčių inspekcijos prie Lietuvos Respublikos finansų ministerijos viršininko 2003 m. balandžio 16 d. įsakymo Nr. V-137 "Dėl Lietuvos Respublikoje leidžia</text:span><text:span text:style-name="T7741">mų naudoti kasos aparatų ir prekybos (paslaugų teikimo) automatų modelių sąrašo bei Kasos aparatų ir prekybos (paslaugų teikimo) automatų modelių įtraukimo į šį sąrašą taisyklių patvirtinimo" papildymo</text:span></text:p>
      <text:p text:style-name="P7742"/>
      <text:p text:style-name="P7743"><text:span text:style-name="T7744">97.</text:span></text:p>
      <text:p text:style-name="P7745"><text:span text:style-name="T7746">Valstybinė mokesčių inspekcija prie Lietuvos<text:s/></text:span><text:span text:style-name="T7747">Respublikos finansų ministerijos, Įsakymas</text:span></text:p>
      <text:p text:style-name="P7748"><text:span text:style-name="T7749">Nr.<text:s/></text:span><text:a xlink:href="https://www.e-tar.lt/portal/legalAct.html?documentId=TAR.4DFD5936711B" office:target-frame-name="_top" xlink:show="replace"><text:span text:style-name="T7750">VA-96</text:span></text:a><text:span text:style-name="T7751">, 2011-09-15, Žin., 2011, Nr. 114-5388 (2011-09-17), i. k. 1112055ISAK000VA-96</text:span></text:p>
      <text:p text:style-name="P7752"><text:span text:style-name="T7753">Dėl Valstybinės mokesčių inspekcijos prie L</text:span><text:span text:style-name="T7754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7755"><text:s/>automatų modelių įtraukimo į šį sąrašą taisyklių patvirtinimo" pakeitimo</text:span></text:p>
      <text:p text:style-name="P7756"/>
      <text:p text:style-name="P7757"><text:span text:style-name="T7758">98.</text:span></text:p>
      <text:p text:style-name="P7759"><text:span text:style-name="T7760">Valstybinė mokesčių inspekcija prie Lietuvos Respublikos finansų ministerijos, Įsakymas</text:span></text:p>
      <text:p text:style-name="P7761"><text:span text:style-name="T7762">Nr.<text:s/></text:span><text:a xlink:href="https://www.e-tar.lt/portal/legalAct.html?documentId=TAR.E30F91CFCE3D" office:target-frame-name="_top" xlink:show="replace"><text:span text:style-name="T7763">VA-97</text:span></text:a><text:span text:style-name="T7764">, 2011-09-21, Žin., 2011, Nr. 116-5504 (2011-09-24), i. k. 1112055ISAK000VA-97</text:span></text:p>
      <text:p text:style-name="P7765"><text:span text:style-name="T7766">Dėl Valstybinės mokesčių inspekcijos prie Lietuvos Respublikos finansų ministerijos viršininko 2003 m. balandžio 16 d. įsakymo Nr. V-137 "Dėl Lietuvos Respublikoje leidžiam</text:span><text:span text:style-name="T7767">ų naudoti kasos aparatų ir prekybos (paslaugų teikimo) automatų modelių sąrašo bei Kasos aparatų ir prekybos (paslaugų teikimo) automatų modelių įtraukimo į šį sąrašą taisyklių patvirtinimo" pakeitimo</text:span></text:p>
      <text:p text:style-name="P7768"/>
      <text:p text:style-name="P7769"><text:span text:style-name="T7770">99.</text:span></text:p>
      <text:p text:style-name="P7771"><text:span text:style-name="T7772">Valstybinė mokesčių inspekcija prie Lietuvos Respu</text:span><text:span text:style-name="T7773">blikos finansų ministerijos, Įsakymas</text:span></text:p>
      <text:p text:style-name="P7774"><text:span text:style-name="T7775">Nr.<text:s/></text:span><text:a xlink:href="https://www.e-tar.lt/portal/legalAct.html?documentId=TAR.D3507F4ED6B2" office:target-frame-name="_top" xlink:show="replace"><text:span text:style-name="T7776">VA-98</text:span></text:a><text:span text:style-name="T7777">, 2011-09-21, Žin., 2011, Nr. 116-5503 (2011-09-24), i. k. 1112055ISAK000VA-98</text:span></text:p>
      <text:p text:style-name="P7778"><text:span text:style-name="T7779">Dėl Valstybinės mokesčių inspekcijos prie Lietuv</text:span><text:span text:style-name="T7780">os Respublikos finansų ministerijos viršininko 2003 m. balandžio 16 d. įsakymo Nr. V-137 "Dėl Lietuvos Respublikoje leidžiamų naudoti kasos aparatų ir prekybos (paslaugų teikimo) automatų modelių sąrašo bei Kasos aparatų ir prekybos (paslaugų teikimo) auto</text:span><text:span text:style-name="T7781">matų modelių įtraukimo į šį sąrašą taisyklių patvirtinimo" pakeitimo</text:span></text:p>
      <text:p text:style-name="P7782"/>
      <text:p text:style-name="P7783"><text:span text:style-name="T7784">100.</text:span></text:p>
      <text:p text:style-name="P7785"><text:span text:style-name="T7786">Valstybinė mokesčių inspekcija prie Lietuvos Respublikos finansų ministerijos, Įsakymas</text:span></text:p>
      <text:p text:style-name="P7787"><text:span text:style-name="T7788">Nr.<text:s/></text:span><text:a xlink:href="https://www.e-tar.lt/portal/legalAct.html?documentId=TAR.D557EE4FBADA" office:target-frame-name="_top" xlink:show="replace"><text:span text:style-name="T7789">VA-104</text:span></text:a><text:span text:style-name="T7790">,</text:span><text:span text:style-name="T7791"><text:s/>2011-10-14, Žin., 2011, Nr. 154-7326 (2011-12-17), i. k. 1112055ISAK00VA-104</text:span></text:p>
      <text:p text:style-name="P7792"><text:span text:style-name="T7793">Dėl Valstybinės mokesčių inspekcijos prie Lietuvos Respublikos finansų ministerijos viršininko 2003 m. balandžio 16 d. įsakymo Nr. V-137 "Dėl Lietuvos Respublikoje leidžiamų naud</text:span><text:span text:style-name="T7794">oti kasos aparatų ir prekybos (paslaugų teikimo) automatų modelių sąrašo bei Kasos aparatų ir prekybos (paslaugų teikimo) automatų modelių įtraukimo į šį sąrašą taisyklių patvirtinimo" papildymo</text:span></text:p>
      <text:p text:style-name="P7795"/>
      <text:p text:style-name="P7796"><text:span text:style-name="T7797">101.</text:span></text:p>
      <text:p text:style-name="P7798"><text:span text:style-name="T7799">Valstybinė mokesčių inspekcija prie Lietuvos Respubliko</text:span><text:span text:style-name="T7800">s finansų ministerijos, Įsakymas</text:span></text:p>
      <text:p text:style-name="P7801"><text:span text:style-name="T7802">Nr.<text:s/></text:span><text:a xlink:href="https://www.e-tar.lt/portal/legalAct.html?documentId=TAR.D0C5BB80058B" office:target-frame-name="_top" xlink:show="replace"><text:span text:style-name="T7803">VA-117</text:span></text:a><text:span text:style-name="T7804">, 2011-11-24, Žin., 2011, Nr. 147-6919 (2011-12-01), i. k. 1112055ISAK00VA-117</text:span></text:p>
      <text:p text:style-name="P7805"><text:span text:style-name="T7806">Dėl Valstybinės mokesčių inspekcijos prie Lietuvos R</text:span><text:span text:style-name="T7807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7808"><text:s/>modelių įtraukimo į šį sąrašą taisyklių patvirtinimo" papildymo</text:span></text:p>
      <text:p text:style-name="P7809"/>
      <text:p text:style-name="P7810"><text:span text:style-name="T7811">102.</text:span></text:p>
      <text:p text:style-name="P7812"><text:span text:style-name="T7813">Valstybinė mokesčių inspekcija prie Lietuvos Respublikos finansų ministerijos, Įsakymas</text:span></text:p>
      <text:p text:style-name="P7814"><text:span text:style-name="T7815">Nr.<text:s/></text:span><text:a xlink:href="https://www.e-tar.lt/portal/legalAct.html?documentId=TAR.803A1C7D6460" office:target-frame-name="_top" xlink:show="replace"><text:span text:style-name="T7816">VA-118</text:span></text:a><text:span text:style-name="T7817">, 201</text:span><text:span text:style-name="T7818">1-11-24, Žin., 2011, Nr. 147-6920 (2011-12-01), i. k. 1112055ISAK00VA-118</text:span></text:p>
      <text:p text:style-name="P7819"><text:span text:style-name="T7820">Dėl Valstybinės mokesčių inspekcijos prie Lietuvos Respublikos finansų ministerijos viršininko 2003 m. balandžio 16 d. įsakymo Nr. V-137 "Dėl Lietuvos Respublikoje leidžiamų naudoti<text:s/></text:span><text:span text:style-name="T7821">kasos aparatų ir prekybos (paslaugų teikimo) automatų modelių sąrašo bei Kasos aparatų ir prekybos (paslaugų teikimo) automatų modelių įtraukimo į šį sąrašą taisyklių patvirtinimo" papildymo</text:span></text:p>
      <text:p text:style-name="P7822"/>
      <text:p text:style-name="P7823"><text:span text:style-name="T7824">103.</text:span></text:p>
      <text:p text:style-name="P7825"><text:span text:style-name="T7826">Valstybinė mokesčių inspekcija prie Lietuvos Respublikos fi</text:span><text:span text:style-name="T7827">nansų ministerijos, Įsakymas</text:span></text:p>
      <text:p text:style-name="P7828"><text:span text:style-name="T7829">Nr.<text:s/></text:span><text:a xlink:href="https://www.e-tar.lt/portal/legalAct.html?documentId=TAR.299AB2E11CF4" office:target-frame-name="_top" xlink:show="replace"><text:span text:style-name="T7830">VA-119</text:span></text:a><text:span text:style-name="T7831">, 2011-11-24, Žin., 2011, Nr. 147-6921 (2011-12-01), i. k. 1112055ISAK00VA-119</text:span></text:p>
      <text:p text:style-name="P7832"><text:span text:style-name="T7833">Dėl Valstybinės mokesčių inspekcijos prie Lietuvos Respu</text:span><text:span text:style-name="T7834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7835">elių įtraukimo į šį sąrašą taisyklių patvirtinimo" papildymo</text:span></text:p>
      <text:p text:style-name="P7836"/>
      <text:p text:style-name="P7837"><text:span text:style-name="T7838">104.</text:span></text:p>
      <text:p text:style-name="P7839"><text:span text:style-name="T7840">Valstybinė mokesčių inspekcija prie Lietuvos Respublikos finansų ministerijos, Įsakymas</text:span></text:p>
      <text:p text:style-name="P7841"><text:span text:style-name="T7842">Nr.<text:s/></text:span><text:a xlink:href="https://www.e-tar.lt/portal/legalAct.html?documentId=TAR.64E9A325FD53" office:target-frame-name="_top" xlink:show="replace"><text:span text:style-name="T7843">VA-131</text:span></text:a><text:span text:style-name="T7844">,<text:s/></text:span><text:span text:style-name="T7845">2011-12-09, Žin., 2011, Nr. 154-7328 (2011-12-17), i. k. 1112055ISAK00VA-131</text:span></text:p>
      <text:p text:style-name="P7846"><text:span text:style-name="T7847">Dėl Valstybinės mokesčių inspekcijos prie Lietuvos Respublikos finansų ministerijos viršininko 2003 m. balandžio 16 d. įsakymo Nr. V-137 "Dėl Lietuvos Respublikoje leidžiamų naudo</text:span><text:span text:style-name="T7848">ti kasos aparatų ir prekybos (paslaugų teikimo) automatų modelių sąrašo bei Kasos aparatų ir prekybos (paslaugų teikimo) automatų modelių įtraukimo į šį sąrašą taisyklių patvirtinimo" papildymo</text:span></text:p>
      <text:p text:style-name="P7849"/>
      <text:p text:style-name="P7850"><text:span text:style-name="T7851">105.</text:span></text:p>
      <text:p text:style-name="P7852"><text:span text:style-name="T7853">Valstybinė mokesčių inspekcija prie Lietuvos Respublikos</text:span><text:span text:style-name="T7854"><text:s/>finansų ministerijos, Įsakymas</text:span></text:p>
      <text:p text:style-name="P7855"><text:span text:style-name="T7856">Nr.<text:s/></text:span><text:a xlink:href="https://www.e-tar.lt/portal/legalAct.html?documentId=TAR.4B7F1E1F134F" office:target-frame-name="_top" xlink:show="replace"><text:span text:style-name="T7857">VA-132</text:span></text:a><text:span text:style-name="T7858">, 2011-12-15, Žin., 2011, Nr. 158-7501 (2011-12-24), i. k. 1112055ISAK00VA-132</text:span></text:p>
      <text:p text:style-name="P7859"><text:span text:style-name="T7860">Dėl Valstybinės mokesčių inspekcijos prie Lietuvos Re</text:span><text:span text:style-name="T7861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7862">modelių įtraukimo į šį sąrašą taisyklių patvirtinimo" papildymo</text:span></text:p>
      <text:p text:style-name="P7863"/>
      <text:p text:style-name="P7864"><text:span text:style-name="T7865">106.</text:span></text:p>
      <text:p text:style-name="P7866"><text:span text:style-name="T7867">Valstybinė mokesčių inspekcija prie Lietuvos Respublikos finansų ministerijos, Įsakymas</text:span></text:p>
      <text:p text:style-name="P7868"><text:span text:style-name="T7869">Nr.<text:s/></text:span><text:a xlink:href="https://www.e-tar.lt/portal/legalAct.html?documentId=TAR.FE9DAA79F625" office:target-frame-name="_top" xlink:show="replace"><text:span text:style-name="T7870">VA-137</text:span></text:a><text:span text:style-name="T7871">, 2011</text:span><text:span text:style-name="T7872">-12-27, Žin., 2011, Nr. 163-7789 (2011-12-31), i. k. 1112055ISAK00VA-137</text:span></text:p>
      <text:p text:style-name="P7873"><text:span text:style-name="T7874">Dėl Valstybinės mokesčių inspekcijos prie Lietuvos Respublikos finansų ministerijos viršininko 2003 m. balandžio 16 d. įsakymo Nr. V-137 "Dėl Lietuvos Respublikoje leidžiamų naudoti k</text:span><text:span text:style-name="T7875">asos aparatų ir prekybos (paslaugų teikimo) automatų modelių sąrašo bei Kasos aparatų ir prekybos (paslaugų teikimo) automatų modelių įtraukimo į šį sąrašą taisyklių patvirtinimo" papildymo</text:span></text:p>
      <text:p text:style-name="P7876"/>
      <text:p text:style-name="P7877"><text:span text:style-name="T7878">107.</text:span></text:p>
      <text:p text:style-name="P7879"><text:span text:style-name="T7880">Valstybinė mokesčių inspekcija prie Lietuvos Respublikos fin</text:span><text:span text:style-name="T7881">ansų ministerijos, Įsakymas</text:span></text:p>
      <text:p text:style-name="P7882"><text:span text:style-name="T7883">Nr.<text:s/></text:span><text:a xlink:href="https://www.e-tar.lt/portal/legalAct.html?documentId=TAR.5DD50248827E" office:target-frame-name="_top" xlink:show="replace"><text:span text:style-name="T7884">VA-10</text:span></text:a><text:span text:style-name="T7885">, 2012-02-02, Žin., 2012, Nr. 16-741 (2012-02-04), i. k. 1122055ISAK000VA-10</text:span></text:p>
      <text:p text:style-name="P7886"><text:span text:style-name="T7887">Dėl Valstybinės mokesčių inspekcijos prie Lietuvos Respublik</text:span><text:span text:style-name="T7888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7889"><text:s/>įtraukimo į šį sąrašą taisyklių patvirtinimo" papildymo</text:span></text:p>
      <text:p text:style-name="P7890"/>
      <text:p text:style-name="P7891"><text:span text:style-name="T7892">108.</text:span></text:p>
      <text:p text:style-name="P7893"><text:span text:style-name="T7894">Valstybinė mokesčių inspekcija prie Lietuvos Respublikos finansų ministerijos, Įsakymas</text:span></text:p>
      <text:p text:style-name="P7895"><text:span text:style-name="T7896">Nr.<text:s/></text:span><text:a xlink:href="https://www.e-tar.lt/portal/legalAct.html?documentId=TAR.24C173ECBA70" office:target-frame-name="_top" xlink:show="replace"><text:span text:style-name="T7897">VA-11</text:span></text:a><text:span text:style-name="T7898">, 2012-02-02,<text:s/></text:span><text:span text:style-name="T7899">Žin., 2012, Nr. 16-742 (2012-02-04), i. k. 1122055ISAK000VA-11</text:span></text:p>
      <text:p text:style-name="P7900"><text:span text:style-name="T7901">Dėl Valstybinės mokesčių inspekcijos prie Lietuvos Respublikos finansų ministerijos viršininko 2003 m. balandžio 16 d. įsakymo Nr. V-137 "Dėl Lietuvos Respublikoje leidžiamų naudoti kasos apara</text:span><text:span text:style-name="T7902">tų ir prekybos (paslaugų teikimo) automatų modelių sąrašo bei Kasos aparatų ir prekybos (paslaugų teikimo) automatų modelių įtraukimo į šį sąrašą taisyklių patvirtinimo" papildymo</text:span></text:p>
      <text:p text:style-name="P7903"/>
      <text:p text:style-name="P7904"><text:span text:style-name="T7905">109.</text:span></text:p>
      <text:p text:style-name="P7906"><text:span text:style-name="T7907">Valstybinė mokesčių inspekcija prie Lietuvos Respublikos finansų minis</text:span><text:span text:style-name="T7908">terijos, Įsakymas</text:span></text:p>
      <text:p text:style-name="P7909"><text:span text:style-name="T7910">Nr.<text:s/></text:span><text:a xlink:href="https://www.e-tar.lt/portal/legalAct.html?documentId=TAR.812371E0791E" office:target-frame-name="_top" xlink:show="replace"><text:span text:style-name="T7911">VA-25</text:span></text:a><text:span text:style-name="T7912">, 2012-02-28, Žin., 2012, Nr. 27-1252 (2012-03-03), i. k. 1122055ISAK000VA-25</text:span></text:p>
      <text:p text:style-name="P7913"><text:span text:style-name="T7914">Dėl Valstybinės mokesčių inspekcijos prie Lietuvos Respublikos finans</text:span><text:span text:style-name="T7915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7916">o į šį sąrašą taisyklių patvirtinimo" papildymo</text:span></text:p>
      <text:p text:style-name="P7917"/>
      <text:p text:style-name="P7918"><text:span text:style-name="T7919">110.</text:span></text:p>
      <text:p text:style-name="P7920"><text:span text:style-name="T7921">Valstybinė mokesčių inspekcija prie Lietuvos Respublikos finansų ministerijos, Įsakymas</text:span></text:p>
      <text:p text:style-name="P7922"><text:span text:style-name="T7923">Nr.<text:s/></text:span><text:a xlink:href="https://www.e-tar.lt/portal/legalAct.html?documentId=TAR.9231EBDBF913" office:target-frame-name="_top" xlink:show="replace"><text:span text:style-name="T7924">VA-31</text:span></text:a><text:span text:style-name="T7925">, 2012-03-06, Žin.,<text:s/></text:span><text:span text:style-name="T7926">2012, Nr. 30-1436 (2012-03-10), i. k. 1122055ISAK000VA-31</text:span></text:p>
      <text:p text:style-name="P7927"><text:span text:style-name="T7928">Dėl Valstybinės mokesčių inspekcijos prie Lietuvos Respublikos finansų ministerijos viršininko 2003 m. balandžio 16 d. įsakymo Nr. V-137 "Dėl Lietuvos Respublikoje leidžiamų naudoti kasos aparatų ir</text:span><text:span text:style-name="T7929"><text:s/>prekybos (paslaugų teikimo) automatų modelių sąrašo bei Kasos aparatų ir prekybos (paslaugų teikimo) automatų modelių įtraukimo į šį sąrašą taisyklių patvirtinimo" papildymo</text:span></text:p>
      <text:p text:style-name="P7930"/>
      <text:p text:style-name="P7931"><text:span text:style-name="T7932">111.</text:span></text:p>
      <text:p text:style-name="P7933"><text:span text:style-name="T7934">Valstybinė mokesčių inspekcija prie Lietuvos Respublikos finansų ministerij</text:span><text:span text:style-name="T7935">os, Įsakymas</text:span></text:p>
      <text:p text:style-name="P7936"><text:span text:style-name="T7937">Nr.<text:s/></text:span><text:a xlink:href="https://www.e-tar.lt/portal/legalAct.html?documentId=TAR.7EF51475E85B" office:target-frame-name="_top" xlink:show="replace"><text:span text:style-name="T7938">VA-36</text:span></text:a><text:span text:style-name="T7939">, 2012-03-23, Žin., 2012, Nr. 37-1881 (2012-03-29), i. k. 1122055ISAK000VA-36</text:span></text:p>
      <text:p text:style-name="P7940"><text:span text:style-name="T7941">Dėl Valstybinės mokesčių inspekcijos prie Lietuvos Respublikos finansų min</text:span><text:span text:style-name="T7942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943">į sąrašą taisyklių patvirtinimo" papildymo</text:span></text:p>
      <text:p text:style-name="P7944"/>
      <text:p text:style-name="P7945"><text:span text:style-name="T7946">112.</text:span></text:p>
      <text:p text:style-name="P7947"><text:span text:style-name="T7948">Valstybinė mokesčių inspekcija prie Lietuvos Respublikos finansų ministerijos, Įsakymas</text:span></text:p>
      <text:p text:style-name="P7949"><text:span text:style-name="T7950">Nr.<text:s/></text:span><text:a xlink:href="https://www.e-tar.lt/portal/legalAct.html?documentId=TAR.C49407AA0904" office:target-frame-name="_top" xlink:show="replace"><text:span text:style-name="T7951">VA-38</text:span></text:a><text:span text:style-name="T7952">, 2012-03-28, Žin., 2012, Nr</text:span><text:span text:style-name="T7953">. 39-1970 (2012-03-31), i. k. 1122055ISAK000VA-38</text:span></text:p>
      <text:p text:style-name="P7954"><text:span text:style-name="T7955">Dėl Valstybinės mokesčių inspekcijos prie Lietuvos Respublikos finansų ministerijos viršininko 2003 m. balandžio 16 d. įsakymo Nr. V-137 "Dėl Lietuvos Respublikoje leidžiamų naudoti kasos aparatų ir prekybo</text:span><text:span text:style-name="T7956">s (paslaugų teikimo) automatų modelių sąrašo bei Kasos aparatų ir prekybos (paslaugų teikimo) automatų modelių įtraukimo į šį sąrašą taisyklių patvirtinimo" papildymo</text:span></text:p>
      <text:p text:style-name="P7957"/>
      <text:p text:style-name="P7958"><text:span text:style-name="T7959">113.</text:span></text:p>
      <text:p text:style-name="P7960"><text:span text:style-name="T7961">Valstybinė mokesčių inspekcija prie Lietuvos Respublikos finansų ministerijos, Įsak</text:span><text:span text:style-name="T7962">ymas</text:span></text:p>
      <text:p text:style-name="P7963"><text:span text:style-name="T7964">Nr.<text:s/></text:span><text:a xlink:href="https://www.e-tar.lt/portal/legalAct.html?documentId=TAR.35C666BFAF42" office:target-frame-name="_top" xlink:show="replace"><text:span text:style-name="T7965">VA-53</text:span></text:a><text:span text:style-name="T7966">, 2012-06-04, Žin., 2012, Nr. 65-3315 (2012-06-09), i. k. 1122055ISAK000VA-53</text:span></text:p>
      <text:p text:style-name="P7967"><text:span text:style-name="T7968">Dėl Valstybinės mokesčių inspekcijos prie Lietuvos Respublikos finansų ministerijo</text:span><text:span text:style-name="T7969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7970"><text:s/>taisyklių patvirtinimo" pakeitimo</text:span></text:p>
      <text:p text:style-name="P7971"/>
      <text:p text:style-name="P7972"><text:span text:style-name="T7973">114.</text:span></text:p>
      <text:p text:style-name="P7974"><text:span text:style-name="T7975">Valstybinė mokesčių inspekcija prie Lietuvos Respublikos finansų ministerijos, Įsakymas</text:span></text:p>
      <text:p text:style-name="P7976"><text:span text:style-name="T7977">Nr.<text:s/></text:span><text:a xlink:href="https://www.e-tar.lt/portal/legalAct.html?documentId=TAR.1958C1BC012D" office:target-frame-name="_top" xlink:show="replace"><text:span text:style-name="T7978">VA-54</text:span></text:a><text:span text:style-name="T7979">, 2012-06-04, Žin., 2012, Nr.<text:s/></text:span><text:span text:style-name="T7980">65-3316 (2012-06-09), i. k. 1122055ISAK000VA-54</text:span></text:p>
      <text:p text:style-name="P7981"><text:span text:style-name="T7982">Dėl Valstybinės mokesčių inspekcijos prie Lietuvos Respublikos finansų ministerijos viršininko 2003 m. balandžio 16 d. įsakymo Nr. V-137 "Dėl Lietuvos Respublikoje leidžiamų naudoti kasos aparatų ir prekybos<text:s/></text:span><text:span text:style-name="T7983">(paslaugų teikimo) automatų modelių sąrašo bei Kasos aparatų ir prekybos (paslaugų teikimo) automatų modelių įtraukimo į šį sąrašą taisyklių patvirtinimo" papildymo</text:span></text:p>
      <text:p text:style-name="P7984"/>
      <text:p text:style-name="P7985"><text:span text:style-name="T7986">115.</text:span></text:p>
      <text:p text:style-name="P7987"><text:span text:style-name="T7988">Valstybinė mokesčių inspekcija prie Lietuvos Respublikos finansų ministerijos, Įsakym</text:span><text:span text:style-name="T7989">as</text:span></text:p>
      <text:p text:style-name="P7990"><text:span text:style-name="T7991">Nr.<text:s/></text:span><text:a xlink:href="https://www.e-tar.lt/portal/legalAct.html?documentId=TAR.AFBD1351F007" office:target-frame-name="_top" xlink:show="replace"><text:span text:style-name="T7992">VA-62</text:span></text:a><text:span text:style-name="T7993">, 2012-06-21, Žin., 2012, Nr. 93-4834 (2012-08-04), i. k. 1122055ISAK000VA-62</text:span></text:p>
      <text:p text:style-name="P7994"><text:span text:style-name="T7995">Dėl Valstybinės mokesčių inspekcijos prie Lietuvos Respublikos finansų ministerijos<text:s/></text:span><text:span text:style-name="T7996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997">aisyklių patvirtinimo" papildymo</text:span></text:p>
      <text:p text:style-name="P7998"/>
      <text:p text:style-name="P7999"><text:span text:style-name="T8000">116.</text:span></text:p>
      <text:p text:style-name="P8001"><text:span text:style-name="T8002">Valstybinė mokesčių inspekcija prie Lietuvos Respublikos finansų ministerijos, Įsakymas</text:span></text:p>
      <text:p text:style-name="P8003"><text:span text:style-name="T8004">Nr.<text:s/></text:span><text:a xlink:href="https://www.e-tar.lt/portal/legalAct.html?documentId=TAR.DD463944504C" office:target-frame-name="_top" xlink:show="replace"><text:span text:style-name="T8005">VA-68</text:span></text:a><text:span text:style-name="T8006">, 2012-07-10, Žin., 2012, Nr. 82-4324<text:s/></text:span><text:span text:style-name="T8007">(2012-07-13), i. k. 1122055ISAK000VA-68</text:span></text:p>
      <text:p text:style-name="P8008"><text:span text:style-name="T8009">Dėl Valstybinės mokesčių inspekcijos prie Lietuvos Respublikos finansų ministerijos viršininko 2003 m. balandžio 16 d. įsakymo Nr. V-137 "Dėl Lietuvos Respublikoje leidžiamų naudoti kasos aparatų ir prekybos (paslaug</text:span><text:span text:style-name="T8010">ų teikimo) automatų modelių sąrašo bei Kasos aparatų ir prekybos (paslaugų teikimo) automatų modelių įtraukimo į šį sąrašą taisyklių patvirtinimo" papildymo</text:span></text:p>
      <text:p text:style-name="P8011"/>
      <text:p text:style-name="P8012"><text:span text:style-name="T8013">117.</text:span></text:p>
      <text:p text:style-name="P8014"><text:span text:style-name="T8015">Valstybinė mokesčių inspekcija prie Lietuvos Respublikos finansų ministerijos, Įsakymas</text:span></text:p>
      <text:p text:style-name="P8016"><text:span text:style-name="T8017">Nr.<text:s/></text:span><text:a xlink:href="https://www.e-tar.lt/portal/legalAct.html?documentId=TAR.3B34BA457540" office:target-frame-name="_top" xlink:show="replace"><text:span text:style-name="T8018">VA-74</text:span></text:a><text:span text:style-name="T8019">, 2012-07-31, Žin., 2012, Nr. 93-4835 (2012-08-04), i. k. 1122055ISAK000VA-74</text:span></text:p>
      <text:p text:style-name="P8020"><text:span text:style-name="T8021">Dėl Valstybinės mokesčių inspekcijos prie Lietuvos Respublikos finansų ministerijos viršinin</text:span><text:span text:style-name="T802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23"><text:s/>patvirtinimo" papildymo</text:span></text:p>
      <text:p text:style-name="P8024"/>
      <text:p text:style-name="P8025"><text:span text:style-name="T8026">118.</text:span></text:p>
      <text:p text:style-name="P8027"><text:span text:style-name="T8028">Valstybinė mokesčių inspekcija prie Lietuvos Respublikos finansų ministerijos, Įsakymas</text:span></text:p>
      <text:p text:style-name="P8029"><text:span text:style-name="T8030">Nr.<text:s/></text:span><text:a xlink:href="https://www.e-tar.lt/portal/legalAct.html?documentId=TAR.A4D8E67ABDF1" office:target-frame-name="_top" xlink:show="replace"><text:span text:style-name="T8031">VA-78</text:span></text:a><text:span text:style-name="T8032">, 2012-08-10, Žin., 2012, Nr. 96-4961 (2012-08</text:span><text:span text:style-name="T8033">-17), i. k. 1122055ISAK000VA-78</text:span></text:p>
      <text:p text:style-name="P8034"><text:span text:style-name="T8035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8036">o) automatų modelių sąrašo bei Kasos aparatų ir prekybos (paslaugų teikimo) automatų modelių įtraukimo į šį sąrašą taisyklių patvirtinimo" pakeitimo</text:span></text:p>
      <text:p text:style-name="P8037"/>
      <text:p text:style-name="P8038"><text:span text:style-name="T8039">119.</text:span></text:p>
      <text:p text:style-name="P8040"><text:span text:style-name="T8041">Valstybinė mokesčių inspekcija prie Lietuvos Respublikos finansų ministerijos, Įsakymas</text:span></text:p>
      <text:p text:style-name="P8042"><text:span text:style-name="T8043">Nr.<text:s/></text:span><text:a xlink:href="https://www.e-tar.lt/portal/legalAct.html?documentId=TAR.EBF7177A7528" office:target-frame-name="_top" xlink:show="replace"><text:span text:style-name="T8044">VA-79</text:span></text:a><text:span text:style-name="T8045">, 2012-08-23, Žin., 2012, Nr. 101-5170 (2012-08-30), i. k. 1122055ISAK000VA-79</text:span></text:p>
      <text:p text:style-name="P8046"><text:span text:style-name="T8047">Dėl Valstybinės mokesčių inspekcijos prie Lietuvos Respublikos finansų ministerijos viršininko 2003</text:span><text:span text:style-name="T8048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049">tinimo" pakeitimo</text:span></text:p>
      <text:p text:style-name="P8050"/>
      <text:p text:style-name="P8051"><text:span text:style-name="T8052">120.</text:span></text:p>
      <text:p text:style-name="P8053"><text:span text:style-name="T8054">Valstybinė mokesčių inspekcija prie Lietuvos Respublikos finansų ministerijos, Įsakymas</text:span></text:p>
      <text:p text:style-name="P8055"><text:span text:style-name="T8056">Nr.<text:s/></text:span><text:a xlink:href="https://www.e-tar.lt/portal/legalAct.html?documentId=TAR.42C3D9ED2521" office:target-frame-name="_top" xlink:show="replace"><text:span text:style-name="T8057">VA-83</text:span></text:a><text:span text:style-name="T8058">, 2012-09-10, Žin., 2012, Nr. 107-5453 (2012-09-14),<text:s/></text:span><text:span text:style-name="T8059">i. k. 1122055ISAK000VA-83</text:span></text:p>
      <text:p text:style-name="P8060"><text:span text:style-name="T8061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062">omatų modelių sąrašo bei Kasos aparatų ir prekybos (paslaugų teikimo) automatų modelių įtraukimo į šį sąrašą taisyklių patvirtinimo" papildymo</text:span></text:p>
      <text:p text:style-name="P8063"/>
      <text:p text:style-name="P8064"><text:span text:style-name="T8065">121.</text:span></text:p>
      <text:p text:style-name="P8066"><text:span text:style-name="T8067">Valstybinė mokesčių inspekcija prie Lietuvos Respublikos finansų ministerijos, Įsakymas</text:span></text:p>
      <text:p text:style-name="P8068"><text:span text:style-name="T8069">Nr.<text:s/></text:span><text:a xlink:href="https://www.e-tar.lt/portal/legalAct.html?documentId=TAR.7DD4356E9627" office:target-frame-name="_top" xlink:show="replace"><text:span text:style-name="T8070">VA-2</text:span></text:a><text:span text:style-name="T8071">, 2013-01-09, Žin., 2013, Nr. 4-161 (2013-01-12), i. k. 1132055ISAK0000VA-2</text:span></text:p>
      <text:p text:style-name="P8072"><text:span text:style-name="T8073">Dėl Valstybinės mokesčių inspekcijos prie Lietuvos Respublikos finansų ministerijos viršininko 2</text:span><text:span text:style-name="T8074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075">virtinimo" papildymo</text:span></text:p>
      <text:p text:style-name="P8076"/>
      <text:p text:style-name="P8077"><text:span text:style-name="T8078">122.</text:span></text:p>
      <text:p text:style-name="P8079"><text:span text:style-name="T8080">Valstybinė mokesčių inspekcija prie Lietuvos Respublikos finansų ministerijos, Įsakymas</text:span></text:p>
      <text:p text:style-name="P8081"><text:span text:style-name="T8082">Nr.<text:s/></text:span><text:a xlink:href="https://www.e-tar.lt/portal/legalAct.html?documentId=TAR.F87EA1A861B7" office:target-frame-name="_top" xlink:show="replace"><text:span text:style-name="T8083">VA-3</text:span></text:a><text:span text:style-name="T8084">, 2013-01-17, Žin., 2013, Nr. 8-340 (2013-01-22), i</text:span><text:span text:style-name="T8085">. k. 1132055ISAK0000VA-3</text:span></text:p>
      <text:p text:style-name="P8086"><text:span text:style-name="T8087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088">matų modelių sąrašo bei Kasos aparatų ir prekybos (paslaugų teikimo) automatų modelių įtraukimo į šį sąrašą taisyklių patvirtinimo" papildymo</text:span></text:p>
      <text:p text:style-name="P8089"/>
      <text:p text:style-name="P8090"><text:span text:style-name="T8091">123.</text:span></text:p>
      <text:p text:style-name="P8092"><text:span text:style-name="T8093">Valstybinė mokesčių inspekcija prie Lietuvos Respublikos finansų ministerijos, Įsakymas</text:span></text:p>
      <text:p text:style-name="P8094"><text:span text:style-name="T8095">Nr.<text:s/></text:span><text:a xlink:href="https://www.e-tar.lt/portal/legalAct.html?documentId=TAR.8CAFDAE30813" office:target-frame-name="_top" xlink:show="replace"><text:span text:style-name="T8096">VA-5</text:span></text:a><text:span text:style-name="T8097">, 2013-01-22, Žin., 2013, Nr. 10-479 (2013-01-26), i. k. 1132055ISAK0000VA-5</text:span></text:p>
      <text:p text:style-name="P8098"><text:span text:style-name="T8099">Dėl Valstybinės mokesčių inspekcijos prie Lietuvos Respublikos finansų ministerijos viršininko 2003 m. baland</text:span><text:span text:style-name="T8100">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8101">pildymo</text:span></text:p>
      <text:p text:style-name="P8102"/>
      <text:p text:style-name="P8103"><text:span text:style-name="T8104">124.</text:span></text:p>
      <text:p text:style-name="P8105"><text:span text:style-name="T8106">Valstybinė mokesčių inspekcija prie Lietuvos Respublikos finansų ministerijos, Įsakymas</text:span></text:p>
      <text:p text:style-name="P8107"><text:span text:style-name="T8108">Nr.<text:s/></text:span><text:a xlink:href="https://www.e-tar.lt/portal/legalAct.html?documentId=TAR.4ECCC3B8DFBD" office:target-frame-name="_top" xlink:show="replace"><text:span text:style-name="T8109">VA-22</text:span></text:a><text:span text:style-name="T8110">, 2013-04-10, Žin., 2013, Nr. 42-2098 (2013-04-24), i. k. 11320</text:span><text:span text:style-name="T8111">55ISAK000VA-22</text:span></text:p>
      <text:p text:style-name="P8112"><text:span text:style-name="T8113">Dėl Valstybinės mokesčių inspekcijos prie Lietuvos Respublikos finansų ministerijos viršininko 2003 m. balandžio 16 d. įsakymo Nr. V-137 "Dėl Lietuvos Respublikoje leidžiamų naudoti kasos aparatų ir prekybos (paslaugų teikimo) automatų model</text:span><text:span text:style-name="T8114">ių sąrašo bei Kasos aparatų ir prekybos (paslaugų teikimo) automatų modelių įtraukimo į šį sąrašą taisyklių patvirtinimo" papildymo</text:span></text:p>
      <text:p text:style-name="P8115"/>
      <text:p text:style-name="P8116"><text:span text:style-name="T8117">125.</text:span></text:p>
      <text:p text:style-name="P8118"><text:span text:style-name="T8119">Valstybinė mokesčių inspekcija prie Lietuvos Respublikos finansų ministerijos, Įsakymas</text:span></text:p>
      <text:p text:style-name="P8120"><text:span text:style-name="T8121">Nr.<text:s/></text:span><text:a xlink:href="https://www.e-tar.lt/portal/legalAct.html?documentId=TAR.379D1FA5AD43" office:target-frame-name="_top" xlink:show="replace"><text:span text:style-name="T8122">VA-33</text:span></text:a><text:span text:style-name="T8123">, 2013-06-04, Žin., 2013, Nr. 63-3168 (2013-06-14), i. k. 1132055ISAK000VA-33</text:span></text:p>
      <text:p text:style-name="P8124"><text:span text:style-name="T8125">Dėl Valstybinės mokesčių inspekcijos prie Lietuvos Respublikos finansų ministerijos viršininko 2003 m. balandžio 16 d</text:span><text:span text:style-name="T8126">. į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27"/>
      <text:p text:style-name="P8128"><text:span text:style-name="T8129">126.</text:span></text:p>
      <text:p text:style-name="P8130"><text:span text:style-name="T8131">Valstybinė mokesčių inspekcija prie Lietuvos Respublikos finansų ministerijos, Įsakymas</text:span></text:p>
      <text:p text:style-name="P8132"><text:span text:style-name="T8133">Nr.<text:s/></text:span><text:a xlink:href="https://www.e-tar.lt/portal/legalAct.html?documentId=TAR.E0B98FB00E79" office:target-frame-name="_top" xlink:show="replace"><text:span text:style-name="T8134">VA-39</text:span></text:a><text:span text:style-name="T8135">, 2013-07-12, Žin., 2013, Nr. 77-3917 (2013-07-18), i. k. 1132055ISAK00</text:span><text:span text:style-name="T8136">0VA-39</text:span></text:p>
      <text:p text:style-name="P8137"><text:span text:style-name="T8138">Dėl Valstybinės mokesčių inspekcijos prie Lietuvos Respublikos finansų ministerijos viršininko 2003 m. balandžio 16 d. įsakymo Nr. V-137 "Dėl Lietuvos Respublikoje leidžiamų naudoti kasos aparatų ir prekybos (paslaugų teikimo) automatų modelių sąraš</text:span><text:span text:style-name="T8139">o bei Kasos aparatų ir prekybos (paslaugų teikimo) automatų modelių įtraukimo į šį sąrašą taisyklių patvirtinimo" papildymo</text:span></text:p>
      <text:p text:style-name="P8140"/>
      <text:p text:style-name="P8141"><text:span text:style-name="T8142">127.</text:span></text:p>
      <text:p text:style-name="P8143"><text:span text:style-name="T8144">Valstybinė mokesčių inspekcija prie Lietuvos Respublikos finansų ministerijos, Įsakymas</text:span></text:p>
      <text:p text:style-name="P8145"><text:span text:style-name="T8146">Nr.<text:s/></text:span><text:a xlink:href="https://www.e-tar.lt/portal/legalAct.html?documentId=TAR.AFD599BD0656" office:target-frame-name="_top" xlink:show="replace"><text:span text:style-name="T8147">VA-40</text:span></text:a><text:span text:style-name="T8148">, 2013-07-12, Žin., 2013, Nr. 77-3918 (2013-07-18), i. k. 1132055ISAK000VA-40</text:span></text:p>
      <text:p text:style-name="P8149"><text:span text:style-name="T8150">Dėl Valstybinės mokesčių inspekcijos prie Lietuvos Respublikos finansų ministerijos viršinink</text:span><text:span text:style-name="T8151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52">patvirtinimo" papildymo</text:span></text:p>
      <text:p text:style-name="P8153"/>
      <text:p text:style-name="P8154"><text:span text:style-name="T8155">128.</text:span></text:p>
      <text:p text:style-name="P8156"><text:span text:style-name="T8157">Valstybinė mokesčių inspekcija prie Lietuvos Respublikos finansų ministerijos, Įsakymas</text:span></text:p>
      <text:p text:style-name="P8158"><text:span text:style-name="T8159">Nr.<text:s/></text:span><text:a xlink:href="https://www.e-tar.lt/portal/legalAct.html?documentId=TAR.8AF20C7EF74A" office:target-frame-name="_top" xlink:show="replace"><text:span text:style-name="T8160">VA-48</text:span></text:a><text:span text:style-name="T8161">, 2013-07-24, Žin., 2013, Nr. 82-4136 (2013-07-</text:span><text:span text:style-name="T8162">27), i. k. 1132055ISAK000VA-48</text:span></text:p>
      <text:p text:style-name="P8163"><text:span text:style-name="T8164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165">) automatų modelių sąrašo bei Kasos aparatų ir prekybos (paslaugų teikimo) automatų modelių įtraukimo į šį sąrašą taisyklių patvirtinimo" papildymo</text:span></text:p>
      <text:p text:style-name="P8166"/>
      <text:p text:style-name="P8167"><text:span text:style-name="T8168">129.</text:span></text:p>
      <text:p text:style-name="P8169"><text:span text:style-name="T8170">Valstybinė mokesčių inspekcija prie Lietuvos Respublikos finansų ministerijos, Įsakymas</text:span></text:p>
      <text:p text:style-name="P8171"><text:span text:style-name="T8172">Nr.<text:s/></text:span><text:a xlink:href="https://www.e-tar.lt/portal/legalAct.html?documentId=TAR.00AF4C91EA2F" office:target-frame-name="_top" xlink:show="replace"><text:span text:style-name="T8173">VA-58</text:span></text:a><text:span text:style-name="T8174">, 2013-10-02, Žin., 2013, Nr. 105-5184 (2013-10-05), i. k. 1132055ISAK000VA-58</text:span></text:p>
      <text:p text:style-name="P8175"><text:span text:style-name="T8176">Dėl Valstybinės mokesčių inspekcijos prie Lietuvos Respublikos finansų ministerijos viršininko 2003 </text:span><text:span text:style-name="T8177">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178">inimo" papildymo</text:span></text:p>
      <text:p text:style-name="P8179"/>
      <text:p text:style-name="P8180"><text:span text:style-name="T8181">130.</text:span></text:p>
      <text:p text:style-name="P8182"><text:span text:style-name="T8183">Valstybinė mokesčių inspekcija prie Lietuvos Respublikos finansų ministerijos, Įsakymas</text:span></text:p>
      <text:p text:style-name="P8184"><text:span text:style-name="T8185">Nr.<text:s/></text:span><text:a xlink:href="https://www.e-tar.lt/portal/legalAct.html?documentId=TAR.E294CA0877E9" office:target-frame-name="_top" xlink:show="replace"><text:span text:style-name="T8186">VA-63</text:span></text:a><text:span text:style-name="T8187">, 2013-10-10, Žin., 2013, Nr. 109-5409 (2013-10-17), i</text:span><text:span text:style-name="T8188">. k. 1132055ISAK000VA-63</text:span></text:p>
      <text:p text:style-name="P8189"><text:span text:style-name="T8190">Dėl Valstybinės mokesčių inspekcijos prie Lietuvos Respublikos finansų ministerijos viršininko 2003 m. balandžio 16 d. įsakymo Nr. V-137 "Dėl Lietuvos Respublikoje leidžiamų naudoti kasos aparatų ir prekybos (paslaugų teikimo) auto</text:span><text:span text:style-name="T8191">matų modelių sąrašo bei Kasos aparatų ir prekybos (paslaugų teikimo) automatų modelių įtraukimo į šį sąrašą taisyklių patvirtinimo" papildymo</text:span></text:p>
      <text:p text:style-name="P8192"/>
      <text:p text:style-name="P8193"><text:span text:style-name="T8194">131.</text:span></text:p>
      <text:p text:style-name="P8195"><text:span text:style-name="T8196">Valstybinė mokesčių inspekcija prie Lietuvos Respublikos finansų ministerijos, Įsakymas</text:span></text:p>
      <text:p text:style-name="P8197"><text:span text:style-name="T8198">Nr.<text:s/></text:span><text:a xlink:href="https://www.e-tar.lt/portal/legalAct.html?documentId=TAR.5501CDC1617B" office:target-frame-name="_top" xlink:show="replace"><text:span text:style-name="T8199">VA-69</text:span></text:a><text:span text:style-name="T8200">, 2013-10-18, Žin., 2013, Nr. 111-5563 (2013-10-24), i. k. 1132055ISAK000VA-69</text:span></text:p>
      <text:p text:style-name="P8201"><text:span text:style-name="T8202">Dėl Valstybinės mokesčių inspekcijos prie Lietuvos Respublikos finansų ministerijos viršininko 2013 m.<text:s/></text:span><text:span text:style-name="T8203">spalio 1 d. įsakymo Nr. VA-58 "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204">) automatų modelių sąrašo bei Kasos aparatų ir prekybos (paslaugų teikimo) automatų modelių įtraukimo į šį sąrašą taisyklių patvirtinimo papildymo" pakeitimo</text:span></text:p>
      <text:p text:style-name="P8205"/>
      <text:p text:style-name="P8206"><text:span text:style-name="T8207">132.</text:span></text:p>
      <text:p text:style-name="P8208"><text:span text:style-name="T8209">Valstybinė mokesčių inspekcija prie Lietuvos Respublikos finansų ministerijos, Įsakymas</text:span></text:p>
      <text:p text:style-name="P8210"><text:span text:style-name="T8211">Nr.<text:s/></text:span><text:a xlink:href="https://www.e-tar.lt/portal/legalAct.html?documentId=TAR.541F443161A8" office:target-frame-name="_top" xlink:show="replace"><text:span text:style-name="T8212">VA-80</text:span></text:a><text:span text:style-name="T8213">, 2013-11-22, Žin., 2013, Nr. 121-6169 (2013-11-26), i. k. 1132055ISAK000VA-80</text:span></text:p>
      <text:p text:style-name="P8214"><text:span text:style-name="T8215">Dėl Valstybinės mokesčių inspekcijos prie Lietuvos Respublikos finansų ministerijos viršin</text:span><text:span text:style-name="T8216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217">ių patvirtinimo" papildymo</text:span></text:p>
      <text:p text:style-name="P8218"/>
      <text:p text:style-name="P8219"><text:span text:style-name="T8220">133.</text:span></text:p>
      <text:p text:style-name="P8221"><text:span text:style-name="T8222">Valstybinė mokesčių inspekcija prie Lietuvos Respublikos finansų ministerijos, Įsakymas</text:span></text:p>
      <text:p text:style-name="P8223"><text:span text:style-name="T8224">Nr.<text:s/></text:span><text:a xlink:href="https://www.e-tar.lt/portal/legalAct.html?documentId=TAR.4CBFFD7C4485" office:target-frame-name="_top" xlink:show="replace"><text:span text:style-name="T8225">VA-81</text:span></text:a><text:span text:style-name="T8226">, 2013-11-26, Žin., 2013, Nr. 122-6232<text:s/></text:span><text:span text:style-name="T8227">(2013-11-29), i. k. 1132055ISAK000VA-81</text:span></text:p>
      <text:p text:style-name="P8228"><text:span text:style-name="T8229">Dėl Valstybinės mokesčių inspekcijos prie Lietuvos Respublikos finansų ministerijos viršininko 2013 m. spalio 10 d. įsakymo Nr. VA-63 "Dėl Valstybinės mokesčių inspekcijos prie Lietuvos Respublikos finansų ministerij</text:span><text:span text:style-name="T8230">o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</text:span><text:span text:style-name="T8231">ą taisyklių patvirtinimo papildymo" pakeitimo</text:span></text:p>
      <text:p text:style-name="P8232"/>
      <text:p text:style-name="P8233"><text:span text:style-name="T8234">134.</text:span></text:p>
      <text:p text:style-name="P8235"><text:span text:style-name="T8236">Valstybinė mokesčių inspekcija prie Lietuvos Respublikos finansų ministerijos, Įsakymas</text:span></text:p>
      <text:p text:style-name="P8237"><text:span text:style-name="T8238">Nr.<text:s/></text:span><text:a xlink:href="https://www.e-tar.lt/portal/legalAct.html?documentId=TAR.E5305FF6DE0D" office:target-frame-name="_top" xlink:show="replace"><text:span text:style-name="T8239">VA-82</text:span></text:a><text:span text:style-name="T8240">, 2013-11-26, Žin., 2013,</text:span><text:span text:style-name="T8241"><text:s/>Nr. 122-6233 (2013-11-29), i. k. 1132055ISAK000VA-82</text:span></text:p>
      <text:p text:style-name="P8242"><text:span text:style-name="T8243">Dėl Valstybinės mokesčių inspekcijos prie Lietuvos Respublikos finansų ministerijos viršininko 2013 m. liepos 12 d. įsakymo Nr. VA-39 "Dėl Valstybinės mokesčių inspekcijos prie Lietuvos Respublikos fina</text:span><text:span text:style-name="T8244">nsų ministerijos viršininko 2003 m. balandžio 16 d. įsakymo Nr. V-137 "Dėl Lietuvos Respublikoje leidžiamų naudoti kasos aparatų ir prekybos (paslaugų teikimo) automatų modelių sąrašo bei Kasos aparatų ir prekybos (paslaugų teikimo) automatų modelių įtrauk</text:span><text:span text:style-name="T8245">imo į šį sąrašą taisyklių patvirtinimo papildymo" pakeitimo</text:span></text:p>
      <text:p text:style-name="P8246"/>
      <text:p text:style-name="P8247"><text:span text:style-name="T8248">135.</text:span></text:p>
      <text:p text:style-name="P8249"><text:span text:style-name="T8250">Valstybinė mokesčių inspekcija prie Lietuvos Respublikos finansų ministerijos, Įsakymas</text:span></text:p>
      <text:p text:style-name="P8251"><text:span text:style-name="T8252">Nr.<text:s/></text:span><text:a xlink:href="https://www.e-tar.lt/portal/legalAct.html?documentId=TAR.1BA329C932FA" office:target-frame-name="_top" xlink:show="replace"><text:span text:style-name="T8253">VA-83</text:span></text:a><text:span text:style-name="T8254">, 2013-11-2</text:span><text:span text:style-name="T8255">6, Žin., 2013, Nr. 122-6234 (2013-11-29), i. k. 1132055ISAK000VA-83</text:span></text:p>
      <text:p text:style-name="P8256"><text:span text:style-name="T8257">Dėl Valstybinės mokesčių inspekcijos prie Lietuvos Respublikos finansų ministerijos viršininko 2003 m. balandžio 16 d. įsakymo Nr. V-137 "Dėl Lietuvos Respublikoje leidžiamų naudoti kasos<text:s/></text:span><text:span text:style-name="T8258">aparatų ir prekybos (paslaugų teikimo) automatų modelių sąrašo bei Kasos aparatų ir prekybos (paslaugų teikimo) automatų modelių įtraukimo į šį sąrašą taisyklių patvirtinimo" papildymo</text:span></text:p>
      <text:p text:style-name="P8259"/>
      <text:p text:style-name="P8260"><text:span text:style-name="T8261">136.</text:span></text:p>
      <text:p text:style-name="P8262"><text:span text:style-name="T8263">Valstybinė mokesčių inspekcija prie Lietuvos Respublikos finansų<text:s/></text:span><text:span text:style-name="T8264">ministerijos, Įsakymas</text:span></text:p>
      <text:p text:style-name="P8265"><text:span text:style-name="T8266">Nr.<text:s/></text:span><text:a xlink:href="https://www.e-tar.lt/portal/legalAct.html?documentId=362bcd9081de11e3903d9adbf15c062f" office:target-frame-name="_top" xlink:show="replace"><text:span text:style-name="T8267">VA-94</text:span></text:a><text:span text:style-name="T8268">, 2013-12-31, paskelbta TAR 2014-01-20, i. k. 2014-00293</text:span></text:p>
      <text:p text:style-name="P8269"><text:span text:style-name="T8270">Dėl Valstybinės mokesčių inspekcijos prie Lietuvos Respublikos finans</text:span><text:span text:style-name="T8271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8272">o į šį sąrašą taisyklių patvirtinimo“ pakeitimo</text:span></text:p>
      <text:p text:style-name="P8273"/>
      <text:p text:style-name="P8274"><text:span text:style-name="T8275">137.</text:span></text:p>
      <text:p text:style-name="P8276"><text:span text:style-name="T8277">Valstybinė mokesčių inspekcija prie Lietuvos Respublikos finansų ministerijos, Įsakymas</text:span></text:p>
      <text:p text:style-name="P8278"><text:span text:style-name="T8279">Nr.<text:s/></text:span><text:a xlink:href="https://www.e-tar.lt/portal/legalAct.html?documentId=681e99a09dee11e39cc2db29b1fd528f" office:target-frame-name="_top" xlink:show="replace"><text:span text:style-name="T8280">VA-12</text:span></text:a><text:span text:style-name="T8281">,<text:s/></text:span><text:span text:style-name="T8282">2014-02-24, paskelbta TAR 2014-02-25, i. k. 2014-02074</text:span></text:p>
      <text:p text:style-name="P8283"><text:span text:style-name="T8284">Dėl Valstybinės mokesčių inspekcijos prie Lietuvos Respublikos finansų ministerijos viršininko 2003 m. balandžio 16 d. įsakymo Nr. V-137 „Dėl Lietuvos Respublikoje leidžiamų naudoti kasos aparatų ir pr</text:span><text:span text:style-name="T8285">ekybos (paslaugų teikimo) automatų modelių sąrašo bei kasos aparatų ir prekybos (paslaugų teikimo) automatų modelių įtraukimo į šį sąrašą taisyklių patvirtinimo“ papildymo</text:span></text:p>
      <text:p text:style-name="P8286"/>
      <text:p text:style-name="P8287"><text:span text:style-name="T8288">138.</text:span></text:p>
      <text:p text:style-name="P8289"><text:span text:style-name="T8290">Valstybinė mokesčių inspekcija prie Lietuvos Respublikos finansų ministerijos,</text:span><text:span text:style-name="T8291"><text:s/>Įsakymas</text:span></text:p>
      <text:p text:style-name="P8292"><text:span text:style-name="T8293">Nr.<text:s/></text:span><text:a xlink:href="https://www.e-tar.lt/portal/legalAct.html?documentId=e9a04e50d6a211e3bb00c40fca124f97" office:target-frame-name="_top" xlink:show="replace"><text:span text:style-name="T8294">VA-28</text:span></text:a><text:span text:style-name="T8295">, 2014-05-08, paskelbta TAR 2014-05-08, i. k. 2014-05197</text:span></text:p>
      <text:p text:style-name="P8296"><text:span text:style-name="T8297">Dėl Valstybinės mokesčių inspekcijos prie Lietuvos Respublikos finansų<text:s/></text:span><text:span text:style-name="T8298">ministerijos viršininko 2003 m. balandžio 16 d. įsakymo Nr. V-137 „Dėl Lietuvos Respublikoje leidžiamų naudoti kasos aparatų ir prekybos (paslaugų teikimo) automatų modelių sąrašo bei kasos aparatų ir prekybos (paslaugų teikimo) automatų modelių įtraukimo<text:s/></text:span><text:span text:style-name="T8299">į šį sąrašą taisyklių patvirtinimo“ pakeitimo</text:span></text:p>
      <text:p text:style-name="P8300"/>
      <text:p text:style-name="P8301"><text:span text:style-name="T8302">139.</text:span></text:p>
      <text:p text:style-name="P8303"><text:span text:style-name="T8304">Valstybinė mokesčių inspekcija prie Lietuvos Respublikos finansų ministerijos, Įsakymas</text:span></text:p>
      <text:p text:style-name="P8305"><text:span text:style-name="T8306">Nr.<text:s/></text:span><text:a xlink:href="https://www.e-tar.lt/portal/legalAct.html?documentId=b4b931f0e70711e39ea8c7e1dfdc4b5c" office:target-frame-name="_top" xlink:show="replace"><text:span text:style-name="T8307">VA-32</text:span></text:a><text:span text:style-name="T8308">, 2014-05</text:span><text:span text:style-name="T8309">-29, paskelbta TAR 2014-05-29, i. k. 2014-05826</text:span></text:p>
      <text:p text:style-name="P8310"><text:span text:style-name="T8311">Dėl Valstybinės mokesčių inspekcijos prie Lietuvos Respublikos finansų ministerijos viršininko 2003 m. balandžio 16 d. įsakymo Nr. V-137 „Dėl Lietuvos Respublikoje leidžiamų naudoti kasos aparatų ir prekybos<text:s/></text:span><text:span text:style-name="T8312">(paslaugų teikimo) automatų modelių sąrašo bei kasos aparatų ir prekybos (paslaugų teikimo) automatų modelių įtraukimo į šį sąrašą taisyklių patvirtinimo“ pakeitimo</text:span></text:p>
      <text:p text:style-name="P8313"/>
      <text:p text:style-name="P8314"><text:span text:style-name="T8315">140.</text:span></text:p>
      <text:p text:style-name="P8316"><text:span text:style-name="T8317">Valstybinė mokesčių inspekcija prie Lietuvos Respublikos finansų ministerijos, Įsakym</text:span><text:span text:style-name="T8318">as</text:span></text:p>
      <text:p text:style-name="P8319"><text:span text:style-name="T8320">Nr.<text:s/></text:span><text:a xlink:href="https://www.e-tar.lt/portal/legalAct.html?documentId=bbfd47a0126611e4adf3c8c5d7681e73" office:target-frame-name="_top" xlink:show="replace"><text:span text:style-name="T8321">VA-60</text:span></text:a><text:span text:style-name="T8322">, 2014-07-23, paskelbta TAR 2014-07-23, i. k. 2014-10449</text:span></text:p>
      <text:p text:style-name="P8323"><text:span text:style-name="T8324">Dėl Valstybinės mokesčių inspekcijos prie Lietuvos Respublikos finansų ministerijos virši</text:span><text:span text:style-name="T8325">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</text:span><text:span text:style-name="T8326">lių patvirtinimo“ pakeitimo</text:span></text:p>
      <text:p text:style-name="P8327"/>
      <text:p text:style-name="P8328"><text:span text:style-name="T8329">141.</text:span></text:p>
      <text:p text:style-name="P8330"><text:span text:style-name="T8331">Valstybinė mokesčių inspekcija prie Lietuvos Respublikos finansų ministerijos, Įsakymas</text:span></text:p>
      <text:p text:style-name="P8332"><text:span text:style-name="T8333">Nr.<text:s/></text:span><text:a xlink:href="https://www.e-tar.lt/portal/legalAct.html?documentId=1dd5d8e0283111e4a6deb7cdea22d38c" office:target-frame-name="_top" xlink:show="replace"><text:span text:style-name="T8334">VA-66</text:span></text:a><text:span text:style-name="T8335">, 2014-08-19, paskelbta TAR</text:span><text:span text:style-name="T8336"><text:s/>2014-08-20, i. k. 2014-11115</text:span></text:p>
      <text:p text:style-name="P8337"><text:span text:style-name="T8338">Dėl Valstybinės mokesčių inspekcijos prie Lietuvos Respublikos finansų ministerijos viršininko 2003 m. balandžio 16 d. įsakymo Nr. V-137 „Dėl Lietuvos Respublikoje leidžiamų naudoti kasos aparatų ir prekybos (paslaugų teikimo)</text:span><text:span text:style-name="T8339"><text:s/>automatų modelių sąrašo bei Kasos aparatų ir prekybos (paslaugų teikimo) automatų modelių įtraukimo į šį sąrašą taisyklių patvirtinimo“ pakeitimo</text:span></text:p>
      <text:p text:style-name="P8340"/>
      <text:p text:style-name="P8341"><text:span text:style-name="T8342">142.</text:span></text:p>
      <text:p text:style-name="P8343"><text:span text:style-name="T8344">Valstybinė mokesčių inspekcija prie Lietuvos Respublikos finansų ministerijos, Įsakymas</text:span></text:p>
      <text:p text:style-name="P8345"><text:span text:style-name="T8346">Nr.<text:s/></text:span><text:a xlink:href="https://www.e-tar.lt/portal/legalAct.html?documentId=bc23c9804d4d11e48ab9ed2ded7f9767" office:target-frame-name="_top" xlink:show="replace"><text:span text:style-name="T8347">VA-92</text:span></text:a><text:span text:style-name="T8348">, 2014-10-06, paskelbta TAR 2014-10-06, i. k. 2014-13691</text:span></text:p>
      <text:p text:style-name="P8349"><text:span text:style-name="T8350">Dėl Valstybinės mokesčių inspekcijos prie Lietuvos Respublikos finansų ministerijos viršininko 2003 m. bala</text:span><text:span text:style-name="T8351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8352">pakeitimo</text:span></text:p>
      <text:p text:style-name="P8353"/>
      <text:p text:style-name="P8354"><text:span text:style-name="T8355">143.</text:span></text:p>
      <text:p text:style-name="P8356"><text:span text:style-name="T8357">Valstybinė mokesčių inspekcija prie Lietuvos Respublikos finansų ministerijos, Įsakymas</text:span></text:p>
      <text:p text:style-name="P8358"><text:span text:style-name="T8359">Nr.<text:s/></text:span><text:a xlink:href="https://www.e-tar.lt/portal/legalAct.html?documentId=43e2b6e0642011e4ab32a37dfc9a0878" office:target-frame-name="_top" xlink:show="replace"><text:span text:style-name="T8360">VA-128</text:span></text:a><text:span text:style-name="T8361">, 2014-11-04, paskelbta TAR 2014-11-04, i.<text:s/></text:span><text:span text:style-name="T8362">k. 2014-15730</text:span></text:p>
      <text:p text:style-name="P8363"><text:span text:style-name="T8364">Dėl Valstybinės mokesčių inspekcijos prie Lietuvos Respublikos finansų ministerijos viršininko 2003 m. balandžio 16 d. įsakymo Nr. V-137 „Dėl Lietuvos Respublikoje leidžiamų naudoti kasos aparatų ir prekybos (paslaugų teikimo) automatų modeli</text:span><text:span text:style-name="T8365">ų sąrašo bei kasos aparatų ir prekybos (paslaugų teikimo) automatų modelių įtraukimo į šį sąrašą taisyklių patvirtinimo“ pakeitimo</text:span></text:p>
      <text:p text:style-name="P8366"/>
      <text:p text:style-name="P8367"><text:span text:style-name="T8368">144.</text:span></text:p>
      <text:p text:style-name="P8369"><text:span text:style-name="T8370">Valstybinė mokesčių inspekcija prie Lietuvos Respublikos finansų ministerijos, Įsakymas</text:span></text:p>
      <text:p text:style-name="P8371"><text:span text:style-name="T8372">Nr.<text:s/></text:span><text:a xlink:href="https://www.e-tar.lt/portal/legalAct.html?documentId=0e4c09e068ae11e4b6b89037654e22b1" office:target-frame-name="_top" xlink:show="replace"><text:span text:style-name="T8373">VA-133</text:span></text:a><text:span text:style-name="T8374">, 2014-11-10, paskelbta TAR 2014-11-10, i. k. 2014-16350</text:span></text:p>
      <text:p text:style-name="P8375"><text:span text:style-name="T8376">Dėl Valstybinės mokesčių inspekcijos prie Lietuvos Respublikos finansų ministerijos viršininko 20</text:span><text:span text:style-name="T8377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378">irtinimo“ pakeitimo</text:span></text:p>
      <text:p text:style-name="P8379"/>
      <text:p text:style-name="P8380"><text:span text:style-name="T8381">145.</text:span></text:p>
      <text:p text:style-name="P8382"><text:span text:style-name="T8383">Valstybinė mokesčių inspekcija prie Lietuvos Respublikos finansų ministerijos, Įsakymas</text:span></text:p>
      <text:p text:style-name="P8384"><text:span text:style-name="T8385">Nr.<text:s/></text:span><text:a xlink:href="https://www.e-tar.lt/portal/legalAct.html?documentId=db802f4070b511e484b9c12b550436a3" office:target-frame-name="_top" xlink:show="replace"><text:span text:style-name="T8386">VA-142</text:span></text:a><text:span text:style-name="T8387">, 2014-11-19, paskelbta TAR 2014-1</text:span><text:span text:style-name="T8388">1-20, i. k. 2014-17269</text:span></text:p>
      <text:p text:style-name="P8389"><text:span text:style-name="T8390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391">tų modelių sąrašo bei kasos aparatų ir prekybos (paslaugų teikimo) automatų modelių įtraukimo į šį sąrašą taisyklių patvirtinimo“ pakeitimo</text:span></text:p>
      <text:p text:style-name="P8392"/>
      <text:p text:style-name="P8393"><text:span text:style-name="T8394">146.</text:span></text:p>
      <text:p text:style-name="P8395"><text:span text:style-name="T8396">Valstybinė mokesčių inspekcija prie Lietuvos Respublikos finansų ministerijos, Įsakymas</text:span></text:p>
      <text:p text:style-name="P8397"><text:span text:style-name="T8398">Nr.<text:s/></text:span><text:a xlink:href="https://www.e-tar.lt/portal/legalAct.html?documentId=488b8720715511e484b9c12b550436a3" office:target-frame-name="_top" xlink:show="replace"><text:span text:style-name="T8399">VA-144</text:span></text:a><text:span text:style-name="T8400">, 2014-11-21, paskelbta TAR 2014-11-21, i. k. 2014-17308</text:span></text:p>
      <text:p text:style-name="P8401"><text:span text:style-name="T8402">Dėl Valstybinės mokesčių inspekcijos prie Lietuvos Respublikos finansų ministerijos viršininko 2003 m. balandžio<text:s/></text:span><text:span text:style-name="T8403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8404">imo</text:span></text:p>
      <text:p text:style-name="P8405"/>
      <text:p text:style-name="P8406"><text:span text:style-name="T8407">147.</text:span></text:p>
      <text:p text:style-name="P8408"><text:span text:style-name="T8409">Valstybinė mokesčių inspekcija prie Lietuvos Respublikos finansų ministerijos, Įsakymas</text:span></text:p>
      <text:p text:style-name="P8410"><text:span text:style-name="T8411">Nr.<text:s/></text:span><text:a xlink:href="https://www.e-tar.lt/portal/legalAct.html?documentId=0c14b4b07c7c11e4abe983995522ea30" office:target-frame-name="_top" xlink:show="replace"><text:span text:style-name="T8412">VA-165</text:span></text:a><text:span text:style-name="T8413">, 2014-12-05, paskelbta TAR 2014-12-05, i. k. 2014</text:span><text:span text:style-name="T8414">-19080</text:span></text:p>
      <text:p text:style-name="P8415"><text:span text:style-name="T8416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8417">o bei kasos aparatų ir prekybos (paslaugų teikimo) automatų modelių įtraukimo į šį sąrašą taisyklių patvirtinimo“ pakeitimo</text:span></text:p>
      <text:p text:style-name="P8418"/>
      <text:p text:style-name="P8419"><text:span text:style-name="T8420">148.</text:span></text:p>
      <text:p text:style-name="P8421"><text:span text:style-name="T8422">Valstybinė mokesčių inspekcija prie Lietuvos Respublikos finansų ministerijos, Įsakymas</text:span></text:p>
      <text:p text:style-name="P8423"><text:span text:style-name="T8424">Nr.<text:s/></text:span><text:a xlink:href="https://www.e-tar.lt/portal/legalAct.html?documentId=f0ac9c1085e011e481c9c95e73113964" office:target-frame-name="_top" xlink:show="replace"><text:span text:style-name="T8425">VA-191</text:span></text:a><text:span text:style-name="T8426">, 2014-12-17, paskelbta TAR 2014-12-17, i. k. 2014-19862</text:span></text:p>
      <text:p text:style-name="P8427"><text:span text:style-name="T8428">Dėl Valstybinės mokesčių inspekcijos prie Lietuvos Respublikos finansų ministerijos viršininko 2003 m. balandžio 16 d. įsakymo Nr</text:span><text:span text:style-name="T8429">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30"/>
      <text:p text:style-name="P8431"><text:span text:style-name="T8432">149.</text:span></text:p>
      <text:p text:style-name="P8433"><text:span text:style-name="T8434">Valstybinė mokesčių inspekcija prie Lietuvos Respublikos finansų ministerijos, Įsakymas</text:span></text:p>
      <text:p text:style-name="P8435"><text:span text:style-name="T8436">Nr.<text:s/></text:span><text:a xlink:href="https://www.e-tar.lt/portal/legalAct.html?documentId=3794de208f5611e4a98a9f2247652cf4" office:target-frame-name="_top" xlink:show="replace"><text:span text:style-name="T8437">VA-209</text:span></text:a><text:span text:style-name="T8438">, 2014-12-29, paskelbta TAR 2014-12-30, i. k. 2014-20861</text:span></text:p>
      <text:p text:style-name="P8439"><text:span text:style-name="T8440">Dėl</text:span><text:span text:style-name="T8441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8442">s aparatų ir prekybos (paslaugų teikimo) automatų modelių įtraukimo į šį sąrašą taisyklių patvirtinimo“ pakeitimo</text:span></text:p>
      <text:p text:style-name="P8443"/>
      <text:p text:style-name="P8444"><text:span text:style-name="T8445">150.</text:span></text:p>
      <text:p text:style-name="P8446"><text:span text:style-name="T8447">Valstybinė mokesčių inspekcija prie Lietuvos Respublikos finansų ministerijos, Įsakymas</text:span></text:p>
      <text:p text:style-name="P8448"><text:span text:style-name="T8449">Nr.<text:s/></text:span><text:a xlink:href="https://www.e-tar.lt/portal/legalAct.html?documentId=8ddce9b0d6d911e4894f9bde45468d3f" office:target-frame-name="_top" xlink:show="replace"><text:span text:style-name="T8450">VA-24</text:span></text:a><text:span text:style-name="T8451">, 2015-03-30, paskelbta TAR 2015-03-30, i. k. 2015-04676</text:span></text:p>
      <text:p text:style-name="P8452"><text:span text:style-name="T8453">Dėl Valstybinės mokesčių inspekcijos prie Lietuvos Respublikos finansų ministerijos viršininko 200</text:span><text:span text:style-name="T845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455">rtinimo“ pakeitimo</text:span></text:p>
      <text:p text:style-name="P8456"/>
      <text:p text:style-name="P8457"><text:span text:style-name="T8458">151.</text:span></text:p>
      <text:p text:style-name="P8459"><text:span text:style-name="T8460">Valstybinė mokesčių inspekcija prie Lietuvos Respublikos finansų ministerijos, Įsakymas</text:span></text:p>
      <text:p text:style-name="P8461"><text:span text:style-name="T8462">Nr.<text:s/></text:span><text:a xlink:href="https://www.e-tar.lt/portal/legalAct.html?documentId=c2c830b0e8e211e4a4809231b4b55019" office:target-frame-name="_top" xlink:show="replace"><text:span text:style-name="T8463">VA-29</text:span></text:a><text:span text:style-name="T8464">, 2015-04-22, paskelbta TAR 2015-04-</text:span><text:span text:style-name="T8465">22, i. k. 2015-06111</text:span></text:p>
      <text:p text:style-name="P8466"><text:span text:style-name="T846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468"><text:s/>modelių sąrašo bei Kasos aparatų ir prekybos (paslaugų teikimo) automatų modelių įtraukimo į šį sąrašą taisyklių patvirtinimo“ pakeitimo</text:span></text:p>
      <text:p text:style-name="P8469"/>
      <text:p text:style-name="P8470"><text:span text:style-name="T8471">152.</text:span></text:p>
      <text:p text:style-name="P8472"><text:span text:style-name="T8473">Valstybinė mokesčių inspekcija prie Lietuvos Respublikos finansų ministerijos, Įsakymas</text:span></text:p>
      <text:p text:style-name="P8474"><text:span text:style-name="T8475">Nr.<text:s/></text:span><text:a xlink:href="https://www.e-tar.lt/portal/legalAct.html?documentId=a3bdd320fec011e488da8908dfa91cac" office:target-frame-name="_top" xlink:show="replace"><text:span text:style-name="T8476">VA-32</text:span></text:a><text:span text:style-name="T8477">, 2015-05-19, paskelbta TAR 2015-05-20, i. k. 2015-07649</text:span></text:p>
      <text:p text:style-name="P8478"><text:span text:style-name="T8479">Dėl Valstybinės mokesčių inspekcijos prie Lietuvos Respublikos finansų ministerijos viršininko 2003 m. balandžio 16<text:s/></text:span><text:span text:style-name="T848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81"/>
      <text:p text:style-name="P8482"><text:span text:style-name="T8483">153.</text:span></text:p>
      <text:p text:style-name="P8484"><text:span text:style-name="T8485">Valstybinė mokesčių inspekcija prie Lietuvos Respublikos finansų ministerijos, Įsakymas</text:span></text:p>
      <text:p text:style-name="P8486"><text:span text:style-name="T8487">Nr.<text:s/></text:span><text:a xlink:href="https://www.e-tar.lt/portal/legalAct.html?documentId=6badf840fefa11e488da8908dfa91cac" office:target-frame-name="_top" xlink:show="replace"><text:span text:style-name="T8488">VA-33</text:span></text:a><text:span text:style-name="T8489">, 2015-05-20, paskelbta TAR 2015-05-21, i. k. 2015-076</text:span><text:span text:style-name="T8490">90</text:span></text:p>
      <text:p text:style-name="P8491"><text:span text:style-name="T8492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8493">i kasos aparatų ir prekybos (paslaugų teikimo) automatų modelių įtraukimo į šį sąrašą taisyklių patvirtinimo“ pakeitimo</text:span></text:p>
      <text:p text:style-name="P8494"/>
      <text:p text:style-name="P8495"><text:span text:style-name="T8496">154.</text:span></text:p>
      <text:p text:style-name="P8497"><text:span text:style-name="T8498">Valstybinė mokesčių inspekcija prie Lietuvos Respublikos finansų ministerijos, Įsakymas</text:span></text:p>
      <text:p text:style-name="P8499"><text:span text:style-name="T8500">Nr.<text:s/></text:span><text:a xlink:href="https://www.e-tar.lt/portal/legalAct.html?documentId=9719758036a511e5aee6f3ae4a9cfa2d" office:target-frame-name="_top" xlink:show="replace"><text:span text:style-name="T8501">VA-53</text:span></text:a><text:span text:style-name="T8502">, 2015-07-30, paskelbta TAR 2015-07-30, i. k. 2015-11768</text:span></text:p>
      <text:p text:style-name="P8503"><text:span text:style-name="T8504">Dėl Valstybinės mokesčių inspekcijos prie Lietuvos Respublikos finansų ministerijos viršininko 2003 m. balandžio 16 d. įsakymo Nr. V-1</text:span><text:span text:style-name="T8505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06"/>
      <text:p text:style-name="P8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7:00Z</meta:creation-date>
    <dc:date>2017-07-21T05:57:00Z</dc:date>
    <meta:template xlink:href="Normal.dotm" xlink:type="simple"/>
    <meta:editing-cycles>2</meta:editing-cycles>
    <meta:editing-duration>PT60S</meta:editing-duration>
    <meta:document-statistic meta:page-count="15" meta:paragraph-count="8831" meta:word-count="24429" meta:character-count="167795" meta:row-count="12683" meta:non-whitespace-character-count="152197"/>
  </office:meta>
</office:document-meta>
</file>