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font-size-complex="9pt"/>
    </style:style>
    <style:style style:name="T3752" style:parent-style-name="DefaultParagraphFont" style:family="text">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38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end"/>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font-size-complex="11pt"/>
    </style:style>
    <style:style style:name="TableRow3772" style:family="table-row">
      <style:table-row-properties style:min-row-height="0.0138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end"/>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font-size-complex="11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38in"/>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38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38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fo:text-align="end"/>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38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end"/>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38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38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0138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38in"/>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min-row-height="0.0138in"/>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end"/>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fo:hyphenate="false"/>
    </style:style>
    <style:style style:name="TableRow4000" style:family="table-row">
      <style:table-row-properties style:min-row-height="0.0138in"/>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fo:text-align="end"/>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style:text-properties fo:color="#000000" fo:font-size="10pt" style:font-size-asian="10pt" fo:hyphenate="false"/>
    </style:style>
    <style:style style:name="TableRow4017" style:family="table-row">
      <style:table-row-properties style:min-row-height="0.0138in"/>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end"/>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Row4034" style:family="table-row">
      <style:table-row-properties style:min-row-height="0.0138in"/>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fo:text-align="end"/>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Row4051" style:family="table-row">
      <style:table-row-properties style:min-row-height="0.0138in"/>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fo:text-align="end"/>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Row4068" style:family="table-row">
      <style:table-row-properties style:min-row-height="0.0138in"/>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fo:text-align="end"/>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style:text-properties fo:color="#000000" fo:font-size="10pt" style:font-size-asian="10pt" fo:hyphenate="false"/>
    </style:style>
    <style:style style:name="TableRow4087" style:family="table-row">
      <style:table-row-properties style:min-row-height="0.0138in"/>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fo:text-align="end"/>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P4102" style:parent-style-name="Normal" style:family="paragraph">
      <style:paragraph-properties fo:widows="0" fo:orphans="0"/>
      <style:text-properties fo:color="#000000" fo:font-size="10pt" style:font-size-asian="10pt" fo:hyphenate="false"/>
    </style:style>
    <style:style style:name="TableCell4103" style:family="table-cell">
      <style:table-cell-properties fo:border="none" style:vertical-align="middle" fo:padding-top="0in" fo:padding-left="0.075in" fo:padding-bottom="0in" fo:padding-right="0.075in"/>
    </style:style>
    <style:style style:name="P4104" style:parent-style-name="Normal" style:family="paragraph">
      <style:paragraph-properties fo:widows="0" fo:orphans="0"/>
      <style:text-properties fo:color="#000000" fo:font-size="10pt" style:font-size-asian="10pt" fo:hyphenate="false"/>
    </style:style>
    <style:style style:name="TableRow4105" style:family="table-row">
      <style:table-row-properties style:min-row-height="0.0138in"/>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fo:text-align="end"/>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font-size="10pt" style:font-size-asian="10p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widows="0" fo:orphans="0"/>
      <style:text-properties fo:color="#000000" fo:font-size="10pt" style:font-size-asian="10pt" fo:hyphenate="false"/>
    </style:style>
    <style:style style:name="TableCell4120" style:family="table-cell">
      <style:table-cell-properties fo:border="none" style:vertical-align="middle" fo:padding-top="0in" fo:padding-left="0.075in" fo:padding-bottom="0in" fo:padding-right="0.075in"/>
    </style:style>
    <style:style style:name="P4121" style:parent-style-name="Normal" style:family="paragraph">
      <style:paragraph-properties fo:widows="0" fo:orphans="0"/>
      <style:text-properties fo:color="#000000" fo:font-size="10pt" style:font-size-asian="10pt" fo:hyphenate="false"/>
    </style:style>
    <style:style style:name="TableRow4122" style:family="table-row">
      <style:table-row-properties style:min-row-height="0.0138in"/>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fo:text-align="end"/>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font-size="10pt" style:font-size-asian="10pt"/>
    </style:style>
    <style:style style:name="TableCell4127" style:family="table-cell">
      <style:table-cell-properties fo:border="none" style:vertical-align="middle" fo:padding-top="0in" fo:padding-left="0.075in" fo:padding-bottom="0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hyphenate="false"/>
    </style:style>
    <style:style style:name="T4131" style:parent-style-name="DefaultParagraphFont" style:family="text">
      <style:text-properties fo:color="#000000" fo:font-size="10pt" style:font-size-asian="10pt"/>
    </style:style>
    <style:style style:name="T4132" style:parent-style-name="DefaultParagraphFont" style:family="text">
      <style:text-properties fo:color="#000000" style:text-position="super 65%" fo:font-size="10pt" style:font-size-asian="10pt"/>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Cell4137" style:family="table-cell">
      <style:table-cell-properties fo:border="none" style:vertical-align="middle" fo:padding-top="0in" fo:padding-left="0.075in" fo:padding-bottom="0in" fo:padding-right="0.075in"/>
    </style:style>
    <style:style style:name="P4138" style:parent-style-name="Normal" style:family="paragraph">
      <style:paragraph-properties fo:widows="0" fo:orphans="0"/>
      <style:text-properties fo:color="#000000" fo:font-size="10pt" style:font-size-asian="10pt" fo:hyphenate="false"/>
    </style:style>
    <style:style style:name="TableCell4139" style:family="table-cell">
      <style:table-cell-properties fo:border="none" style:vertical-align="middle" fo:padding-top="0in" fo:padding-left="0.075in" fo:padding-bottom="0in" fo:padding-right="0.075in"/>
    </style:style>
    <style:style style:name="P4140" style:parent-style-name="Normal" style:family="paragraph">
      <style:paragraph-properties fo:widows="0" fo:orphans="0"/>
      <style:text-properties fo:color="#000000" fo:font-size="10pt" style:font-size-asian="10pt" fo:hyphenate="false"/>
    </style:style>
    <style:style style:name="TableRow4141" style:family="table-row">
      <style:table-row-properties style:min-row-height="0.0138in"/>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fo:text-align="end"/>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none" style:vertical-align="middle" fo:padding-top="0in" fo:padding-left="0.075in" fo:padding-bottom="0in" fo:padding-right="0.075in"/>
    </style:style>
    <style:style style:name="P4147" style:parent-style-name="Normal" style:family="paragraph">
      <style:paragraph-properties fo:widows="0" fo:orphans="0"/>
      <style:text-properties fo:color="#000000" fo:font-size="10pt" style:font-size-asian="10pt" fo:hyphenate="false"/>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style:text-properties fo:color="#000000" fo:font-size="10pt" style:font-size-asian="10pt" fo:hyphenate="false"/>
    </style:style>
    <style:style style:name="P4150" style:parent-style-name="Normal" style:family="paragraph">
      <style:paragraph-properties fo:widows="0" fo:orphans="0"/>
      <style:text-properties fo:hyphenate="false"/>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fo:color="#000000" style:text-position="super 65%" fo:font-size="10pt" style:font-size-asian="10pt"/>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Cell4157" style:family="table-cell">
      <style:table-cell-properties fo:border="none" style:vertical-align="middle" fo:padding-top="0in" fo:padding-left="0.075in" fo:padding-bottom="0in" fo:padding-right="0.075in"/>
    </style:style>
    <style:style style:name="P4158" style:parent-style-name="Normal" style:family="paragraph">
      <style:paragraph-properties fo:widows="0" fo:orphans="0"/>
      <style:text-properties fo:color="#000000" fo:font-size="10pt" style:font-size-asian="10pt" fo:hyphenate="false"/>
    </style:style>
    <style:style style:name="TableCell4159" style:family="table-cell">
      <style:table-cell-properties fo:border="none" style:vertical-align="middle" fo:padding-top="0in" fo:padding-left="0.075in" fo:padding-bottom="0in" fo:padding-right="0.075in"/>
    </style:style>
    <style:style style:name="P4160" style:parent-style-name="Normal" style:family="paragraph">
      <style:paragraph-properties fo:widows="0" fo:orphans="0"/>
      <style:text-properties fo:color="#000000" fo:font-size="10pt" style:font-size-asian="10pt" fo:hyphenate="false"/>
    </style:style>
    <style:style style:name="TableRow4161" style:family="table-row">
      <style:table-row-properties style:min-row-height="0.0138in"/>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fo:text-align="end"/>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font-size="10pt" style:font-size-asian="10pt"/>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TableCell4172" style:family="table-cell">
      <style:table-cell-properties fo:border="none" style:vertical-align="middle" fo:padding-top="0in" fo:padding-left="0.075in" fo:padding-bottom="0in" fo:padding-right="0.075in"/>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P4176" style:parent-style-name="Normal" style:family="paragraph">
      <style:paragraph-properties fo:widows="0" fo:orphans="0"/>
      <style:text-properties fo:color="#000000" fo:font-size="10pt" style:font-size-asian="10pt" fo:hyphenate="false"/>
    </style:style>
    <style:style style:name="P4177" style:parent-style-name="Normal" style:family="paragraph">
      <style:paragraph-properties fo:widows="0" fo:orphans="0"/>
      <style:text-properties fo:color="#000000" fo:font-size="10pt" style:font-size-asian="10pt" fo:hyphenate="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paragraph-properties fo:widows="0" fo:orphans="0"/>
      <style:text-properties fo:color="#000000" fo:font-size="10pt" style:font-size-asian="10pt" fo:hyphenate="false"/>
    </style:style>
    <style:style style:name="TableRow4180" style:family="table-row">
      <style:table-row-properties style:min-row-height="0.0138in"/>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fo:text-align="end"/>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font-size="10pt" style:font-size-asian="10pt"/>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Cell4193" style:family="table-cell">
      <style:table-cell-properties fo:border="none" style:vertical-align="middle" fo:padding-top="0in" fo:padding-left="0.075in" fo:padding-bottom="0in" fo:padding-right="0.075in"/>
    </style:style>
    <style:style style:name="P4194" style:parent-style-name="Normal" style:family="paragraph">
      <style:paragraph-properties fo:widows="0" fo:orphans="0"/>
      <style:text-properties fo:color="#000000" fo:font-size="10pt" style:font-size-asian="10pt" fo:hyphenate="false"/>
    </style:style>
    <style:style style:name="TableCell4195" style:family="table-cell">
      <style:table-cell-properties fo:border="none" style:vertical-align="middle" fo:padding-top="0in" fo:padding-left="0.075in" fo:padding-bottom="0in" fo:padding-right="0.075in"/>
    </style:style>
    <style:style style:name="P4196" style:parent-style-name="Normal" style:family="paragraph">
      <style:paragraph-properties fo:widows="0" fo:orphans="0"/>
      <style:text-properties fo:color="#000000" fo:font-size="10pt" style:font-size-asian="10pt" fo:hyphenate="false"/>
    </style:style>
    <style:style style:name="TableRow4197" style:family="table-row">
      <style:table-row-properties style:min-row-height="0.0138in"/>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fo:text-align="end"/>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paragraph-properties fo:widows="0" fo:orphans="0"/>
      <style:text-properties fo:color="#000000" fo:font-size="10pt" style:font-size-asian="10pt" fo:hyphenate="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hyphenate="false"/>
    </style:style>
    <style:style style:name="T4206" style:parent-style-name="DefaultParagraphFont" style:family="text">
      <style:text-properties fo:color="#000000" fo:font-size="10pt" style:font-size-asian="10pt"/>
    </style:style>
    <style:style style:name="T4207" style:parent-style-name="DefaultParagraphFont" style:family="text">
      <style:text-properties fo:color="#000000" style:text-position="super 65%" fo:font-size="10pt" style:font-size-asian="10pt"/>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Cell4212" style:family="table-cell">
      <style:table-cell-properties fo:border="none" style:vertical-align="middle" fo:padding-top="0in" fo:padding-left="0.075in" fo:padding-bottom="0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Row4216" style:family="table-row">
      <style:table-row-properties style:min-row-height="0.0138in"/>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fo:text-align="end"/>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paragraph-properties fo:widows="0" fo:orphans="0"/>
      <style:text-properties fo:color="#000000" fo:font-size="10pt" style:font-size-asian="10pt" fo:hyphenate="false"/>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widows="0" fo:orphans="0"/>
      <style:text-properties fo:color="#000000" fo:font-size="10pt" style:font-size-asian="10pt" fo:hyphenate="false"/>
    </style:style>
    <style:style style:name="TableRow4233" style:family="table-row">
      <style:table-row-properties style:min-row-height="0.0138in"/>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end"/>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Cell4246" style:family="table-cell">
      <style:table-cell-properties fo:border="none" style:vertical-align="middle" fo:padding-top="0in" fo:padding-left="0.075in" fo:padding-bottom="0in" fo:padding-right="0.075in"/>
    </style:style>
    <style:style style:name="P4247" style:parent-style-name="Normal" style:family="paragraph">
      <style:paragraph-properties fo:widows="0" fo:orphans="0"/>
      <style:text-properties fo:color="#000000" fo:font-size="10pt" style:font-size-asian="10pt" fo:hyphenate="false"/>
    </style:style>
    <style:style style:name="TableCell4248" style:family="table-cell">
      <style:table-cell-properties fo:border="none" style:vertical-align="middle" fo:padding-top="0in" fo:padding-left="0.075in" fo:padding-bottom="0in" fo:padding-right="0.075in"/>
    </style:style>
    <style:style style:name="P4249" style:parent-style-name="Normal" style:family="paragraph">
      <style:paragraph-properties fo:widows="0" fo:orphans="0"/>
      <style:text-properties fo:color="#000000" fo:font-size="10pt" style:font-size-asian="10pt" fo:hyphenate="false"/>
    </style:style>
    <style:style style:name="TableRow4250" style:family="table-row">
      <style:table-row-properties style:min-row-height="0.0138in"/>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fo:text-align="end"/>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font-size="10pt" style:font-size-asian="10pt"/>
    </style:style>
    <style:style style:name="TableCell4255" style:family="table-cell">
      <style:table-cell-properties fo:border="none" style:vertical-align="middle" fo:padding-top="0in" fo:padding-left="0.075in" fo:padding-bottom="0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hyphenate="false"/>
    </style:style>
    <style:style style:name="T4259" style:parent-style-name="DefaultParagraphFont" style:family="text">
      <style:text-properties fo:color="#000000" fo:font-size="10pt" style:font-size-asian="10pt"/>
    </style:style>
    <style:style style:name="T4260" style:parent-style-name="DefaultParagraphFont" style:family="text">
      <style:text-properties fo:color="#000000" style:text-position="super 65%" fo:font-size="10pt" style:font-size-asian="10pt"/>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Row4269" style:family="table-row">
      <style:table-row-properties style:min-row-height="0.0138in"/>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fo:text-align="end"/>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hyphenate="false"/>
    </style:style>
    <style:style style:name="T4278" style:parent-style-name="DefaultParagraphFont" style:family="text">
      <style:text-properties fo:color="#000000" fo:font-size="10pt" style:font-size-asian="10pt"/>
    </style:style>
    <style:style style:name="T4279" style:parent-style-name="DefaultParagraphFont" style:family="text">
      <style:text-properties fo:font-style="italic" style:font-style-asian="italic" style:font-style-complex="italic" fo:color="#000000" fo:font-size="10pt" style:font-size-asian="10pt"/>
    </style:style>
    <style:style style:name="T4280" style:parent-style-name="DefaultParagraphFont" style:family="text">
      <style:text-properties fo:color="#000000" fo:font-size="10pt" style:font-size-asian="10pt"/>
    </style:style>
    <style:style style:name="T4281" style:parent-style-name="DefaultParagraphFont" style:family="text">
      <style:text-properties fo:font-style="italic" style:font-style-asian="italic" style:font-style-complex="italic" fo:color="#000000" fo:font-size="10pt" style:font-size-asian="10pt"/>
    </style:style>
    <style:style style:name="TableCell4282" style:family="table-cell">
      <style:table-cell-properties fo:border="none" style:vertical-align="middle" fo:padding-top="0in" fo:padding-left="0.075in" fo:padding-bottom="0in" fo:padding-right="0.075in"/>
    </style:style>
    <style:style style:name="P4283" style:parent-style-name="Normal" style:family="paragraph">
      <style:paragraph-properties fo:widows="0" fo:orphans="0"/>
      <style:text-properties fo:color="#000000" fo:font-size="10pt" style:font-size-asian="10pt" fo:hyphenate="false"/>
    </style:style>
    <style:style style:name="TableCell4284" style:family="table-cell">
      <style:table-cell-properties fo:border="none" style:vertical-align="middle" fo:padding-top="0in" fo:padding-left="0.075in" fo:padding-bottom="0in" fo:padding-right="0.075in"/>
    </style:style>
    <style:style style:name="P4285" style:parent-style-name="Normal" style:family="paragraph">
      <style:paragraph-properties fo:widows="0" fo:orphans="0"/>
      <style:text-properties fo:color="#000000" fo:font-size="10pt" style:font-size-asian="10pt" fo:hyphenate="false"/>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paragraph-properties fo:widows="0" fo:orphans="0"/>
      <style:text-properties fo:color="#000000" fo:font-size="10pt" style:font-size-asian="10pt" fo:hyphenate="false"/>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paragraph-properties fo:widows="0" fo:orphans="0"/>
      <style:text-properties fo:color="#000000" fo:font-size="10pt" style:font-size-asian="10pt" fo:hyphenate="false"/>
    </style:style>
    <style:style style:name="TableRow4290" style:family="table-row">
      <style:table-row-properties style:min-row-height="0.0138in"/>
    </style:style>
    <style:style style:name="TableCell4291" style:family="table-cell">
      <style:table-cell-properties fo:border="none" style:vertical-align="middle" fo:padding-top="0in" fo:padding-left="0.075in" fo:padding-bottom="0in" fo:padding-right="0.075in"/>
    </style:style>
    <style:style style:name="P4292" style:parent-style-name="Normal" style:family="paragraph">
      <style:paragraph-properties fo:widows="0" fo:orphans="0" fo:text-align="end"/>
      <style:text-properties fo:color="#000000" fo:font-size="10pt" style:font-size-asian="10pt" fo:hyphenate="false"/>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paragraph-properties fo:widows="0" fo:orphans="0"/>
      <style:text-properties fo:color="#000000" fo:font-size="10pt" style:font-size-asian="10pt" fo:hyphenate="false"/>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style:text-properties fo:hyphenate="false"/>
    </style:style>
    <style:style style:name="T4299" style:parent-style-name="DefaultParagraphFont" style:family="text">
      <style:text-properties fo:color="#000000" fo:font-size="10pt" style:font-size-asian="10pt"/>
    </style:style>
    <style:style style:name="T4300" style:parent-style-name="DefaultParagraphFont" style:family="text">
      <style:text-properties fo:color="#000000" style:text-position="super 65%" fo:font-size="10pt" style:font-size-asian="10pt"/>
    </style:style>
    <style:style style:name="TableCell4301" style:family="table-cell">
      <style:table-cell-properties fo:border="none" style:vertical-align="middle" fo:padding-top="0in" fo:padding-left="0.075in" fo:padding-bottom="0in" fo:padding-right="0.075in"/>
    </style:style>
    <style:style style:name="P4302" style:parent-style-name="Normal" style:family="paragraph">
      <style:paragraph-properties fo:widows="0" fo:orphans="0"/>
      <style:text-properties fo:color="#000000" fo:font-size="10pt" style:font-size-asian="10pt" fo:hyphenate="false"/>
    </style:style>
    <style:style style:name="TableCell4303" style:family="table-cell">
      <style:table-cell-properties fo:border="none" style:vertical-align="middle" fo:padding-top="0in" fo:padding-left="0.075in" fo:padding-bottom="0in" fo:padding-right="0.075in"/>
    </style:style>
    <style:style style:name="P4304" style:parent-style-name="Normal" style:family="paragraph">
      <style:paragraph-properties fo:widows="0" fo:orphans="0"/>
      <style:text-properties fo:color="#000000" fo:font-size="10pt" style:font-size-asian="10pt" fo:hyphenate="false"/>
    </style:style>
    <style:style style:name="TableCell4305" style:family="table-cell">
      <style:table-cell-properties fo:border="none" style:vertical-align="middle" fo:padding-top="0in" fo:padding-left="0.075in" fo:padding-bottom="0in" fo:padding-right="0.075in"/>
    </style:style>
    <style:style style:name="P4306" style:parent-style-name="Normal" style:family="paragraph">
      <style:paragraph-properties fo:widows="0" fo:orphans="0"/>
      <style:text-properties fo:color="#000000" fo:font-size="10pt" style:font-size-asian="10pt" fo:hyphenate="false"/>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style:text-properties fo:color="#000000" fo:font-size="10pt" style:font-size-asian="10pt" fo:hyphenate="false"/>
    </style:style>
    <style:style style:name="TableRow4309" style:family="table-row">
      <style:table-row-properties style:min-row-height="0.0138in"/>
    </style:style>
    <style:style style:name="TableCell4310" style:family="table-cell">
      <style:table-cell-properties fo:border="none" style:vertical-align="middle" fo:padding-top="0in" fo:padding-left="0.075in" fo:padding-bottom="0in" fo:padding-right="0.075in"/>
    </style:style>
    <style:style style:name="P4311" style:parent-style-name="Normal" style:family="paragraph">
      <style:paragraph-properties fo:widows="0" fo:orphans="0" fo:text-align="end"/>
      <style:text-properties fo:color="#000000" fo:font-size="10pt" style:font-size-asian="10pt" fo:hyphenate="false"/>
    </style:style>
    <style:style style:name="TableCell4312" style:family="table-cell">
      <style:table-cell-properties fo:border="none" style:vertical-align="middle" fo:padding-top="0in" fo:padding-left="0.075in" fo:padding-bottom="0in" fo:padding-right="0.075in"/>
    </style:style>
    <style:style style:name="P4313" style:parent-style-name="Normal" style:family="paragraph">
      <style:paragraph-properties fo:widows="0" fo:orphans="0"/>
      <style:text-properties fo:color="#000000" fo:font-size="10pt" style:font-size-asian="10pt" fo:hyphenate="false"/>
    </style:style>
    <style:style style:name="TableCell4314" style:family="table-cell">
      <style:table-cell-properties fo:border="none" style:vertical-align="middle" fo:padding-top="0in" fo:padding-left="0.075in" fo:padding-bottom="0in" fo:padding-right="0.075in"/>
    </style:style>
    <style:style style:name="P4315" style:parent-style-name="Normal" style:family="paragraph">
      <style:paragraph-properties fo:widows="0" fo:orphans="0"/>
      <style:text-properties fo:color="#000000" fo:font-size="10pt" style:font-size-asian="10pt" fo:hyphenate="false"/>
    </style:style>
    <style:style style:name="TableCell4316" style:family="table-cell">
      <style:table-cell-properties fo:border="none" style:vertical-align="middle" fo:padding-top="0in" fo:padding-left="0.075in" fo:padding-bottom="0in" fo:padding-right="0.075in"/>
    </style:style>
    <style:style style:name="P4317" style:parent-style-name="Normal" style:family="paragraph">
      <style:paragraph-properties fo:widows="0" fo:orphans="0"/>
      <style:text-properties fo:color="#000000" fo:font-size="10pt" style:font-size-asian="10pt" fo:hyphenate="false"/>
    </style:style>
    <style:style style:name="TableCell4318" style:family="table-cell">
      <style:table-cell-properties fo:border="none" style:vertical-align="middle" fo:padding-top="0in" fo:padding-left="0.075in" fo:padding-bottom="0in" fo:padding-right="0.075in"/>
    </style:style>
    <style:style style:name="P4319" style:parent-style-name="Normal" style:family="paragraph">
      <style:paragraph-properties fo:widows="0" fo:orphans="0"/>
      <style:text-properties fo:color="#000000" fo:font-size="10pt" style:font-size-asian="10pt" fo:hyphenate="false"/>
    </style:style>
    <style:style style:name="TableCell4320" style:family="table-cell">
      <style:table-cell-properties fo:border="none" style:vertical-align="middle" fo:padding-top="0in" fo:padding-left="0.075in" fo:padding-bottom="0in" fo:padding-right="0.075in"/>
    </style:style>
    <style:style style:name="P4321" style:parent-style-name="Normal" style:family="paragraph">
      <style:paragraph-properties fo:widows="0" fo:orphans="0"/>
      <style:text-properties fo:color="#000000" fo:font-size="10pt" style:font-size-asian="10pt" fo:hyphenate="false"/>
    </style:style>
    <style:style style:name="TableCell4322" style:family="table-cell">
      <style:table-cell-properties fo:border="none" style:vertical-align="middle" fo:padding-top="0in" fo:padding-left="0.075in" fo:padding-bottom="0in" fo:padding-right="0.075in"/>
    </style:style>
    <style:style style:name="P4323" style:parent-style-name="Normal" style:family="paragraph">
      <style:paragraph-properties fo:widows="0" fo:orphans="0"/>
      <style:text-properties fo:color="#000000" fo:font-size="10pt" style:font-size-asian="10pt" fo:hyphenate="false"/>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paragraph-properties fo:widows="0" fo:orphans="0"/>
      <style:text-properties fo:color="#000000" fo:font-size="10pt" style:font-size-asian="10pt" fo:hyphenate="false"/>
    </style:style>
    <style:style style:name="TableRow4326" style:family="table-row">
      <style:table-row-properties style:min-row-height="0.0138in"/>
    </style:style>
    <style:style style:name="TableCell4327" style:family="table-cell">
      <style:table-cell-properties fo:border="none" style:vertical-align="middle" fo:padding-top="0in" fo:padding-left="0.075in" fo:padding-bottom="0in" fo:padding-right="0.075in"/>
    </style:style>
    <style:style style:name="P4328" style:parent-style-name="Normal" style:family="paragraph">
      <style:paragraph-properties fo:widows="0" fo:orphans="0" fo:text-align="end"/>
      <style:text-properties fo:color="#000000" fo:font-size="10pt" style:font-size-asian="10pt" fo:hyphenate="false"/>
    </style:style>
    <style:style style:name="TableCell4329" style:family="table-cell">
      <style:table-cell-properties fo:border="none" style:vertical-align="middle" fo:padding-top="0in" fo:padding-left="0.075in" fo:padding-bottom="0in" fo:padding-right="0.075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none" style:vertical-align="middle" fo:padding-top="0in" fo:padding-left="0.075in" fo:padding-bottom="0in" fo:padding-right="0.075in"/>
    </style:style>
    <style:style style:name="P4332" style:parent-style-name="Normal" style:family="paragraph">
      <style:paragraph-properties fo:widows="0" fo:orphans="0"/>
      <style:text-properties fo:color="#000000" fo:font-size="10pt" style:font-size-asian="10pt" fo:hyphenate="false"/>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widows="0" fo:orphans="0"/>
      <style:text-properties fo:hyphenate="false"/>
    </style:style>
    <style:style style:name="T4335" style:parent-style-name="DefaultParagraphFont" style:family="text">
      <style:text-properties fo:color="#000000" fo:font-size="10pt" style:font-size-asian="10pt"/>
    </style:style>
    <style:style style:name="T4336" style:parent-style-name="DefaultParagraphFont" style:family="text">
      <style:text-properties fo:color="#000000" style:text-position="super 65%" fo:font-size="10pt" style:font-size-asian="10pt"/>
    </style:style>
    <style:style style:name="TableCell4337" style:family="table-cell">
      <style:table-cell-properties fo:border="none" style:vertical-align="middle" fo:padding-top="0in" fo:padding-left="0.075in" fo:padding-bottom="0in" fo:padding-right="0.075in"/>
    </style:style>
    <style:style style:name="P4338" style:parent-style-name="Normal" style:family="paragraph">
      <style:paragraph-properties fo:widows="0" fo:orphans="0"/>
      <style:text-properties fo:color="#000000" fo:font-size="10pt" style:font-size-asian="10pt" fo:hyphenate="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none" style:vertical-align="middle" fo:padding-top="0in" fo:padding-left="0.075in" fo:padding-bottom="0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Row4345" style:family="table-row">
      <style:table-row-properties style:min-row-height="0.0138in"/>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widows="0" fo:orphans="0" fo:text-align="end"/>
      <style:text-properties fo:color="#000000" fo:font-size="10pt" style:font-size-asian="10pt" fo:hyphenate="false"/>
    </style:style>
    <style:style style:name="TableCell4348" style:family="table-cell">
      <style:table-cell-properties fo:border="none" style:vertical-align="middle" fo:padding-top="0in" fo:padding-left="0.075in" fo:padding-bottom="0in" fo:padding-right="0.075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none" style:vertical-align="middle" fo:padding-top="0in" fo:padding-left="0.075in" fo:padding-bottom="0in" fo:padding-right="0.075in"/>
    </style:style>
    <style:style style:name="P4351" style:parent-style-name="Normal" style:family="paragraph">
      <style:paragraph-properties fo:widows="0" fo:orphans="0"/>
      <style:text-properties fo:color="#000000" fo:font-size="10pt" style:font-size-asian="10pt" fo:hyphenate="false"/>
    </style:style>
    <style:style style:name="TableCell4352" style:family="table-cell">
      <style:table-cell-properties fo:border="none" style:vertical-align="middle" fo:padding-top="0in" fo:padding-left="0.075in" fo:padding-bottom="0in" fo:padding-right="0.075in"/>
    </style:style>
    <style:style style:name="P4353" style:parent-style-name="Normal" style:family="paragraph">
      <style:paragraph-properties fo:widows="0" fo:orphans="0"/>
      <style:text-properties fo:color="#000000" fo:font-size="10pt" style:font-size-asian="10pt" fo:hyphenate="false"/>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paragraph-properties fo:widows="0" fo:orphans="0"/>
      <style:text-properties fo:color="#000000" fo:font-size="10pt" style:font-size-asian="10pt" fo:hyphenate="false"/>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paragraph-properties fo:widows="0" fo:orphans="0"/>
      <style:text-properties fo:color="#000000" fo:font-size="10pt" style:font-size-asian="10pt" fo:hyphenate="false"/>
    </style:style>
    <style:style style:name="TableCell4358" style:family="table-cell">
      <style:table-cell-properties fo:border="none" style:vertical-align="middle" fo:padding-top="0in" fo:padding-left="0.075in" fo:padding-bottom="0in" fo:padding-right="0.075in"/>
    </style:style>
    <style:style style:name="P4359" style:parent-style-name="Normal" style:family="paragraph">
      <style:paragraph-properties fo:widows="0" fo:orphans="0"/>
      <style:text-properties fo:color="#000000" fo:font-size="10pt" style:font-size-asian="10pt" fo:hyphenate="false"/>
    </style:style>
    <style:style style:name="TableCell4360" style:family="table-cell">
      <style:table-cell-properties fo:border="none" style:vertical-align="middle" fo:padding-top="0in" fo:padding-left="0.075in" fo:padding-bottom="0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Row4362" style:family="table-row">
      <style:table-row-properties style:min-row-height="0.0138in"/>
    </style:style>
    <style:style style:name="TableCell4363" style:family="table-cell">
      <style:table-cell-properties fo:border="none" style:vertical-align="middle" fo:padding-top="0in" fo:padding-left="0.075in" fo:padding-bottom="0in" fo:padding-right="0.075in"/>
    </style:style>
    <style:style style:name="P4364" style:parent-style-name="Normal" style:family="paragraph">
      <style:paragraph-properties fo:widows="0" fo:orphans="0" fo:text-align="end"/>
      <style:text-properties fo:color="#000000" fo:font-size="10pt" style:font-size-asian="10pt"/>
    </style:style>
    <style:style style:name="TableCell4365" style:family="table-cell">
      <style:table-cell-properties fo:border="none" style:vertical-align="middle" fo:padding-top="0in" fo:padding-left="0.075in" fo:padding-bottom="0in" fo:padding-right="0.075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none" style:vertical-align="middle" fo:padding-top="0in" fo:padding-left="0.075in" fo:padding-bottom="0in" fo:padding-right="0.075in"/>
    </style:style>
    <style:style style:name="P4368" style:parent-style-name="Normal" style:family="paragraph">
      <style:paragraph-properties fo:widows="0" fo:orphans="0"/>
      <style:text-properties fo:color="#000000" fo:font-size="10pt" style:font-size-asian="10pt"/>
    </style:style>
    <style:style style:name="TableCell4369" style:family="table-cell">
      <style:table-cell-properties fo:border="none" style:vertical-align="middle" fo:padding-top="0in" fo:padding-left="0.075in" fo:padding-bottom="0in" fo:padding-right="0.075in"/>
    </style:style>
    <style:style style:name="P4370" style:parent-style-name="Normal" style:family="paragraph">
      <style:paragraph-properties fo:widows="0" fo:orphans="0"/>
    </style:style>
    <style:style style:name="T4371" style:parent-style-name="DefaultParagraphFont" style:family="text">
      <style:text-properties fo:color="#000000" fo:font-size="10pt" style:font-size-asian="10pt"/>
    </style:style>
    <style:style style:name="T4372" style:parent-style-name="DefaultParagraphFont" style:family="text">
      <style:text-properties fo:color="#000000" style:text-position="super 65%" fo:font-size="10pt" style:font-size-asian="10pt"/>
    </style:style>
    <style:style style:name="TableCell4373" style:family="table-cell">
      <style:table-cell-properties fo:border="none" style:vertical-align="middle" fo:padding-top="0in" fo:padding-left="0.075in" fo:padding-bottom="0in" fo:padding-right="0.075in"/>
    </style:style>
    <style:style style:name="P4374" style:parent-style-name="Normal" style:family="paragraph">
      <style:paragraph-properties fo:widows="0" fo:orphans="0"/>
      <style:text-properties fo:color="#000000" fo:font-size="10pt" style:font-size-asian="10pt"/>
    </style:style>
    <style:style style:name="TableCell4375" style:family="table-cell">
      <style:table-cell-properties fo:border="none" style:vertical-align="middle" fo:padding-top="0in" fo:padding-left="0.075in" fo:padding-bottom="0in" fo:padding-right="0.075in"/>
    </style:style>
    <style:style style:name="P4376" style:parent-style-name="Normal" style:family="paragraph">
      <style:paragraph-properties fo:widows="0" fo:orphans="0"/>
      <style:text-properties fo:color="#000000" fo:font-size="10pt" style:font-size-asian="10pt"/>
    </style:style>
    <style:style style:name="TableCell4377" style:family="table-cell">
      <style:table-cell-properties fo:border="none" style:vertical-align="middle" fo:padding-top="0in" fo:padding-left="0.075in" fo:padding-bottom="0in" fo:padding-right="0.075in"/>
    </style:style>
    <style:style style:name="P4378" style:parent-style-name="Normal" style:family="paragraph">
      <style:paragraph-properties fo:widows="0" fo:orphans="0"/>
      <style:text-properties fo:color="#000000" fo:font-size="10pt" style:font-size-asian="10pt"/>
    </style:style>
    <style:style style:name="TableCell4379" style:family="table-cell">
      <style:table-cell-properties fo:border="none" style:vertical-align="middle" fo:padding-top="0in" fo:padding-left="0.075in" fo:padding-bottom="0in" fo:padding-right="0.075in"/>
    </style:style>
    <style:style style:name="P4380" style:parent-style-name="Normal" style:family="paragraph">
      <style:paragraph-properties fo:widows="0" fo:orphans="0"/>
      <style:text-properties fo:color="#000000" fo:font-size="10pt" style:font-size-asian="10pt"/>
    </style:style>
    <style:style style:name="TableRow4381" style:family="table-row">
      <style:table-row-properties style:min-row-height="0.0138in"/>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widows="0" fo:orphans="0" fo:text-align="end"/>
      <style:text-properties fo:color="#000000" fo:font-size="10pt" style:font-size-asian="10pt"/>
    </style:style>
    <style:style style:name="TableCell4384" style:family="table-cell">
      <style:table-cell-properties fo:border="none" style:vertical-align="middle" fo:padding-top="0in" fo:padding-left="0.075in" fo:padding-bottom="0in" fo:padding-right="0.075in"/>
    </style:style>
    <style:style style:name="P4385" style:parent-style-name="Normal" style:family="paragraph">
      <style:paragraph-properties fo:widows="0" fo:orphans="0"/>
      <style:text-properties fo:font-size="10pt" style:font-size-asian="10pt"/>
    </style:style>
    <style:style style:name="TableCell4386" style:family="table-cell">
      <style:table-cell-properties fo:border="none" style:vertical-align="middle" fo:padding-top="0in" fo:padding-left="0.075in" fo:padding-bottom="0in" fo:padding-right="0.075in"/>
    </style:style>
    <style:style style:name="P4387" style:parent-style-name="Normal" style:family="paragraph">
      <style:paragraph-properties fo:widows="0" fo:orphans="0"/>
      <style:text-properties fo:color="#000000" fo:font-size="10pt" style:font-size-asian="10pt"/>
    </style:style>
    <style:style style:name="TableCell4388" style:family="table-cell">
      <style:table-cell-properties fo:border="none" style:vertical-align="middle" fo:padding-top="0in" fo:padding-left="0.075in" fo:padding-bottom="0in" fo:padding-right="0.075in"/>
    </style:style>
    <style:style style:name="P4389" style:parent-style-name="Normal" style:family="paragraph">
      <style:paragraph-properties fo:widows="0" fo:orphans="0"/>
    </style:style>
    <style:style style:name="T4390" style:parent-style-name="DefaultParagraphFont" style:family="text">
      <style:text-properties fo:color="#000000" fo:font-size="10pt" style:font-size-asian="10pt"/>
    </style:style>
    <style:style style:name="T4391" style:parent-style-name="DefaultParagraphFont" style:family="text">
      <style:text-properties fo:color="#000000" style:text-position="super 65%" fo:font-size="10pt" style:font-size-asian="10pt"/>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paragraph-properties fo:widows="0" fo:orphans="0"/>
      <style:text-properties fo:color="#000000" fo:font-size="10pt" style:font-size-asian="10p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paragraph-properties fo:widows="0" fo:orphans="0"/>
      <style:text-properties fo:color="#000000" fo:font-size="10pt" style:font-size-asian="10p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widows="0" fo:orphans="0"/>
      <style:text-properties fo:color="#000000" fo:font-size="10pt" style:font-size-asian="10pt"/>
    </style:style>
    <style:style style:name="TableCell4398" style:family="table-cell">
      <style:table-cell-properties fo:border="none" style:vertical-align="middle" fo:padding-top="0in" fo:padding-left="0.075in" fo:padding-bottom="0in" fo:padding-right="0.075in"/>
    </style:style>
    <style:style style:name="P4399" style:parent-style-name="Normal" style:family="paragraph">
      <style:paragraph-properties fo:widows="0" fo:orphans="0"/>
      <style:text-properties fo:color="#000000" fo:font-size="10pt" style:font-size-asian="10pt"/>
    </style:style>
    <style:style style:name="TableRow4400" style:family="table-row">
      <style:table-row-properties style:min-row-height="0.0138in"/>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paragraph-properties fo:widows="0" fo:orphans="0" fo:text-align="end"/>
      <style:text-properties fo:color="#000000" fo:font-size="10pt" style:font-size-asian="10p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none" style:vertical-align="middle" fo:padding-top="0in" fo:padding-left="0.075in" fo:padding-bottom="0in" fo:padding-right="0.075in"/>
    </style:style>
    <style:style style:name="P4406" style:parent-style-name="Normal" style:family="paragraph">
      <style:paragraph-properties fo:widows="0" fo:orphans="0"/>
      <style:text-properties fo:color="#000000" fo:font-size="10pt" style:font-size-asian="10pt"/>
    </style:style>
    <style:style style:name="TableCell4407" style:family="table-cell">
      <style:table-cell-properties fo:border="none" style:vertical-align="middle" fo:padding-top="0in" fo:padding-left="0.075in" fo:padding-bottom="0in" fo:padding-right="0.075in"/>
    </style:style>
    <style:style style:name="P4408" style:parent-style-name="Normal" style:family="paragraph">
      <style:paragraph-properties fo:widows="0" fo:orphans="0"/>
    </style:style>
    <style:style style:name="T4409" style:parent-style-name="DefaultParagraphFont" style:family="text">
      <style:text-properties fo:color="#000000" fo:font-size="10pt" style:font-size-asian="10pt"/>
    </style:style>
    <style:style style:name="T4410" style:parent-style-name="DefaultParagraphFont" style:family="text">
      <style:text-properties fo:color="#000000" style:text-position="super 65%" fo:font-size="10pt" style:font-size-asian="10pt"/>
    </style:style>
    <style:style style:name="TableCell4411" style:family="table-cell">
      <style:table-cell-properties fo:border="none" style:vertical-align="middle" fo:padding-top="0in" fo:padding-left="0.075in" fo:padding-bottom="0in" fo:padding-right="0.075in"/>
    </style:style>
    <style:style style:name="P4412" style:parent-style-name="Normal" style:family="paragraph">
      <style:paragraph-properties fo:widows="0" fo:orphans="0"/>
      <style:text-properties fo:color="#000000" fo:font-size="10pt" style:font-size-asian="10pt"/>
    </style:style>
    <style:style style:name="TableCell4413" style:family="table-cell">
      <style:table-cell-properties fo:border="none" style:vertical-align="middle" fo:padding-top="0in" fo:padding-left="0.075in" fo:padding-bottom="0in" fo:padding-right="0.075in"/>
    </style:style>
    <style:style style:name="P4414" style:parent-style-name="Normal" style:family="paragraph">
      <style:paragraph-properties fo:widows="0" fo:orphans="0"/>
      <style:text-properties fo:color="#000000" fo:font-size="10pt" style:font-size-asian="10pt"/>
    </style:style>
    <style:style style:name="TableCell4415" style:family="table-cell">
      <style:table-cell-properties fo:border="none" style:vertical-align="middle" fo:padding-top="0in" fo:padding-left="0.075in" fo:padding-bottom="0in" fo:padding-right="0.075in"/>
    </style:style>
    <style:style style:name="P4416" style:parent-style-name="Normal" style:family="paragraph">
      <style:paragraph-properties fo:widows="0" fo:orphans="0"/>
      <style:text-properties fo:color="#000000" fo:font-size="10pt" style:font-size-asian="10pt"/>
    </style:style>
    <style:style style:name="TableCell4417" style:family="table-cell">
      <style:table-cell-properties fo:border="none" style:vertical-align="middle" fo:padding-top="0in" fo:padding-left="0.075in" fo:padding-bottom="0in" fo:padding-right="0.075in"/>
    </style:style>
    <style:style style:name="P4418" style:parent-style-name="Normal" style:family="paragraph">
      <style:paragraph-properties fo:widows="0" fo:orphans="0"/>
      <style:text-properties fo:color="#000000" fo:font-size="10pt" style:font-size-asian="10pt"/>
    </style:style>
    <style:style style:name="TableRow4419" style:family="table-row">
      <style:table-row-properties style:min-row-height="0.0138in"/>
    </style:style>
    <style:style style:name="TableCell4420" style:family="table-cell">
      <style:table-cell-properties fo:border="none" style:vertical-align="middle" fo:padding-top="0in" fo:padding-left="0.075in" fo:padding-bottom="0in" fo:padding-right="0.075in"/>
    </style:style>
    <style:style style:name="P4421" style:parent-style-name="Normal" style:family="paragraph">
      <style:paragraph-properties fo:widows="0" fo:orphans="0" fo:text-align="end"/>
      <style:text-properties fo:color="#000000" fo:font-size="10pt" style:font-size-asian="10pt"/>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paragraph-properties fo:widows="0" fo:orphans="0"/>
      <style:text-properties fo:color="#000000" fo:font-size="10pt" style:font-size-asian="10p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paragraph-properties fo:widows="0" fo:orphans="0"/>
      <style:text-properties fo:color="#000000" fo:font-size="10pt" style:font-size-asian="10pt"/>
    </style:style>
    <style:style style:name="TableCell4426" style:family="table-cell">
      <style:table-cell-properties fo:border="none" style:vertical-align="middle" fo:padding-top="0in" fo:padding-left="0.075in" fo:padding-bottom="0in" fo:padding-right="0.075in"/>
    </style:style>
    <style:style style:name="P4427" style:parent-style-name="Normal" style:family="paragraph">
      <style:paragraph-properties fo:widows="0" fo:orphans="0"/>
      <style:text-properties fo:color="#000000" fo:font-size="10pt" style:font-size-asian="10pt"/>
    </style:style>
    <style:style style:name="TableCell4428" style:family="table-cell">
      <style:table-cell-properties fo:border="none" style:vertical-align="middle" fo:padding-top="0in" fo:padding-left="0.075in" fo:padding-bottom="0in" fo:padding-right="0.075in"/>
    </style:style>
    <style:style style:name="P4429" style:parent-style-name="Normal" style:family="paragraph">
      <style:paragraph-properties fo:widows="0" fo:orphans="0"/>
      <style:text-properties fo:color="#000000" fo:font-size="10pt" style:font-size-asian="10pt"/>
    </style:style>
    <style:style style:name="TableCell4430" style:family="table-cell">
      <style:table-cell-properties fo:border="none" style:vertical-align="middle" fo:padding-top="0in" fo:padding-left="0.075in" fo:padding-bottom="0in" fo:padding-right="0.075in"/>
    </style:style>
    <style:style style:name="P4431" style:parent-style-name="Normal" style:family="paragraph">
      <style:paragraph-properties fo:widows="0" fo:orphans="0"/>
      <style:text-properties fo:color="#000000" fo:font-size="10pt" style:font-size-asian="10pt"/>
    </style:style>
    <style:style style:name="TableCell4432" style:family="table-cell">
      <style:table-cell-properties fo:border="none" style:vertical-align="middle" fo:padding-top="0in" fo:padding-left="0.075in" fo:padding-bottom="0in" fo:padding-right="0.075in"/>
    </style:style>
    <style:style style:name="P4433" style:parent-style-name="Normal" style:family="paragraph">
      <style:paragraph-properties fo:widows="0" fo:orphans="0"/>
      <style:text-properties fo:color="#000000" fo:font-size="10pt" style:font-size-asian="10pt"/>
    </style:style>
    <style:style style:name="TableCell4434" style:family="table-cell">
      <style:table-cell-properties fo:border="none" style:vertical-align="middle" fo:padding-top="0in" fo:padding-left="0.075in" fo:padding-bottom="0in" fo:padding-right="0.075in"/>
    </style:style>
    <style:style style:name="P4435" style:parent-style-name="Normal" style:family="paragraph">
      <style:paragraph-properties fo:widows="0" fo:orphans="0"/>
      <style:text-properties fo:color="#000000" fo:font-size="10pt" style:font-size-asian="10pt"/>
    </style:style>
    <style:style style:name="TableRow4436" style:family="table-row">
      <style:table-row-properties style:min-row-height="0.0138in"/>
    </style:style>
    <style:style style:name="TableCell4437" style:family="table-cell">
      <style:table-cell-properties fo:border="none" style:vertical-align="middle" fo:padding-top="0in" fo:padding-left="0.075in" fo:padding-bottom="0in" fo:padding-right="0.075in"/>
    </style:style>
    <style:style style:name="P4438" style:parent-style-name="Normal" style:family="paragraph">
      <style:paragraph-properties fo:widows="0" fo:orphans="0" fo:text-align="end"/>
      <style:text-properties fo:color="#000000" fo:font-size="10pt" style:font-size-asian="10pt" fo:hyphenate="false"/>
    </style:style>
    <style:style style:name="TableCell4439" style:family="table-cell">
      <style:table-cell-properties fo:border="none" style:vertical-align="middle" fo:padding-top="0in" fo:padding-left="0.075in" fo:padding-bottom="0in" fo:padding-right="0.075in"/>
    </style:style>
    <style:style style:name="P4440" style:parent-style-name="Normal" style:family="paragraph">
      <style:paragraph-properties fo:widows="0" fo:orphans="0"/>
      <style:text-properties fo:color="#000000" fo:font-size="10pt" style:font-size-asian="10pt" fo:hyphenate="false"/>
    </style:style>
    <style:style style:name="TableCell4441" style:family="table-cell">
      <style:table-cell-properties fo:border="none" style:vertical-align="middle" fo:padding-top="0in" fo:padding-left="0.075in" fo:padding-bottom="0in" fo:padding-right="0.075in"/>
    </style:style>
    <style:style style:name="P4442" style:parent-style-name="Normal" style:family="paragraph">
      <style:paragraph-properties fo:widows="0" fo:orphans="0"/>
      <style:text-properties fo:hyphenate="false"/>
    </style:style>
    <style:style style:name="T4443" style:parent-style-name="DefaultParagraphFont" style:family="text">
      <style:text-properties fo:color="#000000" fo:letter-spacing="-0.0027in" fo:font-size="10pt" style:font-size-asian="10pt"/>
    </style:style>
    <style:style style:name="TableCell4444" style:family="table-cell">
      <style:table-cell-properties fo:border="none" style:vertical-align="middle" fo:padding-top="0in" fo:padding-left="0.075in" fo:padding-bottom="0in" fo:padding-right="0.075in"/>
    </style:style>
    <style:style style:name="P4445" style:parent-style-name="Normal" style:family="paragraph">
      <style:paragraph-properties fo:widows="0" fo:orphans="0"/>
      <style:text-properties fo:color="#000000" fo:font-size="10pt" style:font-size-asian="10pt" fo:hyphenate="false"/>
    </style:style>
    <style:style style:name="TableCell4446" style:family="table-cell">
      <style:table-cell-properties fo:border="none" style:vertical-align="middle" fo:padding-top="0in" fo:padding-left="0.075in" fo:padding-bottom="0in" fo:padding-right="0.075in"/>
    </style:style>
    <style:style style:name="P4447" style:parent-style-name="Normal" style:family="paragraph">
      <style:paragraph-properties fo:widows="0" fo:orphans="0"/>
      <style:text-properties fo:color="#000000" fo:font-size="10pt" style:font-size-asian="10pt" fo:hyphenate="false"/>
    </style:style>
    <style:style style:name="TableCell4448" style:family="table-cell">
      <style:table-cell-properties fo:border="none" style:vertical-align="middle" fo:padding-top="0in" fo:padding-left="0.075in" fo:padding-bottom="0in" fo:padding-right="0.075in"/>
    </style:style>
    <style:style style:name="P4449" style:parent-style-name="Normal" style:family="paragraph">
      <style:paragraph-properties fo:widows="0" fo:orphans="0"/>
      <style:text-properties fo:color="#000000" fo:font-size="10pt" style:font-size-asian="10pt" fo:hyphenate="false"/>
    </style:style>
    <style:style style:name="TableCell4450" style:family="table-cell">
      <style:table-cell-properties fo:border="none" style:vertical-align="middle" fo:padding-top="0in" fo:padding-left="0.075in" fo:padding-bottom="0in" fo:padding-right="0.075in"/>
    </style:style>
    <style:style style:name="P4451" style:parent-style-name="Normal" style:family="paragraph">
      <style:paragraph-properties fo:widows="0" fo:orphans="0"/>
      <style:text-properties fo:color="#000000" fo:font-size="10pt" style:font-size-asian="10pt" fo:hyphenate="false"/>
    </style:style>
    <style:style style:name="TableCell4452" style:family="table-cell">
      <style:table-cell-properties fo:border="none" style:vertical-align="middle" fo:padding-top="0in" fo:padding-left="0.075in" fo:padding-bottom="0in" fo:padding-right="0.075in"/>
    </style:style>
    <style:style style:name="P4453" style:parent-style-name="Normal" style:family="paragraph">
      <style:paragraph-properties fo:widows="0" fo:orphans="0"/>
      <style:text-properties fo:color="#000000" fo:font-size="10pt" style:font-size-asian="10pt" fo:hyphenate="false"/>
    </style:style>
    <style:style style:name="TableRow4454" style:family="table-row">
      <style:table-row-properties style:min-row-height="0.0138in"/>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fo:text-align="end"/>
      <style:text-properties fo:color="#000000" fo:font-size="10pt" style:font-size-asian="10pt" fo:hyphenate="false"/>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widows="0" fo:orphans="0"/>
      <style:text-properties fo:font-size="10pt" style:font-size-asian="10pt"/>
    </style:style>
    <style:style style:name="TableCell4459" style:family="table-cell">
      <style:table-cell-properties fo:border="none" fo:padding-top="0in" fo:padding-left="0.075in" fo:padding-bottom="0in" fo:padding-right="0.075in"/>
    </style:style>
    <style:style style:name="P4460" style:parent-style-name="Normal" style:family="paragraph">
      <style:paragraph-properties fo:widows="0" fo:orphans="0"/>
      <style:text-properties fo:color="#000000" fo:font-size="10pt" style:font-size-asian="10pt" fo:hyphenate="false"/>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widows="0" fo:orphans="0"/>
      <style:text-properties fo:hyphenate="false"/>
    </style:style>
    <style:style style:name="T4463" style:parent-style-name="DefaultParagraphFont" style:family="text">
      <style:text-properties fo:color="#000000" fo:letter-spacing="-0.0013in" fo:font-size="10pt" style:font-size-asian="10pt"/>
    </style:style>
    <style:style style:name="T4464" style:parent-style-name="DefaultParagraphFont" style:family="text">
      <style:text-properties fo:color="#000000" fo:letter-spacing="-0.0013in" style:text-position="super 65%"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paragraph-properties fo:widows="0" fo:orphans="0"/>
      <style:text-properties fo:color="#000000" fo:font-size="10pt" style:font-size-asian="10pt" fo:hyphenate="false"/>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widows="0" fo:orphans="0"/>
      <style:text-properties fo:color="#000000" fo:font-size="10pt" style:font-size-asian="10pt" fo:hyphenate="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text-properties fo:color="#000000" fo:font-size="10pt" style:font-size-asian="10pt" fo:hyphenate="false"/>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widows="0" fo:orphans="0"/>
      <style:text-properties fo:color="#000000" fo:font-size="10pt" style:font-size-asian="10pt" fo:hyphenate="false"/>
    </style:style>
    <style:style style:name="TableRow4473" style:family="table-row">
      <style:table-row-properties style:min-row-height="0.0138in"/>
    </style:style>
    <style:style style:name="TableCell4474" style:family="table-cell">
      <style:table-cell-properties fo:border="none" style:vertical-align="middle" fo:padding-top="0in" fo:padding-left="0.075in" fo:padding-bottom="0in" fo:padding-right="0.075in"/>
    </style:style>
    <style:style style:name="P4475" style:parent-style-name="Normal" style:family="paragraph">
      <style:paragraph-properties fo:widows="0" fo:orphans="0" fo:text-align="end"/>
      <style:text-properties fo:color="#000000" fo:font-size="10pt" style:font-size-asian="10pt" fo:hyphenate="false"/>
    </style:style>
    <style:style style:name="TableCell4476" style:family="table-cell">
      <style:table-cell-properties fo:border="none" style:vertical-align="middle" fo:padding-top="0in" fo:padding-left="0.075in" fo:padding-bottom="0in" fo:padding-right="0.075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none" style:vertical-align="middle" fo:padding-top="0in" fo:padding-left="0.075in" fo:padding-bottom="0in" fo:padding-right="0.075in"/>
    </style:style>
    <style:style style:name="P4479" style:parent-style-name="Normal" style:family="paragraph">
      <style:paragraph-properties fo:widows="0" fo:orphans="0"/>
      <style:text-properties fo:color="#000000" fo:font-size="10pt" style:font-size-asian="10pt" fo:hyphenate="false"/>
    </style:style>
    <style:style style:name="TableCell4480" style:family="table-cell">
      <style:table-cell-properties fo:border="none" style:vertical-align="middle" fo:padding-top="0in" fo:padding-left="0.075in" fo:padding-bottom="0in" fo:padding-right="0.075in"/>
    </style:style>
    <style:style style:name="P4481" style:parent-style-name="Normal" style:family="paragraph">
      <style:paragraph-properties fo:widows="0" fo:orphans="0"/>
      <style:text-properties fo:hyphenate="false"/>
    </style:style>
    <style:style style:name="T4482" style:parent-style-name="DefaultParagraphFont" style:family="text">
      <style:text-properties fo:color="#000000" fo:font-size="10pt" style:font-size-asian="10pt"/>
    </style:style>
    <style:style style:name="T4483" style:parent-style-name="DefaultParagraphFont" style:family="text">
      <style:text-properties fo:color="#000000" style:text-position="super 65%" fo:font-size="10pt" style:font-size-asian="10pt"/>
    </style:style>
    <style:style style:name="TableCell4484" style:family="table-cell">
      <style:table-cell-properties fo:border="none" style:vertical-align="middle" fo:padding-top="0in" fo:padding-left="0.075in" fo:padding-bottom="0in" fo:padding-right="0.075in"/>
    </style:style>
    <style:style style:name="P4485" style:parent-style-name="Normal" style:family="paragraph">
      <style:paragraph-properties fo:widows="0" fo:orphans="0"/>
      <style:text-properties fo:color="#000000" fo:font-size="10pt" style:font-size-asian="10pt" fo:hyphenate="false"/>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paragraph-properties fo:widows="0" fo:orphans="0"/>
      <style:text-properties fo:color="#000000" fo:font-size="10pt" style:font-size-asian="10pt" fo:hyphenate="false"/>
    </style:style>
    <style:style style:name="TableCell4488" style:family="table-cell">
      <style:table-cell-properties fo:border="none" style:vertical-align="middle" fo:padding-top="0in" fo:padding-left="0.075in" fo:padding-bottom="0in" fo:padding-right="0.075in"/>
    </style:style>
    <style:style style:name="P4489" style:parent-style-name="Normal" style:family="paragraph">
      <style:paragraph-properties fo:widows="0" fo:orphans="0"/>
      <style:text-properties fo:color="#000000" fo:font-size="10pt" style:font-size-asian="10pt" fo:hyphenate="false"/>
    </style:style>
    <style:style style:name="TableCell4490" style:family="table-cell">
      <style:table-cell-properties fo:border="none" style:vertical-align="middle" fo:padding-top="0in" fo:padding-left="0.075in" fo:padding-bottom="0in" fo:padding-right="0.075in"/>
    </style:style>
    <style:style style:name="P4491" style:parent-style-name="Normal" style:family="paragraph">
      <style:paragraph-properties fo:widows="0" fo:orphans="0"/>
      <style:text-properties fo:color="#000000" fo:font-size="10pt" style:font-size-asian="10pt" fo:hyphenate="false"/>
    </style:style>
    <style:style style:name="TableRow4492" style:family="table-row">
      <style:table-row-properties style:min-row-height="0.0138in"/>
    </style:style>
    <style:style style:name="TableCell4493" style:family="table-cell">
      <style:table-cell-properties fo:border="none" style:vertical-align="middle" fo:padding-top="0in" fo:padding-left="0.075in" fo:padding-bottom="0in" fo:padding-right="0.075in"/>
    </style:style>
    <style:style style:name="P4494" style:parent-style-name="Normal" style:family="paragraph">
      <style:paragraph-properties fo:widows="0" fo:orphans="0" fo:text-align="end"/>
      <style:text-properties fo:color="#000000" fo:font-size="10pt" style:font-size-asian="10pt" fo:hyphenate="false"/>
    </style:style>
    <style:style style:name="TableCell4495" style:family="table-cell">
      <style:table-cell-properties fo:border="none" style:vertical-align="middle" fo:padding-top="0in" fo:padding-left="0.075in" fo:padding-bottom="0in" fo:padding-right="0.075in"/>
    </style:style>
    <style:style style:name="P4496" style:parent-style-name="Normal" style:family="paragraph">
      <style:paragraph-properties fo:widows="0" fo:orphans="0"/>
      <style:text-properties fo:color="#000000" fo:font-size="10pt" style:font-size-asian="10pt" fo:hyphenate="false"/>
    </style:style>
    <style:style style:name="TableCell4497" style:family="table-cell">
      <style:table-cell-properties fo:border="none" style:vertical-align="middle" fo:padding-top="0in" fo:padding-left="0.075in" fo:padding-bottom="0in" fo:padding-right="0.075in"/>
    </style:style>
    <style:style style:name="P4498" style:parent-style-name="Normal" style:family="paragraph">
      <style:paragraph-properties fo:widows="0" fo:orphans="0"/>
      <style:text-properties fo:color="#000000" fo:font-size="10pt" style:font-size-asian="10pt" fo:hyphenate="false"/>
    </style:style>
    <style:style style:name="TableCell4499" style:family="table-cell">
      <style:table-cell-properties fo:border="none" style:vertical-align="middle" fo:padding-top="0in" fo:padding-left="0.075in" fo:padding-bottom="0in" fo:padding-right="0.075in"/>
    </style:style>
    <style:style style:name="P4500" style:parent-style-name="Normal" style:family="paragraph">
      <style:paragraph-properties fo:widows="0" fo:orphans="0"/>
      <style:text-properties fo:color="#000000" fo:font-size="10pt" style:font-size-asian="10pt" fo:hyphenate="false"/>
    </style:style>
    <style:style style:name="TableCell4501" style:family="table-cell">
      <style:table-cell-properties fo:border="none" style:vertical-align="middle" fo:padding-top="0in" fo:padding-left="0.075in" fo:padding-bottom="0in" fo:padding-right="0.075in"/>
    </style:style>
    <style:style style:name="P4502" style:parent-style-name="Normal" style:family="paragraph">
      <style:paragraph-properties fo:widows="0" fo:orphans="0"/>
      <style:text-properties fo:color="#000000" fo:font-size="10pt" style:font-size-asian="10pt" fo:hyphenate="false"/>
    </style:style>
    <style:style style:name="TableCell4503" style:family="table-cell">
      <style:table-cell-properties fo:border="none" style:vertical-align="middle" fo:padding-top="0in" fo:padding-left="0.075in" fo:padding-bottom="0in" fo:padding-right="0.075in"/>
    </style:style>
    <style:style style:name="P4504" style:parent-style-name="Normal" style:family="paragraph">
      <style:paragraph-properties fo:widows="0" fo:orphans="0"/>
      <style:text-properties fo:color="#000000" fo:font-size="10pt" style:font-size-asian="10pt" fo:hyphenate="false"/>
    </style:style>
    <style:style style:name="TableCell4505" style:family="table-cell">
      <style:table-cell-properties fo:border="none" style:vertical-align="middle" fo:padding-top="0in" fo:padding-left="0.075in" fo:padding-bottom="0in" fo:padding-right="0.075in"/>
    </style:style>
    <style:style style:name="P4506" style:parent-style-name="Normal" style:family="paragraph">
      <style:paragraph-properties fo:widows="0" fo:orphans="0"/>
      <style:text-properties fo:color="#000000" fo:font-size="10pt" style:font-size-asian="10pt" fo:hyphenate="false"/>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paragraph-properties fo:widows="0" fo:orphans="0"/>
      <style:text-properties fo:color="#000000" fo:font-size="10pt" style:font-size-asian="10pt" fo:hyphenate="false"/>
    </style:style>
    <style:style style:name="TableRow4509" style:family="table-row">
      <style:table-row-properties style:min-row-height="0.0138in"/>
    </style:style>
    <style:style style:name="TableCell4510" style:family="table-cell">
      <style:table-cell-properties fo:border="none" style:vertical-align="middle" fo:padding-top="0in" fo:padding-left="0.075in" fo:padding-bottom="0in" fo:padding-right="0.075in"/>
    </style:style>
    <style:style style:name="P4511" style:parent-style-name="Normal" style:family="paragraph">
      <style:paragraph-properties fo:widows="0" fo:orphans="0" fo:text-align="end"/>
      <style:text-properties fo:color="#000000" fo:font-size="10pt" style:font-size-asian="10pt" fo:hyphenate="false"/>
    </style:style>
    <style:style style:name="TableCell4512" style:family="table-cell">
      <style:table-cell-properties fo:border="none" style:vertical-align="middle" fo:padding-top="0in" fo:padding-left="0.075in" fo:padding-bottom="0in" fo:padding-right="0.075in"/>
    </style:style>
    <style:style style:name="P4513" style:parent-style-name="Normal" style:family="paragraph">
      <style:paragraph-properties fo:widows="0" fo:orphans="0"/>
      <style:text-properties fo:color="#000000" fo:font-size="10pt" style:font-size-asian="10pt" fo:hyphenate="false"/>
    </style:style>
    <style:style style:name="TableCell4514" style:family="table-cell">
      <style:table-cell-properties fo:border="none" style:vertical-align="middle" fo:padding-top="0in" fo:padding-left="0.075in" fo:padding-bottom="0in" fo:padding-right="0.075in"/>
    </style:style>
    <style:style style:name="P4515" style:parent-style-name="Normal" style:family="paragraph">
      <style:paragraph-properties fo:widows="0" fo:orphans="0"/>
      <style:text-properties fo:color="#000000" fo:font-size="10pt" style:font-size-asian="10pt" fo:hyphenate="false"/>
    </style:style>
    <style:style style:name="TableCell4516" style:family="table-cell">
      <style:table-cell-properties fo:border="none" style:vertical-align="middle" fo:padding-top="0in" fo:padding-left="0.075in" fo:padding-bottom="0in" fo:padding-right="0.075in"/>
    </style:style>
    <style:style style:name="P4517" style:parent-style-name="Normal" style:family="paragraph">
      <style:paragraph-properties fo:widows="0" fo:orphans="0"/>
      <style:text-properties fo:color="#000000" fo:font-size="10pt" style:font-size-asian="10pt" fo:hyphenate="false"/>
    </style:style>
    <style:style style:name="TableCell4518" style:family="table-cell">
      <style:table-cell-properties fo:border="none" style:vertical-align="middle" fo:padding-top="0in" fo:padding-left="0.075in" fo:padding-bottom="0in" fo:padding-right="0.075in"/>
    </style:style>
    <style:style style:name="P4519" style:parent-style-name="Normal" style:family="paragraph">
      <style:paragraph-properties fo:widows="0" fo:orphans="0"/>
      <style:text-properties fo:color="#000000" fo:font-size="10pt" style:font-size-asian="10pt" fo:hyphenate="false"/>
    </style:style>
    <style:style style:name="TableCell4520" style:family="table-cell">
      <style:table-cell-properties fo:border="none" style:vertical-align="middle" fo:padding-top="0in" fo:padding-left="0.075in" fo:padding-bottom="0in" fo:padding-right="0.075in"/>
    </style:style>
    <style:style style:name="P4521" style:parent-style-name="Normal" style:family="paragraph">
      <style:paragraph-properties fo:widows="0" fo:orphans="0"/>
      <style:text-properties fo:color="#000000" fo:font-size="10pt" style:font-size-asian="10pt" fo:hyphenate="false"/>
    </style:style>
    <style:style style:name="TableCell4522" style:family="table-cell">
      <style:table-cell-properties fo:border="none" style:vertical-align="middle" fo:padding-top="0in" fo:padding-left="0.075in" fo:padding-bottom="0in" fo:padding-right="0.075in"/>
    </style:style>
    <style:style style:name="P4523" style:parent-style-name="Normal" style:family="paragraph">
      <style:paragraph-properties fo:widows="0" fo:orphans="0"/>
      <style:text-properties fo:color="#000000" fo:font-size="10pt" style:font-size-asian="10pt" fo:hyphenate="false"/>
    </style:style>
    <style:style style:name="TableCell4524" style:family="table-cell">
      <style:table-cell-properties fo:border="none" style:vertical-align="middle" fo:padding-top="0in" fo:padding-left="0.075in" fo:padding-bottom="0in" fo:padding-right="0.075in"/>
    </style:style>
    <style:style style:name="P4525" style:parent-style-name="Normal" style:family="paragraph">
      <style:paragraph-properties fo:widows="0" fo:orphans="0"/>
      <style:text-properties fo:color="#000000" fo:font-size="10pt" style:font-size-asian="10pt" fo:hyphenate="false"/>
    </style:style>
    <style:style style:name="TableRow4526" style:family="table-row">
      <style:table-row-properties style:min-row-height="0.0138in"/>
    </style:style>
    <style:style style:name="TableCell4527" style:family="table-cell">
      <style:table-cell-properties fo:border="none" style:vertical-align="middle" fo:padding-top="0in" fo:padding-left="0.075in" fo:padding-bottom="0in" fo:padding-right="0.075in"/>
    </style:style>
    <style:style style:name="P4528" style:parent-style-name="Normal" style:family="paragraph">
      <style:paragraph-properties fo:widows="0" fo:orphans="0" fo:text-align="end"/>
      <style:text-properties fo:color="#000000" fo:font-size="10pt" style:font-size-asian="10pt" fo:hyphenate="false"/>
    </style:style>
    <style:style style:name="TableCell4529" style:family="table-cell">
      <style:table-cell-properties fo:border="none" style:vertical-align="middle" fo:padding-top="0in" fo:padding-left="0.075in" fo:padding-bottom="0in" fo:padding-right="0.075in"/>
    </style:style>
    <style:style style:name="P4530" style:parent-style-name="Normal" style:family="paragraph">
      <style:paragraph-properties fo:widows="0" fo:orphans="0"/>
      <style:text-properties fo:font-size="10pt" style:font-size-asian="10pt"/>
    </style:style>
    <style:style style:name="TableCell4531" style:family="table-cell">
      <style:table-cell-properties fo:border="none" style:vertical-align="middle" fo:padding-top="0in" fo:padding-left="0.075in" fo:padding-bottom="0in" fo:padding-right="0.075in"/>
    </style:style>
    <style:style style:name="P4532" style:parent-style-name="Normal" style:family="paragraph">
      <style:paragraph-properties fo:widows="0" fo:orphans="0"/>
      <style:text-properties fo:color="#000000" fo:font-size="10pt" style:font-size-asian="10pt" fo:hyphenate="false"/>
    </style:style>
    <style:style style:name="TableCell4533" style:family="table-cell">
      <style:table-cell-properties fo:border="none" style:vertical-align="middle" fo:padding-top="0in" fo:padding-left="0.075in" fo:padding-bottom="0in" fo:padding-right="0.075in"/>
    </style:style>
    <style:style style:name="P4534" style:parent-style-name="Normal" style:family="paragraph">
      <style:paragraph-properties fo:widows="0" fo:orphans="0"/>
      <style:text-properties fo:hyphenate="false"/>
    </style:style>
    <style:style style:name="T4535" style:parent-style-name="DefaultParagraphFont" style:family="text">
      <style:text-properties fo:color="#000000" fo:font-size="10pt" style:font-size-asian="10pt"/>
    </style:style>
    <style:style style:name="T4536" style:parent-style-name="DefaultParagraphFont" style:family="text">
      <style:text-properties fo:font-style="italic" style:font-style-asian="italic" style:font-style-complex="italic" fo:color="#000000" fo:font-size="10pt" style:font-size-asian="10pt"/>
    </style:style>
    <style:style style:name="T4537" style:parent-style-name="DefaultParagraphFont" style:family="text">
      <style:text-properties fo:font-style="italic" style:font-style-asian="italic" style:font-style-complex="italic" fo:color="#000000" style:text-position="super 65%" fo:font-size="10pt" style:font-size-asian="10pt"/>
    </style:style>
    <style:style style:name="TableCell4538" style:family="table-cell">
      <style:table-cell-properties fo:border="none" style:vertical-align="middle" fo:padding-top="0in" fo:padding-left="0.075in" fo:padding-bottom="0in" fo:padding-right="0.075in"/>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fo:font-style="italic" style:font-style-asian="italic" style:font-style-complex="italic" fo:color="#000000" fo:font-size="10pt" style:font-size-asian="10pt"/>
    </style:style>
    <style:style style:name="TableCell4541" style:family="table-cell">
      <style:table-cell-properties fo:border="none" style:vertical-align="middle" fo:padding-top="0in" fo:padding-left="0.075in" fo:padding-bottom="0in" fo:padding-right="0.075in"/>
    </style:style>
    <style:style style:name="P4542" style:parent-style-name="Normal" style:family="paragraph">
      <style:paragraph-properties fo:widows="0" fo:orphans="0"/>
      <style:text-properties fo:color="#000000" fo:font-size="10pt" style:font-size-asian="10pt" fo:hyphenate="false"/>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paragraph-properties fo:widows="0" fo:orphans="0"/>
      <style:text-properties fo:color="#000000" fo:font-size="10pt" style:font-size-asian="10pt" fo:hyphenate="false"/>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paragraph-properties fo:widows="0" fo:orphans="0"/>
      <style:text-properties fo:color="#000000" fo:font-size="10pt" style:font-size-asian="10pt" fo:hyphenate="false"/>
    </style:style>
    <style:style style:name="TableRow4547" style:family="table-row">
      <style:table-row-properties style:min-row-height="0.0138in"/>
    </style:style>
    <style:style style:name="TableCell4548" style:family="table-cell">
      <style:table-cell-properties fo:border="none" style:vertical-align="middle" fo:padding-top="0in" fo:padding-left="0.075in" fo:padding-bottom="0in" fo:padding-right="0.075in"/>
    </style:style>
    <style:style style:name="P4549" style:parent-style-name="Normal" style:family="paragraph">
      <style:paragraph-properties fo:widows="0" fo:orphans="0" fo:text-align="end"/>
      <style:text-properties fo:color="#000000" fo:font-size="10pt" style:font-size-asian="10pt" fo:hyphenate="false"/>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paragraph-properties fo:widows="0" fo:orphans="0"/>
      <style:text-properties fo:font-size="10pt" style:font-size-asian="10pt"/>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paragraph-properties fo:widows="0" fo:orphans="0"/>
      <style:text-properties fo:color="#000000" fo:font-size="10pt" style:font-size-asian="10pt" fo:hyphenate="false"/>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widows="0" fo:orphans="0"/>
      <style:text-properties fo:hyphenate="false"/>
    </style:style>
    <style:style style:name="T4556" style:parent-style-name="DefaultParagraphFont" style:family="text">
      <style:text-properties fo:color="#000000" fo:font-size="10pt" style:font-size-asian="10pt"/>
    </style:style>
    <style:style style:name="T4557" style:parent-style-name="DefaultParagraphFont" style:family="text">
      <style:text-properties fo:font-style="italic" style:font-style-asian="italic" style:font-style-complex="italic" fo:color="#000000" fo:font-size="10pt" style:font-size-asian="10pt"/>
    </style:style>
    <style:style style:name="T4558" style:parent-style-name="DefaultParagraphFont" style:family="text">
      <style:text-properties fo:font-style="italic" style:font-style-asian="italic" style:font-style-complex="italic" fo:color="#000000" style:text-position="super 65%" fo:font-size="10pt" style:font-size-asian="10pt"/>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paragraph-properties fo:widows="0" fo:orphans="0"/>
      <style:text-properties fo:hyphenate="false"/>
    </style:style>
    <style:style style:name="T4561" style:parent-style-name="DefaultParagraphFont" style:family="text">
      <style:text-properties fo:font-style="italic" style:font-style-asian="italic" style:font-style-complex="italic" fo:color="#000000" fo:font-size="10pt" style:font-size-asian="10pt"/>
    </style:style>
    <style:style style:name="TableCell4562" style:family="table-cell">
      <style:table-cell-properties fo:border="none" style:vertical-align="middle" fo:padding-top="0in" fo:padding-left="0.075in" fo:padding-bottom="0in" fo:padding-right="0.075in"/>
    </style:style>
    <style:style style:name="P4563" style:parent-style-name="Normal" style:family="paragraph">
      <style:paragraph-properties fo:widows="0" fo:orphans="0"/>
      <style:text-properties fo:color="#000000" fo:font-size="10pt" style:font-size-asian="10pt" fo:hyphenate="false"/>
    </style:style>
    <style:style style:name="TableCell4564" style:family="table-cell">
      <style:table-cell-properties fo:border="none" style:vertical-align="middle" fo:padding-top="0in" fo:padding-left="0.075in" fo:padding-bottom="0in" fo:padding-right="0.075in"/>
    </style:style>
    <style:style style:name="P4565" style:parent-style-name="Normal" style:family="paragraph">
      <style:paragraph-properties fo:widows="0" fo:orphans="0"/>
      <style:text-properties fo:color="#000000" fo:font-size="10pt" style:font-size-asian="10pt" fo:hyphenate="false"/>
    </style:style>
    <style:style style:name="TableCell4566" style:family="table-cell">
      <style:table-cell-properties fo:border="none" style:vertical-align="middle" fo:padding-top="0in" fo:padding-left="0.075in" fo:padding-bottom="0in" fo:padding-right="0.075in"/>
    </style:style>
    <style:style style:name="P4567" style:parent-style-name="Normal" style:family="paragraph">
      <style:paragraph-properties fo:widows="0" fo:orphans="0"/>
      <style:text-properties fo:color="#000000" fo:font-size="10pt" style:font-size-asian="10pt" fo:hyphenate="false"/>
    </style:style>
    <style:style style:name="TableRow4568" style:family="table-row">
      <style:table-row-properties style:min-row-height="0.0138in"/>
    </style:style>
    <style:style style:name="TableCell4569" style:family="table-cell">
      <style:table-cell-properties fo:border="none" style:vertical-align="middle" fo:padding-top="0in" fo:padding-left="0.075in" fo:padding-bottom="0in" fo:padding-right="0.075in"/>
    </style:style>
    <style:style style:name="P4570" style:parent-style-name="Normal" style:family="paragraph">
      <style:paragraph-properties fo:widows="0" fo:orphans="0" fo:text-align="end"/>
      <style:text-properties fo:color="#000000" fo:font-size="10pt" style:font-size-asian="10pt" fo:hyphenate="false"/>
    </style:style>
    <style:style style:name="TableCell4571" style:family="table-cell">
      <style:table-cell-properties fo:border="none" style:vertical-align="middle" fo:padding-top="0in" fo:padding-left="0.075in" fo:padding-bottom="0in" fo:padding-right="0.075in"/>
    </style:style>
    <style:style style:name="P4572" style:parent-style-name="Normal" style:family="paragraph">
      <style:paragraph-properties fo:widows="0" fo:orphans="0"/>
      <style:text-properties fo:font-size="10pt" style:font-size-asian="10pt"/>
    </style:style>
    <style:style style:name="TableCell4573" style:family="table-cell">
      <style:table-cell-properties fo:border="none" style:vertical-align="middle" fo:padding-top="0in" fo:padding-left="0.075in" fo:padding-bottom="0in" fo:padding-right="0.075in"/>
    </style:style>
    <style:style style:name="P4574" style:parent-style-name="Normal" style:family="paragraph">
      <style:paragraph-properties fo:widows="0" fo:orphans="0"/>
      <style:text-properties fo:color="#000000" fo:font-size="10pt" style:font-size-asian="10pt" fo:hyphenate="false"/>
    </style:style>
    <style:style style:name="TableCell4575" style:family="table-cell">
      <style:table-cell-properties fo:border="none" style:vertical-align="middle" fo:padding-top="0in" fo:padding-left="0.075in" fo:padding-bottom="0in" fo:padding-right="0.075in"/>
    </style:style>
    <style:style style:name="P4576" style:parent-style-name="Normal" style:family="paragraph">
      <style:paragraph-properties fo:widows="0" fo:orphans="0"/>
      <style:text-properties fo:hyphenate="false"/>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tyle="italic" style:font-style-asian="italic" style:font-style-complex="italic" fo:color="#000000" fo:font-size="10pt" style:font-size-asian="10pt"/>
    </style:style>
    <style:style style:name="T4579" style:parent-style-name="DefaultParagraphFont" style:family="text">
      <style:text-properties fo:font-style="italic" style:font-style-asian="italic" style:font-style-complex="italic" fo:color="#000000" style:text-position="super 65%" fo:font-size="10pt" style:font-size-asian="10pt"/>
    </style:style>
    <style:style style:name="TableCell4580" style:family="table-cell">
      <style:table-cell-properties fo:border="none" style:vertical-align="middle" fo:padding-top="0in" fo:padding-left="0.075in" fo:padding-bottom="0in" fo:padding-right="0.075in"/>
    </style:style>
    <style:style style:name="P4581" style:parent-style-name="Normal" style:family="paragraph">
      <style:paragraph-properties fo:widows="0" fo:orphans="0"/>
      <style:text-properties fo:hyphenate="false"/>
    </style:style>
    <style:style style:name="T4582" style:parent-style-name="DefaultParagraphFont" style:family="text">
      <style:text-properties fo:font-style="italic" style:font-style-asian="italic" style:font-style-complex="italic" fo:color="#000000" fo:font-size="10pt" style:font-size-asian="10pt"/>
    </style:style>
    <style:style style:name="TableCell4583" style:family="table-cell">
      <style:table-cell-properties fo:border="none" style:vertical-align="middle" fo:padding-top="0in" fo:padding-left="0.075in" fo:padding-bottom="0in" fo:padding-right="0.075in"/>
    </style:style>
    <style:style style:name="P4584" style:parent-style-name="Normal" style:family="paragraph">
      <style:paragraph-properties fo:widows="0" fo:orphans="0"/>
      <style:text-properties fo:color="#000000" fo:font-size="10pt" style:font-size-asian="10pt" fo:hyphenate="false"/>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paragraph-properties fo:widows="0" fo:orphans="0"/>
      <style:text-properties fo:color="#000000" fo:font-size="10pt" style:font-size-asian="10pt" fo:hyphenate="false"/>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paragraph-properties fo:widows="0" fo:orphans="0"/>
      <style:text-properties fo:color="#000000" fo:font-size="10pt" style:font-size-asian="10pt" fo:hyphenate="false"/>
    </style:style>
    <style:style style:name="TableRow4589" style:family="table-row">
      <style:table-row-properties style:min-row-height="0.0138in"/>
    </style:style>
    <style:style style:name="TableCell4590" style:family="table-cell">
      <style:table-cell-properties fo:border="none" style:vertical-align="middle" fo:padding-top="0in" fo:padding-left="0.075in" fo:padding-bottom="0in" fo:padding-right="0.075in"/>
    </style:style>
    <style:style style:name="P4591" style:parent-style-name="Normal" style:family="paragraph">
      <style:paragraph-properties fo:widows="0" fo:orphans="0" fo:text-align="end"/>
      <style:text-properties fo:color="#000000" fo:font-size="10pt" style:font-size-asian="10pt" fo:hyphenate="false"/>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paragraph-properties fo:widows="0" fo:orphans="0"/>
      <style:text-properties fo:color="#000000" fo:font-size="10pt" style:font-size-asian="10pt" fo:hyphenate="false"/>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widows="0" fo:orphans="0"/>
      <style:text-properties fo:hyphenate="false"/>
    </style:style>
    <style:style style:name="T4598" style:parent-style-name="DefaultParagraphFont" style:family="text">
      <style:text-properties fo:font-style="italic" style:font-style-asian="italic" style:font-style-complex="italic" fo:color="#000000" fo:font-size="10pt" style:font-size-asian="10pt"/>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paragraph-properties fo:widows="0" fo:orphans="0"/>
      <style:text-properties fo:color="#000000" fo:font-size="10pt" style:font-size-asian="10pt" fo:hyphenate="false"/>
    </style:style>
    <style:style style:name="TableCell4601" style:family="table-cell">
      <style:table-cell-properties fo:border="none" style:vertical-align="middle" fo:padding-top="0in" fo:padding-left="0.075in" fo:padding-bottom="0in" fo:padding-right="0.075in"/>
    </style:style>
    <style:style style:name="P4602" style:parent-style-name="Normal" style:family="paragraph">
      <style:paragraph-properties fo:widows="0" fo:orphans="0"/>
      <style:text-properties fo:color="#000000" fo:font-size="10pt" style:font-size-asian="10pt" fo:hyphenate="false"/>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widows="0" fo:orphans="0"/>
      <style:text-properties fo:color="#000000" fo:font-size="10pt" style:font-size-asian="10pt" fo:hyphenate="false"/>
    </style:style>
    <style:style style:name="TableCell4605" style:family="table-cell">
      <style:table-cell-properties fo:border="none" style:vertical-align="middle" fo:padding-top="0in" fo:padding-left="0.075in" fo:padding-bottom="0in" fo:padding-right="0.075in"/>
    </style:style>
    <style:style style:name="P4606" style:parent-style-name="Normal" style:family="paragraph">
      <style:paragraph-properties fo:widows="0" fo:orphans="0"/>
      <style:text-properties fo:color="#000000" fo:font-size="10pt" style:font-size-asian="10pt" fo:hyphenate="false"/>
    </style:style>
    <style:style style:name="TableRow4607" style:family="table-row">
      <style:table-row-properties style:min-row-height="0.0138in"/>
    </style:style>
    <style:style style:name="TableCell4608" style:family="table-cell">
      <style:table-cell-properties fo:border="none" style:vertical-align="middle" fo:padding-top="0in" fo:padding-left="0.075in" fo:padding-bottom="0in" fo:padding-right="0.075in"/>
    </style:style>
    <style:style style:name="P4609" style:parent-style-name="Normal" style:family="paragraph">
      <style:paragraph-properties fo:widows="0" fo:orphans="0" fo:text-align="end"/>
      <style:text-properties fo:font-size="10pt" style:font-size-asian="10pt" fo:hyphenate="false"/>
    </style:style>
    <style:style style:name="TableCell4610" style:family="table-cell">
      <style:table-cell-properties fo:border="none" style:vertical-align="middle" fo:padding-top="0in" fo:padding-left="0.075in" fo:padding-bottom="0in" fo:padding-right="0.075in"/>
    </style:style>
    <style:style style:name="P4611" style:parent-style-name="Normal" style:family="paragraph">
      <style:paragraph-properties fo:widows="0" fo:orphans="0"/>
      <style:text-properties fo:font-size="10pt" style:font-size-asian="10pt" fo:hyphenate="false"/>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paragraph-properties fo:widows="0" fo:orphans="0"/>
      <style:text-properties fo:font-size="10pt" style:font-size-asian="10pt" fo:hyphenate="false"/>
    </style:style>
    <style:style style:name="TableCell4614" style:family="table-cell">
      <style:table-cell-properties fo:border="none" style:vertical-align="middle" fo:padding-top="0in" fo:padding-left="0.075in" fo:padding-bottom="0in" fo:padding-right="0.075in"/>
    </style:style>
    <style:style style:name="P4615" style:parent-style-name="Normal" style:family="paragraph">
      <style:paragraph-properties fo:widows="0" fo:orphans="0"/>
      <style:text-properties fo:hyphenate="false"/>
    </style:style>
    <style:style style:name="T4616" style:parent-style-name="DefaultParagraphFont" style:family="text">
      <style:text-properties fo:font-style="italic" style:font-style-asian="italic" style:font-style-complex="italic" fo:font-size="10pt" style:font-size-asian="10pt"/>
    </style:style>
    <style:style style:name="T4617" style:parent-style-name="DefaultParagraphFont" style:family="text">
      <style:text-properties fo:font-style="italic" style:font-style-asian="italic" style:font-style-complex="italic" fo:font-size="10pt" style:font-size-asian="10pt"/>
    </style:style>
    <style:style style:name="TableCell4618" style:family="table-cell">
      <style:table-cell-properties fo:border="none" style:vertical-align="middle" fo:padding-top="0in" fo:padding-left="0.075in" fo:padding-bottom="0in" fo:padding-right="0.075in"/>
    </style:style>
    <style:style style:name="P4619" style:parent-style-name="Normal" style:family="paragraph">
      <style:paragraph-properties fo:widows="0" fo:orphans="0"/>
      <style:text-properties fo:hyphenate="false"/>
    </style:style>
    <style:style style:name="T4620" style:parent-style-name="DefaultParagraphFont" style:family="text">
      <style:text-properties fo:font-style="italic" style:font-style-asian="italic" style:font-style-complex="italic" fo:font-size="10pt" style:font-size-asian="10pt"/>
    </style:style>
    <style:style style:name="TableCell4621" style:family="table-cell">
      <style:table-cell-properties fo:border="none" style:vertical-align="middle" fo:padding-top="0in" fo:padding-left="0.075in" fo:padding-bottom="0in" fo:padding-right="0.075in"/>
    </style:style>
    <style:style style:name="P4622" style:parent-style-name="Normal" style:family="paragraph">
      <style:paragraph-properties fo:widows="0" fo:orphans="0"/>
      <style:text-properties fo:font-size="10pt" style:font-size-asian="10pt" fo:hyphenate="false"/>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paragraph-properties fo:widows="0" fo:orphans="0"/>
      <style:text-properties fo:font-size="10pt" style:font-size-asian="10pt" fo:hyphenate="false"/>
    </style:style>
    <style:style style:name="TableCell4625" style:family="table-cell">
      <style:table-cell-properties fo:border="none" style:vertical-align="middle" fo:padding-top="0in" fo:padding-left="0.075in" fo:padding-bottom="0in" fo:padding-right="0.075in"/>
    </style:style>
    <style:style style:name="P4626" style:parent-style-name="Normal" style:family="paragraph">
      <style:paragraph-properties fo:widows="0" fo:orphans="0"/>
      <style:text-properties fo:font-size="10pt" style:font-size-asian="10pt" fo:hyphenate="false"/>
    </style:style>
    <style:style style:name="TableRow4627" style:family="table-row">
      <style:table-row-properties style:min-row-height="0.0138in"/>
    </style:style>
    <style:style style:name="TableCell4628" style:family="table-cell">
      <style:table-cell-properties fo:border="none" style:vertical-align="middle" fo:padding-top="0in" fo:padding-left="0.075in" fo:padding-bottom="0in" fo:padding-right="0.075in"/>
    </style:style>
    <style:style style:name="P4629" style:parent-style-name="Normal" style:family="paragraph">
      <style:paragraph-properties fo:widows="0" fo:orphans="0" fo:text-align="end"/>
      <style:text-properties fo:color="#000000" fo:font-size="10pt" style:font-size-asian="10pt" fo:hyphenate="false"/>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none" style:vertical-align="middle" fo:padding-top="0in" fo:padding-left="0.075in" fo:padding-bottom="0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widows="0" fo:orphans="0"/>
      <style:text-properties fo:hyphenate="false"/>
    </style:style>
    <style:style style:name="T4636" style:parent-style-name="DefaultParagraphFont" style:family="text">
      <style:text-properties fo:color="#000000" fo:font-size="10pt" style:font-size-asian="10pt"/>
    </style:style>
    <style:style style:name="T4637" style:parent-style-name="DefaultParagraphFont" style:family="text">
      <style:text-properties fo:font-style="italic" style:font-style-asian="italic" style:font-style-complex="italic" fo:color="#000000" fo:font-size="10pt" style:font-size-asian="10pt"/>
    </style:style>
    <style:style style:name="TableCell4638" style:family="table-cell">
      <style:table-cell-properties fo:border="none" style:vertical-align="middle" fo:padding-top="0in" fo:padding-left="0.075in" fo:padding-bottom="0in" fo:padding-right="0.075in"/>
    </style:style>
    <style:style style:name="P4639" style:parent-style-name="Normal" style:family="paragraph">
      <style:paragraph-properties fo:widows="0" fo:orphans="0"/>
      <style:text-properties fo:color="#000000" fo:font-size="10pt" style:font-size-asian="10pt" fo:hyphenate="false"/>
    </style:style>
    <style:style style:name="TableCell4640" style:family="table-cell">
      <style:table-cell-properties fo:border="none" style:vertical-align="middle" fo:padding-top="0in" fo:padding-left="0.075in" fo:padding-bottom="0in" fo:padding-right="0.075in"/>
    </style:style>
    <style:style style:name="P4641" style:parent-style-name="Normal" style:family="paragraph">
      <style:paragraph-properties fo:widows="0" fo:orphans="0"/>
      <style:text-properties fo:color="#000000" fo:font-size="10pt" style:font-size-asian="10pt" fo:hyphenate="false"/>
    </style:style>
    <style:style style:name="TableCell4642" style:family="table-cell">
      <style:table-cell-properties fo:border="none" style:vertical-align="middle" fo:padding-top="0in" fo:padding-left="0.075in" fo:padding-bottom="0in" fo:padding-right="0.075in"/>
    </style:style>
    <style:style style:name="P4643" style:parent-style-name="Normal" style:family="paragraph">
      <style:paragraph-properties fo:widows="0" fo:orphans="0"/>
      <style:text-properties fo:color="#000000" fo:font-size="10pt" style:font-size-asian="10pt" fo:hyphenate="false"/>
    </style:style>
    <style:style style:name="TableCell4644" style:family="table-cell">
      <style:table-cell-properties fo:border="none" style:vertical-align="middle" fo:padding-top="0in" fo:padding-left="0.075in" fo:padding-bottom="0in" fo:padding-right="0.075in"/>
    </style:style>
    <style:style style:name="P4645" style:parent-style-name="Normal" style:family="paragraph">
      <style:paragraph-properties fo:widows="0" fo:orphans="0"/>
      <style:text-properties fo:color="#000000" fo:font-size="10pt" style:font-size-asian="10pt" fo:hyphenate="false"/>
    </style:style>
    <style:style style:name="TableRow4646" style:family="table-row">
      <style:table-row-properties style:min-row-height="0.0138in"/>
    </style:style>
    <style:style style:name="TableCell4647" style:family="table-cell">
      <style:table-cell-properties fo:border="none" style:vertical-align="middle" fo:padding-top="0in" fo:padding-left="0.075in" fo:padding-bottom="0in" fo:padding-right="0.075in"/>
    </style:style>
    <style:style style:name="P4648" style:parent-style-name="Normal" style:family="paragraph">
      <style:paragraph-properties fo:widows="0" fo:orphans="0" fo:text-align="end"/>
      <style:text-properties fo:color="#000000" fo:font-size="10pt" style:font-size-asian="10pt" fo:hyphenate="false"/>
    </style:style>
    <style:style style:name="TableCell4649" style:family="table-cell">
      <style:table-cell-properties fo:border="none" style:vertical-align="middle" fo:padding-top="0in" fo:padding-left="0.075in" fo:padding-bottom="0in" fo:padding-right="0.075in"/>
    </style:style>
    <style:style style:name="P4650" style:parent-style-name="Normal" style:family="paragraph">
      <style:paragraph-properties fo:widows="0" fo:orphans="0"/>
      <style:text-properties fo:color="#000000" fo:font-size="10pt" style:font-size-asian="10pt" fo:hyphenate="false"/>
    </style:style>
    <style:style style:name="TableCell4651" style:family="table-cell">
      <style:table-cell-properties fo:border="none" style:vertical-align="middle" fo:padding-top="0in" fo:padding-left="0.075in" fo:padding-bottom="0in" fo:padding-right="0.075in"/>
    </style:style>
    <style:style style:name="P4652" style:parent-style-name="Normal" style:family="paragraph">
      <style:paragraph-properties fo:widows="0" fo:orphans="0"/>
      <style:text-properties fo:color="#000000" fo:font-size="10pt" style:font-size-asian="10pt" fo:hyphenate="false"/>
    </style:style>
    <style:style style:name="TableCell4653" style:family="table-cell">
      <style:table-cell-properties fo:border="none" style:vertical-align="middle" fo:padding-top="0in" fo:padding-left="0.075in" fo:padding-bottom="0in" fo:padding-right="0.075in"/>
    </style:style>
    <style:style style:name="P4654" style:parent-style-name="Normal" style:family="paragraph">
      <style:paragraph-properties fo:widows="0" fo:orphans="0"/>
      <style:text-properties fo:hyphenate="false"/>
    </style:style>
    <style:style style:name="T4655" style:parent-style-name="DefaultParagraphFont" style:family="text">
      <style:text-properties fo:font-style="italic" style:font-style-asian="italic" style:font-style-complex="italic" fo:color="#000000" fo:font-size="10pt" style:font-size-asian="10pt"/>
    </style:style>
    <style:style style:name="T4656" style:parent-style-name="DefaultParagraphFont" style:family="text">
      <style:text-properties fo:color="#000000" fo:font-size="10pt" style:font-size-asian="10pt"/>
    </style:style>
    <style:style style:name="TableCell4657" style:family="table-cell">
      <style:table-cell-properties fo:border="none" style:vertical-align="middle" fo:padding-top="0in" fo:padding-left="0.075in" fo:padding-bottom="0in" fo:padding-right="0.075in"/>
    </style:style>
    <style:style style:name="P4658" style:parent-style-name="Normal" style:family="paragraph">
      <style:paragraph-properties fo:widows="0" fo:orphans="0"/>
      <style:text-properties fo:hyphenate="false"/>
    </style:style>
    <style:style style:name="T4659" style:parent-style-name="DefaultParagraphFont" style:family="text">
      <style:text-properties fo:font-style="italic" style:font-style-asian="italic" style:font-style-complex="italic" fo:color="#000000" fo:font-size="10pt" style:font-size-asian="10pt"/>
    </style:style>
    <style:style style:name="TableCell4660" style:family="table-cell">
      <style:table-cell-properties fo:border="none" style:vertical-align="middle" fo:padding-top="0in" fo:padding-left="0.075in" fo:padding-bottom="0in" fo:padding-right="0.075in"/>
    </style:style>
    <style:style style:name="P4661" style:parent-style-name="Normal" style:family="paragraph">
      <style:paragraph-properties fo:widows="0" fo:orphans="0"/>
      <style:text-properties fo:color="#000000" fo:font-size="10pt" style:font-size-asian="10pt" fo:hyphenate="false"/>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paragraph-properties fo:widows="0" fo:orphans="0"/>
      <style:text-properties fo:color="#000000" fo:font-size="10pt" style:font-size-asian="10pt" fo:hyphenate="false"/>
    </style:style>
    <style:style style:name="TableCell4664" style:family="table-cell">
      <style:table-cell-properties fo:border="none" style:vertical-align="middle" fo:padding-top="0in" fo:padding-left="0.075in" fo:padding-bottom="0in" fo:padding-right="0.075in"/>
    </style:style>
    <style:style style:name="P4665" style:parent-style-name="Normal" style:family="paragraph">
      <style:paragraph-properties fo:widows="0" fo:orphans="0"/>
      <style:text-properties fo:color="#000000" fo:font-size="10pt" style:font-size-asian="10pt" fo:hyphenate="false"/>
    </style:style>
    <style:style style:name="TableRow4666" style:family="table-row">
      <style:table-row-properties style:min-row-height="0.0138in"/>
    </style:style>
    <style:style style:name="TableCell4667" style:family="table-cell">
      <style:table-cell-properties fo:border="none" style:vertical-align="middle" fo:padding-top="0in" fo:padding-left="0.075in" fo:padding-bottom="0in" fo:padding-right="0.075in"/>
    </style:style>
    <style:style style:name="P4668" style:parent-style-name="Normal" style:family="paragraph">
      <style:paragraph-properties fo:widows="0" fo:orphans="0" fo:text-align="end"/>
      <style:text-properties fo:color="#000000" fo:font-size="10pt" style:font-size-asian="10pt" fo:hyphenate="false"/>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paragraph-properties fo:widows="0" fo:orphans="0"/>
      <style:text-properties fo:color="#000000" fo:font-size="10pt" style:font-size-asian="10pt" fo:hyphenate="false"/>
    </style:style>
    <style:style style:name="TableCell4671" style:family="table-cell">
      <style:table-cell-properties fo:border="none" style:vertical-align="middle" fo:padding-top="0in" fo:padding-left="0.075in" fo:padding-bottom="0in" fo:padding-right="0.075in"/>
    </style:style>
    <style:style style:name="P4672" style:parent-style-name="Normal" style:family="paragraph">
      <style:paragraph-properties fo:widows="0" fo:orphans="0"/>
      <style:text-properties fo:color="#000000" fo:font-size="10pt" style:font-size-asian="10pt" fo:hyphenate="false"/>
    </style:style>
    <style:style style:name="TableCell4673" style:family="table-cell">
      <style:table-cell-properties fo:border="none" style:vertical-align="middle" fo:padding-top="0in" fo:padding-left="0.075in" fo:padding-bottom="0in" fo:padding-right="0.075in"/>
    </style:style>
    <style:style style:name="P4674" style:parent-style-name="Normal" style:family="paragraph">
      <style:paragraph-properties fo:widows="0" fo:orphans="0"/>
      <style:text-properties fo:color="#000000" fo:font-size="10pt" style:font-size-asian="10pt" fo:hyphenate="false"/>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paragraph-properties fo:widows="0" fo:orphans="0"/>
      <style:text-properties fo:color="#000000" fo:font-size="10pt" style:font-size-asian="10pt" fo:hyphenate="false"/>
    </style:style>
    <style:style style:name="TableCell4677" style:family="table-cell">
      <style:table-cell-properties fo:border="none" style:vertical-align="middle" fo:padding-top="0in" fo:padding-left="0.075in" fo:padding-bottom="0in" fo:padding-right="0.075in"/>
    </style:style>
    <style:style style:name="P4678" style:parent-style-name="Normal" style:family="paragraph">
      <style:paragraph-properties fo:widows="0" fo:orphans="0"/>
      <style:text-properties fo:color="#000000" fo:font-size="10pt" style:font-size-asian="10pt" fo:hyphenate="false"/>
    </style:style>
    <style:style style:name="TableCell4679" style:family="table-cell">
      <style:table-cell-properties fo:border="none" style:vertical-align="middle" fo:padding-top="0in" fo:padding-left="0.075in" fo:padding-bottom="0in" fo:padding-right="0.075in"/>
    </style:style>
    <style:style style:name="P4680" style:parent-style-name="Normal" style:family="paragraph">
      <style:paragraph-properties fo:widows="0" fo:orphans="0"/>
      <style:text-properties fo:color="#000000" fo:font-size="10pt" style:font-size-asian="10pt" fo:hyphenate="false"/>
    </style:style>
    <style:style style:name="TableCell4681" style:family="table-cell">
      <style:table-cell-properties fo:border="none" style:vertical-align="middle" fo:padding-top="0in" fo:padding-left="0.075in" fo:padding-bottom="0in" fo:padding-right="0.075in"/>
    </style:style>
    <style:style style:name="P4682" style:parent-style-name="Normal" style:family="paragraph">
      <style:paragraph-properties fo:widows="0" fo:orphans="0"/>
      <style:text-properties fo:color="#000000" fo:font-size="10pt" style:font-size-asian="10pt" fo:hyphenate="false"/>
    </style:style>
    <style:style style:name="TableRow4683" style:family="table-row">
      <style:table-row-properties style:min-row-height="0.0138in"/>
    </style:style>
    <style:style style:name="TableCell4684" style:family="table-cell">
      <style:table-cell-properties fo:border="none" style:vertical-align="middle" fo:padding-top="0in" fo:padding-left="0.075in" fo:padding-bottom="0in" fo:padding-right="0.075in"/>
    </style:style>
    <style:style style:name="P4685" style:parent-style-name="Normal" style:family="paragraph">
      <style:paragraph-properties fo:widows="0" fo:orphans="0" fo:text-align="end"/>
      <style:text-properties fo:color="#000000" fo:font-size="10pt" style:font-size-asian="10pt" fo:hyphenate="false"/>
    </style:style>
    <style:style style:name="TableCell4686" style:family="table-cell">
      <style:table-cell-properties fo:border="none" style:vertical-align="middle" fo:padding-top="0in" fo:padding-left="0.075in" fo:padding-bottom="0in" fo:padding-right="0.075in"/>
    </style:style>
    <style:style style:name="P4687" style:parent-style-name="Normal" style:family="paragraph">
      <style:paragraph-properties fo:widows="0" fo:orphans="0"/>
      <style:text-properties fo:color="#000000" fo:font-size="10pt" style:font-size-asian="10pt" fo:hyphenate="false"/>
    </style:style>
    <style:style style:name="TableCell4688" style:family="table-cell">
      <style:table-cell-properties fo:border="none" style:vertical-align="middle" fo:padding-top="0in" fo:padding-left="0.075in" fo:padding-bottom="0in" fo:padding-right="0.075in"/>
    </style:style>
    <style:style style:name="P4689" style:parent-style-name="Normal" style:family="paragraph">
      <style:paragraph-properties fo:widows="0" fo:orphans="0"/>
      <style:text-properties fo:color="#000000" fo:font-size="10pt" style:font-size-asian="10pt" fo:hyphenate="false"/>
    </style:style>
    <style:style style:name="TableCell4690" style:family="table-cell">
      <style:table-cell-properties fo:border="none" style:vertical-align="middle" fo:padding-top="0in" fo:padding-left="0.075in" fo:padding-bottom="0in" fo:padding-right="0.075in"/>
    </style:style>
    <style:style style:name="P4691" style:parent-style-name="Normal" style:family="paragraph">
      <style:paragraph-properties fo:widows="0" fo:orphans="0"/>
      <style:text-properties fo:hyphenate="false"/>
    </style:style>
    <style:style style:name="T4692" style:parent-style-name="DefaultParagraphFont" style:family="text">
      <style:text-properties fo:font-style="italic" style:font-style-asian="italic" style:font-style-complex="italic" fo:color="#000000" fo:font-size="10pt" style:font-size-asian="10pt"/>
    </style:style>
    <style:style style:name="TableCell4693" style:family="table-cell">
      <style:table-cell-properties fo:border="none" style:vertical-align="middle" fo:padding-top="0in" fo:padding-left="0.075in" fo:padding-bottom="0in" fo:padding-right="0.075in"/>
    </style:style>
    <style:style style:name="P4694" style:parent-style-name="Normal" style:family="paragraph">
      <style:paragraph-properties fo:widows="0" fo:orphans="0"/>
      <style:text-properties fo:hyphenate="false"/>
    </style:style>
    <style:style style:name="T4695" style:parent-style-name="DefaultParagraphFont" style:family="text">
      <style:text-properties fo:font-style="italic" style:font-style-asian="italic" style:font-style-complex="italic" fo:color="#000000" fo:font-size="10pt" style:font-size-asian="10p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paragraph-properties fo:widows="0" fo:orphans="0"/>
      <style:text-properties fo:color="#000000" fo:font-size="10pt" style:font-size-asian="10pt" fo:hyphenate="false"/>
    </style:style>
    <style:style style:name="TableCell4698" style:family="table-cell">
      <style:table-cell-properties fo:border="none" style:vertical-align="middle" fo:padding-top="0in" fo:padding-left="0.075in" fo:padding-bottom="0in" fo:padding-right="0.075in"/>
    </style:style>
    <style:style style:name="P4699" style:parent-style-name="Normal" style:family="paragraph">
      <style:paragraph-properties fo:widows="0" fo:orphans="0"/>
      <style:text-properties fo:color="#000000" fo:font-size="10pt" style:font-size-asian="10pt" fo:hyphenate="false"/>
    </style:style>
    <style:style style:name="TableCell4700" style:family="table-cell">
      <style:table-cell-properties fo:border="none" style:vertical-align="middle" fo:padding-top="0in" fo:padding-left="0.075in" fo:padding-bottom="0in" fo:padding-right="0.075in"/>
    </style:style>
    <style:style style:name="P4701" style:parent-style-name="Normal" style:family="paragraph">
      <style:paragraph-properties fo:widows="0" fo:orphans="0"/>
      <style:text-properties fo:color="#000000" fo:font-size="10pt" style:font-size-asian="10pt" fo:hyphenate="false"/>
    </style:style>
    <style:style style:name="TableRow4702" style:family="table-row">
      <style:table-row-properties style:min-row-height="0.0138in"/>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widows="0" fo:orphans="0" fo:text-align="end"/>
      <style:text-properties fo:color="#000000" fo:font-size="10pt" style:font-size-asian="10pt" fo:hyphenate="false"/>
    </style:style>
    <style:style style:name="TableCell4705" style:family="table-cell">
      <style:table-cell-properties fo:border="none" style:vertical-align="middle" fo:padding-top="0in" fo:padding-left="0.075in" fo:padding-bottom="0in" fo:padding-right="0.075in"/>
    </style:style>
    <style:style style:name="P4706" style:parent-style-name="Normal" style:family="paragraph">
      <style:paragraph-properties fo:widows="0" fo:orphans="0"/>
      <style:text-properties fo:color="#000000" fo:font-size="10pt" style:font-size-asian="10pt" fo:hyphenate="false"/>
    </style:style>
    <style:style style:name="TableCell4707" style:family="table-cell">
      <style:table-cell-properties fo:border="none" style:vertical-align="middle" fo:padding-top="0in" fo:padding-left="0.075in" fo:padding-bottom="0in" fo:padding-right="0.075in"/>
    </style:style>
    <style:style style:name="P4708" style:parent-style-name="Normal" style:family="paragraph">
      <style:paragraph-properties fo:widows="0" fo:orphans="0"/>
      <style:text-properties fo:color="#000000" fo:font-size="10pt" style:font-size-asian="10pt" fo:hyphenate="false"/>
    </style:style>
    <style:style style:name="TableCell4709" style:family="table-cell">
      <style:table-cell-properties fo:border="none" style:vertical-align="middle" fo:padding-top="0in" fo:padding-left="0.075in" fo:padding-bottom="0in" fo:padding-right="0.075in"/>
    </style:style>
    <style:style style:name="P4710" style:parent-style-name="Normal" style:family="paragraph">
      <style:paragraph-properties fo:widows="0" fo:orphans="0"/>
      <style:text-properties fo:hyphenate="false"/>
    </style:style>
    <style:style style:name="T4711" style:parent-style-name="DefaultParagraphFont" style:family="text">
      <style:text-properties fo:font-style="italic" style:font-style-asian="italic" style:font-style-complex="italic" fo:color="#000000" fo:font-size="10pt" style:font-size-asian="10pt"/>
    </style:style>
    <style:style style:name="TableCell4712" style:family="table-cell">
      <style:table-cell-properties fo:border="none" style:vertical-align="middle" fo:padding-top="0in" fo:padding-left="0.075in" fo:padding-bottom="0in" fo:padding-right="0.075in"/>
    </style:style>
    <style:style style:name="P4713" style:parent-style-name="Normal" style:family="paragraph">
      <style:paragraph-properties fo:widows="0" fo:orphans="0"/>
      <style:text-properties fo:hyphenate="false"/>
    </style:style>
    <style:style style:name="T4714" style:parent-style-name="DefaultParagraphFont" style:family="text">
      <style:text-properties fo:font-style="italic" style:font-style-asian="italic" style:font-style-complex="italic" fo:color="#000000" fo:font-size="10pt" style:font-size-asian="10pt"/>
    </style:style>
    <style:style style:name="TableCell4715" style:family="table-cell">
      <style:table-cell-properties fo:border="none" style:vertical-align="middle" fo:padding-top="0in" fo:padding-left="0.075in" fo:padding-bottom="0in" fo:padding-right="0.075in"/>
    </style:style>
    <style:style style:name="P4716" style:parent-style-name="Normal" style:family="paragraph">
      <style:paragraph-properties fo:widows="0" fo:orphans="0"/>
      <style:text-properties fo:color="#000000" fo:font-size="10pt" style:font-size-asian="10pt" fo:hyphenate="false"/>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paragraph-properties fo:widows="0" fo:orphans="0"/>
      <style:text-properties fo:color="#000000" fo:font-size="10pt" style:font-size-asian="10pt" fo:hyphenate="false"/>
    </style:style>
    <style:style style:name="TableCell4719" style:family="table-cell">
      <style:table-cell-properties fo:border="none" style:vertical-align="middle" fo:padding-top="0in" fo:padding-left="0.075in" fo:padding-bottom="0in" fo:padding-right="0.075in"/>
    </style:style>
    <style:style style:name="P4720" style:parent-style-name="Normal" style:family="paragraph">
      <style:paragraph-properties fo:widows="0" fo:orphans="0"/>
      <style:text-properties fo:color="#000000" fo:font-size="10pt" style:font-size-asian="10pt" fo:hyphenate="false"/>
    </style:style>
    <style:style style:name="TableRow4721" style:family="table-row">
      <style:table-row-properties style:min-row-height="0.0138in"/>
    </style:style>
    <style:style style:name="TableCell4722" style:family="table-cell">
      <style:table-cell-properties fo:border="none" style:vertical-align="middle" fo:padding-top="0in" fo:padding-left="0.075in" fo:padding-bottom="0in" fo:padding-right="0.075in"/>
    </style:style>
    <style:style style:name="P4723" style:parent-style-name="Normal" style:family="paragraph">
      <style:paragraph-properties fo:widows="0" fo:orphans="0" fo:text-align="end"/>
      <style:text-properties fo:color="#000000" fo:font-size="10pt" style:font-size-asian="10pt" fo:hyphenate="false"/>
    </style:style>
    <style:style style:name="TableCell4724" style:family="table-cell">
      <style:table-cell-properties fo:border="none" style:vertical-align="middle" fo:padding-top="0in" fo:padding-left="0.075in" fo:padding-bottom="0in" fo:padding-right="0.075in"/>
    </style:style>
    <style:style style:name="P4725" style:parent-style-name="Normal" style:family="paragraph">
      <style:paragraph-properties fo:widows="0" fo:orphans="0"/>
      <style:text-properties fo:font-size="10pt" style:font-size-asian="10pt"/>
    </style:style>
    <style:style style:name="TableCell4726" style:family="table-cell">
      <style:table-cell-properties fo:border="none" style:vertical-align="middle" fo:padding-top="0in" fo:padding-left="0.075in" fo:padding-bottom="0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none" style:vertical-align="middle" fo:padding-top="0in" fo:padding-left="0.075in" fo:padding-bottom="0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none" style:vertical-align="middle" fo:padding-top="0in" fo:padding-left="0.075in" fo:padding-bottom="0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none" style:vertical-align="middle" fo:padding-top="0in" fo:padding-left="0.075in" fo:padding-bottom="0in" fo:padding-right="0.075in"/>
    </style:style>
    <style:style style:name="P4733" style:parent-style-name="Normal" style:family="paragraph">
      <style:paragraph-properties fo:widows="0" fo:orphans="0"/>
      <style:text-properties fo:color="#000000" fo:font-size="10pt" style:font-size-asian="10pt" fo:hyphenate="false"/>
    </style:style>
    <style:style style:name="TableCell4734" style:family="table-cell">
      <style:table-cell-properties fo:border="none" style:vertical-align="middle" fo:padding-top="0in" fo:padding-left="0.075in" fo:padding-bottom="0in" fo:padding-right="0.075in"/>
    </style:style>
    <style:style style:name="P4735" style:parent-style-name="Normal" style:family="paragraph">
      <style:paragraph-properties fo:widows="0" fo:orphans="0"/>
      <style:text-properties fo:color="#000000" fo:font-size="10pt" style:font-size-asian="10pt" fo:hyphenate="false"/>
    </style:style>
    <style:style style:name="TableCell4736" style:family="table-cell">
      <style:table-cell-properties fo:border="none" style:vertical-align="middle" fo:padding-top="0in" fo:padding-left="0.075in" fo:padding-bottom="0in" fo:padding-right="0.075in"/>
    </style:style>
    <style:style style:name="P4737" style:parent-style-name="Normal" style:family="paragraph">
      <style:paragraph-properties fo:widows="0" fo:orphans="0"/>
      <style:text-properties fo:color="#000000" fo:font-size="10pt" style:font-size-asian="10pt" fo:hyphenate="false"/>
    </style:style>
    <style:style style:name="P4738" style:parent-style-name="Normal" style:family="paragraph">
      <style:paragraph-properties fo:text-align="center"/>
      <style:text-properties fo:color="#000000"/>
    </style:style>
    <style:style style:name="P4739" style:parent-style-name="Normal" style:family="paragraph">
      <style:paragraph-properties fo:text-align="center"/>
    </style:style>
    <style:style style:name="T4740" style:parent-style-name="DefaultParagraphFont" style:family="text">
      <style:text-properties fo:color="#000000"/>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text-properties fo:font-weight="bold" style:font-weight-asian="bold" fo:font-size="10pt" style:font-size-asian="10pt"/>
    </style:style>
    <style:style style:name="P5097" style:parent-style-name="Normal" style:family="paragraph">
      <style:paragraph-properties fo:text-align="justify"/>
      <style:text-properties fo:font-weight="bold" style:font-weight-asian="bold"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weight="bold" style:font-weight-asian="bold"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T5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T5158" style:parent-style-name="DefaultParagraphFont" style:family="text">
      <style:text-properties style:font-name-asian="MS Mincho"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style:font-style-complex="italic" fo:font-size="10pt" style:font-size-asian="10pt"/>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T5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style:font-style-complex="italic" fo:font-size="10pt" style:font-size-asian="10pt"/>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T5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style:font-style-complex="italic" fo:font-size="10pt" style:font-size-asian="10pt"/>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style:font-style-complex="italic" fo:font-size="10pt" style:font-size-asian="10pt"/>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style:font-style-complex="italic" fo:font-size="10pt" style:font-size-asian="10pt"/>
    </style:style>
    <style:style style:name="T5478" style:parent-style-name="DefaultParagraphFont" style:family="text">
      <style:text-properties style:font-name-asian="MS Mincho"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style:font-style-complex="italic" fo:font-size="10pt" style:font-size-asian="10pt"/>
    </style:style>
    <style:style style:name="T5546" style:parent-style-name="DefaultParagraphFont" style:family="text">
      <style:text-properties style:font-name-asian="MS Mincho"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T5573" style:parent-style-name="DefaultParagraphFont" style:family="text">
      <style:text-properties style:font-name-asian="MS Mincho"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style:font-style-complex="italic" fo:font-size="10pt" style:font-size-asian="10pt"/>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T5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style:font-style-complex="italic" fo:font-size="10pt" style:font-size-asian="10pt"/>
    </style:style>
    <style:style style:name="T5757" style:parent-style-name="DefaultParagraphFont" style:family="text">
      <style:text-properties style:font-name-asian="MS Mincho"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T5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style:font-style-complex="italic" fo:font-size="10pt" style:font-size-asian="10pt"/>
    </style:style>
    <style:style style:name="T5810" style:parent-style-name="DefaultParagraphFont" style:family="text">
      <style:text-properties style:font-name-asian="MS Mincho"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fo:font-size="10pt" style:font-size-asian="10pt"/>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6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T6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style:font-style-complex="italic" fo:font-size="10pt" style:font-size-asian="10pt"/>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T6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text-properties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style:font-name-asian="MS Mincho"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font-size="10pt" style:font-size-asian="10pt"/>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T6189" style:parent-style-name="DefaultParagraphFont" style:family="text">
      <style:text-properties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widows="0" fo:orphans="0"/>
    </style:style>
  </office:automatic-styles>
  <office:body>
    <office:text text:use-soft-page-breaks="true">
      <text:p text:style-name="P1"><text:span text:style-name="T6">Suvestinė redakcija nuo 2011-02-27 iki 2011-03-03</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 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VALDYMO SISTEMOS</text:span></text:p>
          </table:table-cell>
          <table:table-cell table:style-name="TableCell3746">
            <text:p text:style-name="P3747">Lietuva</text:p>
          </table:table-cell>
          <table:table-cell table:style-name="TableCell3748">
            <text:p text:style-name="P3749"><text:span text:style-name="T3750">UAB<text:s/></text:span><text:span text:style-name="T3751">UNIVERSALIOS</text:span><text:span text:style-name="T3752"><text:s/>VALDYMO SISTEMOS</text:span></text:p>
          </table:table-cell>
          <table:table-cell table:style-name="TableCell3753">
            <text:p text:style-name="P3754">Įtrauktas</text:p>
          </table:table-cell>
        </table:table-row>
        <table:table-row table:style-name="TableRow3755">
          <table:table-cell table:style-name="TableCell3756">
            <text:p text:style-name="P3757">1042</text:p>
          </table:table-cell>
          <table:table-cell table:style-name="TableCell3758">
            <text:p text:style-name="P3759">LI</text:p>
          </table:table-cell>
          <table:table-cell table:style-name="TableCell3760">
            <text:p text:style-name="P3761">Degalinių<text:s/>fiskalinis kompiuterinis</text:p>
          </table:table-cell>
          <table:table-cell table:style-name="TableCell3762">
            <text:p text:style-name="P3763">UVS OPT</text:p>
          </table:table-cell>
          <table:table-cell table:style-name="TableCell3764">
            <text:p text:style-name="P3765">UAB UNIVERSALIOS VALDYMO SISTEMOS</text:p>
          </table:table-cell>
          <table:table-cell table:style-name="TableCell3766">
            <text:p text:style-name="P3767">Lietuva</text:p>
          </table:table-cell>
          <table:table-cell table:style-name="TableCell3768">
            <text:p text:style-name="P3769">UAB UNIVERSALIOS VALDYMO SISTEMOS</text:p>
          </table:table-cell>
          <table:table-cell table:style-name="TableCell3770">
            <text:p text:style-name="P3771">Įtrauktas į sąrašą</text:p>
          </table:table-cell>
        </table:table-row>
        <table:table-row table:style-name="TableRow3772">
          <table:table-cell table:style-name="TableCell3773">
            <text:p text:style-name="P3774">1043</text:p>
          </table:table-cell>
          <table:table-cell table:style-name="TableCell3775">
            <text:p text:style-name="P3776">LO</text:p>
          </table:table-cell>
          <table:table-cell table:style-name="TableCell3777">
            <text:p text:style-name="P3778">Degalinių fiskalinis kompiuterinis</text:p>
          </table:table-cell>
          <table:table-cell table:style-name="TableCell3779">
            <text:p text:style-name="P3780">UVS DosFuel</text:p>
          </table:table-cell>
          <table:table-cell table:style-name="TableCell3781">
            <text:p text:style-name="P3782">UAB „Universalios valdymo sistemos“</text:p>
          </table:table-cell>
          <table:table-cell table:style-name="TableCell3783">
            <text:p text:style-name="P3784">Lietuva</text:p>
          </table:table-cell>
          <table:table-cell table:style-name="TableCell3785">
            <text:p text:style-name="P3786"><text:span text:style-name="T3787">UAB „</text:span><text:span text:style-name="T3788">Universalios</text:span><text:span text:style-name="T3789"><text:s/>valdymo sistemos“</text:span></text:p>
          </table:table-cell>
          <table:table-cell table:style-name="TableCell3790">
            <text:p text:style-name="P3791">Įtrauktas į sąrašą</text:p>
          </table:table-cell>
        </table:table-row>
        <table:table-row table:style-name="TableRow3792">
          <table:table-cell table:style-name="TableCell3793">
            <text:p text:style-name="P3794">1044</text:p>
          </table:table-cell>
          <table:table-cell table:style-name="TableCell3795">
            <text:p text:style-name="P3796">QM</text:p>
          </table:table-cell>
          <table:table-cell table:style-name="TableCell3797">
            <text:p text:style-name="P3798"><text:span text:style-name="T3799">Savitarnos degalinių<text:s/></text:span><text:span text:style-name="T3800">kompiuterinis</text:span><text:span text:style-name="T3801"><text:s/>fiskalinis</text:span></text:p>
          </table:table-cell>
          <table:table-cell table:style-name="TableCell3802">
            <text:p text:style-name="P3803">NCR OCTANE 2000 su IMT NordicPay2</text:p>
          </table:table-cell>
          <table:table-cell table:style-name="TableCell3804">
            <text:p text:style-name="P3805">NCR Danmark A/S ir Autotank AB</text:p>
          </table:table-cell>
          <table:table-cell table:style-name="TableCell3806">
            <text:p text:style-name="P3807">Danija/</text:p>
            <text:p text:style-name="P3808">Švedija</text:p>
          </table:table-cell>
          <table:table-cell table:style-name="TableCell3809">
            <text:p text:style-name="P3810">UAB „Datakom Vilnius“</text:p>
          </table:table-cell>
          <table:table-cell table:style-name="TableCell3811">
            <text:p text:style-name="P3812">Įtrauktas į sąrašą</text:p>
          </table:table-cell>
        </table:table-row>
        <table:table-row table:style-name="TableRow3813">
          <table:table-cell table:style-name="TableCell3814">
            <text:p text:style-name="P3815">1045</text:p>
          </table:table-cell>
          <table:table-cell table:style-name="TableCell3816">
            <text:p text:style-name="P3817">LT</text:p>
          </table:table-cell>
          <table:table-cell table:style-name="TableCell3818">
            <text:p text:style-name="P3819">Transporto bilietų fiskalinis</text:p>
          </table:table-cell>
          <table:table-cell table:style-name="TableCell3820">
            <text:p text:style-name="P3821">Transporto bilietų kasos aparatas EMPIRIJA KF 4000</text:p>
          </table:table-cell>
          <table:table-cell table:style-name="TableCell3822">
            <text:p text:style-name="P3823">R&amp;G Sp. z o. o.</text:p>
          </table:table-cell>
          <table:table-cell table:style-name="TableCell3824">
            <text:p text:style-name="P3825">Lenkija</text:p>
          </table:table-cell>
          <table:table-cell table:style-name="TableCell3826">
            <text:p text:style-name="P3827">UAB „Empirija“</text:p>
          </table:table-cell>
          <table:table-cell table:style-name="TableCell3828">
            <text:p text:style-name="P3829">Įtrauktas į sąrašą</text:p>
          </table:table-cell>
        </table:table-row>
        <table:table-row table:style-name="TableRow3830">
          <table:table-cell table:style-name="TableCell3831">
            <text:p text:style-name="P3832">1046</text:p>
          </table:table-cell>
          <table:table-cell table:style-name="TableCell3833">
            <text:p text:style-name="P3834">RG</text:p>
          </table:table-cell>
          <table:table-cell table:style-name="TableCell3835">
            <text:p text:style-name="P3836">Fiskalinis kompiuterinis kasos aparatas</text:p>
          </table:table-cell>
          <table:table-cell table:style-name="TableCell3837">
            <text:p text:style-name="P3838">Kompiuterinis kasos aparatas BRIO ACTIV e POS</text:p>
          </table:table-cell>
          <table:table-cell table:style-name="TableCell3839">
            <text:p text:style-name="P3840">SIA BRIO EngineerinG</text:p>
          </table:table-cell>
          <table:table-cell table:style-name="TableCell3841">
            <text:p text:style-name="P3842">Latvija</text:p>
          </table:table-cell>
          <table:table-cell table:style-name="TableCell3843">
            <text:p text:style-name="P3844">UAB „Ars Libra“</text:p>
          </table:table-cell>
          <table:table-cell table:style-name="TableCell3845">
            <text:p text:style-name="P3846">Įtrauktas į sąrašą</text:p>
          </table:table-cell>
        </table:table-row>
        <table:table-row table:style-name="TableRow3847">
          <table:table-cell table:style-name="TableCell3848">
            <text:p text:style-name="P3849">1047</text:p>
          </table:table-cell>
          <table:table-cell table:style-name="TableCell3850">
            <text:p text:style-name="P3851">LK</text:p>
          </table:table-cell>
          <table:table-cell table:style-name="TableCell3852">
            <text:p text:style-name="P3853">Fiskalinis kompiuterinis kasos aparatas</text:p>
          </table:table-cell>
          <table:table-cell table:style-name="TableCell3854">
            <text:p text:style-name="P3855">Kompiuterinis kasos aparatas ALTERA EJ2 su fiskaliniu bloku EMPIRIJA FB 05</text:p>
          </table:table-cell>
          <table:table-cell table:style-name="TableCell3856">
            <text:p text:style-name="P3857">UAB „Empirija“</text:p>
          </table:table-cell>
          <table:table-cell table:style-name="TableCell3858">
            <text:p text:style-name="P3859">Lietuva</text:p>
          </table:table-cell>
          <table:table-cell table:style-name="TableCell3860">
            <text:p text:style-name="P3861">UAB „Empirija“</text:p>
          </table:table-cell>
          <table:table-cell table:style-name="TableCell3862">
            <text:p text:style-name="P3863">Įtrauktas į sąrašą</text:p>
          </table:table-cell>
        </table:table-row>
        <table:table-row table:style-name="TableRow3864">
          <table:table-cell table:style-name="TableCell3865">
            <text:p text:style-name="P3866">1048</text:p>
          </table:table-cell>
          <table:table-cell table:style-name="TableCell3867">
            <text:p text:style-name="P3868">RS</text:p>
          </table:table-cell>
          <table:table-cell table:style-name="TableCell3869">
            <text:p text:style-name="P3870">Fiskalinis bendros paskirties</text:p>
          </table:table-cell>
          <table:table-cell table:style-name="TableCell3871">
            <text:p text:style-name="P3872">Elektroninis<text:s/>kasos aparatas CHD 2300</text:p>
          </table:table-cell>
          <table:table-cell table:style-name="TableCell3873">
            <text:p text:style-name="P3874">Computer Hardware Design SIA</text:p>
          </table:table-cell>
          <table:table-cell table:style-name="TableCell3875">
            <text:p text:style-name="P3876">Latvija</text:p>
          </table:table-cell>
          <table:table-cell table:style-name="TableCell3877">
            <text:p text:style-name="P3878">UAB „CHD LT“</text:p>
          </table:table-cell>
          <table:table-cell table:style-name="TableCell3879">
            <text:p text:style-name="P3880">Įtrauktas į sąrašą</text:p>
          </table:table-cell>
        </table:table-row>
        <table:table-row table:style-name="TableRow3881">
          <table:table-cell table:style-name="TableCell3882">
            <text:p text:style-name="P3883">1049</text:p>
          </table:table-cell>
          <table:table-cell table:style-name="TableCell3884">
            <text:p text:style-name="P3885">LP</text:p>
          </table:table-cell>
          <table:table-cell table:style-name="TableCell3886">
            <text:p text:style-name="P3887">Fiskalinis kompiuterinis (EJK)</text:p>
          </table:table-cell>
          <table:table-cell table:style-name="TableCell3888">
            <text:p text:style-name="P3889">Kompiuterinis kasos aparatas UVS Retalix</text:p>
          </table:table-cell>
          <table:table-cell table:style-name="TableCell3890">
            <text:p text:style-name="P3891">UAB Universalios valdymo sistemos</text:p>
          </table:table-cell>
          <table:table-cell table:style-name="TableCell3892">
            <text:p text:style-name="P3893">Lietuva</text:p>
          </table:table-cell>
          <table:table-cell table:style-name="TableCell3894">
            <text:p text:style-name="P3895">UAB Universalios valdymo sistemos</text:p>
          </table:table-cell>
          <table:table-cell table:style-name="TableCell3896">
            <text:p text:style-name="P3897">Įtrauktas į sąrašą</text:p>
          </table:table-cell>
        </table:table-row>
        <table:table-row table:style-name="TableRow3898">
          <table:table-cell table:style-name="TableCell3899">
            <text:p text:style-name="P3900">1050</text:p>
          </table:table-cell>
          <table:table-cell table:style-name="TableCell3901">
            <text:p text:style-name="P3902">QN</text:p>
          </table:table-cell>
          <table:table-cell table:style-name="TableCell3903">
            <text:p text:style-name="P3904">Specializuotas degalinių kompiuterinis fiskalinis</text:p>
          </table:table-cell>
          <table:table-cell table:style-name="TableCell3905">
            <text:p text:style-name="P3906">NCR OCTANE 2000 su fiskaliniu bloku EMPIRIJA FB 06</text:p>
          </table:table-cell>
          <table:table-cell table:style-name="TableCell3907">
            <text:p text:style-name="P3908">NCR Danmark A/S</text:p>
          </table:table-cell>
          <table:table-cell table:style-name="TableCell3909">
            <text:p text:style-name="P3910">Danija</text:p>
          </table:table-cell>
          <table:table-cell table:style-name="TableCell3911">
            <text:p text:style-name="P3912">UAB Datakom Vilnius</text:p>
          </table:table-cell>
          <table:table-cell table:style-name="TableCell3913">
            <text:p text:style-name="P3914">Įtrauktas į sąrašą</text:p>
          </table:table-cell>
        </table:table-row>
        <table:table-row table:style-name="TableRow3915">
          <table:table-cell table:style-name="TableCell3916">
            <text:p text:style-name="P3917">1051</text:p>
          </table:table-cell>
          <table:table-cell table:style-name="TableCell3918">
            <text:p text:style-name="P3919">RH</text:p>
          </table:table-cell>
          <table:table-cell table:style-name="TableCell3920">
            <text:p text:style-name="P3921">Fiskalinis kompiuterinis (EKJ)</text:p>
          </table:table-cell>
          <table:table-cell table:style-name="TableCell3922">
            <text:p text:style-name="P3923">Kompiuterinis kasos<text:s/>aparatas CHDFMPOS</text:p>
          </table:table-cell>
          <table:table-cell table:style-name="TableCell3924">
            <text:p text:style-name="P3925">Computer Hardware Design SIA</text:p>
          </table:table-cell>
          <table:table-cell table:style-name="TableCell3926">
            <text:p text:style-name="P3927">Latvija</text:p>
          </table:table-cell>
          <table:table-cell table:style-name="TableCell3928">
            <text:p text:style-name="P3929">UAB „CHD LT“</text:p>
          </table:table-cell>
          <table:table-cell table:style-name="TableCell3930">
            <text:p text:style-name="P3931">Įtrauktas į sąrašą</text:p>
          </table:table-cell>
        </table:table-row>
        <table:table-row table:style-name="TableRow3932">
          <table:table-cell table:style-name="TableCell3933">
            <text:p text:style-name="P3934">1052</text:p>
          </table:table-cell>
          <table:table-cell table:style-name="TableCell3935">
            <text:p text:style-name="P3936">IL</text:p>
          </table:table-cell>
          <table:table-cell table:style-name="TableCell3937">
            <text:p text:style-name="P3938">Fiskalinis bendros paskirties</text:p>
          </table:table-cell>
          <table:table-cell table:style-name="TableCell3939">
            <text:p text:style-name="P3940">Elektroninis kasos aparatas DP-500</text:p>
          </table:table-cell>
          <table:table-cell table:style-name="TableCell3941">
            <text:p text:style-name="P3942">Datecs Ltd.</text:p>
          </table:table-cell>
          <table:table-cell table:style-name="TableCell3943">
            <text:p text:style-name="P3944">Bulgarija</text:p>
          </table:table-cell>
          <table:table-cell table:style-name="TableCell3945">
            <text:p text:style-name="P3946">UAB „Aspa“</text:p>
          </table:table-cell>
          <table:table-cell table:style-name="TableCell3947">
            <text:p text:style-name="P3948">Įtrauktas į sąrašą</text:p>
          </table:table-cell>
        </table:table-row>
        <table:table-row table:style-name="TableRow3949">
          <table:table-cell table:style-name="TableCell3950">
            <text:p text:style-name="P3951">1053</text:p>
          </table:table-cell>
          <table:table-cell table:style-name="TableCell3952">
            <text:p text:style-name="P3953">NB</text:p>
          </table:table-cell>
          <table:table-cell table:style-name="TableCell3954">
            <text:p text:style-name="P3955">Fiskalinis kompiuterinis<text:s/>(savitarnos EKJ)</text:p>
          </table:table-cell>
          <table:table-cell table:style-name="TableCell3956">
            <text:p text:style-name="P3957">Kompiuterinis kasos aparatas UVS Self Check-Out (savitarnos)</text:p>
          </table:table-cell>
          <table:table-cell table:style-name="TableCell3958">
            <text:p text:style-name="P3959">UAB „Universalios valdymo sistemos“</text:p>
          </table:table-cell>
          <table:table-cell table:style-name="TableCell3960">
            <text:p text:style-name="P3961">Lietuva</text:p>
          </table:table-cell>
          <table:table-cell table:style-name="TableCell3962">
            <text:p text:style-name="P3963">UAB „Universalios valdymo sistemos“</text:p>
          </table:table-cell>
          <table:table-cell table:style-name="TableCell3964">
            <text:p text:style-name="P3965">Įtrauktas į sąrašą</text:p>
          </table:table-cell>
        </table:table-row>
        <table:table-row table:style-name="TableRow3966">
          <table:table-cell table:style-name="TableCell3967">
            <text:p text:style-name="P3968">1054</text:p>
          </table:table-cell>
          <table:table-cell table:style-name="TableCell3969">
            <text:p text:style-name="P3970">ML</text:p>
          </table:table-cell>
          <table:table-cell table:style-name="TableCell3971">
            <text:p text:style-name="P3972">Fiskalinis kompiuterinis (EKJ)</text:p>
          </table:table-cell>
          <table:table-cell table:style-name="TableCell3973">
            <text:p text:style-name="P3974">Kompiuterinis kasos aparatas UNI POS<text:s/>IKS-T81F</text:p>
          </table:table-cell>
          <table:table-cell table:style-name="TableCell3975">
            <text:p text:style-name="P3976">UAB „Straujos prekybos sistemos“</text:p>
          </table:table-cell>
          <table:table-cell table:style-name="TableCell3977">
            <text:p text:style-name="P3978">Lietuva</text:p>
          </table:table-cell>
          <table:table-cell table:style-name="TableCell3979">
            <text:p text:style-name="P3980">UAB „Straujos prekybos sistemos“</text:p>
          </table:table-cell>
          <table:table-cell table:style-name="TableCell3981">
            <text:p text:style-name="P3982">Įtrauktas į sąrašą</text:p>
          </table:table-cell>
        </table:table-row>
        <table:table-row table:style-name="TableRow3983">
          <table:table-cell table:style-name="TableCell3984">
            <text:p text:style-name="P3985">1055<text:s/></text:p>
          </table:table-cell>
          <table:table-cell table:style-name="TableCell3986">
            <text:p text:style-name="P3987">NC<text:s/></text:p>
          </table:table-cell>
          <table:table-cell table:style-name="TableCell3988">
            <text:p text:style-name="P3989">Kompiuterinis savitarnos mokėjimo ir bilietų įsigijimo (EKJ)<text:s/></text:p>
          </table:table-cell>
          <table:table-cell table:style-name="TableCell3990">
            <text:p text:style-name="P3991">Kompiuterinis savitarnos mokėjimo ir bilietų įsigijimo kasos aparatas FMY EJ3 su<text:s/>fiskaliniu bloku EMPIRIJA FB07</text:p>
          </table:table-cell>
          <table:table-cell table:style-name="TableCell3992">
            <text:p text:style-name="P3993">UAB „Empirija“<text:s/></text:p>
          </table:table-cell>
          <table:table-cell table:style-name="TableCell3994">
            <text:p text:style-name="P3995">Lietuva<text:s/></text:p>
          </table:table-cell>
          <table:table-cell table:style-name="TableCell3996">
            <text:p text:style-name="P3997">UAB „Empirija“<text:s/></text:p>
          </table:table-cell>
          <table:table-cell table:style-name="TableCell3998">
            <text:p text:style-name="P3999">Įtrauktas į sąrašą<text:s/></text:p>
          </table:table-cell>
        </table:table-row>
        <table:table-row table:style-name="TableRow4000">
          <table:table-cell table:style-name="TableCell4001">
            <text:p text:style-name="P4002">1056</text:p>
          </table:table-cell>
          <table:table-cell table:style-name="TableCell4003">
            <text:p text:style-name="P4004"/>
          </table:table-cell>
          <table:table-cell table:style-name="TableCell4005">
            <text:p text:style-name="P4006">Paslaugų teikimo automatas</text:p>
          </table:table-cell>
          <table:table-cell table:style-name="TableCell4007">
            <text:p text:style-name="P4008">Irest SL-A05</text:p>
          </table:table-cell>
          <table:table-cell table:style-name="TableCell4009">
            <text:p text:style-name="P4010">Wenzhou Shengli Health Care Equipment Co., Ltd.</text:p>
          </table:table-cell>
          <table:table-cell table:style-name="TableCell4011">
            <text:p text:style-name="P4012">Kinija</text:p>
          </table:table-cell>
          <table:table-cell table:style-name="TableCell4013">
            <text:p text:style-name="P4014">UAB „Vitkom“</text:p>
          </table:table-cell>
          <table:table-cell table:style-name="TableCell4015">
            <text:p text:style-name="P4016">Įtrauktas į sąrašą</text:p>
          </table:table-cell>
        </table:table-row>
        <table:table-row table:style-name="TableRow4017">
          <table:table-cell table:style-name="TableCell4018">
            <text:p text:style-name="P4019">1057</text:p>
          </table:table-cell>
          <table:table-cell table:style-name="TableCell4020">
            <text:p text:style-name="P4021"/>
          </table:table-cell>
          <table:table-cell table:style-name="TableCell4022">
            <text:p text:style-name="P4023">Paslaugų teikimo automatas<text:s/></text:p>
          </table:table-cell>
          <table:table-cell table:style-name="TableCell4024">
            <text:p text:style-name="P4025">Savitarnos plovimo automatas SB C</text:p>
          </table:table-cell>
          <table:table-cell table:style-name="TableCell4026">
            <text:p text:style-name="P4027">KARCHER GmbH<text:s/></text:p>
          </table:table-cell>
          <table:table-cell table:style-name="TableCell4028">
            <text:p text:style-name="P4029">Vokietija<text:s/></text:p>
          </table:table-cell>
          <table:table-cell table:style-name="TableCell4030">
            <text:p text:style-name="P4031">UAB „Plaunu pats“ UAB „Listera“</text:p>
          </table:table-cell>
          <table:table-cell table:style-name="TableCell4032">
            <text:p text:style-name="P4033">Įtrauktas į sąrašą<text:s/></text:p>
          </table:table-cell>
        </table:table-row>
        <table:table-row table:style-name="TableRow4034">
          <table:table-cell table:style-name="TableCell4035">
            <text:p text:style-name="P4036">1058<text:s/></text:p>
          </table:table-cell>
          <table:table-cell table:style-name="TableCell4037">
            <text:p text:style-name="P4038"/>
          </table:table-cell>
          <table:table-cell table:style-name="TableCell4039">
            <text:p text:style-name="P4040">Mechaninis prekybos automatas<text:s/></text:p>
          </table:table-cell>
          <table:table-cell table:style-name="TableCell4041">
            <text:p text:style-name="P4042">Fasuotų ne maisto prekių prekybos automatas<text:s/></text:p>
          </table:table-cell>
          <table:table-cell table:style-name="TableCell4043">
            <text:p text:style-name="P4044">UMEGA SP-PVP<text:s/></text:p>
          </table:table-cell>
          <table:table-cell table:style-name="TableCell4045">
            <text:p text:style-name="P4046">Lietuva<text:s/></text:p>
          </table:table-cell>
          <table:table-cell table:style-name="TableCell4047">
            <text:p text:style-name="P4048">UAB „Sanitarinė prekyba“<text:s/></text:p>
          </table:table-cell>
          <table:table-cell table:style-name="TableCell4049">
            <text:p text:style-name="P4050">Įtrauktas į sąrašą<text:s/></text:p>
          </table:table-cell>
        </table:table-row>
        <table:table-row table:style-name="TableRow4051">
          <table:table-cell table:style-name="TableCell4052">
            <text:p text:style-name="P4053">1059 <text:s/></text:p>
          </table:table-cell>
          <table:table-cell table:style-name="TableCell4054">
            <text:p text:style-name="P4055"/>
          </table:table-cell>
          <table:table-cell table:style-name="TableCell4056">
            <text:p text:style-name="P4057">Elektroninis pinigų skaičiuoklis<text:s/></text:p>
          </table:table-cell>
          <table:table-cell table:style-name="TableCell4058">
            <text:p text:style-name="P4059">MEI CASHFLOW series 7900<text:s/></text:p>
          </table:table-cell>
          <table:table-cell table:style-name="TableCell4060">
            <text:p text:style-name="P4061">MEI UK International, Ltd<text:s/></text:p>
          </table:table-cell>
          <table:table-cell table:style-name="TableCell4062">
            <text:p text:style-name="P4063">Jungtinė Karalystė<text:s/></text:p>
          </table:table-cell>
          <table:table-cell table:style-name="TableCell4064">
            <text:p text:style-name="P4065">UAB „Pardavimo automatai“<text:s/></text:p>
          </table:table-cell>
          <table:table-cell table:style-name="TableCell4066">
            <text:p text:style-name="P4067">Įtrauktas į sąrašą<text:s/></text:p>
          </table:table-cell>
        </table:table-row>
        <table:table-row table:style-name="TableRow4068">
          <table:table-cell table:style-name="TableCell4069">
            <text:p text:style-name="P4070">1060<text:s/></text:p>
          </table:table-cell>
          <table:table-cell table:style-name="TableCell4071">
            <text:p text:style-name="P4072"/>
          </table:table-cell>
          <table:table-cell table:style-name="TableCell4073">
            <text:p text:style-name="P4074">Elektroninis pinigų skaičiuoklis<text:s/></text:p>
          </table:table-cell>
          <table:table-cell table:style-name="TableCell4075">
            <text:p text:style-name="P4076"><text:span text:style-name="T4077">currenza c</text:span><text:span text:style-name="T4078">2 <text:s/></text:span></text:p>
          </table:table-cell>
          <table:table-cell table:style-name="TableCell4079">
            <text:p text:style-name="P4080">NATIONAL Rejectors Inc. GmbH<text:s/></text:p>
          </table:table-cell>
          <table:table-cell table:style-name="TableCell4081">
            <text:p text:style-name="P4082">Vokietija<text:s/></text:p>
          </table:table-cell>
          <table:table-cell table:style-name="TableCell4083">
            <text:p text:style-name="P4084">UAB „HANSAB“<text:s/></text:p>
          </table:table-cell>
          <table:table-cell table:style-name="TableCell4085">
            <text:p text:style-name="P4086">Įtrauktas į sąrašą<text:s/></text:p>
          </table:table-cell>
        </table:table-row>
        <table:table-row table:style-name="TableRow4087">
          <table:table-cell table:style-name="TableCell4088">
            <text:p text:style-name="P4089">1061</text:p>
          </table:table-cell>
          <table:table-cell table:style-name="TableCell4090">
            <text:p text:style-name="P4091"/>
          </table:table-cell>
          <table:table-cell table:style-name="TableCell4092">
            <text:p text:style-name="P4093">Elektroninis paslaugų teikimo automatas<text:s/></text:p>
          </table:table-cell>
          <table:table-cell table:style-name="TableCell4094">
            <text:p text:style-name="P4095">Bilietų išdavimo automatas „Strada“ <text:s/></text:p>
          </table:table-cell>
          <table:table-cell table:style-name="TableCell4096">
            <text:p text:style-name="P4097">PARKEON SAS<text:s/></text:p>
          </table:table-cell>
          <table:table-cell table:style-name="TableCell4098">
            <text:p text:style-name="P4099">Prancūzija<text:s/></text:p>
          </table:table-cell>
          <table:table-cell table:style-name="TableCell4100">
            <text:p text:style-name="P4101">UAB „URBICO“<text:s/></text:p>
            <text:p text:style-name="P4102">UAB „FIMA“</text:p>
          </table:table-cell>
          <table:table-cell table:style-name="TableCell4103">
            <text:p text:style-name="P4104">Įtrauktas į sąrašą<text:s/></text:p>
          </table:table-cell>
        </table:table-row>
        <table:table-row table:style-name="TableRow4105">
          <table:table-cell table:style-name="TableCell4106">
            <text:p text:style-name="P4107">1062</text:p>
          </table:table-cell>
          <table:table-cell table:style-name="TableCell4108">
            <text:p text:style-name="P4109"/>
          </table:table-cell>
          <table:table-cell table:style-name="TableCell4110">
            <text:p text:style-name="P4111">Elektroninis paslaugų teikimo automatas<text:s/></text:p>
          </table:table-cell>
          <table:table-cell table:style-name="TableCell4112">
            <text:p text:style-name="P4113">Bilietų išdavimo automatas „Stelio“<text:s/></text:p>
          </table:table-cell>
          <table:table-cell table:style-name="TableCell4114">
            <text:p text:style-name="P4115">PARKEON SAS<text:s/></text:p>
          </table:table-cell>
          <table:table-cell table:style-name="TableCell4116">
            <text:p text:style-name="P4117">Prancūzija<text:s/></text:p>
          </table:table-cell>
          <table:table-cell table:style-name="TableCell4118">
            <text:p text:style-name="P4119">UAB „URBICO“<text:s/></text:p>
          </table:table-cell>
          <table:table-cell table:style-name="TableCell4120">
            <text:p text:style-name="P4121">Įtrauktas į sąrašą<text:s/></text:p>
          </table:table-cell>
        </table:table-row>
        <table:table-row table:style-name="TableRow4122">
          <table:table-cell table:style-name="TableCell4123">
            <text:p text:style-name="P4124">1063</text:p>
          </table:table-cell>
          <table:table-cell table:style-name="TableCell4125">
            <text:p text:style-name="P4126"/>
          </table:table-cell>
          <table:table-cell table:style-name="TableCell4127">
            <text:p text:style-name="P4128">Elektroninis paslaugų teikimo automatas</text:p>
          </table:table-cell>
          <table:table-cell table:style-name="TableCell4129">
            <text:p text:style-name="P4130"><text:span text:style-name="T4131">Parkavimo apmokėjimo automatas SST</text:span><text:span text:style-name="T4132"><text:s/></text:span></text:p>
          </table:table-cell>
          <table:table-cell table:style-name="TableCell4133">
            <text:p text:style-name="P4134">Federal APD Inc.</text:p>
          </table:table-cell>
          <table:table-cell table:style-name="TableCell4135">
            <text:p text:style-name="P4136">JAV</text:p>
          </table:table-cell>
          <table:table-cell table:style-name="TableCell4137">
            <text:p text:style-name="P4138">UAB „Arevita“</text:p>
          </table:table-cell>
          <table:table-cell table:style-name="TableCell4139">
            <text:p text:style-name="P4140">Įtrauktas į sąrašą</text:p>
          </table:table-cell>
        </table:table-row>
        <table:table-row table:style-name="TableRow4141">
          <table:table-cell table:style-name="TableCell4142">
            <text:p text:style-name="P4143">1064<text:s/></text:p>
          </table:table-cell>
          <table:table-cell table:style-name="TableCell4144">
            <text:p text:style-name="P4145"/>
          </table:table-cell>
          <table:table-cell table:style-name="TableCell4146">
            <text:p text:style-name="P4147">Elektroninis pinigų skaičiuoklis</text:p>
          </table:table-cell>
          <table:table-cell table:style-name="TableCell4148">
            <text:p text:style-name="P4149">J-2000</text:p>
            <text:p text:style-name="P4150"><text:span text:style-name="T4151">EXE/MDB</text:span><text:span text:style-name="T4152"><text:s/></text:span></text:p>
          </table:table-cell>
          <table:table-cell table:style-name="TableCell4153">
            <text:p text:style-name="P4154">Jofemar S. A.</text:p>
          </table:table-cell>
          <table:table-cell table:style-name="TableCell4155">
            <text:p text:style-name="P4156">Ispanija</text:p>
          </table:table-cell>
          <table:table-cell table:style-name="TableCell4157">
            <text:p text:style-name="P4158">UAB „PERALTIS“</text:p>
          </table:table-cell>
          <table:table-cell table:style-name="TableCell4159">
            <text:p text:style-name="P4160">Įtrauktas į sąrašą</text:p>
          </table:table-cell>
        </table:table-row>
        <table:table-row table:style-name="TableRow4161">
          <table:table-cell table:style-name="TableCell4162">
            <text:p text:style-name="P4163">1065</text:p>
          </table:table-cell>
          <table:table-cell table:style-name="TableCell4164">
            <text:p text:style-name="P4165"/>
          </table:table-cell>
          <table:table-cell table:style-name="TableCell4166">
            <text:p text:style-name="P4167">Elektroninis pinigų skaičiuoklis</text:p>
          </table:table-cell>
          <table:table-cell table:style-name="TableCell4168">
            <text:p text:style-name="P4169">G-46.F4xxx</text:p>
          </table:table-cell>
          <table:table-cell table:style-name="TableCell4170">
            <text:p text:style-name="P4171">National rejectors Inc. GmbH</text:p>
          </table:table-cell>
          <table:table-cell table:style-name="TableCell4172">
            <text:p text:style-name="P4173">Vokietija</text:p>
          </table:table-cell>
          <table:table-cell table:style-name="TableCell4174">
            <text:p text:style-name="P4175">UAB „SELECTA“</text:p>
            <text:p text:style-name="P4176">UAB „HANSAB“</text:p>
            <text:p text:style-name="P4177">UAB<text:s/>„Nestle Baltics“</text:p>
          </table:table-cell>
          <table:table-cell table:style-name="TableCell4178">
            <text:p text:style-name="P4179">Įtrauktas į sąrašą</text:p>
          </table:table-cell>
        </table:table-row>
        <table:table-row table:style-name="TableRow4180">
          <table:table-cell table:style-name="TableCell4181">
            <text:p text:style-name="P4182">1066</text:p>
          </table:table-cell>
          <table:table-cell table:style-name="TableCell4183">
            <text:p text:style-name="P4184"/>
          </table:table-cell>
          <table:table-cell table:style-name="TableCell4185">
            <text:p text:style-name="P4186">Mechaninis prekybos automatas</text:p>
          </table:table-cell>
          <table:table-cell table:style-name="TableCell4187">
            <text:p text:style-name="P4188">Žaislų pardavimo automatas DISCAPA STATION</text:p>
          </table:table-cell>
          <table:table-cell table:style-name="TableCell4189">
            <text:p text:style-name="P4190">DISCAPA SL</text:p>
          </table:table-cell>
          <table:table-cell table:style-name="TableCell4191">
            <text:p text:style-name="P4192">Ispanija</text:p>
          </table:table-cell>
          <table:table-cell table:style-name="TableCell4193">
            <text:p text:style-name="P4194">UAB „Žaidimų planeta“</text:p>
          </table:table-cell>
          <table:table-cell table:style-name="TableCell4195">
            <text:p text:style-name="P4196">Įtrauktas į sąrašą</text:p>
          </table:table-cell>
        </table:table-row>
        <table:table-row table:style-name="TableRow4197">
          <table:table-cell table:style-name="TableCell4198">
            <text:p text:style-name="P4199">1067<text:s/></text:p>
          </table:table-cell>
          <table:table-cell table:style-name="TableCell4200">
            <text:p text:style-name="P4201"/>
          </table:table-cell>
          <table:table-cell table:style-name="TableCell4202">
            <text:p text:style-name="P4203">Elektroninis prekybos automatas<text:s/></text:p>
          </table:table-cell>
          <table:table-cell table:style-name="TableCell4204">
            <text:p text:style-name="P4205"><text:span text:style-name="T4206">Kavos pardavimo automatas Rhea XS E</text:span><text:span text:style-name="T4207"><text:s/></text:span></text:p>
          </table:table-cell>
          <table:table-cell table:style-name="TableCell4208">
            <text:p text:style-name="P4209">Rhea Vendors Group<text:s/></text:p>
          </table:table-cell>
          <table:table-cell table:style-name="TableCell4210">
            <text:p text:style-name="P4211">Italija<text:s/></text:p>
          </table:table-cell>
          <table:table-cell table:style-name="TableCell4212">
            <text:p text:style-name="P4213">UAB „SELECTA“<text:s/></text:p>
          </table:table-cell>
          <table:table-cell table:style-name="TableCell4214">
            <text:p text:style-name="P4215">Įtrauktas į sąrašą<text:s/></text:p>
          </table:table-cell>
        </table:table-row>
        <table:table-row table:style-name="TableRow4216">
          <table:table-cell table:style-name="TableCell4217">
            <text:p text:style-name="P4218">1068</text:p>
          </table:table-cell>
          <table:table-cell table:style-name="TableCell4219">
            <text:p text:style-name="P4220"/>
          </table:table-cell>
          <table:table-cell table:style-name="TableCell4221">
            <text:p text:style-name="P4222">Mechaninis prekybos automatas</text:p>
          </table:table-cell>
          <table:table-cell table:style-name="TableCell4223">
            <text:p text:style-name="P4224">Kavos pardavimo automatas COLIBRI C4</text:p>
          </table:table-cell>
          <table:table-cell table:style-name="TableCell4225">
            <text:p text:style-name="P4226">N&amp;W GLOBAL VENDING S.p.A.</text:p>
          </table:table-cell>
          <table:table-cell table:style-name="TableCell4227">
            <text:p text:style-name="P4228">Italija</text:p>
          </table:table-cell>
          <table:table-cell table:style-name="TableCell4229">
            <text:p text:style-name="P4230">UAB „PARDAVIMO AUTOMATAI“</text:p>
          </table:table-cell>
          <table:table-cell table:style-name="TableCell4231">
            <text:p text:style-name="P4232">Įtrauktas į sąrašą</text:p>
          </table:table-cell>
        </table:table-row>
        <table:table-row table:style-name="TableRow4233">
          <table:table-cell table:style-name="TableCell4234">
            <text:p text:style-name="P4235">1069</text:p>
          </table:table-cell>
          <table:table-cell table:style-name="TableCell4236">
            <text:p text:style-name="P4237"/>
          </table:table-cell>
          <table:table-cell table:style-name="TableCell4238">
            <text:p text:style-name="P4239">Mechaninis prekybos automatas</text:p>
          </table:table-cell>
          <table:table-cell table:style-name="TableCell4240">
            <text:p text:style-name="P4241">Pieno išpilstymo automatas BRUNIMAT KS 650</text:p>
          </table:table-cell>
          <table:table-cell table:style-name="TableCell4242">
            <text:p text:style-name="P4243">BRUNIMAT GmbH Milchautomaten-Milkshakenautomaten</text:p>
          </table:table-cell>
          <table:table-cell table:style-name="TableCell4244">
            <text:p text:style-name="P4245">Šveicarija</text:p>
          </table:table-cell>
          <table:table-cell table:style-name="TableCell4246">
            <text:p text:style-name="P4247">UAB „MOTOTECHA“, UAB „TERMAINA“</text:p>
          </table:table-cell>
          <table:table-cell table:style-name="TableCell4248">
            <text:p text:style-name="P4249">Įtrauktas į sąrašą</text:p>
          </table:table-cell>
        </table:table-row>
        <table:table-row table:style-name="TableRow4250">
          <table:table-cell table:style-name="TableCell4251">
            <text:p text:style-name="P4252">1070<text:s/></text:p>
          </table:table-cell>
          <table:table-cell table:style-name="TableCell4253">
            <text:p text:style-name="P4254"/>
          </table:table-cell>
          <table:table-cell table:style-name="TableCell4255">
            <text:p text:style-name="P4256">Mechaninis prekybos automatas<text:s/></text:p>
          </table:table-cell>
          <table:table-cell table:style-name="TableCell4257">
            <text:p text:style-name="P4258"><text:span text:style-name="T4259">Pieno išpilstymo automatas BRUNIMAT KS 1300 DUO</text:span><text:span text:style-name="T4260"><text:s/></text:span></text:p>
          </table:table-cell>
          <table:table-cell table:style-name="TableCell4261">
            <text:p text:style-name="P4262">BRUNIMAT GmbH Milchautomaten-Milkshakenautomaten<text:s/></text:p>
          </table:table-cell>
          <table:table-cell table:style-name="TableCell4263">
            <text:p text:style-name="P4264">Šveicarija<text:s/></text:p>
          </table:table-cell>
          <table:table-cell table:style-name="TableCell4265">
            <text:p text:style-name="P4266">UAB „MOTOTECHA“, UAB „TERMAINA“<text:s/></text:p>
          </table:table-cell>
          <table:table-cell table:style-name="TableCell4267">
            <text:p text:style-name="P4268">Įtrauktas į sąrašą<text:s/></text:p>
          </table:table-cell>
        </table:table-row>
        <table:table-row table:style-name="TableRow4269">
          <table:table-cell table:style-name="TableCell4270">
            <text:p text:style-name="P4271">1071</text:p>
          </table:table-cell>
          <table:table-cell table:style-name="TableCell4272">
            <text:p text:style-name="P4273">IM</text:p>
          </table:table-cell>
          <table:table-cell table:style-name="TableCell4274">
            <text:p text:style-name="P4275">Degalinių kompiuterinis fiskalinis</text:p>
          </table:table-cell>
          <table:table-cell table:style-name="TableCell4276">
            <text:p text:style-name="P4277"><text:span text:style-name="T4278">Kompiuterinis degalinių kasos aparatas<text:s/></text:span><text:span text:style-name="T4279">EcoFuel</text:span><text:span text:style-name="T4280"><text:s/>su fiskaliniu spausdintuvu<text:s/></text:span><text:span text:style-name="T4281">FP-1000</text:span></text:p>
          </table:table-cell>
          <table:table-cell table:style-name="TableCell4282">
            <text:p text:style-name="P4283">UAB „Training<text:s/>Expert Group“</text:p>
          </table:table-cell>
          <table:table-cell table:style-name="TableCell4284">
            <text:p text:style-name="P4285">Lietuva</text:p>
          </table:table-cell>
          <table:table-cell table:style-name="TableCell4286">
            <text:p text:style-name="P4287">UAB „UNITECHNA“</text:p>
          </table:table-cell>
          <table:table-cell table:style-name="TableCell4288">
            <text:p text:style-name="P4289">Įtrauktas į sąrašą</text:p>
          </table:table-cell>
        </table:table-row>
        <table:table-row table:style-name="TableRow4290">
          <table:table-cell table:style-name="TableCell4291">
            <text:p text:style-name="P4292">1072</text:p>
          </table:table-cell>
          <table:table-cell table:style-name="TableCell4293">
            <text:p text:style-name="P4294"/>
          </table:table-cell>
          <table:table-cell table:style-name="TableCell4295">
            <text:p text:style-name="P4296">Elektroninis pinigų skaičiuoklis<text:s/></text:p>
          </table:table-cell>
          <table:table-cell table:style-name="TableCell4297">
            <text:p text:style-name="P4298"><text:span text:style-name="T4299">G-46.4xxx</text:span><text:span text:style-name="T4300"><text:s text:c="2"/></text:span></text:p>
          </table:table-cell>
          <table:table-cell table:style-name="TableCell4301">
            <text:p text:style-name="P4302">National rejectors Inc. GmbH<text:s/></text:p>
          </table:table-cell>
          <table:table-cell table:style-name="TableCell4303">
            <text:p text:style-name="P4304">Vokietija<text:s/></text:p>
          </table:table-cell>
          <table:table-cell table:style-name="TableCell4305">
            <text:p text:style-name="P4306">UAB „SELECTA“ UAB „HANSAB“<text:s/></text:p>
          </table:table-cell>
          <table:table-cell table:style-name="TableCell4307">
            <text:p text:style-name="P4308">Įtrauktas į sąrašą<text:s/></text:p>
          </table:table-cell>
        </table:table-row>
        <table:table-row table:style-name="TableRow4309">
          <table:table-cell table:style-name="TableCell4310">
            <text:p text:style-name="P4311">1073</text:p>
          </table:table-cell>
          <table:table-cell table:style-name="TableCell4312">
            <text:p text:style-name="P4313">IN<text:s/></text:p>
          </table:table-cell>
          <table:table-cell table:style-name="TableCell4314">
            <text:p text:style-name="P4315">Fiskalinis kompiuterinis (EKJ)</text:p>
          </table:table-cell>
          <table:table-cell table:style-name="TableCell4316">
            <text:p text:style-name="P4317">Kompiuterinis<text:s/>kasos aparatas GAMA su fiskaliniu spausdintuvu FP-2000</text:p>
          </table:table-cell>
          <table:table-cell table:style-name="TableCell4318">
            <text:p text:style-name="P4319">UAB „ASPA“<text:s/></text:p>
          </table:table-cell>
          <table:table-cell table:style-name="TableCell4320">
            <text:p text:style-name="P4321">Lietuva<text:s/></text:p>
          </table:table-cell>
          <table:table-cell table:style-name="TableCell4322">
            <text:p text:style-name="P4323">UAB „ASPA“<text:s/></text:p>
          </table:table-cell>
          <table:table-cell table:style-name="TableCell4324">
            <text:p text:style-name="P4325">Įtrauktas į sąrašą<text:s/></text:p>
          </table:table-cell>
        </table:table-row>
        <table:table-row table:style-name="TableRow4326">
          <table:table-cell table:style-name="TableCell4327">
            <text:p text:style-name="P4328">1074</text:p>
          </table:table-cell>
          <table:table-cell table:style-name="TableCell4329">
            <text:p text:style-name="P4330"/>
          </table:table-cell>
          <table:table-cell table:style-name="TableCell4331">
            <text:p text:style-name="P4332">Elektroninis paslaugų teikimo automatas</text:p>
          </table:table-cell>
          <table:table-cell table:style-name="TableCell4333">
            <text:p text:style-name="P4334"><text:span text:style-name="T4335">Apmokėjimo už automobilių stovėjimą automatas ASOT</text:span><text:span text:style-name="T4336"><text:s/></text:span></text:p>
          </table:table-cell>
          <table:table-cell table:style-name="TableCell4337">
            <text:p text:style-name="P4338">AS Parking s.r.o.</text:p>
          </table:table-cell>
          <table:table-cell table:style-name="TableCell4339">
            <text:p text:style-name="P4340">Čekija</text:p>
          </table:table-cell>
          <table:table-cell table:style-name="TableCell4341">
            <text:p text:style-name="P4342">UAB „URBICO“</text:p>
          </table:table-cell>
          <table:table-cell table:style-name="TableCell4343">
            <text:p text:style-name="P4344">Įtrauktas į<text:s/>sąrašą</text:p>
          </table:table-cell>
        </table:table-row>
        <table:table-row table:style-name="TableRow4345">
          <table:table-cell table:style-name="TableCell4346">
            <text:p text:style-name="P4347">1075</text:p>
          </table:table-cell>
          <table:table-cell table:style-name="TableCell4348">
            <text:p text:style-name="P4349"/>
          </table:table-cell>
          <table:table-cell table:style-name="TableCell4350">
            <text:p text:style-name="P4351">Elektroninis paslaugų teikimo automatas</text:p>
          </table:table-cell>
          <table:table-cell table:style-name="TableCell4352">
            <text:p text:style-name="P4353">Apmokėjimo už automobilių stovėjimą automatas AM200</text:p>
          </table:table-cell>
          <table:table-cell table:style-name="TableCell4354">
            <text:p text:style-name="P4355">AS Parking s.r.o.</text:p>
          </table:table-cell>
          <table:table-cell table:style-name="TableCell4356">
            <text:p text:style-name="P4357">Čekija</text:p>
          </table:table-cell>
          <table:table-cell table:style-name="TableCell4358">
            <text:p text:style-name="P4359">UAB „URBICO“</text:p>
          </table:table-cell>
          <table:table-cell table:style-name="TableCell4360">
            <text:p text:style-name="P4361">Įtrauktas į sąrašą</text:p>
          </table:table-cell>
        </table:table-row>
        <table:table-row table:style-name="TableRow4362">
          <table:table-cell table:style-name="TableCell4363">
            <text:p text:style-name="P4364">1076<text:s/></text:p>
          </table:table-cell>
          <table:table-cell table:style-name="TableCell4365">
            <text:p text:style-name="P4366"/>
          </table:table-cell>
          <table:table-cell table:style-name="TableCell4367">
            <text:p text:style-name="P4368">Elektroninis pinigų skaičiuoklis<text:s/></text:p>
          </table:table-cell>
          <table:table-cell table:style-name="TableCell4369">
            <text:p text:style-name="P4370"><text:span text:style-name="T4371">Pinigų skaičiuoklis Cartadis CM4000</text:span><text:span text:style-name="T4372"><text:s/></text:span></text:p>
          </table:table-cell>
          <table:table-cell table:style-name="TableCell4373">
            <text:p text:style-name="P4374">Copie Monnaie France SA<text:s/></text:p>
          </table:table-cell>
          <table:table-cell table:style-name="TableCell4375">
            <text:p text:style-name="P4376">Prancūzija<text:s/></text:p>
          </table:table-cell>
          <table:table-cell table:style-name="TableCell4377">
            <text:p text:style-name="P4378">UAB „Kopijavimo sistemos“ UAB „Devela“</text:p>
          </table:table-cell>
          <table:table-cell table:style-name="TableCell4379">
            <text:p text:style-name="P4380">Įtrauktas į sąrašą<text:s/></text:p>
          </table:table-cell>
        </table:table-row>
        <table:table-row table:style-name="TableRow4381">
          <table:table-cell table:style-name="TableCell4382">
            <text:p text:style-name="P4383">1077<text:s/></text:p>
          </table:table-cell>
          <table:table-cell table:style-name="TableCell4384">
            <text:p text:style-name="P4385"/>
          </table:table-cell>
          <table:table-cell table:style-name="TableCell4386">
            <text:p text:style-name="P4387">Elektroninis paslaugų teikimo automatas<text:s/></text:p>
          </table:table-cell>
          <table:table-cell table:style-name="TableCell4388">
            <text:p text:style-name="P4389"><text:span text:style-name="T4390">Apmokėjimo už automobilių stovėjimą automatas MODPARK AK-1440</text:span><text:span text:style-name="T4391"><text:s/></text:span></text:p>
          </table:table-cell>
          <table:table-cell table:style-name="TableCell4392">
            <text:p text:style-name="P4393">Asytec GmbH<text:s/></text:p>
          </table:table-cell>
          <table:table-cell table:style-name="TableCell4394">
            <text:p text:style-name="P4395">Vokietija<text:s/></text:p>
          </table:table-cell>
          <table:table-cell table:style-name="TableCell4396">
            <text:p text:style-name="P4397">Siemens Osakeyhtio Lietuvos filialas<text:s/></text:p>
          </table:table-cell>
          <table:table-cell table:style-name="TableCell4398">
            <text:p text:style-name="P4399">Įtrauktas į sąrašą<text:s/></text:p>
          </table:table-cell>
        </table:table-row>
        <table:table-row table:style-name="TableRow4400">
          <table:table-cell table:style-name="TableCell4401">
            <text:p text:style-name="P4402">1078<text:s/></text:p>
          </table:table-cell>
          <table:table-cell table:style-name="TableCell4403">
            <text:p text:style-name="P4404"/>
          </table:table-cell>
          <table:table-cell table:style-name="TableCell4405">
            <text:p text:style-name="P4406">Elektroninis paslaugų teikimo automatas<text:s/></text:p>
          </table:table-cell>
          <table:table-cell table:style-name="TableCell4407">
            <text:p text:style-name="P4408"><text:span text:style-name="T4409">Apmokėjimo už automobilių stovėjimą automatas MODPARK AK-1540</text:span><text:span text:style-name="T4410"><text:s/></text:span></text:p>
          </table:table-cell>
          <table:table-cell table:style-name="TableCell4411">
            <text:p text:style-name="P4412">Asytec GmbH<text:s/></text:p>
          </table:table-cell>
          <table:table-cell table:style-name="TableCell4413">
            <text:p text:style-name="P4414">Vokietija<text:s/></text:p>
          </table:table-cell>
          <table:table-cell table:style-name="TableCell4415">
            <text:p text:style-name="P4416">Siemens Osakeyhtio Lietuvos filialas<text:s/></text:p>
          </table:table-cell>
          <table:table-cell table:style-name="TableCell4417">
            <text:p text:style-name="P4418">Įtrauktas į sąrašą<text:s/></text:p>
          </table:table-cell>
        </table:table-row>
        <table:table-row table:style-name="TableRow4419">
          <table:table-cell table:style-name="TableCell4420">
            <text:p text:style-name="P4421">1079<text:s/></text:p>
          </table:table-cell>
          <table:table-cell table:style-name="TableCell4422">
            <text:p text:style-name="P4423">LL<text:s/></text:p>
          </table:table-cell>
          <table:table-cell table:style-name="TableCell4424">
            <text:p text:style-name="P4425">Fiskalinis kompiuterinis (EKJ)<text:s/></text:p>
          </table:table-cell>
          <table:table-cell table:style-name="TableCell4426">
            <text:p text:style-name="P4427">Kompiuterinis kasos aparatas ALTERA EJ3 su fiskaliniu bloku EMPIRIJA FB 10</text:p>
          </table:table-cell>
          <table:table-cell table:style-name="TableCell4428">
            <text:p text:style-name="P4429">UAB „EMPIRIJA“<text:s/></text:p>
          </table:table-cell>
          <table:table-cell table:style-name="TableCell4430">
            <text:p text:style-name="P4431">Lietuva<text:s/></text:p>
          </table:table-cell>
          <table:table-cell table:style-name="TableCell4432">
            <text:p text:style-name="P4433">UAB „EMPIRIJA“<text:s/></text:p>
          </table:table-cell>
          <table:table-cell table:style-name="TableCell4434">
            <text:p text:style-name="P4435">Įtrauktas į sąrašą<text:s/></text:p>
          </table:table-cell>
        </table:table-row>
        <table:table-row table:style-name="TableRow4436">
          <table:table-cell table:style-name="TableCell4437">
            <text:p text:style-name="P4438">1080</text:p>
          </table:table-cell>
          <table:table-cell table:style-name="TableCell4439">
            <text:p text:style-name="P4440">QA<text:s/></text:p>
          </table:table-cell>
          <table:table-cell table:style-name="TableCell4441">
            <text:p text:style-name="P4442"><text:span text:style-name="T4443">Specializuotas kompiuterinis degalinių savitarnos kasos aparatas</text:span></text:p>
          </table:table-cell>
          <table:table-cell table:style-name="TableCell4444">
            <text:p text:style-name="P4445">NordicPay M3<text:s/></text:p>
          </table:table-cell>
          <table:table-cell table:style-name="TableCell4446">
            <text:p text:style-name="P4447">DHR Finland OY<text:s/></text:p>
          </table:table-cell>
          <table:table-cell table:style-name="TableCell4448">
            <text:p text:style-name="P4449">Suomija<text:s/></text:p>
          </table:table-cell>
          <table:table-cell table:style-name="TableCell4450">
            <text:p text:style-name="P4451">UAB „AUTOTANK“<text:s/></text:p>
          </table:table-cell>
          <table:table-cell table:style-name="TableCell4452">
            <text:p text:style-name="P4453">Įtrauktas į sąrašą<text:s/></text:p>
          </table:table-cell>
        </table:table-row>
        <table:table-row table:style-name="TableRow4454">
          <table:table-cell table:style-name="TableCell4455">
            <text:p text:style-name="P4456">1081</text:p>
          </table:table-cell>
          <table:table-cell table:style-name="TableCell4457">
            <text:p text:style-name="P4458"/>
          </table:table-cell>
          <table:table-cell table:style-name="TableCell4459">
            <text:p text:style-name="P4460">Elektroninis paslaugų teikimo automatas<text:s/></text:p>
          </table:table-cell>
          <table:table-cell table:style-name="TableCell4461">
            <text:p text:style-name="P4462"><text:span text:style-name="T4463">Automobilių parkavimo automatas <text:s/>MP 104</text:span><text:span text:style-name="T4464"><text:s/></text:span></text:p>
          </table:table-cell>
          <table:table-cell table:style-name="TableCell4465">
            <text:p text:style-name="P4466">CALE ACCESS AB<text:s/></text:p>
          </table:table-cell>
          <table:table-cell table:style-name="TableCell4467">
            <text:p text:style-name="P4468">Švedija<text:s/></text:p>
          </table:table-cell>
          <table:table-cell table:style-name="TableCell4469">
            <text:p text:style-name="P4470">UAB „HANSAB“ <text:s/></text:p>
          </table:table-cell>
          <table:table-cell table:style-name="TableCell4471">
            <text:p text:style-name="P4472">Įtrauktas į sąrašą<text:s/></text:p>
          </table:table-cell>
        </table:table-row>
        <table:table-row table:style-name="TableRow4473">
          <table:table-cell table:style-name="TableCell4474">
            <text:p text:style-name="P4475">1082<text:s/></text:p>
          </table:table-cell>
          <table:table-cell table:style-name="TableCell4476">
            <text:p text:style-name="P4477"/>
          </table:table-cell>
          <table:table-cell table:style-name="TableCell4478">
            <text:p text:style-name="P4479">Elektroninis paslaugų teikimo automatas<text:s/></text:p>
          </table:table-cell>
          <table:table-cell table:style-name="TableCell4480">
            <text:p text:style-name="P4481"><text:span text:style-name="T4482">Savitarnos plovimo automatas SB Wach</text:span><text:span text:style-name="T4483"><text:s/></text:span></text:p>
          </table:table-cell>
          <table:table-cell table:style-name="TableCell4484">
            <text:p text:style-name="P4485">KARCHER GmbH<text:s/></text:p>
          </table:table-cell>
          <table:table-cell table:style-name="TableCell4486">
            <text:p text:style-name="P4487">Vokietija<text:s/></text:p>
          </table:table-cell>
          <table:table-cell table:style-name="TableCell4488">
            <text:p text:style-name="P4489">UAB „Plaunu Pats“<text:s/></text:p>
          </table:table-cell>
          <table:table-cell table:style-name="TableCell4490">
            <text:p text:style-name="P4491">Įtrauktas į sąrašą<text:s/></text:p>
          </table:table-cell>
        </table:table-row>
        <table:table-row table:style-name="TableRow4492">
          <table:table-cell table:style-name="TableCell4493">
            <text:p text:style-name="P4494">1083</text:p>
          </table:table-cell>
          <table:table-cell table:style-name="TableCell4495">
            <text:p text:style-name="P4496">QO<text:s/></text:p>
          </table:table-cell>
          <table:table-cell table:style-name="TableCell4497">
            <text:p text:style-name="P4498">Specializuotas degalinių kompiuterinis fiskalinis kasos aparatas<text:s/></text:p>
          </table:table-cell>
          <table:table-cell table:style-name="TableCell4499">
            <text:p text:style-name="P4500">Petronics_2010 su fiskaliniu bloku EMPIRIJA FB 08<text:s/></text:p>
          </table:table-cell>
          <table:table-cell table:style-name="TableCell4501">
            <text:p text:style-name="P4502">RAB „LUKOIL-INFORM“<text:s/></text:p>
          </table:table-cell>
          <table:table-cell table:style-name="TableCell4503">
            <text:p text:style-name="P4504">Rusija<text:s/></text:p>
          </table:table-cell>
          <table:table-cell table:style-name="TableCell4505">
            <text:p text:style-name="P4506">UAB „DATAKOM VILNIUS“</text:p>
          </table:table-cell>
          <table:table-cell table:style-name="TableCell4507">
            <text:p text:style-name="P4508">Įtrauktas į sąrašą<text:s/></text:p>
          </table:table-cell>
        </table:table-row>
        <table:table-row table:style-name="TableRow4509">
          <table:table-cell table:style-name="TableCell4510">
            <text:p text:style-name="P4511">1084</text:p>
          </table:table-cell>
          <table:table-cell table:style-name="TableCell4512">
            <text:p text:style-name="P4513">RI<text:s/></text:p>
          </table:table-cell>
          <table:table-cell table:style-name="TableCell4514">
            <text:p text:style-name="P4515">Fiskalinis bendros paskirties kasos aparatas</text:p>
          </table:table-cell>
          <table:table-cell table:style-name="TableCell4516">
            <text:p text:style-name="P4517">CHD 5620<text:s/></text:p>
          </table:table-cell>
          <table:table-cell table:style-name="TableCell4518">
            <text:p text:style-name="P4519">COMPUTER HARDWARE DESIGN SIA<text:s/></text:p>
          </table:table-cell>
          <table:table-cell table:style-name="TableCell4520">
            <text:p text:style-name="P4521">Latvija<text:s/></text:p>
          </table:table-cell>
          <table:table-cell table:style-name="TableCell4522">
            <text:p text:style-name="P4523">UAB „CHD LT“</text:p>
          </table:table-cell>
          <table:table-cell table:style-name="TableCell4524">
            <text:p text:style-name="P4525">Įtrauktas į sąrašą<text:s/></text:p>
          </table:table-cell>
        </table:table-row>
        <table:table-row table:style-name="TableRow4526">
          <table:table-cell table:style-name="TableCell4527">
            <text:p text:style-name="P4528">1085</text:p>
          </table:table-cell>
          <table:table-cell table:style-name="TableCell4529">
            <text:p text:style-name="P4530"/>
          </table:table-cell>
          <table:table-cell table:style-name="TableCell4531">
            <text:p text:style-name="P4532">Elektroninis prekybos automatas<text:s/></text:p>
          </table:table-cell>
          <table:table-cell table:style-name="TableCell4533">
            <text:p text:style-name="P4534"><text:span text:style-name="T4535">Pieno pardavimo automatas<text:s/></text:span><text:span text:style-name="T4536">Milk Farmer Shop Plus 150</text:span><text:span text:style-name="T4537"><text:s/></text:span></text:p>
          </table:table-cell>
          <table:table-cell table:style-name="TableCell4538">
            <text:p text:style-name="P4539"><text:span text:style-name="T4540">Gruppo Bolla Bigieffe<text:s/></text:span></text:p>
          </table:table-cell>
          <table:table-cell table:style-name="TableCell4541">
            <text:p text:style-name="P4542">Italija<text:s/></text:p>
          </table:table-cell>
          <table:table-cell table:style-name="TableCell4543">
            <text:p text:style-name="P4544">UAB „Ekotechnologijos“<text:s/></text:p>
          </table:table-cell>
          <table:table-cell table:style-name="TableCell4545">
            <text:p text:style-name="P4546">Įtrauktas į sąrašą<text:s/></text:p>
          </table:table-cell>
        </table:table-row>
        <table:table-row table:style-name="TableRow4547">
          <table:table-cell table:style-name="TableCell4548">
            <text:p text:style-name="P4549">1086</text:p>
          </table:table-cell>
          <table:table-cell table:style-name="TableCell4550">
            <text:p text:style-name="P4551"/>
          </table:table-cell>
          <table:table-cell table:style-name="TableCell4552">
            <text:p text:style-name="P4553">Mechaninis prekybos automatas<text:s/></text:p>
          </table:table-cell>
          <table:table-cell table:style-name="TableCell4554">
            <text:p text:style-name="P4555"><text:span text:style-name="T4556">Butelių pardavimo automatas<text:s/></text:span><text:span text:style-name="T4557">Milk Farmer Shop Bottle</text:span><text:span text:style-name="T4558"><text:s/></text:span></text:p>
          </table:table-cell>
          <table:table-cell table:style-name="TableCell4559">
            <text:p text:style-name="P4560"><text:span text:style-name="T4561">Gruppo Bolla Bigieffe<text:s/></text:span></text:p>
          </table:table-cell>
          <table:table-cell table:style-name="TableCell4562">
            <text:p text:style-name="P4563">Italija<text:s/></text:p>
          </table:table-cell>
          <table:table-cell table:style-name="TableCell4564">
            <text:p text:style-name="P4565">UAB „Ekotechnologijos“<text:s/></text:p>
          </table:table-cell>
          <table:table-cell table:style-name="TableCell4566">
            <text:p text:style-name="P4567">Įtrauktas į sąrašą<text:s/></text:p>
          </table:table-cell>
        </table:table-row>
        <table:table-row table:style-name="TableRow4568">
          <table:table-cell table:style-name="TableCell4569">
            <text:p text:style-name="P4570">1087</text:p>
          </table:table-cell>
          <table:table-cell table:style-name="TableCell4571">
            <text:p text:style-name="P4572"/>
          </table:table-cell>
          <table:table-cell table:style-name="TableCell4573">
            <text:p text:style-name="P4574">Elektroninis prekybos automatas<text:s/></text:p>
          </table:table-cell>
          <table:table-cell table:style-name="TableCell4575">
            <text:p text:style-name="P4576"><text:span text:style-name="T4577">Pieno pardavimo automatas<text:s/></text:span><text:span text:style-name="T4578">Milk Farmer Shop Special</text:span><text:span text:style-name="T4579"><text:s/></text:span></text:p>
          </table:table-cell>
          <table:table-cell table:style-name="TableCell4580">
            <text:p text:style-name="P4581"><text:span text:style-name="T4582">Gruppo Bolla Bigieffe<text:s/></text:span></text:p>
          </table:table-cell>
          <table:table-cell table:style-name="TableCell4583">
            <text:p text:style-name="P4584">Italija<text:s/></text:p>
          </table:table-cell>
          <table:table-cell table:style-name="TableCell4585">
            <text:p text:style-name="P4586">UAB „Ekotechnologijos“<text:s/></text:p>
          </table:table-cell>
          <table:table-cell table:style-name="TableCell4587">
            <text:p text:style-name="P4588">Įtrauktas į sąrašą<text:s/></text:p>
          </table:table-cell>
        </table:table-row>
        <table:table-row table:style-name="TableRow4589">
          <table:table-cell table:style-name="TableCell4590">
            <text:p text:style-name="P4591">1088<text:s/></text:p>
          </table:table-cell>
          <table:table-cell table:style-name="TableCell4592">
            <text:p text:style-name="P4593"/>
          </table:table-cell>
          <table:table-cell table:style-name="TableCell4594">
            <text:p text:style-name="P4595">Elektroninis pinigų skaičiuoklis</text:p>
          </table:table-cell>
          <table:table-cell table:style-name="TableCell4596">
            <text:p text:style-name="P4597"><text:span text:style-name="T4598">MEI CASHFLOW 560<text:s/></text:span></text:p>
          </table:table-cell>
          <table:table-cell table:style-name="TableCell4599">
            <text:p text:style-name="P4600">MEI UK International Ltd.</text:p>
          </table:table-cell>
          <table:table-cell table:style-name="TableCell4601">
            <text:p text:style-name="P4602">Jungtinė karalystė</text:p>
          </table:table-cell>
          <table:table-cell table:style-name="TableCell4603">
            <text:p text:style-name="P4604">UAB „PARDAVIMO AUTOMATAI“</text:p>
          </table:table-cell>
          <table:table-cell table:style-name="TableCell4605">
            <text:p text:style-name="P4606">Įtrauktas į sąrašą</text:p>
          </table:table-cell>
        </table:table-row>
        <table:table-row table:style-name="TableRow4607">
          <table:table-cell table:style-name="TableCell4608">
            <text:p text:style-name="P4609">1089<text:s/></text:p>
          </table:table-cell>
          <table:table-cell table:style-name="TableCell4610">
            <text:p text:style-name="P4611">QB</text:p>
          </table:table-cell>
          <table:table-cell table:style-name="TableCell4612">
            <text:p text:style-name="P4613">Specializuotas kompiuterinis degalinių savitarnos kasos aparatas</text:p>
          </table:table-cell>
          <table:table-cell table:style-name="TableCell4614">
            <text:p text:style-name="P4615"><text:span text:style-name="T4616">NordicCard<text:s/></text:span><text:span text:style-name="T4617">M3 CRIPxx</text:span></text:p>
          </table:table-cell>
          <table:table-cell table:style-name="TableCell4618">
            <text:p text:style-name="P4619"><text:span text:style-name="T4620">DHR Finland OY</text:span></text:p>
          </table:table-cell>
          <table:table-cell table:style-name="TableCell4621">
            <text:p text:style-name="P4622">Suomija</text:p>
          </table:table-cell>
          <table:table-cell table:style-name="TableCell4623">
            <text:p text:style-name="P4624">UAB „AUTOTANK“</text:p>
          </table:table-cell>
          <table:table-cell table:style-name="TableCell4625">
            <text:p text:style-name="P4626">Įtrauktas į sąrašą</text:p>
          </table:table-cell>
        </table:table-row>
        <table:table-row table:style-name="TableRow4627">
          <table:table-cell table:style-name="TableCell4628">
            <text:p text:style-name="P4629">1090</text:p>
          </table:table-cell>
          <table:table-cell table:style-name="TableCell4630">
            <text:p text:style-name="P4631"/>
          </table:table-cell>
          <table:table-cell table:style-name="TableCell4632">
            <text:p text:style-name="P4633">Elektroninis prekybos automatas</text:p>
          </table:table-cell>
          <table:table-cell table:style-name="TableCell4634">
            <text:p text:style-name="P4635"><text:span text:style-name="T4636">Fasuotų maisto produktų pardavimo automatas<text:s/></text:span><text:span text:style-name="T4637">Snack BL</text:span></text:p>
          </table:table-cell>
          <table:table-cell table:style-name="TableCell4638">
            <text:p text:style-name="P4639">Deutsche Wurlitzer GmbH</text:p>
          </table:table-cell>
          <table:table-cell table:style-name="TableCell4640">
            <text:p text:style-name="P4641">Vokietija</text:p>
          </table:table-cell>
          <table:table-cell table:style-name="TableCell4642">
            <text:p text:style-name="P4643">UAB „ANGOLITA“</text:p>
          </table:table-cell>
          <table:table-cell table:style-name="TableCell4644">
            <text:p text:style-name="P4645">Įtrauktas į sąrašą</text:p>
          </table:table-cell>
        </table:table-row>
        <table:table-row table:style-name="TableRow4646">
          <table:table-cell table:style-name="TableCell4647">
            <text:p text:style-name="P4648">1091<text:s/></text:p>
          </table:table-cell>
          <table:table-cell table:style-name="TableCell4649">
            <text:p text:style-name="P4650">YS<text:s/></text:p>
          </table:table-cell>
          <table:table-cell table:style-name="TableCell4651">
            <text:p text:style-name="P4652">Stacionarus/ portatyvus bendros paskirties kasos aparatas<text:s/></text:p>
          </table:table-cell>
          <table:table-cell table:style-name="TableCell4653">
            <text:p text:style-name="P4654"><text:span text:style-name="T4655">QUORION CR</text:span><text:span text:style-name="T4656"><text:s/>28<text:s/></text:span></text:p>
          </table:table-cell>
          <table:table-cell table:style-name="TableCell4657">
            <text:p text:style-name="P4658"><text:span text:style-name="T4659">QUORION Data Systems GmbH<text:s/></text:span></text:p>
          </table:table-cell>
          <table:table-cell table:style-name="TableCell4660">
            <text:p text:style-name="P4661">Vokietija<text:s/></text:p>
          </table:table-cell>
          <table:table-cell table:style-name="TableCell4662">
            <text:p text:style-name="P4663">UAB „Straujos“ prekybos sistemos</text:p>
          </table:table-cell>
          <table:table-cell table:style-name="TableCell4664">
            <text:p text:style-name="P4665">Įtrauktas į sąrašą<text:s/></text:p>
          </table:table-cell>
        </table:table-row>
        <table:table-row table:style-name="TableRow4666">
          <table:table-cell table:style-name="TableCell4667">
            <text:p text:style-name="P4668">1092<text:s/></text:p>
          </table:table-cell>
          <table:table-cell table:style-name="TableCell4669">
            <text:p text:style-name="P4670">IO<text:s/></text:p>
          </table:table-cell>
          <table:table-cell table:style-name="TableCell4671">
            <text:p text:style-name="P4672">Fiskalinis kompiuterinis (EKJ)<text:s/></text:p>
          </table:table-cell>
          <table:table-cell table:style-name="TableCell4673">
            <text:p text:style-name="P4674">Kompiuterinis kasos aparatas GAMA su fiskaliniu bloku PS3100<text:s/></text:p>
          </table:table-cell>
          <table:table-cell table:style-name="TableCell4675">
            <text:p text:style-name="P4676">UAB „Aspa“<text:s/></text:p>
          </table:table-cell>
          <table:table-cell table:style-name="TableCell4677">
            <text:p text:style-name="P4678">Lietuva<text:s/></text:p>
          </table:table-cell>
          <table:table-cell table:style-name="TableCell4679">
            <text:p text:style-name="P4680">UAB „Aspa“<text:s/></text:p>
          </table:table-cell>
          <table:table-cell table:style-name="TableCell4681">
            <text:p text:style-name="P4682">Įtrauktas į sąrašą<text:s/></text:p>
          </table:table-cell>
        </table:table-row>
        <table:table-row table:style-name="TableRow4683">
          <table:table-cell table:style-name="TableCell4684">
            <text:p text:style-name="P4685">1093</text:p>
          </table:table-cell>
          <table:table-cell table:style-name="TableCell4686">
            <text:p text:style-name="P4687">RK<text:s/></text:p>
          </table:table-cell>
          <table:table-cell table:style-name="TableCell4688">
            <text:p text:style-name="P4689">Stacionarus/ portatyvus bendros paskirties<text:s/></text:p>
          </table:table-cell>
          <table:table-cell table:style-name="TableCell4690">
            <text:p text:style-name="P4691"><text:span text:style-name="T4692">CHD 3030<text:s/></text:span></text:p>
          </table:table-cell>
          <table:table-cell table:style-name="TableCell4693">
            <text:p text:style-name="P4694"><text:span text:style-name="T4695">COMPUTER HARDWARE DESIGN SIA<text:s/></text:span></text:p>
          </table:table-cell>
          <table:table-cell table:style-name="TableCell4696">
            <text:p text:style-name="P4697">Latvija<text:s/></text:p>
          </table:table-cell>
          <table:table-cell table:style-name="TableCell4698">
            <text:p text:style-name="P4699">UAB „CHD LT“<text:s/></text:p>
          </table:table-cell>
          <table:table-cell table:style-name="TableCell4700">
            <text:p text:style-name="P4701">Įtrauktas į sąrašą<text:s/></text:p>
          </table:table-cell>
        </table:table-row>
        <table:table-row table:style-name="TableRow4702">
          <table:table-cell table:style-name="TableCell4703">
            <text:p text:style-name="P4704">1094</text:p>
          </table:table-cell>
          <table:table-cell table:style-name="TableCell4705">
            <text:p text:style-name="P4706">RL<text:s/></text:p>
          </table:table-cell>
          <table:table-cell table:style-name="TableCell4707">
            <text:p text:style-name="P4708">Stacionarus/ portatyvus bendros paskirties (EKJ)</text:p>
          </table:table-cell>
          <table:table-cell table:style-name="TableCell4709">
            <text:p text:style-name="P4710"><text:span text:style-name="T4711">CHD 3050<text:s/></text:span></text:p>
          </table:table-cell>
          <table:table-cell table:style-name="TableCell4712">
            <text:p text:style-name="P4713"><text:span text:style-name="T4714">COMPUTER HARDWARE DESIGN SIA<text:s/></text:span></text:p>
          </table:table-cell>
          <table:table-cell table:style-name="TableCell4715">
            <text:p text:style-name="P4716">Latvija<text:s/></text:p>
          </table:table-cell>
          <table:table-cell table:style-name="TableCell4717">
            <text:p text:style-name="P4718">UAB „CHD LT“<text:s/></text:p>
          </table:table-cell>
          <table:table-cell table:style-name="TableCell4719">
            <text:p text:style-name="P4720">Įtrauktas į sąrašą<text:s/></text:p>
          </table:table-cell>
        </table:table-row>
        <table:table-row table:style-name="TableRow4721">
          <table:table-cell table:style-name="TableCell4722">
            <text:p text:style-name="P4723">1095</text:p>
          </table:table-cell>
          <table:table-cell table:style-name="TableCell4724">
            <text:p text:style-name="P4725"/>
          </table:table-cell>
          <table:table-cell table:style-name="TableCell4726">
            <text:p text:style-name="P4727">Mechaninis paslaugų teikimo automatas</text:p>
          </table:table-cell>
          <table:table-cell table:style-name="TableCell4728">
            <text:p text:style-name="P4729">Suvenyrų gaminimo aparatas SGA-1</text:p>
          </table:table-cell>
          <table:table-cell table:style-name="TableCell4730">
            <text:p text:style-name="P4731">UAB „AGS projektai“</text:p>
          </table:table-cell>
          <table:table-cell table:style-name="TableCell4732">
            <text:p text:style-name="P4733">Lietuva</text:p>
          </table:table-cell>
          <table:table-cell table:style-name="TableCell4734">
            <text:p text:style-name="P4735">UAB „AGS<text:s/>projektai“</text:p>
          </table:table-cell>
          <table:table-cell table:style-name="TableCell4736">
            <text:p text:style-name="P4737">Įtrauktas į sąrašą</text:p>
          </table:table-cell>
        </table:table-row>
      </table:table>
      <text:p text:style-name="P4738"/>
      <text:p text:style-name="P4739"><text:span text:style-name="T4740">______________</text:span></text:p>
      <text:p text:style-name="P4741">Priedo pakeitimai:</text:p>
      <text:p text:style-name="P4742"><text:span text:style-name="T4743">Nr.<text:s/></text:span><text:a xlink:href="https://www.e-tar.lt/portal/legalAct.html?documentId=TAR.39FE3467727E" office:target-frame-name="_top" xlink:show="replace"><text:span text:style-name="T4744">V-178</text:span></text:a><text:span text:style-name="T4745">, 2003-06-20, Žin., 2003, Nr. 63-2868 (2003-06-28), i. k. 1032055ISAK000V-178</text:span></text:p>
      <text:p text:style-name="P4746"><text:span text:style-name="T4747">Nr.<text:s/></text:span><text:a xlink:href="https://www.e-tar.lt/portal/legalAct.html?documentId=TAR.E8A346964092" office:target-frame-name="_top" xlink:show="replace"><text:span text:style-name="T4748">V-235</text:span></text:a><text:span text:style-name="T4749">, 2003-08-22, Žin., 2003, Nr. 82-3779 (2003-08-27), i. k. 1032055ISAK000V-235</text:span></text:p>
      <text:p text:style-name="P4750"><text:span text:style-name="T4751">Nr.<text:s/></text:span><text:a xlink:href="https://www.e-tar.lt/portal/legalAct.html?documentId=TAR.F01153F9D83A" office:target-frame-name="_top" xlink:show="replace"><text:span text:style-name="T4752">V-262</text:span></text:a><text:span text:style-name="T4753">,<text:s/></text:span><text:span text:style-name="T4754">2003-09-25, Žin., 2003, Nr. 92-4190 (2003-10-01), i. k. 1032055ISAK000V-262</text:span></text:p>
      <text:p text:style-name="P4755"><text:span text:style-name="T4756">Nr.<text:s/></text:span><text:a xlink:href="https://www.e-tar.lt/portal/legalAct.html?documentId=TAR.9A9B907967EE" office:target-frame-name="_top" xlink:show="replace"><text:span text:style-name="T4757">V-300</text:span></text:a><text:span text:style-name="T4758">, 2003-11-18, Žin., 2003, Nr. 111-4979 (2003-11-26), i. k. 1032055ISAK000V-300</text:span></text:p>
      <text:p text:style-name="P4759"><text:span text:style-name="T4760">Nr.<text:s/></text:span><text:a xlink:href="https://www.e-tar.lt/portal/legalAct.html?documentId=TAR.35E793B0E4E9" office:target-frame-name="_top" xlink:show="replace"><text:span text:style-name="T4761">VA-52</text:span></text:a><text:span text:style-name="T4762">, 2004-04-16, Žin., 2004, Nr. 60-2168 (2004-04-24), i. k. 1042055ISAK000VA-52</text:span></text:p>
      <text:p text:style-name="P4763"><text:span text:style-name="T4764">Nr.<text:s/></text:span><text:a xlink:href="https://www.e-tar.lt/portal/legalAct.html?documentId=TAR.D78A2E7185CC" office:target-frame-name="_top" xlink:show="replace"><text:span text:style-name="T4765">VA-91</text:span></text:a><text:span text:style-name="T4766">, 2004</text:span><text:span text:style-name="T4767">-05-12, Žin., 2004, Nr. 81-2924 (2004-05-18), i. k. 1042055ISAK000VA-91</text:span></text:p>
      <text:p text:style-name="P4768"><text:span text:style-name="T4769">Nr.<text:s/></text:span><text:a xlink:href="https://www.e-tar.lt/portal/legalAct.html?documentId=TAR.FA5FD4B75EBE" office:target-frame-name="_top" xlink:show="replace"><text:span text:style-name="T4770">VA-137</text:span></text:a><text:span text:style-name="T4771">, 2004-07-15, Žin., 2004, Nr. 112-4196 (2004-07-20), i. k. 1042055ISAK00VA-137</text:span></text:p>
      <text:p text:style-name="P4772"><text:span text:style-name="T4773">Nr.<text:s/></text:span><text:a xlink:href="https://www.e-tar.lt/portal/legalAct.html?documentId=TAR.A3A5BFDDC8DD" office:target-frame-name="_top" xlink:show="replace"><text:span text:style-name="T4774">VA-148</text:span></text:a><text:span text:style-name="T4775">, 2004-08-03, Žin., 2004, Nr. 125-4525 (2004-08-10), i. k. 1042055ISAK00VA-148</text:span></text:p>
      <text:p text:style-name="P4776"><text:span text:style-name="T4777">Nr.<text:s/></text:span><text:a xlink:href="https://www.e-tar.lt/portal/legalAct.html?documentId=TAR.44BB79A0D7C7" office:target-frame-name="_top" xlink:show="replace"><text:span text:style-name="T4778">VA-176</text:span></text:a><text:span text:style-name="T4779">, 2004</text:span><text:span text:style-name="T4780">-11-10, Žin., 2004, Nr. 167-6164 (2004-11-17), i. k. 1042055ISAK00VA-176</text:span></text:p>
      <text:p text:style-name="P4781"><text:span text:style-name="T4782">Nr.<text:s/></text:span><text:a xlink:href="https://www.e-tar.lt/portal/legalAct.html?documentId=TAR.8858D26DD1E5" office:target-frame-name="_top" xlink:show="replace"><text:span text:style-name="T4783">VA-192</text:span></text:a><text:span text:style-name="T4784">, 2004-12-20, Žin., 2004, Nr. 185-6872 (2004-12-27), i. k. 1042055ISAK00VA-192</text:span></text:p>
      <text:p text:style-name="P4785"><text:span text:style-name="T4786">Nr.<text:s/></text:span><text:a xlink:href="https://www.e-tar.lt/portal/legalAct.html?documentId=TAR.D6E305CC5196" office:target-frame-name="_top" xlink:show="replace"><text:span text:style-name="T4787">VA-43</text:span></text:a><text:span text:style-name="T4788">, 2005-05-04, Žin., 2005, Nr. 58-2067 (2005-05-07), i. k. 1052055ISAK000VA-43</text:span></text:p>
      <text:p text:style-name="P4789"><text:span text:style-name="T4790">Nr.<text:s/></text:span><text:a xlink:href="https://www.e-tar.lt/portal/legalAct.html?documentId=TAR.1CA4AB02CC8A" office:target-frame-name="_top" xlink:show="replace"><text:span text:style-name="T4791">VA-45</text:span></text:a><text:span text:style-name="T4792">,<text:s/></text:span><text:span text:style-name="T4793">2005-05-09, Žin., 2005, Nr. 60-2152 (2005-05-12), i. k. 1052055ISAK000VA-45</text:span></text:p>
      <text:p text:style-name="P4794"><text:span text:style-name="T4795">Nr.<text:s/></text:span><text:a xlink:href="https://www.e-tar.lt/portal/legalAct.html?documentId=TAR.EEADA340AE0F" office:target-frame-name="_top" xlink:show="replace"><text:span text:style-name="T4796">VA-48</text:span></text:a><text:span text:style-name="T4797">, 2005-05-23, Žin., 2005, Nr. 67-2442 (2005-05-28), i. k. 10520BRISAK000VA-48</text:span></text:p>
      <text:p text:style-name="P4798"><text:span text:style-name="T4799">Nr.<text:s/></text:span><text:a xlink:href="https://www.e-tar.lt/portal/legalAct.html?documentId=TAR.24E3CAAD5D1F" office:target-frame-name="_top" xlink:show="replace"><text:span text:style-name="T4800">VA-51</text:span></text:a><text:span text:style-name="T4801">, 2005-06-01, Informaciniai pranešimai, 2005, Nr. 45-408 (2005-06-08), i. k. 10520BRISAK000VA-51</text:span></text:p>
      <text:p text:style-name="P4802"><text:span text:style-name="T4803">Nr.<text:s/></text:span><text:a xlink:href="https://www.e-tar.lt/portal/legalAct.html?documentId=TAR.2CD6BAC313B4" office:target-frame-name="_top" xlink:show="replace"><text:span text:style-name="T4804">VA-58</text:span></text:a><text:span text:style-name="T4805">, 2005-07-04, Žin., 2005, Nr. 83-3098 (2005-07-07), i. k. 10520BRISAK000VA-58</text:span></text:p>
      <text:p text:style-name="P4806"><text:span text:style-name="T4807">Nr.<text:s/></text:span><text:a xlink:href="https://www.e-tar.lt/portal/legalAct.html?documentId=TAR.E4373B4D5E36" office:target-frame-name="_top" xlink:show="replace"><text:span text:style-name="T4808">VA-76</text:span></text:a><text:span text:style-name="T4809">, 2005-11-04, Žin., 2005, Nr. 134-4840 (2005-11-12), i. k. 10520BRISAK000VA</text:span><text:span text:style-name="T4810">-76</text:span></text:p>
      <text:p text:style-name="P4811"><text:span text:style-name="T4812">Nr.<text:s/></text:span><text:a xlink:href="https://www.e-tar.lt/portal/legalAct.html?documentId=TAR.CA2062C30268" office:target-frame-name="_top" xlink:show="replace"><text:span text:style-name="T4813">VA-82</text:span></text:a><text:span text:style-name="T4814">, 2005-12-02, Žin., 2005, Nr. 143-5219 (2005-12-08), i. k. 10520BRISAK000VA-82</text:span></text:p>
      <text:p text:style-name="P4815"><text:span text:style-name="T4816">Nr.<text:s/></text:span><text:a xlink:href="https://www.e-tar.lt/portal/legalAct.html?documentId=TAR.05A88036578E" office:target-frame-name="_top" xlink:show="replace"><text:span text:style-name="T4817">VA-86</text:span></text:a><text:span text:style-name="T4818">, 2005-12-16, Žin., 2005, Nr. 150-5527 (2005-12-24), i. k. 10520BRISAK000VA-86</text:span></text:p>
      <text:p text:style-name="P4819"><text:span text:style-name="T4820">Nr.<text:s/></text:span><text:a xlink:href="https://www.e-tar.lt/portal/legalAct.html?documentId=TAR.A221BBDE03EE" office:target-frame-name="_top" xlink:show="replace"><text:span text:style-name="T4821">VA-87</text:span></text:a><text:span text:style-name="T4822">, 2005-12-19, Žin., 2005, Nr. 150-5528 (2005-12-24), i. k. 10520BRISAK000VA-8</text:span><text:span text:style-name="T4823">7</text:span></text:p>
      <text:p text:style-name="P4824"><text:span text:style-name="T4825">Nr.<text:s/></text:span><text:a xlink:href="https://www.e-tar.lt/portal/legalAct.html?documentId=TAR.D3E4EE4285F0" office:target-frame-name="_top" xlink:show="replace"><text:span text:style-name="T4826">VA-50</text:span></text:a><text:span text:style-name="T4827">, 2006-06-01, Žin., 2006, Nr. 65-2418 (2006-06-10), i. k. 1062055ISAK000VA-50</text:span></text:p>
      <text:p text:style-name="P4828"><text:span text:style-name="T4829">Nr.<text:s/></text:span><text:a xlink:href="https://www.e-tar.lt/portal/legalAct.html?documentId=TAR.D63400C6A2E7" office:target-frame-name="_top" xlink:show="replace"><text:span text:style-name="T4830">VA-61</text:span></text:a><text:span text:style-name="T4831">, 2006-07-05, Žin., 2006, Nr. 78-3100 (2006-07-18), i. k. 1062055ISAK000VA-61</text:span></text:p>
      <text:p text:style-name="P4832"><text:span text:style-name="T4833">Nr.<text:s/></text:span><text:a xlink:href="https://www.e-tar.lt/portal/legalAct.html?documentId=TAR.B36FB165970C" office:target-frame-name="_top" xlink:show="replace"><text:span text:style-name="T4834">VA-76</text:span></text:a><text:span text:style-name="T4835">, 2006-10-10, Žin., 2006, Nr. 113-4328 (2006-10-24), i. k. 1062055ISAK000VA-76</text:span></text:p>
      <text:p text:style-name="P4836"><text:span text:style-name="T4837">Nr</text:span><text:span text:style-name="T4838">.<text:s/></text:span><text:a xlink:href="https://www.e-tar.lt/portal/legalAct.html?documentId=TAR.905B72D1ADEC" office:target-frame-name="_top" xlink:show="replace"><text:span text:style-name="T4839">VA-79</text:span></text:a><text:span text:style-name="T4840">, 2006-10-24, Žin., 2006, Nr. 116-4446 (2006-10-31), i. k. 1062055ISAK000VA-79</text:span></text:p>
      <text:p text:style-name="P4841"><text:span text:style-name="T4842">Nr.<text:s/></text:span><text:a xlink:href="https://www.e-tar.lt/portal/legalAct.html?documentId=TAR.991B9FA13DC6" office:target-frame-name="_top" xlink:show="replace"><text:span text:style-name="T4843">VA-13</text:span></text:a><text:span text:style-name="T4844">, 2007-02-21, Žin., 2007, Nr. 26-974 (2007-03-01), i. k. 10720BRISAK000VA-13</text:span></text:p>
      <text:p text:style-name="P4845"><text:span text:style-name="T4846">Nr.<text:s/></text:span><text:a xlink:href="https://www.e-tar.lt/portal/legalAct.html?documentId=TAR.6EB1AA44CD1A" office:target-frame-name="_top" xlink:show="replace"><text:span text:style-name="T4847">VA-39</text:span></text:a><text:span text:style-name="T4848">, 2007-05-24, Žin., 2007, Nr. 59-2308 (2007-05-29), i. k. 1072055ISAK000VA-39</text:span></text:p>
      <text:p text:style-name="P4849"><text:span text:style-name="T4850">Nr.<text:s/></text:span><text:a xlink:href="https://www.e-tar.lt/portal/legalAct.html?documentId=TAR.E76634345267" office:target-frame-name="_top" xlink:show="replace"><text:span text:style-name="T4851">VA-44</text:span></text:a><text:span text:style-name="T4852">, 2007-06-15, Žin., 2007, Nr. 68-2714 (2007-06-21), i. k. 1072055ISAK000VA-44</text:span></text:p>
      <text:p text:style-name="P4853"><text:span text:style-name="T4854">Nr.<text:s/></text:span><text:a xlink:href="https://www.e-tar.lt/portal/legalAct.html?documentId=TAR.A3C7C28B1D07" office:target-frame-name="_top" xlink:show="replace"><text:span text:style-name="T4855">VA-45</text:span></text:a><text:span text:style-name="T4856">,</text:span><text:span text:style-name="T4857"><text:s/>2007-06-15, Žin., 2007, Nr. 68-2715 (2007-06-21), i. k. 1072055ISAK000VA-45</text:span></text:p>
      <text:p text:style-name="P4858"><text:span text:style-name="T4859">Nr.<text:s/></text:span><text:a xlink:href="https://www.e-tar.lt/portal/legalAct.html?documentId=TAR.FBF97ACA423D" office:target-frame-name="_top" xlink:show="replace"><text:span text:style-name="T4860">VA-49</text:span></text:a><text:span text:style-name="T4861">, 2007-06-27, Žin., 2007, Nr. 74-2965 (2007-07-05), i. k. 1072055ISAK000VA-49</text:span></text:p>
      <text:p text:style-name="P4862"><text:span text:style-name="T4863">Nr.<text:s/></text:span><text:a xlink:href="https://www.e-tar.lt/portal/legalAct.html?documentId=TAR.2E7648FA9FDA" office:target-frame-name="_top" xlink:show="replace"><text:span text:style-name="T4864">VA-58</text:span></text:a><text:span text:style-name="T4865">, 2007-08-06, Žin., 2007, Nr. 90-3608 (2007-08-18), i. k. 1072055ISAK000VA-58</text:span></text:p>
      <text:p text:style-name="P4866"><text:span text:style-name="T4867">Nr.<text:s/></text:span><text:a xlink:href="https://www.e-tar.lt/portal/legalAct.html?documentId=TAR.320E82FA0030" office:target-frame-name="_top" xlink:show="replace"><text:span text:style-name="T4868">VA-71</text:span></text:a><text:span text:style-name="T4869">,<text:s/></text:span><text:span text:style-name="T4870">2007-11-13, Žin., 2007, Nr. 118-4858 (2007-11-17), i. k. 1072055ISAK000VA-71</text:span></text:p>
      <text:p text:style-name="P4871"><text:span text:style-name="T4872">Nr.<text:s/></text:span><text:a xlink:href="https://www.e-tar.lt/portal/legalAct.html?documentId=TAR.B54DEFD1A628" office:target-frame-name="_top" xlink:show="replace"><text:span text:style-name="T4873">VA-13</text:span></text:a><text:span text:style-name="T4874">, 2008-02-05, Žin., 2008, Nr. 19-711 (2008-02-14), i. k. 1082055ISAK000VA-13</text:span></text:p>
      <text:p text:style-name="P4875"><text:span text:style-name="T4876">Nr.<text:s/></text:span><text:a xlink:href="https://www.e-tar.lt/portal/legalAct.html?documentId=TAR.45F95831FB1D" office:target-frame-name="_top" xlink:show="replace"><text:span text:style-name="T4877">VA-20</text:span></text:a><text:span text:style-name="T4878">, 2008-02-29, Žin., 2008, Nr. 38-1416 (2008-04-03), i. k. 1082055ISAK000VA-20</text:span></text:p>
      <text:p text:style-name="P4879"><text:span text:style-name="T4880">Nr.<text:s/></text:span><text:a xlink:href="https://www.e-tar.lt/portal/legalAct.html?documentId=TAR.169112E995B9" office:target-frame-name="_top" xlink:show="replace"><text:span text:style-name="T4881">VA-32</text:span></text:a><text:span text:style-name="T4882">, 2008-</text:span><text:span text:style-name="T4883">06-20, Žin., 2008, Nr. 74-2915 (2008-06-30), i. k. 1082055ISAK000VA-32</text:span></text:p>
      <text:p text:style-name="P4884"><text:span text:style-name="T4885">Nr.<text:s/></text:span><text:a xlink:href="https://www.e-tar.lt/portal/legalAct.html?documentId=TAR.CFAADA344F58" office:target-frame-name="_top" xlink:show="replace"><text:span text:style-name="T4886">VA-54</text:span></text:a><text:span text:style-name="T4887">, 2008-10-20, Žin., 2008, Nr. 122-4653 (2008-10-23), i. k. 1082055ISAK000VA-54</text:span></text:p>
      <text:p text:style-name="P4888"><text:span text:style-name="T4889">Nr.<text:s/></text:span><text:a xlink:href="https://www.e-tar.lt/portal/legalAct.html?documentId=TAR.2AB94A5618BC" office:target-frame-name="_top" xlink:show="replace"><text:span text:style-name="T4890">VA-64</text:span></text:a><text:span text:style-name="T4891">, 2008-12-16, Žin., 2008, Nr. 146-5899 (2008-12-20), i. k. 1082055ISAK000VA-64</text:span></text:p>
      <text:p text:style-name="P4892"><text:span text:style-name="T4893">Nr.<text:s/></text:span><text:a xlink:href="https://www.e-tar.lt/portal/legalAct.html?documentId=TAR.D10AECD28D9A" office:target-frame-name="_top" xlink:show="replace"><text:span text:style-name="T4894">VA-1</text:span></text:a><text:span text:style-name="T4895">,<text:s/></text:span><text:span text:style-name="T4896">2009-01-06, Žin., 2009, Nr. 5-151 (2009-01-15), i. k. 1092055ISAK0000VA-1</text:span></text:p>
      <text:p text:style-name="P4897"><text:span text:style-name="T4898">Nr.<text:s/></text:span><text:a xlink:href="https://www.e-tar.lt/portal/legalAct.html?documentId=TAR.EBE64E290B6D" office:target-frame-name="_top" xlink:show="replace"><text:span text:style-name="T4899">VA-14</text:span></text:a><text:span text:style-name="T4900">, 2009-02-11, Žin., 2009, Nr. 18-727 (2009-02-14), i. k. 1092055ISAK000VA-14</text:span></text:p>
      <text:p text:style-name="P4901"><text:span text:style-name="T4902">Nr.<text:s/></text:span><text:a xlink:href="https://www.e-tar.lt/portal/legalAct.html?documentId=TAR.123074191DEC" office:target-frame-name="_top" xlink:show="replace"><text:span text:style-name="T4903">VA-33</text:span></text:a><text:span text:style-name="T4904">, 2009-04-24, Žin., 2009, Nr. 48-1930 (2009-04-30), i. k. 1092055ISAK000VA-33</text:span></text:p>
      <text:p text:style-name="P4905"><text:span text:style-name="T4906">Nr.<text:s/></text:span><text:a xlink:href="https://www.e-tar.lt/portal/legalAct.html?documentId=TAR.77742A67DF9D" office:target-frame-name="_top" xlink:show="replace"><text:span text:style-name="T4907">VA-69</text:span></text:a><text:span text:style-name="T4908">, 2009-10-</text:span><text:span text:style-name="T4909">28, Žin., 2009, Nr. 131-5720 (2009-11-03), i. k. 1092055ISAK000VA-69</text:span></text:p>
      <text:p text:style-name="P4910"><text:span text:style-name="T4911">Nr.<text:s/></text:span><text:a xlink:href="https://www.e-tar.lt/portal/legalAct.html?documentId=TAR.FBA39D743526" office:target-frame-name="_top" xlink:show="replace"><text:span text:style-name="T4912">VA-85</text:span></text:a><text:span text:style-name="T4913">, 2009-11-20, Žin., 2009, Nr. 140-6187 (2009-11-26), i. k. 1092055ISAK000VA-85</text:span></text:p>
      <text:p text:style-name="P4914"><text:span text:style-name="T4915">Nr.<text:s/></text:span><text:a xlink:href="https://www.e-tar.lt/portal/legalAct.html?documentId=TAR.249A303D5CD9" office:target-frame-name="_top" xlink:show="replace"><text:span text:style-name="T4916">VA-90</text:span></text:a><text:span text:style-name="T4917">, 2009-12-04, Žin., 2009, Nr. 146-6544 (2009-12-10), i. k. 1092055ISAK000VA-90</text:span></text:p>
      <text:p text:style-name="P4918"><text:span text:style-name="T4919">Nr.<text:s/></text:span><text:a xlink:href="https://www.e-tar.lt/portal/legalAct.html?documentId=TAR.F3B702750390" office:target-frame-name="_top" xlink:show="replace"><text:span text:style-name="T4920">VA-99</text:span></text:a><text:span text:style-name="T4921">, 2009-12-16</text:span><text:span text:style-name="T4922">, Žin., 2009, Nr. 152-6866 (2009-12-24), i. k. 1092055ISAK000VA-99</text:span></text:p>
      <text:p text:style-name="P4923"><text:span text:style-name="T4924">Nr.<text:s/></text:span><text:a xlink:href="https://www.e-tar.lt/portal/legalAct.html?documentId=TAR.51EF4B470618" office:target-frame-name="_top" xlink:show="replace"><text:span text:style-name="T4925">VA-101</text:span></text:a><text:span text:style-name="T4926">, 2009-12-22, Žin., 2009, Nr. 156-7063 (2009-12-30), i. k. 1092055ISAK00VA-101</text:span></text:p>
      <text:p text:style-name="P4927"><text:span text:style-name="T4928">Nr.<text:s/></text:span><text:a xlink:href="https://www.e-tar.lt/portal/legalAct.html?documentId=TAR.59A2EAC66975" office:target-frame-name="_top" xlink:show="replace"><text:span text:style-name="T4929">VA-106</text:span></text:a><text:span text:style-name="T4930">, 2009-12-30, Žin., 2010, Nr. 2-99 (2010-01-07), i. k. 1092055ISAK00VA-106</text:span></text:p>
      <text:p text:style-name="P4931"><text:span text:style-name="T4932">Nr.<text:s/></text:span><text:a xlink:href="https://www.e-tar.lt/portal/legalAct.html?documentId=TAR.13F5767F4BBB" office:target-frame-name="_top" xlink:show="replace"><text:span text:style-name="T4933">VA-107</text:span></text:a><text:span text:style-name="T4934">, 2009-12-30, Ž</text:span><text:span text:style-name="T4935">in., 2010, Nr. 2-100 (2010-01-07), i. k. 1092055ISAK00VA-107</text:span></text:p>
      <text:p text:style-name="P4936"><text:span text:style-name="T4937">Nr.<text:s/></text:span><text:a xlink:href="https://www.e-tar.lt/portal/legalAct.html?documentId=TAR.AE0F685D0B34" office:target-frame-name="_top" xlink:show="replace"><text:span text:style-name="T4938">VA-108</text:span></text:a><text:span text:style-name="T4939">, 2009-12-30, Žin., 2010, Nr. 2-101 (2010-01-07), i. k. 1092055ISAK00VA-108</text:span></text:p>
      <text:p text:style-name="P4940"><text:span text:style-name="T4941">Nr.<text:s/></text:span><text:a xlink:href="https://www.e-tar.lt/portal/legalAct.html?documentId=TAR.BF30655EB8E2" office:target-frame-name="_top" xlink:show="replace"><text:span text:style-name="T4942">VA-3</text:span></text:a><text:span text:style-name="T4943">, 2010-01-05, Žin., 2010, Nr. 5-213 (2010-01-14), i. k. 1102055ISAK0000VA-3</text:span></text:p>
      <text:p text:style-name="P4944"><text:span text:style-name="T4945">Nr.<text:s/></text:span><text:a xlink:href="https://www.e-tar.lt/portal/legalAct.html?documentId=TAR.386858D2C45E" office:target-frame-name="_top" xlink:show="replace"><text:span text:style-name="T4946">VA-4</text:span></text:a><text:span text:style-name="T4947">, 2010-01-05, Žin., 2010,<text:s/></text:span><text:span text:style-name="T4948">Nr. 5-214 (2010-01-14); Žin., 2010, Nr. 26-0 (2010-03-04), i. k. 1102055ISAK0000VA-4</text:span></text:p>
      <text:p text:style-name="P4949"><text:span text:style-name="T4950">Nr.<text:s/></text:span><text:a xlink:href="https://www.e-tar.lt/portal/legalAct.html?documentId=TAR.0747A29847DB" office:target-frame-name="_top" xlink:show="replace"><text:span text:style-name="T4951">VA-5</text:span></text:a><text:span text:style-name="T4952">, 2010-01-06, Žin., 2010, Nr. 5-215 (2010-01-14), i. k. 1102055ISAK0000VA-5</text:span></text:p>
      <text:p text:style-name="P4953"><text:span text:style-name="T4954">Nr.<text:s/></text:span><text:a xlink:href="https://www.e-tar.lt/portal/legalAct.html?documentId=TAR.A2EE6D2F93D8" office:target-frame-name="_top" xlink:show="replace"><text:span text:style-name="T4955">VA-17</text:span></text:a><text:span text:style-name="T4956">, 2010-02-11, Žin., 2010, Nr. 21-1013 (2010-02-20), i. k. 1102055ISAK000VA-17</text:span></text:p>
      <text:p text:style-name="P4957"><text:span text:style-name="T4958">Nr.<text:s/></text:span><text:a xlink:href="https://www.e-tar.lt/portal/legalAct.html?documentId=TAR.13DE679B9288" office:target-frame-name="_top" xlink:show="replace"><text:span text:style-name="T4959">VA-18</text:span></text:a><text:span text:style-name="T4960">,</text:span><text:span text:style-name="T4961"><text:s/>2010-02-11, Žin., 2010, Nr. 21-1014 (2010-02-20), i. k. 1102055ISAK000VA-18</text:span></text:p>
      <text:p text:style-name="P4962"><text:span text:style-name="T4963">Nr.<text:s/></text:span><text:a xlink:href="https://www.e-tar.lt/portal/legalAct.html?documentId=TAR.E9D54CB29FAD" office:target-frame-name="_top" xlink:show="replace"><text:span text:style-name="T4964">VA-19</text:span></text:a><text:span text:style-name="T4965">, 2010-02-11, Žin., 2010, Nr. 22-1055 (2010-02-23), i. k. 1102055ISAK000VA-19</text:span></text:p>
      <text:p text:style-name="P4966"><text:span text:style-name="T4967">Nr.<text:s/></text:span><text:a xlink:href="https://www.e-tar.lt/portal/legalAct.html?documentId=TAR.C75297F57E5C" office:target-frame-name="_top" xlink:show="replace"><text:span text:style-name="T4968">VA-20</text:span></text:a><text:span text:style-name="T4969">, 2010-02-11, Žin., 2010, Nr. 22-1056 (2010-02-23), i. k. 1102055ISAK000VA-20</text:span></text:p>
      <text:p text:style-name="P4970"><text:span text:style-name="T4971">Nr.<text:s/></text:span><text:a xlink:href="https://www.e-tar.lt/portal/legalAct.html?documentId=TAR.A73AD431BD3F" office:target-frame-name="_top" xlink:show="replace"><text:span text:style-name="T4972">VA-21</text:span></text:a><text:span text:style-name="T4973">, 2010</text:span><text:span text:style-name="T4974">-02-11, Žin., 2010, Nr. 22-1057 (2010-02-23), i. k. 1102055ISAK000VA-21</text:span></text:p>
      <text:p text:style-name="P4975"><text:span text:style-name="T4976">Nr.<text:s/></text:span><text:a xlink:href="https://www.e-tar.lt/portal/legalAct.html?documentId=TAR.B2EB9EC7A6C2" office:target-frame-name="_top" xlink:show="replace"><text:span text:style-name="T4977">VA-22</text:span></text:a><text:span text:style-name="T4978">, 2010-02-11, Žin., 2010, Nr. 22-1058 (2010-02-23), i. k. 1102055ISAK000VA-22</text:span></text:p>
      <text:p text:style-name="P4979"><text:span text:style-name="T4980">Nr.<text:s/></text:span><text:a xlink:href="https://www.e-tar.lt/portal/legalAct.html?documentId=TAR.1F6CA2FAE01C" office:target-frame-name="_top" xlink:show="replace"><text:span text:style-name="T4981">VA-24</text:span></text:a><text:span text:style-name="T4982">, 2010-02-23, Žin., 2010, Nr. 29-1375 (2010-03-13), i. k. 1102055ISAK000VA-24</text:span></text:p>
      <text:p text:style-name="P4983"><text:span text:style-name="T4984">Nr.<text:s/></text:span><text:a xlink:href="https://www.e-tar.lt/portal/legalAct.html?documentId=TAR.77209A6F1A32" office:target-frame-name="_top" xlink:show="replace"><text:span text:style-name="T4985">VA-25</text:span></text:a><text:span text:style-name="T4986">,<text:s/></text:span><text:span text:style-name="T4987">2010-02-25, Žin., 2010, Nr. 29-1376 (2010-03-13), i. k. 1102055ISAK000VA-25</text:span></text:p>
      <text:p text:style-name="P4988"><text:span text:style-name="T4989">Nr.<text:s/></text:span><text:a xlink:href="https://www.e-tar.lt/portal/legalAct.html?documentId=TAR.C326D9B76B53" office:target-frame-name="_top" xlink:show="replace"><text:span text:style-name="T4990">VA-26</text:span></text:a><text:span text:style-name="T4991">, 2010-03-10, Žin., 2010, Nr. 33-1596 (2010-03-23), i. k. 1102055ISAK000VA-26</text:span></text:p>
      <text:p text:style-name="P4992"><text:span text:style-name="T4993">Nr.<text:s/></text:span><text:a xlink:href="https://www.e-tar.lt/portal/legalAct.html?documentId=TAR.F3E6589D30DF" office:target-frame-name="_top" xlink:show="replace"><text:span text:style-name="T4994">VA-32</text:span></text:a><text:span text:style-name="T4995">, 2010-03-25, Žin., 2010, Nr. 40-1918 (2010-04-08), i. k. 1102055ISAK000VA-32</text:span></text:p>
      <text:p text:style-name="P4996"><text:span text:style-name="T4997">Nr.<text:s/></text:span><text:a xlink:href="https://www.e-tar.lt/portal/legalAct.html?documentId=TAR.5BAC3FA50927" office:target-frame-name="_top" xlink:show="replace"><text:span text:style-name="T4998">VA-33</text:span></text:a><text:span text:style-name="T4999">,<text:s/></text:span><text:span text:style-name="T5000">2010-03-25, Žin., 2010, Nr. 40-1919 (2010-04-08), i. k. 1102055ISAK000VA-33</text:span></text:p>
      <text:p text:style-name="P5001"><text:span text:style-name="T5002">Nr.<text:s/></text:span><text:a xlink:href="https://www.e-tar.lt/portal/legalAct.html?documentId=TAR.45172E2AD3F6" office:target-frame-name="_top" xlink:show="replace"><text:span text:style-name="T5003">VA-38</text:span></text:a><text:span text:style-name="T5004">, 2010-04-15, Žin., 2010, Nr. 46-2238 (2010-04-22), i. k. 1102055ISAK000VA-38</text:span></text:p>
      <text:p text:style-name="P5005"><text:span text:style-name="T5006">Nr.<text:s/></text:span><text:a xlink:href="https://www.e-tar.lt/portal/legalAct.html?documentId=TAR.8F15E6E568C2" office:target-frame-name="_top" xlink:show="replace"><text:span text:style-name="T5007">VA-39</text:span></text:a><text:span text:style-name="T5008">, 2010-04-15, Žin., 2010, Nr. 46-2239 (2010-04-22), i. k. 1102055ISAK000VA-39</text:span></text:p>
      <text:p text:style-name="P5009"><text:span text:style-name="T5010">Nr.<text:s/></text:span><text:a xlink:href="https://www.e-tar.lt/portal/legalAct.html?documentId=TAR.BB5681AC53BC" office:target-frame-name="_top" xlink:show="replace"><text:span text:style-name="T5011">VA-40</text:span></text:a><text:span text:style-name="T5012">, 2010-</text:span><text:span text:style-name="T5013">04-15, Žin., 2010, Nr. 46-2240 (2010-04-22), i. k. 1102055ISAK000VA-40</text:span></text:p>
      <text:p text:style-name="P5014"><text:span text:style-name="T5015">Nr.<text:s/></text:span><text:a xlink:href="https://www.e-tar.lt/portal/legalAct.html?documentId=TAR.2EFBBAA7910F" office:target-frame-name="_top" xlink:show="replace"><text:span text:style-name="T5016">VA-41</text:span></text:a><text:span text:style-name="T5017">, 2010-04-15, Žin., 2010, Nr. 46-2241 (2010-04-22), i. k. 1102055ISAK000VA-41</text:span></text:p>
      <text:p text:style-name="P5018"><text:span text:style-name="T5019">Nr.<text:s/></text:span><text:a xlink:href="https://www.e-tar.lt/portal/legalAct.html?documentId=TAR.D32831FA7AFC" office:target-frame-name="_top" xlink:show="replace"><text:span text:style-name="T5020">VA-50</text:span></text:a><text:span text:style-name="T5021">, 2010-04-28, Žin., 2010, Nr. 51-2545 (2010-05-04), i. k. 1102055ISAK000VA-50</text:span></text:p>
      <text:p text:style-name="P5022"><text:span text:style-name="T5023">Nr.<text:s/></text:span><text:a xlink:href="https://www.e-tar.lt/portal/legalAct.html?documentId=TAR.2CA51B2F22A9" office:target-frame-name="_top" xlink:show="replace"><text:span text:style-name="T5024">VA-52</text:span></text:a><text:span text:style-name="T5025">, 2010-04-30</text:span><text:span text:style-name="T5026">, Žin., 2010, Nr. 51-2547 (2010-05-04), i. k. 1102055ISAK000VA-52</text:span></text:p>
      <text:p text:style-name="P5027"><text:span text:style-name="T5028">Nr.<text:s/></text:span><text:a xlink:href="https://www.e-tar.lt/portal/legalAct.html?documentId=TAR.46F0EC3F93D6" office:target-frame-name="_top" xlink:show="replace"><text:span text:style-name="T5029">VA-53</text:span></text:a><text:span text:style-name="T5030">, 2010-05-04, Žin., 2010, Nr. 57-2829 (2010-05-18), i. k. 1102055ISAK000VA-53</text:span></text:p>
      <text:p text:style-name="P5031"><text:span text:style-name="T5032">Nr.<text:s/></text:span><text:a xlink:href="https://www.e-tar.lt/portal/legalAct.html?documentId=TAR.6B61D1565F34" office:target-frame-name="_top" xlink:show="replace"><text:span text:style-name="T5033">VA-61</text:span></text:a><text:span text:style-name="T5034">, 2010-05-19, Žin., 2010, Nr. 59-2952 (2010-05-22), i. k. 1102055ISAK000VA-61</text:span></text:p>
      <text:p text:style-name="P5035"><text:span text:style-name="T5036">Nr.<text:s/></text:span><text:a xlink:href="https://www.e-tar.lt/portal/legalAct.html?documentId=TAR.D1E577854C9C" office:target-frame-name="_top" xlink:show="replace"><text:span text:style-name="T5037">VA-63</text:span></text:a><text:span text:style-name="T5038">, 2010-05-26, Žin</text:span><text:span text:style-name="T5039">., 2010, Nr. 63-3134 (2010-05-31), i. k. 1102055ISAK000VA-63</text:span></text:p>
      <text:p text:style-name="P5040"><text:span text:style-name="T5041">Nr.<text:s/></text:span><text:a xlink:href="https://www.e-tar.lt/portal/legalAct.html?documentId=TAR.8CE1DB185FFF" office:target-frame-name="_top" xlink:show="replace"><text:span text:style-name="T5042">VA-64</text:span></text:a><text:span text:style-name="T5043">, 2010-05-26, Žin., 2010, Nr. 63-3135 (2010-05-31), i. k. 1102055ISAK000VA-64</text:span></text:p>
      <text:p text:style-name="P5044"><text:span text:style-name="T5045">Nr.<text:s/></text:span><text:a xlink:href="https://www.e-tar.lt/portal/legalAct.html?documentId=TAR.B0F5295407CE" office:target-frame-name="_top" xlink:show="replace"><text:span text:style-name="T5046">VA-65</text:span></text:a><text:span text:style-name="T5047">, 2010-05-26, Žin., 2010, Nr. 63-3136 (2010-05-31), i. k. 1102055ISAK000VA-65</text:span></text:p>
      <text:p text:style-name="P5048"><text:span text:style-name="T5049">Nr.<text:s/></text:span><text:a xlink:href="https://www.e-tar.lt/portal/legalAct.html?documentId=TAR.F0F87A30E991" office:target-frame-name="_top" xlink:show="replace"><text:span text:style-name="T5050">VA-66</text:span></text:a><text:span text:style-name="T5051">,<text:s/></text:span><text:span text:style-name="T5052">2010-05-26, Žin., 2010, Nr. 63-3137 (2010-05-31), i. k. 1102055ISAK000VA-66</text:span></text:p>
      <text:p text:style-name="P5053"><text:span text:style-name="T5054">Nr.<text:s/></text:span><text:a xlink:href="https://www.e-tar.lt/portal/legalAct.html?documentId=TAR.17E57408CD6E" office:target-frame-name="_top" xlink:show="replace"><text:span text:style-name="T5055">VA-69</text:span></text:a><text:span text:style-name="T5056">, 2010-06-04, Žin., 2010, Nr. 90-4801 (2010-07-29), i. k. 1102055ISAK000VA-69</text:span></text:p>
      <text:p text:style-name="P5057"><text:span text:style-name="T5058">Nr.<text:s/></text:span><text:a xlink:href="https://www.e-tar.lt/portal/legalAct.html?documentId=TAR.A02E67F13C28" office:target-frame-name="_top" xlink:show="replace"><text:span text:style-name="T5059">VA-70</text:span></text:a><text:span text:style-name="T5060">, 2010-06-04, Žin., 2010, Nr. 80-4215 (2010-07-08), i. k. 1102055ISAK000VA-70</text:span></text:p>
      <text:p text:style-name="P5061"><text:span text:style-name="T5062">Nr.<text:s/></text:span><text:a xlink:href="https://www.e-tar.lt/portal/legalAct.html?documentId=TAR.1B063CBC8D30" office:target-frame-name="_top" xlink:show="replace"><text:span text:style-name="T5063">VA-78</text:span></text:a><text:span text:style-name="T5064">, 2010-</text:span><text:span text:style-name="T5065">06-30, Žin., 2010, Nr. 79-4145 (2010-07-03), i. k. 1102055ISAK000VA-78</text:span></text:p>
      <text:p text:style-name="P5066"><text:span text:style-name="T5067">Nr.<text:s/></text:span><text:a xlink:href="https://www.e-tar.lt/portal/legalAct.html?documentId=TAR.3E66E48A58FE" office:target-frame-name="_top" xlink:show="replace"><text:span text:style-name="T5068">VA-86</text:span></text:a><text:span text:style-name="T5069">, 2010-07-30, Žin., 2010, Nr. 93-4940 (2010-08-05), i. k. 1102055ISAK000VA-86</text:span></text:p>
      <text:p text:style-name="P5070"><text:span text:style-name="T5071">Nr.<text:s/></text:span><text:a xlink:href="https://www.e-tar.lt/portal/legalAct.html?documentId=TAR.17EE341CCE11" office:target-frame-name="_top" xlink:show="replace"><text:span text:style-name="T5072">VA-103</text:span></text:a><text:span text:style-name="T5073">, 2010-09-28, Žin., 2010, Nr. 116-5966 (2010-09-30), i. k. 1102055ISAK00VA-103</text:span></text:p>
      <text:p text:style-name="P5074"><text:span text:style-name="T5075">Nr.<text:s/></text:span><text:a xlink:href="https://www.e-tar.lt/portal/legalAct.html?documentId=TAR.29337D4B323F" office:target-frame-name="_top" xlink:show="replace"><text:span text:style-name="T5076">VA-110</text:span></text:a><text:span text:style-name="T5077">, 2010-11</text:span><text:span text:style-name="T5078">-19, Žin., 2010, Nr. 138-7093 (2010-11-24), i. k. 1102055ISAK00VA-110</text:span></text:p>
      <text:p text:style-name="P5079"><text:span text:style-name="T5080">Nr.<text:s/></text:span><text:a xlink:href="https://www.e-tar.lt/portal/legalAct.html?documentId=TAR.56A5CDF56EE0" office:target-frame-name="_top" xlink:show="replace"><text:span text:style-name="T5081">VA-113</text:span></text:a><text:span text:style-name="T5082">, 2010-11-30, Žin., 2010, Nr. 142-7325 (2010-12-04), i. k. 1102055ISAK00VA-113</text:span></text:p>
      <text:p text:style-name="P5083"><text:span text:style-name="T5084">Nr.<text:s/></text:span><text:a xlink:href="https://www.e-tar.lt/portal/legalAct.html?documentId=TAR.36708CA219F6" office:target-frame-name="_top" xlink:show="replace"><text:span text:style-name="T5085">VA-114</text:span></text:a><text:span text:style-name="T5086">, 2010-12-09, Žin., 2010, Nr. 147-7550 (2010-12-16), i. k. 1102055ISAK00VA-114</text:span></text:p>
      <text:p text:style-name="P5087"><text:span text:style-name="T5088">Nr.<text:s/></text:span><text:a xlink:href="https://www.e-tar.lt/portal/legalAct.html?documentId=TAR.784C68B428FD" office:target-frame-name="_top" xlink:show="replace"><text:span text:style-name="T5089">VA-10</text:span></text:a><text:span text:style-name="T5090">, 2011-01</text:span><text:span text:style-name="T5091">-20, Žin., 2011, Nr. 10-469 (2011-01-25), i. k. 1112055ISAK000VA-10</text:span></text:p>
      <text:p text:style-name="P5092"><text:span text:style-name="T5093">Nr.<text:s/></text:span><text:a xlink:href="https://www.e-tar.lt/portal/legalAct.html?documentId=TAR.943E68B6C558" office:target-frame-name="_top" xlink:show="replace"><text:span text:style-name="T5094">VA-24</text:span></text:a><text:span text:style-name="T5095">, 2011-02-22, Žin., 2011, Nr. 24-1194 (2011-02-26), i. k. 1112055ISAK000VA-24</text:span></text:p>
      <text:p text:style-name="Normal"/>
      <text:p text:style-name="P5096"/>
      <text:p text:style-name="P5097"/>
      <text:p text:style-name="P5098"><text:span text:style-name="T5099">Pakeitimai:</text:span></text:p>
      <text:p text:style-name="P5100"/>
      <text:p text:style-name="P5101"><text:span text:style-name="T5102">1.</text:span></text:p>
      <text:p text:style-name="P5103"><text:span text:style-name="T5104">Valstybinė mokesčių inspekcija prie Lietuvos Respublikos finansų ministerijos, Įsakymas</text:span></text:p>
      <text:p text:style-name="P5105"><text:span text:style-name="T5106">Nr.<text:s/></text:span><text:a xlink:href="https://www.e-tar.lt/portal/legalAct.html?documentId=TAR.39FE3467727E" office:target-frame-name="_top" xlink:show="replace"><text:span text:style-name="T5107">V-178</text:span></text:a><text:span text:style-name="T5108">, 2003-06-20, Žin., 2003, Nr. 63-2868 (2003-06-28), i. k. 1032055ISAK000V-178</text:span></text:p>
      <text:p text:style-name="P5109"><text:span text:style-name="T5110">Dėl Kasos aparatų įtraukimo į Lietuvos Respublikoje leidžiamų naudoti kasos aparatų ir prekybos (paslaugų teikimo) automatų modelių sąrašą</text:span></text:p>
      <text:p text:style-name="P5111"/>
      <text:p text:style-name="P5112"><text:span text:style-name="T5113">2.</text:span></text:p>
      <text:p text:style-name="P5114"><text:span text:style-name="T5115">Valstybinė mokesčių inspekcija prie Lietuvos Respublikos finansų ministerijos, Įsakymas</text:span></text:p>
      <text:p text:style-name="P5116"><text:span text:style-name="T5117">Nr.<text:s/></text:span><text:a xlink:href="https://www.e-tar.lt/portal/legalAct.html?documentId=TAR.E8A346964092" office:target-frame-name="_top" xlink:show="replace"><text:span text:style-name="T5118">V-235</text:span></text:a><text:span text:style-name="T5119">, 2003-08-22, Žin., 2003, Nr. 82-3779 (2003-08-27), i. k. 1032055ISAK000V-235</text:span></text:p>
      <text:p text:style-name="P5120"><text:span text:style-name="T5121">Dėl kasos aparato įtraukimo į Lietuvos respublikoje leidžiamų naudoti kasos aparatų ir prekybos (paslaugų teiki</text:span><text:span text:style-name="T5122">mo) automatų modelių sąrašą</text:span></text:p>
      <text:p text:style-name="P5123"/>
      <text:p text:style-name="P5124"><text:span text:style-name="T5125">3.</text:span></text:p>
      <text:p text:style-name="P5126"><text:span text:style-name="T5127">Valstybinė mokesčių inspekcija prie Lietuvos Respublikos finansų ministerijos, Įsakymas</text:span></text:p>
      <text:p text:style-name="P5128"><text:span text:style-name="T5129">Nr.<text:s/></text:span><text:a xlink:href="https://www.e-tar.lt/portal/legalAct.html?documentId=TAR.F01153F9D83A" office:target-frame-name="_top" xlink:show="replace"><text:span text:style-name="T5130">V-262</text:span></text:a><text:span text:style-name="T5131">, 2003-09-25, Žin., 2003, Nr. 92-4190 (2003-1</text:span><text:span text:style-name="T5132">0-01), i. k. 1032055ISAK000V-262</text:span></text:p>
      <text:p text:style-name="P5133"><text:span text:style-name="T5134">Dėl kasos aparato įtraukimo į Lietuvos Respublikoje leidžiamų naudoti kasos aparatų ir prekybos (paslaugų teikimo) automatų modelių sąrašą</text:span></text:p>
      <text:p text:style-name="P5135"/>
      <text:p text:style-name="P5136"><text:span text:style-name="T5137">4.</text:span></text:p>
      <text:p text:style-name="P5138"><text:span text:style-name="T5139">Valstybinė mokesčių inspekcija prie Lietuvos Respublikos finansų ministerijos, Į</text:span><text:span text:style-name="T5140">sakymas</text:span></text:p>
      <text:p text:style-name="P5141"><text:span text:style-name="T5142">Nr.<text:s/></text:span><text:a xlink:href="https://www.e-tar.lt/portal/legalAct.html?documentId=TAR.9A9B907967EE" office:target-frame-name="_top" xlink:show="replace"><text:span text:style-name="T5143">V-300</text:span></text:a><text:span text:style-name="T5144">, 2003-11-18, Žin., 2003, Nr. 111-4979 (2003-11-26), i. k. 1032055ISAK000V-300</text:span></text:p>
      <text:p text:style-name="P5145"><text:span text:style-name="T5146">Dėl Valstybinės mokesčių inspekcijos prie Lietuvos Respublikos finansų<text:s/></text:span><text:span text:style-name="T5147">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148">į šį sąrašą taisyklių patvirtinimo" pakeitimo</text:span></text:p>
      <text:p text:style-name="P5149"/>
      <text:p text:style-name="P5150"><text:span text:style-name="T5151">5.</text:span></text:p>
      <text:p text:style-name="P5152"><text:span text:style-name="T5153">Valstybinė mokesčių inspekcija prie Lietuvos Respublikos finansų ministerijos, Įsakymas</text:span></text:p>
      <text:p text:style-name="P5154"><text:span text:style-name="T5155">Nr.<text:s/></text:span><text:a xlink:href="https://www.e-tar.lt/portal/legalAct.html?documentId=TAR.35E793B0E4E9" office:target-frame-name="_top" xlink:show="replace"><text:span text:style-name="T5156">VA-52</text:span></text:a><text:span text:style-name="T5157">, 2004-04-16, Žin., 2004, N</text:span><text:span text:style-name="T5158">r. 60-2168 (2004-04-24), i. k. 1042055ISAK000VA-52</text:span></text:p>
      <text:p text:style-name="P5159"><text:span text:style-name="T5160">Dėl Valstybinės mokesčių inspekcijos prie Lietuvos Respublikos finansų ministerijos viršininko 2003 m. balandžio 16 d. įsakymo Nr. V-137 "Dėl Lietuvos respublikoje leidžiamų naudoti kasos aparatų ir prekyb</text:span><text:span text:style-name="T5161">os (paslaugų teikimo) automatų modelių sąrašo bei kasos aparatų ir prekybos (paslaugų teikimo) automatų modelių įtraukimo į šį sąrašą taisyklių patvirtinimo" pakeitimo</text:span></text:p>
      <text:p text:style-name="P5162"/>
      <text:p text:style-name="P5163"><text:span text:style-name="T5164">6.</text:span></text:p>
      <text:p text:style-name="P5165"><text:span text:style-name="T5166">Valstybinė mokesčių inspekcija prie Lietuvos Respublikos finansų ministerijos,<text:s/></text:span><text:span text:style-name="T5167">Įsakymas</text:span></text:p>
      <text:p text:style-name="P5168"><text:span text:style-name="T5169">Nr.<text:s/></text:span><text:a xlink:href="https://www.e-tar.lt/portal/legalAct.html?documentId=TAR.D78A2E7185CC" office:target-frame-name="_top" xlink:show="replace"><text:span text:style-name="T5170">VA-91</text:span></text:a><text:span text:style-name="T5171">, 2004-05-12, Žin., 2004, Nr. 81-2924 (2004-05-18), i. k. 1042055ISAK000VA-91</text:span></text:p>
      <text:p text:style-name="P5172"><text:span text:style-name="T5173">Dėl Valstybinės mokesčių inspekcijos prie Lietuvos Respublikos finansų ministe</text:span><text:span text:style-name="T5174">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5175">rašą taisyklių patvirtinimo" pakeitimo</text:span></text:p>
      <text:p text:style-name="P5176"/>
      <text:p text:style-name="P5177"><text:span text:style-name="T5178">7.</text:span></text:p>
      <text:p text:style-name="P5179"><text:span text:style-name="T5180">Valstybinė mokesčių inspekcija prie Lietuvos Respublikos finansų ministerijos, Įsakymas</text:span></text:p>
      <text:p text:style-name="P5181"><text:span text:style-name="T5182">Nr.<text:s/></text:span><text:a xlink:href="https://www.e-tar.lt/portal/legalAct.html?documentId=TAR.FA5FD4B75EBE" office:target-frame-name="_top" xlink:show="replace"><text:span text:style-name="T5183">VA-137</text:span></text:a><text:span text:style-name="T5184">, 2004-07-15, Žin., 2004, Nr. 112</text:span><text:span text:style-name="T5185">-4196 (2004-07-20), i. k. 1042055ISAK00VA-137</text:span></text:p>
      <text:p text:style-name="P5186"><text:span text:style-name="T5187">Dėl Valstybinės mokesčių inspekcijos prie Lietuvos Respublikos finansų ministerijos viršininko 2003 m. balandžio 16 d. įsakymo Nr. V-137 "Dėl Lietuvos Respublikoje leidžiamų naudoti kasos aparatų ir prekybos (p</text:span><text:span text:style-name="T5188">aslaugų teikimo) automatų modelių sąrašo bei kasos aparatų ir prekybos (paslaugų teikimo) automatų modelių įtraukimo į šį sąrašą taisyklių patvirtinimo" pakeitimo</text:span></text:p>
      <text:p text:style-name="P5189"/>
      <text:p text:style-name="P5190"><text:span text:style-name="T5191">8.</text:span></text:p>
      <text:p text:style-name="P5192"><text:span text:style-name="T5193">Valstybinė mokesčių inspekcija prie Lietuvos Respublikos finansų ministerijos, Įsakymas</text:span></text:p>
      <text:p text:style-name="P5194"><text:span text:style-name="T5195">N</text:span><text:span text:style-name="T5196">r.<text:s/></text:span><text:a xlink:href="https://www.e-tar.lt/portal/legalAct.html?documentId=TAR.A3A5BFDDC8DD" office:target-frame-name="_top" xlink:show="replace"><text:span text:style-name="T5197">VA-148</text:span></text:a><text:span text:style-name="T5198">, 2004-08-03, Žin., 2004, Nr. 125-4525 (2004-08-10), i. k. 1042055ISAK00VA-148</text:span></text:p>
      <text:p text:style-name="P5199"><text:span text:style-name="T5200">Dėl Valstybinės mokesčių inspekcijos prie Lietuvos Respublikos finansų ministerijos vi</text:span><text:span text:style-name="T5201">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202">syklių patvirtinimo" pakeitimo</text:span></text:p>
      <text:p text:style-name="P5203"/>
      <text:p text:style-name="P5204"><text:span text:style-name="T5205">9.</text:span></text:p>
      <text:p text:style-name="P5206"><text:span text:style-name="T5207">Valstybinė mokesčių inspekcija prie Lietuvos Respublikos finansų ministerijos, Įsakymas</text:span></text:p>
      <text:p text:style-name="P5208"><text:span text:style-name="T5209">Nr.<text:s/></text:span><text:a xlink:href="https://www.e-tar.lt/portal/legalAct.html?documentId=TAR.44BB79A0D7C7" office:target-frame-name="_top" xlink:show="replace"><text:span text:style-name="T5210">VA-176</text:span></text:a><text:span text:style-name="T5211">, 2004-11-10, Žin., 2004, Nr. 167-6164 (2</text:span><text:span text:style-name="T5212">004-11-17), i. k. 1042055ISAK00VA-176</text:span></text:p>
      <text:p text:style-name="P5213"><text:span text:style-name="T5214">Dėl Valstybinės mokesčių inspekcijos prie Lietuvos Respublikos finansų ministerijos viršininko 2003 m. balandžio 16 d. įsakymo Nr. V-137 "Dėl Lietuvos Respublikoje leidžiamų naudoti kasos aparatų ir prekybos (paslaugų<text:s/></text:span><text:span text:style-name="T5215">teikimo) automatų modelių sąrašo bei kasos aparatų ir prekybos (paslaugų teikimo) automatų modelių įtraukimo į šį sąrašą taisyklių patvirtinimo" pakeitimo</text:span></text:p>
      <text:p text:style-name="P5216"/>
      <text:p text:style-name="P5217"><text:span text:style-name="T5218">10.</text:span></text:p>
      <text:p text:style-name="P5219"><text:span text:style-name="T5220">Valstybinė mokesčių inspekcija prie Lietuvos Respublikos finansų ministerijos, Įsakymas</text:span></text:p>
      <text:p text:style-name="P5221"><text:span text:style-name="T5222">Nr.<text:s/></text:span><text:a xlink:href="https://www.e-tar.lt/portal/legalAct.html?documentId=TAR.8858D26DD1E5" office:target-frame-name="_top" xlink:show="replace"><text:span text:style-name="T5223">VA-192</text:span></text:a><text:span text:style-name="T5224">, 2004-12-20, Žin., 2004, Nr. 185-6872 (2004-12-27), i. k. 1042055ISAK00VA-192</text:span></text:p>
      <text:p text:style-name="P5225"><text:span text:style-name="T5226">Dėl Valstybinės mokesčių inspekcijos prie Lietuvos Respublikos finansų ministerijos viršini</text:span><text:span text:style-name="T5227">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228">ų patvirtinimo" pakeitimo</text:span></text:p>
      <text:p text:style-name="P5229"/>
      <text:p text:style-name="P5230"><text:span text:style-name="T5231">11.</text:span></text:p>
      <text:p text:style-name="P5232"><text:span text:style-name="T5233">Valstybinė mokesčių inspekcija prie Lietuvos Respublikos finansų ministerijos, Įsakymas</text:span></text:p>
      <text:p text:style-name="P5234"><text:span text:style-name="T5235">Nr.<text:s/></text:span><text:a xlink:href="https://www.e-tar.lt/portal/legalAct.html?documentId=TAR.D6E305CC5196" office:target-frame-name="_top" xlink:show="replace"><text:span text:style-name="T5236">VA-43</text:span></text:a><text:span text:style-name="T5237">, 2005-05-04, Žin., 2005, Nr. 58-2067 (2005-05</text:span><text:span text:style-name="T5238">-07), i. k. 1052055ISAK000VA-43</text:span></text:p>
      <text:p text:style-name="P5239"><text:span text:style-name="T5240">Dėl Valstybinės mokesčių inspekcijos prie Lietuvos Respublikos finansų ministerijos viršininko 2003 m. balandžio 16 d. įsakymo Nr. V-137 "Dėl Lietuvos respublikoje leidžiamų naudoti kasos aparatų ir prekybos (paslaugų teikim</text:span><text:span text:style-name="T5241">o) automatų modelių sąrašo bei kasos aparatų ir prekybos (paslaugų teikimo) automatų modelių įtraukimo į šį sąrašą taisyklių patvirtinimo" pakeitimo</text:span></text:p>
      <text:p text:style-name="P5242"/>
      <text:p text:style-name="P5243"><text:span text:style-name="T5244">12.</text:span></text:p>
      <text:p text:style-name="P5245"><text:span text:style-name="T5246">Valstybinė mokesčių inspekcija prie Lietuvos Respublikos finansų ministerijos, Įsakymas</text:span></text:p>
      <text:p text:style-name="P5247"><text:span text:style-name="T5248">Nr.<text:s/></text:span><text:a xlink:href="https://www.e-tar.lt/portal/legalAct.html?documentId=TAR.1CA4AB02CC8A" office:target-frame-name="_top" xlink:show="replace"><text:span text:style-name="T5249">VA-45</text:span></text:a><text:span text:style-name="T5250">, 2005-05-09, Žin., 2005, Nr. 60-2152 (2005-05-12), i. k. 1052055ISAK000VA-45</text:span></text:p>
      <text:p text:style-name="P5251"><text:span text:style-name="T5252">Dėl Valstybinės mokesčių inspekcijos prie Lietuvos Respublikos finansų ministerijos viršinink</text:span><text:span text:style-name="T5253">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254">patvirtinimo" pakeitimo</text:span></text:p>
      <text:p text:style-name="P5255"/>
      <text:p text:style-name="P5256"><text:span text:style-name="T5257">13.</text:span></text:p>
      <text:p text:style-name="P5258"><text:span text:style-name="T5259">Valstybinės mokesčių inspekcijos prie Lietuvos Respublikos finansų ministerijos Bendrųjų reikalų departamentas, Įsakymas</text:span></text:p>
      <text:p text:style-name="P5260"><text:span text:style-name="T5261">Nr.<text:s/></text:span><text:a xlink:href="https://www.e-tar.lt/portal/legalAct.html?documentId=TAR.EEADA340AE0F" office:target-frame-name="_top" xlink:show="replace"><text:span text:style-name="T5262">VA-48</text:span></text:a><text:span text:style-name="T5263">, 2005-05-23, Ž</text:span><text:span text:style-name="T5264">in., 2005, Nr. 67-2442 (2005-05-28), i. k. 10520BRISAK000VA-48</text:span></text:p>
      <text:p text:style-name="P5265"><text:span text:style-name="T5266">Dėl Valstybinės mokesčių inspekcijos prie Lietuvos Respublikos finansų ministerijos viršininko 2003 m. balandžio 16 d. įsakymo Nr. V-137 "Dėl Lietuvos Respublikoje leidžiamų naudoti kasos apara</text:span><text:span text:style-name="T5267">tų ir prekybos (paslaugų teikimo) automatų modelių sąrašo bei kasos aparatų ir prekybos (paslaugų teikimo) automatų modelių įtraukimo į šį sąrašą taisyklių patvirtinimo" pakeitimo</text:span></text:p>
      <text:p text:style-name="P5268"/>
      <text:p text:style-name="P5269"><text:span text:style-name="T5270">14.</text:span></text:p>
      <text:p text:style-name="P5271"><text:span text:style-name="T5272">Valstybinės mokesčių inspekcijos prie Lietuvos Respublikos finansų mini</text:span><text:span text:style-name="T5273">sterijos Bendrųjų reikalų departamentas, Įsakymas</text:span></text:p>
      <text:p text:style-name="P5274"><text:span text:style-name="T5275">Nr.<text:s/></text:span><text:a xlink:href="https://www.e-tar.lt/portal/legalAct.html?documentId=TAR.24E3CAAD5D1F" office:target-frame-name="_top" xlink:show="replace"><text:span text:style-name="T5276">VA-51</text:span></text:a><text:span text:style-name="T5277">, 2005-06-01, Informaciniai pranešimai, 2005, Nr. 45-408 (2005-06-08), i. k. 10520BRISAK000VA-51</text:span></text:p>
      <text:p text:style-name="P5278"><text:span text:style-name="T5279">Dėl valstybinės mo</text:span><text:span text:style-name="T5280">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5281">ekybos (paslaugų teikimo) automatų modelių įtraukimo į šį sąrašą taisyklių patvirtinimo" pakeitimo</text:span></text:p>
      <text:p text:style-name="P5282"/>
      <text:p text:style-name="P5283"><text:span text:style-name="T5284">15.</text:span></text:p>
      <text:p text:style-name="P5285"><text:span text:style-name="T5286">Valstybinės mokesčių inspekcijos prie Lietuvos Respublikos finansų ministerijos Bendrųjų reikalų departamentas, Įsakymas</text:span></text:p>
      <text:p text:style-name="P5287"><text:span text:style-name="T5288">Nr.<text:s/></text:span><text:a xlink:href="https://www.e-tar.lt/portal/legalAct.html?documentId=TAR.2CD6BAC313B4" office:target-frame-name="_top" xlink:show="replace"><text:span text:style-name="T5289">VA-58</text:span></text:a><text:span text:style-name="T5290">, 2005-07-04, Žin., 2005, Nr. 83-3098 (2005-07-07), i. k. 10520BRISAK000VA-58</text:span></text:p>
      <text:p text:style-name="P5291"><text:span text:style-name="T5292">Dėl Valstybinės mokesčių inspekcijos prie Lietuvos Respublikos finansų ministerijos viršininko 2003 m. balandžio 16 d.</text:span><text:span text:style-name="T5293"><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294"/>
      <text:p text:style-name="P5295"><text:span text:style-name="T5296">16.</text:span></text:p>
      <text:p text:style-name="P5297"><text:span text:style-name="T5298">Valstybinės mokesčių inspekcijos prie Lietuvos Respublikos finansų ministerijos Bendrųjų reikalų departamentas, Įsakymas</text:span></text:p>
      <text:p text:style-name="P5299"><text:span text:style-name="T5300">Nr.<text:s/></text:span><text:a xlink:href="https://www.e-tar.lt/portal/legalAct.html?documentId=TAR.E4373B4D5E36" office:target-frame-name="_top" xlink:show="replace"><text:span text:style-name="T5301">VA-76</text:span></text:a><text:span text:style-name="T5302">, 2005-11-04, Žin., 2005, Nr. 134-4840<text:s/></text:span><text:span text:style-name="T5303">(2005-11-12), i. k. 10520BRISAK000VA-76</text:span></text:p>
      <text:p text:style-name="P5304"><text:span text:style-name="T5305">Dėl Valstybinės mokesčių inspekcijos prie Lietuvos Respublikos finansų ministerijos viršininko 2003 m. balandžio 16 d. įsakymo Nr. V-137 "Dėl Lietuvos Respublikoje leidžiamų naudoti kasos aparatų ir prekybos (paslaug</text:span><text:span text:style-name="T5306">ų teikimo) automatų modelių sąrašo bei kasos aparatų ir prekybos (paslaugų teikimo) automatų modelių įtraukimo į šį sąrašą taisyklių patvirtinimo" pakeitimo</text:span></text:p>
      <text:p text:style-name="P5307"/>
      <text:p text:style-name="P5308"><text:span text:style-name="T5309">17.</text:span></text:p>
      <text:p text:style-name="P5310"><text:span text:style-name="T5311">Valstybinės mokesčių inspekcijos prie Lietuvos Respublikos finansų ministerijos Bendrųjų reika</text:span><text:span text:style-name="T5312">lų departamentas, Įsakymas</text:span></text:p>
      <text:p text:style-name="P5313"><text:span text:style-name="T5314">Nr.<text:s/></text:span><text:a xlink:href="https://www.e-tar.lt/portal/legalAct.html?documentId=TAR.CA2062C30268" office:target-frame-name="_top" xlink:show="replace"><text:span text:style-name="T5315">VA-82</text:span></text:a><text:span text:style-name="T5316">, 2005-12-02, Žin., 2005, Nr. 143-5219 (2005-12-08), i. k. 10520BRISAK000VA-82</text:span></text:p>
      <text:p text:style-name="P5317"><text:span text:style-name="T5318">Dėl Valstybinės mokesčių inspekcijos prie Lietuvos Respubli</text:span><text:span text:style-name="T5319">kos finansų ministerijos viršininko 2003 m. balandžio 16 d. įsakymo Nr. V-137 "Dėl Lietuvos Respublikoje leidžiamų naudoti kasos aparatų ir prekybos (paslaugų teikimo) automatų modelių sąrašo bei kasos aparatų ir prekybos (paslaugų teikimo) automatų modeli</text:span><text:span text:style-name="T5320">ų įtraukimo į šį sąrašą taisyklių patvirtinimo" pakeitimo</text:span></text:p>
      <text:p text:style-name="P5321"/>
      <text:p text:style-name="P5322"><text:span text:style-name="T5323">18.</text:span></text:p>
      <text:p text:style-name="P5324"><text:span text:style-name="T5325">Valstybinės mokesčių inspekcijos prie Lietuvos Respublikos finansų ministerijos Bendrųjų reikalų departamentas, Įsakymas</text:span></text:p>
      <text:p text:style-name="P5326"><text:span text:style-name="T5327">Nr.<text:s/></text:span><text:a xlink:href="https://www.e-tar.lt/portal/legalAct.html?documentId=TAR.05A88036578E" office:target-frame-name="_top" xlink:show="replace"><text:span text:style-name="T5328">VA-86</text:span></text:a><text:span text:style-name="T5329">, 2005-12-16, Žin., 2005, Nr. 150-5527 (2005-12-24), i. k. 10520BRISAK000VA-86</text:span></text:p>
      <text:p text:style-name="P5330"><text:span text:style-name="T5331">Dėl Valstybinės mokesčių inspekcijos prie Lietuvos Respublikos finansų ministerijos viršinin</text:span><text:span text:style-name="T5332">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333"><text:s/>patvirtinimo" pakeitimo</text:span></text:p>
      <text:p text:style-name="P5334"/>
      <text:p text:style-name="P5335"><text:span text:style-name="T5336">19.</text:span></text:p>
      <text:p text:style-name="P5337"><text:span text:style-name="T5338">Valstybinės mokesčių inspekcijos prie Lietuvos Respublikos finansų ministerijos Bendrųjų reikalų departamentas, Įsakymas</text:span></text:p>
      <text:p text:style-name="P5339"><text:span text:style-name="T5340">Nr.<text:s/></text:span><text:a xlink:href="https://www.e-tar.lt/portal/legalAct.html?documentId=TAR.A221BBDE03EE" office:target-frame-name="_top" xlink:show="replace"><text:span text:style-name="T5341">VA-87</text:span></text:a><text:span text:style-name="T5342">, 2005-12-19,<text:s/></text:span><text:span text:style-name="T5343">Žin., 2005, Nr. 150-5528 (2005-12-24), i. k. 10520BRISAK000VA-87</text:span></text:p>
      <text:p text:style-name="P5344"><text:span text:style-name="T5345">Dėl Valstybinės mokesčių inspekcijos prie Lietuvos Respublikos finansų ministerijos viršininko 2003 m. balandžio 16 d. įsakymo Nr. V-137 "Dėl Lietuvos Respublikoje leidžiamų naudoti kasos apa</text:span><text:span text:style-name="T5346">ratų ir prekybos (paslaugų teikimo) automatų modelių sąrašo bei kasos aparatų ir prekybos (paslaugų teikimo) automatų modelių įtraukimo į šį sąrašą taisyklių patvirtinimo" pakeitimo</text:span></text:p>
      <text:p text:style-name="P5347"/>
      <text:p text:style-name="P5348"><text:span text:style-name="T5349">20.</text:span></text:p>
      <text:p text:style-name="P5350"><text:span text:style-name="T5351">Valstybinė mokesčių inspekcija prie Lietuvos Respublikos finansų mini</text:span><text:span text:style-name="T5352">sterijos, Įsakymas</text:span></text:p>
      <text:p text:style-name="P5353"><text:span text:style-name="T5354">Nr.<text:s/></text:span><text:a xlink:href="https://www.e-tar.lt/portal/legalAct.html?documentId=TAR.D3E4EE4285F0" office:target-frame-name="_top" xlink:show="replace"><text:span text:style-name="T5355">VA-50</text:span></text:a><text:span text:style-name="T5356">, 2006-06-01, Žin., 2006, Nr. 65-2418 (2006-06-10), i. k. 1062055ISAK000VA-50</text:span></text:p>
      <text:p text:style-name="P5357"><text:span text:style-name="T5358">Dėl Valstybinės mokesčių inspekcijos prie Lietuvos Respublikos finan</text:span><text:span text:style-name="T5359">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5360">mo į šį sąrašą taisyklių patvirtinimo" pakeitimo</text:span></text:p>
      <text:p text:style-name="P5361"/>
      <text:p text:style-name="P5362"><text:span text:style-name="T5363">21.</text:span></text:p>
      <text:p text:style-name="P5364"><text:span text:style-name="T5365">Valstybinė mokesčių inspekcija prie Lietuvos Respublikos finansų ministerijos, Įsakymas</text:span></text:p>
      <text:p text:style-name="P5366"><text:span text:style-name="T5367">Nr.<text:s/></text:span><text:a xlink:href="https://www.e-tar.lt/portal/legalAct.html?documentId=TAR.D63400C6A2E7" office:target-frame-name="_top" xlink:show="replace"><text:span text:style-name="T5368">VA-61</text:span></text:a><text:span text:style-name="T5369">, 2006-07-05, Žin., 200</text:span><text:span text:style-name="T5370">6, Nr. 78-3100 (2006-07-18), i. k. 1062055ISAK000VA-61</text:span></text:p>
      <text:p text:style-name="P5371"><text:span text:style-name="T5372">Dėl Valstybinės mokesčių inspekcijos prie Lietuvos Respublikos finansų ministerijos viršininko 2003 m. balandžio 16 d. įsakymo Nr. V-137 dėl Lietuvos Respublikoje leidžiamų naudoti kasos aparatų ir pre</text:span><text:span text:style-name="T5373">kybos (paslaugų teikimo) automatų modelių sąrašo bei kasos aparatų ir prekybos (paslaugų teikimo) automatų modelių įtraukimo į šį sąrašą taisyklių patvirtinimo" pakeitimo</text:span></text:p>
      <text:p text:style-name="P5374"/>
      <text:p text:style-name="P5375"><text:span text:style-name="T5376">22.</text:span></text:p>
      <text:p text:style-name="P5377"><text:span text:style-name="T5378">Valstybinė mokesčių inspekcija prie Lietuvos Respublikos finansų ministerijos,<text:s/></text:span><text:span text:style-name="T5379">Įsakymas</text:span></text:p>
      <text:p text:style-name="P5380"><text:span text:style-name="T5381">Nr.<text:s/></text:span><text:a xlink:href="https://www.e-tar.lt/portal/legalAct.html?documentId=TAR.B36FB165970C" office:target-frame-name="_top" xlink:show="replace"><text:span text:style-name="T5382">VA-76</text:span></text:a><text:span text:style-name="T5383">, 2006-10-10, Žin., 2006, Nr. 113-4328 (2006-10-24), i. k. 1062055ISAK000VA-76</text:span></text:p>
      <text:p text:style-name="P5384"><text:span text:style-name="T5385">Dėl Valstybinės mokesčių inspekcijos prie Lietuvos Respublikos finansų minist</text:span><text:span text:style-name="T5386">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387">ąrašą taisyklių patvirtinimo" pakeitimo</text:span></text:p>
      <text:p text:style-name="P5388"/>
      <text:p text:style-name="P5389"><text:span text:style-name="T5390">23.</text:span></text:p>
      <text:p text:style-name="P5391"><text:span text:style-name="T5392">Valstybinė mokesčių inspekcija prie Lietuvos Respublikos finansų ministerijos, Įsakymas</text:span></text:p>
      <text:p text:style-name="P5393"><text:span text:style-name="T5394">Nr.<text:s/></text:span><text:a xlink:href="https://www.e-tar.lt/portal/legalAct.html?documentId=TAR.905B72D1ADEC" office:target-frame-name="_top" xlink:show="replace"><text:span text:style-name="T5395">VA-79</text:span></text:a><text:span text:style-name="T5396">, 2006-10-24, Žin., 2006, Nr. 11</text:span><text:span text:style-name="T5397">6-4446 (2006-10-31), i. k. 1062055ISAK000VA-79</text:span></text:p>
      <text:p text:style-name="P5398"><text:span text:style-name="T5399">Dėl Valstybinės mokesčių inspekcijos prie Lietuvos Respublikos finansų ministerijos viršininko 2003 m. balandžio 16 d. įsakymo Nr. V-137 "Dėl Lietuvos Respublikoje leidžiamų naudoti kasos aparatų ir prekybos<text:s/></text:span><text:span text:style-name="T5400">(paslaugų teikimo) automatų modelių sąrašo bei Kasos aparatų ir prekybos (paslaugų teikimo) automatų modelių įtraukimo į šį sąrašą taisyklių patvirtinimo" pakeitimo</text:span></text:p>
      <text:p text:style-name="P5401"/>
      <text:p text:style-name="P5402"><text:span text:style-name="T5403">24.</text:span></text:p>
      <text:p text:style-name="P5404"><text:span text:style-name="T5405">Valstybinės mokesčių inspekcijos prie Lietuvos Respublikos finansų ministerijos Bendrų</text:span><text:span text:style-name="T5406">jų reikalų departamentas, Įsakymas</text:span></text:p>
      <text:p text:style-name="P5407"><text:span text:style-name="T5408">Nr.<text:s/></text:span><text:a xlink:href="https://www.e-tar.lt/portal/legalAct.html?documentId=TAR.991B9FA13DC6" office:target-frame-name="_top" xlink:show="replace"><text:span text:style-name="T5409">VA-13</text:span></text:a><text:span text:style-name="T5410">, 2007-02-21, Žin., 2007, Nr. 26-974 (2007-03-01), i. k. 10720BRISAK000VA-13</text:span></text:p>
      <text:p text:style-name="P5411"><text:span text:style-name="T5412">Dėl Valstybinės mokesčių inspekcijos prie Lietuvos Re</text:span><text:span text:style-name="T5413">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5414">modelių įtraukimo į šį sąrašą taisyklių patvirtinimo" pakeitimo</text:span></text:p>
      <text:p text:style-name="P5415"/>
      <text:p text:style-name="P5416"><text:span text:style-name="T5417">25.</text:span></text:p>
      <text:p text:style-name="P5418"><text:span text:style-name="T5419">Valstybinė mokesčių inspekcija prie Lietuvos Respublikos finansų ministerijos, Įsakymas</text:span></text:p>
      <text:p text:style-name="P5420"><text:span text:style-name="T5421">Nr.<text:s/></text:span><text:a xlink:href="https://www.e-tar.lt/portal/legalAct.html?documentId=TAR.6EB1AA44CD1A" office:target-frame-name="_top" xlink:show="replace"><text:span text:style-name="T5422">VA-39</text:span></text:a><text:span text:style-name="T5423">, 2007-0</text:span><text:span text:style-name="T5424">5-24, Žin., 2007, Nr. 59-2308 (2007-05-29), i. k. 1072055ISAK000VA-39</text:span></text:p>
      <text:p text:style-name="P5425"><text:span text:style-name="T5426">Dėl Valstybinės mokesčių inspekcijos prie Lietuvos Respublikos finansų ministerijos viršininko 2003 m. balandžio 16 d. įsakymo Nr. V-137 "Dėl Lietuvos Respublikoje leidžiamų naudoti kaso</text:span><text:span text:style-name="T5427">s aparatų ir prekybos (paslaugų teikimo) automatų modelių sąrašo bei kasos aparatų ir prekybos (paslaugų teikimo) automatų modelių įtraukimo į šį sąrašą taisyklių patvirtinimo" pakeitimo</text:span></text:p>
      <text:p text:style-name="P5428"/>
      <text:p text:style-name="P5429"><text:span text:style-name="T5430">26.</text:span></text:p>
      <text:p text:style-name="P5431"><text:span text:style-name="T5432">Valstybinė mokesčių inspekcija prie Lietuvos Respublikos finansų</text:span><text:span text:style-name="T5433"><text:s/>ministerijos, Įsakymas</text:span></text:p>
      <text:p text:style-name="P5434"><text:span text:style-name="T5435">Nr.<text:s/></text:span><text:a xlink:href="https://www.e-tar.lt/portal/legalAct.html?documentId=TAR.E76634345267" office:target-frame-name="_top" xlink:show="replace"><text:span text:style-name="T5436">VA-44</text:span></text:a><text:span text:style-name="T5437">, 2007-06-15, Žin., 2007, Nr. 68-2714 (2007-06-21), i. k. 1072055ISAK000VA-44</text:span></text:p>
      <text:p text:style-name="P5438"><text:span text:style-name="T5439">Dėl Valstybinės mokesčių inspekcijos prie Lietuvos Respublikos<text:s/></text:span><text:span text:style-name="T5440">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441">raukimo į šį sąrašą taisyklių patvirtinimo" pakeitimo</text:span></text:p>
      <text:p text:style-name="P5442"/>
      <text:p text:style-name="P5443"><text:span text:style-name="T5444">27.</text:span></text:p>
      <text:p text:style-name="P5445"><text:span text:style-name="T5446">Valstybinė mokesčių inspekcija prie Lietuvos Respublikos finansų ministerijos, Įsakymas</text:span></text:p>
      <text:p text:style-name="P5447"><text:span text:style-name="T5448">Nr.<text:s/></text:span><text:a xlink:href="https://www.e-tar.lt/portal/legalAct.html?documentId=TAR.A3C7C28B1D07" office:target-frame-name="_top" xlink:show="replace"><text:span text:style-name="T5449">VA-45</text:span></text:a><text:span text:style-name="T5450">, 2007-06-15, Žin.</text:span><text:span text:style-name="T5451">, 2007, Nr. 68-2715 (2007-06-21), i. k. 1072055ISAK000VA-45</text:span></text:p>
      <text:p text:style-name="P5452"><text:span text:style-name="T5453">Dėl Valstybinės mokesčių inspekcijos prie Lietuvos Respublikos finansų ministerijos viršininko 2003 m. balandžio 16 d. įsakymo Nr. V-137 "Dėl Lietuvos Respublikoje leidžiamų naudoti kasos aparatų<text:s/></text:span><text:span text:style-name="T5454">ir prekybos (paslaugų teikimo) automatų modelių sąrašo bei Kasos aparatų ir prekybos (paslaugų teikimo) automatų modelių įtraukimo į šį sąrašą taisyklių patvirtinimo" pakeitimo</text:span></text:p>
      <text:p text:style-name="P5455"/>
      <text:p text:style-name="P5456"><text:span text:style-name="T5457">28.</text:span></text:p>
      <text:p text:style-name="P5458"><text:span text:style-name="T5459">Valstybinė mokesčių inspekcija prie Lietuvos Respublikos finansų ministeri</text:span><text:span text:style-name="T5460">jos, Įsakymas</text:span></text:p>
      <text:p text:style-name="P5461"><text:span text:style-name="T5462">Nr.<text:s/></text:span><text:a xlink:href="https://www.e-tar.lt/portal/legalAct.html?documentId=TAR.FBF97ACA423D" office:target-frame-name="_top" xlink:show="replace"><text:span text:style-name="T5463">VA-49</text:span></text:a><text:span text:style-name="T5464">, 2007-06-27, Žin., 2007, Nr. 74-2965 (2007-07-05), i. k. 1072055ISAK000VA-49</text:span></text:p>
      <text:p text:style-name="P5465"><text:span text:style-name="T5466">Dėl Valstybinės mokesčių inspekcijos prie Lietuvos Respublikos finansų mi</text:span><text:span text:style-name="T5467">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5468">šį sąrašą taisyklių patvirtinimo" pakeitimo</text:span></text:p>
      <text:p text:style-name="P5469"/>
      <text:p text:style-name="P5470"><text:span text:style-name="T5471">29.</text:span></text:p>
      <text:p text:style-name="P5472"><text:span text:style-name="T5473">Valstybinė mokesčių inspekcija prie Lietuvos Respublikos finansų ministerijos, Įsakymas</text:span></text:p>
      <text:p text:style-name="P5474"><text:span text:style-name="T5475">Nr.<text:s/></text:span><text:a xlink:href="https://www.e-tar.lt/portal/legalAct.html?documentId=TAR.2E7648FA9FDA" office:target-frame-name="_top" xlink:show="replace"><text:span text:style-name="T5476">VA-58</text:span></text:a><text:span text:style-name="T5477">, 2007-08-06, Žin., 2007,<text:s/></text:span><text:span text:style-name="T5478">Nr. 90-3608 (2007-08-18), i. k. 1072055ISAK000VA-58</text:span></text:p>
      <text:p text:style-name="P5479"><text:span text:style-name="T5480">Dėl Valstybinės mokesčių inspekcijos prie Lietuvos Respublikos finansų ministerijos viršininko 2007 m. birželio 27 d. įsakymo Nr. VA-49 "Dėl Valstybinės mokesčių inspekcijos prie Lietuvos Respublikos fina</text:span><text:span text:style-name="T5481">nsų ministerijos viršininko 2003 m. balandžio 16 d. įsakymo Nr. V-137 dėl Lietuvos Respublikoje leidžiamų naudoti kasos aparatų ir prekybos (paslaugų teikimo) automatų modelių sąrašo bei kasos aparatų ir prekybos (paslaugų teikimo) automatų modelių įtrauki</text:span><text:span text:style-name="T5482">mo į šį sąrašą taisyklių patvirtinimo" pakeitimo" pakeitimo</text:span></text:p>
      <text:p text:style-name="P5483"/>
      <text:p text:style-name="P5484"><text:span text:style-name="T5485">30.</text:span></text:p>
      <text:p text:style-name="P5486"><text:span text:style-name="T5487">Valstybinė mokesčių inspekcija prie Lietuvos Respublikos finansų ministerijos, Įsakymas</text:span></text:p>
      <text:p text:style-name="P5488"><text:span text:style-name="T5489">Nr.<text:s/></text:span><text:a xlink:href="https://www.e-tar.lt/portal/legalAct.html?documentId=TAR.320E82FA0030" office:target-frame-name="_top" xlink:show="replace"><text:span text:style-name="T5490">VA-71</text:span></text:a><text:span text:style-name="T5491">, 2007-11-13</text:span><text:span text:style-name="T5492">, Žin., 2007, Nr. 118-4858 (2007-11-17), i. k. 1072055ISAK000VA-71</text:span></text:p>
      <text:p text:style-name="P5493"><text:span text:style-name="T5494">Dėl Valstybinės mokesčių inspekcijos prie Lietuvos Respublikos finansų ministerijos viršininko 2003 m. balandžio 16 d. įsakymo Nr. V-137 "Dėl Lietuvos Respublikoje leidžiamų naudoti kasos a</text:span><text:span text:style-name="T5495">paratų ir prekybos (paslaugų teikimo) automatų modelių sąrašo bei Kasos aparatų ir prekybos (paslaugų teikimo) automatų modelių įtraukimo į šį sąrašą taisyklių patvirtinimo" papildymo</text:span></text:p>
      <text:p text:style-name="P5496"/>
      <text:p text:style-name="P5497"><text:span text:style-name="T5498">31.</text:span></text:p>
      <text:p text:style-name="P5499"><text:span text:style-name="T5500">Valstybinė mokesčių inspekcija prie Lietuvos Respublikos finansų mi</text:span><text:span text:style-name="T5501">nisterijos, Įsakymas</text:span></text:p>
      <text:p text:style-name="P5502"><text:span text:style-name="T5503">Nr.<text:s/></text:span><text:a xlink:href="https://www.e-tar.lt/portal/legalAct.html?documentId=TAR.B54DEFD1A628" office:target-frame-name="_top" xlink:show="replace"><text:span text:style-name="T5504">VA-13</text:span></text:a><text:span text:style-name="T5505">, 2008-02-05, Žin., 2008, Nr. 19-711 (2008-02-14), i. k. 1082055ISAK000VA-13</text:span></text:p>
      <text:p text:style-name="P5506"><text:span text:style-name="T5507">Dėl Valstybinės mokesčių inspekcijos prie Lietuvos Respublikos fina</text:span><text:span text:style-name="T5508">nsų ministerijos viršininko 2003 m. balandžio 16 d. įsakymo Nr. V-137 "Dėl Lietuvos Respublikoje leidžiamų naudoti kasos aparatų ir prekybos (paslaugų teikimo) automatų modelių sąrašo bei Kasos aparatų ir prekybos (paslaugų teikimo) automatų modelių įtrauk</text:span><text:span text:style-name="T5509">imo į šį sąrašą taisyklių patvirtinimo" papildymo</text:span></text:p>
      <text:p text:style-name="P5510"/>
      <text:p text:style-name="P5511"><text:span text:style-name="T5512">32.</text:span></text:p>
      <text:p text:style-name="P5513"><text:span text:style-name="T5514">Valstybinė mokesčių inspekcija prie Lietuvos Respublikos finansų ministerijos, Įsakymas</text:span></text:p>
      <text:p text:style-name="P5515"><text:span text:style-name="T5516">Nr.<text:s/></text:span><text:a xlink:href="https://www.e-tar.lt/portal/legalAct.html?documentId=TAR.45F95831FB1D" office:target-frame-name="_top" xlink:show="replace"><text:span text:style-name="T5517">VA-20</text:span></text:a><text:span text:style-name="T5518">, 2008-02-29, Žin., 20</text:span><text:span text:style-name="T5519">08, Nr. 38-1416 (2008-04-03), i. k. 1082055ISAK000VA-20</text:span></text:p>
      <text:p text:style-name="P5520"><text:span text:style-name="T5521">Dėl Valstybinės mokesčių inspekcijos prie Lietuvos Respublikos finansų ministerijos viršininko 2003 m. balandžio 16 d. įsakymo Nr. V-137 "Dėl Lietuvos Respublikoje leidžiamų naudoti kasos aparatų ir p</text:span><text:span text:style-name="T5522">rekybos (paslaugų teikimo) automatų modelių sąrašo bei Kasos aparatų ir prekybos (paslaugų teikimo) automatų modelių įtraukimo į šį sąrašą taisyklių patvirtinimo" papildymo</text:span></text:p>
      <text:p text:style-name="P5523"/>
      <text:p text:style-name="P5524"><text:span text:style-name="T5525">33.</text:span></text:p>
      <text:p text:style-name="P5526"><text:span text:style-name="T5527">Valstybinė mokesčių inspekcija prie Lietuvos Respublikos finansų ministerijos,</text:span><text:span text:style-name="T5528"><text:s/>Įsakymas</text:span></text:p>
      <text:p text:style-name="P5529"><text:span text:style-name="T5530">Nr.<text:s/></text:span><text:a xlink:href="https://www.e-tar.lt/portal/legalAct.html?documentId=TAR.169112E995B9" office:target-frame-name="_top" xlink:show="replace"><text:span text:style-name="T5531">VA-32</text:span></text:a><text:span text:style-name="T5532">, 2008-06-20, Žin., 2008, Nr. 74-2915 (2008-06-30), i. k. 1082055ISAK000VA-32</text:span></text:p>
      <text:p text:style-name="P5533"><text:span text:style-name="T5534">Dėl Valstybinės mokesčių inspekcijos prie Lietuvos Respublikos finansų<text:s/></text:span><text:span text:style-name="T5535">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5536">į šį sąrašą taisyklių patvirtinimo" papildymo</text:span></text:p>
      <text:p text:style-name="P5537"/>
      <text:p text:style-name="P5538"><text:span text:style-name="T5539">34.</text:span></text:p>
      <text:p text:style-name="P5540"><text:span text:style-name="T5541">Valstybinė mokesčių inspekcija prie Lietuvos Respublikos finansų ministerijos, Įsakymas</text:span></text:p>
      <text:p text:style-name="P5542"><text:span text:style-name="T5543">Nr.<text:s/></text:span><text:a xlink:href="https://www.e-tar.lt/portal/legalAct.html?documentId=TAR.CFAADA344F58" office:target-frame-name="_top" xlink:show="replace"><text:span text:style-name="T5544">VA-54</text:span></text:a><text:span text:style-name="T5545">, 2008-10-20, Žin., 2008,<text:s/></text:span><text:span text:style-name="T5546">Nr. 122-4653 (2008-10-23), i. k. 1082055ISAK000VA-54</text:span></text:p>
      <text:p text:style-name="P5547"><text:span text:style-name="T5548">Dėl Valstybinės mokesčių inspekcijos prie Lietuvos Respublikos finansų ministerijos viršininko 2003 m. balandžio 16 d. įsakymo Nr. V-137 "Dėl Lietuvos Respublikoje leidžiamų naudoti kasos aparatų ir prek</text:span><text:span text:style-name="T5549">ybos (paslaugų teikimo) automatų modelių sąrašo bei Kasos aparatų ir prekybos (paslaugų teikimo) automatų modelių įtraukimo į šį sąrašą taisyklių patvirtinimo" papildymo</text:span></text:p>
      <text:p text:style-name="P5550"/>
      <text:p text:style-name="P5551"><text:span text:style-name="T5552">35.</text:span></text:p>
      <text:p text:style-name="P5553"><text:span text:style-name="T5554">Valstybinė mokesčių inspekcija prie Lietuvos Respublikos finansų ministerijos,<text:s/></text:span><text:span text:style-name="T5555">Įsakymas</text:span></text:p>
      <text:p text:style-name="P5556"><text:span text:style-name="T5557">Nr.<text:s/></text:span><text:a xlink:href="https://www.e-tar.lt/portal/legalAct.html?documentId=TAR.2AB94A5618BC" office:target-frame-name="_top" xlink:show="replace"><text:span text:style-name="T5558">VA-64</text:span></text:a><text:span text:style-name="T5559">, 2008-12-16, Žin., 2008, Nr. 146-5899 (2008-12-20), i. k. 1082055ISAK000VA-64</text:span></text:p>
      <text:p text:style-name="P5560"><text:span text:style-name="T5561">Dėl Valstybinės mokesčių inspekcijos prie Lietuvos Respublikos finansų minist</text:span><text:span text:style-name="T5562">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563">ąrašą taisyklių patvirtinimo" papildymo</text:span></text:p>
      <text:p text:style-name="P5564"/>
      <text:p text:style-name="P5565"><text:span text:style-name="T5566">36.</text:span></text:p>
      <text:p text:style-name="P5567"><text:span text:style-name="T5568">Valstybinė mokesčių inspekcija prie Lietuvos Respublikos finansų ministerijos, Įsakymas</text:span></text:p>
      <text:p text:style-name="P5569"><text:span text:style-name="T5570">Nr.<text:s/></text:span><text:a xlink:href="https://www.e-tar.lt/portal/legalAct.html?documentId=TAR.D10AECD28D9A" office:target-frame-name="_top" xlink:show="replace"><text:span text:style-name="T5571">VA-1</text:span></text:a><text:span text:style-name="T5572">, 2009-01-06, Žin., 2009, Nr. 5-1</text:span><text:span text:style-name="T5573">51 (2009-01-15), i. k. 1092055ISAK0000VA-1</text:span></text:p>
      <text:p text:style-name="P5574"><text:span text:style-name="T5575">Dėl Valstybinės mokesčių inspekcijos prie Lietuvos Respublikos finansų ministerijos viršininko 2003 m. balandžio 16 d. įsakymo Nr. V-137 "Dėl Lietuvos Respublikoje leidžiamų naudoti kasos aparatų ir prekybos (pasl</text:span><text:span text:style-name="T5576">augų teikimo) automatų modelių sąrašo bei kasos aparatų ir prekybos (paslaugų teikimo) automatų modelių įtraukimo į šį sąrašą taisyklių patvirtinimo" papildymo</text:span></text:p>
      <text:p text:style-name="P5577"/>
      <text:p text:style-name="P5578"><text:span text:style-name="T5579">37.</text:span></text:p>
      <text:p text:style-name="P5580"><text:span text:style-name="T5581">Valstybinė mokesčių inspekcija prie Lietuvos Respublikos finansų ministerijos, Įsakymas</text:span></text:p>
      <text:p text:style-name="P5582"><text:span text:style-name="T5583">Nr.</text:span><text:span text:style-name="T5584"><text:s/></text:span><text:a xlink:href="https://www.e-tar.lt/portal/legalAct.html?documentId=TAR.EBE64E290B6D" office:target-frame-name="_top" xlink:show="replace"><text:span text:style-name="T5585">VA-14</text:span></text:a><text:span text:style-name="T5586">, 2009-02-11, Žin., 2009, Nr. 18-727 (2009-02-14), i. k. 1092055ISAK000VA-14</text:span></text:p>
      <text:p text:style-name="P5587"><text:span text:style-name="T5588">Dėl Valstybinės mokesčių inspekcijos prie Lietuvos Respublikos finansų ministerijos viršini</text:span><text:span text:style-name="T5589">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5590">ų patvirtinimo" papildymo</text:span></text:p>
      <text:p text:style-name="P5591"/>
      <text:p text:style-name="P5592"><text:span text:style-name="T5593">38.</text:span></text:p>
      <text:p text:style-name="P5594"><text:span text:style-name="T5595">Valstybinė mokesčių inspekcija prie Lietuvos Respublikos finansų ministerijos, Įsakymas</text:span></text:p>
      <text:p text:style-name="P5596"><text:span text:style-name="T5597">Nr.<text:s/></text:span><text:a xlink:href="https://www.e-tar.lt/portal/legalAct.html?documentId=TAR.123074191DEC" office:target-frame-name="_top" xlink:show="replace"><text:span text:style-name="T5598">VA-33</text:span></text:a><text:span text:style-name="T5599">, 2009-04-24, Žin., 2009, Nr. 48-1930 (2009-04</text:span><text:span text:style-name="T5600">-30), i. k. 1092055ISAK000VA-33</text:span></text:p>
      <text:p text:style-name="P5601"><text:span text:style-name="T5602">Dėl Valstybinės mokesčių inspekcijos prie Lietuvos Respublikos finansų ministerijos viršininko 2003 m. balandžio 16 d. įsakymo Nr. V-137 "Dėl Lietuvos Respublikoje leidžiamų naudoti kasos aparatų ir prekybos (paslaugų teikim</text:span><text:span text:style-name="T5603">o) automatų modelių sąrašo bei Kasos aparatų ir prekybos (paslaugų teikimo) automatų modelių įtraukimo į šį sąrašą taisyklių patvirtinimo" papildymo</text:span></text:p>
      <text:p text:style-name="P5604"/>
      <text:p text:style-name="P5605"><text:span text:style-name="T5606">39.</text:span></text:p>
      <text:p text:style-name="P5607"><text:span text:style-name="T5608">Valstybinė mokesčių inspekcija prie Lietuvos Respublikos finansų ministerijos, Įsakymas</text:span></text:p>
      <text:p text:style-name="P5609"><text:span text:style-name="T5610">Nr.<text:s/></text:span><text:a xlink:href="https://www.e-tar.lt/portal/legalAct.html?documentId=TAR.77742A67DF9D" office:target-frame-name="_top" xlink:show="replace"><text:span text:style-name="T5611">VA-69</text:span></text:a><text:span text:style-name="T5612">, 2009-10-28, Žin., 2009, Nr. 131-5720 (2009-11-03), i. k. 1092055ISAK000VA-69</text:span></text:p>
      <text:p text:style-name="P5613"><text:span text:style-name="T5614">Dėl Valstybinės mokesčių inspekcijos prie Lietuvos Respublikos finansų ministerijos viršinin</text:span><text:span text:style-name="T5615">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616"><text:s/>patvirtinimo" papildymo</text:span></text:p>
      <text:p text:style-name="P5617"/>
      <text:p text:style-name="P5618"><text:span text:style-name="T5619">40.</text:span></text:p>
      <text:p text:style-name="P5620"><text:span text:style-name="T5621">Valstybinė mokesčių inspekcija prie Lietuvos Respublikos finansų ministerijos, Įsakymas</text:span></text:p>
      <text:p text:style-name="P5622"><text:span text:style-name="T5623">Nr.<text:s/></text:span><text:a xlink:href="https://www.e-tar.lt/portal/legalAct.html?documentId=TAR.FBA39D743526" office:target-frame-name="_top" xlink:show="replace"><text:span text:style-name="T5624">VA-85</text:span></text:a><text:span text:style-name="T5625">, 2009-11-20, Žin., 2009, Nr. 140-6187 (2009-11</text:span><text:span text:style-name="T5626">-26), i. k. 1092055ISAK000VA-85</text:span></text:p>
      <text:p text:style-name="P5627"><text:span text:style-name="T5628">Dėl Valstybinės mokesčių inspekcijos prie Lietuvos Respublikos finansų ministerijos viršininko 2003 m. balandžio 16 d. įsakymo Nr. V-137 "Dėl Lietuvos Respublikoje leidžiamų naudoti kasos aparatų ir prekybos (paslaugų teikim</text:span><text:span text:style-name="T5629">o) automatų modelių sąrašo bei Kasos aparatų ir prekybos (paslaugų teikimo) automatų modelių įtraukimo į šį sąrašą taisyklių patvirtinimo" papildymo</text:span></text:p>
      <text:p text:style-name="P5630"/>
      <text:p text:style-name="P5631"><text:span text:style-name="T5632">41.</text:span></text:p>
      <text:p text:style-name="P5633"><text:span text:style-name="T5634">Valstybinė mokesčių inspekcija prie Lietuvos Respublikos finansų ministerijos, Įsakymas</text:span></text:p>
      <text:p text:style-name="P5635"><text:span text:style-name="T5636">Nr.<text:s/></text:span><text:a xlink:href="https://www.e-tar.lt/portal/legalAct.html?documentId=TAR.249A303D5CD9" office:target-frame-name="_top" xlink:show="replace"><text:span text:style-name="T5637">VA-90</text:span></text:a><text:span text:style-name="T5638">, 2009-12-04, Žin., 2009, Nr. 146-6544 (2009-12-10), i. k. 1092055ISAK000VA-90</text:span></text:p>
      <text:p text:style-name="P5639"><text:span text:style-name="T5640">Dėl Valstybinės mokesčių inspekcijos prie Lietuvos Respublikos finansų ministerijos viršinin</text:span><text:span text:style-name="T564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642"><text:s/>patvirtinimo" papildymo</text:span></text:p>
      <text:p text:style-name="P5643"/>
      <text:p text:style-name="P5644"><text:span text:style-name="T5645">42.</text:span></text:p>
      <text:p text:style-name="P5646"><text:span text:style-name="T5647">Valstybinė mokesčių inspekcija prie Lietuvos Respublikos finansų ministerijos, Įsakymas</text:span></text:p>
      <text:p text:style-name="P5648"><text:span text:style-name="T5649">Nr.<text:s/></text:span><text:a xlink:href="https://www.e-tar.lt/portal/legalAct.html?documentId=TAR.F3B702750390" office:target-frame-name="_top" xlink:show="replace"><text:span text:style-name="T5650">VA-99</text:span></text:a><text:span text:style-name="T5651">, 2009-12-16, Žin., 2009, Nr. 152-6866 (2009-12</text:span><text:span text:style-name="T5652">-24), i. k. 1092055ISAK000VA-99</text:span></text:p>
      <text:p text:style-name="P5653"><text:span text:style-name="T5654">Dėl Valstybinės mokesčių inspekcijos prie Lietuvos Respublikos finansų ministerijos viršininko 2003 m. balandžio 16 d. įsakymo Nr. V-137 "Dėl Lietuvos Respublikoje leidžiamų naudoti kasos aparatų ir prekybos (paslaugų teikim</text:span><text:span text:style-name="T5655">o) automatų modelių sąrašo bei Kasos aparatų ir prekybos (paslaugų teikimo) automatų modelių įtraukimo į šį sąrašą taisyklių patvirtinimo" papildymo</text:span></text:p>
      <text:p text:style-name="P5656"/>
      <text:p text:style-name="P5657"><text:span text:style-name="T5658">43.</text:span></text:p>
      <text:p text:style-name="P5659"><text:span text:style-name="T5660">Valstybinė mokesčių inspekcija prie Lietuvos Respublikos finansų ministerijos, Įsakymas</text:span></text:p>
      <text:p text:style-name="P5661"><text:span text:style-name="T5662">Nr.<text:s/></text:span><text:a xlink:href="https://www.e-tar.lt/portal/legalAct.html?documentId=TAR.51EF4B470618" office:target-frame-name="_top" xlink:show="replace"><text:span text:style-name="T5663">VA-101</text:span></text:a><text:span text:style-name="T5664">, 2009-12-22, Žin., 2009, Nr. 156-7063 (2009-12-30), i. k. 1092055ISAK00VA-101</text:span></text:p>
      <text:p text:style-name="P5665"><text:span text:style-name="T5666">Dėl Valstybinės mokesčių inspekcijos prie Lietuvos Respublikos finansų ministerijos viršininko 2003</text:span><text:span text:style-name="T5667"><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5668">tinimo" papildymo</text:span></text:p>
      <text:p text:style-name="P5669"/>
      <text:p text:style-name="P5670"><text:span text:style-name="T5671">44.</text:span></text:p>
      <text:p text:style-name="P5672"><text:span text:style-name="T5673">Valstybinė mokesčių inspekcija prie Lietuvos Respublikos finansų ministerijos, Įsakymas</text:span></text:p>
      <text:p text:style-name="P5674"><text:span text:style-name="T5675">Nr.<text:s/></text:span><text:a xlink:href="https://www.e-tar.lt/portal/legalAct.html?documentId=TAR.59A2EAC66975" office:target-frame-name="_top" xlink:show="replace"><text:span text:style-name="T5676">VA-106</text:span></text:a><text:span text:style-name="T5677">, 2009-12-30, Žin., 2010, Nr. 2-99 (2010-01-07), i. k</text:span><text:span text:style-name="T5678">. 1092055ISAK00VA-106</text:span></text:p>
      <text:p text:style-name="P5679"><text:span text:style-name="T5680">Dėl Valstybinės mokesčių inspekcijos prie Lietuvos Respublikos finansų ministerijos viršininko 2003 m. balandžio 16 d. įsakymo Nr. V-137 "Dėl Lietuvos Respublikoje leidžiamų naudoti kasos aparatų ir prekybos (paslaugų teikimo) automat</text:span><text:span text:style-name="T5681">ų modelių sąrašo bei kasos aparatų ir prekybos (paslaugų teikimo) automatų modelių įtraukimo į šį sąrašą taisyklių patvirtinimo" papildymo</text:span></text:p>
      <text:p text:style-name="P5682"/>
      <text:p text:style-name="P5683"><text:span text:style-name="T5684">45.</text:span></text:p>
      <text:p text:style-name="P5685"><text:span text:style-name="T5686">Valstybinė mokesčių inspekcija prie Lietuvos Respublikos finansų ministerijos, Įsakymas</text:span></text:p>
      <text:p text:style-name="P5687"><text:span text:style-name="T5688">Nr.<text:s/></text:span><text:a xlink:href="https://www.e-tar.lt/portal/legalAct.html?documentId=TAR.13F5767F4BBB" office:target-frame-name="_top" xlink:show="replace"><text:span text:style-name="T5689">VA-107</text:span></text:a><text:span text:style-name="T5690">, 2009-12-30, Žin., 2010, Nr. 2-100 (2010-01-07), i. k. 1092055ISAK00VA-107</text:span></text:p>
      <text:p text:style-name="P5691"><text:span text:style-name="T5692">Dėl Valstybinės mokesčių inspekcijos prie Lietuvos Respublikos finansų ministerijos viršininko</text:span><text:span text:style-name="T569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694">atvirtinimo" papildymo</text:span></text:p>
      <text:p text:style-name="P5695"/>
      <text:p text:style-name="P5696"><text:span text:style-name="T5697">46.</text:span></text:p>
      <text:p text:style-name="P5698"><text:span text:style-name="T5699">Valstybinė mokesčių inspekcija prie Lietuvos Respublikos finansų ministerijos, Įsakymas</text:span></text:p>
      <text:p text:style-name="P5700"><text:span text:style-name="T5701">Nr.<text:s/></text:span><text:a xlink:href="https://www.e-tar.lt/portal/legalAct.html?documentId=TAR.AE0F685D0B34" office:target-frame-name="_top" xlink:show="replace"><text:span text:style-name="T5702">VA-108</text:span></text:a><text:span text:style-name="T5703">, 2009-12-30, Žin., 2010, Nr. 2-101 (2010-01-07)</text:span><text:span text:style-name="T5704">, i. k. 1092055ISAK00VA-108</text:span></text:p>
      <text:p text:style-name="P5705"><text:span text:style-name="T5706">Dėl Valstybinės mokesčių inspekcijos prie Lietuvos Respublikos finansų ministerijos viršininko 2003 m. balandžio 16 d. įsakymo Nr. V-137 "Dėl Lietuvos Respublikoje leidžiamų naudoti kasos aparatų ir prekybos (paslaugų teikimo) a</text:span><text:span text:style-name="T5707">utomatų modelių sąrašo bei kasos aparatų ir prekybos (paslaugų teikimo) automatų modelių įtraukimo į šį sąrašą taisyklių patvirtinimo" papildymo</text:span></text:p>
      <text:p text:style-name="P5708"/>
      <text:p text:style-name="P5709"><text:span text:style-name="T5710">47.</text:span></text:p>
      <text:p text:style-name="P5711"><text:span text:style-name="T5712">Valstybinė mokesčių inspekcija prie Lietuvos Respublikos finansų ministerijos, Įsakymas</text:span></text:p>
      <text:p text:style-name="P5713"><text:span text:style-name="T5714">Nr.<text:s/></text:span><text:a xlink:href="https://www.e-tar.lt/portal/legalAct.html?documentId=TAR.BF30655EB8E2" office:target-frame-name="_top" xlink:show="replace"><text:span text:style-name="T5715">VA-3</text:span></text:a><text:span text:style-name="T5716">, 2010-01-05, Žin., 2010, Nr. 5-213 (2010-01-14), i. k. 1102055ISAK0000VA-3</text:span></text:p>
      <text:p text:style-name="P5717"><text:span text:style-name="T5718">Dėl Valstybinės mokesčių inspekcijos prie Lietuvos Respublikos finansų ministerijos viršininko 2</text:span><text:span text:style-name="T5719">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5720">virtinimo" papildymo</text:span></text:p>
      <text:p text:style-name="P5721"/>
      <text:p text:style-name="P5722"><text:span text:style-name="T5723">48.</text:span></text:p>
      <text:p text:style-name="P5724"><text:span text:style-name="T5725">Valstybinė mokesčių inspekcija prie Lietuvos Respublikos finansų ministerijos, Įsakymas</text:span></text:p>
      <text:p text:style-name="P5726"><text:span text:style-name="T5727">Nr.<text:s/></text:span><text:a xlink:href="https://www.e-tar.lt/portal/legalAct.html?documentId=TAR.386858D2C45E" office:target-frame-name="_top" xlink:show="replace"><text:span text:style-name="T5728">VA-4</text:span></text:a><text:span text:style-name="T5729">, 2010-01-05, Žin., 2010, Nr. 5-214 (2010-01-14); Ži</text:span><text:span text:style-name="T5730">n., 2010, Nr. 26-0 (2010-03-04), i. k. 1102055ISAK0000VA-4</text:span></text:p>
      <text:p text:style-name="P5731"><text:span text:style-name="T5732">Dėl Valstybinės mokesčių inspekcijos prie Lietuvos Respublikos finansų ministerijos viršininko 2003 m. balandžio 16 d. įsakymo Nr. V-137 "Dėl Lietuvos Respublikoje leidžiamų naudoti kasos aparatų i</text:span><text:span text:style-name="T5733">r prekybos (paslaugų teikimo) automatų modelių sąrašo bei Kasos aparatų ir prekybos (paslaugų teikimo) automatų modelių įtraukimo į šį sąrašą taisyklių patvirtinimo" papildymo</text:span></text:p>
      <text:p text:style-name="P5734"/>
      <text:p text:style-name="P5735"><text:span text:style-name="T5736">49.</text:span></text:p>
      <text:p text:style-name="P5737"><text:span text:style-name="T5738">Valstybinė mokesčių inspekcija prie Lietuvos Respublikos finansų ministerij</text:span><text:span text:style-name="T5739">os, Įsakymas</text:span></text:p>
      <text:p text:style-name="P5740"><text:span text:style-name="T5741">Nr.<text:s/></text:span><text:a xlink:href="https://www.e-tar.lt/portal/legalAct.html?documentId=TAR.0747A29847DB" office:target-frame-name="_top" xlink:show="replace"><text:span text:style-name="T5742">VA-5</text:span></text:a><text:span text:style-name="T5743">, 2010-01-06, Žin., 2010, Nr. 5-215 (2010-01-14), i. k. 1102055ISAK0000VA-5</text:span></text:p>
      <text:p text:style-name="P5744"><text:span text:style-name="T5745">Dėl Valstybinės mokesčių inspekcijos prie Lietuvos Respublikos finansų minist</text:span><text:span text:style-name="T5746">erijos viršininko 2003 m. balandžio 16 d. įsakymo Nr. V-137 "Dėl Lietuvos Respublikoje leidžiamų naudoti kasos aparatų ir prekybos (paslaugų teikimo) automatų modelių sąrašo bei Kasos aparatų ir prekybos (paslaugų teikimo) automatų modelių įtraukimo į šį s</text:span><text:span text:style-name="T5747">ąrašą taisyklių patvirtinimo" papildymo</text:span></text:p>
      <text:p text:style-name="P5748"/>
      <text:p text:style-name="P5749"><text:span text:style-name="T5750">50.</text:span></text:p>
      <text:p text:style-name="P5751"><text:span text:style-name="T5752">Valstybinė mokesčių inspekcija prie Lietuvos Respublikos finansų ministerijos, Įsakymas</text:span></text:p>
      <text:p text:style-name="P5753"><text:span text:style-name="T5754">Nr.<text:s/></text:span><text:a xlink:href="https://www.e-tar.lt/portal/legalAct.html?documentId=TAR.A2EE6D2F93D8" office:target-frame-name="_top" xlink:show="replace"><text:span text:style-name="T5755">VA-17</text:span></text:a><text:span text:style-name="T5756">, 2010-02-11, Žin., 2010, Nr. 21</text:span><text:span text:style-name="T5757">-1013 (2010-02-20), i. k. 1102055ISAK000VA-17</text:span></text:p>
      <text:p text:style-name="P5758"><text:span text:style-name="T5759">Dėl Valstybinės mokesčių inspekcijos prie Lietuvos Respublikos finansų ministerijos viršininko 2003 m. balandžio 16 d. įsakymo Nr. V-137 "Dėl Lietuvos Respublikoje leidžiamų naudoti kasos aparatų ir prekybos<text:s/></text:span><text:span text:style-name="T5760">(paslaugų teikimo) automatų modelių sąrašo bei Kasos aparatų ir prekybos (paslaugų teikimo) automatų modelių įtraukimo į šį sąrašą taisyklių patvirtinimo" papildymo</text:span></text:p>
      <text:p text:style-name="P5761"/>
      <text:p text:style-name="P5762"><text:span text:style-name="T5763">51.</text:span></text:p>
      <text:p text:style-name="P5764"><text:span text:style-name="T5765">Valstybinė mokesčių inspekcija prie Lietuvos Respublikos finansų ministerijos, Įsakyma</text:span><text:span text:style-name="T5766">s</text:span></text:p>
      <text:p text:style-name="P5767"><text:span text:style-name="T5768">Nr.<text:s/></text:span><text:a xlink:href="https://www.e-tar.lt/portal/legalAct.html?documentId=TAR.13DE679B9288" office:target-frame-name="_top" xlink:show="replace"><text:span text:style-name="T5769">VA-18</text:span></text:a><text:span text:style-name="T5770">, 2010-02-11, Žin., 2010, Nr. 21-1014 (2010-02-20), i. k. 1102055ISAK000VA-18</text:span></text:p>
      <text:p text:style-name="P5771"><text:span text:style-name="T5772">Dėl Valstybinės mokesčių inspekcijos prie Lietuvos Respublikos finansų ministerijos v</text:span><text:span text:style-name="T5773">iršininko 2003 m. balandžio 16 d. įsakymo Nr. V-137 "Dėl Lietuvos Respublikoje leidžiamų naudoti kasos aparatų ir prekybos (paslaugų teikimo) automatų modelių sąrašo bei Kasos aparatų ir prekybos (paslaugų teikimo) automatų modelių įtraukimo į šį sąrašą ta</text:span><text:span text:style-name="T5774">isyklių patvirtinimo" papildymo</text:span></text:p>
      <text:p text:style-name="P5775"/>
      <text:p text:style-name="P5776"><text:span text:style-name="T5777">52.</text:span></text:p>
      <text:p text:style-name="P5778"><text:span text:style-name="T5779">Valstybinė mokesčių inspekcija prie Lietuvos Respublikos finansų ministerijos, Įsakymas</text:span></text:p>
      <text:p text:style-name="P5780"><text:span text:style-name="T5781">Nr.<text:s/></text:span><text:a xlink:href="https://www.e-tar.lt/portal/legalAct.html?documentId=TAR.E9D54CB29FAD" office:target-frame-name="_top" xlink:show="replace"><text:span text:style-name="T5782">VA-19</text:span></text:a><text:span text:style-name="T5783">, 2010-02-11, Žin., 2010, Nr. 22-1055 (2</text:span><text:span text:style-name="T5784">010-02-23), i. k. 1102055ISAK000VA-19</text:span></text:p>
      <text:p text:style-name="P5785"><text:span text:style-name="T5786">Dėl Valstybinės mokesčių inspekcijos prie Lietuvos Respublikos finansų ministerijos viršininko 2003 m. balandžio 16 d. įsakymo Nr. V-137 "Dėl Lietuvos Respublikoje leidžiamų naudoti kasos aparatų ir prekybos (paslaugų<text:s/></text:span><text:span text:style-name="T5787">teikimo) automatų modelių sąrašo bei Kasos aparatų ir prekybos (paslaugų teikimo) automatų modelių įtraukimo į šį sąrašą taisyklių patvirtinimo" papildymo</text:span></text:p>
      <text:p text:style-name="P5788"/>
      <text:p text:style-name="P5789"><text:span text:style-name="T5790">53.</text:span></text:p>
      <text:p text:style-name="P5791"><text:span text:style-name="T5792">Valstybinė mokesčių inspekcija prie Lietuvos Respublikos finansų ministerijos, Įsakymas</text:span></text:p>
      <text:p text:style-name="P5793"><text:span text:style-name="T5794">Nr.<text:s/></text:span><text:a xlink:href="https://www.e-tar.lt/portal/legalAct.html?documentId=TAR.C75297F57E5C" office:target-frame-name="_top" xlink:show="replace"><text:span text:style-name="T5795">VA-20</text:span></text:a><text:span text:style-name="T5796">, 2010-02-11, Žin., 2010, Nr. 22-1056 (2010-02-23), i. k. 1102055ISAK000VA-20</text:span></text:p>
      <text:p text:style-name="P5797"><text:span text:style-name="T5798">Dėl Valstybinės mokesčių inspekcijos prie Lietuvos Respublikos finansų ministerijos viršininko<text:s/></text:span><text:span text:style-name="T5799">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800">tvirtinimo" papildymo</text:span></text:p>
      <text:p text:style-name="P5801"/>
      <text:p text:style-name="P5802"><text:span text:style-name="T5803">54.</text:span></text:p>
      <text:p text:style-name="P5804"><text:span text:style-name="T5805">Valstybinė mokesčių inspekcija prie Lietuvos Respublikos finansų ministerijos, Įsakymas</text:span></text:p>
      <text:p text:style-name="P5806"><text:span text:style-name="T5807">Nr.<text:s/></text:span><text:a xlink:href="https://www.e-tar.lt/portal/legalAct.html?documentId=TAR.A73AD431BD3F" office:target-frame-name="_top" xlink:show="replace"><text:span text:style-name="T5808">VA-21</text:span></text:a><text:span text:style-name="T5809">, 2010-02-11, Žin., 2010, Nr. 22-1057 (2010-02-23)</text:span><text:span text:style-name="T5810">, i. k. 1102055ISAK000VA-21</text:span></text:p>
      <text:p text:style-name="P5811"><text:span text:style-name="T5812">Dėl Valstybinės mokesčių inspekcijos prie Lietuvos Respublikos finansų ministerijos viršininko 2003 m. balandžio 16 d. įsakymo Nr. V-137 "Dėl Lietuvos Respublikoje leidžiamų naudoti kasos aparatų ir prekybos (paslaugų teikimo) a</text:span><text:span text:style-name="T5813">utomatų modelių sąrašo bei Kasos aparatų ir prekybos (paslaugų teikimo) automatų modelių įtraukimo į šį sąrašą taisyklių patvirtinimo" papildymo</text:span></text:p>
      <text:p text:style-name="P5814"/>
      <text:p text:style-name="P5815"><text:span text:style-name="T5816">55.</text:span></text:p>
      <text:p text:style-name="P5817"><text:span text:style-name="T5818">Valstybinė mokesčių inspekcija prie Lietuvos Respublikos finansų ministerijos, Įsakymas</text:span></text:p>
      <text:p text:style-name="P5819"><text:span text:style-name="T5820">Nr.<text:s/></text:span><text:a xlink:href="https://www.e-tar.lt/portal/legalAct.html?documentId=TAR.B2EB9EC7A6C2" office:target-frame-name="_top" xlink:show="replace"><text:span text:style-name="T5821">VA-22</text:span></text:a><text:span text:style-name="T5822">, 2010-02-11, Žin., 2010, Nr. 22-1058 (2010-02-23), i. k. 1102055ISAK000VA-22</text:span></text:p>
      <text:p text:style-name="P5823"><text:span text:style-name="T5824">Dėl Valstybinės mokesčių inspekcijos prie Lietuvos Respublikos finansų ministerijos viršininko 2003 m. ba</text:span><text:span text:style-name="T5825">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826">" papildymo</text:span></text:p>
      <text:p text:style-name="P5827"/>
      <text:p text:style-name="P5828"><text:span text:style-name="T5829">56.</text:span></text:p>
      <text:p text:style-name="P5830"><text:span text:style-name="T5831">Valstybinė mokesčių inspekcija prie Lietuvos Respublikos finansų ministerijos, Įsakymas</text:span></text:p>
      <text:p text:style-name="P5832"><text:span text:style-name="T5833">Nr.<text:s/></text:span><text:a xlink:href="https://www.e-tar.lt/portal/legalAct.html?documentId=TAR.1F6CA2FAE01C" office:target-frame-name="_top" xlink:show="replace"><text:span text:style-name="T5834">VA-24</text:span></text:a><text:span text:style-name="T5835">, 2010-02-23, Žin., 2010, Nr. 29-1375 (2010-03-13), i. k.<text:s/></text:span><text:span text:style-name="T5836">1102055ISAK000VA-24</text:span></text:p>
      <text:p text:style-name="P5837"><text:span text:style-name="T5838">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39">modelių sąrašo bei Kasos aparatų ir prekybos (paslaugų teikimo) automatų modelių įtraukimo į šį sąrašą taisyklių patvirtinimo" papildymo</text:span></text:p>
      <text:p text:style-name="P5840"/>
      <text:p text:style-name="P5841"><text:span text:style-name="T5842">57.</text:span></text:p>
      <text:p text:style-name="P5843"><text:span text:style-name="T5844">Valstybinė mokesčių inspekcija prie Lietuvos Respublikos finansų ministerijos, Įsakymas</text:span></text:p>
      <text:p text:style-name="P5845"><text:span text:style-name="T5846">Nr.<text:s/></text:span><text:a xlink:href="https://www.e-tar.lt/portal/legalAct.html?documentId=TAR.77209A6F1A32" office:target-frame-name="_top" xlink:show="replace"><text:span text:style-name="T5847">VA-25</text:span></text:a><text:span text:style-name="T5848">, 2010-02-25, Žin., 2010, Nr. 29-1376 (2010-03-13), i. k. 1102055ISAK000VA-25</text:span></text:p>
      <text:p text:style-name="P5849"><text:span text:style-name="T5850">Dėl Valstybinės mokesčių inspekcijos prie Lietuvos Respublikos finansų ministerijos viršininko 2003 m. balandžio<text:s/></text:span><text:span text:style-name="T5851">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852">ymo</text:span></text:p>
      <text:p text:style-name="P5853"/>
      <text:p text:style-name="P5854"><text:span text:style-name="T5855">58.</text:span></text:p>
      <text:p text:style-name="P5856"><text:span text:style-name="T5857">Valstybinė mokesčių inspekcija prie Lietuvos Respublikos finansų ministerijos, Įsakymas</text:span></text:p>
      <text:p text:style-name="P5858"><text:span text:style-name="T5859">Nr.<text:s/></text:span><text:a xlink:href="https://www.e-tar.lt/portal/legalAct.html?documentId=TAR.C326D9B76B53" office:target-frame-name="_top" xlink:show="replace"><text:span text:style-name="T5860">VA-26</text:span></text:a><text:span text:style-name="T5861">, 2010-03-10, Žin., 2010, Nr. 33-1596 (2010-03-23), i. k.<text:s/></text:span><text:span text:style-name="T5862">1102055ISAK000VA-26</text:span></text:p>
      <text:p text:style-name="P5863"><text:span text:style-name="T5864">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65">modelių sąrašo bei Kasos aparatų ir prekybos (paslaugų teikimo) automatų modelių įtraukimo į šį sąrašą taisyklių patvirtinimo" pakeitimo</text:span></text:p>
      <text:p text:style-name="P5866"/>
      <text:p text:style-name="P5867"><text:span text:style-name="T5868">59.</text:span></text:p>
      <text:p text:style-name="P5869"><text:span text:style-name="T5870">Valstybinė mokesčių inspekcija prie Lietuvos Respublikos finansų ministerijos, Įsakymas</text:span></text:p>
      <text:p text:style-name="P5871"><text:span text:style-name="T5872">Nr.<text:s/></text:span><text:a xlink:href="https://www.e-tar.lt/portal/legalAct.html?documentId=TAR.F3E6589D30DF" office:target-frame-name="_top" xlink:show="replace"><text:span text:style-name="T5873">VA-32</text:span></text:a><text:span text:style-name="T5874">, 2010-03-25, Žin., 2010, Nr. 40-1918 (2010-04-08), i. k. 1102055ISAK000VA-32</text:span></text:p>
      <text:p text:style-name="P5875"><text:span text:style-name="T5876">Dėl Valstybinės mokesčių inspekcijos prie Lietuvos Respublikos finansų ministerijos viršininko 2003 m. balandžio<text:s/></text:span><text:span text:style-name="T5877">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878">ymo</text:span></text:p>
      <text:p text:style-name="P5879"/>
      <text:p text:style-name="P5880"><text:span text:style-name="T5881">60.</text:span></text:p>
      <text:p text:style-name="P5882"><text:span text:style-name="T5883">Valstybinė mokesčių inspekcija prie Lietuvos Respublikos finansų ministerijos, Įsakymas</text:span></text:p>
      <text:p text:style-name="P5884"><text:span text:style-name="T5885">Nr.<text:s/></text:span><text:a xlink:href="https://www.e-tar.lt/portal/legalAct.html?documentId=TAR.5BAC3FA50927" office:target-frame-name="_top" xlink:show="replace"><text:span text:style-name="T5886">VA-33</text:span></text:a><text:span text:style-name="T5887">, 2010-03-25, Žin., 2010, Nr. 40-1919 (2010-04-08), i. k. 1102055ISA</text:span><text:span text:style-name="T5888">K000VA-33</text:span></text:p>
      <text:p text:style-name="P5889"><text:span text:style-name="T5890">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891">rašo bei Kasos aparatų ir prekybos (paslaugų teikimo) automatų modelių įtraukimo į šį sąrašą taisyklių patvirtinimo" papildymo</text:span></text:p>
      <text:p text:style-name="P5892"/>
      <text:p text:style-name="P5893"><text:span text:style-name="T5894">61.</text:span></text:p>
      <text:p text:style-name="P5895"><text:span text:style-name="T5896">Valstybinė mokesčių inspekcija prie Lietuvos Respublikos finansų ministerijos, Įsakymas</text:span></text:p>
      <text:p text:style-name="P5897"><text:span text:style-name="T5898">Nr.<text:s/></text:span><text:a xlink:href="https://www.e-tar.lt/portal/legalAct.html?documentId=TAR.45172E2AD3F6" office:target-frame-name="_top" xlink:show="replace"><text:span text:style-name="T5899">VA-38</text:span></text:a><text:span text:style-name="T5900">, 2010-04-15, Žin., 2010, Nr. 46-2238 (2010-04-22), i. k. 1102055ISAK000VA-38</text:span></text:p>
      <text:p text:style-name="P5901"><text:span text:style-name="T5902">Dėl Valstybinės mokesčių inspekcijos prie Lietuvos Respublikos finansų ministerijos viršininko 2003 m. balandžio 16 d. įsak</text:span><text:span text:style-name="T5903">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04"/>
      <text:p text:style-name="P5905"><text:span text:style-name="T5906">62.</text:span></text:p>
      <text:p text:style-name="P5907"><text:span text:style-name="T5908">Valstybinė mokesčių inspekcija prie Lietuvos Respublikos finansų ministerijos, Įsakymas</text:span></text:p>
      <text:p text:style-name="P5909"><text:span text:style-name="T5910">Nr.<text:s/></text:span><text:a xlink:href="https://www.e-tar.lt/portal/legalAct.html?documentId=TAR.8F15E6E568C2" office:target-frame-name="_top" xlink:show="replace"><text:span text:style-name="T5911">VA-39</text:span></text:a><text:span text:style-name="T5912">, 2010-04-15, Žin., 2010, Nr. 46-2239 (2010-04-22), i. k. 1102055ISAK000VA-39</text:span></text:p>
      <text:p text:style-name="P5913"><text:span text:style-name="T5914">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915">kasos aparatų ir prekybos (paslaugų teikimo) automatų modelių įtraukimo į šį sąrašą taisyklių patvirtinimo" papildymo</text:span></text:p>
      <text:p text:style-name="P5916"/>
      <text:p text:style-name="P5917"><text:span text:style-name="T5918">63.</text:span></text:p>
      <text:p text:style-name="P5919"><text:span text:style-name="T5920">Valstybinė mokesčių inspekcija prie Lietuvos Respublikos finansų ministerijos, Įsakymas</text:span></text:p>
      <text:p text:style-name="P5921"><text:span text:style-name="T5922">Nr.<text:s/></text:span><text:a xlink:href="https://www.e-tar.lt/portal/legalAct.html?documentId=TAR.BB5681AC53BC" office:target-frame-name="_top" xlink:show="replace"><text:span text:style-name="T5923">VA-40</text:span></text:a><text:span text:style-name="T5924">, 2010-04-15, Žin., 2010, Nr. 46-2240 (2010-04-22), i. k. 1102055ISAK000VA-40</text:span></text:p>
      <text:p text:style-name="P5925"><text:span text:style-name="T5926">Dėl Valstybinės mokesčių inspekcijos prie Lietuvos Respublikos finansų ministerijos viršininko 2003 m. balandžio 16 d. įsakymo Nr. V</text:span><text:span text:style-name="T5927">-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28"/>
      <text:p text:style-name="P5929"><text:span text:style-name="T5930">64.</text:span></text:p>
      <text:p text:style-name="P5931"><text:span text:style-name="T5932">Valstybinė</text:span><text:span text:style-name="T5933"><text:s/>mokesčių inspekcija prie Lietuvos Respublikos finansų ministerijos, Įsakymas</text:span></text:p>
      <text:p text:style-name="P5934"><text:span text:style-name="T5935">Nr.<text:s/></text:span><text:a xlink:href="https://www.e-tar.lt/portal/legalAct.html?documentId=TAR.2EFBBAA7910F" office:target-frame-name="_top" xlink:show="replace"><text:span text:style-name="T5936">VA-41</text:span></text:a><text:span text:style-name="T5937">, 2010-04-15, Žin., 2010, Nr. 46-2241 (2010-04-22), i. k. 1102055ISAK000VA-41</text:span></text:p>
      <text:p text:style-name="P5938"><text:span text:style-name="T5939">Dėl Valst</text:span><text:span text:style-name="T5940">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941">atų ir prekybos (paslaugų teikimo) automatų modelių įtraukimo į šį sąrašą taisyklių patvirtinimo" papildymo</text:span></text:p>
      <text:p text:style-name="P5942"/>
      <text:p text:style-name="P5943"><text:span text:style-name="T5944">65.</text:span></text:p>
      <text:p text:style-name="P5945"><text:span text:style-name="T5946">Valstybinė mokesčių inspekcija prie Lietuvos Respublikos finansų ministerijos, Įsakymas</text:span></text:p>
      <text:p text:style-name="P5947"><text:span text:style-name="T5948">Nr.<text:s/></text:span><text:a xlink:href="https://www.e-tar.lt/portal/legalAct.html?documentId=TAR.D32831FA7AFC" office:target-frame-name="_top" xlink:show="replace"><text:span text:style-name="T5949">VA-50</text:span></text:a><text:span text:style-name="T5950">, 2010-04-28, Žin., 2010, Nr. 51-2545 (2010-05-04), i. k. 1102055ISAK000VA-50</text:span></text:p>
      <text:p text:style-name="P5951"><text:span text:style-name="T5952">Dėl Valstybinės mokesčių inspekcijos prie Lietuvos Respublikos finansų ministerijos viršininko 2003 m. balandžio 16 d. įsakymo Nr. V-137 "Dėl<text:s/></text:span><text:span text:style-name="T5953">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954"/>
      <text:p text:style-name="P5955"><text:span text:style-name="T5956">66.</text:span></text:p>
      <text:p text:style-name="P5957"><text:span text:style-name="T5958">Valstybinė mokesčių<text:s/></text:span><text:span text:style-name="T5959">inspekcija prie Lietuvos Respublikos finansų ministerijos, Įsakymas</text:span></text:p>
      <text:p text:style-name="P5960"><text:span text:style-name="T5961">Nr.<text:s/></text:span><text:a xlink:href="https://www.e-tar.lt/portal/legalAct.html?documentId=TAR.2CA51B2F22A9" office:target-frame-name="_top" xlink:show="replace"><text:span text:style-name="T5962">VA-52</text:span></text:a><text:span text:style-name="T5963">, 2010-04-30, Žin., 2010, Nr. 51-2547 (2010-05-04), i. k. 1102055ISAK000VA-52</text:span></text:p>
      <text:p text:style-name="P5964"><text:span text:style-name="T5965">Dėl Valstybinės mok</text:span><text:span text:style-name="T5966">esčių inspekcijos prie Lietuvos Respublikos finansų ministerijos viršininko 2003 m. balandžio 16 d. įsakymo Nr. V-137 "Dėl Lietuvos Respublikoje leidžiamų naudoti kasos aparatų ir prekybos (paslaugų teikimo) automatų modelių sąrašo bei Kasos aparatų ir pre</text:span><text:span text:style-name="T5967">kybos (paslaugų teikimo) automatų modelių įtraukimo į šį sąrašą taisyklių patvirtinimo" papildymo</text:span></text:p>
      <text:p text:style-name="P5968"/>
      <text:p text:style-name="P5969"><text:span text:style-name="T5970">67.</text:span></text:p>
      <text:p text:style-name="P5971"><text:span text:style-name="T5972">Valstybinė mokesčių inspekcija prie Lietuvos Respublikos finansų ministerijos, Įsakymas</text:span></text:p>
      <text:p text:style-name="P5973"><text:span text:style-name="T5974">Nr.<text:s/></text:span><text:a xlink:href="https://www.e-tar.lt/portal/legalAct.html?documentId=TAR.46F0EC3F93D6" office:target-frame-name="_top" xlink:show="replace"><text:span text:style-name="T5975">VA-53</text:span></text:a><text:span text:style-name="T5976">, 2010-05-04, Žin., 2010, Nr. 57-2829 (2010-05-18), i. k. 1102055ISAK000VA-53</text:span></text:p>
      <text:p text:style-name="P5977"><text:span text:style-name="T5978">Dėl Valstybinės mokesčių inspekcijos prie Lietuvos Respublikos finansų ministerijos viršininko 2003 m. balandžio 16 d. įsakymo Nr. V-137 "Dėl Lietuvos r</text:span><text:span text:style-name="T5979">espublikoje leidžiamų naudoti kasos aparatų ir prekybos (paslaugų teikimo) automatų modelių sąrašo bei Kasos aparatų ir prekybos (paslaugų teikimo) automatų modelių įtraukimo į šį sąrašą taisyklių patvirtinimo" papildymo</text:span></text:p>
      <text:p text:style-name="P5980"/>
      <text:p text:style-name="P5981"><text:span text:style-name="T5982">68.</text:span></text:p>
      <text:p text:style-name="P5983"><text:span text:style-name="T5984">Valstybinė mokesčių inspekcija</text:span><text:span text:style-name="T5985"><text:s/>prie Lietuvos Respublikos finansų ministerijos, Įsakymas</text:span></text:p>
      <text:p text:style-name="P5986"><text:span text:style-name="T5987">Nr.<text:s/></text:span><text:a xlink:href="https://www.e-tar.lt/portal/legalAct.html?documentId=TAR.6B61D1565F34" office:target-frame-name="_top" xlink:show="replace"><text:span text:style-name="T5988">VA-61</text:span></text:a><text:span text:style-name="T5989">, 2010-05-19, Žin., 2010, Nr. 59-2952 (2010-05-22), i. k. 1102055ISAK000VA-61</text:span></text:p>
      <text:p text:style-name="P5990"><text:span text:style-name="T5991">Dėl Valstybinės mokesčių insp</text:span><text:span text:style-name="T5992">ekcijos prie Lietuvos Respublikos finansų ministerijos viršininko 2003 m. balandžio 16 d. įsakymo Nr. V-137 "Dėl Lietuvos Respublikoje leidžiamų naudoti kasos aparatų ir prekybos (paslaugų teikimo) automatų modelių sąrašo bei Kasos aparatų ir prekybos (pas</text:span><text:span text:style-name="T5993">laugų teikimo) automatų modelių įtraukimo į šį sąrašą taisyklių patvirtinimo" papildymo</text:span></text:p>
      <text:p text:style-name="P5994"/>
      <text:p text:style-name="P5995"><text:span text:style-name="T5996">69.</text:span></text:p>
      <text:p text:style-name="P5997"><text:span text:style-name="T5998">Valstybinė mokesčių inspekcija prie Lietuvos Respublikos finansų ministerijos, Įsakymas</text:span></text:p>
      <text:p text:style-name="P5999"><text:span text:style-name="T6000">Nr.<text:s/></text:span><text:a xlink:href="https://www.e-tar.lt/portal/legalAct.html?documentId=TAR.D1E577854C9C" office:target-frame-name="_top" xlink:show="replace"><text:span text:style-name="T6001">VA-63</text:span></text:a><text:span text:style-name="T6002">, 2010-05-26, Žin., 2010, Nr. 63-3134 (2010-05-31), i. k. 1102055ISAK000VA-63</text:span></text:p>
      <text:p text:style-name="P6003"><text:span text:style-name="T6004">Dėl Valstybinės mokesčių inspekcijos prie Lietuvos Respublikos finansų ministerijos viršininko 2003 m. balandžio 16 d. įsakymo Nr. V-137 "Dėl Lietuvos Respublikoj</text:span><text:span text:style-name="T6005">e leidžiamų naudoti kasos aparatų ir prekybos (paslaugų teikimo) automatų modelių sąrašo bei Kasos aparatų ir prekybos (paslaugų teikimo) automatų modelių įtraukimo į šį sąrašą taisyklių patvirtinimo" papildymo</text:span></text:p>
      <text:p text:style-name="P6006"/>
      <text:p text:style-name="P6007"><text:span text:style-name="T6008">70.</text:span></text:p>
      <text:p text:style-name="P6009"><text:span text:style-name="T6010">Valstybinė mokesčių inspekcija prie<text:s/></text:span><text:span text:style-name="T6011">Lietuvos Respublikos finansų ministerijos, Įsakymas</text:span></text:p>
      <text:p text:style-name="P6012"><text:span text:style-name="T6013">Nr.<text:s/></text:span><text:a xlink:href="https://www.e-tar.lt/portal/legalAct.html?documentId=TAR.8CE1DB185FFF" office:target-frame-name="_top" xlink:show="replace"><text:span text:style-name="T6014">VA-64</text:span></text:a><text:span text:style-name="T6015">, 2010-05-26, Žin., 2010, Nr. 63-3135 (2010-05-31), i. k. 1102055ISAK000VA-64</text:span></text:p>
      <text:p text:style-name="P6016"><text:span text:style-name="T6017">Dėl Valstybinės mokesčių inspekcijo</text:span><text:span text:style-name="T6018">s prie Lietuvos Respublikos finansų ministerijos viršininko 2003 m. balandžio 16 d. įsakymo Nr. V-137 "Dėl Lietuvos Respublikoje leidžiamų naudoti kasos aparatų ir prekybos (paslaugų teikimo) automatų modelių sąrašo bei Kasos aparatų ir prekybos (paslaugų<text:s/></text:span><text:span text:style-name="T6019">teikimo) automatų modelių įtraukimo į šį sąrašą taisyklių patvirtinimo" papildymo</text:span></text:p>
      <text:p text:style-name="P6020"/>
      <text:p text:style-name="P6021"><text:span text:style-name="T6022">71.</text:span></text:p>
      <text:p text:style-name="P6023"><text:span text:style-name="T6024">Valstybinė mokesčių inspekcija prie Lietuvos Respublikos finansų ministerijos, Įsakymas</text:span></text:p>
      <text:p text:style-name="P6025"><text:span text:style-name="T6026">Nr.<text:s/></text:span><text:a xlink:href="https://www.e-tar.lt/portal/legalAct.html?documentId=TAR.B0F5295407CE" office:target-frame-name="_top" xlink:show="replace"><text:span text:style-name="T6027">VA-65</text:span></text:a><text:span text:style-name="T6028">, 2010-05-26, Žin., 2010, Nr. 63-3136 (2010-05-31), i. k. 1102055ISAK000VA-65</text:span></text:p>
      <text:p text:style-name="P6029"><text:span text:style-name="T6030">Dėl Valstybinės mokesčių inspekcijos prie Lietuvos Respublikos finansų ministerijos viršininko 2003 m. balandžio 16 d. įsakymo Nr. V-137 "Dėl Lietuvos Respublikoje leid</text:span><text:span text:style-name="T6031">žiamų naudoti kasos aparatų ir prekybos (paslaugų teikimo) automatų modelių sąrašo bei Kasos aparatų ir prekybos (paslaugų teikimo) automatų modelių įtraukimo į šį sąrašą taisyklių patvirtinimo" papildymo</text:span></text:p>
      <text:p text:style-name="P6032"/>
      <text:p text:style-name="P6033"><text:span text:style-name="T6034">72.</text:span></text:p>
      <text:p text:style-name="P6035"><text:span text:style-name="T6036">Valstybinė mokesčių inspekcija prie Lietuvos R</text:span><text:span text:style-name="T6037">espublikos finansų ministerijos, Įsakymas</text:span></text:p>
      <text:p text:style-name="P6038"><text:span text:style-name="T6039">Nr.<text:s/></text:span><text:a xlink:href="https://www.e-tar.lt/portal/legalAct.html?documentId=TAR.F0F87A30E991" office:target-frame-name="_top" xlink:show="replace"><text:span text:style-name="T6040">VA-66</text:span></text:a><text:span text:style-name="T6041">, 2010-05-26, Žin., 2010, Nr. 63-3137 (2010-05-31), i. k. 1102055ISAK000VA-66</text:span></text:p>
      <text:p text:style-name="P6042"><text:span text:style-name="T6043">Dėl Valstybinės mokesčių inspekcijos prie Lie</text:span><text:span text:style-name="T6044">tuvos Respublikos finansų ministerijos viršininko 2003 m. balandžio 16 d. įsakymo Nr. V-137 "Dėl Lietuvos Respublikoje leidžiamų naudoti kasos aparatų ir prekybos (paslaugų teikimo) automatų modelių sąrašo bei Kasos aparatų ir prekybos (paslaugų teikimo) a</text:span><text:span text:style-name="T6045">utomatų modelių įtraukimo į šį sąrašą taisyklių patvirtinimo" papildymo</text:span></text:p>
      <text:p text:style-name="P6046"/>
      <text:p text:style-name="P6047"><text:span text:style-name="T6048">73.</text:span></text:p>
      <text:p text:style-name="P6049"><text:span text:style-name="T6050">Valstybinė mokesčių inspekcija prie Lietuvos Respublikos finansų ministerijos, Įsakymas</text:span></text:p>
      <text:p text:style-name="P6051"><text:span text:style-name="T6052">Nr.<text:s/></text:span><text:a xlink:href="https://www.e-tar.lt/portal/legalAct.html?documentId=TAR.17E57408CD6E" office:target-frame-name="_top" xlink:show="replace"><text:span text:style-name="T6053">VA-69</text:span></text:a><text:span text:style-name="T6054">, 2010-06-04, Žin., 2010, Nr. 90-4801 (2010-07-29), i. k. 1102055ISAK000VA-69</text:span></text:p>
      <text:p text:style-name="P6055"><text:span text:style-name="T6056">Dėl Valstybinės mokesčių inspekcijos prie Lietuvos Respublikos finansų ministerijos viršininko 2003 m. balandžio 16 d. įsakymo Nr. V-137 "Dėl Lietuvos Respublikoje leidžiamų<text:s/></text:span><text:span text:style-name="T6057">naudoti kasos aparatų ir prekybos (paslaugų teikimo) automatų modelių sąrašo bei Kasos aparatų ir prekybos (paslaugų teikimo) automatų modelių įtraukimo į šį sąrašą taisyklių patvirtinimo" papildymo</text:span></text:p>
      <text:p text:style-name="P6058"/>
      <text:p text:style-name="P6059"><text:span text:style-name="T6060">74.</text:span></text:p>
      <text:p text:style-name="P6061"><text:span text:style-name="T6062">Valstybinė mokesčių inspekcija prie Lietuvos Respubl</text:span><text:span text:style-name="T6063">ikos finansų ministerijos, Įsakymas</text:span></text:p>
      <text:p text:style-name="P6064"><text:span text:style-name="T6065">Nr.<text:s/></text:span><text:a xlink:href="https://www.e-tar.lt/portal/legalAct.html?documentId=TAR.A02E67F13C28" office:target-frame-name="_top" xlink:show="replace"><text:span text:style-name="T6066">VA-70</text:span></text:a><text:span text:style-name="T6067">, 2010-06-04, Žin., 2010, Nr. 80-4215 (2010-07-08), i. k. 1102055ISAK000VA-70</text:span></text:p>
      <text:p text:style-name="P6068"><text:span text:style-name="T6069">Dėl Valstybinės mokesčių inspekcijos prie Lietuvos<text:s/></text:span><text:span text:style-name="T6070">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6071">ų modelių įtraukimo į šį sąrašą taisyklių patvirtinimo" papildymo</text:span></text:p>
      <text:p text:style-name="P6072"/>
      <text:p text:style-name="P6073"><text:span text:style-name="T6074">75.</text:span></text:p>
      <text:p text:style-name="P6075"><text:span text:style-name="T6076">Valstybinė mokesčių inspekcija prie Lietuvos Respublikos finansų ministerijos, Įsakymas</text:span></text:p>
      <text:p text:style-name="P6077"><text:span text:style-name="T6078">Nr.<text:s/></text:span><text:a xlink:href="https://www.e-tar.lt/portal/legalAct.html?documentId=TAR.CAC40064F4E0" office:target-frame-name="_top" xlink:show="replace"><text:span text:style-name="T6079">VA-76</text:span></text:a><text:span text:style-name="T6080">, 2010</text:span><text:span text:style-name="T6081">-06-22, Žin., 2010, Nr. 79-4144 (2010-07-03), i. k. 1102055ISAK000VA-76</text:span></text:p>
      <text:p text:style-name="P6082"><text:span text:style-name="T6083">Dėl Valstybinės mokesčių inspekcijos prie Lietuvos Respublikos finansų ministerijos viršininko 2003 m. balandžio 16 d. įsakymo Nr. V-137 "Dėl Lietuvos Respublikoje leidžiamų naudoti ka</text:span><text:span text:style-name="T6084">sos aparatų ir prekybos (paslaugų teikimo) automatų modelių sąrašo bei kasos aparatų ir prekybos (paslaugų teikimo) automatų modelių įtraukimo į šį sąrašą taisyklių patvirtinimo" pakeitimo</text:span></text:p>
      <text:p text:style-name="P6085"/>
      <text:p text:style-name="P6086"><text:span text:style-name="T6087">76.</text:span></text:p>
      <text:p text:style-name="P6088"><text:span text:style-name="T6089">Valstybinė mokesčių inspekcija prie Lietuvos Respublikos<text:s/></text:span><text:span text:style-name="T6090">finansų ministerijos, Įsakymas</text:span></text:p>
      <text:p text:style-name="P6091"><text:span text:style-name="T6092">Nr.<text:s/></text:span><text:a xlink:href="https://www.e-tar.lt/portal/legalAct.html?documentId=TAR.1B063CBC8D30" office:target-frame-name="_top" xlink:show="replace"><text:span text:style-name="T6093">VA-78</text:span></text:a><text:span text:style-name="T6094">, 2010-06-30, Žin., 2010, Nr. 79-4145 (2010-07-03), i. k. 1102055ISAK000VA-78</text:span></text:p>
      <text:p text:style-name="P6095"><text:span text:style-name="T6096">Dėl Valstybinės mokesčių inspekcijos prie Lietuvos Respu</text:span><text:span text:style-name="T6097">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6098">elių įtraukimo į šį sąrašą taisyklių patvirtinimo" papildymo</text:span></text:p>
      <text:p text:style-name="P6099"/>
      <text:p text:style-name="P6100"><text:span text:style-name="T6101">77.</text:span></text:p>
      <text:p text:style-name="P6102"><text:span text:style-name="T6103">Valstybinė mokesčių inspekcija prie Lietuvos Respublikos finansų ministerijos, Įsakymas</text:span></text:p>
      <text:p text:style-name="P6104"><text:span text:style-name="T6105">Nr.<text:s/></text:span><text:a xlink:href="https://www.e-tar.lt/portal/legalAct.html?documentId=TAR.3E66E48A58FE" office:target-frame-name="_top" xlink:show="replace"><text:span text:style-name="T6106">VA-86</text:span></text:a><text:span text:style-name="T6107">, 2010-07-3</text:span><text:span text:style-name="T6108">0, Žin., 2010, Nr. 93-4940 (2010-08-05), i. k. 1102055ISAK000VA-86</text:span></text:p>
      <text:p text:style-name="P6109"><text:span text:style-name="T6110">Dėl Valstybinės mokesčių inspekcijos prie Lietuvos Respublikos finansų ministerijos viršininko 2003 m. balandžio 16 d. įsakymo Nr. V-137 "Dėl Lietuvos Respublikoje leidžiamų naudoti kasos a</text:span><text:span text:style-name="T6111">paratų ir prekybos (paslaugų teikimo) automatų modelių sąrašo bei Kasos aparatų ir prekybos (paslaugų teikimo) automatų modelių įtraukimo į šį sąrašą taisyklių patvirtinimo" papildymo</text:span></text:p>
      <text:p text:style-name="P6112"/>
      <text:p text:style-name="P6113"><text:span text:style-name="T6114">78.</text:span></text:p>
      <text:p text:style-name="P6115"><text:span text:style-name="T6116">Valstybinė mokesčių inspekcija prie Lietuvos Respublikos finansų mi</text:span><text:span text:style-name="T6117">nisterijos, Įsakymas</text:span></text:p>
      <text:p text:style-name="P6118"><text:span text:style-name="T6119">Nr.<text:s/></text:span><text:a xlink:href="https://www.e-tar.lt/portal/legalAct.html?documentId=TAR.17EE341CCE11" office:target-frame-name="_top" xlink:show="replace"><text:span text:style-name="T6120">VA-103</text:span></text:a><text:span text:style-name="T6121">, 2010-09-28, Žin., 2010, Nr. 116-5966 (2010-09-30), i. k. 1102055ISAK00VA-103</text:span></text:p>
      <text:p text:style-name="P6122"><text:span text:style-name="T6123">Dėl Valstybinės mokesčių inspekcijos prie Lietuvos Respublikos f</text:span><text:span text:style-name="T6124">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6125">aukimo į šį sąrašą taisyklių patvirtinimo" papildymo</text:span></text:p>
      <text:p text:style-name="P6126"/>
      <text:p text:style-name="P6127"><text:span text:style-name="T6128">79.</text:span></text:p>
      <text:p text:style-name="P6129"><text:span text:style-name="T6130">Valstybinė mokesčių inspekcija prie Lietuvos Respublikos finansų ministerijos, Įsakymas</text:span></text:p>
      <text:p text:style-name="P6131"><text:span text:style-name="T6132">Nr.<text:s/></text:span><text:a xlink:href="https://www.e-tar.lt/portal/legalAct.html?documentId=TAR.29337D4B323F" office:target-frame-name="_top" xlink:show="replace"><text:span text:style-name="T6133">VA-110</text:span></text:a><text:span text:style-name="T6134">, 2010-11-19,<text:s/></text:span><text:span text:style-name="T6135">Žin., 2010, Nr. 138-7093 (2010-11-24), i. k. 1102055ISAK00VA-110</text:span></text:p>
      <text:p text:style-name="P6136"><text:span text:style-name="T6137">Dėl Valstybinės mokesčių inspekcijos prie Lietuvos Respublikos finansų ministerijos viršininko 2003 m. balandžio 16 d. įsakymo Nr. V-137 "Dėl Lietuvos Respublikoje leidžiamų naudoti kasos apa</text:span><text:span text:style-name="T6138">ratų ir prekybos (paslaugų teikimo) automatų modelių sąrašo bei Kasos aparatų ir prekybos (paslaugų teikimo) automatų modelių įtraukimo į šį sąrašą taisyklių patvirtinimo" papildymo</text:span></text:p>
      <text:p text:style-name="P6139"/>
      <text:p text:style-name="P6140"><text:span text:style-name="T6141">80.</text:span></text:p>
      <text:p text:style-name="P6142"><text:span text:style-name="T6143">Valstybinė mokesčių inspekcija prie Lietuvos Respublikos finansų mini</text:span><text:span text:style-name="T6144">sterijos, Įsakymas</text:span></text:p>
      <text:p text:style-name="P6145"><text:span text:style-name="T6146">Nr.<text:s/></text:span><text:a xlink:href="https://www.e-tar.lt/portal/legalAct.html?documentId=TAR.56A5CDF56EE0" office:target-frame-name="_top" xlink:show="replace"><text:span text:style-name="T6147">VA-113</text:span></text:a><text:span text:style-name="T6148">, 2010-11-30, Žin., 2010, Nr. 142-7325 (2010-12-04), i. k. 1102055ISAK00VA-113</text:span></text:p>
      <text:p text:style-name="P6149"><text:span text:style-name="T6150">Dėl Valstybinės mokesčių inspekcijos prie Lietuvos Respublikos fin</text:span><text:span text:style-name="T6151">ansų ministerijos viršininko 2003 m. balandžio 16 d. įsakymo Nr. V-137 "Dėl Lietuvos Respublikoje leidžiamų naudoti kasos aparatų ir prekybos (paslaugų teikimo) automatų modelių sąrašo bei Kasos aparatų ir prekybos (paslaugų teikimo) automatų modelių įtrau</text:span><text:span text:style-name="T6152">kimo į šį sąrašą taisyklių patvirtinimo" papildymo</text:span></text:p>
      <text:p text:style-name="P6153"/>
      <text:p text:style-name="P6154"><text:span text:style-name="T6155">81.</text:span></text:p>
      <text:p text:style-name="P6156"><text:span text:style-name="T6157">Valstybinė mokesčių inspekcija prie Lietuvos Respublikos finansų ministerijos, Įsakymas</text:span></text:p>
      <text:p text:style-name="P6158"><text:span text:style-name="T6159">Nr.<text:s/></text:span><text:a xlink:href="https://www.e-tar.lt/portal/legalAct.html?documentId=TAR.36708CA219F6" office:target-frame-name="_top" xlink:show="replace"><text:span text:style-name="T6160">VA-114</text:span></text:a><text:span text:style-name="T6161">, 2010-12-09, Žin.,<text:s/></text:span><text:span text:style-name="T6162">2010, Nr. 147-7550 (2010-12-16), i. k. 1102055ISAK00VA-114</text:span></text:p>
      <text:p text:style-name="P6163"><text:span text:style-name="T6164">Dėl Valstybinės mokesčių inspekcijos prie Lietuvos Respublikos finansų ministerijos viršininko 2003 m. balandžio 16 d. įsakymo Nr. V-137 "Dėl Lietuvos Respublikoje leidžiamų naudoti kasos aparatų<text:s/></text:span><text:span text:style-name="T6165">ir prekybos (paslaugų teikimo) automatų modelių sąrašo bei Kasos aparatų ir prekybos (paslaugų teikimo) automatų modelių įtraukimo į šį sąrašą taisyklių patvirtinimo" papildymo</text:span></text:p>
      <text:p text:style-name="P6166"/>
      <text:p text:style-name="P6167"><text:span text:style-name="T6168">82.</text:span></text:p>
      <text:p text:style-name="P6169"><text:span text:style-name="T6170">Valstybinė mokesčių inspekcija prie Lietuvos Respublikos finansų ministeri</text:span><text:span text:style-name="T6171">jos, Įsakymas</text:span></text:p>
      <text:p text:style-name="P6172"><text:span text:style-name="T6173">Nr.<text:s/></text:span><text:a xlink:href="https://www.e-tar.lt/portal/legalAct.html?documentId=TAR.784C68B428FD" office:target-frame-name="_top" xlink:show="replace"><text:span text:style-name="T6174">VA-10</text:span></text:a><text:span text:style-name="T6175">, 2011-01-20, Žin., 2011, Nr. 10-469 (2011-01-25), i. k. 1112055ISAK000VA-10</text:span></text:p>
      <text:p text:style-name="P6176"><text:span text:style-name="T6177">Dėl Valstybinės mokesčių inspekcijos prie Lietuvos Respublikos finansų min</text:span><text:span text:style-name="T6178">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6179">į sąrašą taisyklių patvirtinimo" papildymo</text:span></text:p>
      <text:p text:style-name="P6180"/>
      <text:p text:style-name="P6181"><text:span text:style-name="T6182">83.</text:span></text:p>
      <text:p text:style-name="P6183"><text:span text:style-name="T6184">Valstybinė mokesčių inspekcija prie Lietuvos Respublikos finansų ministerijos, Įsakymas</text:span></text:p>
      <text:p text:style-name="P6185"><text:span text:style-name="T6186">Nr.<text:s/></text:span><text:a xlink:href="https://www.e-tar.lt/portal/legalAct.html?documentId=TAR.943E68B6C558" office:target-frame-name="_top" xlink:show="replace"><text:span text:style-name="T6187">VA-24</text:span></text:a><text:span text:style-name="T6188">, 2011-02-22, Žin., 2011, Nr.</text:span><text:span text:style-name="T6189"><text:s/>24-1194 (2011-02-26), i. k. 1112055ISAK000VA-24</text:span></text:p>
      <text:p text:style-name="P6190"><text:span text:style-name="T6191">Dėl Valstybinės mokesčių inspekcijos prie Lietuvos Respublikos finansų ministerijos viršininko 2003 m. balandžio 16 d. įsakymo Nr. V-137 "Dėl Lietuvos Respublikoje leidžiamų naudoti kasos aparatų ir prekybos</text:span><text:span text:style-name="T6192"><text:s/>(paslaugų teikimo) automatų modelių sąrašo bei Kasos aparatų ir prekybos (paslaugų teikimo) automatų modelių įtraukimo į šį sąrašą taisyklių patvirtinimo" papildymo</text:span></text:p>
      <text:p text:style-name="P6193"/>
      <text:p text:style-name="P6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5:00Z</meta:creation-date>
    <dc:date>2017-07-21T05:55:00Z</dc:date>
    <meta:template xlink:href="Normal.dotm" xlink:type="simple"/>
    <meta:editing-cycles>2</meta:editing-cycles>
    <meta:editing-duration>PT0S</meta:editing-duration>
    <meta:document-statistic meta:page-count="14" meta:paragraph-count="2958" meta:word-count="14213" meta:character-count="106489" meta:row-count="4140" meta:non-whitespace-character-count="95234"/>
  </office:meta>
</office:document-meta>
</file>