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line-height-at-least="0.1395in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1395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style:line-height-at-least="0.1395in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1395in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line-height-at-least="0.084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01</text:span></text:p>
      <text:p text:style-name="P3"/>
      <text:p text:style-name="P4"><text:span text:style-name="T5">Įsakymas paskelbtas: Žin. 2009, Nr.<text:s/></text:span><text:a xlink:href="https://www.e-tar.lt/portal/legalAct.html?documentId=TAR.ECF04BBD0307" office:target-frame-name="_top" xlink:show="replace"><text:span text:style-name="T6">66-2673</text:span></text:a><text:span text:style-name="T7">, i. k. 10930MTISAK0000V-54</text:span></text:p>
      <text:p text:style-name="P8"/>
      <text:p text:style-name="P9"><text:span text:style-name="T10"/><text:span text:style-name="T11">VALSTYBINĖS METROLOGIJOS TARNYBOS DIREKTORIAUS</text:span></text:p>
      <text:p text:style-name="P12">ĮSAKYMAS</text:p>
      <text:p text:style-name="P13"/>
      <text:p text:style-name="P14"><text:span text:style-name="T15">DĖL EUROPOS PARLAMENTO IR TARYBOS DIREKTYVOS 2009/34/EB<text:s/></text:span><text:span text:style-name="T16">ĮGYVENDINIMO</text:span></text:p>
      <text:p text:style-name="P17"/>
      <text:p text:style-name="P18">2009 m. gegužės 25 d. Nr. V-54</text:p>
      <text:p text:style-name="P19">Vilnius</text:p>
      <text:p text:style-name="P20"/>
      <text:p text:style-name="P21"><text:span text:style-name="T22">Įgyvendindamas Europos Parlamento ir Tarybos 2009 m. b</text:span><text:span text:style-name="T23">alandžio 23 d. direktyvą 2009/34/EB dėl bendrųjų nuostatų, susijusių su matavimo priemonėmis ir metrologinės kontrolės metodais (nauja redakcija):</text:span></text:p>
      <text:p text:style-name="P24"><text:span text:style-name="T25">1</text:span><text:span text:style-name="T26">.<text:s/></text:span><text:span text:style-name="T27">Nustata</text:span><text:span text:style-name="T28">u, kad Lietuvoje privalu vadovautis Europos Parlamento ir Tarybos 2009 m. balandžio 23 d. direktyvos 2009/34/EB dėl bendrųjų nuostatų, susijusių su matavimo priemonėmis ir metrologinės kontrolės metodais (nauja redakcija), nuostatomis (OL<text:s/></text:span><text:span text:style-name="T29">2009 m. specialus</text:span><text:span text:style-name="T30">is leidimas</text:span><text:span text:style-name="T31">, 1 skyrius, 106 tomas, p. 7).</text:span></text:p>
      <text:p text:style-name="P32"><text:span text:style-name="T33">2</text:span><text:span text:style-name="T34">.<text:s/></text:span><text:span text:style-name="T35">Skelbiu</text:span><text:span text:style-name="T36"><text:s/>negaliojančiais Valstybinės metrologijos tarnybos direktoriaus 2001 m. gruodžio 28 d. įsakymo Nr. 208 „Dėl Europos Sąjungos direktyvų įgyvendinimo“ (Žin., 2002, Nr.<text:s/></text:span><text:a xlink:href="https://www.e-tar.lt/portal/lt/legalAct/TAR.123452E4B493" office:target-frame-name="_blank" xlink:show="new"><text:span text:style-name="T37">4-147</text:span></text:a><text:span text:style-name="T38">) 1.4 punktą, 2003 m. birželio 11 d. įsakymo Nr. V-82 „Dėl Europos Sąjungos direktyvų įgyvendinimo“ (Žin., 2003, Nr.<text:s/></text:span><text:a xlink:href="https://www.e-tar.lt/portal/lt/legalAct/TAR.1DCCD0393515" office:target-frame-name="_blank" xlink:show="new"><text:span text:style-name="T39">57-2572</text:span></text:a><text:span text:style-name="T40">) 1.10, 1.13, 1.14, 1.15 punktus, 2003 m. spalio 24 d. įsakymo Nr. V-138 „Dėl Europos Sąjungos direktyvų įgyvendinimo“ (Žin., 2003, Nr.<text:s/></text:span><text:a xlink:href="https://www.e-tar.lt/portal/lt/legalAct/TAR.98345E4674C8" office:target-frame-name="_blank" xlink:show="new"><text:span text:style-name="T41">101-4574</text:span></text:a><text:span text:style-name="T42">) 1.5 punktą, 2007</text:span><text:span text:style-name="T43"><text:s/>m. rugsėjo 28 d. įsakymą Nr. V-76 „Dėl Komisijos direktyvos 2007/13/EB perkėlimo į Lietuvos teisę“ (Žin., 2007, Nr.<text:s/></text:span><text:a xlink:href="https://www.e-tar.lt/portal/lt/legalAct/TAR.F42D06644DDC" office:target-frame-name="_blank" xlink:show="new"><text:span text:style-name="T44">103-4238</text:span></text:a><text:span text:style-name="T45">).</text:span></text:p>
      <text:p text:style-name="P46"><text:span text:style-name="T47">3.</text:span><text:span text:style-name="T48"><text:s/>Neteko galios nuo 2014-05-01</text:span></text:p>
      <text:p text:style-name="P49">Punkto naikinimas:</text:p>
      <text:p text:style-name="P50"><text:span text:style-name="T51">Nr.<text:s/></text:span><text:a xlink:href="https://www.e-tar.lt/portal/legalAct.html?documentId=4fd6e570cae211e3abbadadc93da7b71" office:target-frame-name="_top" xlink:show="replace"><text:span text:style-name="T52">V-54</text:span></text:a><text:span text:style-name="T53">, 2014-04-23, paskelbta TAR 2014-04-23, i. k. 2014-04633</text:span></text:p>
      <text:p text:style-name="Normal"/>
      <text:p text:style-name="P54"><text:span text:style-name="T55">4</text:span><text:span text:style-name="T56">.<text:s/></text:span><text:span text:style-name="T57">Nustata</text:span><text:span text:style-name="T58">u, kad šis įsakymas įsigalioja nuo jo paskelbimo leidinyje „Valstybė</text:span><text:span text:style-name="T59">s žinios“ dienos.</text:span></text:p>
      <text:p text:style-name="P60"><text:span text:style-name="T61">5</text:span><text:span text:style-name="T62">.<text:s/></text:span><text:span text:style-name="T63">Įpareigoju</text:span><text:span text:style-name="T64"><text:s/>Metrologijos skyriaus vyriausiąją specialistę Gerdą Krukonienę paskelbti šį įsakymą ir direktyvos 2009/34/EB turinį Tarnybos tinklalapyje.</text:span></text:p>
      <text:p text:style-name="P65"/>
      <text:p text:style-name="P66"/>
      <text:p text:style-name="P67"/>
      <text:p text:style-name="P68"><text:span text:style-name="T69">DIREKTORIUS</text:span><text:span text:style-name="T70"><text:tab/>IGNAS STANKOVIČIUS</text:span>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alstybinė metrologijos<text:s/></text:span><text:span text:style-name="T81">tarnyba, Įsakymas</text:span></text:p>
      <text:p text:style-name="P82"><text:span text:style-name="T83">Nr.<text:s/></text:span><text:a xlink:href="https://www.e-tar.lt/portal/legalAct.html?documentId=4fd6e570cae211e3abbadadc93da7b71" office:target-frame-name="_top" xlink:show="replace"><text:span text:style-name="T84">V-54</text:span></text:a><text:span text:style-name="T85">, 2014-04-23, paskelbta TAR 2014-04-23, i. k. 2014-04633</text:span></text:p>
      <text:p text:style-name="P86"><text:span text:style-name="T87">Dėl Valstybinės metrologijos tarnybos direktoriaus 2009 m. gegužės 25 d. įs</text:span><text:span text:style-name="T88">akymo Nr. V-54 „Dėl Europos Parlamento ir Tarybos direktyvos 2009/34/EB įgyvend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6-03-18T09:59:00Z</meta:creation-date>
    <dc:date>2016-03-18T09:59:00Z</dc:date>
    <meta:template xlink:href="Normal" xlink:type="simple"/>
    <meta:editing-cycles>2</meta:editing-cycles>
    <meta:editing-duration>PT0S</meta:editing-duration>
    <meta:document-statistic meta:page-count="1" meta:paragraph-count="22" meta:word-count="365" meta:character-count="2699" meta:row-count="81" meta:non-whitespace-character-count="2356"/>
  </office:meta>
</office:document-meta>
</file>