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TimesLT," svg:font-family="TimesLT," style:font-family-generic="roman" svg:panose-1="0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master-page-name="MPF1" style:family="paragraph">
      <style:paragraph-properties fo:break-before="page" style:page-number="1"/>
    </style:style>
    <style:style style:name="P59" style:parent-style-name="Normal" style:family="paragraph">
      <style:paragraph-properties fo:margin-left="3.3472in">
        <style:tab-stops/>
      </style:paragraph-properties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7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8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909in"/>
          <style:tab-stop style:type="left" style:position="4.3312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58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weight-complex="bold" style:language-asian="lt" style:country-asian="LT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5909in"/>
          <style:tab-stop style:type="left" style:position="4.3312in"/>
        </style:tab-stops>
      </style:paragraph-properties>
      <style:text-properties fo:hyphenate="false"/>
    </style:style>
    <style:style style:name="T277" style:parent-style-name="DefaultParagraphFont" style:family="text">
      <style:text-properties style:font-name="TimesLT," style:font-name-asian="SimSun" style:font-name-complex="Mangal" fo:color="#000000" style:letter-kerning="true" style:font-size-complex="12pt" style:language-asian="lt" style:country-asian="LT" style:language-complex="hi" style:country-complex="IN"/>
    </style:style>
    <style:style style:name="T278" style:parent-style-name="DefaultParagraphFont" style:family="text">
      <style:text-properties style:font-name="TimesLT," style:font-name-asian="SimSun" style:font-name-complex="Mangal" fo:color="#000000" style:letter-kerning="true" style:font-size-complex="12pt" style:language-asian="lt" style:country-asian="LT" style:language-complex="hi" style:country-complex="IN"/>
    </style:style>
    <style:style style:name="T279" style:parent-style-name="DefaultParagraphFont" style:family="text">
      <style:text-properties style:font-name="TimesLT," style:font-name-asian="SimSun" style:font-name-complex="Mangal" fo:color="#000000" style:letter-kerning="true" style:font-size-complex="12pt" style:language-asian="lt" style:country-asian="LT" style:language-complex="hi" style:country-complex="IN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keep-with-next="always" fo:text-align="center"/>
    </style:style>
    <style:style style:name="T3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4" style:parent-style-name="Normal" style:family="paragraph">
      <style:paragraph-properties fo:keep-with-next="always" fo:text-align="center"/>
    </style:style>
    <style:style style:name="T3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1" style:parent-style-name="DefaultParagraphFont" style:family="text">
      <style:text-properties fo:color="#000000" style:language-asian="lt" style:country-asian="L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7-15</text:span></text:p>
      <text:p text:style-name="P10"/>
      <text:p text:style-name="P11"><text:span text:style-name="T12">Nutarimas paskelbtas: Žin. 2002, Nr.<text:s/></text:span><text:a xlink:href="https://www.e-tar.lt/portal/legalAct.html?documentId=TAR.ED0A155A4247" office:target-frame-name="_top" xlink:show="replace"><text:span text:style-name="T13">124-5638</text:span></text:a><text:span text:style-name="T14">, i. k. 1021100NUTA00002063</text:span></text:p>
      <text:p text:style-name="P15"/>
      <text:p text:style-name="P16">Nauja redakcija nuo 2016-06-21:</text:p>
      <text:p text:style-name="Normal"><text:span text:style-name="T17">Nr.<text:s/></text:span><text:a xlink:href="https://www.e-tar.lt/portal/legalAct.html?documentId=06799fa036ea11e69cf5d89a5fdd27cc" office:target-frame-name="_top" xlink:show="replace"><text:span text:style-name="T18">620</text:span></text:a><text:span text:style-name="T19">, 2016-06-15, paskelbta TAR 2016-06-20, i. k. 2016-17285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 CIVILINIŲ PIROTECHNIKOS PRIEMONIŲ<text:s/></text:span><text:span text:style-name="T26">gamybos, PLATINIMO</text:span><text:span text:style-name="T27">, importo, eksporto, įvežimo, išvežimo, f4 kategorijos fejerverkų, T2 ir P2 kategorijų CIVILINIŲ pirotechnikos priemonių naudojimo<text:s/></text:span><text:span text:style-name="T28">LICENCIJAVIMO TAISYKLIŲ paTVIRTINIMO</text:span></text:p>
      <text:p text:style-name="P29"/>
      <text:p text:style-name="P30">2002 m. gruodžio 21 d. Nr. 2063</text:p>
      <text:p text:style-name="P31">Vilnius</text:p>
      <text:p text:style-name="P32"/>
      <text:p text:style-name="P33"><text:span text:style-name="T34">Vadovaudamasi Lietuvos Respublikos civilinių<text:s/></text:span><text:span text:style-name="T35">pirotechnikos priemonių apyvartos kontrolės įstatymo 9 straipsnio 3 dalimi, Lietuvos Respublikos Vyriausybė</text:span><text:span text:style-name="T36"><text:s/>nutari</text:span><text:span text:style-name="T37">a:</text:span></text:p>
      <text:p text:style-name="P38"><text:span text:style-name="T39">Patvirtinti Civilinių pirotechnikos priemonių gamybos, platinimo, importo, eksporto, įvežimo, išvežimo, F4 kategorijos fejerverkų, T2 ir<text:s/></text:span><text:span text:style-name="T40">P2 kategorijų civilinių pirotechnikos priemonių naudojimo licencijavimo taisykles (pridedama).</text:span></text:p>
      <text:p text:style-name="P41"/>
      <text:p text:style-name="P42"/>
      <text:p text:style-name="P43"/>
      <text:p text:style-name="P44">MINISTRAS PIRMININKAS<text:tab/>ALGIRDAS BRAZAUSKAS</text:p>
      <text:p text:style-name="P45"/>
      <text:p text:style-name="P46"/>
      <text:p text:style-name="P47"/>
      <text:p text:style-name="P48"><text:span text:style-name="T49">VIDAUS REIKALŲ MINISTRAS</text:span><text:span text:style-name="T50"><text:tab/>JUOZAS BERNATONIS</text:span></text:p>
      <text:p text:style-name="Normal"/>
      <text:p text:style-name="P51"/>
      <text:p text:style-name="P59"><text:span text:style-name="T60">PATVIRTINTA</text:span><text:span text:style-name="T61"><text:line-break/>Lietuvos Respublikos Vyriausybės</text:span><text:span text:style-name="T62"><text:line-break/></text:span><text:span text:style-name="T63">2002 m. gruodžio 21 d. nutarimu Nr. 2063</text:span><text:span text:style-name="T64"><text:line-break/>(Lietuvos Respublikos Vyriausybės</text:span><text:span text:style-name="T65"><text:line-break/></text:span><text:span text:style-name="T66">2016 m. birželio 15 d.</text:span><text:span text:style-name="T67"><text:s/></text:span><text:span text:style-name="T68">nutarimo Nr.<text:s/></text:span><text:span text:style-name="T69">620</text:span><text:span text:style-name="T70"><text:line-break/>redakcija)</text:span></text:p>
      <text:p text:style-name="P71"/>
      <text:p text:style-name="P72"/>
      <text:p text:style-name="P73"/>
      <text:p text:style-name="P74"><text:span text:style-name="T75">CIVILINIŲ PIROTECHNIKOS PRIEMONIŲ<text:s/></text:span><text:span text:style-name="T76">gamybos, platinimo, importo, eksporto, ĮVEŽIMO, IŠVEŽIMO, f4 kategorijos fejerverkų, T2 ir P2 kategorijų CIVILINIŲ pirotechnikos priemonių naudojimo</text:span><text:span text:style-name="T77"><text:s/>LICENCIJAVIMO TAISYKLĖS</text:span></text:p>
      <text:p text:style-name="P78"/>
      <text:p text:style-name="P79"/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 Civ</text:span><text:span text:style-name="T90">ilinių pirotechnikos priemonių gamybos, platinimo, importo, eksporto, įvežimo, išvežimo, F4 kategorijos fejerverkų, T2 ir P2 kategorijų civilinių pirotechnikos priemonių naudojimo licencijavimo taisyklės (toliau – Taisyklės) nustato licencijų gaminti, plat</text:span><text:span text:style-name="T91">inti, importuoti, eksportuoti, įvežti, išvežti, naudoti civilines pirotechnikos priemones rekvizitus, registravimą, informacijos apie licencijos išdavimą, galiojimo sustabdymą, galiojimo sustabdymo panaikinimą, galiojimo panaikinimą skelbimą, dokumentų, ku</text:span><text:span text:style-name="T92">rių reikia licencijai išduoti,<text:s/></text:span><text:soft-page-break/><text:span text:style-name="T93">pateikimo, nagrinėjimo, informavimo apie galimą licencijos galiojimo sustabdymą, galiojimo sustabdymą, galiojimo panaikinimą, asmenis, kuriems<text:s/></text:span><text:span text:style-name="T94">taikomi teisės dirbti darbą, susijusį su licencijuojama veikla, apribojimai,</text:span><text:span text:style-name="T95"><text:s/>ir li</text:span><text:span text:style-name="T96">cencijų patikslinimo tvarką.<text:s/></text:span></text:p>
      <text:p text:style-name="P97"><text:span text:style-name="T98">2</text:span><text:span text:style-name="T99">. Taisyklėse vartojamos sąvokos apibrėžtos Lietuvos Respublikos civilinių pirotechnikos priemonių apyvartos kontrolės įstatyme (toliau – Įstatymas).<text:s/></text:span></text:p>
      <text:p text:style-name="P100"><text:span text:style-name="T101">3</text:span><text:span text:style-name="T102">. Licencijas, nurodytas Įstatymo 9 straipsnio 1 dalyje (toliau – l</text:span><text:span text:style-name="T103">icencijos), išduoda, jų galiojimą sustabdo, galiojimo sustabdymą panaikina, galiojimą panaikina Policijos departamentas prie Lietuvos Respublikos vidaus reikalų ministerijos (toliau – licencijas išduodanti institucija).<text:s/></text:span></text:p>
      <text:p text:style-name="P104"><text:span text:style-name="T105">3</text:span><text:span text:style-name="T106">1</text:span><text:span text:style-name="T107">. Asmens duomenys, kurie pate</text:span><text:span text:style-name="T108">ikiami dokumentuose pagal Taisyklių nuostatas, tvarkomi vadovaujantis 2016 m. balandžio 27 d. Europos Parlamento ir Tarybos reglamentu (ES) 2016/679 dėl fizinių asmenų apsaugos tvarkant asmens duomenis ir dėl laisvo tokių duomenų judėjimo ir kuriuo panaiki</text:span><text:span text:style-name="T109">nama Direktyva 95/46/EB (Bendrasis duomenų apsaugos reglamentas), Lietuvos Respublikos asmens duomenų teisinės apsaugos įstatymu bei kitais Lietuvos Respublikos teisės aktais, reglamentuojančiais asmens duomenų apsaugą. Asmens duomenų tvarkymo tikslas – pr</text:span><text:span text:style-name="T110">iimti sprendimą dėl licencijų išdavimo, licencijos patikslinimo (papildymo), licencijos galiojimo sustabdymo, galiojimo sustabdymo panaikinimo ir galiojimo panaikinimo. Duomenų subjektų teisės įgyvendinamos duomenų valdytojo, į kurį kreipiamasi dėl duomenų</text:span><text:span text:style-name="T111"><text:s/>subjekto teisių įgyvendinimo, nustatyta tvarka.</text:span><text:s/></text:p>
      <text:p text:style-name="P112">Papildyta punktu:</text:p>
      <text:p text:style-name="P113"><text:span text:style-name="T114">Nr.<text:s/></text:span><text:a xlink:href="https://www.e-tar.lt/portal/legalAct.html?documentId=45d44e60222511ee9de9e7e0fd363afc" office:target-frame-name="_top" xlink:show="replace"><text:span text:style-name="T115">552</text:span></text:a><text:span text:style-name="T116">, 2023-07-12, paskelbta TAR 2023-07-14, i. k. 2023-14619</text:span></text:p>
      <text:p text:style-name="Normal"/>
      <text:p text:style-name="P117"><text:span text:style-name="T118">II</text:span><text:span text:style-name="T119"><text:s/>SKYRIUS</text:span></text:p>
      <text:p text:style-name="P120"><text:span text:style-name="T121">LICENCIJOS REKVIZITAI, REGISTRAVIMAS IR InformacijOS apie licencijos išdavimą, galiojimo sustabdymą, galiojimo sustabdymo panaikinimĄ ir GALIOJIMO panaikinimą SKELBIMAS</text:span></text:p>
      <text:p text:style-name="P122"/>
      <text:p text:style-name="P123"><text:span text:style-name="T124">4</text:span><text:span text:style-name="T125">. Licencijoje nurodoma:</text:span></text:p>
      <text:p text:style-name="P126"><text:span text:style-name="T127">4.1</text:span><text:span text:style-name="T128">. licenciją išduodančios institucijos pavadinimas;</text:span></text:p>
      <text:p text:style-name="P129"><text:span text:style-name="T130">4.2</text:span><text:span text:style-name="T131">. licencijos numeris;</text:span></text:p>
      <text:p text:style-name="P132"><text:span text:style-name="T133">4.3</text:span><text:span text:style-name="T134">.<text:s/></text:span><text:span text:style-name="T135">licencijos turėtojas (juridinio asmens, kitos organizacijos ar jų padalinio pavadinimas, kodas, buveinė, o jeigu licencijos turėtojas yra fizinis asmuo, – fizinio asmens vardas, pavardė, gimimo data, deklaruota<text:s/></text:span><text:span text:style-name="T136">gyvenamoji vieta);</text:span><text:span text:style-name="T137"><text:s/></text:span></text:p>
      <text:p text:style-name="P138"><text:span text:style-name="T139">4.4</text:span><text:span text:style-name="T140">. licencijos rūšis;</text:span></text:p>
      <text:p text:style-name="P141"><text:span text:style-name="T142">4.5</text:span><text:span text:style-name="T143">. licencijos išdavimo ar patikslinimo data;</text:span></text:p>
      <text:p text:style-name="P144"><text:span text:style-name="T145">4.6</text:span><text:span text:style-name="T146">. licencijas išduodančios institucijos pareigūno, priėmusio sprendimą dėl licencijos išdavimo, pareigos, vardas, pavardė.<text:s/></text:span></text:p>
      <text:p text:style-name="P147">Papunkčio pakeitimai:</text:p>
      <text:p text:style-name="P148"><text:span text:style-name="T149">Nr.<text:s/></text:span><text:a xlink:href="https://www.e-tar.lt/portal/legalAct.html?documentId=45d44e60222511ee9de9e7e0fd363afc" office:target-frame-name="_top" xlink:show="replace"><text:span text:style-name="T150">552</text:span></text:a><text:span text:style-name="T151">, 2023-07-12, paskelbta TAR 2023-07-14, i. k. 2023-14619</text:span></text:p>
      <text:p text:style-name="Normal"/>
      <text:p text:style-name="P152"><text:span text:style-name="T153">5</text:span><text:span text:style-name="T154">. Licencijoje, suteikiančioje teisę verstis civilinių pirotechnikos priemonių gamyba, be Tai</text:span><text:span text:style-name="T155">syklių 4 punkte nurodytų duomenų, turi būti nurodyta Įstatymo 9 straipsnio 7 dalyje nurodyta informacija.<text:s/></text:span></text:p>
      <text:p text:style-name="P156"><text:span text:style-name="T157">6</text:span><text:span text:style-name="T158">. Licencijos išduodamos per Policijos licencijuojamos veiklos informacinę sistemą.</text:span><text:s/></text:p>
      <text:p text:style-name="P159">Punkto pakeitimai:</text:p>
      <text:p text:style-name="P160"><text:span text:style-name="T161">Nr.<text:s/></text:span><text:a xlink:href="https://www.e-tar.lt/portal/legalAct.html?documentId=9fbc3c70d07711e9a156c126a9787d17" office:target-frame-name="_top" xlink:show="replace"><text:span text:style-name="T162">912</text:span></text:a><text:span text:style-name="T163">, 2019-09-04, paskelbta TAR 2019-09-06, i. k. 2019-14266</text:span></text:p>
      <text:p text:style-name="Normal"/>
      <text:p text:style-name="P164"><text:span text:style-name="T165">7</text:span><text:span text:style-name="T166">. Informaciją apie licencijų išdavimą, jų galiojimo sustabdymą, galiojimo sustabdymo panaikini</text:span><text:span text:style-name="T167">mą, galiojimo panaikinimą ir licencijos patikslinimą licencijas išduodanti institucija teikia Licencijų informacinei sistemai, vadovaudamasi Licencijų informacinės sistemos nuostatais, patvirtintais Lietuvos Respublikos Vyriausybės 2012 m. liepos 18 d. nut</text:span><text:span text:style-name="T168">arimu Nr. 937 „Dėl Licencijavimo pagrindų aprašo ir Licencijų informacinės sistemos nuostatų patvirtinimo.</text:span><text:s/></text:p>
      <text:p text:style-name="P169">Punkto pakeitimai:</text:p>
      <text:p text:style-name="P170"><text:span text:style-name="T171">Nr.<text:s/></text:span><text:a xlink:href="https://www.e-tar.lt/portal/legalAct.html?documentId=45d44e60222511ee9de9e7e0fd363afc" office:target-frame-name="_top" xlink:show="replace"><text:span text:style-name="T172">552</text:span></text:a><text:span text:style-name="T173">, 2023-07-12, paskelbta<text:s/></text:span><text:span text:style-name="T174">TAR 2023-07-14, i. k. 2023-14619</text:span></text:p>
      <text:p text:style-name="Normal"/>
      <text:p text:style-name="P175"><text:span text:style-name="T176">III</text:span><text:span text:style-name="T177"><text:s/>SKYRIUS</text:span></text:p>
      <text:p text:style-name="P178"><text:span text:style-name="T179">DOKUMENTŲ, KURIŲ REIKIA LICENCIJAI IŠDUOTI, PATEIKIMAS, NAGRINĖJIMAS IR TERMINAI</text:span></text:p>
      <text:p text:style-name="P180"/>
      <text:p text:style-name="P181"><text:span text:style-name="T182">8</text:span><text:span text:style-name="T183">. Įstatymo 9 straipsnio 3 dalyje nurodyti subjektai, norintys gauti licenciją (toliau – pareiškėjai), tiesiogiai, per</text:span><text:span text:style-name="T184"><text:s/>atstumą, elektroninėmis priemonėmis per Policijos elektroninių paslaugų sistemą (toliau – PEPS) arba per Lietuvos Respublikos paslaugų įstatyme nurodytą kontaktinį centrą (toliau – kontaktinis centras) pateikia licencijas išduodančiai institucijai prašymą</text:span><text:span text:style-name="T185">, kuriame nurodomi šie duomenys:</text:span></text:p>
      <text:p text:style-name="P186"><text:span text:style-name="T187">8.1</text:span><text:span text:style-name="T188">. fizinio asmens vardas, pavardė, gimimo data arba juridinio asmens, kitos organizacijos ar jų padalinio pavadinimas, kodas;<text:s/></text:span></text:p>
      <text:p text:style-name="P189"><text:span text:style-name="T190">8.2</text:span><text:span text:style-name="T191">. pareiškėjo įgalioto asmens vardas, pavardė, gimimo data;</text:span></text:p>
      <text:p text:style-name="P192"><text:span text:style-name="T193">8.3</text:span><text:span text:style-name="T194">. adresas arba kiti kontaktiniai duomenys, telefono ir (ar) fakso numeriai;<text:s/></text:span></text:p>
      <text:p text:style-name="P195"><text:span text:style-name="T196">8.4</text:span><text:span text:style-name="T197">. licencijuojamos veiklos, kuria verstis prašoma išduoti licenciją, pavadinimas (jeigu kreipiasi juridinis asmuo, kita organizacija ar jų padalinys, – juridinio asmens, kit</text:span><text:span text:style-name="T198">os organizacijos ar jų padalinio vadovo, kontroliuojančio asmens vardas, pavardė, gimimo data);<text:s/></text:span></text:p>
      <text:p text:style-name="P199"><text:span text:style-name="T200">8.5</text:span><text:span text:style-name="T201">.<text:s/></text:span><text:span text:style-name="T202">darbuotojo, kuris vykdo ar prižiūri<text:s/></text:span><text:span text:style-name="T203">civilinių pirotechnikos priemonių gamybą, įsigijimą, laikymą, realizavimą ar tvarko apskaitą (prie tokių darbuotoj</text:span><text:span text:style-name="T204">ų nepriskiriami buhalterinę apskaitą tvarkantys darbuotojai), ar</text:span><text:span text:style-name="T205"><text:s/>pirotechniko vardas, pavardė, gimimo data;</text:span></text:p>
      <text:p text:style-name="P206"><text:span text:style-name="T207">8.6</text:span><text:span text:style-name="T208">. prašymo pateikimo data;</text:span></text:p>
      <text:p text:style-name="P209"><text:span text:style-name="T210">8.7</text:span><text:span text:style-name="T211">. informacijos gavimo būdas;</text:span></text:p>
      <text:p text:style-name="P212"><text:span text:style-name="T213">8.8</text:span><text:span text:style-name="T214">. ar pareiškėjas pageidauja gauti<text:s/></text:span><text:span text:style-name="T215">dokumentą, patvirtinantį licencijos iš</text:span><text:span text:style-name="T216">davimą, ir kokiu būdu.</text:span><text:span text:style-name="T217"><text:s/></text:span></text:p>
      <text:p text:style-name="P218"><text:span text:style-name="T219">9</text:span><text:span text:style-name="T220">. Kartu su Taisyklių 8 punkte nurodytu prašymu išduoti licenciją pateikiami šie dokumentai:<text:s/></text:span></text:p>
      <text:p text:style-name="P221"><text:span text:style-name="T222">9.1</text:span><text:span text:style-name="T223">. juridinio asmens, kitos organizacijos ar jų padalinio steigimo dokumentų originalai arba jų kopijos (jeigu šie dokumentai nėr</text:span><text:span text:style-name="T224">a kaupiami Juridinių asmenų registre);<text:s/></text:span></text:p>
      <text:p text:style-name="P225"><text:span text:style-name="T226">9.2</text:span><text:span text:style-name="T227">. fizinio asmens tapatybę patvirtinantis dokumentas (jeigu kreipiasi fizinis asmuo);</text:span></text:p>
      <text:p text:style-name="P228"><text:span text:style-name="T229">9.3</text:span><text:span text:style-name="T230">.<text:s/></text:span><text:span text:style-name="T231">Lietuvos Respublikos civilinio kodekso nustatyta tvarka ir sąlygomis įformintas<text:s/></text:span><text:span text:style-name="T232">atstovavimą patvirtinantis dokument</text:span><text:span text:style-name="T233">as (jeigu kreipiasi pareiškėjo įgaliotas asmuo);</text:span></text:p>
      <text:p text:style-name="P234"><text:span text:style-name="T235">9.4</text:span><text:span text:style-name="T236">. medicininio patikrinimo pažyma, kad<text:s/></text:span><text:span text:style-name="T237">juridinio asmens, kitos organizacijos ar jų padalinio vadovas, kuris tiesiogiai kontroliuoja civilinių pirotechnikos priemonių gamybą, įsigijimą, laikymą, realiza</text:span><text:span text:style-name="T238">vimą ar apskaitą,<text:s/></text:span><text:span text:style-name="T239">fizinis asmuo (jeigu dėl licencijos gavimo kreipiasi fizinis asmuo),<text:s/></text:span><text:span text:style-name="T240">darbuotojas, kuris vykdo ar prižiūri<text:s/></text:span><text:span text:style-name="T241">civilinių pirotechnikos priemonių gamybą, įsigijimą, laikymą, realizavimą ar tvarko apskaitą (prie tokių darbuotojų nepriskiriami bu</text:span><text:span text:style-name="T242">halterinę apskaitą tvarkantys darbuotojai),</text:span><text:span text:style-name="T243"><text:s/>ar pirotechnikas<text:s/></text:span><text:span text:style-name="T244">neserga ligomis ir neturi fizinių trūkumų, dėl kurių jie negalėtų tinkamai elgtis su pirotechnikos priemonėmis.<text:s/></text:span></text:p>
      <text:p text:style-name="P245"><text:span text:style-name="T246">10</text:span><text:span text:style-name="T247">. Licencijas išduodančios institucijos įgaliotas pareigūnas, gavęs Taisyklių 8 punkte nurodytą prašymą, užregistruoja jį Policijos licencijuojamos veiklos informacinėje sistemoje. Licencijas išduodančios institucijos įgaliotas pareigūnas, padaręs Taisyklių</text:span><text:span text:style-name="T248"><text:s/>9 punkte nurodytų dokumentų skaitmenines kopijas, taip pat įkelia jas į Policijos licencijuojamos veiklos informacinę sistemą, o pateiktus dokumentus grąžina pareiškėjui.<text:s/></text:span></text:p>
      <text:p text:style-name="P249"><text:span text:style-name="T250">11</text:span><text:span text:style-name="T251">. Licencijas išduodanti institucija per 5 darbo dienas nuo prašymo ir dokumen</text:span><text:span text:style-name="T252">tų gavimo tiesiogiai, per atstumą, elektroninėmis priemonėmis per PEPS arba per kontaktinį centrą (pareiškėjo prašyme nurodytu būdu) išsiunčia pareiškėjui ar jo įgaliotam asmeniui patvirtinimą, kad</text:span><text:span text:style-name="T253"><text:s/>gauti visi tinkamai įforminti dokumentai, reikalingi licen</text:span><text:span text:style-name="T254">cijai išduoti,</text:span><text:span text:style-name="T255"><text:s/>ir nurodo<text:s/></text:span><text:span text:style-name="T256">terminą išduoti licenciją,<text:s/></text:span><text:span text:style-name="T257">taip pat<text:s/></text:span><text:span text:style-name="T258">sprendimo apskundimo tvarką ir terminus.</text:span></text:p>
      <text:p text:style-name="P259"><text:span text:style-name="T260">12</text:span><text:span text:style-name="T261">. Licencijas išduodanti institucija, nustačiusi, kad pateiktas prašymas neišsamus (jame pateikta ne visa Taisyklių 8 punkte nurodyta informacija) ar</text:span><text:span text:style-name="T262">ba pateikti ne visi ar netinkamai įforminti Taisyklių 9 punkte nurodyti dokumentai, kurių reikia licencijai išduoti, per 5 darbo dienas nuo tokio prašymo ir dokumentų gavimo praneša pareiškėjui apie būtinybę per 10 darbo<text:s/></text:span><text:soft-page-break/><text:span text:style-name="T263">dienų nuo pranešimo gavimo ištaisyt</text:span><text:span text:style-name="T264">i trūkumus ir kad terminas licencijai išduoti skaičiuojamas nuo visų licencijai gauti reikalingų tinkamai įformintų dokumentų ir informacijos pateikimo licencijas išduodančiai institucijai dienos. Licencijas išduodanti institucija pranešimą pareiškėjui gal</text:span><text:span text:style-name="T265">i pateikti tiesiogiai, per atstumą, elektroninėmis priemonėmis per PEPS arba per kontaktinį centrą (pareiškėjo prašyme nurodytu būdu).<text:s/></text:span></text:p>
      <text:p text:style-name="P266"><text:span text:style-name="T267">13</text:span><text:span text:style-name="T268">. Gavusi visus Taisyklių 8 ir 9 punktuose nurodytus tinkamai įformintus dokumentus ir informaciją, licencijas išdu</text:span><text:span text:style-name="T269">odanti institucija privalo patikrinti, ar juridinio asmens, kitos organizacijos ar jų padalinio vadovui, kontroliuojančiam (-iems) asmeniui (-ims), fiziniam asmeniui (jeigu dėl licencijos gavimo kreipiasi fizinis asmuo),<text:s/></text:span><text:span text:style-name="T270">darbuotojui, kuris vykdo ar prižiūr</text:span><text:span text:style-name="T271">i<text:s/></text:span><text:span text:style-name="T272">civilinių pirotechnikos priemonių gamybą, įsigijimą, laikymą, realizavimą ar tvarko apskaitą (prie tokių darbuotojų nepriskiriami buhalterinę apskaitą tvarkantys darbuotojai),</text:span><text:span text:style-name="T273"><text:s/>ar pirotechnikui<text:s/></text:span><text:span text:style-name="T274">nėra taikomi Įstatymo 11 straipsnio 1 dalyje nustatyti teisės</text:span><text:span text:style-name="T275"><text:s/>dirbti darbą, susijusį su licencijuojama veikla, apribojimai.<text:s/></text:span></text:p>
      <text:p text:style-name="P276"><text:span text:style-name="T277">14</text:span><text:span text:style-name="T278">. Licencijas išduodanti institucija informuoja pareiškėją apie išduotą licenciją arba atsisakymą išduoti licenciją tiesiogiai, per atstumą, elektroninėmis priemonėmis per PEPS arba per k</text:span><text:span text:style-name="T279">ontaktinį centrą (pareiškėjo prašyme nurodytu būdu) ne vėliau kaip per 3 darbo dienas nuo sprendimo išduoti licenciją arba atsisakyti išduoti licenciją priėmimo.<text:s/></text:span></text:p>
      <text:p text:style-name="P280">Punkto pakeitimai:</text:p>
      <text:p text:style-name="P281"><text:span text:style-name="T282">Nr.<text:s/></text:span><text:a xlink:href="https://www.e-tar.lt/portal/legalAct.html?documentId=9fbc3c70d07711e9a156c126a9787d17" office:target-frame-name="_top" xlink:show="replace"><text:span text:style-name="T283">912</text:span></text:a><text:span text:style-name="T284">, 2019-09-04, paskelbta TAR 2019-09-06, i. k. 2019-14266</text:span></text:p>
      <text:p text:style-name="Normal"/>
      <text:p text:style-name="P285"><text:span text:style-name="T286">IV</text:span><text:span text:style-name="T287"><text:s/>SKYRIUS</text:span></text:p>
      <text:p text:style-name="P288"><text:span text:style-name="T289">informavimas APIE GALIMĄ LICENCIJOS GALIOJIMO SUSTABDYMĄ, LICENCIJOS GALIOJIMO SUSTABDYMĄ IR LICENCIJOS GALIOJIMO PANAIKINIMĄ</text:span></text:p>
      <text:p text:style-name="P290"/>
      <text:p text:style-name="P291"><text:span text:style-name="T292">15</text:span><text:span text:style-name="T293">. Licencijas išduodanti institucija, nustačiusi, kad<text:s/></text:span><text:span text:style-name="T294">licencijos turėtojas pažeidžia Įstatyme nustatytus licencijuojamos veiklos sąlygų reikalavimus (išskyrus Įstatymo 12 straipsnyje numatytus atvejus, kai licencijos galiojimas sustabdomas ar panaikinamas n</text:span><text:span text:style-name="T295">edelsiant</text:span><text:span text:style-name="T296">),<text:s/></text:span><text:span text:style-name="T297">per 3 darbo dienas nuo pažeidimų nustatymo pateikia tiesiogiai, per atstumą, elektroninėmis priemonėmis per PEPS arba per kontaktinį centrą (pareiškėjo prašyme nurodytu būdu) licencijos turėtojui pranešimą apie galimą licencijos galiojimo susta</text:span><text:span text:style-name="T298">bdymą.</text:span></text:p>
      <text:p text:style-name="P299"><text:span text:style-name="T300">16</text:span><text:span text:style-name="T301">. Licencijas išduodanti institucija, nustačiusi, kad yra Įstatymo 12 straipsnio 2 ir 4 dalyse numatytų licencijos galiojimo sustabdymo, panaikinimo pagrindų, per 3 darbo dienas nuo šių pagrindų nustatymo priima sprendimą sustabdyti ar panaikinti licencijos</text:span><text:span text:style-name="T302"><text:s/>galiojimą ir apie šį sprendimą ne vėliau kaip per 5 kalendorines dienas nuo licencijos galiojimo sustabdymo ar panaikinimo praneša tiesiogiai, per atstumą, elektroninėmis priemonėmis per PEPS arba per kontaktinį centrą (pareiškėjo prašyme nurodytu būdu) l</text:span><text:span text:style-name="T303">icencijos turėtojui ir Lietuvos policijos generalinio komisaro įgaliotai policijos įstaigai (toliau – policijos įstaiga).<text:s/></text:span></text:p>
      <text:p text:style-name="P304">Punkto pakeitimai:</text:p>
      <text:p text:style-name="P305"><text:span text:style-name="T306">Nr.<text:s/></text:span><text:a xlink:href="https://www.e-tar.lt/portal/legalAct.html?documentId=45d44e60222511ee9de9e7e0fd363afc" office:target-frame-name="_top" xlink:show="replace"><text:span text:style-name="T307">552</text:span></text:a><text:span text:style-name="T308">, 2023-07</text:span><text:span text:style-name="T309">-12, paskelbta TAR 2023-07-14, i. k. 2023-14619</text:span></text:p>
      <text:p text:style-name="Normal"/>
      <text:p text:style-name="P310"><text:span text:style-name="T311">17</text:span><text:span text:style-name="T312">. Licencijas išduodanti institucija, nustačiusi, kad licencijos galiojimo sustabdymo priežastys pašalintos Įstatymo 12 straipsnio 3 dalyje nustatyta tvarka, per 3 darbo dienas nuo tai įrodančių dokumen</text:span><text:span text:style-name="T313">tų gavimo priima sprendimą panaikinti licencijos galiojimo sustabdymą ir apie šį sprendimą ne vėliau kaip per 3 darbo dienas nuo licencijos galiojimo sustabdymo panaikinimo praneša tiesiogiai, per atstumą, elektroninėmis priemonėmis per PEPS arba per konta</text:span><text:span text:style-name="T314">ktinį centrą (pareiškėjo prašyme nurodytu būdu) licencijos turėtojui ir policijos įstaigai.</text:span><text:s/></text:p>
      <text:p text:style-name="P315">Punkto pakeitimai:</text:p>
      <text:p text:style-name="P316"><text:span text:style-name="T317">Nr.<text:s/></text:span><text:a xlink:href="https://www.e-tar.lt/portal/legalAct.html?documentId=45d44e60222511ee9de9e7e0fd363afc" office:target-frame-name="_top" xlink:show="replace"><text:span text:style-name="T318">552</text:span></text:a><text:span text:style-name="T319">, 2023-07-12, paskelbta TAR 2023-07-14,</text:span><text:span text:style-name="T320"><text:s/>i. k. 2023-14619</text:span></text:p>
      <text:p text:style-name="Normal"/>
      <text:p text:style-name="P321"><text:span text:style-name="T322">V</text:span><text:span text:style-name="T323"><text:s/>SKYRIUS</text:span></text:p>
      <text:p text:style-name="P324"><text:span text:style-name="T325">INFORMAVIMAS APIE<text:s/></text:span><text:span text:style-name="T326">ASMENIS, KURIEMS TAIKOMI TEISĖS DIRBTI DARBĄ, SUSIJUSĮ SU LICENCIJUOJAMA VEIKLA, APRIBOJIMAI, IR</text:span><text:span text:style-name="T327"><text:s/></text:span><text:span text:style-name="T328">LICENCIJŲ PATIKSLINIMAS<text:s/></text:span></text:p>
      <text:p text:style-name="P329"/>
      <text:p text:style-name="P330"><text:span text:style-name="T331">18</text:span><text:span text:style-name="T332">. Licencijos turėtojas privalo, prieš priimdamas į darbą darbuotoją, kuris</text:span><text:span text:style-name="T333"><text:s/>vykdys ar prižiūrės civilinių pirotechnikos priemonių gamybą, įsigijimą, laikymą, realizavimą, tvarkys apskaitą (prie tokių darbuotojų nepriskiriami buhalterinę apskaitą tvarkantys darbuotojai), juridinio asmens, kitos organizacijos ar jų padalinio vadovą</text:span><text:span text:style-name="T334">, kuris tiesiogiai kontroliuos civilinių pirotechnikos priemonių gamybą, įsigijimą, laikymą, realizavimą ar apskaitą, pirotechniką, pateikti jų duomenis</text:span><text:span text:style-name="T335">,<text:s/></text:span><text:span text:style-name="T336">nurodytus Taisyklių 8.5 ir 9.4 papunkčiuose, tiesiogiai, per atstumą, elektroninėmis priemonėmis per P</text:span><text:span text:style-name="T337">EPS arba per kontaktinį centrą policijos įstaigai patikrinti, ar šiems asmenims nėra taikomi Įstatymo 11 straipsnio 1 dalyje nustatyti teisės dirbti darbą, susijusį su licencijuojama veikla, apribojimai.</text:span><text:s/></text:p>
      <text:p text:style-name="P338">Punkto pakeitimai:</text:p>
      <text:p text:style-name="P339"><text:span text:style-name="T340">Nr.<text:s/></text:span><text:a xlink:href="https://www.e-tar.lt/portal/legalAct.html?documentId=45d44e60222511ee9de9e7e0fd363afc" office:target-frame-name="_top" xlink:show="replace"><text:span text:style-name="T341">552</text:span></text:a><text:span text:style-name="T342">, 2023-07-12, paskelbta TAR 2023-07-14, i. k. 2023-14619</text:span></text:p>
      <text:p text:style-name="Normal"/>
      <text:p text:style-name="P343"><text:span text:style-name="T344">19</text:span><text:span text:style-name="T345">. L</text:span><text:span text:style-name="T346">icencija patikslinama<text:s/></text:span><text:span text:style-name="T347">pasikeitus<text:s/></text:span><text:span text:style-name="T348">fizinio asmens vardui, pavardei, deklaruotai gyvenamajai vietai, juridinio asmens, kitos organizacijos ar jų padalinio teisinei formai, pavadinimui, buveinei.<text:s/></text:span></text:p>
      <text:p text:style-name="P349"><text:span text:style-name="T350">20</text:span><text:span text:style-name="T351">.<text:s/></text:span><text:span text:style-name="T352">Licencijas išduodanti institucija privalo patikslinti licenciją ne vėliau kaip per 5 dar</text:span><text:span text:style-name="T353">bo dienas nuo dokumentų, kurių reikia licencijai patikslinti, gavimo. Licencijas išduodanti institucija, nustačiusi, kad pateikti ne visi arba nevisiškai (netiksliai) užpildyti dokumentai, kurių reikia licencijai patikslinti, per 5 darbo dienas nuo dokumen</text:span><text:span text:style-name="T354">tų gavimo tiesiogiai, per atstumą, elektroninėmis priemonėmis per PEPS arba per kontaktinį centrą (prašyme nurodytu būdu) praneša licencijos turėtojui apie būtinybę per 10 darbo dienų nuo pranešimo gavimo ištaisyti<text:s/></text:span><text:soft-page-break/><text:span text:style-name="T355">trūkumus ir kad licencijos patikslinimo t</text:span><text:span text:style-name="T356">erminas skaičiuojamas nuo visų licencijai patikslinti reikalingų dokumentų gavimo (patikslinimo).<text:s/></text:span></text:p>
      <text:p text:style-name="P357"/>
      <text:p text:style-name="P358"/>
      <text:p text:style-name="P359"/>
      <text:p text:style-name="P360"><text:span text:style-name="T361">––––––––––––––––––––</text:span></text:p>
      <text:p text:style-name="P362"/>
      <text:p text:style-name="P363"/>
      <text:p text:style-name="P364"><text:span text:style-name="T365">Pakeitimai:</text:span></text:p>
      <text:p text:style-name="P366"/>
      <text:p text:style-name="P367"><text:span text:style-name="T368">1.</text:span></text:p>
      <text:p text:style-name="P369"><text:span text:style-name="T370">Lietuvos Respublikos Vyriausybė, Nutarimas</text:span></text:p>
      <text:p text:style-name="P371"><text:span text:style-name="T372">Nr.<text:s/></text:span><text:a xlink:href="https://www.e-tar.lt/portal/legalAct.html?documentId=TAR.6ADC6F695FAC" office:target-frame-name="_top" xlink:show="replace"><text:span text:style-name="T373">1156</text:span></text:a><text:span text:style-name="T374">, 2004-09-09, Žin., 2004, Nr. 138-5042 (2004-09-14), i. k. 1041100NUTA00001156</text:span></text:p>
      <text:p text:style-name="P375"><text:span text:style-name="T376">Dėl Lietuvos Respublikos Vyriausybės 2002 m. gruodžio 21 d. nutarimo Nr. 2063 "Dėl Civilinių<text:s/></text:span><text:span text:style-name="T377">pirotechnikos priemonių importo, eksporto, pardavimo licencijavimo taisyklių patvirtinimo" pakeitimo</text:span></text:p>
      <text:p text:style-name="P378"/>
      <text:p text:style-name="P379"><text:span text:style-name="T380">2.</text:span></text:p>
      <text:p text:style-name="P381"><text:span text:style-name="T382">Lietuvos Respublikos Vyriausybė, Nutarimas</text:span></text:p>
      <text:p text:style-name="P383"><text:span text:style-name="T384">Nr.<text:s/></text:span><text:a xlink:href="https://www.e-tar.lt/portal/legalAct.html?documentId=TAR.FA10A702551A" office:target-frame-name="_top" xlink:show="replace"><text:span text:style-name="T385">831</text:span></text:a><text:span text:style-name="T386">, 2010-06-21, Žin.,</text:span><text:span text:style-name="T387"><text:s/>2010, Nr. 77-3925 (2010-06-30), i. k. 1101100NUTA00000831</text:span></text:p>
      <text:p text:style-name="P388"><text:span text:style-name="T389">Dėl Lietuvos Respublikos Vyriausybės 2002 m. gruodžio 21 d. nutarimo Nr. 2063 "Dėl Civilinių pirotechnikos priemonių importo, įvežimo, eksporto, išvežimo, pardavimo, gamybos licencijavimo taisyklių</text:span><text:span text:style-name="T390"><text:s/>patvirtinimo" pakeitimo</text:span></text:p>
      <text:p text:style-name="P391"/>
      <text:p text:style-name="P392"><text:span text:style-name="T393">3.</text:span></text:p>
      <text:p text:style-name="P394"><text:span text:style-name="T395">Lietuvos Respublikos Vyriausybė, Nutarimas</text:span></text:p>
      <text:p text:style-name="P396"><text:span text:style-name="T397">Nr.<text:s/></text:span><text:a xlink:href="https://www.e-tar.lt/portal/legalAct.html?documentId=TAR.A60D3B3E5A4A" office:target-frame-name="_top" xlink:show="replace"><text:span text:style-name="T398">1068</text:span></text:a><text:span text:style-name="T399">, 2010-07-21, Žin., 2010, Nr. 88-4653 (2010-07-24), i. k. 1101100NUTA00001068</text:span></text:p>
      <text:p text:style-name="P400"><text:span text:style-name="T401">Dėl Lietuvos<text:s/></text:span><text:span text:style-name="T402">Respublikos Vyriausybės 2002 m. gruodžio 21 d. nutarimo Nr. 2063 "Dėl Civilinių pirotechnikos priemonių importo, įvežimo, eksporto, išvežimo, pardavimo, gamybos licencijavimo taisyklių patvirtinimo" pakeitimo</text:span></text:p>
      <text:p text:style-name="P403"/>
      <text:soft-page-break/>
      <text:p text:style-name="P404"><text:span text:style-name="T405">4.</text:span></text:p>
      <text:p text:style-name="P406"><text:span text:style-name="T407">Lietuvos Respublikos Vyriausybė, Nutarimas</text:span></text:p>
      <text:p text:style-name="P408"><text:span text:style-name="T409">Nr.<text:s/></text:span><text:a xlink:href="https://www.e-tar.lt/portal/legalAct.html?documentId=TAR.02F35888D79E" office:target-frame-name="_top" xlink:show="replace"><text:span text:style-name="T410">21</text:span></text:a><text:span text:style-name="T411">, 2012-01-11, Žin., 2012, Nr. 9-328 (2012-01-18), i. k. 1121100NUTA00000021</text:span></text:p>
      <text:p text:style-name="P412"><text:span text:style-name="T413">Dėl Lietuvos Respublikos Vyriausybės 2002 m. gruodžio 21 d. nutarimo Nr. 2063 "Dėl Civilinių</text:span><text:span text:style-name="T414"><text:s/>pirotechnikos priemonių gamybos, prekybos, importo, eksporto, įvežimo, išvežimo, 4 kategorijos fejerverkų, T2 ir P2 kategorijų pirotechnikos priemonių naudojimo licencijavimo taisyklių patvirtinimo" pakeitimo</text:span></text:p>
      <text:p text:style-name="P415"/>
      <text:p text:style-name="P416"><text:span text:style-name="T417">5.</text:span></text:p>
      <text:p text:style-name="P418"><text:span text:style-name="T419">Lietuvos Respublikos Vyriausybė, Nutarimas</text:span></text:p>
      <text:p text:style-name="P420"><text:span text:style-name="T421">Nr.<text:s/></text:span><text:a xlink:href="https://www.e-tar.lt/portal/legalAct.html?documentId=276b7c00637011e486c8eb493431c0c1" office:target-frame-name="_top" xlink:show="replace"><text:span text:style-name="T422">1195</text:span></text:a><text:span text:style-name="T423">, 2014-10-28, paskelbta TAR 2014-11-04, i. k. 2014-15582</text:span></text:p>
      <text:p text:style-name="P424"><text:span text:style-name="T425">Dėl Lietuvos Respublikos Vyriausybės 2002 m. gruodžio 21 d. nutarimo Nr. 2063 „Dėl Civilinių</text:span><text:span text:style-name="T426"><text:s/>pirotechnikos priemonių gamybos, prekybos, importo, eksporto, įvežimo, išvežimo, 4 kategorijos fejerverkų, T2 ir P2 kategorijų pirotechnikos priemonių naudojimo licencijavimo taisyklių patvirtinimo“ pakeitimo</text:span></text:p>
      <text:p text:style-name="P427"/>
      <text:p text:style-name="P428"><text:span text:style-name="T429">6.</text:span></text:p>
      <text:p text:style-name="P430"><text:span text:style-name="T431">Lietuvos Respublikos Vyriausybė, Nutarimas</text:span></text:p>
      <text:p text:style-name="P432"><text:span text:style-name="T433">Nr.<text:s/></text:span><text:a xlink:href="https://www.e-tar.lt/portal/legalAct.html?documentId=06799fa036ea11e69cf5d89a5fdd27cc" office:target-frame-name="_top" xlink:show="replace"><text:span text:style-name="T434">620</text:span></text:a><text:span text:style-name="T435">, 2016-06-15, paskelbta TAR 2016-06-20, i. k. 2016-17285</text:span></text:p>
      <text:p text:style-name="P436"><text:span text:style-name="T437">Dėl Lietuvos Respublikos Vyriausybės 2002 m. gruodžio 21 d. nutarimo Nr. 2063 „Dėl Civilinių<text:s/></text:span><text:span text:style-name="T438">pirotechnikos priemonių gamybos, prekybos, importo, eksporto, įvežimo, išvežimo, 4 kategorijos fejerverkų, T2 ir P2 kategorijų pirotechnikos priemonių naudojimo licencijavimo taisyklių patvirtinimo“ pakeitimo</text:span></text:p>
      <text:p text:style-name="P439"/>
      <text:p text:style-name="P440"><text:span text:style-name="T441">7.</text:span></text:p>
      <text:p text:style-name="P442"><text:span text:style-name="T443">Lietuvos Respublikos Vyriausybė, Nutarimas</text:span></text:p>
      <text:p text:style-name="P444"><text:span text:style-name="T445">Nr.<text:s/></text:span><text:a xlink:href="https://www.e-tar.lt/portal/legalAct.html?documentId=9fbc3c70d07711e9a156c126a9787d17" office:target-frame-name="_top" xlink:show="replace"><text:span text:style-name="T446">912</text:span></text:a><text:span text:style-name="T447">, 2019-09-04, paskelbta TAR 2019-09-06, i. k. 2019-14266</text:span></text:p>
      <text:p text:style-name="P448"><text:span text:style-name="T449">Dėl Lietuvos Respublikos Vyriausybės 2002 m. gruodžio 21 d. nutarimo Nr. 2063 „Dėl Civilinių p</text:span><text:span text:style-name="T450">irotechnikos priemonių gamybos, platinimo, importo, eksporto, įvežimo, išvežimo, F4 kategorijos fejerverkų, T2 ir P2 kategorijų civilinių pirotechnikos priemonių naudojimo licencijavimo taisyklių patvirtinimo“ pakeitimo</text:span></text:p>
      <text:p text:style-name="P451"/>
      <text:p text:style-name="P452"><text:span text:style-name="T453">8.</text:span></text:p>
      <text:p text:style-name="P454"><text:span text:style-name="T455">Lietuvos Respublikos Vyriausybė,</text:span><text:span text:style-name="T456"><text:s/>Nutarimas</text:span></text:p>
      <text:p text:style-name="P457"><text:span text:style-name="T458">Nr.<text:s/></text:span><text:a xlink:href="https://www.e-tar.lt/portal/legalAct.html?documentId=45d44e60222511ee9de9e7e0fd363afc" office:target-frame-name="_top" xlink:show="replace"><text:span text:style-name="T459">552</text:span></text:a><text:span text:style-name="T460">, 2023-07-12, paskelbta TAR 2023-07-14, i. k. 2023-14619</text:span></text:p>
      <text:soft-page-break/>
      <text:p text:style-name="P461"><text:span text:style-name="T462">Dėl Lietuvos Respublikos Vyriausybės 2002 m. gruodžio 21 d. nutarimo Nr. 2063 „Dėl<text:s/></text:span><text:span text:style-name="T463">Civilinių pirotechnikos priemonių gamybos, platinimo, importo, eksporto, įvežimo, išvežimo, F4 kategorijos fejerverkų, T2 ir P2 kategorijų civilinių pirotechnikos priemonių naudojimo licencijavimo taisyklių patvirtinimo“ pakeitimo</text:span></text:p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TimesLT," svg:font-family="TimesLT," style:font-family-generic="roman" svg:panose-1="0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2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7-18T11:10:00Z</meta:creation-date>
    <dc:date>2023-07-18T11:10:00Z</dc:date>
    <meta:template xlink:href="Normal.dotm" xlink:type="simple"/>
    <meta:editing-cycles>2</meta:editing-cycles>
    <meta:editing-duration>PT0S</meta:editing-duration>
    <meta:document-statistic meta:page-count="13" meta:paragraph-count="145" meta:word-count="2363" meta:character-count="19594" meta:row-count="315" meta:non-whitespace-character-count="17376"/>
  </office:meta>
</office:document-meta>
</file>