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10-07-01 iki 2010-07-24</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04-09-15:</text:p>
      <text:p text:style-name="Normal"><text:span text:style-name="T17">Nr.<text:s/></text:span><text:a xlink:href="https://www.e-tar.lt/portal/legalAct.html?documentId=TAR.6ADC6F695FAC" office:target-frame-name="_top" xlink:show="replace"><text:span text:style-name="T18">1156</text:span></text:a><text:span text:style-name="T19">, 2004-09-09, Žin. 2004, Nr. 138-5042 (2004-09-14), i. k. 1041100NUTA00001156</text:span></text:p>
      <text:p text:style-name="P20"/>
      <text:p text:style-name="P21">LIETUVOS RESPUBLIKOS VYRIAUSYBĖ</text:p>
      <text:p text:style-name="P22"/>
      <text:p text:style-name="P23">N U T A R I M A S<text:s/></text:p>
      <text:p text:style-name="P24">DĖL CIVILINIŲ PIROTECHNIKOS PRIEMONIŲ IMPORTO, ĮVEŽIMO, EKSPORTO, IŠVEŽIMO, PARDAVIMO, GAMYBOS LICENCIJAVIMO TAISYKLIŲ PATVIRTINIMO</text:p>
      <text:p text:style-name="P25"/>
      <text:p text:style-name="P26"><text:span text:style-name="T27">2002 m. gruodžio 21 d. Nr. 2063</text:span></text:p>
      <text:p text:style-name="P28">Vilnius</text:p>
      <text:p text:style-name="P29"/>
      <text:p text:style-name="P30"><text:span text:style-name="T31">Vadovaudamasi Lietuvos Respublikos civilinių pirotechnikos priemonių apyvartos kontrolės įstatymo (Žin., 2002, Nr. 62-2496;</text:span><text:span text:style-name="T32"><text:s/>2004, Nr. 53-1790) 9 straipsnio 4 dalimi, Lietuvos Respublikos Vyriausybė<text:s/></text:span><text:span text:style-name="T33">nutari</text:span><text:span text:style-name="T34">a:</text:span></text:p>
      <text:p text:style-name="P35"><text:span text:style-name="T36">1</text:span><text:span text:style-name="T37">. Patvirtinti Civilinių pirotechnikos priemonių importo, įvežimo, eksporto, išvežimo, pardavimo, gamybos licencijavimo taisykles (pridedama).</text:span></text:p>
      <text:p text:style-name="P38"><text:span text:style-name="T39">2</text:span><text:span text:style-name="T40">. Nustatyti, kad:</text:span></text:p>
      <text:p text:style-name="P41"><text:span text:style-name="T42">2.1</text:span><text:span text:style-name="T43">. Juridiniai asmenys, turintys iki šio nutarimo įsigaliojimo Lietuvos Respublikos Vyriausybės nustatyta tvarka išduotas licencijas importuoti, pardavinėti pirotechnikos priemones (pagal Vidaus reikalų ministerijos nustatytą sąrašą), civilinius ginklus</text:span><text:span text:style-name="T44"><text:s/>ir jų šaudmenis, išskyrus pistoletus ir revolverius savigynai bei jų šaudmenis, gaminti pirotechnikos priemones, turi teisę verstis licencijose nurodyta veikla, iki licencijos šiame nutarime nustatyta tvarka ir terminais bus pakeistos ar jų galiojimas pan</text:span><text:span text:style-name="T45">aikintas.</text:span></text:p>
      <text:p text:style-name="P46"><text:span text:style-name="T47">2.2</text:span><text:span text:style-name="T48">. Juridinių asmenų prašymu šio nutarimo 2.1 punkte nurodytos licencijos keičiamos iki 2005 m. sausio 1 d. Policijos departamente prie Vidaus reikalų ministerijos į šiuo nutarimu patvirtintų Civilinių pirotechnikos priemonių importo, įvežim</text:span><text:span text:style-name="T49">o, eksporto, išvežimo, pardavimo, gamybos licencijavimo taisyklių 6 punkte, Prekybos ginklais, šaudmenimis, jų dalimis licencijavimo taisyklių, patvirtintų Lietuvos Respublikos Vyriausybės 2003 m. gegužės 27 d. nutarimu Nr. 666 (Žin., 2003, Nr. 52-2342), 4</text:span><text:span text:style-name="T50"><text:s/>punkte ir Ginklų, šaudmenų, jų dalių importo, eksporto licencijavimo taisyklių, patvirtintų Lietuvos Respublikos Vyriausybės 2003 m. gegužės 27 d. nutarimu Nr. 666, 4 punkte nurodytų rūšių licencijas:</text:span></text:p>
      <text:p text:style-name="P51"><text:span text:style-name="T52">2.2.1</text:span><text:span text:style-name="T53">. licencijos importuoti pirotechnikos priemones</text:span><text:span text:style-name="T54"><text:s/>(pagal Vidaus reikalų ministerijos nustatytą sąrašą), civilinius ginklus ir jų šaudmenis, išskyrus pistoletus ir revolverius savigynai bei jų šaudmenis, keičiamos į dvi atskiras licencijas – licenciją importuoti, įvežti, eksportuoti ir išvežti civilines p</text:span><text:span text:style-name="T55">irotechnikos priemones ir ginklų, šaudmenų, jų dalių importo, eksporto licenciją;</text:span></text:p>
      <text:p text:style-name="P56"><text:span text:style-name="T57">2.2.2</text:span><text:span text:style-name="T58">. licencijos pardavinėti pirotechnikos priemones (pagal Vidaus reikalų ministerijos nustatytą sąrašą), civilinius ginklus ir jų šaudmenis, išskyrus pistoletus ir rev</text:span><text:span text:style-name="T59">olverius savigynai, keičiamos į dvi atskiras licencijas – licenciją parduoti civilines pirotechnikos priemones ir licenciją prekiauti ginklais, šaudmenimis, jų dalimis;</text:span></text:p>
      <text:p text:style-name="P60"><text:span text:style-name="T61">2.2.3</text:span><text:span text:style-name="T62">. Ginklų fondo prie Lietuvos Respublikos Vyriausybės nustatytos formos licenci</text:span><text:span text:style-name="T63">jos gaminti pirotechnikos priemones keičiamos į Policijos departamento prie Vidaus reikalų ministerijos nustatytos formos licencijas gaminti civilines pirotechnikos priemones.</text:span></text:p>
      <text:p text:style-name="P64"><text:span text:style-name="T65">2.3</text:span><text:span text:style-name="T66">. Licencijos keičiamos per 15 darbo dienų nuo prašymo gavimo.</text:span></text:p>
      <text:p text:style-name="P67"><text:span text:style-name="T68">2.4</text:span><text:span text:style-name="T69">.<text:s/></text:span><text:span text:style-name="T70">Už licencijų pakeitimą valstybės rinkliava neimama.</text:span></text:p>
      <text:p text:style-name="P71"><text:span text:style-name="T72">2.5</text:span><text:span text:style-name="T73">. Nuo 2005 m. sausio 1 d. visų iki šio nutarimo įsigaliojimo įmonėms išduotų ir šiame nutarime nustatyta tvarka nepakeistų šio nutarimo 2.1 punkte nurodytų licencijų galiojimas panaikinamas. Apie š</text:span><text:span text:style-name="T74">ių licencijų galiojimo panaikinimą Policijos departamentas prie Vidaus reikalų ministerijos informuoja Juridinių asmenų registrą Juridinių asmenų registro nuostatų, patvirtintų<text:s/></text:span><text:soft-page-break/><text:span text:style-name="T75">Lietuvos Respublikos Vyriausybės 2003 m. lapkričio 12 d. nutarimu Nr. 1407 (Žin</text:span><text:span text:style-name="T76">., 2003, Nr. 107-4810), nustatyta tvarka.</text:span></text:p>
      <text:p text:style-name="P77"><text:span text:style-name="T78">2.6</text:span><text:span text:style-name="T79">. Iki šio nutarimo įsigaliojimo Lietuvos Respublikos Vyriausybės nustatyta tvarka išduotos licencijos eksportuoti civilines pirotechnikos priemones, importuoti civilines pirotechnikos priemones, parduoti civilines pirotechnikos priemones galioja neterminuo</text:span><text:span text:style-name="T80">tą laiką ir juridiniai asmenys, turintys išduotas iki šio nutarimo įsigaliojimo licencijas eksportuoti civilines pirotechnikos priemones, importuoti civilines pirotechnikos priemones, parduoti civilines pirotechnikos priemones, turi teisę, laikydamiesi Civ</text:span><text:span text:style-name="T81">ilinių pirotechnikos priemonių importo, įvežimo, eksporto, išvežimo, pardavimo, gamybos licencijavimo taisyklių, patvirtintų šiuo nutarimu, verstis licencijose nurodyta veikla, iki teisės aktų nustatytais atvejais ir tvarka bus panaikintas jiems išduotų li</text:span><text:span text:style-name="T82">cencijų galiojimas.<text:s/></text:span></text:p>
      <text:p text:style-name="P83"><text:span text:style-name="T84">3</text:span><text:span text:style-name="T85">. Įgalioti Policijos departamentą prie Vidaus reikalų ministerijos:</text:span></text:p>
      <text:p text:style-name="P86"><text:span text:style-name="T87">3.1</text:span><text:span text:style-name="T88">. išduoti Civilinių pirotechnikos priemonių importo, įvežimo, eksporto, išvežimo, pardavimo, gamybos licencijavimo taisyklėse, patvirtintose šiuo nutarimu,</text:span><text:span text:style-name="T89"><text:s/>nurodytas licencijas, sustabdyti jų galiojimą, panaikinti galiojimo sustabdymą, panaikinti licencijas;</text:span></text:p>
      <text:p text:style-name="P90"><text:span text:style-name="T91">3.2</text:span><text:span text:style-name="T92">. sustabdyti Lietuvos Respublikos Vyriausybės nustatyta tvarka išduotų licencijų importuoti, pardavinėti pirotechnikos priemones (pagal Vidaus re</text:span><text:span text:style-name="T93">ikalų ministerijos nustatytą sąrašą), civilinius ginklus ir jų šaudmenis, išskyrus pistoletus ir revolverius savigynai bei jų šaudmenis, licencijų gaminti pirotechnikos priemones, licencijų eksportuoti civilines pirotechnikos priemones, licencijų importuot</text:span><text:span text:style-name="T94">i civilines pirotechnikos priemones, licencijų parduoti civilines pirotechnikos priemones, išduotų iki šio nutarimo įsigaliojimo, galiojimą, panaikinti galiojimo sustabdymą, panaikinti licencijas.</text:span></text:p>
      <text:p text:style-name="P95"><text:span text:style-name="T96">4</text:span><text:span text:style-name="T97">. Įpareigoti Ginklų fondą prie Lietuvos Respublikos<text:s/></text:span><text:span text:style-name="T98">Vyriausybės perduoti dokumentus ir duomenis, susijusius su licencijų gaminti pirotechnikos priemones išdavimu, galiojimo sustabdymu, panaikinimu, Policijos departamentui prie Vidaus reikalų ministerijos.<text:s/></text:span></text:p>
      <text:p text:style-name="P99"/>
      <text:p text:style-name="P100"/>
      <text:p text:style-name="P101"/>
      <text:p text:style-name="P102">MINISTRAS PIRMININKAS<text:tab/>ALGIRDAS BRAZAUSKAS</text:p>
      <text:p text:style-name="P103"/>
      <text:p text:style-name="P104"/>
      <text:p text:style-name="P105"/>
      <text:p text:style-name="P106"><text:span text:style-name="T107">V</text:span><text:span text:style-name="T108">IDAUS REIKALŲ MINISTRAS</text:span><text:span text:style-name="T109"><text:tab/>JUOZAS BERNATONIS</text:span></text:p>
      <text:p text:style-name="Normal"/>
      <text:soft-page-break/>
      <text:p text:style-name="P110">PATVIRTINTA</text:p>
      <text:p text:style-name="P111">Lietuvos Respublikos Vyriausybės</text:p>
      <text:p text:style-name="P112">2002 m. gruodžio 21 d. nutarimu</text:p>
      <text:p text:style-name="P113">Nr. 2063</text:p>
      <text:p text:style-name="P114">(Lietuvos Respublikos Vyriausybės</text:p>
      <text:p text:style-name="P115">2004 m. rugsėjo 9 d.</text:p>
      <text:p text:style-name="P116">nutarimo Nr. 1156 redakcija)</text:p>
      <text:p text:style-name="P117"/>
      <text:p text:style-name="P118"><text:span text:style-name="T119">CIVILINIŲ PIROTECHNIKOS PRIEMONIŲ<text:s/></text:span><text:span text:style-name="T120">IMPORTO, ĮVEŽIMO, EKSPORTO, IŠVEŽIMO, PARDAVIMO, GAMYBOS LICENCIJAV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Civilinių pirotechnikos priemonių importo, įvežimo, eksporto, išvežimo, pardavimo, gamybos licencijavimo taisyklės (toliau vadinama – šios Taisyklės) reglamentuoja licencijų, kurios suteikia teisę importuoti, įvežti, eksportuoti, išvežti, parduoti, gamin</text:span><text:span text:style-name="T130">ti civilines pirotechnikos priemones, rūšis, rekvizitus, registravimą, informacijos apie licencijos išdavimą, galiojimo sustabdymą, galiojimo sustabdymo panaikinimą, panaikinimą skelbimą, dokumentų, kurių reikia licencijai gauti, pateikimą, nagrinėjimą ir<text:s/></text:span><text:span text:style-name="T131">nagrinėjimo terminus, licencijų išdavimą, galiojimo sustabdymą, galiojimo sustabdymo panaikinimą, panaikinimą, licencijuojamos veiklos sąlygas, taip pat licencijų turėtojų teises ir pareigas.<text:s/></text:span></text:p>
      <text:p text:style-name="P132"><text:span text:style-name="T133">2</text:span><text:span text:style-name="T134">. Šiose Taisyklėse vartojama sąvoka „kontroliuojančios ins</text:span><text:span text:style-name="T135">titucijos“ reiškia Lietuvos Respublikos Vyriausybės 2002 m. lapkričio 19 d. nutarimo Nr. 1821 „Dėl Lietuvos Respublikos civilinių pirotechnikos priemonių apyvartos kontrolės įstatymo įgyvendinimo“ (Žin., 2002, Nr. 112-5016) 2.3 punkte nurodytas institucija</text:span><text:span text:style-name="T136">s. Kitos šiose Taisyklėse vartojamos sąvokos atitinka sąvokas, vartojamas Lietuvos Respublikos civilinių pirotechnikos priemonių apyvartos kontrolės įstatyme (Žin., 2002, Nr. 62-2496; 2004, Nr. 53-1790).<text:s/></text:span></text:p>
      <text:p text:style-name="P137"><text:span text:style-name="T138">3</text:span><text:span text:style-name="T139">. Licenciją importuoti, įvežti, eksportuoti, i</text:span><text:span text:style-name="T140">švežti, parduoti, gaminti civilines pirotechnikos priemones (toliau vadinama – licencija) gali gauti Lietuvos Respublikos juridiniai asmenys ir užsienio valstybių juridinių asmenų filialai (toliau vadinama – juridiniai asmenys).<text:s/></text:span></text:p>
      <text:p text:style-name="P141"><text:span text:style-name="T142">4</text:span><text:span text:style-name="T143">. Licencijas išduoda,</text:span><text:span text:style-name="T144"><text:s/>jų galiojimą sustabdo, galiojimo sustabdymą panaikina, galiojimą panaikina Policijos departamentas prie Vidaus reikalų ministerijos (toliau vadinama – licencijas išduodanti institucija).<text:s/></text:span></text:p>
      <text:p text:style-name="P145"><text:span text:style-name="T146">5</text:span><text:span text:style-name="T147">. Licencija išduodama neterminuotam laikui.</text:span></text:p>
      <text:p text:style-name="P148"/>
      <text:p text:style-name="P149"><text:span text:style-name="T150">II</text:span><text:span text:style-name="T151">.<text:s/></text:span><text:span text:style-name="T152">LICENCI</text:span><text:span text:style-name="T153">JŲ RŪŠYS</text:span></text:p>
      <text:p text:style-name="P154"/>
      <text:p text:style-name="P155"><text:span text:style-name="T156">6</text:span><text:span text:style-name="T157">. Yra šių rūšių licencijos:</text:span></text:p>
      <text:p text:style-name="P158"><text:span text:style-name="T159">6.1</text:span><text:span text:style-name="T160">. licencija importuoti, įvežti, eksportuoti ir išvežti civilines pirotechnikos priemones (ši licencija suteikia teisę įsigyti, importuoti, įvežti, eksportuoti, išvežti ir parduoti civilines pirotechnikos prie</text:span><text:span text:style-name="T161">mones);</text:span></text:p>
      <text:p text:style-name="P162"><text:span text:style-name="T163">6.2</text:span><text:span text:style-name="T164">. licencija parduoti civilines pirotechnikos priemones (ši licencija suteikia teisę įsigyti ir parduoti civilines pirotechnikos priemones);</text:span></text:p>
      <text:p text:style-name="P165"><text:span text:style-name="T166">6.3</text:span><text:span text:style-name="T167">. licencija gaminti civilines pirotechnikos priemones (ši licencija suteikia teisę gaminti civ</text:span><text:span text:style-name="T168">ilines pirotechnikos priemones, taip pat įsigyti ir importuoti, įvežti gamybai reikalingų pirotechninių mišinių, civilinių pirotechnikos priemonių sudėtinių dalių ar žaliavų ir parduoti ar eksportuoti, išvežti pagamintas civilines pirotechnikos priemones).</text:span></text:p>
      <text:p text:style-name="P169"/>
      <text:p text:style-name="P170"><text:span text:style-name="T171">III</text:span><text:span text:style-name="T172">.<text:s/></text:span><text:span text:style-name="T173">LICENCIJOS REKVIZITAI, REGISTRAVIMAS IR INFORMACIJOS APIE LICENCIJOS IŠDAVIMĄ, GALIOJIMO SUSTABDYMĄ, GALIOJIMO SUSTABDYMO PANAIKINIMĄ IR PANAIKINIMĄ SKELBIMAS</text:span></text:p>
      <text:p text:style-name="P174"/>
      <text:p text:style-name="P175"><text:span text:style-name="T176">7</text:span><text:span text:style-name="T177">. Licencijoje nurodoma:</text:span></text:p>
      <text:p text:style-name="P178"><text:span text:style-name="T179">7.1</text:span><text:span text:style-name="T180">. licenciją išdavusios institucijos pavadinimas</text:span><text:span text:style-name="T181">;</text:span></text:p>
      <text:p text:style-name="P182"><text:span text:style-name="T183">7.2</text:span><text:span text:style-name="T184">. licencijos numeris;</text:span></text:p>
      <text:p text:style-name="P185"><text:span text:style-name="T186">7.3</text:span><text:span text:style-name="T187">. licencijos turėtojas (juridinio asmens pavadinimas, kodas, buveinė);</text:span></text:p>
      <text:p text:style-name="P188"><text:span text:style-name="T189">7.4</text:span><text:span text:style-name="T190">. licencijos rūšis;</text:span></text:p>
      <text:p text:style-name="P191"><text:span text:style-name="T192">7.5</text:span><text:span text:style-name="T193">. licencijos išdavimo data;</text:span></text:p>
      <text:p text:style-name="P194"><text:span text:style-name="T195">7.6</text:span><text:span text:style-name="T196">. licenciją pasirašiusio pareigūno pareigos, vardas, pavardė. Licencija<text:s/></text:span><text:span text:style-name="T197">tvirtinama licenciją išdavusios institucijos antspaudu;</text:span></text:p>
      <text:p text:style-name="P198"><text:span text:style-name="T199">7.7</text:span><text:span text:style-name="T200">. licencijoje, suteikiančioje teisę verstis civilinių pirotechnikos priemonių gamyba, – civilinių pirotechnikos priemonių rūšis (-ys) ir klasė (-ės).</text:span></text:p>
      <text:p text:style-name="P201"><text:span text:style-name="T202">8</text:span><text:span text:style-name="T203">. Išduotos licencijos registruojamos</text:span><text:span text:style-name="T204"><text:s/>licencijų registravimo žurnale, kurio formą nustato licencijas išduodanti institucija. Informacija apie licencijos išdavimą, galiojimo sustabdymą ar galiojimo sustabdymo panaikinimą, panaikinimą pateikiama Juridinių asmenų registrui Juridinių asmenų regis</text:span><text:span text:style-name="T205">tro nuostatų, patvirtintų Lietuvos Respublikos Vyriausybės 2003 m. lapkričio 12 d. nutarimu Nr. 1407 (Žin., 2003, Nr. 107-4810), nustatyta tvarka. Be to, ši informacija skelbiama leidinio „Valstybės žinios“ priede „Informaciniai pranešimai“. Skelbiant info</text:span><text:span text:style-name="T206">rmaciją, nurodomi šie duomenys:<text:s/></text:span></text:p>
      <text:p text:style-name="P207"><text:span text:style-name="T208">8.1</text:span><text:span text:style-name="T209">. juridinio asmens, kuriam išduota licencija, pavadinimas, kodas, buveinė;</text:span></text:p>
      <text:p text:style-name="P210"><text:span text:style-name="T211">8.2</text:span><text:span text:style-name="T212">. licencijos rūšis;</text:span></text:p>
      <text:p text:style-name="P213"><text:span text:style-name="T214">8.3</text:span><text:span text:style-name="T215">. licencijos numeris;</text:span></text:p>
      <text:p text:style-name="P216"><text:span text:style-name="T217">8.4</text:span><text:span text:style-name="T218">. licencijos išdavimo, galiojimo sustabdymo arba galiojimo sustabdymo<text:s/></text:span><text:span text:style-name="T219">panaikinimo, panaikinimo data.</text:span></text:p>
      <text:p text:style-name="P220"/>
      <text:p text:style-name="P221"><text:span text:style-name="T222">IV</text:span><text:span text:style-name="T223">.<text:s/></text:span><text:span text:style-name="T224">DOKUMENTAI, KURIŲ REIKIA LICENCIJAI GAUTI</text:span></text:p>
      <text:p text:style-name="P225"/>
      <text:p text:style-name="P226"><text:span text:style-name="T227">9</text:span><text:span text:style-name="T228">. Juridinis asmuo, norintis gauti licenciją, pateikia teritorinei policijos įstaigai, kurios teritorijoje yra juridinio asmens buveinė, prašymą, kuriame nurodomas j</text:span><text:span text:style-name="T229">uridinio asmens pavadinimas, kodas, buveinė, telefono ir fakso numeriai, licencijuojamos veiklos, kuria verstis prašoma išduoti licenciją, pavadinimas, juridinio asmens administracijos vadovo, kontroliuojančio (-ių) asmens (-ų) asmens kodai, vardai ir pava</text:span><text:span text:style-name="T230">rdės, prašymo padavimo data.<text:s/></text:span></text:p>
      <text:p text:style-name="P231"><text:span text:style-name="T232">10</text:span><text:span text:style-name="T233">. Kartu su prašymu išduoti licenciją pateikiami šie dokumentai:<text:s/></text:span></text:p>
      <text:p text:style-name="P234"><text:span text:style-name="T235">10.1</text:span><text:span text:style-name="T236">. juridinio asmens steigimo dokumentai ir jų kopijos;<text:s/></text:span></text:p>
      <text:p text:style-name="P237"><text:span text:style-name="T238">10.2</text:span><text:span text:style-name="T239">. juridinio asmens įregistravimo pažymėjimas ir jo kopija;</text:span></text:p>
      <text:p text:style-name="P240"><text:span text:style-name="T241">10.3</text:span><text:span text:style-name="T242">. psichiatro ir nar</text:span><text:span text:style-name="T243">kologo pažymos, kad juridinio asmens administracijos vadovas, kuris tiesiogiai kontroliuoja civilinių pirotechnikos priemonių gamybą, įsigijimą, laikymą, realizavimą ar apskaitą, nėra gydymo įstaigos įskaitoje dėl psichikos ligos ar sutrikimo, alkoholizmo,</text:span><text:span text:style-name="T244"><text:s/>narkomanijos.</text:span></text:p>
      <text:p text:style-name="P245"/>
      <text:p text:style-name="P246"><text:span text:style-name="T247">V</text:span><text:span text:style-name="T248">.<text:s/></text:span><text:span text:style-name="T249">DOKUMENTŲ NAGRINĖJIMAS IR TERMINAI</text:span></text:p>
      <text:p text:style-name="P250"/>
      <text:p text:style-name="P251"><text:span text:style-name="T252">11</text:span><text:span text:style-name="T253">. Teritorinė policijos įstaiga, patikrinusi, ar juridinio asmens administracijos vadovui, kontroliuojančiam (-tiems) asmeniui (-ims) netaikomi teisės dirbti darbą, susijusį su licencijuoj</text:span><text:span text:style-name="T254">ama veikla, apribojimai, ne vėliau kaip per 30 kalendorinių dienų nuo šių Taisyklių 9 ir 10 punktuose nurodytų dokumentų gavimo surinktus dokumentus su išvadomis persiunčia licencijas išduodančiai institucijai. Juridinio asmens, kuris kreipiasi dėl licenci</text:span><text:span text:style-name="T255">jos gaminti civilines pirotechnikos priemones, duomenis licencijas išduodanti institucija ne vėliau kaip per 2 darbo dienas nuo jų gavimo persiunčia Lietuvos Respublikos valstybės saugumo departamentui, kuris gautus duomenis ne vėliau kaip per 30 kalendori</text:span><text:span text:style-name="T256">nių dienų nuo jų gavimo pagal kompetenciją patikrina ir informuoja licencijas išduodančią instituciją, ar šio juridinio asmens administracijos vadovas, kontroliuojantis (-ys) asmuo (-ys) yra (nėra) įrašytas (-i) į operatyvinę įskaitą.<text:s/></text:span></text:p>
      <text:p text:style-name="P257"><text:span text:style-name="T258">12</text:span><text:span text:style-name="T259">. Licencijas i</text:span><text:span text:style-name="T260">šduodanti institucija licenciją išduoda arba rašytinį motyvuotą atsisakymą išduoti licenciją pateikia juridiniam asmeniui ne vėliau kaip per 60 kalendorinių dienų nuo dokumentų, kurių reikia licencijai išduoti, gavimo teritorinėje policijos įstaigoje.<text:s/></text:span></text:p>
      <text:p text:style-name="P261"><text:span text:style-name="T262">13</text:span><text:span text:style-name="T263">. Licencijas išduodanti institucija per 5 darbo dienas nuo licencijos išdavimo apie tai praneša juridiniam asmeniui ir teritorinei policijos įstaigai, kurios teritorijoje yra juridinio asmens buveinė.</text:span></text:p>
      <text:p text:style-name="P264"/>
      <text:p text:style-name="P265"><text:span text:style-name="T266">VI</text:span><text:span text:style-name="T267">.<text:s/></text:span><text:span text:style-name="T268">ATSISAKYMAS IŠDUOTI LICENCIJĄ</text:span></text:p>
      <text:p text:style-name="P269"/>
      <text:p text:style-name="P270"><text:span text:style-name="T271">14</text:span><text:span text:style-name="T272">. L</text:span><text:span text:style-name="T273">icencija neišduodama, jeigu:</text:span></text:p>
      <text:p text:style-name="P274"><text:span text:style-name="T275">14.1</text:span><text:span text:style-name="T276">. pateikti ne visi šių Taisyklių 9 ir 10 punktuose nurodyti dokumentai;</text:span></text:p>
      <text:p text:style-name="P277"><text:span text:style-name="T278">14.2</text:span><text:span text:style-name="T279">. pateikti klaidingi, netikslūs, neišsamūs duomenys;</text:span></text:p>
      <text:p text:style-name="P280"><text:span text:style-name="T281">14.3</text:span><text:span text:style-name="T282">. paaiškėja, kad juridinis asmuo yra nuteistas ir jam neišnykęs ar nepanaikintas</text:span><text:span text:style-name="T283"><text:s/>teistumas;<text:s/></text:span></text:p>
      <text:p text:style-name="P284"><text:span text:style-name="T285">14.4</text:span><text:span text:style-name="T286">. paaiškėja, kad bent vienas kontroliuojantis asmuo ar juridinio asmens administracijos vadovas, kurio veikla nėra tiesiogiai susijusi su civilinių pirotechnikos priemonių gamybos, įsigijimo, laikymo, realizavimo ar apskaitos kontrole:</text:span><text:span text:style-name="T287"><text:s/></text:span></text:p>
      <text:p text:style-name="P288"><text:span text:style-name="T289">14.4.1</text:span><text:span text:style-name="T290">. įrašytas į operatyvinę įskaitą arba jam Lietuvos Respublikos organizuoto nusikalstamumo užkardymo įstatymo (Žin., 1997, Nr. 69-1731; 2001, Nr. 60-2138) nustatyta tvarka taikomi teismo įpareigojimai;</text:span></text:p>
      <text:p text:style-name="P291"><text:span text:style-name="T292">14.4.2</text:span><text:span text:style-name="T293">. yra asmuo, kuriam verstis Lietuvo</text:span><text:span text:style-name="T294">s Respublikos civilinių pirotechnikos priemonių apyvartos kontrolės įstatymo nustatyta licencijuojama veikla uždrausta teismo nuosprendžiu;</text:span></text:p>
      <text:p text:style-name="P295"><text:span text:style-name="T296">14.4.3</text:span><text:span text:style-name="T297">. nuteistas už tyčinį nusikaltimą ir šis teistumas neišnykęs ar nepanaikintas;<text:s/></text:span></text:p>
      <text:p text:style-name="P298"><text:span text:style-name="T299">14.4.4</text:span><text:span text:style-name="T300">. savo elgesiu<text:s/></text:span><text:span text:style-name="T301">gali sukelti grėsmę civilinių pirotechnikos priemonių gamybos saugumui ir visuomenės saugumui;</text:span></text:p>
      <text:p text:style-name="P302"><text:span text:style-name="T303">14.5</text:span><text:span text:style-name="T304">. paaiškėja, kad juridinio asmens ar jo padalinio administracijos vadovas, kuris tiesiogiai kontroliuoja civilinių pirotechnikos priemonių gamybą, įsig</text:span><text:span text:style-name="T305">ijimą, laikymą, realizavimą ar apskaitą, įrašytas į sveikatos priežiūros įstaigos įskaitą dėl alkoholizmo, narkomanijos arba prižiūrimas sveikatos priežiūros įstaigos dėl psichikos ligos ar sutrikimo.</text:span></text:p>
      <text:p text:style-name="P306"/>
      <text:p text:style-name="P307"><text:span text:style-name="T308">VII</text:span><text:span text:style-name="T309">.<text:s/></text:span><text:span text:style-name="T310">LICENCIJOS GALIOJIMO SUSTABDYMAS IR PANAI</text:span><text:span text:style-name="T311">KINIMAS</text:span></text:p>
      <text:p text:style-name="P312"/>
      <text:p text:style-name="P313"><text:span text:style-name="T314">15</text:span><text:span text:style-name="T315">. Licencijos galiojimas juridiniam asmeniui sustabdomas, jeigu:<text:s/></text:span></text:p>
      <text:p text:style-name="P316"><text:span text:style-name="T317">15.1</text:span><text:span text:style-name="T318">. licencijas išduodanti institucija nustato, kad licencijos turėtojas pažeidė įstatymų, kitų teisės aktų, susijusių su licencijuojama veikla, ar šių Taisyklių reikalavimu</text:span><text:span text:style-name="T319">s;</text:span></text:p>
      <text:p text:style-name="P320"><text:span text:style-name="T321">15.2</text:span><text:span text:style-name="T322">. licencijos turėtojas dėl padarytų licencijuojamos veiklos sąlygų pažeidimų licencijas išduodančios institucijos įspėtas apie galimą licencijos galiojimo sustabdymą ir per jos nustatytą laiką nepašalina šių pažeidimų;</text:span></text:p>
      <text:p text:style-name="P323"><text:span text:style-name="T324">15.3</text:span><text:span text:style-name="T325">. paaiškėja, kad j</text:span><text:span text:style-name="T326">uridinio asmens administracijos vadovui arba bent vienam juridinio asmens kontroliuojančiam asmeniui, juridinio asmens ar jo padalinio administracijos vadovui, kuris tiesiogiai kontroliuoja civilinių pirotechnikos priemonių gamybą, įsigijimą, laikymą, real</text:span><text:span text:style-name="T327">izavimą ar apskaitą, ar darbuotojui, tiesiogiai susijusiam su civilinių pirotechnikos priemonių gamyba, įsigijimu, laikymu, realizavimu ar apskaita (prie tokių darbuotojų nepriskiriami pagalbiniai ir buhalterinę apskaitą tvarkantys darbuotojai), iškyla šių</text:span><text:span text:style-name="T328"><text:s/>Taisyklių 14.4 ar 14.5 punkte nurodytų aplinkybių.</text:span></text:p>
      <text:p text:style-name="P329"><text:span text:style-name="T330">16</text:span><text:span text:style-name="T331">. Licencijos turėtojas kontroliuojančių institucijų gali būti įspėtas dėl padarytų ar daromų pažeidimų, galimo licencijos galiojimo sustabdymo ar licencijos panaikinimo ir įpareigotas pašalinti<text:s/></text:span><text:span text:style-name="T332">pažeidimus. Kontroliuojanti institucija, įspėjusi licencijos turėtoją dėl galimo licencijos galiojimo sustabdymo ar licencijos panaikinimo ir įpareigojusi pašalinti pažeidimus, apie įspėjimą ne vėliau kaip per 5 darbo dienas praneša licenciją išdavusiai in</text:span><text:span text:style-name="T333">stitucijai. Kontroliuojanti institucija licencijas išduodančiai institucijai gali pasiūlyti priimti sprendimą dėl licencijos galiojimo sustabdymo ar panaikinimo, jeigu licencijos turėtojas nepašalina pažeidimų, dėl kurių jis buvo įspėtas.</text:span></text:p>
      <text:p text:style-name="P334"><text:span text:style-name="T335">17</text:span><text:span text:style-name="T336">. Jeigu lic</text:span><text:span text:style-name="T337">encijos galiojimas sustabdomas, licencijos turėtojas licencijuojamos veiklos pažeidimus turi pašalinti ne vėliau kaip per 3 mėnesius nuo licencijos galiojimo sustabdymo dienos.</text:span></text:p>
      <text:p text:style-name="P338"><text:span text:style-name="T339">18</text:span><text:span text:style-name="T340">. Pašalinęs pažeidimus, licencijos turėtojas turi raštu informuoti apie t</text:span><text:span text:style-name="T341">ai licencijos galiojimą sustabdžiusią licencijas išduodančią instituciją, kuri patikrina, ar pažeidimai tikrai pašalinti, ir panaikina licencijos galiojimo sustabdymą, o jeigu pažeidimas nepašalintas, – panaikina licenciją.</text:span></text:p>
      <text:p text:style-name="P342"><text:span text:style-name="T343">19</text:span><text:span text:style-name="T344">. Jeigu padarytas pažeidim</text:span><text:span text:style-name="T345">as tiriamas kitų teisės aktų nustatyta tvarka, licencijos galiojimas gali būti sustabdomas, kol priimamas atitinkamas sprendimas.</text:span></text:p>
      <text:p text:style-name="P346"><text:span text:style-name="T347">20</text:span><text:span text:style-name="T348">. Licencijos turėtojas, įspėtas apie galimą licencijos galiojimo sustabdymą, licencijos panaikinimą, licencijuojamos vei</text:span><text:span text:style-name="T349">klos pažeidimus turi pašalinti per įspėjusios institucijos nustatytą laiką ir apie pašalintus pažeidimus informuoti šią instituciją.</text:span></text:p>
      <text:p text:style-name="P350"><text:span text:style-name="T351">21</text:span><text:span text:style-name="T352">. Licencija gali būti panaikinama, jeigu:</text:span></text:p>
      <text:p text:style-name="P353"><text:span text:style-name="T354">21.1</text:span><text:span text:style-name="T355">. licencijos turėtojas raštu prašo panaikinti licenciją;</text:span></text:p>
      <text:p text:style-name="P356"><text:span text:style-name="T357">21.2</text:span><text:span text:style-name="T358">. li</text:span><text:span text:style-name="T359">cencijos turėtojas per 3 mėnesius nuo licencijos galiojimo sustabdymo nepašalina licencijuojamos veiklos pažeidimo;</text:span></text:p>
      <text:p text:style-name="P360"><text:span text:style-name="T361">21.3</text:span><text:span text:style-name="T362">. licencijos turėtojas dėl padarytų licencijuojamos veiklos sąlygų pažeidimų licencijas išduodančios institucijos įspėtas apie galim</text:span><text:span text:style-name="T363">ą licencijos panaikinimą ir per nustatytąjį laiką, bet ne trumpesnį kaip 3 mėnesiai, nepašalina šių pažeidimų;</text:span></text:p>
      <text:p text:style-name="P364"><text:span text:style-name="T365">21.4</text:span><text:span text:style-name="T366">. licencijos turėtojas, kuris įspėtas apie galimą licencijos panaikinimą arba kuriam sustabdytas licencijos galiojimas, per vienerius met</text:span><text:span text:style-name="T367">us antrą kartą padaro pažeidimą, susijusį su licencijuojama veikla;</text:span></text:p>
      <text:p text:style-name="P368"><text:span text:style-name="T369">21.5</text:span><text:span text:style-name="T370">. licencijos turėtojas nuteisiamas;</text:span></text:p>
      <text:p text:style-name="P371"><text:span text:style-name="T372">21.6</text:span><text:span text:style-name="T373">. licencijos turėtojas likviduotas ar reorganizuotas;</text:span></text:p>
      <text:p text:style-name="P374"><text:span text:style-name="T375">21.7</text:span><text:span text:style-name="T376">. nustatoma, kad licencijos turėtojas teritorinei policijos įstaigai patei</text:span><text:span text:style-name="T377">kė tikrovės neatitinkančią informaciją;</text:span></text:p>
      <text:p text:style-name="P378"><text:span text:style-name="T379">21.8</text:span><text:span text:style-name="T380">. licencijos turėtojas per 3 metus nuo licencijos išdavimo dienos nepradeda licencijoje nurodytos veiklos;<text:s/></text:span></text:p>
      <text:p text:style-name="P381"><text:span text:style-name="T382">21.9</text:span><text:span text:style-name="T383">. licencijos turėtojas, kurio licencijos galiojimas sustabdytas, vykdo licencijuojamą veiklą</text:span><text:span text:style-name="T384">;</text:span></text:p>
      <text:p text:style-name="P385"><text:span text:style-name="T386">21.10</text:span><text:span text:style-name="T387">. iš teritorinių policijos įstaigų ar kitų kontroliuojančių institucijų gautas motyvuotas pasiūlymas dėl licencijos panaikinimo.</text:span></text:p>
      <text:p text:style-name="P388"><text:span text:style-name="T389">22</text:span><text:span text:style-name="T390">. Panaikinus licenciją, nauja licencija gali būti išduota ne anksčiau kaip po 3 metų nuo jos panaikinimo die</text:span><text:span text:style-name="T391">nos. Licencija gali būti išduota anksčiau nei po 3 metų nuo jos panaikinimo dienos, jeigu ji panaikinta šių Taisyklių 21.1 ir 21.8 punktuose nurodytais atvejais.<text:s/></text:span></text:p>
      <text:p text:style-name="P392"><text:span text:style-name="T393">23</text:span><text:span text:style-name="T394">. Panaikinusi licenciją, licencijas išduodanti institucija per 5 kalendorines dienas<text:s/></text:span><text:span text:style-name="T395">nuo licencijos panaikinimo praneša licencijos turėtojui licencijos panaikinimo priežastis ir datą, o teritorinei policijos įstaigai, kurios teritorijoje yra juridinio asmens buveinė, – juridinio asmens, kuriam panaikinta licencija, pavadinimą, kodą, buvein</text:span><text:span text:style-name="T396">ę, telefono ir fakso numerius, licencijos pavadinimą, numerį. Panaikinta licencija turi būti grąžinta licencijas išduodančiai institucijai per 5 darbo dienas nuo pranešimo apie licencijos panaikinimą gavimo.</text:span></text:p>
      <text:p text:style-name="P397"/>
      <text:p text:style-name="P398"><text:span text:style-name="T399">VIII</text:span><text:span text:style-name="T400">.<text:s/></text:span><text:span text:style-name="T401">LICENCIJUOJAMOS VEIKLOS SĄLYGOS,<text:s/></text:span><text:span text:style-name="T402">LICENCIJŲ TURĖTOJŲ TEISĖS IR PAREIGOS</text:span></text:p>
      <text:p text:style-name="P403"/>
      <text:p text:style-name="P404"><text:span text:style-name="T405">24</text:span><text:span text:style-name="T406">. Licencijos turėtojas iki licencijuojamos veiklos pradžios privalo įsirengti patalpas civilinėms pirotechnikos priemonėms gaminti ir (ar) laikyti ir gauti teritorinės policijos įstaigos leidimą šiose patalpose<text:s/></text:span><text:span text:style-name="T407">gaminti ir (ar) laikyti civilines pirotechnikos priemones. Leidimų gaminti ir (ar) laikyti civilines pirotechnikos priemones patalpose išdavimo tvarką nustato licencijas išduodanti institucija. Prieš išduodama leidimą gaminti civilines pirotechnikos priemo</text:span><text:span text:style-name="T408">nes, komisija, sudaryta iš teritorinės policijos įstaigos, Priešgaisrinės apsaugos ir gelbėjimo departamentui prie Vidaus reikalų ministerijos pavaldžios priešgaisrinės gelbėjimo tarnybos, Lietuvos Respublikos ginklų fondo prie Vidaus reikalų ministerijos,</text:span><text:span text:style-name="T409"><text:s/>apskričių viršininkų administracijų teritorijų<text:s/></text:span><text:soft-page-break/><text:span text:style-name="T410">planavimo ir statybos valstybinės priežiūros skyrių ir Valstybinės darbo inspekcijos atstovų, atlieka patalpų, kuriose bus gaminamos civilinės pirotechnikos priemonės, patikrinimą.</text:span><text:s/></text:p>
      <text:p text:style-name="P411">Punkto pakeitimai:</text:p>
      <text:p text:style-name="P412"><text:span text:style-name="T413">Nr.<text:s/></text:span><text:a xlink:href="https://www.e-tar.lt/portal/legalAct.html?documentId=TAR.FA10A702551A" office:target-frame-name="_top" xlink:show="replace"><text:span text:style-name="T414">831</text:span></text:a><text:span text:style-name="T415">, 2010-06-21, Žin., 2010, Nr. 77-3925 (2010-06-30), i. k. 1101100NUTA00000831</text:span></text:p>
      <text:p text:style-name="Normal"/>
      <text:p text:style-name="P416"><text:span text:style-name="T417">25</text:span><text:span text:style-name="T418">. Patalpos, kuriose gaminamos civilinės pirotechnikos priemonės, įrengiamos laikantis spr</text:span><text:span text:style-name="T419">ogstamųjų medžiagų sandėlių projektavimą reglamentuojančių normatyvinių statybos techninių dokumentų reikalavimų, sprogmenų gamybos saugos, elektros įrenginių įrengimo taisyklių, priešgaisrinės saugos taisyklių ir kitų teisės aktų, užtikrinančių žmonių ir<text:s/></text:span><text:span text:style-name="T420">aplinkos saugą, reikalavimų. Patalpos, kuriose laikomos civilinės pirotechnikos priemonės, įrengiamos laikantis priešgaisrinės saugos taisyklių.<text:s/></text:span></text:p>
      <text:p text:style-name="P421"><text:span text:style-name="T422">26</text:span><text:span text:style-name="T423">. Licencijos turėtojas, pageidaujantis importuoti, įvežti, eksportuoti, išvežti ar gabenti tranzitu per<text:s/></text:span><text:span text:style-name="T424">Lietuvos Respubliką civilines pirotechnikos priemones, turi gauti licencijas išduodančios institucijos vienkartinį leidimą, kuris išduodamas terminuotam laikui. Leidimų importuoti, įvežti, eksportuoti, išvežti ar gabenti tranzitu civilines pirotechnikos pr</text:span><text:span text:style-name="T425">iemones išdavimo tvarką nustato licencijas išduodanti institucija.<text:s/></text:span></text:p>
      <text:p text:style-name="P426"><text:span text:style-name="T427">27</text:span><text:span text:style-name="T428">. Licencijos turėtojas turi gauti tiek leidimų gaminti ir (ar) laikyti civilines pirotechnikos priemones konkrečiose patalpose, kiek licencijos turėtojo objektų, kuriuose gaminamos a</text:span><text:span text:style-name="T429">r laikomos civilinės pirotechnikos priemonės, yra skirtingais adresais. Teritorinė policijos įstaiga leidimą vykdyti licencijuojamą veiklą konkrečiose patalpose išduoda 5 metams.<text:s/></text:span></text:p>
      <text:p text:style-name="P430"><text:span text:style-name="T431">28</text:span><text:span text:style-name="T432">. Leidimas gaminti ir (ar) laikyti civilines pirotechnikos priemones k</text:span><text:span text:style-name="T433">onkrečiose patalpose neišduodamas, jeigu nustatoma, kad patalpos, kuriose bus gaminamos ir (ar) laikomos civilinės pirotechnikos priemonės, neatitinka nustatytųjų reikalavimų.<text:s/></text:span></text:p>
      <text:p text:style-name="P434"><text:span text:style-name="T435">29</text:span><text:span text:style-name="T436">. Licencijos turėtojas turi teisę:</text:span></text:p>
      <text:p text:style-name="P437"><text:span text:style-name="T438">29.1</text:span><text:span text:style-name="T439">. verstis licencijoje nurodyta v</text:span><text:span text:style-name="T440">eikla;</text:span></text:p>
      <text:p text:style-name="P441"><text:span text:style-name="T442">29.2</text:span><text:span text:style-name="T443">. teisės aktų nustatyta tvarka apskųsti sprendimus, kuriais atsisakoma išduoti licenciją, sustabdomas licencijos galiojimas, panaikinama licencija;</text:span></text:p>
      <text:p text:style-name="P444"><text:span text:style-name="T445">29.3</text:span><text:span text:style-name="T446">. apskųsti licencijas išduodančiai institucijai teritorinės policijos įstaigos sprend</text:span><text:span text:style-name="T447">imus, kuriais atsisakoma išduoti leidimą gaminti ir (ar) laikyti civilines pirotechnikos priemones konkrečiose patalpose, taip pat įstatymų nustatyta tvarka apskųsti jo netenkinančius licenciją išduodančios institucijos sprendimus, priimtus dėl teritorinių</text:span><text:span text:style-name="T448"><text:s/>policijos įstaigų sprendimų.</text:span></text:p>
      <text:p text:style-name="P449"><text:span text:style-name="T450">30</text:span><text:span text:style-name="T451">. Licencijos turėtojas privalo:</text:span></text:p>
      <text:p text:style-name="P452"><text:span text:style-name="T453">30.1</text:span><text:span text:style-name="T454">. vykdyti įstatymų, šių Taisyklių, kitų teisės aktų reikalavimus;</text:span></text:p>
      <text:p text:style-name="P455"><text:span text:style-name="T456">30.2</text:span><text:span text:style-name="T457">. vykdyti teisėtus kontroliuojančių institucijų reikalavimus;</text:span></text:p>
      <text:p text:style-name="P458"><text:span text:style-name="T459">30.3</text:span><text:span text:style-name="T460">. derinti juridinio asmens ar jo padalinio administracijos vadovo, kuris tiesiogiai kontroliuoja civilinių pirotechnikos priemonių gamybą, įsigijimą, laikymą, realizavimą ar apskaitą, ar darbuotojo, tiesiogiai susijusio su civilinių pirotechnikos priemonių</text:span><text:span text:style-name="T461"><text:s/>įsigijimu, laikymu, realizavimu ir apskaita, tolesnio darbo klausimus su teritorine policijos įstaiga, sužinojęs, kad jiems iškilo šių Taisyklių 14.4 ar 14.5 punktuose nurodytų aplinkybių;<text:s/></text:span></text:p>
      <text:p text:style-name="P462"><text:span text:style-name="T463">30.4</text:span><text:span text:style-name="T464">. patalpose, kuriose vykdoma licencijuojama veikla, matom</text:span><text:span text:style-name="T465">oje vietoje iškabinti licencijos kopiją, leidimą laikyti civilines pirotechnikos priemones, rašytinę informaciją apie pirotechnikos priemonių naudojimo taisykles ir atsakomybę už šių taisyklių pažeidimą, vietas ir laiką, kada ir kur draudžiama naudoti piro</text:span><text:span text:style-name="T466">technikos priemones, administracijos ir kontroliuojančių institucijų telefonų numerius ir adresus;</text:span></text:p>
      <text:p text:style-name="P467"><text:span text:style-name="T468">30.5</text:span><text:span text:style-name="T469">. prieš priimdamas į darbą juridinio asmens ar jo padalinio administracijos vadovą, kuris tiesiogiai kontroliuoja civilinių pirotechnikos priemonių g</text:span><text:span text:style-name="T470">amybą, įsigijimą, laikymą, realizavimą ar apskaitą, arba prieš pradedant darbuotojui dirbti darbą, tiesiogiai susijusį su civilinių pirotechnikos priemonių įsigijimu, laikymu, realizavimu ar apskaita, pateikti teritorinei policijos įstaigai šio asmens duom</text:span><text:span text:style-name="T471">enis (vardą, pavardę, asmens kodą, gyvenamąją vietą), taip pat psichiatro ir narkologo pažymas, kad asmuo nėra gydymo įstaigos įskaitoje dėl psichikos ligos ar sutrikimo, alkoholizmo, narkomanijos. Teritorinė policijos įstaiga ne vėliau kaip per 30 kalendo</text:span><text:span text:style-name="T472">rinių dienų patikrina, ar juridinio asmens ar jo padalinio administracijos vadovui, taip pat juridinio asmens darbuotojui<text:s/></text:span><text:soft-page-break/><text:span text:style-name="T473">netaikomi teisės dirbti darbą, susijusį su licencijuojama veikla, apribojimai, ir informuoja licencijos turėtoją, ar asmeniui leidžiam</text:span><text:span text:style-name="T474">a dirbti;</text:span></text:p>
      <text:p text:style-name="P475"><text:span text:style-name="T476">30.6</text:span><text:span text:style-name="T477">. užtikrinti, kad juridinio asmens ar jo padalinio administracijos vadovas, kuris tiesiogiai kontroliuoja civilinių pirotechnikos priemonių gamybą, įsigijimą, laikymą, realizavimą ar apskaitą, taip pat darbuotojai, kurių darbas tiesiogiai</text:span><text:span text:style-name="T478"><text:s/>susijęs su civilinių pirotechnikos priemonių gamyba, įsigijimu, laikymu, realizavimu ar apskaita, iki jie pradės dirbti šį darbą, būtų atestuoti pagal potencialiai pavojingų įrenginių priežiūros meistrų, pavojingų darbų (gamybos procesų) vadovų mokymo pro</text:span><text:span text:style-name="T479">gramas;</text:span></text:p>
      <text:p text:style-name="P480"><text:span text:style-name="T481">30.7</text:span><text:span text:style-name="T482">. vykdyti teisės aktų, reglamentuojančių darbuotojų saugą, sveikatą ir aplinkos apsaugą gaminant civilines pirotechnikos priemones, reikalavimus;</text:span></text:p>
      <text:p text:style-name="P483"><text:span text:style-name="T484">30.8</text:span><text:span text:style-name="T485">. užtikrinti saugos sąlygas, šalinančias ar kiek įmanoma mažinančias civilinių pirotec</text:span><text:span text:style-name="T486">hnikos priemonių, jų žaliavų ar komponentų savaiminio užsidegimo ar sprogimo tikimybę;</text:span></text:p>
      <text:p text:style-name="P487"><text:span text:style-name="T488">30.9</text:span><text:span text:style-name="T489">. pasikeitus juridinio asmens administracijos vadovui ar bent vienam juridinį asmenį kontroliuojančiam asmeniui, apie tai ne vėliau kaip per 10 darbo dienų raštu</text:span><text:span text:style-name="T490"><text:s/>informuoti licenciją išduodančią instituciją.</text:span></text:p>
      <text:p text:style-name="P491"><text:span text:style-name="T492">31</text:span><text:span text:style-name="T493">. Juridinio asmens ar jo padalinio administracijos vadovas, kuris tiesiogiai kontroliuoja civilinių pirotechnikos priemonių gamybą, įsigijimą, laikymą, realizavimą ar apskaitą, taip pat darbuotojas, ku</text:span><text:span text:style-name="T494">rio darbas tiesiogiai susijęs su civilinių pirotechnikos priemonių įsigijimu, laikymu, realizavimu ar apskaita, privalo nedelsdamas pranešti licencijos turėtojui, jeigu jam iškyla šių Taisyklių 14.4 ir 14.5 punktuose nurodytų aplinkybių.<text:s/></text:span></text:p>
      <text:p text:style-name="P495"><text:span text:style-name="T496">32</text:span><text:span text:style-name="T497">. Licencijo</text:span><text:span text:style-name="T498">s turėtojas negali įgalioti kitų juridinių asmenų vykdyti licencijoje nurodytos veiklos arba pagal sandorį perduoti jiems šios teisės.</text:span></text:p>
      <text:p text:style-name="P499"/>
      <text:p text:style-name="P500"><text:span text:style-name="T501">IX</text:span><text:span text:style-name="T502">.<text:s/></text:span><text:span text:style-name="T503">LICENCIJŲ PATIKSLINIMAS IR DUBLIKATŲ IŠDAVIMAS</text:span></text:p>
      <text:p text:style-name="P504"/>
      <text:p text:style-name="P505"><text:span text:style-name="T506">33</text:span><text:span text:style-name="T507">. Licencija patikslinama (išrašoma nauja licencija su pa</text:span><text:span text:style-name="T508">tikslintais rekvizitais), jeigu pasikeičia juridinio asmens teisinė forma, pavadinimas, buveinė.</text:span></text:p>
      <text:p text:style-name="P509"><text:span text:style-name="T510">34</text:span><text:span text:style-name="T511">. Licencijos turėtojas privalo ne vėliau kaip per 10 darbo dienų nuo duomenų pakeitimo steigimo dokumentuose informuoti licenciją išdavusią instituciją a</text:span><text:span text:style-name="T512">pie pasikeitusią juridinio asmens teisinę formą, pavadinimą, buveinę ir pateikti paraišką, dokumentus, patvirtinančius pasikeitusius duomenis, taip pat licencijos originalą (pateikiamas atsiimant patikslintą licenciją).</text:span></text:p>
      <text:p text:style-name="P513"><text:span text:style-name="T514">35</text:span><text:span text:style-name="T515">. Licencijas išduodanti instit</text:span><text:span text:style-name="T516">ucija privalo patikslinti licenciją ne vėliau kaip per 5 darbo dienas nuo dokumentų, kurių reikia licencijai patikslinti, gavimo. Jeigu pateikti ne visi arba nevisiškai (netiksliai) užpildyti dokumentai, terminas skaičiuojamas nuo visų licencijai patikslin</text:span><text:span text:style-name="T517">ti reikalingų dokumentų gavimo (patikslinimo) dienos.<text:s/></text:span></text:p>
      <text:p text:style-name="P518"><text:span text:style-name="T519">36</text:span><text:span text:style-name="T520">. Licenciją praradęs licencijos turėtojas turi šią licenciją paskelbti negaliojančia bet kuriame Lietuvos Respublikos dienraštyje. Nuo paskelbimo dienos licencija laikoma negaliojančia. Licenciją</text:span><text:span text:style-name="T521"><text:s/>praradusiam licencijos turėtojui, kuris pateikia paraišką, motyvuotą paaiškinimą, skelbimo apie negaliojančią licenciją Lietuvos Respublikos dienraštyje kopiją, licenciją išduodanti institucija išduoda licencijos dublikatą su žyma „Dublikatas“ arba pateik</text:span><text:span text:style-name="T522">ia rašytinį motyvuotą atsisakymą išduoti licencijos dublikatą ne vėliau kaip per 5 darbo dienas nuo paraiškos gavimo.</text:span></text:p>
      <text:p text:style-name="P523"><text:span text:style-name="T524">37</text:span><text:span text:style-name="T525">. Licencijas išduodanti institucija apie licencijos dublikato išdavimą ar patikslinimą ne vėliau kaip per 5 darbo dienas nuo licenci</text:span><text:span text:style-name="T526">jos pateikimo juridiniam asmeniui praneša teritorinei policijos įstaigai, kurios teritorijoje yra juridinio asmens buveinė, šio juridinio asmens pavadinimą, kodą, buveinę, telefono ir fakso numerius, licencijos pavadinimą, numerį.</text:span></text:p>
      <text:p text:style-name="P527"/>
      <text:p text:style-name="P528"><text:span text:style-name="T529">X</text:span><text:span text:style-name="T530">.<text:s/></text:span><text:span text:style-name="T531">RINKLIAVOS UŽ<text:s/></text:span><text:span text:style-name="T532">LICENCIJAS IR LEIDIMUS</text:span></text:p>
      <text:p text:style-name="P533"/>
      <text:p text:style-name="P534"><text:span text:style-name="T535">38</text:span><text:span text:style-name="T536">. Už licencijų, leidimų vykdyti licencijuojamą veiklą konkrečiose patalpose išdavimą ar patikslinimą, taip pat licencijų, leidimų dublikatų išdavimą imama Lietuvos Respublikos Vyriausybės nustatyto dydžio valstybės rinkliava.<text:s/></text:span><text:span text:style-name="T537">Mokamieji pavedimai su bankų žymomis arba<text:s/></text:span><text:soft-page-break/><text:span text:style-name="T538">kvitai, patvirtinantys valstybės rinkliavos sumokėjimą, turi būti pateikti atsiimant šiame punkte nurodytus dokumentus.<text:s/></text:span></text:p>
      <text:p text:style-name="P539"/>
      <text:p text:style-name="P540"><text:span text:style-name="T541">XI</text:span><text:span text:style-name="T542">.<text:s/></text:span><text:span text:style-name="T543">BAIGIAMOSIOS NUOSTATOS</text:span></text:p>
      <text:p text:style-name="P544"/>
      <text:p text:style-name="P545"><text:span text:style-name="T546">39</text:span><text:span text:style-name="T547">. Teritorinė policijos įstaiga ne rečiau kaip 2 kart</text:span><text:span text:style-name="T548">us per metus, taip pat gavusi skundą ar atitinkamą informaciją privalo patikrinti, kaip juridinis asmuo laikosi licencijuojamos veiklos sąlygų. Apie nustatytus pažeidimus teritorinė policijos įstaiga privalo ne vėliau kaip per 3 darbo dienas informuoti lic</text:span><text:span text:style-name="T549">encijas išduodančią instituciją.</text:span></text:p>
      <text:p text:style-name="P550"><text:span text:style-name="T551">40</text:span><text:span text:style-name="T552">. Juridinių asmenų, importuojančių, įvežančių, eksportuojančių, išvežančių, parduodančių, gaminančių civilines pirotechnikos priemones, veiklą kontroliuoja licencijas išduodanti institucija, teritorinės policijos įsta</text:span><text:span text:style-name="T553">igos, kitos institucijos pagal kompetenciją.<text:s/></text:span></text:p>
      <text:p text:style-name="P554"><text:span text:style-name="T555">______________</text:span></text:p>
      <text:p text:style-name="P556">Priedo pakeitimai:</text:p>
      <text:p text:style-name="P557"><text:span text:style-name="T558">Nr.<text:s/></text:span><text:a xlink:href="https://www.e-tar.lt/portal/legalAct.html?documentId=TAR.6ADC6F695FAC" office:target-frame-name="_top" xlink:show="replace"><text:span text:style-name="T559">1156</text:span></text:a><text:span text:style-name="T560">, 2004-09-09, Žin., 2004, Nr. 138-5042 (2004-09-14), i. k. 1041100NUTA00001156</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6ADC6F695FAC" office:target-frame-name="_top" xlink:show="replace"><text:span text:style-name="T572">1156</text:span></text:a><text:span text:style-name="T573">, 2004-09-09, Žin., 2004, Nr. 138-5042 (2004-09-14), i. k. 1041100NUTA00001156</text:span></text:p>
      <text:p text:style-name="P574"><text:span text:style-name="T575">Dėl Lietuvos Respublikos<text:s/></text:span><text:span text:style-name="T576">Vyriausybės 2002 m. gruodžio 21 d. nutarimo Nr. 2063 "Dėl Civilinių pirotechnikos priemonių importo, eksporto, pardavimo licencijavimo taisyklių patvirtinimo" pakeitimo</text:span></text:p>
      <text:p text:style-name="P577"/>
      <text:p text:style-name="P578"><text:span text:style-name="T579">2.</text:span></text:p>
      <text:p text:style-name="P580"><text:span text:style-name="T581">Lietuvos Respublikos Vyriausybė, Nutarimas</text:span></text:p>
      <text:p text:style-name="P582"><text:span text:style-name="T583">Nr.<text:s/></text:span><text:a xlink:href="https://www.e-tar.lt/portal/legalAct.html?documentId=TAR.FA10A702551A" office:target-frame-name="_top" xlink:show="replace"><text:span text:style-name="T584">831</text:span></text:a><text:span text:style-name="T585">, 2010-06-21, Žin., 2010, Nr. 77-3925 (2010-06-30), i. k. 1101100NUTA00000831</text:span></text:p>
      <text:p text:style-name="P586"><text:span text:style-name="T587">Dėl Lietuvos Respublikos Vyriausybės 2002 m. gruodžio 21 d. nutarimo Nr. 2063 "Dėl Civilinių pirotechnikos priemonių importo, įve</text:span><text:span text:style-name="T588">žimo, eksporto, išvežimo, pardavimo, gamybos licencijavimo 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05:17:00Z</meta:creation-date>
    <dc:date>2016-06-21T05:17:00Z</dc:date>
    <meta:template xlink:href="Normal" xlink:type="simple"/>
    <meta:editing-cycles>2</meta:editing-cycles>
    <meta:editing-duration>PT0S</meta:editing-duration>
    <meta:document-statistic meta:page-count="9" meta:paragraph-count="184" meta:word-count="3575" meta:character-count="30208" meta:row-count="670" meta:non-whitespace-character-count="26817"/>
  </office:meta>
</office:document-meta>
</file>