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5in"/>
      <style:text-properties fo:font-size="11pt" style:font-size-asian="11pt" style:font-size-complex="11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page-number="1"/>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4923in"/>
      <style:text-properties style:font-size-complex="12pt" style:language-asian="lt" style:country-asian="LT"/>
    </style:style>
    <style:style style:name="P79" style:parent-style-name="Normal" style:family="paragraph">
      <style:paragraph-properties fo:text-indent="0.4923in"/>
      <style:text-properties style:font-size-complex="12pt" style:language-asian="lt" style:country-asian="LT"/>
    </style:style>
    <style:style style:name="P80" style:parent-style-name="Normal" style:family="paragraph">
      <style:paragraph-properties fo:text-indent="0.492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5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54" style:parent-style-name="DefaultParagraphFont" style:family="text">
      <style:text-properties style:font-name="TimesLT," style:font-name-asian="SimSun" style:font-name-complex="Mangal" fo:color="#00000A" style:letter-kerning="true" style:text-position="super 66.6%" style:font-size-complex="12pt" style:language-asian="lt" style:country-asian="LT" style:language-complex="hi" style:country-complex="IN"/>
    </style:style>
    <style:style style:name="T155"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1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81"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282"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283"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1319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style:text-properties fo:font-weight="bold" style:font-weight-asian="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0" style:parent-style-name="Normal" style:family="paragraph">
      <style:paragraph-properties>
        <style:tab-stops>
          <style:tab-stop style:type="left" style:position="4.3312in"/>
          <style:tab-stop style:type="right" style:position="5.768in"/>
        </style:tab-stops>
      </style:paragraph-properties>
    </style:style>
    <style:style style:name="P351" style:parent-style-name="Normal" style:family="paragraph">
      <style:paragraph-properties fo:text-align="center">
        <style:tab-stops>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19-11-01 iki 2023-07-14</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6-06-21:</text:p>
      <text:p text:style-name="Normal"><text:span text:style-name="T17">Nr.<text:s/></text:span><text:a xlink:href="https://www.e-tar.lt/portal/legalAct.html?documentId=06799fa036ea11e69cf5d89a5fdd27cc" office:target-frame-name="_top" xlink:show="replace"><text:span text:style-name="T18">620</text:span></text:a><text:span text:style-name="T19">, 2016-06-15, paskelbta TAR 2016-06-20, i. k. 2016-17285</text:span></text:p>
      <text:p text:style-name="P20"/>
      <text:p text:style-name="P21">Lietuvos Respublikos Vyriausybė</text:p>
      <text:p text:style-name="P22"/>
      <text:p text:style-name="P23">nutarimas</text:p>
      <text:p text:style-name="P24"><text:span text:style-name="T25">DĖL CIVILINIŲ PIROTECHNIKOS PRIEMONIŲ<text:s/></text:span><text:span text:style-name="T26">gamybos, PLATINIMO</text:span><text:span text:style-name="T27">, importo, eksporto, įvežimo, išvežimo, f4 kategorijos fejerverkų, T2 ir P2 kategorijų CIVILINIŲ pirotechnikos priemonių naudojimo<text:s/></text:span><text:span text:style-name="T28">LICENCIJAVIMO TAISYKLIŲ paTVIRTINIMO</text:span></text:p>
      <text:p text:style-name="P29"/>
      <text:p text:style-name="P30">2002 m. gruodžio 21 d. Nr. 2063</text:p>
      <text:p text:style-name="P31">Vilnius</text:p>
      <text:p text:style-name="P32"/>
      <text:p text:style-name="P33"><text:span text:style-name="T34">Vadovaudamasi Lietuvos Respublikos civilinių<text:s/></text:span><text:span text:style-name="T35">pirotechnikos priemonių apyvartos kontrolės įstatymo 9 straipsnio 3 dalimi, Lietuvos Respublikos Vyriausybė</text:span><text:span text:style-name="T36"><text:s/>nutari</text:span><text:span text:style-name="T37">a:</text:span></text:p>
      <text:p text:style-name="P38"><text:span text:style-name="T39">Patvirtinti Civilinių pirotechnikos priemonių gamybos, platinimo, importo, eksporto, įvežimo, išvežimo, F4 kategorijos fejerverkų, T2 ir<text:s/></text:span><text:span text:style-name="T40">P2 kategorijų civilinių pirotechnikos priemonių naudojimo licencijavimo taisykles (pridedama).</text:span></text:p>
      <text:p text:style-name="P41"/>
      <text:p text:style-name="P42"/>
      <text:p text:style-name="P43"/>
      <text:p text:style-name="P44">MINISTRAS PIRMININKAS<text:tab/>ALGIRDAS 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p text:style-name="P59"><text:span text:style-name="T60">PATVIRTINTA</text:span><text:span text:style-name="T61"><text:line-break/>Lietuvos Respublikos Vyriausybės</text:span><text:span text:style-name="T62"><text:line-break/></text:span><text:span text:style-name="T63">2002 m. gruodžio 21 d. nutarimu Nr. 2063</text:span><text:span text:style-name="T64"><text:line-break/>(Lietuvos Respublikos Vyriausybės</text:span><text:span text:style-name="T65"><text:line-break/></text:span><text:span text:style-name="T66">2016 m. birželio 15 d.</text:span><text:span text:style-name="T67"><text:s/></text:span><text:span text:style-name="T68">nutarimo Nr.<text:s/></text:span><text:span text:style-name="T69">620</text:span><text:span text:style-name="T70"><text:line-break/>redakcija)</text:span></text:p>
      <text:p text:style-name="P71"/>
      <text:p text:style-name="P72"/>
      <text:p text:style-name="P73"/>
      <text:p text:style-name="P74"><text:span text:style-name="T75">CIVILINIŲ PIROTECHNIKOS PRIEMONIŲ<text:s/></text:span><text:span text:style-name="T76">gamybos, platinimo, importo, eksporto, ĮVEŽIMO, IŠVEŽIMO, f4 kategorijos fejerverkų, T2 ir P2 kategorijų CIVILINIŲ pirotechnikos priemonių naudojimo</text:span><text:span text:style-name="T77"><text:s/>LICENCIJAVI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Civ</text:span><text:span text:style-name="T90">ilinių pirotechnikos priemonių gamybos, platinimo, importo, eksporto, įvežimo, išvežimo, F4 kategorijos fejerverkų, T2 ir P2 kategorijų civilinių pirotechnikos priemonių naudojimo licencijavimo taisyklės (toliau – Taisyklės) nustato licencijų gaminti, plat</text:span><text:span text:style-name="T91">inti, importuoti, eksportuoti, įvežti, išvežti, naudoti civilines pirotechnikos priemones rekvizitus, registravimą, informacijos apie licencijos išdavimą, galiojimo sustabdymą, galiojimo sustabdymo panaikinimą, galiojimo panaikinimą skelbimą, dokumentų, ku</text:span><text:span text:style-name="T92">rių reikia licencijai išduoti,<text:s/></text:span><text:soft-page-break/><text:span text:style-name="T93">pateikimo, nagrinėjimo, informavimo apie galimą licencijos galiojimo sustabdymą, galiojimo sustabdymą, galiojimo panaikinimą, asmenis, kuriems<text:s/></text:span><text:span text:style-name="T94">taikomi teisės dirbti darbą, susijusį su licencijuojama veikla, apribojimai,</text:span><text:span text:style-name="T95"><text:s/>ir li</text:span><text:span text:style-name="T96">cencijų patikslinimo tvarką.<text:s/></text:span></text:p>
      <text:p text:style-name="P97"><text:span text:style-name="T98">2</text:span><text:span text:style-name="T99">. Taisyklėse vartojamos sąvokos apibrėžtos Lietuvos Respublikos civilinių pirotechnikos priemonių apyvartos kontrolės įstatyme (toliau – Įstatymas).<text:s/></text:span></text:p>
      <text:p text:style-name="P100"><text:span text:style-name="T101">3</text:span><text:span text:style-name="T102">. Licencijas, nurodytas Įstatymo 9 straipsnio 1 dalyje (toliau – l</text:span><text:span text:style-name="T103">icencijos), išduoda, jų galiojimą sustabdo, galiojimo sustabdymą panaikina, galiojimą panaikina Policijos departamentas prie Lietuvos Respublikos vidaus reikalų ministerijos (toliau – licencijas išduodanti institucija).<text:s/></text:span></text:p>
      <text:p text:style-name="P104"/>
      <text:p text:style-name="P105"><text:span text:style-name="T106">II</text:span><text:span text:style-name="T107"><text:s/>SKYRIUS</text:span></text:p>
      <text:p text:style-name="P108"><text:span text:style-name="T109">LICENCIJOS REKVIZ</text:span><text:span text:style-name="T110">ITAI, REGISTRAVIMAS IR InformacijOS apie licencijos išdavimą, galiojimo sustabdymą, galiojimo sustabdymo panaikinimĄ ir GALIOJIMO panaikinimą SKELBIMAS</text:span></text:p>
      <text:p text:style-name="P111"/>
      <text:p text:style-name="P112"><text:span text:style-name="T113">4</text:span><text:span text:style-name="T114">. Licencijoje nurodoma:</text:span></text:p>
      <text:p text:style-name="P115"><text:span text:style-name="T116">4.1</text:span><text:span text:style-name="T117">. licenciją išduodančios institucijos pavadinimas;</text:span></text:p>
      <text:p text:style-name="P118"><text:span text:style-name="T119">4.2</text:span><text:span text:style-name="T120">. licencijo</text:span><text:span text:style-name="T121">s numeris;</text:span></text:p>
      <text:p text:style-name="P122"><text:span text:style-name="T123">4.3</text:span><text:span text:style-name="T124">.<text:s/></text:span><text:span text:style-name="T125">licencijos turėtojas (juridinio asmens, kitos organizacijos ar jų padalinio pavadinimas, kodas, buveinė, o jeigu licencijos turėtojas yra fizinis asmuo, – fizinio asmens vardas, pavardė, gimimo data, deklaruota gyvenamoji vieta);</text:span><text:span text:style-name="T126"><text:s/></text:span></text:p>
      <text:p text:style-name="P127"><text:span text:style-name="T128">4.4</text:span><text:span text:style-name="T129">. licencijos rūšis;</text:span></text:p>
      <text:p text:style-name="P130"><text:span text:style-name="T131">4.5</text:span><text:span text:style-name="T132">. licencijos išdavimo ar patikslinimo data;</text:span></text:p>
      <text:p text:style-name="P133"><text:span text:style-name="T134">4.6</text:span><text:span text:style-name="T135">. licenciją pasirašiusio pareigūno pareigos, vardas, pavardė.<text:s/></text:span></text:p>
      <text:p text:style-name="P136"><text:span text:style-name="T137">5</text:span><text:span text:style-name="T138">. Licencijoje, suteikiančioje teisę verstis civilinių pirotechnikos priemonių gamyba, be Taisyklių 4 punkte nurodytų duomenų, turi būti nurodyta Įstatymo 9 straipsnio 7 dalyje nurodyta informacija.<text:s/></text:span></text:p>
      <text:p text:style-name="P139"><text:span text:style-name="T140">6</text:span><text:span text:style-name="T141">. Licencijos išduodamos per Policijos licencijuojamo</text:span><text:span text:style-name="T142">s veiklos informacinę sistemą.</text:span><text:s/></text:p>
      <text:p text:style-name="P143">Punkto pakeitimai:</text:p>
      <text:p text:style-name="P144"><text:span text:style-name="T145">Nr.<text:s/></text:span><text:a xlink:href="https://www.e-tar.lt/portal/legalAct.html?documentId=9fbc3c70d07711e9a156c126a9787d17" office:target-frame-name="_top" xlink:show="replace"><text:span text:style-name="T146">912</text:span></text:a><text:span text:style-name="T147">, 2019-09-04, paskelbta TAR 2019-09-06, i. k. 2019-14266</text:span></text:p>
      <text:p text:style-name="Normal"/>
      <text:p text:style-name="P148"><text:span text:style-name="T149">7</text:span><text:span text:style-name="T150">. Informaciją apie licencijų išdavimą</text:span><text:span text:style-name="T151">, jų galiojimo sustabdymą, galiojimo sustabdymo panaikinimą, galiojimo panaikinimą ir licencijos patikslinimą licencijas išduodanti institucija privalo teikti Licencijų informacinei sistemai, vadovaudamasi Lietuvos Respublikos</text:span><text:span text:style-name="T152"><text:s/>viešojo administravimo įstaty</text:span><text:span text:style-name="T153">mo 15</text:span><text:span text:style-name="T154">1</text:span><text:span text:style-name="T155"><text:s/>straipsniu</text:span><text:span text:style-name="T156">. Apie licencijų išdavimą, jų galiojimo sustabdymą, galiojimo sustabdymo panaikinimą, galiojimo panaikinimą ir licencijos patikslinimą taip pat skelbiama licencijas išduodančios institucijos interneto svetainėje ir nurodoma:</text:span></text:p>
      <text:p text:style-name="P157"><text:span text:style-name="T158">7.1</text:span><text:span text:style-name="T159">. licenci</text:span><text:span text:style-name="T160">jos turėtojas (fizinio asmens vardas ir pavardė arba juridinio asmens pavadinimas, teisinė forma, kodas, buveinės adresas);</text:span></text:p>
      <text:p text:style-name="P161"><text:span text:style-name="T162">7.2</text:span><text:span text:style-name="T163">. licencijos numeris;</text:span></text:p>
      <text:p text:style-name="P164"><text:span text:style-name="T165">7.3</text:span><text:span text:style-name="T166">. licencijos rūšis;</text:span></text:p>
      <text:p text:style-name="P167"><text:span text:style-name="T168">7.4</text:span><text:span text:style-name="T169">. licencijos išdavimo, galiojimo sustabdymo, galiojimo sustabdymo<text:s/></text:span><text:span text:style-name="T170">panaikinimo, galiojimo panaikinimo, patikslinimo data.</text:span><text:s/></text:p>
      <text:p text:style-name="P171">Punkto pakeitimai:</text:p>
      <text:p text:style-name="P172"><text:span text:style-name="T173">Nr.<text:s/></text:span><text:a xlink:href="https://www.e-tar.lt/portal/legalAct.html?documentId=9fbc3c70d07711e9a156c126a9787d17" office:target-frame-name="_top" xlink:show="replace"><text:span text:style-name="T174">912</text:span></text:a><text:span text:style-name="T175">, 2019-09-04, paskelbta TAR 2019-09-06, i. k. 2019-14266</text:span></text:p>
      <text:p text:style-name="Normal"/>
      <text:p text:style-name="P176"><text:span text:style-name="T177">III</text:span><text:span text:style-name="T178"><text:s/>SKYRIU</text:span><text:span text:style-name="T179">S</text:span></text:p>
      <text:p text:style-name="P180"><text:span text:style-name="T181">DOKUMENTŲ, KURIŲ REIKIA LICENCIJAI IŠDUOTI, PATEIKIMAS, NAGRINĖJIMAS IR TERMINAI</text:span></text:p>
      <text:p text:style-name="P182"/>
      <text:p text:style-name="P183"><text:span text:style-name="T184">8</text:span><text:span text:style-name="T185">. Įstatymo 9 straipsnio 3 dalyje nurodyti subjektai, norintys gauti licenciją (toliau – pareiškėjai), tiesiogiai, per atstumą, elektroninėmis priemonėmis per Policijos</text:span><text:span text:style-name="T186"><text:s/>elektroninių paslaugų sistemą (toliau – PEPS) arba per Lietuvos Respublikos paslaugų įstatyme nurodytą<text:s/></text:span><text:soft-page-break/><text:span text:style-name="T187">kontaktinį centrą (toliau – kontaktinis centras) pateikia licencijas išduodančiai institucijai prašymą, kuriame nurodomi šie duomenys:</text:span></text:p>
      <text:p text:style-name="P188"><text:span text:style-name="T189">8.1</text:span><text:span text:style-name="T190">. fizinio as</text:span><text:span text:style-name="T191">mens vardas, pavardė, gimimo data arba juridinio asmens, kitos organizacijos ar jų padalinio pavadinimas, kodas;<text:s/></text:span></text:p>
      <text:p text:style-name="P192"><text:span text:style-name="T193">8.2</text:span><text:span text:style-name="T194">. pareiškėjo įgalioto asmens vardas, pavardė, gimimo data;</text:span></text:p>
      <text:p text:style-name="P195"><text:span text:style-name="T196">8.3</text:span><text:span text:style-name="T197">. adresas arba kiti kontaktiniai duomenys, telefono ir (ar) fakso numeriai;<text:s/></text:span></text:p>
      <text:p text:style-name="P198"><text:span text:style-name="T199">8.4</text:span><text:span text:style-name="T200">. licencijuojamos veiklos, kuria verstis prašoma išduoti licenciją, pavadinimas (jeigu kreipiasi juridinis asmuo, kita organizacija ar jų padalinys, – juridinio asmens, kit</text:span><text:span text:style-name="T201">os organizacijos ar jų padalinio vadovo, kontroliuojančio asmens vardas, pavardė, gimimo data);<text:s/></text:span></text:p>
      <text:p text:style-name="P202"><text:span text:style-name="T203">8.5</text:span><text:span text:style-name="T204">.<text:s/></text:span><text:span text:style-name="T205">darbuotojo, kuris vykdo ar prižiūri<text:s/></text:span><text:span text:style-name="T206">civilinių pirotechnikos priemonių gamybą, įsigijimą, laikymą, realizavimą ar tvarko apskaitą (prie tokių darbuotoj</text:span><text:span text:style-name="T207">ų nepriskiriami buhalterinę apskaitą tvarkantys darbuotojai), ar</text:span><text:span text:style-name="T208"><text:s/>pirotechniko vardas, pavardė, gimimo data;</text:span></text:p>
      <text:p text:style-name="P209"><text:span text:style-name="T210">8.6</text:span><text:span text:style-name="T211">. prašymo pateikimo data;</text:span></text:p>
      <text:p text:style-name="P212"><text:span text:style-name="T213">8.7</text:span><text:span text:style-name="T214">. informacijos gavimo būdas;</text:span></text:p>
      <text:p text:style-name="P215"><text:span text:style-name="T216">8.8</text:span><text:span text:style-name="T217">. ar pareiškėjas pageidauja gauti<text:s/></text:span><text:span text:style-name="T218">dokumentą, patvirtinantį licencijos iš</text:span><text:span text:style-name="T219">davimą, ir kokiu būdu.</text:span><text:span text:style-name="T220"><text:s/></text:span></text:p>
      <text:p text:style-name="P221"><text:span text:style-name="T222">9</text:span><text:span text:style-name="T223">. Kartu su Taisyklių 8 punkte nurodytu prašymu išduoti licenciją pateikiami šie dokumentai:<text:s/></text:span></text:p>
      <text:p text:style-name="P224"><text:span text:style-name="T225">9.1</text:span><text:span text:style-name="T226">. juridinio asmens, kitos organizacijos ar jų padalinio steigimo dokumentų originalai arba jų kopijos (jeigu šie dokumentai nėr</text:span><text:span text:style-name="T227">a kaupiami Juridinių asmenų registre);<text:s/></text:span></text:p>
      <text:p text:style-name="P228"><text:span text:style-name="T229">9.2</text:span><text:span text:style-name="T230">. fizinio asmens tapatybę patvirtinantis dokumentas (jeigu kreipiasi fizinis asmuo);</text:span></text:p>
      <text:p text:style-name="P231"><text:span text:style-name="T232">9.3</text:span><text:span text:style-name="T233">.<text:s/></text:span><text:span text:style-name="T234">Lietuvos Respublikos civilinio kodekso nustatyta tvarka ir sąlygomis įformintas<text:s/></text:span><text:span text:style-name="T235">atstovavimą patvirtinantis dokument</text:span><text:span text:style-name="T236">as (jeigu kreipiasi pareiškėjo įgaliotas asmuo);</text:span></text:p>
      <text:p text:style-name="P237"><text:span text:style-name="T238">9.4</text:span><text:span text:style-name="T239">. medicininio patikrinimo pažyma, kad<text:s/></text:span><text:span text:style-name="T240">juridinio asmens, kitos organizacijos ar jų padalinio vadovas, kuris tiesiogiai kontroliuoja civilinių pirotechnikos priemonių gamybą, įsigijimą, laikymą, realiza</text:span><text:span text:style-name="T241">vimą ar apskaitą,<text:s/></text:span><text:span text:style-name="T242">fizinis asmuo (jeigu dėl licencijos gavimo kreipiasi<text:s/></text:span><text:soft-page-break/><text:span text:style-name="T243">fizinis asmuo),<text:s/></text:span><text:span text:style-name="T244">darbuotojas, kuris vykdo ar prižiūri<text:s/></text:span><text:span text:style-name="T245">civilinių pirotechnikos priemonių gamybą, įsigijimą, laikymą, realizavimą ar tvarko apskaitą (prie tokių darbuotojų nepriskiriami bu</text:span><text:span text:style-name="T246">halterinę apskaitą tvarkantys darbuotojai),</text:span><text:span text:style-name="T247"><text:s/>ar pirotechnikas<text:s/></text:span><text:span text:style-name="T248">neserga ligomis ir neturi fizinių trūkumų, dėl kurių jie negalėtų tinkamai elgtis su pirotechnikos priemonėmis.<text:s/></text:span></text:p>
      <text:p text:style-name="P249"><text:span text:style-name="T250">10</text:span><text:span text:style-name="T251">. Licencijas išduodančios institucijos įgaliotas pareigūnas, gavęs Taisyklių 8 punkte nurodytą prašymą, užregistruoja jį Policijos licencijuojamos veiklos informacinėje sistemoje. Licencijas išduodančios institucijos įgaliotas pareigūnas, padaręs Taisyklių</text:span><text:span text:style-name="T252"><text:s/>9 punkte nurodytų dokumentų skaitmenines kopijas, taip pat įkelia jas į Policijos licencijuojamos veiklos informacinę sistemą, o pateiktus dokumentus grąžina pareiškėjui.<text:s/></text:span></text:p>
      <text:p text:style-name="P253"><text:span text:style-name="T254">11</text:span><text:span text:style-name="T255">. Licencijas išduodanti institucija per 5 darbo dienas nuo prašymo ir dokumen</text:span><text:span text:style-name="T256">tų gavimo tiesiogiai, per atstumą, elektroninėmis priemonėmis per PEPS arba per kontaktinį centrą (pareiškėjo prašyme nurodytu būdu) išsiunčia pareiškėjui ar jo įgaliotam asmeniui patvirtinimą, kad</text:span><text:span text:style-name="T257"><text:s/>gauti visi tinkamai įforminti dokumentai, reikalingi licen</text:span><text:span text:style-name="T258">cijai išduoti,</text:span><text:span text:style-name="T259"><text:s/>ir nurodo<text:s/></text:span><text:span text:style-name="T260">terminą išduoti licenciją,<text:s/></text:span><text:span text:style-name="T261">taip pat<text:s/></text:span><text:span text:style-name="T262">sprendimo apskundimo tvarką ir terminus.</text:span></text:p>
      <text:p text:style-name="P263"><text:span text:style-name="T264">12</text:span><text:span text:style-name="T265">. Licencijas išduodanti institucija, nustačiusi, kad pateiktas prašymas neišsamus (jame pateikta ne visa Taisyklių 8 punkte nurodyta informacija) ar</text:span><text:span text:style-name="T266">ba pateikti ne visi ar netinkamai įforminti Taisyklių 9 punkte nurodyti dokumentai, kurių reikia licencijai išduoti, per 5 darbo dienas nuo tokio prašymo ir dokumentų gavimo praneša pareiškėjui apie būtinybę per 10 darbo dienų nuo pranešimo gavimo ištaisyt</text:span><text:span text:style-name="T267">i trūkumus ir kad terminas licencijai išduoti skaičiuojamas nuo visų licencijai gauti reikalingų tinkamai įformintų dokumentų ir informacijos pateikimo licencijas išduodančiai institucijai dienos. Licencijas išduodanti institucija pranešimą pareiškėjui gal</text:span><text:span text:style-name="T268">i pateikti tiesiogiai, per atstumą, elektroninėmis priemonėmis per PEPS arba per kontaktinį centrą (pareiškėjo prašyme nurodytu būdu).<text:s/></text:span></text:p>
      <text:p text:style-name="P269"><text:span text:style-name="T270">13</text:span><text:span text:style-name="T271">. Gavusi visus Taisyklių 8 ir 9 punktuose nurodytus tinkamai įformintus dokumentus ir informaciją, licencijas išdu</text:span><text:span text:style-name="T272">odanti institucija privalo patikrinti, ar juridinio asmens, kitos organizacijos ar jų padalinio vadovui, kontroliuojančiam (-iems) asmeniui (-ims), fiziniam<text:s/></text:span><text:soft-page-break/><text:span text:style-name="T273">asmeniui (jeigu dėl licencijos gavimo kreipiasi fizinis asmuo),<text:s/></text:span><text:span text:style-name="T274">darbuotojui, kuris vykdo ar prižiūr</text:span><text:span text:style-name="T275">i<text:s/></text:span><text:span text:style-name="T276">civilinių pirotechnikos priemonių gamybą, įsigijimą, laikymą, realizavimą ar tvarko apskaitą (prie tokių darbuotojų nepriskiriami buhalterinę apskaitą tvarkantys darbuotojai),</text:span><text:span text:style-name="T277"><text:s/>ar pirotechnikui<text:s/></text:span><text:span text:style-name="T278">nėra taikomi Įstatymo 11 straipsnio 1 dalyje nustatyti teisės</text:span><text:span text:style-name="T279"><text:s/>dirbti darbą, susijusį su licencijuojama veikla, apribojimai.<text:s/></text:span></text:p>
      <text:p text:style-name="P280"><text:span text:style-name="T281">14</text:span><text:span text:style-name="T282">. Licencijas išduodanti institucija informuoja pareiškėją apie išduotą licenciją arba atsisakymą išduoti licenciją tiesiogiai, per atstumą, elektroninėmis priemonėmis per PEPS arba per k</text:span><text:span text:style-name="T283">ontaktinį centrą (pareiškėjo prašyme nurodytu būdu) ne vėliau kaip per 3 darbo dienas nuo sprendimo išduoti licenciją arba atsisakyti išduoti licenciją priėmimo.<text:s/></text:span></text:p>
      <text:p text:style-name="P284">Punkto pakeitimai:</text:p>
      <text:p text:style-name="P285"><text:span text:style-name="T286">Nr.<text:s/></text:span><text:a xlink:href="https://www.e-tar.lt/portal/legalAct.html?documentId=9fbc3c70d07711e9a156c126a9787d17" office:target-frame-name="_top" xlink:show="replace"><text:span text:style-name="T287">912</text:span></text:a><text:span text:style-name="T288">, 2019-09-04, paskelbta TAR 2019-09-06, i. k. 2019-14266</text:span></text:p>
      <text:p text:style-name="Normal"/>
      <text:p text:style-name="P289"><text:span text:style-name="T290">IV</text:span><text:span text:style-name="T291"><text:s/>SKYRIUS</text:span></text:p>
      <text:p text:style-name="P292"><text:span text:style-name="T293">informavimas APIE GALIMĄ LICENCIJOS GALIOJIMO SUSTABDYMĄ, LICENCIJOS GALIOJIMO SUSTABDYMĄ IR LICENCIJOS GALIOJIMO PANAIKINIMĄ</text:span></text:p>
      <text:p text:style-name="P294"/>
      <text:p text:style-name="P295"><text:span text:style-name="T296">15</text:span><text:span text:style-name="T297">. Licencijas išduodanti institucija, nustačiusi, kad<text:s/></text:span><text:span text:style-name="T298">licencijos turėtojas pažeidžia Įstatyme nustatytus licencijuojamos veiklos sąlygų reikalavimus (išskyrus Įstatymo 12 straipsnyje numatytus atvejus, kai licencijos galiojimas sustabdomas ar panaikinamas n</text:span><text:span text:style-name="T299">edelsiant</text:span><text:span text:style-name="T300">),<text:s/></text:span><text:span text:style-name="T301">per 3 darbo dienas nuo pažeidimų nustatymo pateikia tiesiogiai, per atstumą, elektroninėmis priemonėmis per PEPS arba per kontaktinį centrą (pareiškėjo prašyme nurodytu būdu) licencijos turėtojui pranešimą apie galimą licencijos galiojimo susta</text:span><text:span text:style-name="T302">bdymą.</text:span></text:p>
      <text:p text:style-name="P303"><text:span text:style-name="T304">16</text:span><text:span text:style-name="T305">. Licencijas išduodanti institucija, nustačiusi, kad yra Įstatymo 12 straipsnio 2 ir 4</text:span><text:span text:style-name="T306"> </text:span><text:span text:style-name="T307">dalyse numatytų licencijos galiojimo sustabdymo, panaikinimo pagrindų, per 3 darbo dienas nuo šių pagrindų nustatymo priima sprendimą sustabdyti ar panaikinti licencijos galiojimą ir apie šį<text:s/></text:span><text:soft-page-break/><text:span text:style-name="T308">sprendimą ne vėliau kaip per 5 kalendorines dienas nuo licencijos</text:span><text:span text:style-name="T309"><text:s/>galiojimo sustabdymo ar panaikinimo praneša tiesiogiai, per atstumą, elektroninėmis priemonėmis per PEPS arba per kontaktinį centrą (pareiškėjo prašyme nurodytu būdu) licencijos turėtojui ir apskrities vyriausiajam policijos komisariatui, kurio veiklos te</text:span><text:span text:style-name="T310">ritorijoje yra licencijos turėtojo buveinė.<text:s/></text:span></text:p>
      <text:p text:style-name="P311"><text:span text:style-name="T312">17</text:span><text:span text:style-name="T313">. Licencijas išduodanti institucija, nustačiusi, kad licencijos galiojimo sustabdymo priežastys pašalintos Įstatymo 12 straipsnio 3 dalyje nustatyta tvarka, per 3 darbo dienas nuo tai įrodančių dokumentų g</text:span><text:span text:style-name="T314">avimo priima sprendimą panaikinti licencijos galiojimo sustabdymą ir apie šį sprendimą ne vėliau kaip per 3 darbo dienas nuo licencijos galiojimo sustabdymo panaikinimo praneša tiesiogiai, per atstumą, elektroninėmis priemonėmis per PEPS arba per kontaktin</text:span><text:span text:style-name="T315">į centrą (pareiškėjo prašyme nurodytu būdu) licencijos turėtojui ir apskrities vyriausiajam policijos komisariatui, kurio veiklos teritorijoje yra licencijos turėtojo buveinė.<text:s/></text:span></text:p>
      <text:p text:style-name="P316"/>
      <text:p text:style-name="P317"><text:span text:style-name="T318">V</text:span><text:span text:style-name="T319"><text:s/>SKYRIUS</text:span></text:p>
      <text:p text:style-name="P320"><text:span text:style-name="T321">INFORMAVIMAS APIE<text:s/></text:span><text:span text:style-name="T322">ASMENIS, KURIEMS TAIKOMI TEISĖS DIRBTI DARBĄ</text:span><text:span text:style-name="T323">, SUSIJUSĮ SU LICENCIJUOJAMA VEIKLA, APRIBOJIMAI, IR</text:span><text:span text:style-name="T324"><text:s/></text:span><text:span text:style-name="T325">LICENCIJŲ PATIKSLINIMAS<text:s/></text:span></text:p>
      <text:p text:style-name="P326"/>
      <text:p text:style-name="P327"><text:span text:style-name="T328">18</text:span><text:span text:style-name="T329">. Licencijos turėtojas privalo, prieš priimdamas į darbą darbuotoją, kuris vykdys ar prižiūrės civilinių pirotechnikos priemonių gamybą, įsigijimą, laikymą, realizavimą, t</text:span><text:span text:style-name="T330">varkys apskaitą (prie tokių darbuotojų nepriskiriami buhalterinę apskaitą tvarkantys darbuotojai), juridinio asmens, kitos organizacijos ar jų padalinio vadovą, kuris tiesiogiai kontroliuos civilinių pirotechnikos priemonių gamybą, įsigijimą, laikymą, real</text:span><text:span text:style-name="T331">izavimą ar apskaitą, pirotechniką, pateikti jų duomenis<text:s/></text:span><text:span text:style-name="T332">tiesiogiai, per atstumą, elektroninėmis priemonėmis per PEPS arba per kontaktinį centrą</text:span><text:span text:style-name="T333"><text:s/>apskrities vyriausiajam policijos komisariatui, kurio veiklos teritorijoje vykdoma licencijuojama veikla, patikr</text:span><text:span text:style-name="T334">inti, ar šiems asmenims nėra taikomi Įstatymo 11 straipsnio 1 dalyje nustatyti teisės dirbti darbą, susijusį su licencijuojama veikla, apribojimai.<text:s/></text:span></text:p>
      <text:p text:style-name="P335"><text:span text:style-name="T336">19</text:span><text:span text:style-name="T337">. L</text:span><text:span text:style-name="T338">icencija patikslinama<text:s/></text:span><text:span text:style-name="T339">pasikeitus<text:s/></text:span><text:span text:style-name="T340">fizinio asmens vardui, pavardei, deklaruotai gyvenamajai vietai, juridinio asmens, kitos organizacijos ar jų padalinio teisinei formai, pavadinimui, buveinei.<text:s/></text:span></text:p>
      <text:p text:style-name="P341"><text:span text:style-name="T342">20</text:span><text:span text:style-name="T343">.<text:s/></text:span><text:span text:style-name="T344">Licencijas išduodanti institucija privalo patikslinti licenciją ne vėliau kaip per 5 dar</text:span><text:span text:style-name="T345">bo dienas nuo dokumentų, kurių reikia licencijai patikslinti, gavimo. Licencijas išduodanti institucija, nustačiusi, kad pateikti ne visi arba nevisiškai (netiksliai) užpildyti dokumentai, kurių reikia licencijai patikslinti, per 5 darbo dienas nuo dokumen</text:span><text:span text:style-name="T346">tų gavimo tiesiogiai, per atstumą, elektroninėmis priemonėmis per PEPS arba per kontaktinį centrą (prašyme nurodytu būdu) praneša licencijos turėtojui apie būtinybę per 10 darbo dienų nuo pranešimo gavimo ištaisyti trūkumus ir kad licencijos patikslinimo t</text:span><text:span text:style-name="T347">erminas skaičiuojamas nuo visų licencijai patikslinti reikalingų dokumentų gavimo (patikslinimo).<text:s/></text:span></text:p>
      <text:p text:style-name="P348"/>
      <text:p text:style-name="P349"/>
      <text:p text:style-name="P350"/>
      <text:p text:style-name="P351"><text:span text:style-name="T352">––––––––––––––––––––</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6ADC6F695FAC" office:target-frame-name="_top" xlink:show="replace"><text:span text:style-name="T364">1156</text:span></text:a><text:span text:style-name="T365">, 2004-09-09, Žin., 2004, Nr. 138-5042 (2004-09-14), i. k. 1041100NUTA00001156</text:span></text:p>
      <text:p text:style-name="P366"><text:span text:style-name="T367">Dėl Lietuvos Respublikos Vyriausybės 2002 m. gruodžio 21 d. nutarimo Nr. 2063 "Dėl Civilinių pirotechnikos priemonių importo, eksporto, pardavimo licenci</text:span><text:span text:style-name="T368">javimo taisyklių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FA10A702551A" office:target-frame-name="_top" xlink:show="replace"><text:span text:style-name="T376">831</text:span></text:a><text:span text:style-name="T377">, 2010-06-21, Žin., 2010, Nr. 77-3925 (2010-06-30), i. k. 1101100NUTA00000831</text:span></text:p>
      <text:soft-page-break/>
      <text:p text:style-name="P378"><text:span text:style-name="T379">Dėl Lietuvos Respublikos Vyriausybės 2002 m. gruodžio 21 d. nutarimo Nr. 2063 "Dėl Civilinių pirotechnikos priemonių importo, įvežimo, eksporto, išvežimo, pardavimo, gamybos licencijavimo taisyklių patvirtinimo" pakeitimo</text:span></text:p>
      <text:p text:style-name="P380"/>
      <text:p text:style-name="P381"><text:span text:style-name="T382">3.</text:span></text:p>
      <text:p text:style-name="P383"><text:span text:style-name="T384">Lietuvos Respublikos<text:s/></text:span><text:span text:style-name="T385">Vyriausybė, Nutarimas</text:span></text:p>
      <text:p text:style-name="P386"><text:span text:style-name="T387">Nr.<text:s/></text:span><text:a xlink:href="https://www.e-tar.lt/portal/legalAct.html?documentId=TAR.A60D3B3E5A4A" office:target-frame-name="_top" xlink:show="replace"><text:span text:style-name="T388">1068</text:span></text:a><text:span text:style-name="T389">, 2010-07-21, Žin., 2010, Nr. 88-4653 (2010-07-24), i. k. 1101100NUTA00001068</text:span></text:p>
      <text:p text:style-name="P390"><text:span text:style-name="T391">Dėl Lietuvos Respublikos Vyriausybės 2002 m. gruodžio 21 d. nutari</text:span><text:span text:style-name="T392">mo Nr. 2063 "Dėl Civilinių pirotechnikos priemonių importo, įvežimo, eksporto, išvežimo, pardavimo, gamybos licencijavimo taisyklių patvirt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02F35888D79E" office:target-frame-name="_top" xlink:show="replace"><text:span text:style-name="T400">21</text:span></text:a><text:span text:style-name="T401">, 2012-01-11, Žin., 2012, Nr. 9-328 (2012-01-18), i. k. 1121100NUTA00000021</text:span></text:p>
      <text:p text:style-name="P402"><text:span text:style-name="T403">Dėl Lietuvos Respublikos Vyriausybės 2002 m. gruodžio 21 d. nutarimo Nr. 2063 "Dėl Civilinių pirotechnikos priemonių gamybos, prekybos, importo,<text:s/></text:span><text:span text:style-name="T404">eksporto, įvežimo, išvežimo, 4 kategorijos fejerverkų, T2 ir P2 kategorijų pirotechnikos priemonių naudojimo licencijavimo taisyklių patvirtinim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276b7c00637011e486c8eb493431c0c1" office:target-frame-name="_top" xlink:show="replace"><text:span text:style-name="T412">1195</text:span></text:a><text:span text:style-name="T413">, 2014-10-28, paskelbta TAR 2014-11-04, i. k. 2014-15582</text:span></text:p>
      <text:p text:style-name="P414"><text:span text:style-name="T415">Dėl Lietuvos Respublikos Vyriausybės 2002 m. gruodžio 21 d. nutarimo Nr. 2063 „Dėl Civilinių pirotechnikos priemonių gamybos, prekybos, importo,<text:s/></text:span><text:span text:style-name="T416">eksporto, įvežimo, išvežimo, 4 kategorijos fejerverkų, T2 ir P2 kategorijų pirotechnikos priemonių naudojimo licencijavimo taisyklių patvirtinimo“ pakeitimo</text:span></text:p>
      <text:p text:style-name="P417"/>
      <text:p text:style-name="P418"><text:span text:style-name="T419">6.</text:span></text:p>
      <text:p text:style-name="P420"><text:span text:style-name="T421">Lietuvos Respublikos Vyriausybė, Nutarimas</text:span></text:p>
      <text:p text:style-name="P422"><text:span text:style-name="T423">Nr.<text:s/></text:span><text:a xlink:href="https://www.e-tar.lt/portal/legalAct.html?documentId=06799fa036ea11e69cf5d89a5fdd27cc" office:target-frame-name="_top" xlink:show="replace"><text:span text:style-name="T424">620</text:span></text:a><text:span text:style-name="T425">, 2016-06-15, paskelbta TAR 2016-06-20, i. k. 2016-17285</text:span></text:p>
      <text:p text:style-name="P426"><text:span text:style-name="T427">Dėl Lietuvos Respublikos Vyriausybės 2002 m. gruodžio 21 d. nutarimo Nr. 2063 „Dėl Civilinių pirotechnikos priemonių gamybos, prekybos, importo, e</text:span><text:span text:style-name="T428">ksporto, įvežimo, išvežimo, 4 kategorijos fejerverkų, T2 ir P2 kategorijų pirotechnikos priemonių naudojimo licencijavimo taisyklių patvirtinimo“ pakeitimo</text:span></text:p>
      <text:p text:style-name="P429"/>
      <text:p text:style-name="P430"><text:span text:style-name="T431">7.</text:span></text:p>
      <text:p text:style-name="P432"><text:span text:style-name="T433">Lietuvos Respublikos Vyriausybė, Nutarimas</text:span></text:p>
      <text:p text:style-name="P434"><text:span text:style-name="T435">Nr.<text:s/></text:span><text:a xlink:href="https://www.e-tar.lt/portal/legalAct.html?documentId=9fbc3c70d07711e9a156c126a9787d17" office:target-frame-name="_top" xlink:show="replace"><text:span text:style-name="T436">912</text:span></text:a><text:span text:style-name="T437">, 2019-09-04, paskelbta TAR 2019-09-06, i. k. 2019-14266</text:span></text:p>
      <text:p text:style-name="P438"><text:span text:style-name="T439">Dėl Lietuvos Respublikos Vyriausybės 2002 m. gruodžio 21 d. nutarimo Nr. 2063 „Dėl Civilinių pirotechnikos priemonių gamybos, platinimo, importo, e</text:span><text:span text:style-name="T440">ksporto, įvežimo, išvežimo, F4 kategorijos fejerverkų, T2 ir P2 kategorijų civilinių pirotechnikos priemonių naudojimo licencijav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1:10:00Z</meta:creation-date>
    <dc:date>2023-07-18T11:10:00Z</dc:date>
    <meta:template xlink:href="Normal.dotm" xlink:type="simple"/>
    <meta:editing-cycles>2</meta:editing-cycles>
    <meta:editing-duration>PT0S</meta:editing-duration>
    <meta:document-statistic meta:page-count="12" meta:paragraph-count="197" meta:word-count="2221" meta:character-count="17751" meta:row-count="436" meta:non-whitespace-character-count="15727"/>
  </office:meta>
</office:document-meta>
</file>