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493in">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fo:text-indent="0.4923in"/>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4402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402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046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2014-11-05 iki 2016-06-20</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0-07-25:</text:p>
      <text:p text:style-name="Normal"><text:span text:style-name="T17">Nr.<text:s/></text:span><text:a xlink:href="https://www.e-tar.lt/portal/legalAct.html?documentId=TAR.A60D3B3E5A4A" office:target-frame-name="_top" xlink:show="replace"><text:span text:style-name="T18">1068</text:span></text:a><text:span text:style-name="T19">, 2010-07-21, Žin. 2010, Nr. 88-4653 (2010-07-24), i. k. 1101100NUTA00001068</text:span></text:p>
      <text:p text:style-name="P20"/>
      <text:p text:style-name="P21">LIETUVOS RESPUBLIKOS VYRIAUSYBĖ</text:p>
      <text:p text:style-name="P22">NUTARIMAS</text:p>
      <text:p text:style-name="P23"/>
      <text:p text:style-name="P24"><text:span text:style-name="T25">DĖL CIVILINIŲ PIROTECHNIKOS PRIEMONIŲ<text:s/></text:span><text:span text:style-name="T26">gamybos, prek</text:span><text:span text:style-name="T27">ybos, importo, eksporto, įvežimo, išvežimo, 4 kategorijos fejerverkų, T2 ir P2 kategorijų pirotechnikos priemonių naudojimo<text:s/></text:span><text:span text:style-name="T28">LICENCIJAVIMO TAISYKLIŲ paTVIRTINIMO</text:span></text:p>
      <text:p text:style-name="P29"/>
      <text:p text:style-name="P30"><text:span text:style-name="T31">2002 m. gruodžio 21 d. Nr. 2063</text:span></text:p>
      <text:p text:style-name="P32">Vilnius</text:p>
      <text:p text:style-name="P33"/>
      <text:p text:style-name="P34">Vadovaudamasi Lietuvos Respublikos civilinių pirotechnikos priemonių apyvartos kontrolės įstatymo (Žin.,<text:s/><text:span text:style-name="T35">2002, Nr.<text:s/></text:span>62-2496;<text:span text:style-name="T36"><text:s/></text:span>2010, Nr. 1-29) 10 straipsnio 8 dalimi, Lietuvos Respublikos Vyriausybė nutaria:</text:p>
      <text:p text:style-name="P37">Patvirtinti Civilinių pirotechnikos priemonių gamybos, prekybos, importo, eksporto, įvežimo, išvežimo,<text:s/>4 kategorijos fejerverkų, T2 ir P2 kategorijų pirotechnikos priemonių naudojimo licencijavimo taisykles (pridedama).<text:s/></text:p>
      <text:p text:style-name="P38"/>
      <text:p text:style-name="P39"/>
      <text:p text:style-name="P40"/>
      <text:p text:style-name="P41">MINISTRAS PIRMININKAS<text:tab/>ALGIRDAS BRAZAUSKAS</text:p>
      <text:p text:style-name="P42"/>
      <text:p text:style-name="P43"/>
      <text:p text:style-name="P44"/>
      <text:p text:style-name="P45"><text:span text:style-name="T46">VIDAUS REIKALŲ MINISTRAS</text:span><text:span text:style-name="T47"><text:tab/>JUOZAS BERNATONIS</text:span></text:p>
      <text:p text:style-name="Normal"/>
      <text:p text:style-name="P48"/>
      <text:p text:style-name="P49"/>
      <text:soft-page-break/>
      <text:p text:style-name="P50">PATVIRTINTA</text:p>
      <text:p text:style-name="P51">Lietuvos Respublikos<text:s/>Vyriausybės</text:p>
      <text:p text:style-name="P52">2002 m. gruodžio 21 d. nutarimu Nr. 2063</text:p>
      <text:p text:style-name="P53">(Lietuvos Respublikos Vyriausybės<text:s/></text:p>
      <text:p text:style-name="P54">2010 m. liepos 21 d. nutarimo Nr. 1068 redakcija)</text:p>
      <text:p text:style-name="P55"/>
      <text:p text:style-name="P56"><text:span text:style-name="T57">CIVILINIŲ PIROTECHNIKOS PRIEMONIŲ<text:s/></text:span><text:span text:style-name="T58">gamybos, prekybos, importo, eksporto, ĮVEŽIMO, IŠVEŽIMO, 4 kategorijos fejerverkų,<text:s/></text:span><text:span text:style-name="T59">T2 ir P2 kategorijų pirotechnikos priemonių naudojimo</text:span><text:span text:style-name="T60"><text:s/>LICENCIJAVIMO TAISYKLĖS</text:span></text:p>
      <text:p text:style-name="P61"/>
      <text:p text:style-name="P62"><text:span text:style-name="T63">I</text:span><text:span text:style-name="T64">.<text:s/></text:span><text:span text:style-name="T65">BENDROSIOS NUOSTATOS</text:span></text:p>
      <text:p text:style-name="P66"/>
      <text:p text:style-name="P67">1. Civilinių pirotechnikos priemonių gamybos, prekybos, importo, eksporto, įvežimo, išvežimo, 4 kategorijos fejerverkų, T2 ir P2 kategorijų pirotechnikos priemonių naudojimo licencijavimo taisyklės (toliau – Taisyklės) reglamentuoja licencijų, kurios suteikia teisę importuoti, eksportuoti, įvežti, išvežti, naudoti, gaminti civilines pirotechnikos priemones ir jomis prekiauti, rūšis, rekvizitus, registravimą, informacijos apie licencijos išdavimą, galiojimo sustabdymą, galiojimo sustabdymo panaikinimą, panaikinimą skelbimą, dokumentų, kurių reikia licencijai gauti, pateikimą, nagrinėjimą ir nagrinėjimo terminus, licencijų išdavimą, galiojimo sustabdymą, galiojimo sustabdymo panaikinimą, panaikinimą, licencijuojamos veiklos sąlygas, taip pat licencijų turėtojų teises ir pareigas.<text:s/></text:p>
      <text:p text:style-name="P68">2. Taisyklėse vartojamos sąvokos apibrėžtos Lietuvos Respublikos civilinių pirotechnikos priemonių apyvartos kontrolės<text:s/>įstatyme (Žin.,<text:s/><text:span text:style-name="T69">2002, Nr.<text:s/></text:span>62-2496;<text:span text:style-name="T70"><text:s/></text:span>2010, Nr. 1-29) (toliau – Įstatymas).<text:s/></text:p>
      <text:p text:style-name="P71">3. Licenciją importuoti, eksportuoti, įvežti, išvežti civilines pirotechnikos priemones, licenciją prekiauti civilinėmis pirotechnikos priemonėmis ir licenciją naudoti 4 kategorijos fejerverkus, T2 ir P2 kategorijų civilines pirotechnikos priemones gali gauti Lietuvos Respublikos ar valstybės narės nuolatiniai gyventojai, Lietuvos Respublikoje įsteigti juridiniai asmenys, valstybėje narėje įsteigti juridiniai asmenys ar kitos organizacijos arba jų filialai, įsteigti Lietuvos Respublikoje ar valstybėje narėje.</text:p>
      <text:p text:style-name="P72">4. Licenciją gaminti civilines pirotechnikos priemones Lietuvos Respublikoje gali gauti Lietuvos Respublikos nuolatinis gyventojas, Lietuvos Respublikoje įsteigtas juridinis asmuo ar jo filialas arba Lietuvos Respublikoje įregistruotas užsienio juridinio asmens ar kitos organizacijos filialas.<text:s/></text:p>
      <text:p text:style-name="P73">5. Licencijas išduoda, jų galiojimą sustabdo, galiojimo sustabdymą panaikina, galiojimą panaikina Policijos departamentas prie<text:s/>Vidaus reikalų ministerijos (toliau – licencijas išduodanti institucija).<text:s/></text:p>
      <text:p text:style-name="P74">6. Licencijos išduodamos neterminuotam laikui.</text:p>
      <text:p text:style-name="P75">7. Prekyba 1 ir 2 kategorijų fejerverkais – nelicencijuojama ūkinė komercinė veikla.<text:s/></text:p>
      <text:p text:style-name="P76"/>
      <text:p text:style-name="P77"><text:span text:style-name="T78">II</text:span><text:span text:style-name="T79">.<text:s/></text:span><text:span text:style-name="T80">LICENCIJŲ RŪŠYS,</text:span><text:span text:style-name="T81"><text:s/>LICENCIJOS<text:s/></text:span><text:span text:style-name="T82">REKVIZITAI, REGISTRAVIMAS IR InformacijOS apie licencijos išdavimą, galiojimo sustabdymą, galiojimo sustabdymo panaikinimĄ ir panaikinimą SKELBIMAS</text:span></text:p>
      <text:p text:style-name="P83"/>
      <text:p text:style-name="P84">8. Licencijos yra šių rūšių:</text:p>
      <text:p text:style-name="P85">8.1. licencija importuoti, eksportuoti, įvežti, išvežti civilines<text:s/>pirotechnikos priemones;</text:p>
      <text:p text:style-name="P86">8.2. licencija prekiauti civilinėmis pirotechnikos priemonėmis;</text:p>
      <text:p text:style-name="P87">8.3. licencija gaminti civilines pirotechnikos priemones Lietuvos Respublikoje;</text:p>
      <text:p text:style-name="P88">8.4. licencija naudoti 4 kategorijos fejerverkus, T2 ir P2 kategorijų civilines pirotechnikos priemones.<text:s/></text:p>
      <text:p text:style-name="P89">9. Licencijoje nurodoma:</text:p>
      <text:p text:style-name="P90">9.1. licenciją išduodančios institucijos pavadinimas;</text:p>
      <text:p text:style-name="P91">9.2. licencijos numeris;</text:p>
      <text:p text:style-name="P92"><text:span text:style-name="T93">9.3</text:span><text:span text:style-name="T94">.<text:s/></text:span><text:span text:style-name="T95">licencijos turėtojas (juridi</text:span><text:span text:style-name="T96">nio asmens, kitos organizacijos ar jų filialo pavadinimas, kodas, buveinė, o jeigu licencijos turėtojas – fizinis asmuo, – fizinio asmens vardas, pavardė, gimimo data, deklaruota gyvenamoji vieta);</text:span><text:s/></text:p>
      <text:p text:style-name="P97">Punkto pakeitimai:</text:p>
      <text:p text:style-name="P98"><text:span text:style-name="T99">Nr.<text:s/></text:span><text:a xlink:href="https://www.e-tar.lt/portal/legalAct.html?documentId=276b7c00637011e486c8eb493431c0c1" office:target-frame-name="_top" xlink:show="replace"><text:span text:style-name="T100">1195</text:span></text:a><text:span text:style-name="T101">, 2014-10-28, paskelbta TAR 2014-11-04, i. k. 2014-15582</text:span></text:p>
      <text:p text:style-name="Normal"/>
      <text:p text:style-name="P102">9.4. licencijos rūšis;</text:p>
      <text:p text:style-name="P103">9.5. licencijos išdavimo data;</text:p>
      <text:p text:style-name="P104">9.6. licenciją pasirašiusio pareigūno pareigos, vardas, pavardė.<text:s/></text:p>
      <text:p text:style-name="P105">10. Licencijoje, suteikiančioje teisę verstis civilinių pirotechnikos priemonių gamyba, turi būti nurodytos ir leistinos gaminti civilinių pirotechnikos priemonių kategorijos.<text:s/></text:p>
      <text:p text:style-name="P106"><text:span text:style-name="T107">11</text:span><text:span text:style-name="T108">. Policijos informacinės sistemos licencijuojamos veiklos<text:s/></text:span><text:span text:style-name="T109">posistemyje (toliau – licencijuojamos veiklos posistemė) registruojamos išduotos licencijos ir fiksuojami Taisyklių 9 punkte išvardyti duomenys.</text:span><text:s/></text:p>
      <text:p text:style-name="P110">Punkto pakeitimai:</text:p>
      <text:p text:style-name="P111"><text:span text:style-name="T112">Nr.<text:s/></text:span><text:a xlink:href="https://www.e-tar.lt/portal/legalAct.html?documentId=276b7c00637011e486c8eb493431c0c1" office:target-frame-name="_top" xlink:show="replace"><text:span text:style-name="T113">1195</text:span></text:a><text:span text:style-name="T114">, 2014-10-28, paskelbta TAR 2014-11-04, i. k. 2014-15582</text:span></text:p>
      <text:p text:style-name="Normal"/>
      <text:p text:style-name="P115">12. Informacija apie licencijos išdavimą, galiojimo sustabdymą, galiojimo sustabdymo panaikinimą ir panaikinimą Juridinių asmenų registrui teikiama Juridinių asmenų registro nuostatų, patvirtintų Lietuvos Respublikos Vyriausybės 2003 m. lapkričio 12 d. nutarimu Nr. 1407 (Žin., 2003, Nr. 107-4810), nustatyta tvarka (ši nuostata taikoma tik juridiniams asmenims išduotoms licencijoms). Teikiami šie duomenys:<text:s/></text:p>
      <text:p text:style-name="P116">12.1. juridinio asmens,<text:s/>kuriam išduota licencija, pavadinimas, kodas, buveinė;</text:p>
      <text:p text:style-name="P117">12.2. licencijos rūšis;</text:p>
      <text:p text:style-name="P118">12.3. licencijos numeris;</text:p>
      <text:p text:style-name="P119">12.4. licencijos išdavimo, galiojimo sustabdymo, galiojimo sustabdymo panaikinimo ir panaikinimo data.</text:p>
      <text:p text:style-name="P120"/>
      <text:p text:style-name="P121"><text:span text:style-name="T122">III</text:span><text:span text:style-name="T123">.<text:s/></text:span><text:span text:style-name="T124">DOKUMENTŲ, KURIŲ REIK</text:span><text:span text:style-name="T125">IA LICENCIJAI GAUTI, NAGRINĖJIMAS IR TERMINAI</text:span></text:p>
      <text:p text:style-name="P126"/>
      <text:p text:style-name="P127"><text:span text:style-name="T128">13</text:span><text:span text:style-name="T129">. Taisyklių 3 ir 4 punktuose nurodyti subjektai, norintys gauti licenciją, tiesiogiai arba per Policijos elektroninių paslaugų sistemą ar<text:s/></text:span><text:span text:style-name="T130">kitomis</text:span><text:span text:style-name="T131"><text:s/>elektroninėmis priemonėmis<text:s/></text:span><text:span text:style-name="T132">(toliau – elektroninės priemonės),<text:s/></text:span><text:span text:style-name="T133">paštu ar per pasiuntinius pateikia licencijas išduodančiai institucijai prašymą, kuriame nurodomas juridinio asmens, kitos organizacijos ar jų filialo pavadinimas, kodas, buveinė (jeigu kreipiasi fizinis asmuo, – fizinio<text:s/></text:span><text:span text:style-name="T134">asmens gimimo data, deklaruota gyvenamoji vieta), telefono ir (ar) fakso numeriai, licencijuojamos veiklos, kuria verstis prašoma išduoti licenciją, pavadinimas (jeigu kreipiasi juridinis asmuo, kita organizacija ar jų filialas, – juridinio asmens, jo pada</text:span><text:span text:style-name="T135">linio ar kitos organizacijos vadovo, kontroliuojančio (-ių) asmens (-ų) gimimo data, vardas ir pavardė), prašymo pateikimo data. Prašymą subjektai gali pateikti ir per Paslaugų ir gaminių kontaktinį centrą, kurio veikla reglamentuota Lietuvos Respublikos V</text:span><text:span text:style-name="T136">yriausybės 2010 m. gruodžio 1 d. nutarimu Nr. 1702 „D</text:span><text:span text:style-name="T137">ėl Paslaugų ir gaminių kontaktinio centro veiklos ir bendradarbiavimo su Lietuvos Respublikos kompetentingomis institucijomis tvarkos aprašo ir Statybos srities gaminių kontaktinio centro bendradarbiavim</text:span><text:span text:style-name="T138">o su valstybės institucijomis, pagal Vyriausybės priskirtą kompetenciją nustatančiomis esminius statinių reikalavimus ir statinių techninius parametrus pagal statinių ar statybos produktų charakteristikų lygius ir klases, tvarkos aprašo patvirtinimo</text:span><text:span text:style-name="T139">“ (toli</text:span><text:span text:style-name="T140">au – kontaktinis centras). Elektroninėmis priemonėmis teikiamas prašymas turi būti pasirašytas saugiu elektroniniu parašu arba asmens tapatybė turi būti patvirtinta kitais saugiais būdais (per elektroninės bankininkystės sistemas ar kitaip).</text:span><text:span text:style-name="T141"><text:s/></text:span></text:p>
      <text:p text:style-name="P142">Punkto pakeitimai:</text:p>
      <text:p text:style-name="P143"><text:span text:style-name="T144">Nr.<text:s/></text:span><text:a xlink:href="https://www.e-tar.lt/portal/legalAct.html?documentId=276b7c00637011e486c8eb493431c0c1" office:target-frame-name="_top" xlink:show="replace"><text:span text:style-name="T145">1195</text:span></text:a><text:span text:style-name="T146">, 2014-10-28, paskelbta TAR 2014-11-04, i. k. 2014-15582</text:span></text:p>
      <text:p text:style-name="Normal"/>
      <text:p text:style-name="P147">14. Kartu su prašymu išduoti licenciją pateikiami šie dokumentai:<text:s/></text:p>
      <text:p text:style-name="P148"><text:span text:style-name="T149">14.1</text:span><text:span text:style-name="T150">.<text:s/></text:span><text:span text:style-name="T151">juridinio asmens, kitos organizacijos ar jų filialo steigimo dokumentų originalai arba jų kopijos (jeigu šie dokumentai nėra kaupiami Juridinių asmenų registre);</text:span><text:s/></text:p>
      <text:p text:style-name="P152">Punkto pakeitimai:</text:p>
      <text:p text:style-name="P153"><text:span text:style-name="T154">Nr.<text:s/></text:span><text:a xlink:href="https://www.e-tar.lt/portal/legalAct.html?documentId=TAR.02F35888D79E" office:target-frame-name="_top" xlink:show="replace"><text:span text:style-name="T155">21</text:span></text:a><text:span text:style-name="T156">, 2012-01-11, Žin., 2012, Nr. 9-328 (2012-01-18), i. k. 1121100NUTA00000021</text:span></text:p>
      <text:p text:style-name="P157"><text:span text:style-name="T158">Nr.<text:s/></text:span><text:a xlink:href="https://www.e-tar.lt/portal/legalAct.html?documentId=276b7c00637011e486c8eb493431c0c1" office:target-frame-name="_top" xlink:show="replace"><text:span text:style-name="T159">1195</text:span></text:a><text:span text:style-name="T160">, 2014-10-28, paskelbta TAR 2014-11-04, i. k. 2014-15582</text:span></text:p>
      <text:p text:style-name="Normal"/>
      <text:p text:style-name="P161">14.2. fizinio asmens tapatybę patvirtinantis dokumentas (jeigu kreipiasi fizinis asmuo).<text:s/></text:p>
      <text:p text:style-name="P162"><text:span text:style-name="T163">14</text:span><text:span text:style-name="T164">1</text:span><text:span text:style-name="T165">. Licenciją išduodančios institucijos įgaliotas pareigūnas, gavęs Taisyklių 14 punkte nurodytus dokumentus, padaro pateiktų dokumentų elektronines kopijas<text:s/></text:span><text:span text:style-name="T166">ir įkelia jas į licencijuojamos veiklos posistemę, pateiktus dokumentus grąžina juos pateikusiam asmeniui, o gautą prašymą taip pat užregistruoja licencijuojamos veiklos posistemėje.</text:span><text:s/></text:p>
      <text:p text:style-name="P167">Papildyta punktu:</text:p>
      <text:p text:style-name="P168"><text:span text:style-name="T169">Nr.<text:s/></text:span><text:a xlink:href="https://www.e-tar.lt/portal/legalAct.html?documentId=276b7c00637011e486c8eb493431c0c1" office:target-frame-name="_top" xlink:show="replace"><text:span text:style-name="T170">1195</text:span></text:a><text:span text:style-name="T171">, 2014-10-28, paskelbta TAR 2014-11-04, i. k. 2014-15582</text:span></text:p>
      <text:p text:style-name="Normal"/>
      <text:p text:style-name="P172"><text:span text:style-name="T173">15</text:span><text:span text:style-name="T174">. Licencijas išduodanti institucija, nustačiusi, kad pateiktas prašymas neišsamus (jame pateikta ne visa Taisyklių 13 punkte nurodyta inform</text:span><text:span text:style-name="T175">acija) arba nepateikti Taisyklių 14 punkte nurodyti dokumentai, kurių reikia licencijai gauti, per 5 darbo dienas nuo tokio prašymo gavimo praneša pareiškėjui apie būtinybę per 10 darbo dienų nuo pranešimo išsiuntimo pateikti trūkstamus dokumentus ar infor</text:span><text:span text:style-name="T176">maciją ir apie tai, kad terminas išduoti licenciją skaičiuojamas nuo visų licencijai gauti reikalingų dokumentų ir informacijos gavimo institucijoje dienos. Licencijas išduodanti institucija pranešimą subjektui gali pateikti elektroninėmis priemonėmis, tie</text:span><text:span text:style-name="T177">siogiai ar per kontaktinį centrą, paštu ar per pasiuntinius.<text:s/></text:span></text:p>
      <text:p text:style-name="P178">Punkto pakeitimai:</text:p>
      <text:p text:style-name="P179"><text:span text:style-name="T180">Nr.<text:s/></text:span><text:a xlink:href="https://www.e-tar.lt/portal/legalAct.html?documentId=276b7c00637011e486c8eb493431c0c1" office:target-frame-name="_top" xlink:show="replace"><text:span text:style-name="T181">1195</text:span></text:a><text:span text:style-name="T182">, 2014-10-28, paskelbta TAR 2014-11-04, i. k. 2014-15582</text:span></text:p>
      <text:p text:style-name="Normal"/>
      <text:p text:style-name="P183"><text:span text:style-name="T184">16</text:span><text:span text:style-name="T185">. Gav</text:span><text:span text:style-name="T186">usi visus Taisyklių 13 ir 14 punktuose nurodytus dokumentus ir informaciją,<text:s/></text:span><text:span text:style-name="T187">licencijas išduodanti institucija policijos generalinio komisaro nustatyta tvarka privalo patikrinti, ar juridinio asmens, kitos organizacijos ar jų filialų vadovui, kontroliuojanč</text:span><text:span text:style-name="T188">iam (-iems)</text:span><text:span text:style-name="T189"><text:s/>asmeniui (-ims) ar fiziniam asmeniui (jeigu dėl licencijos gavimo kreipiasi fizinis asmuo) (toliau – tikrinami asmenys) nėra (yra) taikomi Įstatymo 11 straipsnio 1 dalies 2–6 punktuose nustatyti teisės dirbti darbą, susijusį su licencijuojama veikla, apri</text:span><text:span text:style-name="T190">bojimai. Jeigu prašoma išduoti licenciją gaminti civilines pirotechnikos priemones Lietuvos Respublikoje, duomenis apie užsienio juridinio asmens ar kitos organizacijos filialo įregistravimą Lietuvos Respublikoje licencijas išduodanti institucija patikrina</text:span><text:span text:style-name="T191"><text:s/>Juridinių asmenų registro nuostatų nustatyta tvarka. Licencijas išduodanti institucija per 5 darbo dienas nuo prašymo gavimo išsiunčia pareiškėjui patvirtinimą, kad prašymas gautas, ir nurodo terminą, per kurį prašymas turi būti išnagrinėtas. Pareiškėjas<text:s/></text:span><text:span text:style-name="T192">taip pat informuojamas, kad kilus ginčui tarp jo ir licencijas išduodančios institucijos pareiškėjas turi teisę apskųsti licencijas išduodančios institucijos veiksmus (neveikimą) Lietuvos Respublikos administracinių bylų teisenos įstatymo nustatyta tvarka.</text:span><text:span text:style-name="T193"><text:s/>Patvirtinimas prašymą pateikusiam subjektui gali būti pateiktas elektroninėmis priemonėmis, tiesiogiai ar per kontaktinį centrą, paštu ar per pasiuntinius.</text:span><text:s/></text:p>
      <text:p text:style-name="P194">Punkto pakeitimai:</text:p>
      <text:p text:style-name="P195"><text:span text:style-name="T196">Nr.<text:s/></text:span><text:a xlink:href="https://www.e-tar.lt/portal/legalAct.html?documentId=276b7c00637011e486c8eb493431c0c1" office:target-frame-name="_top" xlink:show="replace"><text:span text:style-name="T197">1195</text:span></text:a><text:span text:style-name="T198">, 2014-10-28, paskelbta TAR 2014-11-04, i. k. 2014-15582</text:span></text:p>
      <text:p text:style-name="Normal"/>
      <text:p text:style-name="P199"><text:span text:style-name="T200">17.</text:span><text:span text:style-name="T201"><text:s/>Neteko galios nuo 2014-11-05</text:span></text:p>
      <text:p text:style-name="P202">Punkto naikinimas:</text:p>
      <text:p text:style-name="P203"><text:span text:style-name="T204">Nr.<text:s/></text:span><text:a xlink:href="https://www.e-tar.lt/portal/legalAct.html?documentId=276b7c00637011e486c8eb493431c0c1" office:target-frame-name="_top" xlink:show="replace"><text:span text:style-name="T205">1195</text:span></text:a><text:span text:style-name="T206">, 2014-10-2</text:span><text:span text:style-name="T207">8, paskelbta TAR 2014-11-04, i. k. 2014-15582</text:span></text:p>
      <text:p text:style-name="Normal"/>
      <text:p text:style-name="P208"><text:span text:style-name="T209">18</text:span><text:span text:style-name="T210">. Licencijas išduodanti institucija, įvertinusi pateiktus dokumentus, licenciją išduoda arba rašytinį motyvuotą atsisakymą išduoti licenciją pateikia prašymą pateikusiam subjektui ne vėliau kaip per 30<text:s/></text:span><text:span text:style-name="T211">kalendorinių dienų nuo prašymo ir visų licencijai gauti reikalingų dokumentų gavimo. Licencijas išduodanti institucija atsakymą prašymą pateikusiam subjektui gali pateikti elektroninėmis priemonėmis, tiesiogiai ar per kontaktinį centrą, paštu ar per pasiun</text:span><text:span text:style-name="T212">tinius.</text:span><text:s/></text:p>
      <text:soft-page-break/>
      <text:p text:style-name="P213">Punkto pakeitimai:</text:p>
      <text:p text:style-name="P214"><text:span text:style-name="T215">Nr.<text:s/></text:span><text:a xlink:href="https://www.e-tar.lt/portal/legalAct.html?documentId=276b7c00637011e486c8eb493431c0c1" office:target-frame-name="_top" xlink:show="replace"><text:span text:style-name="T216">1195</text:span></text:a><text:span text:style-name="T217">, 2014-10-28, paskelbta TAR 2014-11-04, i. k. 2014-15582</text:span></text:p>
      <text:p text:style-name="Normal"/>
      <text:p text:style-name="P218">19. Licencijas išduodanti institucija per 5 darbo dienas nuo<text:s/>licencijos išdavimo apie tai praneša prašymą pateikusiam subjektui. Licencijas išduodanti institucija pranešimą gali pateikti ir elektroninėmis priemonėmis, tiesiogiai ar per kontaktinį centrą.</text:p>
      <text:p text:style-name="P219"/>
      <text:p text:style-name="P220"><text:span text:style-name="T221">IV</text:span><text:span text:style-name="T222">.<text:s/></text:span><text:span text:style-name="T223">ATSISAKYMAS IŠDUOTI LICENCIJĄ, LICENCIJOS GALIOJIM</text:span><text:span text:style-name="T224">O SUSTABDYMAS, GALIOJIMO SUSTABDYMO PANAIKINIMAS<text:s/></text:span><text:span text:style-name="T225">ir panaikinimas</text:span></text:p>
      <text:p text:style-name="P226"/>
      <text:p text:style-name="P227">20. Licencija neišduodama, jeigu:</text:p>
      <text:p text:style-name="P228">20.1. pateikiamas neišsamus prašymas (jame pateikta ne visa Taisyklių 13 punkte nurodyta informacija) arba nepateikiami Taisyklių 14 punkte nurodyti<text:s/>dokumentai, kurių reikia licencijai gauti, ir per šių Taisyklių 15 punkte nustatytą terminą informacija nepatikslinama ir (ar) nepateikiami trūkstami dokumentai;</text:p>
      <text:p text:style-name="P229">20.2. atlikus patikrinimą (-us) nustatoma, kad tikrinami asmenys atitinka Įstatymo 11 straipsnio 1 dalies 2–6 punktuose nustatytus kriterijus;</text:p>
      <text:p text:style-name="P230">20.3. nesumokėta valstybės rinkliava;<text:s/></text:p>
      <text:p text:style-name="P231">20.4. užsienio juridinio asmens ar kitos organizacijos filialas, prašantis išduoti licenciją gaminti civilines pirotechnikos priemones Lietuvos Respublikoje, neįregistruotas Lietuvos Respublikoje.</text:p>
      <text:p text:style-name="P232">21. Licencijos galiojimas sustabdomas Įstatymo 12 straipsnio 1 dalyje, o panaikinamas – Įstatymo 12 straipsnio 2 dalyje nustatytais pagrindais.<text:s/></text:p>
      <text:p text:style-name="P233">22. Nustačiusi Įstatymo 12 straipsnio 1 dalyje ir 2 dalies 4, 6 punktuose nurodytas aplinkybes, licencijas išduodanti institucija, prieš sustabdydama ar panaikindama licenciją, iš anksto apie tai įspėja licencijos turėtoją ir nurodo ne ilgesnį kaip 3 mėnesių terminą licencijos sustabdymo ar panaikinimo priežastims<text:s/>pašalinti. Jeigu licencijos turėtojas per nustatytą terminą licencijos sustabdymo ar panaikinimo priežasčių nepašalina, licencijas išduodanti institucija sustabdo ar panaikina licencijos galiojimą.<text:s/></text:p>
      <text:p text:style-name="P234">23. Licencijas išduodanti institucija, nustačiusi, kad yra Įstatymo 12 straipsnio 1 ir 2 dalyse numatytų licencijos galiojimo sustabdymo, panaikinimo pagrindų, per 5 darbo dienas priima sprendimą sustabdyti ar panaikinti licencijos galiojimą (išskyrus Taisyklių 22 punkte nurodytus atvejus). Apie šį sprendimą<text:s/>per 5 kalendorines dienas nuo sprendimo priėmimo informuojamas licencijos turėtojas ir teritorinė policijos įstaiga, kurios teritorijoje vykdoma licencijuojama veikla. Licencijas išduodanti institucija pranešimą licencijos turėtojui gali pateikti ir elektroninėmis priemonėmis, tiesiogiai ar per kontaktinį centrą.</text:p>
      <text:p text:style-name="P235"><text:span text:style-name="T236">24</text:span><text:span text:style-name="T237">. Pašalinęs licencijos galiojimo sustabdymo priežastis, licencijos turėtojas apie tai raštu informuoja licencijas išduodančią instituciją (rašte turi būti išdėstyti tai patvirtinantys faktai</text:span><text:span text:style-name="T238"><text:s/>ir (ar) pateikiami dokumentai). Licencijos turėtojas informaciją gali pateikti elektroninėmis priemonėmis (pasirašęs saugiu elektroniniu parašu arba asmens tapatybę patvirtinęs kitais saugiais būdais (per elektroninės bankininkystės sistemas ar kitaip), t</text:span><text:span text:style-name="T239">iesiogiai ar per kontaktinį centrą. Licencijas išduodanti institucija, nustačiusi, kad licencijos galiojimo sustabdymo priežastys pašalintos, per 10 kalendorinių dienų nuo licencijos turėtojo rašto gavimo priima sprendimą panaikinti licencijos sustabdymą i</text:span><text:span text:style-name="T240">r apie šį sprendimą informuoja licencijos turėtoją ir teritorinę policijos įstaigą, kurios teritorijoje vykdoma licencijuojama veikla. Informacija gali būti pateikta elektroninėmis priemonėmis, tiesiogiai ar per kontaktinį centrą, paštu ar per pasiuntinius</text:span><text:span text:style-name="T241">.<text:s/></text:span></text:p>
      <text:p text:style-name="P242">Punkto pakeitimai:</text:p>
      <text:p text:style-name="P243"><text:span text:style-name="T244">Nr.<text:s/></text:span><text:a xlink:href="https://www.e-tar.lt/portal/legalAct.html?documentId=276b7c00637011e486c8eb493431c0c1" office:target-frame-name="_top" xlink:show="replace"><text:span text:style-name="T245">1195</text:span></text:a><text:span text:style-name="T246">, 2014-10-28, paskelbta TAR 2014-11-04, i. k. 2014-15582</text:span></text:p>
      <text:p text:style-name="Normal"/>
      <text:p text:style-name="P247"/>
      <text:p text:style-name="P248"><text:span text:style-name="T249">V</text:span><text:span text:style-name="T250">.<text:s/></text:span><text:span text:style-name="T251">LICENCIJUOJAMOS VEIKLOS SĄLYGOS, LICENCIJŲ TURĖTOJŲ TEISĖS I</text:span><text:span text:style-name="T252">R PAREIGOS</text:span></text:p>
      <text:p text:style-name="P253"/>
      <text:p text:style-name="P254">25. Licencijos turėtojas turi teisę:</text:p>
      <text:p text:style-name="P255">25.1. verstis licencijoje nurodyta veikla;</text:p>
      <text:p text:style-name="P256">25.2. teisės aktų nustatyta tvarka apskųsti sprendimus, kuriais atsisakoma išduoti licenciją (taikoma subjektui, kuris kreipiasi dėl licencijos išdavimo),<text:s/>sustabdomas ar panaikinamas licencijos galiojimas.<text:s/></text:p>
      <text:p text:style-name="P257">26. Licencijos turėtojas privalo:</text:p>
      <text:p text:style-name="P258">26.1. vykdyti įstatymų, Taisyklių ir kitų teisės aktų reikalavimus;</text:p>
      <text:p text:style-name="P259">26.2. vykdyti teisėtus kontroliuojančių institucijų reikalavimus;</text:p>
      <text:p text:style-name="P260"><text:span text:style-name="T261">26.3</text:span><text:span text:style-name="T262">. pasikeitus<text:s/></text:span><text:span text:style-name="T263">juridinio asmens, kitos organizacijos ar jų filialo vadovui ar bent vienam juridinį asmenį, kitą organizaciją ar jų filialą kontroliuojančiam asmeniui, taip pat pasikeitus juridinio asmens, kitos organizacijos teisinei formai, juridinio asmens, kitos organ</text:span><text:span text:style-name="T264">izacijos, jų padalinio pavadinimui, buveinei ar fizinio asmens vardui, pavardei, deklaruotai gyvenamajai vietai (jeigu licencijos turėtojas yra fizinis asmuo), apie tai ne vėliau kaip per 10 darbo dienų nuo tos dienos, kurią informacija jam tapo ar turėjo<text:s/></text:span><text:span text:style-name="T265">tapti žinoma, informuoti licencijas išduodančią instituciją; informacija gali būti pateikta elektroninėmis priemonėmis (pasirašius saugiu elektroniniu parašu arba asmens tapatybę patvirtinus kitais saugiais būdais (per elektroninės bankininkystės sistemas<text:s/></text:span><text:span text:style-name="T266">ar kitaip), tiesiogiai ar per kontaktinį centrą, paštu ar per pasiuntinius;</text:span><text:s/></text:p>
      <text:p text:style-name="P267">Punkto pakeitimai:</text:p>
      <text:p text:style-name="P268"><text:span text:style-name="T269">Nr.<text:s/></text:span><text:a xlink:href="https://www.e-tar.lt/portal/legalAct.html?documentId=276b7c00637011e486c8eb493431c0c1" office:target-frame-name="_top" xlink:show="replace"><text:span text:style-name="T270">1195</text:span></text:a><text:span text:style-name="T271">, 2014-10-28, paskelbta TAR 2014-11-04, i. k. 2014-155</text:span><text:span text:style-name="T272">82</text:span></text:p>
      <text:p text:style-name="Normal"/>
      <text:p text:style-name="P273">26.4. prieš priimdamas į darbą darbuotoją, kuris vykdys ar prižiūrės civilinių pirotechnikos priemonių gamybą, įsigijimą, laikymą, realizavimą, tvarkys apskaitą (prie tokių darbuotojų nepriskiriami buhalterinę apskaitą tvarkantys darbuotojai), juridinio asmens, jo padalinio ar kitos organizacijos vadovą, kuris tiesiogiai kontroliuos civilinių pirotechnikos priemonių gamybą, įsigijimą, laikymą, realizavimą ar apskaitą, pirotechniką, jų duomenis pateikti teritorinei policijos įstaigai patikrinti, ar šiems asmenims nėra (yra) taikomi Įstatymo 11 straipsnio 1 dalyje nustatyti teisės dirbti darbą, susijusį su licencijuojama veikla, apribojimai.<text:s/></text:p>
      <text:p text:style-name="P274">27. Juridinio 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s/></text:p>
      <text:p text:style-name="P275">28. Licencijos turėtojas negali įgalioti kitų juridinių asmenų, organizacijų, fizinių asmenų vykdyti licencijoje nurodytos veiklos arba perduoti jiems šios teisės.</text:p>
      <text:p text:style-name="P276"/>
      <text:p text:style-name="P277"><text:span text:style-name="T278">VI</text:span><text:span text:style-name="T279">.<text:s/></text:span><text:span text:style-name="T280">LICENCIJŲ PATIKSLINIMAS IR DUBLIKATŲ IŠDAVIMAS</text:span></text:p>
      <text:p text:style-name="P281"/>
      <text:p text:style-name="P282"><text:span text:style-name="T283">29</text:span><text:span text:style-name="T284">.<text:s/></text:span><text:span text:style-name="T285">Licencija patikslinama (išrašoma nauja licencija su patikslintais rekvizitais), jeigu pasikeičia fizinio asmens vardas, pavardė, juridinio asmens, kitos organizacijos teisinė form</text:span><text:span text:style-name="T286">a, pavadinimas, buveinė ar deklaruota gyvenamoji vieta (jeigu licencijos turėtojas yra fizinis asmuo).</text:span><text:s/></text:p>
      <text:p text:style-name="P287">Punkto pakeitimai:</text:p>
      <text:p text:style-name="P288"><text:span text:style-name="T289">Nr.<text:s/></text:span><text:a xlink:href="https://www.e-tar.lt/portal/legalAct.html?documentId=276b7c00637011e486c8eb493431c0c1" office:target-frame-name="_top" xlink:show="replace"><text:span text:style-name="T290">1195</text:span></text:a><text:span text:style-name="T291">, 2014-10-28, paskelbta TAR</text:span><text:span text:style-name="T292"><text:s/>2014-11-04, i. k. 2014-15582</text:span></text:p>
      <text:p text:style-name="Normal"/>
      <text:p text:style-name="P293"><text:span text:style-name="T294">30</text:span><text:span text:style-name="T295">. Licencijos turėtojas privalo ne vėliau kaip per 10 darbo dienų nuo duomenų pakeitimo steigimo dokumentuose (fizinis asmuo – nuo asmens duomenų ar deklaruotos gyvenamosios vietos pasikeitimo) informuoti licencijas<text:s/></text:span><text:span text:style-name="T296">išduodančią instituciją apie pasikeitusią juridinio asmens, kitos organizacijos teisinę formą, juridinio asmens, kitos organizacijos, jų padalinio pavadinimą, buveinę ar fizinio asmens vardą, pavardę, deklaruotą gyvenamąją vietą (jeigu licencijos turėtojas</text:span><text:span text:style-name="T297"><text:s/>yra fizinis asmuo) ir pateikti paraišką, dokumentus, patvirtinančius pasikeitusius duomenis, taip pat licencijos originalą (pateikiamas atsiimant patikslintą licenciją). Informacija gali būti pateikta elektroninėmis priemonėmis (pasirašius saugiu elektron</text:span><text:span text:style-name="T298">iniu parašu arba asmens tapatybę patvirtinus kitais saugiais būdais (per elektroninės bankininkystės sistemas ar kitaip), tiesiogiai ar per kontaktinį centrą, paštu ar per pasiuntinius.</text:span><text:s/></text:p>
      <text:soft-page-break/>
      <text:p text:style-name="P299">Punkto pakeitimai:</text:p>
      <text:p text:style-name="P300"><text:span text:style-name="T301">Nr.<text:s/></text:span><text:a xlink:href="https://www.e-tar.lt/portal/legalAct.html?documentId=276b7c00637011e486c8eb493431c0c1" office:target-frame-name="_top" xlink:show="replace"><text:span text:style-name="T302">1195</text:span></text:a><text:span text:style-name="T303">, 2014-10-28, paskelbta TAR 2014-11-04, i. k. 2014-15582</text:span></text:p>
      <text:p text:style-name="Normal"/>
      <text:p text:style-name="P304">31. Licencijas išduodanti institucija privalo patikslinti licenciją ne vėliau kaip per 5 darbo dienas nuo dokumentų, kurių reikia licencijai patikslinti, gavimo. Jeigu pateikti ne visi arba nevisiškai (netiksliai) užpildyti dokumentai, licencijos išdavimo terminas skaičiuojamas nuo visų licencijai patikslinti reikalingų dokumentų gavimo (patikslinimo) dienos.<text:s/></text:p>
      <text:p text:style-name="P305"><text:span text:style-name="T306">32</text:span><text:span text:style-name="T307">. Licenciją praradusiam l</text:span><text:span text:style-name="T308">icencijos turėtojui, kuris pateikia paraišką ir motyvuotą paaiškinimą, licencijas išduodanti institucija išduoda licencijos dublikatą su žyma „Dublikatas“ arba pateikia rašytinį motyvuotą atsisakymą išduoti licencijos dublikatą ne vėliau kaip per 5 darbo d</text:span><text:span text:style-name="T309">ienas nuo paraiškos gavimo. Paraiška ir motyvuotas paaiškinimas gali būti pateikti elektroninėmis priemonėmis (pasirašius saugiu elektroniniu parašu arba asmens tapatybę patvirtinus kitais saugiais būdais (per elektroninės bankininkystės sistemas ar kitaip</text:span><text:span text:style-name="T310">), tiesiogiai ar per kontaktinį centrą, paštu ar per pasiuntinius.</text:span><text:s/></text:p>
      <text:p text:style-name="P311">Punkto pakeitimai:</text:p>
      <text:p text:style-name="P312"><text:span text:style-name="T313">Nr.<text:s/></text:span><text:a xlink:href="https://www.e-tar.lt/portal/legalAct.html?documentId=276b7c00637011e486c8eb493431c0c1" office:target-frame-name="_top" xlink:show="replace"><text:span text:style-name="T314">1195</text:span></text:a><text:span text:style-name="T315">, 2014-10-28, paskelbta TAR 2014-11-04, i. k. 2014-15582</text:span></text:p>
      <text:p text:style-name="Normal"/>
      <text:p text:style-name="P316"><text:span text:style-name="T317">33</text:span><text:span text:style-name="T318">.<text:s/></text:span><text:span text:style-name="T319">Licencijas išduodanti institucija apie licencijos dublikato išdavimą ar patikslinimą ne vėliau kaip per 5 darbo dienas praneša teritorinei policijos įstaigai, kurios teritorijoje vykdoma licencijuojama veikla, juridinio asmens, organizacijos ar jų filia</text:span><text:span text:style-name="T320">lo pavadinimą, kodą, buveinę ar fizinio asmens vardą, pavardę, gimimo datą, deklaruotą gyvenamąją vietą, telefono ir (ar) fakso numerius, licencijos pavadinimą ir numerį.</text:span><text:s/></text:p>
      <text:p text:style-name="P321">Punkto pakeitimai:</text:p>
      <text:p text:style-name="P322"><text:span text:style-name="T323">Nr.<text:s/></text:span><text:a xlink:href="https://www.e-tar.lt/portal/legalAct.html?documentId=276b7c00637011e486c8eb493431c0c1" office:target-frame-name="_top" xlink:show="replace"><text:span text:style-name="T324">1195</text:span></text:a><text:span text:style-name="T325">, 2014-10-28, paskelbta TAR 2014-11-04, i. k. 2014-15582</text:span></text:p>
      <text:p text:style-name="Normal"/>
      <text:p text:style-name="P326"><text:span text:style-name="T327">VII</text:span><text:span text:style-name="T328">.<text:s/></text:span><text:span text:style-name="T329">BAIGIAMOSIOS NUOSTATOS<text:s/></text:span></text:p>
      <text:p text:style-name="P330"/>
      <text:p text:style-name="P331">34. Už Taisyklių 8 punkte nurodytų licencijų išdavimą, patikslinimą ar dublikato išdavimą turi būti sumokėta valstybės rinkliava.<text:s/></text:p>
      <text:p text:style-name="P332">_________________</text:p>
      <text:p text:style-name="P333">Priedo pakeitimai:</text:p>
      <text:p text:style-name="P334"><text:span text:style-name="T335">Nr.<text:s/></text:span><text:a xlink:href="https://www.e-tar.lt/portal/legalAct.html?documentId=TAR.6ADC6F695FAC" office:target-frame-name="_top" xlink:show="replace"><text:span text:style-name="T336">1156</text:span></text:a><text:span text:style-name="T337">, 2004-09-09, Žin., 2004, Nr. 138-5042 (2004-09-14), i. k. 1041100NUTA00001156</text:span></text:p>
      <text:p text:style-name="P338"><text:span text:style-name="T339">Nr.<text:s/></text:span><text:a xlink:href="https://www.e-tar.lt/portal/legalAct.html?documentId=TAR.A60D3B3E5A4A" office:target-frame-name="_top" xlink:show="replace"><text:span text:style-name="T340">1068</text:span></text:a><text:span text:style-name="T341">, 2010-07-21, Žin., 2010, Nr. 88-4653 (2010-07-24), i. k. 1101100NUTA00001068</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6ADC6F695FAC" office:target-frame-name="_top" xlink:show="replace"><text:span text:style-name="T353">1156</text:span></text:a><text:span text:style-name="T354">, 2004-09-09, Žin., 2004, Nr. 138-5042 (2004-09-14), i. k. 1041100NUTA00001156</text:span></text:p>
      <text:p text:style-name="P355"><text:span text:style-name="T356">Dėl Lietuvos Respublikos Vyriausybės 2002 m. gruodžio 21 d. nutarimo Nr. 2063 "Dėl Civilinių pirotechnikos priemonių im</text:span><text:span text:style-name="T357">porto, eksporto, pardavimo licencijavimo taisyklių patvirtinimo" pakeitimo</text:span></text:p>
      <text:p text:style-name="P358"/>
      <text:p text:style-name="P359"><text:span text:style-name="T360">2.</text:span></text:p>
      <text:p text:style-name="P361"><text:span text:style-name="T362">Lietuvos Respublikos Vyriausybė, Nutarimas</text:span></text:p>
      <text:p text:style-name="P363"><text:span text:style-name="T364">Nr.<text:s/></text:span><text:a xlink:href="https://www.e-tar.lt/portal/legalAct.html?documentId=TAR.FA10A702551A" office:target-frame-name="_top" xlink:show="replace"><text:span text:style-name="T365">831</text:span></text:a><text:span text:style-name="T366">, 2010-06-21, Žin., 2010, Nr. 77-3925 (2010-0</text:span><text:span text:style-name="T367">6-30), i. k. 1101100NUTA00000831</text:span></text:p>
      <text:p text:style-name="P368"><text:span text:style-name="T369">Dėl Lietuvos Respublikos Vyriausybės 2002 m. gruodžio 21 d. nutarimo Nr. 2063 "Dėl Civilinių pirotechnikos priemonių importo, įvežimo, eksporto, išvežimo, pardavimo, gamybos licencijavimo taisyklių patvirtinimo" pakeitimo</text:span></text:p>
      <text:p text:style-name="P370"/>
      <text:p text:style-name="P371"><text:span text:style-name="T372">3.</text:span></text:p>
      <text:p text:style-name="P373"><text:span text:style-name="T374">Lietuvos Respublikos Vyriausybė, Nutarimas</text:span></text:p>
      <text:p text:style-name="P375"><text:span text:style-name="T376">Nr.<text:s/></text:span><text:a xlink:href="https://www.e-tar.lt/portal/legalAct.html?documentId=TAR.A60D3B3E5A4A" office:target-frame-name="_top" xlink:show="replace"><text:span text:style-name="T377">1068</text:span></text:a><text:span text:style-name="T378">, 2010-07-21, Žin., 2010, Nr. 88-4653 (2010-07-24), i. k. 1101100NUTA00001068</text:span></text:p>
      <text:p text:style-name="P379"><text:span text:style-name="T380">Dėl Lietuvos Respublikos Vyriausybės 2002<text:s/></text:span><text:span text:style-name="T381">m. gruodžio 21 d. nutarimo Nr. 2063 "Dėl Civilinių pirotechnikos priemonių importo, įvežimo, eksporto, išvežimo, pardavimo, gamybos licencijavimo taisyklių patvirtinimo" pakeitimo</text:span></text:p>
      <text:p text:style-name="P382"/>
      <text:p text:style-name="P383"><text:span text:style-name="T384">4.</text:span></text:p>
      <text:p text:style-name="P385"><text:span text:style-name="T386">Lietuvos Respublikos Vyriausybė, Nutarimas</text:span></text:p>
      <text:soft-page-break/>
      <text:p text:style-name="P387"><text:span text:style-name="T388">Nr.<text:s/></text:span><text:a xlink:href="https://www.e-tar.lt/portal/legalAct.html?documentId=TAR.02F35888D79E" office:target-frame-name="_top" xlink:show="replace"><text:span text:style-name="T389">21</text:span></text:a><text:span text:style-name="T390">, 2012-01-11, Žin., 2012, Nr. 9-328 (2012-01-18), i. k. 1121100NUTA00000021</text:span></text:p>
      <text:p text:style-name="P391"><text:span text:style-name="T392">Dėl Lietuvos Respublikos Vyriausybės 2002 m. gruodžio 21 d. nutarimo Nr. 2063 "Dėl Civilinių pirotechnikos priemonių gamy</text:span><text:span text:style-name="T393">bos, prekybos, importo, eksporto, įvežimo, išvežimo, 4 kategorijos fejerverkų, T2 ir P2 kategorijų pirotechnikos priemonių naudojimo licencijavimo taisyklių patvirtinimo" pakeitimo</text:span></text:p>
      <text:p text:style-name="P394"/>
      <text:p text:style-name="P395"><text:span text:style-name="T396">5.</text:span></text:p>
      <text:p text:style-name="P397"><text:span text:style-name="T398">Lietuvos Respublikos Vyriausybė, Nutarimas</text:span></text:p>
      <text:p text:style-name="P399"><text:span text:style-name="T400">Nr.<text:s/></text:span><text:a xlink:href="https://www.e-tar.lt/portal/legalAct.html?documentId=276b7c00637011e486c8eb493431c0c1" office:target-frame-name="_top" xlink:show="replace"><text:span text:style-name="T401">1195</text:span></text:a><text:span text:style-name="T402">, 2014-10-28, paskelbta TAR 2014-11-04, i. k. 2014-15582</text:span></text:p>
      <text:p text:style-name="P403"><text:span text:style-name="T404">Dėl Lietuvos Respublikos Vyriausybės 2002 m. gruodžio 21 d. nutarimo Nr. 2063 „Dėl Civilinių pirotechnikos priemonių gamy</text:span><text:span text:style-name="T405">bos, prekybos, importo, eksporto, įvežimo, išvežimo, 4 kategorijos fejerverkų, T2 ir P2 kategorijų pirotechnikos priemonių naudojimo licencijavimo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05:17:00Z</meta:creation-date>
    <dc:date>2016-06-21T05:17:00Z</dc:date>
    <meta:template xlink:href="Normal" xlink:type="simple"/>
    <meta:editing-cycles>2</meta:editing-cycles>
    <meta:editing-duration>PT0S</meta:editing-duration>
    <meta:document-statistic meta:page-count="8" meta:paragraph-count="148" meta:word-count="2973" meta:character-count="25480" meta:row-count="596" meta:non-whitespace-character-count="22655"/>
  </office:meta>
</office:document-meta>
</file>