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1493in">
        <style:tab-stops/>
      </style:paragraph-properties>
      <style:text-properties fo:text-transform="uppercas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fo:text-indent="0.4923in"/>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402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402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fo:text-indent="0.046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2010-07-25 iki 2012-01-18</text:span></text:p>
      <text:p text:style-name="P10"/>
      <text:p text:style-name="P11"><text:span text:style-name="T12">Nutarimas paskelbtas: Žin. 2002, Nr.<text:s/></text:span><text:a xlink:href="https://www.e-tar.lt/portal/legalAct.html?documentId=TAR.ED0A155A4247" office:target-frame-name="_top" xlink:show="replace"><text:span text:style-name="T13">124-5638</text:span></text:a><text:span text:style-name="T14">, i. k. 1021100NUTA00002063</text:span></text:p>
      <text:p text:style-name="P15"/>
      <text:p text:style-name="P16">Nauja redakcija nuo 2010-07-25:</text:p>
      <text:p text:style-name="Normal"><text:span text:style-name="T17">Nr.<text:s/></text:span><text:a xlink:href="https://www.e-tar.lt/portal/legalAct.html?documentId=TAR.A60D3B3E5A4A" office:target-frame-name="_top" xlink:show="replace"><text:span text:style-name="T18">1068</text:span></text:a><text:span text:style-name="T19">, 2010-07-21, Žin. 2010, Nr. 88-4653 (2010-07-24), i. k. 1101100NUTA00001068</text:span></text:p>
      <text:p text:style-name="P20"/>
      <text:p text:style-name="P21">LIETUVOS RESPUBLIKOS VYRIAUSYBĖ</text:p>
      <text:p text:style-name="P22">NUTARIMAS</text:p>
      <text:p text:style-name="P23"/>
      <text:p text:style-name="P24"><text:span text:style-name="T25">DĖL CIVILINIŲ PIROTECHNIKOS PRIEMONIŲ<text:s/></text:span><text:span text:style-name="T26">gamybos, prek</text:span><text:span text:style-name="T27">ybos, importo, eksporto, įvežimo, išvežimo, 4 kategorijos fejerverkų, T2 ir P2 kategorijų pirotechnikos priemonių naudojimo<text:s/></text:span><text:span text:style-name="T28">LICENCIJAVIMO TAISYKLIŲ paTVIRTINIMO</text:span></text:p>
      <text:p text:style-name="P29"/>
      <text:p text:style-name="P30"><text:span text:style-name="T31">2002 m. gruodžio 21 d. Nr. 2063</text:span></text:p>
      <text:p text:style-name="P32">Vilnius</text:p>
      <text:p text:style-name="P33"/>
      <text:p text:style-name="P34">Vadovaudamasi Lietuvos Respublikos civilinių pirotechnikos priemonių apyvartos kontrolės įstatymo (Žin.,<text:s/><text:span text:style-name="T35">2002, Nr.<text:s/></text:span>62-2496;<text:span text:style-name="T36"><text:s/></text:span>2010, Nr. 1-29) 10 straipsnio 8 dalimi, Lietuvos Respublikos Vyriausybė nutaria:</text:p>
      <text:p text:style-name="P37">Patvirtinti Civilinių pirotechnikos priemonių gamybos, prekybos, importo, eksporto, įvežimo, išvežimo,<text:s/>4 kategorijos fejerverkų, T2 ir P2 kategorijų pirotechnikos priemonių naudojimo licencijavimo taisykles (pridedama).<text:s/></text:p>
      <text:p text:style-name="P38"/>
      <text:p text:style-name="P39"/>
      <text:p text:style-name="P40"/>
      <text:p text:style-name="P41">MINISTRAS PIRMININKAS<text:tab/>ALGIRDAS BRAZAUSKAS</text:p>
      <text:p text:style-name="P42"/>
      <text:p text:style-name="P43"/>
      <text:p text:style-name="P44"/>
      <text:p text:style-name="P45"><text:span text:style-name="T46">VIDAUS REIKALŲ MINISTRAS</text:span><text:span text:style-name="T47"><text:tab/>JUOZAS BERNATONIS</text:span></text:p>
      <text:p text:style-name="Normal"/>
      <text:p text:style-name="P48"/>
      <text:p text:style-name="P49"/>
      <text:soft-page-break/>
      <text:p text:style-name="P50">PATVIRTINTA</text:p>
      <text:p text:style-name="P51">Lietuvos Respublikos<text:s/>Vyriausybės</text:p>
      <text:p text:style-name="P52">2002 m. gruodžio 21 d. nutarimu Nr. 2063</text:p>
      <text:p text:style-name="P53">(Lietuvos Respublikos Vyriausybės<text:s/></text:p>
      <text:p text:style-name="P54">2010 m. liepos 21 d. nutarimo Nr. 1068 redakcija)</text:p>
      <text:p text:style-name="P55"/>
      <text:p text:style-name="P56"><text:span text:style-name="T57">CIVILINIŲ PIROTECHNIKOS PRIEMONIŲ<text:s/></text:span><text:span text:style-name="T58">gamybos, prekybos, importo, eksporto, ĮVEŽIMO, IŠVEŽIMO, 4 kategorijos fejerverkų,<text:s/></text:span><text:span text:style-name="T59">T2 ir P2 kategorijų pirotechnikos priemonių naudojimo</text:span><text:span text:style-name="T60"><text:s/>LICENCIJAVIMO TAISYKLĖS</text:span></text:p>
      <text:p text:style-name="P61"/>
      <text:p text:style-name="P62"><text:span text:style-name="T63">I</text:span><text:span text:style-name="T64">.<text:s/></text:span><text:span text:style-name="T65">BENDROSIOS NUOSTATOS</text:span></text:p>
      <text:p text:style-name="P66"/>
      <text:p text:style-name="P67">1. Civilinių pirotechnikos priemonių gamybos, prekybos, importo, eksporto, įvežimo, išvežimo, 4 kategorijos fejerverkų, T2 ir P2 kategorijų pirotechnikos priemonių naudojimo licencijavimo taisyklės (toliau – Taisyklės) reglamentuoja licencijų, kurios suteikia teisę importuoti, eksportuoti, įvežti, išvežti, naudoti, gaminti civilines pirotechnikos priemones ir jomis prekiauti, rūšis, rekvizitus, registravimą, informacijos apie licencijos išdavimą, galiojimo sustabdymą, galiojimo sustabdymo panaikinimą, panaikinimą skelbimą, dokumentų, kurių reikia licencijai gauti, pateikimą, nagrinėjimą ir nagrinėjimo terminus, licencijų išdavimą, galiojimo sustabdymą, galiojimo sustabdymo panaikinimą, panaikinimą, licencijuojamos veiklos sąlygas, taip pat licencijų turėtojų teises ir pareigas.<text:s/></text:p>
      <text:p text:style-name="P68">2. Taisyklėse vartojamos sąvokos apibrėžtos Lietuvos Respublikos civilinių pirotechnikos priemonių apyvartos kontrolės<text:s/>įstatyme (Žin.,<text:s/><text:span text:style-name="T69">2002, Nr.<text:s/></text:span>62-2496;<text:span text:style-name="T70"><text:s/></text:span>2010, Nr. 1-29) (toliau – Įstatymas).<text:s/></text:p>
      <text:p text:style-name="P71">3. Licenciją importuoti, eksportuoti, įvežti, išvežti civilines pirotechnikos priemones, licenciją prekiauti civilinėmis pirotechnikos priemonėmis ir licenciją naudoti 4 kategorijos fejerverkus, T2 ir P2 kategorijų civilines pirotechnikos priemones gali gauti Lietuvos Respublikos ar valstybės narės nuolatiniai gyventojai, Lietuvos Respublikoje įsteigti juridiniai asmenys, valstybėje narėje įsteigti juridiniai asmenys ar kitos organizacijos arba jų filialai, įsteigti Lietuvos Respublikoje ar valstybėje narėje.</text:p>
      <text:p text:style-name="P72">4. Licenciją gaminti civilines pirotechnikos priemones Lietuvos Respublikoje gali gauti Lietuvos Respublikos nuolatinis gyventojas, Lietuvos Respublikoje įsteigtas juridinis asmuo ar jo filialas arba Lietuvos Respublikoje įregistruotas užsienio juridinio asmens ar kitos organizacijos filialas.<text:s/></text:p>
      <text:p text:style-name="P73">5. Licencijas išduoda, jų galiojimą sustabdo, galiojimo sustabdymą panaikina, galiojimą panaikina Policijos departamentas prie<text:s/>Vidaus reikalų ministerijos (toliau – licencijas išduodanti institucija).<text:s/></text:p>
      <text:p text:style-name="P74">6. Licencijos išduodamos neterminuotam laikui.</text:p>
      <text:p text:style-name="P75">7. Prekyba 1 ir 2 kategorijų fejerverkais – nelicencijuojama ūkinė komercinė veikla.<text:s/></text:p>
      <text:p text:style-name="P76"/>
      <text:p text:style-name="P77"><text:span text:style-name="T78">II</text:span><text:span text:style-name="T79">.<text:s/></text:span><text:span text:style-name="T80">LICENCIJŲ RŪŠYS,</text:span><text:span text:style-name="T81"><text:s/>LICENCIJOS<text:s/></text:span><text:span text:style-name="T82">REKVIZITAI, REGISTRAVIMAS IR InformacijOS apie licencijos išdavimą, galiojimo sustabdymą, galiojimo sustabdymo panaikinimĄ ir panaikinimą SKELBIMAS</text:span></text:p>
      <text:p text:style-name="P83"/>
      <text:p text:style-name="P84">8. Licencijos yra šių rūšių:</text:p>
      <text:p text:style-name="P85">8.1. licencija importuoti, eksportuoti, įvežti, išvežti civilines<text:s/>pirotechnikos priemones;</text:p>
      <text:p text:style-name="P86">8.2. licencija prekiauti civilinėmis pirotechnikos priemonėmis;</text:p>
      <text:p text:style-name="P87">8.3. licencija gaminti civilines pirotechnikos priemones Lietuvos Respublikoje;</text:p>
      <text:p text:style-name="P88">8.4. licencija naudoti 4 kategorijos fejerverkus, T2 ir P2 kategorijų civilines pirotechnikos priemones.<text:s/></text:p>
      <text:p text:style-name="P89">9. Licencijoje nurodoma:</text:p>
      <text:p text:style-name="P90">9.1. licenciją išduodančios institucijos pavadinimas;</text:p>
      <text:p text:style-name="P91">9.2. licencijos numeris;</text:p>
      <text:p text:style-name="P92">9.3. licencijos turėtojas (juridinio asmens, kitos organizacijos pavadinimas, kodas, buveinė, o jeigu licencijos turėtojas – fizinis asmuo, – fizinio asmens vardas, pavardė, gimimo data, deklaruojama gyvenamoji vieta);</text:p>
      <text:p text:style-name="P93">9.4. licencijos rūšis;</text:p>
      <text:p text:style-name="P94">9.5. licencijos išdavimo data;</text:p>
      <text:p text:style-name="P95">9.6.<text:s/>licenciją pasirašiusio pareigūno pareigos, vardas, pavardė.<text:s/></text:p>
      <text:p text:style-name="P96">10. Licencijoje, suteikiančioje teisę verstis civilinių pirotechnikos priemonių gamyba, turi būti nurodytos ir leistinos gaminti civilinių pirotechnikos priemonių kategorijos.<text:s/></text:p>
      <text:p text:style-name="P97">11. Išduotos licencijos registruojamos licencijas išduodančioje institucijoje, skaitmeninėje laikmenoje fiksuojami Taisyklių 9 punkte išvardyti duomenys.</text:p>
      <text:p text:style-name="P98">12. Informacija apie licencijos išdavimą, galiojimo sustabdymą, galiojimo sustabdymo panaikinimą ir panaikinimą Juridinių asmenų registrui teikiama Juridinių asmenų registro nuostatų, patvirtintų Lietuvos Respublikos Vyriausybės 2003 m. lapkričio 12 d. nutarimu Nr. 1407 (Žin., 2003, Nr. 107-4810), nustatyta tvarka (ši nuostata taikoma tik juridiniams asmenims<text:s/>išduotoms licencijoms). Teikiami šie duomenys:<text:s/></text:p>
      <text:p text:style-name="P99">12.1. juridinio asmens, kuriam išduota licencija, pavadinimas, kodas, buveinė;</text:p>
      <text:p text:style-name="P100">12.2. licencijos rūšis;</text:p>
      <text:p text:style-name="P101">12.3. licencijos numeris;</text:p>
      <text:p text:style-name="P102">12.4. licencijos išdavimo, galiojimo sustabdymo, galiojimo sustabdymo panaikinimo ir panaikinimo data.</text:p>
      <text:p text:style-name="P103"/>
      <text:p text:style-name="P104"><text:span text:style-name="T105">III</text:span><text:span text:style-name="T106">.<text:s/></text:span><text:span text:style-name="T107">DOKUMENTŲ, KURIŲ REIKIA LICENCIJAI GAUTI, NAGRINĖJIMAS IR TERMINAI</text:span></text:p>
      <text:p text:style-name="P108"/>
      <text:p text:style-name="P109">13. Šių Taisyklių 3 ir 4 punktuose nurodyti subjektai, norintys gauti licenciją, pateikia teritorinei policijos įstaigai, kurios teritorijoje ketinama vykdyti licencijuojamą veiklą, prašymą, kuriame nurodomas juridinio asmens, kitos organizacijos ar jų filialo pavadinimas, kodas, buveinė (jeigu kreipiasi fizinis asmuo, – fizinio asmens gimimo data, deklaruojam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elektroninėmis priemonėmis (patvirtinę elektroniniu parašu), tiesiogiai ar per kontaktinį centrą.<text:s/></text:p>
      <text:p text:style-name="P110">14. Kartu su prašymu išduoti licenciją pateikiami šie dokumentai:<text:s/></text:p>
      <text:p text:style-name="P111">14.1. juridinio asmens, kitos organizacijos ar jų filialo steigimo dokumentai;<text:s/></text:p>
      <text:p text:style-name="P112">14.2. fizinio asmens tapatybę patvirtinantis dokumentas (jeigu kreipiasi fizinis asmuo).<text:s/></text:p>
      <text:p text:style-name="P113">15. Dokumentai priimami ir nagrinėjami teritorinėje policijos įstaigoje. Nustačiusi, kad pateiktas prašymas neišsamus (jame pateikta ne visa Taisyklių 13 punkte nurodyta informacija) arba nepateikti Taisyklių 14 punkte nurodyti dokumentai, kurių reikia licencijai gauti, teritorinė policijos įstaiga, kuriai pateiktas prašymas,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pateikimo dienos. Teritorinė policijos įstaiga pranešimą subjektui gali<text:s/>pateikti ir elektroninėmis priemonėmis, tiesiogiai ar per kontaktinį centrą.</text:p>
      <text:p text:style-name="P114">16. Gavusi visus Taisyklių 13 ir 14 punktuose nurodytus dokumentus ir informaciją, teritorinė policijos įstaiga policijos generalinio komisaro nustatyta tvarka privalo patikrinti, ar Taisyklių 13 punkte nurodytame prašyme išvardytiems asmenims (toliau – tikrinami asmenys), t. y. juridinio asmens, jo padalinio ar kitos organizacijos vadovui, kontroliuojančiam (-iems) asmeniui (-ims) ar fiziniam asmeniui (jeigu dėl licencijos gavimo kreipiasi fizinis asmuo), nėra (yra) taikomi Įstatymo 11 straipsnio 1 dalies 2–6 punktuose nustatyti t<text:span text:style-name="T115">eisės dirbti darbą, susijusį su licencijuojama veikla,<text:s/></text:span><text:soft-page-break/><text:span text:style-name="T116">apribojimai</text:span>. Jeigu prašoma išduoti licenciją gaminti civilines pirotechnikos priemones Lietuvos<text:s/>Respublikoje, duomenis apie užsienio juridinio asmens ar kitos organizacijos filialo įregistravimą Lietuvos Respublikoje teritorinė policijos įstaiga patikrina Juridinių asmenų registro nuostatų nustatyta tvarka. Teritorinė policijos įstaiga per 5 darbo dienas nuo prašymo gavimo išsiunčia pareiškėjui patvirtinimą, kad prašymas gautas, nurodo terminą, per kurį prašymas turi būti išnagrinėtas, ir informuoja pareiškėją, kad atsakymo nepateikimas nelaikomas licencijos išdavimu. Pareiškėjas taip pat informuojamas, kad kilus ginčui tarp jo ir licencijas išduodančios institucijos pareiškėjas turi teisę apskųsti licencijas išduodančios institucijos veiksmus (neveikimą) Lietuvos Respublikos administracinių bylų teisenos įstatymo (Žin., 1999, Nr. 13-308; 2000, Nr. 85-2566 ) nustatyta tvarka. Patvirtinimas prašymą pateikusiam subjektui gali būti pateiktas ir elektroninėmis priemonėmis, tiesiogiai ar per kontaktinį centrą.</text:p>
      <text:p text:style-name="P117">17. Atlikusi patikrinimą (-us), teritorinė policijos įstaiga ne vėliau kaip per 7 kalendorines<text:s/>dienas nuo Taisyklių 13 ir 14 punktuose nurodytų dokumentų ir informacijos gavimo prašymą kartu su patikrinimo (-ų) duomenimis persiunčia licencijas išduodančiai institucijai.</text:p>
      <text:p text:style-name="P118">18. Licencijas išduodanti institucija, įvertinusi pateiktus dokumentus ir patikrinimo (-ų) duomenis, licenciją išduoda arba rašytinį motyvuotą atsisakymą išduoti licenciją pateikia prašymą pateikusiam subjektui ne vėliau kaip per 30 kalendorinių dienų nuo prašymo ir licencijai gauti reikalingų dokumentų gavimo teritorinėje policijos įstaigoje. Atsakymo nepateikimas nelaikomas licencijos išdavimu. Licencijas išduodanti institucija atsakymą prašymą pateikusiam subjektui gali pateikti ir elektroninėmis priemonėmis, tiesiogiai ar per kontaktinį centrą.<text:s/></text:p>
      <text:p text:style-name="P119">19. Licencijas išduodanti institucija per 5 darbo dienas nuo licencijos išdavimo apie tai praneša prašymą pateikusiam subjektui. Licencijas išduodanti institucija pranešimą gali pateikti ir elektroninėmis priemonėmis, tiesiogiai ar per kontaktinį centrą.</text:p>
      <text:p text:style-name="P120"/>
      <text:p text:style-name="P121"><text:span text:style-name="T122">IV</text:span><text:span text:style-name="T123">.<text:s/></text:span><text:span text:style-name="T124">ATSISAKYMAS IŠDUOTI LICENCIJĄ, LICENCIJOS GALIOJIMO SUSTABDYMAS, GALIOJIMO SUSTABDYMO PANAIKINIMAS<text:s/></text:span><text:span text:style-name="T125">ir panaikinimas</text:span></text:p>
      <text:p text:style-name="P126"/>
      <text:p text:style-name="P127">20. Licencija neišduodama, jeigu:</text:p>
      <text:p text:style-name="P128">20.1. pateikiamas neišsamus prašymas (jame pateikta ne visa Taisyklių 13 punkte nurodyta informacija) arba nepateikiami Taisyklių 14 punkte nurodyti dokumentai, kurių reikia licencijai gauti, ir per šių Taisyklių 15 punkte nustatytą terminą informacija nepatikslinama ir (ar) nepateikiami trūkstami dokumentai;</text:p>
      <text:p text:style-name="P129">20.2. atlikus patikrinimą (-us) nustatoma, kad tikrinami asmenys atitinka Įstatymo 11 straipsnio 1 dalies 2–6 punktuose nustatytus kriterijus;</text:p>
      <text:p text:style-name="P130">20.3. nesumokėta valstybės rinkliava;<text:s/></text:p>
      <text:p text:style-name="P131">20.4. užsienio juridinio asmens ar kitos organizacijos filialas, prašantis išduoti licenciją gaminti civilines pirotechnikos priemones Lietuvos Respublikoje, neįregistruotas Lietuvos Respublikoje.</text:p>
      <text:p text:style-name="P132">21. Licencijos galiojimas sustabdomas Įstatymo 12 straipsnio 1 dalyje, o panaikinamas – Įstatymo 12 straipsnio 2 dalyje nustatytais pagrindais.<text:s/></text:p>
      <text:p text:style-name="P133">22. Nustačiusi Įstatymo 12 straipsnio 1 dalyje ir 2 dalies 4, 6 punktuose nurodytas aplinkybes, licencijas išduodanti institucija, prieš sustabdydama ar panaikindama licenciją, iš anksto apie tai įspėja licencijos turėtoją ir nurodo ne ilgesnį kaip 3 mėnesių terminą licencijos sustabdymo ar panaikinimo priežastims pašalinti. Jeigu licencijos turėtojas per nustatytą terminą licencijos sustabdymo ar panaikinimo priežasčių nepašalina, licencijas išduodanti institucija sustabdo ar panaikina licencijos galiojimą.<text:s/></text:p>
      <text:p text:style-name="P134">23. Licencijas išduodanti institucija, nustačiusi, kad yra Įstatymo 12 straipsnio 1 ir 2 dalyse numatytų licencijos galiojimo sustabdymo, panaikinimo pagrindų, per 5 darbo dienas priima sprendimą<text:s/>sustabdyti ar panaikinti licencijos galiojimą (išskyrus Taisyklių 22 punkte nurodytus atvejus). Apie šį sprendimą per 5 kalendorines dienas nuo sprendimo priėmimo informuojamas licencijos turėtojas ir teritorinė policijos įstaiga, kurios teritorijoje vykdoma licencijuojama veikla.<text:s/><text:soft-page-break/>Licencijas išduodanti institucija pranešimą licencijos turėtojui gali pateikti ir elektroninėmis priemonėmis, tiesiogiai ar per kontaktinį centrą.</text:p>
      <text:p text:style-name="P135">24. Pašalinęs licencijos galiojimo sustabdymo priežastis, licencijos turėtojas<text:s/>apie tai raštu informuoja licencijas išduodančią instituciją (rašte turi būti išdėstyti tai patvirtinantys faktai ir (ar) pateikiami dokumentai). Licencijos turėtojas informaciją gali pateikti ir elektroninėmis priemonėmis (patvirtinęs elektroniniu parašu), tiesiogiai ar per kontaktinį centrą. Licencijas išduodanti institucija, nustačiusi, kad licencijos galiojimo sustabdymo priežastys pašalintos, per 10 kalendorinių dienų nuo licencijos turėtojo rašto gavimo priima sprendimą panaikinti licencijos sustabdymą. Apie šį sprendimą per 5 kalendorines dienas nuo sprendimo priėmimo informuojamas licencijos turėtojas ir teritorinė policijos įstaiga, kurios teritorijoje vykdoma licencijuojama veikla. Informacija gali būti pateikta ir elektroninėmis priemonėmis.<text:s/></text:p>
      <text:p text:style-name="P136"/>
      <text:p text:style-name="P137"><text:span text:style-name="T138">V</text:span><text:span text:style-name="T139">.<text:s/></text:span><text:span text:style-name="T140">LICENCIJUOJAMOS VEIKLOS SĄLYGOS, LICENCIJŲ TURĖTOJŲ TEISĖS IR PAREIGOS</text:span></text:p>
      <text:p text:style-name="P141"/>
      <text:p text:style-name="P142">25. Licencijos turėtojas turi teisę:</text:p>
      <text:p text:style-name="P143">25.1. verstis licencijoje nurodyta veikla;</text:p>
      <text:p text:style-name="P144">25.2. teisės aktų nustatyta tvarka apskųsti sprendimus, kuriais atsisakoma išduoti licenciją (taikoma subjektui, kuris kreipiasi dėl licencijos išdavimo), sustabdomas ar panaikinamas licencijos galiojimas.<text:s/></text:p>
      <text:p text:style-name="P145">26. Licencijos turėtojas privalo:</text:p>
      <text:p text:style-name="P146">26.1. vykdyti įstatymų, Taisyklių ir kitų teisės aktų reikalavimus;</text:p>
      <text:p text:style-name="P147">26.2. vykdyti teisėtus<text:s/>kontroliuojančių institucijų reikalavimus;</text:p>
      <text:p text:style-name="P148">26.3. pasikeitus juridinio asmens, kitos organizacijos vadovui ar bent vienam juridinį asmenį kontroliuojančiam asmeniui, taip pat pasikeitus juridinio asmens, kitos organizacijos teisinei formai, pavadinimui,<text:s/>buveinei ar fizinio asmens vardui, pavardei, deklaruojamai gyvenamajai vietai (jeigu licencijos turėtojas – fizinis asmuo), apie tai ne vėliau kaip per 10 darbo dienų nuo tos dienos, kurią informacija jam tapo ar turėjo tapti žinoma, informuoti licencijas<text:s/>išduodančią instituciją; informacija gali būti pateikta ir elektroninėmis priemonėmis (patvirtinus elektroniniu parašu), tiesiogiai ar per kontaktinį centrą;</text:p>
      <text:p text:style-name="P149">26.4. prieš priimdamas į darbą darbuotoją, kuris vykdys ar prižiūrės civilinių pirotechnikos<text:s/>priemonių gamybą, įsigijimą, laikymą, realizavimą, tvarkys apskaitą (prie tokių darbuotojų nepriskiriami buhalterinę apskaitą tvarkantys darbuotojai), juridinio asmens, jo padalinio ar kitos organizacijos vadovą, kuris tiesiogiai kontroliuos civilinių pirotechnikos priemonių gamybą, įsigijimą, laikymą, realizavimą ar apskaitą, pirotechniką, jų duomenis pateikti teritorinei policijos įstaigai patikrinti, ar šiems asmenims nėra (yra) taikomi Įstatymo 11 straipsnio 1 dalyje nustatyti teisės dirbti darbą, susijusį su licencijuojama veikla, apribojimai.<text:s/></text:p>
      <text:p text:style-name="P150">27. Juridinio asmens ar jo padalinio, kitos organizacijos vadovas, kuris tiesiogiai kontroliuoja civilinių pirotechnikos priemonių gamybą, įsigijimą, laikymą, realizavimą ar apskaitą, taip pat darbuotojas ar pirotechnikas, kurio darbas tiesiogiai susijęs su civilinių pirotechnikos priemonių įsigijimu, laikymu, realizavimu ar apskaita, privalo nedelsdamas pranešti licencijos turėtojui, jeigu paaiškėja Įstatymo 11 straipsnio 1 dalyje nurodytos aplinkybės.<text:s/></text:p>
      <text:p text:style-name="P151">28. Licencijos turėtojas negali įgalioti kitų juridinių asmenų, organizacijų, fizinių asmenų vykdyti licencijoje nurodytos veiklos arba perduoti jiems šios teisės.</text:p>
      <text:p text:style-name="P152"/>
      <text:p text:style-name="P153"><text:span text:style-name="T154">VI</text:span><text:span text:style-name="T155">.<text:s/></text:span><text:span text:style-name="T156">LICENCIJŲ PATIKSLINIMAS IR DUBLIKATŲ IŠDAVIMAS</text:span></text:p>
      <text:p text:style-name="P157"/>
      <text:p text:style-name="P158">29. Licencija patikslinama (išrašoma nauja licencija su patikslintais rekvizitais), jeigu pasikeičia fizinio asmens vardas, pavardė, juridinio asmens, kitos organizacijos teisinė forma, pavadinimas, buveinė ar deklaruojama gyvenamoji vieta (jeigu licencijos<text:s/>turėtojas yra fizinis asmuo).<text:s/></text:p>
      <text:p text:style-name="P159">30.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pavadinimą, buveinę ar fizinio asmens vardą, pavardę, deklaruojamą gyvenamąją vietą (jeigu licencijos turėtojas yra fizinis asmuo) ir pateikti paraišką, dokumentus,<text:s/>patvirtinančius pasikeitusius duomenis, taip pat licencijos originalą (pateikiamas atsiimant patikslintą licenciją). Informacija gali būti pateikta ir elektroninėmis priemonėmis (patvirtinta elektroniniu parašu), tiesiogiai ar per kontaktinį centrą.<text:s/></text:p>
      <text:p text:style-name="P160">31. Licencijas išduodanti institucija privalo patikslinti licenciją ne vėliau kaip per 5 darbo dienas nuo dokumentų, kurių reikia licencijai patikslinti, gavimo. Jeigu pateikti ne visi arba nevisiškai (netiksliai) užpildyti dokumentai, licencijos išdavimo terminas skaičiuojamas nuo visų licencijai patikslinti reikalingų dokumentų gavimo (patikslinimo) dienos.<text:s/></text:p>
      <text:p text:style-name="P161">32. Licenciją praradusiam licencijos turėtojui, kuris pateikia paraišką,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ir elektroninėmis priemonėmis (patvirtinti elektroniniu parašu), tiesiogiai ar per kontaktinį centrą.</text:p>
      <text:p text:style-name="P162">33. Licencijas išduodanti institucija apie licencijos dublikato išdavimą ar patikslinimą ne vėliau kaip per 5 darbo dienas praneša teritorinei policijos įstaigai, kurios teritorijoje<text:s/>vykdoma licencijuojama veikla, juridinio asmens, organizacijos pavadinimą, kodą, buveinę ar fizinio asmens vardą, pavardę, gimimo datą, deklaruojamą gyvenamąją vietą, telefono ir (ar) fakso numerius, licencijos pavadinimą, numerį.</text:p>
      <text:p text:style-name="P163"/>
      <text:p text:style-name="P164"><text:span text:style-name="T165">VII</text:span><text:span text:style-name="T166">.<text:s/></text:span><text:span text:style-name="T167">BAIGIAMOSIOS<text:s/></text:span><text:span text:style-name="T168">NUOSTATOS<text:s/></text:span></text:p>
      <text:p text:style-name="P169"/>
      <text:p text:style-name="P170">34. Už Taisyklių 8 punkte nurodytų licencijų išdavimą, patikslinimą ar dublikato išdavimą turi būti sumokėta valstybės rinkliava.<text:s/></text:p>
      <text:p text:style-name="P171">_________________</text:p>
      <text:p text:style-name="P172">Priedo pakeitimai:</text:p>
      <text:p text:style-name="P173"><text:span text:style-name="T174">Nr.<text:s/></text:span><text:a xlink:href="https://www.e-tar.lt/portal/legalAct.html?documentId=TAR.A60D3B3E5A4A" office:target-frame-name="_top" xlink:show="replace"><text:span text:style-name="T175">1068</text:span></text:a><text:span text:style-name="T176">, 2010-07-21, Žin., 2010, Nr. 88-4653 (2010-07-24), i. k. 1101100NUTA00001068</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6ADC6F695FAC" office:target-frame-name="_top" xlink:show="replace"><text:span text:style-name="T188">1156</text:span></text:a><text:span text:style-name="T189">,<text:s/></text:span><text:span text:style-name="T190">2004-09-09, Žin., 2004, Nr. 138-5042 (2004-09-14), i. k. 1041100NUTA00001156</text:span></text:p>
      <text:p text:style-name="P191"><text:span text:style-name="T192">Dėl Lietuvos Respublikos Vyriausybės 2002 m. gruodžio 21 d. nutarimo Nr. 2063 "Dėl Civilinių pirotechnikos priemonių importo, eksporto, pardavimo licencijavimo taisyklių patvirtin</text:span><text:span text:style-name="T193">imo" pakeitimo</text:span></text:p>
      <text:p text:style-name="P194"/>
      <text:p text:style-name="P195"><text:span text:style-name="T196">2.</text:span></text:p>
      <text:p text:style-name="P197"><text:span text:style-name="T198">Lietuvos Respublikos Vyriausybė, Nutarimas</text:span></text:p>
      <text:p text:style-name="P199"><text:span text:style-name="T200">Nr.<text:s/></text:span><text:a xlink:href="https://www.e-tar.lt/portal/legalAct.html?documentId=TAR.FA10A702551A" office:target-frame-name="_top" xlink:show="replace"><text:span text:style-name="T201">831</text:span></text:a><text:span text:style-name="T202">, 2010-06-21, Žin., 2010, Nr. 77-3925 (2010-06-30), i. k. 1101100NUTA00000831</text:span></text:p>
      <text:p text:style-name="P203"><text:span text:style-name="T204">Dėl Lietuvos Respublikos<text:s/></text:span><text:span text:style-name="T205">Vyriausybės 2002 m. gruodžio 21 d. nutarimo Nr. 2063 "Dėl Civilinių pirotechnikos priemonių importo, įvežimo, eksporto, išvežimo, pardavimo, gamybos licencijavimo taisyklių patvirtinimo" pakeitimo</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A60D3B3E5A4A" office:target-frame-name="_top" xlink:show="replace"><text:span text:style-name="T213">1068</text:span></text:a><text:span text:style-name="T214">, 2010-07-21, Žin., 2010, Nr. 88-4653 (2010-07-24), i. k. 1101100NUTA00001068</text:span></text:p>
      <text:p text:style-name="P215"><text:span text:style-name="T216">Dėl Lietuvos Respublikos Vyriausybės 2002 m. gruodžio 21 d. nutarimo Nr. 2063 "Dėl Civilinių pirotec</text:span><text:span text:style-name="T217">hnikos priemonių importo, įvežimo, eksporto, išvežimo, pardavimo, gamybos licencijavimo taisyklių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05:17:00Z</meta:creation-date>
    <dc:date>2016-06-21T05:17:00Z</dc:date>
    <meta:template xlink:href="Normal" xlink:type="simple"/>
    <meta:editing-cycles>2</meta:editing-cycles>
    <meta:editing-duration>PT0S</meta:editing-duration>
    <meta:document-statistic meta:page-count="6" meta:paragraph-count="120" meta:word-count="2349" meta:character-count="19895" meta:row-count="464" meta:non-whitespace-character-count="17666"/>
  </office:meta>
</office:document-meta>
</file>